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501cm" fo:margin-left="0.169cm" fo:margin-right="-1.67cm" fo:break-before="auto" fo:break-after="auto" table:align="margins" style:writing-mode="lr-tb"/>
    </style:style>
    <style:style style:name="Tabelle1.A" style:family="table-column">
      <style:table-column-properties style:column-width="2.094cm" style:rel-column-width="7416*"/>
    </style:style>
    <style:style style:name="Tabelle1.B" style:family="table-column">
      <style:table-column-properties style:column-width="14.907cm" style:rel-column-width="52801*"/>
    </style:style>
    <style:style style:name="Tabelle1.C" style:family="table-column">
      <style:table-column-properties style:column-width="1.501cm" style:rel-column-width="5318*"/>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1" style:family="table-row">
      <style:table-row-properties style:min-row-height="0.496cm"/>
    </style:style>
    <style:style style:name="Tabelle1.169" style:family="table-row">
      <style:table-row-properties style:min-row-height="0.533cm"/>
    </style:style>
    <style:style style:name="Tabelle1.173" style:family="table-row">
      <style:table-row-properties style:min-row-height="0.515cm"/>
    </style:style>
    <style:style style:name="Tabelle1.198" style:family="table-row">
      <style:table-row-properties style:min-row-height="0.261cm"/>
    </style:style>
    <style:style style:name="Tabelle1.254" style:family="table-row">
      <style:table-row-properties style:min-row-height="1.076cm"/>
    </style:style>
    <style:style style:name="P1" style:family="paragraph" style:parent-style-name="Standard">
      <style:text-properties officeooo:paragraph-rsid="0016332b"/>
    </style:style>
    <style:style style:name="P2" style:family="paragraph" style:parent-style-name="Standard">
      <style:paragraph-properties fo:text-align="start" style:justify-single-word="false"/>
      <style:text-properties officeooo:paragraph-rsid="0016332b"/>
    </style:style>
    <style:style style:name="P3" style:family="paragraph" style:parent-style-name="Standard">
      <style:text-properties fo:font-size="14pt" officeooo:paragraph-rsid="0016332b" style:font-size-asian="14pt" style:font-size-complex="14pt"/>
    </style:style>
    <style:style style:name="P4" style:family="paragraph" style:parent-style-name="Standard">
      <style:paragraph-properties fo:text-align="start" style:justify-single-word="false"/>
      <style:text-properties fo:font-size="12pt" officeooo:paragraph-rsid="0016332b" fo:background-color="transparent" style:font-size-asian="12pt" style:font-size-complex="12pt"/>
    </style:style>
    <style:style style:name="P5" style:family="paragraph" style:parent-style-name="Standard">
      <style:text-properties fo:font-size="12pt" officeooo:paragraph-rsid="0016332b" fo:background-color="transparent" style:font-size-asian="12pt" style:font-size-complex="12pt"/>
    </style:style>
    <style:style style:name="P6"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2688bc" officeooo:paragraph-rsid="0034570e" fo:background-color="transparent"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2688bc" officeooo:paragraph-rsid="02c07099" fo:background-color="transparent" style:font-size-asian="10.5pt" style:font-style-asian="normal" style:font-weight-asian="normal" style:font-size-complex="10.5pt" style:font-style-complex="normal" style:font-weight-complex="normal"/>
    </style:style>
    <style:style style:name="P8"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7d31a" officeooo:paragraph-rsid="006a8f03" fo:background-color="transparent" style:font-size-asian="10.5pt" style:font-style-asian="normal" style:font-weight-asian="normal" style:font-size-complex="10.5pt" style:font-style-complex="normal" style:font-weight-complex="normal"/>
    </style:style>
    <style:style style:name="P9"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307305" officeooo:paragraph-rsid="0079e5a3" fo:background-color="transparent" style:font-size-asian="10.5pt" style:font-style-asian="normal" style:font-weight-asian="normal" style:font-size-complex="10.5pt" style:font-style-complex="normal" style:font-weight-complex="normal"/>
    </style:style>
    <style:style style:name="P10"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4e4f68" officeooo:paragraph-rsid="00e43353" fo:background-color="transparent" style:font-size-asian="10.5pt" style:font-style-asian="normal" style:font-weight-asian="normal" style:font-size-complex="10.5pt" style:font-style-complex="normal" style:font-weight-complex="normal"/>
    </style:style>
    <style:style style:name="P11"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3d0b0c" officeooo:paragraph-rsid="00eb7901" fo:background-color="transparent" style:font-size-asian="10.5pt" style:font-style-asian="normal" style:font-weight-asian="normal" style:font-size-complex="10.5pt" style:font-style-complex="normal" style:font-weight-complex="normal"/>
    </style:style>
    <style:style style:name="P12"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3d0b0c" officeooo:paragraph-rsid="00ed7524" fo:background-color="transparent" style:font-size-asian="10.5pt" style:font-style-asian="normal" style:font-weight-asian="normal" style:font-size-complex="10.5pt" style:font-style-complex="normal" style:font-weight-complex="normal"/>
    </style:style>
    <style:style style:name="P13"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3d0b0c" officeooo:paragraph-rsid="00ef6736" fo:background-color="transparent" style:font-size-asian="10.5pt" style:font-style-asian="normal" style:font-weight-asian="normal" style:font-size-complex="10.5pt" style:font-style-complex="normal" style:font-weight-complex="normal"/>
    </style:style>
    <style:style style:name="P14"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c3f119" officeooo:paragraph-rsid="00f697f2" fo:background-color="transparent" style:font-size-asian="10.5pt" style:font-style-asian="normal" style:font-weight-asian="normal" style:font-size-complex="10.5pt" style:font-style-complex="normal" style:font-weight-complex="normal"/>
    </style:style>
    <style:style style:name="P15"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c4a367" officeooo:paragraph-rsid="0105423f" fo:background-color="transparent" style:font-size-asian="10.5pt" style:font-style-asian="normal" style:font-weight-asian="normal" style:font-size-complex="10.5pt" style:font-style-complex="normal" style:font-weight-complex="normal"/>
    </style:style>
    <style:style style:name="P16"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a2113" officeooo:paragraph-rsid="0114cd16" fo:background-color="transparent" style:font-size-asian="10.5pt" style:font-style-asian="normal" style:font-weight-asian="normal" style:font-size-complex="10.5pt" style:font-style-complex="normal" style:font-weight-complex="normal"/>
    </style:style>
    <style:style style:name="P17"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22f0f1" officeooo:paragraph-rsid="01230b0f" fo:background-color="transparent" style:font-size-asian="10.5pt" style:font-style-asian="normal" style:font-weight-asian="normal" style:font-size-complex="10.5pt" style:font-style-complex="normal" style:font-weight-complex="normal"/>
    </style:style>
    <style:style style:name="P18"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1bab222" officeooo:paragraph-rsid="01c32986" fo:background-color="transparent" style:font-size-asian="10.5pt" style:font-style-asian="normal" style:font-weight-asian="normal" style:font-size-complex="10.5pt" style:font-style-complex="normal" style:font-weight-complex="normal"/>
    </style:style>
    <style:style style:name="P19"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254de5b" officeooo:paragraph-rsid="0254de5b" fo:background-color="transparent" style:font-size-asian="10.5pt" style:font-style-asian="normal" style:font-weight-asian="normal" style:font-size-complex="10.5pt" style:font-style-complex="normal" style:font-weight-complex="normal"/>
    </style:style>
    <style:style style:name="P20" style:family="paragraph" style:parent-style-name="Standard">
      <style:paragraph-properties fo:line-height="100%" fo:text-align="start" style:justify-single-word="false"/>
      <style:text-properties fo:color="#000000" loext:opacity="100%" style:font-name="Liberation Serif" fo:font-size="10.5pt" fo:font-style="normal" fo:font-weight="bold" officeooo:rsid="00cae0e0" officeooo:paragraph-rsid="006e054f" fo:background-color="transparent" style:font-size-asian="10.5pt" style:font-style-asian="normal" style:font-weight-asian="bold" style:font-size-complex="10.5pt" style:font-style-complex="normal" style:font-weight-complex="bold"/>
    </style:style>
    <style:style style:name="P21" style:family="paragraph" style:parent-style-name="Standard">
      <style:paragraph-properties fo:line-height="100%" fo:text-align="start" style:justify-single-word="false"/>
      <style:text-properties fo:color="#000000" loext:opacity="100%" style:font-name="Liberation Serif" fo:font-size="10.5pt" fo:font-style="normal" fo:font-weight="bold" officeooo:rsid="003d0b0c" officeooo:paragraph-rsid="00ee16ec" fo:background-color="transparent" style:font-size-asian="10.5pt" style:font-style-asian="normal" style:font-weight-asian="bold" style:font-size-complex="10.5pt" style:font-style-complex="normal" style:font-weight-complex="bold"/>
    </style:style>
    <style:style style:name="P22" style:family="paragraph" style:parent-style-name="Standard">
      <style:paragraph-properties fo:line-height="100%" fo:text-align="start" style:justify-single-word="false"/>
      <style:text-properties fo:color="#000000" loext:opacity="100%" style:font-name="Liberation Serif" fo:font-size="10.5pt" fo:font-style="normal" fo:font-weight="bold" officeooo:rsid="002688bc" officeooo:paragraph-rsid="0136f6f6" fo:background-color="transparent" style:font-size-asian="10.5pt" style:font-style-asian="normal" style:font-weight-asian="bold" style:font-size-complex="10.5pt" style:font-style-complex="normal" style:font-weight-complex="bold"/>
    </style:style>
    <style:style style:name="P23" style:family="paragraph" style:parent-style-name="Standard">
      <style:paragraph-properties fo:line-height="100%" fo:text-align="start" style:justify-single-word="false"/>
      <style:text-properties fo:color="#000000" loext:opacity="100%" style:font-name="Liberation Serif" officeooo:paragraph-rsid="008468de"/>
    </style:style>
    <style:style style:name="P24" style:family="paragraph" style:parent-style-name="Standard">
      <style:paragraph-properties fo:line-height="100%"/>
      <style:text-properties fo:color="#000000" loext:opacity="100%" fo:font-size="10.5pt" fo:font-weight="normal" officeooo:paragraph-rsid="0111fba5" style:font-size-asian="10.5pt" style:font-weight-asian="normal" style:font-size-complex="10.5pt" style:font-weight-complex="normal"/>
    </style:style>
    <style:style style:name="P25" style:family="paragraph" style:parent-style-name="Standard">
      <style:paragraph-properties fo:line-height="100%"/>
      <style:text-properties fo:color="#000000" loext:opacity="100%" fo:font-size="10.5pt" fo:font-weight="normal" officeooo:paragraph-rsid="014754b7" style:font-size-asian="10.5pt" style:font-weight-asian="normal" style:font-size-complex="10.5pt" style:font-weight-complex="normal"/>
    </style:style>
    <style:style style:name="P26" style:family="paragraph" style:parent-style-name="Standard">
      <style:paragraph-properties fo:line-height="100%"/>
      <style:text-properties fo:color="#000000" loext:opacity="100%" fo:font-size="10.5pt" fo:font-weight="normal" officeooo:paragraph-rsid="01ca57ff" style:font-size-asian="10.5pt" style:font-weight-asian="normal" style:font-size-complex="10.5pt" style:font-weight-complex="normal"/>
    </style:style>
    <style:style style:name="P27" style:family="paragraph" style:parent-style-name="Standard">
      <style:paragraph-properties fo:line-height="100%"/>
      <style:text-properties fo:color="#000000" loext:opacity="100%" fo:font-size="10.5pt" fo:font-weight="normal" officeooo:paragraph-rsid="01e689c1" style:font-size-asian="10.5pt" style:font-weight-asian="normal" style:font-size-complex="10.5pt" style:font-weight-complex="normal"/>
    </style:style>
    <style:style style:name="P28" style:family="paragraph" style:parent-style-name="Standard">
      <style:paragraph-properties fo:line-height="100%" fo:text-align="start" style:justify-single-word="false"/>
      <style:text-properties fo:color="#000000" loext:opacity="100%" fo:font-size="10.5pt" officeooo:paragraph-rsid="01ce0cc3" style:font-size-asian="10.5pt" style:font-size-complex="10.5pt"/>
    </style:style>
    <style:style style:name="P29" style:family="paragraph" style:parent-style-name="Standard">
      <style:paragraph-properties fo:line-height="100%"/>
      <style:text-properties fo:color="#000000" loext:opacity="100%" fo:font-size="10.5pt" officeooo:paragraph-rsid="01cfd589" style:font-size-asian="10.5pt" style:font-size-complex="10.5pt"/>
    </style:style>
    <style:style style:name="P30" style:family="paragraph" style:parent-style-name="Standard">
      <style:paragraph-properties fo:line-height="100%"/>
      <style:text-properties fo:color="#000000" loext:opacity="100%" officeooo:paragraph-rsid="014754b7"/>
    </style:style>
    <style:style style:name="P31" style:family="paragraph" style:parent-style-name="Standard">
      <style:paragraph-properties fo:line-height="100%"/>
      <style:text-properties fo:color="#000000" loext:opacity="100%" officeooo:paragraph-rsid="017d7648"/>
    </style:style>
    <style:style style:name="P32" style:family="paragraph" style:parent-style-name="Standard">
      <style:paragraph-properties fo:line-height="100%"/>
    </style:style>
    <style:style style:name="P33" style:family="paragraph" style:parent-style-name="Standard">
      <style:paragraph-properties fo:line-height="100%"/>
      <style:text-properties officeooo:paragraph-rsid="009cbbd3"/>
    </style:style>
    <style:style style:name="P34" style:family="paragraph" style:parent-style-name="Standard">
      <style:paragraph-properties fo:line-height="100%" fo:text-align="start" style:justify-single-word="false"/>
      <style:text-properties officeooo:paragraph-rsid="014ac442"/>
    </style:style>
    <style:style style:name="P35" style:family="paragraph" style:parent-style-name="Standard">
      <style:paragraph-properties fo:line-height="100%" fo:text-align="start" style:justify-single-word="false"/>
      <style:text-properties officeooo:paragraph-rsid="0260b93a"/>
    </style:style>
    <style:style style:name="P36" style:family="paragraph" style:parent-style-name="Standard">
      <style:paragraph-properties fo:line-height="100%"/>
      <style:text-properties officeooo:paragraph-rsid="010dc4ba"/>
    </style:style>
    <style:style style:name="P37" style:family="paragraph" style:parent-style-name="Standard">
      <style:paragraph-properties fo:line-height="100%"/>
      <style:text-properties officeooo:paragraph-rsid="010e9ed9"/>
    </style:style>
    <style:style style:name="P38" style:family="paragraph" style:parent-style-name="Standard">
      <style:paragraph-properties fo:line-height="100%"/>
      <style:text-properties officeooo:paragraph-rsid="01479b1c"/>
    </style:style>
    <style:style style:name="P39" style:family="paragraph" style:parent-style-name="Standard">
      <style:paragraph-properties fo:line-height="100%"/>
      <style:text-properties officeooo:paragraph-rsid="01ce0cc3"/>
    </style:style>
    <style:style style:name="P40" style:family="paragraph" style:parent-style-name="Standard">
      <style:paragraph-properties fo:line-height="100%"/>
      <style:text-properties officeooo:paragraph-rsid="01e689c1"/>
    </style:style>
    <style:style style:name="P41" style:family="paragraph" style:parent-style-name="Standard">
      <style:paragraph-properties fo:line-height="100%"/>
      <style:text-properties officeooo:paragraph-rsid="0260b93a"/>
    </style:style>
    <style:style style:name="P42" style:family="paragraph" style:parent-style-name="Standard">
      <style:paragraph-properties fo:line-height="100%"/>
      <style:text-properties officeooo:paragraph-rsid="029e8cef"/>
    </style:style>
    <style:style style:name="P43" style:family="paragraph" style:parent-style-name="Standard">
      <style:paragraph-properties fo:line-height="100%"/>
      <style:text-properties officeooo:paragraph-rsid="010dd13e"/>
    </style:style>
    <style:style style:name="P44" style:family="paragraph" style:parent-style-name="Standard">
      <style:text-properties officeooo:paragraph-rsid="00a6bedd"/>
    </style:style>
    <style:style style:name="P45" style:family="paragraph" style:parent-style-name="Standard">
      <style:paragraph-properties fo:line-height="100%"/>
      <style:text-properties fo:font-size="10.5pt" fo:font-weight="normal" officeooo:paragraph-rsid="010a1a80" style:font-size-asian="10.5pt" style:font-weight-asian="normal" style:font-size-complex="10.5pt" style:font-weight-complex="normal"/>
    </style:style>
    <style:style style:name="P46" style:family="paragraph" style:parent-style-name="Standard">
      <style:paragraph-properties fo:line-height="100%"/>
      <style:text-properties fo:font-size="10.5pt" fo:font-weight="bold" officeooo:paragraph-rsid="01cfcedc" style:font-size-asian="10.5pt" style:font-weight-asian="bold" style:font-size-complex="10.5pt" style:font-weight-complex="bold"/>
    </style:style>
    <style:style style:name="P47" style:family="paragraph" style:parent-style-name="Standard">
      <style:text-properties officeooo:paragraph-rsid="0190cd3a"/>
    </style:style>
    <style:style style:name="P48" style:family="paragraph" style:parent-style-name="Standard">
      <style:text-properties style:font-name="Liberation Serif" fo:font-size="10.5pt" officeooo:paragraph-rsid="02096959" style:font-size-asian="10.5pt" style:font-size-complex="10.5pt"/>
    </style:style>
    <style:style style:name="P49"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17d31a" officeooo:paragraph-rsid="006a8f03" fo:background-color="transparent" style:font-size-asian="10.5pt" style:font-style-asian="normal" style:font-weight-asian="normal" style:font-size-complex="10.5pt" style:font-style-complex="normal" style:font-weight-complex="normal"/>
    </style:style>
    <style:style style:name="P50"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6467d9" officeooo:paragraph-rsid="006e054f" fo:background-color="transparent" style:font-size-asian="10.5pt" style:font-style-asian="normal" style:font-weight-asian="normal" style:font-size-complex="10.5pt" style:font-style-complex="normal" style:font-weight-complex="normal"/>
    </style:style>
    <style:style style:name="P5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3d0b0c" officeooo:paragraph-rsid="00eb7901" fo:background-color="transparent" style:font-size-asian="10.5pt" style:font-style-asian="normal" style:font-weight-asian="normal" style:font-size-complex="10.5pt" style:font-style-complex="normal" style:font-weight-complex="normal"/>
    </style:style>
    <style:style style:name="P5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3d0b0c" officeooo:paragraph-rsid="00ed7524" fo:background-color="transparent" style:font-size-asian="10.5pt" style:font-style-asian="normal" style:font-weight-asian="normal" style:font-size-complex="10.5pt" style:font-style-complex="normal" style:font-weight-complex="normal"/>
    </style:style>
    <style:style style:name="P53"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c3f119" officeooo:paragraph-rsid="00f697f2" fo:background-color="transparent" style:font-size-asian="10.5pt" style:font-style-asian="normal" style:font-weight-asian="normal" style:font-size-complex="10.5pt" style:font-style-complex="normal" style:font-weight-complex="normal"/>
    </style:style>
    <style:style style:name="P54"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c3f119" officeooo:paragraph-rsid="00f93335" fo:background-color="transparent" style:font-size-asian="10.5pt" style:font-style-asian="normal" style:font-weight-asian="normal" style:font-size-complex="10.5pt" style:font-style-complex="normal" style:font-weight-complex="normal"/>
    </style:style>
    <style:style style:name="P55"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cb18d8" officeooo:paragraph-rsid="0105423f" fo:background-color="transparent" style:font-size-asian="10.5pt" style:font-style-asian="normal" style:font-weight-asian="normal" style:font-size-complex="10.5pt" style:font-style-complex="normal" style:font-weight-complex="normal"/>
    </style:style>
    <style:style style:name="P56"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197a66" officeooo:paragraph-rsid="001f64c4" fo:background-color="transparent" style:font-size-asian="10.5pt" style:font-style-asian="normal" style:font-weight-asian="normal" style:font-size-complex="10.5pt" style:font-style-complex="normal" style:font-weight-complex="normal"/>
    </style:style>
    <style:style style:name="P57"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italic" fo:font-weight="normal" officeooo:rsid="02035f00" officeooo:paragraph-rsid="02035f00" fo:background-color="#ffff00" style:font-size-asian="10.5pt" style:font-style-asian="italic" style:font-weight-asian="normal" style:font-size-complex="10.5pt" style:font-style-complex="italic" style:font-weight-complex="normal"/>
    </style:style>
    <style:style style:name="P58" style:family="paragraph" style:parent-style-name="Standard">
      <style:paragraph-properties fo:margin-top="0cm" fo:margin-bottom="0.499cm" style:contextual-spacing="false" fo:line-height="100%"/>
    </style:style>
    <style:style style:name="P59" style:family="paragraph" style:parent-style-name="Standard">
      <style:paragraph-properties fo:margin-top="0cm" fo:margin-bottom="0.499cm" style:contextual-spacing="false" fo:line-height="100%" fo:text-align="start" style:justify-single-word="false"/>
      <style:text-properties officeooo:paragraph-rsid="02a99f01"/>
    </style:style>
    <style:style style:name="P60" style:family="paragraph" style:parent-style-name="Text_20_body">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3d0b0c" officeooo:paragraph-rsid="00ef6736" fo:background-color="transparent" style:font-size-asian="10.5pt" style:font-style-asian="normal" style:font-weight-asian="normal" style:font-size-complex="10.5pt" style:font-style-complex="normal" style:font-weight-complex="normal"/>
    </style:style>
    <style:style style:name="P61" style:family="paragraph" style:parent-style-name="Text_20_body">
      <style:paragraph-properties fo:margin-top="0cm" fo:margin-bottom="0.499cm" style:contextual-spacing="false" fo:line-height="100%"/>
      <style:text-properties officeooo:paragraph-rsid="00ef6736"/>
    </style:style>
    <style:style style:name="P62" style:family="paragraph" style:parent-style-name="Text_20_body">
      <style:text-properties fo:font-size="12pt" officeooo:paragraph-rsid="0016332b" style:font-size-asian="12pt" style:font-size-complex="12pt"/>
    </style:style>
    <style:style style:name="P63" style:family="paragraph" style:parent-style-name="Text_20_body">
      <style:paragraph-properties fo:line-height="100%"/>
    </style:style>
    <style:style style:name="P64" style:family="paragraph" style:parent-style-name="Text_20_body">
      <style:paragraph-properties fo:line-height="100%"/>
      <style:text-properties officeooo:paragraph-rsid="0034570e"/>
    </style:style>
    <style:style style:name="P65" style:family="paragraph" style:parent-style-name="Text_20_body">
      <style:paragraph-properties fo:line-height="100%" fo:text-align="start" style:justify-single-word="false"/>
      <style:text-properties officeooo:paragraph-rsid="006e054f"/>
    </style:style>
    <style:style style:name="P66" style:family="paragraph" style:parent-style-name="Text_20_body">
      <style:paragraph-properties fo:line-height="100%" fo:text-align="start" style:justify-single-word="false"/>
      <style:text-properties officeooo:paragraph-rsid="007e2f55"/>
    </style:style>
    <style:style style:name="P67" style:family="paragraph" style:parent-style-name="Text_20_body">
      <style:paragraph-properties fo:line-height="100%" fo:text-align="start" style:justify-single-word="false"/>
      <style:text-properties officeooo:paragraph-rsid="00aeccbb"/>
    </style:style>
    <style:style style:name="P68" style:family="paragraph" style:parent-style-name="Text_20_body">
      <style:paragraph-properties fo:line-height="100%" fo:text-align="start" style:justify-single-word="false"/>
      <style:text-properties officeooo:paragraph-rsid="00beb323"/>
    </style:style>
    <style:style style:name="P69" style:family="paragraph" style:parent-style-name="Text_20_body">
      <style:paragraph-properties fo:line-height="100%" fo:text-align="start" style:justify-single-word="false"/>
      <style:text-properties officeooo:paragraph-rsid="00f2b81f"/>
    </style:style>
    <style:style style:name="P70" style:family="paragraph" style:parent-style-name="Text_20_body">
      <style:paragraph-properties fo:line-height="100%" fo:text-align="start" style:justify-single-word="false"/>
      <style:text-properties officeooo:paragraph-rsid="014ac442"/>
    </style:style>
    <style:style style:name="P71" style:family="paragraph" style:parent-style-name="Text_20_body">
      <style:paragraph-properties fo:line-height="100%" fo:text-align="start" style:justify-single-word="false"/>
      <style:text-properties officeooo:paragraph-rsid="00fcb623"/>
    </style:style>
    <style:style style:name="P72" style:family="paragraph" style:parent-style-name="Text_20_body">
      <style:paragraph-properties fo:line-height="100%" fo:text-align="start" style:justify-single-word="false"/>
      <style:text-properties officeooo:paragraph-rsid="01e2b335"/>
    </style:style>
    <style:style style:name="P73" style:family="paragraph" style:parent-style-name="Text_20_body">
      <style:paragraph-properties fo:line-height="100%" fo:text-align="start" style:justify-single-word="false"/>
      <style:text-properties officeooo:paragraph-rsid="01089d66"/>
    </style:style>
    <style:style style:name="P74" style:family="paragraph" style:parent-style-name="Text_20_body">
      <style:paragraph-properties fo:line-height="100%" fo:text-align="start" style:justify-single-word="false"/>
      <style:text-properties officeooo:paragraph-rsid="02a85b45"/>
    </style:style>
    <style:style style:name="P75" style:family="paragraph" style:parent-style-name="Text_20_body">
      <style:paragraph-properties fo:line-height="100%"/>
      <style:text-properties officeooo:paragraph-rsid="007e2f55"/>
    </style:style>
    <style:style style:name="P76" style:family="paragraph" style:parent-style-name="Text_20_body">
      <style:paragraph-properties fo:line-height="100%"/>
      <style:text-properties officeooo:paragraph-rsid="009d88c1"/>
    </style:style>
    <style:style style:name="P77" style:family="paragraph" style:parent-style-name="Text_20_body">
      <style:paragraph-properties fo:line-height="100%"/>
      <style:text-properties officeooo:paragraph-rsid="00a6021c"/>
    </style:style>
    <style:style style:name="P78" style:family="paragraph" style:parent-style-name="Text_20_body">
      <style:paragraph-properties fo:line-height="100%"/>
      <style:text-properties officeooo:paragraph-rsid="00a6bedd"/>
    </style:style>
    <style:style style:name="P79" style:family="paragraph" style:parent-style-name="Text_20_body">
      <style:paragraph-properties fo:line-height="100%"/>
      <style:text-properties officeooo:paragraph-rsid="00aeccbb"/>
    </style:style>
    <style:style style:name="P80" style:family="paragraph" style:parent-style-name="Text_20_body">
      <style:paragraph-properties fo:line-height="100%"/>
      <style:text-properties officeooo:paragraph-rsid="00af9b3a"/>
    </style:style>
    <style:style style:name="P81" style:family="paragraph" style:parent-style-name="Text_20_body">
      <style:paragraph-properties fo:line-height="100%"/>
      <style:text-properties officeooo:paragraph-rsid="00e43353"/>
    </style:style>
    <style:style style:name="P82" style:family="paragraph" style:parent-style-name="Text_20_body">
      <style:paragraph-properties fo:line-height="100%"/>
      <style:text-properties officeooo:paragraph-rsid="00e98fe4"/>
    </style:style>
    <style:style style:name="P83" style:family="paragraph" style:parent-style-name="Text_20_body">
      <style:paragraph-properties fo:line-height="100%"/>
      <style:text-properties officeooo:paragraph-rsid="00f2b81f"/>
    </style:style>
    <style:style style:name="P84" style:family="paragraph" style:parent-style-name="Text_20_body">
      <style:paragraph-properties fo:line-height="100%"/>
      <style:text-properties officeooo:paragraph-rsid="00fdbc1b"/>
    </style:style>
    <style:style style:name="P85" style:family="paragraph" style:parent-style-name="Text_20_body">
      <style:paragraph-properties fo:line-height="100%"/>
      <style:text-properties officeooo:paragraph-rsid="01005a5d"/>
    </style:style>
    <style:style style:name="P86" style:family="paragraph" style:parent-style-name="Text_20_body">
      <style:paragraph-properties fo:line-height="100%"/>
      <style:text-properties officeooo:paragraph-rsid="0100d3c5"/>
    </style:style>
    <style:style style:name="P87" style:family="paragraph" style:parent-style-name="Text_20_body">
      <style:paragraph-properties fo:line-height="100%"/>
      <style:text-properties officeooo:paragraph-rsid="01028883"/>
    </style:style>
    <style:style style:name="P88" style:family="paragraph" style:parent-style-name="Text_20_body">
      <style:paragraph-properties fo:line-height="100%"/>
      <style:text-properties officeooo:paragraph-rsid="0102d85b"/>
    </style:style>
    <style:style style:name="P89" style:family="paragraph" style:parent-style-name="Text_20_body">
      <style:paragraph-properties fo:line-height="100%"/>
      <style:text-properties officeooo:paragraph-rsid="010394f0"/>
    </style:style>
    <style:style style:name="P90" style:family="paragraph" style:parent-style-name="Text_20_body">
      <style:paragraph-properties fo:line-height="100%"/>
      <style:text-properties officeooo:paragraph-rsid="010a1a80"/>
    </style:style>
    <style:style style:name="P91" style:family="paragraph" style:parent-style-name="Text_20_body">
      <style:paragraph-properties fo:line-height="100%"/>
      <style:text-properties officeooo:paragraph-rsid="010a3dcb"/>
    </style:style>
    <style:style style:name="P92" style:family="paragraph" style:parent-style-name="Text_20_body">
      <style:paragraph-properties fo:line-height="100%"/>
      <style:text-properties officeooo:paragraph-rsid="010dc4ba"/>
    </style:style>
    <style:style style:name="P93" style:family="paragraph" style:parent-style-name="Text_20_body">
      <style:paragraph-properties fo:line-height="100%"/>
      <style:text-properties officeooo:paragraph-rsid="010e9ed9"/>
    </style:style>
    <style:style style:name="P94" style:family="paragraph" style:parent-style-name="Text_20_body">
      <style:paragraph-properties fo:line-height="100%"/>
      <style:text-properties officeooo:paragraph-rsid="014754b7"/>
    </style:style>
    <style:style style:name="P95" style:family="paragraph" style:parent-style-name="Text_20_body">
      <style:paragraph-properties fo:line-height="100%"/>
      <style:text-properties officeooo:paragraph-rsid="01479b1c"/>
    </style:style>
    <style:style style:name="P96" style:family="paragraph" style:parent-style-name="Text_20_body">
      <style:paragraph-properties fo:line-height="100%"/>
      <style:text-properties officeooo:paragraph-rsid="014ac442"/>
    </style:style>
    <style:style style:name="P97" style:family="paragraph" style:parent-style-name="Text_20_body">
      <style:paragraph-properties fo:line-height="100%"/>
      <style:text-properties officeooo:paragraph-rsid="0190cd3a"/>
    </style:style>
    <style:style style:name="P98" style:family="paragraph" style:parent-style-name="Text_20_body">
      <style:paragraph-properties fo:line-height="100%"/>
      <style:text-properties officeooo:paragraph-rsid="01c32986"/>
    </style:style>
    <style:style style:name="P99" style:family="paragraph" style:parent-style-name="Text_20_body">
      <style:paragraph-properties fo:line-height="100%"/>
      <style:text-properties officeooo:paragraph-rsid="01ce0cc3"/>
    </style:style>
    <style:style style:name="P100" style:family="paragraph" style:parent-style-name="Text_20_body">
      <style:paragraph-properties fo:line-height="100%"/>
      <style:text-properties officeooo:paragraph-rsid="01cfcedc"/>
    </style:style>
    <style:style style:name="P101" style:family="paragraph" style:parent-style-name="Text_20_body">
      <style:paragraph-properties fo:line-height="100%"/>
      <style:text-properties officeooo:paragraph-rsid="01cfd589"/>
    </style:style>
    <style:style style:name="P102" style:family="paragraph" style:parent-style-name="Text_20_body">
      <style:paragraph-properties fo:line-height="100%"/>
      <style:text-properties officeooo:paragraph-rsid="01d015b2"/>
    </style:style>
    <style:style style:name="P103" style:family="paragraph" style:parent-style-name="Text_20_body">
      <style:paragraph-properties fo:line-height="100%"/>
      <style:text-properties officeooo:paragraph-rsid="01d22206"/>
    </style:style>
    <style:style style:name="P104" style:family="paragraph" style:parent-style-name="Text_20_body">
      <style:paragraph-properties fo:line-height="100%"/>
      <style:text-properties officeooo:paragraph-rsid="01e2b335"/>
    </style:style>
    <style:style style:name="P105" style:family="paragraph" style:parent-style-name="Text_20_body">
      <style:paragraph-properties fo:line-height="100%"/>
      <style:text-properties officeooo:paragraph-rsid="01e689c1"/>
    </style:style>
    <style:style style:name="P106" style:family="paragraph" style:parent-style-name="Text_20_body">
      <style:paragraph-properties fo:line-height="100%"/>
      <style:text-properties officeooo:paragraph-rsid="01edad13"/>
    </style:style>
    <style:style style:name="P107" style:family="paragraph" style:parent-style-name="Text_20_body">
      <style:paragraph-properties fo:line-height="100%"/>
      <style:text-properties officeooo:paragraph-rsid="01f150c4"/>
    </style:style>
    <style:style style:name="P108" style:family="paragraph" style:parent-style-name="Text_20_body">
      <style:paragraph-properties fo:line-height="100%"/>
      <style:text-properties officeooo:paragraph-rsid="01fa44c0"/>
    </style:style>
    <style:style style:name="P109" style:family="paragraph" style:parent-style-name="Text_20_body">
      <style:paragraph-properties fo:line-height="100%"/>
      <style:text-properties officeooo:paragraph-rsid="02478144"/>
    </style:style>
    <style:style style:name="P11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cdf40" officeooo:paragraph-rsid="002cdf40" fo:background-color="transparent" style:font-size-asian="10.5pt" style:font-style-asian="normal" style:font-weight-asian="normal" style:font-size-complex="10.5pt" style:font-style-complex="normal" style:font-weight-complex="normal"/>
    </style:style>
    <style:style style:name="P11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59f66" officeooo:paragraph-rsid="004f4b85" fo:background-color="transparent" style:font-size-asian="10.5pt" style:font-style-asian="normal" style:font-weight-asian="normal" style:font-size-complex="10.5pt" style:font-style-complex="normal" style:font-weight-complex="normal"/>
    </style:style>
    <style:style style:name="P11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59f66" officeooo:paragraph-rsid="005bda5b" fo:background-color="transparent" style:font-size-asian="10.5pt" style:font-style-asian="normal" style:font-weight-asian="normal" style:font-size-complex="10.5pt" style:font-style-complex="normal" style:font-weight-complex="normal"/>
    </style:style>
    <style:style style:name="P11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7d31a" officeooo:paragraph-rsid="0067cd62" fo:background-color="transparent" style:font-size-asian="10.5pt" style:font-style-asian="normal" style:font-weight-asian="normal" style:font-size-complex="10.5pt" style:font-style-complex="normal" style:font-weight-complex="normal"/>
    </style:style>
    <style:style style:name="P11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7d31a" officeooo:paragraph-rsid="00698d86" fo:background-color="transparent" style:font-size-asian="10.5pt" style:font-style-asian="normal" style:font-weight-asian="normal" style:font-size-complex="10.5pt" style:font-style-complex="normal" style:font-weight-complex="normal"/>
    </style:style>
    <style:style style:name="P11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7d31a" officeooo:paragraph-rsid="006b9e05" fo:background-color="transparent" style:font-size-asian="10.5pt" style:font-style-asian="normal" style:font-weight-asian="normal" style:font-size-complex="10.5pt" style:font-style-complex="normal" style:font-weight-complex="normal"/>
    </style:style>
    <style:style style:name="P11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a2113" officeooo:paragraph-rsid="00698d86" fo:background-color="transparent" style:font-size-asian="10.5pt" style:font-style-asian="normal" style:font-weight-asian="normal" style:font-size-complex="10.5pt" style:font-style-complex="normal" style:font-weight-complex="normal"/>
    </style:style>
    <style:style style:name="P11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a2113" officeooo:paragraph-rsid="009b1b11" fo:background-color="transparent" style:font-size-asian="10.5pt" style:font-style-asian="normal" style:font-weight-asian="normal" style:font-size-complex="10.5pt" style:font-style-complex="normal" style:font-weight-complex="normal"/>
    </style:style>
    <style:style style:name="P11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a8cf5" officeooo:paragraph-rsid="006e054f" fo:background-color="transparent" style:font-size-asian="10.5pt" style:font-style-asian="normal" style:font-weight-asian="normal" style:font-size-complex="10.5pt" style:font-style-complex="normal" style:font-weight-complex="normal"/>
    </style:style>
    <style:style style:name="P11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6faf80" fo:background-color="transparent" style:font-size-asian="10.5pt" style:font-style-asian="normal" style:font-weight-asian="normal" style:font-size-complex="10.5pt" style:font-style-complex="normal" style:font-weight-complex="normal"/>
    </style:style>
    <style:style style:name="P12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718b67" fo:background-color="transparent" style:font-size-asian="10.5pt" style:font-style-asian="normal" style:font-weight-asian="normal" style:font-size-complex="10.5pt" style:font-style-complex="normal" style:font-weight-complex="normal"/>
    </style:style>
    <style:style style:name="P12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73e492" fo:background-color="transparent" style:font-size-asian="10.5pt" style:font-style-asian="normal" style:font-weight-asian="normal" style:font-size-complex="10.5pt" style:font-style-complex="normal" style:font-weight-complex="normal"/>
    </style:style>
    <style:style style:name="P12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756e50" fo:background-color="transparent" style:font-size-asian="10.5pt" style:font-style-asian="normal" style:font-weight-asian="normal" style:font-size-complex="10.5pt" style:font-style-complex="normal" style:font-weight-complex="normal"/>
    </style:style>
    <style:style style:name="P12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77b394" fo:background-color="transparent" style:font-size-asian="10.5pt" style:font-style-asian="normal" style:font-weight-asian="normal" style:font-size-complex="10.5pt" style:font-style-complex="normal" style:font-weight-complex="normal"/>
    </style:style>
    <style:style style:name="P12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7b39de" fo:background-color="transparent" style:font-size-asian="10.5pt" style:font-style-asian="normal" style:font-weight-asian="normal" style:font-size-complex="10.5pt" style:font-style-complex="normal" style:font-weight-complex="normal"/>
    </style:style>
    <style:style style:name="P12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9cbbd3" fo:background-color="transparent" style:font-size-asian="10.5pt" style:font-style-asian="normal" style:font-weight-asian="normal" style:font-size-complex="10.5pt" style:font-style-complex="normal" style:font-weight-complex="normal"/>
    </style:style>
    <style:style style:name="P12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07305" officeooo:paragraph-rsid="009d88c1" fo:background-color="transparent" style:font-size-asian="10.5pt" style:font-style-asian="normal" style:font-weight-asian="normal" style:font-size-complex="10.5pt" style:font-style-complex="normal" style:font-weight-complex="normal"/>
    </style:style>
    <style:style style:name="P12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1f138" officeooo:paragraph-rsid="007bd237" fo:background-color="transparent" style:font-size-asian="10.5pt" style:font-style-asian="normal" style:font-weight-asian="normal" style:font-size-complex="10.5pt" style:font-style-complex="normal" style:font-weight-complex="normal"/>
    </style:style>
    <style:style style:name="P12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1f138" officeooo:paragraph-rsid="007e2f55" fo:background-color="transparent" style:font-size-asian="10.5pt" style:font-style-asian="normal" style:font-weight-asian="normal" style:font-size-complex="10.5pt" style:font-style-complex="normal" style:font-weight-complex="normal"/>
    </style:style>
    <style:style style:name="P12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1f138" officeooo:paragraph-rsid="00812c46" fo:background-color="transparent" style:font-size-asian="10.5pt" style:font-style-asian="normal" style:font-weight-asian="normal" style:font-size-complex="10.5pt" style:font-style-complex="normal" style:font-weight-complex="normal"/>
    </style:style>
    <style:style style:name="P13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1f138" officeooo:paragraph-rsid="00aeccbb" fo:background-color="transparent" style:font-size-asian="10.5pt" style:font-style-asian="normal" style:font-weight-asian="normal" style:font-size-complex="10.5pt" style:font-style-complex="normal" style:font-weight-complex="normal"/>
    </style:style>
    <style:style style:name="P13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1f138" officeooo:paragraph-rsid="01366c19" fo:background-color="transparent" style:font-size-asian="10.5pt" style:font-style-asian="normal" style:font-weight-asian="normal" style:font-size-complex="10.5pt" style:font-style-complex="normal" style:font-weight-complex="normal"/>
    </style:style>
    <style:style style:name="P132" style:family="paragraph" style:parent-style-name="Text_20_body">
      <style:paragraph-properties fo:line-height="100%" fo:text-align="justify" style:justify-single-word="false"/>
      <style:text-properties fo:color="#000000" loext:opacity="100%" style:font-name="Liberation Serif" fo:font-size="10.5pt" fo:font-style="normal" fo:font-weight="normal" officeooo:rsid="009b1b11" officeooo:paragraph-rsid="009b1b11" fo:background-color="transparent" style:font-size-asian="10.5pt" style:font-style-asian="normal" style:font-weight-asian="normal" style:font-size-complex="10.5pt" style:font-style-complex="normal" style:font-weight-complex="normal"/>
    </style:style>
    <style:style style:name="P13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0a6021c" fo:background-color="transparent" style:font-size-asian="10.5pt" style:font-style-asian="normal" style:font-weight-asian="normal" style:font-size-complex="10.5pt" style:font-style-complex="normal" style:font-weight-complex="normal"/>
    </style:style>
    <style:style style:name="P13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0baa6ab" fo:background-color="transparent" style:font-size-asian="10.5pt" style:font-style-asian="normal" style:font-weight-asian="normal" style:font-size-complex="10.5pt" style:font-style-complex="normal" style:font-weight-complex="normal"/>
    </style:style>
    <style:style style:name="P13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0bd43ba" fo:background-color="transparent" style:font-size-asian="10.5pt" style:font-style-asian="normal" style:font-weight-asian="normal" style:font-size-complex="10.5pt" style:font-style-complex="normal" style:font-weight-complex="normal"/>
    </style:style>
    <style:style style:name="P13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0bd9b54" fo:background-color="transparent" style:font-size-asian="10.5pt" style:font-style-asian="normal" style:font-weight-asian="normal" style:font-size-complex="10.5pt" style:font-style-complex="normal" style:font-weight-complex="normal"/>
    </style:style>
    <style:style style:name="P13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0bdbddc" fo:background-color="transparent" style:font-size-asian="10.5pt" style:font-style-asian="normal" style:font-weight-asian="normal" style:font-size-complex="10.5pt" style:font-style-complex="normal" style:font-weight-complex="normal"/>
    </style:style>
    <style:style style:name="P13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0beb323" fo:background-color="transparent" style:font-size-asian="10.5pt" style:font-style-asian="normal" style:font-weight-asian="normal" style:font-size-complex="10.5pt" style:font-style-complex="normal" style:font-weight-complex="normal"/>
    </style:style>
    <style:style style:name="P13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111fba5" fo:background-color="transparent" style:font-size-asian="10.5pt" style:font-style-asian="normal" style:font-weight-asian="normal" style:font-size-complex="10.5pt" style:font-style-complex="normal" style:font-weight-complex="normal"/>
    </style:style>
    <style:style style:name="P14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14754b7" fo:background-color="transparent" style:font-size-asian="10.5pt" style:font-style-asian="normal" style:font-weight-asian="normal" style:font-size-complex="10.5pt" style:font-style-complex="normal" style:font-weight-complex="normal"/>
    </style:style>
    <style:style style:name="P14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143e41b" fo:background-color="transparent" style:font-size-asian="10.5pt" style:font-style-asian="normal" style:font-weight-asian="normal" style:font-size-complex="10.5pt" style:font-style-complex="normal" style:font-weight-complex="normal"/>
    </style:style>
    <style:style style:name="P14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0612e" officeooo:paragraph-rsid="021590b8" fo:background-color="transparent" style:font-size-asian="10.5pt" style:font-style-asian="normal" style:font-weight-asian="normal" style:font-size-complex="10.5pt" style:font-style-complex="normal" style:font-weight-complex="normal"/>
    </style:style>
    <style:style style:name="P14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688bc" officeooo:paragraph-rsid="00a6021c" fo:background-color="transparent" style:font-size-asian="10.5pt" style:font-style-asian="normal" style:font-weight-asian="normal" style:font-size-complex="10.5pt" style:font-style-complex="normal" style:font-weight-complex="normal"/>
    </style:style>
    <style:style style:name="P14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e4f68" officeooo:paragraph-rsid="00af9b3a" fo:background-color="transparent" style:font-size-asian="10.5pt" style:font-style-asian="normal" style:font-weight-asian="normal" style:font-size-complex="10.5pt" style:font-style-complex="normal" style:font-weight-complex="normal"/>
    </style:style>
    <style:style style:name="P14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e4f68" officeooo:paragraph-rsid="00aeccbb" fo:background-color="transparent" style:font-size-asian="10.5pt" style:font-style-asian="normal" style:font-weight-asian="normal" style:font-size-complex="10.5pt" style:font-style-complex="normal" style:font-weight-complex="normal"/>
    </style:style>
    <style:style style:name="P14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fdeb3" officeooo:paragraph-rsid="00b07b64" fo:background-color="transparent" style:font-size-asian="10.5pt" style:font-style-asian="normal" style:font-weight-asian="normal" style:font-size-complex="10.5pt" style:font-style-complex="normal" style:font-weight-complex="normal"/>
    </style:style>
    <style:style style:name="P14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fdeb3" officeooo:paragraph-rsid="00ba5250" fo:background-color="transparent" style:font-size-asian="10.5pt" style:font-style-asian="normal" style:font-weight-asian="normal" style:font-size-complex="10.5pt" style:font-style-complex="normal" style:font-weight-complex="normal"/>
    </style:style>
    <style:style style:name="P14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fdeb3" officeooo:paragraph-rsid="00ba6f76" fo:background-color="transparent" style:font-size-asian="10.5pt" style:font-style-asian="normal" style:font-weight-asian="normal" style:font-size-complex="10.5pt" style:font-style-complex="normal" style:font-weight-complex="normal"/>
    </style:style>
    <style:style style:name="P14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fdeb3" officeooo:paragraph-rsid="00ba8c8e" fo:background-color="transparent" style:font-size-asian="10.5pt" style:font-style-asian="normal" style:font-weight-asian="normal" style:font-size-complex="10.5pt" style:font-style-complex="normal" style:font-weight-complex="normal"/>
    </style:style>
    <style:style style:name="P15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6ab0f0" officeooo:paragraph-rsid="00ba6f76" fo:background-color="transparent" style:font-size-asian="10.5pt" style:font-style-asian="normal" style:font-weight-asian="normal" style:font-size-complex="10.5pt" style:font-style-complex="normal" style:font-weight-complex="normal"/>
    </style:style>
    <style:style style:name="P15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2f0f1" officeooo:paragraph-rsid="0082242d" fo:background-color="transparent" style:font-size-asian="10.5pt" style:font-style-asian="normal" style:font-weight-asian="normal" style:font-size-complex="10.5pt" style:font-style-complex="normal" style:font-weight-complex="normal"/>
    </style:style>
    <style:style style:name="P15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cfd9d" officeooo:paragraph-rsid="00f03768" fo:background-color="transparent" style:font-size-asian="10.5pt" style:font-style-asian="normal" style:font-weight-asian="normal" style:font-size-complex="10.5pt" style:font-style-complex="normal" style:font-weight-complex="normal"/>
    </style:style>
    <style:style style:name="P15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4cfd9d" officeooo:paragraph-rsid="02509a3b" fo:background-color="transparent" style:font-size-asian="10.5pt" style:font-style-asian="normal" style:font-weight-asian="normal" style:font-size-complex="10.5pt" style:font-style-complex="normal" style:font-weight-complex="normal"/>
    </style:style>
    <style:style style:name="P15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0f2b81f" fo:background-color="transparent" style:font-size-asian="10.5pt" style:font-style-asian="normal" style:font-weight-asian="normal" style:font-size-complex="10.5pt" style:font-style-complex="normal" style:font-weight-complex="normal"/>
    </style:style>
    <style:style style:name="P15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0f34f2a" fo:background-color="transparent" style:font-size-asian="10.5pt" style:font-style-asian="normal" style:font-weight-asian="normal" style:font-size-complex="10.5pt" style:font-style-complex="normal" style:font-weight-complex="normal"/>
    </style:style>
    <style:style style:name="P15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0f7cbe2" fo:background-color="transparent" style:font-size-asian="10.5pt" style:font-style-asian="normal" style:font-weight-asian="normal" style:font-size-complex="10.5pt" style:font-style-complex="normal" style:font-weight-complex="normal"/>
    </style:style>
    <style:style style:name="P15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0f9e9e4" fo:background-color="transparent" style:font-size-asian="10.5pt" style:font-style-asian="normal" style:font-weight-asian="normal" style:font-size-complex="10.5pt" style:font-style-complex="normal" style:font-weight-complex="normal"/>
    </style:style>
    <style:style style:name="P15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0fae2d1" fo:background-color="transparent" style:font-size-asian="10.5pt" style:font-style-asian="normal" style:font-weight-asian="normal" style:font-size-complex="10.5pt" style:font-style-complex="normal" style:font-weight-complex="normal"/>
    </style:style>
    <style:style style:name="P15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1479b1c" fo:background-color="transparent" style:font-size-asian="10.5pt" style:font-style-asian="normal" style:font-weight-asian="normal" style:font-size-complex="10.5pt" style:font-style-complex="normal" style:font-weight-complex="normal"/>
    </style:style>
    <style:style style:name="P16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149fefc" fo:background-color="transparent" style:font-size-asian="10.5pt" style:font-style-asian="normal" style:font-weight-asian="normal" style:font-size-complex="10.5pt" style:font-style-complex="normal" style:font-weight-complex="normal"/>
    </style:style>
    <style:style style:name="P16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14a4e94" fo:background-color="transparent" style:font-size-asian="10.5pt" style:font-style-asian="normal" style:font-weight-asian="normal" style:font-size-complex="10.5pt" style:font-style-complex="normal" style:font-weight-complex="normal"/>
    </style:style>
    <style:style style:name="P16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1980c5c" fo:background-color="transparent" style:font-size-asian="10.5pt" style:font-style-asian="normal" style:font-weight-asian="normal" style:font-size-complex="10.5pt" style:font-style-complex="normal" style:font-weight-complex="normal"/>
    </style:style>
    <style:style style:name="P16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3f119" officeooo:paragraph-rsid="0203434a" fo:background-color="transparent" style:font-size-asian="10.5pt" style:font-style-asian="normal" style:font-weight-asian="normal" style:font-size-complex="10.5pt" style:font-style-complex="normal" style:font-weight-complex="normal"/>
    </style:style>
    <style:style style:name="P16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0fdbc1b" fo:background-color="transparent" style:font-size-asian="10.5pt" style:font-style-asian="normal" style:font-weight-asian="normal" style:font-size-complex="10.5pt" style:font-style-complex="normal" style:font-weight-complex="normal"/>
    </style:style>
    <style:style style:name="P16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0ff7a8c" fo:background-color="transparent" style:font-size-asian="10.5pt" style:font-style-asian="normal" style:font-weight-asian="normal" style:font-size-complex="10.5pt" style:font-style-complex="normal" style:font-weight-complex="normal"/>
    </style:style>
    <style:style style:name="P16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0ffaa60" fo:background-color="transparent" style:font-size-asian="10.5pt" style:font-style-asian="normal" style:font-weight-asian="normal" style:font-size-complex="10.5pt" style:font-style-complex="normal" style:font-weight-complex="normal"/>
    </style:style>
    <style:style style:name="P16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05a5d" fo:background-color="transparent" style:font-size-asian="10.5pt" style:font-style-asian="normal" style:font-weight-asian="normal" style:font-size-complex="10.5pt" style:font-style-complex="normal" style:font-weight-complex="normal"/>
    </style:style>
    <style:style style:name="P16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0af2a" fo:background-color="transparent" style:font-size-asian="10.5pt" style:font-style-asian="normal" style:font-weight-asian="normal" style:font-size-complex="10.5pt" style:font-style-complex="normal" style:font-weight-complex="normal"/>
    </style:style>
    <style:style style:name="P16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0d3c5" fo:background-color="transparent" style:font-size-asian="10.5pt" style:font-style-asian="normal" style:font-weight-asian="normal" style:font-size-complex="10.5pt" style:font-style-complex="normal" style:font-weight-complex="normal"/>
    </style:style>
    <style:style style:name="P17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28883" fo:background-color="transparent" style:font-size-asian="10.5pt" style:font-style-asian="normal" style:font-weight-asian="normal" style:font-size-complex="10.5pt" style:font-style-complex="normal" style:font-weight-complex="normal"/>
    </style:style>
    <style:style style:name="P17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2d85b" fo:background-color="transparent" style:font-size-asian="10.5pt" style:font-style-asian="normal" style:font-weight-asian="normal" style:font-size-complex="10.5pt" style:font-style-complex="normal" style:font-weight-complex="normal"/>
    </style:style>
    <style:style style:name="P17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394f0" fo:background-color="transparent" style:font-size-asian="10.5pt" style:font-style-asian="normal" style:font-weight-asian="normal" style:font-size-complex="10.5pt" style:font-style-complex="normal" style:font-weight-complex="normal"/>
    </style:style>
    <style:style style:name="P17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a1a80" fo:background-color="transparent" style:font-size-asian="10.5pt" style:font-style-asian="normal" style:font-weight-asian="normal" style:font-size-complex="10.5pt" style:font-style-complex="normal" style:font-weight-complex="normal"/>
    </style:style>
    <style:style style:name="P17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a3dcb" fo:background-color="transparent" style:font-size-asian="10.5pt" style:font-style-asian="normal" style:font-weight-asian="normal" style:font-size-complex="10.5pt" style:font-style-complex="normal" style:font-weight-complex="normal"/>
    </style:style>
    <style:style style:name="P17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dc4ba" fo:background-color="transparent" style:font-size-asian="10.5pt" style:font-style-asian="normal" style:font-weight-asian="normal" style:font-size-complex="10.5pt" style:font-style-complex="normal" style:font-weight-complex="normal"/>
    </style:style>
    <style:style style:name="P17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dd13e" fo:background-color="transparent" style:font-size-asian="10.5pt" style:font-style-asian="normal" style:font-weight-asian="normal" style:font-size-complex="10.5pt" style:font-style-complex="normal" style:font-weight-complex="normal"/>
    </style:style>
    <style:style style:name="P17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e6f37" fo:background-color="transparent" style:font-size-asian="10.5pt" style:font-style-asian="normal" style:font-weight-asian="normal" style:font-size-complex="10.5pt" style:font-style-complex="normal" style:font-weight-complex="normal"/>
    </style:style>
    <style:style style:name="P17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0e9ed9" fo:background-color="transparent" style:font-size-asian="10.5pt" style:font-style-asian="normal" style:font-weight-asian="normal" style:font-size-complex="10.5pt" style:font-style-complex="normal" style:font-weight-complex="normal"/>
    </style:style>
    <style:style style:name="P17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4ac442" fo:background-color="transparent" style:font-size-asian="10.5pt" style:font-style-asian="normal" style:font-weight-asian="normal" style:font-size-complex="10.5pt" style:font-style-complex="normal" style:font-weight-complex="normal"/>
    </style:style>
    <style:style style:name="P18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4f9192" fo:background-color="transparent" style:font-size-asian="10.5pt" style:font-style-asian="normal" style:font-weight-asian="normal" style:font-size-complex="10.5pt" style:font-style-complex="normal" style:font-weight-complex="normal"/>
    </style:style>
    <style:style style:name="P18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ac7788" fo:background-color="transparent" style:font-size-asian="10.5pt" style:font-style-asian="normal" style:font-weight-asian="normal" style:font-size-complex="10.5pt" style:font-style-complex="normal" style:font-weight-complex="normal"/>
    </style:style>
    <style:style style:name="P18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4a367" officeooo:paragraph-rsid="01be3a85" fo:background-color="transparent" style:font-size-asian="10.5pt" style:font-style-asian="normal" style:font-weight-asian="normal" style:font-size-complex="10.5pt" style:font-style-complex="normal" style:font-weight-complex="normal"/>
    </style:style>
    <style:style style:name="P18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d9dbbb" officeooo:paragraph-rsid="01089d66" fo:background-color="transparent" style:font-size-asian="10.5pt" style:font-style-asian="normal" style:font-weight-asian="normal" style:font-size-complex="10.5pt" style:font-style-complex="normal" style:font-weight-complex="normal"/>
    </style:style>
    <style:style style:name="P18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7fb160" officeooo:paragraph-rsid="0190cd3a" fo:background-color="transparent" style:font-size-asian="10.5pt" style:font-style-asian="normal" style:font-weight-asian="normal" style:font-size-complex="10.5pt" style:font-style-complex="normal" style:font-weight-complex="normal"/>
    </style:style>
    <style:style style:name="P18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b6c80e" officeooo:paragraph-rsid="01ce0cc3" fo:background-color="transparent" style:font-size-asian="10.5pt" style:font-style-asian="normal" style:font-weight-asian="normal" style:font-size-complex="10.5pt" style:font-style-complex="normal" style:font-weight-complex="normal"/>
    </style:style>
    <style:style style:name="P18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b6c80e" officeooo:paragraph-rsid="01d3e6da" fo:background-color="transparent" style:font-size-asian="10.5pt" style:font-style-asian="normal" style:font-weight-asian="normal" style:font-size-complex="10.5pt" style:font-style-complex="normal" style:font-weight-complex="normal"/>
    </style:style>
    <style:style style:name="P18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b99e85" officeooo:paragraph-rsid="01d3e6da" fo:background-color="transparent" style:font-size-asian="10.5pt" style:font-style-asian="normal" style:font-weight-asian="normal" style:font-size-complex="10.5pt" style:font-style-complex="normal" style:font-weight-complex="normal"/>
    </style:style>
    <style:style style:name="P18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b99e85" officeooo:paragraph-rsid="02478144" fo:background-color="transparent" style:font-size-asian="10.5pt" style:font-style-asian="normal" style:font-weight-asian="normal" style:font-size-complex="10.5pt" style:font-style-complex="normal" style:font-weight-complex="normal"/>
    </style:style>
    <style:style style:name="P18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bab222" officeooo:paragraph-rsid="01e21446" fo:background-color="transparent" style:font-size-asian="10.5pt" style:font-style-asian="normal" style:font-weight-asian="normal" style:font-size-complex="10.5pt" style:font-style-complex="normal" style:font-weight-complex="normal"/>
    </style:style>
    <style:style style:name="P19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bab222" officeooo:paragraph-rsid="01fa44c0" fo:background-color="transparent" style:font-size-asian="10.5pt" style:font-style-asian="normal" style:font-weight-asian="normal" style:font-size-complex="10.5pt" style:font-style-complex="normal" style:font-weight-complex="normal"/>
    </style:style>
    <style:style style:name="P19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ca57ff" officeooo:paragraph-rsid="01e21446" fo:background-color="transparent" style:font-size-asian="10.5pt" style:font-style-asian="normal" style:font-weight-asian="normal" style:font-size-complex="10.5pt" style:font-style-complex="normal" style:font-weight-complex="normal"/>
    </style:style>
    <style:style style:name="P19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e1df78" officeooo:paragraph-rsid="01e2b335" fo:background-color="transparent" style:font-size-asian="10.5pt" style:font-style-asian="normal" style:font-weight-asian="normal" style:font-size-complex="10.5pt" style:font-style-complex="normal" style:font-weight-complex="normal"/>
    </style:style>
    <style:style style:name="P19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e1df78" officeooo:paragraph-rsid="01e45ba1" fo:background-color="transparent" style:font-size-asian="10.5pt" style:font-style-asian="normal" style:font-weight-asian="normal" style:font-size-complex="10.5pt" style:font-style-complex="normal" style:font-weight-complex="normal"/>
    </style:style>
    <style:style style:name="P19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e1df78" officeooo:paragraph-rsid="01e689c1" fo:background-color="transparent" style:font-size-asian="10.5pt" style:font-style-asian="normal" style:font-weight-asian="normal" style:font-size-complex="10.5pt" style:font-style-complex="normal" style:font-weight-complex="normal"/>
    </style:style>
    <style:style style:name="P19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40b548" officeooo:paragraph-rsid="0140b548" fo:background-color="transparent" style:font-size-asian="10.5pt" style:font-style-asian="normal" style:font-weight-asian="normal" style:font-size-complex="10.5pt" style:font-style-complex="normal" style:font-weight-complex="normal"/>
    </style:style>
    <style:style style:name="P19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201e43f" officeooo:paragraph-rsid="0201e43f" fo:background-color="transparent" style:font-size-asian="10.5pt" style:font-style-asian="normal" style:font-weight-asian="normal" style:font-size-complex="10.5pt" style:font-style-complex="normal" style:font-weight-complex="normal"/>
    </style:style>
    <style:style style:name="P19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2096959" fo:background-color="transparent" style:font-size-asian="10.5pt" style:font-style-asian="normal" style:font-weight-asian="normal" style:font-size-complex="10.5pt" style:font-style-complex="normal" style:font-weight-complex="normal"/>
    </style:style>
    <style:style style:name="P19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a8e4b0" officeooo:paragraph-rsid="021590b8" fo:background-color="transparent" style:font-size-asian="10.5pt" style:font-style-asian="normal" style:font-weight-asian="normal" style:font-size-complex="10.5pt" style:font-style-complex="normal" style:font-weight-complex="normal"/>
    </style:style>
    <style:style style:name="P19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1538a9b" officeooo:paragraph-rsid="029e8cef" fo:background-color="transparent" style:font-size-asian="10.5pt" style:font-style-asian="normal" style:font-weight-asian="normal" style:font-size-complex="10.5pt" style:font-style-complex="normal" style:font-weight-complex="normal"/>
    </style:style>
    <style:style style:name="P200"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1b6c80e" officeooo:paragraph-rsid="01cfcedc" fo:background-color="transparent" style:font-size-asian="10.5pt" style:font-style-asian="normal" style:font-weight-asian="bold" style:font-size-complex="10.5pt" style:font-style-complex="normal" style:font-weight-complex="bold"/>
    </style:style>
    <style:style style:name="P201"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1bab222" officeooo:paragraph-rsid="01e21446" fo:background-color="transparent" style:font-size-asian="10.5pt" style:font-style-asian="normal" style:font-weight-asian="bold" style:font-size-complex="10.5pt" style:font-style-complex="normal" style:font-weight-complex="bold"/>
    </style:style>
    <style:style style:name="P202" style:family="paragraph" style:parent-style-name="Text_20_body">
      <style:paragraph-properties fo:line-height="100%" fo:text-align="start" style:justify-single-word="false"/>
      <style:text-properties fo:color="#000000" loext:opacity="100%" style:font-name="Liberation Serif" officeooo:paragraph-rsid="00698d86"/>
    </style:style>
    <style:style style:name="P203" style:family="paragraph" style:parent-style-name="Text_20_body">
      <style:paragraph-properties fo:line-height="100%" fo:text-align="start" style:justify-single-word="false"/>
      <style:text-properties fo:color="#000000" loext:opacity="100%" style:font-name="Liberation Serif" officeooo:paragraph-rsid="0073e492"/>
    </style:style>
    <style:style style:name="P204" style:family="paragraph" style:parent-style-name="Text_20_body">
      <style:paragraph-properties fo:line-height="100%" fo:text-align="start" style:justify-single-word="false"/>
      <style:text-properties fo:color="#000000" loext:opacity="100%" style:font-name="Liberation Serif" officeooo:paragraph-rsid="007e9c70"/>
    </style:style>
    <style:style style:name="P205" style:family="paragraph" style:parent-style-name="Text_20_body">
      <style:paragraph-properties fo:line-height="100%"/>
      <style:text-properties fo:color="#000000" loext:opacity="100%" style:font-name="Liberation Serif" officeooo:paragraph-rsid="00698d86"/>
    </style:style>
    <style:style style:name="P206" style:family="paragraph" style:parent-style-name="Text_20_body">
      <style:paragraph-properties fo:line-height="100%"/>
      <style:text-properties fo:color="#000000" loext:opacity="100%" style:font-name="Liberation Serif" officeooo:paragraph-rsid="006e054f"/>
    </style:style>
    <style:style style:name="P207" style:family="paragraph" style:parent-style-name="Text_20_body">
      <style:paragraph-properties fo:line-height="100%"/>
      <style:text-properties fo:color="#000000" loext:opacity="100%" style:font-name="Liberation Serif" officeooo:paragraph-rsid="006faf80"/>
    </style:style>
    <style:style style:name="P208" style:family="paragraph" style:parent-style-name="Text_20_body">
      <style:paragraph-properties fo:line-height="100%"/>
      <style:text-properties fo:color="#000000" loext:opacity="100%" style:font-name="Liberation Serif" officeooo:paragraph-rsid="0073e492"/>
    </style:style>
    <style:style style:name="P209" style:family="paragraph" style:parent-style-name="Text_20_body">
      <style:paragraph-properties fo:line-height="100%"/>
      <style:text-properties fo:color="#000000" loext:opacity="100%" style:font-name="Liberation Serif" officeooo:paragraph-rsid="0077b394"/>
    </style:style>
    <style:style style:name="P210" style:family="paragraph" style:parent-style-name="Text_20_body">
      <style:paragraph-properties fo:line-height="100%"/>
      <style:text-properties fo:color="#000000" loext:opacity="100%" style:font-name="Liberation Serif" officeooo:paragraph-rsid="007b39de"/>
    </style:style>
    <style:style style:name="P211" style:family="paragraph" style:parent-style-name="Text_20_body">
      <style:paragraph-properties fo:line-height="100%"/>
      <style:text-properties fo:color="#000000" loext:opacity="100%" style:font-name="Liberation Serif" officeooo:paragraph-rsid="007e2f55"/>
    </style:style>
    <style:style style:name="P212" style:family="paragraph" style:parent-style-name="Text_20_body">
      <style:paragraph-properties fo:line-height="100%"/>
      <style:text-properties fo:color="#000000" loext:opacity="100%" style:font-name="Liberation Serif" officeooo:paragraph-rsid="007e9c70"/>
    </style:style>
    <style:style style:name="P213" style:family="paragraph" style:parent-style-name="Text_20_body">
      <style:paragraph-properties fo:line-height="100%" fo:text-align="start" style:justify-single-word="false"/>
      <style:text-properties fo:color="#000000" loext:opacity="100%" style:font-name="Liberation Serif" fo:font-size="10pt" fo:font-style="italic" fo:font-weight="normal" officeooo:rsid="01b99e85" officeooo:paragraph-rsid="01d72925" fo:background-color="#ffff00" style:font-size-asian="10pt" style:font-style-asian="italic" style:font-weight-asian="normal" style:font-size-complex="10pt" style:font-style-complex="italic" style:font-weight-complex="normal"/>
    </style:style>
    <style:style style:name="P214" style:family="paragraph" style:parent-style-name="Text_20_body">
      <style:paragraph-properties fo:line-height="100%"/>
      <style:text-properties fo:color="#000000" loext:opacity="100%"/>
    </style:style>
    <style:style style:name="P215" style:family="paragraph" style:parent-style-name="Text_20_body">
      <style:paragraph-properties fo:line-height="100%"/>
      <style:text-properties fo:color="#000000" loext:opacity="100%" officeooo:paragraph-rsid="009cbbd3"/>
    </style:style>
    <style:style style:name="P216" style:family="paragraph" style:parent-style-name="Text_20_body">
      <style:paragraph-properties fo:line-height="100%"/>
      <style:text-properties fo:color="#000000" loext:opacity="100%" officeooo:paragraph-rsid="009d88c1"/>
    </style:style>
    <style:style style:name="P217" style:family="paragraph" style:parent-style-name="Text_20_body">
      <style:paragraph-properties fo:line-height="100%"/>
      <style:text-properties fo:color="#000000" loext:opacity="100%" officeooo:paragraph-rsid="00a6bedd"/>
    </style:style>
    <style:style style:name="P218" style:family="paragraph" style:parent-style-name="Text_20_body">
      <style:paragraph-properties fo:line-height="100%"/>
      <style:text-properties fo:color="#000000" loext:opacity="100%" officeooo:paragraph-rsid="0111fba5"/>
    </style:style>
    <style:style style:name="P219" style:family="paragraph" style:parent-style-name="Text_20_body">
      <style:paragraph-properties fo:line-height="100%"/>
      <style:text-properties fo:color="#000000" loext:opacity="100%" officeooo:paragraph-rsid="014754b7"/>
    </style:style>
    <style:style style:name="P220" style:family="paragraph" style:parent-style-name="Text_20_body">
      <style:paragraph-properties fo:line-height="100%"/>
      <style:text-properties fo:color="#000000" loext:opacity="100%" officeooo:paragraph-rsid="0198d264"/>
    </style:style>
    <style:style style:name="P221" style:family="paragraph" style:parent-style-name="Text_20_body">
      <style:paragraph-properties fo:line-height="100%"/>
      <style:text-properties fo:color="#000000" loext:opacity="100%" officeooo:paragraph-rsid="01ca57ff"/>
    </style:style>
    <style:style style:name="P222" style:family="paragraph" style:parent-style-name="Text_20_body">
      <style:paragraph-properties fo:line-height="100%"/>
      <style:text-properties fo:color="#000000" loext:opacity="100%" officeooo:paragraph-rsid="01cc38c2"/>
    </style:style>
    <style:style style:name="P223" style:family="paragraph" style:parent-style-name="Text_20_body">
      <style:paragraph-properties fo:line-height="100%" fo:text-align="start" style:justify-single-word="false"/>
      <style:text-properties fo:color="#000000" loext:opacity="100%" officeooo:paragraph-rsid="01ce0cc3"/>
    </style:style>
    <style:style style:name="P224" style:family="paragraph" style:parent-style-name="Text_20_body">
      <style:paragraph-properties fo:line-height="100%" fo:text-align="start" style:justify-single-word="false"/>
      <style:text-properties fo:color="#000000" loext:opacity="100%" officeooo:paragraph-rsid="01e45ba1"/>
    </style:style>
    <style:style style:name="P225" style:family="paragraph" style:parent-style-name="Text_20_body">
      <style:paragraph-properties fo:line-height="100%"/>
      <style:text-properties fo:color="#000000" loext:opacity="100%" officeooo:paragraph-rsid="01ce0cc3"/>
    </style:style>
    <style:style style:name="P226" style:family="paragraph" style:parent-style-name="Text_20_body">
      <style:paragraph-properties fo:line-height="100%"/>
      <style:text-properties fo:color="#000000" loext:opacity="100%" officeooo:paragraph-rsid="01cfd589"/>
    </style:style>
    <style:style style:name="P227" style:family="paragraph" style:parent-style-name="Text_20_body">
      <style:paragraph-properties fo:line-height="100%"/>
      <style:text-properties fo:color="#000000" loext:opacity="100%" officeooo:paragraph-rsid="01d015b2"/>
    </style:style>
    <style:style style:name="P228" style:family="paragraph" style:parent-style-name="Text_20_body">
      <style:paragraph-properties fo:line-height="100%"/>
      <style:text-properties fo:color="#000000" loext:opacity="100%" officeooo:paragraph-rsid="01d10e29"/>
    </style:style>
    <style:style style:name="P229" style:family="paragraph" style:parent-style-name="Text_20_body">
      <style:paragraph-properties fo:line-height="100%"/>
      <style:text-properties fo:color="#000000" loext:opacity="100%" officeooo:paragraph-rsid="01d22206"/>
    </style:style>
    <style:style style:name="P230" style:family="paragraph" style:parent-style-name="Text_20_body">
      <style:paragraph-properties fo:line-height="100%"/>
      <style:text-properties fo:color="#000000" loext:opacity="100%" officeooo:paragraph-rsid="01d3e6da"/>
    </style:style>
    <style:style style:name="P231" style:family="paragraph" style:parent-style-name="Text_20_body">
      <style:paragraph-properties fo:line-height="100%"/>
      <style:text-properties fo:color="#000000" loext:opacity="100%" officeooo:paragraph-rsid="01e21446"/>
    </style:style>
    <style:style style:name="P232" style:family="paragraph" style:parent-style-name="Text_20_body">
      <style:paragraph-properties fo:line-height="100%"/>
      <style:text-properties fo:color="#000000" loext:opacity="100%" officeooo:paragraph-rsid="01e2b335"/>
    </style:style>
    <style:style style:name="P233" style:family="paragraph" style:parent-style-name="Text_20_body">
      <style:paragraph-properties fo:line-height="100%"/>
      <style:text-properties fo:color="#000000" loext:opacity="100%" officeooo:paragraph-rsid="01e3b617"/>
    </style:style>
    <style:style style:name="P234" style:family="paragraph" style:parent-style-name="Text_20_body">
      <style:paragraph-properties fo:line-height="100%"/>
      <style:text-properties fo:color="#000000" loext:opacity="100%" officeooo:paragraph-rsid="01e45ba1"/>
    </style:style>
    <style:style style:name="P235" style:family="paragraph" style:parent-style-name="Text_20_body">
      <style:paragraph-properties fo:line-height="100%"/>
      <style:text-properties fo:color="#000000" loext:opacity="100%" officeooo:paragraph-rsid="01e4b41e"/>
    </style:style>
    <style:style style:name="P236" style:family="paragraph" style:parent-style-name="Text_20_body">
      <style:paragraph-properties fo:line-height="100%"/>
      <style:text-properties fo:color="#000000" loext:opacity="100%" officeooo:paragraph-rsid="01e689c1"/>
    </style:style>
    <style:style style:name="P237" style:family="paragraph" style:parent-style-name="Text_20_body">
      <style:paragraph-properties fo:line-height="100%"/>
      <style:text-properties fo:color="#000000" loext:opacity="100%" officeooo:paragraph-rsid="02478144"/>
    </style:style>
    <style:style style:name="P238" style:family="paragraph" style:parent-style-name="Text_20_body">
      <style:paragraph-properties fo:line-height="100%" fo:text-align="justify" style:justify-single-word="false"/>
      <style:text-properties fo:color="#000000" loext:opacity="100%" officeooo:paragraph-rsid="02478144"/>
    </style:style>
    <style:style style:name="P239" style:family="paragraph" style:parent-style-name="Text_20_body">
      <style:paragraph-properties fo:line-height="100%"/>
      <style:text-properties fo:color="#000000" loext:opacity="100%" fo:font-size="10.5pt" officeooo:paragraph-rsid="010e6f37" style:font-size-asian="10.5pt" style:font-size-complex="10.5pt"/>
    </style:style>
    <style:style style:name="P240" style:family="paragraph" style:parent-style-name="Text_20_body">
      <style:paragraph-properties fo:line-height="100%"/>
      <style:text-properties fo:color="#000000" loext:opacity="100%" fo:font-size="10.5pt" officeooo:paragraph-rsid="010e9ed9" style:font-size-asian="10.5pt" style:font-size-complex="10.5pt"/>
    </style:style>
    <style:style style:name="P241" style:family="paragraph" style:parent-style-name="Text_20_body">
      <style:paragraph-properties fo:line-height="100%"/>
      <style:text-properties fo:color="#000000" loext:opacity="100%" fo:font-size="10.5pt" officeooo:paragraph-rsid="01d3e6da" style:font-size-asian="10.5pt" style:font-size-complex="10.5pt"/>
    </style:style>
    <style:style style:name="P242" style:family="paragraph" style:parent-style-name="Text_20_body">
      <style:paragraph-properties fo:line-height="100%"/>
      <style:text-properties fo:color="#000000" loext:opacity="100%" fo:font-size="10.5pt" officeooo:paragraph-rsid="029e8cef" style:font-size-asian="10.5pt" style:font-size-complex="10.5pt"/>
    </style:style>
    <style:style style:name="P243" style:family="paragraph" style:parent-style-name="Text_20_body">
      <style:paragraph-properties fo:line-height="100%" fo:text-align="start" style:justify-single-word="false"/>
      <style:text-properties fo:color="#000000" loext:opacity="100%" officeooo:rsid="0180065a" officeooo:paragraph-rsid="01a24eeb"/>
    </style:style>
    <style:style style:name="P244" style:family="paragraph" style:parent-style-name="Text_20_body">
      <style:paragraph-properties fo:line-height="100%"/>
      <style:text-properties fo:color="#000000" loext:opacity="100%" officeooo:paragraph-rsid="01d22206" fo:background-color="#ffff00"/>
    </style:style>
    <style:style style:name="P245" style:family="paragraph" style:parent-style-name="Text_20_body">
      <style:paragraph-properties fo:line-height="100%"/>
      <style:text-properties fo:color="#000000" loext:opacity="100%" officeooo:paragraph-rsid="01e4b41e" fo:background-color="#ffff00"/>
    </style:style>
    <style:style style:name="P246" style:family="paragraph" style:parent-style-name="Text_20_body">
      <style:paragraph-properties fo:line-height="100%"/>
      <style:text-properties style:font-name="Liberation Serif" fo:font-size="10.5pt" officeooo:paragraph-rsid="00ba5250" style:font-size-asian="10.5pt" style:font-size-complex="10.5pt"/>
    </style:style>
    <style:style style:name="P247" style:family="paragraph" style:parent-style-name="Text_20_body">
      <style:paragraph-properties fo:line-height="100%"/>
      <style:text-properties style:font-name="Liberation Serif" fo:font-size="10.5pt" officeooo:paragraph-rsid="0187ae02" style:font-size-asian="10.5pt" style:font-size-complex="10.5pt"/>
    </style:style>
    <style:style style:name="P248" style:family="paragraph" style:parent-style-name="Text_20_body">
      <style:paragraph-properties fo:line-height="100%" fo:text-align="center" style:justify-single-word="false"/>
      <style:text-properties style:font-name="Liberation Serif" fo:font-size="10.5pt" fo:font-weight="normal" officeooo:rsid="00984652" officeooo:paragraph-rsid="00984652" fo:background-color="transparent" style:font-size-asian="10.5pt" style:font-weight-asian="normal" style:font-size-complex="10.5pt" style:font-weight-complex="normal"/>
    </style:style>
    <style:style style:name="P249" style:family="paragraph" style:parent-style-name="Text_20_body">
      <style:paragraph-properties fo:line-height="100%" fo:text-align="center" style:justify-single-word="false"/>
      <style:text-properties style:font-name="Liberation Serif" fo:font-size="10.5pt" fo:font-weight="normal" officeooo:rsid="00984652" officeooo:paragraph-rsid="00ad482b" fo:background-color="transparent" style:font-size-asian="10.5pt" style:font-weight-asian="normal" style:font-size-complex="10.5pt" style:font-weight-complex="normal"/>
    </style:style>
    <style:style style:name="P250" style:family="paragraph" style:parent-style-name="Text_20_body">
      <style:paragraph-properties fo:line-height="100%"/>
      <style:text-properties style:font-name="Liberation Serif" officeooo:paragraph-rsid="00ba6f76"/>
    </style:style>
    <style:style style:name="P251" style:family="paragraph" style:parent-style-name="Text_20_body">
      <style:paragraph-properties fo:line-height="100%" fo:text-align="start" style:justify-single-word="false"/>
      <style:text-properties style:font-name="Liberation Serif" officeooo:paragraph-rsid="00bc8b82"/>
    </style:style>
    <style:style style:name="P252" style:family="paragraph" style:parent-style-name="Text_20_body">
      <style:paragraph-properties fo:line-height="100%"/>
      <style:text-properties style:font-name="Liberation Serif" officeooo:paragraph-rsid="00bc8b82"/>
    </style:style>
    <style:style style:name="P253" style:family="paragraph" style:parent-style-name="Text_20_body">
      <style:paragraph-properties fo:line-height="100%"/>
      <style:text-properties style:font-name="Liberation Serif" officeooo:paragraph-rsid="00bd9b54"/>
    </style:style>
    <style:style style:name="P254" style:family="paragraph" style:parent-style-name="Text_20_body">
      <style:paragraph-properties fo:line-height="100%"/>
      <style:text-properties style:font-name="Liberation Serif" officeooo:paragraph-rsid="021590b8"/>
    </style:style>
    <style:style style:name="P255" style:family="paragraph" style:parent-style-name="Text_20_body">
      <style:paragraph-properties fo:line-height="100%" fo:text-align="start" style:justify-single-word="false"/>
      <style:text-properties officeooo:rsid="005aff7c" officeooo:paragraph-rsid="007e2f55"/>
    </style:style>
    <style:style style:name="P256" style:family="paragraph" style:parent-style-name="Text_20_body">
      <style:paragraph-properties fo:line-height="100%"/>
      <style:text-properties fo:font-size="10.5pt" style:font-size-asian="10.5pt" style:font-size-complex="10.5pt"/>
    </style:style>
    <style:style style:name="P257" style:family="paragraph" style:parent-style-name="Text_20_body">
      <style:paragraph-properties fo:line-height="100%"/>
      <style:text-properties fo:font-size="10.5pt" officeooo:paragraph-rsid="00ba5250" style:font-size-asian="10.5pt" style:font-size-complex="10.5pt"/>
    </style:style>
    <style:style style:name="P258" style:family="paragraph" style:parent-style-name="Text_20_body">
      <style:paragraph-properties fo:line-height="100%"/>
      <style:text-properties fo:font-size="10.5pt" officeooo:paragraph-rsid="010dd13e" style:font-size-asian="10.5pt" style:font-size-complex="10.5pt"/>
    </style:style>
    <style:style style:name="P259" style:family="paragraph" style:parent-style-name="Text_20_body">
      <style:paragraph-properties fo:line-height="100%"/>
      <style:text-properties fo:font-size="10.5pt" officeooo:paragraph-rsid="010e6f37" style:font-size-asian="10.5pt" style:font-size-complex="10.5pt"/>
    </style:style>
    <style:style style:name="P260" style:family="paragraph" style:parent-style-name="Text_20_body">
      <style:paragraph-properties fo:line-height="100%"/>
      <style:text-properties fo:font-size="10.5pt" officeooo:paragraph-rsid="010e9ed9" style:font-size-asian="10.5pt" style:font-size-complex="10.5pt"/>
    </style:style>
    <style:style style:name="P261" style:family="paragraph" style:parent-style-name="Text_20_body">
      <style:paragraph-properties fo:line-height="100%" fo:text-align="start" style:justify-single-word="false"/>
      <style:text-properties fo:font-size="10.5pt" officeooo:paragraph-rsid="014a4e94" style:font-size-asian="10.5pt" style:font-size-complex="10.5pt"/>
    </style:style>
    <style:style style:name="P262" style:family="paragraph" style:parent-style-name="Text_20_body">
      <style:paragraph-properties fo:line-height="100%" fo:text-align="start" style:justify-single-word="false"/>
      <style:text-properties fo:font-size="10.5pt" officeooo:paragraph-rsid="014ac442" style:font-size-asian="10.5pt" style:font-size-complex="10.5pt"/>
    </style:style>
    <style:style style:name="P263" style:family="paragraph" style:parent-style-name="Text_20_body">
      <style:paragraph-properties fo:line-height="100%"/>
      <style:text-properties fo:font-size="10.5pt" officeooo:paragraph-rsid="014a4e94" style:font-size-asian="10.5pt" style:font-size-complex="10.5pt"/>
    </style:style>
    <style:style style:name="P264" style:family="paragraph" style:parent-style-name="Text_20_body">
      <style:paragraph-properties fo:line-height="100%"/>
      <style:text-properties fo:font-size="10.5pt" officeooo:paragraph-rsid="014ac442" style:font-size-asian="10.5pt" style:font-size-complex="10.5pt"/>
    </style:style>
    <style:style style:name="P265" style:family="paragraph" style:parent-style-name="Text_20_body">
      <style:paragraph-properties fo:line-height="100%"/>
      <style:text-properties fo:font-size="10.5pt" officeooo:paragraph-rsid="019e68cc" style:font-size-asian="10.5pt" style:font-size-complex="10.5pt"/>
    </style:style>
    <style:style style:name="P266" style:family="paragraph" style:parent-style-name="Text_20_body">
      <style:paragraph-properties fo:line-height="100%"/>
      <style:text-properties fo:font-size="10.5pt" officeooo:paragraph-rsid="01cfcedc" style:font-size-asian="10.5pt" style:font-size-complex="10.5pt"/>
    </style:style>
    <style:style style:name="P267" style:family="paragraph" style:parent-style-name="Text_20_body">
      <style:paragraph-properties fo:line-height="100%"/>
      <style:text-properties fo:font-size="10.5pt" officeooo:paragraph-rsid="01f150c4" style:font-size-asian="10.5pt" style:font-size-complex="10.5pt"/>
    </style:style>
    <style:style style:name="P268" style:family="paragraph" style:parent-style-name="Text_20_body">
      <style:paragraph-properties fo:line-height="100%"/>
      <style:text-properties officeooo:rsid="014f7595" officeooo:paragraph-rsid="014f7595" fo:background-color="#ffff00"/>
    </style:style>
    <style:style style:name="P269" style:family="paragraph" style:parent-style-name="Text_20_body">
      <style:paragraph-properties fo:line-height="100%"/>
      <style:text-properties officeooo:paragraph-rsid="010394f0" fo:background-color="#ffff00"/>
    </style:style>
    <style:style style:name="P270" style:family="paragraph" style:parent-style-name="Text_20_body">
      <style:paragraph-properties fo:line-height="100%" fo:text-align="start" style:justify-single-word="false"/>
      <style:text-properties style:use-window-font-color="true" loext:opacity="0%" style:font-name="Liberation Serif" fo:font-size="10.5pt" fo:font-style="normal" fo:font-weight="bold" officeooo:rsid="01bab222" officeooo:paragraph-rsid="01e21446" fo:background-color="transparent" style:font-size-asian="10.5pt" style:font-style-asian="normal" style:font-weight-asian="bold" style:font-size-complex="10.5pt" style:font-style-complex="normal" style:font-weight-complex="bold"/>
    </style:style>
    <style:style style:name="P271" style:family="paragraph" style:parent-style-name="Text_20_body">
      <style:paragraph-properties fo:line-height="100%"/>
      <style:text-properties style:use-window-font-color="true" loext:opacity="0%" officeooo:paragraph-rsid="01e21446"/>
    </style:style>
    <style:style style:name="P272" style:family="paragraph" style:parent-style-name="Text_20_body">
      <style:paragraph-properties fo:line-height="100%"/>
      <style:text-properties style:use-window-font-color="true" loext:opacity="0%" officeooo:paragraph-rsid="01e21446" fo:background-color="#ffff00"/>
    </style:style>
    <style:style style:name="P273" style:family="paragraph" style:parent-style-name="Preformatted_20_Text">
      <style:paragraph-properties fo:line-height="100%" fo:text-align="center" style:justify-single-word="false"/>
      <style:text-properties style:font-name="Liberation Serif" fo:font-size="10.5pt" fo:font-weight="bold" officeooo:rsid="001f4575" officeooo:paragraph-rsid="0016332b" fo:background-color="transparent" style:font-size-asian="10.5pt" style:font-weight-asian="bold" style:font-size-complex="10.5pt" style:font-weight-complex="bold"/>
    </style:style>
    <style:style style:name="P274" style:family="paragraph" style:parent-style-name="Preformatted_20_Text">
      <style:paragraph-properties fo:line-height="100%" fo:text-align="center" style:justify-single-word="false"/>
      <style:text-properties style:font-name="Liberation Serif" fo:font-size="10.5pt" fo:font-weight="normal" officeooo:rsid="0032d5e2" officeooo:paragraph-rsid="0032d5e2" fo:background-color="transparent"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 fo:font-size="10.5pt" fo:font-weight="normal" officeooo:rsid="0032d5e2" officeooo:paragraph-rsid="0040d56f" fo:background-color="transparent"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style:font-name="Liberation Serif" fo:font-size="10.5pt" fo:font-weight="normal" officeooo:rsid="0032d5e2" officeooo:paragraph-rsid="004f4b85" fo:background-color="transparent"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 fo:font-size="10.5pt" fo:font-weight="normal" officeooo:rsid="0032d5e2" officeooo:paragraph-rsid="00a6021c" fo:background-color="transparent" style:font-size-asian="10.5pt" style:font-weight-asian="normal" style:font-size-complex="10.5pt" style:font-weight-complex="normal"/>
    </style:style>
    <style:style style:name="P278" style:family="paragraph" style:parent-style-name="Preformatted_20_Text">
      <style:paragraph-properties fo:line-height="100%" fo:text-align="start" style:justify-single-word="false"/>
      <style:text-properties style:font-name="Liberation Serif" fo:font-size="10.5pt" fo:font-weight="normal" officeooo:rsid="00a0612e" officeooo:paragraph-rsid="00ad482b" fo:background-color="transparent"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 fo:font-size="10.5pt" fo:font-weight="normal" officeooo:rsid="00c7a2ec" officeooo:paragraph-rsid="00c7a2ec" fo:background-color="transparent"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style:font-name="Liberation Serif" fo:font-size="10.5pt" fo:font-weight="normal" officeooo:rsid="00c7a2ec" officeooo:paragraph-rsid="028d0ece" fo:background-color="transparent"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 fo:font-size="10.5pt" fo:font-weight="normal" officeooo:rsid="00da5c86" officeooo:paragraph-rsid="00da5c86" fo:background-color="transparent"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style:font-name="Liberation Serif" fo:font-size="10.5pt" fo:font-weight="normal" officeooo:rsid="01630b94" officeooo:paragraph-rsid="01630b94" fo:background-color="transparent" style:font-size-asian="10.5pt" style:font-weight-asian="normal" style:font-size-complex="10.5pt" style:font-weight-complex="normal"/>
    </style:style>
    <style:style style:name="P283" style:family="paragraph" style:parent-style-name="Preformatted_20_Text">
      <style:paragraph-properties fo:line-height="100%" fo:text-align="center" style:justify-single-word="false"/>
      <style:text-properties style:font-name="Liberation Serif" fo:font-size="10.5pt" fo:font-weight="normal" officeooo:rsid="02096959" officeooo:paragraph-rsid="02096959" fo:background-color="transparent"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 fo:font-size="10.5pt" fo:font-weight="normal" officeooo:paragraph-rsid="00307305"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 fo:font-size="10.5pt" fo:font-weight="normal" officeooo:paragraph-rsid="003eca2d" style:font-size-asian="10.5pt" style:font-weight-asian="normal" style:font-size-complex="10.5pt" style:font-weight-complex="normal"/>
    </style:style>
    <style:style style:name="P286" style:family="paragraph" style:parent-style-name="Preformatted_20_Text">
      <style:text-properties style:font-name="Liberation Serif" fo:font-size="10.5pt" style:font-size-asian="10.5pt" style:font-size-complex="10.5pt"/>
    </style:style>
    <style:style style:name="P287" style:family="paragraph" style:parent-style-name="Preformatted_20_Text">
      <style:paragraph-properties fo:line-height="100%" fo:text-align="start" style:justify-single-word="false"/>
      <style:text-properties style:font-name="Liberation Serif" fo:font-size="10.5pt" officeooo:paragraph-rsid="00ba6f76" style:font-size-asian="10.5pt" style:font-size-complex="10.5pt"/>
    </style:style>
    <style:style style:name="P288" style:family="paragraph" style:parent-style-name="Preformatted_20_Text">
      <style:paragraph-properties fo:line-height="100%" fo:text-align="start" style:justify-single-word="false"/>
      <style:text-properties style:font-name="Liberation Serif" fo:font-size="10.5pt" officeooo:paragraph-rsid="00beb323" style:font-size-asian="10.5pt" style:font-size-complex="10.5pt"/>
    </style:style>
    <style:style style:name="P289" style:family="paragraph" style:parent-style-name="Preformatted_20_Text">
      <style:text-properties style:font-name="Liberation Serif" fo:font-size="10.5pt" officeooo:paragraph-rsid="02708194" style:font-size-asian="10.5pt" style:font-size-complex="10.5pt"/>
    </style:style>
    <style:style style:name="P290" style:family="paragraph" style:parent-style-name="Preformatted_20_Text">
      <style:paragraph-properties fo:line-height="100%" fo:text-align="start" style:justify-single-word="false"/>
      <style:text-properties style:font-name="Liberation Serif" officeooo:paragraph-rsid="00ba5250"/>
    </style:style>
    <style:style style:name="P291" style:family="paragraph" style:parent-style-name="Preformatted_20_Text">
      <style:paragraph-properties fo:line-height="100%" fo:text-align="start" style:justify-single-word="false"/>
      <style:text-properties style:font-name="Liberation Serif" officeooo:paragraph-rsid="00bd9b54"/>
    </style:style>
    <style:style style:name="P292" style:family="paragraph" style:parent-style-name="Preformatted_20_Text">
      <style:paragraph-properties fo:line-height="100%" fo:text-align="start" style:justify-single-word="false"/>
      <style:text-properties style:font-name="Liberation Serif" officeooo:paragraph-rsid="00beb323"/>
    </style:style>
    <style:style style:name="P293" style:family="paragraph" style:parent-style-name="Preformatted_20_Text">
      <style:paragraph-properties fo:line-height="100%" fo:text-align="start" style:justify-single-word="false"/>
      <style:text-properties style:font-name="Liberation Serif" officeooo:paragraph-rsid="00f053e9"/>
    </style:style>
    <style:style style:name="P294" style:family="paragraph" style:parent-style-name="Preformatted_20_Text">
      <style:paragraph-properties fo:line-height="100%" fo:text-align="start" style:justify-single-word="false"/>
      <style:text-properties style:font-name="Liberation Serif" officeooo:paragraph-rsid="01425268"/>
    </style:style>
    <style:style style:name="P295"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016332b" fo:background-color="transparent" style:font-size-asian="10.5pt" style:font-style-asian="normal" style:font-weight-asian="bold" style:font-size-complex="10.5pt" style:font-style-complex="normal" style:font-weight-complex="bold"/>
    </style:style>
    <style:style style:name="P296"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2688bc" officeooo:paragraph-rsid="0016332b" fo:background-color="transparent" style:font-size-asian="10.5pt" style:font-style-asian="normal" style:font-weight-asian="bold" style:font-size-complex="10.5pt" style:font-style-complex="normal" style:font-weight-complex="bold"/>
    </style:style>
    <style:style style:name="P297"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3be449" officeooo:paragraph-rsid="003be449" fo:background-color="transparent" style:font-size-asian="10.5pt" style:font-style-asian="normal" style:font-weight-asian="bold" style:font-size-complex="10.5pt" style:font-style-complex="normal" style:font-weight-complex="bold"/>
    </style:style>
    <style:style style:name="P298"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459f66" officeooo:paragraph-rsid="004f4b85" fo:background-color="transparent" style:font-size-asian="10.5pt" style:font-style-asian="normal" style:font-weight-asian="bold" style:font-size-complex="10.5pt" style:font-style-complex="normal" style:font-weight-complex="bold"/>
    </style:style>
    <style:style style:name="P299" style:family="paragraph" style:parent-style-name="Preformatted_20_Text">
      <style:paragraph-properties fo:line-height="100%" fo:text-align="justify" style:justify-single-word="false"/>
      <style:text-properties fo:color="#000000" loext:opacity="100%" style:font-name="Liberation Serif" fo:font-size="10.5pt" fo:font-style="normal" fo:font-weight="bold" officeooo:rsid="001a2113" officeooo:paragraph-rsid="009b1b11" fo:background-color="transparent" style:font-size-asian="10.5pt" style:font-style-asian="normal" style:font-weight-asian="bold" style:font-size-complex="10.5pt" style:font-style-complex="normal" style:font-weight-complex="bold"/>
    </style:style>
    <style:style style:name="P300"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4b69f0" officeooo:paragraph-rsid="00af9b3a" fo:background-color="transparent" style:font-size-asian="10.5pt" style:font-style-asian="normal" style:font-weight-asian="bold" style:font-size-complex="10.5pt" style:font-style-complex="normal" style:font-weight-complex="bold"/>
    </style:style>
    <style:style style:name="P301"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a0612e" officeooo:paragraph-rsid="00baa6ab" fo:background-color="transparent" style:font-size-asian="10.5pt" style:font-style-asian="normal" style:font-weight-asian="bold" style:font-size-complex="10.5pt" style:font-style-complex="normal" style:font-weight-complex="bold"/>
    </style:style>
    <style:style style:name="P302"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9fdeb3" officeooo:paragraph-rsid="00b07b64" fo:background-color="transparent" style:font-size-asian="10.5pt" style:font-style-asian="normal" style:font-weight-asian="bold" style:font-size-complex="10.5pt" style:font-style-complex="normal" style:font-weight-complex="bold"/>
    </style:style>
    <style:style style:name="P303"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c3f119" officeooo:paragraph-rsid="00f4a866" fo:background-color="transparent" style:font-size-asian="10.5pt" style:font-style-asian="normal" style:font-weight-asian="bold" style:font-size-complex="10.5pt" style:font-style-complex="normal" style:font-weight-complex="bold"/>
    </style:style>
    <style:style style:name="P304"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a82d9c" officeooo:paragraph-rsid="00f053e9" fo:background-color="transparent" style:font-size-asian="10.5pt" style:font-style-asian="normal" style:font-weight-asian="bold" style:font-size-complex="10.5pt" style:font-style-complex="normal" style:font-weight-complex="bold"/>
    </style:style>
    <style:style style:name="P305"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d9dbbb" officeooo:paragraph-rsid="01089d66" fo:background-color="transparent" style:font-size-asian="10.5pt" style:font-style-asian="normal" style:font-weight-asian="bold" style:font-size-complex="10.5pt" style:font-style-complex="normal" style:font-weight-complex="bold"/>
    </style:style>
    <style:style style:name="P306"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1290d23" officeooo:paragraph-rsid="01290d23" fo:background-color="transparent" style:font-size-asian="10.5pt" style:font-style-asian="normal" style:font-weight-asian="bold" style:font-size-complex="10.5pt" style:font-style-complex="normal" style:font-weight-complex="bold"/>
    </style:style>
    <style:style style:name="P307"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17fb160" officeooo:paragraph-rsid="01a2d439" fo:background-color="transparent" style:font-size-asian="10.5pt" style:font-style-asian="normal" style:font-weight-asian="bold" style:font-size-complex="10.5pt" style:font-style-complex="normal" style:font-weight-complex="bold"/>
    </style:style>
    <style:style style:name="P308"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1e2b335" officeooo:paragraph-rsid="01e2b335" fo:background-color="transparent" style:font-size-asian="10.5pt" style:font-style-asian="normal" style:font-weight-asian="bold" style:font-size-complex="10.5pt" style:font-style-complex="normal" style:font-weight-complex="bold"/>
    </style:style>
    <style:style style:name="P309"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22c1007" officeooo:paragraph-rsid="022c1007" fo:background-color="transparent" style:font-size-asian="10.5pt" style:font-style-asian="normal" style:font-weight-asian="bold" style:font-size-complex="10.5pt" style:font-style-complex="normal" style:font-weight-complex="bold"/>
    </style:style>
    <style:style style:name="P310"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27d3667" officeooo:paragraph-rsid="027d3667" fo:background-color="transparent" style:font-size-asian="10.5pt" style:font-style-asian="normal" style:font-weight-asian="bold" style:font-size-complex="10.5pt" style:font-style-complex="normal" style:font-weight-complex="bold"/>
    </style:style>
    <style:style style:name="P311"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4b9e77" officeooo:paragraph-rsid="02a15e96" fo:background-color="transparent" style:font-size-asian="10.5pt" style:font-style-asian="normal" style:font-weight-asian="bold" style:font-size-complex="10.5pt" style:font-style-complex="normal" style:font-weight-complex="bold"/>
    </style:style>
    <style:style style:name="P312"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2929eaa" officeooo:paragraph-rsid="029385ba" fo:background-color="transparent" style:font-name-asian="DejaVu Sans Mono" style:font-size-asian="10.5pt" style:font-style-asian="normal" style:font-weight-asian="bold" style:font-name-complex="DejaVu Sans Mono" style:font-size-complex="10.5pt" style:font-style-complex="normal" style:font-weight-complex="bold"/>
    </style:style>
    <style:style style:name="P3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17d31a" fo:background-color="transparent" style:font-size-asian="10.5pt" style:font-style-asian="normal" style:font-weight-asian="normal" style:font-size-complex="10.5pt" style:font-style-complex="normal" style:font-weight-complex="normal"/>
    </style:style>
    <style:style style:name="P3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197a66" fo:background-color="transparent" style:font-size-asian="10.5pt" style:font-style-asian="normal" style:font-weight-asian="normal" style:font-size-complex="10.5pt" style:font-style-complex="normal" style:font-weight-complex="normal"/>
    </style:style>
    <style:style style:name="P3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1be140" fo:background-color="transparent" style:font-size-asian="10.5pt" style:font-style-asian="normal" style:font-weight-asian="normal" style:font-size-complex="10.5pt" style:font-style-complex="normal" style:font-weight-complex="normal"/>
    </style:style>
    <style:style style:name="P3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67cd62" fo:background-color="transparent" style:font-size-asian="10.5pt" style:font-style-asian="normal" style:font-weight-asian="normal" style:font-size-complex="10.5pt" style:font-style-complex="normal" style:font-weight-complex="normal"/>
    </style:style>
    <style:style style:name="P3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698d86" fo:background-color="transparent" style:font-size-asian="10.5pt" style:font-style-asian="normal" style:font-weight-asian="normal" style:font-size-complex="10.5pt" style:font-style-complex="normal" style:font-weight-complex="normal"/>
    </style:style>
    <style:style style:name="P3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6a8f03" fo:background-color="transparent" style:font-size-asian="10.5pt" style:font-style-asian="normal" style:font-weight-asian="normal" style:font-size-complex="10.5pt" style:font-style-complex="normal" style:font-weight-complex="normal"/>
    </style:style>
    <style:style style:name="P3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6b9e05" fo:background-color="transparent" style:font-size-asian="10.5pt" style:font-style-asian="normal" style:font-weight-asian="normal" style:font-size-complex="10.5pt" style:font-style-complex="normal" style:font-weight-complex="normal"/>
    </style:style>
    <style:style style:name="P3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8468de" fo:background-color="transparent" style:font-size-asian="10.5pt" style:font-style-asian="normal" style:font-weight-asian="normal" style:font-size-complex="10.5pt" style:font-style-complex="normal" style:font-weight-complex="normal"/>
    </style:style>
    <style:style style:name="P3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84dfe0" fo:background-color="transparent" style:font-size-asian="10.5pt" style:font-style-asian="normal" style:font-weight-asian="normal" style:font-size-complex="10.5pt" style:font-style-complex="normal" style:font-weight-complex="normal"/>
    </style:style>
    <style:style style:name="P3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8e13dd" fo:background-color="transparent" style:font-size-asian="10.5pt" style:font-style-asian="normal" style:font-weight-asian="normal" style:font-size-complex="10.5pt" style:font-style-complex="normal" style:font-weight-complex="normal"/>
    </style:style>
    <style:style style:name="P3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8f24df" fo:background-color="transparent" style:font-size-asian="10.5pt" style:font-style-asian="normal" style:font-weight-asian="normal" style:font-size-complex="10.5pt" style:font-style-complex="normal" style:font-weight-complex="normal"/>
    </style:style>
    <style:style style:name="P3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8f86c0" fo:background-color="transparent" style:font-size-asian="10.5pt" style:font-style-asian="normal" style:font-weight-asian="normal" style:font-size-complex="10.5pt" style:font-style-complex="normal" style:font-weight-complex="normal"/>
    </style:style>
    <style:style style:name="P3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0914b8e" fo:background-color="transparent" style:font-size-asian="10.5pt" style:font-style-asian="normal" style:font-weight-asian="normal" style:font-size-complex="10.5pt" style:font-style-complex="normal" style:font-weight-complex="normal"/>
    </style:style>
    <style:style style:name="P3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7d31a" officeooo:paragraph-rsid="0114cd16" fo:background-color="transparent" style:font-size-asian="10.5pt" style:font-style-asian="normal" style:font-weight-asian="normal" style:font-size-complex="10.5pt" style:font-style-complex="normal" style:font-weight-complex="normal"/>
    </style:style>
    <style:style style:name="P3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16332b" fo:background-color="transparent" style:font-size-asian="10.5pt" style:font-style-asian="normal" style:font-weight-asian="normal" style:font-size-complex="10.5pt" style:font-style-complex="normal" style:font-weight-complex="normal"/>
    </style:style>
    <style:style style:name="P3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1be140" fo:background-color="transparent" style:font-size-asian="10.5pt" style:font-style-asian="normal" style:font-weight-asian="normal" style:font-size-complex="10.5pt" style:font-style-complex="normal" style:font-weight-complex="normal"/>
    </style:style>
    <style:style style:name="P3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1f64c4" fo:background-color="transparent" style:font-size-asian="10.5pt" style:font-style-asian="normal" style:font-weight-asian="normal" style:font-size-complex="10.5pt" style:font-style-complex="normal" style:font-weight-complex="normal"/>
    </style:style>
    <style:style style:name="P3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396882" fo:background-color="transparent" style:font-size-asian="10.5pt" style:font-style-asian="normal" style:font-weight-asian="normal" style:font-size-complex="10.5pt" style:font-style-complex="normal" style:font-weight-complex="normal"/>
    </style:style>
    <style:style style:name="P3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9183a2" fo:background-color="transparent" style:font-size-asian="10.5pt" style:font-style-asian="normal" style:font-weight-asian="normal" style:font-size-complex="10.5pt" style:font-style-complex="normal" style:font-weight-complex="normal"/>
    </style:style>
    <style:style style:name="P3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918b96" fo:background-color="transparent" style:font-size-asian="10.5pt" style:font-style-asian="normal" style:font-weight-asian="normal" style:font-size-complex="10.5pt" style:font-style-complex="normal" style:font-weight-complex="normal"/>
    </style:style>
    <style:style style:name="P3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92278b" fo:background-color="transparent" style:font-size-asian="10.5pt" style:font-style-asian="normal" style:font-weight-asian="normal" style:font-size-complex="10.5pt" style:font-style-complex="normal" style:font-weight-complex="normal"/>
    </style:style>
    <style:style style:name="P3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7a66" officeooo:paragraph-rsid="0093e56c" fo:background-color="transparent" style:font-size-asian="10.5pt" style:font-style-asian="normal" style:font-weight-asian="normal" style:font-size-complex="10.5pt" style:font-style-complex="normal" style:font-weight-complex="normal"/>
    </style:style>
    <style:style style:name="P3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a2113" officeooo:paragraph-rsid="001be140" fo:background-color="transparent" style:font-size-asian="10.5pt" style:font-style-asian="normal" style:font-weight-asian="normal" style:font-size-complex="10.5pt" style:font-style-complex="normal" style:font-weight-complex="normal"/>
    </style:style>
    <style:style style:name="P336" style:family="paragraph" style:parent-style-name="Preformatted_20_Text">
      <style:paragraph-properties fo:line-height="100%" fo:text-align="justify" style:justify-single-word="false"/>
      <style:text-properties fo:color="#000000" loext:opacity="100%" style:font-name="Liberation Serif" fo:font-size="10.5pt" fo:font-style="normal" fo:font-weight="normal" officeooo:rsid="001a2113" officeooo:paragraph-rsid="001a2113" fo:background-color="transparent" style:font-size-asian="10.5pt" style:font-style-asian="normal" style:font-weight-asian="normal" style:font-size-complex="10.5pt" style:font-style-complex="normal" style:font-weight-complex="normal"/>
    </style:style>
    <style:style style:name="P337" style:family="paragraph" style:parent-style-name="Preformatted_20_Text">
      <style:paragraph-properties fo:line-height="100%" fo:text-align="justify" style:justify-single-word="false"/>
      <style:text-properties fo:color="#000000" loext:opacity="100%" style:font-name="Liberation Serif" fo:font-size="10.5pt" fo:font-style="normal" fo:font-weight="normal" officeooo:rsid="001a2113" officeooo:paragraph-rsid="0041657e" fo:background-color="transparent" style:font-size-asian="10.5pt" style:font-style-asian="normal" style:font-weight-asian="normal" style:font-size-complex="10.5pt" style:font-style-complex="normal" style:font-weight-complex="normal"/>
    </style:style>
    <style:style style:name="P338" style:family="paragraph" style:parent-style-name="Preformatted_20_Text">
      <style:paragraph-properties fo:line-height="100%" fo:text-align="justify" style:justify-single-word="false"/>
      <style:text-properties fo:color="#000000" loext:opacity="100%" style:font-name="Liberation Serif" fo:font-size="10.5pt" fo:font-style="normal" fo:font-weight="normal" officeooo:rsid="001a2113" officeooo:paragraph-rsid="0093e56c" fo:background-color="transparent" style:font-size-asian="10.5pt" style:font-style-asian="normal" style:font-weight-asian="normal" style:font-size-complex="10.5pt" style:font-style-complex="normal" style:font-weight-complex="normal"/>
    </style:style>
    <style:style style:name="P339" style:family="paragraph" style:parent-style-name="Preformatted_20_Text">
      <style:paragraph-properties fo:line-height="100%" fo:text-align="justify" style:justify-single-word="false"/>
      <style:text-properties fo:color="#000000" loext:opacity="100%" style:font-name="Liberation Serif" fo:font-size="10.5pt" fo:font-style="normal" fo:font-weight="normal" officeooo:rsid="001a2113" officeooo:paragraph-rsid="009b1b11" fo:background-color="transparent" style:font-size-asian="10.5pt" style:font-style-asian="normal" style:font-weight-asian="normal" style:font-size-complex="10.5pt" style:font-style-complex="normal" style:font-weight-complex="normal"/>
    </style:style>
    <style:style style:name="P3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688bc" officeooo:paragraph-rsid="0016332b" fo:background-color="transparent" style:font-size-asian="10.5pt" style:font-style-asian="normal" style:font-weight-asian="normal" style:font-size-complex="10.5pt" style:font-style-complex="normal" style:font-weight-complex="normal"/>
    </style:style>
    <style:style style:name="P3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688bc" officeooo:paragraph-rsid="00a0612e" fo:background-color="transparent" style:font-size-asian="10.5pt" style:font-style-asian="normal" style:font-weight-asian="normal" style:font-size-complex="10.5pt" style:font-style-complex="normal" style:font-weight-complex="normal"/>
    </style:style>
    <style:style style:name="P3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688bc" officeooo:paragraph-rsid="021d49af" fo:background-color="transparent" style:font-size-asian="10.5pt" style:font-style-asian="normal" style:font-weight-asian="normal" style:font-size-complex="10.5pt" style:font-style-complex="normal" style:font-weight-complex="normal"/>
    </style:style>
    <style:style style:name="P3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688bc" officeooo:paragraph-rsid="021d4bdf" fo:background-color="transparent" style:font-size-asian="10.5pt" style:font-style-asian="normal" style:font-weight-asian="normal" style:font-size-complex="10.5pt" style:font-style-complex="normal" style:font-weight-complex="normal"/>
    </style:style>
    <style:style style:name="P3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307305" fo:background-color="transparent" style:font-size-asian="10.5pt" style:font-style-asian="normal" style:font-weight-asian="normal" style:font-size-complex="10.5pt" style:font-style-complex="normal" style:font-weight-complex="normal"/>
    </style:style>
    <style:style style:name="P3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31f138" fo:background-color="transparent" style:font-size-asian="10.5pt" style:font-style-asian="normal" style:font-weight-asian="normal" style:font-size-complex="10.5pt" style:font-style-complex="normal" style:font-weight-complex="normal"/>
    </style:style>
    <style:style style:name="P3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34570e" fo:background-color="transparent" style:font-size-asian="10.5pt" style:font-style-asian="normal" style:font-weight-asian="normal" style:font-size-complex="10.5pt" style:font-style-complex="normal" style:font-weight-complex="normal"/>
    </style:style>
    <style:style style:name="P3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373e60" fo:background-color="transparent" style:font-size-asian="10.5pt" style:font-style-asian="normal" style:font-weight-asian="normal" style:font-size-complex="10.5pt" style:font-style-complex="normal" style:font-weight-complex="normal"/>
    </style:style>
    <style:style style:name="P3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6467d9" fo:background-color="transparent" style:font-size-asian="10.5pt" style:font-style-asian="normal" style:font-weight-asian="normal" style:font-size-complex="10.5pt" style:font-style-complex="normal" style:font-weight-complex="normal"/>
    </style:style>
    <style:style style:name="P3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6faf80" fo:background-color="transparent" style:font-size-asian="10.5pt" style:font-style-asian="normal" style:font-weight-asian="normal" style:font-size-complex="10.5pt" style:font-style-complex="normal" style:font-weight-complex="normal"/>
    </style:style>
    <style:style style:name="P3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718b67" fo:background-color="transparent" style:font-size-asian="10.5pt" style:font-style-asian="normal" style:font-weight-asian="normal" style:font-size-complex="10.5pt" style:font-style-complex="normal" style:font-weight-complex="normal"/>
    </style:style>
    <style:style style:name="P3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73e492" fo:background-color="transparent" style:font-size-asian="10.5pt" style:font-style-asian="normal" style:font-weight-asian="normal" style:font-size-complex="10.5pt" style:font-style-complex="normal" style:font-weight-complex="normal"/>
    </style:style>
    <style:style style:name="P3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756e50" fo:background-color="transparent" style:font-size-asian="10.5pt" style:font-style-asian="normal" style:font-weight-asian="normal" style:font-size-complex="10.5pt" style:font-style-complex="normal" style:font-weight-complex="normal"/>
    </style:style>
    <style:style style:name="P3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77b394" fo:background-color="transparent" style:font-size-asian="10.5pt" style:font-style-asian="normal" style:font-weight-asian="normal" style:font-size-complex="10.5pt" style:font-style-complex="normal" style:font-weight-complex="normal"/>
    </style:style>
    <style:style style:name="P3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77efdc" fo:background-color="transparent" style:font-size-asian="10.5pt" style:font-style-asian="normal" style:font-weight-asian="normal" style:font-size-complex="10.5pt" style:font-style-complex="normal" style:font-weight-complex="normal"/>
    </style:style>
    <style:style style:name="P3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93fb4f" fo:background-color="transparent" style:font-size-asian="10.5pt" style:font-style-asian="normal" style:font-weight-asian="normal" style:font-size-complex="10.5pt" style:font-style-complex="normal" style:font-weight-complex="normal"/>
    </style:style>
    <style:style style:name="P3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9cbbd3" fo:background-color="transparent" style:font-size-asian="10.5pt" style:font-style-asian="normal" style:font-weight-asian="normal" style:font-size-complex="10.5pt" style:font-style-complex="normal" style:font-weight-complex="normal"/>
    </style:style>
    <style:style style:name="P3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9d88c1" fo:background-color="transparent" style:font-size-asian="10.5pt" style:font-style-asian="normal" style:font-weight-asian="normal" style:font-size-complex="10.5pt" style:font-style-complex="normal" style:font-weight-complex="normal"/>
    </style:style>
    <style:style style:name="P3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db2bef" fo:background-color="transparent" style:font-size-asian="10.5pt" style:font-style-asian="normal" style:font-weight-asian="normal" style:font-size-complex="10.5pt" style:font-style-complex="normal" style:font-weight-complex="normal"/>
    </style:style>
    <style:style style:name="P3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de26c5" fo:background-color="transparent" style:font-size-asian="10.5pt" style:font-style-asian="normal" style:font-weight-asian="normal" style:font-size-complex="10.5pt" style:font-style-complex="normal" style:font-weight-complex="normal"/>
    </style:style>
    <style:style style:name="P3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760d85" fo:background-color="transparent" style:font-size-asian="10.5pt" style:font-style-asian="normal" style:font-weight-asian="normal" style:font-size-complex="10.5pt" style:font-style-complex="normal" style:font-weight-complex="normal"/>
    </style:style>
    <style:style style:name="P3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df4296" fo:background-color="transparent" style:font-size-asian="10.5pt" style:font-style-asian="normal" style:font-weight-asian="normal" style:font-size-complex="10.5pt" style:font-style-complex="normal" style:font-weight-complex="normal"/>
    </style:style>
    <style:style style:name="P3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df6e26" fo:background-color="transparent" style:font-size-asian="10.5pt" style:font-style-asian="normal" style:font-weight-asian="normal" style:font-size-complex="10.5pt" style:font-style-complex="normal" style:font-weight-complex="normal"/>
    </style:style>
    <style:style style:name="P3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0e43353" fo:background-color="transparent" style:font-size-asian="10.5pt" style:font-style-asian="normal" style:font-weight-asian="normal" style:font-size-complex="10.5pt" style:font-style-complex="normal" style:font-weight-complex="normal"/>
    </style:style>
    <style:style style:name="P3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19f1dc" fo:background-color="transparent" style:font-size-asian="10.5pt" style:font-style-asian="normal" style:font-weight-asian="normal" style:font-size-complex="10.5pt" style:font-style-complex="normal" style:font-weight-complex="normal"/>
    </style:style>
    <style:style style:name="P3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1d739c" fo:background-color="transparent" style:font-size-asian="10.5pt" style:font-style-asian="normal" style:font-weight-asian="normal" style:font-size-complex="10.5pt" style:font-style-complex="normal" style:font-weight-complex="normal"/>
    </style:style>
    <style:style style:name="P3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200ace" fo:background-color="transparent" style:font-size-asian="10.5pt" style:font-style-asian="normal" style:font-weight-asian="normal" style:font-size-complex="10.5pt" style:font-style-complex="normal" style:font-weight-complex="normal"/>
    </style:style>
    <style:style style:name="P3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21fd2b" fo:background-color="transparent" style:font-size-asian="10.5pt" style:font-style-asian="normal" style:font-weight-asian="normal" style:font-size-complex="10.5pt" style:font-style-complex="normal" style:font-weight-complex="normal"/>
    </style:style>
    <style:style style:name="P3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2453b8" fo:background-color="transparent" style:font-size-asian="10.5pt" style:font-style-asian="normal" style:font-weight-asian="normal" style:font-size-complex="10.5pt" style:font-style-complex="normal" style:font-weight-complex="normal"/>
    </style:style>
    <style:style style:name="P3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30dfe5" fo:background-color="transparent" style:font-size-asian="10.5pt" style:font-style-asian="normal" style:font-weight-asian="normal" style:font-size-complex="10.5pt" style:font-style-complex="normal" style:font-weight-complex="normal"/>
    </style:style>
    <style:style style:name="P3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32653b" fo:background-color="transparent" style:font-size-asian="10.5pt" style:font-style-asian="normal" style:font-weight-asian="normal" style:font-size-complex="10.5pt" style:font-style-complex="normal" style:font-weight-complex="normal"/>
    </style:style>
    <style:style style:name="P3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07305" officeooo:paragraph-rsid="0151dd3f" fo:background-color="transparent" style:font-size-asian="10.5pt" style:font-style-asian="normal" style:font-weight-asian="normal" style:font-size-complex="10.5pt" style:font-style-complex="normal" style:font-weight-complex="normal"/>
    </style:style>
    <style:style style:name="P3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02d9c" officeooo:paragraph-rsid="00202d9c" fo:background-color="transparent" style:font-size-asian="10.5pt" style:font-style-asian="normal" style:font-weight-asian="normal" style:font-size-complex="10.5pt" style:font-style-complex="normal" style:font-weight-complex="normal"/>
    </style:style>
    <style:style style:name="P3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f0f1" officeooo:paragraph-rsid="00307305" fo:background-color="transparent" style:font-size-asian="10.5pt" style:font-style-asian="normal" style:font-weight-asian="normal" style:font-size-complex="10.5pt" style:font-style-complex="normal" style:font-weight-complex="normal"/>
    </style:style>
    <style:style style:name="P3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f0f1" officeooo:paragraph-rsid="007b39de" fo:background-color="transparent" style:font-size-asian="10.5pt" style:font-style-asian="normal" style:font-weight-asian="normal" style:font-size-complex="10.5pt" style:font-style-complex="normal" style:font-weight-complex="normal"/>
    </style:style>
    <style:style style:name="P3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31f138" fo:background-color="transparent" style:font-size-asian="10.5pt" style:font-style-asian="normal" style:font-weight-asian="normal" style:font-size-complex="10.5pt" style:font-style-complex="normal" style:font-weight-complex="normal"/>
    </style:style>
    <style:style style:name="P3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34570e" fo:background-color="transparent" style:font-size-asian="10.5pt" style:font-style-asian="normal" style:font-weight-asian="normal" style:font-size-complex="10.5pt" style:font-style-complex="normal" style:font-weight-complex="normal"/>
    </style:style>
    <style:style style:name="P3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373e60" fo:background-color="transparent" style:font-size-asian="10.5pt" style:font-style-asian="normal" style:font-weight-asian="normal" style:font-size-complex="10.5pt" style:font-style-complex="normal" style:font-weight-complex="normal"/>
    </style:style>
    <style:style style:name="P3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7bd237" fo:background-color="transparent" style:font-size-asian="10.5pt" style:font-style-asian="normal" style:font-weight-asian="normal" style:font-size-complex="10.5pt" style:font-style-complex="normal" style:font-weight-complex="normal"/>
    </style:style>
    <style:style style:name="P3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7da079" fo:background-color="transparent" style:font-size-asian="10.5pt" style:font-style-asian="normal" style:font-weight-asian="normal" style:font-size-complex="10.5pt" style:font-style-complex="normal" style:font-weight-complex="normal"/>
    </style:style>
    <style:style style:name="P3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7e9c70" fo:background-color="transparent" style:font-size-asian="10.5pt" style:font-style-asian="normal" style:font-weight-asian="normal" style:font-size-complex="10.5pt" style:font-style-complex="normal" style:font-weight-complex="normal"/>
    </style:style>
    <style:style style:name="P3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7eea14" fo:background-color="transparent" style:font-size-asian="10.5pt" style:font-style-asian="normal" style:font-weight-asian="normal" style:font-size-complex="10.5pt" style:font-style-complex="normal" style:font-weight-complex="normal"/>
    </style:style>
    <style:style style:name="P3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801640" fo:background-color="transparent" style:font-size-asian="10.5pt" style:font-style-asian="normal" style:font-weight-asian="normal" style:font-size-complex="10.5pt" style:font-style-complex="normal" style:font-weight-complex="normal"/>
    </style:style>
    <style:style style:name="P3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0812c46" fo:background-color="transparent" style:font-size-asian="10.5pt" style:font-style-asian="normal" style:font-weight-asian="normal" style:font-size-complex="10.5pt" style:font-style-complex="normal" style:font-weight-complex="normal"/>
    </style:style>
    <style:style style:name="P3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34ea09" fo:background-color="transparent" style:font-size-asian="10.5pt" style:font-style-asian="normal" style:font-weight-asian="normal" style:font-size-complex="10.5pt" style:font-style-complex="normal" style:font-weight-complex="normal"/>
    </style:style>
    <style:style style:name="P3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389922" fo:background-color="transparent" style:font-size-asian="10.5pt" style:font-style-asian="normal" style:font-weight-asian="normal" style:font-size-complex="10.5pt" style:font-style-complex="normal" style:font-weight-complex="normal"/>
    </style:style>
    <style:style style:name="P3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3a3e50" fo:background-color="transparent" style:font-size-asian="10.5pt" style:font-style-asian="normal" style:font-weight-asian="normal" style:font-size-complex="10.5pt" style:font-style-complex="normal" style:font-weight-complex="normal"/>
    </style:style>
    <style:style style:name="P3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32653b" fo:background-color="transparent" style:font-size-asian="10.5pt" style:font-style-asian="normal" style:font-weight-asian="normal" style:font-size-complex="10.5pt" style:font-style-complex="normal" style:font-weight-complex="normal"/>
    </style:style>
    <style:style style:name="P3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35de77" fo:background-color="transparent" style:font-size-asian="10.5pt" style:font-style-asian="normal" style:font-weight-asian="normal" style:font-size-complex="10.5pt" style:font-style-complex="normal" style:font-weight-complex="normal"/>
    </style:style>
    <style:style style:name="P3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36f6f6" fo:background-color="transparent" style:font-size-asian="10.5pt" style:font-style-asian="normal" style:font-weight-asian="normal" style:font-size-complex="10.5pt" style:font-style-complex="normal" style:font-weight-complex="normal"/>
    </style:style>
    <style:style style:name="P3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51ddbe" fo:background-color="transparent" style:font-size-asian="10.5pt" style:font-style-asian="normal" style:font-weight-asian="normal" style:font-size-complex="10.5pt" style:font-style-complex="normal" style:font-weight-complex="normal"/>
    </style:style>
    <style:style style:name="P3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5421bf" fo:background-color="transparent" style:font-size-asian="10.5pt" style:font-style-asian="normal" style:font-weight-asian="normal" style:font-size-complex="10.5pt" style:font-style-complex="normal" style:font-weight-complex="normal"/>
    </style:style>
    <style:style style:name="P3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5697c6" fo:background-color="transparent" style:font-size-asian="10.5pt" style:font-style-asian="normal" style:font-weight-asian="normal" style:font-size-complex="10.5pt" style:font-style-complex="normal" style:font-weight-complex="normal"/>
    </style:style>
    <style:style style:name="P3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f138" officeooo:paragraph-rsid="01538a9b" fo:background-color="transparent" style:font-size-asian="10.5pt" style:font-style-asian="normal" style:font-weight-asian="normal" style:font-size-complex="10.5pt" style:font-style-complex="normal" style:font-weight-complex="normal"/>
    </style:style>
    <style:style style:name="P3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6dc52" officeooo:paragraph-rsid="0031f138" fo:background-color="transparent" style:font-size-asian="10.5pt" style:font-style-asian="normal" style:font-weight-asian="normal" style:font-size-complex="10.5pt" style:font-style-complex="normal" style:font-weight-complex="normal"/>
    </style:style>
    <style:style style:name="P3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6dc52" officeooo:paragraph-rsid="007bd237" fo:background-color="transparent" style:font-size-asian="10.5pt" style:font-style-asian="normal" style:font-weight-asian="normal" style:font-size-complex="10.5pt" style:font-style-complex="normal" style:font-weight-complex="normal"/>
    </style:style>
    <style:style style:name="P3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a8cf5" officeooo:paragraph-rsid="003a8cf5" fo:background-color="transparent" style:font-size-asian="10.5pt" style:font-style-asian="normal" style:font-weight-asian="normal" style:font-size-complex="10.5pt" style:font-style-complex="normal" style:font-weight-complex="normal"/>
    </style:style>
    <style:style style:name="P3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a8cf5" officeooo:paragraph-rsid="00aeb62b" fo:background-color="transparent" style:font-size-asian="10.5pt" style:font-style-asian="normal" style:font-weight-asian="normal" style:font-size-complex="10.5pt" style:font-style-complex="normal" style:font-weight-complex="normal"/>
    </style:style>
    <style:style style:name="P3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3dbc1e" fo:background-color="transparent" style:font-size-asian="10.5pt" style:font-style-asian="normal" style:font-weight-asian="normal" style:font-size-complex="10.5pt" style:font-style-complex="normal" style:font-weight-complex="normal"/>
    </style:style>
    <style:style style:name="P3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3eca2d" fo:background-color="transparent" style:font-size-asian="10.5pt" style:font-style-asian="normal" style:font-weight-asian="normal" style:font-size-complex="10.5pt" style:font-style-complex="normal" style:font-weight-complex="normal"/>
    </style:style>
    <style:style style:name="P4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40d56f" fo:background-color="transparent" style:font-size-asian="10.5pt" style:font-style-asian="normal" style:font-weight-asian="normal" style:font-size-complex="10.5pt" style:font-style-complex="normal" style:font-weight-complex="normal"/>
    </style:style>
    <style:style style:name="P4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eb7901" fo:background-color="transparent" style:font-size-asian="10.5pt" style:font-style-asian="normal" style:font-weight-asian="normal" style:font-size-complex="10.5pt" style:font-style-complex="normal" style:font-weight-complex="normal"/>
    </style:style>
    <style:style style:name="P4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ed7524" fo:background-color="transparent" style:font-size-asian="10.5pt" style:font-style-asian="normal" style:font-weight-asian="normal" style:font-size-complex="10.5pt" style:font-style-complex="normal" style:font-weight-complex="normal"/>
    </style:style>
    <style:style style:name="P4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ee16ec" fo:background-color="transparent" style:font-size-asian="10.5pt" style:font-style-asian="normal" style:font-weight-asian="normal" style:font-size-complex="10.5pt" style:font-style-complex="normal" style:font-weight-complex="normal"/>
    </style:style>
    <style:style style:name="P4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0ef6736" fo:background-color="transparent" style:font-size-asian="10.5pt" style:font-style-asian="normal" style:font-weight-asian="normal" style:font-size-complex="10.5pt" style:font-style-complex="normal" style:font-weight-complex="normal"/>
    </style:style>
    <style:style style:name="P4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3a3e50" fo:background-color="transparent" style:font-size-asian="10.5pt" style:font-style-asian="normal" style:font-weight-asian="normal" style:font-size-complex="10.5pt" style:font-style-complex="normal" style:font-weight-complex="normal"/>
    </style:style>
    <style:style style:name="P4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3d4422" fo:background-color="transparent" style:font-size-asian="10.5pt" style:font-style-asian="normal" style:font-weight-asian="normal" style:font-size-complex="10.5pt" style:font-style-complex="normal" style:font-weight-complex="normal"/>
    </style:style>
    <style:style style:name="P4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40b548" fo:background-color="transparent" style:font-size-asian="10.5pt" style:font-style-asian="normal" style:font-weight-asian="normal" style:font-size-complex="10.5pt" style:font-style-complex="normal" style:font-weight-complex="normal"/>
    </style:style>
    <style:style style:name="P4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8315dc" fo:background-color="transparent" style:font-size-asian="10.5pt" style:font-style-asian="normal" style:font-weight-asian="normal" style:font-size-complex="10.5pt" style:font-style-complex="normal" style:font-weight-complex="normal"/>
    </style:style>
    <style:style style:name="P4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837623" fo:background-color="transparent" style:font-size-asian="10.5pt" style:font-style-asian="normal" style:font-weight-asian="normal" style:font-size-complex="10.5pt" style:font-style-complex="normal" style:font-weight-complex="normal"/>
    </style:style>
    <style:style style:name="P4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84818d" fo:background-color="transparent" style:font-size-asian="10.5pt" style:font-style-asian="normal" style:font-weight-asian="normal" style:font-size-complex="10.5pt" style:font-style-complex="normal" style:font-weight-complex="normal"/>
    </style:style>
    <style:style style:name="P4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85c36d" fo:background-color="transparent" style:font-size-asian="10.5pt" style:font-style-asian="normal" style:font-weight-asian="normal" style:font-size-complex="10.5pt" style:font-style-complex="normal" style:font-weight-complex="normal"/>
    </style:style>
    <style:style style:name="P4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85ce38" fo:background-color="transparent" style:font-size-asian="10.5pt" style:font-style-asian="normal" style:font-weight-asian="normal" style:font-size-complex="10.5pt" style:font-style-complex="normal" style:font-weight-complex="normal"/>
    </style:style>
    <style:style style:name="P4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865e65" fo:background-color="transparent" style:font-size-asian="10.5pt" style:font-style-asian="normal" style:font-weight-asian="normal" style:font-size-complex="10.5pt" style:font-style-complex="normal" style:font-weight-complex="normal"/>
    </style:style>
    <style:style style:name="P4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0b0c" officeooo:paragraph-rsid="01a83200" fo:background-color="transparent" style:font-size-asian="10.5pt" style:font-style-asian="normal" style:font-weight-asian="normal" style:font-size-complex="10.5pt" style:font-style-complex="normal" style:font-weight-complex="normal"/>
    </style:style>
    <style:style style:name="P415" style:family="paragraph" style:parent-style-name="Preformatted_20_Text">
      <style:paragraph-properties fo:line-height="100%" fo:text-align="center" style:justify-single-word="false"/>
      <style:text-properties fo:color="#000000" loext:opacity="100%" style:font-name="Liberation Serif" fo:font-size="10.5pt" fo:font-style="normal" fo:font-weight="normal" officeooo:rsid="003d0b0c" officeooo:paragraph-rsid="013d4422" fo:background-color="transparent" style:font-size-asian="10.5pt" style:font-style-asian="normal" style:font-weight-asian="normal" style:font-size-complex="10.5pt" style:font-style-complex="normal" style:font-weight-complex="normal"/>
    </style:style>
    <style:style style:name="P4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eca2d" officeooo:paragraph-rsid="0040ac21" fo:background-color="transparent" style:font-size-asian="10.5pt" style:font-style-asian="normal" style:font-weight-asian="normal" style:font-size-complex="10.5pt" style:font-style-complex="normal" style:font-weight-complex="normal"/>
    </style:style>
    <style:style style:name="P4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eca2d" officeooo:paragraph-rsid="005bda5b" fo:background-color="transparent" style:font-size-asian="10.5pt" style:font-style-asian="normal" style:font-weight-asian="normal" style:font-size-complex="10.5pt" style:font-style-complex="normal" style:font-weight-complex="normal"/>
    </style:style>
    <style:style style:name="P4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04cfd9d" fo:background-color="transparent" style:font-size-asian="10.5pt" style:font-style-asian="normal" style:font-weight-asian="normal" style:font-size-complex="10.5pt" style:font-style-complex="normal" style:font-weight-complex="normal"/>
    </style:style>
    <style:style style:name="P4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04e4f68" fo:background-color="transparent" style:font-size-asian="10.5pt" style:font-style-asian="normal" style:font-weight-asian="normal" style:font-size-complex="10.5pt" style:font-style-complex="normal" style:font-weight-complex="normal"/>
    </style:style>
    <style:style style:name="P4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04f4b85" fo:background-color="transparent" style:font-size-asian="10.5pt" style:font-style-asian="normal" style:font-weight-asian="normal" style:font-size-complex="10.5pt" style:font-style-complex="normal" style:font-weight-complex="normal"/>
    </style:style>
    <style:style style:name="P4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05bda5b" fo:background-color="transparent" style:font-size-asian="10.5pt" style:font-style-asian="normal" style:font-weight-asian="normal" style:font-size-complex="10.5pt" style:font-style-complex="normal" style:font-weight-complex="normal"/>
    </style:style>
    <style:style style:name="P4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0f03768" fo:background-color="transparent" style:font-size-asian="10.5pt" style:font-style-asian="normal" style:font-weight-asian="normal" style:font-size-complex="10.5pt" style:font-style-complex="normal" style:font-weight-complex="normal"/>
    </style:style>
    <style:style style:name="P4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140b548" fo:background-color="transparent" style:font-size-asian="10.5pt" style:font-style-asian="normal" style:font-weight-asian="normal" style:font-size-complex="10.5pt" style:font-style-complex="normal" style:font-weight-complex="normal"/>
    </style:style>
    <style:style style:name="P4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18943e4" fo:background-color="transparent" style:font-size-asian="10.5pt" style:font-style-asian="normal" style:font-weight-asian="normal" style:font-size-complex="10.5pt" style:font-style-complex="normal" style:font-weight-complex="normal"/>
    </style:style>
    <style:style style:name="P4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18998c4" fo:background-color="transparent" style:font-size-asian="10.5pt" style:font-style-asian="normal" style:font-weight-asian="normal" style:font-size-complex="10.5pt" style:font-style-complex="normal" style:font-weight-complex="normal"/>
    </style:style>
    <style:style style:name="P4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2417bc1" fo:background-color="transparent" style:font-size-asian="10.5pt" style:font-style-asian="normal" style:font-weight-asian="normal" style:font-size-complex="10.5pt" style:font-style-complex="normal" style:font-weight-complex="normal"/>
    </style:style>
    <style:style style:name="P4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2509a3b" fo:background-color="transparent" style:font-size-asian="10.5pt" style:font-style-asian="normal" style:font-weight-asian="normal" style:font-size-complex="10.5pt" style:font-style-complex="normal" style:font-weight-complex="normal"/>
    </style:style>
    <style:style style:name="P4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27be2e9" fo:background-color="transparent" style:font-size-asian="10.5pt" style:font-style-asian="normal" style:font-weight-asian="normal" style:font-size-complex="10.5pt" style:font-style-complex="normal" style:font-weight-complex="normal"/>
    </style:style>
    <style:style style:name="P4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fd9d" officeooo:paragraph-rsid="0272fb3f" fo:background-color="transparent" style:font-size-asian="10.5pt" style:font-style-asian="normal" style:font-weight-asian="normal" style:font-size-complex="10.5pt" style:font-style-complex="normal" style:font-weight-complex="normal"/>
    </style:style>
    <style:style style:name="P4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04e4f68" fo:background-color="transparent" style:font-size-asian="10.5pt" style:font-style-asian="normal" style:font-weight-asian="normal" style:font-size-complex="10.5pt" style:font-style-complex="normal" style:font-weight-complex="normal"/>
    </style:style>
    <style:style style:name="P4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04f4b85" fo:background-color="transparent" style:font-size-asian="10.5pt" style:font-style-asian="normal" style:font-weight-asian="normal" style:font-size-complex="10.5pt" style:font-style-complex="normal" style:font-weight-complex="normal"/>
    </style:style>
    <style:style style:name="P4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0a82d9c" fo:background-color="transparent" style:font-size-asian="10.5pt" style:font-style-asian="normal" style:font-weight-asian="normal" style:font-size-complex="10.5pt" style:font-style-complex="normal" style:font-weight-complex="normal"/>
    </style:style>
    <style:style style:name="P4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0aeccbb" fo:background-color="transparent" style:font-size-asian="10.5pt" style:font-style-asian="normal" style:font-weight-asian="normal" style:font-size-complex="10.5pt" style:font-style-complex="normal" style:font-weight-complex="normal"/>
    </style:style>
    <style:style style:name="P4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0af9b3a" fo:background-color="transparent" style:font-size-asian="10.5pt" style:font-style-asian="normal" style:font-weight-asian="normal" style:font-size-complex="10.5pt" style:font-style-complex="normal" style:font-weight-complex="normal"/>
    </style:style>
    <style:style style:name="P4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18a8d21" fo:background-color="transparent" style:font-size-asian="10.5pt" style:font-style-asian="normal" style:font-weight-asian="normal" style:font-size-complex="10.5pt" style:font-style-complex="normal" style:font-weight-complex="normal"/>
    </style:style>
    <style:style style:name="P4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18c0cff" fo:background-color="transparent" style:font-size-asian="10.5pt" style:font-style-asian="normal" style:font-weight-asian="normal" style:font-size-complex="10.5pt" style:font-style-complex="normal" style:font-weight-complex="normal"/>
    </style:style>
    <style:style style:name="P4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18cd594" fo:background-color="transparent" style:font-size-asian="10.5pt" style:font-style-asian="normal" style:font-weight-asian="normal" style:font-size-complex="10.5pt" style:font-style-complex="normal" style:font-weight-complex="normal"/>
    </style:style>
    <style:style style:name="P4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e4f68" officeooo:paragraph-rsid="018d2fdb" fo:background-color="transparent" style:font-size-asian="10.5pt" style:font-style-asian="normal" style:font-weight-asian="normal" style:font-size-complex="10.5pt" style:font-style-complex="normal" style:font-weight-complex="normal"/>
    </style:style>
    <style:style style:name="P4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530e64" officeooo:paragraph-rsid="005bda5b" fo:background-color="transparent" style:font-size-asian="10.5pt" style:font-style-asian="normal" style:font-weight-asian="normal" style:font-size-complex="10.5pt" style:font-style-complex="normal" style:font-weight-complex="normal"/>
    </style:style>
    <style:style style:name="P4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9b31" officeooo:paragraph-rsid="004b69f0" fo:background-color="transparent" style:font-size-asian="10.5pt" style:font-style-asian="normal" style:font-weight-asian="normal" style:font-size-complex="10.5pt" style:font-style-complex="normal" style:font-weight-complex="normal"/>
    </style:style>
    <style:style style:name="P4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c9b31" officeooo:paragraph-rsid="00af9b3a" fo:background-color="transparent" style:font-size-asian="10.5pt" style:font-style-asian="normal" style:font-weight-asian="normal" style:font-size-complex="10.5pt" style:font-style-complex="normal" style:font-weight-complex="normal"/>
    </style:style>
    <style:style style:name="P4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ea9e0" officeooo:paragraph-rsid="00698d86" fo:background-color="transparent" style:font-size-asian="10.5pt" style:font-style-asian="normal" style:font-weight-asian="normal" style:font-size-complex="10.5pt" style:font-style-complex="normal" style:font-weight-complex="normal"/>
    </style:style>
    <style:style style:name="P4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e054f" officeooo:paragraph-rsid="006e054f" fo:background-color="transparent" style:font-size-asian="10.5pt" style:font-style-asian="normal" style:font-weight-asian="normal" style:font-size-complex="10.5pt" style:font-style-complex="normal" style:font-weight-complex="normal"/>
    </style:style>
    <style:style style:name="P4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67d8" officeooo:paragraph-rsid="0072c92b" fo:background-color="transparent" style:font-size-asian="10.5pt" style:font-style-asian="normal" style:font-weight-asian="normal" style:font-size-complex="10.5pt" style:font-style-complex="normal" style:font-weight-complex="normal"/>
    </style:style>
    <style:style style:name="P4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40e97" officeooo:paragraph-rsid="00840e97" fo:background-color="transparent" style:font-size-asian="10.5pt" style:font-style-asian="normal" style:font-weight-asian="normal" style:font-size-complex="10.5pt" style:font-style-complex="normal" style:font-weight-complex="normal"/>
    </style:style>
    <style:style style:name="P4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4dfe0" officeooo:paragraph-rsid="0084dfe0" fo:background-color="transparent" style:font-size-asian="10.5pt" style:font-style-asian="normal" style:font-weight-asian="normal" style:font-size-complex="10.5pt" style:font-style-complex="normal" style:font-weight-complex="normal"/>
    </style:style>
    <style:style style:name="P4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4dfe0" officeooo:paragraph-rsid="008669c9" fo:background-color="transparent" style:font-size-asian="10.5pt" style:font-style-asian="normal" style:font-weight-asian="normal" style:font-size-complex="10.5pt" style:font-style-complex="normal" style:font-weight-complex="normal"/>
    </style:style>
    <style:style style:name="P4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703e4" officeooo:paragraph-rsid="008d23a8" fo:background-color="transparent" style:font-size-asian="10.5pt" style:font-style-asian="normal" style:font-weight-asian="normal" style:font-size-complex="10.5pt" style:font-style-complex="normal" style:font-weight-complex="normal"/>
    </style:style>
    <style:style style:name="P4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14b8e" officeooo:paragraph-rsid="00914b8e" fo:background-color="transparent" style:font-size-asian="10.5pt" style:font-style-asian="normal" style:font-weight-asian="normal" style:font-size-complex="10.5pt" style:font-style-complex="normal" style:font-weight-complex="normal"/>
    </style:style>
    <style:style style:name="P4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3e56c" officeooo:paragraph-rsid="0093e56c" fo:background-color="transparent" style:font-size-asian="10.5pt" style:font-style-asian="normal" style:font-weight-asian="normal" style:font-size-complex="10.5pt" style:font-style-complex="normal" style:font-weight-complex="normal"/>
    </style:style>
    <style:style style:name="P4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a33b13" fo:background-color="transparent" style:font-size-asian="10.5pt" style:font-style-asian="normal" style:font-weight-asian="normal" style:font-size-complex="10.5pt" style:font-style-complex="normal" style:font-weight-complex="normal"/>
    </style:style>
    <style:style style:name="P4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a41e22" fo:background-color="transparent" style:font-size-asian="10.5pt" style:font-style-asian="normal" style:font-weight-asian="normal" style:font-size-complex="10.5pt" style:font-style-complex="normal" style:font-weight-complex="normal"/>
    </style:style>
    <style:style style:name="P4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a58f90" fo:background-color="transparent" style:font-size-asian="10.5pt" style:font-style-asian="normal" style:font-weight-asian="normal" style:font-size-complex="10.5pt" style:font-style-complex="normal" style:font-weight-complex="normal"/>
    </style:style>
    <style:style style:name="P4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a82d9c" fo:background-color="transparent" style:font-size-asian="10.5pt" style:font-style-asian="normal" style:font-weight-asian="normal" style:font-size-complex="10.5pt" style:font-style-complex="normal" style:font-weight-complex="normal"/>
    </style:style>
    <style:style style:name="P4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a6bedd" fo:background-color="transparent" style:font-size-asian="10.5pt" style:font-style-asian="normal" style:font-weight-asian="normal" style:font-size-complex="10.5pt" style:font-style-complex="normal" style:font-weight-complex="normal"/>
    </style:style>
    <style:style style:name="P4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beb323" fo:background-color="transparent" style:font-size-asian="10.5pt" style:font-style-asian="normal" style:font-weight-asian="normal" style:font-size-complex="10.5pt" style:font-style-complex="normal" style:font-weight-complex="normal"/>
    </style:style>
    <style:style style:name="P4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baa6ab" fo:background-color="transparent" style:font-size-asian="10.5pt" style:font-style-asian="normal" style:font-weight-asian="normal" style:font-size-complex="10.5pt" style:font-style-complex="normal" style:font-weight-complex="normal"/>
    </style:style>
    <style:style style:name="P4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bd9b54" fo:background-color="transparent" style:font-size-asian="10.5pt" style:font-style-asian="normal" style:font-weight-asian="normal" style:font-size-complex="10.5pt" style:font-style-complex="normal" style:font-weight-complex="normal"/>
    </style:style>
    <style:style style:name="P4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bdbddc" fo:background-color="transparent" style:font-size-asian="10.5pt" style:font-style-asian="normal" style:font-weight-asian="normal" style:font-size-complex="10.5pt" style:font-style-complex="normal" style:font-weight-complex="normal"/>
    </style:style>
    <style:style style:name="P4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0c21d39" fo:background-color="transparent" style:font-size-asian="10.5pt" style:font-style-asian="normal" style:font-weight-asian="normal" style:font-size-complex="10.5pt" style:font-style-complex="normal" style:font-weight-complex="normal"/>
    </style:style>
    <style:style style:name="P4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142f945" fo:background-color="transparent" style:font-size-asian="10.5pt" style:font-style-asian="normal" style:font-weight-asian="normal" style:font-size-complex="10.5pt" style:font-style-complex="normal" style:font-weight-complex="normal"/>
    </style:style>
    <style:style style:name="P4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14512a9" fo:background-color="transparent" style:font-size-asian="10.5pt" style:font-style-asian="normal" style:font-weight-asian="normal" style:font-size-complex="10.5pt" style:font-style-complex="normal" style:font-weight-complex="normal"/>
    </style:style>
    <style:style style:name="P4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14754b7" fo:background-color="transparent" style:font-size-asian="10.5pt" style:font-style-asian="normal" style:font-weight-asian="normal" style:font-size-complex="10.5pt" style:font-style-complex="normal" style:font-weight-complex="normal"/>
    </style:style>
    <style:style style:name="P4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146156a" fo:background-color="transparent" style:font-size-asian="10.5pt" style:font-style-asian="normal" style:font-weight-asian="normal" style:font-size-complex="10.5pt" style:font-style-complex="normal" style:font-weight-complex="normal"/>
    </style:style>
    <style:style style:name="P4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14701df" fo:background-color="transparent" style:font-size-asian="10.5pt" style:font-style-asian="normal" style:font-weight-asian="normal" style:font-size-complex="10.5pt" style:font-style-complex="normal" style:font-weight-complex="normal"/>
    </style:style>
    <style:style style:name="P4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1921c13" fo:background-color="transparent" style:font-size-asian="10.5pt" style:font-style-asian="normal" style:font-weight-asian="normal" style:font-size-complex="10.5pt" style:font-style-complex="normal" style:font-weight-complex="normal"/>
    </style:style>
    <style:style style:name="P4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1034bb" fo:background-color="transparent" style:font-size-asian="10.5pt" style:font-style-asian="normal" style:font-weight-asian="normal" style:font-size-complex="10.5pt" style:font-style-complex="normal" style:font-weight-complex="normal"/>
    </style:style>
    <style:style style:name="P4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172e92" fo:background-color="transparent" style:font-size-asian="10.5pt" style:font-style-asian="normal" style:font-weight-asian="normal" style:font-size-complex="10.5pt" style:font-style-complex="normal" style:font-weight-complex="normal"/>
    </style:style>
    <style:style style:name="P4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1590b8" fo:background-color="transparent" style:font-size-asian="10.5pt" style:font-style-asian="normal" style:font-weight-asian="normal" style:font-size-complex="10.5pt" style:font-style-complex="normal" style:font-weight-complex="normal"/>
    </style:style>
    <style:style style:name="P4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1c118b" fo:background-color="transparent" style:font-size-asian="10.5pt" style:font-style-asian="normal" style:font-weight-asian="normal" style:font-size-complex="10.5pt" style:font-style-complex="normal" style:font-weight-complex="normal"/>
    </style:style>
    <style:style style:name="P4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1c1849" fo:background-color="transparent" style:font-size-asian="10.5pt" style:font-style-asian="normal" style:font-weight-asian="normal" style:font-size-complex="10.5pt" style:font-style-complex="normal" style:font-weight-complex="normal"/>
    </style:style>
    <style:style style:name="P4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205f26" fo:background-color="transparent" style:font-size-asian="10.5pt" style:font-style-asian="normal" style:font-weight-asian="normal" style:font-size-complex="10.5pt" style:font-style-complex="normal" style:font-weight-complex="normal"/>
    </style:style>
    <style:style style:name="P4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26eabd" fo:background-color="transparent" style:font-size-asian="10.5pt" style:font-style-asian="normal" style:font-weight-asian="normal" style:font-size-complex="10.5pt" style:font-style-complex="normal" style:font-weight-complex="normal"/>
    </style:style>
    <style:style style:name="P4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30047a" fo:background-color="transparent" style:font-size-asian="10.5pt" style:font-style-asian="normal" style:font-weight-asian="normal" style:font-size-complex="10.5pt" style:font-style-complex="normal" style:font-weight-complex="normal"/>
    </style:style>
    <style:style style:name="P4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0612e" officeooo:paragraph-rsid="02c07099" fo:background-color="transparent" style:font-size-asian="10.5pt" style:font-style-asian="normal" style:font-weight-asian="normal" style:font-size-complex="10.5pt" style:font-style-complex="normal" style:font-weight-complex="normal"/>
    </style:style>
    <style:style style:name="P4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09fdeb3" fo:background-color="transparent" style:font-size-asian="10.5pt" style:font-style-asian="normal" style:font-weight-asian="normal" style:font-size-complex="10.5pt" style:font-style-complex="normal" style:font-weight-complex="normal"/>
    </style:style>
    <style:style style:name="P4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0a33b13" fo:background-color="transparent" style:font-size-asian="10.5pt" style:font-style-asian="normal" style:font-weight-asian="normal" style:font-size-complex="10.5pt" style:font-style-complex="normal" style:font-weight-complex="normal"/>
    </style:style>
    <style:style style:name="P4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0a58f90" fo:background-color="transparent" style:font-size-asian="10.5pt" style:font-style-asian="normal" style:font-weight-asian="normal" style:font-size-complex="10.5pt" style:font-style-complex="normal" style:font-weight-complex="normal"/>
    </style:style>
    <style:style style:name="P4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0ba8c8e" fo:background-color="transparent" style:font-size-asian="10.5pt" style:font-style-asian="normal" style:font-weight-asian="normal" style:font-size-complex="10.5pt" style:font-style-complex="normal" style:font-weight-complex="normal"/>
    </style:style>
    <style:style style:name="P4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0bc8b82" fo:background-color="transparent" style:font-size-asian="10.5pt" style:font-style-asian="normal" style:font-weight-asian="normal" style:font-size-complex="10.5pt" style:font-style-complex="normal" style:font-weight-complex="normal"/>
    </style:style>
    <style:style style:name="P4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415fa0" fo:background-color="transparent" style:font-size-asian="10.5pt" style:font-style-asian="normal" style:font-weight-asian="normal" style:font-size-complex="10.5pt" style:font-style-complex="normal" style:font-weight-complex="normal"/>
    </style:style>
    <style:style style:name="P4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42f945" fo:background-color="transparent" style:font-size-asian="10.5pt" style:font-style-asian="normal" style:font-weight-asian="normal" style:font-size-complex="10.5pt" style:font-style-complex="normal" style:font-weight-complex="normal"/>
    </style:style>
    <style:style style:name="P4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425268" fo:background-color="transparent" style:font-size-asian="10.5pt" style:font-style-asian="normal" style:font-weight-asian="normal" style:font-size-complex="10.5pt" style:font-style-complex="normal" style:font-weight-complex="normal"/>
    </style:style>
    <style:style style:name="P4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8d48bd" fo:background-color="transparent" style:font-size-asian="10.5pt" style:font-style-asian="normal" style:font-weight-asian="normal" style:font-size-complex="10.5pt" style:font-style-complex="normal" style:font-weight-complex="normal"/>
    </style:style>
    <style:style style:name="P4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90cd3a" fo:background-color="transparent" style:font-size-asian="10.5pt" style:font-style-asian="normal" style:font-weight-asian="normal" style:font-size-complex="10.5pt" style:font-style-complex="normal" style:font-weight-complex="normal"/>
    </style:style>
    <style:style style:name="P4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ff79e4" fo:background-color="transparent" style:font-size-asian="10.5pt" style:font-style-asian="normal" style:font-weight-asian="normal" style:font-size-complex="10.5pt" style:font-style-complex="normal" style:font-weight-complex="normal"/>
    </style:style>
    <style:style style:name="P4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200afdf" fo:background-color="transparent" style:font-size-asian="10.5pt" style:font-style-asian="normal" style:font-weight-asian="normal" style:font-size-complex="10.5pt" style:font-style-complex="normal" style:font-weight-complex="normal"/>
    </style:style>
    <style:style style:name="P4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deb3" officeooo:paragraph-rsid="0190218b" fo:background-color="transparent" style:font-size-asian="10.5pt" style:font-style-asian="normal" style:font-weight-asian="normal" style:font-size-complex="10.5pt" style:font-style-complex="normal" style:font-weight-complex="normal"/>
    </style:style>
    <style:style style:name="P4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17b41" officeooo:paragraph-rsid="00a17b41" fo:background-color="transparent" style:font-size-asian="10.5pt" style:font-style-asian="normal" style:font-weight-asian="normal" style:font-size-complex="10.5pt" style:font-style-complex="normal" style:font-weight-complex="normal"/>
    </style:style>
    <style:style style:name="P4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58f90" officeooo:paragraph-rsid="00a58f90" fo:background-color="transparent" style:font-size-asian="10.5pt" style:font-style-asian="normal" style:font-weight-asian="normal" style:font-size-complex="10.5pt" style:font-style-complex="normal" style:font-weight-complex="normal"/>
    </style:style>
    <style:style style:name="P4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58f90" officeooo:paragraph-rsid="020e9d90" fo:background-color="transparent" style:font-size-asian="10.5pt" style:font-style-asian="normal" style:font-weight-asian="normal" style:font-size-complex="10.5pt" style:font-style-complex="normal" style:font-weight-complex="normal"/>
    </style:style>
    <style:style style:name="P4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ab0f0" officeooo:paragraph-rsid="00a82d9c" fo:background-color="transparent" style:font-size-asian="10.5pt" style:font-style-asian="normal" style:font-weight-asian="normal" style:font-size-complex="10.5pt" style:font-style-complex="normal" style:font-weight-complex="normal"/>
    </style:style>
    <style:style style:name="P4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ab0f0" officeooo:paragraph-rsid="00ba6f76" fo:background-color="transparent" style:font-size-asian="10.5pt" style:font-style-asian="normal" style:font-weight-asian="normal" style:font-size-complex="10.5pt" style:font-style-complex="normal" style:font-weight-complex="normal"/>
    </style:style>
    <style:style style:name="P4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82d9c" officeooo:paragraph-rsid="00a82d9c" fo:background-color="transparent" style:font-size-asian="10.5pt" style:font-style-asian="normal" style:font-weight-asian="normal" style:font-size-complex="10.5pt" style:font-style-complex="normal" style:font-weight-complex="normal"/>
    </style:style>
    <style:style style:name="P4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0af9b3a" fo:background-color="transparent" style:font-size-asian="10.5pt" style:font-style-asian="normal" style:font-weight-asian="normal" style:font-size-complex="10.5pt" style:font-style-complex="normal" style:font-weight-complex="normal"/>
    </style:style>
    <style:style style:name="P4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0b07b64" fo:background-color="transparent" style:font-size-asian="10.5pt" style:font-style-asian="normal" style:font-weight-asian="normal" style:font-size-complex="10.5pt" style:font-style-complex="normal" style:font-weight-complex="normal"/>
    </style:style>
    <style:style style:name="P4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0ba6f76" fo:background-color="transparent" style:font-size-asian="10.5pt" style:font-style-asian="normal" style:font-weight-asian="normal" style:font-size-complex="10.5pt" style:font-style-complex="normal" style:font-weight-complex="normal"/>
    </style:style>
    <style:style style:name="P4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1415fa0" fo:background-color="transparent" style:font-size-asian="10.5pt" style:font-style-asian="normal" style:font-weight-asian="normal" style:font-size-complex="10.5pt" style:font-style-complex="normal" style:font-weight-complex="normal"/>
    </style:style>
    <style:style style:name="P4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190218b" fo:background-color="transparent" style:font-size-asian="10.5pt" style:font-style-asian="normal" style:font-weight-asian="normal" style:font-size-complex="10.5pt" style:font-style-complex="normal" style:font-weight-complex="normal"/>
    </style:style>
    <style:style style:name="P5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1a3d0ce" fo:background-color="transparent" style:font-size-asian="10.5pt" style:font-style-asian="normal" style:font-weight-asian="normal" style:font-size-complex="10.5pt" style:font-style-complex="normal" style:font-weight-complex="normal"/>
    </style:style>
    <style:style style:name="P5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69f0" officeooo:paragraph-rsid="020ce969" fo:background-color="transparent" style:font-size-asian="10.5pt" style:font-style-asian="normal" style:font-weight-asian="normal" style:font-size-complex="10.5pt" style:font-style-complex="normal" style:font-weight-complex="normal"/>
    </style:style>
    <style:style style:name="P5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5f08f5" officeooo:paragraph-rsid="00aeb62b" fo:background-color="transparent" style:font-size-asian="10.5pt" style:font-style-asian="normal" style:font-weight-asian="normal" style:font-size-complex="10.5pt" style:font-style-complex="normal" style:font-weight-complex="normal"/>
    </style:style>
    <style:style style:name="P5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9a3a4" officeooo:paragraph-rsid="00ba5250" fo:background-color="transparent" style:font-size-asian="10.5pt" style:font-style-asian="normal" style:font-weight-asian="normal" style:font-size-complex="10.5pt" style:font-style-complex="normal" style:font-weight-complex="normal"/>
    </style:style>
    <style:style style:name="P5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9a3a4" officeooo:paragraph-rsid="00b9a3a4" fo:background-color="transparent" style:font-size-asian="10.5pt" style:font-style-asian="normal" style:font-weight-asian="normal" style:font-size-complex="10.5pt" style:font-style-complex="normal" style:font-weight-complex="normal"/>
    </style:style>
    <style:style style:name="P5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9a3a4" officeooo:paragraph-rsid="01479b1c" fo:background-color="transparent" style:font-size-asian="10.5pt" style:font-style-asian="normal" style:font-weight-asian="normal" style:font-size-complex="10.5pt" style:font-style-complex="normal" style:font-weight-complex="normal"/>
    </style:style>
    <style:style style:name="P5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9a3a4" officeooo:paragraph-rsid="0226eabd" fo:background-color="transparent" style:font-size-asian="10.5pt" style:font-style-asian="normal" style:font-weight-asian="normal" style:font-size-complex="10.5pt" style:font-style-complex="normal" style:font-weight-complex="normal"/>
    </style:style>
    <style:style style:name="P5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9a3a4" officeooo:paragraph-rsid="0227fc28" fo:background-color="transparent" style:font-size-asian="10.5pt" style:font-style-asian="normal" style:font-weight-asian="normal" style:font-size-complex="10.5pt" style:font-style-complex="normal" style:font-weight-complex="normal"/>
    </style:style>
    <style:style style:name="P5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ba8bf" officeooo:paragraph-rsid="00beb323" fo:background-color="transparent" style:font-size-asian="10.5pt" style:font-style-asian="normal" style:font-weight-asian="normal" style:font-size-complex="10.5pt" style:font-style-complex="normal" style:font-weight-complex="normal"/>
    </style:style>
    <style:style style:name="P5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ba8bf" officeooo:paragraph-rsid="00f199ec" fo:background-color="transparent" style:font-size-asian="10.5pt" style:font-style-asian="normal" style:font-weight-asian="normal" style:font-size-complex="10.5pt" style:font-style-complex="normal" style:font-weight-complex="normal"/>
    </style:style>
    <style:style style:name="P5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ba8bf" officeooo:paragraph-rsid="01479b1c" fo:background-color="transparent" style:font-size-asian="10.5pt" style:font-style-asian="normal" style:font-weight-asian="normal" style:font-size-complex="10.5pt" style:font-style-complex="normal" style:font-weight-complex="normal"/>
    </style:style>
    <style:style style:name="P5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c4a367" fo:background-color="transparent" style:font-size-asian="10.5pt" style:font-style-asian="normal" style:font-weight-asian="normal" style:font-size-complex="10.5pt" style:font-style-complex="normal" style:font-weight-complex="normal"/>
    </style:style>
    <style:style style:name="P5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c61e5b" fo:background-color="transparent" style:font-size-asian="10.5pt" style:font-style-asian="normal" style:font-weight-asian="normal" style:font-size-complex="10.5pt" style:font-style-complex="normal" style:font-weight-complex="normal"/>
    </style:style>
    <style:style style:name="P5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c91a4e" fo:background-color="transparent" style:font-size-asian="10.5pt" style:font-style-asian="normal" style:font-weight-asian="normal" style:font-size-complex="10.5pt" style:font-style-complex="normal" style:font-weight-complex="normal"/>
    </style:style>
    <style:style style:name="P5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2b81f" fo:background-color="transparent" style:font-size-asian="10.5pt" style:font-style-asian="normal" style:font-weight-asian="normal" style:font-size-complex="10.5pt" style:font-style-complex="normal" style:font-weight-complex="normal"/>
    </style:style>
    <style:style style:name="P5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34f2a" fo:background-color="transparent" style:font-size-asian="10.5pt" style:font-style-asian="normal" style:font-weight-asian="normal" style:font-size-complex="10.5pt" style:font-style-complex="normal" style:font-weight-complex="normal"/>
    </style:style>
    <style:style style:name="P5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4a866" fo:background-color="transparent" style:font-size-asian="10.5pt" style:font-style-asian="normal" style:font-weight-asian="normal" style:font-size-complex="10.5pt" style:font-style-complex="normal" style:font-weight-complex="normal"/>
    </style:style>
    <style:style style:name="P5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7cbe2" fo:background-color="transparent" style:font-size-asian="10.5pt" style:font-style-asian="normal" style:font-weight-asian="normal" style:font-size-complex="10.5pt" style:font-style-complex="normal" style:font-weight-complex="normal"/>
    </style:style>
    <style:style style:name="P5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93335" fo:background-color="transparent" style:font-size-asian="10.5pt" style:font-style-asian="normal" style:font-weight-asian="normal" style:font-size-complex="10.5pt" style:font-style-complex="normal" style:font-weight-complex="normal"/>
    </style:style>
    <style:style style:name="P5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9e9e4" fo:background-color="transparent" style:font-size-asian="10.5pt" style:font-style-asian="normal" style:font-weight-asian="normal" style:font-size-complex="10.5pt" style:font-style-complex="normal" style:font-weight-complex="normal"/>
    </style:style>
    <style:style style:name="P5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0fae2d1" fo:background-color="transparent" style:font-size-asian="10.5pt" style:font-style-asian="normal" style:font-weight-asian="normal" style:font-size-complex="10.5pt" style:font-style-complex="normal" style:font-weight-complex="normal"/>
    </style:style>
    <style:style style:name="P5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1385a8" fo:background-color="transparent" style:font-size-asian="10.5pt" style:font-style-asian="normal" style:font-weight-asian="normal" style:font-size-complex="10.5pt" style:font-style-complex="normal" style:font-weight-complex="normal"/>
    </style:style>
    <style:style style:name="P5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479b1c" fo:background-color="transparent" style:font-size-asian="10.5pt" style:font-style-asian="normal" style:font-weight-asian="normal" style:font-size-complex="10.5pt" style:font-style-complex="normal" style:font-weight-complex="normal"/>
    </style:style>
    <style:style style:name="P5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4928e5" fo:background-color="transparent" style:font-size-asian="10.5pt" style:font-style-asian="normal" style:font-weight-asian="normal" style:font-size-complex="10.5pt" style:font-style-complex="normal" style:font-weight-complex="normal"/>
    </style:style>
    <style:style style:name="P5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49baa9" fo:background-color="transparent" style:font-size-asian="10.5pt" style:font-style-asian="normal" style:font-weight-asian="normal" style:font-size-complex="10.5pt" style:font-style-complex="normal" style:font-weight-complex="normal"/>
    </style:style>
    <style:style style:name="P5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49fefc" fo:background-color="transparent" style:font-size-asian="10.5pt" style:font-style-asian="normal" style:font-weight-asian="normal" style:font-size-complex="10.5pt" style:font-style-complex="normal" style:font-weight-complex="normal"/>
    </style:style>
    <style:style style:name="P5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4ac442" fo:background-color="transparent" style:font-size-asian="10.5pt" style:font-style-asian="normal" style:font-weight-asian="normal" style:font-size-complex="10.5pt" style:font-style-complex="normal" style:font-weight-complex="normal"/>
    </style:style>
    <style:style style:name="P5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57c144" fo:background-color="transparent" style:font-size-asian="10.5pt" style:font-style-asian="normal" style:font-weight-asian="normal" style:font-size-complex="10.5pt" style:font-style-complex="normal" style:font-weight-complex="normal"/>
    </style:style>
    <style:style style:name="P5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5e265a" fo:background-color="transparent" style:font-size-asian="10.5pt" style:font-style-asian="normal" style:font-weight-asian="normal" style:font-size-complex="10.5pt" style:font-style-complex="normal" style:font-weight-complex="normal"/>
    </style:style>
    <style:style style:name="P5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980c5c" fo:background-color="transparent" style:font-size-asian="10.5pt" style:font-style-asian="normal" style:font-weight-asian="normal" style:font-size-complex="10.5pt" style:font-style-complex="normal" style:font-weight-complex="normal"/>
    </style:style>
    <style:style style:name="P5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198d264" fo:background-color="transparent" style:font-size-asian="10.5pt" style:font-style-asian="normal" style:font-weight-asian="normal" style:font-size-complex="10.5pt" style:font-style-complex="normal" style:font-weight-complex="normal"/>
    </style:style>
    <style:style style:name="P5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30047a" fo:background-color="transparent" style:font-size-asian="10.5pt" style:font-style-asian="normal" style:font-weight-asian="normal" style:font-size-complex="10.5pt" style:font-style-complex="normal" style:font-weight-complex="normal"/>
    </style:style>
    <style:style style:name="P5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7be2e9" fo:background-color="transparent" style:font-size-asian="10.5pt" style:font-style-asian="normal" style:font-weight-asian="normal" style:font-size-complex="10.5pt" style:font-style-complex="normal" style:font-weight-complex="normal"/>
    </style:style>
    <style:style style:name="P5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7d7c4c" fo:background-color="transparent" style:font-size-asian="10.5pt" style:font-style-asian="normal" style:font-weight-asian="normal" style:font-size-complex="10.5pt" style:font-style-complex="normal" style:font-weight-complex="normal"/>
    </style:style>
    <style:style style:name="P5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80d790" fo:background-color="transparent" style:font-size-asian="10.5pt" style:font-style-asian="normal" style:font-weight-asian="normal" style:font-size-complex="10.5pt" style:font-style-complex="normal" style:font-weight-complex="normal"/>
    </style:style>
    <style:style style:name="P5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84fee3" fo:background-color="transparent" style:font-size-asian="10.5pt" style:font-style-asian="normal" style:font-weight-asian="normal" style:font-size-complex="10.5pt" style:font-style-complex="normal" style:font-weight-complex="normal"/>
    </style:style>
    <style:style style:name="P5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88901e" fo:background-color="transparent" style:font-size-asian="10.5pt" style:font-style-asian="normal" style:font-weight-asian="normal" style:font-size-complex="10.5pt" style:font-style-complex="normal" style:font-weight-complex="normal"/>
    </style:style>
    <style:style style:name="P5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3f119" officeooo:paragraph-rsid="02c30c02" fo:background-color="transparent" style:font-size-asian="10.5pt" style:font-style-asian="normal" style:font-weight-asian="normal" style:font-size-complex="10.5pt" style:font-style-complex="normal" style:font-weight-complex="normal"/>
    </style:style>
    <style:style style:name="P5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c4a367" fo:background-color="transparent" style:font-size-asian="10.5pt" style:font-style-asian="normal" style:font-weight-asian="normal" style:font-size-complex="10.5pt" style:font-style-complex="normal" style:font-weight-complex="normal"/>
    </style:style>
    <style:style style:name="P5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c61e5b" fo:background-color="transparent" style:font-size-asian="10.5pt" style:font-style-asian="normal" style:font-weight-asian="normal" style:font-size-complex="10.5pt" style:font-style-complex="normal" style:font-weight-complex="normal"/>
    </style:style>
    <style:style style:name="P5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c691ac" fo:background-color="transparent" style:font-size-asian="10.5pt" style:font-style-asian="normal" style:font-weight-asian="normal" style:font-size-complex="10.5pt" style:font-style-complex="normal" style:font-weight-complex="normal"/>
    </style:style>
    <style:style style:name="P5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c91a4e" fo:background-color="transparent" style:font-size-asian="10.5pt" style:font-style-asian="normal" style:font-weight-asian="normal" style:font-size-complex="10.5pt" style:font-style-complex="normal" style:font-weight-complex="normal"/>
    </style:style>
    <style:style style:name="P5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cb18d8" fo:background-color="transparent" style:font-size-asian="10.5pt" style:font-style-asian="normal" style:font-weight-asian="normal" style:font-size-complex="10.5pt" style:font-style-complex="normal" style:font-weight-complex="normal"/>
    </style:style>
    <style:style style:name="P5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da5c86" fo:background-color="transparent" style:font-size-asian="10.5pt" style:font-style-asian="normal" style:font-weight-asian="normal" style:font-size-complex="10.5pt" style:font-style-complex="normal" style:font-weight-complex="normal"/>
    </style:style>
    <style:style style:name="P5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fdbc1b" fo:background-color="transparent" style:font-size-asian="10.5pt" style:font-style-asian="normal" style:font-weight-asian="normal" style:font-size-complex="10.5pt" style:font-style-complex="normal" style:font-weight-complex="normal"/>
    </style:style>
    <style:style style:name="P5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0ff7a8c" fo:background-color="transparent" style:font-size-asian="10.5pt" style:font-style-asian="normal" style:font-weight-asian="normal" style:font-size-complex="10.5pt" style:font-style-complex="normal" style:font-weight-complex="normal"/>
    </style:style>
    <style:style style:name="P5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0af2a" fo:background-color="transparent" style:font-size-asian="10.5pt" style:font-style-asian="normal" style:font-weight-asian="normal" style:font-size-complex="10.5pt" style:font-style-complex="normal" style:font-weight-complex="normal"/>
    </style:style>
    <style:style style:name="P5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0d3c5" fo:background-color="transparent" style:font-size-asian="10.5pt" style:font-style-asian="normal" style:font-weight-asian="normal" style:font-size-complex="10.5pt" style:font-style-complex="normal" style:font-weight-complex="normal"/>
    </style:style>
    <style:style style:name="P5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28883" fo:background-color="transparent" style:font-size-asian="10.5pt" style:font-style-asian="normal" style:font-weight-asian="normal" style:font-size-complex="10.5pt" style:font-style-complex="normal" style:font-weight-complex="normal"/>
    </style:style>
    <style:style style:name="P5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6def3" fo:background-color="transparent" style:font-size-asian="10.5pt" style:font-style-asian="normal" style:font-weight-asian="normal" style:font-size-complex="10.5pt" style:font-style-complex="normal" style:font-weight-complex="normal"/>
    </style:style>
    <style:style style:name="P5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7576e" fo:background-color="transparent" style:font-size-asian="10.5pt" style:font-style-asian="normal" style:font-weight-asian="normal" style:font-size-complex="10.5pt" style:font-style-complex="normal" style:font-weight-complex="normal"/>
    </style:style>
    <style:style style:name="P5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89d66" fo:background-color="transparent" style:font-size-asian="10.5pt" style:font-style-asian="normal" style:font-weight-asian="normal" style:font-size-complex="10.5pt" style:font-style-complex="normal" style:font-weight-complex="normal"/>
    </style:style>
    <style:style style:name="P5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9d892" fo:background-color="transparent" style:font-size-asian="10.5pt" style:font-style-asian="normal" style:font-weight-asian="normal" style:font-size-complex="10.5pt" style:font-style-complex="normal" style:font-weight-complex="normal"/>
    </style:style>
    <style:style style:name="P5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a1a80" fo:background-color="transparent" style:font-size-asian="10.5pt" style:font-style-asian="normal" style:font-weight-asian="normal" style:font-size-complex="10.5pt" style:font-style-complex="normal" style:font-weight-complex="normal"/>
    </style:style>
    <style:style style:name="P5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a3dcb" fo:background-color="transparent" style:font-size-asian="10.5pt" style:font-style-asian="normal" style:font-weight-asian="normal" style:font-size-complex="10.5pt" style:font-style-complex="normal" style:font-weight-complex="normal"/>
    </style:style>
    <style:style style:name="P5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dc4ba" fo:background-color="transparent" style:font-size-asian="10.5pt" style:font-style-asian="normal" style:font-weight-asian="normal" style:font-size-complex="10.5pt" style:font-style-complex="normal" style:font-weight-complex="normal"/>
    </style:style>
    <style:style style:name="P5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dd13e" fo:background-color="transparent" style:font-size-asian="10.5pt" style:font-style-asian="normal" style:font-weight-asian="normal" style:font-size-complex="10.5pt" style:font-style-complex="normal" style:font-weight-complex="normal"/>
    </style:style>
    <style:style style:name="P5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e6f37" fo:background-color="transparent" style:font-size-asian="10.5pt" style:font-style-asian="normal" style:font-weight-asian="normal" style:font-size-complex="10.5pt" style:font-style-complex="normal" style:font-weight-complex="normal"/>
    </style:style>
    <style:style style:name="P5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0e9ed9" fo:background-color="transparent" style:font-size-asian="10.5pt" style:font-style-asian="normal" style:font-weight-asian="normal" style:font-size-complex="10.5pt" style:font-style-complex="normal" style:font-weight-complex="normal"/>
    </style:style>
    <style:style style:name="P5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4ac442" fo:background-color="transparent" style:font-size-asian="10.5pt" style:font-style-asian="normal" style:font-weight-asian="normal" style:font-size-complex="10.5pt" style:font-style-complex="normal" style:font-weight-complex="normal"/>
    </style:style>
    <style:style style:name="P5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4daa9c" fo:background-color="transparent" style:font-size-asian="10.5pt" style:font-style-asian="normal" style:font-weight-asian="normal" style:font-size-complex="10.5pt" style:font-style-complex="normal" style:font-weight-complex="normal"/>
    </style:style>
    <style:style style:name="P5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4f9192" fo:background-color="transparent" style:font-size-asian="10.5pt" style:font-style-asian="normal" style:font-weight-asian="normal" style:font-size-complex="10.5pt" style:font-style-complex="normal" style:font-weight-complex="normal"/>
    </style:style>
    <style:style style:name="P5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630b94" fo:background-color="transparent" style:font-size-asian="10.5pt" style:font-style-asian="normal" style:font-weight-asian="normal" style:font-size-complex="10.5pt" style:font-style-complex="normal" style:font-weight-complex="normal"/>
    </style:style>
    <style:style style:name="P5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722af2" fo:background-color="transparent" style:font-size-asian="10.5pt" style:font-style-asian="normal" style:font-weight-asian="normal" style:font-size-complex="10.5pt" style:font-style-complex="normal" style:font-weight-complex="normal"/>
    </style:style>
    <style:style style:name="P5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76414e" fo:background-color="transparent" style:font-size-asian="10.5pt" style:font-style-asian="normal" style:font-weight-asian="normal" style:font-size-complex="10.5pt" style:font-style-complex="normal" style:font-weight-complex="normal"/>
    </style:style>
    <style:style style:name="P5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76a2c8" fo:background-color="transparent" style:font-size-asian="10.5pt" style:font-style-asian="normal" style:font-weight-asian="normal" style:font-size-complex="10.5pt" style:font-style-complex="normal" style:font-weight-complex="normal"/>
    </style:style>
    <style:style style:name="P5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7845d9" fo:background-color="transparent" style:font-size-asian="10.5pt" style:font-style-asian="normal" style:font-weight-asian="normal" style:font-size-complex="10.5pt" style:font-style-complex="normal" style:font-weight-complex="normal"/>
    </style:style>
    <style:style style:name="P5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7bd2dc" fo:background-color="transparent" style:font-size-asian="10.5pt" style:font-style-asian="normal" style:font-weight-asian="normal" style:font-size-complex="10.5pt" style:font-style-complex="normal" style:font-weight-complex="normal"/>
    </style:style>
    <style:style style:name="P5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7d7648" fo:background-color="transparent" style:font-size-asian="10.5pt" style:font-style-asian="normal" style:font-weight-asian="normal" style:font-size-complex="10.5pt" style:font-style-complex="normal" style:font-weight-complex="normal"/>
    </style:style>
    <style:style style:name="P5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9069f6" fo:background-color="transparent" style:font-size-asian="10.5pt" style:font-style-asian="normal" style:font-weight-asian="normal" style:font-size-complex="10.5pt" style:font-style-complex="normal" style:font-weight-complex="normal"/>
    </style:style>
    <style:style style:name="P5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9abd88" fo:background-color="transparent" style:font-size-asian="10.5pt" style:font-style-asian="normal" style:font-weight-asian="normal" style:font-size-complex="10.5pt" style:font-style-complex="normal" style:font-weight-complex="normal"/>
    </style:style>
    <style:style style:name="P5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9c431c" fo:background-color="transparent" style:font-size-asian="10.5pt" style:font-style-asian="normal" style:font-weight-asian="normal" style:font-size-complex="10.5pt" style:font-style-complex="normal" style:font-weight-complex="normal"/>
    </style:style>
    <style:style style:name="P5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9cfdde" fo:background-color="transparent" style:font-size-asian="10.5pt" style:font-style-asian="normal" style:font-weight-asian="normal" style:font-size-complex="10.5pt" style:font-style-complex="normal" style:font-weight-complex="normal"/>
    </style:style>
    <style:style style:name="P5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a14d04" fo:background-color="transparent" style:font-size-asian="10.5pt" style:font-style-asian="normal" style:font-weight-asian="normal" style:font-size-complex="10.5pt" style:font-style-complex="normal" style:font-weight-complex="normal"/>
    </style:style>
    <style:style style:name="P5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a61f68" fo:background-color="transparent" style:font-size-asian="10.5pt" style:font-style-asian="normal" style:font-weight-asian="normal" style:font-size-complex="10.5pt" style:font-style-complex="normal" style:font-weight-complex="normal"/>
    </style:style>
    <style:style style:name="P5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1f0d6d2" fo:background-color="transparent" style:font-size-asian="10.5pt" style:font-style-asian="normal" style:font-weight-asian="normal" style:font-size-complex="10.5pt" style:font-style-complex="normal" style:font-weight-complex="normal"/>
    </style:style>
    <style:style style:name="P5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035f00" fo:background-color="transparent" style:font-size-asian="10.5pt" style:font-style-asian="normal" style:font-weight-asian="normal" style:font-size-complex="10.5pt" style:font-style-complex="normal" style:font-weight-complex="normal"/>
    </style:style>
    <style:style style:name="P5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30047a" fo:background-color="transparent" style:font-size-asian="10.5pt" style:font-style-asian="normal" style:font-weight-asian="normal" style:font-size-complex="10.5pt" style:font-style-complex="normal" style:font-weight-complex="normal"/>
    </style:style>
    <style:style style:name="P5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47ebab" fo:background-color="transparent" style:font-size-asian="10.5pt" style:font-style-asian="normal" style:font-weight-asian="normal" style:font-size-complex="10.5pt" style:font-style-complex="normal" style:font-weight-complex="normal"/>
    </style:style>
    <style:style style:name="P5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4ef9ba" fo:background-color="transparent" style:font-size-asian="10.5pt" style:font-style-asian="normal" style:font-weight-asian="normal" style:font-size-complex="10.5pt" style:font-style-complex="normal" style:font-weight-complex="normal"/>
    </style:style>
    <style:style style:name="P5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8c0d0b" fo:background-color="transparent" style:font-size-asian="10.5pt" style:font-style-asian="normal" style:font-weight-asian="normal" style:font-size-complex="10.5pt" style:font-style-complex="normal" style:font-weight-complex="normal"/>
    </style:style>
    <style:style style:name="P5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8c5dac" fo:background-color="transparent" style:font-size-asian="10.5pt" style:font-style-asian="normal" style:font-weight-asian="normal" style:font-size-complex="10.5pt" style:font-style-complex="normal" style:font-weight-complex="normal"/>
    </style:style>
    <style:style style:name="P5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8d943f" fo:background-color="transparent" style:font-size-asian="10.5pt" style:font-style-asian="normal" style:font-weight-asian="normal" style:font-size-complex="10.5pt" style:font-style-complex="normal" style:font-weight-complex="normal"/>
    </style:style>
    <style:style style:name="P5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973ff4" fo:background-color="transparent" style:font-size-asian="10.5pt" style:font-style-asian="normal" style:font-weight-asian="normal" style:font-size-complex="10.5pt" style:font-style-complex="normal" style:font-weight-complex="normal"/>
    </style:style>
    <style:style style:name="P5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4a367" officeooo:paragraph-rsid="0298926f" fo:background-color="transparent" style:font-size-asian="10.5pt" style:font-style-asian="normal" style:font-weight-asian="normal" style:font-size-complex="10.5pt" style:font-style-complex="normal" style:font-weight-complex="normal"/>
    </style:style>
    <style:style style:name="P5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b18d8" officeooo:paragraph-rsid="00cb18d8" fo:background-color="transparent" style:font-size-asian="10.5pt" style:font-style-asian="normal" style:font-weight-asian="normal" style:font-size-complex="10.5pt" style:font-style-complex="normal" style:font-weight-complex="normal"/>
    </style:style>
    <style:style style:name="P5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032b1" officeooo:paragraph-rsid="00d032b1" fo:background-color="transparent" style:font-size-asian="10.5pt" style:font-style-asian="normal" style:font-weight-asian="normal" style:font-size-complex="10.5pt" style:font-style-complex="normal" style:font-weight-complex="normal"/>
    </style:style>
    <style:style style:name="P5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a5c86" officeooo:paragraph-rsid="00da5c86" fo:background-color="transparent" style:font-size-asian="10.5pt" style:font-style-asian="normal" style:font-weight-asian="normal" style:font-size-complex="10.5pt" style:font-style-complex="normal" style:font-weight-complex="normal"/>
    </style:style>
    <style:style style:name="P5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f4296" officeooo:paragraph-rsid="00df4296" fo:background-color="transparent" style:font-size-asian="10.5pt" style:font-style-asian="normal" style:font-weight-asian="normal" style:font-size-complex="10.5pt" style:font-style-complex="normal" style:font-weight-complex="normal"/>
    </style:style>
    <style:style style:name="P5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f6e26" officeooo:paragraph-rsid="00e29664" fo:background-color="transparent" style:font-size-asian="10.5pt" style:font-style-asian="normal" style:font-weight-asian="normal" style:font-size-complex="10.5pt" style:font-style-complex="normal" style:font-weight-complex="normal"/>
    </style:style>
    <style:style style:name="P5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0fae2d1" fo:background-color="transparent" style:font-size-asian="10.5pt" style:font-style-asian="normal" style:font-weight-asian="normal" style:font-size-complex="10.5pt" style:font-style-complex="normal" style:font-weight-complex="normal"/>
    </style:style>
    <style:style style:name="P5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0fcb623" fo:background-color="transparent" style:font-size-asian="10.5pt" style:font-style-asian="normal" style:font-weight-asian="normal" style:font-size-complex="10.5pt" style:font-style-complex="normal" style:font-weight-complex="normal"/>
    </style:style>
    <style:style style:name="P5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0fdbc1b" fo:background-color="transparent" style:font-size-asian="10.5pt" style:font-style-asian="normal" style:font-weight-asian="normal" style:font-size-complex="10.5pt" style:font-style-complex="normal" style:font-weight-complex="normal"/>
    </style:style>
    <style:style style:name="P5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0ffaa60" fo:background-color="transparent" style:font-size-asian="10.5pt" style:font-style-asian="normal" style:font-weight-asian="normal" style:font-size-complex="10.5pt" style:font-style-complex="normal" style:font-weight-complex="normal"/>
    </style:style>
    <style:style style:name="P5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005a5d" fo:background-color="transparent" style:font-size-asian="10.5pt" style:font-style-asian="normal" style:font-weight-asian="normal" style:font-size-complex="10.5pt" style:font-style-complex="normal" style:font-weight-complex="normal"/>
    </style:style>
    <style:style style:name="P5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00af2a" fo:background-color="transparent" style:font-size-asian="10.5pt" style:font-style-asian="normal" style:font-weight-asian="normal" style:font-size-complex="10.5pt" style:font-style-complex="normal" style:font-weight-complex="normal"/>
    </style:style>
    <style:style style:name="P5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02d85b" fo:background-color="transparent" style:font-size-asian="10.5pt" style:font-style-asian="normal" style:font-weight-asian="normal" style:font-size-complex="10.5pt" style:font-style-complex="normal" style:font-weight-complex="normal"/>
    </style:style>
    <style:style style:name="P5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0394f0" fo:background-color="transparent" style:font-size-asian="10.5pt" style:font-style-asian="normal" style:font-weight-asian="normal" style:font-size-complex="10.5pt" style:font-style-complex="normal" style:font-weight-complex="normal"/>
    </style:style>
    <style:style style:name="P5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05423f" fo:background-color="transparent" style:font-size-asian="10.5pt" style:font-style-asian="normal" style:font-weight-asian="normal" style:font-size-complex="10.5pt" style:font-style-complex="normal" style:font-weight-complex="normal"/>
    </style:style>
    <style:style style:name="P5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4ac442" fo:background-color="transparent" style:font-size-asian="10.5pt" style:font-style-asian="normal" style:font-weight-asian="normal" style:font-size-complex="10.5pt" style:font-style-complex="normal" style:font-weight-complex="normal"/>
    </style:style>
    <style:style style:name="P6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4bcf20" fo:background-color="transparent" style:font-size-asian="10.5pt" style:font-style-asian="normal" style:font-weight-asian="normal" style:font-size-complex="10.5pt" style:font-style-complex="normal" style:font-weight-complex="normal"/>
    </style:style>
    <style:style style:name="P6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4daa9c" fo:background-color="transparent" style:font-size-asian="10.5pt" style:font-style-asian="normal" style:font-weight-asian="normal" style:font-size-complex="10.5pt" style:font-style-complex="normal" style:font-weight-complex="normal"/>
    </style:style>
    <style:style style:name="P6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4f9192" fo:background-color="transparent" style:font-size-asian="10.5pt" style:font-style-asian="normal" style:font-weight-asian="normal" style:font-size-complex="10.5pt" style:font-style-complex="normal" style:font-weight-complex="normal"/>
    </style:style>
    <style:style style:name="P6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62f34f" fo:background-color="transparent" style:font-size-asian="10.5pt" style:font-style-asian="normal" style:font-weight-asian="normal" style:font-size-complex="10.5pt" style:font-style-complex="normal" style:font-weight-complex="normal"/>
    </style:style>
    <style:style style:name="P6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7d3a0c" fo:background-color="transparent" style:font-size-asian="10.5pt" style:font-style-asian="normal" style:font-weight-asian="normal" style:font-size-complex="10.5pt" style:font-style-complex="normal" style:font-weight-complex="normal"/>
    </style:style>
    <style:style style:name="P6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1a61f68" fo:background-color="transparent" style:font-size-asian="10.5pt" style:font-style-asian="normal" style:font-weight-asian="normal" style:font-size-complex="10.5pt" style:font-style-complex="normal" style:font-weight-complex="normal"/>
    </style:style>
    <style:style style:name="P6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83169d" officeooo:paragraph-rsid="028d943f" fo:background-color="transparent" style:font-size-asian="10.5pt" style:font-style-asian="normal" style:font-weight-asian="normal" style:font-size-complex="10.5pt" style:font-style-complex="normal" style:font-weight-complex="normal"/>
    </style:style>
    <style:style style:name="P6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9dbbb" officeooo:paragraph-rsid="01089d66" fo:background-color="transparent" style:font-size-asian="10.5pt" style:font-style-asian="normal" style:font-weight-asian="normal" style:font-size-complex="10.5pt" style:font-style-complex="normal" style:font-weight-complex="normal"/>
    </style:style>
    <style:style style:name="P6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9dbbb" officeooo:paragraph-rsid="0109d892" fo:background-color="transparent" style:font-size-asian="10.5pt" style:font-style-asian="normal" style:font-weight-asian="normal" style:font-size-complex="10.5pt" style:font-style-complex="normal" style:font-weight-complex="normal"/>
    </style:style>
    <style:style style:name="P6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9dbbb" officeooo:paragraph-rsid="017bd2dc" fo:background-color="transparent" style:font-size-asian="10.5pt" style:font-style-asian="normal" style:font-weight-asian="normal" style:font-size-complex="10.5pt" style:font-style-complex="normal" style:font-weight-complex="normal"/>
    </style:style>
    <style:style style:name="P6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9dbbb" officeooo:paragraph-rsid="0260b93a" fo:background-color="transparent" style:font-size-asian="10.5pt" style:font-style-asian="normal" style:font-weight-asian="normal" style:font-size-complex="10.5pt" style:font-style-complex="normal" style:font-weight-complex="normal"/>
    </style:style>
    <style:style style:name="P6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64c42" officeooo:paragraph-rsid="0109d892" fo:background-color="transparent" style:font-size-asian="10.5pt" style:font-style-asian="normal" style:font-weight-asian="normal" style:font-size-complex="10.5pt" style:font-style-complex="normal" style:font-weight-complex="normal"/>
    </style:style>
    <style:style style:name="P6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64c42" officeooo:paragraph-rsid="01a61f68" fo:background-color="transparent" style:font-size-asian="10.5pt" style:font-style-asian="normal" style:font-weight-asian="normal" style:font-size-complex="10.5pt" style:font-style-complex="normal" style:font-weight-complex="normal"/>
    </style:style>
    <style:style style:name="P6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deffd" officeooo:paragraph-rsid="0109d892" fo:background-color="transparent" style:font-size-asian="10.5pt" style:font-style-asian="normal" style:font-weight-asian="normal" style:font-size-complex="10.5pt" style:font-style-complex="normal" style:font-weight-complex="normal"/>
    </style:style>
    <style:style style:name="P6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044dc" officeooo:paragraph-rsid="011044dc" fo:background-color="transparent" style:font-size-asian="10.5pt" style:font-style-asian="normal" style:font-weight-asian="normal" style:font-size-complex="10.5pt" style:font-style-complex="normal" style:font-weight-complex="normal"/>
    </style:style>
    <style:style style:name="P6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bc1e" officeooo:paragraph-rsid="011044dc" fo:background-color="transparent" style:font-size-asian="10.5pt" style:font-style-asian="normal" style:font-weight-asian="normal" style:font-size-complex="10.5pt" style:font-style-complex="normal" style:font-weight-complex="normal"/>
    </style:style>
    <style:style style:name="P6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bc1e" officeooo:paragraph-rsid="0187ae02" fo:background-color="transparent" style:font-size-asian="10.5pt" style:font-style-asian="normal" style:font-weight-asian="normal" style:font-size-complex="10.5pt" style:font-style-complex="normal" style:font-weight-complex="normal"/>
    </style:style>
    <style:style style:name="P6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98fe4" officeooo:paragraph-rsid="00e98fe4" fo:background-color="transparent" style:font-size-asian="10.5pt" style:font-style-asian="normal" style:font-weight-asian="normal" style:font-size-complex="10.5pt" style:font-style-complex="normal" style:font-weight-complex="normal"/>
    </style:style>
    <style:style style:name="P6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68aef" officeooo:paragraph-rsid="01168aef" fo:background-color="transparent" style:font-size-asian="10.5pt" style:font-style-asian="normal" style:font-weight-asian="normal" style:font-size-complex="10.5pt" style:font-style-complex="normal" style:font-weight-complex="normal"/>
    </style:style>
    <style:style style:name="P6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68aef" officeooo:paragraph-rsid="011801de" fo:background-color="transparent" style:font-size-asian="10.5pt" style:font-style-asian="normal" style:font-weight-asian="normal" style:font-size-complex="10.5pt" style:font-style-complex="normal" style:font-weight-complex="normal"/>
    </style:style>
    <style:style style:name="P6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801de" officeooo:paragraph-rsid="011801de" fo:background-color="transparent" style:font-size-asian="10.5pt" style:font-style-asian="normal" style:font-weight-asian="normal" style:font-size-complex="10.5pt" style:font-style-complex="normal" style:font-weight-complex="normal"/>
    </style:style>
    <style:style style:name="P6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9f1dc" officeooo:paragraph-rsid="0119f1dc" fo:background-color="transparent" style:font-size-asian="10.5pt" style:font-style-asian="normal" style:font-weight-asian="normal" style:font-size-complex="10.5pt" style:font-style-complex="normal" style:font-weight-complex="normal"/>
    </style:style>
    <style:style style:name="P6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9f1dc" officeooo:paragraph-rsid="011b74b3" fo:background-color="transparent" style:font-size-asian="10.5pt" style:font-style-asian="normal" style:font-weight-asian="normal" style:font-size-complex="10.5pt" style:font-style-complex="normal" style:font-weight-complex="normal"/>
    </style:style>
    <style:style style:name="P6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9f1dc" officeooo:paragraph-rsid="011d0997" fo:background-color="transparent" style:font-size-asian="10.5pt" style:font-style-asian="normal" style:font-weight-asian="normal" style:font-size-complex="10.5pt" style:font-style-complex="normal" style:font-weight-complex="normal"/>
    </style:style>
    <style:style style:name="P6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b74b3" officeooo:paragraph-rsid="011b74b3" fo:background-color="transparent" style:font-size-asian="10.5pt" style:font-style-asian="normal" style:font-weight-asian="normal" style:font-size-complex="10.5pt" style:font-style-complex="normal" style:font-weight-complex="normal"/>
    </style:style>
    <style:style style:name="P6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b74b3" officeooo:paragraph-rsid="011d0997" fo:background-color="transparent" style:font-size-asian="10.5pt" style:font-style-asian="normal" style:font-weight-asian="normal" style:font-size-complex="10.5pt" style:font-style-complex="normal" style:font-weight-complex="normal"/>
    </style:style>
    <style:style style:name="P6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b74b3" officeooo:paragraph-rsid="011d739c" fo:background-color="transparent" style:font-size-asian="10.5pt" style:font-style-asian="normal" style:font-weight-asian="normal" style:font-size-complex="10.5pt" style:font-style-complex="normal" style:font-weight-complex="normal"/>
    </style:style>
    <style:style style:name="P6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d739c" officeooo:paragraph-rsid="011d739c" fo:background-color="transparent" style:font-size-asian="10.5pt" style:font-style-asian="normal" style:font-weight-asian="normal" style:font-size-complex="10.5pt" style:font-style-complex="normal" style:font-weight-complex="normal"/>
    </style:style>
    <style:style style:name="P6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d739c" officeooo:paragraph-rsid="011e85c7" fo:background-color="transparent" style:font-size-asian="10.5pt" style:font-style-asian="normal" style:font-weight-asian="normal" style:font-size-complex="10.5pt" style:font-style-complex="normal" style:font-weight-complex="normal"/>
    </style:style>
    <style:style style:name="P6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00ace" officeooo:paragraph-rsid="01200ace" fo:background-color="transparent" style:font-size-asian="10.5pt" style:font-style-asian="normal" style:font-weight-asian="normal" style:font-size-complex="10.5pt" style:font-style-complex="normal" style:font-weight-complex="normal"/>
    </style:style>
    <style:style style:name="P6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453b8" officeooo:paragraph-rsid="012453b8" fo:background-color="transparent" style:font-size-asian="10.5pt" style:font-style-asian="normal" style:font-weight-asian="normal" style:font-size-complex="10.5pt" style:font-style-complex="normal" style:font-weight-complex="normal"/>
    </style:style>
    <style:style style:name="P6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90d23" officeooo:paragraph-rsid="01290d23" fo:background-color="transparent" style:font-size-asian="10.5pt" style:font-style-asian="normal" style:font-weight-asian="normal" style:font-size-complex="10.5pt" style:font-style-complex="normal" style:font-weight-complex="normal"/>
    </style:style>
    <style:style style:name="P6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f578c" officeooo:paragraph-rsid="012f578c" fo:background-color="transparent" style:font-size-asian="10.5pt" style:font-style-asian="normal" style:font-weight-asian="normal" style:font-size-complex="10.5pt" style:font-style-complex="normal" style:font-weight-complex="normal"/>
    </style:style>
    <style:style style:name="P6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04b25" officeooo:paragraph-rsid="01304b25" fo:background-color="transparent" style:font-size-asian="10.5pt" style:font-style-asian="normal" style:font-weight-asian="normal" style:font-size-complex="10.5pt" style:font-style-complex="normal" style:font-weight-complex="normal"/>
    </style:style>
    <style:style style:name="P6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0dfe5" officeooo:paragraph-rsid="0130dfe5" fo:background-color="transparent" style:font-size-asian="10.5pt" style:font-style-asian="normal" style:font-weight-asian="normal" style:font-size-complex="10.5pt" style:font-style-complex="normal" style:font-weight-complex="normal"/>
    </style:style>
    <style:style style:name="P6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2653b" officeooo:paragraph-rsid="0132653b" fo:background-color="transparent" style:font-size-asian="10.5pt" style:font-style-asian="normal" style:font-weight-asian="normal" style:font-size-complex="10.5pt" style:font-style-complex="normal" style:font-weight-complex="normal"/>
    </style:style>
    <style:style style:name="P6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0b548" officeooo:paragraph-rsid="0140b548" fo:background-color="transparent" style:font-size-asian="10.5pt" style:font-style-asian="normal" style:font-weight-asian="normal" style:font-size-complex="10.5pt" style:font-style-complex="normal" style:font-weight-complex="normal"/>
    </style:style>
    <style:style style:name="P6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aff6d" officeooo:paragraph-rsid="012aff6d" fo:background-color="transparent" style:font-size-asian="10.5pt" style:font-style-asian="normal" style:font-weight-asian="normal" style:font-size-complex="10.5pt" style:font-style-complex="normal" style:font-weight-complex="normal"/>
    </style:style>
    <style:style style:name="P6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25268" officeooo:paragraph-rsid="0142f945" fo:background-color="transparent" style:font-size-asian="10.5pt" style:font-style-asian="normal" style:font-weight-asian="normal" style:font-size-complex="10.5pt" style:font-style-complex="normal" style:font-weight-complex="normal"/>
    </style:style>
    <style:style style:name="P6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2f945" officeooo:paragraph-rsid="0142f945" fo:background-color="transparent" style:font-size-asian="10.5pt" style:font-style-asian="normal" style:font-weight-asian="normal" style:font-size-complex="10.5pt" style:font-style-complex="normal" style:font-weight-complex="normal"/>
    </style:style>
    <style:style style:name="P6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512a9" officeooo:paragraph-rsid="014512a9" fo:background-color="transparent" style:font-size-asian="10.5pt" style:font-style-asian="normal" style:font-weight-asian="normal" style:font-size-complex="10.5pt" style:font-style-complex="normal" style:font-weight-complex="normal"/>
    </style:style>
    <style:style style:name="P6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1dd3f" officeooo:paragraph-rsid="0151dd3f" fo:background-color="transparent" style:font-size-asian="10.5pt" style:font-style-asian="normal" style:font-weight-asian="normal" style:font-size-complex="10.5pt" style:font-style-complex="normal" style:font-weight-complex="normal"/>
    </style:style>
    <style:style style:name="P6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38a9b" officeooo:paragraph-rsid="01538a9b" fo:background-color="transparent" style:font-size-asian="10.5pt" style:font-style-asian="normal" style:font-weight-asian="normal" style:font-size-complex="10.5pt" style:font-style-complex="normal" style:font-weight-complex="normal"/>
    </style:style>
    <style:style style:name="P6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38a9b" officeooo:paragraph-rsid="029e8cef" fo:background-color="transparent" style:font-size-asian="10.5pt" style:font-style-asian="normal" style:font-weight-asian="normal" style:font-size-complex="10.5pt" style:font-style-complex="normal" style:font-weight-complex="normal"/>
    </style:style>
    <style:style style:name="P6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38a9b" officeooo:paragraph-rsid="02b00102" fo:background-color="transparent" style:font-size-asian="10.5pt" style:font-style-asian="normal" style:font-weight-asian="normal" style:font-size-complex="10.5pt" style:font-style-complex="normal" style:font-weight-complex="normal"/>
    </style:style>
    <style:style style:name="P6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421bf" officeooo:paragraph-rsid="015421bf" fo:background-color="transparent" style:font-size-asian="10.5pt" style:font-style-asian="normal" style:font-weight-asian="normal" style:font-size-complex="10.5pt" style:font-style-complex="normal" style:font-weight-complex="normal"/>
    </style:style>
    <style:style style:name="P6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4c4a4" officeooo:paragraph-rsid="015697c6" fo:background-color="transparent" style:font-size-asian="10.5pt" style:font-style-asian="normal" style:font-weight-asian="normal" style:font-size-complex="10.5pt" style:font-style-complex="normal" style:font-weight-complex="normal"/>
    </style:style>
    <style:style style:name="P6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96afe" officeooo:paragraph-rsid="015ab81a" fo:background-color="transparent" style:font-size-asian="10.5pt" style:font-style-asian="normal" style:font-weight-asian="normal" style:font-size-complex="10.5pt" style:font-style-complex="normal" style:font-weight-complex="normal"/>
    </style:style>
    <style:style style:name="P6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e265a" officeooo:paragraph-rsid="0160ee34" fo:background-color="transparent" style:font-size-asian="10.5pt" style:font-style-asian="normal" style:font-weight-asian="normal" style:font-size-complex="10.5pt" style:font-style-complex="normal" style:font-weight-complex="normal"/>
    </style:style>
    <style:style style:name="P6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630b94" officeooo:paragraph-rsid="01630b94" fo:background-color="transparent" style:font-size-asian="10.5pt" style:font-style-asian="normal" style:font-weight-asian="normal" style:font-size-complex="10.5pt" style:font-style-complex="normal" style:font-weight-complex="normal"/>
    </style:style>
    <style:style style:name="P6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630b94" officeooo:paragraph-rsid="016b549e" fo:background-color="transparent" style:font-size-asian="10.5pt" style:font-style-asian="normal" style:font-weight-asian="normal" style:font-size-complex="10.5pt" style:font-style-complex="normal" style:font-weight-complex="normal"/>
    </style:style>
    <style:style style:name="P6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6d95b6" officeooo:paragraph-rsid="017084af" fo:background-color="transparent" style:font-size-asian="10.5pt" style:font-style-asian="normal" style:font-weight-asian="normal" style:font-size-complex="10.5pt" style:font-style-complex="normal" style:font-weight-complex="normal"/>
    </style:style>
    <style:style style:name="P6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2ebb7" officeooo:paragraph-rsid="01538a9b" fo:background-color="transparent" style:font-size-asian="10.5pt" style:font-style-asian="normal" style:font-weight-asian="normal" style:font-size-complex="10.5pt" style:font-style-complex="normal" style:font-weight-complex="normal"/>
    </style:style>
    <style:style style:name="P6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6a2c8" officeooo:paragraph-rsid="0176a2c8" fo:background-color="transparent" style:font-size-asian="10.5pt" style:font-style-asian="normal" style:font-weight-asian="normal" style:font-size-complex="10.5pt" style:font-style-complex="normal" style:font-weight-complex="normal"/>
    </style:style>
    <style:style style:name="P6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fb160" officeooo:paragraph-rsid="017fb160" fo:background-color="transparent" style:font-size-asian="10.5pt" style:font-style-asian="normal" style:font-weight-asian="normal" style:font-size-complex="10.5pt" style:font-style-complex="normal" style:font-weight-complex="normal"/>
    </style:style>
    <style:style style:name="P6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fb160" officeooo:paragraph-rsid="0190cd3a" fo:background-color="transparent" style:font-size-asian="10.5pt" style:font-style-asian="normal" style:font-weight-asian="normal" style:font-size-complex="10.5pt" style:font-style-complex="normal" style:font-weight-complex="normal"/>
    </style:style>
    <style:style style:name="P6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fb160" officeooo:paragraph-rsid="01a2d439" fo:background-color="transparent" style:font-size-asian="10.5pt" style:font-style-asian="normal" style:font-weight-asian="normal" style:font-size-complex="10.5pt" style:font-style-complex="normal" style:font-weight-complex="normal"/>
    </style:style>
    <style:style style:name="P6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7fb160" officeooo:paragraph-rsid="02035f00" fo:background-color="transparent" style:font-size-asian="10.5pt" style:font-style-asian="normal" style:font-weight-asian="normal" style:font-size-complex="10.5pt" style:font-style-complex="normal" style:font-weight-complex="normal"/>
    </style:style>
    <style:style style:name="P6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10d9a" officeooo:paragraph-rsid="01810d9a" fo:background-color="transparent" style:font-size-asian="10.5pt" style:font-style-asian="normal" style:font-weight-asian="normal" style:font-size-complex="10.5pt" style:font-style-complex="normal" style:font-weight-complex="normal"/>
    </style:style>
    <style:style style:name="P6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10d9a" officeooo:paragraph-rsid="019e68cc" fo:background-color="transparent" style:font-size-asian="10.5pt" style:font-style-asian="normal" style:font-weight-asian="normal" style:font-size-complex="10.5pt" style:font-style-complex="normal" style:font-weight-complex="normal"/>
    </style:style>
    <style:style style:name="P6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153c2" officeooo:paragraph-rsid="018239c1" fo:background-color="transparent" style:font-size-asian="10.5pt" style:font-style-asian="normal" style:font-weight-asian="normal" style:font-size-complex="10.5pt" style:font-style-complex="normal" style:font-weight-complex="normal"/>
    </style:style>
    <style:style style:name="P6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4818d" officeooo:paragraph-rsid="0184818d" fo:background-color="transparent" style:font-size-asian="10.5pt" style:font-style-asian="normal" style:font-weight-asian="normal" style:font-size-complex="10.5pt" style:font-style-complex="normal" style:font-weight-complex="normal"/>
    </style:style>
    <style:style style:name="P6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5c36d" officeooo:paragraph-rsid="0185c36d" fo:background-color="transparent" style:font-size-asian="10.5pt" style:font-style-asian="normal" style:font-weight-asian="normal" style:font-size-complex="10.5pt" style:font-style-complex="normal" style:font-weight-complex="normal"/>
    </style:style>
    <style:style style:name="P6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f17c8" officeooo:paragraph-rsid="0185ce38" fo:background-color="transparent" style:font-size-asian="10.5pt" style:font-style-asian="normal" style:font-weight-asian="normal" style:font-size-complex="10.5pt" style:font-style-complex="normal" style:font-weight-complex="normal"/>
    </style:style>
    <style:style style:name="P6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5ce38" officeooo:paragraph-rsid="0185ce38" fo:background-color="transparent" style:font-size-asian="10.5pt" style:font-style-asian="normal" style:font-weight-asian="normal" style:font-size-complex="10.5pt" style:font-style-complex="normal" style:font-weight-complex="normal"/>
    </style:style>
    <style:style style:name="P6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5ce38" officeooo:paragraph-rsid="01865e65" fo:background-color="transparent" style:font-size-asian="10.5pt" style:font-style-asian="normal" style:font-weight-asian="normal" style:font-size-complex="10.5pt" style:font-style-complex="normal" style:font-weight-complex="normal"/>
    </style:style>
    <style:style style:name="P6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943e4" officeooo:paragraph-rsid="018943e4" fo:background-color="transparent" style:font-size-asian="10.5pt" style:font-style-asian="normal" style:font-weight-asian="normal" style:font-size-complex="10.5pt" style:font-style-complex="normal" style:font-weight-complex="normal"/>
    </style:style>
    <style:style style:name="P6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998c4" officeooo:paragraph-rsid="018998c4" fo:background-color="transparent" style:font-size-asian="10.5pt" style:font-style-asian="normal" style:font-weight-asian="normal" style:font-size-complex="10.5pt" style:font-style-complex="normal" style:font-weight-complex="normal"/>
    </style:style>
    <style:style style:name="P6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a8d21" officeooo:paragraph-rsid="018a8d21" fo:background-color="transparent" style:font-size-asian="10.5pt" style:font-style-asian="normal" style:font-weight-asian="normal" style:font-size-complex="10.5pt" style:font-style-complex="normal" style:font-weight-complex="normal"/>
    </style:style>
    <style:style style:name="P6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ba988" officeooo:paragraph-rsid="018c0cff" fo:background-color="transparent" style:font-size-asian="10.5pt" style:font-style-asian="normal" style:font-weight-asian="normal" style:font-size-complex="10.5pt" style:font-style-complex="normal" style:font-weight-complex="normal"/>
    </style:style>
    <style:style style:name="P6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ba988" officeooo:paragraph-rsid="018c6e53" fo:background-color="transparent" style:font-size-asian="10.5pt" style:font-style-asian="normal" style:font-weight-asian="normal" style:font-size-complex="10.5pt" style:font-style-complex="normal" style:font-weight-complex="normal"/>
    </style:style>
    <style:style style:name="P6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ba988" officeooo:paragraph-rsid="018d2fdb" fo:background-color="transparent" style:font-size-asian="10.5pt" style:font-style-asian="normal" style:font-weight-asian="normal" style:font-size-complex="10.5pt" style:font-style-complex="normal" style:font-weight-complex="normal"/>
    </style:style>
    <style:style style:name="P6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cd594" officeooo:paragraph-rsid="018cd594" fo:background-color="transparent" style:font-size-asian="10.5pt" style:font-style-asian="normal" style:font-weight-asian="normal" style:font-size-complex="10.5pt" style:font-style-complex="normal" style:font-weight-complex="normal"/>
    </style:style>
    <style:style style:name="P6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65e65" officeooo:paragraph-rsid="01865e65" fo:background-color="transparent" style:font-size-asian="10.5pt" style:font-style-asian="normal" style:font-weight-asian="normal" style:font-size-complex="10.5pt" style:font-style-complex="normal" style:font-weight-complex="normal"/>
    </style:style>
    <style:style style:name="P6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c0cff" officeooo:paragraph-rsid="018c0cff" fo:background-color="transparent" style:font-size-asian="10.5pt" style:font-style-asian="normal" style:font-weight-asian="normal" style:font-size-complex="10.5pt" style:font-style-complex="normal" style:font-weight-complex="normal"/>
    </style:style>
    <style:style style:name="P6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f2e3b" officeooo:paragraph-rsid="019f2e3b" fo:background-color="transparent" style:font-size-asian="10.5pt" style:font-style-asian="normal" style:font-weight-asian="normal" style:font-size-complex="10.5pt" style:font-style-complex="normal" style:font-weight-complex="normal"/>
    </style:style>
    <style:style style:name="P6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a14d04" officeooo:paragraph-rsid="01a14d04" fo:background-color="transparent" style:font-size-asian="10.5pt" style:font-style-asian="normal" style:font-weight-asian="normal" style:font-size-complex="10.5pt" style:font-style-complex="normal" style:font-weight-complex="normal"/>
    </style:style>
    <style:style style:name="P6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0065a" officeooo:paragraph-rsid="01a24eeb" fo:background-color="transparent" style:font-size-asian="10.5pt" style:font-style-asian="normal" style:font-weight-asian="normal" style:font-size-complex="10.5pt" style:font-style-complex="normal" style:font-weight-complex="normal"/>
    </style:style>
    <style:style style:name="P6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80065a" officeooo:paragraph-rsid="0198d264" fo:background-color="transparent" style:font-size-asian="10.5pt" style:font-style-asian="normal" style:font-weight-asian="normal" style:font-size-complex="10.5pt" style:font-style-complex="normal" style:font-weight-complex="normal"/>
    </style:style>
    <style:style style:name="P6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b6c80e" fo:background-color="transparent" style:font-size-asian="10.5pt" style:font-style-asian="normal" style:font-weight-asian="normal" style:font-size-complex="10.5pt" style:font-style-complex="normal" style:font-weight-complex="normal"/>
    </style:style>
    <style:style style:name="P6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bab222" fo:background-color="transparent" style:font-size-asian="10.5pt" style:font-style-asian="normal" style:font-weight-asian="normal" style:font-size-complex="10.5pt" style:font-style-complex="normal" style:font-weight-complex="normal"/>
    </style:style>
    <style:style style:name="P6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bb6880" fo:background-color="transparent" style:font-size-asian="10.5pt" style:font-style-asian="normal" style:font-weight-asian="normal" style:font-size-complex="10.5pt" style:font-style-complex="normal" style:font-weight-complex="normal"/>
    </style:style>
    <style:style style:name="P6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ca57ff" fo:background-color="transparent" style:font-size-asian="10.5pt" style:font-style-asian="normal" style:font-weight-asian="normal" style:font-size-complex="10.5pt" style:font-style-complex="normal" style:font-weight-complex="normal"/>
    </style:style>
    <style:style style:name="P6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cc38c2" fo:background-color="transparent" style:font-size-asian="10.5pt" style:font-style-asian="normal" style:font-weight-asian="normal" style:font-size-complex="10.5pt" style:font-style-complex="normal" style:font-weight-complex="normal"/>
    </style:style>
    <style:style style:name="P6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ce0cc3" fo:background-color="transparent" style:font-size-asian="10.5pt" style:font-style-asian="normal" style:font-weight-asian="normal" style:font-size-complex="10.5pt" style:font-style-complex="normal" style:font-weight-complex="normal"/>
    </style:style>
    <style:style style:name="P6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cfcedc" fo:background-color="transparent" style:font-size-asian="10.5pt" style:font-style-asian="normal" style:font-weight-asian="normal" style:font-size-complex="10.5pt" style:font-style-complex="normal" style:font-weight-complex="normal"/>
    </style:style>
    <style:style style:name="P6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cfd589" fo:background-color="transparent" style:font-size-asian="10.5pt" style:font-style-asian="normal" style:font-weight-asian="normal" style:font-size-complex="10.5pt" style:font-style-complex="normal" style:font-weight-complex="normal"/>
    </style:style>
    <style:style style:name="P6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d015b2" fo:background-color="transparent" style:font-size-asian="10.5pt" style:font-style-asian="normal" style:font-weight-asian="normal" style:font-size-complex="10.5pt" style:font-style-complex="normal" style:font-weight-complex="normal"/>
    </style:style>
    <style:style style:name="P6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d15932" fo:background-color="transparent" style:font-size-asian="10.5pt" style:font-style-asian="normal" style:font-weight-asian="normal" style:font-size-complex="10.5pt" style:font-style-complex="normal" style:font-weight-complex="normal"/>
    </style:style>
    <style:style style:name="P6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d22206" fo:background-color="transparent" style:font-size-asian="10.5pt" style:font-style-asian="normal" style:font-weight-asian="normal" style:font-size-complex="10.5pt" style:font-style-complex="normal" style:font-weight-complex="normal"/>
    </style:style>
    <style:style style:name="P6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d3e6da" fo:background-color="transparent" style:font-size-asian="10.5pt" style:font-style-asian="normal" style:font-weight-asian="normal" style:font-size-complex="10.5pt" style:font-style-complex="normal" style:font-weight-complex="normal"/>
    </style:style>
    <style:style style:name="P6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6c80e" officeooo:paragraph-rsid="01f150c4" fo:background-color="transparent" style:font-size-asian="10.5pt" style:font-style-asian="normal" style:font-weight-asian="normal" style:font-size-complex="10.5pt" style:font-style-complex="normal" style:font-weight-complex="normal"/>
    </style:style>
    <style:style style:name="P6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99e85" officeooo:paragraph-rsid="01bb6880" fo:background-color="transparent" style:font-size-asian="10.5pt" style:font-style-asian="normal" style:font-weight-asian="normal" style:font-size-complex="10.5pt" style:font-style-complex="normal" style:font-weight-complex="normal"/>
    </style:style>
    <style:style style:name="P6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99e85" officeooo:paragraph-rsid="01cc38c2" fo:background-color="transparent" style:font-size-asian="10.5pt" style:font-style-asian="normal" style:font-weight-asian="normal" style:font-size-complex="10.5pt" style:font-style-complex="normal" style:font-weight-complex="normal"/>
    </style:style>
    <style:style style:name="P6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99e85" officeooo:paragraph-rsid="01d015b2" fo:background-color="transparent" style:font-size-asian="10.5pt" style:font-style-asian="normal" style:font-weight-asian="normal" style:font-size-complex="10.5pt" style:font-style-complex="normal" style:font-weight-complex="normal"/>
    </style:style>
    <style:style style:name="P6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99e85" officeooo:paragraph-rsid="01d3e6da" fo:background-color="transparent" style:font-size-asian="10.5pt" style:font-style-asian="normal" style:font-weight-asian="normal" style:font-size-complex="10.5pt" style:font-style-complex="normal" style:font-weight-complex="normal"/>
    </style:style>
    <style:style style:name="P6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99e85" officeooo:paragraph-rsid="01d7b543" fo:background-color="transparent" style:font-size-asian="10.5pt" style:font-style-asian="normal" style:font-weight-asian="normal" style:font-size-complex="10.5pt" style:font-style-complex="normal" style:font-weight-complex="normal"/>
    </style:style>
    <style:style style:name="P6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99e85" officeooo:paragraph-rsid="02478144" fo:background-color="transparent" style:font-size-asian="10.5pt" style:font-style-asian="normal" style:font-weight-asian="normal" style:font-size-complex="10.5pt" style:font-style-complex="normal" style:font-weight-complex="normal"/>
    </style:style>
    <style:style style:name="P6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ab222" officeooo:paragraph-rsid="01bab222" fo:background-color="transparent" style:font-size-asian="10.5pt" style:font-style-asian="normal" style:font-weight-asian="normal" style:font-size-complex="10.5pt" style:font-style-complex="normal" style:font-weight-complex="normal"/>
    </style:style>
    <style:style style:name="P6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ab222" officeooo:paragraph-rsid="01bb6880" fo:background-color="transparent" style:font-size-asian="10.5pt" style:font-style-asian="normal" style:font-weight-asian="normal" style:font-size-complex="10.5pt" style:font-style-complex="normal" style:font-weight-complex="normal"/>
    </style:style>
    <style:style style:name="P7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ab222" officeooo:paragraph-rsid="01e21446" fo:background-color="transparent" style:font-size-asian="10.5pt" style:font-style-asian="normal" style:font-weight-asian="normal" style:font-size-complex="10.5pt" style:font-style-complex="normal" style:font-weight-complex="normal"/>
    </style:style>
    <style:style style:name="P7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ab222" officeooo:paragraph-rsid="02478144" fo:background-color="transparent" style:font-size-asian="10.5pt" style:font-style-asian="normal" style:font-weight-asian="normal" style:font-size-complex="10.5pt" style:font-style-complex="normal" style:font-weight-complex="normal"/>
    </style:style>
    <style:style style:name="P7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bde5e7" officeooo:paragraph-rsid="01bde5e7" fo:background-color="transparent" style:font-size-asian="10.5pt" style:font-style-asian="normal" style:font-weight-asian="normal" style:font-size-complex="10.5pt" style:font-style-complex="normal" style:font-weight-complex="normal"/>
    </style:style>
    <style:style style:name="P7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49f15" officeooo:paragraph-rsid="01c49f15" fo:background-color="transparent" style:font-size-asian="10.5pt" style:font-style-asian="normal" style:font-weight-asian="normal" style:font-size-complex="10.5pt" style:font-style-complex="normal" style:font-weight-complex="normal"/>
    </style:style>
    <style:style style:name="P7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95718" officeooo:paragraph-rsid="01c95718" fo:background-color="transparent" style:font-size-asian="10.5pt" style:font-style-asian="normal" style:font-weight-asian="normal" style:font-size-complex="10.5pt" style:font-style-complex="normal" style:font-weight-complex="normal"/>
    </style:style>
    <style:style style:name="P7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95718" officeooo:paragraph-rsid="0247ebab" fo:background-color="transparent" style:font-size-asian="10.5pt" style:font-style-asian="normal" style:font-weight-asian="normal" style:font-size-complex="10.5pt" style:font-style-complex="normal" style:font-weight-complex="normal"/>
    </style:style>
    <style:style style:name="P7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a57ff" officeooo:paragraph-rsid="01ca57ff" fo:background-color="transparent" style:font-size-asian="10.5pt" style:font-style-asian="normal" style:font-weight-asian="normal" style:font-size-complex="10.5pt" style:font-style-complex="normal" style:font-weight-complex="normal"/>
    </style:style>
    <style:style style:name="P7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ca57ff" officeooo:paragraph-rsid="01e21446" fo:background-color="transparent" style:font-size-asian="10.5pt" style:font-style-asian="normal" style:font-weight-asian="normal" style:font-size-complex="10.5pt" style:font-style-complex="normal" style:font-weight-complex="normal"/>
    </style:style>
    <style:style style:name="P7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015b2" officeooo:paragraph-rsid="01d015b2" fo:background-color="transparent" style:font-size-asian="10.5pt" style:font-style-asian="normal" style:font-weight-asian="normal" style:font-size-complex="10.5pt" style:font-style-complex="normal" style:font-weight-complex="normal"/>
    </style:style>
    <style:style style:name="P7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d22206" officeooo:paragraph-rsid="01d22206" fo:background-color="transparent" style:font-size-asian="10.5pt" style:font-style-asian="normal" style:font-weight-asian="normal" style:font-size-complex="10.5pt" style:font-style-complex="normal" style:font-weight-complex="normal"/>
    </style:style>
    <style:style style:name="P7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1df78" officeooo:paragraph-rsid="01e21446" fo:background-color="transparent" style:font-size-asian="10.5pt" style:font-style-asian="normal" style:font-weight-asian="normal" style:font-size-complex="10.5pt" style:font-style-complex="normal" style:font-weight-complex="normal"/>
    </style:style>
    <style:style style:name="P7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1df78" officeooo:paragraph-rsid="01e2b335" fo:background-color="transparent" style:font-size-asian="10.5pt" style:font-style-asian="normal" style:font-weight-asian="normal" style:font-size-complex="10.5pt" style:font-style-complex="normal" style:font-weight-complex="normal"/>
    </style:style>
    <style:style style:name="P7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1df78" officeooo:paragraph-rsid="01e3b617" fo:background-color="transparent" style:font-size-asian="10.5pt" style:font-style-asian="normal" style:font-weight-asian="normal" style:font-size-complex="10.5pt" style:font-style-complex="normal" style:font-weight-complex="normal"/>
    </style:style>
    <style:style style:name="P7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1df78" officeooo:paragraph-rsid="01e45ba1" fo:background-color="transparent" style:font-size-asian="10.5pt" style:font-style-asian="normal" style:font-weight-asian="normal" style:font-size-complex="10.5pt" style:font-style-complex="normal" style:font-weight-complex="normal"/>
    </style:style>
    <style:style style:name="P7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1df78" officeooo:paragraph-rsid="01e4b41e" fo:background-color="transparent" style:font-size-asian="10.5pt" style:font-style-asian="normal" style:font-weight-asian="normal" style:font-size-complex="10.5pt" style:font-style-complex="normal" style:font-weight-complex="normal"/>
    </style:style>
    <style:style style:name="P7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1df78" officeooo:paragraph-rsid="01e689c1" fo:background-color="transparent" style:font-size-asian="10.5pt" style:font-style-asian="normal" style:font-weight-asian="normal" style:font-size-complex="10.5pt" style:font-style-complex="normal" style:font-weight-complex="normal"/>
    </style:style>
    <style:style style:name="P7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ebbf31" officeooo:paragraph-rsid="01f0d6d2" fo:background-color="transparent" style:font-size-asian="10.5pt" style:font-style-asian="normal" style:font-weight-asian="normal" style:font-size-complex="10.5pt" style:font-style-complex="normal" style:font-weight-complex="normal"/>
    </style:style>
    <style:style style:name="P7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f150c4" officeooo:paragraph-rsid="01f150c4" fo:background-color="transparent" style:font-size-asian="10.5pt" style:font-style-asian="normal" style:font-weight-asian="normal" style:font-size-complex="10.5pt" style:font-style-complex="normal" style:font-weight-complex="normal"/>
    </style:style>
    <style:style style:name="P7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f5fca4" officeooo:paragraph-rsid="01f5fca4" fo:background-color="transparent" style:font-size-asian="10.5pt" style:font-style-asian="normal" style:font-weight-asian="normal" style:font-size-complex="10.5pt" style:font-style-complex="normal" style:font-weight-complex="normal"/>
    </style:style>
    <style:style style:name="P7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fdb79d" officeooo:paragraph-rsid="01fdb79d" fo:background-color="transparent" style:font-size-asian="10.5pt" style:font-style-asian="normal" style:font-weight-asian="normal" style:font-size-complex="10.5pt" style:font-style-complex="normal" style:font-weight-complex="normal"/>
    </style:style>
    <style:style style:name="P7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fdb79d" officeooo:paragraph-rsid="01ff79e4" fo:background-color="transparent" style:font-size-asian="10.5pt" style:font-style-asian="normal" style:font-weight-asian="normal" style:font-size-complex="10.5pt" style:font-style-complex="normal" style:font-weight-complex="normal"/>
    </style:style>
    <style:style style:name="P7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fdb79d" officeooo:paragraph-rsid="0200afdf" fo:background-color="transparent" style:font-size-asian="10.5pt" style:font-style-asian="normal" style:font-weight-asian="normal" style:font-size-complex="10.5pt" style:font-style-complex="normal" style:font-weight-complex="normal"/>
    </style:style>
    <style:style style:name="P7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035f00" officeooo:paragraph-rsid="02035f00" fo:background-color="transparent" style:font-size-asian="10.5pt" style:font-style-asian="normal" style:font-weight-asian="normal" style:font-size-complex="10.5pt" style:font-style-complex="normal" style:font-weight-complex="normal"/>
    </style:style>
    <style:style style:name="P7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00afdf" officeooo:paragraph-rsid="0200afdf" fo:background-color="transparent" style:font-size-asian="10.5pt" style:font-style-asian="normal" style:font-weight-asian="normal" style:font-size-complex="10.5pt" style:font-style-complex="normal" style:font-weight-complex="normal"/>
    </style:style>
    <style:style style:name="P7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034bb" officeooo:paragraph-rsid="021034bb" fo:background-color="transparent" style:font-size-asian="10.5pt" style:font-style-asian="normal" style:font-weight-asian="normal" style:font-size-complex="10.5pt" style:font-style-complex="normal" style:font-weight-complex="normal"/>
    </style:style>
    <style:style style:name="P7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41454" officeooo:paragraph-rsid="02141454" fo:background-color="transparent" style:font-size-asian="10.5pt" style:font-style-asian="normal" style:font-weight-asian="normal" style:font-size-complex="10.5pt" style:font-style-complex="normal" style:font-weight-complex="normal"/>
    </style:style>
    <style:style style:name="P7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4cfb2" officeooo:paragraph-rsid="0214cfb2" fo:background-color="transparent" style:font-size-asian="10.5pt" style:font-style-asian="normal" style:font-weight-asian="normal" style:font-size-complex="10.5pt" style:font-style-complex="normal" style:font-weight-complex="normal"/>
    </style:style>
    <style:style style:name="P7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590b8" officeooo:paragraph-rsid="021590b8" fo:background-color="transparent" style:font-size-asian="10.5pt" style:font-style-asian="normal" style:font-weight-asian="normal" style:font-size-complex="10.5pt" style:font-style-complex="normal" style:font-weight-complex="normal"/>
    </style:style>
    <style:style style:name="P7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8e4b0" officeooo:paragraph-rsid="021590b8" fo:background-color="transparent" style:font-size-asian="10.5pt" style:font-style-asian="normal" style:font-weight-asian="normal" style:font-size-complex="10.5pt" style:font-style-complex="normal" style:font-weight-complex="normal"/>
    </style:style>
    <style:style style:name="P7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607ae" officeooo:paragraph-rsid="02177a2a" fo:background-color="transparent" style:font-size-asian="10.5pt" style:font-style-asian="normal" style:font-weight-asian="normal" style:font-size-complex="10.5pt" style:font-style-complex="normal" style:font-weight-complex="normal"/>
    </style:style>
    <style:style style:name="P7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607ae" officeooo:paragraph-rsid="0218c1f8" fo:background-color="transparent" style:font-size-asian="10.5pt" style:font-style-asian="normal" style:font-weight-asian="normal" style:font-size-complex="10.5pt" style:font-style-complex="normal" style:font-weight-complex="normal"/>
    </style:style>
    <style:style style:name="P7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921c13" officeooo:paragraph-rsid="01921c13" fo:background-color="transparent" style:font-size-asian="10.5pt" style:font-style-asian="normal" style:font-weight-asian="normal" style:font-size-complex="10.5pt" style:font-style-complex="normal" style:font-weight-complex="normal"/>
    </style:style>
    <style:style style:name="P7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1e0e3d" officeooo:paragraph-rsid="021e0e3d" fo:background-color="transparent" style:font-size-asian="10.5pt" style:font-style-asian="normal" style:font-weight-asian="normal" style:font-size-complex="10.5pt" style:font-style-complex="normal" style:font-weight-complex="normal"/>
    </style:style>
    <style:style style:name="P7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205f26" officeooo:paragraph-rsid="02210694" fo:background-color="transparent" style:font-size-asian="10.5pt" style:font-style-asian="normal" style:font-weight-asian="normal" style:font-size-complex="10.5pt" style:font-style-complex="normal" style:font-weight-complex="normal"/>
    </style:style>
    <style:style style:name="P7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28a050" officeooo:paragraph-rsid="0228a050" fo:background-color="transparent" style:font-size-asian="10.5pt" style:font-style-asian="normal" style:font-weight-asian="normal" style:font-size-complex="10.5pt" style:font-style-complex="normal" style:font-weight-complex="normal"/>
    </style:style>
    <style:style style:name="P7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28a050" officeooo:paragraph-rsid="022a997f" fo:background-color="transparent" style:font-size-asian="10.5pt" style:font-style-asian="normal" style:font-weight-asian="normal" style:font-size-complex="10.5pt" style:font-style-complex="normal" style:font-weight-complex="normal"/>
    </style:style>
    <style:style style:name="P7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2a997f" officeooo:paragraph-rsid="022a997f" fo:background-color="transparent" style:font-size-asian="10.5pt" style:font-style-asian="normal" style:font-weight-asian="normal" style:font-size-complex="10.5pt" style:font-style-complex="normal" style:font-weight-complex="normal"/>
    </style:style>
    <style:style style:name="P7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356c4a" officeooo:paragraph-rsid="02356c4a" fo:background-color="transparent" style:font-size-asian="10.5pt" style:font-style-asian="normal" style:font-weight-asian="normal" style:font-size-complex="10.5pt" style:font-style-complex="normal" style:font-weight-complex="normal"/>
    </style:style>
    <style:style style:name="P7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3a9495" officeooo:paragraph-rsid="023e318b" fo:background-color="transparent" style:font-size-asian="10.5pt" style:font-style-asian="normal" style:font-weight-asian="normal" style:font-size-complex="10.5pt" style:font-style-complex="normal" style:font-weight-complex="normal"/>
    </style:style>
    <style:style style:name="P7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6f035c" officeooo:paragraph-rsid="026f035c" fo:background-color="transparent" style:font-size-asian="10.5pt" style:font-style-asian="normal" style:font-weight-asian="normal" style:font-size-complex="10.5pt" style:font-style-complex="normal" style:font-weight-complex="normal"/>
    </style:style>
    <style:style style:name="P7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d10ea" officeooo:paragraph-rsid="026c6d55" fo:background-color="transparent" style:font-size-asian="10.5pt" style:font-style-asian="normal" style:font-weight-asian="normal" style:font-size-complex="10.5pt" style:font-style-complex="normal" style:font-weight-complex="normal"/>
    </style:style>
    <style:style style:name="P7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747e3e" officeooo:paragraph-rsid="02747e3e" fo:background-color="transparent" style:font-size-asian="10.5pt" style:font-style-asian="normal" style:font-weight-asian="normal" style:font-size-complex="10.5pt" style:font-style-complex="normal" style:font-weight-complex="normal"/>
    </style:style>
    <style:style style:name="P7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0d790" officeooo:paragraph-rsid="0280d790" fo:background-color="transparent" style:font-size-asian="10.5pt" style:font-style-asian="normal" style:font-weight-asian="normal" style:font-size-complex="10.5pt" style:font-style-complex="normal" style:font-weight-complex="normal"/>
    </style:style>
    <style:style style:name="P7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8901e" officeooo:paragraph-rsid="0288901e" fo:background-color="transparent" style:font-size-asian="10.5pt" style:font-style-asian="normal" style:font-weight-asian="normal" style:font-size-complex="10.5pt" style:font-style-complex="normal" style:font-weight-complex="normal"/>
    </style:style>
    <style:style style:name="P7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66b98" officeooo:paragraph-rsid="02866b98" fo:background-color="transparent" style:font-size-asian="10.5pt" style:font-style-asian="normal" style:font-weight-asian="normal" style:font-size-complex="10.5pt" style:font-style-complex="normal" style:font-weight-complex="normal"/>
    </style:style>
    <style:style style:name="P7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7b889" officeooo:paragraph-rsid="0287b889" fo:background-color="transparent" style:font-size-asian="10.5pt" style:font-style-asian="normal" style:font-weight-asian="normal" style:font-size-complex="10.5pt" style:font-style-complex="normal" style:font-weight-complex="normal"/>
    </style:style>
    <style:style style:name="P7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a8e60" officeooo:paragraph-rsid="028d0ece" fo:background-color="transparent" style:font-size-asian="10.5pt" style:font-style-asian="normal" style:font-weight-asian="normal" style:font-size-complex="10.5pt" style:font-style-complex="normal" style:font-weight-complex="normal"/>
    </style:style>
    <style:style style:name="P7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d0ece" officeooo:paragraph-rsid="028d0ece" fo:background-color="transparent" style:font-size-asian="10.5pt" style:font-style-asian="normal" style:font-weight-asian="normal" style:font-size-complex="10.5pt" style:font-style-complex="normal" style:font-weight-complex="normal"/>
    </style:style>
    <style:style style:name="P748" style:family="paragraph" style:parent-style-name="Preformatted_20_Text">
      <style:paragraph-properties fo:line-height="100%" fo:text-align="center" style:justify-single-word="false"/>
      <style:text-properties fo:color="#000000" loext:opacity="100%" style:font-name="Liberation Serif" fo:font-size="10.5pt" fo:font-style="normal" fo:font-weight="normal" officeooo:rsid="028d943f" officeooo:paragraph-rsid="028d943f" fo:background-color="transparent" style:font-size-asian="10.5pt" style:font-style-asian="normal" style:font-weight-asian="normal" style:font-size-complex="10.5pt" style:font-style-complex="normal" style:font-weight-complex="normal"/>
    </style:style>
    <style:style style:name="P7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8d943f" officeooo:paragraph-rsid="028d943f" fo:background-color="transparent" style:font-size-asian="10.5pt" style:font-style-asian="normal" style:font-weight-asian="normal" style:font-size-complex="10.5pt" style:font-style-complex="normal" style:font-weight-complex="normal"/>
    </style:style>
    <style:style style:name="P7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9659c8" officeooo:paragraph-rsid="029659c8" fo:background-color="transparent" style:font-size-asian="10.5pt" style:font-style-asian="normal" style:font-weight-asian="normal" style:font-size-complex="10.5pt" style:font-style-complex="normal" style:font-weight-complex="normal"/>
    </style:style>
    <style:style style:name="P7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97c1d4" officeooo:paragraph-rsid="0297c1d4" fo:background-color="transparent" style:font-size-asian="10.5pt" style:font-style-asian="normal" style:font-weight-asian="normal" style:font-size-complex="10.5pt" style:font-style-complex="normal" style:font-weight-complex="normal"/>
    </style:style>
    <style:style style:name="P7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99298b" officeooo:paragraph-rsid="0299298b" fo:background-color="transparent" style:font-size-asian="10.5pt" style:font-style-asian="normal" style:font-weight-asian="normal" style:font-size-complex="10.5pt" style:font-style-complex="normal" style:font-weight-complex="normal"/>
    </style:style>
    <style:style style:name="P7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b5df92" officeooo:paragraph-rsid="02b5df92" fo:background-color="transparent" style:font-size-asian="10.5pt" style:font-style-asian="normal" style:font-weight-asian="normal" style:font-size-complex="10.5pt" style:font-style-complex="normal" style:font-weight-complex="normal"/>
    </style:style>
    <style:style style:name="P7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29385ba" officeooo:paragraph-rsid="029385b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7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a8cf5" officeooo:paragraph-rsid="00aeb62b" fo:background-color="#ffff00" style:font-size-asian="10.5pt" style:font-style-asian="normal" style:font-weight-asian="normal" style:font-size-complex="10.5pt" style:font-style-complex="normal" style:font-weight-complex="normal"/>
    </style:style>
    <style:style style:name="P7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a8cf5" officeooo:paragraph-rsid="02419d2c" fo:background-color="#ffff00" style:font-size-asian="10.5pt" style:font-style-asian="normal" style:font-weight-asian="normal" style:font-size-complex="10.5pt" style:font-style-complex="normal" style:font-weight-complex="normal"/>
    </style:style>
    <style:style style:name="P757" style:family="paragraph" style:parent-style-name="Preformatted_20_Text">
      <style:paragraph-properties fo:line-height="100%" fo:text-align="center" style:justify-single-word="false"/>
      <style:text-properties fo:color="#000000" loext:opacity="100%" style:font-name="Liberation Serif" fo:font-size="10.5pt" fo:font-weight="bold" officeooo:rsid="001f4575" officeooo:paragraph-rsid="0016332b" fo:background-color="transparent" style:font-size-asian="10.5pt" style:font-weight-asian="bold" style:font-size-complex="10.5pt" style:font-weight-complex="bold"/>
    </style:style>
    <style:style style:name="P758" style:family="paragraph" style:parent-style-name="Preformatted_20_Text">
      <style:paragraph-properties fo:line-height="100%" fo:text-align="center" style:justify-single-word="false"/>
      <style:text-properties fo:color="#000000" loext:opacity="100%" style:font-name="Liberation Serif" fo:font-size="10.5pt" fo:font-weight="bold" officeooo:rsid="00396882" officeooo:paragraph-rsid="00396882" fo:background-color="transparent" style:font-size-asian="10.5pt" style:font-weight-asian="bold" style:font-size-complex="10.5pt" style:font-weight-complex="bold"/>
    </style:style>
    <style:style style:name="P759" style:family="paragraph" style:parent-style-name="Preformatted_20_Text">
      <style:paragraph-properties fo:line-height="100%" fo:text-align="center" style:justify-single-word="false"/>
      <style:text-properties fo:color="#000000" loext:opacity="100%" style:font-name="Liberation Serif" fo:font-size="10.5pt" fo:font-weight="bold" officeooo:rsid="005bda5b" officeooo:paragraph-rsid="005bda5b" fo:background-color="transparent" style:font-size-asian="10.5pt" style:font-weight-asian="bold" style:font-size-complex="10.5pt" style:font-weight-complex="bold"/>
    </style:style>
    <style:style style:name="P760" style:family="paragraph" style:parent-style-name="Preformatted_20_Text">
      <style:paragraph-properties fo:line-height="100%" fo:text-align="center" style:justify-single-word="false"/>
      <style:text-properties fo:color="#000000" loext:opacity="100%" style:font-name="Liberation Serif" fo:font-size="10.5pt" fo:font-weight="bold" officeooo:rsid="008468de" officeooo:paragraph-rsid="008468de" fo:background-color="transparent" style:font-size-asian="10.5pt" style:font-weight-asian="bold" style:font-size-complex="10.5pt" style:font-weight-complex="bold"/>
    </style:style>
    <style:style style:name="P761" style:family="paragraph" style:parent-style-name="Preformatted_20_Text">
      <style:paragraph-properties fo:line-height="100%" fo:text-align="center" style:justify-single-word="false"/>
      <style:text-properties fo:color="#000000" loext:opacity="100%" style:font-name="Liberation Serif" fo:font-size="10.5pt" fo:font-weight="bold" officeooo:rsid="0093fb4f" officeooo:paragraph-rsid="0093fb4f" fo:background-color="transparent" style:font-size-asian="10.5pt" style:font-weight-asian="bold" style:font-size-complex="10.5pt" style:font-weight-complex="bold"/>
    </style:style>
    <style:style style:name="P762" style:family="paragraph" style:parent-style-name="Preformatted_20_Text">
      <style:paragraph-properties fo:line-height="100%" fo:text-align="center" style:justify-single-word="false"/>
      <style:text-properties fo:color="#000000" loext:opacity="100%" style:font-name="Liberation Serif" fo:font-size="10.5pt" fo:font-weight="bold" officeooo:rsid="00c21d39" officeooo:paragraph-rsid="00c21d39" fo:background-color="transparent" style:font-size-asian="10.5pt" style:font-weight-asian="bold" style:font-size-complex="10.5pt" style:font-weight-complex="bold"/>
    </style:style>
    <style:style style:name="P763" style:family="paragraph" style:parent-style-name="Preformatted_20_Text">
      <style:paragraph-properties fo:line-height="100%" fo:text-align="center" style:justify-single-word="false"/>
      <style:text-properties fo:color="#000000" loext:opacity="100%" style:font-name="Liberation Serif" fo:font-size="10.5pt" fo:font-weight="bold" officeooo:rsid="00cd6398" officeooo:paragraph-rsid="00cd6398" fo:background-color="transparent" style:font-size-asian="10.5pt" style:font-weight-asian="bold" style:font-size-complex="10.5pt" style:font-weight-complex="bold"/>
    </style:style>
    <style:style style:name="P764" style:family="paragraph" style:parent-style-name="Preformatted_20_Text">
      <style:paragraph-properties fo:line-height="100%" fo:text-align="center" style:justify-single-word="false"/>
      <style:text-properties fo:color="#000000" loext:opacity="100%" style:font-name="Liberation Serif" fo:font-size="10.5pt" fo:font-weight="bold" officeooo:rsid="011385a8" officeooo:paragraph-rsid="011385a8" fo:background-color="transparent" style:font-size-asian="10.5pt" style:font-weight-asian="bold" style:font-size-complex="10.5pt" style:font-weight-complex="bold"/>
    </style:style>
    <style:style style:name="P765" style:family="paragraph" style:parent-style-name="Preformatted_20_Text">
      <style:paragraph-properties fo:line-height="100%" fo:text-align="center" style:justify-single-word="false"/>
      <style:text-properties fo:color="#000000" loext:opacity="100%" style:font-name="Liberation Serif" fo:font-size="10.5pt" fo:font-weight="bold" officeooo:rsid="0114cd16" officeooo:paragraph-rsid="0114cd16" fo:background-color="transparent" style:font-size-asian="10.5pt" style:font-weight-asian="bold" style:font-size-complex="10.5pt" style:font-weight-complex="bold"/>
    </style:style>
    <style:style style:name="P766" style:family="paragraph" style:parent-style-name="Preformatted_20_Text">
      <style:paragraph-properties fo:line-height="100%" fo:text-align="center" style:justify-single-word="false"/>
      <style:text-properties fo:color="#000000" loext:opacity="100%" style:font-name="Liberation Serif" fo:font-size="10.5pt" fo:font-weight="bold" officeooo:rsid="011d739c" officeooo:paragraph-rsid="011d739c" fo:background-color="transparent" style:font-size-asian="10.5pt" style:font-weight-asian="bold" style:font-size-complex="10.5pt" style:font-weight-complex="bold"/>
    </style:style>
    <style:style style:name="P767" style:family="paragraph" style:parent-style-name="Preformatted_20_Text">
      <style:paragraph-properties fo:line-height="100%" fo:text-align="center" style:justify-single-word="false"/>
      <style:text-properties fo:color="#000000" loext:opacity="100%" style:font-name="Liberation Serif" fo:font-size="10.5pt" fo:font-weight="bold" officeooo:rsid="0121fd2b" officeooo:paragraph-rsid="0121fd2b" fo:background-color="transparent" style:font-size-asian="10.5pt" style:font-weight-asian="bold" style:font-size-complex="10.5pt" style:font-weight-complex="bold"/>
    </style:style>
    <style:style style:name="P768" style:family="paragraph" style:parent-style-name="Preformatted_20_Text">
      <style:paragraph-properties fo:line-height="100%" fo:text-align="center" style:justify-single-word="false"/>
      <style:text-properties fo:color="#000000" loext:opacity="100%" style:font-name="Liberation Serif" fo:font-size="10.5pt" fo:font-weight="bold" officeooo:rsid="012453b8" officeooo:paragraph-rsid="012453b8" fo:background-color="transparent" style:font-size-asian="10.5pt" style:font-weight-asian="bold" style:font-size-complex="10.5pt" style:font-weight-complex="bold"/>
    </style:style>
    <style:style style:name="P769" style:family="paragraph" style:parent-style-name="Preformatted_20_Text">
      <style:paragraph-properties fo:line-height="100%" fo:text-align="center" style:justify-single-word="false"/>
      <style:text-properties fo:color="#000000" loext:opacity="100%" style:font-name="Liberation Serif" fo:font-size="10.5pt" fo:font-weight="bold" officeooo:rsid="0132653b" officeooo:paragraph-rsid="0132653b" fo:background-color="transparent" style:font-size-asian="10.5pt" style:font-weight-asian="bold" style:font-size-complex="10.5pt" style:font-weight-complex="bold"/>
    </style:style>
    <style:style style:name="P770" style:family="paragraph" style:parent-style-name="Preformatted_20_Text">
      <style:paragraph-properties fo:line-height="100%" fo:text-align="center" style:justify-single-word="false"/>
      <style:text-properties fo:color="#000000" loext:opacity="100%" style:font-name="Liberation Serif" fo:font-size="10.5pt" fo:font-weight="bold" officeooo:rsid="0134ea09" officeooo:paragraph-rsid="0134ea09" fo:background-color="transparent" style:font-size-asian="10.5pt" style:font-weight-asian="bold" style:font-size-complex="10.5pt" style:font-weight-complex="bold"/>
    </style:style>
    <style:style style:name="P771" style:family="paragraph" style:parent-style-name="Preformatted_20_Text">
      <style:paragraph-properties fo:line-height="100%" fo:text-align="center" style:justify-single-word="false"/>
      <style:text-properties fo:color="#000000" loext:opacity="100%" style:font-name="Liberation Serif" fo:font-size="10.5pt" fo:font-weight="bold" officeooo:rsid="0136f6f6" officeooo:paragraph-rsid="0136f6f6" fo:background-color="transparent" style:font-size-asian="10.5pt" style:font-weight-asian="bold" style:font-size-complex="10.5pt" style:font-weight-complex="bold"/>
    </style:style>
    <style:style style:name="P772" style:family="paragraph" style:parent-style-name="Preformatted_20_Text">
      <style:paragraph-properties fo:line-height="100%" fo:text-align="center" style:justify-single-word="false"/>
      <style:text-properties fo:color="#000000" loext:opacity="100%" style:font-name="Liberation Serif" fo:font-size="10.5pt" fo:font-weight="bold" officeooo:rsid="013d4422" officeooo:paragraph-rsid="013d4422" fo:background-color="transparent" style:font-size-asian="10.5pt" style:font-weight-asian="bold" style:font-size-complex="10.5pt" style:font-weight-complex="bold"/>
    </style:style>
    <style:style style:name="P773" style:family="paragraph" style:parent-style-name="Preformatted_20_Text">
      <style:paragraph-properties fo:line-height="100%" fo:text-align="center" style:justify-single-word="false"/>
      <style:text-properties fo:color="#000000" loext:opacity="100%" style:font-name="Liberation Serif" fo:font-size="10.5pt" fo:font-weight="bold" officeooo:rsid="0140b548" officeooo:paragraph-rsid="0140b548" fo:background-color="transparent" style:font-size-asian="10.5pt" style:font-weight-asian="bold" style:font-size-complex="10.5pt" style:font-weight-complex="bold"/>
    </style:style>
    <style:style style:name="P774" style:family="paragraph" style:parent-style-name="Preformatted_20_Text">
      <style:paragraph-properties fo:line-height="100%" fo:text-align="center" style:justify-single-word="false"/>
      <style:text-properties fo:color="#000000" loext:opacity="100%" style:font-name="Liberation Serif" fo:font-size="10.5pt" fo:font-weight="bold" officeooo:rsid="01415fa0" officeooo:paragraph-rsid="01415fa0" fo:background-color="transparent" style:font-size-asian="10.5pt" style:font-weight-asian="bold" style:font-size-complex="10.5pt" style:font-weight-complex="bold"/>
    </style:style>
    <style:style style:name="P775" style:family="paragraph" style:parent-style-name="Preformatted_20_Text">
      <style:paragraph-properties fo:line-height="100%" fo:text-align="center" style:justify-single-word="false"/>
      <style:text-properties fo:color="#000000" loext:opacity="100%" style:font-name="Liberation Serif" fo:font-size="10.5pt" fo:font-weight="bold" officeooo:rsid="01425268" officeooo:paragraph-rsid="01425268" fo:background-color="transparent" style:font-size-asian="10.5pt" style:font-weight-asian="bold" style:font-size-complex="10.5pt" style:font-weight-complex="bold"/>
    </style:style>
    <style:style style:name="P776" style:family="paragraph" style:parent-style-name="Preformatted_20_Text">
      <style:paragraph-properties fo:line-height="100%" fo:text-align="center" style:justify-single-word="false"/>
      <style:text-properties fo:color="#000000" loext:opacity="100%" style:font-name="Liberation Serif" fo:font-size="10.5pt" fo:font-weight="bold" officeooo:rsid="0142f945" officeooo:paragraph-rsid="0142f945" fo:background-color="transparent" style:font-size-asian="10.5pt" style:font-weight-asian="bold" style:font-size-complex="10.5pt" style:font-weight-complex="bold"/>
    </style:style>
    <style:style style:name="P777" style:family="paragraph" style:parent-style-name="Preformatted_20_Text">
      <style:paragraph-properties fo:line-height="100%" fo:text-align="center" style:justify-single-word="false"/>
      <style:text-properties fo:color="#000000" loext:opacity="100%" style:font-name="Liberation Serif" fo:font-size="10.5pt" fo:font-weight="bold" officeooo:rsid="014701df" officeooo:paragraph-rsid="014701df" fo:background-color="transparent" style:font-size-asian="10.5pt" style:font-weight-asian="bold" style:font-size-complex="10.5pt" style:font-weight-complex="bold"/>
    </style:style>
    <style:style style:name="P778" style:family="paragraph" style:parent-style-name="Preformatted_20_Text">
      <style:paragraph-properties fo:line-height="100%" fo:text-align="center" style:justify-single-word="false"/>
      <style:text-properties fo:color="#000000" loext:opacity="100%" style:font-name="Liberation Serif" fo:font-size="10.5pt" fo:font-weight="bold" officeooo:rsid="014754b7" officeooo:paragraph-rsid="014754b7" fo:background-color="transparent" style:font-size-asian="10.5pt" style:font-weight-asian="bold" style:font-size-complex="10.5pt" style:font-weight-complex="bold"/>
    </style:style>
    <style:style style:name="P779" style:family="paragraph" style:parent-style-name="Preformatted_20_Text">
      <style:paragraph-properties fo:line-height="100%" fo:text-align="center" style:justify-single-word="false"/>
      <style:text-properties fo:color="#000000" loext:opacity="100%" style:font-name="Liberation Serif" fo:font-size="10.5pt" fo:font-weight="bold" officeooo:rsid="01479b1c" officeooo:paragraph-rsid="01479b1c" fo:background-color="transparent" style:font-size-asian="10.5pt" style:font-weight-asian="bold" style:font-size-complex="10.5pt" style:font-weight-complex="bold"/>
    </style:style>
    <style:style style:name="P780" style:family="paragraph" style:parent-style-name="Preformatted_20_Text">
      <style:paragraph-properties fo:line-height="100%" fo:text-align="center" style:justify-single-word="false"/>
      <style:text-properties fo:color="#000000" loext:opacity="100%" style:font-name="Liberation Serif" fo:font-size="10.5pt" fo:font-weight="bold" officeooo:rsid="014928e5" officeooo:paragraph-rsid="014928e5" fo:background-color="transparent" style:font-size-asian="10.5pt" style:font-weight-asian="bold" style:font-size-complex="10.5pt" style:font-weight-complex="bold"/>
    </style:style>
    <style:style style:name="P781" style:family="paragraph" style:parent-style-name="Preformatted_20_Text">
      <style:paragraph-properties fo:line-height="100%" fo:text-align="center" style:justify-single-word="false"/>
      <style:text-properties fo:color="#000000" loext:opacity="100%" style:font-name="Liberation Serif" fo:font-size="10.5pt" fo:font-weight="bold" officeooo:rsid="0149baa9" officeooo:paragraph-rsid="0149baa9" fo:background-color="transparent" style:font-size-asian="10.5pt" style:font-weight-asian="bold" style:font-size-complex="10.5pt" style:font-weight-complex="bold"/>
    </style:style>
    <style:style style:name="P782" style:family="paragraph" style:parent-style-name="Preformatted_20_Text">
      <style:paragraph-properties fo:line-height="100%" fo:text-align="center" style:justify-single-word="false"/>
      <style:text-properties fo:color="#000000" loext:opacity="100%" style:font-name="Liberation Serif" fo:font-size="10.5pt" fo:font-weight="bold" officeooo:rsid="014ac442" officeooo:paragraph-rsid="014ac442" fo:background-color="transparent" style:font-size-asian="10.5pt" style:font-weight-asian="bold" style:font-size-complex="10.5pt" style:font-weight-complex="bold"/>
    </style:style>
    <style:style style:name="P783" style:family="paragraph" style:parent-style-name="Preformatted_20_Text">
      <style:paragraph-properties fo:line-height="100%" fo:text-align="center" style:justify-single-word="false"/>
      <style:text-properties fo:color="#000000" loext:opacity="100%" style:font-name="Liberation Serif" fo:font-size="10.5pt" fo:font-weight="bold" officeooo:rsid="014daa9c" officeooo:paragraph-rsid="014daa9c" fo:background-color="transparent" style:font-size-asian="10.5pt" style:font-weight-asian="bold" style:font-size-complex="10.5pt" style:font-weight-complex="bold"/>
    </style:style>
    <style:style style:name="P784" style:family="paragraph" style:parent-style-name="Preformatted_20_Text">
      <style:paragraph-properties fo:line-height="100%" fo:text-align="center" style:justify-single-word="false"/>
      <style:text-properties fo:color="#000000" loext:opacity="100%" style:font-name="Liberation Serif" fo:font-size="10.5pt" fo:font-weight="bold" officeooo:rsid="014f9192" officeooo:paragraph-rsid="014f9192" fo:background-color="transparent" style:font-size-asian="10.5pt" style:font-weight-asian="bold" style:font-size-complex="10.5pt" style:font-weight-complex="bold"/>
    </style:style>
    <style:style style:name="P785" style:family="paragraph" style:parent-style-name="Preformatted_20_Text">
      <style:paragraph-properties fo:line-height="100%" fo:text-align="center" style:justify-single-word="false"/>
      <style:text-properties fo:color="#000000" loext:opacity="100%" style:font-name="Liberation Serif" fo:font-size="10.5pt" fo:font-weight="bold" officeooo:rsid="01538a9b" officeooo:paragraph-rsid="01538a9b" fo:background-color="transparent" style:font-size-asian="10.5pt" style:font-weight-asian="bold" style:font-size-complex="10.5pt" style:font-weight-complex="bold"/>
    </style:style>
    <style:style style:name="P786" style:family="paragraph" style:parent-style-name="Preformatted_20_Text">
      <style:paragraph-properties fo:line-height="100%" fo:text-align="center" style:justify-single-word="false"/>
      <style:text-properties fo:color="#000000" loext:opacity="100%" style:font-name="Liberation Serif" fo:font-size="10.5pt" fo:font-weight="bold" officeooo:rsid="015421bf" officeooo:paragraph-rsid="015421bf" fo:background-color="transparent" style:font-size-asian="10.5pt" style:font-weight-asian="bold" style:font-size-complex="10.5pt" style:font-weight-complex="bold"/>
    </style:style>
    <style:style style:name="P787" style:family="paragraph" style:parent-style-name="Preformatted_20_Text">
      <style:paragraph-properties fo:line-height="100%" fo:text-align="center" style:justify-single-word="false"/>
      <style:text-properties fo:color="#000000" loext:opacity="100%" style:font-name="Liberation Serif" fo:font-size="10.5pt" fo:font-weight="bold" officeooo:rsid="0157c144" officeooo:paragraph-rsid="0157c144" fo:background-color="transparent" style:font-size-asian="10.5pt" style:font-weight-asian="bold" style:font-size-complex="10.5pt" style:font-weight-complex="bold"/>
    </style:style>
    <style:style style:name="P788" style:family="paragraph" style:parent-style-name="Preformatted_20_Text">
      <style:paragraph-properties fo:line-height="100%" fo:text-align="center" style:justify-single-word="false"/>
      <style:text-properties fo:color="#000000" loext:opacity="100%" style:font-name="Liberation Serif" fo:font-size="10.5pt" fo:font-weight="bold" officeooo:rsid="015a2d2b" officeooo:paragraph-rsid="015a2d2b" fo:background-color="transparent" style:font-size-asian="10.5pt" style:font-weight-asian="bold" style:font-size-complex="10.5pt" style:font-weight-complex="bold"/>
    </style:style>
    <style:style style:name="P789" style:family="paragraph" style:parent-style-name="Preformatted_20_Text">
      <style:paragraph-properties fo:line-height="100%" fo:text-align="center" style:justify-single-word="false"/>
      <style:text-properties fo:color="#000000" loext:opacity="100%" style:font-name="Liberation Serif" fo:font-size="10.5pt" fo:font-weight="bold" officeooo:rsid="0162f34f" officeooo:paragraph-rsid="0162f34f" fo:background-color="transparent" style:font-size-asian="10.5pt" style:font-weight-asian="bold" style:font-size-complex="10.5pt" style:font-weight-complex="bold"/>
    </style:style>
    <style:style style:name="P790" style:family="paragraph" style:parent-style-name="Preformatted_20_Text">
      <style:paragraph-properties fo:line-height="100%" fo:text-align="center" style:justify-single-word="false"/>
      <style:text-properties fo:color="#000000" loext:opacity="100%" style:font-name="Liberation Serif" fo:font-size="10.5pt" fo:font-weight="bold" officeooo:rsid="01649335" officeooo:paragraph-rsid="01649335" fo:background-color="transparent" style:font-size-asian="10.5pt" style:font-weight-asian="bold" style:font-size-complex="10.5pt" style:font-weight-complex="bold"/>
    </style:style>
    <style:style style:name="P791" style:family="paragraph" style:parent-style-name="Preformatted_20_Text">
      <style:paragraph-properties fo:line-height="100%" fo:text-align="center" style:justify-single-word="false"/>
      <style:text-properties fo:color="#000000" loext:opacity="100%" style:font-name="Liberation Serif" fo:font-size="10.5pt" fo:font-weight="bold" officeooo:rsid="01722af2" officeooo:paragraph-rsid="01722af2" fo:background-color="transparent" style:font-size-asian="10.5pt" style:font-weight-asian="bold" style:font-size-complex="10.5pt" style:font-weight-complex="bold"/>
    </style:style>
    <style:style style:name="P792" style:family="paragraph" style:parent-style-name="Preformatted_20_Text">
      <style:paragraph-properties fo:line-height="100%" fo:text-align="center" style:justify-single-word="false"/>
      <style:text-properties fo:color="#000000" loext:opacity="100%" style:font-name="Liberation Serif" fo:font-size="10.5pt" fo:font-weight="bold" officeooo:rsid="0176a2c8" officeooo:paragraph-rsid="0176a2c8" fo:background-color="transparent" style:font-size-asian="10.5pt" style:font-weight-asian="bold" style:font-size-complex="10.5pt" style:font-weight-complex="bold"/>
    </style:style>
    <style:style style:name="P793" style:family="paragraph" style:parent-style-name="Preformatted_20_Text">
      <style:paragraph-properties fo:line-height="100%" fo:text-align="center" style:justify-single-word="false"/>
      <style:text-properties fo:color="#000000" loext:opacity="100%" style:font-name="Liberation Serif" fo:font-size="10.5pt" fo:font-weight="bold" officeooo:rsid="017845d9" officeooo:paragraph-rsid="017845d9" fo:background-color="transparent" style:font-size-asian="10.5pt" style:font-weight-asian="bold" style:font-size-complex="10.5pt" style:font-weight-complex="bold"/>
    </style:style>
    <style:style style:name="P794" style:family="paragraph" style:parent-style-name="Preformatted_20_Text">
      <style:paragraph-properties fo:line-height="100%" fo:text-align="center" style:justify-single-word="false"/>
      <style:text-properties fo:color="#000000" loext:opacity="100%" style:font-name="Liberation Serif" fo:font-size="10.5pt" fo:font-weight="bold" officeooo:rsid="017fb160" officeooo:paragraph-rsid="017fb160" fo:background-color="transparent" style:font-size-asian="10.5pt" style:font-weight-asian="bold" style:font-size-complex="10.5pt" style:font-weight-complex="bold"/>
    </style:style>
    <style:style style:name="P795" style:family="paragraph" style:parent-style-name="Preformatted_20_Text">
      <style:paragraph-properties fo:line-height="100%" fo:text-align="center" style:justify-single-word="false"/>
      <style:text-properties fo:color="#000000" loext:opacity="100%" style:font-name="Liberation Serif" fo:font-size="10.5pt" fo:font-weight="bold" officeooo:rsid="01810d9a" officeooo:paragraph-rsid="01810d9a" fo:background-color="transparent" style:font-size-asian="10.5pt" style:font-weight-asian="bold" style:font-size-complex="10.5pt" style:font-weight-complex="bold"/>
    </style:style>
    <style:style style:name="P796" style:family="paragraph" style:parent-style-name="Preformatted_20_Text">
      <style:paragraph-properties fo:line-height="100%" fo:text-align="center" style:justify-single-word="false"/>
      <style:text-properties fo:color="#000000" loext:opacity="100%" style:font-name="Liberation Serif" fo:font-size="10.5pt" fo:font-weight="bold" officeooo:rsid="018153c2" officeooo:paragraph-rsid="018153c2" fo:background-color="transparent" style:font-size-asian="10.5pt" style:font-weight-asian="bold" style:font-size-complex="10.5pt" style:font-weight-complex="bold"/>
    </style:style>
    <style:style style:name="P797" style:family="paragraph" style:parent-style-name="Preformatted_20_Text">
      <style:paragraph-properties fo:line-height="100%" fo:text-align="center" style:justify-single-word="false"/>
      <style:text-properties fo:color="#000000" loext:opacity="100%" style:font-name="Liberation Serif" fo:font-size="10.5pt" fo:font-weight="bold" officeooo:rsid="01837623" officeooo:paragraph-rsid="01837623" fo:background-color="transparent" style:font-size-asian="10.5pt" style:font-weight-asian="bold" style:font-size-complex="10.5pt" style:font-weight-complex="bold"/>
    </style:style>
    <style:style style:name="P798" style:family="paragraph" style:parent-style-name="Preformatted_20_Text">
      <style:paragraph-properties fo:line-height="100%" fo:text-align="center" style:justify-single-word="false"/>
      <style:text-properties fo:color="#000000" loext:opacity="100%" style:font-name="Liberation Serif" fo:font-size="10.5pt" fo:font-weight="bold" officeooo:rsid="0187ae02" officeooo:paragraph-rsid="0187ae02" fo:background-color="transparent" style:font-size-asian="10.5pt" style:font-weight-asian="bold" style:font-size-complex="10.5pt" style:font-weight-complex="bold"/>
    </style:style>
    <style:style style:name="P799" style:family="paragraph" style:parent-style-name="Preformatted_20_Text">
      <style:paragraph-properties fo:line-height="100%" fo:text-align="center" style:justify-single-word="false"/>
      <style:text-properties fo:color="#000000" loext:opacity="100%" style:font-name="Liberation Serif" fo:font-size="10.5pt" fo:font-weight="bold" officeooo:rsid="018943e4" officeooo:paragraph-rsid="018943e4" fo:background-color="transparent" style:font-size-asian="10.5pt" style:font-weight-asian="bold" style:font-size-complex="10.5pt" style:font-weight-complex="bold"/>
    </style:style>
    <style:style style:name="P800" style:family="paragraph" style:parent-style-name="Preformatted_20_Text">
      <style:paragraph-properties fo:line-height="100%" fo:text-align="center" style:justify-single-word="false"/>
      <style:text-properties fo:color="#000000" loext:opacity="100%" style:font-name="Liberation Serif" fo:font-size="10.5pt" fo:font-weight="bold" officeooo:rsid="018998c4" officeooo:paragraph-rsid="018998c4" fo:background-color="transparent" style:font-size-asian="10.5pt" style:font-weight-asian="bold" style:font-size-complex="10.5pt" style:font-weight-complex="bold"/>
    </style:style>
    <style:style style:name="P801" style:family="paragraph" style:parent-style-name="Preformatted_20_Text">
      <style:paragraph-properties fo:line-height="100%" fo:text-align="center" style:justify-single-word="false"/>
      <style:text-properties fo:color="#000000" loext:opacity="100%" style:font-name="Liberation Serif" fo:font-size="10.5pt" fo:font-weight="bold" officeooo:rsid="018ba988" officeooo:paragraph-rsid="018ba988" fo:background-color="transparent" style:font-size-asian="10.5pt" style:font-weight-asian="bold" style:font-size-complex="10.5pt" style:font-weight-complex="bold"/>
    </style:style>
    <style:style style:name="P802" style:family="paragraph" style:parent-style-name="Preformatted_20_Text">
      <style:paragraph-properties fo:line-height="100%" fo:text-align="center" style:justify-single-word="false"/>
      <style:text-properties fo:color="#000000" loext:opacity="100%" style:font-name="Liberation Serif" fo:font-size="10.5pt" fo:font-weight="bold" officeooo:rsid="018d2fdb" officeooo:paragraph-rsid="018d2fdb" fo:background-color="transparent" style:font-size-asian="10.5pt" style:font-weight-asian="bold" style:font-size-complex="10.5pt" style:font-weight-complex="bold"/>
    </style:style>
    <style:style style:name="P803" style:family="paragraph" style:parent-style-name="Preformatted_20_Text">
      <style:paragraph-properties fo:line-height="100%" fo:text-align="center" style:justify-single-word="false"/>
      <style:text-properties fo:color="#000000" loext:opacity="100%" style:font-name="Liberation Serif" fo:font-size="10.5pt" fo:font-weight="bold" officeooo:rsid="0190218b" officeooo:paragraph-rsid="0190218b" fo:background-color="transparent" style:font-size-asian="10.5pt" style:font-weight-asian="bold" style:font-size-complex="10.5pt" style:font-weight-complex="bold"/>
    </style:style>
    <style:style style:name="P804" style:family="paragraph" style:parent-style-name="Preformatted_20_Text">
      <style:paragraph-properties fo:line-height="100%" fo:text-align="center" style:justify-single-word="false"/>
      <style:text-properties fo:color="#000000" loext:opacity="100%" style:font-name="Liberation Serif" fo:font-size="10.5pt" fo:font-weight="bold" officeooo:rsid="0190cd3a" officeooo:paragraph-rsid="0190cd3a" fo:background-color="transparent" style:font-size-asian="10.5pt" style:font-weight-asian="bold" style:font-size-complex="10.5pt" style:font-weight-complex="bold"/>
    </style:style>
    <style:style style:name="P805" style:family="paragraph" style:parent-style-name="Preformatted_20_Text">
      <style:paragraph-properties fo:line-height="100%" fo:text-align="center" style:justify-single-word="false"/>
      <style:text-properties fo:color="#000000" loext:opacity="100%" style:font-name="Liberation Serif" fo:font-size="10.5pt" fo:font-weight="bold" officeooo:rsid="01921c13" officeooo:paragraph-rsid="01921c13" fo:background-color="transparent" style:font-size-asian="10.5pt" style:font-weight-asian="bold" style:font-size-complex="10.5pt" style:font-weight-complex="bold"/>
    </style:style>
    <style:style style:name="P806" style:family="paragraph" style:parent-style-name="Preformatted_20_Text">
      <style:paragraph-properties fo:line-height="100%" fo:text-align="center" style:justify-single-word="false"/>
      <style:text-properties fo:color="#000000" loext:opacity="100%" style:font-name="Liberation Serif" fo:font-size="10.5pt" fo:font-weight="bold" officeooo:rsid="01a14d04" officeooo:paragraph-rsid="01a14d04" fo:background-color="transparent" style:font-size-asian="10.5pt" style:font-weight-asian="bold" style:font-size-complex="10.5pt" style:font-weight-complex="bold"/>
    </style:style>
    <style:style style:name="P807" style:family="paragraph" style:parent-style-name="Preformatted_20_Text">
      <style:paragraph-properties fo:line-height="100%" fo:text-align="center" style:justify-single-word="false"/>
      <style:text-properties fo:color="#000000" loext:opacity="100%" style:font-name="Liberation Serif" fo:font-size="10.5pt" fo:font-weight="bold" officeooo:rsid="01fdb79d" officeooo:paragraph-rsid="01fdb79d" fo:background-color="transparent" style:font-size-asian="10.5pt" style:font-weight-asian="bold" style:font-size-complex="10.5pt" style:font-weight-complex="bold"/>
    </style:style>
    <style:style style:name="P808" style:family="paragraph" style:parent-style-name="Preformatted_20_Text">
      <style:paragraph-properties fo:line-height="100%" fo:text-align="center" style:justify-single-word="false"/>
      <style:text-properties fo:color="#000000" loext:opacity="100%" style:font-name="Liberation Serif" fo:font-size="10.5pt" fo:font-weight="bold" officeooo:rsid="0200afdf" officeooo:paragraph-rsid="0200afdf" fo:background-color="transparent" style:font-size-asian="10.5pt" style:font-weight-asian="bold" style:font-size-complex="10.5pt" style:font-weight-complex="bold"/>
    </style:style>
    <style:style style:name="P809" style:family="paragraph" style:parent-style-name="Preformatted_20_Text">
      <style:paragraph-properties fo:line-height="100%" fo:text-align="center" style:justify-single-word="false"/>
      <style:text-properties fo:color="#000000" loext:opacity="100%" style:font-name="Liberation Serif" fo:font-size="10.5pt" fo:font-weight="bold" officeooo:rsid="020ce969" officeooo:paragraph-rsid="020ce969" fo:background-color="transparent" style:font-size-asian="10.5pt" style:font-weight-asian="bold" style:font-size-complex="10.5pt" style:font-weight-complex="bold"/>
    </style:style>
    <style:style style:name="P810" style:family="paragraph" style:parent-style-name="Preformatted_20_Text">
      <style:paragraph-properties fo:line-height="100%" fo:text-align="center" style:justify-single-word="false"/>
      <style:text-properties fo:color="#000000" loext:opacity="100%" style:font-name="Liberation Serif" fo:font-size="10.5pt" fo:font-weight="bold" officeooo:rsid="02205f26" officeooo:paragraph-rsid="02205f26" fo:background-color="transparent" style:font-size-asian="10.5pt" style:font-weight-asian="bold" style:font-size-complex="10.5pt" style:font-weight-complex="bold"/>
    </style:style>
    <style:style style:name="P811" style:family="paragraph" style:parent-style-name="Preformatted_20_Text">
      <style:paragraph-properties fo:line-height="100%" fo:text-align="center" style:justify-single-word="false"/>
      <style:text-properties fo:color="#000000" loext:opacity="100%" style:font-name="Liberation Serif" fo:font-size="10.5pt" fo:font-weight="bold" officeooo:rsid="0263ca1e" officeooo:paragraph-rsid="0263ca1e" fo:background-color="transparent" style:font-size-asian="10.5pt" style:font-weight-asian="bold" style:font-size-complex="10.5pt" style:font-weight-complex="bold"/>
    </style:style>
    <style:style style:name="P812" style:family="paragraph" style:parent-style-name="Preformatted_20_Text">
      <style:paragraph-properties fo:line-height="100%" fo:text-align="center" style:justify-single-word="false"/>
      <style:text-properties fo:color="#000000" loext:opacity="100%" style:font-name="Liberation Serif" fo:font-size="10.5pt" fo:font-weight="bold" officeooo:rsid="028d943f" officeooo:paragraph-rsid="028d943f" fo:background-color="transparent" style:font-size-asian="10.5pt" style:font-weight-asian="bold" style:font-size-complex="10.5pt" style:font-weight-complex="bold"/>
    </style:style>
    <style:style style:name="P81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1f64c4" officeooo:paragraph-rsid="001f64c4" fo:background-color="transparent" style:font-size-asian="10.5pt" style:font-weight-asian="normal" style:font-size-complex="10.5pt" style:font-weight-complex="normal"/>
    </style:style>
    <style:style style:name="P81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38acc1" officeooo:paragraph-rsid="0038acc1" fo:background-color="transparent" style:font-size-asian="10.5pt" style:font-weight-asian="normal" style:font-size-complex="10.5pt" style:font-weight-complex="normal"/>
    </style:style>
    <style:style style:name="P81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5bda5b" officeooo:paragraph-rsid="005bda5b" fo:background-color="transparent" style:font-size-asian="10.5pt" style:font-weight-asian="normal" style:font-size-complex="10.5pt" style:font-weight-complex="normal"/>
    </style:style>
    <style:style style:name="P81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8468de" officeooo:paragraph-rsid="008468de" fo:background-color="transparent" style:font-size-asian="10.5pt" style:font-weight-asian="normal" style:font-size-complex="10.5pt" style:font-weight-complex="normal"/>
    </style:style>
    <style:style style:name="P81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84dfe0" officeooo:paragraph-rsid="0084dfe0" fo:background-color="transparent" style:font-size-asian="10.5pt" style:font-weight-asian="normal" style:font-size-complex="10.5pt" style:font-weight-complex="normal"/>
    </style:style>
    <style:style style:name="P81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8e13dd" officeooo:paragraph-rsid="008e13dd" fo:background-color="transparent" style:font-size-asian="10.5pt" style:font-weight-asian="normal" style:font-size-complex="10.5pt" style:font-weight-complex="normal"/>
    </style:style>
    <style:style style:name="P81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8f24df" officeooo:paragraph-rsid="008f24df" fo:background-color="transparent" style:font-size-asian="10.5pt" style:font-weight-asian="normal" style:font-size-complex="10.5pt" style:font-weight-complex="normal"/>
    </style:style>
    <style:style style:name="P82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14b8e" officeooo:paragraph-rsid="00914b8e" fo:background-color="transparent" style:font-size-asian="10.5pt" style:font-weight-asian="normal" style:font-size-complex="10.5pt" style:font-weight-complex="normal"/>
    </style:style>
    <style:style style:name="P82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1f4575" officeooo:paragraph-rsid="0016332b" fo:background-color="transparent" style:font-size-asian="10.5pt" style:font-weight-asian="normal" style:font-size-complex="10.5pt" style:font-weight-complex="normal"/>
    </style:style>
    <style:style style:name="P82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396882" officeooo:paragraph-rsid="00396882" fo:background-color="transparent" style:font-size-asian="10.5pt" style:font-weight-asian="normal" style:font-size-complex="10.5pt" style:font-weight-complex="normal"/>
    </style:style>
    <style:style style:name="P82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3e56c" officeooo:paragraph-rsid="0093e56c" fo:background-color="transparent" style:font-size-asian="10.5pt" style:font-weight-asian="normal" style:font-size-complex="10.5pt" style:font-weight-complex="normal"/>
    </style:style>
    <style:style style:name="P82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3fb4f" officeooo:paragraph-rsid="0093fb4f" fo:background-color="transparent" style:font-size-asian="10.5pt" style:font-weight-asian="normal" style:font-size-complex="10.5pt" style:font-weight-complex="normal"/>
    </style:style>
    <style:style style:name="P82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84652" officeooo:paragraph-rsid="00984652" fo:background-color="transparent" style:font-size-asian="10.5pt" style:font-weight-asian="normal" style:font-size-complex="10.5pt" style:font-weight-complex="normal"/>
    </style:style>
    <style:style style:name="P82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84652" officeooo:paragraph-rsid="00ad482b" fo:background-color="transparent" style:font-size-asian="10.5pt" style:font-weight-asian="normal" style:font-size-complex="10.5pt" style:font-weight-complex="normal"/>
    </style:style>
    <style:style style:name="P82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cbbd3" officeooo:paragraph-rsid="009cbbd3" fo:background-color="transparent" style:font-size-asian="10.5pt" style:font-weight-asian="normal" style:font-size-complex="10.5pt" style:font-weight-complex="normal"/>
    </style:style>
    <style:style style:name="P82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aeccbb" officeooo:paragraph-rsid="00aeccbb" fo:background-color="transparent" style:font-size-asian="10.5pt" style:font-weight-asian="normal" style:font-size-complex="10.5pt" style:font-weight-complex="normal"/>
    </style:style>
    <style:style style:name="P82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af9b3a" officeooo:paragraph-rsid="00af9b3a" fo:background-color="transparent" style:font-size-asian="10.5pt" style:font-weight-asian="normal" style:font-size-complex="10.5pt" style:font-weight-complex="normal"/>
    </style:style>
    <style:style style:name="P83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ba5250" officeooo:paragraph-rsid="00ba5250" fo:background-color="transparent" style:font-size-asian="10.5pt" style:font-weight-asian="normal" style:font-size-complex="10.5pt" style:font-weight-complex="normal"/>
    </style:style>
    <style:style style:name="P83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ba6f76" officeooo:paragraph-rsid="00ba6f76" fo:background-color="transparent" style:font-size-asian="10.5pt" style:font-weight-asian="normal" style:font-size-complex="10.5pt" style:font-weight-complex="normal"/>
    </style:style>
    <style:style style:name="P83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2c6a4" officeooo:paragraph-rsid="00c2c6a4" fo:background-color="transparent" style:font-size-asian="10.5pt" style:font-weight-asian="normal" style:font-size-complex="10.5pt" style:font-weight-complex="normal"/>
    </style:style>
    <style:style style:name="P83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696a5" officeooo:paragraph-rsid="00c696a5" fo:background-color="transparent" style:font-size-asian="10.5pt" style:font-weight-asian="normal" style:font-size-complex="10.5pt" style:font-weight-complex="normal"/>
    </style:style>
    <style:style style:name="P83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696a5" officeooo:paragraph-rsid="017fb160" fo:background-color="transparent" style:font-size-asian="10.5pt" style:font-weight-asian="normal" style:font-size-complex="10.5pt" style:font-weight-complex="normal"/>
    </style:style>
    <style:style style:name="P83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696a5" officeooo:paragraph-rsid="0180065a" fo:background-color="transparent" style:font-size-asian="10.5pt" style:font-weight-asian="normal" style:font-size-complex="10.5pt" style:font-weight-complex="normal"/>
    </style:style>
    <style:style style:name="P83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64c42" officeooo:paragraph-rsid="00d64c42" fo:background-color="transparent" style:font-size-asian="10.5pt" style:font-weight-asian="normal" style:font-size-complex="10.5pt" style:font-weight-complex="normal"/>
    </style:style>
    <style:style style:name="P83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82a19" officeooo:paragraph-rsid="00d82a19" fo:background-color="transparent" style:font-size-asian="10.5pt" style:font-weight-asian="normal" style:font-size-complex="10.5pt" style:font-weight-complex="normal"/>
    </style:style>
    <style:style style:name="P83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82a19" officeooo:paragraph-rsid="00d9dbbb" fo:background-color="transparent" style:font-size-asian="10.5pt" style:font-weight-asian="normal" style:font-size-complex="10.5pt" style:font-weight-complex="normal"/>
    </style:style>
    <style:style style:name="P83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9dbbb" officeooo:paragraph-rsid="00d9dbbb" fo:background-color="transparent" style:font-size-asian="10.5pt" style:font-weight-asian="normal" style:font-size-complex="10.5pt" style:font-weight-complex="normal"/>
    </style:style>
    <style:style style:name="P84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a5c86" officeooo:paragraph-rsid="00da5c86" fo:background-color="transparent" style:font-size-asian="10.5pt" style:font-weight-asian="normal" style:font-size-complex="10.5pt" style:font-weight-complex="normal"/>
    </style:style>
    <style:style style:name="P84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b2bef" officeooo:paragraph-rsid="00db2bef" fo:background-color="transparent" style:font-size-asian="10.5pt" style:font-weight-asian="normal" style:font-size-complex="10.5pt" style:font-weight-complex="normal"/>
    </style:style>
    <style:style style:name="P84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cec50" officeooo:paragraph-rsid="00dcec50" fo:background-color="transparent" style:font-size-asian="10.5pt" style:font-weight-asian="normal" style:font-size-complex="10.5pt" style:font-weight-complex="normal"/>
    </style:style>
    <style:style style:name="P84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f6e26" officeooo:paragraph-rsid="00df6e26" fo:background-color="transparent" style:font-size-asian="10.5pt" style:font-weight-asian="normal" style:font-size-complex="10.5pt" style:font-weight-complex="normal"/>
    </style:style>
    <style:style style:name="P84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43353" officeooo:paragraph-rsid="00e43353" fo:background-color="transparent" style:font-size-asian="10.5pt" style:font-weight-asian="normal" style:font-size-complex="10.5pt" style:font-weight-complex="normal"/>
    </style:style>
    <style:style style:name="P84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68aef" officeooo:paragraph-rsid="01168aef" fo:background-color="transparent" style:font-size-asian="10.5pt" style:font-weight-asian="normal" style:font-size-complex="10.5pt" style:font-weight-complex="normal"/>
    </style:style>
    <style:style style:name="P84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801de" officeooo:paragraph-rsid="011801de" fo:background-color="transparent" style:font-size-asian="10.5pt" style:font-weight-asian="normal" style:font-size-complex="10.5pt" style:font-weight-complex="normal"/>
    </style:style>
    <style:style style:name="P84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9f1dc" officeooo:paragraph-rsid="0119f1dc" fo:background-color="transparent" style:font-size-asian="10.5pt" style:font-weight-asian="normal" style:font-size-complex="10.5pt" style:font-weight-complex="normal"/>
    </style:style>
    <style:style style:name="P84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d0997" officeooo:paragraph-rsid="011d0997" fo:background-color="transparent" style:font-size-asian="10.5pt" style:font-weight-asian="normal" style:font-size-complex="10.5pt" style:font-weight-complex="normal"/>
    </style:style>
    <style:style style:name="P84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e85c7" officeooo:paragraph-rsid="011e85c7" fo:background-color="transparent" style:font-size-asian="10.5pt" style:font-weight-asian="normal" style:font-size-complex="10.5pt" style:font-weight-complex="normal"/>
    </style:style>
    <style:style style:name="P85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00ace" officeooo:paragraph-rsid="01200ace" fo:background-color="transparent" style:font-size-asian="10.5pt" style:font-weight-asian="normal" style:font-size-complex="10.5pt" style:font-weight-complex="normal"/>
    </style:style>
    <style:style style:name="P85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90d23" officeooo:paragraph-rsid="01290d23" fo:background-color="transparent" style:font-size-asian="10.5pt" style:font-weight-asian="normal" style:font-size-complex="10.5pt" style:font-weight-complex="normal"/>
    </style:style>
    <style:style style:name="P85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aff6d" officeooo:paragraph-rsid="012aff6d" fo:background-color="transparent" style:font-size-asian="10.5pt" style:font-weight-asian="normal" style:font-size-complex="10.5pt" style:font-weight-complex="normal"/>
    </style:style>
    <style:style style:name="P85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0dfe5" officeooo:paragraph-rsid="0130dfe5" fo:background-color="transparent" style:font-size-asian="10.5pt" style:font-weight-asian="normal" style:font-size-complex="10.5pt" style:font-weight-complex="normal"/>
    </style:style>
    <style:style style:name="P85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a3e50" officeooo:paragraph-rsid="013a3e50" fo:background-color="transparent" style:font-size-asian="10.5pt" style:font-weight-asian="normal" style:font-size-complex="10.5pt" style:font-weight-complex="normal"/>
    </style:style>
    <style:style style:name="P85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2f945" officeooo:paragraph-rsid="0142f945" fo:background-color="transparent" style:font-size-asian="10.5pt" style:font-weight-asian="normal" style:font-size-complex="10.5pt" style:font-weight-complex="normal"/>
    </style:style>
    <style:style style:name="P85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3e41b" officeooo:paragraph-rsid="0143e41b" fo:background-color="transparent" style:font-size-asian="10.5pt" style:font-weight-asian="normal" style:font-size-complex="10.5pt" style:font-weight-complex="normal"/>
    </style:style>
    <style:style style:name="P85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512a9" officeooo:paragraph-rsid="014512a9" fo:background-color="transparent" style:font-size-asian="10.5pt" style:font-weight-asian="normal" style:font-size-complex="10.5pt" style:font-weight-complex="normal"/>
    </style:style>
    <style:style style:name="P85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6156a" officeooo:paragraph-rsid="0146156a" fo:background-color="transparent" style:font-size-asian="10.5pt" style:font-weight-asian="normal" style:font-size-complex="10.5pt" style:font-weight-complex="normal"/>
    </style:style>
    <style:style style:name="P85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754b7" officeooo:paragraph-rsid="014754b7" fo:background-color="transparent" style:font-size-asian="10.5pt" style:font-weight-asian="normal" style:font-size-complex="10.5pt" style:font-weight-complex="normal"/>
    </style:style>
    <style:style style:name="P86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9baa9" officeooo:paragraph-rsid="0149baa9" fo:background-color="transparent" style:font-size-asian="10.5pt" style:font-weight-asian="normal" style:font-size-complex="10.5pt" style:font-weight-complex="normal"/>
    </style:style>
    <style:style style:name="P86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697c6" officeooo:paragraph-rsid="015697c6" fo:background-color="transparent" style:font-size-asian="10.5pt" style:font-weight-asian="normal" style:font-size-complex="10.5pt" style:font-weight-complex="normal"/>
    </style:style>
    <style:style style:name="P86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602653" officeooo:paragraph-rsid="01602653" fo:background-color="transparent" style:font-size-asian="10.5pt" style:font-weight-asian="normal" style:font-size-complex="10.5pt" style:font-weight-complex="normal"/>
    </style:style>
    <style:style style:name="P86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6542ac" officeooo:paragraph-rsid="016542ac" fo:background-color="transparent" style:font-size-asian="10.5pt" style:font-weight-asian="normal" style:font-size-complex="10.5pt" style:font-weight-complex="normal"/>
    </style:style>
    <style:style style:name="P86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7bd2dc" officeooo:paragraph-rsid="017bd2dc" fo:background-color="transparent" style:font-size-asian="10.5pt" style:font-weight-asian="normal" style:font-size-complex="10.5pt" style:font-weight-complex="normal"/>
    </style:style>
    <style:style style:name="P86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7d7648" officeooo:paragraph-rsid="017d7648" fo:background-color="transparent" style:font-size-asian="10.5pt" style:font-weight-asian="normal" style:font-size-complex="10.5pt" style:font-weight-complex="normal"/>
    </style:style>
    <style:style style:name="P86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a8d21" officeooo:paragraph-rsid="018a8d21" fo:background-color="transparent" style:font-size-asian="10.5pt" style:font-weight-asian="normal" style:font-size-complex="10.5pt" style:font-weight-complex="normal"/>
    </style:style>
    <style:style style:name="P86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cd594" officeooo:paragraph-rsid="018cd594" fo:background-color="transparent" style:font-size-asian="10.5pt" style:font-weight-asian="normal" style:font-size-complex="10.5pt" style:font-weight-complex="normal"/>
    </style:style>
    <style:style style:name="P86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d48bd" officeooo:paragraph-rsid="018d48bd" fo:background-color="transparent" style:font-size-asian="10.5pt" style:font-weight-asian="normal" style:font-size-complex="10.5pt" style:font-weight-complex="normal"/>
    </style:style>
    <style:style style:name="P86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0065a" officeooo:paragraph-rsid="0180065a" fo:background-color="transparent" style:font-size-asian="10.5pt" style:font-weight-asian="normal" style:font-size-complex="10.5pt" style:font-weight-complex="normal"/>
    </style:style>
    <style:style style:name="P87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8e5c2" officeooo:paragraph-rsid="0198e5c2" fo:background-color="transparent" style:font-size-asian="10.5pt" style:font-weight-asian="normal" style:font-size-complex="10.5pt" style:font-weight-complex="normal"/>
    </style:style>
    <style:style style:name="P87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f2e3b" officeooo:paragraph-rsid="019f2e3b" fo:background-color="transparent" style:font-size-asian="10.5pt" style:font-weight-asian="normal" style:font-size-complex="10.5pt" style:font-weight-complex="normal"/>
    </style:style>
    <style:style style:name="P87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bcf20" officeooo:paragraph-rsid="014bcf20" fo:background-color="transparent" style:font-size-asian="10.5pt" style:font-weight-asian="normal" style:font-size-complex="10.5pt" style:font-weight-complex="normal"/>
    </style:style>
    <style:style style:name="P87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a14d04" officeooo:paragraph-rsid="01a14d04" fo:background-color="transparent" style:font-size-asian="10.5pt" style:font-weight-asian="normal" style:font-size-complex="10.5pt" style:font-weight-complex="normal"/>
    </style:style>
    <style:style style:name="P87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ae82bc" officeooo:paragraph-rsid="01ae82bc" fo:background-color="transparent" style:font-size-asian="10.5pt" style:font-weight-asian="normal" style:font-size-complex="10.5pt" style:font-weight-complex="normal"/>
    </style:style>
    <style:style style:name="P87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ca57ff" officeooo:paragraph-rsid="01ca57ff" fo:background-color="transparent" style:font-size-asian="10.5pt" style:font-weight-asian="normal" style:font-size-complex="10.5pt" style:font-weight-complex="normal"/>
    </style:style>
    <style:style style:name="P87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ca57ff" officeooo:paragraph-rsid="01d22206" fo:background-color="transparent" style:font-size-asian="10.5pt" style:font-weight-asian="normal" style:font-size-complex="10.5pt" style:font-weight-complex="normal"/>
    </style:style>
    <style:style style:name="P87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015b2" officeooo:paragraph-rsid="01d015b2" fo:background-color="transparent" style:font-size-asian="10.5pt" style:font-weight-asian="normal" style:font-size-complex="10.5pt" style:font-weight-complex="normal"/>
    </style:style>
    <style:style style:name="P87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3e6da" officeooo:paragraph-rsid="01d3e6da" fo:background-color="transparent" style:font-size-asian="10.5pt" style:font-weight-asian="normal" style:font-size-complex="10.5pt" style:font-weight-complex="normal"/>
    </style:style>
    <style:style style:name="P87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7b543" officeooo:paragraph-rsid="01d7b543" fo:background-color="transparent" style:font-size-asian="10.5pt" style:font-weight-asian="normal" style:font-size-complex="10.5pt" style:font-weight-complex="normal"/>
    </style:style>
    <style:style style:name="P88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daa40a" officeooo:paragraph-rsid="01daa40a" fo:background-color="transparent" style:font-size-asian="10.5pt" style:font-weight-asian="normal" style:font-size-complex="10.5pt" style:font-weight-complex="normal"/>
    </style:style>
    <style:style style:name="P88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21446" officeooo:paragraph-rsid="01e21446" fo:background-color="transparent" style:font-size-asian="10.5pt" style:font-weight-asian="normal" style:font-size-complex="10.5pt" style:font-weight-complex="normal"/>
    </style:style>
    <style:style style:name="P88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2b335" officeooo:paragraph-rsid="01e2b335" fo:background-color="transparent" style:font-size-asian="10.5pt" style:font-weight-asian="normal" style:font-size-complex="10.5pt" style:font-weight-complex="normal"/>
    </style:style>
    <style:style style:name="P88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ee0479" officeooo:paragraph-rsid="01ee0479" fo:background-color="transparent" style:font-size-asian="10.5pt" style:font-weight-asian="normal" style:font-size-complex="10.5pt" style:font-weight-complex="normal"/>
    </style:style>
    <style:style style:name="P88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f150c4" officeooo:paragraph-rsid="01f150c4" fo:background-color="transparent" style:font-size-asian="10.5pt" style:font-weight-asian="normal" style:font-size-complex="10.5pt" style:font-weight-complex="normal"/>
    </style:style>
    <style:style style:name="P88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f56876" officeooo:paragraph-rsid="01f56876" fo:background-color="transparent" style:font-size-asian="10.5pt" style:font-weight-asian="normal" style:font-size-complex="10.5pt" style:font-weight-complex="normal"/>
    </style:style>
    <style:style style:name="P88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0e9d90" officeooo:paragraph-rsid="020e9d90" fo:background-color="transparent" style:font-size-asian="10.5pt" style:font-weight-asian="normal" style:font-size-complex="10.5pt" style:font-weight-complex="normal"/>
    </style:style>
    <style:style style:name="P88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034bb" officeooo:paragraph-rsid="021034bb" fo:background-color="transparent" style:font-size-asian="10.5pt" style:font-weight-asian="normal" style:font-size-complex="10.5pt" style:font-weight-complex="normal"/>
    </style:style>
    <style:style style:name="P88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41454" officeooo:paragraph-rsid="02141454" fo:background-color="transparent" style:font-size-asian="10.5pt" style:font-weight-asian="normal" style:font-size-complex="10.5pt" style:font-weight-complex="normal"/>
    </style:style>
    <style:style style:name="P88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590b8" officeooo:paragraph-rsid="021590b8" fo:background-color="transparent" style:font-size-asian="10.5pt" style:font-weight-asian="normal" style:font-size-complex="10.5pt" style:font-weight-complex="normal"/>
    </style:style>
    <style:style style:name="P89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77a2a" officeooo:paragraph-rsid="02177a2a" fo:background-color="transparent" style:font-size-asian="10.5pt" style:font-weight-asian="normal" style:font-size-complex="10.5pt" style:font-weight-complex="normal"/>
    </style:style>
    <style:style style:name="P89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c118b" officeooo:paragraph-rsid="021c118b" fo:background-color="transparent" style:font-size-asian="10.5pt" style:font-weight-asian="normal" style:font-size-complex="10.5pt" style:font-weight-complex="normal"/>
    </style:style>
    <style:style style:name="P89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c1849" officeooo:paragraph-rsid="021c1849" fo:background-color="transparent" style:font-size-asian="10.5pt" style:font-weight-asian="normal" style:font-size-complex="10.5pt" style:font-weight-complex="normal"/>
    </style:style>
    <style:style style:name="P89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1d4bdf" officeooo:paragraph-rsid="021d4bdf" fo:background-color="transparent" style:font-size-asian="10.5pt" style:font-weight-asian="normal" style:font-size-complex="10.5pt" style:font-weight-complex="normal"/>
    </style:style>
    <style:style style:name="P89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05f26" officeooo:paragraph-rsid="02205f26" fo:background-color="transparent" style:font-size-asian="10.5pt" style:font-weight-asian="normal" style:font-size-complex="10.5pt" style:font-weight-complex="normal"/>
    </style:style>
    <style:style style:name="P89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44e03" officeooo:paragraph-rsid="02244e03" fo:background-color="transparent" style:font-size-asian="10.5pt" style:font-weight-asian="normal" style:font-size-complex="10.5pt" style:font-weight-complex="normal"/>
    </style:style>
    <style:style style:name="P89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6eabd" officeooo:paragraph-rsid="0226eabd" fo:background-color="transparent" style:font-size-asian="10.5pt" style:font-weight-asian="normal" style:font-size-complex="10.5pt" style:font-weight-complex="normal"/>
    </style:style>
    <style:style style:name="P89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79b1c" officeooo:paragraph-rsid="01479b1c" fo:background-color="transparent" style:font-size-asian="10.5pt" style:font-weight-asian="normal" style:font-size-complex="10.5pt" style:font-weight-complex="normal"/>
    </style:style>
    <style:style style:name="P89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28a050" officeooo:paragraph-rsid="0228a050" fo:background-color="transparent" style:font-size-asian="10.5pt" style:font-weight-asian="normal" style:font-size-complex="10.5pt" style:font-weight-complex="normal"/>
    </style:style>
    <style:style style:name="P89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417bc1" officeooo:paragraph-rsid="02417bc1" fo:background-color="transparent" style:font-size-asian="10.5pt" style:font-weight-asian="normal" style:font-size-complex="10.5pt" style:font-weight-complex="normal"/>
    </style:style>
    <style:style style:name="P90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47ebab" officeooo:paragraph-rsid="0247ebab" fo:background-color="transparent" style:font-size-asian="10.5pt" style:font-weight-asian="normal" style:font-size-complex="10.5pt" style:font-weight-complex="normal"/>
    </style:style>
    <style:style style:name="P90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4ef9ba" officeooo:paragraph-rsid="024ef9ba" fo:background-color="transparent" style:font-size-asian="10.5pt" style:font-weight-asian="normal" style:font-size-complex="10.5pt" style:font-weight-complex="normal"/>
    </style:style>
    <style:style style:name="P90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522702" officeooo:paragraph-rsid="02522702" fo:background-color="transparent" style:font-size-asian="10.5pt" style:font-weight-asian="normal" style:font-size-complex="10.5pt" style:font-weight-complex="normal"/>
    </style:style>
    <style:style style:name="P90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a3fbf5" officeooo:paragraph-rsid="0260b93a" fo:background-color="transparent" style:font-size-asian="10.5pt" style:font-weight-asian="normal" style:font-size-complex="10.5pt" style:font-weight-complex="normal"/>
    </style:style>
    <style:style style:name="P90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f4296" officeooo:paragraph-rsid="00df4296" fo:background-color="transparent" style:font-size-asian="10.5pt" style:font-weight-asian="normal" style:font-size-complex="10.5pt" style:font-weight-complex="normal"/>
    </style:style>
    <style:style style:name="P90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1dd3f" officeooo:paragraph-rsid="0151dd3f" fo:background-color="transparent" style:font-size-asian="10.5pt" style:font-weight-asian="normal" style:font-size-complex="10.5pt" style:font-weight-complex="normal"/>
    </style:style>
    <style:style style:name="P90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1ddbe" officeooo:paragraph-rsid="0151ddbe" fo:background-color="transparent" style:font-size-asian="10.5pt" style:font-weight-asian="normal" style:font-size-complex="10.5pt" style:font-weight-complex="normal"/>
    </style:style>
    <style:style style:name="P90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2653b" officeooo:paragraph-rsid="0132653b" fo:background-color="transparent" style:font-size-asian="10.5pt" style:font-weight-asian="normal" style:font-size-complex="10.5pt" style:font-weight-complex="normal"/>
    </style:style>
    <style:style style:name="P90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38a9b" officeooo:paragraph-rsid="01538a9b" fo:background-color="transparent" style:font-size-asian="10.5pt" style:font-weight-asian="normal" style:font-size-complex="10.5pt" style:font-weight-complex="normal"/>
    </style:style>
    <style:style style:name="P90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6f6f6" officeooo:paragraph-rsid="0136f6f6" fo:background-color="transparent" style:font-size-asian="10.5pt" style:font-weight-asian="normal" style:font-size-complex="10.5pt" style:font-weight-complex="normal"/>
    </style:style>
    <style:style style:name="P91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89922" officeooo:paragraph-rsid="01389922" fo:background-color="transparent" style:font-size-asian="10.5pt" style:font-weight-asian="normal" style:font-size-complex="10.5pt" style:font-weight-complex="normal"/>
    </style:style>
    <style:style style:name="P91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5c36d" officeooo:paragraph-rsid="0185c36d" fo:background-color="transparent" style:font-size-asian="10.5pt" style:font-weight-asian="normal" style:font-size-complex="10.5pt" style:font-weight-complex="normal"/>
    </style:style>
    <style:style style:name="P91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5ce38" officeooo:paragraph-rsid="0185ce38" fo:background-color="transparent" style:font-size-asian="10.5pt" style:font-weight-asian="normal" style:font-size-complex="10.5pt" style:font-weight-complex="normal"/>
    </style:style>
    <style:style style:name="P91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0b548" officeooo:paragraph-rsid="0140b548" fo:background-color="transparent" style:font-size-asian="10.5pt" style:font-weight-asian="normal" style:font-size-complex="10.5pt" style:font-weight-complex="normal"/>
    </style:style>
    <style:style style:name="P91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044dc" officeooo:paragraph-rsid="011044dc" fo:background-color="transparent" style:font-size-asian="10.5pt" style:font-weight-asian="normal" style:font-size-complex="10.5pt" style:font-weight-complex="normal"/>
    </style:style>
    <style:style style:name="P91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65e65" officeooo:paragraph-rsid="01865e65" fo:background-color="transparent" style:font-size-asian="10.5pt" style:font-weight-asian="normal" style:font-size-complex="10.5pt" style:font-weight-complex="normal"/>
    </style:style>
    <style:style style:name="P91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47e3e" officeooo:paragraph-rsid="02747e3e" fo:background-color="transparent" style:font-size-asian="10.5pt" style:font-weight-asian="normal" style:font-size-complex="10.5pt" style:font-weight-complex="normal"/>
    </style:style>
    <style:style style:name="P91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be2e9" officeooo:paragraph-rsid="027be2e9" fo:background-color="transparent" style:font-size-asian="10.5pt" style:font-weight-asian="normal" style:font-size-complex="10.5pt" style:font-weight-complex="normal"/>
    </style:style>
    <style:style style:name="P91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7d7c4c" officeooo:paragraph-rsid="027d7c4c" fo:background-color="transparent" style:font-size-asian="10.5pt" style:font-weight-asian="normal" style:font-size-complex="10.5pt" style:font-weight-complex="normal"/>
    </style:style>
    <style:style style:name="P91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928e5" officeooo:paragraph-rsid="014928e5" fo:background-color="transparent" style:font-size-asian="10.5pt" style:font-weight-asian="normal" style:font-size-complex="10.5pt" style:font-weight-complex="normal"/>
    </style:style>
    <style:style style:name="P92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385a8" officeooo:paragraph-rsid="011385a8" fo:background-color="transparent" style:font-size-asian="10.5pt" style:font-weight-asian="normal" style:font-size-complex="10.5pt" style:font-weight-complex="normal"/>
    </style:style>
    <style:style style:name="P92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35811" officeooo:paragraph-rsid="02835811" fo:background-color="transparent" style:font-size-asian="10.5pt" style:font-weight-asian="normal" style:font-size-complex="10.5pt" style:font-weight-complex="normal"/>
    </style:style>
    <style:style style:name="P92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8901e" officeooo:paragraph-rsid="0288901e" fo:background-color="transparent" style:font-size-asian="10.5pt" style:font-weight-asian="normal" style:font-size-complex="10.5pt" style:font-weight-complex="normal"/>
    </style:style>
    <style:style style:name="P92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c0d0b" officeooo:paragraph-rsid="028c0d0b" fo:background-color="transparent" style:font-size-asian="10.5pt" style:font-weight-asian="normal" style:font-size-complex="10.5pt" style:font-weight-complex="normal"/>
    </style:style>
    <style:style style:name="P92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d0ece" officeooo:paragraph-rsid="028d0ece" fo:background-color="transparent" style:font-size-asian="10.5pt" style:font-weight-asian="normal" style:font-size-complex="10.5pt" style:font-weight-complex="normal"/>
    </style:style>
    <style:style style:name="P92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8d943f" officeooo:paragraph-rsid="028d943f" fo:background-color="transparent" style:font-size-asian="10.5pt" style:font-weight-asian="normal" style:font-size-complex="10.5pt" style:font-weight-complex="normal"/>
    </style:style>
    <style:style style:name="P92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659c8" officeooo:paragraph-rsid="029659c8" fo:background-color="transparent" style:font-size-asian="10.5pt" style:font-weight-asian="normal" style:font-size-complex="10.5pt" style:font-weight-complex="normal"/>
    </style:style>
    <style:style style:name="P92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73ff4" officeooo:paragraph-rsid="02973ff4" fo:background-color="transparent" style:font-size-asian="10.5pt" style:font-weight-asian="normal" style:font-size-complex="10.5pt" style:font-weight-complex="normal"/>
    </style:style>
    <style:style style:name="P92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9298b" officeooo:paragraph-rsid="0299298b" fo:background-color="transparent" style:font-size-asian="10.5pt" style:font-weight-asian="normal" style:font-size-complex="10.5pt" style:font-weight-complex="normal"/>
    </style:style>
    <style:style style:name="P92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9e8cef" officeooo:paragraph-rsid="029e8cef" fo:background-color="transparent" style:font-size-asian="10.5pt" style:font-weight-asian="normal" style:font-size-complex="10.5pt" style:font-weight-complex="normal"/>
    </style:style>
    <style:style style:name="P93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b5df92" officeooo:paragraph-rsid="02b5df92" fo:background-color="transparent" style:font-size-asian="10.5pt" style:font-weight-asian="normal" style:font-size-complex="10.5pt" style:font-weight-complex="normal"/>
    </style:style>
    <style:style style:name="P93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ac442" officeooo:paragraph-rsid="014ac442" fo:background-color="transparent" style:font-size-asian="10.5pt" style:font-weight-asian="normal" style:font-size-complex="10.5pt" style:font-weight-complex="normal"/>
    </style:style>
    <style:style style:name="P93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c1cf77" officeooo:paragraph-rsid="02c1cf77" fo:background-color="transparent" style:font-size-asian="10.5pt" style:font-weight-asian="normal" style:font-size-complex="10.5pt" style:font-weight-complex="normal"/>
    </style:style>
    <style:style style:name="P93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c5b34" officeooo:paragraph-rsid="026c5b34" fo:background-color="transparent" style:font-name-asian="DejaVu Sans Mono" style:font-size-asian="10.5pt" style:font-weight-asian="normal" style:font-name-complex="DejaVu Sans Mono" style:font-size-complex="10.5pt" style:font-weight-complex="normal"/>
    </style:style>
    <style:style style:name="P93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26c5b34" officeooo:paragraph-rsid="026deaa9" fo:background-color="transparent" style:font-name-asian="DejaVu Sans Mono" style:font-size-asian="10.5pt" style:font-weight-asian="normal" style:font-name-complex="DejaVu Sans Mono" style:font-size-complex="10.5pt" style:font-weight-complex="normal"/>
    </style:style>
    <style:style style:name="P935"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022f0f1" officeooo:paragraph-rsid="00307305" fo:background-color="transparent" style:font-size-asian="10.5pt" style:font-style-asian="italic" style:font-weight-asian="normal" style:font-size-complex="10.5pt" style:font-style-complex="italic" style:font-weight-complex="normal"/>
    </style:style>
    <style:style style:name="P936"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0280c79" officeooo:paragraph-rsid="007bd237" fo:background-color="transparent" style:font-size-asian="10.5pt" style:font-style-asian="italic" style:font-weight-asian="normal" style:font-size-complex="10.5pt" style:font-style-complex="italic" style:font-weight-complex="normal"/>
    </style:style>
    <style:style style:name="P937"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06467d9" officeooo:paragraph-rsid="006467d9" fo:background-color="#ffff00" style:font-size-asian="10.5pt" style:font-style-asian="italic" style:font-weight-asian="normal" style:font-size-complex="10.5pt" style:font-style-complex="italic" style:font-weight-complex="normal"/>
    </style:style>
    <style:style style:name="P938"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0a8e4b0" officeooo:paragraph-rsid="00bdbddc" fo:background-color="#ffff00" style:font-size-asian="10.5pt" style:font-style-asian="italic" style:font-weight-asian="normal" style:font-size-complex="10.5pt" style:font-style-complex="italic" style:font-weight-complex="normal"/>
    </style:style>
    <style:style style:name="P939"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0d032b1" officeooo:paragraph-rsid="00d032b1" fo:background-color="#ffff00" style:font-size-asian="10.5pt" style:font-style-asian="italic" style:font-weight-asian="normal" style:font-size-complex="10.5pt" style:font-style-complex="italic" style:font-weight-complex="normal"/>
    </style:style>
    <style:style style:name="P940" style:family="paragraph" style:parent-style-name="Preformatted_20_Text">
      <style:paragraph-properties fo:line-height="100%" fo:text-align="start" style:justify-single-word="false"/>
      <style:text-properties fo:color="#000000" loext:opacity="100%" style:font-name="Liberation Serif" fo:font-size="10.5pt" fo:font-style="italic" fo:font-weight="bold" officeooo:rsid="0031f138" officeooo:paragraph-rsid="007bd237" fo:background-color="transparent" style:font-size-asian="10.5pt" style:font-style-asian="italic" style:font-weight-asian="bold" style:font-size-complex="10.5pt" style:font-style-complex="italic" style:font-weight-complex="bold"/>
    </style:style>
    <style:style style:name="P941" style:family="paragraph" style:parent-style-name="Preformatted_20_Text">
      <style:paragraph-properties fo:line-height="100%" fo:text-align="center" style:justify-single-word="false"/>
      <style:text-properties fo:color="#000000" loext:opacity="100%" style:font-name="Liberation Serif" fo:font-size="10.5pt" fo:font-style="italic" fo:font-weight="bold" officeooo:rsid="028d943f" officeooo:paragraph-rsid="028d943f" fo:background-color="transparent" style:font-size-asian="10.5pt" style:font-style-asian="italic" style:font-weight-asian="bold" style:font-size-complex="10.5pt" style:font-style-complex="italic" style:font-weight-complex="bold"/>
    </style:style>
    <style:style style:name="P942"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026c217" officeooo:paragraph-rsid="00307305" fo:background-color="transparent" style:font-size-asian="10pt" style:font-style-asian="italic" style:font-weight-asian="normal" style:font-size-complex="10pt" style:font-style-complex="italic" style:font-weight-complex="normal"/>
    </style:style>
    <style:style style:name="P943"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03dbc1e" officeooo:paragraph-rsid="003eca2d" fo:background-color="transparent" style:font-size-asian="10pt" style:font-style-asian="italic" style:font-weight-asian="normal" style:font-size-complex="10pt" style:font-style-complex="italic" style:font-weight-complex="normal"/>
    </style:style>
    <style:style style:name="P944"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235ee04" officeooo:paragraph-rsid="0235ee04" fo:background-color="transparent" style:font-size-asian="10pt" style:font-style-asian="italic" style:font-weight-asian="normal" style:font-size-complex="10pt" style:font-style-complex="italic" style:font-weight-complex="normal"/>
    </style:style>
    <style:style style:name="P945" style:family="paragraph" style:parent-style-name="Preformatted_20_Text">
      <style:paragraph-properties fo:line-height="100%" fo:text-align="start" style:justify-single-word="false"/>
      <style:text-properties fo:color="#000000" loext:opacity="100%" style:font-name="Liberation Serif" fo:font-size="10pt" fo:font-style="normal" fo:font-weight="normal" officeooo:rsid="0230047a" officeooo:paragraph-rsid="0230047a" fo:background-color="transparent" style:font-size-asian="10pt" style:font-style-asian="normal" style:font-weight-asian="normal" style:font-size-complex="10pt" style:font-style-complex="normal" style:font-weight-complex="normal"/>
    </style:style>
    <style:style style:name="P946" style:family="paragraph" style:parent-style-name="Preformatted_20_Text">
      <style:paragraph-properties fo:line-height="100%" fo:text-align="start" style:justify-single-word="false"/>
      <style:text-properties fo:color="#000000" loext:opacity="100%" style:font-name="Liberation Serif" officeooo:paragraph-rsid="006e054f"/>
    </style:style>
    <style:style style:name="P947" style:family="paragraph" style:parent-style-name="Preformatted_20_Text">
      <style:paragraph-properties fo:line-height="100%" fo:text-align="start" style:justify-single-word="false"/>
      <style:text-properties fo:color="#000000" loext:opacity="100%" style:font-name="Liberation Serif" officeooo:paragraph-rsid="007e9c70"/>
    </style:style>
    <style:style style:name="P948" style:family="paragraph" style:parent-style-name="Preformatted_20_Text">
      <style:paragraph-properties fo:line-height="100%" fo:text-align="start" style:justify-single-word="false"/>
      <style:text-properties fo:color="#000000" loext:opacity="100%" style:font-name="Liberation Serif" officeooo:paragraph-rsid="00df4296"/>
    </style:style>
    <style:style style:name="P949" style:family="paragraph" style:parent-style-name="Preformatted_20_Text">
      <style:paragraph-properties fo:line-height="100%" fo:text-align="start" style:justify-single-word="false"/>
      <style:text-properties fo:color="#000000" loext:opacity="100%" style:font-name="Liberation Serif" fo:font-weight="normal" officeooo:paragraph-rsid="00e98fe4" style:font-weight-asian="normal" style:font-weight-complex="normal"/>
    </style:style>
    <style:style style:name="P950" style:family="paragraph" style:parent-style-name="Preformatted_20_Text">
      <style:paragraph-properties fo:line-height="100%" fo:text-align="start" style:justify-single-word="false"/>
      <style:text-properties fo:color="#000000" loext:opacity="100%" fo:font-size="10.5pt" officeooo:rsid="0180065a" officeooo:paragraph-rsid="0180065a" style:font-size-asian="10.5pt" style:font-size-complex="10.5pt"/>
    </style:style>
    <style:style style:name="P951" style:family="paragraph" style:parent-style-name="Preformatted_20_Text">
      <style:paragraph-properties fo:line-height="100%" fo:text-align="start" style:justify-single-word="false"/>
      <style:text-properties fo:color="#000000" loext:opacity="100%" officeooo:paragraph-rsid="01bb6880"/>
    </style:style>
    <style:style style:name="P952" style:family="paragraph" style:parent-style-name="Preformatted_20_Text">
      <style:paragraph-properties fo:line-height="100%" fo:text-align="start" style:justify-single-word="false"/>
      <style:text-properties fo:color="#000000" loext:opacity="100%" style:text-line-through-style="none" style:text-line-through-type="none" style:font-name="Liberation Serif" fo:font-size="10.5pt" fo:font-style="normal" style:text-underline-style="none" fo:font-weight="normal" officeooo:rsid="01c95718" officeooo:paragraph-rsid="0247ebab" style:text-blinking="false" fo:background-color="transparent" style:font-size-asian="10.5pt" style:font-style-asian="normal" style:font-weight-asian="normal" style:font-size-complex="10.5pt" style:font-style-complex="normal" style:font-weight-complex="normal" loext:padding="0cm" loext:border="none"/>
    </style:style>
    <style:style style:name="P953" style:family="paragraph" style:parent-style-name="Preformatted_20_Text">
      <style:paragraph-properties fo:line-height="100%" fo:text-align="start" style:justify-single-word="false"/>
      <style:text-properties fo:font-weight="normal" officeooo:paragraph-rsid="00373e60" style:font-weight-asian="normal" style:font-weight-complex="normal"/>
    </style:style>
    <style:style style:name="P954" style:family="paragraph" style:parent-style-name="Preformatted_20_Text">
      <style:paragraph-properties fo:line-height="100%" fo:text-align="start" style:justify-single-word="false"/>
      <style:text-properties officeooo:rsid="00530e64" officeooo:paragraph-rsid="00575dfe"/>
    </style:style>
    <style:style style:name="P955" style:family="paragraph" style:parent-style-name="Preformatted_20_Text">
      <style:paragraph-properties fo:line-height="100%" fo:text-align="start" style:justify-single-word="false"/>
      <style:text-properties officeooo:paragraph-rsid="007e2f55"/>
    </style:style>
    <style:style style:name="P956" style:family="paragraph" style:parent-style-name="Preformatted_20_Text">
      <style:paragraph-properties fo:line-height="100%" fo:text-align="start" style:justify-single-word="false"/>
      <style:text-properties officeooo:paragraph-rsid="00ba5250"/>
    </style:style>
    <style:style style:name="P957" style:family="paragraph" style:parent-style-name="Preformatted_20_Text">
      <style:paragraph-properties fo:line-height="100%" fo:text-align="start" style:justify-single-word="false"/>
      <style:text-properties officeooo:paragraph-rsid="00a41e22"/>
    </style:style>
    <style:style style:name="P958" style:family="paragraph" style:parent-style-name="Preformatted_20_Text">
      <style:paragraph-properties fo:line-height="100%" fo:text-align="start" style:justify-single-word="false"/>
      <style:text-properties officeooo:paragraph-rsid="00bd43ba"/>
    </style:style>
    <style:style style:name="P959" style:family="paragraph" style:parent-style-name="Preformatted_20_Text">
      <style:paragraph-properties fo:line-height="100%" fo:text-align="start" style:justify-single-word="false"/>
      <style:text-properties officeooo:paragraph-rsid="0106def3"/>
    </style:style>
    <style:style style:name="P960" style:family="paragraph" style:parent-style-name="Preformatted_20_Text">
      <style:paragraph-properties fo:line-height="100%" fo:text-align="start" style:justify-single-word="false"/>
      <style:text-properties officeooo:paragraph-rsid="00c61e5b"/>
    </style:style>
    <style:style style:name="P961" style:family="paragraph" style:parent-style-name="Preformatted_20_Text">
      <style:paragraph-properties fo:line-height="100%" fo:text-align="start" style:justify-single-word="false"/>
      <style:text-properties officeooo:paragraph-rsid="011044dc"/>
    </style:style>
    <style:style style:name="P962" style:family="paragraph" style:parent-style-name="Preformatted_20_Text">
      <style:paragraph-properties fo:line-height="100%" fo:text-align="start" style:justify-single-word="false"/>
      <style:text-properties officeooo:paragraph-rsid="012530c2"/>
    </style:style>
    <style:style style:name="P963" style:family="paragraph" style:parent-style-name="Preformatted_20_Text">
      <style:paragraph-properties fo:line-height="100%" fo:text-align="start" style:justify-single-word="false"/>
      <style:text-properties officeooo:paragraph-rsid="012812b2"/>
    </style:style>
    <style:style style:name="P964" style:family="paragraph" style:parent-style-name="Preformatted_20_Text">
      <style:paragraph-properties fo:line-height="100%" fo:text-align="start" style:justify-single-word="false"/>
      <style:text-properties officeooo:paragraph-rsid="01a61f68"/>
    </style:style>
    <style:style style:name="P965" style:family="paragraph" style:parent-style-name="Preformatted_20_Text">
      <style:paragraph-properties fo:line-height="100%" fo:text-align="start" style:justify-single-word="false"/>
      <style:text-properties officeooo:paragraph-rsid="01e21446"/>
    </style:style>
    <style:style style:name="P966" style:family="paragraph" style:parent-style-name="Preformatted_20_Text">
      <style:paragraph-properties fo:line-height="100%" fo:text-align="start" style:justify-single-word="false"/>
      <style:text-properties officeooo:paragraph-rsid="01e2b335"/>
    </style:style>
    <style:style style:name="P967" style:family="paragraph" style:parent-style-name="Preformatted_20_Text">
      <style:paragraph-properties fo:line-height="100%" fo:text-align="start" style:justify-single-word="false"/>
      <style:text-properties officeooo:paragraph-rsid="02096959"/>
    </style:style>
    <style:style style:name="P968" style:family="paragraph" style:parent-style-name="Preformatted_20_Text">
      <style:paragraph-properties fo:line-height="100%" fo:text-align="start" style:justify-single-word="false"/>
      <style:text-properties officeooo:paragraph-rsid="00a58f90"/>
    </style:style>
    <style:style style:name="P969" style:family="paragraph" style:parent-style-name="Preformatted_20_Text">
      <style:paragraph-properties fo:line-height="100%" fo:text-align="start" style:justify-single-word="false"/>
      <style:text-properties officeooo:paragraph-rsid="02111d5c"/>
    </style:style>
    <style:style style:name="P970" style:family="paragraph" style:parent-style-name="Preformatted_20_Text">
      <style:paragraph-properties fo:line-height="100%" fo:text-align="start" style:justify-single-word="false"/>
      <style:text-properties officeooo:paragraph-rsid="00beb323"/>
    </style:style>
    <style:style style:name="P971" style:family="paragraph" style:parent-style-name="Preformatted_20_Text">
      <style:paragraph-properties fo:line-height="100%" fo:text-align="start" style:justify-single-word="false"/>
      <style:text-properties officeooo:paragraph-rsid="021a020b"/>
    </style:style>
    <style:style style:name="P972" style:family="paragraph" style:parent-style-name="Preformatted_20_Text">
      <style:paragraph-properties fo:line-height="100%" fo:text-align="start" style:justify-single-word="false"/>
      <style:text-properties officeooo:paragraph-rsid="021bbb04"/>
    </style:style>
    <style:style style:name="P973" style:family="paragraph" style:parent-style-name="Preformatted_20_Text">
      <style:paragraph-properties fo:line-height="100%" fo:text-align="start" style:justify-single-word="false"/>
      <style:text-properties officeooo:paragraph-rsid="021fec81"/>
    </style:style>
    <style:style style:name="P974" style:family="paragraph" style:parent-style-name="Preformatted_20_Text">
      <style:paragraph-properties fo:line-height="100%" fo:text-align="start" style:justify-single-word="false"/>
      <style:text-properties officeooo:paragraph-rsid="02205f26"/>
    </style:style>
    <style:style style:name="P975" style:family="paragraph" style:parent-style-name="Preformatted_20_Text">
      <style:paragraph-properties fo:line-height="100%" fo:text-align="start" style:justify-single-word="false"/>
      <style:text-properties officeooo:paragraph-rsid="02210694"/>
    </style:style>
    <style:style style:name="P976" style:family="paragraph" style:parent-style-name="Preformatted_20_Text">
      <style:paragraph-properties fo:line-height="100%" fo:text-align="start" style:justify-single-word="false"/>
      <style:text-properties officeooo:paragraph-rsid="02244e03"/>
    </style:style>
    <style:style style:name="P977" style:family="paragraph" style:parent-style-name="Preformatted_20_Text">
      <style:paragraph-properties fo:line-height="100%" fo:text-align="start" style:justify-single-word="false"/>
      <style:text-properties officeooo:paragraph-rsid="00c91a4e"/>
    </style:style>
    <style:style style:name="P978" style:family="paragraph" style:parent-style-name="Preformatted_20_Text">
      <style:paragraph-properties fo:line-height="100%" fo:text-align="start" style:justify-single-word="false"/>
      <style:text-properties officeooo:paragraph-rsid="022bc1d0"/>
    </style:style>
    <style:style style:name="P979" style:family="paragraph" style:parent-style-name="Preformatted_20_Text">
      <style:paragraph-properties fo:line-height="100%" fo:text-align="start" style:justify-single-word="false"/>
      <style:text-properties officeooo:paragraph-rsid="022e7190"/>
    </style:style>
    <style:style style:name="P980" style:family="paragraph" style:parent-style-name="Preformatted_20_Text">
      <style:paragraph-properties fo:line-height="100%" fo:text-align="start" style:justify-single-word="false"/>
      <style:text-properties officeooo:paragraph-rsid="0235ee04"/>
    </style:style>
    <style:style style:name="P981" style:family="paragraph" style:parent-style-name="Preformatted_20_Text">
      <style:paragraph-properties fo:line-height="100%" fo:text-align="start" style:justify-single-word="false"/>
      <style:text-properties officeooo:paragraph-rsid="023e318b"/>
    </style:style>
    <style:style style:name="P982" style:family="paragraph" style:parent-style-name="Preformatted_20_Text">
      <style:paragraph-properties fo:line-height="100%" fo:text-align="start" style:justify-single-word="false"/>
      <style:text-properties officeooo:paragraph-rsid="023fd38f"/>
    </style:style>
    <style:style style:name="P983" style:family="paragraph" style:parent-style-name="Preformatted_20_Text">
      <style:paragraph-properties fo:line-height="100%" fo:text-align="start" style:justify-single-word="false"/>
      <style:text-properties officeooo:paragraph-rsid="02478144"/>
    </style:style>
    <style:style style:name="P984" style:family="paragraph" style:parent-style-name="Preformatted_20_Text">
      <style:paragraph-properties fo:line-height="100%" fo:text-align="start" style:justify-single-word="false"/>
      <style:text-properties officeooo:paragraph-rsid="02522702"/>
    </style:style>
    <style:style style:name="P985" style:family="paragraph" style:parent-style-name="Preformatted_20_Text">
      <style:paragraph-properties fo:line-height="100%" fo:text-align="start" style:justify-single-word="false"/>
      <style:text-properties officeooo:paragraph-rsid="026c6d55"/>
    </style:style>
    <style:style style:name="P986" style:family="paragraph" style:parent-style-name="Preformatted_20_Text">
      <style:paragraph-properties fo:line-height="100%" fo:text-align="start" style:justify-single-word="false"/>
      <style:text-properties officeooo:paragraph-rsid="027b60af"/>
    </style:style>
    <style:style style:name="P987" style:family="paragraph" style:parent-style-name="Preformatted_20_Text">
      <style:paragraph-properties fo:line-height="100%" fo:text-align="start" style:justify-single-word="false"/>
      <style:text-properties officeooo:paragraph-rsid="02805815"/>
    </style:style>
    <style:style style:name="P988" style:family="paragraph" style:parent-style-name="Preformatted_20_Text">
      <style:paragraph-properties fo:line-height="100%" fo:text-align="start" style:justify-single-word="false"/>
      <style:text-properties officeooo:paragraph-rsid="02808ea8"/>
    </style:style>
    <style:style style:name="P989" style:family="paragraph" style:parent-style-name="Preformatted_20_Text">
      <style:paragraph-properties fo:line-height="100%" fo:text-align="start" style:justify-single-word="false"/>
      <style:text-properties officeooo:paragraph-rsid="0284fee3"/>
    </style:style>
    <style:style style:name="P990" style:family="paragraph" style:parent-style-name="Preformatted_20_Text">
      <style:paragraph-properties fo:line-height="100%" fo:text-align="start" style:justify-single-word="false"/>
      <style:text-properties officeooo:paragraph-rsid="028f74a7"/>
    </style:style>
    <style:style style:name="P991" style:family="paragraph" style:parent-style-name="Preformatted_20_Text">
      <style:paragraph-properties fo:line-height="100%" fo:text-align="start" style:justify-single-word="false"/>
      <style:text-properties officeooo:paragraph-rsid="029659c8"/>
    </style:style>
    <style:style style:name="P992" style:family="paragraph" style:parent-style-name="Preformatted_20_Text">
      <style:paragraph-properties fo:line-height="100%" fo:text-align="start" style:justify-single-word="false"/>
      <style:text-properties officeooo:paragraph-rsid="00a6f951"/>
    </style:style>
    <style:style style:name="P993" style:family="paragraph" style:parent-style-name="Preformatted_20_Text">
      <style:paragraph-properties fo:line-height="100%" fo:text-align="justify" style:justify-single-word="false"/>
      <style:text-properties officeooo:paragraph-rsid="009b1b11"/>
    </style:style>
    <style:style style:name="P994" style:family="paragraph" style:parent-style-name="Preformatted_20_Text">
      <style:paragraph-properties fo:line-height="100%" fo:text-align="start" style:justify-single-word="false"/>
      <style:text-properties fo:font-size="10.5pt" fo:font-weight="normal" officeooo:rsid="00a0612e" officeooo:paragraph-rsid="00a6bedd" style:font-size-asian="10.5pt" style:font-weight-asian="normal" style:font-size-complex="10.5pt" style:font-weight-complex="normal"/>
    </style:style>
    <style:style style:name="P995" style:family="paragraph" style:parent-style-name="Preformatted_20_Text">
      <style:paragraph-properties fo:line-height="100%" fo:text-align="start" style:justify-single-word="false"/>
      <style:text-properties fo:font-size="10.5pt" fo:font-weight="normal" officeooo:rsid="00a0612e" officeooo:paragraph-rsid="00b45b82" style:font-size-asian="10.5pt" style:font-weight-asian="normal" style:font-size-complex="10.5pt" style:font-weight-complex="normal"/>
    </style:style>
    <style:style style:name="P996" style:family="paragraph" style:parent-style-name="Preformatted_20_Text">
      <style:paragraph-properties fo:line-height="100%" fo:text-align="start" style:justify-single-word="false"/>
      <style:text-properties fo:font-size="10.5pt" fo:font-weight="normal" officeooo:rsid="00a0612e" officeooo:paragraph-rsid="00e43353" style:font-size-asian="10.5pt" style:font-weight-asian="normal" style:font-size-complex="10.5pt" style:font-weight-complex="normal"/>
    </style:style>
    <style:style style:name="P997" style:family="paragraph" style:parent-style-name="Preformatted_20_Text">
      <style:paragraph-properties fo:line-height="100%" fo:text-align="start" style:justify-single-word="false"/>
      <style:text-properties fo:font-size="10.5pt" officeooo:paragraph-rsid="00c61e5b" style:font-size-asian="10.5pt" style:font-size-complex="10.5pt"/>
    </style:style>
    <style:style style:name="P998" style:family="paragraph" style:parent-style-name="Preformatted_20_Text">
      <style:paragraph-properties fo:line-height="100%" fo:text-align="start" style:justify-single-word="false"/>
      <style:text-properties fo:font-size="10.5pt" fo:font-style="normal" officeooo:paragraph-rsid="0235ee04" style:font-size-asian="10.5pt" style:font-style-asian="normal" style:font-size-complex="10.5pt" style:font-style-complex="normal"/>
    </style:style>
    <style:style style:name="P999" style:family="paragraph" style:parent-style-name="Preformatted_20_Text">
      <style:paragraph-properties fo:line-height="100%" fo:text-align="start" style:justify-single-word="false"/>
      <style:text-properties fo:font-style="normal" officeooo:rsid="0230047a" officeooo:paragraph-rsid="0230047a" fo:background-color="transparent" style:font-style-asian="normal" style:font-style-complex="normal"/>
    </style:style>
    <style:style style:name="P1000" style:family="paragraph" style:parent-style-name="Preformatted_20_Text">
      <style:paragraph-properties fo:line-height="100%" fo:text-align="start" style:justify-single-word="false"/>
      <style:text-properties fo:font-weight="bold" officeooo:rsid="026c6d55" officeooo:paragraph-rsid="026deaa9" style:font-weight-asian="bold" style:font-weight-complex="bold"/>
    </style:style>
    <style:style style:name="P1001" style:family="paragraph" style:parent-style-name="Preformatted_20_Text">
      <style:paragraph-properties fo:line-height="100%" fo:text-align="start" style:justify-single-word="false"/>
      <style:text-properties fo:font-style="italic" officeooo:paragraph-rsid="0235ee04" style:font-style-asian="italic" style:font-style-complex="italic"/>
    </style:style>
    <style:style style:name="P1002" style:family="paragraph" style:parent-style-name="Preformatted_20_Text">
      <style:paragraph-properties fo:line-height="100%" fo:text-align="start" style:justify-single-word="false"/>
      <style:text-properties officeooo:rsid="0284fee3" officeooo:paragraph-rsid="0284fee3"/>
    </style:style>
    <style:style style:name="P1003" style:family="paragraph" style:parent-style-name="Preformatted_20_Text">
      <style:paragraph-properties fo:line-height="100%" fo:text-align="start" style:justify-single-word="false"/>
      <style:text-properties officeooo:rsid="02866b98" officeooo:paragraph-rsid="02866b98"/>
    </style:style>
    <style:style style:name="P1004" style:family="paragraph" style:parent-style-name="Preformatted_20_Text">
      <style:paragraph-properties fo:line-height="100%" fo:text-align="start" style:justify-single-word="false"/>
      <style:text-properties officeooo:rsid="0287b889" officeooo:paragraph-rsid="0287b889"/>
    </style:style>
    <style:style style:name="P1005" style:family="paragraph" style:parent-style-name="Preformatted_20_Text">
      <style:paragraph-properties fo:line-height="100%" fo:text-align="start" style:justify-single-word="false"/>
      <style:text-properties officeooo:rsid="028f74a7" officeooo:paragraph-rsid="02929eaa"/>
    </style:style>
    <style:style style:name="P1006" style:family="paragraph" style:parent-style-name="Preformatted_20_Text">
      <style:paragraph-properties fo:line-height="100%" fo:text-align="start" style:justify-single-word="false"/>
      <style:text-properties officeooo:rsid="028f74a7" officeooo:paragraph-rsid="029385ba"/>
    </style:style>
    <style:style style:name="P1007" style:family="paragraph" style:parent-style-name="Preformatted_20_Text">
      <style:paragraph-properties fo:line-height="100%" fo:text-align="start" style:justify-single-word="false"/>
      <style:text-properties officeooo:rsid="029385ba" officeooo:paragraph-rsid="029385ba"/>
    </style:style>
    <style:style style:name="P1008" style:family="paragraph" style:parent-style-name="Preformatted_20_Text">
      <style:paragraph-properties fo:line-height="100%" fo:text-align="start" style:justify-single-word="false"/>
      <style:text-properties officeooo:rsid="029582cb" officeooo:paragraph-rsid="029582cb"/>
    </style:style>
    <style:style style:name="P1009" style:family="paragraph" style:parent-style-name="Heading_20_3">
      <style:paragraph-properties fo:line-height="100%" fo:text-align="start" style:justify-single-word="false"/>
      <style:text-properties fo:color="#000000" loext:opacity="100%" style:font-name="Liberation Serif" fo:font-size="10.5pt" fo:font-style="normal" fo:font-weight="normal" officeooo:rsid="0031f138" officeooo:paragraph-rsid="00812c46" fo:background-color="transparent" style:font-size-asian="10.5pt" style:font-style-asian="normal" style:font-weight-asian="normal" style:font-size-complex="10.5pt" style:font-style-complex="normal" style:font-weight-complex="normal"/>
    </style:style>
    <style:style style:name="P1010" style:family="paragraph" style:parent-style-name="Heading_20_3">
      <style:paragraph-properties fo:line-height="100%" fo:text-align="start" style:justify-single-word="false"/>
      <style:text-properties fo:color="#000000" loext:opacity="100%" style:font-name="Liberation Serif" fo:font-size="10.5pt" fo:font-style="normal" fo:font-weight="normal" officeooo:rsid="00c4a367" officeooo:paragraph-rsid="010e6f37" fo:background-color="transparent" style:font-size-asian="10.5pt" style:font-style-asian="normal" style:font-weight-asian="normal" style:font-size-complex="10.5pt" style:font-style-complex="normal" style:font-weight-complex="normal"/>
    </style:style>
    <style:style style:name="P1011" style:family="paragraph" style:parent-style-name="Heading_20_3">
      <style:paragraph-properties fo:line-height="100%" fo:text-align="start" style:justify-single-word="false"/>
      <style:text-properties fo:color="#000000" loext:opacity="100%" style:font-name="Liberation Serif" fo:font-size="10.5pt" fo:font-style="normal" fo:font-weight="normal" officeooo:rsid="01ebbf31" officeooo:paragraph-rsid="01ee0479" fo:background-color="transparent" style:font-size-asian="10.5pt" style:font-style-asian="normal" style:font-weight-asian="normal" style:font-size-complex="10.5pt" style:font-style-complex="normal" style:font-weight-complex="normal"/>
    </style:style>
    <style:style style:name="P1012"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307305" officeooo:paragraph-rsid="009cbbd3" fo:background-color="transparent" style:font-size-asian="10.5pt" style:font-style-asian="normal" style:font-weight-asian="bold" style:font-size-complex="10.5pt" style:font-style-complex="normal" style:font-weight-complex="bold"/>
    </style:style>
    <style:style style:name="P1013"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307305" officeooo:paragraph-rsid="009d88c1" fo:background-color="transparent" style:font-size-asian="10.5pt" style:font-style-asian="normal" style:font-weight-asian="bold" style:font-size-complex="10.5pt" style:font-style-complex="normal" style:font-weight-complex="bold"/>
    </style:style>
    <style:style style:name="P1014"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c4a367" officeooo:paragraph-rsid="017d7648" fo:background-color="transparent" style:font-size-asian="10.5pt" style:font-style-asian="normal" style:font-weight-asian="bold" style:font-size-complex="10.5pt" style:font-style-complex="normal" style:font-weight-complex="bold"/>
    </style:style>
    <style:style style:name="P1015"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80065a" officeooo:paragraph-rsid="0198d264" fo:background-color="transparent" style:font-size-asian="10.5pt" style:font-style-asian="normal" style:font-weight-asian="bold" style:font-size-complex="10.5pt" style:font-style-complex="normal" style:font-weight-complex="bold"/>
    </style:style>
    <style:style style:name="P1016"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b6c80e" officeooo:paragraph-rsid="01ca57ff" fo:background-color="transparent" style:font-size-asian="10.5pt" style:font-style-asian="normal" style:font-weight-asian="bold" style:font-size-complex="10.5pt" style:font-style-complex="normal" style:font-weight-complex="bold"/>
    </style:style>
    <style:style style:name="P1017"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b6c80e" officeooo:paragraph-rsid="01d22206" fo:background-color="transparent" style:font-size-asian="10.5pt" style:font-style-asian="normal" style:font-weight-asian="bold" style:font-size-complex="10.5pt" style:font-style-complex="normal" style:font-weight-complex="bold"/>
    </style:style>
    <style:style style:name="P1018"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b6c80e" officeooo:paragraph-rsid="01d3e6da" fo:background-color="transparent" style:font-size-asian="10.5pt" style:font-style-asian="normal" style:font-weight-asian="bold" style:font-size-complex="10.5pt" style:font-style-complex="normal" style:font-weight-complex="bold"/>
    </style:style>
    <style:style style:name="P1019"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bab222" officeooo:paragraph-rsid="01e21446" fo:background-color="transparent" style:font-size-asian="10.5pt" style:font-style-asian="normal" style:font-weight-asian="bold" style:font-size-complex="10.5pt" style:font-style-complex="normal" style:font-weight-complex="bold"/>
    </style:style>
    <style:style style:name="P1020"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bab222" officeooo:paragraph-rsid="02478144" fo:background-color="transparent" style:font-size-asian="10.5pt" style:font-style-asian="normal" style:font-weight-asian="bold" style:font-size-complex="10.5pt" style:font-style-complex="normal" style:font-weight-complex="bold"/>
    </style:style>
    <style:style style:name="P1021"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e1df78" officeooo:paragraph-rsid="01e3b617" fo:background-color="transparent" style:font-size-asian="10.5pt" style:font-style-asian="normal" style:font-weight-asian="bold" style:font-size-complex="10.5pt" style:font-style-complex="normal" style:font-weight-complex="bold"/>
    </style:style>
    <style:style style:name="P1022"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e1df78" officeooo:paragraph-rsid="01e45ba1" fo:background-color="transparent" style:font-size-asian="10.5pt" style:font-style-asian="normal" style:font-weight-asian="bold" style:font-size-complex="10.5pt" style:font-style-complex="normal" style:font-weight-complex="bold"/>
    </style:style>
    <style:style style:name="P1023"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e1df78" officeooo:paragraph-rsid="01e4b41e" fo:background-color="transparent" style:font-size-asian="10.5pt" style:font-style-asian="normal" style:font-weight-asian="bold" style:font-size-complex="10.5pt" style:font-style-complex="normal" style:font-weight-complex="bold"/>
    </style:style>
    <style:style style:name="P1024"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1e1df78" officeooo:paragraph-rsid="01e689c1" fo:background-color="transparent" style:font-size-asian="10.5pt" style:font-style-asian="normal" style:font-weight-asian="bold" style:font-size-complex="10.5pt" style:font-style-complex="normal" style:font-weight-complex="bold"/>
    </style:style>
    <style:style style:name="P1025" style:family="paragraph" style:parent-style-name="Heading_20_3">
      <style:paragraph-properties fo:line-height="100%"/>
      <style:text-properties fo:color="#000000" loext:opacity="100%" fo:font-size="10.5pt" officeooo:paragraph-rsid="009d88c1" style:font-size-asian="10.5pt" style:font-size-complex="10.5pt"/>
    </style:style>
    <style:style style:name="P1026" style:family="paragraph" style:parent-style-name="Heading_20_3">
      <style:paragraph-properties fo:line-height="100%"/>
      <style:text-properties fo:color="#000000" loext:opacity="100%" fo:font-size="10.5pt" officeooo:paragraph-rsid="01e689c1" style:font-size-asian="10.5pt" style:font-size-complex="10.5pt"/>
    </style:style>
    <style:style style:name="P1027" style:family="paragraph" style:parent-style-name="Heading_20_3">
      <style:paragraph-properties fo:line-height="100%"/>
      <style:text-properties fo:color="#000000" loext:opacity="100%" fo:font-size="10.5pt" officeooo:paragraph-rsid="02478144" style:font-size-asian="10.5pt" style:font-size-complex="10.5pt"/>
    </style:style>
    <style:style style:name="P1028" style:family="paragraph" style:parent-style-name="Heading_20_3">
      <style:text-properties fo:color="#000000" loext:opacity="100%" fo:font-size="10.5pt" officeooo:paragraph-rsid="01d3e6da" style:font-size-asian="10.5pt" style:font-size-complex="10.5pt"/>
    </style:style>
    <style:style style:name="P1029" style:family="paragraph" style:parent-style-name="Heading_20_3">
      <style:paragraph-properties fo:line-height="100%" fo:text-align="start" style:justify-single-word="false"/>
      <style:text-properties fo:color="#000000" loext:opacity="100%" officeooo:paragraph-rsid="01bb6880"/>
    </style:style>
    <style:style style:name="P1030" style:family="paragraph" style:parent-style-name="Heading_20_3">
      <style:paragraph-properties fo:line-height="100%" fo:text-align="start" style:justify-single-word="false"/>
      <style:text-properties officeooo:paragraph-rsid="01ee0479"/>
    </style:style>
    <style:style style:name="P1031" style:family="paragraph" style:parent-style-name="Text_20_body">
      <style:paragraph-properties fo:margin-top="0cm" fo:margin-bottom="0cm" style:contextual-spacing="false" fo:line-height="100%"/>
      <style:text-properties fo:color="#000000" loext:opacity="100%" officeooo:paragraph-rsid="009d88c1"/>
    </style:style>
    <style:style style:name="P1032" style:family="paragraph" style:parent-style-name="Text_20_body">
      <style:paragraph-properties fo:margin-top="0cm" fo:margin-bottom="0cm" style:contextual-spacing="false" fo:line-height="100%"/>
      <style:text-properties fo:color="#000000" loext:opacity="100%" officeooo:paragraph-rsid="01e21446"/>
    </style:style>
    <style:style style:name="P1033"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bold" officeooo:rsid="00c4a367" officeooo:paragraph-rsid="0161d30d" fo:background-color="transparent" style:font-size-asian="10.5pt" style:font-style-asian="normal" style:font-weight-asian="bold" style:font-size-complex="10.5pt" style:font-style-complex="normal" style:font-weight-complex="bold"/>
    </style:style>
    <style:style style:name="P1034"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161d30d" officeooo:paragraph-rsid="0161d30d" fo:background-color="transparent" style:font-size-asian="10.5pt" style:font-style-asian="normal" style:font-weight-asian="normal" style:font-size-complex="10.5pt" style:font-style-complex="normal" style:font-weight-complex="normal"/>
    </style:style>
    <style:style style:name="P1035"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161d30d" officeooo:paragraph-rsid="0162f34f" fo:background-color="transparent" style:font-size-asian="10.5pt" style:font-style-asian="normal" style:font-weight-asian="normal" style:font-size-complex="10.5pt" style:font-style-complex="normal" style:font-weight-complex="normal"/>
    </style:style>
    <style:style style:name="P1036" style:family="paragraph" style:parent-style-name="Text_20_body">
      <style:paragraph-properties fo:margin-top="0cm" fo:margin-bottom="0cm" style:contextual-spacing="false" fo:line-height="100%"/>
      <style:text-properties fo:color="#000000" loext:opacity="100%" fo:font-size="10.5pt" officeooo:paragraph-rsid="029e8cef" style:font-size-asian="10.5pt" style:font-size-complex="10.5pt"/>
    </style:style>
    <style:style style:name="P1037" style:family="paragraph" style:parent-style-name="Text_20_body">
      <style:paragraph-properties fo:margin-top="0cm" fo:margin-bottom="0cm" style:contextual-spacing="false" fo:line-height="100%"/>
      <style:text-properties officeooo:paragraph-rsid="009d88c1"/>
    </style:style>
    <style:style style:name="P1038" style:family="paragraph" style:parent-style-name="Text_20_body">
      <style:paragraph-properties fo:margin-top="0cm" fo:margin-bottom="0cm" style:contextual-spacing="false" fo:line-height="100%"/>
      <style:text-properties officeooo:paragraph-rsid="01479b1c"/>
    </style:style>
    <style:style style:name="P1039" style:family="paragraph" style:parent-style-name="Text_20_body">
      <style:paragraph-properties fo:margin-top="0cm" fo:margin-bottom="0cm" style:contextual-spacing="false" fo:line-height="100%"/>
      <style:text-properties officeooo:paragraph-rsid="0149fefc"/>
    </style:style>
    <style:style style:name="P1040" style:family="paragraph" style:parent-style-name="Text_20_body">
      <style:paragraph-properties fo:margin-top="0cm" fo:margin-bottom="0cm" style:contextual-spacing="false" fo:line-height="100%"/>
      <style:text-properties officeooo:paragraph-rsid="014ac442"/>
    </style:style>
    <style:style style:name="P1041" style:family="paragraph" style:parent-style-name="Text_20_body">
      <style:paragraph-properties fo:margin-top="0cm" fo:margin-bottom="0cm" style:contextual-spacing="false" fo:line-height="100%" fo:text-align="start" style:justify-single-word="false"/>
      <style:text-properties officeooo:paragraph-rsid="0161d30d"/>
    </style:style>
    <style:style style:name="P1042" style:family="paragraph" style:parent-style-name="Text_20_body">
      <style:paragraph-properties fo:margin-top="0cm" fo:margin-bottom="0cm" style:contextual-spacing="false" fo:line-height="100%"/>
      <style:text-properties officeooo:paragraph-rsid="01d015b2"/>
    </style:style>
    <style:style style:name="P1043" style:family="paragraph" style:parent-style-name="Text_20_body">
      <style:paragraph-properties fo:margin-top="0cm" fo:margin-bottom="0cm" style:contextual-spacing="false" fo:line-height="100%"/>
      <style:text-properties officeooo:paragraph-rsid="01d22206"/>
    </style:style>
    <style:style style:name="P1044" style:family="paragraph" style:parent-style-name="Text_20_body">
      <style:paragraph-properties fo:margin-top="0cm" fo:margin-bottom="0cm" style:contextual-spacing="false" fo:line-height="100%"/>
      <style:text-properties officeooo:paragraph-rsid="01d3e6da"/>
    </style:style>
    <style:style style:name="P1045" style:family="paragraph" style:parent-style-name="Text_20_body">
      <style:paragraph-properties fo:margin-top="0cm" fo:margin-bottom="0cm" style:contextual-spacing="false" fo:line-height="100%"/>
      <style:text-properties officeooo:paragraph-rsid="01e21446"/>
    </style:style>
    <style:style style:name="P1046" style:family="paragraph" style:parent-style-name="Text_20_body">
      <style:paragraph-properties fo:margin-top="0cm" fo:margin-bottom="0cm" style:contextual-spacing="false" fo:line-height="100%"/>
      <style:text-properties officeooo:paragraph-rsid="01e2b335"/>
    </style:style>
    <style:style style:name="P1047" style:family="paragraph" style:parent-style-name="Text_20_body">
      <style:paragraph-properties fo:margin-top="0cm" fo:margin-bottom="0cm" style:contextual-spacing="false" fo:line-height="100%"/>
      <style:text-properties officeooo:paragraph-rsid="01e45ba1"/>
    </style:style>
    <style:style style:name="P1048" style:family="paragraph" style:parent-style-name="Text_20_body">
      <style:paragraph-properties fo:margin-top="0cm" fo:margin-bottom="0cm" style:contextual-spacing="false" fo:line-height="100%"/>
      <style:text-properties officeooo:paragraph-rsid="01e4b41e"/>
    </style:style>
    <style:style style:name="P1049" style:family="paragraph" style:parent-style-name="Text_20_body">
      <style:paragraph-properties fo:margin-top="0cm" fo:margin-bottom="0cm" style:contextual-spacing="false" fo:line-height="100%"/>
      <style:text-properties officeooo:paragraph-rsid="01e689c1"/>
    </style:style>
    <style:style style:name="P1050" style:family="paragraph" style:parent-style-name="Text_20_body">
      <style:paragraph-properties fo:margin-top="0cm" fo:margin-bottom="0cm" style:contextual-spacing="false" fo:line-height="100%"/>
      <style:text-properties officeooo:paragraph-rsid="02478144"/>
    </style:style>
    <style:style style:name="P1051" style:family="paragraph" style:parent-style-name="Text_20_body">
      <style:paragraph-properties fo:margin-top="0cm" fo:margin-bottom="0cm" style:contextual-spacing="false" fo:line-height="100%"/>
      <style:text-properties officeooo:paragraph-rsid="029e8cef"/>
    </style:style>
    <style:style style:name="P1052" style:family="paragraph" style:parent-style-name="Text_20_body">
      <style:paragraph-properties fo:margin-top="0cm" fo:margin-bottom="0cm" style:contextual-spacing="false" fo:line-height="100%"/>
      <style:text-properties fo:font-size="10.5pt" officeooo:paragraph-rsid="014f9192" style:font-size-asian="10.5pt" style:font-size-complex="10.5pt"/>
    </style:style>
    <style:style style:name="P1053" style:family="paragraph" style:parent-style-name="Heading_20_1">
      <style:paragraph-properties fo:line-height="100%"/>
      <style:text-properties fo:font-size="10.5pt" officeooo:paragraph-rsid="010dd13e" style:font-size-asian="10.5pt" style:font-size-complex="10.5pt"/>
    </style:style>
    <style:style style:name="P1054" style:family="paragraph" style:parent-style-name="Heading_20_1">
      <style:paragraph-properties fo:line-height="100%"/>
      <style:text-properties fo:font-size="10.5pt" officeooo:paragraph-rsid="014a4e94" style:font-size-asian="10.5pt" style:font-size-complex="10.5pt"/>
    </style:style>
    <style:style style:name="P1055" style:family="paragraph" style:parent-style-name="Heading_20_1">
      <style:text-properties fo:font-size="10.5pt" fo:font-weight="normal" officeooo:rsid="00984652" officeooo:paragraph-rsid="01fbc471" style:font-size-asian="10.5pt" style:font-weight-asian="normal" style:font-size-complex="10.5pt" style:font-weight-complex="normal"/>
    </style:style>
    <style:style style:name="P1056" style:family="paragraph" style:parent-style-name="Heading_20_1">
      <style:paragraph-properties fo:line-height="100%" fo:text-align="center" style:justify-single-word="false"/>
      <style:text-properties style:font-name="Liberation Serif" fo:font-size="10.5pt" fo:font-weight="normal" officeooo:rsid="00a0612e" officeooo:paragraph-rsid="00ad482b" fo:background-color="transparent" style:font-size-asian="10.5pt" style:font-weight-asian="normal" style:font-size-complex="10.5pt" style:font-weight-complex="normal"/>
    </style:style>
    <style:style style:name="P1057" style:family="paragraph" style:parent-style-name="Heading_20_1">
      <style:paragraph-properties fo:line-height="100%" fo:text-align="start" style:justify-single-word="false"/>
      <style:text-properties fo:color="#000000" loext:opacity="100%" style:font-name="Liberation Serif" fo:font-size="10.5pt" fo:font-style="normal" fo:font-weight="bold" officeooo:rsid="01810d9a" officeooo:paragraph-rsid="019e68cc" fo:background-color="transparent" style:font-size-asian="10.5pt" style:font-style-asian="normal" style:font-weight-asian="bold" style:font-size-complex="10.5pt" style:font-style-complex="normal" style:font-weight-complex="bold"/>
    </style:style>
    <style:style style:name="P1058" style:family="paragraph" style:parent-style-name="Heading_20_1">
      <style:paragraph-properties fo:line-height="100%" fo:text-align="start" style:justify-single-word="false"/>
      <style:text-properties fo:color="#000000" loext:opacity="100%" style:font-name="Liberation Serif" fo:font-size="10.5pt" fo:font-style="normal" fo:font-weight="normal" officeooo:rsid="01bab222" officeooo:paragraph-rsid="01c4b707" fo:background-color="transparent" style:font-size-asian="10.5pt" style:font-style-asian="normal" style:font-weight-asian="normal" style:font-size-complex="10.5pt" style:font-style-complex="normal" style:font-weight-complex="normal"/>
    </style:style>
    <style:style style:name="P1059" style:family="paragraph" style:parent-style-name="Heading_20_1">
      <style:paragraph-properties fo:line-height="100%" fo:text-align="start" style:justify-single-word="false"/>
      <style:text-properties fo:color="#000000" loext:opacity="100%" style:font-name="Liberation Serif" fo:font-size="10.5pt" fo:font-style="normal" fo:font-weight="normal" officeooo:rsid="01bab222" officeooo:paragraph-rsid="01bab222" fo:background-color="transparent" style:font-size-asian="10.5pt" style:font-style-asian="normal" style:font-weight-asian="normal" style:font-size-complex="10.5pt" style:font-style-complex="normal" style:font-weight-complex="normal"/>
    </style:style>
    <style:style style:name="P1060" style:family="paragraph" style:parent-style-name="Heading_20_1">
      <style:paragraph-properties fo:line-height="100%"/>
      <style:text-properties officeooo:paragraph-rsid="01f150c4"/>
    </style:style>
    <style:style style:name="P1061" style:family="paragraph" style:parent-style-name="Heading_20_1">
      <style:paragraph-properties fo:line-height="100%" fo:text-align="start" style:justify-single-word="false"/>
      <style:text-properties officeooo:paragraph-rsid="01f56876"/>
    </style:style>
    <style:style style:name="P1062" style:family="paragraph" style:parent-style-name="Quotations">
      <style:paragraph-properties fo:line-height="100%"/>
      <style:text-properties officeooo:paragraph-rsid="010dc4ba"/>
    </style:style>
    <style:style style:name="P1063" style:family="paragraph" style:parent-style-name="Quotations">
      <style:paragraph-properties fo:line-height="100%" fo:text-align="start" style:justify-single-word="false"/>
      <style:text-properties fo:color="#000000" loext:opacity="100%" style:font-name="Liberation Serif" fo:font-size="10.5pt" fo:font-style="normal" fo:font-weight="normal" officeooo:rsid="00c4a367" officeooo:paragraph-rsid="014ac442" fo:background-color="transparent" style:font-size-asian="10.5pt" style:font-style-asian="normal" style:font-weight-asian="normal" style:font-size-complex="10.5pt" style:font-style-complex="normal" style:font-weight-complex="normal"/>
    </style:style>
    <style:style style:name="P1064" style:family="paragraph" style:parent-style-name="Heading_20_2">
      <style:text-properties officeooo:paragraph-rsid="010a1a80"/>
    </style:style>
    <style:style style:name="P1065" style:family="paragraph" style:parent-style-name="Heading_20_2">
      <style:paragraph-properties fo:line-height="100%"/>
      <style:text-properties officeooo:paragraph-rsid="010a3dcb"/>
    </style:style>
    <style:style style:name="P1066" style:family="paragraph" style:parent-style-name="Heading_20_2">
      <style:paragraph-properties fo:line-height="100%" fo:text-align="start" style:justify-single-word="false"/>
      <style:text-properties officeooo:paragraph-rsid="014a4e94"/>
    </style:style>
    <style:style style:name="P1067" style:family="paragraph" style:parent-style-name="Heading_20_2">
      <style:paragraph-properties fo:line-height="100%" fo:text-align="start" style:justify-single-word="false"/>
      <style:text-properties officeooo:paragraph-rsid="014ac442"/>
    </style:style>
    <style:style style:name="P1068" style:family="paragraph" style:parent-style-name="Heading_20_2">
      <style:paragraph-properties fo:line-height="100%"/>
      <style:text-properties officeooo:paragraph-rsid="010dc4ba"/>
    </style:style>
    <style:style style:name="P1069" style:family="paragraph" style:parent-style-name="Heading_20_2">
      <style:paragraph-properties fo:line-height="100%"/>
      <style:text-properties fo:font-size="10.5pt" officeooo:paragraph-rsid="010dc4ba" style:font-size-asian="10.5pt" style:font-size-complex="10.5pt"/>
    </style:style>
    <style:style style:name="P1070" style:family="paragraph" style:parent-style-name="Heading_20_2">
      <style:paragraph-properties fo:line-height="100%" fo:text-align="start" style:justify-single-word="false"/>
      <style:text-properties fo:font-size="10.5pt" officeooo:paragraph-rsid="014ac442" style:font-size-asian="10.5pt" style:font-size-complex="10.5pt"/>
    </style:style>
    <style:style style:name="P1071" style:family="paragraph" style:parent-style-name="Heading_20_2">
      <style:paragraph-properties fo:line-height="100%"/>
      <style:text-properties fo:font-size="10.5pt" officeooo:paragraph-rsid="01f150c4" style:font-size-asian="10.5pt" style:font-size-complex="10.5pt"/>
    </style:style>
    <style:style style:name="P1072" style:family="paragraph" style:parent-style-name="Heading_20_4">
      <style:paragraph-properties fo:line-height="100%"/>
      <style:text-properties fo:font-size="10.5pt" style:font-size-asian="10.5pt" style:font-size-complex="10.5pt"/>
    </style:style>
    <style:style style:name="P1073" style:family="paragraph" style:parent-style-name="Standard">
      <style:paragraph-properties fo:margin-left="0cm" fo:margin-right="0cm" fo:line-height="100%" fo:text-align="start" style:justify-single-word="false" fo:text-indent="0cm" style:auto-text-indent="false">
        <style:tab-stops>
          <style:tab-stop style:position="2.84cm"/>
        </style:tab-stops>
      </style:paragraph-properties>
      <style:text-properties fo:color="#000000" loext:opacity="100%" style:font-name="Liberation Serif" fo:font-size="10.5pt" fo:font-style="normal" fo:font-weight="normal" officeooo:rsid="00566b69" officeooo:paragraph-rsid="02096959" fo:background-color="transparent" style:font-size-asian="10.5pt" style:font-style-asian="normal" style:font-weight-asian="normal" style:font-size-complex="10.5pt" style:font-style-complex="normal" style:font-weight-complex="normal"/>
    </style:style>
    <style:style style:name="P1074" style:family="paragraph" style:parent-style-name="Text_20_body" style:list-style-name="L1">
      <style:paragraph-properties fo:line-height="100%"/>
      <style:text-properties officeooo:paragraph-rsid="01e689c1"/>
    </style:style>
    <style:style style:name="P1075" style:family="paragraph" style:parent-style-name="Text_20_body" style:list-style-name="L1">
      <style:paragraph-properties fo:line-height="100%"/>
      <style:text-properties fo:color="#000000" loext:opacity="100%" officeooo:paragraph-rsid="01e689c1"/>
    </style:style>
    <style:style style:name="T1" style:family="text">
      <style:text-properties officeooo:rsid="00de0906"/>
    </style:style>
    <style:style style:name="T2" style:family="text">
      <style:text-properties fo:font-size="16pt" style:font-size-asian="16pt" style:font-size-complex="16pt"/>
    </style:style>
    <style:style style:name="T3" style:family="text">
      <style:text-properties fo:font-size="16pt" officeooo:rsid="00012f46" style:font-size-asian="16pt" style:font-size-complex="16pt"/>
    </style:style>
    <style:style style:name="T4" style:family="text">
      <style:text-properties fo:font-size="16pt" officeooo:rsid="0016332b"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12f46" style:font-size-asian="16pt" style:font-weight-asian="bold" style:font-size-complex="16pt" style:font-weight-complex="bold"/>
    </style:style>
    <style:style style:name="T7" style:family="text">
      <style:text-properties fo:font-size="16pt" fo:font-weight="bold" officeooo:rsid="0016332b" style:font-size-asian="16pt" style:font-weight-asian="bold" style:font-size-complex="16pt" style:font-weight-complex="bold"/>
    </style:style>
    <style:style style:name="T8" style:family="text">
      <style:text-properties officeooo:rsid="0016332b"/>
    </style:style>
    <style:style style:name="T9" style:family="text">
      <style:text-properties fo:font-size="12pt" officeooo:rsid="0079010f" fo:background-color="transparent" loext:char-shading-value="0" style:font-size-asian="12pt" style:font-size-complex="12pt"/>
    </style:style>
    <style:style style:name="T10" style:family="text">
      <style:text-properties fo:font-size="12pt" officeooo:rsid="018c1b06" fo:background-color="transparent" loext:char-shading-value="0" style:font-size-asian="12pt" style:font-size-complex="12pt"/>
    </style:style>
    <style:style style:name="T11" style:family="text">
      <style:text-properties fo:font-size="12pt" fo:font-style="italic" officeooo:rsid="006553a9" fo:background-color="#ffff00" loext:char-shading-value="0" style:font-size-asian="12pt" style:font-style-asian="italic" style:font-size-complex="12pt" style:font-style-complex="italic"/>
    </style:style>
    <style:style style:name="T12" style:family="text">
      <style:text-properties fo:font-size="12pt" fo:font-style="italic" officeooo:rsid="01a61f68" fo:background-color="#ffff00" loext:char-shading-value="0" style:font-size-asian="12pt" style:font-style-asian="italic" style:font-size-complex="12pt" style:font-style-complex="italic"/>
    </style:style>
    <style:style style:name="T13" style:family="text">
      <style:text-properties fo:font-size="12pt" style:font-size-asian="12pt" style:font-size-complex="12pt"/>
    </style:style>
    <style:style style:name="T14" style:family="text">
      <style:text-properties fo:font-size="12pt" officeooo:rsid="00aeccbb" style:font-size-asian="12pt" style:font-size-complex="12pt"/>
    </style:style>
    <style:style style:name="T15" style:family="text">
      <style:text-properties fo:font-size="12pt" officeooo:rsid="009b8d68" style:font-size-asian="12pt" style:font-size-complex="12pt"/>
    </style:style>
    <style:style style:name="T16" style:family="text">
      <style:text-properties fo:font-size="12pt" officeooo:rsid="009cf54a" style:font-size-asian="12pt" style:font-size-complex="12pt"/>
    </style:style>
    <style:style style:name="T17" style:family="text">
      <style:text-properties fo:font-size="12pt" officeooo:rsid="01a3d0ce"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8pt" fo:font-weight="bold" style:font-size-asian="18pt" style:font-weight-asian="bold" style:font-size-complex="18pt" style:font-weight-complex="bold"/>
    </style:style>
    <style:style style:name="T20" style:family="text">
      <style:text-properties fo:background-color="#ffff00" loext:char-shading-value="0"/>
    </style:style>
    <style:style style:name="T21" style:family="text">
      <style:text-properties officeooo:rsid="00197a66" fo:background-color="#ffff00" loext:char-shading-value="0"/>
    </style:style>
    <style:style style:name="T22" style:family="text">
      <style:text-properties officeooo:rsid="001be140" fo:background-color="#ffff00" loext:char-shading-value="0"/>
    </style:style>
    <style:style style:name="T23" style:family="text">
      <style:text-properties officeooo:rsid="003be449" fo:background-color="#ffff00" loext:char-shading-value="0"/>
    </style:style>
    <style:style style:name="T24" style:family="text">
      <style:text-properties officeooo:rsid="003eca2d" fo:background-color="#ffff00" loext:char-shading-value="0"/>
    </style:style>
    <style:style style:name="T25" style:family="text">
      <style:text-properties officeooo:rsid="003dbc1e" fo:background-color="#ffff00" loext:char-shading-value="0"/>
    </style:style>
    <style:style style:name="T26" style:family="text">
      <style:text-properties officeooo:rsid="00a33b13" fo:background-color="#ffff00" loext:char-shading-value="0"/>
    </style:style>
    <style:style style:name="T27" style:family="text">
      <style:text-properties officeooo:rsid="00738d8a" fo:background-color="#ffff00" loext:char-shading-value="0"/>
    </style:style>
    <style:style style:name="T28" style:family="text">
      <style:text-properties officeooo:rsid="00de26c5" fo:background-color="#ffff00" loext:char-shading-value="0"/>
    </style:style>
    <style:style style:name="T29" style:family="text">
      <style:text-properties officeooo:rsid="00984652" fo:background-color="#ffff00" loext:char-shading-value="0"/>
    </style:style>
    <style:style style:name="T30" style:family="text">
      <style:text-properties officeooo:rsid="009fdeb3" fo:background-color="#ffff00" loext:char-shading-value="0"/>
    </style:style>
    <style:style style:name="T31" style:family="text">
      <style:text-properties officeooo:rsid="011b74b3" fo:background-color="#ffff00" loext:char-shading-value="0"/>
    </style:style>
    <style:style style:name="T32" style:family="text">
      <style:text-properties officeooo:rsid="01538a9b" fo:background-color="#ffff00" loext:char-shading-value="0"/>
    </style:style>
    <style:style style:name="T33" style:family="text">
      <style:text-properties officeooo:rsid="015e265a" fo:background-color="#ffff00" loext:char-shading-value="0"/>
    </style:style>
    <style:style style:name="T34" style:family="text">
      <style:text-properties officeooo:rsid="016542ac" fo:background-color="#ffff00" loext:char-shading-value="0"/>
    </style:style>
    <style:style style:name="T35" style:family="text">
      <style:text-properties officeooo:rsid="0166f363" fo:background-color="#ffff00" loext:char-shading-value="0"/>
    </style:style>
    <style:style style:name="T36" style:family="text">
      <style:text-properties officeooo:rsid="016e116a" fo:background-color="#ffff00" loext:char-shading-value="0"/>
    </style:style>
    <style:style style:name="T37" style:family="text">
      <style:text-properties officeooo:rsid="00c91a4e" fo:background-color="#ffff00" loext:char-shading-value="0"/>
    </style:style>
    <style:style style:name="T38" style:family="text">
      <style:text-properties officeooo:rsid="00c61e5b" fo:background-color="#ffff00" loext:char-shading-value="0"/>
    </style:style>
    <style:style style:name="T39" style:family="text">
      <style:text-properties officeooo:rsid="00cb18d8" fo:background-color="#ffff00" loext:char-shading-value="0"/>
    </style:style>
    <style:style style:name="T40" style:family="text">
      <style:text-properties officeooo:rsid="018c6e53" fo:background-color="#ffff00" loext:char-shading-value="0"/>
    </style:style>
    <style:style style:name="T41" style:family="text">
      <style:text-properties officeooo:rsid="019abd88" fo:background-color="#ffff00" loext:char-shading-value="0"/>
    </style:style>
    <style:style style:name="T42" style:family="text">
      <style:text-properties officeooo:rsid="00da5c86" fo:background-color="#ffff00" loext:char-shading-value="0"/>
    </style:style>
    <style:style style:name="T43" style:family="text">
      <style:text-properties officeooo:rsid="01aa9b72" fo:background-color="#ffff00" loext:char-shading-value="0"/>
    </style:style>
    <style:style style:name="T44" style:family="text">
      <style:text-properties officeooo:rsid="01bab222" fo:background-color="#ffff00" loext:char-shading-value="0"/>
    </style:style>
    <style:style style:name="T45" style:family="text">
      <style:text-properties officeooo:rsid="01cfcedc" fo:background-color="#ffff00" loext:char-shading-value="0"/>
    </style:style>
    <style:style style:name="T46" style:family="text">
      <style:text-properties officeooo:rsid="01d015b2" fo:background-color="#ffff00" loext:char-shading-value="0"/>
    </style:style>
    <style:style style:name="T47" style:family="text">
      <style:text-properties officeooo:rsid="01bb6880" fo:background-color="#ffff00" loext:char-shading-value="0"/>
    </style:style>
    <style:style style:name="T48" style:family="text">
      <style:text-properties officeooo:rsid="01e2b335" fo:background-color="#ffff00" loext:char-shading-value="0"/>
    </style:style>
    <style:style style:name="T49" style:family="text">
      <style:text-properties officeooo:rsid="01ebbf31" fo:background-color="#ffff00" loext:char-shading-value="0"/>
    </style:style>
    <style:style style:name="T50" style:family="text">
      <style:text-properties officeooo:rsid="01f0d6d2" fo:background-color="#ffff00" loext:char-shading-value="0"/>
    </style:style>
    <style:style style:name="T51" style:family="text">
      <style:text-properties officeooo:rsid="006ba8bf" fo:background-color="#ffff00" loext:char-shading-value="0"/>
    </style:style>
    <style:style style:name="T52" style:family="text">
      <style:text-properties officeooo:rsid="021d49af" fo:background-color="#ffff00" loext:char-shading-value="0"/>
    </style:style>
    <style:style style:name="T53" style:family="text">
      <style:text-properties officeooo:rsid="021d4bdf" fo:background-color="#ffff00" loext:char-shading-value="0"/>
    </style:style>
    <style:style style:name="T54" style:family="text">
      <style:text-properties officeooo:rsid="0247ebab" fo:background-color="#ffff00" loext:char-shading-value="0"/>
    </style:style>
    <style:style style:name="T55" style:family="text">
      <style:text-properties officeooo:rsid="024de520" fo:background-color="#ffff00" loext:char-shading-value="0"/>
    </style:style>
    <style:style style:name="T56" style:family="text">
      <style:text-properties officeooo:rsid="02531346" fo:background-color="#ffff00" loext:char-shading-value="0"/>
    </style:style>
    <style:style style:name="T57" style:family="text">
      <style:text-properties officeooo:rsid="027d3667" fo:background-color="#ffff00" loext:char-shading-value="0"/>
    </style:style>
    <style:style style:name="T58" style:family="text">
      <style:text-properties officeooo:rsid="0093fb4f" fo:background-color="#ffff00" loext:char-shading-value="0"/>
    </style:style>
    <style:style style:name="T59" style:family="text">
      <style:text-properties fo:background-color="transparent" loext:char-shading-value="0"/>
    </style:style>
    <style:style style:name="T60" style:family="text">
      <style:text-properties officeooo:rsid="0241cc6c" fo:background-color="transparent" loext:char-shading-value="0"/>
    </style:style>
    <style:style style:name="T61" style:family="text">
      <style:text-properties officeooo:rsid="0242924a" fo:background-color="transparent" loext:char-shading-value="0"/>
    </style:style>
    <style:style style:name="T62" style:family="text">
      <style:text-properties officeooo:rsid="0242e755" fo:background-color="transparent" loext:char-shading-value="0"/>
    </style:style>
    <style:style style:name="T63" style:family="text">
      <style:text-properties fo:font-style="italic" style:font-style-asian="italic" style:font-style-complex="italic"/>
    </style:style>
    <style:style style:name="T64" style:family="text">
      <style:text-properties fo:font-style="italic" officeooo:rsid="001f8c90" style:font-style-asian="italic" style:font-style-complex="italic"/>
    </style:style>
    <style:style style:name="T65" style:family="text">
      <style:text-properties fo:font-style="italic" officeooo:rsid="00914b8e" style:font-style-asian="italic" style:font-style-complex="italic"/>
    </style:style>
    <style:style style:name="T66" style:family="text">
      <style:text-properties fo:font-style="italic" officeooo:rsid="004a4a4b" style:font-style-asian="italic" style:font-style-complex="italic"/>
    </style:style>
    <style:style style:name="T67" style:family="text">
      <style:text-properties fo:font-style="italic" officeooo:rsid="004b4ae1" style:font-style-asian="italic" style:font-style-complex="italic"/>
    </style:style>
    <style:style style:name="T68" style:family="text">
      <style:text-properties fo:font-style="italic" officeooo:rsid="00b7e298" style:font-style-asian="italic" style:font-style-complex="italic"/>
    </style:style>
    <style:style style:name="T69" style:family="text">
      <style:text-properties fo:font-style="italic" officeooo:rsid="011d739c" style:font-style-asian="italic" style:font-style-complex="italic"/>
    </style:style>
    <style:style style:name="T70" style:family="text">
      <style:text-properties fo:font-style="italic" officeooo:rsid="0134ea09" style:font-style-asian="italic" style:font-style-complex="italic"/>
    </style:style>
    <style:style style:name="T71" style:family="text">
      <style:text-properties fo:font-style="italic" officeooo:rsid="015ab81a" style:font-style-asian="italic" style:font-style-complex="italic"/>
    </style:style>
    <style:style style:name="T72" style:family="text">
      <style:text-properties fo:font-style="italic" officeooo:rsid="015e265a" style:font-style-asian="italic" style:font-style-complex="italic"/>
    </style:style>
    <style:style style:name="T73" style:family="text">
      <style:text-properties fo:font-style="italic" officeooo:rsid="01602653" style:font-style-asian="italic" style:font-style-complex="italic"/>
    </style:style>
    <style:style style:name="T74" style:family="text">
      <style:text-properties fo:font-style="italic" officeooo:rsid="01732779" style:font-style-asian="italic" style:font-style-complex="italic"/>
    </style:style>
    <style:style style:name="T75" style:family="text">
      <style:text-properties fo:font-style="italic" officeooo:rsid="009deffd" style:font-style-asian="italic" style:font-style-complex="italic"/>
    </style:style>
    <style:style style:name="T76" style:family="text">
      <style:text-properties fo:font-style="italic" officeooo:rsid="017bd2dc" style:font-style-asian="italic" style:font-style-complex="italic"/>
    </style:style>
    <style:style style:name="T77" style:family="text">
      <style:text-properties fo:font-style="italic" officeooo:rsid="018315dc" style:font-style-asian="italic" style:font-style-complex="italic"/>
    </style:style>
    <style:style style:name="T78" style:family="text">
      <style:text-properties fo:font-style="italic" officeooo:rsid="018c0cff" style:font-style-asian="italic" style:font-style-complex="italic"/>
    </style:style>
    <style:style style:name="T79" style:family="text">
      <style:text-properties fo:font-style="italic" officeooo:rsid="019abd88" style:font-style-asian="italic" style:font-style-complex="italic"/>
    </style:style>
    <style:style style:name="T80" style:family="text">
      <style:text-properties fo:font-style="italic" officeooo:rsid="01a11280" style:font-style-asian="italic" style:font-style-complex="italic"/>
    </style:style>
    <style:style style:name="T81" style:family="text">
      <style:text-properties fo:font-style="italic" officeooo:rsid="01fa44c0" style:font-style-asian="italic" style:font-style-complex="italic"/>
    </style:style>
    <style:style style:name="T82" style:family="text">
      <style:text-properties fo:font-style="italic" officeooo:rsid="0018436e" style:font-style-asian="italic" style:font-style-complex="italic"/>
    </style:style>
    <style:style style:name="T83" style:family="text">
      <style:text-properties fo:font-style="italic" officeooo:rsid="029dc44d" style:font-style-asian="italic" style:font-style-complex="italic"/>
    </style:style>
    <style:style style:name="T84" style:family="text">
      <style:text-properties fo:font-style="italic" fo:background-color="#ffff00" loext:char-shading-value="0" style:font-style-asian="italic" style:font-style-complex="italic"/>
    </style:style>
    <style:style style:name="T85" style:family="text">
      <style:text-properties fo:font-style="italic" officeooo:rsid="004859c9" fo:background-color="#ffff00" loext:char-shading-value="0" style:font-style-asian="italic" style:font-style-complex="italic"/>
    </style:style>
    <style:style style:name="T86" style:family="text">
      <style:text-properties fo:font-style="italic" officeooo:rsid="005457c9" fo:background-color="#ffff00" loext:char-shading-value="0" style:font-style-asian="italic" style:font-style-complex="italic"/>
    </style:style>
    <style:style style:name="T87" style:family="text">
      <style:text-properties fo:font-style="italic" officeooo:rsid="004b69f0" fo:background-color="#ffff00" loext:char-shading-value="0" style:font-style-asian="italic" style:font-style-complex="italic"/>
    </style:style>
    <style:style style:name="T88" style:family="text">
      <style:text-properties fo:font-style="italic" officeooo:rsid="00914b8e" fo:background-color="#ffff00" loext:char-shading-value="0" style:font-style-asian="italic" style:font-style-complex="italic"/>
    </style:style>
    <style:style style:name="T89" style:family="text">
      <style:text-properties fo:font-style="italic" officeooo:rsid="0093fb4f" fo:background-color="#ffff00" loext:char-shading-value="0" style:font-style-asian="italic" style:font-style-complex="italic"/>
    </style:style>
    <style:style style:name="T90" style:family="text">
      <style:text-properties fo:font-style="italic" officeooo:rsid="00d032b1" fo:background-color="#ffff00" loext:char-shading-value="0" style:font-style-asian="italic" style:font-style-complex="italic"/>
    </style:style>
    <style:style style:name="T91" style:family="text">
      <style:text-properties fo:font-style="italic" officeooo:rsid="0083169d" fo:background-color="#ffff00" loext:char-shading-value="0" style:font-style-asian="italic" style:font-style-complex="italic"/>
    </style:style>
    <style:style style:name="T92" style:family="text">
      <style:text-properties fo:font-style="italic" officeooo:rsid="001e5058" fo:background-color="#ffff00" loext:char-shading-value="0" style:font-style-asian="italic" style:font-style-complex="italic"/>
    </style:style>
    <style:style style:name="T93" style:family="text">
      <style:text-properties fo:font-style="italic" officeooo:rsid="011b74b3" fo:background-color="#ffff00" loext:char-shading-value="0" style:font-style-asian="italic" style:font-style-complex="italic"/>
    </style:style>
    <style:style style:name="T94" style:family="text">
      <style:text-properties fo:font-style="italic" officeooo:rsid="011cdb75" fo:background-color="#ffff00" loext:char-shading-value="0" style:font-style-asian="italic" style:font-style-complex="italic"/>
    </style:style>
    <style:style style:name="T95" style:family="text">
      <style:text-properties fo:font-style="italic" officeooo:rsid="0143e41b" fo:background-color="#ffff00" loext:char-shading-value="0" style:font-style-asian="italic" style:font-style-complex="italic"/>
    </style:style>
    <style:style style:name="T96" style:family="text">
      <style:text-properties fo:font-style="italic" officeooo:rsid="009deffd" fo:background-color="#ffff00" loext:char-shading-value="0" style:font-style-asian="italic" style:font-style-complex="italic"/>
    </style:style>
    <style:style style:name="T97" style:family="text">
      <style:text-properties fo:font-style="italic" officeooo:rsid="0150594c" fo:background-color="#ffff00" loext:char-shading-value="0" style:font-style-asian="italic" style:font-style-complex="italic"/>
    </style:style>
    <style:style style:name="T98" style:family="text">
      <style:text-properties fo:font-style="italic" officeooo:rsid="0154c4a4" fo:background-color="#ffff00" loext:char-shading-value="0" style:font-style-asian="italic" style:font-style-complex="italic"/>
    </style:style>
    <style:style style:name="T99" style:family="text">
      <style:text-properties fo:font-style="italic" officeooo:rsid="015ab81a" fo:background-color="#ffff00" loext:char-shading-value="0" style:font-style-asian="italic" style:font-style-complex="italic"/>
    </style:style>
    <style:style style:name="T100" style:family="text">
      <style:text-properties fo:font-style="italic" officeooo:rsid="015e265a" fo:background-color="#ffff00" loext:char-shading-value="0" style:font-style-asian="italic" style:font-style-complex="italic"/>
    </style:style>
    <style:style style:name="T101" style:family="text">
      <style:text-properties fo:font-style="italic" officeooo:rsid="01732779" fo:background-color="#ffff00" loext:char-shading-value="0" style:font-style-asian="italic" style:font-style-complex="italic"/>
    </style:style>
    <style:style style:name="T102" style:family="text">
      <style:text-properties fo:font-style="italic" officeooo:rsid="018315dc" fo:background-color="#ffff00" loext:char-shading-value="0" style:font-style-asian="italic" style:font-style-complex="italic"/>
    </style:style>
    <style:style style:name="T103" style:family="text">
      <style:text-properties fo:font-style="italic" officeooo:rsid="018c6e53" fo:background-color="#ffff00" loext:char-shading-value="0" style:font-style-asian="italic" style:font-style-complex="italic"/>
    </style:style>
    <style:style style:name="T104" style:family="text">
      <style:text-properties fo:font-style="italic" officeooo:rsid="01a11280" fo:background-color="#ffff00" loext:char-shading-value="0" style:font-style-asian="italic" style:font-style-complex="italic"/>
    </style:style>
    <style:style style:name="T105" style:family="text">
      <style:text-properties fo:font-style="italic" officeooo:rsid="00140fe6" fo:background-color="#ffff00" loext:char-shading-value="0" style:font-style-asian="italic" style:font-style-complex="italic"/>
    </style:style>
    <style:style style:name="T106" style:family="text">
      <style:text-properties fo:font-style="italic" officeooo:rsid="0140b548" fo:background-color="#ffff00" loext:char-shading-value="0" style:font-style-asian="italic" style:font-style-complex="italic"/>
    </style:style>
    <style:style style:name="T107" style:family="text">
      <style:text-properties fo:font-style="italic" officeooo:rsid="0227fc28" fo:background-color="#ffff00" loext:char-shading-value="0" style:font-style-asian="italic" style:font-style-complex="italic"/>
    </style:style>
    <style:style style:name="T108" style:family="text">
      <style:text-properties fo:font-style="italic" fo:font-weight="normal" officeooo:rsid="00f03768" fo:background-color="#ffff00" loext:char-shading-value="0" style:font-style-asian="italic" style:font-weight-asian="normal" style:font-style-complex="italic" style:font-weight-complex="normal"/>
    </style:style>
    <style:style style:name="T109" style:family="text">
      <style:text-properties fo:font-style="italic" fo:font-weight="normal" officeooo:rsid="02096959" fo:background-color="#ffff00" loext:char-shading-value="0" style:font-style-asian="italic" style:font-weight-asian="normal" style:font-style-complex="italic" style:font-weight-complex="normal"/>
    </style:style>
    <style:style style:name="T110" style:family="text">
      <style:text-properties fo:font-style="italic" fo:font-weight="bold" officeooo:rsid="018315dc" style:font-style-asian="italic" style:font-weight-asian="bold" style:font-style-complex="italic" style:font-weight-complex="bold"/>
    </style:style>
    <style:style style:name="T111" style:family="text">
      <style:text-properties fo:font-style="italic" fo:background-color="#ffff6d" loext:char-shading-value="0" style:font-style-asian="italic" style:font-style-complex="italic"/>
    </style:style>
    <style:style style:name="T112" style:family="text">
      <style:text-properties officeooo:rsid="00197a66"/>
    </style:style>
    <style:style style:name="T113" style:family="text">
      <style:text-properties officeooo:rsid="001be140"/>
    </style:style>
    <style:style style:name="T114" style:family="text">
      <style:text-properties officeooo:rsid="001db916"/>
    </style:style>
    <style:style style:name="T115" style:family="text">
      <style:text-properties officeooo:rsid="0019b4a3"/>
    </style:style>
    <style:style style:name="T116" style:family="text">
      <style:text-properties fo:font-weight="normal" style:font-weight-asian="normal" style:font-weight-complex="normal"/>
    </style:style>
    <style:style style:name="T117" style:family="text">
      <style:text-properties fo:font-weight="normal" officeooo:rsid="002ab61e" style:font-weight-asian="normal" style:font-weight-complex="normal"/>
    </style:style>
    <style:style style:name="T118" style:family="text">
      <style:text-properties fo:font-weight="normal" officeooo:rsid="002ca006" style:font-weight-asian="normal" style:font-weight-complex="normal"/>
    </style:style>
    <style:style style:name="T119" style:family="text">
      <style:text-properties fo:font-weight="normal" officeooo:rsid="00373e60" style:font-weight-asian="normal" style:font-weight-complex="normal"/>
    </style:style>
    <style:style style:name="T120" style:family="text">
      <style:text-properties fo:font-weight="normal" officeooo:rsid="004c9b31" style:font-weight-asian="normal" style:font-weight-complex="normal"/>
    </style:style>
    <style:style style:name="T121" style:family="text">
      <style:text-properties fo:font-weight="normal" officeooo:rsid="004e4f68" style:font-weight-asian="normal" style:font-weight-complex="normal"/>
    </style:style>
    <style:style style:name="T122" style:family="text">
      <style:text-properties fo:font-weight="normal" officeooo:rsid="003be449" style:font-weight-asian="normal" style:font-weight-complex="normal"/>
    </style:style>
    <style:style style:name="T123" style:family="text">
      <style:text-properties fo:font-weight="normal" officeooo:rsid="0080ae30" style:font-weight-asian="normal" style:font-weight-complex="normal"/>
    </style:style>
    <style:style style:name="T124" style:family="text">
      <style:text-properties fo:font-weight="normal" officeooo:rsid="0136f6f6" style:font-weight-asian="normal" style:font-weight-complex="normal"/>
    </style:style>
    <style:style style:name="T125" style:family="text">
      <style:text-properties fo:font-weight="normal" officeooo:rsid="0017d31a" style:font-weight-asian="normal" style:font-weight-complex="normal"/>
    </style:style>
    <style:style style:name="T126" style:family="text">
      <style:text-properties fo:font-weight="normal" officeooo:rsid="02a15e96" style:font-weight-asian="normal" style:font-weight-complex="normal"/>
    </style:style>
    <style:style style:name="T127" style:family="text">
      <style:text-properties fo:font-size="14pt" style:font-size-asian="14pt" style:font-size-complex="14pt"/>
    </style:style>
    <style:style style:name="T128" style:family="text">
      <style:text-properties fo:font-size="14pt" officeooo:rsid="0080ae30" style:font-size-asian="14pt" style:font-size-complex="14pt"/>
    </style:style>
    <style:style style:name="T129" style:family="text">
      <style:text-properties fo:font-size="14pt" officeooo:rsid="01f150c4" style:font-size-asian="14pt" style:font-size-complex="14pt"/>
    </style:style>
    <style:style style:name="T130" style:family="text">
      <style:text-properties fo:font-size="14pt" fo:font-weight="bold" style:font-size-asian="14pt" style:font-weight-asian="bold" style:font-size-complex="14pt" style:font-weight-complex="bold"/>
    </style:style>
    <style:style style:name="T131" style:family="text">
      <style:text-properties fo:font-size="14pt" fo:font-weight="bold" officeooo:rsid="00307305" style:font-size-asian="14pt" style:font-weight-asian="bold" style:font-size-complex="14pt" style:font-weight-complex="bold"/>
    </style:style>
    <style:style style:name="T132" style:family="text">
      <style:text-properties fo:font-size="14pt" fo:font-weight="bold" officeooo:rsid="0031f138" style:font-size-asian="14pt" style:font-weight-asian="bold" style:font-size-complex="14pt" style:font-weight-complex="bold"/>
    </style:style>
    <style:style style:name="T133" style:family="text">
      <style:text-properties fo:font-size="14pt" fo:font-weight="bold" officeooo:rsid="001c1476" style:font-size-asian="14pt" style:font-weight-asian="bold" style:font-size-complex="14pt" style:font-weight-complex="bold"/>
    </style:style>
    <style:style style:name="T134" style:family="text">
      <style:text-properties fo:font-size="14pt" fo:font-weight="bold" officeooo:rsid="00396882" style:font-size-asian="14pt" style:font-weight-asian="bold" style:font-size-complex="14pt" style:font-weight-complex="bold"/>
    </style:style>
    <style:style style:name="T135" style:family="text">
      <style:text-properties fo:font-size="14pt" fo:font-weight="bold" officeooo:rsid="00914b8e" style:font-size-asian="14pt" style:font-weight-asian="bold" style:font-size-complex="14pt" style:font-weight-complex="bold"/>
    </style:style>
    <style:style style:name="T136" style:family="text">
      <style:text-properties fo:font-size="14pt" fo:font-weight="bold" officeooo:rsid="0017ba73" style:font-size-asian="14pt" style:font-weight-asian="bold" style:font-size-complex="14pt" style:font-weight-complex="bold"/>
    </style:style>
    <style:style style:name="T137" style:family="text">
      <style:text-properties fo:font-size="14pt" fo:font-weight="bold" officeooo:rsid="0080ae30" style:font-size-asian="14pt" style:font-weight-asian="bold" style:font-size-complex="14pt" style:font-weight-complex="bold"/>
    </style:style>
    <style:style style:name="T138" style:family="text">
      <style:text-properties fo:font-size="14pt" fo:font-weight="bold" officeooo:rsid="00da5c86" style:font-size-asian="14pt" style:font-weight-asian="bold" style:font-size-complex="14pt" style:font-weight-complex="bold"/>
    </style:style>
    <style:style style:name="T139" style:family="text">
      <style:text-properties fo:font-size="14pt" fo:font-weight="bold" officeooo:rsid="00a82d9c" style:font-size-asian="14pt" style:font-weight-asian="bold" style:font-size-complex="14pt" style:font-weight-complex="bold"/>
    </style:style>
    <style:style style:name="T140" style:family="text">
      <style:text-properties fo:font-size="14pt" fo:font-weight="bold" officeooo:rsid="011385a8" style:font-size-asian="14pt" style:font-weight-asian="bold" style:font-size-complex="14pt" style:font-weight-complex="bold"/>
    </style:style>
    <style:style style:name="T141" style:family="text">
      <style:text-properties fo:font-size="14pt" fo:font-weight="bold" officeooo:rsid="01415fa0" style:font-size-asian="14pt" style:font-weight-asian="bold" style:font-size-complex="14pt" style:font-weight-complex="bold"/>
    </style:style>
    <style:style style:name="T142" style:family="text">
      <style:text-properties fo:font-size="14pt" fo:font-weight="bold" officeooo:rsid="002ab61e" style:font-size-asian="14pt" style:font-weight-asian="bold" style:font-size-complex="14pt" style:font-weight-complex="bold"/>
    </style:style>
    <style:style style:name="T143" style:family="text">
      <style:text-properties fo:font-size="14pt" fo:font-weight="bold" officeooo:rsid="015421bf" style:font-size-asian="14pt" style:font-weight-asian="bold" style:font-size-complex="14pt" style:font-weight-complex="bold"/>
    </style:style>
    <style:style style:name="T144" style:family="text">
      <style:text-properties fo:font-size="14pt" fo:font-weight="bold" officeooo:rsid="01630b94" style:font-size-asian="14pt" style:font-weight-asian="bold" style:font-size-complex="14pt" style:font-weight-complex="bold"/>
    </style:style>
    <style:style style:name="T145" style:family="text">
      <style:text-properties fo:font-size="14pt" fo:font-weight="bold" officeooo:rsid="01732779" style:font-size-asian="14pt" style:font-weight-asian="bold" style:font-size-complex="14pt" style:font-weight-complex="bold"/>
    </style:style>
    <style:style style:name="T146" style:family="text">
      <style:text-properties fo:font-size="14pt" fo:font-weight="bold" officeooo:rsid="0176a2c8" style:font-size-asian="14pt" style:font-weight-asian="bold" style:font-size-complex="14pt" style:font-weight-complex="bold"/>
    </style:style>
    <style:style style:name="T147" style:family="text">
      <style:text-properties fo:font-size="14pt" fo:font-weight="bold" officeooo:rsid="017a236c" style:font-size-asian="14pt" style:font-weight-asian="bold" style:font-size-complex="14pt" style:font-weight-complex="bold"/>
    </style:style>
    <style:style style:name="T148" style:family="text">
      <style:text-properties fo:font-size="14pt" fo:font-weight="bold" officeooo:rsid="0184818d" style:font-size-asian="14pt" style:font-weight-asian="bold" style:font-size-complex="14pt" style:font-weight-complex="bold"/>
    </style:style>
    <style:style style:name="T149" style:family="text">
      <style:text-properties fo:font-size="14pt" fo:font-weight="bold" officeooo:rsid="0185c36d" style:font-size-asian="14pt" style:font-weight-asian="bold" style:font-size-complex="14pt" style:font-weight-complex="bold"/>
    </style:style>
    <style:style style:name="T150" style:family="text">
      <style:text-properties fo:font-size="14pt" fo:font-weight="bold" officeooo:rsid="018a8d21" style:font-size-asian="14pt" style:font-weight-asian="bold" style:font-size-complex="14pt" style:font-weight-complex="bold"/>
    </style:style>
    <style:style style:name="T151" style:family="text">
      <style:text-properties fo:font-size="14pt" fo:font-weight="bold" officeooo:rsid="018cd594" style:font-size-asian="14pt" style:font-weight-asian="bold" style:font-size-complex="14pt" style:font-weight-complex="bold"/>
    </style:style>
    <style:style style:name="T152" style:family="text">
      <style:text-properties fo:font-size="14pt" fo:font-weight="bold" officeooo:rsid="0190cd3a" style:font-size-asian="14pt" style:font-weight-asian="bold" style:font-size-complex="14pt" style:font-weight-complex="bold"/>
    </style:style>
    <style:style style:name="T153" style:family="text">
      <style:text-properties fo:font-size="14pt" fo:font-weight="bold" officeooo:rsid="00c4a367" style:font-size-asian="14pt" style:font-weight-asian="bold" style:font-size-complex="14pt" style:font-weight-complex="bold"/>
    </style:style>
    <style:style style:name="T154" style:family="text">
      <style:text-properties fo:font-size="14pt" fo:font-weight="bold" officeooo:rsid="01bab222" style:font-size-asian="14pt" style:font-weight-asian="bold" style:font-size-complex="14pt" style:font-weight-complex="bold"/>
    </style:style>
    <style:style style:name="T155" style:family="text">
      <style:text-properties fo:font-size="14pt" fo:font-weight="bold" officeooo:rsid="01cc38c2" style:font-size-asian="14pt" style:font-weight-asian="bold" style:font-size-complex="14pt" style:font-weight-complex="bold"/>
    </style:style>
    <style:style style:name="T156" style:family="text">
      <style:text-properties fo:font-size="14pt" fo:font-weight="bold" officeooo:rsid="01c14a1f" style:font-size-asian="14pt" style:font-weight-asian="bold" style:font-size-complex="14pt" style:font-weight-complex="bold"/>
    </style:style>
    <style:style style:name="T157" style:family="text">
      <style:text-properties fo:font-size="14pt" fo:font-weight="bold" officeooo:rsid="01ce0cc3" style:font-size-asian="14pt" style:font-weight-asian="bold" style:font-size-complex="14pt" style:font-weight-complex="bold"/>
    </style:style>
    <style:style style:name="T158" style:family="text">
      <style:text-properties fo:font-size="14pt" fo:font-weight="bold" officeooo:rsid="01d3e6da" style:font-size-asian="14pt" style:font-weight-asian="bold" style:font-size-complex="14pt" style:font-weight-complex="bold"/>
    </style:style>
    <style:style style:name="T159" style:family="text">
      <style:text-properties fo:font-size="14pt" fo:font-weight="bold" officeooo:rsid="01e689c1" style:font-size-asian="14pt" style:font-weight-asian="bold" style:font-size-complex="14pt" style:font-weight-complex="bold"/>
    </style:style>
    <style:style style:name="T160" style:family="text">
      <style:text-properties fo:font-size="14pt" fo:font-weight="bold" officeooo:rsid="021034bb" style:font-size-asian="14pt" style:font-weight-asian="bold" style:font-size-complex="14pt" style:font-weight-complex="bold"/>
    </style:style>
    <style:style style:name="T161" style:family="text">
      <style:text-properties fo:font-size="14pt" fo:font-weight="bold" officeooo:rsid="0227fc28" style:font-size-asian="14pt" style:font-weight-asian="bold" style:font-size-complex="14pt" style:font-weight-complex="bold"/>
    </style:style>
    <style:style style:name="T162" style:family="text">
      <style:text-properties fo:font-size="14pt" fo:font-weight="bold" officeooo:rsid="024de520" style:font-size-asian="14pt" style:font-weight-asian="bold" style:font-size-complex="14pt" style:font-weight-complex="bold"/>
    </style:style>
    <style:style style:name="T163" style:family="text">
      <style:text-properties fo:font-size="14pt" fo:font-weight="bold" officeooo:rsid="027d3667" style:font-size-asian="14pt" style:font-weight-asian="bold" style:font-size-complex="14pt" style:font-weight-complex="bold"/>
    </style:style>
    <style:style style:name="T164" style:family="text">
      <style:text-properties fo:font-size="14pt" fo:font-weight="bold" officeooo:rsid="027e7833" style:font-size-asian="14pt" style:font-weight-asian="bold" style:font-size-complex="14pt" style:font-weight-complex="bold"/>
    </style:style>
    <style:style style:name="T165" style:family="text">
      <style:text-properties fo:font-size="14pt" fo:font-weight="bold" officeooo:rsid="0280d790" style:font-size-asian="14pt" style:font-weight-asian="bold" style:font-size-complex="14pt" style:font-weight-complex="bold"/>
    </style:style>
    <style:style style:name="T166" style:family="text">
      <style:text-properties fo:font-size="14pt" fo:font-weight="bold" officeooo:rsid="0288901e" style:font-size-asian="14pt" style:font-weight-asian="bold" style:font-size-complex="14pt" style:font-weight-complex="bold"/>
    </style:style>
    <style:style style:name="T167" style:family="text">
      <style:text-properties fo:font-size="14pt" fo:font-weight="bold" officeooo:rsid="028d943f" style:font-size-asian="14pt" style:font-weight-asian="bold" style:font-size-complex="14pt" style:font-weight-complex="bold"/>
    </style:style>
    <style:style style:name="T168" style:family="text">
      <style:text-properties fo:font-size="14pt" fo:font-weight="bold" officeooo:rsid="029659c8" style:font-size-asian="14pt" style:font-weight-asian="bold" style:font-size-complex="14pt" style:font-weight-complex="bold"/>
    </style:style>
    <style:style style:name="T169" style:family="text">
      <style:text-properties fo:font-size="14pt" fo:font-weight="bold" officeooo:rsid="0298926f" style:font-size-asian="14pt" style:font-weight-asian="bold" style:font-size-complex="14pt" style:font-weight-complex="bold"/>
    </style:style>
    <style:style style:name="T170" style:family="text">
      <style:text-properties fo:font-size="14pt" fo:font-weight="bold" officeooo:rsid="02b68cf8" style:font-size-asian="14pt" style:font-weight-asian="bold" style:font-size-complex="14pt" style:font-weight-complex="bold"/>
    </style:style>
    <style:style style:name="T171" style:family="text">
      <style:text-properties fo:font-size="14pt" fo:font-weight="bold" officeooo:rsid="0017ba73" fo:background-color="#66ffff" loext:char-shading-value="0" style:font-size-asian="14pt" style:font-weight-asian="bold" style:font-size-complex="14pt" style:font-weight-complex="bold"/>
    </style:style>
    <style:style style:name="T172" style:family="text">
      <style:text-properties fo:font-size="14pt" fo:font-weight="bold" officeooo:rsid="021034bb" style:font-name-asian="DejaVu Sans Mono" style:font-size-asian="14pt" style:font-weight-asian="bold" style:font-name-complex="DejaVu Sans Mono" style:font-size-complex="14pt" style:font-weight-complex="bold"/>
    </style:style>
    <style:style style:name="T173" style:family="text">
      <style:text-properties fo:font-size="14pt" fo:font-style="normal" fo:font-weight="bold" officeooo:rsid="001a2113" fo:background-color="transparent" loext:char-shading-value="0" style:font-size-asian="14pt" style:font-style-asian="normal" style:font-weight-asian="bold" style:font-size-complex="14pt" style:font-style-complex="normal" style:font-weight-complex="bold"/>
    </style:style>
    <style:style style:name="T174" style:family="text">
      <style:text-properties fo:font-size="14pt" fo:font-style="normal" fo:font-weight="bold" officeooo:rsid="003a8cf5" fo:background-color="transparent" loext:char-shading-value="0" style:font-size-asian="14pt" style:font-style-asian="normal" style:font-weight-asian="bold" style:font-size-complex="14pt" style:font-style-complex="normal" style:font-weight-complex="bold"/>
    </style:style>
    <style:style style:name="T175" style:family="text">
      <style:text-properties fo:font-size="14pt" fo:font-style="normal" fo:font-weight="bold" officeooo:rsid="00307305" fo:background-color="transparent" loext:char-shading-value="0" style:font-size-asian="14pt" style:font-style-asian="normal" style:font-weight-asian="bold" style:font-size-complex="14pt" style:font-style-complex="normal" style:font-weight-complex="bold"/>
    </style:style>
    <style:style style:name="T176" style:family="text">
      <style:text-properties fo:font-size="14pt" fo:font-style="normal" fo:font-weight="bold" officeooo:rsid="0031f138" fo:background-color="transparent" loext:char-shading-value="0" style:font-size-asian="14pt" style:font-style-asian="normal" style:font-weight-asian="bold" style:font-size-complex="14pt" style:font-style-complex="normal" style:font-weight-complex="bold"/>
    </style:style>
    <style:style style:name="T177" style:family="text">
      <style:text-properties fo:font-size="14pt" fo:font-style="normal" fo:font-weight="bold" officeooo:rsid="0017d31a" fo:background-color="transparent" loext:char-shading-value="0" style:font-size-asian="14pt" style:font-style-asian="normal" style:font-weight-asian="bold" style:font-size-complex="14pt" style:font-style-complex="normal" style:font-weight-complex="bold"/>
    </style:style>
    <style:style style:name="T178" style:family="text">
      <style:text-properties fo:font-size="14pt" fo:font-style="normal" fo:font-weight="bold" officeooo:rsid="0114cd16" fo:background-color="transparent" loext:char-shading-value="0" style:font-size-asian="14pt" style:font-style-asian="normal" style:font-weight-asian="bold" style:font-size-complex="14pt" style:font-style-complex="normal" style:font-weight-complex="bold"/>
    </style:style>
    <style:style style:name="T179" style:family="text">
      <style:text-properties fo:font-size="14pt" fo:font-style="normal" fo:font-weight="normal" officeooo:rsid="001a2113" fo:background-color="transparent" loext:char-shading-value="0" style:font-size-asian="14pt" style:font-style-asian="normal" style:font-weight-asian="normal" style:font-size-complex="14pt" style:font-style-complex="normal" style:font-weight-complex="normal"/>
    </style:style>
    <style:style style:name="T180" style:family="text">
      <style:text-properties fo:font-size="14pt" fo:font-style="normal" officeooo:rsid="0017d31a" fo:background-color="transparent" loext:char-shading-value="0" style:font-size-asian="14pt" style:font-style-asian="normal" style:font-size-complex="14pt" style:font-style-complex="normal"/>
    </style:style>
    <style:style style:name="T181" style:family="text">
      <style:text-properties fo:font-size="14pt" fo:font-style="normal" style:font-size-asian="14pt" style:font-style-asian="normal" style:font-size-complex="14pt" style:font-style-complex="normal"/>
    </style:style>
    <style:style style:name="T182" style:family="text">
      <style:text-properties fo:font-size="14pt" officeooo:rsid="01c32986" fo:background-color="#ffff00" loext:char-shading-value="0" style:font-size-asian="14pt" style:font-size-complex="14pt"/>
    </style:style>
    <style:style style:name="T183" style:family="text">
      <style:text-properties fo:color="#000000" loext:opacity="100%"/>
    </style:style>
    <style:style style:name="T184" style:family="text">
      <style:text-properties fo:color="#000000" loext:opacity="100%" style:font-name="Liberation Serif"/>
    </style:style>
    <style:style style:name="T185" style:family="text">
      <style:text-properties fo:color="#000000" loext:opacity="100%" style:font-name="Liberation Serif" fo:font-size="10.5pt" fo:font-style="normal" fo:background-color="transparent" loext:char-shading-value="0" style:font-size-asian="10.5pt" style:font-style-asian="normal" style:font-size-complex="10.5pt" style:font-style-complex="normal"/>
    </style:style>
    <style:style style:name="T186" style:family="text">
      <style:text-properties fo:color="#000000" loext:opacity="100%" style:font-name="Liberation Serif" fo:font-size="10.5pt" fo:font-style="normal" officeooo:rsid="00307305" fo:background-color="transparent" loext:char-shading-value="0" style:font-size-asian="10.5pt" style:font-style-asian="normal" style:font-size-complex="10.5pt" style:font-style-complex="normal"/>
    </style:style>
    <style:style style:name="T187" style:family="text">
      <style:text-properties fo:color="#000000" loext:opacity="100%" style:font-name="Liberation Serif" fo:font-size="10.5pt" fo:font-style="normal" officeooo:rsid="007d10ea" fo:background-color="transparent" loext:char-shading-value="0" style:font-size-asian="10.5pt" style:font-style-asian="normal" style:font-size-complex="10.5pt" style:font-style-complex="normal"/>
    </style:style>
    <style:style style:name="T188" style:family="text">
      <style:text-properties fo:color="#000000" loext:opacity="100%" style:font-name="Liberation Serif" fo:font-size="10.5pt" fo:font-style="normal" officeooo:rsid="026deaa9" fo:background-color="transparent" loext:char-shading-value="0" style:font-size-asian="10.5pt" style:font-style-asian="normal" style:font-size-complex="10.5pt" style:font-style-complex="normal"/>
    </style:style>
    <style:style style:name="T189" style:family="text">
      <style:text-properties fo:color="#000000" loext:opacity="100%" style:font-name="Liberation Serif" fo:font-size="10.5pt" fo:font-style="normal" officeooo:rsid="0269e5da" fo:background-color="transparent" loext:char-shading-value="0" style:font-size-asian="10.5pt" style:font-style-asian="normal" style:font-size-complex="10.5pt" style:font-style-complex="normal"/>
    </style:style>
    <style:style style:name="T190" style:family="text">
      <style:text-properties fo:color="#000000" loext:opacity="100%" style:font-name="Liberation Serif" fo:font-size="10.5pt" fo:font-style="normal" officeooo:rsid="00197a66" fo:background-color="#ffff00" loext:char-shading-value="0" style:font-size-asian="10.5pt" style:font-style-asian="normal" style:font-size-complex="10.5pt" style:font-style-complex="normal"/>
    </style:style>
    <style:style style:name="T191" style:family="text">
      <style:text-properties fo:color="#000000" loext:opacity="100%" style:font-name="Liberation Serif" fo:font-size="10.5pt" fo:font-style="normal" officeooo:rsid="00373e60" fo:background-color="#ffff00" loext:char-shading-value="0" style:font-size-asian="10.5pt" style:font-style-asian="normal" style:font-size-complex="10.5pt" style:font-style-complex="normal"/>
    </style:style>
    <style:style style:name="T192" style:family="text">
      <style:text-properties fo:color="#000000" loext:opacity="100%" style:font-name="Liberation Serif" fo:font-size="10.5pt" fo:font-style="normal" officeooo:rsid="00c4a367" fo:background-color="#ffff00" loext:char-shading-value="0" style:font-size-asian="10.5pt" style:font-style-asian="normal" style:font-size-complex="10.5pt" style:font-style-complex="normal"/>
    </style:style>
    <style:style style:name="T193" style:family="text">
      <style:text-properties fo:color="#000000" loext:opacity="100%"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94" style:family="text">
      <style:text-properties fo:color="#000000" loext:opacity="100%" style:font-name="Liberation Serif" fo:font-size="10.5pt" fo:font-style="normal" fo:font-weight="normal" officeooo:rsid="005457c9" fo:background-color="transparent" loext:char-shading-value="0" style:font-size-asian="10.5pt" style:font-style-asian="normal" style:font-weight-asian="normal" style:font-size-complex="10.5pt" style:font-style-complex="normal" style:font-weight-complex="normal"/>
    </style:style>
    <style:style style:name="T195" style:family="text">
      <style:text-properties fo:color="#000000" loext:opacity="100%" style:font-name="Liberation Serif" fo:font-size="10.5pt" fo:font-style="normal" fo:font-weight="normal" officeooo:rsid="001a2113" fo:background-color="transparent" loext:char-shading-value="0" style:font-size-asian="10.5pt" style:font-style-asian="normal" style:font-weight-asian="normal" style:font-size-complex="10.5pt" style:font-style-complex="normal" style:font-weight-complex="normal"/>
    </style:style>
    <style:style style:name="T196" style:family="text">
      <style:text-properties fo:color="#000000" loext:opacity="100%" style:font-name="Liberation Serif" fo:font-size="10.5pt" fo:font-style="normal" fo:font-weight="normal" officeooo:rsid="00197a66" fo:background-color="transparent" loext:char-shading-value="0" style:font-size-asian="10.5pt" style:font-style-asian="normal" style:font-weight-asian="normal" style:font-size-complex="10.5pt" style:font-style-complex="normal" style:font-weight-complex="normal"/>
    </style:style>
    <style:style style:name="T197" style:family="text">
      <style:text-properties fo:color="#000000" loext:opacity="100%" style:font-name="Liberation Serif" fo:font-size="10.5pt" fo:font-style="normal" fo:font-weight="normal" officeooo:rsid="0062dfa8" fo:background-color="transparent" loext:char-shading-value="0" style:font-size-asian="10.5pt" style:font-style-asian="normal" style:font-weight-asian="normal" style:font-size-complex="10.5pt" style:font-style-complex="normal" style:font-weight-complex="normal"/>
    </style:style>
    <style:style style:name="T198" style:family="text">
      <style:text-properties fo:color="#000000" loext:opacity="100%" style:font-name="Liberation Serif" fo:font-size="10.5pt" fo:font-style="normal" fo:font-weight="normal" officeooo:rsid="00307305" fo:background-color="transparent" loext:char-shading-value="0" style:font-size-asian="10.5pt" style:font-style-asian="normal" style:font-weight-asian="normal" style:font-size-complex="10.5pt" style:font-style-complex="normal" style:font-weight-complex="normal"/>
    </style:style>
    <style:style style:name="T199" style:family="text">
      <style:text-properties fo:color="#000000" loext:opacity="100%" style:font-name="Liberation Serif" fo:font-size="10.5pt" fo:font-style="normal" fo:font-weight="normal" officeooo:rsid="0031f138" fo:background-color="transparent" loext:char-shading-value="0" style:font-size-asian="10.5pt" style:font-style-asian="normal" style:font-weight-asian="normal" style:font-size-complex="10.5pt" style:font-style-complex="normal" style:font-weight-complex="normal"/>
    </style:style>
    <style:style style:name="T200" style:family="text">
      <style:text-properties fo:color="#000000" loext:opacity="100%" style:font-name="Liberation Serif" fo:font-size="10.5pt" fo:font-style="normal" fo:font-weight="normal" officeooo:rsid="006553a9" fo:background-color="transparent" loext:char-shading-value="0" style:font-size-asian="10.5pt" style:font-style-asian="normal" style:font-weight-asian="normal" style:font-size-complex="10.5pt" style:font-style-complex="normal" style:font-weight-complex="normal"/>
    </style:style>
    <style:style style:name="T201" style:family="text">
      <style:text-properties fo:color="#000000" loext:opacity="100%" style:font-name="Liberation Serif" fo:font-size="10.5pt" fo:font-style="normal" fo:font-weight="normal" officeooo:rsid="009b1b11" fo:background-color="transparent" loext:char-shading-value="0" style:font-size-asian="10.5pt" style:font-style-asian="normal" style:font-weight-asian="normal" style:font-size-complex="10.5pt" style:font-style-complex="normal" style:font-weight-complex="normal"/>
    </style:style>
    <style:style style:name="T202" style:family="text">
      <style:text-properties fo:color="#000000" loext:opacity="100%" style:font-name="Liberation Serif" fo:font-size="10.5pt" fo:font-style="normal" fo:font-weight="normal" officeooo:rsid="005f08f5" fo:background-color="transparent" loext:char-shading-value="0" style:font-size-asian="10.5pt" style:font-style-asian="normal" style:font-weight-asian="normal" style:font-size-complex="10.5pt" style:font-style-complex="normal" style:font-weight-complex="normal"/>
    </style:style>
    <style:style style:name="T203" style:family="text">
      <style:text-properties fo:color="#000000" loext:opacity="100%" style:font-name="Liberation Serif" fo:font-size="10.5pt" fo:font-style="normal" fo:font-weight="normal" officeooo:rsid="003a8cf5" fo:background-color="transparent" loext:char-shading-value="0" style:font-size-asian="10.5pt" style:font-style-asian="normal" style:font-weight-asian="normal" style:font-size-complex="10.5pt" style:font-style-complex="normal" style:font-weight-complex="normal"/>
    </style:style>
    <style:style style:name="T204" style:family="text">
      <style:text-properties fo:color="#000000" loext:opacity="100%" style:font-name="Liberation Serif" fo:font-size="10.5pt" fo:font-style="normal" fo:font-weight="normal" officeooo:rsid="003be449" fo:background-color="transparent" loext:char-shading-value="0" style:font-size-asian="10.5pt" style:font-style-asian="normal" style:font-weight-asian="normal" style:font-size-complex="10.5pt" style:font-style-complex="normal" style:font-weight-complex="normal"/>
    </style:style>
    <style:style style:name="T205" style:family="text">
      <style:text-properties fo:color="#000000" loext:opacity="100%" style:font-name="Liberation Serif" fo:font-size="10.5pt" fo:font-style="normal" fo:font-weight="normal" officeooo:rsid="00b9a3a4" fo:background-color="transparent" loext:char-shading-value="0" style:font-size-asian="10.5pt" style:font-style-asian="normal" style:font-weight-asian="normal" style:font-size-complex="10.5pt" style:font-style-complex="normal" style:font-weight-complex="normal"/>
    </style:style>
    <style:style style:name="T206" style:family="text">
      <style:text-properties fo:color="#000000" loext:opacity="100%" style:font-name="Liberation Serif" fo:font-size="10.5pt" fo:font-style="normal" fo:font-weight="normal" officeooo:rsid="00a33b13" fo:background-color="transparent" loext:char-shading-value="0" style:font-size-asian="10.5pt" style:font-style-asian="normal" style:font-weight-asian="normal" style:font-size-complex="10.5pt" style:font-style-complex="normal" style:font-weight-complex="normal"/>
    </style:style>
    <style:style style:name="T207" style:family="text">
      <style:text-properties fo:color="#000000" loext:opacity="100%" style:font-name="Liberation Serif" fo:font-size="10.5pt" fo:font-style="normal" fo:font-weight="normal" officeooo:rsid="002688bc" fo:background-color="transparent" loext:char-shading-value="0" style:font-size-asian="10.5pt" style:font-style-asian="normal" style:font-weight-asian="normal" style:font-size-complex="10.5pt" style:font-style-complex="normal" style:font-weight-complex="normal"/>
    </style:style>
    <style:style style:name="T208" style:family="text">
      <style:text-properties fo:color="#000000" loext:opacity="100%" style:font-name="Liberation Serif" fo:font-size="10.5pt" fo:font-style="normal" fo:font-weight="normal" officeooo:rsid="00a0612e" fo:background-color="transparent" loext:char-shading-value="0" style:font-size-asian="10.5pt" style:font-style-asian="normal" style:font-weight-asian="normal" style:font-size-complex="10.5pt" style:font-style-complex="normal" style:font-weight-complex="normal"/>
    </style:style>
    <style:style style:name="T209" style:family="text">
      <style:text-properties fo:color="#000000" loext:opacity="100%" style:font-name="Liberation Serif" fo:font-size="10.5pt" fo:font-style="normal" fo:font-weight="normal" officeooo:rsid="0080ae30" fo:background-color="transparent" loext:char-shading-value="0" style:font-size-asian="10.5pt" style:font-style-asian="normal" style:font-weight-asian="normal" style:font-size-complex="10.5pt" style:font-style-complex="normal" style:font-weight-complex="normal"/>
    </style:style>
    <style:style style:name="T210" style:family="text">
      <style:text-properties fo:color="#000000" loext:opacity="100%" style:font-name="Liberation Serif" fo:font-size="10.5pt" fo:font-style="normal" fo:font-weight="normal" officeooo:rsid="00c3f119" fo:background-color="transparent" loext:char-shading-value="0" style:font-size-asian="10.5pt" style:font-style-asian="normal" style:font-weight-asian="normal" style:font-size-complex="10.5pt" style:font-style-complex="normal" style:font-weight-complex="normal"/>
    </style:style>
    <style:style style:name="T211" style:family="text">
      <style:text-properties fo:color="#000000" loext:opacity="100%" style:font-name="Liberation Serif" fo:font-size="10.5pt" fo:font-style="normal" fo:font-weight="normal" officeooo:rsid="00c4a367" fo:background-color="transparent" loext:char-shading-value="0" style:font-size-asian="10.5pt" style:font-style-asian="normal" style:font-weight-asian="normal" style:font-size-complex="10.5pt" style:font-style-complex="normal" style:font-weight-complex="normal"/>
    </style:style>
    <style:style style:name="T212" style:family="text">
      <style:text-properties fo:color="#000000" loext:opacity="100%" style:font-name="Liberation Serif" fo:font-size="10.5pt" fo:font-style="normal" fo:font-weight="normal" officeooo:rsid="00c61e5b" fo:background-color="transparent" loext:char-shading-value="0" style:font-size-asian="10.5pt" style:font-style-asian="normal" style:font-weight-asian="normal" style:font-size-complex="10.5pt" style:font-style-complex="normal" style:font-weight-complex="normal"/>
    </style:style>
    <style:style style:name="T213" style:family="text">
      <style:text-properties fo:color="#000000" loext:opacity="100%" style:font-name="Liberation Serif" fo:font-size="10.5pt" fo:font-style="normal" fo:font-weight="normal" officeooo:rsid="00cb18d8" fo:background-color="transparent" loext:char-shading-value="0" style:font-size-asian="10.5pt" style:font-style-asian="normal" style:font-weight-asian="normal" style:font-size-complex="10.5pt" style:font-style-complex="normal" style:font-weight-complex="normal"/>
    </style:style>
    <style:style style:name="T214" style:family="text">
      <style:text-properties fo:color="#000000" loext:opacity="100%" style:font-name="Liberation Serif" fo:font-size="10.5pt" fo:font-style="normal" fo:font-weight="normal" officeooo:rsid="011044dc" fo:background-color="transparent" loext:char-shading-value="0" style:font-size-asian="10.5pt" style:font-style-asian="normal" style:font-weight-asian="normal" style:font-size-complex="10.5pt" style:font-style-complex="normal" style:font-weight-complex="normal"/>
    </style:style>
    <style:style style:name="T215" style:family="text">
      <style:text-properties fo:color="#000000" loext:opacity="100%" style:font-name="Liberation Serif" fo:font-size="10.5pt" fo:font-style="normal" fo:font-weight="normal" officeooo:rsid="012453b8" fo:background-color="transparent" loext:char-shading-value="0" style:font-size-asian="10.5pt" style:font-style-asian="normal" style:font-weight-asian="normal" style:font-size-complex="10.5pt" style:font-style-complex="normal" style:font-weight-complex="normal"/>
    </style:style>
    <style:style style:name="T216" style:family="text">
      <style:text-properties fo:color="#000000" loext:opacity="100%" style:font-name="Liberation Serif" fo:font-size="10.5pt" fo:font-style="normal" fo:font-weight="normal" officeooo:rsid="012530c2" fo:background-color="transparent" loext:char-shading-value="0" style:font-size-asian="10.5pt" style:font-style-asian="normal" style:font-weight-asian="normal" style:font-size-complex="10.5pt" style:font-style-complex="normal" style:font-weight-complex="normal"/>
    </style:style>
    <style:style style:name="T217" style:family="text">
      <style:text-properties fo:color="#000000" loext:opacity="100%" style:font-name="Liberation Serif" fo:font-size="10.5pt" fo:font-style="normal" fo:font-weight="normal" officeooo:rsid="01273042" fo:background-color="transparent" loext:char-shading-value="0" style:font-size-asian="10.5pt" style:font-style-asian="normal" style:font-weight-asian="normal" style:font-size-complex="10.5pt" style:font-style-complex="normal" style:font-weight-complex="normal"/>
    </style:style>
    <style:style style:name="T218" style:family="text">
      <style:text-properties fo:color="#000000" loext:opacity="100%" style:font-name="Liberation Serif" fo:font-size="10.5pt" fo:font-style="normal" fo:font-weight="normal" officeooo:rsid="012812b2" fo:background-color="transparent" loext:char-shading-value="0" style:font-size-asian="10.5pt" style:font-style-asian="normal" style:font-weight-asian="normal" style:font-size-complex="10.5pt" style:font-style-complex="normal" style:font-weight-complex="normal"/>
    </style:style>
    <style:style style:name="T219" style:family="text">
      <style:text-properties fo:color="#000000" loext:opacity="100%" style:font-name="Liberation Serif" fo:font-size="10.5pt" fo:font-style="normal" fo:font-weight="normal" officeooo:rsid="0151ddbe" fo:background-color="transparent" loext:char-shading-value="0" style:font-size-asian="10.5pt" style:font-style-asian="normal" style:font-weight-asian="normal" style:font-size-complex="10.5pt" style:font-style-complex="normal" style:font-weight-complex="normal"/>
    </style:style>
    <style:style style:name="T220" style:family="text">
      <style:text-properties fo:color="#000000" loext:opacity="100%" style:font-name="Liberation Serif" fo:font-size="10.5pt" fo:font-style="normal" fo:font-weight="normal" officeooo:rsid="0161d30d" fo:background-color="transparent" loext:char-shading-value="0" style:font-size-asian="10.5pt" style:font-style-asian="normal" style:font-weight-asian="normal" style:font-size-complex="10.5pt" style:font-style-complex="normal" style:font-weight-complex="normal"/>
    </style:style>
    <style:style style:name="T221" style:family="text">
      <style:text-properties fo:color="#000000" loext:opacity="100%" style:font-name="Liberation Serif" fo:font-size="10.5pt" fo:font-style="normal" fo:font-weight="normal" officeooo:rsid="017d7648" fo:background-color="transparent" loext:char-shading-value="0" style:font-size-asian="10.5pt" style:font-style-asian="normal" style:font-weight-asian="normal" style:font-size-complex="10.5pt" style:font-style-complex="normal" style:font-weight-complex="normal"/>
    </style:style>
    <style:style style:name="T222" style:family="text">
      <style:text-properties fo:color="#000000" loext:opacity="100%" style:font-name="Liberation Serif" fo:font-size="10.5pt" fo:font-style="normal" fo:font-weight="normal" officeooo:rsid="018943e4" fo:background-color="transparent" loext:char-shading-value="0" style:font-size-asian="10.5pt" style:font-style-asian="normal" style:font-weight-asian="normal" style:font-size-complex="10.5pt" style:font-style-complex="normal" style:font-weight-complex="normal"/>
    </style:style>
    <style:style style:name="T223" style:family="text">
      <style:text-properties fo:color="#000000" loext:opacity="100%" style:font-name="Liberation Serif" fo:font-size="10.5pt" fo:font-style="normal" fo:font-weight="normal" officeooo:rsid="009deffd" fo:background-color="transparent" loext:char-shading-value="0" style:font-size-asian="10.5pt" style:font-style-asian="normal" style:font-weight-asian="normal" style:font-size-complex="10.5pt" style:font-style-complex="normal" style:font-weight-complex="normal"/>
    </style:style>
    <style:style style:name="T224" style:family="text">
      <style:text-properties fo:color="#000000" loext:opacity="100%" style:font-name="Liberation Serif" fo:font-size="10.5pt" fo:font-style="normal" fo:font-weight="normal" officeooo:rsid="01c4b707" fo:background-color="transparent" loext:char-shading-value="0" style:font-size-asian="10.5pt" style:font-style-asian="normal" style:font-weight-asian="normal" style:font-size-complex="10.5pt" style:font-style-complex="normal" style:font-weight-complex="normal"/>
    </style:style>
    <style:style style:name="T225" style:family="text">
      <style:text-properties fo:color="#000000" loext:opacity="100%" style:font-name="Liberation Serif" fo:font-size="10.5pt" fo:font-style="normal" fo:font-weight="normal" officeooo:rsid="01ebbf31" fo:background-color="transparent" loext:char-shading-value="0" style:font-size-asian="10.5pt" style:font-style-asian="normal" style:font-weight-asian="normal" style:font-size-complex="10.5pt" style:font-style-complex="normal" style:font-weight-complex="normal"/>
    </style:style>
    <style:style style:name="T226" style:family="text">
      <style:text-properties fo:color="#000000" loext:opacity="100%" style:font-name="Liberation Serif" fo:font-size="10.5pt" fo:font-style="normal" fo:font-weight="normal" officeooo:rsid="01e1df78" fo:background-color="transparent" loext:char-shading-value="0" style:font-size-asian="10.5pt" style:font-style-asian="normal" style:font-weight-asian="normal" style:font-size-complex="10.5pt" style:font-style-complex="normal" style:font-weight-complex="normal"/>
    </style:style>
    <style:style style:name="T227" style:family="text">
      <style:text-properties fo:color="#000000" loext:opacity="100%" style:font-name="Liberation Serif" fo:font-size="10.5pt" fo:font-style="normal" fo:font-weight="normal" officeooo:rsid="01f56876" fo:background-color="transparent" loext:char-shading-value="0" style:font-size-asian="10.5pt" style:font-style-asian="normal" style:font-weight-asian="normal" style:font-size-complex="10.5pt" style:font-style-complex="normal" style:font-weight-complex="normal"/>
    </style:style>
    <style:style style:name="T228" style:family="text">
      <style:text-properties fo:color="#000000" loext:opacity="100%" style:font-name="Liberation Serif" fo:font-size="10.5pt" fo:font-style="normal" fo:font-weight="normal" officeooo:rsid="001f4575" fo:background-color="transparent" loext:char-shading-value="0" style:font-size-asian="10.5pt" style:font-style-asian="normal" style:font-weight-asian="normal" style:font-size-complex="10.5pt" style:font-style-complex="normal" style:font-weight-complex="normal"/>
    </style:style>
    <style:style style:name="T229" style:family="text">
      <style:text-properties fo:color="#000000" loext:opacity="100%" style:font-name="Liberation Serif" fo:font-size="10.5pt" fo:font-style="normal" fo:font-weight="normal" officeooo:rsid="02096959" fo:background-color="transparent" loext:char-shading-value="0" style:font-size-asian="10.5pt" style:font-style-asian="normal" style:font-weight-asian="normal" style:font-size-complex="10.5pt" style:font-style-complex="normal" style:font-weight-complex="normal"/>
    </style:style>
    <style:style style:name="T230" style:family="text">
      <style:text-properties fo:color="#000000" loext:opacity="100%" style:font-name="Liberation Serif" fo:font-size="10.5pt" fo:font-style="normal" fo:font-weight="normal" officeooo:rsid="009fdeb3" fo:background-color="transparent" loext:char-shading-value="0" style:font-size-asian="10.5pt" style:font-style-asian="normal" style:font-weight-asian="normal" style:font-size-complex="10.5pt" style:font-style-complex="normal" style:font-weight-complex="normal"/>
    </style:style>
    <style:style style:name="T231" style:family="text">
      <style:text-properties fo:color="#000000" loext:opacity="100%" style:font-name="Liberation Serif" fo:font-size="10.5pt" fo:font-style="normal" fo:font-weight="normal" officeooo:rsid="021034bb" fo:background-color="transparent" loext:char-shading-value="0" style:font-size-asian="10.5pt" style:font-style-asian="normal" style:font-weight-asian="normal" style:font-size-complex="10.5pt" style:font-style-complex="normal" style:font-weight-complex="normal"/>
    </style:style>
    <style:style style:name="T232" style:family="text">
      <style:text-properties fo:color="#000000" loext:opacity="100%" style:font-name="Liberation Serif" fo:font-size="10.5pt" fo:font-style="normal" fo:font-weight="normal" officeooo:rsid="020e9d90" fo:background-color="transparent" loext:char-shading-value="0" style:font-size-asian="10.5pt" style:font-style-asian="normal" style:font-weight-asian="normal" style:font-size-complex="10.5pt" style:font-style-complex="normal" style:font-weight-complex="normal"/>
    </style:style>
    <style:style style:name="T233" style:family="text">
      <style:text-properties fo:color="#000000" loext:opacity="100%" style:font-name="Liberation Serif" fo:font-size="10.5pt" fo:font-style="normal" fo:font-weight="normal" officeooo:rsid="02111d5c" fo:background-color="transparent" loext:char-shading-value="0" style:font-size-asian="10.5pt" style:font-style-asian="normal" style:font-weight-asian="normal" style:font-size-complex="10.5pt" style:font-style-complex="normal" style:font-weight-complex="normal"/>
    </style:style>
    <style:style style:name="T234" style:family="text">
      <style:text-properties fo:color="#000000" loext:opacity="100%" style:font-name="Liberation Serif" fo:font-size="10.5pt" fo:font-style="normal" fo:font-weight="normal" officeooo:rsid="02125dcc" fo:background-color="transparent" loext:char-shading-value="0" style:font-size-asian="10.5pt" style:font-style-asian="normal" style:font-weight-asian="normal" style:font-size-complex="10.5pt" style:font-style-complex="normal" style:font-weight-complex="normal"/>
    </style:style>
    <style:style style:name="T235" style:family="text">
      <style:text-properties fo:color="#000000" loext:opacity="100%" style:font-name="Liberation Serif" fo:font-size="10.5pt" fo:font-style="normal" fo:font-weight="normal" officeooo:rsid="021607ae" fo:background-color="transparent" loext:char-shading-value="0" style:font-size-asian="10.5pt" style:font-style-asian="normal" style:font-weight-asian="normal" style:font-size-complex="10.5pt" style:font-style-complex="normal" style:font-weight-complex="normal"/>
    </style:style>
    <style:style style:name="T236" style:family="text">
      <style:text-properties fo:color="#000000" loext:opacity="100%" style:font-name="Liberation Serif" fo:font-size="10.5pt" fo:font-style="normal" fo:font-weight="normal" officeooo:rsid="0218c1f8" fo:background-color="transparent" loext:char-shading-value="0" style:font-size-asian="10.5pt" style:font-style-asian="normal" style:font-weight-asian="normal" style:font-size-complex="10.5pt" style:font-style-complex="normal" style:font-weight-complex="normal"/>
    </style:style>
    <style:style style:name="T237" style:family="text">
      <style:text-properties fo:color="#000000" loext:opacity="100%" style:font-name="Liberation Serif" fo:font-size="10.5pt" fo:font-style="normal" fo:font-weight="normal" officeooo:rsid="0219b920" fo:background-color="transparent" loext:char-shading-value="0" style:font-size-asian="10.5pt" style:font-style-asian="normal" style:font-weight-asian="normal" style:font-size-complex="10.5pt" style:font-style-complex="normal" style:font-weight-complex="normal"/>
    </style:style>
    <style:style style:name="T238" style:family="text">
      <style:text-properties fo:color="#000000" loext:opacity="100%" style:font-name="Liberation Serif" fo:font-size="10.5pt" fo:font-style="normal" fo:font-weight="normal" officeooo:rsid="021a020b" fo:background-color="transparent" loext:char-shading-value="0" style:font-size-asian="10.5pt" style:font-style-asian="normal" style:font-weight-asian="normal" style:font-size-complex="10.5pt" style:font-style-complex="normal" style:font-weight-complex="normal"/>
    </style:style>
    <style:style style:name="T239" style:family="text">
      <style:text-properties fo:color="#000000" loext:opacity="100%" style:font-name="Liberation Serif" fo:font-size="10.5pt" fo:font-style="normal" fo:font-weight="normal" officeooo:rsid="021bbb04" fo:background-color="transparent" loext:char-shading-value="0" style:font-size-asian="10.5pt" style:font-style-asian="normal" style:font-weight-asian="normal" style:font-size-complex="10.5pt" style:font-style-complex="normal" style:font-weight-complex="normal"/>
    </style:style>
    <style:style style:name="T240" style:family="text">
      <style:text-properties fo:color="#000000" loext:opacity="100%" style:font-name="Liberation Serif" fo:font-size="10.5pt" fo:font-style="normal" fo:font-weight="normal" officeooo:rsid="021c1849" fo:background-color="transparent" loext:char-shading-value="0" style:font-size-asian="10.5pt" style:font-style-asian="normal" style:font-weight-asian="normal" style:font-size-complex="10.5pt" style:font-style-complex="normal" style:font-weight-complex="normal"/>
    </style:style>
    <style:style style:name="T241" style:family="text">
      <style:text-properties fo:color="#000000" loext:opacity="100%" style:font-name="Liberation Serif" fo:font-size="10.5pt" fo:font-style="normal" fo:font-weight="normal" officeooo:rsid="021fec81" fo:background-color="transparent" loext:char-shading-value="0" style:font-size-asian="10.5pt" style:font-style-asian="normal" style:font-weight-asian="normal" style:font-size-complex="10.5pt" style:font-style-complex="normal" style:font-weight-complex="normal"/>
    </style:style>
    <style:style style:name="T242" style:family="text">
      <style:text-properties fo:color="#000000" loext:opacity="100%" style:font-name="Liberation Serif" fo:font-size="10.5pt" fo:font-style="normal" fo:font-weight="normal" officeooo:rsid="02205f26" fo:background-color="transparent" loext:char-shading-value="0" style:font-size-asian="10.5pt" style:font-style-asian="normal" style:font-weight-asian="normal" style:font-size-complex="10.5pt" style:font-style-complex="normal" style:font-weight-complex="normal"/>
    </style:style>
    <style:style style:name="T243" style:family="text">
      <style:text-properties fo:color="#000000" loext:opacity="100%" style:font-name="Liberation Serif" fo:font-size="10.5pt" fo:font-style="normal" fo:font-weight="normal" officeooo:rsid="02210694" fo:background-color="transparent" loext:char-shading-value="0" style:font-size-asian="10.5pt" style:font-style-asian="normal" style:font-weight-asian="normal" style:font-size-complex="10.5pt" style:font-style-complex="normal" style:font-weight-complex="normal"/>
    </style:style>
    <style:style style:name="T244" style:family="text">
      <style:text-properties fo:color="#000000" loext:opacity="100%" style:font-name="Liberation Serif" fo:font-size="10.5pt" fo:font-style="normal" fo:font-weight="normal" officeooo:rsid="02216aed" fo:background-color="transparent" loext:char-shading-value="0" style:font-size-asian="10.5pt" style:font-style-asian="normal" style:font-weight-asian="normal" style:font-size-complex="10.5pt" style:font-style-complex="normal" style:font-weight-complex="normal"/>
    </style:style>
    <style:style style:name="T245" style:family="text">
      <style:text-properties fo:color="#000000" loext:opacity="100%" style:font-name="Liberation Serif" fo:font-size="10.5pt" fo:font-style="normal" fo:font-weight="normal" officeooo:rsid="02221173" fo:background-color="transparent" loext:char-shading-value="0" style:font-size-asian="10.5pt" style:font-style-asian="normal" style:font-weight-asian="normal" style:font-size-complex="10.5pt" style:font-style-complex="normal" style:font-weight-complex="normal"/>
    </style:style>
    <style:style style:name="T246" style:family="text">
      <style:text-properties fo:color="#000000" loext:opacity="100%" style:font-name="Liberation Serif" fo:font-size="10.5pt" fo:font-style="normal" fo:font-weight="normal" officeooo:rsid="0222eec0" fo:background-color="transparent" loext:char-shading-value="0" style:font-size-asian="10.5pt" style:font-style-asian="normal" style:font-weight-asian="normal" style:font-size-complex="10.5pt" style:font-style-complex="normal" style:font-weight-complex="normal"/>
    </style:style>
    <style:style style:name="T247" style:family="text">
      <style:text-properties fo:color="#000000" loext:opacity="100%" style:font-name="Liberation Serif" fo:font-size="10.5pt" fo:font-style="normal" fo:font-weight="normal" officeooo:rsid="02244e03" fo:background-color="transparent" loext:char-shading-value="0" style:font-size-asian="10.5pt" style:font-style-asian="normal" style:font-weight-asian="normal" style:font-size-complex="10.5pt" style:font-style-complex="normal" style:font-weight-complex="normal"/>
    </style:style>
    <style:style style:name="T248" style:family="text">
      <style:text-properties fo:color="#000000" loext:opacity="100%" style:font-name="Liberation Serif" fo:font-size="10.5pt" fo:font-style="normal" fo:font-weight="normal" officeooo:rsid="02249df9" fo:background-color="transparent" loext:char-shading-value="0" style:font-size-asian="10.5pt" style:font-style-asian="normal" style:font-weight-asian="normal" style:font-size-complex="10.5pt" style:font-style-complex="normal" style:font-weight-complex="normal"/>
    </style:style>
    <style:style style:name="T249" style:family="text">
      <style:text-properties fo:color="#000000" loext:opacity="100%" style:font-name="Liberation Serif" fo:font-size="10.5pt" fo:font-style="normal" fo:font-weight="normal" officeooo:rsid="02265908" fo:background-color="transparent" loext:char-shading-value="0" style:font-size-asian="10.5pt" style:font-style-asian="normal" style:font-weight-asian="normal" style:font-size-complex="10.5pt" style:font-style-complex="normal" style:font-weight-complex="normal"/>
    </style:style>
    <style:style style:name="T250" style:family="text">
      <style:text-properties fo:color="#000000" loext:opacity="100%" style:font-name="Liberation Serif" fo:font-size="10.5pt" fo:font-style="normal" fo:font-weight="normal" officeooo:rsid="0228a050" fo:background-color="transparent" loext:char-shading-value="0" style:font-size-asian="10.5pt" style:font-style-asian="normal" style:font-weight-asian="normal" style:font-size-complex="10.5pt" style:font-style-complex="normal" style:font-weight-complex="normal"/>
    </style:style>
    <style:style style:name="T251" style:family="text">
      <style:text-properties fo:color="#000000" loext:opacity="100%" style:font-name="Liberation Serif" fo:font-size="10.5pt" fo:font-style="normal" fo:font-weight="normal" officeooo:rsid="022a997f" fo:background-color="transparent" loext:char-shading-value="0" style:font-size-asian="10.5pt" style:font-style-asian="normal" style:font-weight-asian="normal" style:font-size-complex="10.5pt" style:font-style-complex="normal" style:font-weight-complex="normal"/>
    </style:style>
    <style:style style:name="T252" style:family="text">
      <style:text-properties fo:color="#000000" loext:opacity="100%" style:font-name="Liberation Serif" fo:font-size="10.5pt" fo:font-style="normal" fo:font-weight="normal" officeooo:rsid="022bc1d0" fo:background-color="transparent" loext:char-shading-value="0" style:font-size-asian="10.5pt" style:font-style-asian="normal" style:font-weight-asian="normal" style:font-size-complex="10.5pt" style:font-style-complex="normal" style:font-weight-complex="normal"/>
    </style:style>
    <style:style style:name="T253" style:family="text">
      <style:text-properties fo:color="#000000" loext:opacity="100%" style:font-name="Liberation Serif" fo:font-size="10.5pt" fo:font-style="normal" fo:font-weight="normal" officeooo:rsid="02356c4a" fo:background-color="transparent" loext:char-shading-value="0" style:font-size-asian="10.5pt" style:font-style-asian="normal" style:font-weight-asian="normal" style:font-size-complex="10.5pt" style:font-style-complex="normal" style:font-weight-complex="normal"/>
    </style:style>
    <style:style style:name="T254" style:family="text">
      <style:text-properties fo:color="#000000" loext:opacity="100%" style:font-name="Liberation Serif" fo:font-size="10.5pt" fo:font-style="normal" fo:font-weight="normal" officeooo:rsid="0235ee04" fo:background-color="transparent" loext:char-shading-value="0" style:font-size-asian="10.5pt" style:font-style-asian="normal" style:font-weight-asian="normal" style:font-size-complex="10.5pt" style:font-style-complex="normal" style:font-weight-complex="normal"/>
    </style:style>
    <style:style style:name="T255" style:family="text">
      <style:text-properties fo:color="#000000" loext:opacity="100%" style:font-name="Liberation Serif" fo:font-size="10.5pt" fo:font-style="normal" fo:font-weight="normal" officeooo:rsid="0237c5ff" fo:background-color="transparent" loext:char-shading-value="0" style:font-size-asian="10.5pt" style:font-style-asian="normal" style:font-weight-asian="normal" style:font-size-complex="10.5pt" style:font-style-complex="normal" style:font-weight-complex="normal"/>
    </style:style>
    <style:style style:name="T256" style:family="text">
      <style:text-properties fo:color="#000000" loext:opacity="100%" style:font-name="Liberation Serif" fo:font-size="10.5pt" fo:font-style="normal" fo:font-weight="normal" officeooo:rsid="023908e5" fo:background-color="transparent" loext:char-shading-value="0" style:font-size-asian="10.5pt" style:font-style-asian="normal" style:font-weight-asian="normal" style:font-size-complex="10.5pt" style:font-style-complex="normal" style:font-weight-complex="normal"/>
    </style:style>
    <style:style style:name="T257" style:family="text">
      <style:text-properties fo:color="#000000" loext:opacity="100%" style:font-name="Liberation Serif" fo:font-size="10.5pt" fo:font-style="normal" fo:font-weight="normal" officeooo:rsid="023a9495" fo:background-color="transparent" loext:char-shading-value="0" style:font-size-asian="10.5pt" style:font-style-asian="normal" style:font-weight-asian="normal" style:font-size-complex="10.5pt" style:font-style-complex="normal" style:font-weight-complex="normal"/>
    </style:style>
    <style:style style:name="T258" style:family="text">
      <style:text-properties fo:color="#000000" loext:opacity="100%" style:font-name="Liberation Serif" fo:font-size="10.5pt" fo:font-style="normal" fo:font-weight="normal" officeooo:rsid="023b3da5" fo:background-color="transparent" loext:char-shading-value="0" style:font-size-asian="10.5pt" style:font-style-asian="normal" style:font-weight-asian="normal" style:font-size-complex="10.5pt" style:font-style-complex="normal" style:font-weight-complex="normal"/>
    </style:style>
    <style:style style:name="T259" style:family="text">
      <style:text-properties fo:color="#000000" loext:opacity="100%" style:font-name="Liberation Serif" fo:font-size="10.5pt" fo:font-style="normal" fo:font-weight="normal" officeooo:rsid="023ba909" fo:background-color="transparent" loext:char-shading-value="0" style:font-size-asian="10.5pt" style:font-style-asian="normal" style:font-weight-asian="normal" style:font-size-complex="10.5pt" style:font-style-complex="normal" style:font-weight-complex="normal"/>
    </style:style>
    <style:style style:name="T260" style:family="text">
      <style:text-properties fo:color="#000000" loext:opacity="100%" style:font-name="Liberation Serif" fo:font-size="10.5pt" fo:font-style="normal" fo:font-weight="normal" officeooo:rsid="023d15e6" fo:background-color="transparent" loext:char-shading-value="0" style:font-size-asian="10.5pt" style:font-style-asian="normal" style:font-weight-asian="normal" style:font-size-complex="10.5pt" style:font-style-complex="normal" style:font-weight-complex="normal"/>
    </style:style>
    <style:style style:name="T261" style:family="text">
      <style:text-properties fo:color="#000000" loext:opacity="100%" style:font-name="Liberation Serif" fo:font-size="10.5pt" fo:font-style="normal" fo:font-weight="normal" officeooo:rsid="023e318b" fo:background-color="transparent" loext:char-shading-value="0" style:font-size-asian="10.5pt" style:font-style-asian="normal" style:font-weight-asian="normal" style:font-size-complex="10.5pt" style:font-style-complex="normal" style:font-weight-complex="normal"/>
    </style:style>
    <style:style style:name="T262" style:family="text">
      <style:text-properties fo:color="#000000" loext:opacity="100%" style:font-name="Liberation Serif" fo:font-size="10.5pt" fo:font-style="normal" fo:font-weight="normal" officeooo:rsid="00d9dbbb" fo:background-color="transparent" loext:char-shading-value="0" style:font-size-asian="10.5pt" style:font-style-asian="normal" style:font-weight-asian="normal" style:font-size-complex="10.5pt" style:font-style-complex="normal" style:font-weight-complex="normal"/>
    </style:style>
    <style:style style:name="T263" style:family="text">
      <style:text-properties fo:color="#000000" loext:opacity="100%" style:font-name="Liberation Serif" fo:font-size="10.5pt" fo:font-style="normal" fo:font-weight="normal" officeooo:rsid="02478144" fo:background-color="transparent" loext:char-shading-value="0" style:font-size-asian="10.5pt" style:font-style-asian="normal" style:font-weight-asian="normal" style:font-size-complex="10.5pt" style:font-style-complex="normal" style:font-weight-complex="normal"/>
    </style:style>
    <style:style style:name="T264" style:family="text">
      <style:text-properties fo:color="#000000" loext:opacity="100%" style:font-name="Liberation Serif" fo:font-size="10.5pt" fo:font-style="normal" fo:font-weight="normal" officeooo:rsid="01c95718" fo:background-color="transparent" loext:char-shading-value="0" style:font-size-asian="10.5pt" style:font-style-asian="normal" style:font-weight-asian="normal" style:font-size-complex="10.5pt" style:font-style-complex="normal" style:font-weight-complex="normal"/>
    </style:style>
    <style:style style:name="T265" style:family="text">
      <style:text-properties fo:color="#000000" loext:opacity="100%" style:font-name="Liberation Serif" fo:font-size="10.5pt" fo:font-style="normal" fo:font-weight="normal" officeooo:rsid="024ef9ba" fo:background-color="transparent" loext:char-shading-value="0" style:font-size-asian="10.5pt" style:font-style-asian="normal" style:font-weight-asian="normal" style:font-size-complex="10.5pt" style:font-style-complex="normal" style:font-weight-complex="normal"/>
    </style:style>
    <style:style style:name="T266" style:family="text">
      <style:text-properties fo:color="#000000" loext:opacity="100%" style:font-name="Liberation Serif" fo:font-size="10.5pt" fo:font-style="normal" fo:font-weight="normal" officeooo:rsid="004cfd9d" fo:background-color="transparent" loext:char-shading-value="0" style:font-size-asian="10.5pt" style:font-style-asian="normal" style:font-weight-asian="normal" style:font-size-complex="10.5pt" style:font-style-complex="normal" style:font-weight-complex="normal"/>
    </style:style>
    <style:style style:name="T267" style:family="text">
      <style:text-properties fo:color="#000000" loext:opacity="100%" style:font-name="Liberation Serif" fo:font-size="10.5pt" fo:font-style="normal" fo:font-weight="normal" officeooo:rsid="02509a3b" fo:background-color="transparent" loext:char-shading-value="0" style:font-size-asian="10.5pt" style:font-style-asian="normal" style:font-weight-asian="normal" style:font-size-complex="10.5pt" style:font-style-complex="normal" style:font-weight-complex="normal"/>
    </style:style>
    <style:style style:name="T268" style:family="text">
      <style:text-properties fo:color="#000000" loext:opacity="100%" style:font-name="Liberation Serif" fo:font-size="10.5pt" fo:font-style="normal" fo:font-weight="normal" officeooo:rsid="004da072" fo:background-color="transparent" loext:char-shading-value="0" style:font-size-asian="10.5pt" style:font-style-asian="normal" style:font-weight-asian="normal" style:font-size-complex="10.5pt" style:font-style-complex="normal" style:font-weight-complex="normal"/>
    </style:style>
    <style:style style:name="T269" style:family="text">
      <style:text-properties fo:color="#000000" loext:opacity="100%" style:font-name="Liberation Serif" fo:font-size="10.5pt" fo:font-style="normal" fo:font-weight="normal" officeooo:rsid="02a3fbf5" fo:background-color="transparent" loext:char-shading-value="0" style:font-size-asian="10.5pt" style:font-style-asian="normal" style:font-weight-asian="normal" style:font-size-complex="10.5pt" style:font-style-complex="normal" style:font-weight-complex="normal"/>
    </style:style>
    <style:style style:name="T270" style:family="text">
      <style:text-properties fo:color="#000000" loext:opacity="100%" style:font-name="Liberation Serif" fo:font-size="10.5pt" fo:font-style="normal" fo:font-weight="normal" officeooo:rsid="01f3b24f" fo:background-color="transparent" loext:char-shading-value="0" style:font-size-asian="10.5pt" style:font-style-asian="normal" style:font-weight-asian="normal" style:font-size-complex="10.5pt" style:font-style-complex="normal" style:font-weight-complex="normal"/>
    </style:style>
    <style:style style:name="T271" style:family="text">
      <style:text-properties fo:color="#000000" loext:opacity="100%" style:font-name="Liberation Serif" fo:font-size="10.5pt" fo:font-style="normal" fo:font-weight="normal" officeooo:rsid="024609a8" fo:background-color="transparent" loext:char-shading-value="0" style:font-size-asian="10.5pt" style:font-style-asian="normal" style:font-weight-asian="normal" style:font-size-complex="10.5pt" style:font-style-complex="normal" style:font-weight-complex="normal"/>
    </style:style>
    <style:style style:name="T272" style:family="text">
      <style:text-properties fo:color="#000000" loext:opacity="100%" style:font-name="Liberation Serif" fo:font-size="10.5pt" fo:font-style="normal" fo:font-weight="normal" officeooo:rsid="03402334" fo:background-color="transparent" loext:char-shading-value="0" style:font-size-asian="10.5pt" style:font-style-asian="normal" style:font-weight-asian="normal" style:font-size-complex="10.5pt" style:font-style-complex="normal" style:font-weight-complex="normal"/>
    </style:style>
    <style:style style:name="T273" style:family="text">
      <style:text-properties fo:color="#000000" loext:opacity="100%" style:font-name="Liberation Serif" fo:font-size="10.5pt" fo:font-style="normal" fo:font-weight="normal" officeooo:rsid="02622653" fo:background-color="transparent" loext:char-shading-value="0" style:font-size-asian="10.5pt" style:font-style-asian="normal" style:font-weight-asian="normal" style:font-size-complex="10.5pt" style:font-style-complex="normal" style:font-weight-complex="normal"/>
    </style:style>
    <style:style style:name="T274" style:family="text">
      <style:text-properties fo:color="#000000" loext:opacity="100%" style:font-name="Liberation Serif" fo:font-size="10.5pt" fo:font-style="normal" fo:font-weight="normal" officeooo:rsid="026c5b34" fo:background-color="transparent" loext:char-shading-value="0" style:font-size-asian="10.5pt" style:font-style-asian="normal" style:font-weight-asian="normal" style:font-size-complex="10.5pt" style:font-style-complex="normal" style:font-weight-complex="normal"/>
    </style:style>
    <style:style style:name="T275" style:family="text">
      <style:text-properties fo:color="#000000" loext:opacity="100%" style:font-name="Liberation Serif" fo:font-size="10.5pt" fo:font-style="normal" fo:font-weight="normal" officeooo:rsid="007d10ea" fo:background-color="transparent" loext:char-shading-value="0" style:font-size-asian="10.5pt" style:font-style-asian="normal" style:font-weight-asian="normal" style:font-size-complex="10.5pt" style:font-style-complex="normal" style:font-weight-complex="normal"/>
    </style:style>
    <style:style style:name="T276" style:family="text">
      <style:text-properties fo:color="#000000" loext:opacity="100%" style:font-name="Liberation Serif" fo:font-size="10.5pt" fo:font-style="normal" fo:font-weight="normal" officeooo:rsid="026c6d55" fo:background-color="transparent" loext:char-shading-value="0" style:font-size-asian="10.5pt" style:font-style-asian="normal" style:font-weight-asian="normal" style:font-size-complex="10.5pt" style:font-style-complex="normal" style:font-weight-complex="normal"/>
    </style:style>
    <style:style style:name="T277" style:family="text">
      <style:text-properties fo:color="#000000" loext:opacity="100%" style:font-name="Liberation Serif" fo:font-size="10.5pt" fo:font-style="normal" fo:font-weight="normal" officeooo:rsid="02747e3e" fo:background-color="transparent" loext:char-shading-value="0" style:font-size-asian="10.5pt" style:font-style-asian="normal" style:font-weight-asian="normal" style:font-size-complex="10.5pt" style:font-style-complex="normal" style:font-weight-complex="normal"/>
    </style:style>
    <style:style style:name="T278" style:family="text">
      <style:text-properties fo:color="#000000" loext:opacity="100%" style:font-name="Liberation Serif" fo:font-size="10.5pt" fo:font-style="normal" fo:font-weight="normal" officeooo:rsid="02766347" fo:background-color="transparent" loext:char-shading-value="0" style:font-size-asian="10.5pt" style:font-style-asian="normal" style:font-weight-asian="normal" style:font-size-complex="10.5pt" style:font-style-complex="normal" style:font-weight-complex="normal"/>
    </style:style>
    <style:style style:name="T279" style:family="text">
      <style:text-properties fo:color="#000000" loext:opacity="100%" style:font-name="Liberation Serif" fo:font-size="10.5pt" fo:font-style="normal" fo:font-weight="normal" officeooo:rsid="027825b1" fo:background-color="transparent" loext:char-shading-value="0" style:font-size-asian="10.5pt" style:font-style-asian="normal" style:font-weight-asian="normal" style:font-size-complex="10.5pt" style:font-style-complex="normal" style:font-weight-complex="normal"/>
    </style:style>
    <style:style style:name="T280" style:family="text">
      <style:text-properties fo:color="#000000" loext:opacity="100%" style:font-name="Liberation Serif" fo:font-size="10.5pt" fo:font-style="normal" fo:font-weight="normal" officeooo:rsid="0279f60e" fo:background-color="transparent" loext:char-shading-value="0" style:font-size-asian="10.5pt" style:font-style-asian="normal" style:font-weight-asian="normal" style:font-size-complex="10.5pt" style:font-style-complex="normal" style:font-weight-complex="normal"/>
    </style:style>
    <style:style style:name="T281" style:family="text">
      <style:text-properties fo:color="#000000" loext:opacity="100%" style:font-name="Liberation Serif" fo:font-size="10.5pt" fo:font-style="normal" fo:font-weight="normal" officeooo:rsid="0279f738" fo:background-color="transparent" loext:char-shading-value="0" style:font-size-asian="10.5pt" style:font-style-asian="normal" style:font-weight-asian="normal" style:font-size-complex="10.5pt" style:font-style-complex="normal" style:font-weight-complex="normal"/>
    </style:style>
    <style:style style:name="T282" style:family="text">
      <style:text-properties fo:color="#000000" loext:opacity="100%" style:font-name="Liberation Serif" fo:font-size="10.5pt" fo:font-style="normal" fo:font-weight="normal" officeooo:rsid="027b3486" fo:background-color="transparent" loext:char-shading-value="0" style:font-size-asian="10.5pt" style:font-style-asian="normal" style:font-weight-asian="normal" style:font-size-complex="10.5pt" style:font-style-complex="normal" style:font-weight-complex="normal"/>
    </style:style>
    <style:style style:name="T283" style:family="text">
      <style:text-properties fo:color="#000000" loext:opacity="100%" style:font-name="Liberation Serif" fo:font-size="10.5pt" fo:font-style="normal" fo:font-weight="normal" officeooo:rsid="027b60af" fo:background-color="transparent" loext:char-shading-value="0" style:font-size-asian="10.5pt" style:font-style-asian="normal" style:font-weight-asian="normal" style:font-size-complex="10.5pt" style:font-style-complex="normal" style:font-weight-complex="normal"/>
    </style:style>
    <style:style style:name="T284" style:family="text">
      <style:text-properties fo:color="#000000" loext:opacity="100%" style:font-name="Liberation Serif" fo:font-size="10.5pt" fo:font-style="normal" fo:font-weight="normal" officeooo:rsid="027d7c4c" fo:background-color="transparent" loext:char-shading-value="0" style:font-size-asian="10.5pt" style:font-style-asian="normal" style:font-weight-asian="normal" style:font-size-complex="10.5pt" style:font-style-complex="normal" style:font-weight-complex="normal"/>
    </style:style>
    <style:style style:name="T285" style:family="text">
      <style:text-properties fo:color="#000000" loext:opacity="100%" style:font-name="Liberation Serif" fo:font-size="10.5pt" fo:font-style="normal" fo:font-weight="normal" officeooo:rsid="027e7833" fo:background-color="transparent" loext:char-shading-value="0" style:font-size-asian="10.5pt" style:font-style-asian="normal" style:font-weight-asian="normal" style:font-size-complex="10.5pt" style:font-style-complex="normal" style:font-weight-complex="normal"/>
    </style:style>
    <style:style style:name="T286" style:family="text">
      <style:text-properties fo:color="#000000" loext:opacity="100%" style:font-name="Liberation Serif" fo:font-size="10.5pt" fo:font-style="normal" fo:font-weight="normal" officeooo:rsid="02805815" fo:background-color="transparent" loext:char-shading-value="0" style:font-size-asian="10.5pt" style:font-style-asian="normal" style:font-weight-asian="normal" style:font-size-complex="10.5pt" style:font-style-complex="normal" style:font-weight-complex="normal"/>
    </style:style>
    <style:style style:name="T287" style:family="text">
      <style:text-properties fo:color="#000000" loext:opacity="100%" style:font-name="Liberation Serif" fo:font-size="10.5pt" fo:font-style="normal" fo:font-weight="normal" officeooo:rsid="02808ea8" fo:background-color="transparent" loext:char-shading-value="0" style:font-size-asian="10.5pt" style:font-style-asian="normal" style:font-weight-asian="normal" style:font-size-complex="10.5pt" style:font-style-complex="normal" style:font-weight-complex="normal"/>
    </style:style>
    <style:style style:name="T288" style:family="text">
      <style:text-properties fo:color="#000000" loext:opacity="100%" style:font-name="Liberation Serif" fo:font-size="10.5pt" fo:font-style="normal" fo:font-weight="normal" officeooo:rsid="028099da" fo:background-color="transparent" loext:char-shading-value="0" style:font-size-asian="10.5pt" style:font-style-asian="normal" style:font-weight-asian="normal" style:font-size-complex="10.5pt" style:font-style-complex="normal" style:font-weight-complex="normal"/>
    </style:style>
    <style:style style:name="T289" style:family="text">
      <style:text-properties fo:color="#000000" loext:opacity="100%" style:font-name="Liberation Serif" fo:font-size="10.5pt" fo:font-style="normal" fo:font-weight="normal" officeooo:rsid="02835811" fo:background-color="transparent" loext:char-shading-value="0" style:font-size-asian="10.5pt" style:font-style-asian="normal" style:font-weight-asian="normal" style:font-size-complex="10.5pt" style:font-style-complex="normal" style:font-weight-complex="normal"/>
    </style:style>
    <style:style style:name="T290" style:family="text">
      <style:text-properties fo:color="#000000" loext:opacity="100%" style:font-name="Liberation Serif" fo:font-size="10.5pt" fo:font-style="normal" fo:font-weight="normal" officeooo:rsid="0284fee3" fo:background-color="transparent" loext:char-shading-value="0" style:font-size-asian="10.5pt" style:font-style-asian="normal" style:font-weight-asian="normal" style:font-size-complex="10.5pt" style:font-style-complex="normal" style:font-weight-complex="normal"/>
    </style:style>
    <style:style style:name="T291" style:family="text">
      <style:text-properties fo:color="#000000" loext:opacity="100%" style:font-name="Liberation Serif" fo:font-size="10.5pt" fo:font-style="normal" fo:font-weight="normal" officeooo:rsid="02866b98" fo:background-color="transparent" loext:char-shading-value="0" style:font-size-asian="10.5pt" style:font-style-asian="normal" style:font-weight-asian="normal" style:font-size-complex="10.5pt" style:font-style-complex="normal" style:font-weight-complex="normal"/>
    </style:style>
    <style:style style:name="T292" style:family="text">
      <style:text-properties fo:color="#000000" loext:opacity="100%" style:font-name="Liberation Serif" fo:font-size="10.5pt" fo:font-style="normal" fo:font-weight="normal" officeooo:rsid="0287b889" fo:background-color="transparent" loext:char-shading-value="0" style:font-size-asian="10.5pt" style:font-style-asian="normal" style:font-weight-asian="normal" style:font-size-complex="10.5pt" style:font-style-complex="normal" style:font-weight-complex="normal"/>
    </style:style>
    <style:style style:name="T293" style:family="text">
      <style:text-properties fo:color="#000000" loext:opacity="100%" style:font-name="Liberation Serif" fo:font-size="10.5pt" fo:font-style="normal" fo:font-weight="normal" officeooo:rsid="028f74a7" fo:background-color="transparent" loext:char-shading-value="0" style:font-size-asian="10.5pt" style:font-style-asian="normal" style:font-weight-asian="normal" style:font-size-complex="10.5pt" style:font-style-complex="normal" style:font-weight-complex="normal"/>
    </style:style>
    <style:style style:name="T294" style:family="text">
      <style:text-properties fo:color="#000000" loext:opacity="100%" style:font-name="Liberation Serif" fo:font-size="10.5pt" fo:font-style="normal" fo:font-weight="normal" officeooo:rsid="029659c8" fo:background-color="transparent" loext:char-shading-value="0" style:font-size-asian="10.5pt" style:font-style-asian="normal" style:font-weight-asian="normal" style:font-size-complex="10.5pt" style:font-style-complex="normal" style:font-weight-complex="normal"/>
    </style:style>
    <style:style style:name="T295" style:family="text">
      <style:text-properties fo:color="#000000" loext:opacity="100%" style:font-name="Liberation Serif" fo:font-size="10.5pt" fo:font-style="normal" fo:font-weight="normal" officeooo:rsid="02973ff4" fo:background-color="transparent" loext:char-shading-value="0" style:font-size-asian="10.5pt" style:font-style-asian="normal" style:font-weight-asian="normal" style:font-size-complex="10.5pt" style:font-style-complex="normal" style:font-weight-complex="normal"/>
    </style:style>
    <style:style style:name="T296" style:family="text">
      <style:text-properties fo:color="#000000" loext:opacity="100%" style:font-name="Liberation Serif" fo:font-size="10.5pt" fo:font-style="normal" fo:font-weight="normal" officeooo:rsid="02a15e96" fo:background-color="transparent" loext:char-shading-value="0" style:font-size-asian="10.5pt" style:font-style-asian="normal" style:font-weight-asian="normal" style:font-size-complex="10.5pt" style:font-style-complex="normal" style:font-weight-complex="normal"/>
    </style:style>
    <style:style style:name="T297" style:family="text">
      <style:text-properties fo:color="#000000" loext:opacity="100%" style:font-name="Liberation Serif" fo:font-size="10.5pt" fo:font-style="normal" fo:font-weight="normal" officeooo:rsid="02a31d86" fo:background-color="transparent" loext:char-shading-value="0" style:font-size-asian="10.5pt" style:font-style-asian="normal" style:font-weight-asian="normal" style:font-size-complex="10.5pt" style:font-style-complex="normal" style:font-weight-complex="normal"/>
    </style:style>
    <style:style style:name="T298" style:family="text">
      <style:text-properties fo:color="#000000" loext:opacity="100%" style:font-name="Liberation Serif" fo:font-size="10.5pt" fo:font-style="normal" fo:font-weight="normal" officeooo:rsid="02a35362" fo:background-color="transparent" loext:char-shading-value="0" style:font-size-asian="10.5pt" style:font-style-asian="normal" style:font-weight-asian="normal" style:font-size-complex="10.5pt" style:font-style-complex="normal" style:font-weight-complex="normal"/>
    </style:style>
    <style:style style:name="T299" style:family="text">
      <style:text-properties fo:color="#000000" loext:opacity="100%" style:font-name="Liberation Serif" fo:font-size="10.5pt" fo:font-style="normal" fo:font-weight="normal" officeooo:rsid="02a44dc1" fo:background-color="transparent" loext:char-shading-value="0" style:font-size-asian="10.5pt" style:font-style-asian="normal" style:font-weight-asian="normal" style:font-size-complex="10.5pt" style:font-style-complex="normal" style:font-weight-complex="normal"/>
    </style:style>
    <style:style style:name="T300" style:family="text">
      <style:text-properties fo:color="#000000" loext:opacity="100%" style:font-name="Liberation Serif" fo:font-size="10.5pt" fo:font-style="normal" fo:font-weight="normal" officeooo:rsid="02a60ed2" fo:background-color="transparent" loext:char-shading-value="0" style:font-size-asian="10.5pt" style:font-style-asian="normal" style:font-weight-asian="normal" style:font-size-complex="10.5pt" style:font-style-complex="normal" style:font-weight-complex="normal"/>
    </style:style>
    <style:style style:name="T301" style:family="text">
      <style:text-properties fo:color="#000000" loext:opacity="100%" style:font-name="Liberation Serif" fo:font-size="10.5pt" fo:font-style="normal" fo:font-weight="normal" officeooo:rsid="02a6ffd8" fo:background-color="transparent" loext:char-shading-value="0" style:font-size-asian="10.5pt" style:font-style-asian="normal" style:font-weight-asian="normal" style:font-size-complex="10.5pt" style:font-style-complex="normal" style:font-weight-complex="normal"/>
    </style:style>
    <style:style style:name="T302" style:family="text">
      <style:text-properties fo:color="#000000" loext:opacity="100%" style:font-name="Liberation Serif" fo:font-size="10.5pt" fo:font-style="normal" fo:font-weight="normal" officeooo:rsid="02a85b45" fo:background-color="transparent" loext:char-shading-value="0" style:font-size-asian="10.5pt" style:font-style-asian="normal" style:font-weight-asian="normal" style:font-size-complex="10.5pt" style:font-style-complex="normal" style:font-weight-complex="normal"/>
    </style:style>
    <style:style style:name="T303" style:family="text">
      <style:text-properties fo:color="#000000" loext:opacity="100%" style:font-name="Liberation Serif" fo:font-size="10.5pt" fo:font-style="normal" fo:font-weight="normal" officeooo:rsid="02a99f01" fo:background-color="transparent" loext:char-shading-value="0" style:font-size-asian="10.5pt" style:font-style-asian="normal" style:font-weight-asian="normal" style:font-size-complex="10.5pt" style:font-style-complex="normal" style:font-weight-complex="normal"/>
    </style:style>
    <style:style style:name="T304" style:family="text">
      <style:text-properties fo:color="#000000" loext:opacity="100%" style:font-name="Liberation Serif" fo:font-size="10.5pt" fo:font-style="normal" fo:font-weight="normal" officeooo:rsid="027be2e9" fo:background-color="transparent" loext:char-shading-value="0" style:font-size-asian="10.5pt" style:font-style-asian="normal" style:font-weight-asian="normal" style:font-size-complex="10.5pt" style:font-style-complex="normal" style:font-weight-complex="normal"/>
    </style:style>
    <style:style style:name="T305" style:family="text">
      <style:text-properties fo:color="#000000" loext:opacity="100%" style:font-name="Liberation Serif" fo:font-size="10.5pt" fo:font-style="normal" fo:font-weight="normal" officeooo:rsid="02b34775" fo:background-color="transparent" loext:char-shading-value="0" style:font-size-asian="10.5pt" style:font-style-asian="normal" style:font-weight-asian="normal" style:font-size-complex="10.5pt" style:font-style-complex="normal" style:font-weight-complex="normal"/>
    </style:style>
    <style:style style:name="T306" style:family="text">
      <style:text-properties fo:color="#000000" loext:opacity="100%" style:font-name="Liberation Serif" fo:font-size="10.5pt" fo:font-style="normal" fo:font-weight="normal" officeooo:rsid="00620a6e" fo:background-color="transparent" loext:char-shading-value="0" style:font-size-asian="10.5pt" style:font-style-asian="normal" style:font-weight-asian="normal" style:font-size-complex="10.5pt" style:font-style-complex="normal" style:font-weight-complex="normal"/>
    </style:style>
    <style:style style:name="T307" style:family="text">
      <style:text-properties fo:color="#000000" loext:opacity="100%" style:font-name="Liberation Serif" fo:font-size="10.5pt" fo:font-style="normal" fo:font-weight="normal" officeooo:rsid="00636d9c" fo:background-color="transparent" loext:char-shading-value="0" style:font-size-asian="10.5pt" style:font-style-asian="normal" style:font-weight-asian="normal" style:font-size-complex="10.5pt" style:font-style-complex="normal" style:font-weight-complex="normal"/>
    </style:style>
    <style:style style:name="T308" style:family="text">
      <style:text-properties fo:color="#000000" loext:opacity="100%" style:font-name="Liberation Serif" fo:font-size="10.5pt" fo:font-style="normal" fo:font-weight="normal" officeooo:rsid="02b4b079" fo:background-color="transparent" loext:char-shading-value="0" style:font-size-asian="10.5pt" style:font-style-asian="normal" style:font-weight-asian="normal" style:font-size-complex="10.5pt" style:font-style-complex="normal" style:font-weight-complex="normal"/>
    </style:style>
    <style:style style:name="T309" style:family="text">
      <style:text-properties fo:color="#000000" loext:opacity="100%" style:font-name="Liberation Serif" fo:font-size="10.5pt" fo:font-style="normal" fo:font-weight="normal" officeooo:rsid="02583b4e" fo:background-color="transparent" loext:char-shading-value="0" style:font-size-asian="10.5pt" style:font-style-asian="normal" style:font-weight-asian="normal" style:font-size-complex="10.5pt" style:font-style-complex="normal" style:font-weight-complex="normal"/>
    </style:style>
    <style:style style:name="T310" style:family="text">
      <style:text-properties fo:color="#000000" loext:opacity="100%" style:font-name="Liberation Serif" fo:font-size="10.5pt" fo:font-style="normal" fo:font-weight="normal"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1" style:family="text">
      <style:text-properties fo:color="#000000" loext:opacity="100%" style:font-name="Liberation Serif" fo:font-size="10.5pt" fo:font-style="normal" fo:font-weight="normal" officeooo:rsid="020aeac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2" style:family="text">
      <style:text-properties fo:color="#000000" loext:opacity="100%" style:font-name="Liberation Serif" fo:font-size="10.5pt" fo:font-style="normal" fo:font-weight="normal" officeooo:rsid="020e9d9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3" style:family="text">
      <style:text-properties fo:color="#000000" loext:opacity="100%" style:font-name="Liberation Serif" fo:font-size="10.5pt" fo:font-style="normal" fo:font-weight="normal" officeooo:rsid="021034b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4" style:family="text">
      <style:text-properties fo:color="#000000" loext:opacity="100%" style:font-name="Liberation Serif" fo:font-size="10.5pt" fo:font-style="normal" fo:font-weight="normal" officeooo:rsid="02125dc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5" style:family="text">
      <style:text-properties fo:color="#000000" loext:opacity="100%" style:font-name="Liberation Serif" fo:font-size="10.5pt" fo:font-style="normal" fo:font-weight="normal" officeooo:rsid="02134c9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6" style:family="text">
      <style:text-properties fo:color="#000000" loext:opacity="100%" style:font-name="Liberation Serif" fo:font-size="10.5pt" fo:font-style="normal" fo:font-weight="normal" officeooo:rsid="0219b92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7" style:family="text">
      <style:text-properties fo:color="#000000" loext:opacity="100%" style:font-name="Liberation Serif" fo:font-size="10.5pt" fo:font-style="normal" fo:font-weight="normal" officeooo:rsid="021fec81"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8" style:family="text">
      <style:text-properties fo:color="#000000" loext:opacity="100%" style:font-name="Liberation Serif" fo:font-size="10.5pt" fo:font-style="normal" fo:font-weight="normal" officeooo:rsid="02205f2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9" style:family="text">
      <style:text-properties fo:color="#000000" loext:opacity="100%" style:font-name="Liberation Serif" fo:font-size="10.5pt" fo:font-style="normal" fo:font-weight="normal" officeooo:rsid="02216ae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0" style:family="text">
      <style:text-properties fo:color="#000000" loext:opacity="100%" style:font-name="Liberation Serif" fo:font-size="10.5pt" fo:font-style="normal" fo:font-weight="normal" officeooo:rsid="02249df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1" style:family="text">
      <style:text-properties fo:color="#000000" loext:opacity="100%" style:font-name="Liberation Serif" fo:font-size="10.5pt" fo:font-style="normal" fo:font-weight="normal" officeooo:rsid="022a997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2" style:family="text">
      <style:text-properties fo:color="#000000" loext:opacity="100%" style:font-name="Liberation Serif" fo:font-size="10.5pt" fo:font-style="normal" fo:font-weight="normal" officeooo:rsid="022bc1d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3" style:family="text">
      <style:text-properties fo:color="#000000" loext:opacity="100%" style:font-name="Liberation Serif" fo:font-size="10.5pt" fo:font-style="normal" fo:font-weight="normal" officeooo:rsid="022c100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4" style:family="text">
      <style:text-properties fo:color="#000000" loext:opacity="100%" style:font-name="Liberation Serif" fo:font-size="10.5pt" fo:font-style="normal" fo:font-weight="normal" officeooo:rsid="022d878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5" style:family="text">
      <style:text-properties fo:color="#000000" loext:opacity="100%" style:font-name="Liberation Serif" fo:font-size="10.5pt" fo:font-style="normal" fo:font-weight="normal" officeooo:rsid="0235ee0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6" style:family="text">
      <style:text-properties fo:color="#000000" loext:opacity="100%" style:font-name="Liberation Serif" fo:font-size="10.5pt" fo:font-style="normal" fo:font-weight="normal" officeooo:rsid="023fd38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7" style:family="text">
      <style:text-properties fo:color="#000000" loext:opacity="100%" style:font-name="Liberation Serif" fo:font-size="10.5pt" fo:font-style="normal" fo:font-weight="normal" officeooo:rsid="024142c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8" style:family="text">
      <style:text-properties fo:color="#000000" loext:opacity="100%" style:font-name="Liberation Serif" fo:font-size="10.5pt" fo:font-style="normal" fo:font-weight="normal" officeooo:rsid="026c6d5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29" style:family="text">
      <style:text-properties fo:color="#000000" loext:opacity="100%" style:font-name="Liberation Serif" fo:font-size="10.5pt" fo:font-style="normal" fo:font-weight="normal" officeooo:rsid="0276634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0" style:family="text">
      <style:text-properties fo:color="#000000" loext:opacity="100%" style:font-name="Liberation Serif" fo:font-size="10.5pt" fo:font-style="normal" fo:font-weight="normal" officeooo:rsid="0279f60e"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1" style:family="text">
      <style:text-properties fo:color="#000000" loext:opacity="100%" style:font-name="Liberation Serif" fo:font-size="10.5pt" fo:font-style="normal" fo:font-weight="normal" officeooo:rsid="0279f73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2" style:family="text">
      <style:text-properties fo:color="#000000" loext:opacity="100%" style:font-name="Liberation Serif" fo:font-size="10.5pt" fo:font-style="normal" fo:font-weight="normal" officeooo:rsid="027b348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3" style:family="text">
      <style:text-properties fo:color="#000000" loext:opacity="100%" style:font-name="Liberation Serif" fo:font-size="10.5pt" fo:font-style="normal" fo:font-weight="normal" officeooo:rsid="0280581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4" style:family="text">
      <style:text-properties fo:color="#000000" loext:opacity="100%" style:font-name="Liberation Serif" fo:font-size="10.5pt" fo:font-style="normal" fo:font-weight="normal" officeooo:rsid="028099d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5" style:family="text">
      <style:text-properties fo:color="#000000" loext:opacity="100%" style:font-name="Liberation Serif" fo:font-size="10.5pt" fo:font-style="normal" fo:font-weight="normal" officeooo:rsid="0280d79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6" style:family="text">
      <style:text-properties fo:color="#000000" loext:opacity="100%" style:font-name="Liberation Serif" fo:font-size="10.5pt" fo:font-style="normal" fo:font-weight="normal" officeooo:rsid="02820d8f"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7" style:family="text">
      <style:text-properties fo:color="#000000" loext:opacity="100%" style:font-name="Liberation Serif" fo:font-size="10.5pt" fo:font-style="normal" fo:font-weight="normal" officeooo:rsid="0284fee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8" style:family="text">
      <style:text-properties fo:color="#000000" loext:opacity="100%" style:font-name="Liberation Serif" fo:font-size="10.5pt" fo:font-style="normal" fo:font-weight="normal" officeooo:rsid="028f74a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9" style:family="text">
      <style:text-properties fo:color="#000000" loext:opacity="100%" style:font-name="Liberation Serif" fo:font-size="10.5pt" fo:font-style="normal" fo:font-weight="normal" officeooo:rsid="0290e54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0" style:family="text">
      <style:text-properties fo:color="#000000" loext:opacity="100%" style:font-name="Liberation Serif" fo:font-size="10.5pt" fo:font-style="normal" fo:font-weight="normal" officeooo:rsid="028a8e6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1" style:family="text">
      <style:text-properties fo:color="#000000" loext:opacity="100%" style:font-name="Liberation Serif" fo:font-size="10.5pt" fo:font-style="normal" fo:font-weight="normal" officeooo:rsid="02929ea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2" style:family="text">
      <style:text-properties fo:color="#000000" loext:opacity="100%" style:font-name="Liberation Serif" fo:font-size="10.5pt" fo:font-style="normal" fo:font-weight="normal" officeooo:rsid="029385b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3" style:family="text">
      <style:text-properties fo:color="#000000" loext:opacity="100%" style:font-name="Liberation Serif" fo:font-size="10.5pt" fo:font-style="normal" fo:font-weight="normal" officeooo:rsid="02973ff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4" style:family="text">
      <style:text-properties fo:color="#000000" loext:opacity="100%" style:font-name="Liberation Serif" fo:font-size="10.5pt" fo:font-style="normal" fo:font-weight="normal" officeooo:rsid="02b3477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5" style:family="text">
      <style:text-properties fo:color="#000000" loext:opacity="100%" style:font-name="Liberation Serif" fo:font-size="10.5pt" fo:font-style="normal" fo:font-weight="normal" officeooo:rsid="02b4b07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6" style:family="text">
      <style:text-properties fo:color="#000000" loext:opacity="100%" style:font-name="Liberation Serif" fo:font-size="10.5pt" fo:font-style="normal" fo:font-weight="normal" officeooo:rsid="00a33b13" fo:background-color="#ffff00" loext:char-shading-value="0" style:font-size-asian="10.5pt" style:font-style-asian="normal" style:font-weight-asian="normal" style:font-size-complex="10.5pt" style:font-style-complex="normal" style:font-weight-complex="normal"/>
    </style:style>
    <style:style style:name="T347" style:family="text">
      <style:text-properties fo:color="#000000" loext:opacity="100%" style:font-name="Liberation Serif" fo:font-size="10.5pt" fo:font-style="normal" fo:font-weight="normal" officeooo:rsid="003be449" fo:background-color="#ffff00" loext:char-shading-value="0" style:font-size-asian="10.5pt" style:font-style-asian="normal" style:font-weight-asian="normal" style:font-size-complex="10.5pt" style:font-style-complex="normal" style:font-weight-complex="normal"/>
    </style:style>
    <style:style style:name="T348" style:family="text">
      <style:text-properties fo:color="#000000" loext:opacity="100%" style:font-name="Liberation Serif" fo:font-size="10.5pt" fo:font-style="normal" fo:font-weight="normal" officeooo:rsid="003eca2d" fo:background-color="#ffff00" loext:char-shading-value="0" style:font-size-asian="10.5pt" style:font-style-asian="normal" style:font-weight-asian="normal" style:font-size-complex="10.5pt" style:font-style-complex="normal" style:font-weight-complex="normal"/>
    </style:style>
    <style:style style:name="T349" style:family="text">
      <style:text-properties fo:color="#000000" loext:opacity="100%" style:font-name="Liberation Serif" fo:font-size="10.5pt" fo:font-style="normal" fo:font-weight="normal" officeooo:rsid="00197a66" fo:background-color="#ffff00" loext:char-shading-value="0" style:font-size-asian="10.5pt" style:font-style-asian="normal" style:font-weight-asian="normal" style:font-size-complex="10.5pt" style:font-style-complex="normal" style:font-weight-complex="normal"/>
    </style:style>
    <style:style style:name="T350" style:family="text">
      <style:text-properties fo:color="#000000" loext:opacity="100%" style:font-name="Liberation Serif" fo:font-size="10.5pt" fo:font-style="normal" fo:font-weight="normal" officeooo:rsid="01ebbf31" fo:background-color="#ffff00" loext:char-shading-value="0" style:font-size-asian="10.5pt" style:font-style-asian="normal" style:font-weight-asian="normal" style:font-size-complex="10.5pt" style:font-style-complex="normal" style:font-weight-complex="normal"/>
    </style:style>
    <style:style style:name="T351" style:family="text">
      <style:text-properties fo:color="#000000" loext:opacity="100%" style:font-name="Liberation Serif" fo:font-size="10.5pt" fo:font-style="normal" fo:font-weight="normal" officeooo:rsid="01f015e4" fo:background-color="#ffff00" loext:char-shading-value="0" style:font-size-asian="10.5pt" style:font-style-asian="normal" style:font-weight-asian="normal" style:font-size-complex="10.5pt" style:font-style-complex="normal" style:font-weight-complex="normal"/>
    </style:style>
    <style:style style:name="T352" style:family="text">
      <style:text-properties fo:color="#000000" loext:opacity="100%" style:font-name="Liberation Serif" fo:font-size="10.5pt" fo:font-style="normal" fo:font-weight="normal" officeooo:rsid="01c4b707" fo:background-color="#ffff00" loext:char-shading-value="0" style:font-size-asian="10.5pt" style:font-style-asian="normal" style:font-weight-asian="normal" style:font-size-complex="10.5pt" style:font-style-complex="normal" style:font-weight-complex="normal"/>
    </style:style>
    <style:style style:name="T353" style:family="text">
      <style:text-properties fo:color="#000000" loext:opacity="100%" style:font-name="Liberation Serif" fo:font-size="10.5pt" fo:font-style="normal" fo:font-weight="normal" officeooo:rsid="01e2b335" fo:background-color="#ffff00" loext:char-shading-value="0" style:font-size-asian="10.5pt" style:font-style-asian="normal" style:font-weight-asian="normal" style:font-size-complex="10.5pt" style:font-style-complex="normal" style:font-weight-complex="normal"/>
    </style:style>
    <style:style style:name="T354" style:family="text">
      <style:text-properties fo:color="#000000" loext:opacity="100%" style:font-name="Liberation Serif" fo:font-size="10.5pt" fo:font-style="normal" fo:font-weight="normal" officeooo:rsid="01bb6880" fo:background-color="#ffff00" loext:char-shading-value="0" style:font-size-asian="10.5pt" style:font-style-asian="normal" style:font-weight-asian="normal" style:font-size-complex="10.5pt" style:font-style-complex="normal" style:font-weight-complex="normal"/>
    </style:style>
    <style:style style:name="T355" style:family="text">
      <style:text-properties fo:color="#000000" loext:opacity="100%" style:font-name="Liberation Serif" fo:font-size="10.5pt" fo:font-style="normal" fo:font-weight="normal" officeooo:rsid="01f56876" fo:background-color="#ffff00" loext:char-shading-value="0" style:font-size-asian="10.5pt" style:font-style-asian="normal" style:font-weight-asian="normal" style:font-size-complex="10.5pt" style:font-style-complex="normal" style:font-weight-complex="normal"/>
    </style:style>
    <style:style style:name="T356" style:family="text">
      <style:text-properties fo:color="#000000" loext:opacity="100%" style:font-name="Liberation Serif" fo:font-size="10.5pt" fo:font-style="normal" fo:font-weight="normal" officeooo:rsid="023a9495" fo:background-color="#ffff00" loext:char-shading-value="0" style:font-size-asian="10.5pt" style:font-style-asian="normal" style:font-weight-asian="normal" style:font-size-complex="10.5pt" style:font-style-complex="normal" style:font-weight-complex="normal"/>
    </style:style>
    <style:style style:name="T357" style:family="text">
      <style:text-properties fo:color="#000000" loext:opacity="100%" style:font-name="Liberation Serif" fo:font-size="10.5pt" fo:font-style="normal" fo:font-weight="normal" officeooo:rsid="024475a0" fo:background-color="#ffff00" loext:char-shading-value="0" style:font-size-asian="10.5pt" style:font-style-asian="normal" style:font-weight-asian="normal" style:font-size-complex="10.5pt" style:font-style-complex="normal" style:font-weight-complex="normal"/>
    </style:style>
    <style:style style:name="T358" style:family="text">
      <style:text-properties fo:color="#000000" loext:opacity="100%" style:font-name="Liberation Serif" fo:font-size="10.5pt" fo:font-style="normal" fo:font-weight="normal" officeooo:rsid="024609a8" fo:background-color="#ffff00" loext:char-shading-value="0" style:font-size-asian="10.5pt" style:font-style-asian="normal" style:font-weight-asian="normal" style:font-size-complex="10.5pt" style:font-style-complex="normal" style:font-weight-complex="normal"/>
    </style:style>
    <style:style style:name="T359" style:family="text">
      <style:text-properties fo:color="#000000" loext:opacity="100%" style:font-name="Liberation Serif" fo:font-size="10.5pt" fo:font-style="normal" fo:font-weight="normal" officeooo:rsid="02478144" fo:background-color="#ffff00" loext:char-shading-value="0" style:font-size-asian="10.5pt" style:font-style-asian="normal" style:font-weight-asian="normal" style:font-size-complex="10.5pt" style:font-style-complex="normal" style:font-weight-complex="normal"/>
    </style:style>
    <style:style style:name="T360" style:family="text">
      <style:text-properties fo:color="#000000" loext:opacity="100%" style:font-name="Liberation Serif" fo:font-size="10.5pt" fo:font-style="normal" fo:font-weight="normal" officeooo:rsid="0247ebab" fo:background-color="#ffff00" loext:char-shading-value="0" style:font-size-asian="10.5pt" style:font-style-asian="normal" style:font-weight-asian="normal" style:font-size-complex="10.5pt" style:font-style-complex="normal" style:font-weight-complex="normal"/>
    </style:style>
    <style:style style:name="T361" style:family="text">
      <style:text-properties fo:color="#000000" loext:opacity="100%" style:font-name="Liberation Serif" fo:font-size="10.5pt" fo:font-style="normal" fo:font-weight="normal" officeooo:rsid="02766347" fo:background-color="#ffff00" loext:char-shading-value="0" style:font-size-asian="10.5pt" style:font-style-asian="normal" style:font-weight-asian="normal" style:font-size-complex="10.5pt" style:font-style-complex="normal" style:font-weight-complex="normal"/>
    </style:style>
    <style:style style:name="T362" style:family="text">
      <style:text-properties fo:color="#000000" loext:opacity="100%" style:font-name="Liberation Serif" fo:font-size="10.5pt" fo:font-style="normal" fo:font-weight="normal" officeooo:rsid="02973ff4" fo:background-color="#ffff00" loext:char-shading-value="0" style:font-size-asian="10.5pt" style:font-style-asian="normal" style:font-weight-asian="normal" style:font-size-complex="10.5pt" style:font-style-complex="normal" style:font-weight-complex="normal"/>
    </style:style>
    <style:style style:name="T363" style:family="text">
      <style:text-properties fo:color="#000000" loext:opacity="100%" style:font-name="Liberation Serif" fo:font-size="10.5pt" fo:font-style="normal" fo:font-weight="normal" officeooo:rsid="029659c8" fo:background-color="#ffff00" loext:char-shading-value="0" style:font-size-asian="10.5pt" style:font-style-asian="normal" style:font-weight-asian="normal" style:font-size-complex="10.5pt" style:font-style-complex="normal" style:font-weight-complex="normal"/>
    </style:style>
    <style:style style:name="T364" style:family="text">
      <style:text-properties fo:color="#000000" loext:opacity="100%" style:font-name="Liberation Serif" fo:font-size="10.5pt" fo:font-style="normal" fo:font-weight="normal" officeooo:rsid="00636d9c" fo:background-color="#ffff00" loext:char-shading-value="0" style:font-size-asian="10.5pt" style:font-style-asian="normal" style:font-weight-asian="normal" style:font-size-complex="10.5pt" style:font-style-complex="normal" style:font-weight-complex="normal"/>
    </style:style>
    <style:style style:name="T365" style:family="text">
      <style:text-properties fo:color="#000000" loext:opacity="100%" style:font-name="Liberation Serif" fo:font-size="10.5pt" fo:font-style="normal" fo:font-weight="normal" officeooo:rsid="025a747a" fo:background-color="#ffff00" loext:char-shading-value="0" style:font-size-asian="10.5pt" style:font-style-asian="normal" style:font-weight-asian="normal" style:font-size-complex="10.5pt" style:font-style-complex="normal" style:font-weight-complex="normal"/>
    </style:style>
    <style:style style:name="T366" style:family="text">
      <style:text-properties fo:color="#000000" loext:opacity="100%" style:font-name="Liberation Serif" fo:font-size="10.5pt" fo:font-style="normal" fo:font-weight="normal" officeooo:rsid="020e9d90"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67" style:family="text">
      <style:text-properties fo:color="#000000" loext:opacity="100%" style:font-name="Liberation Serif" fo:font-size="10.5pt" fo:font-style="normal" fo:font-weight="normal" officeooo:rsid="0228a050"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68" style:family="text">
      <style:text-properties fo:color="#000000" loext:opacity="100%" style:font-name="Liberation Serif" fo:font-size="10.5pt" fo:font-style="normal" fo:font-weight="normal" officeooo:rsid="023fd38f"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69" style:family="text">
      <style:text-properties fo:color="#000000" loext:opacity="100%" style:font-name="Liberation Serif" fo:font-size="10.5pt" fo:font-style="normal" fo:font-weight="normal" style:font-size-asian="10.5pt" style:font-style-asian="normal" style:font-weight-asian="normal" style:font-size-complex="10.5pt" style:font-style-complex="normal" style:font-weight-complex="normal"/>
    </style:style>
    <style:style style:name="T370" style:family="text">
      <style:text-properties fo:color="#000000" loext:opacity="100%" style:font-name="Liberation Serif" fo:font-size="10.5pt" fo:font-style="normal" fo:font-weight="normal" officeooo:rsid="014f9192" style:font-size-asian="10.5pt" style:font-style-asian="normal" style:font-weight-asian="normal" style:font-size-complex="10.5pt" style:font-style-complex="normal" style:font-weight-complex="normal"/>
    </style:style>
    <style:style style:name="T371" style:family="text">
      <style:text-properties fo:color="#000000" loext:opacity="100%" style:font-name="Liberation Serif" fo:font-size="10.5pt" fo:font-style="normal" fo:font-weight="normal" officeooo:rsid="00c4a367" style:font-size-asian="10.5pt" style:font-style-asian="normal" style:font-weight-asian="normal" style:font-size-complex="10.5pt" style:font-style-complex="normal" style:font-weight-complex="normal"/>
    </style:style>
    <style:style style:name="T372" style:family="text">
      <style:text-properties fo:color="#000000" loext:opacity="100%" style:font-name="Liberation Serif" fo:font-size="10.5pt" fo:font-style="normal" fo:font-weight="normal" officeooo:rsid="01f7f536" fo:background-color="#ffff6d" loext:char-shading-value="0" style:font-size-asian="10.5pt" style:font-style-asian="normal" style:font-weight-asian="normal" style:font-size-complex="10.5pt" style:font-style-complex="normal" style:font-weight-complex="normal"/>
    </style:style>
    <style:style style:name="T373" style:family="text">
      <style:text-properties fo:color="#000000" loext:opacity="100%" style:font-name="Liberation Serif" fo:font-size="10.5pt" fo:font-style="normal" fo:font-weight="normal" officeooo:rsid="003be449" fo:background-color="#ffff6d" loext:char-shading-value="0" style:font-size-asian="10.5pt" style:font-style-asian="normal" style:font-weight-asian="normal" style:font-size-complex="10.5pt" style:font-style-complex="normal" style:font-weight-complex="normal"/>
    </style:style>
    <style:style style:name="T374" style:family="text">
      <style:text-properties fo:color="#000000" loext:opacity="100%" style:font-name="Liberation Serif" fo:font-size="10.5pt" fo:font-style="normal" fo:font-weight="normal" officeooo:rsid="02689283" fo:background-color="#ffff6d" loext:char-shading-value="0" style:font-size-asian="10.5pt" style:font-style-asian="normal" style:font-weight-asian="normal" style:font-size-complex="10.5pt" style:font-style-complex="normal" style:font-weight-complex="normal"/>
    </style:style>
    <style:style style:name="T375" style:family="text">
      <style:text-properties fo:color="#000000" loext:opacity="100%" style:font-name="Liberation Serif" fo:font-size="10.5pt" fo:font-style="normal" fo:font-weight="normal" officeooo:rsid="02a31d86" fo:background-color="#ffff6d" loext:char-shading-value="0" style:font-size-asian="10.5pt" style:font-style-asian="normal" style:font-weight-asian="normal" style:font-size-complex="10.5pt" style:font-style-complex="normal" style:font-weight-complex="normal"/>
    </style:style>
    <style:style style:name="T376" style:family="text">
      <style:text-properties fo:color="#000000" loext:opacity="100%" style:font-name="Liberation Serif" fo:font-size="10.5pt" fo:font-style="normal" fo:font-weight="normal" officeooo:rsid="02a35362" fo:background-color="#ffff6d" loext:char-shading-value="0" style:font-size-asian="10.5pt" style:font-style-asian="normal" style:font-weight-asian="normal" style:font-size-complex="10.5pt" style:font-style-complex="normal" style:font-weight-complex="normal"/>
    </style:style>
    <style:style style:name="T377" style:family="text">
      <style:text-properties fo:color="#000000" loext:opacity="100%" style:font-name="Liberation Serif" fo:font-size="10.5pt" fo:font-style="normal" fo:font-weight="normal" fo:background-color="#afd095" loext:char-shading-value="0" style:font-size-asian="10.5pt" style:font-style-asian="normal" style:font-weight-asian="normal" style:font-size-complex="10.5pt" style:font-style-complex="normal" style:font-weight-complex="normal"/>
    </style:style>
    <style:style style:name="T378" style:family="text">
      <style:text-properties fo:color="#000000" loext:opacity="100%" style:font-name="Liberation Serif" fo:font-size="10.5pt" fo:font-style="normal" fo:font-weight="normal" officeooo:rsid="023d15e6" fo:background-color="#afd095" loext:char-shading-value="0" style:font-size-asian="10.5pt" style:font-style-asian="normal" style:font-weight-asian="normal" style:font-size-complex="10.5pt" style:font-style-complex="normal" style:font-weight-complex="normal"/>
    </style:style>
    <style:style style:name="T379" style:family="text">
      <style:text-properties fo:color="#000000" loext:opacity="100%" style:font-name="Liberation Serif" fo:font-size="10.5pt" fo:font-style="normal" fo:font-weight="normal" officeooo:rsid="023ba909" fo:background-color="#afd095" loext:char-shading-value="0" style:font-size-asian="10.5pt" style:font-style-asian="normal" style:font-weight-asian="normal" style:font-size-complex="10.5pt" style:font-style-complex="normal" style:font-weight-complex="normal"/>
    </style:style>
    <style:style style:name="T380" style:family="text">
      <style:text-properties fo:color="#000000" loext:opacity="100%" style:font-name="Liberation Serif" fo:font-size="10.5pt" fo:font-style="normal" fo:font-weight="normal" officeooo:rsid="023a9495" fo:background-color="#afd095" loext:char-shading-value="0" style:font-size-asian="10.5pt" style:font-style-asian="normal" style:font-weight-asian="normal" style:font-size-complex="10.5pt" style:font-style-complex="normal" style:font-weight-complex="normal"/>
    </style:style>
    <style:style style:name="T381" style:family="text">
      <style:text-properties fo:color="#000000" loext:opacity="100%" style:font-name="Liberation Serif" fo:font-size="10.5pt" fo:font-style="normal" fo:font-weight="normal" officeooo:rsid="023908e5" fo:background-color="#afd095" loext:char-shading-value="0" style:font-size-asian="10.5pt" style:font-style-asian="normal" style:font-weight-asian="normal" style:font-size-complex="10.5pt" style:font-style-complex="normal" style:font-weight-complex="normal"/>
    </style:style>
    <style:style style:name="T382" style:family="text">
      <style:text-properties fo:color="#000000" loext:opacity="100%" style:font-name="Liberation Serif" fo:font-size="10.5pt" fo:font-style="normal" fo:font-weight="normal" officeooo:rsid="0237c5ff" fo:background-color="#afd095" loext:char-shading-value="0" style:font-size-asian="10.5pt" style:font-style-asian="normal" style:font-weight-asian="normal" style:font-size-complex="10.5pt" style:font-style-complex="normal" style:font-weight-complex="normal"/>
    </style:style>
    <style:style style:name="T383" style:family="text">
      <style:text-properties fo:color="#000000" loext:opacity="100%" style:font-name="Liberation Serif" fo:font-size="10.5pt" fo:font-style="normal" fo:font-weight="normal" officeooo:rsid="02356c4a" fo:background-color="#afd095" loext:char-shading-value="0" style:font-size-asian="10.5pt" style:font-style-asian="normal" style:font-weight-asian="normal" style:font-size-complex="10.5pt" style:font-style-complex="normal" style:font-weight-complex="normal"/>
    </style:style>
    <style:style style:name="T384" style:family="text">
      <style:text-properties fo:color="#000000" loext:opacity="100%" style:font-name="Liberation Serif" fo:font-size="10.5pt" fo:font-style="normal" fo:font-weight="normal" officeooo:rsid="0235ee04" fo:background-color="#afd095" loext:char-shading-value="0" style:font-size-asian="10.5pt" style:font-style-asian="normal" style:font-weight-asian="normal" style:font-size-complex="10.5pt" style:font-style-complex="normal" style:font-weight-complex="normal"/>
    </style:style>
    <style:style style:name="T385" style:family="text">
      <style:text-properties fo:color="#000000" loext:opacity="100%" style:font-name="Liberation Serif" fo:font-size="10.5pt" fo:font-style="normal" fo:font-weight="normal" officeooo:rsid="02a15e96" fo:background-color="#afd095" loext:char-shading-value="0" style:font-size-asian="10.5pt" style:font-style-asian="normal" style:font-weight-asian="normal" style:font-size-complex="10.5pt" style:font-style-complex="normal" style:font-weight-complex="normal"/>
    </style:style>
    <style:style style:name="T386" style:family="text">
      <style:text-properties fo:color="#000000" loext:opacity="100%" style:font-name="Liberation Serif" fo:font-size="10.5pt" fo:font-style="normal" fo:font-weight="normal" officeooo:rsid="02a31d86" fo:background-color="#afd095" loext:char-shading-value="0" style:font-size-asian="10.5pt" style:font-style-asian="normal" style:font-weight-asian="normal" style:font-size-complex="10.5pt" style:font-style-complex="normal" style:font-weight-complex="normal"/>
    </style:style>
    <style:style style:name="T387" style:family="text">
      <style:text-properties fo:color="#000000" loext:opacity="100%" style:font-name="Liberation Serif" fo:font-size="10.5pt" fo:font-style="normal" fo:font-weight="normal" officeooo:rsid="02a44dc1" fo:background-color="#afd095" loext:char-shading-value="0" style:font-size-asian="10.5pt" style:font-style-asian="normal" style:font-weight-asian="normal" style:font-size-complex="10.5pt" style:font-style-complex="normal" style:font-weight-complex="normal"/>
    </style:style>
    <style:style style:name="T388" style:family="text">
      <style:text-properties fo:color="#000000" loext:opacity="100%" style:font-name="Liberation Serif" fo:font-size="10.5pt" fo:font-style="normal" fo:font-weight="normal" officeooo:rsid="02a60ed2" fo:background-color="#afd095" loext:char-shading-value="0" style:font-size-asian="10.5pt" style:font-style-asian="normal" style:font-weight-asian="normal" style:font-size-complex="10.5pt" style:font-style-complex="normal" style:font-weight-complex="normal"/>
    </style:style>
    <style:style style:name="T389" style:family="text">
      <style:text-properties fo:color="#000000" loext:opacity="100%" style:font-name="Liberation Serif" fo:font-size="10.5pt" fo:font-style="normal" fo:font-weight="normal" officeooo:rsid="02a6ffd8" fo:background-color="#afd095" loext:char-shading-value="0" style:font-size-asian="10.5pt" style:font-style-asian="normal" style:font-weight-asian="normal" style:font-size-complex="10.5pt" style:font-style-complex="normal" style:font-weight-complex="normal"/>
    </style:style>
    <style:style style:name="T390" style:family="text">
      <style:text-properties fo:color="#000000" loext:opacity="100%" style:font-name="Liberation Serif" fo:font-size="10.5pt" fo:font-style="normal" fo:font-weight="normal" officeooo:rsid="02a85b45" fo:background-color="#afd095" loext:char-shading-value="0" style:font-size-asian="10.5pt" style:font-style-asian="normal" style:font-weight-asian="normal" style:font-size-complex="10.5pt" style:font-style-complex="normal" style:font-weight-complex="normal"/>
    </style:style>
    <style:style style:name="T391" style:family="text">
      <style:text-properties fo:color="#000000" loext:opacity="100%" style:font-name="Liberation Serif" fo:font-size="10.5pt" fo:font-style="normal" fo:font-weight="normal" officeooo:rsid="02a99f01" fo:background-color="#afd095" loext:char-shading-value="0" style:font-size-asian="10.5pt" style:font-style-asian="normal" style:font-weight-asian="normal" style:font-size-complex="10.5pt" style:font-style-complex="normal" style:font-weight-complex="normal"/>
    </style:style>
    <style:style style:name="T392" style:family="text">
      <style:text-properties fo:color="#000000" loext:opacity="100%" style:font-name="Liberation Serif" fo:font-size="10.5pt" fo:font-style="normal" fo:font-weight="normal" officeooo:rsid="024475a0" fo:background-color="#afd095" loext:char-shading-value="0" style:font-size-asian="10.5pt" style:font-style-asian="normal" style:font-weight-asian="normal" style:font-size-complex="10.5pt" style:font-style-complex="normal" style:font-weight-complex="normal"/>
    </style:style>
    <style:style style:name="T393" style:family="text">
      <style:text-properties fo:color="#000000" loext:opacity="100%" style:font-name="Liberation Serif" fo:font-size="10.5pt" fo:font-style="normal" fo:font-weight="normal" officeooo:rsid="0279f60e" fo:background-color="#77bc65" loext:char-shading-value="0" style:font-size-asian="10.5pt" style:font-style-asian="normal" style:font-weight-asian="normal" style:font-size-complex="10.5pt" style:font-style-complex="normal" style:font-weight-complex="normal"/>
    </style:style>
    <style:style style:name="T394" style:family="text">
      <style:text-properties fo:color="#000000" loext:opacity="100%" style:font-name="Liberation Serif" fo:font-size="10.5pt" fo:font-style="normal" fo:font-weight="normal" officeooo:rsid="00620a6e" fo:background-color="#b3cac7" loext:char-shading-value="0" style:font-size-asian="10.5pt" style:font-style-asian="normal" style:font-weight-asian="normal" style:font-size-complex="10.5pt" style:font-style-complex="normal" style:font-weight-complex="normal"/>
    </style:style>
    <style:style style:name="T395" style:family="text">
      <style:text-properties fo:color="#000000" loext:opacity="100%" style:font-name="Liberation Serif" fo:font-size="10.5pt" fo:font-style="normal" fo:font-weight="normal" officeooo:rsid="00636d9c" fo:background-color="#b3cac7" loext:char-shading-value="0" style:font-size-asian="10.5pt" style:font-style-asian="normal" style:font-weight-asian="normal" style:font-size-complex="10.5pt" style:font-style-complex="normal" style:font-weight-complex="normal"/>
    </style:style>
    <style:style style:name="T396" style:family="text">
      <style:text-properties fo:color="#000000" loext:opacity="100%" style:font-name="Liberation Serif"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97" style:family="text">
      <style:text-properties fo:color="#000000" loext:opacity="100%" style:font-name="Liberation Serif" fo:font-size="10.5pt" fo:font-style="normal" fo:font-weight="bold" officeooo:rsid="005457c9" fo:background-color="transparent" loext:char-shading-value="0" style:font-size-asian="10.5pt" style:font-style-asian="normal" style:font-weight-asian="bold" style:font-size-complex="10.5pt" style:font-style-complex="normal" style:font-weight-complex="bold"/>
    </style:style>
    <style:style style:name="T398" style:family="text">
      <style:text-properties fo:color="#000000" loext:opacity="100%" style:font-name="Liberation Serif" fo:font-size="10.5pt" fo:font-style="normal" fo:font-weight="bold" officeooo:rsid="00591ccd" fo:background-color="transparent" loext:char-shading-value="0" style:font-size-asian="10.5pt" style:font-style-asian="normal" style:font-weight-asian="bold" style:font-size-complex="10.5pt" style:font-style-complex="normal" style:font-weight-complex="bold"/>
    </style:style>
    <style:style style:name="T399" style:family="text">
      <style:text-properties fo:color="#000000" loext:opacity="100%" style:font-name="Liberation Serif" fo:font-size="10.5pt" fo:font-style="normal" fo:font-weight="bold" officeooo:rsid="0031f138" fo:background-color="transparent" loext:char-shading-value="0" style:font-size-asian="10.5pt" style:font-style-asian="normal" style:font-weight-asian="bold" style:font-size-complex="10.5pt" style:font-style-complex="normal" style:font-weight-complex="bold"/>
    </style:style>
    <style:style style:name="T400" style:family="text">
      <style:text-properties fo:color="#000000" loext:opacity="100%" style:font-name="Liberation Serif" fo:font-size="10.5pt" fo:font-style="normal" fo:font-weight="bold" officeooo:rsid="005f08f5" fo:background-color="transparent" loext:char-shading-value="0" style:font-size-asian="10.5pt" style:font-style-asian="normal" style:font-weight-asian="bold" style:font-size-complex="10.5pt" style:font-style-complex="normal" style:font-weight-complex="bold"/>
    </style:style>
    <style:style style:name="T401" style:family="text">
      <style:text-properties fo:color="#000000" loext:opacity="100%" style:font-name="Liberation Serif" fo:font-size="10.5pt" fo:font-style="normal" fo:font-weight="bold" officeooo:rsid="00b9a3a4" fo:background-color="transparent" loext:char-shading-value="0" style:font-size-asian="10.5pt" style:font-style-asian="normal" style:font-weight-asian="bold" style:font-size-complex="10.5pt" style:font-style-complex="normal" style:font-weight-complex="bold"/>
    </style:style>
    <style:style style:name="T402" style:family="text">
      <style:text-properties fo:color="#000000" loext:opacity="100%" style:font-name="Liberation Serif" fo:font-size="10.5pt" fo:font-style="normal" fo:font-weight="bold" officeooo:rsid="00a0612e" fo:background-color="transparent" loext:char-shading-value="0" style:font-size-asian="10.5pt" style:font-style-asian="normal" style:font-weight-asian="bold" style:font-size-complex="10.5pt" style:font-style-complex="normal" style:font-weight-complex="bold"/>
    </style:style>
    <style:style style:name="T403" style:family="text">
      <style:text-properties fo:color="#000000" loext:opacity="100%" style:font-name="Liberation Serif" fo:font-size="10.5pt" fo:font-style="normal" fo:font-weight="bold" officeooo:rsid="003dbc1e" fo:background-color="transparent" loext:char-shading-value="0" style:font-size-asian="10.5pt" style:font-style-asian="normal" style:font-weight-asian="bold" style:font-size-complex="10.5pt" style:font-style-complex="normal" style:font-weight-complex="bold"/>
    </style:style>
    <style:style style:name="T404" style:family="text">
      <style:text-properties fo:color="#000000" loext:opacity="100%" style:font-name="Liberation Serif" fo:font-size="10.5pt" fo:font-style="normal" fo:font-weight="bold" officeooo:rsid="003be449" fo:background-color="transparent" loext:char-shading-value="0" style:font-size-asian="10.5pt" style:font-style-asian="normal" style:font-weight-asian="bold" style:font-size-complex="10.5pt" style:font-style-complex="normal" style:font-weight-complex="bold"/>
    </style:style>
    <style:style style:name="T405" style:family="text">
      <style:text-properties fo:color="#000000" loext:opacity="100%" style:font-name="Liberation Serif" fo:font-size="10.5pt" fo:font-style="normal" fo:font-weight="bold" officeooo:rsid="012453b8" fo:background-color="transparent" loext:char-shading-value="0" style:font-size-asian="10.5pt" style:font-style-asian="normal" style:font-weight-asian="bold" style:font-size-complex="10.5pt" style:font-style-complex="normal" style:font-weight-complex="bold"/>
    </style:style>
    <style:style style:name="T406" style:family="text">
      <style:text-properties fo:color="#000000" loext:opacity="100%" style:font-name="Liberation Serif" fo:font-size="10.5pt" fo:font-style="normal" fo:font-weight="bold" officeooo:rsid="012530c2" fo:background-color="transparent" loext:char-shading-value="0" style:font-size-asian="10.5pt" style:font-style-asian="normal" style:font-weight-asian="bold" style:font-size-complex="10.5pt" style:font-style-complex="normal" style:font-weight-complex="bold"/>
    </style:style>
    <style:style style:name="T407" style:family="text">
      <style:text-properties fo:color="#000000" loext:opacity="100%" style:font-name="Liberation Serif" fo:font-size="10.5pt" fo:font-style="normal" fo:font-weight="bold" officeooo:rsid="01273042" fo:background-color="transparent" loext:char-shading-value="0" style:font-size-asian="10.5pt" style:font-style-asian="normal" style:font-weight-asian="bold" style:font-size-complex="10.5pt" style:font-style-complex="normal" style:font-weight-complex="bold"/>
    </style:style>
    <style:style style:name="T408" style:family="text">
      <style:text-properties fo:color="#000000" loext:opacity="100%" style:font-name="Liberation Serif" fo:font-size="10.5pt" fo:font-style="normal" fo:font-weight="bold" officeooo:rsid="012812b2" fo:background-color="transparent" loext:char-shading-value="0" style:font-size-asian="10.5pt" style:font-style-asian="normal" style:font-weight-asian="bold" style:font-size-complex="10.5pt" style:font-style-complex="normal" style:font-weight-complex="bold"/>
    </style:style>
    <style:style style:name="T409" style:family="text">
      <style:text-properties fo:color="#000000" loext:opacity="100%" style:font-name="Liberation Serif" fo:font-size="10.5pt" fo:font-style="normal" fo:font-weight="bold" officeooo:rsid="00c4a367" fo:background-color="transparent" loext:char-shading-value="0" style:font-size-asian="10.5pt" style:font-style-asian="normal" style:font-weight-asian="bold" style:font-size-complex="10.5pt" style:font-style-complex="normal" style:font-weight-complex="bold"/>
    </style:style>
    <style:style style:name="T410" style:family="text">
      <style:text-properties fo:color="#000000" loext:opacity="100%" style:font-name="Liberation Serif" fo:font-size="10.5pt" fo:font-style="normal" fo:font-weight="bold" officeooo:rsid="0161d30d" fo:background-color="transparent" loext:char-shading-value="0" style:font-size-asian="10.5pt" style:font-style-asian="normal" style:font-weight-asian="bold" style:font-size-complex="10.5pt" style:font-style-complex="normal" style:font-weight-complex="bold"/>
    </style:style>
    <style:style style:name="T411" style:family="text">
      <style:text-properties fo:color="#000000" loext:opacity="100%" style:font-name="Liberation Serif" fo:font-size="10.5pt" fo:font-style="normal" fo:font-weight="bold" officeooo:rsid="009deffd" fo:background-color="transparent" loext:char-shading-value="0" style:font-size-asian="10.5pt" style:font-style-asian="normal" style:font-weight-asian="bold" style:font-size-complex="10.5pt" style:font-style-complex="normal" style:font-weight-complex="bold"/>
    </style:style>
    <style:style style:name="T412" style:family="text">
      <style:text-properties fo:color="#000000" loext:opacity="100%" style:font-name="Liberation Serif" fo:font-size="10.5pt" fo:font-style="normal" fo:font-weight="bold" officeooo:rsid="01b6c80e" fo:background-color="transparent" loext:char-shading-value="0" style:font-size-asian="10.5pt" style:font-style-asian="normal" style:font-weight-asian="bold" style:font-size-complex="10.5pt" style:font-style-complex="normal" style:font-weight-complex="bold"/>
    </style:style>
    <style:style style:name="T413" style:family="text">
      <style:text-properties fo:color="#000000" loext:opacity="100%" style:font-name="Liberation Serif" fo:font-size="10.5pt" fo:font-style="normal" fo:font-weight="bold" officeooo:rsid="01e1df78" fo:background-color="transparent" loext:char-shading-value="0" style:font-size-asian="10.5pt" style:font-style-asian="normal" style:font-weight-asian="bold" style:font-size-complex="10.5pt" style:font-style-complex="normal" style:font-weight-complex="bold"/>
    </style:style>
    <style:style style:name="T414" style:family="text">
      <style:text-properties fo:color="#000000" loext:opacity="100%" style:font-name="Liberation Serif" fo:font-size="10.5pt" fo:font-style="normal" fo:font-weight="bold" officeooo:rsid="01ee0479" fo:background-color="transparent" loext:char-shading-value="0" style:font-size-asian="10.5pt" style:font-style-asian="normal" style:font-weight-asian="bold" style:font-size-complex="10.5pt" style:font-style-complex="normal" style:font-weight-complex="bold"/>
    </style:style>
    <style:style style:name="T415" style:family="text">
      <style:text-properties fo:color="#000000" loext:opacity="100%" style:font-name="Liberation Serif" fo:font-size="10.5pt" fo:font-style="normal" fo:font-weight="bold" officeooo:rsid="01bab222" fo:background-color="transparent" loext:char-shading-value="0" style:font-size-asian="10.5pt" style:font-style-asian="normal" style:font-weight-asian="bold" style:font-size-complex="10.5pt" style:font-style-complex="normal" style:font-weight-complex="bold"/>
    </style:style>
    <style:style style:name="T416" style:family="text">
      <style:text-properties fo:color="#000000" loext:opacity="100%" style:font-name="Liberation Serif" fo:font-size="10.5pt" fo:font-style="normal" fo:font-weight="bold" officeooo:rsid="001f4575" fo:background-color="transparent" loext:char-shading-value="0" style:font-size-asian="10.5pt" style:font-style-asian="normal" style:font-weight-asian="bold" style:font-size-complex="10.5pt" style:font-style-complex="normal" style:font-weight-complex="bold"/>
    </style:style>
    <style:style style:name="T417" style:family="text">
      <style:text-properties fo:color="#000000" loext:opacity="100%" style:font-name="Liberation Serif" fo:font-size="10.5pt" fo:font-style="normal" fo:font-weight="bold" officeooo:rsid="021034bb" fo:background-color="transparent" loext:char-shading-value="0" style:font-size-asian="10.5pt" style:font-style-asian="normal" style:font-weight-asian="bold" style:font-size-complex="10.5pt" style:font-style-complex="normal" style:font-weight-complex="bold"/>
    </style:style>
    <style:style style:name="T418" style:family="text">
      <style:text-properties fo:color="#000000" loext:opacity="100%" style:font-name="Liberation Serif" fo:font-size="10.5pt" fo:font-style="normal" fo:font-weight="bold" officeooo:rsid="02111d5c" fo:background-color="transparent" loext:char-shading-value="0" style:font-size-asian="10.5pt" style:font-style-asian="normal" style:font-weight-asian="bold" style:font-size-complex="10.5pt" style:font-style-complex="normal" style:font-weight-complex="bold"/>
    </style:style>
    <style:style style:name="T419" style:family="text">
      <style:text-properties fo:color="#000000" loext:opacity="100%" style:font-name="Liberation Serif" fo:font-size="10.5pt" fo:font-style="normal" fo:font-weight="bold" officeooo:rsid="02125dcc" fo:background-color="transparent" loext:char-shading-value="0" style:font-size-asian="10.5pt" style:font-style-asian="normal" style:font-weight-asian="bold" style:font-size-complex="10.5pt" style:font-style-complex="normal" style:font-weight-complex="bold"/>
    </style:style>
    <style:style style:name="T420" style:family="text">
      <style:text-properties fo:color="#000000" loext:opacity="100%" style:font-name="Liberation Serif" fo:font-size="10.5pt" fo:font-style="normal" fo:font-weight="bold" officeooo:rsid="00a8e4b0" fo:background-color="transparent" loext:char-shading-value="0" style:font-size-asian="10.5pt" style:font-style-asian="normal" style:font-weight-asian="bold" style:font-size-complex="10.5pt" style:font-style-complex="normal" style:font-weight-complex="bold"/>
    </style:style>
    <style:style style:name="T421" style:family="text">
      <style:text-properties fo:color="#000000" loext:opacity="100%" style:font-name="Liberation Serif" fo:font-size="10.5pt" fo:font-style="normal" fo:font-weight="bold" officeooo:rsid="006ba8bf" fo:background-color="transparent" loext:char-shading-value="0" style:font-size-asian="10.5pt" style:font-style-asian="normal" style:font-weight-asian="bold" style:font-size-complex="10.5pt" style:font-style-complex="normal" style:font-weight-complex="bold"/>
    </style:style>
    <style:style style:name="T422" style:family="text">
      <style:text-properties fo:color="#000000" loext:opacity="100%" style:font-name="Liberation Serif" fo:font-size="10.5pt" fo:font-style="normal" fo:font-weight="bold" officeooo:rsid="0218c1f8" fo:background-color="transparent" loext:char-shading-value="0" style:font-size-asian="10.5pt" style:font-style-asian="normal" style:font-weight-asian="bold" style:font-size-complex="10.5pt" style:font-style-complex="normal" style:font-weight-complex="bold"/>
    </style:style>
    <style:style style:name="T423" style:family="text">
      <style:text-properties fo:color="#000000" loext:opacity="100%" style:font-name="Liberation Serif" fo:font-size="10.5pt" fo:font-style="normal" fo:font-weight="bold" officeooo:rsid="0219b920" fo:background-color="transparent" loext:char-shading-value="0" style:font-size-asian="10.5pt" style:font-style-asian="normal" style:font-weight-asian="bold" style:font-size-complex="10.5pt" style:font-style-complex="normal" style:font-weight-complex="bold"/>
    </style:style>
    <style:style style:name="T424" style:family="text">
      <style:text-properties fo:color="#000000" loext:opacity="100%" style:font-name="Liberation Serif" fo:font-size="10.5pt" fo:font-style="normal" fo:font-weight="bold" officeooo:rsid="021a020b" fo:background-color="transparent" loext:char-shading-value="0" style:font-size-asian="10.5pt" style:font-style-asian="normal" style:font-weight-asian="bold" style:font-size-complex="10.5pt" style:font-style-complex="normal" style:font-weight-complex="bold"/>
    </style:style>
    <style:style style:name="T425" style:family="text">
      <style:text-properties fo:color="#000000" loext:opacity="100%" style:font-name="Liberation Serif" fo:font-size="10.5pt" fo:font-style="normal" fo:font-weight="bold" officeooo:rsid="021bbb04" fo:background-color="transparent" loext:char-shading-value="0" style:font-size-asian="10.5pt" style:font-style-asian="normal" style:font-weight-asian="bold" style:font-size-complex="10.5pt" style:font-style-complex="normal" style:font-weight-complex="bold"/>
    </style:style>
    <style:style style:name="T426" style:family="text">
      <style:text-properties fo:color="#000000" loext:opacity="100%" style:font-name="Liberation Serif" fo:font-size="10.5pt" fo:font-style="normal" fo:font-weight="bold" officeooo:rsid="021c1849" fo:background-color="transparent" loext:char-shading-value="0" style:font-size-asian="10.5pt" style:font-style-asian="normal" style:font-weight-asian="bold" style:font-size-complex="10.5pt" style:font-style-complex="normal" style:font-weight-complex="bold"/>
    </style:style>
    <style:style style:name="T427" style:family="text">
      <style:text-properties fo:color="#000000" loext:opacity="100%" style:font-name="Liberation Serif" fo:font-size="10.5pt" fo:font-style="normal" fo:font-weight="bold" officeooo:rsid="021fec81" fo:background-color="transparent" loext:char-shading-value="0" style:font-size-asian="10.5pt" style:font-style-asian="normal" style:font-weight-asian="bold" style:font-size-complex="10.5pt" style:font-style-complex="normal" style:font-weight-complex="bold"/>
    </style:style>
    <style:style style:name="T428" style:family="text">
      <style:text-properties fo:color="#000000" loext:opacity="100%" style:font-name="Liberation Serif" fo:font-size="10.5pt" fo:font-style="normal" fo:font-weight="bold" officeooo:rsid="02205f26" fo:background-color="transparent" loext:char-shading-value="0" style:font-size-asian="10.5pt" style:font-style-asian="normal" style:font-weight-asian="bold" style:font-size-complex="10.5pt" style:font-style-complex="normal" style:font-weight-complex="bold"/>
    </style:style>
    <style:style style:name="T429" style:family="text">
      <style:text-properties fo:color="#000000" loext:opacity="100%" style:font-name="Liberation Serif" fo:font-size="10.5pt" fo:font-style="normal" fo:font-weight="bold" officeooo:rsid="02210694" fo:background-color="transparent" loext:char-shading-value="0" style:font-size-asian="10.5pt" style:font-style-asian="normal" style:font-weight-asian="bold" style:font-size-complex="10.5pt" style:font-style-complex="normal" style:font-weight-complex="bold"/>
    </style:style>
    <style:style style:name="T430" style:family="text">
      <style:text-properties fo:color="#000000" loext:opacity="100%" style:font-name="Liberation Serif" fo:font-size="10.5pt" fo:font-style="normal" fo:font-weight="bold" officeooo:rsid="02216aed" fo:background-color="transparent" loext:char-shading-value="0" style:font-size-asian="10.5pt" style:font-style-asian="normal" style:font-weight-asian="bold" style:font-size-complex="10.5pt" style:font-style-complex="normal" style:font-weight-complex="bold"/>
    </style:style>
    <style:style style:name="T431" style:family="text">
      <style:text-properties fo:color="#000000" loext:opacity="100%" style:font-name="Liberation Serif" fo:font-size="10.5pt" fo:font-style="normal" fo:font-weight="bold" officeooo:rsid="0222eec0" fo:background-color="transparent" loext:char-shading-value="0" style:font-size-asian="10.5pt" style:font-style-asian="normal" style:font-weight-asian="bold" style:font-size-complex="10.5pt" style:font-style-complex="normal" style:font-weight-complex="bold"/>
    </style:style>
    <style:style style:name="T432" style:family="text">
      <style:text-properties fo:color="#000000" loext:opacity="100%" style:font-name="Liberation Serif" fo:font-size="10.5pt" fo:font-style="normal" fo:font-weight="bold" officeooo:rsid="02244e03" fo:background-color="transparent" loext:char-shading-value="0" style:font-size-asian="10.5pt" style:font-style-asian="normal" style:font-weight-asian="bold" style:font-size-complex="10.5pt" style:font-style-complex="normal" style:font-weight-complex="bold"/>
    </style:style>
    <style:style style:name="T433" style:family="text">
      <style:text-properties fo:color="#000000" loext:opacity="100%" style:font-name="Liberation Serif" fo:font-size="10.5pt" fo:font-style="normal" fo:font-weight="bold" officeooo:rsid="02249df9" fo:background-color="transparent" loext:char-shading-value="0" style:font-size-asian="10.5pt" style:font-style-asian="normal" style:font-weight-asian="bold" style:font-size-complex="10.5pt" style:font-style-complex="normal" style:font-weight-complex="bold"/>
    </style:style>
    <style:style style:name="T434" style:family="text">
      <style:text-properties fo:color="#000000" loext:opacity="100%" style:font-name="Liberation Serif" fo:font-size="10.5pt" fo:font-style="normal" fo:font-weight="bold" officeooo:rsid="02265908" fo:background-color="transparent" loext:char-shading-value="0" style:font-size-asian="10.5pt" style:font-style-asian="normal" style:font-weight-asian="bold" style:font-size-complex="10.5pt" style:font-style-complex="normal" style:font-weight-complex="bold"/>
    </style:style>
    <style:style style:name="T435" style:family="text">
      <style:text-properties fo:color="#000000" loext:opacity="100%" style:font-name="Liberation Serif" fo:font-size="10.5pt" fo:font-style="normal" fo:font-weight="bold" officeooo:rsid="00c3f119" fo:background-color="transparent" loext:char-shading-value="0" style:font-size-asian="10.5pt" style:font-style-asian="normal" style:font-weight-asian="bold" style:font-size-complex="10.5pt" style:font-style-complex="normal" style:font-weight-complex="bold"/>
    </style:style>
    <style:style style:name="T436" style:family="text">
      <style:text-properties fo:color="#000000" loext:opacity="100%" style:font-name="Liberation Serif" fo:font-size="10.5pt" fo:font-style="normal" fo:font-weight="bold" officeooo:rsid="022a997f" fo:background-color="transparent" loext:char-shading-value="0" style:font-size-asian="10.5pt" style:font-style-asian="normal" style:font-weight-asian="bold" style:font-size-complex="10.5pt" style:font-style-complex="normal" style:font-weight-complex="bold"/>
    </style:style>
    <style:style style:name="T437" style:family="text">
      <style:text-properties fo:color="#000000" loext:opacity="100%" style:font-name="Liberation Serif" fo:font-size="10.5pt" fo:font-style="normal" fo:font-weight="bold" officeooo:rsid="022bc1d0" fo:background-color="transparent" loext:char-shading-value="0" style:font-size-asian="10.5pt" style:font-style-asian="normal" style:font-weight-asian="bold" style:font-size-complex="10.5pt" style:font-style-complex="normal" style:font-weight-complex="bold"/>
    </style:style>
    <style:style style:name="T438" style:family="text">
      <style:text-properties fo:color="#000000" loext:opacity="100%" style:font-name="Liberation Serif" fo:font-size="10.5pt" fo:font-style="normal" fo:font-weight="bold" officeooo:rsid="023b3da5" fo:background-color="transparent" loext:char-shading-value="0" style:font-size-asian="10.5pt" style:font-style-asian="normal" style:font-weight-asian="bold" style:font-size-complex="10.5pt" style:font-style-complex="normal" style:font-weight-complex="bold"/>
    </style:style>
    <style:style style:name="T439" style:family="text">
      <style:text-properties fo:color="#000000" loext:opacity="100%" style:font-name="Liberation Serif" fo:font-size="10.5pt" fo:font-style="normal" fo:font-weight="bold" officeooo:rsid="023ba909" fo:background-color="transparent" loext:char-shading-value="0" style:font-size-asian="10.5pt" style:font-style-asian="normal" style:font-weight-asian="bold" style:font-size-complex="10.5pt" style:font-style-complex="normal" style:font-weight-complex="bold"/>
    </style:style>
    <style:style style:name="T440" style:family="text">
      <style:text-properties fo:color="#000000" loext:opacity="100%" style:font-name="Liberation Serif" fo:font-size="10.5pt" fo:font-style="normal" fo:font-weight="bold" officeooo:rsid="023d15e6" fo:background-color="transparent" loext:char-shading-value="0" style:font-size-asian="10.5pt" style:font-style-asian="normal" style:font-weight-asian="bold" style:font-size-complex="10.5pt" style:font-style-complex="normal" style:font-weight-complex="bold"/>
    </style:style>
    <style:style style:name="T441" style:family="text">
      <style:text-properties fo:color="#000000" loext:opacity="100%" style:font-name="Liberation Serif" fo:font-size="10.5pt" fo:font-style="normal" fo:font-weight="bold" officeooo:rsid="023a9495" fo:background-color="transparent" loext:char-shading-value="0" style:font-size-asian="10.5pt" style:font-style-asian="normal" style:font-weight-asian="bold" style:font-size-complex="10.5pt" style:font-style-complex="normal" style:font-weight-complex="bold"/>
    </style:style>
    <style:style style:name="T442" style:family="text">
      <style:text-properties fo:color="#000000" loext:opacity="100%" style:font-name="Liberation Serif" fo:font-size="10.5pt" fo:font-style="normal" fo:font-weight="bold" officeooo:rsid="0237c5ff" fo:background-color="transparent" loext:char-shading-value="0" style:font-size-asian="10.5pt" style:font-style-asian="normal" style:font-weight-asian="bold" style:font-size-complex="10.5pt" style:font-style-complex="normal" style:font-weight-complex="bold"/>
    </style:style>
    <style:style style:name="T443" style:family="text">
      <style:text-properties fo:color="#000000" loext:opacity="100%" style:font-name="Liberation Serif" fo:font-size="10.5pt" fo:font-style="normal" fo:font-weight="bold" officeooo:rsid="004cfd9d" fo:background-color="transparent" loext:char-shading-value="0" style:font-size-asian="10.5pt" style:font-style-asian="normal" style:font-weight-asian="bold" style:font-size-complex="10.5pt" style:font-style-complex="normal" style:font-weight-complex="bold"/>
    </style:style>
    <style:style style:name="T444" style:family="text">
      <style:text-properties fo:color="#000000" loext:opacity="100%" style:font-name="Liberation Serif" fo:font-size="10.5pt" fo:font-style="normal" fo:font-weight="bold" officeooo:rsid="02509a3b" fo:background-color="transparent" loext:char-shading-value="0" style:font-size-asian="10.5pt" style:font-style-asian="normal" style:font-weight-asian="bold" style:font-size-complex="10.5pt" style:font-style-complex="normal" style:font-weight-complex="bold"/>
    </style:style>
    <style:style style:name="T445" style:family="text">
      <style:text-properties fo:color="#000000" loext:opacity="100%" style:font-name="Liberation Serif" fo:font-size="10.5pt" fo:font-style="normal" fo:font-weight="bold" officeooo:rsid="024609a8" fo:background-color="transparent" loext:char-shading-value="0" style:font-size-asian="10.5pt" style:font-style-asian="normal" style:font-weight-asian="bold" style:font-size-complex="10.5pt" style:font-style-complex="normal" style:font-weight-complex="bold"/>
    </style:style>
    <style:style style:name="T446" style:family="text">
      <style:text-properties fo:color="#000000" loext:opacity="100%" style:font-name="Liberation Serif" fo:font-size="10.5pt" fo:font-style="normal" fo:font-weight="bold" officeooo:rsid="03402334" fo:background-color="transparent" loext:char-shading-value="0" style:font-size-asian="10.5pt" style:font-style-asian="normal" style:font-weight-asian="bold" style:font-size-complex="10.5pt" style:font-style-complex="normal" style:font-weight-complex="bold"/>
    </style:style>
    <style:style style:name="T447" style:family="text">
      <style:text-properties fo:color="#000000" loext:opacity="100%" style:font-name="Liberation Serif" fo:font-size="10.5pt" fo:font-style="normal" fo:font-weight="bold" officeooo:rsid="02622653" fo:background-color="transparent" loext:char-shading-value="0" style:font-size-asian="10.5pt" style:font-style-asian="normal" style:font-weight-asian="bold" style:font-size-complex="10.5pt" style:font-style-complex="normal" style:font-weight-complex="bold"/>
    </style:style>
    <style:style style:name="T448" style:family="text">
      <style:text-properties fo:color="#000000" loext:opacity="100%" style:font-name="Liberation Serif" fo:font-size="10.5pt" fo:font-style="normal" fo:font-weight="bold" officeooo:rsid="026c6d55" fo:background-color="transparent" loext:char-shading-value="0" style:font-size-asian="10.5pt" style:font-style-asian="normal" style:font-weight-asian="bold" style:font-size-complex="10.5pt" style:font-style-complex="normal" style:font-weight-complex="bold"/>
    </style:style>
    <style:style style:name="T449" style:family="text">
      <style:text-properties fo:color="#000000" loext:opacity="100%" style:font-name="Liberation Serif" fo:font-size="10.5pt" fo:font-style="normal" fo:font-weight="bold" officeooo:rsid="007d10ea" fo:background-color="transparent" loext:char-shading-value="0" style:font-size-asian="10.5pt" style:font-style-asian="normal" style:font-weight-asian="bold" style:font-size-complex="10.5pt" style:font-style-complex="normal" style:font-weight-complex="bold"/>
    </style:style>
    <style:style style:name="T450" style:family="text">
      <style:text-properties fo:color="#000000" loext:opacity="100%" style:font-name="Liberation Serif" fo:font-size="10.5pt" fo:font-style="normal" fo:font-weight="bold" officeooo:rsid="0279f60e" fo:background-color="transparent" loext:char-shading-value="0" style:font-size-asian="10.5pt" style:font-style-asian="normal" style:font-weight-asian="bold" style:font-size-complex="10.5pt" style:font-style-complex="normal" style:font-weight-complex="bold"/>
    </style:style>
    <style:style style:name="T451" style:family="text">
      <style:text-properties fo:color="#000000" loext:opacity="100%" style:font-name="Liberation Serif" fo:font-size="10.5pt" fo:font-style="normal" fo:font-weight="bold" officeooo:rsid="027825b1" fo:background-color="transparent" loext:char-shading-value="0" style:font-size-asian="10.5pt" style:font-style-asian="normal" style:font-weight-asian="bold" style:font-size-complex="10.5pt" style:font-style-complex="normal" style:font-weight-complex="bold"/>
    </style:style>
    <style:style style:name="T452" style:family="text">
      <style:text-properties fo:color="#000000" loext:opacity="100%" style:font-name="Liberation Serif" fo:font-size="10.5pt" fo:font-style="normal" fo:font-weight="bold" officeooo:rsid="027b60af" fo:background-color="transparent" loext:char-shading-value="0" style:font-size-asian="10.5pt" style:font-style-asian="normal" style:font-weight-asian="bold" style:font-size-complex="10.5pt" style:font-style-complex="normal" style:font-weight-complex="bold"/>
    </style:style>
    <style:style style:name="T453" style:family="text">
      <style:text-properties fo:color="#000000" loext:opacity="100%" style:font-name="Liberation Serif" fo:font-size="10.5pt" fo:font-style="normal" fo:font-weight="bold" officeooo:rsid="027b3486" fo:background-color="transparent" loext:char-shading-value="0" style:font-size-asian="10.5pt" style:font-style-asian="normal" style:font-weight-asian="bold" style:font-size-complex="10.5pt" style:font-style-complex="normal" style:font-weight-complex="bold"/>
    </style:style>
    <style:style style:name="T454" style:family="text">
      <style:text-properties fo:color="#000000" loext:opacity="100%" style:font-name="Liberation Serif" fo:font-size="10.5pt" fo:font-style="normal" fo:font-weight="bold" officeooo:rsid="02835811" fo:background-color="transparent" loext:char-shading-value="0" style:font-size-asian="10.5pt" style:font-style-asian="normal" style:font-weight-asian="bold" style:font-size-complex="10.5pt" style:font-style-complex="normal" style:font-weight-complex="bold"/>
    </style:style>
    <style:style style:name="T455" style:family="text">
      <style:text-properties fo:color="#000000" loext:opacity="100%" style:font-name="Liberation Serif" fo:font-size="10.5pt" fo:font-style="normal" fo:font-weight="bold" officeooo:rsid="028f74a7" fo:background-color="transparent" loext:char-shading-value="0" style:font-size-asian="10.5pt" style:font-style-asian="normal" style:font-weight-asian="bold" style:font-size-complex="10.5pt" style:font-style-complex="normal" style:font-weight-complex="bold"/>
    </style:style>
    <style:style style:name="T456" style:family="text">
      <style:text-properties fo:color="#000000" loext:opacity="100%" style:font-name="Liberation Serif" fo:font-size="10.5pt" fo:font-style="normal" fo:font-weight="bold" officeooo:rsid="029659c8" fo:background-color="transparent" loext:char-shading-value="0" style:font-size-asian="10.5pt" style:font-style-asian="normal" style:font-weight-asian="bold" style:font-size-complex="10.5pt" style:font-style-complex="normal" style:font-weight-complex="bold"/>
    </style:style>
    <style:style style:name="T457" style:family="text">
      <style:text-properties fo:color="#000000" loext:opacity="100%" style:font-name="Liberation Serif" fo:font-size="10.5pt" fo:font-style="normal" fo:font-weight="bold" officeooo:rsid="02a31d86" fo:background-color="transparent" loext:char-shading-value="0" style:font-size-asian="10.5pt" style:font-style-asian="normal" style:font-weight-asian="bold" style:font-size-complex="10.5pt" style:font-style-complex="normal" style:font-weight-complex="bold"/>
    </style:style>
    <style:style style:name="T458" style:family="text">
      <style:text-properties fo:color="#000000" loext:opacity="100%" style:font-name="Liberation Serif" fo:font-size="10.5pt" fo:font-style="normal" fo:font-weight="bold" officeooo:rsid="02a35362" fo:background-color="transparent" loext:char-shading-value="0" style:font-size-asian="10.5pt" style:font-style-asian="normal" style:font-weight-asian="bold" style:font-size-complex="10.5pt" style:font-style-complex="normal" style:font-weight-complex="bold"/>
    </style:style>
    <style:style style:name="T459" style:family="text">
      <style:text-properties fo:color="#000000" loext:opacity="100%" style:font-name="Liberation Serif" fo:font-size="10.5pt" fo:font-style="normal" fo:font-weight="bold" officeooo:rsid="02a44dc1" fo:background-color="transparent" loext:char-shading-value="0" style:font-size-asian="10.5pt" style:font-style-asian="normal" style:font-weight-asian="bold" style:font-size-complex="10.5pt" style:font-style-complex="normal" style:font-weight-complex="bold"/>
    </style:style>
    <style:style style:name="T460" style:family="text">
      <style:text-properties fo:color="#000000" loext:opacity="100%" style:font-name="Liberation Serif" fo:font-size="10.5pt" fo:font-style="normal" fo:font-weight="bold" officeooo:rsid="02a60ed2" fo:background-color="transparent" loext:char-shading-value="0" style:font-size-asian="10.5pt" style:font-style-asian="normal" style:font-weight-asian="bold" style:font-size-complex="10.5pt" style:font-style-complex="normal" style:font-weight-complex="bold"/>
    </style:style>
    <style:style style:name="T461" style:family="text">
      <style:text-properties fo:color="#000000" loext:opacity="100%" style:font-name="Liberation Serif" fo:font-size="10.5pt" fo:font-style="normal" fo:font-weight="bold" officeooo:rsid="02a6ffd8" fo:background-color="transparent" loext:char-shading-value="0" style:font-size-asian="10.5pt" style:font-style-asian="normal" style:font-weight-asian="bold" style:font-size-complex="10.5pt" style:font-style-complex="normal" style:font-weight-complex="bold"/>
    </style:style>
    <style:style style:name="T462" style:family="text">
      <style:text-properties fo:color="#000000" loext:opacity="100%" style:font-name="Liberation Serif" fo:font-size="10.5pt" fo:font-style="normal" fo:font-weight="bold" officeooo:rsid="02a85b45" fo:background-color="transparent" loext:char-shading-value="0" style:font-size-asian="10.5pt" style:font-style-asian="normal" style:font-weight-asian="bold" style:font-size-complex="10.5pt" style:font-style-complex="normal" style:font-weight-complex="bold"/>
    </style:style>
    <style:style style:name="T463" style:family="text">
      <style:text-properties fo:color="#000000" loext:opacity="100%" style:font-name="Liberation Serif" fo:font-size="10.5pt" fo:font-style="normal" fo:font-weight="bold" officeooo:rsid="02b00102" fo:background-color="transparent" loext:char-shading-value="0" style:font-size-asian="10.5pt" style:font-style-asian="normal" style:font-weight-asian="bold" style:font-size-complex="10.5pt" style:font-style-complex="normal" style:font-weight-complex="bold"/>
    </style:style>
    <style:style style:name="T464" style:family="text">
      <style:text-properties fo:color="#000000" loext:opacity="100%" style:font-name="Liberation Serif" fo:font-size="10.5pt" fo:font-style="normal" fo:font-weight="bold" officeooo:rsid="02b34775" fo:background-color="transparent" loext:char-shading-value="0" style:font-size-asian="10.5pt" style:font-style-asian="normal" style:font-weight-asian="bold" style:font-size-complex="10.5pt" style:font-style-complex="normal" style:font-weight-complex="bold"/>
    </style:style>
    <style:style style:name="T465" style:family="text">
      <style:text-properties fo:color="#000000" loext:opacity="100%" style:font-name="Liberation Serif" fo:font-size="10.5pt" fo:font-style="normal" fo:font-weight="bold" officeooo:rsid="00620a6e" fo:background-color="transparent" loext:char-shading-value="0" style:font-size-asian="10.5pt" style:font-style-asian="normal" style:font-weight-asian="bold" style:font-size-complex="10.5pt" style:font-style-complex="normal" style:font-weight-complex="bold"/>
    </style:style>
    <style:style style:name="T466" style:family="text">
      <style:text-properties fo:color="#000000" loext:opacity="100%" style:font-name="Liberation Serif" fo:font-size="10.5pt" fo:font-style="normal" fo:font-weight="bol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67" style:family="text">
      <style:text-properties fo:color="#000000" loext:opacity="100%" style:font-name="Liberation Serif" fo:font-size="10.5pt" fo:font-style="normal" fo:font-weight="bold" officeooo:rsid="02125dc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68" style:family="text">
      <style:text-properties fo:color="#000000" loext:opacity="100%" style:font-name="Liberation Serif" fo:font-size="10.5pt" fo:font-style="normal" fo:font-weight="bold" officeooo:rsid="02134c96"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69" style:family="text">
      <style:text-properties fo:color="#000000" loext:opacity="100%" style:font-name="Liberation Serif" fo:font-size="10.5pt" fo:font-style="normal" fo:font-weight="bold" officeooo:rsid="022bc1d0"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0" style:family="text">
      <style:text-properties fo:color="#000000" loext:opacity="100%" style:font-name="Liberation Serif" fo:font-size="10.5pt" fo:font-style="normal" fo:font-weight="bold" officeooo:rsid="024142c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1" style:family="text">
      <style:text-properties fo:color="#000000" loext:opacity="100%" style:font-name="Liberation Serif" fo:font-size="10.5pt" fo:font-style="normal" fo:font-weight="bold" officeooo:rsid="028f74a7"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2" style:family="text">
      <style:text-properties fo:color="#000000" loext:opacity="100%" style:font-name="Liberation Serif" fo:font-size="10.5pt" fo:font-style="normal" fo:font-weight="bold" officeooo:rsid="028a8e60"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3" style:family="text">
      <style:text-properties fo:color="#000000" loext:opacity="100%" style:font-name="Liberation Serif" fo:font-size="10.5pt" fo:font-style="normal" fo:font-weight="bold" officeooo:rsid="0290e542"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4" style:family="text">
      <style:text-properties fo:color="#000000" loext:opacity="100%" style:font-name="Liberation Serif" fo:font-size="10.5pt" fo:font-style="normal" fo:font-weight="bold" officeooo:rsid="02929ea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5" style:family="text">
      <style:text-properties fo:color="#000000" loext:opacity="100%" style:font-name="Liberation Serif" fo:font-size="10.5pt" fo:font-style="normal" fo:font-weight="bold" officeooo:rsid="029385b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476" style:family="text">
      <style:text-properties fo:color="#000000" loext:opacity="100%" style:font-name="Liberation Serif"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477" style:family="text">
      <style:text-properties fo:color="#000000" loext:opacity="100%" style:font-name="Liberation Serif" fo:font-size="10.5pt" fo:font-style="italic" fo:font-weight="normal" officeooo:rsid="009deffd" fo:background-color="transparent" loext:char-shading-value="0" style:font-size-asian="10.5pt" style:font-style-asian="italic" style:font-weight-asian="normal" style:font-size-complex="10.5pt" style:font-style-complex="italic" style:font-weight-complex="normal"/>
    </style:style>
    <style:style style:name="T478" style:family="text">
      <style:text-properties fo:color="#000000" loext:opacity="100%" style:font-name="Liberation Serif" fo:font-size="10.5pt" fo:font-style="italic" fo:font-weight="normal" officeooo:rsid="017bd2dc" fo:background-color="transparent" loext:char-shading-value="0" style:font-size-asian="10.5pt" style:font-style-asian="italic" style:font-weight-asian="normal" style:font-size-complex="10.5pt" style:font-style-complex="italic" style:font-weight-complex="normal"/>
    </style:style>
    <style:style style:name="T479" style:family="text">
      <style:text-properties fo:color="#000000" loext:opacity="100%" style:font-name="Liberation Serif" fo:font-size="10.5pt" fo:font-style="italic" fo:font-weight="normal" officeooo:rsid="023a9495" fo:background-color="transparent" loext:char-shading-value="0" style:font-size-asian="10.5pt" style:font-style-asian="italic" style:font-weight-asian="normal" style:font-size-complex="10.5pt" style:font-style-complex="italic" style:font-weight-complex="normal"/>
    </style:style>
    <style:style style:name="T480" style:family="text">
      <style:text-properties fo:color="#000000" loext:opacity="100%" style:font-name="Liberation Serif" fo:font-size="10.5pt" fo:font-style="italic" fo:font-weight="normal" officeooo:rsid="023e318b" fo:background-color="transparent" loext:char-shading-value="0" style:font-size-asian="10.5pt" style:font-style-asian="italic" style:font-weight-asian="normal" style:font-size-complex="10.5pt" style:font-style-complex="italic" style:font-weight-complex="normal"/>
    </style:style>
    <style:style style:name="T481" style:family="text">
      <style:text-properties fo:color="#000000" loext:opacity="100%" style:font-name="Liberation Serif" fo:font-size="10.5pt" fo:font-style="italic" fo:font-weight="normal" officeooo:rsid="023e318b" fo:background-color="transparent"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482" style:family="text">
      <style:text-properties fo:color="#000000" loext:opacity="100%" style:font-name="Liberation Serif" fo:font-size="10.5pt" fo:font-style="italic" fo:font-weight="normal" officeooo:rsid="023fd38f" fo:background-color="transparent"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483" style:family="text">
      <style:text-properties fo:color="#000000" loext:opacity="100%" style:font-name="Liberation Serif"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484" style:family="text">
      <style:text-properties fo:color="#000000" loext:opacity="100%" style:font-name="Liberation Serif" fo:font-size="10.5pt" fo:font-style="italic" fo:font-weight="normal" officeooo:rsid="005457c9" fo:background-color="#ffff00" loext:char-shading-value="0" style:font-size-asian="10.5pt" style:font-style-asian="italic" style:font-weight-asian="normal" style:font-size-complex="10.5pt" style:font-style-complex="italic" style:font-weight-complex="normal"/>
    </style:style>
    <style:style style:name="T485" style:family="text">
      <style:text-properties fo:color="#000000" loext:opacity="100%" style:font-name="Liberation Serif" fo:font-size="10.5pt" fo:font-style="italic" fo:font-weight="normal" officeooo:rsid="0161d30d" fo:background-color="#ffff00" loext:char-shading-value="0" style:font-size-asian="10.5pt" style:font-style-asian="italic" style:font-weight-asian="normal" style:font-size-complex="10.5pt" style:font-style-complex="italic" style:font-weight-complex="normal"/>
    </style:style>
    <style:style style:name="T486" style:family="text">
      <style:text-properties fo:color="#000000" loext:opacity="100%" style:font-name="Liberation Serif" fo:font-size="10.5pt" fo:font-style="italic" fo:font-weight="normal" officeooo:rsid="009deffd" fo:background-color="#ffff00" loext:char-shading-value="0" style:font-size-asian="10.5pt" style:font-style-asian="italic" style:font-weight-asian="normal" style:font-size-complex="10.5pt" style:font-style-complex="italic" style:font-weight-complex="normal"/>
    </style:style>
    <style:style style:name="T487" style:family="text">
      <style:text-properties fo:color="#000000" loext:opacity="100%" style:font-name="Liberation Serif" fo:font-size="10.5pt" fo:font-style="italic" fo:font-weight="normal" officeooo:rsid="0150594c" fo:background-color="#ffff00" loext:char-shading-value="0" style:font-size-asian="10.5pt" style:font-style-asian="italic" style:font-weight-asian="normal" style:font-size-complex="10.5pt" style:font-style-complex="italic" style:font-weight-complex="normal"/>
    </style:style>
    <style:style style:name="T488" style:family="text">
      <style:text-properties fo:color="#000000" loext:opacity="100%" style:font-name="Liberation Serif" fo:font-size="10.5pt" fo:font-style="italic" fo:font-weight="normal" officeooo:rsid="01e1df78" fo:background-color="#ffff00" loext:char-shading-value="0" style:font-size-asian="10.5pt" style:font-style-asian="italic" style:font-weight-asian="normal" style:font-size-complex="10.5pt" style:font-style-complex="italic" style:font-weight-complex="normal"/>
    </style:style>
    <style:style style:name="T489" style:family="text">
      <style:text-properties fo:color="#000000" loext:opacity="100%" style:font-name="Liberation Serif" fo:font-size="10.5pt" fo:font-style="italic" fo:font-weight="normal" officeooo:rsid="01f5fca4" fo:background-color="#ffff00" loext:char-shading-value="0" style:font-size-asian="10.5pt" style:font-style-asian="italic" style:font-weight-asian="normal" style:font-size-complex="10.5pt" style:font-style-complex="italic" style:font-weight-complex="normal"/>
    </style:style>
    <style:style style:name="T490" style:family="text">
      <style:text-properties fo:color="#000000" loext:opacity="100%" style:font-name="Liberation Serif" fo:font-size="10.5pt" fo:font-style="italic" fo:font-weight="normal" officeooo:rsid="02096959" fo:background-color="#ffff00" loext:char-shading-value="0" style:font-size-asian="10.5pt" style:font-style-asian="italic" style:font-weight-asian="normal" style:font-size-complex="10.5pt" style:font-style-complex="italic" style:font-weight-complex="normal"/>
    </style:style>
    <style:style style:name="T491" style:family="text">
      <style:text-properties fo:color="#000000" loext:opacity="100%" style:font-name="Liberation Serif" fo:font-size="10.5pt" fo:font-style="italic" fo:font-weight="normal" officeooo:rsid="023e318b" fo:background-color="#afd095"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492" style:family="text">
      <style:text-properties fo:color="#000000" loext:opacity="100%" style:font-name="Liberation Serif" fo:font-size="10.5pt" fo:font-style="italic" fo:font-weight="normal" officeooo:rsid="023fd38f" fo:background-color="#afd095" loext:char-shading-value="0" style:font-name-asian="DejaVu Sans Mono" style:font-size-asian="10.5pt" style:font-style-asian="italic" style:font-weight-asian="normal" style:font-name-complex="DejaVu Sans Mono" style:font-size-complex="10.5pt" style:font-style-complex="italic" style:font-weight-complex="normal"/>
    </style:style>
    <style:style style:name="T493" style:family="text">
      <style:text-properties fo:color="#000000" loext:opacity="100%" style:font-name="Liberation Serif" fo:font-size="10.5pt" fo:font-style="italic" fo:font-weight="normal" officeooo:rsid="0269e5da" fo:background-color="#ffff6d" loext:char-shading-value="0" style:font-size-asian="10.5pt" style:font-style-asian="italic" style:font-weight-asian="normal" style:font-size-complex="10.5pt" style:font-style-complex="italic" style:font-weight-complex="normal"/>
    </style:style>
    <style:style style:name="T494" style:family="text">
      <style:text-properties fo:color="#000000" loext:opacity="100%" style:font-name="Liberation Serif" fo:font-size="10.5pt" fo:font-weight="bold" style:font-size-asian="10.5pt" style:font-weight-asian="bold" style:font-size-complex="10.5pt" style:font-weight-complex="bold"/>
    </style:style>
    <style:style style:name="T495" style:family="text">
      <style:text-properties fo:color="#000000" loext:opacity="100%" style:font-name="Liberation Serif" fo:font-size="10.5pt" fo:font-weight="normal" style:font-size-asian="10.5pt" style:font-weight-asian="normal" style:font-size-complex="10.5pt" style:font-weight-complex="normal"/>
    </style:style>
    <style:style style:name="T496" style:family="text">
      <style:text-properties fo:color="#000000" loext:opacity="100%" style:font-name="Liberation Serif" fo:font-size="10.5pt" fo:font-weight="normal" officeooo:rsid="01e1df78" fo:background-color="transparent" loext:char-shading-value="0" style:font-size-asian="10.5pt" style:font-weight-asian="normal" style:font-size-complex="10.5pt" style:font-weight-complex="normal"/>
    </style:style>
    <style:style style:name="T497" style:family="text">
      <style:text-properties fo:color="#000000" loext:opacity="100%" style:font-name="Liberation Serif" fo:font-size="10.5pt" style:font-size-asian="10.5pt" style:font-size-complex="10.5pt"/>
    </style:style>
    <style:style style:name="T498" style:family="text">
      <style:text-properties fo:color="#000000" loext:opacity="100%" style:font-name="Liberation Serif" fo:font-size="14pt" fo:font-style="normal" fo:font-weight="bold" officeooo:rsid="001a2113" fo:background-color="transparent" loext:char-shading-value="0" style:font-size-asian="14pt" style:font-style-asian="normal" style:font-weight-asian="bold" style:font-size-complex="14pt" style:font-style-complex="normal" style:font-weight-complex="bold"/>
    </style:style>
    <style:style style:name="T499" style:family="text">
      <style:text-properties fo:color="#000000" loext:opacity="100%" style:font-name="Liberation Serif" fo:font-size="14pt" fo:font-style="normal" fo:font-weight="bold" officeooo:rsid="0031f138" fo:background-color="transparent" loext:char-shading-value="0" style:font-size-asian="14pt" style:font-style-asian="normal" style:font-weight-asian="bold" style:font-size-complex="14pt" style:font-style-complex="normal" style:font-weight-complex="bold"/>
    </style:style>
    <style:style style:name="T500" style:family="text">
      <style:text-properties fo:color="#000000" loext:opacity="100%" style:font-name="Liberation Serif" fo:font-size="14pt" fo:font-style="normal" fo:font-weight="bold" officeooo:rsid="00307305" fo:background-color="transparent" loext:char-shading-value="0" style:font-size-asian="14pt" style:font-style-asian="normal" style:font-weight-asian="bold" style:font-size-complex="14pt" style:font-style-complex="normal" style:font-weight-complex="bold"/>
    </style:style>
    <style:style style:name="T501" style:family="text">
      <style:text-properties fo:color="#000000" loext:opacity="100%" style:font-name="Liberation Serif" fo:font-size="14pt" fo:font-style="normal" fo:font-weight="bold" officeooo:rsid="00a6bedd" fo:background-color="transparent" loext:char-shading-value="0" style:font-size-asian="14pt" style:font-style-asian="normal" style:font-weight-asian="bold" style:font-size-complex="14pt" style:font-style-complex="normal" style:font-weight-complex="bold"/>
    </style:style>
    <style:style style:name="T502" style:family="text">
      <style:text-properties fo:color="#000000" loext:opacity="100%" style:font-name="Liberation Serif" fo:font-size="14pt" fo:font-style="normal" fo:font-weight="bold" officeooo:rsid="003a8cf5" fo:background-color="transparent" loext:char-shading-value="0" style:font-size-asian="14pt" style:font-style-asian="normal" style:font-weight-asian="bold" style:font-size-complex="14pt" style:font-style-complex="normal" style:font-weight-complex="bold"/>
    </style:style>
    <style:style style:name="T503" style:family="text">
      <style:text-properties fo:color="#000000" loext:opacity="100%" style:font-name="Liberation Serif" fo:font-size="14pt" fo:font-style="normal" fo:font-weight="bold" officeooo:rsid="00b9a3a4" fo:background-color="transparent" loext:char-shading-value="0" style:font-size-asian="14pt" style:font-style-asian="normal" style:font-weight-asian="bold" style:font-size-complex="14pt" style:font-style-complex="normal" style:font-weight-complex="bold"/>
    </style:style>
    <style:style style:name="T504" style:family="text">
      <style:text-properties fo:color="#000000" loext:opacity="100%" style:font-name="Liberation Serif" fo:font-size="14pt" fo:font-style="normal" fo:font-weight="bold" officeooo:rsid="00a0612e" fo:background-color="transparent" loext:char-shading-value="0" style:font-size-asian="14pt" style:font-style-asian="normal" style:font-weight-asian="bold" style:font-size-complex="14pt" style:font-style-complex="normal" style:font-weight-complex="bold"/>
    </style:style>
    <style:style style:name="T505" style:family="text">
      <style:text-properties fo:color="#000000" loext:opacity="100%" style:font-name="Liberation Serif" fo:font-size="14pt" fo:font-style="normal" fo:font-weight="bold" officeooo:rsid="006ba8bf" fo:background-color="transparent" loext:char-shading-value="0" style:font-size-asian="14pt" style:font-style-asian="normal" style:font-weight-asian="bold" style:font-size-complex="14pt" style:font-style-complex="normal" style:font-weight-complex="bold"/>
    </style:style>
    <style:style style:name="T506" style:family="text">
      <style:text-properties fo:color="#000000" loext:opacity="100%" style:font-name="Liberation Serif" fo:font-size="14pt" fo:font-style="normal" fo:font-weight="bold" officeooo:rsid="00c4a367" fo:background-color="transparent" loext:char-shading-value="0" style:font-size-asian="14pt" style:font-style-asian="normal" style:font-weight-asian="bold" style:font-size-complex="14pt" style:font-style-complex="normal" style:font-weight-complex="bold"/>
    </style:style>
    <style:style style:name="T507" style:family="text">
      <style:text-properties fo:color="#000000" loext:opacity="100%" style:font-name="Liberation Serif" fo:font-size="14pt" fo:font-style="normal" fo:font-weight="bold" officeooo:rsid="003be449" fo:background-color="transparent" loext:char-shading-value="0" style:font-size-asian="14pt" style:font-style-asian="normal" style:font-weight-asian="bold" style:font-size-complex="14pt" style:font-style-complex="normal" style:font-weight-complex="bold"/>
    </style:style>
    <style:style style:name="T508" style:family="text">
      <style:text-properties fo:color="#000000" loext:opacity="100%" style:font-name="Liberation Serif" fo:font-size="14pt" fo:font-style="normal" fo:font-weight="bold" officeooo:rsid="00c3f119" fo:background-color="transparent" loext:char-shading-value="0" style:font-size-asian="14pt" style:font-style-asian="normal" style:font-weight-asian="bold" style:font-size-complex="14pt" style:font-style-complex="normal" style:font-weight-complex="bold"/>
    </style:style>
    <style:style style:name="T509" style:family="text">
      <style:text-properties fo:color="#000000" loext:opacity="100%" style:font-name="Liberation Serif"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510" style:family="text">
      <style:text-properties fo:color="#000000" loext:opacity="100%" style:font-name="Liberation Serif" fo:font-size="14pt" fo:font-style="normal" fo:font-weight="bold" officeooo:rsid="0228a050" fo:background-color="transparent" loext:char-shading-value="0" style:font-size-asian="14pt" style:font-style-asian="normal" style:font-weight-asian="bold" style:font-size-complex="14pt" style:font-style-complex="normal" style:font-weight-complex="bold"/>
    </style:style>
    <style:style style:name="T511" style:family="text">
      <style:text-properties fo:color="#000000" loext:opacity="100%" style:font-name="Liberation Serif" fo:font-size="14pt" fo:font-style="normal" fo:font-weight="bold" officeooo:rsid="01c95718" fo:background-color="transparent" loext:char-shading-value="0" style:font-size-asian="14pt" style:font-style-asian="normal" style:font-weight-asian="bold" style:font-size-complex="14pt" style:font-style-complex="normal" style:font-weight-complex="bold"/>
    </style:style>
    <style:style style:name="T512" style:family="text">
      <style:text-properties fo:color="#000000" loext:opacity="100%" style:font-name="Liberation Serif" fo:font-size="14pt" fo:font-style="normal" fo:font-weight="bold" officeooo:rsid="02478144" fo:background-color="transparent" loext:char-shading-value="0" style:font-size-asian="14pt" style:font-style-asian="normal" style:font-weight-asian="bold" style:font-size-complex="14pt" style:font-style-complex="normal" style:font-weight-complex="bold"/>
    </style:style>
    <style:style style:name="T513" style:family="text">
      <style:text-properties fo:color="#000000" loext:opacity="100%" style:font-name="Liberation Serif" fo:font-size="14pt" fo:font-style="normal" fo:font-weight="bold" officeooo:rsid="02509a3b" fo:background-color="transparent" loext:char-shading-value="0" style:font-size-asian="14pt" style:font-style-asian="normal" style:font-weight-asian="bold" style:font-size-complex="14pt" style:font-style-complex="normal" style:font-weight-complex="bold"/>
    </style:style>
    <style:style style:name="T514" style:family="text">
      <style:text-properties fo:color="#000000" loext:opacity="100%" style:font-name="Liberation Serif" fo:font-size="14pt" fo:font-style="normal" fo:font-weight="bold" officeooo:rsid="004cfd9d" fo:background-color="transparent" loext:char-shading-value="0" style:font-size-asian="14pt" style:font-style-asian="normal" style:font-weight-asian="bold" style:font-size-complex="14pt" style:font-style-complex="normal" style:font-weight-complex="bold"/>
    </style:style>
    <style:style style:name="T515" style:family="text">
      <style:text-properties fo:color="#000000" loext:opacity="100%" style:font-name="Liberation Serif" fo:font-size="14pt" fo:font-style="normal" fo:font-weight="bold" officeooo:rsid="009fdeb3" fo:background-color="transparent" loext:char-shading-value="0" style:font-size-asian="14pt" style:font-style-asian="normal" style:font-weight-asian="bold" style:font-size-complex="14pt" style:font-style-complex="normal" style:font-weight-complex="bold"/>
    </style:style>
    <style:style style:name="T516" style:family="text">
      <style:text-properties fo:color="#000000" loext:opacity="100%" style:font-name="Liberation Serif" fo:font-size="14pt" fo:font-style="normal" fo:font-weight="bold" officeooo:rsid="02134c96"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517" style:family="text">
      <style:text-properties fo:color="#000000" loext:opacity="100%" style:font-name="Liberation Serif" fo:font-size="14pt" fo:font-style="normal" fo:font-weight="normal" officeooo:rsid="01f56876" fo:background-color="transparent" loext:char-shading-value="0" style:font-size-asian="14pt" style:font-style-asian="normal" style:font-weight-asian="normal" style:font-size-complex="14pt" style:font-style-complex="normal" style:font-weight-complex="normal"/>
    </style:style>
    <style:style style:name="T518" style:family="text">
      <style:text-properties fo:color="#000000" loext:opacity="100%" style:font-name="Liberation Serif" fo:font-weight="bold" style:font-weight-asian="bold" style:font-weight-complex="bold"/>
    </style:style>
    <style:style style:name="T519" style:family="text">
      <style:text-properties fo:color="#000000" loext:opacity="100%" style:font-name="Liberation Serif" fo:font-weight="bold" officeooo:rsid="00591ccd" style:font-weight-asian="bold" style:font-weight-complex="bold"/>
    </style:style>
    <style:style style:name="T520" style:family="text">
      <style:text-properties fo:color="#000000" loext:opacity="100%" style:font-name="Liberation Serif" fo:font-weight="bold" officeooo:rsid="005aff7c" style:font-weight-asian="bold" style:font-weight-complex="bold"/>
    </style:style>
    <style:style style:name="T521" style:family="text">
      <style:text-properties fo:color="#000000" loext:opacity="100%" style:font-name="Liberation Serif" fo:font-weight="bold" officeooo:rsid="0235ee04" fo:background-color="transparent" loext:char-shading-value="0" style:font-weight-asian="bold" style:font-weight-complex="bold"/>
    </style:style>
    <style:style style:name="T522" style:family="text">
      <style:text-properties fo:color="#000000" loext:opacity="100%" style:font-name="Liberation Serif" fo:font-weight="bold" officeooo:rsid="027825b1" fo:background-color="#ffff00" loext:char-shading-value="0" style:font-weight-asian="bold" style:font-weight-complex="bold"/>
    </style:style>
    <style:style style:name="T523" style:family="text">
      <style:text-properties fo:color="#000000" loext:opacity="100%" style:font-name="Liberation Serif" fo:font-weight="normal" style:font-weight-asian="normal" style:font-weight-complex="normal"/>
    </style:style>
    <style:style style:name="T524" style:family="text">
      <style:text-properties fo:color="#000000" loext:opacity="100%" style:font-name="Liberation Serif" fo:font-weight="normal" officeooo:rsid="006553a9" style:font-weight-asian="normal" style:font-weight-complex="normal"/>
    </style:style>
    <style:style style:name="T525" style:family="text">
      <style:text-properties fo:color="#000000" loext:opacity="100%" style:font-name="Liberation Serif" fo:font-weight="normal" officeooo:rsid="0235ee04" fo:background-color="transparent" loext:char-shading-value="0" style:font-weight-asian="normal" style:font-weight-complex="normal"/>
    </style:style>
    <style:style style:name="T526" style:family="text">
      <style:text-properties fo:color="#000000" loext:opacity="100%" style:font-name="Liberation Serif" fo:font-weight="normal" officeooo:rsid="027825b1" fo:background-color="transparent" loext:char-shading-value="0" style:font-weight-asian="normal" style:font-weight-complex="normal"/>
    </style:style>
    <style:style style:name="T527" style:family="text">
      <style:text-properties fo:color="#000000" loext:opacity="100%" style:font-name="Liberation Serif" fo:font-weight="normal" officeooo:rsid="027825b1" fo:background-color="#ffff00" loext:char-shading-value="0" style:font-weight-asian="normal" style:font-weight-complex="normal"/>
    </style:style>
    <style:style style:name="T528" style:family="text">
      <style:text-properties fo:color="#000000" loext:opacity="100%" style:font-name="Liberation Serif" fo:font-style="normal" fo:background-color="transparent" loext:char-shading-value="0" style:font-style-asian="normal" style:font-style-complex="normal"/>
    </style:style>
    <style:style style:name="T529" style:family="text">
      <style:text-properties fo:color="#000000" loext:opacity="100%" style:font-name="Liberation Serif" fo:font-style="normal" officeooo:rsid="00ac7c0c" fo:background-color="transparent" loext:char-shading-value="0" style:font-style-asian="normal" style:font-style-complex="normal"/>
    </style:style>
    <style:style style:name="T530" style:family="text">
      <style:text-properties fo:color="#000000" loext:opacity="100%" style:font-name="Liberation Serif" fo:font-style="normal" officeooo:rsid="00ad482b" fo:background-color="transparent" loext:char-shading-value="0" style:font-style-asian="normal" style:font-style-complex="normal"/>
    </style:style>
    <style:style style:name="T531" style:family="text">
      <style:text-properties fo:color="#000000" loext:opacity="100%" style:font-name="Liberation Serif" fo:font-style="normal" fo:font-weight="normal" officeooo:rsid="00b2e5db" fo:background-color="transparent" loext:char-shading-value="0" style:font-style-asian="normal" style:font-weight-asian="normal" style:font-style-complex="normal" style:font-weight-complex="normal"/>
    </style:style>
    <style:style style:name="T532" style:family="text">
      <style:text-properties fo:color="#000000" loext:opacity="100%" style:font-name="Liberation Serif" fo:font-style="normal" fo:font-weight="normal" officeooo:rsid="00c3f119" fo:background-color="transparent" loext:char-shading-value="0" style:font-style-asian="normal" style:font-weight-asian="normal" style:font-style-complex="normal" style:font-weight-complex="normal"/>
    </style:style>
    <style:style style:name="T533" style:family="text">
      <style:text-properties fo:color="#000000" loext:opacity="100%" style:font-name="Liberation Serif" fo:font-style="normal" fo:font-weight="normal" officeooo:rsid="00a33b13" fo:background-color="transparent" loext:char-shading-value="0" style:font-style-asian="normal" style:font-weight-asian="normal" style:font-style-complex="normal" style:font-weight-complex="normal"/>
    </style:style>
    <style:style style:name="T534" style:family="text">
      <style:text-properties fo:color="#000000" loext:opacity="100%" style:font-name="Liberation Serif" fo:font-style="normal" fo:font-weight="normal" officeooo:rsid="00b2e5db" fo:background-color="#81aca6" loext:char-shading-value="0" style:font-style-asian="normal" style:font-weight-asian="normal" style:font-style-complex="normal" style:font-weight-complex="normal"/>
    </style:style>
    <style:style style:name="T535" style:family="text">
      <style:text-properties fo:color="#000000" loext:opacity="100%" style:font-name="Liberation Serif" fo:font-style="normal" fo:font-weight="bold" officeooo:rsid="00ad482b" fo:background-color="transparent" loext:char-shading-value="0" style:font-style-asian="normal" style:font-weight-asian="bold" style:font-style-complex="normal" style:font-weight-complex="bold"/>
    </style:style>
    <style:style style:name="T536" style:family="text">
      <style:text-properties fo:color="#000000" loext:opacity="100%" style:font-name="Liberation Serif" fo:font-style="normal" fo:font-weight="bold" officeooo:rsid="00c4a367" fo:background-color="transparent" loext:char-shading-value="0" style:font-style-asian="normal" style:font-weight-asian="bold" style:font-style-complex="normal" style:font-weight-complex="bold"/>
    </style:style>
    <style:style style:name="T537" style:family="text">
      <style:text-properties fo:color="#000000" loext:opacity="100%" style:font-name="Liberation Serif" fo:font-style="normal" officeooo:rsid="00ac7c0c" fo:background-color="#b3cac7" loext:char-shading-value="0" style:font-style-asian="normal" style:font-style-complex="normal"/>
    </style:style>
    <style:style style:name="T538" style:family="text">
      <style:text-properties fo:color="#000000" loext:opacity="100%" style:font-name="Liberation Serif" fo:font-style="normal" officeooo:rsid="00ad482b" fo:background-color="#b3cac7" loext:char-shading-value="0" style:font-style-asian="normal" style:font-style-complex="normal"/>
    </style:style>
    <style:style style:name="T539" style:family="text">
      <style:text-properties fo:color="#000000" loext:opacity="100%" style:font-name="Liberation Serif" fo:font-size="12pt" fo:font-style="italic" fo:font-weight="normal" officeooo:rsid="01a61f68" fo:background-color="#ffff00" loext:char-shading-value="0" style:font-size-asian="12pt" style:font-style-asian="italic" style:font-weight-asian="normal" style:font-size-complex="12pt" style:font-style-complex="italic" style:font-weight-complex="normal"/>
    </style:style>
    <style:style style:name="T540" style:family="text">
      <style:text-properties fo:color="#000000" loext:opacity="100%" style:font-name="Liberation Serif" fo:font-size="9pt" fo:font-style="italic" fo:font-weight="normal" officeooo:rsid="00b2e5db" fo:background-color="transparent" loext:char-shading-value="0" style:font-size-asian="9pt" style:font-style-asian="italic" style:font-weight-asian="normal" style:font-size-complex="9pt" style:font-style-complex="italic" style:font-weight-complex="normal"/>
    </style:style>
    <style:style style:name="T541" style:family="text">
      <style:text-properties fo:color="#000000" loext:opacity="100%" style:font-name="Liberation Serif" fo:font-size="9pt" fo:font-style="normal" fo:font-weight="normal" officeooo:rsid="00b45b82" fo:background-color="transparent" loext:char-shading-value="0" style:font-size-asian="9pt" style:font-style-asian="normal" style:font-weight-asian="normal" style:font-size-complex="9pt" style:font-style-complex="normal" style:font-weight-complex="normal"/>
    </style:style>
    <style:style style:name="T542" style:family="text">
      <style:text-properties fo:color="#000000" loext:opacity="100%" style:font-name="Liberation Serif" fo:font-size="9pt" fo:font-style="normal" fo:font-weight="normal" officeooo:rsid="00b2e5db" fo:background-color="transparent" loext:char-shading-value="0" style:font-size-asian="9pt" style:font-style-asian="normal" style:font-weight-asian="normal" style:font-size-complex="9pt" style:font-style-complex="normal" style:font-weight-complex="normal"/>
    </style:style>
    <style:style style:name="T543" style:family="text">
      <style:text-properties fo:color="#000000" loext:opacity="100%" style:font-name="Liberation Serif" fo:font-size="9pt" fo:font-style="normal" fo:font-weight="bold" officeooo:rsid="00b45b82" fo:background-color="transparent" loext:char-shading-value="0" style:font-size-asian="9pt" style:font-style-asian="normal" style:font-weight-asian="bold" style:font-size-complex="9pt" style:font-style-complex="normal" style:font-weight-complex="bold"/>
    </style:style>
    <style:style style:name="T544" style:family="text">
      <style:text-properties fo:color="#000000" loext:opacity="100%" style:font-name="Liberation Serif" fo:font-size="10pt" fo:font-style="italic" fo:font-weight="normal" officeooo:rsid="00c21d39" fo:background-color="#ffff00" loext:char-shading-value="0" style:font-size-asian="10pt" style:font-style-asian="italic" style:font-weight-asian="normal" style:font-size-complex="10pt" style:font-style-complex="italic" style:font-weight-complex="normal"/>
    </style:style>
    <style:style style:name="T545" style:family="text">
      <style:text-properties fo:color="#000000" loext:opacity="100%" style:font-name="Liberation Serif" fo:font-size="10pt" fo:font-style="italic" fo:font-weight="normal" officeooo:rsid="017d7648" fo:background-color="#ffff00" loext:char-shading-value="0" style:font-size-asian="10pt" style:font-style-asian="italic" style:font-weight-asian="normal" style:font-size-complex="10pt" style:font-style-complex="italic" style:font-weight-complex="normal"/>
    </style:style>
    <style:style style:name="T546" style:family="text">
      <style:text-properties fo:color="#000000" loext:opacity="100%" style:font-name="Liberation Serif" fo:font-size="10pt" fo:font-style="italic" fo:font-weight="normal" officeooo:rsid="01ebbf31" fo:background-color="#ffff00" loext:char-shading-value="0" style:font-size-asian="10pt" style:font-style-asian="italic" style:font-weight-asian="normal" style:font-size-complex="10pt" style:font-style-complex="italic" style:font-weight-complex="normal"/>
    </style:style>
    <style:style style:name="T547" style:family="text">
      <style:text-properties fo:color="#000000" loext:opacity="100%" style:font-name="Liberation Serif" fo:font-size="10pt" fo:font-style="italic" fo:font-weight="normal" officeooo:rsid="01f015e4" fo:background-color="#ffff00" loext:char-shading-value="0" style:font-size-asian="10pt" style:font-style-asian="italic" style:font-weight-asian="normal" style:font-size-complex="10pt" style:font-style-complex="italic" style:font-weight-complex="normal"/>
    </style:style>
    <style:style style:name="T548" style:family="text">
      <style:text-properties fo:color="#000000" loext:opacity="100%" style:font-name="Liberation Serif" fo:font-size="10pt" fo:font-style="italic" fo:font-weight="normal" officeooo:rsid="0218c1f8" fo:background-color="#ffff00" loext:char-shading-value="0" style:font-size-asian="10pt" style:font-style-asian="italic" style:font-weight-asian="normal" style:font-size-complex="10pt" style:font-style-complex="italic" style:font-weight-complex="normal"/>
    </style:style>
    <style:style style:name="T549" style:family="text">
      <style:text-properties fo:color="#000000" loext:opacity="100%" style:font-name="Liberation Serif" fo:font-size="10pt" fo:font-style="italic" fo:font-weight="normal" officeooo:rsid="0219b920" fo:background-color="#ffff00" loext:char-shading-value="0" style:font-size-asian="10pt" style:font-style-asian="italic" style:font-weight-asian="normal" style:font-size-complex="10pt" style:font-style-complex="italic" style:font-weight-complex="normal"/>
    </style:style>
    <style:style style:name="T550" style:family="text">
      <style:text-properties fo:color="#000000" loext:opacity="100%" style:font-name="Liberation Serif" fo:font-size="10pt" fo:font-style="italic" fo:font-weight="normal" officeooo:rsid="02244e03" fo:background-color="#ffff00" loext:char-shading-value="0" style:font-size-asian="10pt" style:font-style-asian="italic" style:font-weight-asian="normal" style:font-size-complex="10pt" style:font-style-complex="italic" style:font-weight-complex="normal"/>
    </style:style>
    <style:style style:name="T551" style:family="text">
      <style:text-properties fo:color="#000000" loext:opacity="100%" style:font-name="Liberation Serif" fo:font-size="10pt" fo:font-style="italic" fo:font-weight="normal" officeooo:rsid="02249df9" fo:background-color="#ffff00" loext:char-shading-value="0" style:font-size-asian="10pt" style:font-style-asian="italic" style:font-weight-asian="normal" style:font-size-complex="10pt" style:font-style-complex="italic" style:font-weight-complex="normal"/>
    </style:style>
    <style:style style:name="T552" style:family="text">
      <style:text-properties fo:color="#000000" loext:opacity="100%" style:font-name="Liberation Serif" fo:font-size="10pt" fo:font-style="italic" fo:font-weight="normal" officeooo:rsid="0228a050" fo:background-color="#ffff00" loext:char-shading-value="0" style:font-size-asian="10pt" style:font-style-asian="italic" style:font-weight-asian="normal" style:font-size-complex="10pt" style:font-style-complex="italic" style:font-weight-complex="normal"/>
    </style:style>
    <style:style style:name="T553" style:family="text">
      <style:text-properties fo:color="#000000" loext:opacity="100%" style:font-name="Liberation Serif" fo:font-size="10pt" fo:font-style="italic" fo:font-weight="normal" officeooo:rsid="022c1007" fo:background-color="#ffff00" loext:char-shading-value="0" style:font-size-asian="10pt" style:font-style-asian="italic" style:font-weight-asian="normal" style:font-size-complex="10pt" style:font-style-complex="italic" style:font-weight-complex="normal"/>
    </style:style>
    <style:style style:name="T554" style:family="text">
      <style:text-properties fo:color="#000000" loext:opacity="100%" style:font-name="Liberation Serif" fo:font-size="10pt" fo:font-style="italic" fo:font-weight="normal" officeooo:rsid="022d8783" fo:background-color="#ffff00" loext:char-shading-value="0" style:font-size-asian="10pt" style:font-style-asian="italic" style:font-weight-asian="normal" style:font-size-complex="10pt" style:font-style-complex="italic" style:font-weight-complex="normal"/>
    </style:style>
    <style:style style:name="T555" style:family="text">
      <style:text-properties fo:color="#000000" loext:opacity="100%" style:font-name="Liberation Serif" fo:font-size="10pt" fo:font-style="italic" fo:font-weight="normal" officeooo:rsid="022e7190" fo:background-color="#ffff00" loext:char-shading-value="0" style:font-size-asian="10pt" style:font-style-asian="italic" style:font-weight-asian="normal" style:font-size-complex="10pt" style:font-style-complex="italic" style:font-weight-complex="normal"/>
    </style:style>
    <style:style style:name="T556" style:family="text">
      <style:text-properties fo:color="#000000" loext:opacity="100%" style:font-name="Liberation Serif" fo:font-size="10pt" fo:font-style="italic" fo:font-weight="normal" officeooo:rsid="0231474a" fo:background-color="#ffff00" loext:char-shading-value="0" style:font-size-asian="10pt" style:font-style-asian="italic" style:font-weight-asian="normal" style:font-size-complex="10pt" style:font-style-complex="italic" style:font-weight-complex="normal"/>
    </style:style>
    <style:style style:name="T557" style:family="text">
      <style:text-properties fo:color="#000000" loext:opacity="100%" style:font-name="Liberation Serif" fo:font-size="10pt" fo:font-style="italic" fo:font-weight="normal" officeooo:rsid="02249df9"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58" style:family="text">
      <style:text-properties fo:color="#000000" loext:opacity="100%" style:font-name="Liberation Serif" fo:font-size="10pt" fo:font-style="italic" fo:font-weight="normal" officeooo:rsid="022c1007"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59" style:family="text">
      <style:text-properties fo:color="#000000" loext:opacity="100%" style:font-name="Liberation Serif" fo:font-size="10pt" fo:font-style="italic" fo:font-weight="normal" officeooo:rsid="022e7190"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60" style:family="text">
      <style:text-properties fo:color="#000000" loext:opacity="100%" style:font-name="Liberation Serif" fo:font-size="10pt" fo:font-style="italic" fo:font-weight="normal" officeooo:rsid="003dbc1e" fo:background-color="transparent" loext:char-shading-value="0" style:font-size-asian="10pt" style:font-style-asian="italic" style:font-weight-asian="normal" style:font-size-complex="10pt" style:font-style-complex="italic" style:font-weight-complex="normal"/>
    </style:style>
    <style:style style:name="T561" style:family="text">
      <style:text-properties fo:color="#000000" loext:opacity="100%" style:font-name="Liberation Serif" fo:font-size="10pt" fo:font-style="italic" fo:font-weight="normal" officeooo:rsid="02249df9" fo:background-color="transparent" loext:char-shading-value="0" style:font-size-asian="10pt" style:font-style-asian="italic" style:font-weight-asian="normal" style:font-size-complex="10pt" style:font-style-complex="italic" style:font-weight-complex="normal"/>
    </style:style>
    <style:style style:name="T562" style:family="text">
      <style:text-properties fo:color="#000000" loext:opacity="100%" style:font-name="Liberation Serif" fo:font-size="10pt" fo:font-style="italic" fo:font-weight="normal" officeooo:rsid="02265908" fo:background-color="transparent" loext:char-shading-value="0" style:font-size-asian="10pt" style:font-style-asian="italic" style:font-weight-asian="normal" style:font-size-complex="10pt" style:font-style-complex="italic" style:font-weight-complex="normal"/>
    </style:style>
    <style:style style:name="T563" style:family="text">
      <style:text-properties fo:color="#000000" loext:opacity="100%" style:font-name="Liberation Serif" fo:font-size="10pt" fo:font-style="italic" fo:font-weight="normal" officeooo:rsid="0260b93a" fo:background-color="transparent" loext:char-shading-value="0" style:font-size-asian="10pt" style:font-style-asian="italic" style:font-weight-asian="normal" style:font-size-complex="10pt" style:font-style-complex="italic" style:font-weight-complex="normal"/>
    </style:style>
    <style:style style:name="T564" style:family="text">
      <style:text-properties fo:color="#000000" loext:opacity="100%" style:font-name="Liberation Serif" fo:font-size="10pt" fo:font-style="italic" fo:font-weight="normal" officeooo:rsid="024609a8" fo:background-color="transparent" loext:char-shading-value="0" style:font-size-asian="10pt" style:font-style-asian="italic" style:font-weight-asian="normal" style:font-size-complex="10pt" style:font-style-complex="italic" style:font-weight-complex="normal"/>
    </style:style>
    <style:style style:name="T565" style:family="text">
      <style:text-properties fo:color="#000000" loext:opacity="100%" style:font-name="Liberation Serif" fo:font-size="10pt" fo:font-style="italic" fo:font-weight="normal" officeooo:rsid="028f74a7" fo:background-color="transparent" loext:char-shading-value="0" style:font-size-asian="10pt" style:font-style-asian="italic" style:font-weight-asian="normal" style:font-size-complex="10pt" style:font-style-complex="italic" style:font-weight-complex="normal"/>
    </style:style>
    <style:style style:name="T566" style:family="text">
      <style:text-properties fo:color="#000000" loext:opacity="100%" style:font-name="Liberation Serif" fo:font-size="10pt" fo:font-style="italic" fo:font-weight="normal" officeooo:rsid="02a31d86" fo:background-color="transparent" loext:char-shading-value="0" style:font-size-asian="10pt" style:font-style-asian="italic" style:font-weight-asian="normal" style:font-size-complex="10pt" style:font-style-complex="italic" style:font-weight-complex="normal"/>
    </style:style>
    <style:style style:name="T567" style:family="text">
      <style:text-properties fo:color="#000000" loext:opacity="100%" style:font-name="Liberation Serif" fo:font-size="10pt" fo:font-style="italic" fo:font-weight="normal" officeooo:rsid="0290e542"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68" style:family="text">
      <style:text-properties fo:color="#000000" loext:opacity="100%" style:font-name="Liberation Serif" fo:font-size="10pt" fo:font-style="italic" fo:font-weight="normal" officeooo:rsid="012812b2" fo:background-color="#ffff66" loext:char-shading-value="0" style:font-size-asian="10pt" style:font-style-asian="italic" style:font-weight-asian="normal" style:font-size-complex="10pt" style:font-style-complex="italic" style:font-weight-complex="normal"/>
    </style:style>
    <style:style style:name="T569" style:family="text">
      <style:text-properties fo:color="#000000" loext:opacity="100%" style:font-name="Liberation Serif" fo:font-size="10pt" fo:font-style="italic" fo:font-weight="normal" officeooo:rsid="026a7a8d" fo:background-color="#ffff6d" loext:char-shading-value="0" style:font-size-asian="10pt" style:font-style-asian="italic" style:font-weight-asian="normal" style:font-size-complex="10pt" style:font-style-complex="italic" style:font-weight-complex="normal"/>
    </style:style>
    <style:style style:name="T570" style:family="text">
      <style:text-properties fo:color="#000000" loext:opacity="100%" style:font-name="Liberation Serif" fo:font-size="10pt" fo:font-style="italic" fo:font-weight="normal" officeooo:rsid="026deaa9" fo:background-color="#ffff6d" loext:char-shading-value="0" style:font-size-asian="10pt" style:font-style-asian="italic" style:font-weight-asian="normal" style:font-size-complex="10pt" style:font-style-complex="italic" style:font-weight-complex="normal"/>
    </style:style>
    <style:style style:name="T571" style:family="text">
      <style:text-properties fo:color="#000000" loext:opacity="100%" style:font-name="Liberation Serif" fo:font-size="10pt" fo:font-style="italic" fo:font-weight="normal" officeooo:rsid="026c5b34" fo:background-color="#b3cac7" loext:char-shading-value="0" style:font-size-asian="10pt" style:font-style-asian="italic" style:font-weight-asian="normal" style:font-size-complex="10pt" style:font-style-complex="italic" style:font-weight-complex="normal"/>
    </style:style>
    <style:style style:name="T572" style:family="text">
      <style:text-properties fo:color="#000000" loext:opacity="100%" style:font-name="Liberation Serif" fo:font-size="10pt" fo:font-style="normal" fo:font-weight="normal" officeooo:rsid="012812b2" fo:background-color="transparent" loext:char-shading-value="0" style:font-size-asian="10pt" style:font-style-asian="normal" style:font-weight-asian="normal" style:font-size-complex="10pt" style:font-style-complex="normal" style:font-weight-complex="normal"/>
    </style:style>
    <style:style style:name="T573" style:family="text">
      <style:text-properties fo:color="#000000" loext:opacity="100%" style:font-name="Liberation Serif" fo:font-size="10pt" fo:font-style="normal" fo:font-weight="normal" officeooo:rsid="00115577" fo:background-color="transparent" loext:char-shading-value="0" style:font-size-asian="10pt" style:font-style-asian="normal" style:font-weight-asian="normal" style:font-size-complex="10pt" style:font-style-complex="normal" style:font-weight-complex="normal"/>
    </style:style>
    <style:style style:name="T574" style:family="text">
      <style:text-properties fo:color="#000000" loext:opacity="100%" style:font-name="Liberation Serif" fo:font-size="10pt" fo:font-style="normal" fo:font-weight="normal" officeooo:rsid="01ee0479" fo:background-color="transparent" loext:char-shading-value="0" style:font-size-asian="10pt" style:font-style-asian="normal" style:font-weight-asian="normal" style:font-size-complex="10pt" style:font-style-complex="normal" style:font-weight-complex="normal"/>
    </style:style>
    <style:style style:name="T575" style:family="text">
      <style:text-properties fo:color="#000000" loext:opacity="100%" style:font-name="Liberation Serif" fo:font-size="10pt" officeooo:rsid="00455579" fo:background-color="#66ffff" loext:char-shading-value="0" style:font-size-asian="10pt" style:font-size-complex="10pt"/>
    </style:style>
    <style:style style:name="T576" style:family="text">
      <style:text-properties fo:color="#000000" loext:opacity="100%" style:font-name="Liberation Serif" fo:font-size="10pt" officeooo:rsid="0046f1bc" fo:background-color="#66ffff" loext:char-shading-value="0" style:font-size-asian="10pt" style:font-size-complex="10pt"/>
    </style:style>
    <style:style style:name="T577" style:family="text">
      <style:text-properties fo:color="#000000" loext:opacity="100%" style:font-name="Liberation Serif" fo:font-size="10pt" officeooo:rsid="01fbc471" fo:background-color="#66ffff" loext:char-shading-value="0" style:font-size-asian="10pt" style:font-size-complex="10pt"/>
    </style:style>
    <style:style style:name="T578" style:family="text">
      <style:text-properties fo:color="#000000" loext:opacity="100%" style:font-name="Liberation Serif" fo:font-size="10pt" fo:font-weight="normal" style:font-size-asian="10pt" style:font-weight-asian="normal" style:font-size-complex="10pt" style:font-weight-complex="normal"/>
    </style:style>
    <style:style style:name="T579" style:family="text">
      <style:text-properties fo:color="#000000" loext:opacity="100%" style:font-name="Liberation Serif" fo:font-size="10pt" fo:font-weight="normal" officeooo:rsid="022d8783" style:font-size-asian="10pt" style:font-weight-asian="normal" style:font-size-complex="10pt" style:font-weight-complex="normal"/>
    </style:style>
    <style:style style:name="T580" style:family="text">
      <style:text-properties fo:color="#000000" loext:opacity="100%" style:font-name="Liberation Serif" fo:font-size="10pt" fo:font-weight="normal" officeooo:rsid="0233cc51" fo:background-color="transparent" loext:char-shading-value="0" style:font-size-asian="10pt" style:font-weight-asian="normal" style:font-size-complex="10pt" style:font-weight-complex="normal"/>
    </style:style>
    <style:style style:name="T581" style:family="text">
      <style:text-properties fo:color="#000000" loext:opacity="100%" style:font-name="Liberation Serif" fo:font-size="10pt" fo:font-weight="normal" officeooo:rsid="0235ee04" fo:background-color="transparent" loext:char-shading-value="0" style:font-size-asian="10pt" style:font-weight-asian="normal" style:font-size-complex="10pt" style:font-weight-complex="normal"/>
    </style:style>
    <style:style style:name="T582" style:family="text">
      <style:text-properties fo:color="#000000" loext:opacity="100%" style:font-name="Liberation Serif" fo:font-size="10pt" fo:font-weight="normal" officeooo:rsid="02747e3e" fo:background-color="transparent" loext:char-shading-value="0" style:font-size-asian="10pt" style:font-weight-asian="normal" style:font-size-complex="10pt" style:font-weight-complex="normal"/>
    </style:style>
    <style:style style:name="T583" style:family="text">
      <style:text-properties fo:color="#000000" loext:opacity="100%" style:font-name="Liberation Serif" fo:font-size="10pt" fo:font-weight="normal" officeooo:rsid="0235ee04" fo:background-color="transparent" loext:char-shading-value="0" style:font-name-asian="DejaVu Sans Mono" style:font-size-asian="10pt" style:font-weight-asian="normal" style:font-name-complex="DejaVu Sans Mono" style:font-size-complex="10pt" style:font-weight-complex="normal"/>
    </style:style>
    <style:style style:name="T584" style:family="text">
      <style:text-properties fo:color="#000000" loext:opacity="100%" style:font-name="Liberation Serif" fo:font-style="italic" officeooo:rsid="020afaea" fo:background-color="#66ffff" loext:char-shading-value="0" style:font-style-asian="italic" style:font-style-complex="italic"/>
    </style:style>
    <style:style style:name="T585" style:family="text">
      <style:text-properties fo:color="#000000" loext:opacity="100%" style:font-name="Liberation Serif" officeooo:rsid="00455579" fo:background-color="#66ffff" loext:char-shading-value="0"/>
    </style:style>
    <style:style style:name="T586" style:family="text">
      <style:text-properties fo:color="#000000" loext:opacity="100%" style:font-name="Liberation Serif" fo:font-size="13pt" fo:font-style="normal" fo:font-weight="bold" officeooo:rsid="009deffd" fo:background-color="transparent" loext:char-shading-value="0" style:font-size-asian="13pt" style:font-style-asian="normal" style:font-weight-asian="bold" style:font-size-complex="13pt" style:font-style-complex="normal" style:font-weight-complex="bold"/>
    </style:style>
    <style:style style:name="T587" style:family="text">
      <style:text-properties fo:color="#000000" loext:opacity="100%" fo:font-style="normal" officeooo:rsid="002cdf40" fo:background-color="transparent" loext:char-shading-value="0" style:font-style-asian="normal" style:font-style-complex="normal"/>
    </style:style>
    <style:style style:name="T588" style:family="text">
      <style:text-properties fo:color="#000000" loext:opacity="100%" fo:font-style="normal" officeooo:rsid="003be449" fo:background-color="#ffff00" loext:char-shading-value="0" style:font-style-asian="normal" style:font-style-complex="normal"/>
    </style:style>
    <style:style style:name="T589" style:family="text">
      <style:text-properties fo:color="#000000" loext:opacity="100%" fo:font-style="normal" officeooo:rsid="003eca2d" fo:background-color="#ffff00" loext:char-shading-value="0" style:font-style-asian="normal" style:font-style-complex="normal"/>
    </style:style>
    <style:style style:name="T590" style:family="text">
      <style:text-properties fo:color="#000000" loext:opacity="100%" fo:font-style="normal" fo:font-weight="normal" officeooo:rsid="004b69f0" fo:background-color="transparent" loext:char-shading-value="0" style:font-style-asian="normal" style:font-weight-asian="normal" style:font-style-complex="normal" style:font-weight-complex="normal"/>
    </style:style>
    <style:style style:name="T591" style:family="text">
      <style:text-properties fo:color="#000000" loext:opacity="100%" fo:font-style="normal" fo:font-weight="normal" officeooo:rsid="009fdeb3" fo:background-color="transparent" loext:char-shading-value="0" style:font-style-asian="normal" style:font-weight-asian="normal" style:font-style-complex="normal" style:font-weight-complex="normal"/>
    </style:style>
    <style:style style:name="T592" style:family="text">
      <style:text-properties fo:color="#000000" loext:opacity="100%" fo:font-style="normal" fo:font-weight="normal" officeooo:rsid="01fa44c0" fo:background-color="transparent" loext:char-shading-value="0" style:font-style-asian="normal" style:font-weight-asian="normal" style:font-style-complex="normal" style:font-weight-complex="normal"/>
    </style:style>
    <style:style style:name="T593" style:family="text">
      <style:text-properties fo:color="#000000" loext:opacity="100%" fo:font-style="normal" fo:font-weight="normal" officeooo:rsid="01f9406b" fo:background-color="transparent" loext:char-shading-value="0" style:font-style-asian="normal" style:font-weight-asian="normal" style:font-style-complex="normal" style:font-weight-complex="normal"/>
    </style:style>
    <style:style style:name="T594" style:family="text">
      <style:text-properties fo:color="#000000" loext:opacity="100%" fo:font-style="normal" fo:font-weight="normal" officeooo:rsid="01bab222" fo:background-color="transparent" loext:char-shading-value="0" style:font-style-asian="normal" style:font-weight-asian="normal" style:font-style-complex="normal" style:font-weight-complex="normal"/>
    </style:style>
    <style:style style:name="T595" style:family="text">
      <style:text-properties fo:color="#000000" loext:opacity="100%" fo:font-style="normal" fo:font-weight="normal" officeooo:rsid="004b69f0" fo:background-color="#ffff00" loext:char-shading-value="0" style:font-style-asian="normal" style:font-weight-asian="normal" style:font-style-complex="normal" style:font-weight-complex="normal"/>
    </style:style>
    <style:style style:name="T596" style:family="text">
      <style:text-properties fo:color="#000000" loext:opacity="100%" fo:font-style="normal" fo:font-weight="bold" officeooo:rsid="009fdeb3" fo:background-color="transparent" loext:char-shading-value="0" style:font-style-asian="normal" style:font-weight-asian="bold" style:font-style-complex="normal" style:font-weight-complex="bold"/>
    </style:style>
    <style:style style:name="T597" style:family="text">
      <style:text-properties fo:color="#000000" loext:opacity="100%" fo:font-style="normal" fo:font-weight="bold" officeooo:rsid="01bab222" fo:background-color="transparent" loext:char-shading-value="0" style:font-style-asian="normal" style:font-weight-asian="bold" style:font-style-complex="normal" style:font-weight-complex="bold"/>
    </style:style>
    <style:style style:name="T598" style:family="text">
      <style:text-properties fo:color="#000000" loext:opacity="100%" fo:font-size="10.5pt" fo:font-weight="normal" style:font-size-asian="10.5pt" style:font-weight-asian="normal" style:font-size-complex="10.5pt" style:font-weight-complex="normal"/>
    </style:style>
    <style:style style:name="T599" style:family="text">
      <style:text-properties fo:color="#000000" loext:opacity="100%" fo:font-size="10.5pt" fo:font-weight="bold" style:font-size-asian="10.5pt" style:font-weight-asian="bold" style:font-size-complex="10.5pt" style:font-weight-complex="bold"/>
    </style:style>
    <style:style style:name="T600" style:family="text">
      <style:text-properties fo:color="#000000" loext:opacity="100%" fo:font-size="10.5pt" fo:font-style="normal" fo:font-weight="normal" officeooo:rsid="004b69f0" fo:background-color="transparent" loext:char-shading-value="0" style:font-size-asian="10.5pt" style:font-style-asian="normal" style:font-weight-asian="normal" style:font-size-complex="10.5pt" style:font-style-complex="normal" style:font-weight-complex="normal"/>
    </style:style>
    <style:style style:name="T601" style:family="text">
      <style:text-properties fo:color="#000000" loext:opacity="100%" fo:font-size="10.5pt" fo:font-style="normal" fo:font-weight="normal" officeooo:rsid="009fdeb3" fo:background-color="transparent" loext:char-shading-value="0" style:font-size-asian="10.5pt" style:font-style-asian="normal" style:font-weight-asian="normal" style:font-size-complex="10.5pt" style:font-style-complex="normal" style:font-weight-complex="normal"/>
    </style:style>
    <style:style style:name="T602" style:family="text">
      <style:text-properties fo:color="#000000" loext:opacity="100%" fo:font-size="10.5pt" fo:font-style="normal" fo:font-weight="normal" officeooo:rsid="00a0612e" fo:background-color="transparent" loext:char-shading-value="0" style:font-size-asian="10.5pt" style:font-style-asian="normal" style:font-weight-asian="normal" style:font-size-complex="10.5pt" style:font-style-complex="normal" style:font-weight-complex="normal"/>
    </style:style>
    <style:style style:name="T603" style:family="text">
      <style:text-properties fo:color="#000000" loext:opacity="100%" fo:font-size="10.5pt" fo:font-style="normal" fo:font-weight="normal" officeooo:rsid="00984652" fo:background-color="transparent" loext:char-shading-value="0" style:font-size-asian="10.5pt" style:font-style-asian="normal" style:font-weight-asian="normal" style:font-size-complex="10.5pt" style:font-style-complex="normal" style:font-weight-complex="normal"/>
    </style:style>
    <style:style style:name="T604" style:family="text">
      <style:text-properties fo:color="#000000" loext:opacity="100%" fo:font-size="10.5pt" fo:font-style="normal" fo:font-weight="normal" officeooo:rsid="00a33b13" fo:background-color="transparent" loext:char-shading-value="0" style:font-size-asian="10.5pt" style:font-style-asian="normal" style:font-weight-asian="normal" style:font-size-complex="10.5pt" style:font-style-complex="normal" style:font-weight-complex="normal"/>
    </style:style>
    <style:style style:name="T605" style:family="text">
      <style:text-properties fo:color="#000000" loext:opacity="100%" fo:font-size="10.5pt" fo:font-style="normal" fo:font-weight="normal" officeooo:rsid="006ba8bf" fo:background-color="transparent" loext:char-shading-value="0" style:font-size-asian="10.5pt" style:font-style-asian="normal" style:font-weight-asian="normal" style:font-size-complex="10.5pt" style:font-style-complex="normal" style:font-weight-complex="normal"/>
    </style:style>
    <style:style style:name="T606" style:family="text">
      <style:text-properties fo:color="#000000" loext:opacity="100%" fo:font-size="10.5pt" fo:font-style="normal" fo:font-weight="normal" officeooo:rsid="004e4f68" fo:background-color="transparent" loext:char-shading-value="0" style:font-size-asian="10.5pt" style:font-style-asian="normal" style:font-weight-asian="normal" style:font-size-complex="10.5pt" style:font-style-complex="normal" style:font-weight-complex="normal"/>
    </style:style>
    <style:style style:name="T607" style:family="text">
      <style:text-properties fo:color="#000000" loext:opacity="100%" fo:font-size="10.5pt" fo:font-style="normal" fo:font-weight="normal" officeooo:rsid="003be449" fo:background-color="transparent" loext:char-shading-value="0" style:font-size-asian="10.5pt" style:font-style-asian="normal" style:font-weight-asian="normal" style:font-size-complex="10.5pt" style:font-style-complex="normal" style:font-weight-complex="normal"/>
    </style:style>
    <style:style style:name="T608" style:family="text">
      <style:text-properties fo:color="#000000" loext:opacity="100%" fo:font-size="10.5pt" fo:font-style="normal" fo:font-weight="normal" officeooo:rsid="003be449" fo:background-color="#ffff00" loext:char-shading-value="0" style:font-size-asian="10.5pt" style:font-style-asian="normal" style:font-weight-asian="normal" style:font-size-complex="10.5pt" style:font-style-complex="normal" style:font-weight-complex="normal"/>
    </style:style>
    <style:style style:name="T609" style:family="text">
      <style:text-properties fo:color="#000000" loext:opacity="100%" fo:font-size="10.5pt" fo:font-style="normal" fo:font-weight="normal" officeooo:rsid="006ba8bf" fo:background-color="#ffff00" loext:char-shading-value="0" style:font-size-asian="10.5pt" style:font-style-asian="normal" style:font-weight-asian="normal" style:font-size-complex="10.5pt" style:font-style-complex="normal" style:font-weight-complex="normal"/>
    </style:style>
    <style:style style:name="T610" style:family="text">
      <style:text-properties fo:color="#000000" loext:opacity="100%" fo:font-size="10.5pt" fo:font-style="normal" fo:font-weight="bold" officeooo:rsid="004b69f0" fo:background-color="transparent" loext:char-shading-value="0" style:font-size-asian="10.5pt" style:font-style-asian="normal" style:font-weight-asian="bold" style:font-size-complex="10.5pt" style:font-style-complex="normal" style:font-weight-complex="bold"/>
    </style:style>
    <style:style style:name="T611" style:family="text">
      <style:text-properties fo:color="#000000" loext:opacity="100%" fo:font-size="10.5pt" fo:font-style="normal" fo:font-weight="bold" officeooo:rsid="009fdeb3" fo:background-color="transparent" loext:char-shading-value="0" style:font-size-asian="10.5pt" style:font-style-asian="normal" style:font-weight-asian="bold" style:font-size-complex="10.5pt" style:font-style-complex="normal" style:font-weight-complex="bold"/>
    </style:style>
    <style:style style:name="T612" style:family="text">
      <style:text-properties fo:color="#000000" loext:opacity="100%" fo:font-size="10.5pt" fo:font-style="normal" fo:font-weight="bold" officeooo:rsid="00a0612e" fo:background-color="transparent" loext:char-shading-value="0" style:font-size-asian="10.5pt" style:font-style-asian="normal" style:font-weight-asian="bold" style:font-size-complex="10.5pt" style:font-style-complex="normal" style:font-weight-complex="bold"/>
    </style:style>
    <style:style style:name="T613" style:family="text">
      <style:text-properties fo:color="#000000" loext:opacity="100%" fo:font-size="10.5pt" fo:font-style="normal" officeooo:rsid="00a0612e" fo:background-color="transparent" loext:char-shading-value="0" style:font-size-asian="10.5pt" style:font-style-asian="normal" style:font-size-complex="10.5pt" style:font-style-complex="normal"/>
    </style:style>
    <style:style style:name="T614" style:family="text">
      <style:text-properties fo:color="#000000" loext:opacity="100%" fo:font-size="10.5pt" fo:font-style="italic" fo:font-weight="normal" officeooo:rsid="00c2c6a4" fo:background-color="#ffff00" loext:char-shading-value="0" style:font-size-asian="10.5pt" style:font-style-asian="italic" style:font-weight-asian="normal" style:font-size-complex="10.5pt" style:font-style-complex="italic" style:font-weight-complex="normal"/>
    </style:style>
    <style:style style:name="T615" style:family="text">
      <style:text-properties fo:color="#000000" loext:opacity="100%" fo:font-size="10.5pt" style:font-size-asian="10.5pt" style:font-size-complex="10.5pt"/>
    </style:style>
    <style:style style:name="T616" style:family="text">
      <style:text-properties fo:color="#000000" loext:opacity="100%" fo:font-size="10.5pt" officeooo:rsid="0157c144" style:font-size-asian="10.5pt" style:font-size-complex="10.5pt"/>
    </style:style>
    <style:style style:name="T617" style:family="text">
      <style:text-properties fo:color="#000000" loext:opacity="100%" fo:font-size="10.5pt" fo:background-color="#ffff00" loext:char-shading-value="0" style:font-size-asian="10.5pt" style:font-size-complex="10.5pt"/>
    </style:style>
    <style:style style:name="T618" style:family="text">
      <style:text-properties fo:color="#000000" loext:opacity="100%" fo:background-color="#ffff00" loext:char-shading-value="0"/>
    </style:style>
    <style:style style:name="T619" style:family="text">
      <style:text-properties fo:color="#000000" loext:opacity="100%" fo:font-weight="bold" style:font-weight-asian="bold" style:font-weight-complex="bold"/>
    </style:style>
    <style:style style:name="T620" style:family="text">
      <style:text-properties fo:color="#000000" loext:opacity="100%" fo:font-weight="bold" fo:background-color="#ffff00" loext:char-shading-value="0" style:font-weight-asian="bold" style:font-weight-complex="bold"/>
    </style:style>
    <style:style style:name="T621" style:family="text">
      <style:text-properties fo:color="#000000" loext:opacity="100%" fo:font-size="14pt" fo:font-style="normal" fo:font-weight="bold" officeooo:rsid="004b69f0" fo:background-color="transparent" loext:char-shading-value="0" style:font-size-asian="14pt" style:font-style-asian="normal" style:font-weight-asian="bold" style:font-size-complex="14pt" style:font-style-complex="normal" style:font-weight-complex="bold"/>
    </style:style>
    <style:style style:name="T622" style:family="text">
      <style:text-properties fo:color="#000000" loext:opacity="100%" fo:font-size="14pt" fo:font-style="normal" fo:font-weight="bold" officeooo:rsid="009fdeb3" fo:background-color="transparent" loext:char-shading-value="0" style:font-size-asian="14pt" style:font-style-asian="normal" style:font-weight-asian="bold" style:font-size-complex="14pt" style:font-style-complex="normal" style:font-weight-complex="bold"/>
    </style:style>
    <style:style style:name="T623" style:family="text">
      <style:text-properties fo:color="#000000" loext:opacity="100%" fo:font-size="14pt" fo:font-style="normal" fo:font-weight="bold" officeooo:rsid="00a0612e" fo:background-color="transparent" loext:char-shading-value="0" style:font-size-asian="14pt" style:font-style-asian="normal" style:font-weight-asian="bold" style:font-size-complex="14pt" style:font-style-complex="normal" style:font-weight-complex="bold"/>
    </style:style>
    <style:style style:name="T624" style:family="text">
      <style:text-properties fo:color="#000000" loext:opacity="100%" fo:font-size="14pt" fo:font-style="normal" fo:font-weight="bold" officeooo:rsid="006ba8bf" fo:background-color="transparent" loext:char-shading-value="0" style:font-size-asian="14pt" style:font-style-asian="normal" style:font-weight-asian="bold" style:font-size-complex="14pt" style:font-style-complex="normal" style:font-weight-complex="bold"/>
    </style:style>
    <style:style style:name="T625" style:family="text">
      <style:text-properties fo:color="#000000" loext:opacity="100%" fo:font-size="14pt" fo:font-style="normal" fo:font-weight="bold" officeooo:rsid="00a82d9c" fo:background-color="transparent" loext:char-shading-value="0" style:font-size-asian="14pt" style:font-style-asian="normal" style:font-weight-asian="bold" style:font-size-complex="14pt" style:font-style-complex="normal" style:font-weight-complex="bold"/>
    </style:style>
    <style:style style:name="T626" style:family="text">
      <style:text-properties fo:color="#000000" loext:opacity="100%" fo:font-size="14pt" fo:font-style="normal" fo:font-weight="bold" officeooo:rsid="01425268" fo:background-color="transparent" loext:char-shading-value="0" style:font-size-asian="14pt" style:font-style-asian="normal" style:font-weight-asian="bold" style:font-size-complex="14pt" style:font-style-complex="normal" style:font-weight-complex="bold"/>
    </style:style>
    <style:style style:name="T627" style:family="text">
      <style:text-properties fo:color="#000000" loext:opacity="100%" fo:font-size="14pt" fo:font-style="normal" fo:font-weight="bold" officeooo:rsid="01bab222" fo:background-color="transparent" loext:char-shading-value="0" style:font-size-asian="14pt" style:font-style-asian="normal" style:font-weight-asian="bold" style:font-size-complex="14pt" style:font-style-complex="normal" style:font-weight-complex="bold"/>
    </style:style>
    <style:style style:name="T628" style:family="text">
      <style:text-properties fo:color="#000000" loext:opacity="100%" style:text-line-through-style="none" style:text-line-through-type="none" style:font-name="Liberation Serif" fo:font-size="10.5pt" fo:font-style="normal" style:text-underline-style="none" fo:font-weight="bold" officeooo:rsid="002688bc" style:text-blinking="false" fo:background-color="transparent" loext:char-shading-value="0" style:font-size-asian="10.5pt" style:font-style-asian="normal" style:font-weight-asian="bold" style:font-size-complex="10.5pt" style:font-style-complex="normal" style:font-weight-complex="bold" loext:padding="0cm" loext:border="none"/>
    </style:style>
    <style:style style:name="T629" style:family="text">
      <style:text-properties fo:color="#000000" loext:opacity="100%" style:text-line-through-style="none" style:text-line-through-type="none" style:font-name="Liberation Serif" fo:font-size="10.5pt" fo:font-style="normal" style:text-underline-style="none" fo:font-weight="bold" officeooo:rsid="00c4a367" style:text-blinking="false" fo:background-color="transparent" loext:char-shading-value="0" style:font-size-asian="10.5pt" style:font-style-asian="normal" style:font-weight-asian="bold" style:font-size-complex="10.5pt" style:font-style-complex="normal" style:font-weight-complex="bold" loext:padding="0cm" loext:border="none"/>
    </style:style>
    <style:style style:name="T630" style:family="text">
      <style:text-properties fo:color="#000000" loext:opacity="100%" style:text-line-through-style="none" style:text-line-through-type="none" style:font-name="Liberation Serif" fo:font-size="10.5pt" fo:font-style="normal" style:text-underline-style="none" fo:font-weight="normal" officeooo:rsid="00c4a367"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631" style:family="text">
      <style:text-properties fo:color="#000000" loext:opacity="100%" style:text-line-through-style="none" style:text-line-through-type="none" style:font-name="Liberation Serif" fo:font-size="10.5pt" fo:font-style="normal" style:text-underline-style="none" fo:font-weight="normal" officeooo:rsid="01c95718"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632" style:family="text">
      <style:text-properties fo:color="#000000" loext:opacity="100%" style:text-line-through-style="none" style:text-line-through-type="none" style:font-name="Liberation Serif" fo:font-size="10.5pt" fo:font-style="normal" style:text-underline-style="none" fo:font-weight="normal" officeooo:rsid="01c95718" style:text-blinking="false" fo:background-color="#ffff00" loext:char-shading-value="0" style:font-size-asian="10.5pt" style:font-style-asian="normal" style:font-weight-asian="normal" style:font-size-complex="10.5pt" style:font-style-complex="normal" style:font-weight-complex="normal" loext:padding="0cm" loext:border="none"/>
    </style:style>
    <style:style style:name="T633" style:family="text">
      <style:text-properties fo:color="#000000" loext:opacity="100%" style:text-line-through-style="none" style:text-line-through-type="none" style:font-name="Liberation Serif" fo:font-size="10.5pt" fo:font-style="normal" style:text-underline-style="none" fo:font-weight="normal" officeooo:rsid="01bb6880" style:text-blinking="false" fo:background-color="#ffff00" loext:char-shading-value="0" style:font-size-asian="10.5pt" style:font-style-asian="normal" style:font-weight-asian="normal" style:font-size-complex="10.5pt" style:font-style-complex="normal" style:font-weight-complex="normal" loext:padding="0cm" loext:border="none"/>
    </style:style>
    <style:style style:name="T634" style:family="text">
      <style:text-properties fo:color="#000000" loext:opacity="100%" style:text-line-through-style="none" style:text-line-through-type="none" style:font-name="Liberation Serif" fo:font-size="10.5pt" fo:font-style="normal" style:text-underline-style="none" fo:font-weight="normal" officeooo:rsid="0247ebab" style:text-blinking="false" fo:background-color="#ffff00" loext:char-shading-value="0" style:font-size-asian="10.5pt" style:font-style-asian="normal" style:font-weight-asian="normal" style:font-size-complex="10.5pt" style:font-style-complex="normal" style:font-weight-complex="normal" loext:padding="0cm" loext:border="none"/>
    </style:style>
    <style:style style:name="T635" style:family="text">
      <style:text-properties fo:color="#000000" loext:opacity="100%" style:text-line-through-style="none" style:text-line-through-type="none" style:font-name="Liberation Serif" fo:font-size="14pt" fo:font-style="normal" style:text-underline-style="none" fo:font-weight="bold" officeooo:rsid="01c95718" style:text-blinking="false" fo:background-color="transparent" loext:char-shading-value="0" style:font-size-asian="14pt" style:font-style-asian="normal" style:font-weight-asian="bold" style:font-size-complex="14pt" style:font-style-complex="normal" style:font-weight-complex="bold" loext:padding="0cm" loext:border="none"/>
    </style:style>
    <style:style style:name="T636" style:family="text">
      <style:text-properties fo:color="#000000" loext:opacity="100%" style:text-line-through-style="none" style:text-line-through-type="none" style:font-name="Liberation Serif" fo:font-size="14pt" fo:font-style="normal" style:text-underline-style="none" fo:font-weight="bold" officeooo:rsid="01e21446" style:text-blinking="false" fo:background-color="transparent" loext:char-shading-value="0" style:font-size-asian="14pt" style:font-style-asian="normal" style:font-weight-asian="bold" style:font-size-complex="14pt" style:font-style-complex="normal" style:font-weight-complex="bold" loext:padding="0cm" loext:border="none"/>
    </style:style>
    <style:style style:name="T637" style:family="text">
      <style:text-properties fo:color="#000000" loext:opacity="100%" style:text-line-through-style="none" style:text-line-through-type="none" style:font-name="arial" fo:font-size="10.5pt" fo:font-style="normal" style:text-underline-style="none" fo:font-weight="normal" officeooo:rsid="00c4a367"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638" style:family="text">
      <style:text-properties fo:color="#000000" loext:opacity="100%" style:text-line-through-style="none" style:text-line-through-type="none" style:font-name="arial" fo:font-size="10.5pt" fo:font-style="normal" style:text-underline-style="none" fo:font-weight="bold" officeooo:rsid="00c4a367" style:text-blinking="false" fo:background-color="transparent" loext:char-shading-value="0" style:font-size-asian="10.5pt" style:font-style-asian="normal" style:font-weight-asian="bold" style:font-size-complex="10.5pt" style:font-style-complex="normal" style:font-weight-complex="bold" loext:padding="0cm" loext:border="none"/>
    </style:style>
    <style:style style:name="T639" style:family="text">
      <style:text-properties fo:color="#000000" loext:opacity="100%" style:text-line-through-style="none" style:text-line-through-type="none" style:font-name="arial" fo:font-size="10.5pt" fo:font-style="italic" style:text-underline-style="none" fo:font-weight="normal" officeooo:rsid="00c4a367" style:text-blinking="false" fo:background-color="#ffff00" loext:char-shading-value="0" style:font-size-asian="10.5pt" style:font-style-asian="italic" style:font-weight-asian="normal" style:font-size-complex="10.5pt" style:font-style-complex="italic" style:font-weight-complex="normal" loext:padding="0cm" loext:border="none"/>
    </style:style>
    <style:style style:name="T640" style:family="text">
      <style:text-properties fo:color="#000000" loext:opacity="100%" style:text-line-through-style="none" style:text-line-through-type="none" style:font-name="arial" fo:font-size="10.5pt" fo:font-style="italic" style:text-underline-style="none" fo:font-weight="normal" officeooo:rsid="01e21446" style:text-blinking="false" fo:background-color="#ffff00" loext:char-shading-value="0" style:font-size-asian="10.5pt" style:font-style-asian="italic" style:font-weight-asian="normal" style:font-size-complex="10.5pt" style:font-style-complex="italic" style:font-weight-complex="normal" loext:padding="0cm" loext:border="none"/>
    </style:style>
    <style:style style:name="T641" style:family="text">
      <style:text-properties fo:color="#000000" loext:opacity="100%" style:text-line-through-style="none" style:text-line-through-type="none" style:font-name="arial" fo:font-size="14pt" fo:font-style="normal" style:text-underline-style="none" fo:font-weight="bold" officeooo:rsid="00c4a367" style:text-blinking="false" fo:background-color="transparent" loext:char-shading-value="0" style:font-size-asian="14pt" style:font-style-asian="normal" style:font-weight-asian="bold" style:font-size-complex="14pt" style:font-style-complex="normal" style:font-weight-complex="bold" loext:padding="0cm" loext:border="none"/>
    </style:style>
    <style:style style:name="T642" style:family="text">
      <style:text-properties fo:color="#000000" loext:opacity="100%" officeooo:rsid="0157c144"/>
    </style:style>
    <style:style style:name="T643" style:family="text">
      <style:text-properties fo:color="#000000" loext:opacity="100%" style:text-position="-33% 80%"/>
    </style:style>
    <style:style style:name="T644" style:family="text">
      <style:text-properties fo:color="#000000" loext:opacity="100%" fo:font-weight="normal" style:font-weight-asian="normal" style:font-weight-complex="normal"/>
    </style:style>
    <style:style style:name="T645" style:family="text">
      <style:text-properties officeooo:rsid="00259937"/>
    </style:style>
    <style:style style:name="T646" style:family="text">
      <style:text-properties fo:font-size="10pt" fo:font-style="italic" fo:background-color="#ffff00" loext:char-shading-value="0" style:font-size-asian="10pt" style:font-style-asian="italic" style:font-size-complex="10pt" style:font-style-complex="italic"/>
    </style:style>
    <style:style style:name="T647" style:family="text">
      <style:text-properties fo:font-size="10pt" fo:font-style="italic" officeooo:rsid="00259937" fo:background-color="#ffff00" loext:char-shading-value="0" style:font-size-asian="10pt" style:font-style-asian="italic" style:font-size-complex="10pt" style:font-style-complex="italic"/>
    </style:style>
    <style:style style:name="T648" style:family="text">
      <style:text-properties fo:font-size="10pt" fo:font-style="italic" officeooo:rsid="0040d56f" fo:background-color="#ffff00" loext:char-shading-value="0" style:font-size-asian="10pt" style:font-style-asian="italic" style:font-size-complex="10pt" style:font-style-complex="italic"/>
    </style:style>
    <style:style style:name="T649" style:family="text">
      <style:text-properties fo:font-size="10pt" fo:font-style="italic" officeooo:rsid="006553a9" fo:background-color="#ffff00" loext:char-shading-value="0" style:font-size-asian="10pt" style:font-style-asian="italic" style:font-size-complex="10pt" style:font-style-complex="italic"/>
    </style:style>
    <style:style style:name="T650" style:family="text">
      <style:text-properties fo:font-size="10pt" fo:font-style="italic" officeooo:rsid="00801640" fo:background-color="#ffff00" loext:char-shading-value="0" style:font-size-asian="10pt" style:font-style-asian="italic" style:font-size-complex="10pt" style:font-style-complex="italic"/>
    </style:style>
    <style:style style:name="T651" style:family="text">
      <style:text-properties fo:font-size="10pt" fo:font-style="italic" officeooo:rsid="00812c46" fo:background-color="#ffff00" loext:char-shading-value="0" style:font-size-asian="10pt" style:font-style-asian="italic" style:font-size-complex="10pt" style:font-style-complex="italic"/>
    </style:style>
    <style:style style:name="T652" style:family="text">
      <style:text-properties fo:font-size="10pt" fo:font-style="italic" officeooo:rsid="008669c9" fo:background-color="#ffff00" loext:char-shading-value="0" style:font-size-asian="10pt" style:font-style-asian="italic" style:font-size-complex="10pt" style:font-style-complex="italic"/>
    </style:style>
    <style:style style:name="T653" style:family="text">
      <style:text-properties fo:font-size="10pt" fo:font-style="italic" officeooo:rsid="00a6f951" fo:background-color="#ffff00" loext:char-shading-value="0" style:font-size-asian="10pt" style:font-style-asian="italic" style:font-size-complex="10pt" style:font-style-complex="italic"/>
    </style:style>
    <style:style style:name="T654" style:family="text">
      <style:text-properties fo:font-size="10pt" fo:font-style="italic" officeooo:rsid="00e43353" fo:background-color="#ffff00" loext:char-shading-value="0" style:font-size-asian="10pt" style:font-style-asian="italic" style:font-size-complex="10pt" style:font-style-complex="italic"/>
    </style:style>
    <style:style style:name="T655" style:family="text">
      <style:text-properties fo:font-size="10pt" fo:font-style="italic" officeooo:rsid="00b7e298" fo:background-color="#ffff00" loext:char-shading-value="0" style:font-size-asian="10pt" style:font-style-asian="italic" style:font-size-complex="10pt" style:font-style-complex="italic"/>
    </style:style>
    <style:style style:name="T656" style:family="text">
      <style:text-properties fo:font-size="10pt" fo:font-style="italic" officeooo:rsid="016e116a" fo:background-color="#ffff00" loext:char-shading-value="0" style:font-size-asian="10pt" style:font-style-asian="italic" style:font-size-complex="10pt" style:font-style-complex="italic"/>
    </style:style>
    <style:style style:name="T657" style:family="text">
      <style:text-properties fo:font-size="10pt" fo:font-style="italic" officeooo:rsid="016f5032" fo:background-color="#ffff00" loext:char-shading-value="0" style:font-size-asian="10pt" style:font-style-asian="italic" style:font-size-complex="10pt" style:font-style-complex="italic"/>
    </style:style>
    <style:style style:name="T658" style:family="text">
      <style:text-properties fo:font-size="10pt" fo:font-style="italic" officeooo:rsid="018c6e53" fo:background-color="#ffff00" loext:char-shading-value="0" style:font-size-asian="10pt" style:font-style-asian="italic" style:font-size-complex="10pt" style:font-style-complex="italic"/>
    </style:style>
    <style:style style:name="T659" style:family="text">
      <style:text-properties fo:font-size="10pt" fo:font-style="italic" officeooo:rsid="019abd88" fo:background-color="#ffff00" loext:char-shading-value="0" style:font-size-asian="10pt" style:font-style-asian="italic" style:font-size-complex="10pt" style:font-style-complex="italic"/>
    </style:style>
    <style:style style:name="T660" style:family="text">
      <style:text-properties fo:font-size="10pt" fo:font-style="italic" officeooo:rsid="01a83200" fo:background-color="#ffff00" loext:char-shading-value="0" style:font-size-asian="10pt" style:font-style-asian="italic" style:font-size-complex="10pt" style:font-style-complex="italic"/>
    </style:style>
    <style:style style:name="T661" style:family="text">
      <style:text-properties fo:font-size="10pt" fo:font-style="italic" officeooo:rsid="01d22206" fo:background-color="#ffff00" loext:char-shading-value="0" style:font-size-asian="10pt" style:font-style-asian="italic" style:font-size-complex="10pt" style:font-style-complex="italic"/>
    </style:style>
    <style:style style:name="T662" style:family="text">
      <style:text-properties fo:font-size="10pt" fo:font-style="italic" officeooo:rsid="0203434a" fo:background-color="#ffff00" loext:char-shading-value="0" style:font-size-asian="10pt" style:font-style-asian="italic" style:font-size-complex="10pt" style:font-style-complex="italic"/>
    </style:style>
    <style:style style:name="T663" style:family="text">
      <style:text-properties fo:font-size="10pt" fo:font-style="italic" officeooo:rsid="0214cfb2" fo:background-color="#ffff00" loext:char-shading-value="0" style:font-size-asian="10pt" style:font-style-asian="italic" style:font-size-complex="10pt" style:font-style-complex="italic"/>
    </style:style>
    <style:style style:name="T664" style:family="text">
      <style:text-properties fo:font-size="10pt" fo:font-style="italic" officeooo:rsid="021c118b" fo:background-color="#ffff00" loext:char-shading-value="0" style:font-size-asian="10pt" style:font-style-asian="italic" style:font-size-complex="10pt" style:font-style-complex="italic"/>
    </style:style>
    <style:style style:name="T665" style:family="text">
      <style:text-properties fo:font-size="10pt" fo:font-style="italic" officeooo:rsid="021d49af" fo:background-color="#ffff00" loext:char-shading-value="0" style:font-size-asian="10pt" style:font-style-asian="italic" style:font-size-complex="10pt" style:font-style-complex="italic"/>
    </style:style>
    <style:style style:name="T666" style:family="text">
      <style:text-properties fo:font-size="10pt" fo:font-style="italic" officeooo:rsid="0233cc51" fo:background-color="#ffff00" loext:char-shading-value="0" style:font-size-asian="10pt" style:font-style-asian="italic" style:font-size-complex="10pt" style:font-style-complex="italic"/>
    </style:style>
    <style:style style:name="T667" style:family="text">
      <style:text-properties fo:font-size="10pt" fo:font-style="italic" officeooo:rsid="024af2c7" fo:background-color="#ffff00" loext:char-shading-value="0" style:font-size-asian="10pt" style:font-style-asian="italic" style:font-size-complex="10pt" style:font-style-complex="italic"/>
    </style:style>
    <style:style style:name="T668" style:family="text">
      <style:text-properties fo:font-size="10pt" fo:font-style="italic" officeooo:rsid="02747e3e" fo:background-color="#ffff00" loext:char-shading-value="0" style:font-size-asian="10pt" style:font-style-asian="italic" style:font-size-complex="10pt" style:font-style-complex="italic"/>
    </style:style>
    <style:style style:name="T669" style:family="text">
      <style:text-properties fo:font-size="10pt" fo:font-style="italic" officeooo:rsid="018315dc" fo:background-color="#ffff00" loext:char-shading-value="0" style:font-size-asian="10pt" style:font-style-asian="italic" style:font-size-complex="10pt" style:font-style-complex="italic"/>
    </style:style>
    <style:style style:name="T670" style:family="text">
      <style:text-properties fo:font-size="10pt" fo:font-style="italic" officeooo:rsid="029dc44d" fo:background-color="#ffff00" loext:char-shading-value="0" style:font-size-asian="10pt" style:font-style-asian="italic" style:font-size-complex="10pt" style:font-style-complex="italic"/>
    </style:style>
    <style:style style:name="T671" style:family="text">
      <style:text-properties fo:font-size="10pt" fo:font-style="italic" officeooo:rsid="02bde54b" fo:background-color="#ffff00" loext:char-shading-value="0" style:font-size-asian="10pt" style:font-style-asian="italic" style:font-size-complex="10pt" style:font-style-complex="italic"/>
    </style:style>
    <style:style style:name="T672" style:family="text">
      <style:text-properties fo:font-size="10pt" fo:font-style="italic" style:font-size-asian="10pt" style:font-style-asian="italic" style:font-size-complex="10pt" style:font-style-complex="italic"/>
    </style:style>
    <style:style style:name="T673" style:family="text">
      <style:text-properties fo:font-size="10pt" fo:font-style="italic" officeooo:rsid="00259937" style:font-size-asian="10pt" style:font-style-asian="italic" style:font-size-complex="10pt" style:font-style-complex="italic"/>
    </style:style>
    <style:style style:name="T674" style:family="text">
      <style:text-properties fo:font-size="10pt" fo:font-style="italic" officeooo:rsid="0026c217" style:font-size-asian="10pt" style:font-style-asian="italic" style:font-size-complex="10pt" style:font-style-complex="italic"/>
    </style:style>
    <style:style style:name="T675" style:family="text">
      <style:text-properties fo:font-size="10pt" fo:font-style="italic" officeooo:rsid="003dbc1e" style:font-size-asian="10pt" style:font-style-asian="italic" style:font-size-complex="10pt" style:font-style-complex="italic"/>
    </style:style>
    <style:style style:name="T676" style:family="text">
      <style:text-properties fo:font-size="10pt" fo:font-style="italic" officeooo:rsid="00801640" style:font-size-asian="10pt" style:font-style-asian="italic" style:font-size-complex="10pt" style:font-style-complex="italic"/>
    </style:style>
    <style:style style:name="T677" style:family="text">
      <style:text-properties fo:font-size="10pt" fo:font-style="italic" officeooo:rsid="008669c9" style:font-size-asian="10pt" style:font-style-asian="italic" style:font-size-complex="10pt" style:font-style-complex="italic"/>
    </style:style>
    <style:style style:name="T678" style:family="text">
      <style:text-properties fo:font-size="10pt" fo:font-style="italic" officeooo:rsid="009d88c1" style:font-size-asian="10pt" style:font-style-asian="italic" style:font-size-complex="10pt" style:font-style-complex="italic"/>
    </style:style>
    <style:style style:name="T679" style:family="text">
      <style:text-properties fo:font-size="10pt" fo:font-style="italic" officeooo:rsid="01168aef" style:font-size-asian="10pt" style:font-style-asian="italic" style:font-size-complex="10pt" style:font-style-complex="italic"/>
    </style:style>
    <style:style style:name="T680" style:family="text">
      <style:text-properties fo:font-size="10pt" fo:font-style="italic" officeooo:rsid="011d0997" style:font-size-asian="10pt" style:font-style-asian="italic" style:font-size-complex="10pt" style:font-style-complex="italic"/>
    </style:style>
    <style:style style:name="T681" style:family="text">
      <style:text-properties fo:font-size="10pt" fo:font-style="italic" officeooo:rsid="015a2d2b" style:font-size-asian="10pt" style:font-style-asian="italic" style:font-size-complex="10pt" style:font-style-complex="italic"/>
    </style:style>
    <style:style style:name="T682" style:family="text">
      <style:text-properties fo:font-size="10pt" fo:font-style="italic" officeooo:rsid="016542ac" style:font-size-asian="10pt" style:font-style-asian="italic" style:font-size-complex="10pt" style:font-style-complex="italic"/>
    </style:style>
    <style:style style:name="T683" style:family="text">
      <style:text-properties fo:font-size="10pt" fo:font-style="italic" officeooo:rsid="0166f363" style:font-size-asian="10pt" style:font-style-asian="italic" style:font-size-complex="10pt" style:font-style-complex="italic"/>
    </style:style>
    <style:style style:name="T684" style:family="text">
      <style:text-properties fo:font-size="10pt" fo:font-style="italic" officeooo:rsid="01732779" style:font-size-asian="10pt" style:font-style-asian="italic" style:font-size-complex="10pt" style:font-style-complex="italic"/>
    </style:style>
    <style:style style:name="T685" style:family="text">
      <style:text-properties fo:font-size="10pt" fo:font-style="italic" officeooo:rsid="018239c1" style:font-size-asian="10pt" style:font-style-asian="italic" style:font-size-complex="10pt" style:font-style-complex="italic"/>
    </style:style>
    <style:style style:name="T686" style:family="text">
      <style:text-properties fo:font-size="10pt" fo:font-style="italic" officeooo:rsid="018315dc" style:font-size-asian="10pt" style:font-style-asian="italic" style:font-size-complex="10pt" style:font-style-complex="italic"/>
    </style:style>
    <style:style style:name="T687" style:family="text">
      <style:text-properties fo:font-size="10pt" fo:font-style="italic" officeooo:rsid="01837623" style:font-size-asian="10pt" style:font-style-asian="italic" style:font-size-complex="10pt" style:font-style-complex="italic"/>
    </style:style>
    <style:style style:name="T688" style:family="text">
      <style:text-properties fo:font-size="10pt" fo:font-style="italic" officeooo:rsid="028f74a7" style:font-size-asian="10pt" style:font-style-asian="italic" style:font-size-complex="10pt" style:font-style-complex="italic"/>
    </style:style>
    <style:style style:name="T689" style:family="text">
      <style:text-properties fo:font-size="10pt" fo:font-style="italic" officeooo:rsid="0017ba73" style:font-size-asian="10pt" style:font-style-asian="italic" style:font-size-complex="10pt" style:font-style-complex="italic"/>
    </style:style>
    <style:style style:name="T690" style:family="text">
      <style:text-properties fo:font-size="10pt" fo:font-style="italic" officeooo:rsid="02bfcc1d" style:font-size-asian="10pt" style:font-style-asian="italic" style:font-size-complex="10pt" style:font-style-complex="italic"/>
    </style:style>
    <style:style style:name="T691" style:family="text">
      <style:text-properties fo:font-size="10pt" fo:font-style="italic" officeooo:rsid="02c07099" style:font-size-asian="10pt" style:font-style-asian="italic" style:font-size-complex="10pt" style:font-style-complex="italic"/>
    </style:style>
    <style:style style:name="T692" style:family="text">
      <style:text-properties fo:font-size="10pt" fo:font-style="italic" officeooo:rsid="02bde54b" style:font-size-asian="10pt" style:font-style-asian="italic" style:font-size-complex="10pt" style:font-style-complex="italic"/>
    </style:style>
    <style:style style:name="T693"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694" style:family="text">
      <style:text-properties fo:font-size="10pt" fo:font-style="italic" fo:font-weight="normal" officeooo:rsid="0046a470" fo:background-color="#ffff00" loext:char-shading-value="0" style:font-size-asian="10pt" style:font-style-asian="italic" style:font-weight-asian="normal" style:font-size-complex="10pt" style:font-style-complex="italic" style:font-weight-complex="normal"/>
    </style:style>
    <style:style style:name="T695" style:family="text">
      <style:text-properties fo:font-size="10pt" fo:font-style="italic" fo:font-weight="normal" officeooo:rsid="0136f6f6" fo:background-color="#ffff00" loext:char-shading-value="0" style:font-size-asian="10pt" style:font-style-asian="italic" style:font-weight-asian="normal" style:font-size-complex="10pt" style:font-style-complex="italic" style:font-weight-complex="normal"/>
    </style:style>
    <style:style style:name="T696" style:family="text">
      <style:text-properties fo:font-size="10pt" fo:font-style="italic" fo:font-weight="normal" officeooo:rsid="0190218b" fo:background-color="#ffff00" loext:char-shading-value="0" style:font-size-asian="10pt" style:font-style-asian="italic" style:font-weight-asian="normal" style:font-size-complex="10pt" style:font-style-complex="italic" style:font-weight-complex="normal"/>
    </style:style>
    <style:style style:name="T69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98" style:family="text">
      <style:text-properties fo:font-size="10pt" fo:font-style="italic" fo:font-weight="normal" officeooo:rsid="01f7f536" fo:background-color="#ffff6d" loext:char-shading-value="0" style:font-size-asian="10pt" style:font-style-asian="italic" style:font-weight-asian="normal" style:font-size-complex="10pt" style:font-style-complex="italic" style:font-weight-complex="normal"/>
    </style:style>
    <style:style style:name="T699" style:family="text">
      <style:text-properties fo:font-size="10pt" fo:font-style="italic" fo:font-weight="normal" officeooo:rsid="0260b93a" fo:background-color="#ffff6d" loext:char-shading-value="0" style:font-size-asian="10pt" style:font-style-asian="italic" style:font-weight-asian="normal" style:font-size-complex="10pt" style:font-style-complex="italic" style:font-weight-complex="normal"/>
    </style:style>
    <style:style style:name="T700" style:family="text">
      <style:text-properties fo:font-size="10pt" fo:font-style="italic" fo:font-weight="bold" style:font-size-asian="10pt" style:font-style-asian="italic" style:font-weight-asian="bold" style:font-size-complex="10pt" style:font-style-complex="italic" style:font-weight-complex="bold"/>
    </style:style>
    <style:style style:name="T701" style:family="text">
      <style:text-properties fo:font-size="10pt" fo:font-style="italic" fo:background-color="#afd095" loext:char-shading-value="0" style:font-size-asian="10pt" style:font-style-asian="italic" style:font-size-complex="10pt" style:font-style-complex="italic"/>
    </style:style>
    <style:style style:name="T702" style:family="text">
      <style:text-properties fo:font-size="10pt" fo:font-style="italic" officeooo:rsid="027d3667" fo:background-color="#afd095" loext:char-shading-value="0" style:font-size-asian="10pt" style:font-style-asian="italic" style:font-size-complex="10pt" style:font-style-complex="italic"/>
    </style:style>
    <style:style style:name="T703" style:family="text">
      <style:text-properties fo:font-size="10pt" fo:font-style="italic" officeooo:rsid="02a15e96" fo:background-color="#afd095" loext:char-shading-value="0" style:font-size-asian="10pt" style:font-style-asian="italic" style:font-size-complex="10pt" style:font-style-complex="italic"/>
    </style:style>
    <style:style style:name="T704" style:family="text">
      <style:text-properties fo:font-size="10pt" fo:font-style="italic" officeooo:rsid="02bfcc1d" fo:background-color="#afd095" loext:char-shading-value="0" style:font-size-asian="10pt" style:font-style-asian="italic" style:font-size-complex="10pt" style:font-style-complex="italic"/>
    </style:style>
    <style:style style:name="T705" style:family="text">
      <style:text-properties fo:font-size="10pt" fo:font-style="italic" officeooo:rsid="029f3186" fo:background-color="#66ffff" loext:char-shading-value="0" style:font-size-asian="10pt" style:font-style-asian="italic" style:font-size-complex="10pt" style:font-style-complex="italic"/>
    </style:style>
    <style:style style:name="T706" style:family="text">
      <style:text-properties fo:font-size="10pt" fo:font-style="italic" officeooo:rsid="02b5df92" fo:background-color="#ffff6d" loext:char-shading-value="0" style:font-size-asian="10pt" style:font-style-asian="italic" style:font-size-complex="10pt" style:font-style-complex="italic"/>
    </style:style>
    <style:style style:name="T707" style:family="text">
      <style:text-properties fo:font-size="10pt" fo:font-style="italic" officeooo:rsid="02b68cf8" fo:background-color="#ffff6d" loext:char-shading-value="0" style:font-size-asian="10pt" style:font-style-asian="italic" style:font-size-complex="10pt" style:font-style-complex="italic"/>
    </style:style>
    <style:style style:name="T708" style:family="text">
      <style:text-properties fo:font-size="10pt" fo:font-style="italic" officeooo:rsid="01ae82bc" fo:background-color="#ffff6d" loext:char-shading-value="0" style:font-size-asian="10pt" style:font-style-asian="italic" style:font-size-complex="10pt" style:font-style-complex="italic"/>
    </style:style>
    <style:style style:name="T709" style:family="text">
      <style:text-properties fo:font-size="10pt" fo:font-style="italic" officeooo:rsid="01d7b543" fo:background-color="#ffff6d" loext:char-shading-value="0" style:font-size-asian="10pt" style:font-style-asian="italic" style:font-size-complex="10pt" style:font-style-complex="italic"/>
    </style:style>
    <style:style style:name="T710" style:family="text">
      <style:text-properties fo:font-size="10pt" fo:font-style="italic" officeooo:rsid="02c30c02" fo:background-color="#81d41a" loext:char-shading-value="0" style:font-size-asian="10pt" style:font-style-asian="italic" style:font-size-complex="10pt" style:font-style-complex="italic"/>
    </style:style>
    <style:style style:name="T711" style:family="text">
      <style:text-properties fo:font-size="10pt" style:font-size-asian="10pt" style:font-size-complex="10pt"/>
    </style:style>
    <style:style style:name="T712" style:family="text">
      <style:text-properties fo:font-size="10pt" officeooo:rsid="015697c6" style:font-size-asian="10pt" style:font-size-complex="10pt"/>
    </style:style>
    <style:style style:name="T713" style:family="text">
      <style:text-properties fo:font-size="10pt" officeooo:rsid="01ebbf31" style:font-size-asian="10pt" style:font-size-complex="10pt"/>
    </style:style>
    <style:style style:name="T714" style:family="text">
      <style:text-properties fo:font-size="10pt" officeooo:rsid="0017ba73" style:font-size-asian="10pt" style:font-size-complex="10pt"/>
    </style:style>
    <style:style style:name="T715" style:family="text">
      <style:text-properties fo:font-size="10pt" officeooo:rsid="009b8d68" style:font-size-asian="10pt" style:font-size-complex="10pt"/>
    </style:style>
    <style:style style:name="T716" style:family="text">
      <style:text-properties fo:font-size="10pt" officeooo:rsid="01fbc471" fo:background-color="#66ffff" loext:char-shading-value="0" style:font-size-asian="10pt" style:font-size-complex="10pt"/>
    </style:style>
    <style:style style:name="T717" style:family="text">
      <style:text-properties fo:font-size="10pt" officeooo:rsid="02ab7015" fo:background-color="#afd095" loext:char-shading-value="0" style:font-size-asian="10pt" style:font-size-complex="10pt"/>
    </style:style>
    <style:style style:name="T718" style:family="text">
      <style:text-properties officeooo:rsid="002ab61e"/>
    </style:style>
    <style:style style:name="T719" style:family="text">
      <style:text-properties officeooo:rsid="00307305"/>
    </style:style>
    <style:style style:name="T720" style:family="text">
      <style:text-properties officeooo:rsid="0034570e"/>
    </style:style>
    <style:style style:name="T721" style:family="text">
      <style:text-properties officeooo:rsid="00373e60"/>
    </style:style>
    <style:style style:name="T722" style:family="text">
      <style:text-properties officeooo:rsid="00396882"/>
    </style:style>
    <style:style style:name="T723" style:family="text">
      <style:text-properties officeooo:rsid="003a8cf5"/>
    </style:style>
    <style:style style:name="T724" style:family="text">
      <style:text-properties officeooo:rsid="003dbc1e"/>
    </style:style>
    <style:style style:name="T725" style:family="text">
      <style:text-properties fo:font-weight="bold" style:font-weight-asian="bold" style:font-weight-complex="bold"/>
    </style:style>
    <style:style style:name="T726" style:family="text">
      <style:text-properties fo:font-weight="bold" officeooo:rsid="005457c9" style:font-weight-asian="bold" style:font-weight-complex="bold"/>
    </style:style>
    <style:style style:name="T727" style:family="text">
      <style:text-properties fo:font-weight="bold" officeooo:rsid="0062dfa8" style:font-weight-asian="bold" style:font-weight-complex="bold"/>
    </style:style>
    <style:style style:name="T728" style:family="text">
      <style:text-properties fo:font-weight="bold" officeooo:rsid="00307305" style:font-weight-asian="bold" style:font-weight-complex="bold"/>
    </style:style>
    <style:style style:name="T729" style:family="text">
      <style:text-properties fo:font-weight="bold" officeooo:rsid="006553a9" style:font-weight-asian="bold" style:font-weight-complex="bold"/>
    </style:style>
    <style:style style:name="T730" style:family="text">
      <style:text-properties fo:font-weight="bold" officeooo:rsid="0031f138" style:font-weight-asian="bold" style:font-weight-complex="bold"/>
    </style:style>
    <style:style style:name="T731" style:family="text">
      <style:text-properties fo:font-weight="bold" officeooo:rsid="00259937" style:font-weight-asian="bold" style:font-weight-complex="bold"/>
    </style:style>
    <style:style style:name="T732" style:family="text">
      <style:text-properties fo:font-weight="bold" officeooo:rsid="00396882" style:font-weight-asian="bold" style:font-weight-complex="bold"/>
    </style:style>
    <style:style style:name="T733" style:family="text">
      <style:text-properties fo:font-weight="bold" officeooo:rsid="008669c9" style:font-weight-asian="bold" style:font-weight-complex="bold"/>
    </style:style>
    <style:style style:name="T734" style:family="text">
      <style:text-properties fo:font-weight="bold" officeooo:rsid="00869b5c" style:font-weight-asian="bold" style:font-weight-complex="bold"/>
    </style:style>
    <style:style style:name="T735" style:family="text">
      <style:text-properties fo:font-weight="bold" officeooo:rsid="008ac281" style:font-weight-asian="bold" style:font-weight-complex="bold"/>
    </style:style>
    <style:style style:name="T736" style:family="text">
      <style:text-properties fo:font-weight="bold" officeooo:rsid="008d23a8" style:font-weight-asian="bold" style:font-weight-complex="bold"/>
    </style:style>
    <style:style style:name="T737" style:family="text">
      <style:text-properties fo:font-weight="bold" officeooo:rsid="008f86c0" style:font-weight-asian="bold" style:font-weight-complex="bold"/>
    </style:style>
    <style:style style:name="T738" style:family="text">
      <style:text-properties fo:font-weight="bold" officeooo:rsid="00914b8e" style:font-weight-asian="bold" style:font-weight-complex="bold"/>
    </style:style>
    <style:style style:name="T739" style:family="text">
      <style:text-properties fo:font-weight="bold" officeooo:rsid="009183a2" style:font-weight-asian="bold" style:font-weight-complex="bold"/>
    </style:style>
    <style:style style:name="T740" style:family="text">
      <style:text-properties fo:font-weight="bold" officeooo:rsid="0092278b" style:font-weight-asian="bold" style:font-weight-complex="bold"/>
    </style:style>
    <style:style style:name="T741" style:family="text">
      <style:text-properties fo:font-weight="bold" officeooo:rsid="0093fb4f" style:font-weight-asian="bold" style:font-weight-complex="bold"/>
    </style:style>
    <style:style style:name="T742" style:family="text">
      <style:text-properties fo:font-weight="bold" officeooo:rsid="0017ba73" style:font-weight-asian="bold" style:font-weight-complex="bold"/>
    </style:style>
    <style:style style:name="T743" style:family="text">
      <style:text-properties fo:font-weight="bold" officeooo:rsid="003a8cf5" style:font-weight-asian="bold" style:font-weight-complex="bold"/>
    </style:style>
    <style:style style:name="T744" style:family="text">
      <style:text-properties fo:font-weight="bold" officeooo:rsid="00e0a657" style:font-weight-asian="bold" style:font-weight-complex="bold"/>
    </style:style>
    <style:style style:name="T745" style:family="text">
      <style:text-properties fo:font-weight="bold" officeooo:rsid="00a8e4b0" style:font-weight-asian="bold" style:font-weight-complex="bold"/>
    </style:style>
    <style:style style:name="T746" style:family="text">
      <style:text-properties fo:font-weight="bold" officeooo:rsid="009b8d68" style:font-weight-asian="bold" style:font-weight-complex="bold"/>
    </style:style>
    <style:style style:name="T747" style:family="text">
      <style:text-properties fo:font-weight="bold" officeooo:rsid="011801de" style:font-weight-asian="bold" style:font-weight-complex="bold"/>
    </style:style>
    <style:style style:name="T748" style:family="text">
      <style:text-properties fo:font-weight="bold" officeooo:rsid="01168aef" style:font-weight-asian="bold" style:font-weight-complex="bold"/>
    </style:style>
    <style:style style:name="T749" style:family="text">
      <style:text-properties fo:font-weight="bold" officeooo:rsid="0119f1dc" style:font-weight-asian="bold" style:font-weight-complex="bold"/>
    </style:style>
    <style:style style:name="T750" style:family="text">
      <style:text-properties fo:font-weight="bold" officeooo:rsid="011b74b3" style:font-weight-asian="bold" style:font-weight-complex="bold"/>
    </style:style>
    <style:style style:name="T751" style:family="text">
      <style:text-properties fo:font-weight="bold" officeooo:rsid="011cdb75" style:font-weight-asian="bold" style:font-weight-complex="bold"/>
    </style:style>
    <style:style style:name="T752" style:family="text">
      <style:text-properties fo:font-weight="bold" officeooo:rsid="011d0997" style:font-weight-asian="bold" style:font-weight-complex="bold"/>
    </style:style>
    <style:style style:name="T753" style:family="text">
      <style:text-properties fo:font-weight="bold" officeooo:rsid="011d739c" style:font-weight-asian="bold" style:font-weight-complex="bold"/>
    </style:style>
    <style:style style:name="T754" style:family="text">
      <style:text-properties fo:font-weight="bold" officeooo:rsid="011e85c7" style:font-weight-asian="bold" style:font-weight-complex="bold"/>
    </style:style>
    <style:style style:name="T755" style:family="text">
      <style:text-properties fo:font-weight="bold" officeooo:rsid="012aff6d" style:font-weight-asian="bold" style:font-weight-complex="bold"/>
    </style:style>
    <style:style style:name="T756" style:family="text">
      <style:text-properties fo:font-weight="bold" officeooo:rsid="012c7619" style:font-weight-asian="bold" style:font-weight-complex="bold"/>
    </style:style>
    <style:style style:name="T757" style:family="text">
      <style:text-properties fo:font-weight="bold" officeooo:rsid="012f578c" style:font-weight-asian="bold" style:font-weight-complex="bold"/>
    </style:style>
    <style:style style:name="T758" style:family="text">
      <style:text-properties fo:font-weight="bold" officeooo:rsid="0134ea09" style:font-weight-asian="bold" style:font-weight-complex="bold"/>
    </style:style>
    <style:style style:name="T759" style:family="text">
      <style:text-properties fo:font-weight="bold" officeooo:rsid="01415fa0" style:font-weight-asian="bold" style:font-weight-complex="bold"/>
    </style:style>
    <style:style style:name="T760" style:family="text">
      <style:text-properties fo:font-weight="bold" officeooo:rsid="0142f945" style:font-weight-asian="bold" style:font-weight-complex="bold"/>
    </style:style>
    <style:style style:name="T761" style:family="text">
      <style:text-properties fo:font-weight="bold" officeooo:rsid="0146156a" style:font-weight-asian="bold" style:font-weight-complex="bold"/>
    </style:style>
    <style:style style:name="T762" style:family="text">
      <style:text-properties fo:font-weight="bold" officeooo:rsid="0151dd3f" style:font-weight-asian="bold" style:font-weight-complex="bold"/>
    </style:style>
    <style:style style:name="T763" style:family="text">
      <style:text-properties fo:font-weight="bold" officeooo:rsid="015421bf" style:font-weight-asian="bold" style:font-weight-complex="bold"/>
    </style:style>
    <style:style style:name="T764" style:family="text">
      <style:text-properties fo:font-weight="bold" officeooo:rsid="015697c6" style:font-weight-asian="bold" style:font-weight-complex="bold"/>
    </style:style>
    <style:style style:name="T765" style:family="text">
      <style:text-properties fo:font-weight="bold" officeooo:rsid="015a2d2b" style:font-weight-asian="bold" style:font-weight-complex="bold"/>
    </style:style>
    <style:style style:name="T766" style:family="text">
      <style:text-properties fo:font-weight="bold" officeooo:rsid="015ab81a" style:font-weight-asian="bold" style:font-weight-complex="bold"/>
    </style:style>
    <style:style style:name="T767" style:family="text">
      <style:text-properties fo:font-weight="bold" officeooo:rsid="015c635e" style:font-weight-asian="bold" style:font-weight-complex="bold"/>
    </style:style>
    <style:style style:name="T768" style:family="text">
      <style:text-properties fo:font-weight="bold" officeooo:rsid="015e265a" style:font-weight-asian="bold" style:font-weight-complex="bold"/>
    </style:style>
    <style:style style:name="T769" style:family="text">
      <style:text-properties fo:font-weight="bold" officeooo:rsid="01602653" style:font-weight-asian="bold" style:font-weight-complex="bold"/>
    </style:style>
    <style:style style:name="T770" style:family="text">
      <style:text-properties fo:font-weight="bold" officeooo:rsid="0160ee34" style:font-weight-asian="bold" style:font-weight-complex="bold"/>
    </style:style>
    <style:style style:name="T771" style:family="text">
      <style:text-properties fo:font-weight="bold" officeooo:rsid="016542ac" style:font-weight-asian="bold" style:font-weight-complex="bold"/>
    </style:style>
    <style:style style:name="T772" style:family="text">
      <style:text-properties fo:font-weight="bold" officeooo:rsid="0166f363" style:font-weight-asian="bold" style:font-weight-complex="bold"/>
    </style:style>
    <style:style style:name="T773" style:family="text">
      <style:text-properties fo:font-weight="bold" officeooo:rsid="016b549e" style:font-weight-asian="bold" style:font-weight-complex="bold"/>
    </style:style>
    <style:style style:name="T774" style:family="text">
      <style:text-properties fo:font-weight="bold" officeooo:rsid="016e116a" style:font-weight-asian="bold" style:font-weight-complex="bold"/>
    </style:style>
    <style:style style:name="T775" style:family="text">
      <style:text-properties fo:font-weight="bold" officeooo:rsid="01732779" style:font-weight-asian="bold" style:font-weight-complex="bold"/>
    </style:style>
    <style:style style:name="T776" style:family="text">
      <style:text-properties fo:font-weight="bold" officeooo:rsid="0174bade" style:font-weight-asian="bold" style:font-weight-complex="bold"/>
    </style:style>
    <style:style style:name="T777" style:family="text">
      <style:text-properties fo:font-weight="bold" officeooo:rsid="0176414e" style:font-weight-asian="bold" style:font-weight-complex="bold"/>
    </style:style>
    <style:style style:name="T778" style:family="text">
      <style:text-properties fo:font-weight="bold" officeooo:rsid="018239c1" style:font-weight-asian="bold" style:font-weight-complex="bold"/>
    </style:style>
    <style:style style:name="T779" style:family="text">
      <style:text-properties fo:font-weight="bold" officeooo:rsid="018315dc" style:font-weight-asian="bold" style:font-weight-complex="bold"/>
    </style:style>
    <style:style style:name="T780" style:family="text">
      <style:text-properties fo:font-weight="bold" officeooo:rsid="01837623" style:font-weight-asian="bold" style:font-weight-complex="bold"/>
    </style:style>
    <style:style style:name="T781" style:family="text">
      <style:text-properties fo:font-weight="bold" officeooo:rsid="0184818d" style:font-weight-asian="bold" style:font-weight-complex="bold"/>
    </style:style>
    <style:style style:name="T782" style:family="text">
      <style:text-properties fo:font-weight="bold" officeooo:rsid="0185c36d" style:font-weight-asian="bold" style:font-weight-complex="bold"/>
    </style:style>
    <style:style style:name="T783" style:family="text">
      <style:text-properties fo:font-weight="bold" officeooo:rsid="0185ce38" style:font-weight-asian="bold" style:font-weight-complex="bold"/>
    </style:style>
    <style:style style:name="T784" style:family="text">
      <style:text-properties fo:font-weight="bold" officeooo:rsid="01865e65" style:font-weight-asian="bold" style:font-weight-complex="bold"/>
    </style:style>
    <style:style style:name="T785" style:family="text">
      <style:text-properties fo:font-weight="bold" officeooo:rsid="0187ae02" style:font-weight-asian="bold" style:font-weight-complex="bold"/>
    </style:style>
    <style:style style:name="T786" style:family="text">
      <style:text-properties fo:font-weight="bold" officeooo:rsid="018c0cff" style:font-weight-asian="bold" style:font-weight-complex="bold"/>
    </style:style>
    <style:style style:name="T787" style:family="text">
      <style:text-properties fo:font-weight="bold" officeooo:rsid="018c6e53" style:font-weight-asian="bold" style:font-weight-complex="bold"/>
    </style:style>
    <style:style style:name="T788" style:family="text">
      <style:text-properties fo:font-weight="bold" officeooo:rsid="018d2fdb" style:font-weight-asian="bold" style:font-weight-complex="bold"/>
    </style:style>
    <style:style style:name="T789" style:family="text">
      <style:text-properties fo:font-weight="bold" officeooo:rsid="0198e5c2" style:font-weight-asian="bold" style:font-weight-complex="bold"/>
    </style:style>
    <style:style style:name="T790" style:family="text">
      <style:text-properties fo:font-weight="bold" officeooo:rsid="019abd88" style:font-weight-asian="bold" style:font-weight-complex="bold"/>
    </style:style>
    <style:style style:name="T791" style:family="text">
      <style:text-properties fo:font-weight="bold" officeooo:rsid="019c431c" style:font-weight-asian="bold" style:font-weight-complex="bold"/>
    </style:style>
    <style:style style:name="T792" style:family="text">
      <style:text-properties fo:font-weight="bold" officeooo:rsid="019cfdde" style:font-weight-asian="bold" style:font-weight-complex="bold"/>
    </style:style>
    <style:style style:name="T793" style:family="text">
      <style:text-properties fo:font-weight="bold" officeooo:rsid="019e68cc" style:font-weight-asian="bold" style:font-weight-complex="bold"/>
    </style:style>
    <style:style style:name="T794" style:family="text">
      <style:text-properties fo:font-weight="bold" officeooo:rsid="01a11280" style:font-weight-asian="bold" style:font-weight-complex="bold"/>
    </style:style>
    <style:style style:name="T795" style:family="text">
      <style:text-properties fo:font-weight="bold" officeooo:rsid="00c4a367" style:font-weight-asian="bold" style:font-weight-complex="bold"/>
    </style:style>
    <style:style style:name="T796" style:family="text">
      <style:text-properties fo:font-weight="bold" officeooo:rsid="01cfcedc" style:font-weight-asian="bold" style:font-weight-complex="bold"/>
    </style:style>
    <style:style style:name="T797" style:family="text">
      <style:text-properties fo:font-weight="bold" officeooo:rsid="01ebbf31" style:font-weight-asian="bold" style:font-weight-complex="bold"/>
    </style:style>
    <style:style style:name="T798" style:family="text">
      <style:text-properties fo:font-weight="bold" officeooo:rsid="01ff79e4" style:font-weight-asian="bold" style:font-weight-complex="bold"/>
    </style:style>
    <style:style style:name="T799" style:family="text">
      <style:text-properties fo:font-weight="bold" officeooo:rsid="020e9d90" style:font-weight-asian="bold" style:font-weight-complex="bold"/>
    </style:style>
    <style:style style:name="T800" style:family="text">
      <style:text-properties fo:font-weight="bold" officeooo:rsid="0214cfb2" style:font-weight-asian="bold" style:font-weight-complex="bold"/>
    </style:style>
    <style:style style:name="T801" style:family="text">
      <style:text-properties fo:font-weight="bold" officeooo:rsid="02172e92" style:font-weight-asian="bold" style:font-weight-complex="bold"/>
    </style:style>
    <style:style style:name="T802" style:family="text">
      <style:text-properties fo:font-weight="bold" officeooo:rsid="02177a2a" style:font-weight-asian="bold" style:font-weight-complex="bold"/>
    </style:style>
    <style:style style:name="T803" style:family="text">
      <style:text-properties fo:font-weight="bold" officeooo:rsid="021dd23a" style:font-weight-asian="bold" style:font-weight-complex="bold"/>
    </style:style>
    <style:style style:name="T804" style:family="text">
      <style:text-properties fo:font-weight="bold" officeooo:rsid="021fec81" style:font-weight-asian="bold" style:font-weight-complex="bold"/>
    </style:style>
    <style:style style:name="T805" style:family="text">
      <style:text-properties fo:font-weight="bold" officeooo:rsid="02210694" style:font-weight-asian="bold" style:font-weight-complex="bold"/>
    </style:style>
    <style:style style:name="T806" style:family="text">
      <style:text-properties fo:font-weight="bold" officeooo:rsid="0226eabd" style:font-weight-asian="bold" style:font-weight-complex="bold"/>
    </style:style>
    <style:style style:name="T807" style:family="text">
      <style:text-properties fo:font-weight="bold" officeooo:rsid="022a997f" style:font-weight-asian="bold" style:font-weight-complex="bold"/>
    </style:style>
    <style:style style:name="T808" style:family="text">
      <style:text-properties fo:font-weight="bold" officeooo:rsid="0260b93a" style:font-weight-asian="bold" style:font-weight-complex="bold"/>
    </style:style>
    <style:style style:name="T809" style:family="text">
      <style:text-properties fo:font-weight="bold" officeooo:rsid="0280d790" style:font-weight-asian="bold" style:font-weight-complex="bold"/>
    </style:style>
    <style:style style:name="T810" style:family="text">
      <style:text-properties fo:font-weight="bold" officeooo:rsid="028110aa" style:font-weight-asian="bold" style:font-weight-complex="bold"/>
    </style:style>
    <style:style style:name="T811" style:family="text">
      <style:text-properties fo:font-weight="bold" officeooo:rsid="02820d8f" style:font-weight-asian="bold" style:font-weight-complex="bold"/>
    </style:style>
    <style:style style:name="T812" style:family="text">
      <style:text-properties fo:font-weight="bold" officeooo:rsid="029e8cef" style:font-weight-asian="bold" style:font-weight-complex="bold"/>
    </style:style>
    <style:style style:name="T813" style:family="text">
      <style:text-properties fo:font-weight="bold" officeooo:rsid="021c118b" style:font-weight-asian="bold" style:font-weight-complex="bold"/>
    </style:style>
    <style:style style:name="T814" style:family="text">
      <style:text-properties fo:font-weight="bold" officeooo:rsid="02b5df92" style:font-weight-asian="bold" style:font-weight-complex="bold"/>
    </style:style>
    <style:style style:name="T815" style:family="text">
      <style:text-properties fo:font-weight="bold" officeooo:rsid="02bceb40" style:font-weight-asian="bold" style:font-weight-complex="bold"/>
    </style:style>
    <style:style style:name="T816" style:family="text">
      <style:text-properties fo:font-weight="bold" fo:background-color="#ffff00" loext:char-shading-value="0" style:font-weight-asian="bold" style:font-weight-complex="bold"/>
    </style:style>
    <style:style style:name="T817" style:family="text">
      <style:text-properties fo:font-weight="bold" officeooo:rsid="0198d264" fo:background-color="#ffff00" loext:char-shading-value="0" style:font-weight-asian="bold" style:font-weight-complex="bold"/>
    </style:style>
    <style:style style:name="T818" style:family="text">
      <style:text-properties fo:font-weight="bold" officeooo:rsid="01ebbf31" fo:background-color="#ffff00" loext:char-shading-value="0" style:font-weight-asian="bold" style:font-weight-complex="bold"/>
    </style:style>
    <style:style style:name="T819" style:family="text">
      <style:text-properties fo:font-weight="bold" fo:background-color="#ffff6d" loext:char-shading-value="0" style:font-weight-asian="bold" style:font-weight-complex="bold"/>
    </style:style>
    <style:style style:name="T820" style:family="text">
      <style:text-properties style:font-name="Liberation Serif"/>
    </style:style>
    <style:style style:name="T821" style:family="text">
      <style:text-properties style:font-name="Liberation Serif" fo:font-weight="bold" style:font-weight-asian="bold" style:font-weight-complex="bold"/>
    </style:style>
    <style:style style:name="T822" style:family="text">
      <style:text-properties style:font-name="Liberation Serif" fo:font-weight="bold" officeooo:rsid="00a8e4b0" style:font-weight-asian="bold" style:font-weight-complex="bold"/>
    </style:style>
    <style:style style:name="T823" style:family="text">
      <style:text-properties style:font-name="Liberation Serif" fo:font-weight="normal" style:font-weight-asian="normal" style:font-weight-complex="normal"/>
    </style:style>
    <style:style style:name="T824" style:family="text">
      <style:text-properties style:font-name="Liberation Serif" fo:font-weight="normal" fo:background-color="#ffff00" loext:char-shading-value="0" style:font-weight-asian="normal" style:font-weight-complex="normal"/>
    </style:style>
    <style:style style:name="T825" style:family="text">
      <style:text-properties style:font-name="Liberation Serif" fo:font-weight="normal" officeooo:rsid="00abe2f5" fo:background-color="#ffff00" loext:char-shading-value="0" style:font-weight-asian="normal" style:font-weight-complex="normal"/>
    </style:style>
    <style:style style:name="T826" style:family="text">
      <style:text-properties style:font-name="Liberation Serif" fo:font-size="14pt" fo:font-weight="normal" style:font-size-asian="14pt" style:font-weight-asian="normal" style:font-size-complex="14pt" style:font-weight-complex="normal"/>
    </style:style>
    <style:style style:name="T827" style:family="text">
      <style:text-properties style:font-name="Liberation Serif" fo:font-size="14pt" fo:font-weight="bold" style:font-size-asian="14pt" style:font-weight-asian="bold" style:font-size-complex="14pt" style:font-weight-complex="bold"/>
    </style:style>
    <style:style style:name="T828" style:family="text">
      <style:text-properties style:font-name="Liberation Serif" fo:font-size="14pt" fo:font-weight="bold" officeooo:rsid="001b555c" style:font-size-asian="14pt" style:font-weight-asian="bold" style:font-size-complex="14pt" style:font-weight-complex="bold"/>
    </style:style>
    <style:style style:name="T829" style:family="text">
      <style:text-properties style:font-name="Liberation Serif" fo:font-size="14pt" fo:font-weight="bold" officeooo:rsid="021590b8" style:font-size-asian="14pt" style:font-weight-asian="bold" style:font-size-complex="14pt" style:font-weight-complex="bold"/>
    </style:style>
    <style:style style:name="T830" style:family="text">
      <style:text-properties style:font-name="Liberation Serif" fo:font-size="14pt" fo:font-style="normal" fo:font-weight="bold" officeooo:rsid="01bab222" fo:background-color="transparent" loext:char-shading-value="0" style:font-size-asian="14pt" style:font-style-asian="normal" style:font-weight-asian="bold" style:font-size-complex="14pt" style:font-style-complex="normal" style:font-weight-complex="bold"/>
    </style:style>
    <style:style style:name="T831" style:family="text">
      <style:text-properties style:font-name="Liberation Serif" fo:font-size="10.5pt" style:font-size-asian="10.5pt" style:font-size-complex="10.5pt"/>
    </style:style>
    <style:style style:name="T832" style:family="text">
      <style:text-properties style:font-name="Liberation Serif" fo:font-size="10.5pt" fo:font-weight="bold" style:font-size-asian="10.5pt" style:font-weight-asian="bold" style:font-size-complex="10.5pt" style:font-weight-complex="bold"/>
    </style:style>
    <style:style style:name="T833" style:family="text">
      <style:text-properties style:font-name="Liberation Serif" fo:font-size="10.5pt" fo:font-weight="bold" officeooo:rsid="012530c2" style:font-size-asian="10.5pt" style:font-weight-asian="bold" style:font-size-complex="10.5pt" style:font-weight-complex="bold"/>
    </style:style>
    <style:style style:name="T834" style:family="text">
      <style:text-properties style:font-name="Liberation Serif" fo:font-size="10.5pt" fo:font-weight="bold" officeooo:rsid="021590b8" style:font-size-asian="10.5pt" style:font-weight-asian="bold" style:font-size-complex="10.5pt" style:font-weight-complex="bold"/>
    </style:style>
    <style:style style:name="T835" style:family="text">
      <style:text-properties style:font-name="Liberation Serif" fo:font-size="10.5pt" fo:font-weight="bold" officeooo:rsid="021c1849" style:font-size-asian="10.5pt" style:font-weight-asian="bold" style:font-size-complex="10.5pt" style:font-weight-complex="bold"/>
    </style:style>
    <style:style style:name="T836" style:family="text">
      <style:text-properties style:font-name="Liberation Serif" fo:font-size="10.5pt" fo:font-weight="normal" style:font-size-asian="10.5pt" style:font-weight-asian="normal" style:font-size-complex="10.5pt" style:font-weight-complex="normal"/>
    </style:style>
    <style:style style:name="T837" style:family="text">
      <style:text-properties style:font-name="Liberation Serif" fo:font-size="10.5pt" fo:font-weight="normal" officeooo:rsid="012530c2" style:font-size-asian="10.5pt" style:font-weight-asian="normal" style:font-size-complex="10.5pt" style:font-weight-complex="normal"/>
    </style:style>
    <style:style style:name="T838" style:family="text">
      <style:text-properties style:font-name="Liberation Serif" fo:font-size="10.5pt" fo:font-weight="normal" officeooo:rsid="021c1849" style:font-size-asian="10.5pt" style:font-weight-asian="normal" style:font-size-complex="10.5pt" style:font-weight-complex="normal"/>
    </style:style>
    <style:style style:name="T839" style:family="text">
      <style:text-properties style:font-name="Liberation Serif" fo:font-size="10.5pt" fo:font-weight="normal" officeooo:rsid="021d49af" style:font-size-asian="10.5pt" style:font-weight-asian="normal" style:font-size-complex="10.5pt" style:font-weight-complex="normal"/>
    </style:style>
    <style:style style:name="T840" style:family="text">
      <style:text-properties style:font-name="Liberation Serif" fo:font-size="10.5pt" fo:font-weight="normal" officeooo:rsid="01c95718" style:font-size-asian="10.5pt" style:font-weight-asian="normal" style:font-size-complex="10.5pt" style:font-weight-complex="normal"/>
    </style:style>
    <style:style style:name="T841" style:family="text">
      <style:text-properties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842" style:family="text">
      <style:text-properties style:font-name="Liberation Serif" fo:font-size="10.5pt" fo:font-style="normal" fo:font-weight="normal" officeooo:rsid="01b6c80e" fo:background-color="transparent" loext:char-shading-value="0" style:font-size-asian="10.5pt" style:font-style-asian="normal" style:font-weight-asian="normal" style:font-size-complex="10.5pt" style:font-style-complex="normal" style:font-weight-complex="normal"/>
    </style:style>
    <style:style style:name="T843" style:family="text">
      <style:text-properties style:font-name="Liberation Serif" fo:font-size="10.5pt" fo:font-style="normal" fo:font-weight="normal" officeooo:rsid="01bab222" fo:background-color="transparent" loext:char-shading-value="0" style:font-size-asian="10.5pt" style:font-style-asian="normal" style:font-weight-asian="normal" style:font-size-complex="10.5pt" style:font-style-complex="normal" style:font-weight-complex="normal"/>
    </style:style>
    <style:style style:name="T844" style:family="text">
      <style:text-properties style:font-name="Liberation Serif" fo:font-size="10.5pt" fo:font-style="normal" fo:font-weight="normal" officeooo:rsid="01bb6880" fo:background-color="transparent" loext:char-shading-value="0" style:font-size-asian="10.5pt" style:font-style-asian="normal" style:font-weight-asian="normal" style:font-size-complex="10.5pt" style:font-style-complex="normal" style:font-weight-complex="normal"/>
    </style:style>
    <style:style style:name="T845" style:family="text">
      <style:text-properties style:font-name="Liberation Serif"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846" style:family="text">
      <style:text-properties style:font-name="Liberation Serif" fo:font-size="10.5pt" fo:font-style="normal" fo:font-weight="normal" officeooo:rsid="01b6c80e" fo:background-color="#ffff00" loext:char-shading-value="0" style:font-size-asian="10.5pt" style:font-style-asian="normal" style:font-weight-asian="normal" style:font-size-complex="10.5pt" style:font-style-complex="normal" style:font-weight-complex="normal"/>
    </style:style>
    <style:style style:name="T847" style:family="text">
      <style:text-properties style:font-name="Liberation Serif"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848" style:family="text">
      <style:text-properties style:font-name="Liberation Serif" fo:font-size="10.5pt" fo:font-style="normal" fo:font-weight="bold" officeooo:rsid="01b6c80e" fo:background-color="transparent" loext:char-shading-value="0" style:font-size-asian="10.5pt" style:font-style-asian="normal" style:font-weight-asian="bold" style:font-size-complex="10.5pt" style:font-style-complex="normal" style:font-weight-complex="bold"/>
    </style:style>
    <style:style style:name="T849" style:family="text">
      <style:text-properties style:font-name="Liberation Serif" fo:font-size="10.5pt" fo:font-style="normal" fo:font-weight="bold" officeooo:rsid="01bab222" fo:background-color="transparent" loext:char-shading-value="0" style:font-size-asian="10.5pt" style:font-style-asian="normal" style:font-weight-asian="bold" style:font-size-complex="10.5pt" style:font-style-complex="normal" style:font-weight-complex="bold"/>
    </style:style>
    <style:style style:name="T850" style:family="text">
      <style:text-properties style:font-name="Liberation Serif" fo:font-size="10.5pt" fo:background-color="#ffff6d" loext:char-shading-value="0" style:font-size-asian="10.5pt" style:font-size-complex="10.5pt"/>
    </style:style>
    <style:style style:name="T851" style:family="text">
      <style:text-properties style:font-name="Liberation Serif" officeooo:rsid="00ba5250"/>
    </style:style>
    <style:style style:name="T852" style:family="text">
      <style:text-properties style:font-name="Liberation Serif" fo:font-style="normal" officeooo:rsid="00a17b41" fo:background-color="transparent" loext:char-shading-value="0" style:font-style-asian="normal" style:font-style-complex="normal"/>
    </style:style>
    <style:style style:name="T853" style:family="text">
      <style:text-properties style:font-name="Liberation Serif" fo:font-style="normal" fo:font-weight="bold" officeooo:rsid="00c4a367" fo:background-color="transparent" loext:char-shading-value="0" style:font-style-asian="normal" style:font-weight-asian="bold" style:font-style-complex="normal" style:font-weight-complex="bold"/>
    </style:style>
    <style:style style:name="T854" style:family="text">
      <style:text-properties style:font-name="Liberation Serif" fo:font-style="normal" fo:font-weight="normal" fo:background-color="transparent" loext:char-shading-value="0" style:font-style-asian="normal" style:font-weight-asian="normal" style:font-style-complex="normal" style:font-weight-complex="normal"/>
    </style:style>
    <style:style style:name="T855" style:family="text">
      <style:text-properties style:font-name="Liberation Serif" fo:font-style="normal" fo:font-weight="normal" officeooo:rsid="00c61e5b" fo:background-color="transparent" loext:char-shading-value="0" style:font-style-asian="normal" style:font-weight-asian="normal" style:font-style-complex="normal" style:font-weight-complex="normal"/>
    </style:style>
    <style:style style:name="T856" style:family="text">
      <style:text-properties style:font-name="Liberation Serif" officeooo:rsid="00a8e4b0"/>
    </style:style>
    <style:style style:name="T857" style:family="text">
      <style:text-properties style:font-name="Liberation Serif" fo:font-size="10pt" fo:font-style="italic" fo:font-weight="normal" officeooo:rsid="00e43353" fo:background-color="#ffff00" loext:char-shading-value="0" style:font-size-asian="10pt" style:font-style-asian="italic" style:font-weight-asian="normal" style:font-size-complex="10pt" style:font-style-complex="italic" style:font-weight-complex="normal"/>
    </style:style>
    <style:style style:name="T858" style:family="text">
      <style:text-properties style:font-name="Liberation Serif" fo:font-size="10pt" fo:font-style="italic" fo:font-weight="normal" officeooo:rsid="01a83200" fo:background-color="#ffff00" loext:char-shading-value="0" style:font-size-asian="10pt" style:font-style-asian="italic" style:font-weight-asian="normal" style:font-size-complex="10pt" style:font-style-complex="italic" style:font-weight-complex="normal"/>
    </style:style>
    <style:style style:name="T859" style:family="text">
      <style:text-properties style:font-name="Liberation Serif" fo:font-size="10pt" fo:font-style="italic" fo:font-weight="normal" officeooo:rsid="02509a3b" fo:background-color="#ffff00" loext:char-shading-value="0" style:font-size-asian="10pt" style:font-style-asian="italic" style:font-weight-asian="normal" style:font-size-complex="10pt" style:font-style-complex="italic" style:font-weight-complex="normal"/>
    </style:style>
    <style:style style:name="T860" style:family="text">
      <style:text-properties style:font-name="Liberation Serif" fo:font-size="10pt" style:font-size-asian="10pt" style:font-size-complex="10pt"/>
    </style:style>
    <style:style style:name="T861" style:family="text">
      <style:text-properties officeooo:rsid="003be449"/>
    </style:style>
    <style:style style:name="T862" style:family="text">
      <style:text-properties officeooo:rsid="0040d56f"/>
    </style:style>
    <style:style style:name="T863" style:family="text">
      <style:text-properties officeooo:rsid="0041657e"/>
    </style:style>
    <style:style style:name="T864" style:family="text">
      <style:text-properties officeooo:rsid="004e4f68"/>
    </style:style>
    <style:style style:name="T865" style:family="text">
      <style:text-properties officeooo:rsid="004cfd9d"/>
    </style:style>
    <style:style style:name="T866" style:family="text">
      <style:text-properties officeooo:rsid="005457c9"/>
    </style:style>
    <style:style style:name="T867" style:family="text">
      <style:text-properties fo:font-size="9pt" fo:font-style="italic" officeooo:rsid="005457c9" style:font-size-asian="9pt" style:font-style-asian="italic" style:font-size-complex="9pt" style:font-style-complex="italic"/>
    </style:style>
    <style:style style:name="T868" style:family="text">
      <style:text-properties fo:font-size="9pt" fo:font-style="italic" fo:font-weight="normal" officeooo:rsid="004c9b31" style:font-size-asian="9pt" style:font-style-asian="italic" style:font-weight-asian="normal" style:font-size-complex="9pt" style:font-style-complex="italic" style:font-weight-complex="normal"/>
    </style:style>
    <style:style style:name="T869" style:family="text">
      <style:text-properties fo:font-size="9pt" fo:font-style="italic" officeooo:rsid="005457c9" fo:background-color="#ffff6d" loext:char-shading-value="0" style:font-size-asian="9pt" style:font-style-asian="italic" style:font-size-complex="9pt" style:font-style-complex="italic"/>
    </style:style>
    <style:style style:name="T870" style:family="text">
      <style:text-properties fo:font-size="9pt" fo:font-style="italic" officeooo:rsid="02b20e93" fo:background-color="#ffff6d" loext:char-shading-value="0" style:font-size-asian="9pt" style:font-style-asian="italic" style:font-size-complex="9pt" style:font-style-complex="italic"/>
    </style:style>
    <style:style style:name="T871" style:family="text">
      <style:text-properties fo:font-size="9pt" fo:font-style="italic" fo:font-weight="bold" officeooo:rsid="005457c9" style:font-size-asian="9pt" style:font-style-asian="italic" style:font-weight-asian="bold" style:font-size-complex="9pt" style:font-style-complex="italic" style:font-weight-complex="bold"/>
    </style:style>
    <style:style style:name="T872" style:family="text">
      <style:text-properties fo:font-size="10.5pt" fo:font-style="normal" fo:font-weight="normal" officeooo:rsid="001a2113" fo:background-color="transparent" loext:char-shading-value="0" style:font-size-asian="10.5pt" style:font-style-asian="normal" style:font-weight-asian="normal" style:font-size-complex="10.5pt" style:font-style-complex="normal" style:font-weight-complex="normal"/>
    </style:style>
    <style:style style:name="T873" style:family="text">
      <style:text-properties fo:font-size="10.5pt" fo:font-style="normal" fo:font-weight="normal" officeooo:rsid="00dea9e0" fo:background-color="transparent" loext:char-shading-value="0" style:font-size-asian="10.5pt" style:font-style-asian="normal" style:font-weight-asian="normal" style:font-size-complex="10.5pt" style:font-style-complex="normal" style:font-weight-complex="normal"/>
    </style:style>
    <style:style style:name="T874" style:family="text">
      <style:text-properties fo:font-size="10.5pt" fo:font-style="normal" fo:font-weight="normal" officeooo:rsid="00307305" fo:background-color="transparent" loext:char-shading-value="0" style:font-size-asian="10.5pt" style:font-style-asian="normal" style:font-weight-asian="normal" style:font-size-complex="10.5pt" style:font-style-complex="normal" style:font-weight-complex="normal"/>
    </style:style>
    <style:style style:name="T875" style:family="text">
      <style:text-properties fo:font-size="10.5pt" fo:font-style="normal" fo:font-weight="normal" officeooo:rsid="003a8cf5" fo:background-color="transparent" loext:char-shading-value="0" style:font-size-asian="10.5pt" style:font-style-asian="normal" style:font-weight-asian="normal" style:font-size-complex="10.5pt" style:font-style-complex="normal" style:font-weight-complex="normal"/>
    </style:style>
    <style:style style:name="T876" style:family="text">
      <style:text-properties fo:font-size="10.5pt" fo:font-style="normal" fo:font-weight="normal" officeooo:rsid="00197a66" fo:background-color="transparent" loext:char-shading-value="0" style:font-size-asian="10.5pt" style:font-style-asian="normal" style:font-weight-asian="normal" style:font-size-complex="10.5pt" style:font-style-complex="normal" style:font-weight-complex="normal"/>
    </style:style>
    <style:style style:name="T877" style:family="text">
      <style:text-properties fo:font-size="10.5pt" fo:font-style="normal" fo:font-weight="normal" officeooo:rsid="0031f138" fo:background-color="transparent" loext:char-shading-value="0" style:font-size-asian="10.5pt" style:font-style-asian="normal" style:font-weight-asian="normal" style:font-size-complex="10.5pt" style:font-style-complex="normal" style:font-weight-complex="normal"/>
    </style:style>
    <style:style style:name="T878" style:family="text">
      <style:text-properties fo:font-size="10.5pt" fo:font-style="normal" fo:font-weight="normal" officeooo:rsid="005d3e31" fo:background-color="transparent" loext:char-shading-value="0" style:font-size-asian="10.5pt" style:font-style-asian="normal" style:font-weight-asian="normal" style:font-size-complex="10.5pt" style:font-style-complex="normal" style:font-weight-complex="normal"/>
    </style:style>
    <style:style style:name="T879" style:family="text">
      <style:text-properties fo:font-size="10.5pt" fo:font-style="normal" fo:font-weight="normal" officeooo:rsid="00197a66" fo:background-color="#ffff00" loext:char-shading-value="0" style:font-size-asian="10.5pt" style:font-style-asian="normal" style:font-weight-asian="normal" style:font-size-complex="10.5pt" style:font-style-complex="normal" style:font-weight-complex="normal"/>
    </style:style>
    <style:style style:name="T880" style:family="text">
      <style:text-properties fo:font-size="10.5pt" fo:font-style="normal" fo:font-weight="normal" officeooo:rsid="0031f138" fo:background-color="#ffff00" loext:char-shading-value="0" style:font-size-asian="10.5pt" style:font-style-asian="normal" style:font-weight-asian="normal" style:font-size-complex="10.5pt" style:font-style-complex="normal" style:font-weight-complex="normal"/>
    </style:style>
    <style:style style:name="T881" style:family="text">
      <style:text-properties fo:font-size="10.5pt" fo:font-style="normal" fo:font-weight="bold" officeooo:rsid="00307305" fo:background-color="transparent" loext:char-shading-value="0" style:font-size-asian="10.5pt" style:font-style-asian="normal" style:font-weight-asian="bold" style:font-size-complex="10.5pt" style:font-style-complex="normal" style:font-weight-complex="bold"/>
    </style:style>
    <style:style style:name="T882" style:family="text">
      <style:text-properties fo:font-size="10.5pt" fo:font-style="normal" fo:font-weight="bold" officeooo:rsid="0031f138" fo:background-color="transparent" loext:char-shading-value="0" style:font-size-asian="10.5pt" style:font-style-asian="normal" style:font-weight-asian="bold" style:font-size-complex="10.5pt" style:font-style-complex="normal" style:font-weight-complex="bold"/>
    </style:style>
    <style:style style:name="T883" style:family="text">
      <style:text-properties fo:font-size="10.5pt" fo:font-style="normal" fo:font-weight="bold" officeooo:rsid="0114cd16" fo:background-color="transparent" loext:char-shading-value="0" style:font-size-asian="10.5pt" style:font-style-asian="normal" style:font-weight-asian="bold" style:font-size-complex="10.5pt" style:font-style-complex="normal" style:font-weight-complex="bold"/>
    </style:style>
    <style:style style:name="T884" style:family="text">
      <style:text-properties fo:font-size="10.5pt" fo:font-style="normal" officeooo:rsid="0017d31a" fo:background-color="transparent" loext:char-shading-value="0" style:font-size-asian="10.5pt" style:font-style-asian="normal" style:font-size-complex="10.5pt" style:font-style-complex="normal"/>
    </style:style>
    <style:style style:name="T885" style:family="text">
      <style:text-properties fo:font-size="10.5pt" fo:font-style="normal" officeooo:rsid="00197a66" fo:background-color="transparent" loext:char-shading-value="0" style:font-size-asian="10.5pt" style:font-style-asian="normal" style:font-size-complex="10.5pt" style:font-style-complex="normal"/>
    </style:style>
    <style:style style:name="T886" style:family="text">
      <style:text-properties fo:font-size="10.5pt" fo:font-style="normal" officeooo:rsid="006e11db" fo:background-color="transparent" loext:char-shading-value="0" style:font-size-asian="10.5pt" style:font-style-asian="normal" style:font-size-complex="10.5pt" style:font-style-complex="normal"/>
    </style:style>
    <style:style style:name="T887" style:family="text">
      <style:text-properties fo:font-size="10.5pt" fo:font-style="normal" officeooo:rsid="0062dfa8" fo:background-color="transparent" loext:char-shading-value="0" style:font-size-asian="10.5pt" style:font-style-asian="normal" style:font-size-complex="10.5pt" style:font-style-complex="normal"/>
    </style:style>
    <style:style style:name="T888" style:family="text">
      <style:text-properties fo:font-size="10.5pt" fo:font-style="normal" officeooo:rsid="0114cd16" fo:background-color="transparent" loext:char-shading-value="0" style:font-size-asian="10.5pt" style:font-style-asian="normal" style:font-size-complex="10.5pt" style:font-style-complex="normal"/>
    </style:style>
    <style:style style:name="T889" style:family="text">
      <style:text-properties fo:font-size="10.5pt" style:font-size-asian="10.5pt" style:font-size-complex="10.5pt"/>
    </style:style>
    <style:style style:name="T890" style:family="text">
      <style:text-properties fo:font-size="10.5pt" officeooo:rsid="006553a9" style:font-size-asian="10.5pt" style:font-size-complex="10.5pt"/>
    </style:style>
    <style:style style:name="T891" style:family="text">
      <style:text-properties fo:font-size="10.5pt" officeooo:rsid="00059a29" style:font-size-asian="10.5pt" style:font-size-complex="10.5pt"/>
    </style:style>
    <style:style style:name="T892" style:family="text">
      <style:text-properties fo:font-size="10.5pt" officeooo:rsid="014ac442" style:font-size-asian="10.5pt" style:font-size-complex="10.5pt"/>
    </style:style>
    <style:style style:name="T893" style:family="text">
      <style:text-properties fo:font-size="10.5pt" officeooo:rsid="01e8979c" style:font-size-asian="10.5pt" style:font-size-complex="10.5pt"/>
    </style:style>
    <style:style style:name="T894" style:family="text">
      <style:text-properties fo:font-size="10.5pt" officeooo:rsid="01f3b24f" style:font-size-asian="10.5pt" style:font-size-complex="10.5pt"/>
    </style:style>
    <style:style style:name="T895" style:family="text">
      <style:text-properties fo:font-size="10.5pt" officeooo:rsid="02c3f6a1" style:font-size-asian="10.5pt" style:font-size-complex="10.5pt"/>
    </style:style>
    <style:style style:name="T896" style:family="text">
      <style:text-properties fo:font-size="10.5pt" fo:font-weight="bold" style:font-size-asian="10.5pt" style:font-weight-asian="bold" style:font-size-complex="10.5pt" style:font-weight-complex="bold"/>
    </style:style>
    <style:style style:name="T897" style:family="text">
      <style:text-properties fo:font-size="10.5pt" fo:font-weight="bold" officeooo:rsid="0260b93a" style:font-size-asian="10.5pt" style:font-weight-asian="bold" style:font-size-complex="10.5pt" style:font-weight-complex="bold"/>
    </style:style>
    <style:style style:name="T898" style:family="text">
      <style:text-properties fo:font-size="10.5pt" fo:font-weight="normal" style:font-size-asian="10.5pt" style:font-weight-asian="normal" style:font-size-complex="10.5pt" style:font-weight-complex="normal"/>
    </style:style>
    <style:style style:name="T899" style:family="text">
      <style:text-properties fo:font-size="10.5pt" fo:font-weight="normal" officeooo:rsid="0017ba73" style:font-size-asian="10.5pt" style:font-weight-asian="normal" style:font-size-complex="10.5pt" style:font-weight-complex="normal"/>
    </style:style>
    <style:style style:name="T900" style:family="text">
      <style:text-properties fo:font-size="10.5pt" fo:font-weight="normal" officeooo:rsid="00059a29" style:font-size-asian="10.5pt" style:font-weight-asian="normal" style:font-size-complex="10.5pt" style:font-weight-complex="normal"/>
    </style:style>
    <style:style style:name="T901" style:family="text">
      <style:text-properties fo:font-size="10.5pt" fo:font-weight="normal" officeooo:rsid="01dc36d2" style:font-size-asian="10.5pt" style:font-weight-asian="normal" style:font-size-complex="10.5pt" style:font-weight-complex="normal"/>
    </style:style>
    <style:style style:name="T902" style:family="text">
      <style:text-properties fo:font-size="10.5pt" fo:font-weight="normal" officeooo:rsid="00033fe4" style:font-size-asian="10.5pt" style:font-weight-asian="normal" style:font-size-complex="10.5pt" style:font-weight-complex="normal"/>
    </style:style>
    <style:style style:name="T903" style:family="text">
      <style:text-properties fo:font-size="10.5pt" fo:background-color="#ffff00" loext:char-shading-value="0" style:font-size-asian="10.5pt" style:font-size-complex="10.5pt"/>
    </style:style>
    <style:style style:name="T904" style:family="text">
      <style:text-properties officeooo:rsid="0062dfa8"/>
    </style:style>
    <style:style style:name="T905" style:family="text">
      <style:text-properties officeooo:rsid="006553a9"/>
    </style:style>
    <style:style style:name="T906" style:family="text">
      <style:text-properties officeooo:rsid="0056a948"/>
    </style:style>
    <style:style style:name="T907" style:family="text">
      <style:text-properties officeooo:rsid="0031f138"/>
    </style:style>
    <style:style style:name="T908" style:family="text">
      <style:text-properties officeooo:rsid="007e2f55"/>
    </style:style>
    <style:style style:name="T909" style:family="text">
      <style:text-properties fo:font-size="13pt" fo:font-weight="bold" style:font-size-asian="13pt" style:font-weight-asian="bold" style:font-size-complex="13pt" style:font-weight-complex="bold"/>
    </style:style>
    <style:style style:name="T910" style:family="text">
      <style:text-properties fo:font-size="13pt" fo:font-weight="bold" officeooo:rsid="00840e97" style:font-size-asian="13pt" style:font-weight-asian="bold" style:font-size-complex="13pt" style:font-weight-complex="bold"/>
    </style:style>
    <style:style style:name="T911" style:family="text">
      <style:text-properties fo:font-size="13pt" fo:font-weight="bold" officeooo:rsid="0185ce38" style:font-size-asian="13pt" style:font-weight-asian="bold" style:font-size-complex="13pt" style:font-weight-complex="bold"/>
    </style:style>
    <style:style style:name="T912" style:family="text">
      <style:text-properties fo:font-size="13pt" style:font-size-asian="13pt" style:font-size-complex="13pt"/>
    </style:style>
    <style:style style:name="T913" style:family="text">
      <style:text-properties officeooo:rsid="008468de"/>
    </style:style>
    <style:style style:name="T914" style:family="text">
      <style:text-properties fo:font-style="normal" officeooo:rsid="014754b7" fo:background-color="transparent" loext:char-shading-value="0" style:font-style-asian="normal" style:font-style-complex="normal"/>
    </style:style>
    <style:style style:name="T915" style:family="text">
      <style:text-properties officeooo:rsid="0084dfe0"/>
    </style:style>
    <style:style style:name="T916" style:family="text">
      <style:text-properties officeooo:rsid="008669c9"/>
    </style:style>
    <style:style style:name="T917" style:family="text">
      <style:text-properties officeooo:rsid="00869b5c"/>
    </style:style>
    <style:style style:name="T918" style:family="text">
      <style:text-properties officeooo:rsid="008ac281"/>
    </style:style>
    <style:style style:name="T919" style:family="text">
      <style:text-properties officeooo:rsid="008d23a8"/>
    </style:style>
    <style:style style:name="T920" style:family="text">
      <style:text-properties officeooo:rsid="008f86c0"/>
    </style:style>
    <style:style style:name="T921" style:family="text">
      <style:text-properties officeooo:rsid="00914b8e"/>
    </style:style>
    <style:style style:name="T922" style:family="text">
      <style:text-properties officeooo:rsid="009183a2"/>
    </style:style>
    <style:style style:name="T923" style:family="text">
      <style:text-properties officeooo:rsid="0092278b"/>
    </style:style>
    <style:style style:name="T924" style:family="text">
      <style:text-properties officeooo:rsid="0093fb4f"/>
    </style:style>
    <style:style style:name="T925" style:family="text">
      <style:text-properties officeooo:rsid="009cbbd3"/>
    </style:style>
    <style:style style:name="T926" style:family="text">
      <style:text-properties officeooo:rsid="00a33b13"/>
    </style:style>
    <style:style style:name="T927" style:family="text">
      <style:text-properties officeooo:rsid="00984652"/>
    </style:style>
    <style:style style:name="T928" style:family="text">
      <style:text-properties officeooo:rsid="009fdeb3"/>
    </style:style>
    <style:style style:name="T929" style:family="text">
      <style:text-properties officeooo:rsid="0017ba73"/>
    </style:style>
    <style:style style:name="T930" style:family="text">
      <style:text-properties officeooo:rsid="00a82d9c"/>
    </style:style>
    <style:style style:name="T931" style:family="text">
      <style:text-properties officeooo:rsid="00a8e4b0"/>
    </style:style>
    <style:style style:name="T932" style:family="text">
      <style:text-properties officeooo:rsid="00ad482b"/>
    </style:style>
    <style:style style:name="T933" style:family="text">
      <style:text-properties officeooo:rsid="00b07b64"/>
    </style:style>
    <style:style style:name="T934" style:family="text">
      <style:text-properties officeooo:rsid="00b19437"/>
    </style:style>
    <style:style style:name="T935" style:family="text">
      <style:text-properties officeooo:rsid="00ba5250"/>
    </style:style>
    <style:style style:name="T936" style:family="text">
      <style:text-properties officeooo:rsid="00ba6f76"/>
    </style:style>
    <style:style style:name="T937" style:family="text">
      <style:text-properties officeooo:rsid="0080ae30"/>
    </style:style>
    <style:style style:name="T938" style:family="text">
      <style:text-properties officeooo:rsid="00c4a367"/>
    </style:style>
    <style:style style:name="T939" style:family="text">
      <style:text-properties officeooo:rsid="00c61e5b"/>
    </style:style>
    <style:style style:name="T940" style:family="text">
      <style:text-properties officeooo:rsid="00c691ac"/>
    </style:style>
    <style:style style:name="T941" style:family="text">
      <style:text-properties officeooo:rsid="00c91a4e"/>
    </style:style>
    <style:style style:name="T942" style:family="text">
      <style:text-properties officeooo:rsid="00cb18d8"/>
    </style:style>
    <style:style style:name="T943" style:family="text">
      <style:text-properties officeooo:rsid="00d82a19"/>
    </style:style>
    <style:style style:name="T944" style:family="text">
      <style:text-properties officeooo:rsid="00d9dbbb"/>
    </style:style>
    <style:style style:name="T945" style:family="text">
      <style:text-properties officeooo:rsid="00da5c86"/>
    </style:style>
    <style:style style:name="T946" style:family="text">
      <style:text-properties officeooo:rsid="00e0a657"/>
    </style:style>
    <style:style style:name="T947" style:family="text">
      <style:text-properties officeooo:rsid="00e29664"/>
    </style:style>
    <style:style style:name="T948" style:family="text">
      <style:text-properties officeooo:rsid="00e98fe4"/>
    </style:style>
    <style:style style:name="T949" style:family="text">
      <style:text-properties officeooo:rsid="00ff7a8c"/>
    </style:style>
    <style:style style:name="T950" style:family="text">
      <style:text-properties officeooo:rsid="01168aef"/>
    </style:style>
    <style:style style:name="T951" style:family="text">
      <style:text-properties officeooo:rsid="011801de"/>
    </style:style>
    <style:style style:name="T952" style:family="text">
      <style:text-properties officeooo:rsid="0119f1dc"/>
    </style:style>
    <style:style style:name="T953" style:family="text">
      <style:text-properties officeooo:rsid="011b74b3"/>
    </style:style>
    <style:style style:name="T954" style:family="text">
      <style:text-properties officeooo:rsid="011cdb75"/>
    </style:style>
    <style:style style:name="T955" style:family="text">
      <style:text-properties officeooo:rsid="011d0997"/>
    </style:style>
    <style:style style:name="T956" style:family="text">
      <style:text-properties officeooo:rsid="011d739c"/>
    </style:style>
    <style:style style:name="T957" style:family="text">
      <style:text-properties officeooo:rsid="011e85c7"/>
    </style:style>
    <style:style style:name="T958" style:family="text">
      <style:text-properties officeooo:rsid="01200ace"/>
    </style:style>
    <style:style style:name="T959" style:family="text">
      <style:text-properties officeooo:rsid="012453b8"/>
    </style:style>
    <style:style style:name="T960" style:family="text">
      <style:text-properties officeooo:rsid="012aff6d"/>
    </style:style>
    <style:style style:name="T961" style:family="text">
      <style:text-properties officeooo:rsid="012f578c"/>
    </style:style>
    <style:style style:name="T962" style:family="text">
      <style:text-properties officeooo:rsid="01304b25"/>
    </style:style>
    <style:style style:name="T963" style:family="text">
      <style:text-properties officeooo:rsid="0130dfe5"/>
    </style:style>
    <style:style style:name="T964" style:family="text">
      <style:text-properties officeooo:rsid="0134298c"/>
    </style:style>
    <style:style style:name="T965" style:family="text">
      <style:text-properties officeooo:rsid="0134ea09"/>
    </style:style>
    <style:style style:name="T966" style:family="text">
      <style:text-properties officeooo:rsid="013a3e50"/>
    </style:style>
    <style:style style:name="T967" style:family="text">
      <style:text-properties officeooo:rsid="0140b548"/>
    </style:style>
    <style:style style:name="T968" style:family="text">
      <style:text-properties officeooo:rsid="01415fa0"/>
    </style:style>
    <style:style style:name="T969" style:family="text">
      <style:text-properties officeooo:rsid="0142f945"/>
    </style:style>
    <style:style style:name="T970" style:family="text">
      <style:text-properties officeooo:rsid="0143e41b"/>
    </style:style>
    <style:style style:name="T971" style:family="text">
      <style:text-properties officeooo:rsid="0146156a"/>
    </style:style>
    <style:style style:name="T972" style:family="text">
      <style:text-properties officeooo:rsid="01479b1c"/>
    </style:style>
    <style:style style:name="T973" style:family="text">
      <style:text-properties officeooo:rsid="0149baa9"/>
    </style:style>
    <style:style style:name="T974" style:family="text">
      <style:text-properties officeooo:rsid="0149fefc"/>
    </style:style>
    <style:style style:name="T975" style:family="text">
      <style:text-properties officeooo:rsid="014ac442"/>
    </style:style>
    <style:style style:name="T976" style:family="text">
      <style:text-properties officeooo:rsid="014daa9c"/>
    </style:style>
    <style:style style:name="T977" style:family="text">
      <style:text-properties officeooo:rsid="014f9192"/>
    </style:style>
    <style:style style:name="T978" style:family="text">
      <style:text-properties officeooo:rsid="0151dd3f"/>
    </style:style>
    <style:style style:name="T979" style:family="text">
      <style:text-properties officeooo:rsid="0151ddbe"/>
    </style:style>
    <style:style style:name="T980" style:family="text">
      <style:text-properties officeooo:rsid="015421bf"/>
    </style:style>
    <style:style style:name="T981" style:family="text">
      <style:text-properties officeooo:rsid="0154c4a4"/>
    </style:style>
    <style:style style:name="T982" style:family="text">
      <style:text-properties officeooo:rsid="015697c6"/>
    </style:style>
    <style:style style:name="T983" style:family="text">
      <style:text-properties officeooo:rsid="01596afe"/>
    </style:style>
    <style:style style:name="T984" style:family="text">
      <style:text-properties officeooo:rsid="015a2d2b"/>
    </style:style>
    <style:style style:name="T985" style:family="text">
      <style:text-properties officeooo:rsid="015ab81a"/>
    </style:style>
    <style:style style:name="T986" style:family="text">
      <style:text-properties officeooo:rsid="015e265a"/>
    </style:style>
    <style:style style:name="T987" style:family="text">
      <style:text-properties officeooo:rsid="01602653"/>
    </style:style>
    <style:style style:name="T988" style:family="text">
      <style:text-properties officeooo:rsid="0160ee34"/>
    </style:style>
    <style:style style:name="T989" style:family="text">
      <style:text-properties officeooo:rsid="0161d30d"/>
    </style:style>
    <style:style style:name="T990" style:family="text">
      <style:text-properties officeooo:rsid="01630b94"/>
    </style:style>
    <style:style style:name="T991" style:family="text">
      <style:text-properties officeooo:rsid="016542ac"/>
    </style:style>
    <style:style style:name="T992" style:family="text">
      <style:text-properties officeooo:rsid="0166f363"/>
    </style:style>
    <style:style style:name="T993" style:family="text">
      <style:text-properties officeooo:rsid="016b549e"/>
    </style:style>
    <style:style style:name="T994" style:family="text">
      <style:text-properties officeooo:rsid="016e116a"/>
    </style:style>
    <style:style style:name="T995" style:family="text">
      <style:text-properties officeooo:rsid="01732779"/>
    </style:style>
    <style:style style:name="T996" style:family="text">
      <style:text-properties officeooo:rsid="0176414e"/>
    </style:style>
    <style:style style:name="T997" style:family="text">
      <style:text-properties officeooo:rsid="017845d9"/>
    </style:style>
    <style:style style:name="T998" style:family="text">
      <style:text-properties officeooo:rsid="017a236c"/>
    </style:style>
    <style:style style:name="T999" style:family="text">
      <style:text-properties officeooo:rsid="017bd2dc"/>
    </style:style>
    <style:style style:name="T1000" style:family="text">
      <style:text-properties officeooo:rsid="0005ad60"/>
    </style:style>
    <style:style style:name="T1001" style:family="text">
      <style:text-properties officeooo:rsid="018153c2"/>
    </style:style>
    <style:style style:name="T1002" style:family="text">
      <style:text-properties officeooo:rsid="018239c1"/>
    </style:style>
    <style:style style:name="T1003" style:family="text">
      <style:text-properties officeooo:rsid="018315dc"/>
    </style:style>
    <style:style style:name="T1004" style:family="text">
      <style:text-properties officeooo:rsid="01837623"/>
    </style:style>
    <style:style style:name="T1005" style:family="text">
      <style:text-properties officeooo:rsid="0184818d"/>
    </style:style>
    <style:style style:name="T1006" style:family="text">
      <style:text-properties officeooo:rsid="0185ce38"/>
    </style:style>
    <style:style style:name="T1007" style:family="text">
      <style:text-properties officeooo:rsid="01865e65"/>
    </style:style>
    <style:style style:name="T1008" style:family="text">
      <style:text-properties officeooo:rsid="0187ae02"/>
    </style:style>
    <style:style style:name="T1009" style:family="text">
      <style:text-properties officeooo:rsid="018a8d21"/>
    </style:style>
    <style:style style:name="T1010" style:family="text">
      <style:text-properties officeooo:rsid="018c0cff"/>
    </style:style>
    <style:style style:name="T1011" style:family="text">
      <style:text-properties officeooo:rsid="018c6e53"/>
    </style:style>
    <style:style style:name="T1012" style:family="text">
      <style:text-properties officeooo:rsid="018d2fdb"/>
    </style:style>
    <style:style style:name="T1013" style:family="text">
      <style:text-properties officeooo:rsid="018eb5e9"/>
    </style:style>
    <style:style style:name="T1014" style:family="text">
      <style:text-properties officeooo:rsid="0190218b"/>
    </style:style>
    <style:style style:name="T1015" style:family="text">
      <style:text-properties fo:color="#003a5a" loext:opacity="100%" style:text-line-through-style="none" style:text-line-through-type="none" style:font-name="arial" fo:font-size="10.5pt" fo:font-style="normal" style:text-underline-style="none" fo:font-weight="normal" officeooo:rsid="00c4a367"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1016" style:family="text">
      <style:text-properties officeooo:rsid="0190cd3a"/>
    </style:style>
    <style:style style:name="T1017" style:family="text">
      <style:text-properties officeooo:rsid="00122bbf"/>
    </style:style>
    <style:style style:name="T1018" style:family="text">
      <style:text-properties officeooo:rsid="0198d264"/>
    </style:style>
    <style:style style:name="T1019" style:family="text">
      <style:text-properties officeooo:rsid="0198e5c2"/>
    </style:style>
    <style:style style:name="T1020" style:family="text">
      <style:text-properties officeooo:rsid="019abd88"/>
    </style:style>
    <style:style style:name="T1021" style:family="text">
      <style:text-properties officeooo:rsid="019c431c"/>
    </style:style>
    <style:style style:name="T1022" style:family="text">
      <style:text-properties officeooo:rsid="019cfdde"/>
    </style:style>
    <style:style style:name="T1023" style:family="text">
      <style:text-properties officeooo:rsid="019f2e3b"/>
    </style:style>
    <style:style style:name="T1024" style:family="text">
      <style:text-properties officeooo:rsid="01a11280"/>
    </style:style>
    <style:style style:name="T1025" style:family="text">
      <style:text-properties officeooo:rsid="01a14d04"/>
    </style:style>
    <style:style style:name="T1026" style:family="text">
      <style:text-properties officeooo:rsid="01a24eeb"/>
    </style:style>
    <style:style style:name="T1027" style:family="text">
      <style:text-properties officeooo:rsid="01aa9b72"/>
    </style:style>
    <style:style style:name="T1028" style:family="text">
      <style:text-properties officeooo:rsid="01bab222"/>
    </style:style>
    <style:style style:name="T1029" style:family="text">
      <style:text-properties officeooo:rsid="01bb6880"/>
    </style:style>
    <style:style style:name="T1030" style:family="text">
      <style:text-properties officeooo:rsid="01bde5e7"/>
    </style:style>
    <style:style style:name="T1031" style:family="text">
      <style:text-properties officeooo:rsid="01c4b707"/>
    </style:style>
    <style:style style:name="T1032" style:family="text">
      <style:text-properties officeooo:rsid="01ca57ff"/>
    </style:style>
    <style:style style:name="T1033" style:family="text">
      <style:text-properties officeooo:rsid="01cc38c2"/>
    </style:style>
    <style:style style:name="T1034" style:family="text">
      <style:text-properties officeooo:rsid="01cfcedc"/>
    </style:style>
    <style:style style:name="T1035" style:family="text">
      <style:text-properties officeooo:rsid="01d3e6da"/>
    </style:style>
    <style:style style:name="T1036" style:family="text">
      <style:text-properties officeooo:rsid="01d72925"/>
    </style:style>
    <style:style style:name="T1037" style:family="text">
      <style:text-properties officeooo:rsid="01e21446"/>
    </style:style>
    <style:style style:name="T1038" style:family="text">
      <style:text-properties style:use-window-font-color="true" loext:opacity="0%"/>
    </style:style>
    <style:style style:name="T1039" style:family="text">
      <style:text-properties officeooo:rsid="01e9ba75"/>
    </style:style>
    <style:style style:name="T1040" style:family="text">
      <style:text-properties officeooo:rsid="01ebbf31"/>
    </style:style>
    <style:style style:name="T1041" style:family="text">
      <style:text-properties officeooo:rsid="01ee0479"/>
    </style:style>
    <style:style style:name="T1042" style:family="text">
      <style:text-properties officeooo:rsid="01fdb79d"/>
    </style:style>
    <style:style style:name="T1043" style:family="text">
      <style:text-properties officeooo:rsid="01ff79e4"/>
    </style:style>
    <style:style style:name="T1044" style:family="text">
      <style:text-properties officeooo:rsid="0200afdf"/>
    </style:style>
    <style:style style:name="T1045" style:family="text">
      <style:text-properties officeooo:rsid="0203389b"/>
    </style:style>
    <style:style style:name="T1046" style:family="text">
      <style:text-properties officeooo:rsid="02096959"/>
    </style:style>
    <style:style style:name="T1047" style:family="text">
      <style:text-properties officeooo:rsid="020e9d90"/>
    </style:style>
    <style:style style:name="T1048" style:family="text">
      <style:text-properties officeooo:rsid="02111d5c"/>
    </style:style>
    <style:style style:name="T1049" style:family="text">
      <style:text-properties officeooo:rsid="0214cfb2"/>
    </style:style>
    <style:style style:name="T1050" style:family="text">
      <style:text-properties officeooo:rsid="0215fe24"/>
    </style:style>
    <style:style style:name="T1051" style:family="text">
      <style:text-properties officeooo:rsid="021607ae"/>
    </style:style>
    <style:style style:name="T1052" style:family="text">
      <style:text-properties officeooo:rsid="02172e92"/>
    </style:style>
    <style:style style:name="T1053" style:family="text">
      <style:text-properties officeooo:rsid="02177a2a"/>
    </style:style>
    <style:style style:name="T1054" style:family="text">
      <style:text-properties officeooo:rsid="0218c1f8"/>
    </style:style>
    <style:style style:name="T1055" style:family="text">
      <style:text-properties officeooo:rsid="021c118b"/>
    </style:style>
    <style:style style:name="T1056" style:family="text">
      <style:text-properties officeooo:rsid="021d49af"/>
    </style:style>
    <style:style style:name="T1057" style:family="text">
      <style:text-properties officeooo:rsid="021dd23a"/>
    </style:style>
    <style:style style:name="T1058" style:family="text">
      <style:text-properties officeooo:rsid="021e0e3d"/>
    </style:style>
    <style:style style:name="T1059" style:family="text">
      <style:text-properties officeooo:rsid="021fec81"/>
    </style:style>
    <style:style style:name="T1060" style:family="text">
      <style:text-properties officeooo:rsid="02210694"/>
    </style:style>
    <style:style style:name="T1061" style:family="text">
      <style:text-properties officeooo:rsid="0226eabd"/>
    </style:style>
    <style:style style:name="T1062" style:family="text">
      <style:text-properties officeooo:rsid="0227fc28"/>
    </style:style>
    <style:style style:name="T1063" style:family="text">
      <style:text-properties officeooo:rsid="022a997f"/>
    </style:style>
    <style:style style:name="T1064" style:family="text">
      <style:text-properties officeooo:rsid="02417bc1"/>
    </style:style>
    <style:style style:name="T1065" style:family="text">
      <style:text-properties officeooo:rsid="0241cc6c"/>
    </style:style>
    <style:style style:name="T1066" style:family="text">
      <style:text-properties officeooo:rsid="02478144"/>
    </style:style>
    <style:style style:name="T1067" style:family="text">
      <style:text-properties officeooo:rsid="0247ebab"/>
    </style:style>
    <style:style style:name="T1068" style:family="text">
      <style:text-properties officeooo:rsid="024de520"/>
    </style:style>
    <style:style style:name="T1069" style:family="text">
      <style:text-properties officeooo:rsid="024ef9ba"/>
    </style:style>
    <style:style style:name="T1070" style:family="text">
      <style:text-properties officeooo:rsid="02531346"/>
    </style:style>
    <style:style style:name="T1071" style:family="text">
      <style:text-properties officeooo:rsid="0260b93a"/>
    </style:style>
    <style:style style:name="T1072" style:family="text">
      <style:text-properties officeooo:rsid="0263ca1e"/>
    </style:style>
    <style:style style:name="T1073" style:family="text">
      <style:text-properties officeooo:rsid="026660f6"/>
    </style:style>
    <style:style style:name="T1074" style:family="text">
      <style:text-properties fo:background-color="#afd095" loext:char-shading-value="0"/>
    </style:style>
    <style:style style:name="T1075" style:family="text">
      <style:text-properties officeooo:rsid="00e0a657" fo:background-color="#afd095" loext:char-shading-value="0"/>
    </style:style>
    <style:style style:name="T1076" style:family="text">
      <style:text-properties officeooo:rsid="005457c9" fo:background-color="#afd095" loext:char-shading-value="0"/>
    </style:style>
    <style:style style:name="T1077" style:family="text">
      <style:text-properties officeooo:rsid="0134298c" fo:background-color="#afd095" loext:char-shading-value="0"/>
    </style:style>
    <style:style style:name="T1078" style:family="text">
      <style:text-properties officeooo:rsid="016e116a" fo:background-color="#afd095" loext:char-shading-value="0"/>
    </style:style>
    <style:style style:name="T1079" style:family="text">
      <style:text-properties officeooo:rsid="0241cc6c" fo:background-color="#afd095" loext:char-shading-value="0"/>
    </style:style>
    <style:style style:name="T1080" style:family="text">
      <style:text-properties officeooo:rsid="0242e755" fo:background-color="#afd095" loext:char-shading-value="0"/>
    </style:style>
    <style:style style:name="T1081" style:family="text">
      <style:text-properties fo:background-color="#ffff6d" loext:char-shading-value="0"/>
    </style:style>
    <style:style style:name="T1082" style:family="text">
      <style:text-properties officeooo:rsid="0264079d" fo:background-color="#ffff6d" loext:char-shading-value="0"/>
    </style:style>
    <style:style style:name="T1083" style:family="text">
      <style:text-properties officeooo:rsid="02689283"/>
    </style:style>
    <style:style style:name="T1084" style:family="text">
      <style:text-properties officeooo:rsid="0272fb3f"/>
    </style:style>
    <style:style style:name="T1085" style:family="text">
      <style:text-properties officeooo:rsid="02747e3e"/>
    </style:style>
    <style:style style:name="T1086" style:family="text">
      <style:text-properties officeooo:rsid="027be2e9"/>
    </style:style>
    <style:style style:name="T1087" style:family="text">
      <style:text-properties officeooo:rsid="027d3667"/>
    </style:style>
    <style:style style:name="T1088" style:family="text">
      <style:text-properties officeooo:rsid="027e7833"/>
    </style:style>
    <style:style style:name="T1089" style:family="text">
      <style:text-properties officeooo:rsid="0280d790"/>
    </style:style>
    <style:style style:name="T1090" style:family="text">
      <style:text-properties officeooo:rsid="028110aa"/>
    </style:style>
    <style:style style:name="T1091" style:family="text">
      <style:text-properties officeooo:rsid="02820d8f"/>
    </style:style>
    <style:style style:name="T1092" style:family="text">
      <style:text-properties officeooo:rsid="0288901e"/>
    </style:style>
    <style:style style:name="T1093" style:family="text">
      <style:text-properties officeooo:rsid="0083169d"/>
    </style:style>
    <style:style style:name="T1094" style:family="text">
      <style:text-properties officeooo:rsid="028c0d0b"/>
    </style:style>
    <style:style style:name="T1095" style:family="text">
      <style:text-properties officeooo:rsid="028c5dac"/>
    </style:style>
    <style:style style:name="T1096" style:family="text">
      <style:text-properties officeooo:rsid="028d0ece"/>
    </style:style>
    <style:style style:name="T1097" style:family="text">
      <style:text-properties officeooo:rsid="028d943f"/>
    </style:style>
    <style:style style:name="T1098" style:family="text">
      <style:text-properties officeooo:rsid="028f74a7"/>
    </style:style>
    <style:style style:name="T1099" style:family="text">
      <style:text-properties officeooo:rsid="029659c8"/>
    </style:style>
    <style:style style:name="T1100" style:family="text">
      <style:text-properties officeooo:rsid="0298926f"/>
    </style:style>
    <style:style style:name="T1101" style:family="text">
      <style:text-properties officeooo:rsid="029dc44d"/>
    </style:style>
    <style:style style:name="T1102" style:family="text">
      <style:text-properties officeooo:rsid="029e8cef"/>
    </style:style>
    <style:style style:name="T1103" style:family="text">
      <style:text-properties officeooo:rsid="02a15e96"/>
    </style:style>
    <style:style style:name="T1104" style:family="text">
      <style:text-properties officeooo:rsid="02aa8082"/>
    </style:style>
    <style:style style:name="T1105" style:family="text">
      <style:text-properties officeooo:rsid="02ab7015"/>
    </style:style>
    <style:style style:name="T1106" style:family="text">
      <style:text-properties officeooo:rsid="02b00102"/>
    </style:style>
    <style:style style:name="T1107" style:family="text">
      <style:text-properties officeooo:rsid="0007e509"/>
    </style:style>
    <style:style style:name="T1108" style:family="text">
      <style:text-properties officeooo:rsid="02b4b079"/>
    </style:style>
    <style:style style:name="T1109" style:family="text">
      <style:text-properties officeooo:rsid="02b5df92"/>
    </style:style>
    <style:style style:name="T1110" style:family="text">
      <style:text-properties officeooo:rsid="02b68cf8"/>
    </style:style>
    <style:style style:name="T1111" style:family="text">
      <style:text-properties officeooo:rsid="02bceb40"/>
    </style:style>
    <style:style style:name="T1112" style:family="text">
      <style:text-properties officeooo:rsid="02bde54b"/>
    </style:style>
    <style:style style:name="T1113" style:family="text">
      <style:text-properties officeooo:rsid="02bfcc1d"/>
    </style:style>
    <style:style style:name="T1114" style:family="text">
      <style:text-properties officeooo:rsid="02c07099"/>
    </style:style>
    <style:style style:name="T1115" style:family="text">
      <style:text-properties officeooo:rsid="02c1cf77"/>
    </style:style>
    <style:style style:name="T1116" style:family="text">
      <style:text-properties officeooo:rsid="02c30c02"/>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text:s text:c="53"/>DB_0</text:span><text:span text:style-name="T6">4</text:span><text:span text:style-name="T7">9</text:span></text:p>
      <text:p text:style-name="P3">TV+Audio_Archiv <text:s text:c="16"/><text:span text:style-name="T19"><text:s/></text:span></text:p>
      <text:p text:style-name="P62">Inhalte ab <text:span text:style-name="T8">01.08.2019</text:span> <text:s text:c="6"/>bis <text:s/><text:span text:style-name="T1039">31.10.2019</text:span></text:p>
      <text:p text:style-name="P62"><text:span text:style-name="T20">170608/ <text:s/>= <text:s/></text:span><text:span text:style-name="T59">Audio:</text:span> </text:p>
      <text:p text:style-name="P5"><text:s/>z.M = Messen mit zweierlei Maß <text:s text:c="4"/></text:p>
      <text:p text:style-name="P5"><text:s/>-info</text:p>
      <text:p text:style-name="P4"><text:span text:style-name="T63">(bF) = <text:s/>böser Finger</text:span> </text:p>
      <text:p text:style-name="P2"><text:span text:style-name="T9">(tP) = <text:s/>tricky Perso</text:span><text:span text:style-name="T10">n</text:span></text:p>
      <text:p text:style-name="Standard"/>
      <text:p text:style-name="Standard"/>
      <text:p text:style-name="P1"/>
      <table:table table:name="Tabelle1" table:style-name="Tabelle1">
        <table:table-column table:style-name="Tabelle1.A"/>
        <table:table-column table:style-name="Tabelle1.B"/>
        <table:table-column table:style-name="Tabelle1.C"/>
        <table:table-header-rows>
          <table:table-row table:style-name="TableLine94807642885040">
            <table:table-cell table:style-name="Tabelle1.A1" office:value-type="string">
              <text:p text:style-name="P273"><text:span text:style-name="T1">­</text:span>Tr.</text:p>
            </table:table-cell>
            <table:table-cell table:style-name="Tabelle1.A1" office:value-type="string">
              <text:p text:style-name="P295"><text:span text:style-name="T2"><text:s text:c="40"/>DB_0</text:span><text:span text:style-name="T3">4</text:span><text:span text:style-name="T4">9</text:span></text:p>
            </table:table-cell>
            <table:table-cell table:style-name="Tabelle1.C1" office:value-type="string">
              <text:p text:style-name="P757">Aufn.</text:p>
            </table:table-cell>
          </table:table-row>
        </table:table-header-rows>
        <table:table-row table:style-name="TableLine94807556808272">
          <table:table-cell table:style-name="Tabelle1.A2" office:value-type="string">
            <text:p text:style-name="P283">Ad001</text:p>
          </table:table-cell>
          <table:table-cell table:style-name="Tabelle1.A2" office:value-type="string">
            <text:p text:style-name="P967"><text:span text:style-name="T229">2004?/VHS-041_</text:span><text:span text:style-name="T311">622K</text:span><text:span text:style-name="T229">B- </text:span><text:span text:style-name="T228">01_H. </text:span><text:span text:style-name="T416">Afheldt</text:span><text:span text:style-name="T228"> <text:s text:c="7"/></text:span><text:span text:style-name="T509">Primat der Politik <text:s text:c="3"/></text:span><text:span text:style-name="T490">sehr sehr wichtig!</text:span></text:p>
            <text:p text:style-name="P48">Horst <text:span text:style-name="T725">Afheldt</text:span> (Wirtschaftswiss.): <text:span text:style-name="T20">...der Markt ist dann der Träger der Gewalt</text:span><text:span text:style-name="T59"> und nicht das Volk, so wie im Grundgesetz vereinbart. </text:span><text:line-break/>...<text:span text:style-name="T20">das Primat der Politik an die Wirtschaft gegeben!</text:span><text:line-break/>... das ist <text:s/>das Ende der Demokratie und Widerstand wird zur Pflicht! <text:s/><text:span text:style-name="T646">sehr sehr wichtig!</text:span></text:p>
            <text:p text:style-name="P1073"><text:span text:style-name="T105">Bericht: H.Burk/M.Kettner</text:span><text:span text:style-name="T109"><text:tab/><text:tab/>PQC</text:span></text:p>
            <text:p text:style-name="P327">_02_<text:span text:style-name="T1046">4</text:span>Nachruf auf Horst Afheldt</text:p>
            <text:p text:style-name="P197">Am 7. März 2016 verstarb Horst <text:span text:style-name="T725">Afheldt</text:span> im Alter von 91 Jahren in Hamburg-Blankenese. Er war von 1960-1970 Geschäftsführer der Vereinigung Deutscher Wissenschaftler (VDW e.V.), später von 1970-1980 maßgeblicher Mitarbeiter von Carl Friedrich von Weizsäcker im Starnberger Max-Planck-Institut und schließlich bis 1989 Leiter der eigenständigen AG <text:span text:style-name="T725">Afheldt</text:span> in der Max-Planck-Gesellschaft. Er hat als Forschungsleiter, Publizist und Wissenschaftler wichtige Impulse und Beiträge für die VDW, die <text:span text:style-name="T725">Pugwash-Bewegung</text:span> und für die deutsche wie internationale Friedenspolitik aber auch für die Globalisierungsdebatte gegeben.</text:p>
          </table:table-cell>
          <table:table-cell table:style-name="Tabelle1.C2" office:value-type="string">
            <text:p text:style-name="P811">00:38</text:p>
          </table:table-cell>
        </table:table-row>
        <table:table-row table:style-name="TableLine94807571285936">
          <table:table-cell table:style-name="Tabelle1.A2" office:value-type="string">
            <text:p text:style-name="P273"/>
          </table:table-cell>
          <table:table-cell table:style-name="Tabelle1.A2" office:value-type="string">
            <text:p text:style-name="P295"/>
          </table:table-cell>
          <table:table-cell table:style-name="Tabelle1.C2" office:value-type="string">
            <text:p text:style-name="P757"/>
          </table:table-cell>
        </table:table-row>
        <table:table-row table:style-name="TableLine94807685203520">
          <table:table-cell table:style-name="Tabelle1.A2" office:value-type="string">
            <text:p text:style-name="P320">Ad003</text:p>
          </table:table-cell>
          <table:table-cell table:style-name="Tabelle1.A2" office:value-type="string">
            <text:p text:style-name="P313"><text:span text:style-name="T21">01/08/19/4,7MB/</text:span>NDR Kultur - <text:span text:style-name="T910">Nachrichten</text:span></text:p>
            <text:p text:style-name="P445">&gt;<text:span text:style-name="T725">USA, die FED</text:span> hat das erste mal seit 2018 Leitzins gesenkt, Grund unsichere wirtschaftl. Entwicklung. US-<text:span text:style-name="T725">Trump</text:span> kritisierte Senkung als unzureichend.<text:line-break/>&gt;<text:span text:style-name="T725">Polizei</text:span> soll DNA-Spuren umfassender analysieren können, als bisher. Referentenentwurf, auch Haut, Augen und Haarfarbe sowie alter eines flüchtigen Tatverdächtigen bestimmen.<text:line-break/>&gt;<text:span text:style-name="T725">Schüler + Studenten</text:span>, aus Einkommensschwachen Familien, bekommen ab heute höheres Bafög<text:line-break/>Höchstbetrag 860€/Mon. Freibeträge der Eltern werden angehoben, ebenso die Beihilfe für Auszubildende.<text:line-break/>&gt;Wetter<text:line-break/></text:p>
          </table:table-cell>
          <table:table-cell table:style-name="Tabelle1.C2" office:value-type="string">
            <text:p text:style-name="P760">01:52</text:p>
          </table:table-cell>
        </table:table-row>
        <table:table-row table:style-name="TableLine94807595764304">
          <table:table-cell table:style-name="Tabelle1.A2" office:value-type="string">
            <text:p text:style-name="P320">Ad004</text:p>
          </table:table-cell>
          <table:table-cell table:style-name="Tabelle1.A2" office:value-type="string">
            <text:p text:style-name="P315"><text:span text:style-name="T21">01/08/19/13,6MB/</text:span>SWR2 Impuls <text:s text:c="10"/><text:span text:style-name="T732">Thema Wald</text:span></text:p>
            <text:p text:style-name="P313">...<text:span text:style-name="T913">es gibt alte und neue „Patienten“ im Wald: <text:line-break/>die Fichte, die Tanne, die Buche, Esche, Duglasie, Kiefer, <text:line-break/></text:span></text:p>
          </table:table-cell>
          <table:table-cell table:style-name="Tabelle1.C2" office:value-type="string">
            <text:p text:style-name="P758">02:14</text:p>
          </table:table-cell>
        </table:table-row>
        <table:table-row table:style-name="TableLine94807563431600">
          <table:table-cell table:style-name="Tabelle1.A2" office:value-type="string">
            <text:p text:style-name="P320">Ad005</text:p>
          </table:table-cell>
          <table:table-cell table:style-name="Tabelle1.A2" office:value-type="string">
            <text:p text:style-name="P316"><text:span text:style-name="T112">01/08/19/2,5GB/</text:span>tagesschau24 - <text:span text:style-name="T130">Der Hartz IV-Report</text:span><text:span text:style-name="T127"> </text:span><text:line-break/>Film von Katrin<text:span text:style-name="T725"> Wegner </text:span></text:p>
            <text:p text:style-name="P113">Die einen halten Hartz IV für gescheitert, wollen das System grundlegend ändern oder sogar ganz abschaffen. Die anderen sprechen von einem Erfolgsmodell. Was davon stimmt? Hartz IV - Fluch oder Segen?<text:line-break/>Die Dokumentation „Der Hartz IV-Report“ stellt die Sozialreform auf den Prüfstand. Faktenreich, pointiert und emotional. Autorin Katrin Wegner gibt den Menschen hinter Statistiken und Zahlenkolonnen ein Gesicht. Immerhin rund sechs Millionen Menschen in Deutschland leben im System Hartz IV. Und das mitten im Wirtschaftsboom, wo Arbeitskräfte händeringend gesucht werden? Wie kann das sein? Woran liegt das?</text:p>
            <text:p text:style-name="P113">In wenigen Wochen wird das Bundesverfassungsgericht darüber entscheiden, ob die Sanktionen bei Hartz-IV-Empfängern gegen die Verfassung verstoßen. Wie wichtig ist das Druckmittel <text:soft-page-break/>überhaupt? Funktioniert Hartz IV auch ohne? Fordern und Fördern war das Versprechen einer der größten Sozialreformen der jüngeren Geschichte. 15 Jahre später diskutiert ganz Deutschland, allen voran die Parteien, über das Schicksal von Hartz IV. Angst vor sozialem Abstieg, Aufstieg durch Leistung, Arbeit muss sich lohnen - es geht bei der Diskussion um Hartz IV längst um mehr als Grundsicherung zum Leben, es geht um das ganze Paket soziale Gerechtigkeit. Das zeigen die Ergebnisse der exklusiven Umfrage für den Film beeindruckend deutlich. So stimmen 94 Prozent der Bundesbürger der Aussage zu „Menschen, die arbeiten, müssen am Ende mehr in der Tasche haben als Hartz-IV-Bezieher“.<text:line-break/>Baustelle Hartz IV - Abriss, oder reichen ein paar Reparaturen? Wenn ja, wie müssten die aussehen? "Der Hartz IV-Report" sucht Antworten auf diese Fragen, sortiert Fakten und Erfahrungen bei Verantwortlichen, Experten und Betroffenen.</text:p>
            <text:p text:style-name="P314"/>
          </table:table-cell>
          <table:table-cell table:style-name="Tabelle1.C2" office:value-type="string">
            <text:p text:style-name="P816">44:59</text:p>
          </table:table-cell>
        </table:table-row>
        <table:table-row table:style-name="TableLine94807595320512">
          <table:table-cell table:style-name="Tabelle1.A2" office:value-type="string">
            <text:p text:style-name="P16">Ad006</text:p>
          </table:table-cell>
          <table:table-cell table:style-name="Tabelle1.A2" office:value-type="string">
            <text:p text:style-name="P23"><text:span text:style-name="T872">01/08/19/1,9GB/ZDFinfo <text:s text:c="14"/></text:span><text:span text:style-name="T173">Der neue Kalte Krieg</text:span><text:span text:style-name="T179"> </text:span><text:span text:style-name="T872"><text:line-break/></text:span><text:span text:style-name="T896">Mehr Atomwaffen für Europa?</text:span></text:p>
            <text:p text:style-name="P442">Nach Ende des Kalten Krieges wurden tausende Atomwaffen aus Europa abgezogen. Doch kommt jetzt eine Zeitenwende? Es droht eine neue atomare Aufrüstung.</text:p>
            <text:p text:style-name="P202"><text:span text:style-name="T873">Die Gefahr eines begrenzten Nuklearkriegs sei nach Ansicht von Experten heute wieder sehr groß. „Kehrt der Kalte Krieg zurück? – Mehr Atomwaffen für Europa“ ist eine kritische Bestandsaufnahme der aktuellen atomaren Aufrüstung und ihrer Bedeutung für Europa.<text:line-break/> <text:s text:c="2"/></text:span>Der Autor Andreas <text:span text:style-name="T725">Orth</text:span> kann belegen: die Ankündigung von US-Präsident Donald Trump vom 21.10.2019, den INF-Vertrag über Mittelstreckenwaffen zu kündigen, sei nur ein Teil einer bislang unbeachteten nuklearen Aufrüstung.</text:p>
            <text:p text:style-name="P205"><text:span text:style-name="T20">Der Film dokumentiert, dass bereits neue U-Boot-gestützte US-Mittelstreckensysteme in Planung sind. </text:span>Schon ab 2019 sollen in den USA neue Atombomben für deutsche Tornadobomber getestet werden. Und auf der anderen Seite bereitet Russland die Stationierung von Iskander-Nuklearraketen im Baltikum vor.</text:p>
            <text:p text:style-name="P116">In dem Film spricht Andreas <text:span text:style-name="T725">Orth</text:span> mit renommierten Militärexperten aus Frankreich, Deutschland, Russland und den USA, zeigt Testbilder der neuen atomaren Waffengeneration und er hat in bislang streng geheimen ehemaligen Atomraketenstellungen und Bunkern in Frankreich und Deutschland gedreht.</text:p>
            <text:p text:style-name="P314"/>
          </table:table-cell>
          <table:table-cell table:style-name="Tabelle1.C2" office:value-type="string">
            <text:p text:style-name="P816">41:55</text:p>
          </table:table-cell>
        </table:table-row>
        <table:table-row table:style-name="TableLine94807623561696">
          <table:table-cell table:style-name="Tabelle1.A2" office:value-type="string">
            <text:p text:style-name="P326">Ad007</text:p>
          </table:table-cell>
          <table:table-cell table:style-name="Tabelle1.A2" office:value-type="string">
            <text:p text:style-name="P317"><text:span text:style-name="T112">01/08/19/2,3GB/</text:span>tagesschau24 - <text:span text:style-name="T130">Panorama <text:s/></text:span><text:s/>Moderation: Anja<text:span text:style-name="T725"> Reschke</text:span></text:p>
            <text:p text:style-name="P114"><text:span text:style-name="T727">&gt;</text:span><text:span text:style-name="T725">Klima kippt, Kreuzfahrt boomt <text:line-break/></text:span><text:span text:style-name="T727">&gt;</text:span>Fluchtursachen: Wie Europa den Bürgerkrieg in Libyen schürt <text:line-break/><text:span text:style-name="T904">&gt;</text:span>Radiologen: Extra-Profit mit Kontrastmitteln </text:p>
            <text:p text:style-name="P314"/>
          </table:table-cell>
          <table:table-cell table:style-name="Tabelle1.C2" office:value-type="string">
            <text:p text:style-name="P816">40:07</text:p>
          </table:table-cell>
        </table:table-row>
        <table:table-row table:style-name="TableLine94807588535808">
          <table:table-cell table:style-name="Tabelle1.A2" office:value-type="string">
            <text:p text:style-name="P321">Ad008</text:p>
          </table:table-cell>
          <table:table-cell table:style-name="Tabelle1.A2" office:value-type="string">
            <text:p text:style-name="P315"><text:span text:style-name="T112">01/08/19/865MB/</text:span>tagesschau24 - <text:s text:c="2"/><text:span text:style-name="T130">tagesschau <text:s/></text:span><text:s text:c="6"/><text:span text:style-name="T915">Jens Riewa</text:span></text:p>
            <text:p text:style-name="P446">&gt;BRD-<text:span text:style-name="T725">Maas</text:span> in Polen, Gedenken an Opfer des Warschauer Aufstands ...und <text:span text:style-name="T725">Maas</text:span> schäme sich für das, was dem poln. Volk von den Deutschen angetan worden und dafür wie lange dies verschwiegen worden sei! Dazu Olaf <text:span text:style-name="T725">Bock</text:span> ...ein wichtiger Gedenktag der Polen. Bürgerstimmen und BRD-<text:span text:style-name="T725">Maas</text:span>.<text:line-break/>&gt;<text:span text:style-name="T725">Flüchtlingspolitik</text:span>, ...ein Jahr Neuregelung des Familiennachzugs. Dazu Michael Stempfle.</text:p>
            <text:p text:style-name="P447">&gt;<text:span text:style-name="T725">AntisemitischerVorfal</text:span>l in Berlin. BRD-Maas verurteilt Übergriff auf Rabbiner.<text:line-break/>&gt;BRD-Wälder sollen mit einem sog. Masterplan vor dem „Kollaps“ bewahrt werden. An Landw.Min. <text:span text:style-name="T725">Klöckner</text:span> übergeben und fordern 800Mill.€ zum Erhalt der Wälder. <text:span text:style-name="T916">Seit den 80ziger Jahren hat sich die „Sterblichkeitsrate“ der meisten Wälder EU-weit verdoppelt und nimmt, wegen der Hitze weiter zu. Dazu Patricia </text:span><text:span text:style-name="T733">Klieme</text:span><text:span text:style-name="T916"> ...fast 110tsd.ha „toter Wald“. <text:line-break/>&gt;</text:span><text:span text:style-name="T733">“Fridays For Future“</text:span><text:span text:style-name="T916"> Klima-Aktivisten Kongress in Dortmund. Besser Vernetzen und Zukunftskurs, Strukturen, Sprecher beraten. <text:s/>Das Programm für die 1500 Teilnehmer ist <text:line-break/>„dicht gepackt“ <text:s/></text:span><text:span text:style-name="T652">...ein Fehler</text:span><text:span text:style-name="T677">! <text:s text:c="5"/></text:span><text:span text:style-name="T916">Teilnehmer Stimmen. Eingeladen auch Personen aus Wissenschaft und Kultur aber bewusst keine Parteipolitiker!<text:line-break/>&gt;</text:span><text:span text:style-name="T733">USA -FED</text:span><text:span text:style-name="T916"> Leitzinssenkung, US-</text:span><text:span text:style-name="T733">Trump</text:span><text:span text:style-name="T916"> ...zuwenig! Dazu J.P. </text:span><text:span text:style-name="T733">Burgard, </text:span><text:span text:style-name="T916"><text:s/>US-J.</text:span><text:span text:style-name="T733"> Powell:</text:span><text:span text:style-name="T916"> ...schwache und unsichere Weltwirschaft. Soll Inflationrate auf 2% fördern.<text:line-break/>&gt;IRAN/US-Regierung der Atomstreit. </text:span><text:span text:style-name="T733">US-Sanktionen</text:span><text:span text:style-name="T916"> gegen AusMin. Zarif, dessen Vermögen in </text:span><text:soft-page-break/><text:span text:style-name="T916">USA wurde eingefroren. US-Bürger dürfen keine Geschäfte mit ihm machen. EU kritisierte diese Entscheidung.<text:line-break/>&gt;</text:span><text:span text:style-name="T733">Jemen/</text:span><text:span text:style-name="T734">Aden </text:span><text:span text:style-name="T916"><text:s/>Anschläge mit mind. 49Tote, die meisten Opfer Polizeischüler. Huti-Rebellen bekannten sich zum Anschlag.<text:line-break/>&gt;zu hohe Abrechnungen von </text:span><text:span text:style-name="T733">Kontrastmitteln</text:span><text:span text:style-name="T916">? Recherche von NDR, WDR und SZ dazu näheres.</text:span><text:line-break/> <text:span text:style-name="T917">Billig Einkauf beim Hersteller bekommen viel höhere Pauschale von Krankenkassen.<text:line-break/></text:span></text:p>
          </table:table-cell>
          <table:table-cell table:style-name="Tabelle1.C2" office:value-type="string">
            <text:p text:style-name="P817">15:07</text:p>
          </table:table-cell>
        </table:table-row>
        <table:table-row table:style-name="TableLine94807588565536">
          <table:table-cell table:style-name="Tabelle1.A2" office:value-type="string">
            <text:p text:style-name="P322">Ad009</text:p>
          </table:table-cell>
          <table:table-cell table:style-name="Tabelle1.A2" office:value-type="string">
            <text:p text:style-name="P315"><text:span text:style-name="T112">02/08/19/831MB/</text:span>3sat -<text:span text:style-name="T130"> <text:s text:c="21"/>heute</text:span> </text:p>
            <text:p text:style-name="P448">&gt;<text:span text:style-name="T725">Neues Wettrüsten?</text:span>...die russ.SSC8, ein klarer Beweis dafür, das Moskau den Rüstungsvertrag nicht mehr einhält (trickreiche Info unterschlagen (Soft-Agitprop) . Russlands Vorschlag beide Seiten sollten erstmal auf die Stationierung neuer Raketen verzichten, wiess NATO-General Stoltenberg heute zurück. UN-GenSek. A. <text:span text:style-name="T725">Guterres</text:span>, warte vor Rüstungswettlauf. INF- war ein wichtiger Vertrag! ...die NATO will angemessen auf die neue Bedrohung Russlands reagieren! <text:s/>Stoltenberg: dazu gehören mehr Manöver, Luftabwehr und konventionelle Strei<text:span text:style-name="T1072">t</text:span>kräfte aber keine „neuen“ Atomwaffen!<text:span text:style-name="T672"> </text:span>US-<text:span text:style-name="T725">Trump</text:span> will Atomwaffen aufrüsten <text:s/>bis Russland und China „zur Vernunft<text:span text:style-name="T63">“ kommen.</text:span> <text:s text:c="2"/><text:span text:style-name="T646">...also gehts noch? das ist AGITPROP!</text:span> <text:s text:c="2"/>...<text:span text:style-name="T918">was will US-Regierung? Elmar </text:span><text:span text:style-name="T735">Theveßen</text:span><text:span text:style-name="T918">: ...die US will auch neue Mittelstreckenwaffen entwickeln, das hat weniger mit Russland mehr mit China zutun. US-Regierung sieht China als den Herausforderer der Zukunft an. China ist nicht Mitglied des </text:span><text:span text:style-name="T735">INF-Vertrags</text:span><text:span text:style-name="T918">. <text:line-break/>&gt;</text:span><text:span text:style-name="T735">US-/China,</text:span><text:span text:style-name="T918"> neue Strafzölle gegen China. China AussMin. Hua Chunyingdroht mit Gegenmaß-nahmen. <text:line-break/>&gt;</text:span><text:span text:style-name="T733">“Fridays For Future“ </text:span><text:span text:style-name="T919">Rückblick Greta's Schulstreik für das Klima.</text:span><text:span text:style-name="T736"> </text:span><text:span text:style-name="T919">Dortmund Kongress Teilnehmer Stimmen. Politiker sind ausdrücklich nicht geladen.<text:line-break/>&gt;</text:span><text:span text:style-name="T736">Klima-Konzept </text:span><text:span text:style-name="T919">der Flugzeugbranche „Flugscham“. <text:s/>Darstellung des <text:s/></text:span><text:span text:style-name="T736">Power-to-Liquid</text:span><text:span text:style-name="T919"> Verfahren, synthetisches Kerosin CO2-neutral. Zentrum für Luft- und Raumfahrt Prof. M. </text:span><text:span text:style-name="T736">Aigner</text:span><text:span text:style-name="T919">: praxistauglich ist der Brennstoff. ....10jahre dauer!<text:line-break/>&gt;GB- Brexit B. </text:span><text:span text:style-name="T736">Johnsen</text:span><text:span text:style-name="T919"> und die „aniti-Brexit“ Fraktion. <text:line-break/>&gt;</text:span><text:span text:style-name="T736">Gedenken</text:span><text:span text:style-name="T919"> an die 500tsd. ermordeten von Sinti+Roma in Auschwitz.<text:line-break/>&gt;Nord-England drohender Dammbruch, Staumauer. Tausende Anwohner in Sicherheit gebracht.<text:line-break/>&gt;</text:span><text:span text:style-name="T736">Hamburg</text:span><text:span text:style-name="T919"> größte Kokainmenge 4,5t beschlagnahmt.<text:line-break/>&gt;Berliner Mauer, neue Farbe...</text:span><text:span text:style-name="T646"><text:line-break/></text:span></text:p>
          </table:table-cell>
          <table:table-cell table:style-name="Tabelle1.C2" office:value-type="string">
            <text:p text:style-name="P818">16:45</text:p>
          </table:table-cell>
        </table:table-row>
        <table:table-row table:style-name="TableLine94807650285488">
          <table:table-cell table:style-name="Tabelle1.A2" office:value-type="string">
            <text:p text:style-name="P326">Ad0<text:span text:style-name="T112">10</text:span></text:p>
          </table:table-cell>
          <table:table-cell table:style-name="Tabelle1.A2" office:value-type="string">
            <text:p text:style-name="P318"><text:span text:style-name="T112">02/08/19/1,5GB/</text:span>3sat - makro <text:s text:c="2"/><text:span text:style-name="T130">Mafia auf dem Meer</text:span></text:p>
            <text:p text:style-name="P8"><text:s/>von Jerôme <text:span text:style-name="T725">Delafosse</text:span> und Jerôme <text:span text:style-name="T725">Pin</text:span></text:p>
            <text:p text:style-name="P49"> Viele Küstenbewohner leben vom Fischfang. Doch das Geschäft wird immer härter, denn sie konkurrieren mit einer international tätigen Fisch-Mafia. "makro" über die "Mafia auf dem Meer".<text:line-break/> <text:s text:c="2"/>Jeder fünfte Speisefisch stammt aus illegalem Fischfang. Das ist ein wirtschaftlicher Skandal mit ökologischen Folgen. Einige Arten sind dadurch vom Aussterben bedroht. „Erst stirbt das Meer, dann sterben wir“, sagt der Naturschützer Paul Watson.<text:line-break/> <text:s text:c="2"/>Aber das Fischereigeschäft hat noch eine andere Dimension: Thailänder oder Vietnamesen arbeiten bis zu 22 Stunden pro Tag unter sklavenähnlichen Bedingungen auf hoher See.<text:line-break/> <text:s text:c="2"/>"makro" geht dem illegalen Fischfang und dem Kampf gegen die Mafia auf dem Meer nach. In Spanien begeben sich die Autoren auf die Spur von Antonio Vidal, einer der Köpfe des illegalen Fischfangs. In Indonesien verfolgen sie den Kampf des Fischereiministers gegen die Piraten.</text:p>
            <text:p text:style-name="P313"/>
          </table:table-cell>
          <table:table-cell table:style-name="Tabelle1.C2" office:value-type="string">
            <text:p text:style-name="P818">29:03</text:p>
          </table:table-cell>
        </table:table-row>
        <table:table-row table:style-name="TableLine94807707938560">
          <table:table-cell table:style-name="Tabelle1.A2" office:value-type="string">
            <text:p text:style-name="P326">Ad013</text:p>
          </table:table-cell>
          <table:table-cell table:style-name="Tabelle1.A2" office:value-type="string">
            <text:p text:style-name="P949"><text:span text:style-name="T885">02/08/</text:span><text:span text:style-name="T886">19/</text:span><text:span text:style-name="T885">283MB/</text:span><text:span text:style-name="T884">ARD-alpha alpha-</text:span><text:span text:style-name="T887">D</text:span><text:span text:style-name="T884">emokratie weltweit </text:span><text:span text:style-name="T180"><text:s/></text:span><text:span text:style-name="T178">Indien </text:span><text:span text:style-name="T177">K</text:span><text:span text:style-name="T178">inder-Ehen</text:span><text:span text:style-name="T883"> <text:line-break/>Mädchenhandel: <text:s/></text:span><text:span text:style-name="T888">arme verkaufen ihre Töchter. Einzelschicksale Verkäufe an Reiche in den Arabischen-Emiraten. Ein Mädchenhändler-Ring fliegt auf.</text:span></text:p>
            <text:p text:style-name="P617"/>
          </table:table-cell>
          <table:table-cell table:style-name="Tabelle1.C2" office:value-type="string">
            <text:p text:style-name="P765">07:32</text:p>
          </table:table-cell>
        </table:table-row>
        <table:table-row table:style-name="TableLine94807666790608">
          <table:table-cell table:style-name="Tabelle1.A2" office:value-type="string">
            <text:p text:style-name="P323">Ad014</text:p>
          </table:table-cell>
          <table:table-cell table:style-name="Tabelle1.A2" office:value-type="string">
            <text:p text:style-name="P319"><text:span text:style-name="T112">02/08/19/1,</text:span><text:span text:style-name="T1103">4</text:span><text:span text:style-name="T112">GB/</text:span>ARD-alpha -<text:span text:style-name="T1103"> <text:s text:c="2"/></text:span><text:s/><text:span text:style-name="T701"><text:s/></text:span><text:span text:style-name="T703">mkv</text:span><text:span text:style-name="T701"> </text:span><text:s/><text:span text:style-name="T1103"><text:s text:c="2"/></text:span><text:s/><text:span text:style-name="T130">Ein letzter Sommer</text:span> </text:p>
            <text:p text:style-name="P311"><text:span text:style-name="T125">(1_2) </text:span><text:span text:style-name="T126"><text:s/></text:span>Zeitzeugen Rückblick auf die Adolf-Zeit</text:p>
            <text:p text:style-name="P115">Deutschland im August 1939. Die Deutschen genießen diesen Sommer, sei es auf Reisen oder zu Hause. Im ganzen Land hat man sich in Hitlers Diktatur eingerichtet. Man ist zufrieden und will seine Ruhe. Es ist ein strahlend schöner Sommer und keine Wolke am Himmel kündet von drohendem Unheil. Ein Großteil der Bevölkerung geht mit Zuversicht seinem Alltag nach. Dass ein neuer Weltkrieg vor der Tür stehen könnte, kann sich kaum jemand vorstellen. <text:line-break/><text:soft-page-break/>Doch wird genau dieser Krieg, verborgen vor der Öffentlichkeit, mit aller Energie geplant und vorbereitet. Hitler verfolgt seit Monaten einen aggressiven Expansionskurs: Österreich, das Sudetenland, Tschechien und das Memelland konnte er ohne Gegenwehr der betroffenen Gebiete oder der Alliierten seinem Reich einverleiben. Doch die Nazis wollen nicht nur Deutschland größer machen. Das Deutsche Reich soll Europa und die Welt beherrschen. Hitler sucht und findet immer neue Anlässe, die Vorwand sind für immer weitere Gebietsansprüche und schließlich den entscheidenden Kriegsgrund liefern sollen. Er will losschlagen in diesem Sommer.<text:line-break/> <text:s text:c="2"/>Die zweiteilige BR-Dokumentation von Hans <text:span text:style-name="T725">Hinterberger</text:span> und Robert <text:span text:style-name="T725">Grantner</text:span> zeigt die zwei Gesichter dieses "letzten Sommers" bevor das alte Europa in Trümmer sinkt. Es ist der Countdown zum Zweiten Weltkrieg. Wie erleben die Deutschen die Wochen vor Kriegsausbruch. Welche Pläne und Träume hatten sie? Was hatten Sie vor mit Ihrem Leben? Nahmen Sie wahr, dass in Wirklichkeit, die Weichen der Politik auf Krieg gestellt waren? Aufmerksame "Volksgenossen" registrieren sehr wohl die Anzeichen der Eskalation, doch wollen die allermeisten nichts davon wissen. Der Krieg ist unpopulär. <text:span text:style-name="T725">Goebbels</text:span> und seine Propagandaindustrie tun alles, das Volk von der Unausweichlichkeit eines (begrenzten) Krieges zu überzeugen. Doch die Deutschen wollen viel lieber ihr Leben und den Sommer genießen. Wochen voller Sonne, Träume, Lebensfreude und verdrängter Angst vor dem, was unausweichlich kommen wird.<text:span text:style-name="T1103"> </text:span></text:p>
            <text:p text:style-name="P74"><text:span text:style-name="T385">13:49 </text:span><text:span text:style-name="T297">Hamburg </text:span><text:span text:style-name="T300">Historikerin </text:span><text:span text:style-name="T297">Dr. Lu </text:span><text:span text:style-name="T457">Seegers </text:span><text:span text:style-name="T297"><text:s/></text:span><text:span text:style-name="T296">Soldaten im Bewusstsein </text:span><text:span text:style-name="T297">Gefechtsstellungen</text:span><text:span text:style-name="T296"> </text:span><text:span text:style-name="T297">zur Verteidigung </text:span><text:span text:style-name="T296">an der polnischen Grenze zu errichten</text:span><text:span text:style-name="T297">. Die Verteidigung ein gezieltes Mittel der NS-Propaganda. berichtet das die Polen "mobil" machen, 2Mill.Soldaten unter Waffen, so hatte man das </text:span><text:span text:style-name="T375">3.Reich in eine Verteidigungsposition "hereingeschrieben"! <text:line-break/></text:span><text:span text:style-name="T566">...so wie das Säbelrasseln der NATO-Stoltenberg u.a. und BRD gegen Russland heute! <text:line-break/></text:span><text:span text:style-name="T386">15:0</text:span><text:span text:style-name="T297">0 Angst wächst um einen </text:span><text:span text:style-name="T457">Hitler-Stalin-Pakt.</text:span><text:span text:style-name="T297"> Um </text:span><text:span text:style-name="T457">Stalin</text:span><text:span text:style-name="T297"> auf die Seite Frankreichs zu ziehen</text:span><text:span text:style-name="T298">, ein "fragwürdiges Mittel: ...man bietet </text:span><text:span text:style-name="T458">Stalin</text:span><text:span text:style-name="T298"> ein </text:span><text:span text:style-name="T376">Aufmarschrecht</text:span><text:span text:style-name="T298"> gegen Deutschland über polnisches Gebiet an, ohne Zustimmung </text:span><text:span text:style-name="T458">Polen</text:span><text:span text:style-name="T298">'s !</text:span><text:span text:style-name="T299"> </text:span><text:span text:style-name="T387">22:15</text:span><text:span text:style-name="T299"> Verhandlungen in Moskau </text:span><text:span text:style-name="T459">Stalin</text:span><text:span text:style-name="T299"> mit </text:span><text:span text:style-name="T459">Ribbentrop</text:span><text:span text:style-name="T299">. man macht sich über die Delgationen England+Frankreichs lustig <text:s/></text:span><text:span text:style-name="T387">22:57 </text:span><text:span text:style-name="T299">das geheime Zusatzprotokoll, ganz Ost-Europa und den beiden Diktatoren aufzuteilen. Die völlige Abkehr vom Völkerrecht. H-H Herwarth von </text:span><text:span text:style-name="T459">Bittenfeld</text:span><text:span text:style-name="T300"> der "Scherpa" Hitlers. Polen und der Osten werden Aufgeteilt. 24. August 1939. </text:span><text:span text:style-name="T460">Hitler-Stalin-Pakt</text:span><text:span text:style-name="T300"> Offizier H-H von </text:span><text:span text:style-name="T460">Schulz</text:span><text:span text:style-name="T300"> überrascht spricht von Überrumpelung. </text:span><text:span text:style-name="T388">26:46</text:span><text:span text:style-name="T300"> <text:s/></text:span><text:span text:style-name="T301">dazu </text:span><text:span text:style-name="T300">Historikerin </text:span><text:span text:style-name="T297">Dr. Lu </text:span><text:span text:style-name="T457">Seegers</text:span><text:span text:style-name="T461">. <text:line-break/></text:span><text:span text:style-name="T389">29:50</text:span><text:span text:style-name="T461"> </text:span><text:span text:style-name="T301">Wehrmacht zieht an die Ostgrenze. Jetzt brauch er den Kriegsgrund! Der gefakte Angriff auf den Radiosender.</text:span><text:span text:style-name="T390"> 39:18</text:span><text:span text:style-name="T302"> London + Frankreich stehen zu Polen. Italien </text:span><text:span text:style-name="T462">Mussolini</text:span><text:span text:style-name="T302"> sagt den Krieg ab. Hitler will Angriff auf Polen erfolglos stoppen.</text:span></text:p>
            <text:p text:style-name="P314"/>
          </table:table-cell>
          <table:table-cell table:style-name="Tabelle1.C2" office:value-type="string">
            <text:p text:style-name="P819">44:17</text:p>
          </table:table-cell>
        </table:table-row>
        <table:table-row table:style-name="TableLine94807597686272">
          <table:table-cell table:style-name="Tabelle1.A2" office:value-type="string">
            <text:p text:style-name="P325">Ad015</text:p>
          </table:table-cell>
          <table:table-cell table:style-name="Tabelle1.A2" office:value-type="string">
            <text:p text:style-name="P324"><text:span text:style-name="T112">02/08/19/564MB/</text:span>arte - ARTE <text:span text:style-name="T909">Journal <text:s text:c="2"/></text:span><text:s text:c="10"/><text:line-break/><text:span text:style-name="T920">&gt;</text:span><text:span text:style-name="T732">Türkei - Syrien</text:span><text:span text:style-name="T134"> </text:span><text:span text:style-name="T722">Idlib entmilitarisierte Zone. Weil die Türkei die Djihadisten <text:s/>nicht vertrieben haben, hat hat Assad- Regierung eine Großoffensive gestartet, es starben mind. 450 Ziviliste. Auch Schulen und Krankenhäuser wurden nicht verschont. Mit Drohnen wurden Hilfsfahrzeige verfolgt und angegriffen. Russland bestreitet die Vorwürfe. UN will untersuchen. <text:line-break/></text:span><text:span text:style-name="T732">Fotoausstellung:</text:span><text:span text:style-name="T722"> „Syrien mein Land das nicht mehr existiert“. <text:line-break/>&gt;</text:span><text:span text:style-name="T732">Handelskrieg </text:span><text:span text:style-name="T722">US-Regierung/China</text:span><text:span text:style-name="T732"> <text:s/></text:span><text:span text:style-name="T920">US-</text:span><text:span text:style-name="T737">Trump </text:span><text:span text:style-name="T920">neue Sanktionen, einseitige</text:span><text:span text:style-name="T737"> </text:span><text:span text:style-name="T920">Austritt aus</text:span><text:span text:style-name="T737"> </text:span><text:span text:style-name="T920">Verträgen, der Atom-Deal mit Iran aber auch</text:span><text:span text:style-name="T737"> <text:s/>INF-</text:span><text:span text:style-name="T738">Abrüstungs-</text:span><text:span text:style-name="T737">Vertrag </text:span><text:span text:style-name="T921">mit Russland. Wettrüsten mit Mittelstrecken-Raketen? NATO-</text:span><text:span text:style-name="T738">Stoltenberg</text:span><text:span text:style-name="T921"> die Veründeten „stellen sich hinter“ die US-Regierung. die Verantwortung trage Russland! </text:span><text:span text:style-name="T88">...so so!</text:span><text:span text:style-name="T65"> </text:span><text:span text:style-name="T921">Das russ. SSC8-Waffensystem.Die NATO wolle keinen Rüstungswettlauf. US-</text:span><text:span text:style-name="T738">Pompeu</text:span><text:span text:style-name="T921"> hält das für Täuschung. Rückblick </text:span><text:span text:style-name="T738">INF-Vertrag</text:span><text:span text:style-name="T921">. </text:span></text:p>
            <text:p text:style-name="P449">&gt;<text:span text:style-name="T725">Hongkong,</text:span> Demonstranten bekommen von Beamten Unterstützung.<text:line-break/>&gt;<text:span text:style-name="T725">Saudi-Arabien,</text:span> erst die Fahrerlaubnis, jetzt die Reisefreiheit für Frauen.<text:line-break/></text:p>
          </table:table-cell>
          <table:table-cell table:style-name="Tabelle1.C2" office:value-type="string">
            <text:p text:style-name="P820">09:58</text:p>
          </table:table-cell>
        </table:table-row>
        <table:table-row table:style-name="TableLine94807622959616">
          <table:table-cell table:style-name="Tabelle1.A2" office:value-type="string">
            <text:p text:style-name="P329">Ad016</text:p>
          </table:table-cell>
          <table:table-cell table:style-name="Tabelle1.A2" office:value-type="string">
            <text:p text:style-name="P329">02/08/19/<text:span text:style-name="T114">7,2GB/</text:span>arte - <text:s text:c="12"/><text:span text:style-name="T130"><text:s/></text:span><text:span text:style-name="T133">Bob </text:span><text:span text:style-name="T130">Marley </text:span>- Doku USA 2012</text:p>
            <text:p text:style-name="P56"> Auch mehr als 30 Jahre nach seinem Tod im Mai 1981 sind viele von Bob Marleys Songs auf der ganzen Welt berühmt. Seine Musik ist immer wieder überall dort zu hören, wo sich politischer Protest formiert: im Nahen Osten ebenso wie in Afrika oder bei den Occupy- Versammlungen auf der ganzen Welt. Seine nach wie vor wachsende Fan-Gemeinde ist Zeugnis einer musikalischen Botschaft, die damals wie heute die Menschen auf der ganzen Welt zu einen vermag. Dabei war Marley selbst ein durch und durch ambivalenter Künstler, was die Dokumentation eindrücklich <text:soft-page-break/>zeigt.<text:line-break/> <text:s text:c="2"/><text:span text:style-name="T115">Bob Marley liebte Frauen, Fußball und Marihuana, er war ein überzeugter Anhänger der Rastafari-Bewegung. Seine politische Mission zog er seinen eigenen Kindern vor, pflegte teilweise fragwürdige Kontakte zu Kriminellen und ließ seine Krebserkrankung aus Glaubensgründen zu spät behandeln.<text:line-break/>All dies zeigt Kevin Macdonald in seinem Dokumentarfilm "Marley" anhand von Konzertausschnitten, Interviews, bislang teilweise unveröffentlichtem Archivmaterial - und offenbart so eine zutiefst ambivalente Persönlichkeit. Der faszinierende Film lässt keinen Raum für blinde Heiligenverehrung, schafft jedoch ein tieferes Verständnis für einen außergewöhnlichen Künstler.<text:line-break/> <text:s text:c="2"/>Der "Spiegel" fasst den Dokumentarfilm treffend zusammen: "Der Film zeigt Marley nicht als strahlenden Helden. Besonders in den 70er Jahren, als Jamaika kurz vor einem Bürgerkrieg steht, irrt dieser Mann, der in seiner Musik immer richtig und falsch benennt, durch sein Leben. Nicht nur von Frau zu Frau. Er ist mit Politikern befreundet, deren Unmoral er in seinen Songs geißelt. Er duldet Gangster in seinem Umfeld, obwohl er Gewaltlosigkeit predigt. Am Ende stirbt er, weil er sich kraft seines Glaubens weigert, die Krebserkrankung ernst zu nehmen."</text:span></text:p>
            <text:p text:style-name="P59"><text:span text:style-name="T391">08:49</text:span><text:span text:style-name="T303"> Aufnahme von einer Rumbabox</text:span></text:p>
          </table:table-cell>
          <table:table-cell table:style-name="Tabelle1.C2" office:value-type="string">
            <text:p text:style-name="P813">1:23:04</text:p>
          </table:table-cell>
        </table:table-row>
        <table:table-row table:style-name="TableLine94807596839456">
          <table:table-cell table:style-name="Tabelle1.A2" office:value-type="string">
            <text:p text:style-name="P331">Ad017</text:p>
          </table:table-cell>
          <table:table-cell table:style-name="Tabelle1.A2" office:value-type="string">
            <text:p text:style-name="P328">02/08/19/<text:span text:style-name="T113">81</text:span>MB/Das Erste - Live nach Neun <text:s text:c="3"/><text:span text:style-name="T135">die Schultüte <text:line-break/></text:span><text:span text:style-name="T921">...damals - heute, nur viel teurer.</text:span></text:p>
          </table:table-cell>
          <table:table-cell table:style-name="Tabelle1.C2" office:value-type="string">
            <text:p text:style-name="P820">01:18</text:p>
          </table:table-cell>
        </table:table-row>
        <table:table-row table:style-name="TableLine94807571985760">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821"/>
          </table:table-cell>
        </table:table-row>
        <table:table-row table:style-name="TableLine94807592529920">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821"/>
          </table:table-cell>
        </table:table-row>
        <table:table-row table:style-name="TableLine94807661376256">
          <table:table-cell table:style-name="Tabelle1.A2" office:value-type="string">
            <text:p text:style-name="P332">Ad018</text:p>
          </table:table-cell>
          <table:table-cell table:style-name="Tabelle1.A2" office:value-type="string">
            <text:p text:style-name="P330"><text:span text:style-name="T20">02/08/19/</text:span><text:span text:style-name="T22">82</text:span><text:span text:style-name="T20">MB/</text:span>Dlf Kultur - Studio 9 <text:s/><text:span text:style-name="T725"><text:s text:c="17"/></text:span><text:span text:style-name="T732">INF-Vertrag</text:span></text:p>
            <text:p text:style-name="P333"><text:span text:style-name="T923">Dazu Hess. Fridens- und Konfliktforschung, Matthias </text:span><text:span text:style-name="T740">Dembinsk</text:span><text:span text:style-name="T923">i</text:span>...<text:span text:style-name="T922">er galt als „Meilenstein“ in der Schlussphase des „Kalten Krieges“. Hat sich der INF-Vertrag nicht längst überholt weil es mehr Staaten mit Atombewaffnung gibt? ...er betraf auch nur „landgestützte Mittelstreckenraketen. Es sollte längst ein Multinationaler Vertrag sein. China's Bewaffnung. Regulierung von China und Indien Atombewaffnung? Der</text:span><text:span text:style-name="T739"> Cut-Off</text:span><text:span text:style-name="T922"> Vertrag! Gefahrenherde: US-regierung und China, Indien und Pakistan. EU sollte eine weitere Eskalation verhindern! Für den OSZE- Bereich Regelungen zu finden. <text:line-break/>11:03 die BRD-Post, DHL's Fotowettbewerb, die „Fan-Post sah anders aus als erwartet.<text:line-break/>Min. </text:span><text:span text:style-name="T739">Altmaier</text:span><text:span text:style-name="T922"> will prüfen ob die Post künftig nur noch an 5Tagen (Di-Sa) zustellt.EU-Recht verlangt nur 5Tage! ...das kostet mind. 10tsd. Arbeitsplätze. Geht geht kosten der Verbleibenden Mitarbeiter! Warnung die Gewinninteressen der Aktionäre in den Vordergrund zu stellen. </text:span><text:span text:style-name="T739">SPD</text:span><text:span text:style-name="T922"> die Jobverluste können nicht hingenommen werden! Filialschließungen auch verbieten können! Bis ende des Jahres Gesetzesvorlage.<text:line-break/><text:line-break/></text:span></text:p>
          </table:table-cell>
          <table:table-cell table:style-name="Tabelle1.C2" office:value-type="string">
            <text:p text:style-name="P822">14:55</text:p>
          </table:table-cell>
        </table:table-row>
        <table:table-row table:style-name="TableLine94807444862064">
          <table:table-cell table:style-name="Tabelle1.A2" office:value-type="string">
            <text:p text:style-name="P334">Ad019</text:p>
          </table:table-cell>
          <table:table-cell table:style-name="Tabelle1.A2" office:value-type="string">
            <text:p text:style-name="P328">02/08/19/<text:span text:style-name="T113">218</text:span>MB/phoenix - <text:s text:c="13"/><text:span text:style-name="T130">phoenix vor ort </text:span></text:p>
            <text:p text:style-name="P450">&gt;Wolfgang <text:span text:style-name="T725">Obergassel</text:span> (Klima-Umwelt-Energie) Unterstützer von <text:span text:style-name="T725">„Fridays For Future“</text:span> ...Warnungen seit Jahrzehnten, Politik hat nur unzureichend reagiert. Jugend sieht ihre Zukunft gefährdet! Warum hat die Wissenschaft es nicht geschafft die Politik zu mobilisieren? Die Verlierer und die Gewinner. Die Umstellung der Geschäftsmodelle. Panikmache? ...es ist eigentlich schon „kurz nach knapp“! Das polit. Ziel war schon lange gesetzt. Es müssen im September in dem <text:span text:style-name="T725">Klima-Kabinett </text:span>substanzielle Ergebnisse herauskommen.<text:line-break/></text:p>
          </table:table-cell>
          <table:table-cell table:style-name="Tabelle1.C2" office:value-type="string">
            <text:p text:style-name="P823">03:53</text:p>
          </table:table-cell>
        </table:table-row>
        <table:table-row table:style-name="TableLine94807556013760">
          <table:table-cell table:style-name="Tabelle1.A2" office:value-type="string">
            <text:p text:style-name="P274"/>
          </table:table-cell>
          <table:table-cell table:style-name="Tabelle1.A2" office:value-type="string">
            <text:p text:style-name="P335">Ad020_<text:span text:style-name="T722">frei</text:span></text:p>
          </table:table-cell>
          <table:table-cell table:style-name="Tabelle1.C2" office:value-type="string">
            <text:p text:style-name="P757"/>
          </table:table-cell>
        </table:table-row>
        <table:table-row table:style-name="TableLine94807589085648">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626300928">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516563568">
          <table:table-cell table:style-name="Tabelle1.A2" office:value-type="string">
            <text:p text:style-name="P338">Ad023</text:p>
          </table:table-cell>
          <table:table-cell table:style-name="Tabelle1.A2" office:value-type="string">
            <text:p text:style-name="P993"><text:span text:style-name="T196">0</text:span><text:span text:style-name="T195">3</text:span><text:span text:style-name="T196">/08/19/3GB/</text:span><text:span text:style-name="T195">arte <text:s text:c="34"/></text:span><text:span text:style-name="T498">Birkenstock <text:s text:c="2"/></text:span><text:span text:style-name="T201">doku</text:span></text:p>
            <text:p text:style-name="P299">Die Freiheit trägt Sandale</text:p>
            <text:p text:style-name="P339">Einst als Gesundheitslatsche verspottet, heute ein Modeaccessoire: Birkenstock, die bequeme Sandale. Rapper Jay Z und Sängerin Katy Perry haben sie ins Rampenlicht gebracht. Die Liste an prominenten Birkenstock-Anhängern lässt sich endlos fortsetzen, Musiker, Sänger, Designer, Architekten und Literaten sind ihr verfallen. Der Film erzählt die Geschichte der Ökoschlappe, die vom britischen Designmuseum unlängst in das Buch der „50 Schuhmodelle, die die Welt <text:soft-page-break/>veränderten“ aufgenommen wurde.</text:p>
            <text:p text:style-name="P117">Seit 60 Jahren ist die einst als Ökoschlappe verspottete Sandale Birkenstock auf dem Markt. Das Unternehmen, das den Gesundheitsschuh produziert, existiert bereits seit 1774. In den 60er Jahren kam der Durchbruch für die heute international berühmte Schuhmacherdynastie: Carl Birkenstock erfand die Sandale mit Fußbett und den beiden breiten Riemen.<text:line-break/> <text:s text:c="2"/>Allerdings begann die Karriere der bequemen Sandale nicht in dem Land, in dem ihre Wiege stand, sondern in der großen weiten Welt: In den USA entdeckte die Hippiebewegung bereits Ende der 60er das bequeme Teil - und machte das Land der unbegrenzten Freiheit zum Land der unbegrenzten Fußfreiheit. Die USA wurden zum größten Absatzmarkt für den Komfortschuh. In Deutschland hingegen fand er vorerst nur in Pflegeberufen und in der Friedensbewegung Anhänger.</text:p>
            <text:p text:style-name="P132">Damit der Wind der Freiheit allen zwischen den Zehen wehen konnte, mussten erst Namen wie Paul McCartney, Kate Bush oder Julianne Moore und Kate Perry mit ihr in Verbindung gebracht werden. Mit der Verehrung verschiedenster Promis für den einstigen Ökotreter fand die Sandale ihren Weg vom Laufsteg in den Mainstream. „Birkenstock - Die Freiheit trägt Sandale“ zeichnet das Geheimnis der Sandale als Symbol für demonstrative Entspanntheit auf unterhaltsame Weise nach.</text:p>
            <text:p text:style-name="P336"/>
          </table:table-cell>
          <table:table-cell table:style-name="Tabelle1.C2" office:value-type="string">
            <text:p text:style-name="P823">39:43</text:p>
          </table:table-cell>
        </table:table-row>
        <table:table-row table:style-name="TableLine94807562250240">
          <table:table-cell table:style-name="Tabelle1.A2" office:value-type="string">
            <text:p text:style-name="P274"/>
          </table:table-cell>
          <table:table-cell table:style-name="Tabelle1.A2" office:value-type="string">
            <text:p text:style-name="P337">Ad02<text:span text:style-name="T863">4</text:span>_<text:span text:style-name="T863">frei</text:span></text:p>
          </table:table-cell>
          <table:table-cell table:style-name="Tabelle1.C2" office:value-type="string">
            <text:p text:style-name="P757"/>
          </table:table-cell>
        </table:table-row>
        <table:table-row table:style-name="TableLine94807651783680">
          <table:table-cell table:style-name="Tabelle1.A2" office:value-type="string">
            <text:p text:style-name="P348">Ad025-1</text:p>
            <text:p text:style-name="P274"/>
            <text:p text:style-name="P274"/>
            <text:p text:style-name="P274"/>
          </table:table-cell>
          <table:table-cell table:style-name="Tabelle1.A2" office:value-type="string">
            <text:p text:style-name="P345"><text:span text:style-name="T112">03/08/19/2,2GB/</text:span>arte - <text:span text:style-name="T130">Unser Kosmos <text:s text:c="7"/></text:span>Die Reise geht weiter </text:p>
            <text:p text:style-name="P937">viel außenrum <text:s/>viel Showelemente <text:s/>nicht so prickelnd</text:p>
            <text:p text:style-name="P20">Neues aus der Milchstraße</text:p>
            <text:p text:style-name="P50"> Mehr als 30 Jahre nach Carl Sagans bahnbrechender Kultserie „Unser Kosmos“ („Cosmos: A Personal Voyage“) bricht nun der US-amerikanische Astrophysiker Neil deGrasse Tyson auf eine Reise in den Weltraum auf und steuert sein Fantasie-Raumschiff durch das Raum-Zeit-Koordinatensystem.<text:line-break/>In dieser Folge wird in einer animierten Sequenz das Leben des italienischen Renaissance-Astronomen Giordano Bruno und seiner Theorie des grenzenlosen Weltalls umrissen. Danach stellt Neil deGrasse Tyson den Kosmischen Kalender vor, der die gesamte Zeit vom Urknall bis heute in einem übersichtlichen Jahreskalender zusammenfasst.<text:line-break/><text:span text:style-name="T725">Schwerpunkt: Die Nacht der Sterne</text:span><text:line-break/>Die Eroberung des interstellaren Raums - anlässlich der diesjährigen „Nacht der Sterne“ präsentiert ARTE ein attraktives Sonderprogramm rund um die Astronomie. Fast neun Stunden lang führen Dokumentationen vom Sonnensystem, dem die Erde angehört, bis ans Ende der Milchstraße. Höhepunkt ist die vierteilige Reihe „Leben im All“, die einen atemberaubenden Blick in die Zukunft der Weltraumforschung wirft.</text:p>
            <text:p text:style-name="P443"><text:s text:c="54"/><text:span text:style-name="T63">.</text:span><text:span text:style-name="T84">..alle ma checken! <text:s/></text:span><text:span text:style-name="T89">vielleicht raus!</text:span></text:p>
            <text:p text:style-name="P345">Ad025-2_<text:span text:style-name="T112">03/08/19/2,5GB/</text:span>arte - Unser Kosmos_ Die Reise geht weiter - Der Fluss des Lebens </text:p>
            <text:p text:style-name="P345"/>
            <text:p text:style-name="P345">Ad025-3_<text:span text:style-name="T112">03/08/19/2,5GB/</text:span>arte - Unser Kosmos_ Die Reise geht weiter - Ein Himmel voller Geister </text:p>
            <text:p text:style-name="P345"/>
            <text:p text:style-name="P345">Ad025-4_<text:span text:style-name="T112">03/08/19/2,6GB/</text:span>arte - Unser Kosmos_ Die Reise geht weiter - Verborgen im Licht </text:p>
            <text:p text:style-name="P345"/>
            <text:p text:style-name="P345">Ad025-5_<text:span text:style-name="T112">03/08/19/2,2GB/a</text:span>rte - Unser Kosmos_ Die Reise geht weiter - Wenn Wissen über Angst siegt </text:p>
            <text:p text:style-name="P345"/>
          </table:table-cell>
          <table:table-cell table:style-name="Tabelle1.C2" office:value-type="string">
            <text:p text:style-name="P761">42:43</text:p>
          </table:table-cell>
        </table:table-row>
        <table:table-row table:style-name="TableLine94807623961712">
          <table:table-cell table:style-name="Tabelle1.A2" office:value-type="string">
            <text:p text:style-name="P355">Ad026</text:p>
          </table:table-cell>
          <table:table-cell table:style-name="Tabelle1.A2" office:value-type="string">
            <text:p text:style-name="P346"><text:span text:style-name="T112">03/08/19/52MB/</text:span>BR F<text:span text:style-name="T924">S</text:span> <text:s/><text:line-break/><text:span text:style-name="T924">&gt;</text:span><text:span text:style-name="T741">Militäreinsatz für Wirtschaftsinteressen <text:s/></text:span><text:span text:style-name="T924">Persischer Golf, Dazu Nadine </text:span><text:span text:style-name="T741">Bader</text:span><text:span text:style-name="T924"> ...BRD-Regierung hofft auf diplomatische Lösung, und Maas meint die Strategie des max. Druck sei falsch.<text:line-break/>&gt;</text:span><text:span text:style-name="T741">“Blauer Brief“ </text:span><text:span text:style-name="T924">aus Brüssel: die </text:span><text:span text:style-name="T741">Nitratwerte</text:span><text:span text:style-name="T924"> im Wasser </text:span><text:span text:style-name="T58">viel zu hoch es drohen Strafen, ab ende September</text:span><text:span text:style-name="T924"><text:line-break/></text:span></text:p>
          </table:table-cell>
          <table:table-cell table:style-name="Tabelle1.C2" office:value-type="string">
            <text:p text:style-name="P824">01:18</text:p>
          </table:table-cell>
        </table:table-row>
        <table:table-row table:style-name="TableLine94807597652320">
          <table:table-cell table:style-name="Tabelle1.A2" office:value-type="string">
            <text:p text:style-name="P355">Ad027</text:p>
          </table:table-cell>
          <table:table-cell table:style-name="Tabelle1.A2" office:value-type="string">
            <text:p text:style-name="P946"><text:span text:style-name="T879">03/08/19/138MB/</text:span><text:span text:style-name="T874">Dlf - <text:s text:c="2"/></text:span><text:span text:style-name="T174">zum 70 Geburtstag des Grundgesetzes</text:span><text:span text:style-name="T875"> <text:s text:c="3"/>HS<text:line-break/></text:span><text:soft-page-break/><text:span text:style-name="T881"> Provisorium für stabile Verhältnisse? <text:s text:c="11"/></text:span>Von Eva Marlene Hausteiner</text:p>
            <text:p text:style-name="P65"><text:span text:style-name="T197">I</text:span><text:span text:style-name="T198">m weltweiten Durchschnitt werden Verfassungen nicht einmal 20 Jahre alt. Das Grundgesetz hat mit seinen 70 Jahren schon ein stolzes Alter erreicht. Aber ist es dem gegenwärtigen Druck von innen und außen gewachsen? </text:span><text:span text:style-name="T184">Das deutsche </text:span><text:a xlink:type="simple" xlink:href="https://www.bundestag.de/parlament/aufgaben/rechtsgrundlagen/grundgesetz" office:target-frame-name="_self" xlink:show="replace" text:style-name="Internet_20_link" text:visited-style-name="Visited_20_Internet_20_Link">Grundgesetz</text:a><text:span text:style-name="T184"> hat sich über sieben Jahrzehnte als bemerkenswert robust erwiesen. Es gilt global als Erfolgsgeschichte.  Aber ist das Grundgesetz wirklich ein Stabilitätsgarant? Also: Ist es für aktuelle und künftige Herausforderungen gut gewappnet – von der EU-Integration bis hin zu Angriffen von rechts?<text:line-break/> <text:s text:c="3"/></text:span><text:span text:style-name="T518"><text:s/></text:span><text:span text:style-name="T494">Rechtspopulismus bedroht selbst altehrwürdige Verfassungen<text:line-break/></text:span><text:span text:style-name="T184">An dieser Frage hängt ein Grundproblem der politischen Philosophie, das schon den französischen Philosophen Montesquieu beschäftigt hat, nämlich: Wie lässt sich politische Stabilität herstellen? Gibt es überhaupt Verfassungen für die Ewigkeit, oder sind wir besser beraten, Verfassungen immer wieder anzupassen – oder sogar zu erneuern?</text:span></text:p>
            <text:p text:style-name="P206">Die Autorinnen und Autoren des Grundgesetzes waren in dieser Hinsicht doppelt bescheiden. Erstens war das Grundgesetz von Anfang an als Provisorium konzipiert. Es sollte, so die Präambel, „für eine Übergangszeit eine neue Ordnung  geben“ – also bis zur Wiedervereinigung. Daher auch: Grundgesetz, und eben nicht: Verfassung.<text:line-break/><text:span text:style-name="T896">Rechtliche Gegenwehr greift oft zu spät<text:line-break/></text:span>Zweitens ist es auch relativ leicht anzupassen: Vom Tierschutz bis zur Föderalismusreform – 63 Mal wurde das Grundgesetz bislang geändert. Nicht zur Debatte stehen lediglich seine Grundfesten: Grundrechte, parlamentarische Regierungsform, Föderalismus. Sieht so also eine ideale, dauerhafte Verfassung aus: flexibel gegenüber neuen Anforderungen, aber unerschütterlich in ihrem Grundbestand?<text:line-break/><text:span text:style-name="T881">Chance auf Erneuerung unserer Demokratie<text:line-break/></text:span>Aber es formuliert eben auch den Anspruch, dass dies auf demokratischem Wege geschieht – als Prozess, an dem die ganze Bevölkerung teilnimmt, vermutlich durch eine neue verfassungsgebende Versammlung, die die Gesellschaft integriert. Dass das Grundgesetz seine eigene Erneuerung mit regelt, ist vielleicht sein bemerkenswertester Stabilisierungsversuch. Er bietet die Chance, eine neue Verfassung für neue Umstände zu schaffen – etwa für Deutschland in einem noch enger integrierten Europa –, er birgt aber natürlich auch Risiken, nämlich die Abschaffung der Demokratie auf demokratischem Wege.</text:p>
            <text:p text:style-name="P118">Die durchschnittliche Lebenserwartung von Verfassungen beträgt weltweit weniger als 20 Jahre. Und auch, wenn das Grundgesetz nun stolze sieben Jahrzehnte überdauert hat: Seine Mütter und Väter haben gewusst, dass kaum eine politische Ordnung von Dauer ist. Von ihnen können wir lernen, dass auch unser bestens verfasstes Gemeinwesen fragil ist, des Engagements und der Verteidigung bedarf. Wir können aber auch lernen, dass eine friedliche Erneuerung dieser Ordnung, falls sie einmal nötig wird, trotz aller Risiken denkbar ist.</text:p>
            <text:p text:style-name="P396"/>
          </table:table-cell>
          <table:table-cell table:style-name="Tabelle1.C2" office:value-type="string">
            <text:p text:style-name="P824">1:08:49</text:p>
          </table:table-cell>
        </table:table-row>
        <table:table-row table:style-name="TableLine94807655366320">
          <table:table-cell table:style-name="Tabelle1.A2" office:value-type="string">
            <text:p text:style-name="P355">Ad028</text:p>
          </table:table-cell>
          <table:table-cell table:style-name="Tabelle1.A2" office:value-type="string">
            <text:p text:style-name="P349"><text:span text:style-name="T112">03/08/19/1,6GB/</text:span>phoenix - <text:s text:c="12"/><text:span text:style-name="T130">Eldorado in Griechenland </text:span></text:p>
            <text:p text:style-name="P349"><text:span text:style-name="T725">Die Schätze in Chalkidiki</text:span> <text:s text:c="7"/>Film von Hilde Stadler</text:p>
            <text:p text:style-name="P119">Auf der landschaftlich reizvollen Halbinsel Chalkidiki <text:span text:style-name="T1081">spiegeln sich wie im Brennglas die Potenziale Griechenlands wi</text:span><text:span text:style-name="T1082">e</text:span><text:span text:style-name="T1081">der - und gleichzeitig seine Probleme.</text:span><text:line-break/>Haupteinnahmequelle in Chalkidiki ist der Tourismus. Daneben werden Landwirtschaft und Fischfang betrieben. Gleichzeitig sollen auch Bodenschätze gefördert werden. Doch<text:span text:style-name="T725"> lassen sich Tourismus, Landwirtschaft und Minenbetrieb miteinander vereinbaren?</text:span></text:p>
            <text:p text:style-name="P207">In Gerakini wird seit 100 Jahren Magnesit abgebaut. Heute bietet die Magnesit-Mine 340 Arbeitsplätze und zählt weltweit zu den größten Produzenten und Exporteuren von Magnesit. Das Familienunternehmen legt besonderen Wert auf Umweltverträglichkeit und Renaturierung, unter anderem durch großflächige Wiederaufforstungsprogramme mit Olivenbäumen. Gleichzeitig stehen die Minenbetreiber in engem Kontakt mit der örtlichen Bevölkerung, was zu einer hohen Akzeptanz der Magnesit-Mine in der Region geführt hat.</text:p>
            <text:p text:style-name="P207">Anders stellt sich die Situation in Skouries dar. Der kanadische Konzern <text:span text:style-name="T725">Eldorado</text:span> will die dortigen Goldvorkommen industriell fördern, gemeinsam mit seiner griechischen Tochterfirma Hellas Gold. Während vor allem in Bergdörfern die Zustimmung zum Goldabbau groß ist, weil er den Bewohnern Arbeitsplätze in der Mine garantiert, sind die Einwohner von Küstenorten wie Ierissos mehrheitlich dagegen. Sie sehen ihre Gesundheit und die Umwelt gefährdet und damit <text:soft-page-break/>auch den lokalen Tourismus und die Landwirtschaft - Wirtschaftszweige, die ihrerseits staatliche Fördermittel benötigen.</text:p>
            <text:p text:style-name="P349">Nach einem Schiedsspruch zugunsten des <text:span text:style-name="T725">Eldorado-Konzerns</text:span> Anfang Mai 2018 verhandelt die griechische Regierung gemeinsam mit Vertretern der Goldkonzerne über eine Lösung in dem jahrelangen Streit. Die griechische Regierung von Ministerpräsident Alexis <text:span text:style-name="T725">Tsipras</text:span> benötigt ausländische Investitionen - umso mehr, wenn im August 2018 die internationalen Finanzhilfen enden. </text:p>
            <text:p text:style-name="P345"/>
          </table:table-cell>
          <table:table-cell table:style-name="Tabelle1.C2" office:value-type="string">
            <text:p text:style-name="P824">28:48</text:p>
          </table:table-cell>
        </table:table-row>
        <table:table-row table:style-name="TableLine94807648937360">
          <table:table-cell table:style-name="Tabelle1.A2" office:value-type="string">
            <text:p text:style-name="P364">Ad029</text:p>
          </table:table-cell>
          <table:table-cell table:style-name="Tabelle1.A2" office:value-type="string">
            <text:p text:style-name="P347"><text:span text:style-name="T112">03/08/19/187MB/</text:span>phoenix - <text:s text:c="10"/><text:span text:style-name="T130"><text:s text:c="2"/>tagesschau </text:span></text:p>
            <text:p text:style-name="P618">&gt;Russland/ <text:span text:style-name="T725">Moskau</text:span> Hunderte Festnahmen bei Protesten. Oppositionelle Gruppen hatten zu einem nichtgenehmigten Marsch aufgerufen. Proteste gegen Einschränkungen zu den Wahlen in Moskau.<text:line-break/>Forderung unabhängige Kandidaten und Oppositionelle. Dazu Armin <text:span text:style-name="T725">Stauth</text:span> ... Über weitere Ereignisse halten wir sie auf tagesschau auf dem Laufenden.<text:line-break/><text:span text:style-name="T951">&gt;</text:span><text:span text:style-name="T747">US-Import von Rindfleisch</text:span><text:span text:style-name="T951">. EU und USA legen ihren Rindfleisch-Streit bei. Schrittweise Erhöhung der Importquote. Kritik die EU mache Zugeständnisse auf Kosten der EU-Landwirtschaft. Dazu Hanni Hüsch ... US-Trump: „ein großer Sieg für die US-Viehzucht.“ <text:line-break/>45t Hormonfreies Fleisch importiert BRD davon demnächst 35t aus USA. Dazu Bauernverband Bernhard </text:span><text:span text:style-name="T747">Krüsken</text:span><text:span text:style-name="T951">: ...das setzt Landwirte in BRD unter Druck.</text:span></text:p>
          </table:table-cell>
          <table:table-cell table:style-name="Tabelle1.C2" office:value-type="string">
            <text:p text:style-name="P845">03:30</text:p>
          </table:table-cell>
        </table:table-row>
        <table:table-row table:style-name="TableLine94807593637888">
          <table:table-cell table:style-name="Tabelle1.A2" office:value-type="string">
            <text:p text:style-name="P364">Ad030</text:p>
          </table:table-cell>
          <table:table-cell table:style-name="Tabelle1.A2" office:value-type="string">
            <text:p text:style-name="P347"><text:span text:style-name="T112">03/08/19/294MB/</text:span>tagesschau24 - <text:s text:c="5"/><text:span text:style-name="T130"><text:s text:c="2"/>tagesschau-Nachrichten</text:span> </text:p>
            <text:p text:style-name="P619"><text:span text:style-name="T951">&gt;</text:span><text:span text:style-name="T747">US-Import von Rindfleisch </text:span><text:span text:style-name="T951">..der überwiegende Teil 35t soll aus den USA kommen.</text:span></text:p>
            <text:p text:style-name="P620">die EU hofft damit weitere Zölle zu verhindern. Was wird mit den Importzöllen für PKW?<text:line-break/>&gt; <text:span text:style-name="T950">Russland/ </text:span><text:span text:style-name="T748">Moskau</text:span><text:span text:style-name="T950"> <text:s/></text:span>wie Ad029 ...etwa 600 Festnahmen<text:line-break/><text:span text:style-name="T950">Hunderte Festnahmen bei Protesten. Oppositionelle Gruppen hatten zu einem nichtgenehmigten Marsch aufgerufen. Dazu Armin Stauth .... </text:span><text:span text:style-name="T679"><text:s/>Agitprop</text:span></text:p>
            <text:p text:style-name="P621">&gt;<text:span text:style-name="T725">Erneute Proteste in Hongkong <text:s/></text:span><text:span text:style-name="T679"><text:s/>Agitprop<text:line-break/></text:span><text:span text:style-name="T725">&gt;Waldbrände in Sibirien.</text:span></text:p>
          </table:table-cell>
          <table:table-cell table:style-name="Tabelle1.C2" office:value-type="string">
            <text:p text:style-name="P846">05:23</text:p>
          </table:table-cell>
        </table:table-row>
        <table:table-row table:style-name="TableLine94807592835072">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557760128">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593273728">
          <table:table-cell table:style-name="Tabelle1.A2" office:value-type="string">
            <text:p text:style-name="P356">Ad033</text:p>
          </table:table-cell>
          <table:table-cell table:style-name="Tabelle1.A2" office:value-type="string">
            <text:p text:style-name="P345"><text:span text:style-name="T112">03/08/19/</text:span>TELEPOLIS- <text:s text:c="6"/><text:span text:style-name="T130">Das Ende des INF-Vertrags</text:span></text:p>
            <text:p text:style-name="P33"><text:span text:style-name="T598"><text:s/></text:span><text:span text:style-name="T599">und das neue Wettrüsten <text:s text:c="19"/></text:span>Jürgen <text:span text:style-name="T725">Wagner</text:span><text:span text:style-name="T183"> </text:span></text:p>
            <text:p text:style-name="P215">Viele alte und neue Kalte Krieger sehen ihre Stunde gekommen</text:p>
            <text:p text:style-name="P215">Am 2. Februar 2019 kündigten die USA den INF-Vertrag zum Verbot landgestützter Mittelstreckenraketen (Reichweite 500 bis 5500km) auf. Nach einer sechsmonatigen Übergangsphase ist der Vertrag seit gestern Geschichte und damit zerbröselt auch eine der beiden zentralen Säulen der atomaren Rüstungskontrolle.</text:p>
            <text:p text:style-name="P215">Mit einer Selbstverständlichkeit wird dabei aktuell Russland in den Medien die Schuld hierfür in die Schuhe geschoben: Das Land habe den Vertrag durch die Stationierung des Marschflugkörpers 9M729 (NATO-Codename SSC-8) verletzt. Obwohl hier zumindest Zweifel angebracht sind, werden nun - nicht zuletzt auch in Deutschland - auf Grundlage dieser "Gewissheit" umfassende Rüstungsmaßnahmen gefordert, während gleichzeitig das russische Angebot für ein Stationierungsmoratorium in den Wind geschlagen wird.</text:p>
            <text:h text:style-name="P1012" text:outline-level="3">Neue Raketen - Neue Aufrüstung <text:s text:c="2"/>....</text:h>
          </table:table-cell>
          <table:table-cell table:style-name="Tabelle1.C2" office:value-type="string">
            <text:p text:style-name="P814">Papier</text:p>
          </table:table-cell>
        </table:table-row>
        <table:table-row table:style-name="TableLine94807639108608">
          <table:table-cell table:style-name="Tabelle1.A2" office:value-type="string">
            <text:p text:style-name="P364">Ad034</text:p>
          </table:table-cell>
          <table:table-cell table:style-name="Tabelle1.A2" office:value-type="string">
            <text:p text:style-name="P347"><text:span text:style-name="T112">04/08/19/42MB/</text:span>ARD-alpha -<text:span text:style-name="T130"> <text:s text:c="6"/>tagesschau</text:span></text:p>
            <text:p text:style-name="P344"><text:span text:style-name="T952">Kanalüberquerung mit einem </text:span><text:span text:style-name="T749">Flugbrett mit 5Cherosintriebwerken</text:span><text:span text:style-name="T952"><text:line-break/></text:span></text:p>
          </table:table-cell>
          <table:table-cell table:style-name="Tabelle1.C2" office:value-type="string">
            <text:p text:style-name="P847">01:15</text:p>
          </table:table-cell>
        </table:table-row>
        <table:table-row table:style-name="TableLine94807624064000">
          <table:table-cell table:style-name="Tabelle1.A2" office:value-type="string">
            <text:p text:style-name="P364">Ad035</text:p>
          </table:table-cell>
          <table:table-cell table:style-name="Tabelle1.A2" office:value-type="string">
            <text:p text:style-name="P347"><text:span text:style-name="T21">04/08/19/14MB/</text:span>Bayern 2 - Bayern 2 am Sonntagvormittag <text:line-break/><text:span text:style-name="T723">die </text:span><text:span text:style-name="T743">Jan Weiler </text:span><text:span text:style-name="T723">Kolummne:</text:span><text:span text:style-name="T743"> </text:span><text:span text:style-name="T749">mein Leben als Mensch</text:span></text:p>
            <text:p text:style-name="P621"><text:span text:style-name="T749">d</text:span><text:span text:style-name="T725">ie BRD- „Krümelhölle“ der Backwaren-Ketten. </text:span>Die seltsame Namensgebungen für vdie verschiedenen Brötchen- und Brotsorten.</text:p>
            <text:p text:style-name="P345"/>
          </table:table-cell>
          <table:table-cell table:style-name="Tabelle1.C2" office:value-type="string">
            <text:p text:style-name="P847">05:49</text:p>
          </table:table-cell>
        </table:table-row>
        <table:table-row table:style-name="TableLine94807597567088">
          <table:table-cell table:style-name="Tabelle1.A2" office:value-type="string">
            <text:p text:style-name="P364">Ad036</text:p>
          </table:table-cell>
          <table:table-cell table:style-name="Tabelle1.A2" office:value-type="string">
            <text:p text:style-name="P347"><text:span text:style-name="T21">04/08/19/9,8MB/</text:span>Bayern 2 - <text:s text:c="11"/><text:span text:style-name="T130"><text:s/>Nachrichten_ Wetter</text:span></text:p>
            <text:p text:style-name="P623">&gt;<text:span text:style-name="T725">USA El Paso</text:span> <text:span text:style-name="T953">Amoklauf </text:span>Einkaufszentrum 20Tote 26 Verletzte.<text:line-break/><text:span text:style-name="T953">&gt;</text:span><text:span text:style-name="T750">Flüchtlinge </text:span><text:span text:style-name="T953">der</text:span><text:span text:style-name="T750"> </text:span><text:span text:style-name="T955">Alan Kurdi dürfen in Malta an Land.</text:span></text:p>
            <text:p text:style-name="P622"><text:soft-page-break/>&gt;<text:span text:style-name="T725">GroKo</text:span> will Bahnticket <text:span text:style-name="T20">„</text:span><text:span text:style-name="T31">schon bald“</text:span>günstiger machen, <text:span text:style-name="T953">CSU-Verkehrsexperte F.</text:span><text:span text:style-name="T750"> Oßner</text:span><text:span text:style-name="T953">: ...er kann sich MwSt-Senkung vorstellen.<text:line-break/>&gt;</text:span><text:span text:style-name="T750">Hongkong</text:span><text:span text:style-name="T953"> Proteste, 20 Festnahmen ...</text:span><text:span text:style-name="T93">soft Agitprop</text:span></text:p>
            <text:p text:style-name="P622">&gt;<text:span text:style-name="T725">“Fliegender Mann“</text:span> <text:span text:style-name="T953">Flyboard, </text:span>schafft Ermel-Kanal Überquerung<text:line-break/> </text:p>
          </table:table-cell>
          <table:table-cell table:style-name="Tabelle1.C2" office:value-type="string">
            <text:p text:style-name="P847">03:53</text:p>
          </table:table-cell>
        </table:table-row>
        <table:table-row table:style-name="TableLine94807642557744">
          <table:table-cell table:style-name="Tabelle1.A2" office:value-type="string">
            <text:p text:style-name="P356">Ad037-1</text:p>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125">Ad037-2</text:p>
          </table:table-cell>
          <table:table-cell table:style-name="Tabelle1.A2" office:value-type="string">
            <text:p text:style-name="P350"><text:span text:style-name="T112">04/08/19/109MB/</text:span>hr-fernsehen - <text:span text:style-name="T130">Australien</text:span> <text:s text:c="11"/><text:span text:style-name="T925">Tierfilm</text:span><text:line-break/>(1_4) <text:s/><text:span text:style-name="T727">I</text:span><text:span text:style-name="T725">m Reich der Riesenkängurus </text:span></text:p>
            <text:p text:style-name="P120">Die Wüste ist ihr Reich: Im Herzen Australiens leben die größten Beuteltiere der Erde, Rote Riesenkängurus. Monatelange Trockenheit, glühende Hitze und ein paar trockene Gräser: Um hier überleben zu können, muss man sich etwas einfallen lassen.<text:line-break/>An skurrilen Strategien mangelt es Australiens Tierwelt nicht, wie der Film mit außergewöhnlichen Tieraufnahmen beweist. Die "Roten Riesen" hüpfen muskelbepackt und auf kräftigen Hinterbeinen durchs Outback. Das ist tatsächlich eine äußerst energiesparende Methode, sich in der Wüste fortzubewegen.</text:p>
            <text:p text:style-name="P125">Selbst dann, wenn ein Weibchen Nachwuchs mitschleppt: Gut geschützt verbringt das junge Känguru die ersten Lebensmonate in Mutters Beutel mit direktem Zitzenanschluss. Wie bequem oder unbequem es für den Nachwuchs im Kängurubeutel ist, zeigen eindrucksvolle Aufnahmen aus seinem Innern.<text:line-break/><text:line-break/><text:line-break/><text:span text:style-name="T112">04/08/192,4GB//</text:span>hr-fernsehen - <text:s text:c="13"/><text:span text:style-name="T130">Australien</text:span> <text:s text:c="18"/><text:span text:style-name="T925">Tierfilm</text:span><text:line-break/>(2_4) -<text:span text:style-name="T725"> In den Wäldern der Koalas <text:s text:c="2"/></text:span>von Jens <text:span text:style-name="T725">Westphalen</text:span> und Thoralf<text:span text:style-name="T725"> Grospitz</text:span></text:p>
            <text:p text:style-name="P120">Die großen Eukalyptuswälder im Osten Australiens sind das Reich der Koalas. Eigentlich sind "Australiens Teddys" eher als gemütliche Tiere bekannt, doch in der Paarungszeit werden Koalamännchen plötzlich zu rastlosen Draufgängern, die den Weibchen und Rivalen in ihrem Revier das Leben schwer machen.<text:line-break/> <text:s text:c="2"/>Eindrucksvolle Aufnahmen beweisen: Während der Brunft geht es hoch her im Koalawald. Kilometerweit erschallen die grunzenden Rufe der Männchen. Wer hätte gedacht, dass die scheinbar sanftmütigen Koalamännchen jetzt regelrecht zu Wüstlingen werden, die sich gegenseitig rabiat bekämpfen und versuchen, über die Weibchen herzufallen? Doch die wissen sich zu wehren: mit dem Einsatz von scharfen Krallen und anderen Tricks.<text:line-break/> <text:s text:c="2"/>Australiens Osten birgt noch mehr Überraschungen: Monatelang sind die Gipfel der Australischen Alpen mit Schnee bedeckt. Selbst hier im Hochgebirge leben Beuteltiere, die sich an das raue Klima angepasst haben, so etwa der Bergbilchbeutler. Außerdem lebt hier der vielleicht seltenste Froschlurch der Welt.</text:p>
            <text:p text:style-name="P345"/>
          </table:table-cell>
          <table:table-cell table:style-name="Tabelle1.C2" office:value-type="string">
            <text:p text:style-name="P827">03:05</text:p>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27"/>
            <text:p text:style-name="P827">44:18</text:p>
          </table:table-cell>
        </table:table-row>
        <table:table-row table:style-name="TableLine94807606601680">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592401408">
          <table:table-cell table:style-name="Tabelle1.A2" office:value-type="string">
            <text:p text:style-name="P358">Ad038</text:p>
          </table:table-cell>
          <table:table-cell table:style-name="Tabelle1.A2" office:value-type="string">
            <text:p text:style-name="P444">04/08/19/<text:span text:style-name="T721">4,3GB/</text:span> <text:span text:style-name="T719">hr-fernsehen -</text:span><text:span text:style-name="T1105"> <text:s text:c="3"/></text:span><text:span text:style-name="T717">avi</text:span><text:span text:style-name="T1105"> <text:s/></text:span><text:span text:style-name="T719"><text:s/></text:span><text:span text:style-name="T131">Die Bärenbande</text:span><text:span text:style-name="T719"> - </text:span><text:s text:c="4"/>Kiddi <text:s text:c="2"/>Tierfilm</text:p>
            <text:p text:style-name="P444"><text:span text:style-name="T719">I</text:span><text:span text:style-name="T728">n Skandinaviens Wäldern </text:span><text:span text:style-name="T719"><text:s text:c="10"/></text:span><text:span text:style-name="T1104"><text:s text:c="40"/></text:span><text:span text:style-name="T719"><text:s/></text:span><text:span text:style-name="T111">schön kindgerecht kommentiert</text:span><text:span text:style-name="T63"><text:line-break/></text:span><text:span text:style-name="T64">...am Ende nochmal die Tierfilmer und ihre Aufnahme Vorbereitung!</text:span><text:span text:style-name="T719"> <text:line-break/>von Jan </text:span><text:span text:style-name="T728">Henriksson</text:span><text:span text:style-name="T719">, Rolf </text:span><text:span text:style-name="T728">Steinman</text:span><text:span text:style-name="T719">n, Kari </text:span><text:span text:style-name="T728">Kemppainen</text:span><text:span text:style-name="T719">, Joosep </text:span><text:span text:style-name="T728">Matjus</text:span><text:span text:style-name="T719"> und Florian </text:span><text:span text:style-name="T728">Leo</text:span><text:span text:style-name="T719">.</text:span></text:p>
            <text:p text:style-name="P444">Hoch im Norden Europas liegt das Reich der Braunbären. Verborgen in den Wäldern von Finnland, Schweden und Norwegen leben bis heute mehrere Tausend Bären. Mitten im Winter, wenn draußen meterdicker Schnee ihre Höhle bedeckt, bringen die Weibchen ihre Jungtiere zur Welt.<text:line-break/> <text:s text:c="2"/>Monatelang bleiben die Bärenjungen dicht bei der Mutter, werden von ihr gewärmt und gesäugt, bevor die Drillinge im Frühjahr beginnen, ihre Welt außerhalb der Höhle zu erkunden. Gemeinsam mit der „Bärenbande“ geht der Naturfilm auf Entdeckungsreise in Skandinaviens wilde Wälder, in die Heimat der mächtigen Elche und cleveren Wölfe, zu den seltenen Waldrentieren und segelnden Gleithörnchen.<text:line-break/>Drei Jahre lang arbeiteten die renommierten Tierfilmer Oliver <text:span text:style-name="T725">Goetzl</text:span> und Ivo <text:span text:style-name="T725">Nörenberg</text:span> an den Aufnahmen für den Film. Sie verbrachten viele Hundert Drehtage in den Wäldern Nordeuropas. Mit viel Geduld und noch mehr Know-how gelangen ihnen äußerst seltene und spannende Verhaltensaufnahmen aus der Wildnis Skandinaviens, unterstützt mit Aufnahmen.<text:line-break/> <text:s text:c="3"/></text:p>
          </table:table-cell>
          <table:table-cell table:style-name="Tabelle1.C2" office:value-type="string">
            <text:p text:style-name="P841">1:27:45</text:p>
          </table:table-cell>
        </table:table-row>
        <table:table-row table:style-name="Tabelle1.41">
          <table:table-cell table:style-name="Tabelle1.A2" office:value-type="string">
            <text:p text:style-name="P359">Ad039</text:p>
          </table:table-cell>
          <table:table-cell table:style-name="Tabelle1.A2" office:value-type="string">
            <text:p text:style-name="P351"><text:span text:style-name="T112">04/08/19/3,1GB/</text:span>phoenix - <text:span text:style-name="T130">Avocado Superfood</text:span> <text:s text:c="10"/><text:span text:style-name="T20"><text:s/></text:span><text:span text:style-name="T28">Wasserrechte!</text:span><text:line-break/><text:span text:style-name="T725">Chiles Umweltkiller im Visier <text:s text:c="6"/>Film von Matthias Ebert</text:span></text:p>
            <text:p text:style-name="P203"><text:span text:style-name="T874">Die Avocado gilt in Europa als "Superfood". Eine Frucht mit einem hohen Fettanteil, vielen ungesättigten Fettsäuren, die helfen, unseren Cholesterinhaushalt zu regulieren und Herzleiden vorzubeugen. Sie ist reich an Mineralstoffen, Vitaminen, Folsäure und Eisen. Längst schwärmen Superstars wie Gwyneth Paltrow und Miley Cyrus im Netz von Rezepten wie dem Avocado-Toast – und in Amsterdam wurde gerade das weltweit erste Avocado-Restaurant eröffnet.<text:line-break/> <text:s text:c="2"/></text:span>Doch in Chile, wo ein großer Teil der Weltproduktion wächst, sorgt die Avocado für massiven Wassermangel, der einher geht mit Wasserraub und Menschenrechtsvergehen. „Die Menschen müssen ihre Notdurft in Plastiktüten verrichten“, klagt Rodrigo Mundaca von der Organisation Modatima.</text:p>
            <text:p text:style-name="P208">Gleichzeitig sind die zehntausende Hektar großen Avocado-Plantagen, die bis zum Horizont reichen, sattgrün. Matías Schmidt aus der Provinz Aconcagua ist einer der größten Avocado-Bauern Chiles. Seine Anbaufläche hat er in den letzten sechs Jahren verdreifacht, weil die Nachfrage aus Europa gestiegen ist. Seine Plantagen, die bis hoch auf die Hügelkuppen reichen, werden mit Einsatz von Chemikalien, modernster Pump- und Bewässerungstechnik sowie künstlichen Wasserbecken unterhalten. Nebenan bearbeiten drei Bagger Felder, auf denen demnächst 600.000 neue Avocado-Bäume wachsen sollen. „Jedes Jahr steigt die Nachfrage um 30%“, sagt der Mittdreißiger Matías, den die Avocado reich gemacht hat. Mit der steigenden Nachfrage in China sieht er für sich goldene Zeiten anbrechen: „Wir Avocado-Bauern haben Wasserrechte gekauft, damit wir unser Geschäftsmodell vorantreiben können.“</text:p>
            <text:p text:style-name="P208">In der chilenischen Provinz Petorca werden Avocados seit vielen Jahren von Kleinbauern angepflanzt. Doch erst seit dem Avocado-Boom in Europa und den USA in den 90ern stieg die Produktion schlagartig an. Seitdem beherrschen Großgrundbesitzer den Avocado-Markt in Petorca und benötigen dafür jede Menge Wasser. Für ein Kilo, also drei Avocados, werden 1.000 Liter Wasser verbraucht – ein Zigfaches mehr als für Tomaten oder Orangen. Dadurch wird das Wasser knapp. Petorca leidet unter akuter Dürre und extremer Trockenheit, weshalb die Region seit Jahren als Dürre-Katastrophengebiet deklariert wird. Die Flussbetten der Flüsse La Ligua und Petorca – früher Badeorte für die lokale Bevölkerung – sind seit Jahren staubtrocken und verkommen zu Müllhalden. In der Provinz Petorca versiegen die Brunnen der Kleinbauern. Tanklastwagen bringen Trinkwasser – oft genug verunreinigt – zu notleidenden Familien, die als Kleinbauern ohne Wasser ihre Lebensgrundlage verloren haben.</text:p>
            <text:p text:style-name="P208">Der Wassermangel beim Großteil der Bevölkerung und der Wasserreichtum der wenigen Großgrundbesitzer verstoßen für Rodrigo Mundaca gegen das von den Vereinten Nationen garantierte Recht auf Wasser. Auch Chile hat sich diesem Menschenrecht auf Wasser verpflichtet. Vor wenigen Jahren hat Rodrigo mit aufgedeckt, wie die Avocado-Bosse mit besten Verbindungen in die Politik mit Hilfe von 65 Pipelines illegal Wasser stahlen, um ihre Avocado-Felder zu bewässern. Die Strafen dafür fielen gering aus, denn offiziell gilt Wasserdiebstahl in Chile nur als ein Verwaltungsdelikt.</text:p>
            <text:p text:style-name="P208">Unter den Avocado-Baronen sind Ex-Innenminister, Parlamentsabgeordnete und deren Angehörige. Sie haben während der Diktatur in den 80ern und 90ern wichtige Wasserrechte gekauft und pumpen seither kostenlos und unbefristet Wasser aus dem ohnehin schon trockenen Boden Petorcas. Möglich macht das das Wassergesetz, das von der Pinochet-Diktatur 1981 geschrieben wurde. Wasser ist laut Verfassung Privatbesitz. Wer am meisten bietet, erhält Wasserrechte auf Lebenszeit. Und diese nutzen die reichen Avocado-Barone schamlos aus. „Selbst in Zeiten extremer Trockenheit sind sie nicht bereit, den Menschen einen Teil ihres Wassers abzugeben“, sagt Gustavo Valdenegro, der Bürgermeister von Petorca und einer der wenigen lokalen Politiker, die sich offen mit den Agrarbossen anlegen.</text:p>
            <text:p text:style-name="P208">Im Gegenteil: Rodrigo Mundaca und seine Mitstreiter erhalten seit Kurzem Morddrohungen. Denn sie kritisieren den schädlichen Avocado-Anbau und zudem die miserable Ökobilanz des „Superfoods“.</text:p>
            <text:p text:style-name="P121">Die so genannte Butterfrucht muss auf Frachtschiffen klimatisiert und gepolstert transportiert werden. In der Nähe von Rotterdam hat sich die Firma Nature’s Pride darauf spezialisiert, die stets unreif angelieferten Avocados mit Hilfe eines temperaturgesteuerten Reifungsverfahrens essfertig <text:soft-page-break/>auch für deutsche Supermärkte zu verarbeiten. Auch Nature’s Pride wächst und erwartet bei die Messe „FruitLogistica“ in Berlin dank der Avocados volle Auftragsbücher. „Wenn ich Europäer wäre und wüsste, mit welchen Konsequenzen die Avocados, die ich esse, produziert werden, glaubt mir, ich würde keine Avocados mehr essen“, sagt Rodrigo Mundaca.</text:p>
            <text:p text:style-name="P345"/>
          </table:table-cell>
          <table:table-cell table:style-name="Tabelle1.C2" office:value-type="string">
            <text:p text:style-name="P842">38:56</text:p>
          </table:table-cell>
        </table:table-row>
        <table:table-row table:style-name="TableLine94807590214816">
          <table:table-cell table:style-name="Tabelle1.A2" office:value-type="string">
            <text:p text:style-name="P365">Ad040</text:p>
          </table:table-cell>
          <table:table-cell table:style-name="Tabelle1.A2" office:value-type="string">
            <text:p text:style-name="P347"><text:span text:style-name="T112">04/08/19/674MB/</text:span>phoenix -<text:span text:style-name="T130"> tagesschau</text:span> <text:s/><text:span text:style-name="T953">Linda Zervakis</text:span></text:p>
            <text:p text:style-name="P624">&gt;<text:span text:style-name="T725">30 Tote nach Schüssen in Texas und Ohio</text:span></text:p>
            <text:p text:style-name="P624">..El Paso trauert. Staatsanwaltschaft fordert Todesstrafe <text:s/>weil „inländischer Terrorakt“.</text:p>
            <text:p text:style-name="P625">Ohio ...neun Tote. <text:span text:style-name="T954">Bürgerprotest gegen Medien- und Regierungshetze gegen Latinos. US-</text:span><text:span text:style-name="T751">Trump </text:span><text:span text:style-name="T954">stachelt Angst- Hass und Doppelmoral an! Forderung FBI und alle anderen Behörden sollte mehr Aufmerksamkeit in die Bekämpfung des rechten „Heimischen Terrors“ steckengegen. Aus El Paso Stefanie Dodt ...Trauer und Hilfsbereitschaft. Erkenntnisse zum Täter, Rassismus? <text:line-break/>&gt;</text:span><text:span text:style-name="T751">Iran</text:span><text:span text:style-name="T954"> hat „erneut“ ausländischen Öltanker gestoppt. ...Iran bereits zuvor schon Spannungen ausgelöst</text:span><text:span text:style-name="T94">...soso?Agitprop<text:line-break/></text:span><text:span text:style-name="T954">&gt;</text:span><text:span text:style-name="T751">Kritik an Frontex</text:span><text:span text:style-name="T954"> schreitet bei Fehlverhalten von Grenzschutzsoldaten nur unzureichend ein.Unberechtigte Zurückweisungen und Gewalt gegen Flüchtlinge. Frontex erstmals außerhalb der EU albanisch/grieschische Grenze. Befragung der Frontex zu den Vorwürfen. Kritiker fordern die Zusammenarbeit von Frontex mit Ungarn zu beenden.Ausbau von Frontex stark gestiegen 1,6Mrd€. Kritik von EU- Bü90/Grüne E. Marquardt: ...Frontex schwierig zu überwachen.</text:span></text:p>
            <text:p text:style-name="P625"><text:span text:style-name="T752">&gt;Alan Kurdi</text:span><text:span text:style-name="T955">, Migranten dürfen in Malta von Bord. Sollen auf weitere EU-Staaten verteilt werden.</text:span></text:p>
            <text:p text:style-name="P626"><text:span text:style-name="T955">&gt;CSU </text:span><text:span text:style-name="T752">Söder</text:span><text:span text:style-name="T955"> will mehr Anreize für </text:span><text:span text:style-name="T752">Klimaschutz</text:span><text:span text:style-name="T955">, verlangt Verankerung im Grundgesetz. Klimaschutzsteuer um Inovationen zu fördern. Dazu Hanni Hüsch ...Söders Aussagen ...und Kohleausstieg. Keine Koalition mit der AfD </text:span><text:span text:style-name="T680">...nix rechter als die CSU?</text:span></text:p>
            <text:p text:style-name="P626"><text:span text:style-name="T956">&gt;</text:span><text:span text:style-name="T753">Tönnies</text:span><text:span text:style-name="T956"> Vorsitzenden Schalke 04 Rassismus Vorwurf. </text:span><text:span text:style-name="T753">Tönnies Afrika, </text:span><text:span text:style-name="T956">Kraftwerke bauen </text:span><text:span text:style-name="T69">dann nix mehr Kinder im „Dunkeln produzieren!</text:span></text:p>
            <text:p text:style-name="P627">&gt;Sport<text:line-break/></text:p>
          </table:table-cell>
          <table:table-cell table:style-name="Tabelle1.C2" office:value-type="string">
            <text:p text:style-name="P848">12:43</text:p>
          </table:table-cell>
        </table:table-row>
        <table:table-row table:style-name="TableLine94807606027264">
          <table:table-cell table:style-name="Tabelle1.A2" office:value-type="string">
            <text:p text:style-name="P274"/>
          </table:table-cell>
          <table:table-cell table:style-name="Tabelle1.A2" office:value-type="string">
            <text:p text:style-name="P347"/>
          </table:table-cell>
          <table:table-cell table:style-name="Tabelle1.C2" office:value-type="string">
            <text:p text:style-name="P757"/>
          </table:table-cell>
        </table:table-row>
        <table:table-row table:style-name="TableLine94807567440720">
          <table:table-cell table:style-name="Tabelle1.A2" office:value-type="string">
            <text:p text:style-name="P357">Ad041</text:p>
          </table:table-cell>
          <table:table-cell table:style-name="Tabelle1.A2" office:value-type="string">
            <text:p text:style-name="P345"><text:span text:style-name="T112">04/08/19/</text:span>TELEPOLIS- <text:s text:c="3"/><text:span text:style-name="T130">Eskalation am Schreibtisch</text:span></text:p>
            <text:p text:style-name="P1037"><text:s text:c="9"/><text:span text:style-name="T678">MmZm</text:span><text:span text:style-name="T672"> <text:s text:c="4"/></text:span><text:s text:c="10"/><text:a xlink:type="simple" xlink:href="https://www.heise.de/tp/autoren/?autor=Fabian%20Goldmann" text:style-name="Internet_20_link" text:visited-style-name="Visited_20_Internet_20_Link">Fabian Goldmann</text:a><text:span text:style-name="T183"> </text:span></text:p>
            <text:p text:style-name="P1031">Zwei Staaten streiten um zwei Öltanker. Doch nur eine Sichtweise schafft es in die Schlagzeilen. Kommentar über die doppelten Standards der Iran-Berichterstattung</text:p>
            <text:p text:style-name="P216">Küste von Gibraltar, Donnerstagmorgen, kurz nach Mitternacht. In einer spektakulären Supertanker-Kaperung zur Durchsetzung internationalen Rechts entern britische Marines ein iranisches Schiff. Dessen illegale Fracht: Öl, das an den syrischen Diktator Baschar <text:span text:style-name="T725">al-Assad</text:span> gehen sollte, der damit seine Kriegsmaschinerie gegen die syrische Zivilbevölkerung weiter angeheizt hätte. Ohne dass die Marines einen Schuss abgeben, ist die Aktion nach nur wenigen Minuten beendet.</text:p>
            <text:p text:style-name="P216">Zwei Wochen später: Eskalation am Golf. An der Meerenge von Hormus kapert ein iranisches Überfallkommando ein britisches Schiff. Die Briten-Marine warnt die Iraner noch per Funk vor der Verletzung internationalen Rechts. Doch die Mullahs entführen den Tanker. Mit Raketenwerfern und Maschinengewehren ausgestattet, verschleppen die Truppen des Mullah-Regimes Öltanker und Besatzung in Richtung iranischer Küste.</text:p>
            <text:h text:style-name="P1025" text:outline-level="3">Gefärbte Formulierungen?</text:h>
            <text:p text:style-name="P126">Wer in den vergangenen Wochen die Berichterstattung rund um die Tanker <text:span text:style-name="Emphasis">Grace 1</text:span> und <text:span text:style-name="Emphasis">Stena Impero</text:span> verfolgte, erfuhr nicht nur etwas über maritime Gefahren und geopolitische Machtspiele. <text:span text:style-name="T20">Sie zeigt auch die Tendenziösität vieler Journalisten, wenn es um Spannungen zwischen Iran und dem Westen geht.</text:span> Die eingangs gewählten Formulierungen sind keine Polemiken des Autors dieses Textes. <text:s text:c="9"/>....</text:p>
          </table:table-cell>
          <table:table-cell table:style-name="Tabelle1.C2" office:value-type="string">
            <text:p text:style-name="P814">Papier</text:p>
          </table:table-cell>
        </table:table-row>
        <table:table-row table:style-name="TableLine94807600314800">
          <table:table-cell table:style-name="Tabelle1.A2" office:value-type="string">
            <text:p text:style-name="P357">Ad042</text:p>
          </table:table-cell>
          <table:table-cell table:style-name="Tabelle1.A2" office:value-type="string">
            <text:p text:style-name="P345"><text:span text:style-name="T112">05/08/19/</text:span>TELEPOLIS- <text:s text:c="8"/><text:span text:style-name="T130">Fresenius statt Daimler</text:span></text:p>
            <text:p text:style-name="P1037"><text:a xlink:type="simple" xlink:href="https://www.heise.de/tp/autoren/?autor=Albrecht%20Goeschel%20und%20Markus%20Steinmetz" text:style-name="Internet_20_link" text:visited-style-name="Visited_20_Internet_20_Link">Albrecht Goeschel und Markus Steinmetz</text:a><text:span text:style-name="T183"> <text:line-break/></text:span><text:span text:style-name="T618">Sozialstaats-Kolonialismus als Hintergrund der Bertelsmann-Antikrankenhaus-Studie</text:span></text:p>
            <text:p text:style-name="P216">Mitte Juli 2019 hat die seit Herbst 2016 laufende Kampagne zum rabiaten Abbau von <text:soft-page-break/>Krankenhausstandorten einen Höhepunkt erreicht. Zunächst hat 2016 eine so genannte "Nationale Akademie der Wissenschaften" mit Sitz in Halle gefordert, 1600 der 1900 Krankenhausstandorte in Deutschland zu eliminieren. Nur so sei die Qualität der Krankenhausversorgung zu verbessern.</text:p>
            <text:p text:style-name="P76"><text:span text:style-name="T183">Dieser von angeblichen "Experten" formulierte Vorschlag zu einer an die Bahn-Stilllegungen erinnernden Zerstörung der Krankenhaus-Infrastruktur hat damals nur in Fachkreisen Aufmerksamkeit und vor allem Widerspruch erfahren.</text:span><text:bookmark text:name="f_1"/><text:a xlink:type="simple" xlink:href="https://www.heise.de/tp/features/Fresenius-statt-Daimler-4478400.html?view=fussnoten#f_1" text:style-name="Internet_20_link" text:visited-style-name="Visited_20_Internet_20_Link">1</text:a></text:p>
            <text:p text:style-name="P76"><text:span text:style-name="T183">Diesmal hat das "Zentralisierungskartell"</text:span><text:bookmark text:name="f_2"/><text:span text:style-name="T183"> </text:span><text:a xlink:type="simple" xlink:href="https://www.heise.de/tp/features/Fresenius-statt-Daimler-4478400.html?view=fussnoten#f_2" text:style-name="Internet_20_link" text:visited-style-name="Visited_20_Internet_20_Link">2</text:a><text:span text:style-name="T183"> seine erneute Kampagne gegen die wohnort- und familiennahe Krankenhausversorgung medial umfassend vernetzt und eine regelrechte "Medienhype" (Tobias Bevc) erzeugt.</text:span><text:bookmark text:name="f_3"/><text:span text:style-name="T183"> </text:span><text:a xlink:type="simple" xlink:href="https://www.heise.de/tp/features/Fresenius-statt-Daimler-4478400.html?view=fussnoten#f_3" text:style-name="Internet_20_link" text:visited-style-name="Visited_20_Internet_20_Link">3</text:a><text:span text:style-name="T183"> </text:span><text:span text:style-name="T618">Dabei reicht die Riege der Claqueure von GEZ-ARD über BILD-Zeitung bis zum Schwarm der Online-Dienste.</text:span></text:p>
            <text:p text:style-name="P76"><text:span text:style-name="T183">Die einflussreiche </text:span><text:span text:style-name="T619">Bertelsmann-Stiftung </text:span><text:span text:style-name="T183">hat es mit ihrer Studie "Zukunftsfähige Krankenhausversorgung" vom Juli 2019 geschafft, die Schließung von 800 der gegenwärtig etwa 1400 Plan-Krankenhäuser zu einem Medienthema zu machen.</text:span><text:bookmark text:name="f_4"/><text:span text:style-name="T183"> </text:span><text:a xlink:type="simple" xlink:href="https://www.heise.de/tp/features/Fresenius-statt-Daimler-4478400.html?view=fussnoten#f_4" text:style-name="Internet_20_link" text:visited-style-name="Visited_20_Internet_20_Link">4</text:a></text:p>
            <text:h text:style-name="P1013" text:outline-level="3">Neoliberaler Täuschungs-Lobbyismus im Dienste der Rest-Sozialdemokratie <text:s text:c="3"/>.....</text:h>
          </table:table-cell>
          <table:table-cell table:style-name="Tabelle1.C2" office:value-type="string">
            <text:p text:style-name="P814">Papier</text:p>
          </table:table-cell>
        </table:table-row>
        <table:table-row table:style-name="TableLine94807636388016">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561965680">
          <table:table-cell table:style-name="Tabelle1.A2" office:value-type="string">
            <text:p text:style-name="P365">Ad045</text:p>
          </table:table-cell>
          <table:table-cell table:style-name="Tabelle1.A2" office:value-type="string">
            <text:p text:style-name="P345"><text:span text:style-name="T112">05/08/19/2,5GB/</text:span>arte - <text:s text:c="6"/><text:span text:style-name="T130">Drokpa <text:line-break/></text:span><text:span text:style-name="T725">Tibets letzte Nomaden</text:span> - Dokumentation USA 2016 </text:p>
            <text:p text:style-name="P352">Für den tibetischen Nomadenstamm der Drokpa bedeuten ihre Yaks Leben - sie bieten Nahrung, Brennstoff und Lebensgrundlage für die gesamte Familie. Doch im Zuge des gesellschaftspolitischen Wandels in China ist ihre traditionelle Lebensweise vom Aussterben bedroht: Die Wüste rückt immer weiter in ihr Weideland vor, die chinesische Regierung reglementiert die Gebiete, in denen die Yaks grasen dürfen. <text:span text:style-name="T20">Die Dokumentation begleitet einige Mitglieder des Nomadenvolks und zeichnet den Wandel nach, der ihre Kultur und Traditionen radikal verändert.</text:span></text:p>
            <text:p text:style-name="P122">Im Hochland Tibets entspringen die größten Flüsse Asiens. Fast die Hälfte der Menschheit ist auf ihr Wasser angewiesen, um zu überleben. Tibetische Drokpa-Nomaden durchstreifen dieses Land seit Jahrtausenden.<text:line-break/>Von jeher ist ihre Existenz eng mit der Natur verbunden, aus der sie vor allem das Futter für ihre Yak-Herden beziehen. Als Milch-, Butter-, Fleisch- und Brennstofflieferanten stellen diese robusten Rinder die wesentliche Lebensgrundlage der Drokpa dar. Doch in den letzten Jahrzehnten haben sich die einst üppigen Wiesen und Weiden in Wüsten verwandelt - ein enormes Problem für die Viehzüchter.<text:line-break/> <text:s text:c="2"/>China hat versucht, die Nomadenvölker sesshaft zu machen, indem es die autorisierten Herdengrößen unter dem Vorwand ökologischer Belange drastisch reduzierte. Zudem wurden die Weidegebiete der Familien beschränkt und willkürlich zugeteilt - ein Unglück für diejenigen, die nun am Rand der Wüste versuchen, ihre Yaks zu ernähren.</text:p>
            <text:p text:style-name="P122">Der Dokumentarfilm begleitet diese große Nomadengemeinschaft über einen langen Zeitraum und zeigt die tiefgreifenden Umwälzungen im Leben der Drokpa. Seine Protagonisten - Tamku, eine alleinerziehende Mutter im Teenager-Alter, Dhongya, ein angesehener Viehzüchter, Yithan, eine besorgte Mutter, und Magyuk, die wahrscheinlich der letzten Nomadengeneration ihrer Familie angehört - berichten über ihre Ängste und Zweifel, ihre Bewältigungsstrategien und ihren Wunsch nach Emanzipation. So entsteht das Generationenporträt eines Nomadenstamms, der an vielen Fronten vor großen Herausforderungen steh</text:p>
          </table:table-cell>
          <table:table-cell table:style-name="Tabelle1.C2" office:value-type="string">
            <text:p text:style-name="P766">43:40</text:p>
          </table:table-cell>
        </table:table-row>
        <table:table-row table:style-name="TableLine94807570827936">
          <table:table-cell table:style-name="Tabelle1.A2" office:value-type="string">
            <text:p text:style-name="P361">Ad046</text:p>
          </table:table-cell>
          <table:table-cell table:style-name="Tabelle1.A2" office:value-type="string">
            <text:p text:style-name="P948"><text:span text:style-name="T876">06/08/19/466MB/</text:span><text:span text:style-name="T874">Das Erste - <text:s text:c="2"/></text:span><text:span text:style-name="T175">report München </text:span><text:span text:style-name="T874"><text:s text:c="3"/></text:span>Moderation: Andreas Bachmann<text:line-break/><text:span text:style-name="T890">&gt;</text:span><text:span text:style-name="T896">Frontex unter Druck</text:span><text:span text:style-name="T889"> – schaut die EU-Agentur bei Menschenrechtsverletzungen zu? </text:span></text:p>
            <text:p text:style-name="P360"/>
          </table:table-cell>
          <table:table-cell table:style-name="Tabelle1.C2" office:value-type="string">
            <text:p text:style-name="P904">07:26</text:p>
          </table:table-cell>
        </table:table-row>
        <table:table-row table:style-name="TableLine94807556029552">
          <table:table-cell table:style-name="Tabelle1.A2" office:value-type="string">
            <text:p text:style-name="P361">Ad047</text:p>
          </table:table-cell>
          <table:table-cell table:style-name="Tabelle1.A2" office:value-type="string">
            <text:p text:style-name="P347"><text:span text:style-name="T112">06/08/19/129MB/</text:span>hr-fernsehen - hessenschau kompakt</text:p>
            <text:p text:style-name="P588">&gt;Protest gegen Tierfabriken<text:line-break/>&gt;<text:span text:style-name="T725">“Wildes Kampieren verboten“ </text:span>- Großfamilien aus Irland die Überlande ziehen. Wo sie campieren gibt es Ärger. „Wiesbaden wehrt sich“!Die Main-Aue. Lärm und rücksichtsloses verhalten.<text:line-break/>&gt;Rhön-Klinikum übernimmt Ionenstrahlzentrum<text:line-break/></text:p>
          </table:table-cell>
          <table:table-cell table:style-name="Tabelle1.C2" office:value-type="string">
            <text:p text:style-name="P904">02:38</text:p>
          </table:table-cell>
        </table:table-row>
        <text:soft-page-break/>
        <table:table-row table:style-name="TableLine94807570488848">
          <table:table-cell table:style-name="Tabelle1.A2" office:value-type="string">
            <text:p text:style-name="P366">Ad048</text:p>
          </table:table-cell>
          <table:table-cell table:style-name="Tabelle1.A2" office:value-type="string">
            <text:p text:style-name="P347"><text:span text:style-name="T112">06/08/19/561MB/</text:span>phoenix - <text:span text:style-name="T130">tagesschau</text:span> </text:p>
            <text:p text:style-name="P627">&gt;Schulpflicht daran gibts nichts zu rütteln. Bundesweit verpflichtende Sprachentests. CDUA. Widmann-<text:span text:style-name="T725">Mauz</text:span>. G. <text:span text:style-name="T725">Pazderski</text:span> AfD will das Deutsch schon vor Schulbeginn gekonnt wird.<text:line-break/>&gt;<text:span text:style-name="T725">Antisemitische Vorfälle</text:span> in München, Rabiner beleidigt und bespuckt. Spähnle sprach von einem Angriff auf die ganze müchner Stadtgesellschaft.</text:p>
            <text:p text:style-name="P628">&gt;<text:span text:style-name="T725">USA/China, Vorwurf</text:span> der Währungsmanipulation von USA.Bewusste Abwertung des Yen um Handelsvorteile zu sichern.US-<text:span text:style-name="T725">Trump</text:span>: China hat schon immer Währungsmanipulation benutz um unsere Firmen zu bestehlen unseren Arbeitern zu schaden ...jetzt nicht mehr! China weisst die Vorwürfe zurück. <text:span text:style-name="T957">Markus</text:span><text:span text:style-name="T754"> Gürne</text:span><text:span text:style-name="T957">:</text:span><text:span text:style-name="T1073"> </text:span><text:span text:style-name="T957">Gefahr einer Regionalen Abwertung und stärkerer Euro also EU-Produkte im Ausland teuer werden. Dazu Kerstin </text:span><text:span text:style-name="T754">Klein</text:span><text:span text:style-name="T957">.</text:span></text:p>
            <text:p text:style-name="P628"><text:span text:style-name="T957">&gt;</text:span><text:span text:style-name="T754">Italien</text:span><text:span text:style-name="T957"> verschärft Strafen für Seenotretter, bis 1Mill.€ und sofortige Beschlagnahme + 10Jahre Haft,wenn unerlaubt in ital. Hoheitsgewässern. Protest: Solidarität ist keine Straftat! MinPräs. M.</text:span><text:span text:style-name="T754">Salvin</text:span><text:span text:style-name="T957">i.</text:span></text:p>
            <text:p text:style-name="P628"><text:span text:style-name="T957">&gt;</text:span><text:span text:style-name="T754">Sibirien Waldbrände</text:span><text:span text:style-name="T957"> 3Mill. ha <text:s/>Wald vernichtet.</text:span><text:line-break/><text:span text:style-name="T958">&gt;USA/El Paso, ein BRD-Todesopfer</text:span></text:p>
            <text:p text:style-name="P629">&gt;USA Toni Morrison gestorben<text:line-break/></text:p>
          </table:table-cell>
          <table:table-cell table:style-name="Tabelle1.C2" office:value-type="string">
            <text:p text:style-name="P849">10:16</text:p>
          </table:table-cell>
        </table:table-row>
        <table:table-row table:style-name="TableLine94807633518592">
          <table:table-cell table:style-name="Tabelle1.A2" office:value-type="string">
            <text:p text:style-name="P366">Ad049</text:p>
          </table:table-cell>
          <table:table-cell table:style-name="Tabelle1.A2" office:value-type="string">
            <text:p text:style-name="P953"><text:span text:style-name="T190">06/08/19/</text:span><text:span text:style-name="T191">169</text:span><text:span text:style-name="T190">MB/</text:span><text:span text:style-name="T186">SWR2 Wissen - <text:s text:c="7"/></text:span><text:span text:style-name="T500">Von Hiroshima nach Tihange </text:span></text:p>
            <text:p text:style-name="P284"><text:s/><text:span text:style-name="T725">Der belgisch-amerikanische Uranvertrag von 1942</text:span><text:line-break/>Zwischen dem umstrittenen belgischen Atommeiler Tihange und der Hiroshima-Bombe gibt es eine historische Verbindung.</text:p>
            <text:p text:style-name="P372">Viele Kernkraftgegner sorgen sich um die Sicherheit der belgischen Reaktoren Tihange und Doel. Im Raum Aachen wurden schon vor Jahren Jodtabletten zur Vorsorge gegen die Folgen eines möglichen GAUs in Tihange verteilt. <text:line-break/>Was wenige wissen: Die Geschichte dieser Meiler ist verknüpft mit dem Bau der Hiroshima-Bombe – und auch Albert Einstein spielt dabei eine Rolle. <text:line-break/>Am 18. September 1942 schlossen in New York zwei Männer einen Vertrag. Der eine: US- General Kenneth David Nichols. Führend beteiligt am Manhattan-Projekt des amerikanischen Präsidenten Roosevelt zum Bau der ersten Atombombe. Der andere: Edgar Sengier, Chef des belgischen Kolonial-Minenimperiums l' Union Minière du Haute Katanga im damaligen Belgisch-Kongo. Aus diesen Minen stammte das damals hochwertigste Uranerz der Welt.</text:p>
            <text:p text:style-name="P372"/>
          </table:table-cell>
          <table:table-cell table:style-name="Tabelle1.C2" office:value-type="string">
            <text:p text:style-name="P850">28:06</text:p>
          </table:table-cell>
        </table:table-row>
        <table:table-row table:style-name="TableLine94807497020624">
          <table:table-cell table:style-name="Tabelle1.A2" office:value-type="string">
            <text:p text:style-name="P274">xyz</text:p>
          </table:table-cell>
          <table:table-cell table:style-name="Tabelle1.A2" office:value-type="string">
            <text:p text:style-name="P353">Ad050_<text:span text:style-name="T112">07/08/19/4,3GB/</text:span>Das Erste <text:s/><text:span text:style-name="T130">Shooting the Mafia <text:s/></text:span><text:span text:style-name="T11">raus?</text:span></text:p>
            <text:p text:style-name="P353">von Kim Longinotto</text:p>
            <text:p text:style-name="P123">Lange regierte die Mafia auf Sizilien ungehindert, ihre Verbrechen waren für die Welt unsichtbar. Das änderte sich erst in den 1970er Jahren, als Letizia Battaglia als erste Fotojournalistin Italiens die brutalen Morde und den tiefgreifenden Einfluss der Mafia zu dokumentieren begann.<text:line-break/>Es ist von Anfang an eine gefährliche Mission. Die Schwarz-Weiß-Bilder zeigen von Kugeln durchbohrte Körper, schreiende Witwen, Krieg spielende Kinder. Ihre Aufnahmen, die sie für die kommunistische Tageszeitung L'Ora in Palermo machte, wirken zeitlos und haben bis heute nichts von ihrer Wirkung verloren. Als "fotografa militante" wird sie aktiv gegen die Cosa Nostra kämpfen; von 1985 bis 1996, zur Zeit der spektakulären Anti-Mafia-Prozesse der Untersuchungsrichter Giovanni Falcone und Paolo Borsellino, geht Battaglia als Grüne in die Politik. In ihrem Privatleben brach die heute 84-Jährige mit gesellschaftlichen Konventionen, lebte nach einer früh geschiedenen Ehe selbstbestimmt mit zahlreichen, jeweils jüngeren Liebhabern. "Bis dahin war ich eigentlich gar keine Person", sagt Letizia über ihre frühen Jahre.</text:p>
            <text:p text:style-name="P209">Mit "Shooting the Mafia" erzählt die preisgekrönte Filmemacherin Kim Longinotto, eine der namhaftesten britischen Dokumentarfilmerinnen, die Emanzipationsgeschichte einer politisch denkenden und handelnden Frau aus dem Süden Italiens, einer Gegend, die für viele Deutsche ein verklärtes Sehnsuchtsland ist. "Wenn ich auf meine Fotos schaue, sehe ich Blut, Blut, Blut" sagt sie im Film und meint etwa die Aufnahme des Toten, den sie an einem sonnigen Morgen im Jahr 1980 neben einem Stapel Orangensteigen entdeckte.</text:p>
            <text:p text:style-name="P209">Es ist eines ihrer berühmtesten Bilder. Oft war sie die Erste am Tatort, hörte heimlich den Polizeifunk ab, um herauszubekommen, wo die Cosa Nostra zugeschlagen hatte. Mit ihren Aufnahmen führte die Autodidaktin, die erst mit 40 zu fotografieren begann, ihren ganz eigenen <text:soft-page-break/>Kampf gegen das organisierte Verbrechen, das ihre Heimatstadt Palermo fest im Griff hat.</text:p>
            <text:p text:style-name="P209">Battaglia spricht im Film über die Last der bedrückenden Bilder und ihre Erinnerungen an Tod, Trauer und Wut, die ihr bis heute keine Ruhe lassen. "Die Kamera hat mein Leben verändert. Indem ich sie einsetzte, wurde ich erst eigentlich zu einer Person".</text:p>
            <text:p text:style-name="P123">Im Zentrum des Films, für den Longinotto eine außergewöhnliche, filmische Form gefunden hat, stehen Battaglias Biografie und ihre fotografische Arbeit. Mit sorgfältig ausgewählten und komponierten Ausschnitten aus italienischen Kultfilmen des Neorealismus illustriert sie die Jugend und die Erinnerungen der lebenslustigen und unerschrockenen Letizia Battaglia. Dies schafft einen reizvollen Kontrapunkt zu den beklemmenden Fotografien von Mafiamorden.</text:p>
          </table:table-cell>
          <table:table-cell table:style-name="Tabelle1.C2" office:value-type="string">
            <text:p text:style-name="P757"/>
          </table:table-cell>
        </table:table-row>
        <table:table-row table:style-name="TableLine94807590929824">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566077024">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757"/>
          </table:table-cell>
        </table:table-row>
        <table:table-row table:style-name="TableLine94807600735744">
          <table:table-cell table:style-name="Tabelle1.A2" office:value-type="string">
            <text:p text:style-name="P362">Ad053</text:p>
          </table:table-cell>
          <table:table-cell table:style-name="Tabelle1.A2" office:value-type="string">
            <text:p text:style-name="P347"><text:span text:style-name="T112">07/08/19/726MB/</text:span>Das Erste -<text:span text:style-name="T130"> <text:s text:c="7"/>Plusminus</text:span></text:p>
            <text:p text:style-name="P589">&gt;<text:span text:style-name="T725">“Energiewende Umschalten auf Zukunft“</text:span> <text:s/>wirbt die BRD-Regierung: „sicher, sauber bezahlbar“ der PR-Sprech hat aber mit der Wirklichkeit nichts zutun. Die Probleme werden immer massiver. Die Strompreise steigen von Rekord zu Rekord! Beispielrechnung einer Familie - und die Verdeckten Kosten. Bisher BRD-Kosten 160Mrd.€, Martin<text:span text:style-name="T725"> Winter</text:span> Bundesrechnungshof: zu hohe Kosten und wenig erreicht. Der Netzausbau, Widerstand bei den Einwohnern. Gleich+Wechselstrom in einer Trasse ein Problem. Erdkabel gefordert. Die Trassengenehmigungs-verfahren. Eine ortsnahe Energieversorgung wird gewünscht Bund blockiert! <text:span text:style-name="T946">Dazu nochmal <text:s/></text:span>Martin<text:span text:style-name="T725"> Winter. </text:span><text:span text:style-name="T946">Pressesp. der Bundesnetzagentur Fiete</text:span><text:span text:style-name="T744"> Wulff</text:span><text:span text:style-name="T946"> versteht die Vorwürfe nicht. <text:line-break/>Hydr-Aluminium Neuss. </text:span><text:span text:style-name="T744">Stromabschaltungen</text:span><text:span text:style-name="T946"> die vom Bund entschädigt wird und den Steuerzahler trifft. Dazu Markus</text:span><text:span text:style-name="T744"> Fürst </text:span><text:span text:style-name="T946">Leiter Stromführung Transnet BW. </text:span><text:span text:style-name="T744">Die Netzendgelte sind der höchste Kostenanteil unserer Stromrechnung! </text:span><text:span text:style-name="T946">...in den letzten 5Jahren um 50% gestiegen. Stromkosten im EU-Vergleich. BRD-Regierung weist alle Vorwürfe zurück. </text:span><text:span text:style-name="T1075">09:35</text:span><text:span text:style-name="T946"> nochmal <text:s/></text:span>Martin<text:span text:style-name="T725"> Winter </text:span>...<text:span text:style-name="T947">bessere Koordination! <text:s text:c="2"/>...</text:span></text:p>
            <text:p text:style-name="P345"/>
          </table:table-cell>
          <table:table-cell table:style-name="Tabelle1.C2" office:value-type="string">
            <text:p text:style-name="P843">11:35</text:p>
          </table:table-cell>
        </table:table-row>
        <table:table-row table:style-name="TableLine94807577495856">
          <table:table-cell table:style-name="Tabelle1.A2" office:value-type="string">
            <text:p text:style-name="P369">Ad054-1</text:p>
            <text:p text:style-name="P369"/>
            <text:p text:style-name="P369"/>
            <text:p text:style-name="P369"/>
            <text:p text:style-name="P369"/>
            <text:p text:style-name="P369"/>
            <text:p text:style-name="P369"/>
            <text:p text:style-name="P369"/>
            <text:p text:style-name="P369">Ad054-2</text:p>
            <text:p text:style-name="P369"/>
            <text:p text:style-name="P369"/>
            <text:p text:style-name="P369"/>
            <text:p text:style-name="P369"/>
            <text:p text:style-name="P369"/>
            <text:p text:style-name="P369"/>
            <text:p text:style-name="P369"/>
            <text:p text:style-name="P369">Ad054-3</text:p>
            <text:p text:style-name="P369"/>
            <text:p text:style-name="P369"/>
            <text:p text:style-name="P369"/>
            <text:p text:style-name="P369"/>
            <text:p text:style-name="P369"/>
            <text:p text:style-name="P369">Ad054-4</text:p>
          </table:table-cell>
          <table:table-cell table:style-name="Tabelle1.A2" office:value-type="string">
            <text:p text:style-name="P347"><text:span text:style-name="T112">07/08/19/245MB/</text:span>Das Erste - <text:s text:c="11"/><text:span text:style-name="T130">Tagesthemen </text:span></text:p>
            <text:p text:style-name="P631">&gt;USA/Mexico Gedenken der Opfer in der Grenzstatdt El Paso der Angehörigen und Stadt- gemeinschaft „...uns dividiert hier keiner Auseinander!“. <text:s/>US-<text:span text:style-name="T725">Trump</text:span> <text:span text:style-name="T63">...macht auch auf betroffen!</text:span></text:p>
            <text:p text:style-name="P306"><text:span text:style-name="T116">Die </text:span>US-Waffengesetze<text:span text:style-name="T116">, Bürgerstimmen. Dazu Jan-Philipp </text:span>Burgard<text:span text:style-name="T116">, Umfrage zum Waffengesetz. Kleinster gemeinsamer Nenner: die „</text:span><text:span text:style-name="T20">Warnsignalgesetze</text:span><text:span text:style-name="T116">“.</text:span></text:p>
            <text:p text:style-name="P637">&gt;Zerstörung des Regenwalds nimmt zu.</text:p>
            <text:p text:style-name="P345"/>
            <text:p text:style-name="P347"><text:span text:style-name="T112">07/08/19/512MB/</text:span>Das Erste - <text:span text:style-name="T1073"><text:s text:c="7"/></text:span><text:span text:style-name="T130">Tagesthemen</text:span> [1]<text:line-break/><text:span text:style-name="T960">&gt;</text:span><text:span text:style-name="T755">Legaler Can</text:span><text:span text:style-name="T756">n</text:span><text:span text:style-name="T755">abisanbau</text:span><text:span text:style-name="T960"> (Hanfanbau Mariuanaanbau) in BRD. Wie in einer Festung. Die geheime Verschlusssache Canabis. Dazu Andreas Schmidt. <text:s/>....Stahlbeton, 400Kamaras, NATO-Draht, Drohnenabwehrkonzept. Blick zum Vergleich auf kanad. - legalen Anbau. Cannabis eine jahrhundert- alte Heilpflanze.</text:span><text:span text:style-name="T755"> Wer bekommt es und wer zahlt? </text:span><text:span text:style-name="T960">Beispiele: <text:s/>...der behördliche Hürdenlauf. Peter </text:span><text:span text:style-name="T755">Hess</text:span><text:span text:style-name="T960"> einer der auch „verschreibt“. Die Vorurteile! und die medizinischen Vorbedingungen. KK's verweisen auf fehlende Studien, die ihre Wirksamkeit beweisen. Dazu F-J </text:span><text:span text:style-name="T755">Grotenhermen</text:span><text:span text:style-name="T960"> AG- „Cannabis <text:s/>als Medizin“, zeigt einen zu schaffenden Weg zur Bezahlung.</text:span></text:p>
            <text:p text:style-name="P345"/>
            <text:p text:style-name="P347"><text:span text:style-name="T112">07/08/19/241MB/</text:span>Das Erste - <text:span text:style-name="T130">Tagesthemen</text:span> [2] <text:span text:style-name="T757">das Bexit-Theater</text:span></text:p>
            <text:p text:style-name="P632"><text:span text:style-name="T961">A</text:span>ngst vor dem nächsten Schritt und dem Abgrund? Dazu Annette <text:span text:style-name="T725">Dittert</text:span>: ...es ist nichts mehr, wie es war! ...die berühmte engl. Höflichkeit ist dahin! Man streitet schreit oder spricht nichts mehr miteinander. Auch „tote Hose im Bett“. Die Brexit Gegner. Der „No-Deal“.</text:p>
            <text:p text:style-name="P347"/>
            <text:p text:style-name="P347"><text:span text:style-name="T112">07/08/19/496MB/</text:span>Das Erste -<text:span text:style-name="T909"> Tagesthemen</text:span> -mit <text:span text:style-name="T962">Kommentar</text:span> <text:span text:style-name="T962">Caren Miosga</text:span></text:p>
            <text:p text:style-name="P633">&gt;“<text:span text:style-name="T725">Fleisch ist ein Stück Lebenskraft</text:span>“! ...klinkt heute „Saft und kraftlos“! Das Tierleid. Fleisch teurer machen? Bürgerstimmen: ...MwSt. von 7 auf 19% erhöhen um die die Landwirtschaft zu fördern find ich gut! Fleischkonsum zu hoch. Würden sie mehr zahlen. Gegenstimmen. <text:line-break/>Die <text:span text:style-name="T725">Fleischsteuer</text:span> dazu M. <text:span text:style-name="T725">Heussen</text:span>, E. <text:span text:style-name="T725">Achinger</text:span>, J. <text:span text:style-name="T725">Lenz</text:span>: ...zur Tiermast mit „Tierwohl“ und der ausländ. Konkurrenz, das geht nicht! <text:line-break/>Die Grauen in der Massentierhaltung. Die Zweckentfremdung der Gelder.Ein zweckgebundener Verzehrsoli. <text:span text:style-name="T963">Landwirtsch. Verbände SPD und Grüne haben schon „abgewunken“!</text:span></text:p>
            <text:p text:style-name="P634"><text:soft-page-break/>Dazu<text:span text:style-name="T725"> Kommentar</text:span> von Werner <text:span text:style-name="T725">Eckert</text:span>: <text:span text:style-name="T725">Tierwohl durch höherem Preis?</text:span> ...funktioniert das? ...ordentliche Kontrollen, daran hapert es überall. BRD-Min. <text:span text:style-name="T725">Klöckner</text:span> sollte entschieden frür eine andere Umweltpolitik kämpfen und für eine verpflichtende Kennzeichnung von Fleisch.</text:p>
            <text:p text:style-name="P345"/>
          </table:table-cell>
          <table:table-cell table:style-name="Tabelle1.C2" office:value-type="string">
            <text:p text:style-name="P851">03:54</text:p>
            <text:p text:style-name="P851"/>
            <text:p text:style-name="P851"/>
            <text:p text:style-name="P851"/>
            <text:p text:style-name="P851"/>
            <text:p text:style-name="P851"/>
            <text:p text:style-name="P851"/>
            <text:p text:style-name="P851"/>
            <text:p text:style-name="P852">08:10</text:p>
            <text:p text:style-name="P852"/>
            <text:p text:style-name="P852"/>
            <text:p text:style-name="P852"/>
            <text:p text:style-name="P852"/>
            <text:p text:style-name="P852"/>
            <text:p text:style-name="P852"/>
            <text:p text:style-name="P852"/>
            <text:p text:style-name="P853">03:51</text:p>
            <text:p text:style-name="P853"/>
            <text:p text:style-name="P853"/>
            <text:p text:style-name="P853"/>
            <text:p text:style-name="P853"/>
            <text:p text:style-name="P634">07:26</text:p>
          </table:table-cell>
        </table:table-row>
        <table:table-row table:style-name="TableLine94807630868800">
          <table:table-cell table:style-name="Tabelle1.A2" office:value-type="string">
            <text:p text:style-name="P363">Ad055</text:p>
          </table:table-cell>
          <table:table-cell table:style-name="Tabelle1.A2" office:value-type="string">
            <text:p text:style-name="P353"><text:span text:style-name="T112">07/08/19/2,2GB/</text:span>phoenix -<text:span text:style-name="T130"> <text:s text:c="4"/>Geheimnisse der Ozeane</text:span> <text:line-break/><text:span text:style-name="T725"> Nordamerika</text:span></text:p>
            <text:p text:style-name="P353">In der Folge „Nordamerika“ besuchen die Filmemacher u.a. die Küsten der mexikanischen Yucatan-Halbinsel. Hier befindet sich eines der weitläufigsten Unterwasser-Höhlensysteme der Welt. <text:span text:style-name="T906">Die </text:span><text:span text:style-name="T1073">C</text:span><text:span text:style-name="T906">enotes</text:span></text:p>
            <text:p text:style-name="P345"/>
          </table:table-cell>
          <table:table-cell table:style-name="Tabelle1.C2" office:value-type="string">
            <text:p text:style-name="P844">21:24</text:p>
            <text:p text:style-name="P844"/>
            <text:p text:style-name="P844"/>
            <text:p text:style-name="P844"/>
            <text:p text:style-name="P844"/>
          </table:table-cell>
        </table:table-row>
        <table:table-row table:style-name="TableLine94807558701712">
          <table:table-cell table:style-name="Tabelle1.A2" office:value-type="string">
            <text:p text:style-name="P363">Ad056</text:p>
          </table:table-cell>
          <table:table-cell table:style-name="Tabelle1.A2" office:value-type="string">
            <text:p text:style-name="P354"><text:span text:style-name="T112">07/08/19/2,5GB/</text:span>phoenix - <text:span text:style-name="T130">Geheimnisvolle Orte</text:span></text:p>
            <text:p text:style-name="P9"><text:span text:style-name="T725">Schwanenwerder -</text:span> Eine Insel mit Geschichte <text:s text:c="7"/>von Dora Heinze<text:line-break/>Als Berlin Ende des 19. Jahrhunderts boomt, suchen viele Reiche ein Refugium am Wasser. Auf Schwanenwerder ist man unter sich und kann diskret die Politik mitbestimmen. Neureiche geben auf der Insel nur ein kurzes Zwischenspiel. Sie stören durch ihren üppigen Lebenswandel.<text:line-break/>Im Dritten Reich kommen die Nazis, auch Joseph Goebbels samt Familie. Der einzige bekannte Anschlag auf den Propagandaminister soll hier verübt werden - doch der Plan fliegt auf. Nach dem 2. Weltkrieg zieht die amerikanische Militärelite auf die Insel. Eisenhower, Clay residieren kurz hier. Wo sonst?<text:line-break/><text:span text:style-name="T725">Schwanenwerder</text:span> - eine Insel in der Havel wird zum noblen Sommersitz. Als Berlin Ende des 19. Jahrhunderts boomt, suchen viele Reiche ein Refugium am Wasser. Auf Schwanenwerder ist man unter sich und kann diskret die Politik mitbestimmen. Neureiche geben auf der Insel nur ein kurzes Zwischenspiel. Sie stören durch ihren üppigen Lebenswandel.<text:line-break/>Im Dritten Reich kommen die Nazis, auch Joseph Goebbels samt Familie. Der einzige bekannte Anschlag auf den Propagandaminister soll hier verübt werden - doch der Plan fliegt auf.</text:p>
            <text:p text:style-name="P9">Nach dem 2. Weltkrieg zieht die amerikanische Militärelite auf die Insel. Eisenhower, Clay residieren kurz hier. Wo sonst? Sie bestimmen: exklusive Grundstücke sollen ein Ferienparadies für Westberliner Kinder werden. Das Interesse an so teuren Immobilien im unsicheren Westberlin ist gering, viele Villen verfallen. Aber Axel Springer lebt bis zu seinem Tod hier. Berlin boomt wieder und nur noch zwei Grundstücke sind heute für „normale" Besucher offen.<text:line-break/></text:p>
          </table:table-cell>
          <table:table-cell table:style-name="Tabelle1.C2" office:value-type="string">
            <text:p text:style-name="P844">43:06</text:p>
          </table:table-cell>
        </table:table-row>
        <table:table-row table:style-name="TableLine94807446496496">
          <table:table-cell table:style-name="Tabelle1.A2" office:value-type="string">
            <text:p text:style-name="P367">Ad057</text:p>
          </table:table-cell>
          <table:table-cell table:style-name="Tabelle1.A2" office:value-type="string">
            <text:p text:style-name="P345"><text:span text:style-name="T112">07/08/19/2,2GB/</text:span>phoenix <text:s text:c="26"/><text:span text:style-name="T130">Patagonien </text:span></text:p>
            <text:p text:style-name="P17"><text:span text:style-name="T731">Naturparadiese in Lateinamerika <text:s/></text:span><text:span text:style-name="T645"><text:s text:c="2"/></text:span>von Hannah Hoare<text:span text:style-name="T645"> <text:s text:c="31"/></text:span><text:span text:style-name="T647">sehr sehr schön!</text:span></text:p>
            <text:p text:style-name="P151">Das zerklüftete rund 650.000 Quadratkilometer umfassende Patagonien ist von Bergen, Inseln und Eisbergen geprägt. Der Wind fegt über die menschenleere und vielgestaltige Naturlandschaft. Hier finden sich schneebedeckte Andengipfel, Eisfelder im Nationalpark Los Glaciares und im Osten der Region trockene Steppen.</text:p>
            <text:p text:style-name="P82">In Patagonien lebt das Volk der <text:span text:style-name="T725">Mapuche</text:span>. Dieses indigene Volk hat sich seine Kultur bewahrt und in den letzten Jahren durch die Forderung nach der Rückübereignung der Gebiete ihrer Vorfahren für viel Aufsehen gesorgt. Zu ihren Riten gehört das Schlagen eines "Kultrun" genannten Tamburins, auf dem ein Kreis dargestellt ist, der das Territorium des Volkes, die Himmelskörper und die vier von ihnen verehrten Gottheiten symbolisiert.</text:p>
            <text:p text:style-name="P373"><text:span text:style-name="T673"><text:s text:c="38"/>...</text:span><text:span text:style-name="T674">das Schnäbeln der Pinguine <text:s/></text:span></text:p>
            <text:p text:style-name="P942"/>
          </table:table-cell>
          <table:table-cell table:style-name="Tabelle1.C2" office:value-type="string">
            <text:p text:style-name="P767">42:32</text:p>
          </table:table-cell>
        </table:table-row>
        <table:table-row table:style-name="TableLine94807579164960">
          <table:table-cell table:style-name="Tabelle1.A2" office:value-type="string">
            <text:p text:style-name="P368">Ad058</text:p>
          </table:table-cell>
          <table:table-cell table:style-name="Tabelle1.A2" office:value-type="string">
            <text:p text:style-name="P347"><text:span text:style-name="T112">07/08/19/802MB/</text:span>phoenix -<text:span text:style-name="T909"> tagesschau</text:span> - <text:span text:style-name="T959">Linda zervakis <text:s text:c="6"/></text:span><text:span text:style-name="T672">mit Gebärde</text:span></text:p>
            <text:p text:style-name="P630">&gt;<text:span text:style-name="T725">Abgabe für das Tierwohl</text:span>, höhere MwSt 19%, Besteuerung von Fleisch gefordert. Zweckgebunden! Kritik vom BRD-Tierschutzbund: ...da Besteuerung nicht grundsätzlich Zweckgebunden. Darstellung der MwSt.- Produkte. CDU Julia <text:span text:style-name="T725">Klöckner</text:span>: keine Steuererhöhung weil ..</text:p>
            <text:p text:style-name="P962"><text:span text:style-name="T215">&gt;</text:span><text:span text:style-name="T405">Zerstörung des Regenwalds</text:span><text:span text:style-name="T215"> Südamerika/Amazonasgebiet Rodung von 653qk für Tierfutter und Soja. Dazu Ricardo </text:span><text:span text:style-name="T405">Galvaro</text:span><text:span text:style-name="T215"> Inst. für Weltraumforschung. </text:span><text:span text:style-name="T216">Bras. Präs. </text:span><text:span text:style-name="T406">Bolzonaro</text:span><text:span text:style-name="T216"> „Klimaleugner“. Dazu bras. Heinrich-Böll-Stiftung Maureen Santos: ...Holzfäller und Goldsucher von </text:span><text:span text:style-name="T406">Bolzonaro</text:span><text:span text:style-name="T216"> gestärkt.</text:span><text:span text:style-name="T215"><text:line-break/></text:span><text:span text:style-name="T216">&gt;</text:span><text:span text:style-name="T406">Argentinien</text:span><text:span text:style-name="T216">, Proteste gegen Regierung, gegen den wirtschaftsliberalen Kurs von Präs. </text:span><text:span text:style-name="T860">Mauricio </text:span><text:span text:style-name="T832">Macri</text:span><text:span text:style-name="T833"><text:line-break/>&gt;US-Trump </text:span><text:span text:style-name="T837">zu Besuch in </text:span><text:span text:style-name="T833">Dayton</text:span><text:span text:style-name="T837"> und </text:span><text:span text:style-name="T833">El Paso</text:span><text:span text:style-name="T837">. 31 Tote Besuch umstritten. Dazu Jan-Philipp </text:span><text:soft-page-break/><text:span text:style-name="T837">Burgard. Neues Waffengesetz? ...ein Minimalkompromiss mit den Demokraten? Warnsignal-Gesetze?</text:span></text:p>
            <text:p text:style-name="P963"><text:span text:style-name="T216">&gt;</text:span><text:span text:style-name="T406">Pakistan/Indien</text:span><text:span text:style-name="T216">, Konflikt um </text:span><text:span text:style-name="T406">Kaschmir-Region</text:span><text:span text:style-name="T216"> verschärft sich. <text:line-break/>&gt;</text:span><text:span text:style-name="T406">Afghanistan Anschlag</text:span><text:span text:style-name="T216"> in Kabul, in nähe einer Polizeistation, mind. 14Tote mehr als 100 verletzt.<text:line-break/>&gt;</text:span><text:span text:style-name="T406">BW-</text:span><text:span text:style-name="T463"> </text:span><text:span text:style-name="T406">“Tiger“</text:span><text:span text:style-name="T463"> </text:span><text:span text:style-name="T406">Hubschrauber </text:span><text:span text:style-name="T216">bleiben am Boden ...mangelhafte Bolzen?<text:line-break/></text:span><text:span text:style-name="T217">&gt;</text:span><text:span text:style-name="T407">Schalke-Chef Tönnies</text:span><text:span text:style-name="T217"> lässt Amt ruhen, nach Rassismus Vorwürfen. </text:span><text:span text:style-name="T218">Fan's und Politiker fordern weitere Konsequenzen. Dazu Jens </text:span><text:span text:style-name="T408">Koch</text:span><text:span text:style-name="T218">. Der Ehrenrat. </text:span></text:p>
            <text:p text:style-name="P963"><text:span text:style-name="T218">&gt;</text:span><text:span text:style-name="T408">Steigende Beliebtheit von Privatschulen</text:span><text:span text:style-name="T218">. Kritiker befürchten ein 2-Klassen System und Chancengleichheit </text:span><text:span text:style-name="T568">...wir haben eh 3Klassen, also4-Klassen?</text:span><text:span text:style-name="T572"> </text:span><text:span text:style-name="T218">Dazu GEW Ilka </text:span><text:span text:style-name="T408">Hoffmann </text:span><text:span text:style-name="T218">Stärkung der sozialen Spaltung. ...ein Plus von 20%. GEW die öffentl. benötigen mehr Geld, mehr Attraktivität.<text:line-break/>&gt;Unbekannte </text:span><text:span text:style-name="T408">Dokumente von F. Kafka</text:span><text:span text:style-name="T218"> aufgetaucht.<text:line-break/></text:span></text:p>
          </table:table-cell>
          <table:table-cell table:style-name="Tabelle1.C2" office:value-type="string">
            <text:p text:style-name="P768">14:59</text:p>
          </table:table-cell>
        </table:table-row>
        <table:table-row table:style-name="TableLine94807554965296">
          <table:table-cell table:style-name="Tabelle1.A2" office:value-type="string">
            <text:p text:style-name="P370">Ad059</text:p>
          </table:table-cell>
          <table:table-cell table:style-name="Tabelle1.A2" office:value-type="string">
            <text:p text:style-name="P374"><text:span text:style-name="T719">07/08/19/1,5GB/phoenix -</text:span><text:span text:style-name="T131"> Teuer und verplant <text:line-break/></text:span><text:span text:style-name="T728">Kostenfalle staatliche Bauprojekte <text:s/></text:span><text:span text:style-name="T905">von <text:s/>Joachim</text:span><text:span text:style-name="T729"> Ottmer</text:span></text:p>
            <text:p text:style-name="P124">Wenn der Staat baut, wird es oft teuer – dramatische Kostenexplosionen scheinen schon fast normal. Die bekanntesten Problembaustellen: Stuttgart 21 und der Berliner Flughafen BER. "ZDFzoom" geht in "Teuer und verplant – Kostenfalle staatliche Bauprojekte" auf Spurensuche: Wo werden in der Bundesrepublik Steuergelder in staatlichen Großbaustellen verbuddelt – und vor allem, warum? Hat dieser Wahnsinn ein System, und wer sind neben den Steuerzahlern die Leidtragenden dieser Entwicklung?<text:line-break/>Eine wissenschaftliche Studie der <text:span text:style-name="T725">Hertie School of Governance</text:span> ergab: Bei 119 seit 1960 fertiggestellten staatlichen deutschen Großprojekten wurden die Kosten durchschnittlich um 73 Prozent überschritten. Bei den ganz teuren Vorhaben, die Gesamtetats von mehr als 500 Millionen Euro haben, gab es im Schnitt sogar eine Kostenverdoppelung. Die Rechnungshöfe des Bundes und der Länder verlangen von der öffentlichen Hand in einem gemeinsamen Bericht die Einhaltung von Recht und Gesetz. Sie fordern, dass man sich bei der Kostenermittlung nicht von politischen Erwägungen beeinflussen lassen solle. Doch genau das ist oft der Fall: Die Projekte werden dann nur vage geplant und unrealistisch billig gerechnet, um in den Parlamenten die Zustimmung zu bekommen.</text:p>
            <text:p text:style-name="P210">Der Wettbewerb um die Auftragsvergabe, die sogenannte Ausschreibung, wird oft so gestaltet, dass die Kostenschwindelei am Anfang des Projektes möglichst nicht auffällt. Der billigste Bauunternehmer bekommt in der Regel den Zuschlag. Mit deutschen Sozialleistungen und dem Tariflohn des Baugewerbes ist eine öffentliche Ausschreibung nur selten zu gewinnen, weil die Kosten viel zu hoch wären. Die Folge: zweifelhafte Firmen mit ganzen Heerscharen osteuropäischer Billigarbeiter gewinnen häufig die Ausschreibungen. Und so schuften Arbeiter, viele aus Bulgarien oder Rumänien, meist unter Mindestlohnbedingungen für Projekte der öffentlichen Hand. Eine Studie von Prof. Friedrich Schneider, einem Experten für Schattenwirtschaft, die "ZDFzoom" in Auftrag gegeben hat, liefert alarmierende Zahlen: In den Jahren 2014 bis 2018 liegt die Wertschöpfung der Schattenwirtschaft im Bau- und Handwerksbereich durchschnittlich bei 126,5 Milliarden Euro Umsatz. Das bedeutet, dass neben drei regulär beschäftigten Arbeitern im Baugewerbe ungefähr ein Schwarzarbeiter tätig ist.</text:p>
            <text:p text:style-name="P374"><text:span text:style-name="T719">"ZDFzoom"-Reporter Joachim Ottmer spricht mit Bauherren, Bauexperten und Betroffenen und zeigt, dass auf öffentlichen Großbaustellen der Wahnsinn oft System hat. Kostenexplosionen und lästige Dauerbaustellen wären vermeidbar, wenn die Bauverwaltung von Anfang an kompetent und transparent planen und kalkulieren würde.</text:span><text:line-break/>kompl <text:span text:style-name="T63">(bF) der Politik <text:s/></text:span><text:span text:style-name="T84"><text:s/></text:span><text:span text:style-name="T646">-und - das Unternehmerstrafrecht muss eingeführt werden!</text:span></text:p>
            <text:p text:style-name="P935"/>
          </table:table-cell>
          <table:table-cell table:style-name="Tabelle1.C2" office:value-type="string">
            <text:p text:style-name="P769">29:04</text:p>
          </table:table-cell>
        </table:table-row>
        <table:table-row table:style-name="TableLine94807657911808">
          <table:table-cell table:style-name="Tabelle1.A2" office:value-type="string">
            <text:p text:style-name="P371">Ad060-1</text:p>
            <text:p text:style-name="P371"/>
            <text:p text:style-name="P371"/>
            <text:p text:style-name="P371"/>
            <text:p text:style-name="P371"/>
            <text:p text:style-name="P371"/>
            <text:p text:style-name="P371">Ad060-2</text:p>
          </table:table-cell>
          <table:table-cell table:style-name="Tabelle1.A2" office:value-type="string">
            <text:p text:style-name="P347"><text:span text:style-name="T112">07/08/19/135MB/</text:span>tagesschau24 - <text:s text:c="3"/><text:span text:style-name="T130">tagesschau</text:span>-Nachrichten </text:p>
            <text:p text:style-name="P641">&gt;<text:span text:style-name="T725">Klimaschützer in England,</text:span> für 10Tage kommen Teile der Hauptstadt zum Stillstand. Mehr als tausend Festnahmen. Dazu Klimaaktivist William Skeaping. Forderung ab 2025 nur noch soviel CO2 <text:s/>ausstoßen wie es auch wieder aufnehmen könne. Der Wille soll bezeugt sein!<text:line-break/></text:p>
            <text:p text:style-name="P371"><text:span text:style-name="T112">07/08/19/247MB/</text:span>tagesschau24 - <text:span text:style-name="T130">tagesschau-</text:span>Nachrichten <text:s/>[1]<text:line-break/><text:span text:style-name="T978">&gt;</text:span><text:span text:style-name="T762">Solar-Autos </text:span><text:span text:style-name="T978">aus den Niederlanden. Solarzellen auf den Autos, wie TESLAR. Firma Lightyear </text:span><text:soft-page-break/><text:span text:style-name="T978">gegründet. 4 Motoren im Rad.</text:span></text:p>
            <text:p text:style-name="P345"/>
          </table:table-cell>
          <table:table-cell table:style-name="Tabelle1.C2" office:value-type="string">
            <text:p text:style-name="P905">02:30</text:p>
          </table:table-cell>
        </table:table-row>
        <table:table-row table:style-name="TableLine94807587753632">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821"/>
          </table:table-cell>
        </table:table-row>
        <table:table-row table:style-name="TableLine94807636677376">
          <table:table-cell table:style-name="Tabelle1.A2" office:value-type="string">
            <text:p text:style-name="P273"/>
          </table:table-cell>
          <table:table-cell table:style-name="Tabelle1.A2" office:value-type="string">
            <text:p text:style-name="P327"/>
          </table:table-cell>
          <table:table-cell table:style-name="Tabelle1.C2" office:value-type="string">
            <text:p text:style-name="P821"/>
          </table:table-cell>
        </table:table-row>
        <table:table-row table:style-name="TableLine94807564642304">
          <table:table-cell table:style-name="Tabelle1.A2" office:value-type="string">
            <text:p text:style-name="P390">Ad063</text:p>
          </table:table-cell>
          <table:table-cell table:style-name="Tabelle1.A2" office:value-type="string">
            <text:p text:style-name="P377"><text:span text:style-name="T112">07/08/19/75MB/</text:span>ZDF - <text:span text:style-name="T130">drehscheibe</text:span> </text:p>
            <text:p text:style-name="P641">&gt;Kuhherde <text:span text:style-name="T979">Stier </text:span>besucht Baumarkt<text:line-break/></text:p>
          </table:table-cell>
          <table:table-cell table:style-name="Tabelle1.C2" office:value-type="string">
            <text:p text:style-name="P906">01:32</text:p>
          </table:table-cell>
        </table:table-row>
        <table:table-row table:style-name="TableLine94807564640528">
          <table:table-cell table:style-name="Tabelle1.A2" office:value-type="string">
            <text:p text:style-name="P387">Ad064</text:p>
          </table:table-cell>
          <table:table-cell table:style-name="Tabelle1.A2" office:value-type="string">
            <text:p text:style-name="P394"><text:span text:style-name="T907">07/08/19/1,7GB/ZDFinfo - <text:s text:c="11"/></text:span><text:span text:style-name="T132">Schmutzige Baumwolle</text:span><text:span text:style-name="T907"> <text:s text:c="8"/>doku<text:line-break/></text:span><text:span text:style-name="T730">Sklaven der Textilindustrie <text:s text:c="13"/></text:span><text:span text:style-name="T646">sehr gute Arbeit!</text:span></text:p>
            <text:p text:style-name="P395">Das Better Cotton Initiative BCI-lable die Mengenmischung, die verdrängung der BIO-Wolle!</text:p>
            <text:p text:style-name="P940">ein Fall für Fake-Aufkleber</text:p>
            <text:p text:style-name="P378">Natürlich, angenehm zu tragen, modisch: Baumwolle wird mit hoher Qualität und Vielseitigkeit verbunden. Aber ist Baumwolle wirklich so sauber in der Produktion, wie es scheint? </text:p>
            <text:p text:style-name="P127">Ob Jeans, T-Shirts oder Planen, Öl und Viehfutter - für die Herstellung der Baumwollprodukte werden jährlich 37 Milliarden Euro ausgegeben. Vorwürfe wie Zwangsarbeit, Umweltverschmutzung und sogar Sklaverei haben den guten Ruf der Baumwolle beschädigt.</text:p>
            <text:p text:style-name="P936">Gleichzeitig wurde ein Markt für "ethisch verantwortliche" Baumwolle geschaffen. Die ZDFinfo-Dokumentation verfolgt den Produktionsweg der Baumwolle, um herauszufinden, unter welchen Bedingungen sie wirklich hergestellt wird.<text:line-break/></text:p>
          </table:table-cell>
          <table:table-cell table:style-name="Tabelle1.C2" office:value-type="string">
            <text:p text:style-name="P907">35:46</text:p>
          </table:table-cell>
        </table:table-row>
        <table:table-row table:style-name="TableLine94807625876192">
          <table:table-cell table:style-name="Tabelle1.A2" office:value-type="string">
            <text:p text:style-name="P384">Ad065</text:p>
          </table:table-cell>
          <table:table-cell table:style-name="Tabelle1.A2" office:value-type="string">
            <text:p text:style-name="P379"><text:span text:style-name="T112">0</text:span>8<text:span text:style-name="T112">/08/19/2,6GB/</text:span>arte - <text:s text:c="2"/><text:span text:style-name="T130">Russlands versteckte Paradiese</text:span> <text:span text:style-name="T63"><text:s text:c="13"/></text:span><text:span text:style-name="T70">Land+Leute</text:span><text:line-break/> von Iris <text:span text:style-name="T725">Gesang</text:span> </text:p>
            <text:p text:style-name="P379">Weite Eiswüsten, fauchende Vulkane, hohe Dünen und schier unendliche Wälder: Russlands Landschaften sind spektakulär. Mehr als einhundert Naturschutzgebiete, Nationalparks und Biosphärenreservate birgt das größte Land der Erde. Um diese Naturschätze zu bewahren, engagieren sich täglich Umweltschützer und Forscher in entlegenen Gegenden des Landes. ARTE nimmt den Zuschauer mit in die russische Arktis, auf die Insel Kamtschatka, in den Kaukasus und auf die <text:span text:style-name="T725">Kurische Nehrung</text:span> - Russlands versteckte Paradiese.</text:p>
            <text:p text:style-name="P379">Mit einer Fläche von über 17 Millionen Quadratkilometern ist Russland mit Abstand das größte Land der Erde - und auch eines der abwechslungsreichsten. Seine gewaltige Ausdehnung umfasst mehr als einhundert Naturschutzgebiete, Nationalparks und Biosphärenreservate zwischen der Tiefebene im Westen und den Feuerbergen auf <text:span text:style-name="T725">Kamtschatka</text:span> im Osten. Engagierte Forscher und Naturschützer kämpfen täglich dafür, dass dieser Schatz erhalten bleibt. Vier spektakuläre Regionen stehen stellvertretend für Russlands versteckte Paradiese. Den westlichsten Zipfel Russlands bildet die Exklave Oblast <text:span text:style-name="T725">Kaliningrad</text:span> zwischen Litauen und Polen und die vor ihrer Küste liegende Kurische Nehrung: ein schmaler Landstreifen, der in die Ostsee ragt. Für Zugvögel ist die Nehrung Rastplatz auf ihren Reisen zu den Brutgebieten im Norden und zu den Winterquartieren im Süden. Hier befindet sich auch die älteste ornithologische Forschungsstation der Welt. Dort wird seit mehr als hundert Jahren das Treiben der Vögel beobachtet. Im fernen Osten auf Kamtschatka liegt der Kurilensee, ein Paradies für die größten Braunbären der Welt. Zur Zeit der Lachswanderung finden sie Nahrung im Überfluss. Eine engagierte Anti-Wilderer-Einheit schützt die etwa 500 Bären. Hoch im Norden in einer Wüste aus Eis leben die Rentierherden der Nenzen. Seit Jahrhunderten sind die Huftiere und die nomadisch lebenden Menschen bestens an die extremen Bedingungen auf der Halbinsel Jamal angepasst. Im Süden begrenzt der mächtige Kaukasus das Land. Die uralten Bergwälder in Nordossetien bieten ideale Lebensräume für Europas größte Ur-Rinder, die Wisente.</text:p>
            <text:p text:style-name="P635"><text:span text:style-name="T1074">05:15</text:span> Kurische Nährung Die Vögelreusen zur Beringung. <text:span text:style-name="T1077">09:39</text:span><text:span text:style-name="T964"> die 11 Zeitzonen und 10tsd.Km, </text:span><text:span text:style-name="T1077">10:53</text:span><text:span text:style-name="T964"> Kamschatka </text:span><text:span text:style-name="T1077">23:28</text:span><text:span text:style-name="T964"> die Entstehung der perfekten seltsamen Kugeln.</text:span><text:span text:style-name="T1077">25:36</text:span><text:span text:style-name="T964"> die Nensen ...der auftauende Permafrost. Gefährliche Keime.Getötet werden Rentiere durch ersticken. </text:span><text:span text:style-name="T1077">32:57</text:span><text:span text:style-name="T964"> der Baikalsee, der Kaukasus, die Wiesente, </text:span></text:p>
            <text:p text:style-name="P375"/>
          </table:table-cell>
          <table:table-cell table:style-name="Tabelle1.C2" office:value-type="string">
            <text:p text:style-name="P770">43:48</text:p>
          </table:table-cell>
        </table:table-row>
        <table:table-row table:style-name="TableLine94807622805968">
          <table:table-cell table:style-name="Tabelle1.A2" office:value-type="string">
            <text:p text:style-name="P274"/>
          </table:table-cell>
          <table:table-cell table:style-name="Tabelle1.A2" office:value-type="string">
            <text:p text:style-name="P377">Ad066_<text:span text:style-name="T908">frei</text:span></text:p>
          </table:table-cell>
          <table:table-cell table:style-name="Tabelle1.C2" office:value-type="string">
            <text:p text:style-name="P757"/>
          </table:table-cell>
        </table:table-row>
        <table:table-row table:style-name="TableLine94807597647360">
          <table:table-cell table:style-name="Tabelle1.A2" office:value-type="string">
            <text:p text:style-name="P393">Ad067</text:p>
          </table:table-cell>
          <table:table-cell table:style-name="Tabelle1.A2" office:value-type="string">
            <text:p text:style-name="P955"><text:span text:style-name="T196">0</text:span><text:span text:style-name="T219">9</text:span><text:span text:style-name="T196">/08/19/</text:span><text:span text:style-name="T219">2,5</text:span><text:span text:style-name="T196">GB/</text:span><text:span text:style-name="T199">Das Erste -</text:span><text:span text:style-name="T499"> <text:s text:c="13"/>Monitor <text:s text:c="2"/></text:span><text:span text:style-name="Strong_20_Emphasis"><text:span text:style-name="T200">G</text:span></text:span><text:span text:style-name="Strong_20_Emphasis"><text:span text:style-name="T199">eorg Restle</text:span></text:span></text:p>
            <text:p text:style-name="P955"><text:span text:style-name="T398">&gt;</text:span><text:span text:style-name="T399">Aufruhr im Freibad:</text:span><text:span text:style-name="T199"> Vom Jugendstreich zum Terror. </text:span><text:span text:style-name="Strong_20_Emphasis"><text:span text:style-name="T495">Bericht:</text:span></text:span><text:span text:style-name="T495"> </text:span><text:span text:style-name="T497">Herbert </text:span><text:span text:style-name="T494">Kordes</text:span><text:span text:style-name="T497">, Jan </text:span><text:span text:style-name="T494">Schmitt</text:span></text:p>
            <text:p text:style-name="P66"><text:span text:style-name="Strong_20_Emphasis"><text:span text:style-name="T524">G</text:span></text:span><text:span text:style-name="Strong_20_Emphasis"><text:span text:style-name="T523">eorg </text:span></text:span><text:span text:style-name="Strong_20_Emphasis"><text:span text:style-name="T518">Restle</text:span></text:span><text:span text:style-name="Strong_20_Emphasis"><text:span text:style-name="T523">:</text:span></text:span><text:span text:style-name="T523"> </text:span><text:span text:style-name="T184">„Sommer, Sonne, Badespaß in einem deutschen Freibad. Ein Tatort von Terror und Gewalt? Ein Tummelplatz für randalierende Jugendbanden aus Nordafrika? Hätte man annehmen </text:span><text:soft-page-break/><text:span text:style-name="T184">können, wenn man die Schlagzeilen der letzten Wochen verfolgt hat. <text:line-break/> <text:s text:c="2"/>Von einem Angstraum war da die Rede, von 60 Nordafrikanern, die ein Freibad zum Ort des Schreckens machten - bis die Polizei schließlich räumen musste. Eine Wahnsinngeschichte, die vor allem denen ganz gut ins Bild passte, die schon immer vor zu vielen Flüchtlingen und fremden Kulturen warnten, vor Gewalt und nationalem Niedergang. Nur, dass so gut wie nichts davon stimmt. Herbert Kordes und Jan Schmitt über eine Sommerlochgeschichte, die wieder mal zeigt, dass Fakten Nebensache sind, wenn es nur darum geht, Stimmung zu machen.“</text:span></text:p>
            <text:p text:style-name="P211">Freitag, 26. Juli, 17:46 Uhr: In der Leitstelle der Düsseldorfer Polizei kommt ein Notruf aus dem Rheinbad an. Eine große Gruppe Jugendlicher blockiere die Rutsche, heißt es. Nur zehn Minuten später ist die Polizei vor Ort. Insgesamt scheint die Lage ruhig. Einzelne Wortwechsel zwischen Aufsichtspersonal und einigen Jugendlichen, die sich nichts sagen lassen wollen. Um 18:18 Uhr werden die Besucher dennoch gebeten, das Bad zu verlassen. Eine knappe Stunde später ist es leer. Ein Polizeisprecher erklärt später gegenüber Journalisten, Auslöser seien „augenscheinlich“ „50 bis 60 Jugendliche“ „nordafrikanischen Typus“ gewesen. Badräumung, Nordafrikaner - die öffentliche Aufregung nimmt Fahrt auf.</text:p>
            <text:p text:style-name="P75"><text:span text:style-name="Strong_20_Emphasis"><text:span text:style-name="T523">Berichterstattung in den Medien: </text:span></text:span><text:span text:style-name="T184">„Wieder Stress im Rheinbad.“ - „Eine Gruppe junger Männer hatte am Wochenende Krawall gemacht.“ - „Diese Woche ist das Freibad zum dritten Mal innerhalb kürzester Zeit wegen enorm aggressiver Jugendlicher evakuiert worden.“ - „Vorwiegend Jugendliche mit nordafrikanischen Wurzeln.“</text:span></text:p>
            <text:p text:style-name="P66"><text:span text:style-name="T519">&gt;</text:span><text:span text:style-name="T518">Freihandel gegen Klimaschutz:</text:span><text:span text:style-name="T184"> Das </text:span><text:span text:style-name="T518">Mercosur-Handelsabkommen </text:span><text:span text:style-name="T184">der EU. <text:line-break/></text:span><text:span text:style-name="Strong_20_Emphasis"><text:span text:style-name="T523">Bericht:</text:span></text:span><text:span text:style-name="T523"> </text:span><text:span text:style-name="T184">Elke </text:span><text:span text:style-name="T518">Brandstätter</text:span><text:span text:style-name="T184">, Achim</text:span><text:span text:style-name="T518"> Pollmeier</text:span><text:span text:style-name="T184">, Madé </text:span><text:span text:style-name="T518">Mendonca</text:span><text:span text:style-name="T184"><text:line-break/></text:span><text:span text:style-name="Strong_20_Emphasis"><text:span text:style-name="T523">Georg</text:span></text:span><text:span text:style-name="Strong_20_Emphasis"><text:span text:style-name="T184"> Restle:</text:span></text:span><text:span text:style-name="T184"> „Für den globalen Klimaschutz spielen die Regenwälder Südamerikas eine zentrale Rolle. Sie speichern jede Menge Kohlendioxid und sorgen so dafür, dass sich das weltweite Klima nicht noch schneller aufheizt. Die Realität in den Wäldern des Amazonasgebiets sieht aber oft so aus: Abholzung, Brandrodung, und die Vernichtung riesiger Flächen mit einem einzigen Ziel: Mehr Platz für die Agrarindustrie. Das an sich ist schon schlimm genug. Aber jetzt könnte es noch viel schlimmer kommen, wenn nämlich ein Freihandelsabkommen in Kraft tritt, das von den Regierungschefs der EU mit den so genannten </text:span><text:span text:style-name="T518">Mercosur-Staaten</text:span><text:span text:style-name="T184"> in Südamerika beschlossen wurde. Das bisher größte Freihandelsabkommen der Welt bedeutet vor allem eins: Schlechte Aussichten für den weltweiten Klimaschutz - und nicht nur das. Elke </text:span><text:span text:style-name="T518">Brandstätter</text:span><text:span text:style-name="T184">, Achim </text:span><text:span text:style-name="T518">Pollmeier</text:span><text:span text:style-name="T184"> und Madé </text:span><text:span text:style-name="T518">Mendonca</text:span><text:span text:style-name="T184">.“</text:span></text:p>
            <text:p text:style-name="P211">Glückliche Kühe in artgerechter Haltung. Seit 30 Jahren versucht Bauer Wilhelm Eckei, eine nachhaltige Landwirtschaft zu betreiben. Im Moment läuft es gut für ihn, Nachhaltigkeit ist in aller Munde. Die Tiere stehen auf der Weide, im Moment bekommen sie zusätzlich Heu. Importiertes Futter wie Sojaschrot verwendet Eckei nicht. Doch jetzt sieht er sein ganzes Konzept in Frage gestellt.</text:p>
            <text:p text:style-name="P75"><text:span text:style-name="Strong_20_Emphasis"><text:span text:style-name="T523">Wilhelm</text:span></text:span><text:span text:style-name="Strong_20_Emphasis"><text:span text:style-name="T184"> Eckei, Landwirt: </text:span></text:span><text:span text:style-name="T184">„Das ist offensichtlich, dass hier mit zweierlei Maß gemessen wird. Einerseits sollen wir umweltfreundlicher produzieren, das wird auch zum Teil dann gefördert. Auf der anderen Seite holen wir uns mit so einem Abkommen genau das Gegenteil ins Land. Produkte, die ganz anders produziert werden. Also da ist grundsätzlich eigentlich kein Sinn drin.“</text:span></text:p>
            <text:p text:style-name="P211">Es geht um das so genannte <text:span text:style-name="T725">Mercosur-</text:span>Abkommen. Vor einigen Wochen beim G20-Gipfel in Osaka feierten die Staats- und Regierungschefs einen Durchbruch bei den Verhandlungen.</text:p>
            <text:p text:style-name="P66"><text:span text:style-name="T520">&gt;</text:span><text:span text:style-name="T518">Zurück in den Knast:</text:span><text:span text:style-name="T184"> Wie Europa türkische Regimegegner an die Türkei ausliefert. </text:span><text:span text:style-name="Strong_20_Emphasis"><text:span text:style-name="T184">Bericht:</text:span></text:span><text:span text:style-name="T184"> Andreas Maus</text:span></text:p>
            <text:p text:style-name="P255"><text:span text:style-name="Strong_20_Emphasis"><text:span text:style-name="T523">Georg</text:span></text:span><text:span text:style-name="Strong_20_Emphasis"><text:span text:style-name="T184"> Restle:</text:span></text:span><text:span text:style-name="T184"> „Vermummte Männer, die sich auf Menschen stürzen; sie schwer verprügeln und misshandeln; sie auf ein Schlauchboot schleppen, um sie über die Grenze zu schaffen. Dorthin, wo ihre Verfolger nur auf sie warten, um sie gefangen zu nehmen. Nein, das ist kein Horrorfilm, sondern seit Monaten Realität an der europäischen Außengrenze. Und das alles unter den Augen europäischer Grenzschützer. Dieses verlassene Schlauchboot im Grenzfluss Evros an der türkisch-griechischen Grenze ist alles, was offenbar übrig geblieben ist von einem dramatischen Fluchtversuch. Andreas Maus war an einer der am besten gesicherten Außengrenzen der EU unterwegs und hat mit Menschen gesprochen, die Europa von seiner hässlichsten Seite erlebten.“</text:span></text:p>
            <text:p text:style-name="P211">Ein gestrandetes Schlauchboot, eine Stoffpuppe. Relikte von Flucht und Verfolgung, Bilder aus <text:soft-page-break/>einem militärischen Sperrgebiet. Der Evros ist die Landgrenze zwischen der Türkei und Griechenland - und eine der Fluchtrouten nach Europa. Auch immer mehr Türken flüchten hier über den Fluss nach Griechenland. Doch selbst wer es durch die tückische Strömung auf die andere Seite schafft, ist längst nicht in Sicherheit.</text:p>
            <text:p text:style-name="P75"><text:span text:style-name="Strong_20_Emphasis"><text:span text:style-name="T523">Ayse</text:span></text:span><text:span text:style-name="Strong_20_Emphasis"><text:span text:style-name="T184"> Erdogan </text:span></text:span><text:span text:style-name="Strong_20_Emphasis"><text:span text:style-name="T523">(Übersetzung Monitor):</text:span></text:span><text:span text:style-name="Strong_20_Emphasis"><text:span text:style-name="T184"> </text:span></text:span><text:span text:style-name="T184">„Wir sind türkische, politische Asylsuchende. Wir sind aus der Türkei geflohen und haben den Evros am 4. Mai um 5:00 Uhr morgens überquert. Wir verstecken uns in der Nähe von Nea Vyssa, aus Angst vor einer illegalen Abschiebung. Wir flehen die Vereinten Nationen und die griechischen Behörden an, uns vor einem Push Back zu beschützen.“</text:span></text:p>
            <text:p text:style-name="P128">Ein Hilferuf in Freiheit, per Handy geschickt an ihren Bruder. Ayse Erdogan arbeitete als Lehrerin. Wegen angeblicher Zugehörigkeit zur <text:span text:style-name="T725">Gülen-Bewegung</text:span> wurde sie 2016 zu sechseinhalb Jahren Haft verurteilt. Im Frühjahr - nach mehr als zwei Jahren Gefängnis - kam sie vorläufig frei. Aus Angst vor weiterer Verfolgung flüchtete sie Anfang Mai über den Evros. In der Grenzstadt Nea Vyssa wollte sie um Asyl bitten. Sie schien in Sicherheit. Ein Foto zeigt sie vor dem Bürgeramt. Doch danach verschwindet Ayse Erdogan plötzlich. Und taucht später hier wieder auf. In diesem Gefängnis in der Türkei, wo sie bis heute inhaftiert ist. Über sein Handy erreichen wir ihren Bruder Ishan. Auch er ist aus der Türkei geflohen und hatte in Griechenland auf seine Schwester gewartet - vergeblich.</text:p>
          </table:table-cell>
          <table:table-cell table:style-name="Tabelle1.C2" office:value-type="string">
            <text:p text:style-name="P785">29:22</text:p>
          </table:table-cell>
        </table:table-row>
        <table:table-row table:style-name="TableLine94807570354048">
          <table:table-cell table:style-name="Tabelle1.A2" office:value-type="string">
            <text:p text:style-name="P391">Ad068</text:p>
          </table:table-cell>
          <table:table-cell table:style-name="Tabelle1.A2" office:value-type="string">
            <text:p text:style-name="P377"><text:span text:style-name="T112">0</text:span>8<text:span text:style-name="T112">/08/19/408MB/</text:span>Das Erste - ZDF-Mittagsmag. <text:s text:c="2"/><text:span text:style-name="T143">Reporter</text:span><text:line-break/><text:span text:style-name="T980">&gt;</text:span><text:span text:style-name="T763">USA Krankenversicherungen</text:span><text:span text:style-name="T980"> versuchen sich, bis zur letzten Instanz vor Zahlungen zu schützen!</text:span></text:p>
            <text:p text:style-name="P645">&gt;<text:span text:style-name="T725">Somalia</text:span>, Rückkehr der Flüchtlinge nach <text:span text:style-name="T725">Kismayo</text:span>. Anschläge der Al Schabat- Militz, dazu Timm <text:span text:style-name="T725">Kröger </text:span>...<text:span text:style-name="T725">Al Schabat</text:span> die Terrorgruppe. Einzelschicksale. Die Binnenflüchtlinge. <text:span text:style-name="T981">Wie die Al Schabat Kinder rekrutiert. <text:s text:c="2"/>.</text:span><text:span text:style-name="T98">..schon leicht „getönt!</text:span><text:line-break/></text:p>
          </table:table-cell>
          <table:table-cell table:style-name="Tabelle1.C2" office:value-type="string">
            <text:p text:style-name="P786">06:30</text:p>
          </table:table-cell>
        </table:table-row>
        <table:table-row table:style-name="TableLine94807559766704">
          <table:table-cell table:style-name="Tabelle1.A2" office:value-type="string">
            <text:p text:style-name="P388">Ad069</text:p>
          </table:table-cell>
          <table:table-cell table:style-name="Tabelle1.A2" office:value-type="string">
            <text:p text:style-name="P947"><text:span text:style-name="T876">0</text:span><text:span text:style-name="T877">8</text:span><text:span text:style-name="T876">/08/19/2,4GB/</text:span><text:span text:style-name="T877">phoenix - <text:s text:c="8"/></text:span><text:span text:style-name="T176">Unsere Bienen <text:line-break/></text:span><text:span text:style-name="T882">Rettung in Sicht </text:span><text:span text:style-name="T877"><text:s text:c="12"/></text:span><text:s/>von Tim <text:span text:style-name="T889">Boehme</text:span></text:p>
            <text:p text:style-name="P204">Über ein Jahr hat "45 Min"-Autor Tim <text:span text:style-name="T725">Boehme</text:span> den kontroversesten deutschen Bienenforscher, Torben <text:span text:style-name="T725">Schiffer, </text:span>begleitet. Eigentlich ist er Lehrer für Biologie und Englisch an einer Hamburger Gemeinschaftsschule. Durch die Hobby-Forschung mit seinen Schülern ist der renommierte Bienenforschung Würzburg e.V. rund um Prof. Jürgen Tautz auf ihn aufmerksam geworden und rekrutierte ihn für die Bienenforschung.<text:line-break/>Torben <text:span text:style-name="T725">Schiffer</text:span> sucht nach den Gründen für die Anfälligkeit der Honigbienen in Deutschland. Sein Ziel: die Bienenvölker für die Zukunft erhalten. Die Dokumentation zeigt, welche möglichen neuen Lösungen es dafür gibt. Und fragt, welche Folgen diese für die Menschen haben.</text:p>
            <text:p text:style-name="P212">Im Frühling sind die Honigbienen wieder unterwegs und fliegen umher. Aber für viele Imker bringt der Frühling auch Stress. Der erste Blick in den Bienenstock nach dem Winter offenbart nicht selten eine kleine Katastrophe: Tausende von toten Bienen, Kolonien, die den Winter nicht überlebt haben. Einzelne Imker erleiden Verluste von über 30 Prozent bis zur völligen Vernichtung ihrer Völker.</text:p>
            <text:p text:style-name="P212">Von Jahr zu Jahr beobachtet Bienenforscher Torben Schiffer, dass der Bien anfälliger wird. Bien ist der alte imkerliche Begriff für den Superorganismus Bienenvolk. So kann man es sich vorstellen: Jede Biene in einer Kolonie ist wie eine Zelle im Körper des Biens. Und dieser Superorganismus hält zwar enorm viel Stress und widrige Bedingungen aus, doch nur bis zu einem gewissen Grad. Ist die Belastungsgrenze erst einmal erreicht, bringt ein Quäntchen mehr Umweltstress die Kolonie zur Implosion.</text:p>
            <text:p text:style-name="P212">Dabei ist die moderne Landwirtschaft mit ihren Pestiziden und der Monokultur ein großes Problem, viel wurde darüber in der Vergangenheit schon berichtet. Für die Bienengesundheit spielen aber die Haltung und Züchtung mindestens eine genauso wichtige Rolle. Und über diese Faktoren wurde bislang in der Öffentlichkeit so gut wie gar nicht informiert.</text:p>
            <text:p text:style-name="P212">Ohne eine jährliche Säurebehandlung der Honigbienen gegen gefährliche Parasiten gäbe es wohl kaum noch deutschen Honig im Supermarktregal. Ohne den Imker können die sanft gezüchteten Bienen nicht mehr überleben. Wie kann das sein? Torben Schiffers Befund: Ausgerechnet die <text:soft-page-break/>Imker, also die Menschen, die sich den Bienen verschrieben haben, haben die Anfälligkeit des Biens mit zu verantworten.</text:p>
            <text:p text:style-name="P131">Millionen Jahre lang haben die Bienen ohne Imker in der Natur problemlos überlebt, eine der erfolgreichsten Tiergattungen überhaupt. Schiffers These: In weniger als 150 Jahren werden die Bienen so "erfolgreich" gezüchtet sein, dass sie genetisch verarmt sind und nicht mehr ohne fremde Hilfe überleben können. Außerdem seien die Haltungsbedingungen für Bienen nicht annähernd artgerecht, so der Wissenschaftler. War früher die Baumhöhle im Wald eine bunte Gesellschaft von unterschiedlichen Lebewesen, die sich gegenseitig halfen, "wohnen" Bienen heute einsam und allein in feuchten "Plattenbauten". Das sei nicht bienengerecht, empört sich Torben Schiffer, und macht sich damit eine Menge Feinde. Doch inzwischen wird er als Redner zu Fachkongressen der Imker eingeladen. <text:span text:style-name="T965">02:13 die </text:span><text:span text:style-name="T758">Varoa-Milbe</text:span><text:span text:style-name="T965"> und die Ameisensäure und ihre Nebenwirkungen. Die Alternative: Bienen mit </text:span><text:span text:style-name="T758">Puderzucker</text:span><text:span text:style-name="T965"> bestreuen damit die Milbe festklebt. 06:51 die Klotz- oder Holzstamm-Beute. Und der Beste der Strohkorb. Gibt es noch Bienen oder Völker, die sich selbst wehren können? 20:40 die zweifelhaften Zuchttraditionen. Der Verzicht der Imker auf Honig -das Grumen und die Wehrhaftigkeit. 29:10 der </text:span><text:span text:style-name="T758">Bücherskorpion</text:span><text:span text:style-name="T965"> frist die Varoa-Milbe. Bienennest in Klotzbeuten ein optimales Habitat für Bienen, nicht zum Ernten! mit Bücherskorpion!</text:span></text:p>
            <text:p text:style-name="P375"/>
          </table:table-cell>
          <table:table-cell table:style-name="Tabelle1.C2" office:value-type="string">
            <text:p text:style-name="P770">42:10</text:p>
          </table:table-cell>
        </table:table-row>
        <table:table-row table:style-name="TableLine94807643824240">
          <table:table-cell table:style-name="Tabelle1.A2" office:value-type="string">
            <text:p text:style-name="P389">Ad070</text:p>
          </table:table-cell>
          <table:table-cell table:style-name="Tabelle1.A2" office:value-type="string">
            <text:p text:style-name="P947"><text:span text:style-name="T877"><text:s/></text:span><text:span text:style-name="T879">0</text:span><text:span text:style-name="T880">8</text:span><text:span text:style-name="T879">/08/19/169MB/</text:span><text:span text:style-name="T877">SWR2 Wissen - <text:s text:c="14"/></text:span><text:span text:style-name="T176">Tomaten</text:span><text:span text:style-name="T877"> <text:line-break/></text:span><text:span text:style-name="T882">Mehr Aroma durch Gentechnik </text:span><text:span text:style-name="T877"><text:s text:c="15"/></text:span><text:span text:style-name="T878">von </text:span>Stephanie Eichler <text:s text:c="3"/>(Produktion 2018/2019)</text:p>
            <text:p text:style-name="P947">In Gewächshäusern und unter Plastikfolie reifen in Südspanien Obst und Gemüse auch im Winter und Frühjahr. Einer der wichtigsten Abnehmer ist Deutschland, eines der wichtigsten Produkte die Tomate - Lieblingsfrucht der Bundesbürger. Doch viele beklagen den faden Geschmack. Spanische Forscher wollen deshalb Pflanzen züchten, die aromatisch sind und lange Transportwege überstehen. Genetiker greifen dazu mit der umstrittenen Technik des Genome Editings gezielt ins Erbgut der Pflanzen ein. Darüber hinaus setzen Gärtner in Spanien wie in Deutschland auf traditionelle Tomatenvarianten. </text:p>
            <text:p text:style-name="P380">„Cherokee Purple“ und „Paulas Süßester“ – traditionelle Tomatensorten tragen nicht nur tolle Namen, sie schmecken sogar richtig gut.</text:p>
            <text:p text:style-name="P375"/>
          </table:table-cell>
          <table:table-cell table:style-name="Tabelle1.C2" office:value-type="string">
            <text:p text:style-name="P771">28:06</text:p>
          </table:table-cell>
        </table:table-row>
        <table:table-row table:style-name="TableLine94807620648688">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641232256">
          <table:table-cell table:style-name="Tabelle1.A2" office:value-type="string">
            <text:p text:style-name="P273"/>
          </table:table-cell>
          <table:table-cell table:style-name="Tabelle1.A2" office:value-type="string">
            <text:p text:style-name="P296"/>
          </table:table-cell>
          <table:table-cell table:style-name="Tabelle1.C2" office:value-type="string">
            <text:p text:style-name="P757"/>
          </table:table-cell>
        </table:table-row>
        <table:table-row table:style-name="TableLine94807605089936">
          <table:table-cell table:style-name="Tabelle1.A2" office:value-type="string">
            <text:p text:style-name="P392">Ad073</text:p>
          </table:table-cell>
          <table:table-cell table:style-name="Tabelle1.A2" office:value-type="string">
            <text:p text:style-name="P377"><text:s/><text:span text:style-name="T112">0</text:span>8<text:span text:style-name="T112">/08/19/493MB/</text:span>tagesschau24 - <text:s text:c="9"/><text:span text:style-name="T130"><text:s/>tagesschau</text:span>-Nachrichten </text:p>
            <text:p text:style-name="P646">&gt;<text:span text:style-name="T725">Sicherheit in Freibädern</text:span>: dazu eine Gegendarstellung mit Hinweisen auf die Fehlinformationen. <text:span text:style-name="T982">Was ist denn da schief gelaufen? Dazu Jan </text:span><text:span text:style-name="T764">Schmitt</text:span><text:span text:style-name="T982"> WDR, Polizeibericht und die Fakten. Das Bad wurde vorzeitig geschlossen. Da wurde ein Problem konstruiert. Gezielte Fehlinfos. Weder Stadt Düsseldorf noch die Polizei haben ihre ausgegebenen Info's zurückgenommen oder revidiert.</text:span><text:line-break/><text:span text:style-name="T712">(siehe auch Ad067-MONITOR) <text:line-break/>&gt;Ein Meter Springen<text:line-break/></text:span></text:p>
          </table:table-cell>
          <table:table-cell table:style-name="Tabelle1.C2" office:value-type="string">
            <text:p text:style-name="P861">08:52</text:p>
          </table:table-cell>
        </table:table-row>
        <table:table-row table:style-name="TableLine94807609358096">
          <table:table-cell table:style-name="Tabelle1.A2" office:value-type="string">
            <text:p text:style-name="P652">Ad074</text:p>
          </table:table-cell>
          <table:table-cell table:style-name="Tabelle1.A2" office:value-type="string">
            <text:p text:style-name="P642"><text:span text:style-name="T718">09/08/19/tagesschau24 - <text:s text:c="10"/></text:span><text:span text:style-name="T142">AKW-Rückbau</text:span></text:p>
            <text:p text:style-name="P642">Atomkraftwerk Mühlheim -Kerich, seit 31 Jahren stillgelegt. Seit 1975 war die Anlage umstritten, Erdbeben gefährdet. Nur 1987-1988 am Netz. Seit 15 Jahren läuft der Rückbau. Es werden weitere 10Jahre geplant. <text:s text:c="4"/>......<text:span text:style-name="T84">Kein Hinweis auf die Kosten und den Träger!</text:span><text:line-break/></text:p>
          </table:table-cell>
          <table:table-cell table:style-name="Tabelle1.C2" office:value-type="string">
            <text:p text:style-name="P908">01:12</text:p>
          </table:table-cell>
        </table:table-row>
        <table:table-row table:style-name="TableLine94807650694192">
          <table:table-cell table:style-name="Tabelle1.A2" office:value-type="string">
            <text:p text:style-name="P22"><text:span text:style-name="T119">A</text:span><text:span text:style-name="T124">d</text:span><text:span text:style-name="T119">075</text:span></text:p>
          </table:table-cell>
          <table:table-cell table:style-name="Tabelle1.A2" office:value-type="string">
            <text:p text:style-name="P22"><text:span text:style-name="T117">09/08/19/</text:span><text:span text:style-name="T119">2,2GB/</text:span><text:span text:style-name="T117">phoenix</text:span><text:span text:style-name="T718"> <text:s text:c="5"/></text:span><text:span text:style-name="T127">Expedition Baikal</text:span> <text:s text:c="4"/><text:span text:style-name="T720">4_4</text:span> <text:s text:c="3"/><text:span text:style-name="T116"><text:s/></text:span><text:span text:style-name="T118">Land+Leute</text:span><text:line-break/>Mit dem Robur nach Sibirien (4/4) Von Nowosibirsk bis zum Baikalsee <text:span text:style-name="T693"><text:s/></text:span><text:span text:style-name="T695">Anfang fehlt!</text:span></text:p>
            <text:p text:style-name="P22"><text:span text:style-name="T124">......Sibirische Füchse zu Haustieren konditioniert</text:span><text:line-break/> <text:span text:style-name="T116">Noch immer liegen fast 2000 Kilometer vor dem Team und dem himmelblauen Robur. Die Straße führt durch die unendliche Taiga und kreuzt mehrmals die Transsibirische Eisenbahn, der Schienenstrang und die Fernstraße sind hier die beiden großen Lebensadern des riesigen asiatischen Teils Russlands. Die Wasserkraft der Flüsse liefert Energie für das Land, die unermesslichen Bodenschätze den Reichtum vieler, aber nicht aller Menschen. Eine Schamanin bezaubert das Team am Zielpunkt und will ihm Kraft verleihen: für den langen Weg zurück nach Berlin.<text:line-break/>Das Team fährt durch ein Land im dauernden Umbruch und begegnet einer herzlichen und </text:span><text:soft-page-break/><text:span text:style-name="T116">einladenden Alltagskultur.<text:line-break/>Die Reisereportage lädt ein zum filmischen Erleben eines geografischen Zusammenhangs, über 7.000 Kilometer entlang einer Wegstrecke, die faszinierende Kulturen und grandiose Landschaften verbindet. Es ist eine Begegnung mit Menschen, die im Hier und Jetzt einer globalisierten Welt leben und zugleich mit ihren Traditionen, Sitten und Gebräuchen eine kulturelle und religiöse Vielfalt bewahren.</text:span></text:p>
            <text:p text:style-name="P64">"Expedition Baikal - Mit dem Robur nach Sibirien" folgt den Spuren von Faszination und Schrecken, die unser Bild von den Weiten dies‑ und jenseits des Urals ausmachen. Heute ziehen sich schwarze Asphaltbänder bis fast in den letzten Winkel Russlands, zumindest so rückt das Land näher heran an Europa. Und auf den Straßen bewegen sich nicht mehr Reiterheere oder Panzerdivisionen, sondern lange LKW‑Schlangen, viele Gebrauchtwagen und immer mehr neugierige Reisende. Sie erfahren von einem Land im dauernden Umbruch und einer immer weitherzigen, einladenden und lebendigen Alltagskultur der Menschen am Wegesrand.</text:p>
            <text:p text:style-name="P64">Noch immer liegen fast 2000 Kilometer vor dem Team und dem himmelblauen Robur. Die Straße führt durch die unendliche Taiga und kreuzt mehrmals die Transsibirische Eisenbahn, der Schienenstrang und die Fernstraße sind hier die beiden großen Lebensadern des riesigen asiatischen Teils Russlands. Die Wasserkraft der Flüsse liefert Energie für das Land, die unermesslichen Bodenschätze den Reichtum vieler, aber nicht aller Menschen.</text:p>
            <text:p text:style-name="P6">Uneingeschränkt ist die Liebe zur größten Perle der sibirischen Natur: dem Baikalsee. Hier, nach über 7000 Kilometern Straßen und Wege, gelangt die "Expedition Baikal" an ihr Ziel. Eine Schamanin bezaubert das Team am Zielpunkt und will ihm Kraft verleihen: für den langen Weg zurück nach Berlin.<text:line-break/>Film von Johannes Unger</text:p>
            <text:p text:style-name="P6">Die Reisereportage lädt ein zum filmischen Erleben eines geografischen Zusammenhangs, über 7.000 Kilometer entlang einer Wegstrecke, die faszinierende Kulturen und grandiose Landschaften verbindet. Es ist eine Begegnung mit Menschen, die im Hier und Jetzt einer globalisierten Welt leben und zugleich mit ihren Traditionen, Sitten und Gebräuchen eine kulturelle und religiöse Vielfalt bewahren. "Expedition Baikal - Mit dem Robur nach Sibirien" folgt den Spuren von Faszination und Schrecken, die unser Bild von den Weiten dies- und jenseits des Urals ausmachen. Heute ziehen sich schwarze Asphaltbänder bis fast in den letzten Winkel Russlands, zumindest so rückt das Land näher heran an Europa. Und auf den Straßen bewegen sich nicht mehr Reiterheere oder Panzerdivisionen, sondern lange LKW-Schlangen, viele Gebrauchtwagen und immer mehr neugierige Reisende. Sie erfahren von einem Land im dauernden Umbruch und einer immer weitherzigen, einladenden und lebendigen Alltagskultur der Menschen am Wegesrand.</text:p>
            <text:p text:style-name="P375"/>
            <text:p text:style-name="P375"/>
          </table:table-cell>
          <table:table-cell table:style-name="Tabelle1.C2" office:value-type="string">
            <text:p text:style-name="P909">39:37</text:p>
          </table:table-cell>
        </table:table-row>
        <table:table-row table:style-name="TableLine94807657326336">
          <table:table-cell table:style-name="Tabelle1.A2" office:value-type="string">
            <text:p text:style-name="P385">Ad076</text:p>
            <text:p text:style-name="P385"/>
          </table:table-cell>
          <table:table-cell table:style-name="Tabelle1.A2" office:value-type="string">
            <text:p text:style-name="P382"><text:span text:style-name="T112">0</text:span>9<text:span text:style-name="T112">/08/19/2,2GB/</text:span>phoenix - <text:s text:c="7"/><text:span text:style-name="T130">Gekaufte Agrarpolitik <text:s text:c="2"/></text:span><text:span text:style-name="T649">sehr sehr wichtig! </text:span><text:span text:style-name="T660">PdP</text:span></text:p>
            <text:p text:style-name="P382"><text:span text:style-name="T676"><text:s text:c="9"/></text:span><text:span text:style-name="T650"><text:s/>mit Zusatzinfo</text:span><text:span text:style-name="T130"><text:line-break/></text:span><text:span text:style-name="T725">Wie Industrie und Agrarlobby durchregieren</text:span> <text:s text:c="3"/>von Valentin <text:span text:style-name="T725">Thurn</text:span> und Tatjana <text:span text:style-name="T725">Mischk</text:span>e</text:p>
            <text:p text:style-name="P381">Wenn in Brüssel über die gemeinsame Agrarpolitik ab 2020 verhandelt wird, geht es auch um die Neuverteilung der 60 Milliarden Euro EU-Agrarsubventionen. Wie werden sich die EU-Abgeordneten verhalten? Unabhängig entscheiden, oder im Interesse von Industrie und Interessensverbänden? Eine exklusive Recherche deckt die engen Verflechtungen mit Parlamentariern in Brüssel und Berlin auf und zeigt, wie die Bemühungen um eine umweltfreundlichere Landwirtschaft so auf der Strecke bleiben.</text:p>
            <text:p text:style-name="P376"><text:s/></text:p>
          </table:table-cell>
          <table:table-cell table:style-name="Tabelle1.C2" office:value-type="string">
            <text:p text:style-name="P910">43:36</text:p>
          </table:table-cell>
        </table:table-row>
        <table:table-row table:style-name="TableLine94807565694112">
          <table:table-cell table:style-name="Tabelle1.A2" office:value-type="string">
            <text:p text:style-name="P274"/>
          </table:table-cell>
          <table:table-cell table:style-name="Tabelle1.A2" office:value-type="string">
            <text:p text:style-name="P375">Ad077_<text:span text:style-name="T1001">frei</text:span> </text:p>
          </table:table-cell>
          <table:table-cell table:style-name="Tabelle1.C2" office:value-type="string">
            <text:p text:style-name="P821"/>
          </table:table-cell>
        </table:table-row>
        <table:table-row table:style-name="TableLine94807568854160">
          <table:table-cell table:style-name="Tabelle1.A2" office:value-type="string">
            <text:p text:style-name="P386">Ad078</text:p>
          </table:table-cell>
          <table:table-cell table:style-name="Tabelle1.A2" office:value-type="string">
            <text:p text:style-name="P383"><text:span text:style-name="T112">0</text:span>9<text:span text:style-name="T112">/08/19/1,5GB/</text:span>tagesschau24 - <text:s text:c="3"/><text:span text:style-name="T130">Die Rausschmeißer</text:span> <text:line-break/><text:span text:style-name="T725">Feuern um jeden Preis, </text:span><text:span text:style-name="T966">von unliebsamen Mitarbeitern</text:span> <text:s text:c="3"/><text:span text:style-name="T725"><text:s text:c="34"/></text:span><text:span text:style-name="T651">mit Zusatzinfo</text:span></text:p>
            <text:p text:style-name="P383">von Antonius Kempmann, Jasmin Klofta, Willem Konrad, Christoph Lütgert, Kersten Mügge, Reiko Pinkert</text:p>
            <text:p text:style-name="P383">Irgendwann wurde es ihm zu viel. Jahrelang hatte er unter anderem Namen gelebt, an immer anderen Orten, mit immer neuen Legenden. Jahrelang hat er seinen Opfern übel mitgespielt. Der Mann war Detektiv, wurde in Unternehmen eingeschleust, wenn kapitalkräftige Arbeitgeber unliebsame Betriebsräte mit offenbar illegalen Methoden loswerden wollten. Doch irgendwann konnte er nicht mehr.</text:p>
            <text:p text:style-name="P383"><text:soft-page-break/><text:span text:style-name="Strong_20_Emphasis">Die Rausschmeißer - Feuern um jeden Preis </text:span><text:line-break/>Wie kündigt man Unkündbare, zwingt Betriebsräte zum Rücktritt? Da bieten Arbeitgeber-Anwälte ihre Hilfe an - mit scheinbar legalen Methoden. Blick hinter die Kulissen der verschwiegenen Branche. </text:p>
            <text:p text:style-name="P129">Jetzt sitzt er in einem Hamburger Loft und wird für seinen Auftritt vor der Kamera maskiert. Damit ihn niemand erkennt. Denn er will ein neues Leben beginnen. Und auspacken. Darüber wie er  unliebsame Arbeitnehmer regelrecht in Fallen gelockt, ihnen falsche Aussagen oder sogar Gewalt-Taten angedichtet hat.</text:p>
            <text:h text:style-name="P1009" text:outline-level="3">Fallen für unliebsame Arbeitnehmer</text:h>
            <text:p text:style-name="P375"/>
          </table:table-cell>
          <table:table-cell table:style-name="Tabelle1.C2" office:value-type="string">
            <text:p text:style-name="P854">29:12</text:p>
          </table:table-cell>
        </table:table-row>
        <table:table-row table:style-name="TableLine94807710573408">
          <table:table-cell table:style-name="Tabelle1.A2" office:value-type="string">
            <text:p text:style-name="P405">Ad079</text:p>
          </table:table-cell>
          <table:table-cell table:style-name="Tabelle1.A2" office:value-type="string">
            <text:p text:style-name="P401"><text:span text:style-name="T112">09/08/19/1,5GB/</text:span>ARD-alpha - <text:s text:c="6"/><text:span text:style-name="T130">Die Flakhelfer </text:span></text:p>
            <text:p text:style-name="P11"><text:span text:style-name="T725">Zwischen Luftkampf und Lateinklausur</text:span> <text:s/>Ein Film von Heinrich Billstein</text:p>
            <text:p text:style-name="P51"> <text:span text:style-name="T1081">Die Dokumentation lässt ehemalige Flakhelfer zu Wort kommen:</text:span> Männer, die heute die letzten lebenden Teilnehmer des Krieges sind. Sie erzählen von ihren Erlebnissen, ihrem Alltag und den Ängsten im Bombenkrieg. Wie sie neben den Kanonen der deutschen Luftabwehr auch noch Schulunterricht hatten, Klassenarbeiten schrieben und Lateinvokabeln paukten. Über ihren Dienst in den Flakstellungen vor Bremen, ihren Einsatz in Mittel-und Süddeutschland, auf Helgoland und sogar in Auschwitz.<text:line-break/> <text:s text:c="2"/>"Die Bomben auf Helgoland haben fast ausschließlich junge Flakhelfer getroffen. Diese bittere Erfahrung habe ich mein ganzes Leben mit mir getragen", erinnert sich Wolfgang Altenburg, ehemaliger Generalinspekteur der Bundeswehr. Er ist einer von rund 200.000 Oberschülern, die ab 1943 als Flakhelfer der Luftwaffe und Marine für den "Endsieg" in den Krieg mussten. Direkt von der Schulbank wurden die 15 bis 16 Jahre alten Jungen eingezogen. Sie sollten die Flugabwehr-Soldaten ersetzen, die an der Front dringend gebraucht wurden. Klassenweise marschierten die Schüler in die Flugabwehrstellungen der Luftwaffe und Marine. Am Ende des Krieges mussten auch junge Frauen und Lehrlinge zur Flak.<text:line-break/> <text:s text:c="2"/>Der Radio-Bremen-Film von Heinrich Billstein erzählt die Geschichte dieser Generation. Die Dokumentation lässt vor allem die ehemaligen Flakhelfer zu Wort kommen: Männer, die heute die letzten lebenden Teilnehmer des Krieges sind. Sie erzählen von ihren Erlebnissen, ihrem Alltag und den Ängsten im Bombenkrieg. Wie sie neben den Kanonen der deutschen Luftabwehr auch noch Schulunterricht hatten, Klassenarbeiten schrieben und Lateinvokabeln paukten. Über ihren Dienst in den Flakstellungen vor Bremen, ihren Einsatz in Mittel-und Süddeutschland, auf Helgoland und sogar in Auschwitz.<text:line-break/> <text:s text:c="2"/>Das Leben nach dem Krieg: Drei komplette Oberschüler-Jahrgänge waren von 1943 bis 1945 als Schülersoldaten im Einsatz. Die Geschichte der jungen Flakhelfer ist dennoch keine Geschichte einer verlorenen Generation. Denn viele, die heil aus dem Krieg zurückkehrten, holten ihr Abitur nach, oft auf derselben Schulbank, von der aus sie in den Krieg ziehen mussten. Ernüchtert vom Nationalsozialismus, desillusioniert und skeptisch bauten sie fleißig und erfolgreich die Bundesrepublik auf. Und nicht wenige von ihnen haben in führenden Positionen das neue Nachkriegs-Deutschland mitgeprägt.</text:p>
            <text:p text:style-name="P398"/>
          </table:table-cell>
          <table:table-cell table:style-name="Tabelle1.C2" office:value-type="string">
            <text:p text:style-name="P854">39:33</text:p>
          </table:table-cell>
        </table:table-row>
        <table:table-row table:style-name="TableLine94807637797776">
          <table:table-cell table:style-name="Tabelle1.A2" office:value-type="string">
            <text:p text:style-name="P643">Ad080</text:p>
          </table:table-cell>
          <table:table-cell table:style-name="Tabelle1.A2" office:value-type="string">
            <text:p text:style-name="P644"><text:span text:style-name="T112">09/08/19/ </text:span><text:span text:style-name="T1107">amerika21.de</text:span><text:span text:style-name="T1102"> </text:span><text:span text:style-name="T1106"><text:s text:c="10"/></text:span><text:span text:style-name="T1102"><text:s/></text:span><text:span text:style-name="T130">Venezuela: </text:span><text:span text:style-name="T18"><text:line-break/>Regierung stellt Gespräche mit Opposition ein</text:span></text:p>
            <text:p text:style-name="P1036">Nach Guaidós Unterstützung neuer US-Sanktionen lehnt Maduro Teilnahme an Gesprächen ab. Internationale Konferenz ergebnislos beendet </text:p>
            <text:p text:style-name="P1051"><text:span text:style-name="T615">Von </text:span><text:a xlink:type="simple" xlink:href="https://www.amerika21.de/autor/philipp-zimmermann" text:style-name="Internet_20_link" text:visited-style-name="Visited_20_Internet_20_Link">Philipp Zimmermann</text:a><text:span text:style-name="T615">, </text:span><text:a xlink:type="simple" xlink:href="https://www.amerika21.de/autor/eva-haule" text:style-name="Internet_20_link" text:visited-style-name="Visited_20_Internet_20_Link">Eva Haule</text:a></text:p>
            <text:p text:style-name="P1036">amerika21</text:p>
            <text:p text:style-name="P42"><text:span text:style-name="Strong_20_Emphasis"><text:span text:style-name="T615">Caracas/Lima.</text:span></text:span><text:span text:style-name="T615"> Venezuelas Regierung hat ein geplantes Treffen mit der Opposition in Barbados abgesagt. In einer offiziellen </text:span><text:a xlink:type="simple" xlink:href="https://twitter.com/NicolasMaduro/status/1159299223520763904" office:target-frame-name="_blank" xlink:show="new" text:style-name="Internet_20_link" text:visited-style-name="Visited_20_Internet_20_Link">Stellungnahme </text:a><text:span text:style-name="T615">heißt es, Präsident Nicolás Maduro habe sich gegen die Teilnahme seiner Gesandten entschieden. Zur Begründung führt Maduro die zu Wochenbeginn verhängten neuen Sanktionen der US-Regierung an. Sie stellten eine "schwere und brutale Aggression" dar und "beinhalten die illegale Blockade unserer wirtschaftlichen, kommerziellen und finanziellen Aktivitäten". Die venezolanische Bevölkerung habe "mit großer Empörung festgestellt, dass der Leiter der Oppositionsdelegation, Juan Guaidó, diese Aktionen, welche die Souveränität unseres Landes und die elementarsten Menschenrechte seiner Bewohner verletzen, </text:span><text:soft-page-break/><text:span text:style-name="T615">feiert, fördert und unterstützt".</text:span></text:p>
            <text:p text:style-name="P242">Die Regierung überprüfe derzeit "die Mechanismen" des Dialogprozesses, "damit seine Fortsetzung wirklich effektiv und im Einklang mit den Interessen unserer Bevölkerung steht", heißt es abschließend.</text:p>
            <text:p text:style-name="P199">Für Donnerstag und Freitag war im Rahmen des von der Regierung Norwegens unterstützten Dialogprozesses eine neue Gesprächsrunde zwischen Vertretern der Regierung und Delegierten des Abgeordneten Guaidó vorgesehen. Dieser hatte sich im Januar selbst zum Übergangspräsidenten ernannt und wurde sofort von den USA und in der Folge von rund 50 weiteren Staaten anerkannt.<text:span text:style-name="T1102"> <text:s text:c="2"/></text:span><text:span text:style-name="T812">....</text:span></text:p>
          </table:table-cell>
          <table:table-cell table:style-name="Tabelle1.C2" office:value-type="string">
            <text:p text:style-name="P929">papier</text:p>
          </table:table-cell>
        </table:table-row>
        <table:table-row table:style-name="TableLine94807707255392">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706123856">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632925296">
          <table:table-cell table:style-name="Tabelle1.A2" office:value-type="string">
            <text:p text:style-name="P275"/>
          </table:table-cell>
          <table:table-cell table:style-name="Tabelle1.A2" office:value-type="string">
            <text:p text:style-name="P398">Ad083_<text:span text:style-name="T32">frei</text:span></text:p>
          </table:table-cell>
          <table:table-cell table:style-name="Tabelle1.C2" office:value-type="string">
            <text:p text:style-name="P757"/>
          </table:table-cell>
        </table:table-row>
        <table:table-row table:style-name="TableLine94807592310112">
          <table:table-cell table:style-name="Tabelle1.A2" office:value-type="string">
            <text:p text:style-name="P408">Ad084</text:p>
          </table:table-cell>
          <table:table-cell table:style-name="Tabelle1.A2" office:value-type="string">
            <text:p text:style-name="P398"><text:span text:style-name="T112">09/08/19/836MB/</text:span>tagesschau24 - <text:span text:style-name="T130">tagesschau</text:span> <text:s text:c="2"/><text:span text:style-name="T1001">Jan Hofer</text:span></text:p>
            <text:p text:style-name="P660">&gt;Italien, Salvinis Lega kündigt Misstrauensantrag an. Dazu Ellen <text:span text:style-name="T725">Trapp</text:span>.<text:line-break/>&gt;Diskussion über denkbare Koalition Grün-Rot-Rot im Bund.<text:line-break/>&gt;Klimaschutzkosten, Diskussion über neue Haushaltsschulden. dazu Daniel <text:span text:style-name="T725">Pokraka.</text:span><text:span text:style-name="T672"> ...</text:span><text:span text:style-name="T685">u</text:span><text:span text:style-name="T672">nd immer wieder Michael </text:span><text:span text:style-name="T700">Hüther</text:span><text:span text:style-name="T672"> Dir. Institut deutsche Wirtschaft Köln.</text:span></text:p>
            <text:p text:style-name="P660"><text:span text:style-name="T1002">&gt;</text:span><text:span text:style-name="T778">Fridays for Future, </text:span><text:span text:style-name="T1002"><text:s/>Klima-Aktivisten verabschieden Erklärung. Forderung: konsequente Berücksichtigung <text:s/>wissenschaftlicher Erkenntnisse zum Klimawandel. Dazu Wolfgang </text:span><text:span text:style-name="T778">Wanner</text:span></text:p>
            <text:p text:style-name="P660"><text:span text:style-name="T1002">&gt;</text:span><text:span text:style-name="T778">Streit über deutschen NATO-Beitrag</text:span><text:span text:style-name="T1002"> US-Botschaft droht mit Truppenabzug. Dazu Wibke </text:span><text:span text:style-name="T778">Harms</text:span><text:span text:style-name="T1002">. US-Trump 1000Soldaten nach Polen verlegen? Auch </text:span><text:span text:style-name="T778">Obama</text:span><text:span text:style-name="T1002"> hat von einer Stärkung der „Ost-Flanke“ gegen Russland gesprochen. US-Regierung verärgert das BRD sich nicht an der „Schutzmission“ im Persischen Golf beteiligt.<text:line-break/>&gt;Adoptionsrecht für Lebenspartner auch für unverheiratete.<text:line-break/>&gt;</text:span><text:span text:style-name="T778">Hongkong Flughafen</text:span><text:span text:style-name="T1002"> „friedliche“ Demo gegen die Regierung, befürchten wachsenden Einfluss Chinas.<text:line-break/>&gt;</text:span><text:span text:style-name="T778">Nagasaki Gedenken an den Atombombenabwurf</text:span><text:span text:style-name="T1002"> ca. 70tsd. Tote, 75tsd. schwer verletzt.</text:span></text:p>
            <text:p text:style-name="P660"><text:span text:style-name="T1002">&gt;AKW-Kühlturm (Mühlheim-Kärlich) zum Einsturz gebracht.</text:span><text:line-break/><text:line-break/></text:p>
          </table:table-cell>
          <table:table-cell table:style-name="Tabelle1.C2" office:value-type="string">
            <text:p text:style-name="P796">15;10</text:p>
          </table:table-cell>
        </table:table-row>
        <table:table-row table:style-name="TableLine94807704580416">
          <table:table-cell table:style-name="Tabelle1.A2" office:value-type="string">
            <text:p text:style-name="P415">Ad085</text:p>
          </table:table-cell>
          <table:table-cell table:style-name="Tabelle1.A2" office:value-type="string">
            <text:p text:style-name="P402"><text:span text:style-name="T724">10/08/19/1,7GB/</text:span>arte - <text:s text:c="15"/><text:span text:style-name="T130">Jenseits von Pluto </text:span></text:p>
            <text:p text:style-name="P12">Dokumentation USA 2019 </text:p>
            <text:p text:style-name="P52"> Die Abenteuer der „New Horizons“ am Rande des Sonnensystems gehen weiter: Nach ihrem spektakulären Flug über den fernen Zwergplaneten Pluto im Jahr 2015 näherte sich die Sonde am 1. Januar 2019 einem Himmelskörper im Kuipergürtel, rund sechseinhalb Milliarden Kilometer von der Erde entfernt. Noch nie hat eine Raumsonde ein so weit entferntes Objekt besucht. Die Wissenschaftler gaben ihm den Namen „Ultima Thule“, was so viel bedeutet wie „jenseits der bekannten Welt“.<text:line-break/> <text:s/><text:span text:style-name="T725"><text:s/>Der Asteroid „Ultima Thule“</text:span>, unter Experten auch 2014 MU69 genannt, wurde 2014 vom Hubble-Weltraumteleskop am Rande des Sonnensystems im sogenannten Kuipergürtel entdeckt - über eine Milliarde Kilometer von Pluto und rund sechseinhalb Milliarden Kilometer von der Erde entfernt. Noch nie hat eine Raumsonde ein so weit entferntes Objekt besucht. Der Name „Ultima Thule“, auf den der Himmelskörper getauft wurde, bedeutet passenderweise „jenseits der bekannten Welt“.<text:line-break/>Das rätselhafte Objekt hat einen Durchmesser von mehr als 25 Kilometern und gilt bei den Wissenschaftlern als fossiler Überrest aus der Entstehungszeit der ersten Planeten. Seinen bemerkenswert guten Zustand verdankt er seiner geschützten Lage abseits der Sonnenhitze.<text:line-break/>Nachdem die „New Horizons“ im Jahr 2015 über den Pluto flog und atemberaubende Aufnahmen von Eisgebirgen, Methandünen und Stickstoffnebel zur Erde schickte, machte sie am 1. Januar 2019 die allerersten Bilder und Messungen von Ultima Thule. Wie vor über drei Jahren hatten die Forschungsteams die Umgebung des Himmelskörpers unablässig beobachtet, um sofort alle Objekte zu identifizieren, die der Sonde den Weg versperren könnten. Obwohl die Daten nach und nach zur Erde geschickt werden - das Team wird erst Ende 2020 über alle von der „New Horizons“ aufgezeichneten Informationen verfügen -, haben die Wissenschaftler schon jetzt einen ziemlich genauen Eindruck von Ultima Thule, der nach Angaben von NASA-Wissenschaftlern <text:soft-page-break/>aussieht wie ein Schneemann im All.</text:p>
          </table:table-cell>
          <table:table-cell table:style-name="Tabelle1.C2" office:value-type="string">
            <text:p text:style-name="P772">29:59</text:p>
          </table:table-cell>
        </table:table-row>
        <table:table-row table:style-name="TableLine94807496514752">
          <table:table-cell table:style-name="Tabelle1.A2" office:value-type="string">
            <text:p text:style-name="P406">Ad086</text:p>
          </table:table-cell>
          <table:table-cell table:style-name="Tabelle1.A2" office:value-type="string">
            <text:p text:style-name="P403"><text:span text:style-name="T724">10/08/19/3,4GB/</text:span>arte - <text:s text:c="5"/><text:span text:style-name="T130">Reise zum Saturn</text:span> <text:s/></text:p>
            <text:p text:style-name="P21">Die Cassini-Mission </text:p>
            <text:p text:style-name="P403"> Die Dokumentation „Reise zum Saturn - Die Cassini-Mission“ begleitet die NASA-Sonde „Cassini“ auf ihrer letzten Reise: Knapp 20 Jahre dauerte die Reise der Raumsonde. Fast 13 Jahre davon war sie auf Erkundungstour bei Saturn unterwegs und erforschte den Planeten, seine Ringe und seine Monde. Als erste Raumsonde flog sie zwischen Saturn und seinen Ringen hindurch, und das 22 Mal, bevor sie sich im September 2017 bei einem geplanten Absturz selbst zerstörte. Auf ihrer letzten Fahrt schickte „Cassini“ atemberaubende Bilder zur Erde, die dazu beitragen könnten, weitere Geheimnisse des Universums zu lüften.<text:line-break/> <text:s text:c="2"/>Kein Raumfahrzeug ist dem Saturn je so nahe gekommen wie die „Cassini“-Sonde. Sie wurde am 15. Oktober 1997 vom Weltraumbahnhof Cape Canaveral ins All geschossen, um den Saturn, seine Monde und seine berühmten Ringe zu erforschen. Sie schickte Hunderttausende faszinierende Bilder zur Erde. Am 15. September 2017 ging ihre große Mission zu Ende: Der Eintritt der „Cassini“ in die Atmosphäre des Saturns als Ort, an dem sie sich selbst zerstörte. Vorher begab sie sich noch auf eine Reise in eine völlig unerforschte Zone - in die Zwischenräume des Planeten und seiner Ringe. Nicht ganz ungefährlich: Während der Dreharbeiten hatte die „Cassini“ diese letzte Mission noch zu bewältigen. Ihre unbeschadete Durchquerung der Ringe bedeutete, dass sich die Sonde ganz nah am gasförmigen Planeten befand und dort Daten erheben konnte, die so manche Frage rund um den spektakulären Himmelskörper beantworten konnte. Dazu musste „Cassini“ die berühmten Ringe allerdings nicht ein sondern insgesamt 22 Mal durchqueren: „Sieben Schrecksekunden, alle sieben Tage“, beschrieb Missionsleiter Earl Maize das, was seinem Team bevorstand. Im September 2017 endete mit der geplanten Selbstzerstörung der „Cassini“ eine der spektakulärsten Weltraummissionen der Geschichte. Im Jet Propulsion Laboratory der NASA kamen Hunderte Astronomen und Astronauten zusammen, um der Sonde das letzte Geleit zu geben. Was erfuhren sie dank der „Cassini“-Sonde über das Sonnensystem? Welche Erkenntnisse enthüllte ihr letzter Flug? ARTE hat die „Cassini“ bei ihrem letzten Abenteuer im Universum begleitet, bevor sie in der Atmosphäre des Saturns verglühte. </text:p>
            <text:p text:style-name="P398"/>
          </table:table-cell>
          <table:table-cell table:style-name="Tabelle1.C2" office:value-type="string">
            <text:p text:style-name="P772">58:46</text:p>
          </table:table-cell>
        </table:table-row>
        <table:table-row table:style-name="TableLine94807591407120">
          <table:table-cell table:style-name="Tabelle1.A2" office:value-type="string">
            <text:p text:style-name="P410">Ad087</text:p>
          </table:table-cell>
          <table:table-cell table:style-name="Tabelle1.A2" office:value-type="string">
            <text:p text:style-name="P398"><text:span text:style-name="T724">10/08/19/726MB/</text:span>Das Erste - <text:span text:style-name="T130">tagesschau <text:s text:c="2"/></text:span><text:span text:style-name="T1003">Thorsten Schröder</text:span></text:p>
            <text:p text:style-name="P409">...<text:span text:style-name="T1003">richtig gut, macht richtig glücklich ...Bauhaus<text:line-break/>&gt;</text:span><text:span text:style-name="T779">BRD-Regierung</text:span><text:span text:style-name="T1003">, Entwurf zum Abbau des „Soli“vorgelegt. ...</text:span><text:span text:style-name="T77">SPD- FinMin. </text:span><text:span text:style-name="T83">O.</text:span><text:span text:style-name="T110">Scholz</text:span><text:span text:style-name="T77"> mit dabei <text:s/></text:span><text:span text:style-name="T1003">Entlastung für Körperschafts oder Einkommenssteuer. </text:span><text:span text:style-name="T669">...also der </text:span><text:span text:style-name="T670">B</text:span><text:span text:style-name="T669">esserverdienenden!</text:span><text:span text:style-name="T102"> <text:line-break/></text:span><text:span text:style-name="T77">Dazu Kirsten </text:span><text:span text:style-name="T110">Girschick</text:span><text:span text:style-name="T77">. </text:span><text:span text:style-name="T1003">...noch im August soll darüber verhandelt werden!<text:line-break/>&gt;</text:span><text:span text:style-name="T779">Moskau</text:span><text:span text:style-name="T1003"> Demo für freie Kommunalwahlen. Dazu Armin </text:span><text:span text:style-name="T779">Stauth</text:span><text:span text:style-name="T1003">. <text:s/>...</text:span><text:span text:style-name="T686">seltsam seltsam bei Berichterstattung von Demos gegen kommunistische Regierungsformen werden die Interessen der </text:span><text:span text:style-name="T687">Demonstranten in den Vordergrund gestellt. </text:span></text:p>
            <text:p text:style-name="P409"><text:span text:style-name="T1004">&gt;</text:span><text:span text:style-name="T780">Polen</text:span><text:span text:style-name="T1004"> Demo für Homosexuelle Dazu Georg </text:span><text:span text:style-name="T780">Restle</text:span><text:span text:style-name="T1004">, in Polen herrscht ein Kulturkampf 2Monate vor der Parlamentswahl.<text:line-break/>&gt;</text:span><text:span text:style-name="T780">Mittelmeer Rettungsschiffe suchen Anlaufstelle</text:span><text:span text:style-name="T1004">. 300 Flüchtlinge an Bord.</text:span></text:p>
            <text:p text:style-name="P410"><text:span text:style-name="T1004">&gt;</text:span><text:span text:style-name="T780">Tansania</text:span><text:span text:style-name="T1004">, Tanklastwagen explodiert. </text:span><text:span text:style-name="T687">...traurig, aber was soll diese Info? am gleichen Tag gab es weltweit explosionen!<text:line-break/></text:span><text:span text:style-name="T1004">&gt;</text:span><text:span text:style-name="T780">China</text:span><text:span text:style-name="T1004">, heftiger Regen und Stürme.<text:line-break/>&gt;BRD-Umwelt-Min. </text:span><text:span text:style-name="T780">Schulze</text:span><text:span text:style-name="T1004"> zieht Konsequenzen aus der Abholzung des Amazonas Regenwald und stoppt vorerst Regenwald-Projekte im Wert von 35Mill.€ für Bolzonaros Regierung.</text:span></text:p>
            <text:p text:style-name="P410"><text:span text:style-name="T1005">&gt;</text:span><text:span text:style-name="T781">NRW-Kevelar</text:span><text:span text:style-name="T1005"> Walfahrtsort für <text:s/></text:span><text:span text:style-name="T781">Tamilen</text:span><text:span text:style-name="T1005"> (Sri Lanka).<text:line-break/>&gt;</text:span><text:span text:style-name="T781">Kontroverse in Spanien</text:span><text:span text:style-name="T1005">, wieder Stierkampf auf Mallorca<text:line-break/></text:span></text:p>
          </table:table-cell>
          <table:table-cell table:style-name="Tabelle1.C2" office:value-type="string">
            <text:p text:style-name="P797">11:35</text:p>
          </table:table-cell>
        </table:table-row>
        <table:table-row table:style-name="TableLine94807695639136">
          <table:table-cell table:style-name="Tabelle1.A2" office:value-type="string">
            <text:p text:style-name="P411">Ad088</text:p>
            <text:p text:style-name="P411"/>
          </table:table-cell>
          <table:table-cell table:style-name="Tabelle1.A2" office:value-type="string">
            <text:p text:style-name="P398"><text:span text:style-name="T25">10/08/19/15MB/</text:span>hr2 - Kulturfrühstück <text:span text:style-name="T148">Zensur und Einschränkung?</text:span></text:p>
            <text:p text:style-name="P661">Kommentar von Sebastian <text:span text:style-name="T725">Hesse</text:span> zur Rede und Meinungsfreiheit<text:line-break/> Internet: Zensur erlauben um Straftaten vor zu beugen? Erinnert mich an erweiterte Polizei-befugnisse, die nach Terroranschlägen aufkocht. <text:line-break/></text:p>
          </table:table-cell>
          <table:table-cell table:style-name="Tabelle1.C2" office:value-type="string">
            <text:p text:style-name="P911">01:55</text:p>
          </table:table-cell>
        </table:table-row>
        <table:table-row table:style-name="TableLine94807598597504">
          <table:table-cell table:style-name="Tabelle1.A2" office:value-type="string">
            <text:p text:style-name="P411">Ad089</text:p>
          </table:table-cell>
          <table:table-cell table:style-name="Tabelle1.A2" office:value-type="string">
            <text:p text:style-name="P411"><text:span text:style-name="T724">10/08/19/97MB/</text:span>hr-fernsehen - hessenschau <text:s text:c="3"/><text:span text:style-name="T149">die Linke</text:span></text:p>
            <text:p text:style-name="P662"><text:s/>Fraktionsvorsitzende Janine <text:span text:style-name="T725">Wissler: ...</text:span>das Klimaschutz wichtiger ist als Profite ... zu Klima + Wirtschaft, die Hetze der „Rechten“ und die Polizei.<text:line-break/><text:soft-page-break/></text:p>
          </table:table-cell>
          <table:table-cell table:style-name="Tabelle1.C2" office:value-type="string">
            <text:p text:style-name="P911">02:22</text:p>
          </table:table-cell>
        </table:table-row>
        <table:table-row table:style-name="TableLine94807619589456">
          <table:table-cell table:style-name="Tabelle1.A2" office:value-type="string">
            <text:p text:style-name="P412">Ad090</text:p>
          </table:table-cell>
          <table:table-cell table:style-name="Tabelle1.A2" office:value-type="string">
            <text:p text:style-name="P398"><text:span text:style-name="T724">10/08/19/1,5GB/</text:span>phoenix - phoenix plus <text:s/><text:span text:style-name="T911">Bienen - Ernteertrag - Insektenschutz</text:span></text:p>
            <text:p text:style-name="P663"><text:span text:style-name="T1006">Prof.</text:span>Bernd <text:span text:style-name="T725">Grünewald</text:span> <text:span text:style-name="T1006">+Team </text:span>zur Wirkung von <text:span text:style-name="T725">Neonikotin</text:span><text:span text:style-name="T782">oid</text:span><text:span text:style-name="T725">e</text:span> auf Bienen, sie verlieren die Orientierung. Einsatz von <text:s/>reduziert die Nutzung. <text:span text:style-name="T967">Eine politische Entscheidung Ernteertrag oder Insektenschutz?</text:span></text:p>
            <text:p text:style-name="P663"><text:span text:style-name="T1006">04:37 die </text:span><text:span text:style-name="T783">Handbestäubung</text:span><text:span text:style-name="T1006"> in China<text:line-break/></text:span></text:p>
          </table:table-cell>
          <table:table-cell table:style-name="Tabelle1.C2" office:value-type="string">
            <text:p text:style-name="P912">26:04</text:p>
          </table:table-cell>
        </table:table-row>
        <table:table-row table:style-name="TableLine94807591562736">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821"/>
          </table:table-cell>
        </table:table-row>
        <table:table-row table:style-name="TableLine94807506538816">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821"/>
          </table:table-cell>
        </table:table-row>
        <table:table-row table:style-name="TableLine94807568230416">
          <table:table-cell table:style-name="Tabelle1.A2" office:value-type="string">
            <text:p text:style-name="P407">Ad093</text:p>
          </table:table-cell>
          <table:table-cell table:style-name="Tabelle1.A2" office:value-type="string">
            <text:p text:style-name="P404"><text:span text:style-name="T724">10/08/19/1,9GB/</text:span>phoenix - <text:s text:c="7"/><text:span text:style-name="T130">SOS Antarktis</text:span></text:p>
            <text:p text:style-name="P13"><text:span text:style-name="T725">Das große Geschäft mit dem kleinen Krill</text:span> </text:p>
            <text:p text:style-name="P61">Kabeljau, Thunfisch oder Hering sind uns als Beute der internationalen Fischerei geläufig. Weniger bekannt ist aber die Krill-Fischerei - etwa vor der antarktischen Halbinsel. Krill ist ein winziges Krebstier, das vor allem Walen und Pinguinen als Haupt-Nahrungsquelle dient. Damit ist er der wichtigste Baustein im empfindlichen Ökosystem der Antarktis.<text:line-break/> <text:s text:c="2"/><text:span text:style-name="T725">Krill wird zu Omega-3-Fettsäure-Kapseln verarbeitet</text:span><text:line-break/>Aus den Krebstieren stellt der Mensch aber auch sogenanntes Krill-Öl her. Das "rosa Gold" wird weltweit nachgefragt, denn es dient als exklusiver Rohstoff für Omega-3-Fettsäure-Präparate. Immer mehr Menschen auch in Deutschland schwören auf die angeblich so gesunden Nahrungsergänzungsmittel. Diese gibt es aus Fischöl, aber eben auch aus dem teureren Krill-Öl. Das exklusivste unter diesen Produkten sind Präparate aus antarktischem Krill.<text:line-break/> <text:s text:c="2"/><text:span text:style-name="T725">Krillbestände schrumpfen</text:span><text:line-break/>Die Fischer gelangen immer einfacher an den begehrten Krill, denn der Klimawandel lässt die schützende Eisdecke der Antarktis schmelzen. Umweltschützer befürchten, dass die Krill-Bestände schrumpfen, da sich der Krill vor allem von Algen ernährt, die unter dem Eis wachsen. Die Erderwärmung bedroht die Antarktis und den Krill also gleich doppelt.<text:line-break/> <text:s text:c="2"/><text:span text:style-name="T725">Auf Expedition mit Umweltschützern</text:span><text:line-break/>Vier Wochen lang hat ein Team des NDR eine Antarktisexpedition der Umweltschutzorganisation Greenpeace begleitet. Greenpeace will vor Ort gegen die Krillfischerei protestieren. Eine gefährliche Mission: Denn die Jäger des Krills beharren auf ihr lukratives Geschäft - mit allen Mitteln.<text:line-break/> <text:s text:c="2"/>Schon der Weg zu den Fanggründen ist weit und beschwerlich. Eisige Temperaturen machen jeden Handschlag zu einem Kraftakt. Immer wieder friert der Treibstoff der Schnellboote ein, die Crew kämpft mit Nebel und gefährlichen Eisbergen. Doch die Umweltschützer wollen mit ihrem Schiff, der "Arctic Sunrise", bis in die Fanggebiete der Krillfischer vorrücken.</text:p>
            <text:p text:style-name="P60">In dieser beeindruckenden Landschaft ist es ihnen gelungen, Bilder von einer Region einzufangen, die vielleicht in ein paar Jahren so nicht mehr existieren wird.</text:p>
          </table:table-cell>
          <table:table-cell table:style-name="Tabelle1.C2" office:value-type="string">
            <text:p text:style-name="P913">34:00</text:p>
          </table:table-cell>
        </table:table-row>
        <table:table-row table:style-name="TableLine94807670862336">
          <table:table-cell table:style-name="Tabelle1.A2" office:value-type="string">
            <text:p text:style-name="P275"/>
          </table:table-cell>
          <table:table-cell table:style-name="Tabelle1.A2" office:value-type="string">
            <text:p text:style-name="P398">Ad094_<text:span text:style-name="T1006">frei</text:span></text:p>
          </table:table-cell>
          <table:table-cell table:style-name="Tabelle1.C2" office:value-type="string">
            <text:p text:style-name="P757"/>
          </table:table-cell>
        </table:table-row>
        <table:table-row table:style-name="TableLine94807563087968">
          <table:table-cell table:style-name="Tabelle1.A2" office:value-type="string">
            <text:p text:style-name="P407">Ad095</text:p>
          </table:table-cell>
          <table:table-cell table:style-name="Tabelle1.A2" office:value-type="string">
            <text:p text:style-name="P400"><text:span text:style-name="T25">11/08/19/</text:span><text:span text:style-name="T24">138</text:span><text:span text:style-name="T21">MB/</text:span>NDR Info <text:s text:c="8"/><text:span text:style-name="T130">Lärm in der Tiefe <text:s text:c="3"/></text:span><text:span text:style-name="T862">feat<text:line-break/></text:span><text:span text:style-name="T725">Wie Unterwasserkrach die Meere kaputt macht. <text:s/></text:span>von <text:span text:style-name="Strong_20_Emphasis"><text:span text:style-name="T116">Brigitte</text:span></text:span><text:span text:style-name="Strong_20_Emphasis"> Kramer <text:s/></text:span><text:span text:style-name="Strong_20_Emphasis"><text:span text:style-name="T116">Produktion: BR 2018</text:span></text:span><text:span text:style-name="T725"><text:line-break/></text:span>Schiffsmotoren, Echolote und Bohrinseln verwandeln die Stille der Ozeane in eine Lärmquelle. Sehr zum Leidwesen der Wale und Delfine. Am Ende auch des Menschen. </text:p>
            <text:p text:style-name="P214">Walgesänge, sanftes Blubbern, große Stille. So stellen wir uns den Klang der Unterwasserwelt vor. In Wahrheit wird es in den Meeren immer lauter: <text:span text:style-name="T725">Schiffsmotoren</text:span>, <text:span text:style-name="T725">Sonare</text:span>, <text:span text:style-name="T725">Echolote</text:span>, <text:span text:style-name="T725">Bohrinseln</text:span> und <text:span text:style-name="T725">Bagger</text:span> machen permanent Lärm. Der verbreitet sich im Wasser viermal besser als in der Luft. Umweltschützer haben vor kurzem eine "Lärmkarte" des Mittelmeers gezeichnet. Darauf gibt es kaum noch ruhige Flecken. Neueste Studien zeigen, dass Unterwasserlärm nicht nur bei Walen sondern auch bei Fischen, Wirbellosen und sogar bei Plankton großen Schaden anrichtet: Verlust der Orientierung, Missbildungen, Fehlgeburten, Verhaltensänderung, Massensterben.<text:line-break/><text:line-break/>Brigitte <text:span text:style-name="T725">Kramer</text:span> reist nach Montenegro, wo Aktivisten für mehr Bürgerbeteiligung und gegen Energiekonzerne protestieren, die den Meeresboden mit Schallkanonen nach Bodenschätzen absuchen. Weiter geht es nach Ibiza, wo große Teile der Gesellschaft seit Jahren für ein ruhiges und sauberes Mittelmeer kämpfen. Und nach Sizilien: Dort betreiben Wissenschaftler eine Unterwasserplattform in zwei Kilometern Tiefe, die seit Jahren permanent Tonaufnahmen macht. <text:soft-page-break/>Nach und nach tauchen wir dabei immer tiefer ein - in die Klangwelt des Mittelmeers.</text:p>
            <text:p text:style-name="Text_20_body">Mit: <text:span text:style-name="Strong_20_Emphasis"><text:span text:style-name="T116">Verena </text:span></text:span><text:span text:style-name="Strong_20_Emphasis">Fiebiger, </text:span><text:span text:style-name="Strong_20_Emphasis"><text:span text:style-name="T116">Peter </text:span></text:span><text:span text:style-name="Strong_20_Emphasis">Veit, </text:span><text:span text:style-name="Strong_20_Emphasis"><text:span text:style-name="T116">Peter </text:span></text:span><text:span text:style-name="Strong_20_Emphasis">Lersch, </text:span><text:span text:style-name="Strong_20_Emphasis"><text:span text:style-name="T116">Gudrun </text:span></text:span><text:span text:style-name="Strong_20_Emphasis">Skupin, </text:span><text:span text:style-name="Strong_20_Emphasis"><text:span text:style-name="T116">Florian </text:span></text:span><text:span text:style-name="Strong_20_Emphasis">Schwarz, </text:span><text:span text:style-name="Strong_20_Emphasis"><text:span text:style-name="T116">Diana</text:span></text:span><text:span text:style-name="Strong_20_Emphasis"> Gaul, </text:span><text:span text:style-name="Strong_20_Emphasis"><text:span text:style-name="T116">Kia </text:span></text:span><text:span text:style-name="Strong_20_Emphasis">Ahrndsen, </text:span><text:span text:style-name="Strong_20_Emphasis"><text:span text:style-name="T116">Till </text:span></text:span><text:span text:style-name="Strong_20_Emphasis">Ottlitz <text:s/></text:span>Technische Realisation: <text:span text:style-name="Strong_20_Emphasis"><text:span text:style-name="T116">Regina </text:span></text:span><text:span text:style-name="Strong_20_Emphasis">Staerke <text:s/></text:span>Regie: <text:span text:style-name="Strong_20_Emphasis"><text:span text:style-name="T116">Helen </text:span></text:span><text:span text:style-name="Strong_20_Emphasis">Malich</text:span></text:p>
          </table:table-cell>
          <table:table-cell table:style-name="Tabelle1.C2" office:value-type="string">
            <text:p text:style-name="P773">55:07</text:p>
          </table:table-cell>
        </table:table-row>
        <table:table-row table:style-name="TableLine94807564797392">
          <table:table-cell table:style-name="Tabelle1.A2" office:value-type="string">
            <text:p text:style-name="P414"/>
            <text:p text:style-name="P414">Ad096</text:p>
            <text:p text:style-name="P414"/>
          </table:table-cell>
          <table:table-cell table:style-name="Tabelle1.A2" office:value-type="string">
            <text:p text:style-name="P399"><text:span text:style-name="T25">11/08/19/</text:span><text:span text:style-name="T24">75</text:span><text:span text:style-name="T21">MB/</text:span>NDR-Das Forum - <text:span text:style-name="T130">Streitkräfte und Strategien</text:span> <text:s text:c="5"/><text:span text:style-name="T648">sehr sehr wichtig!</text:span></text:p>
            <text:p text:style-name="P614">&gt;Misstrauen gegenüber US-geführter Marine-Mission - Deutschland geht auf Distanz zur </text:p>
            <text:p text:style-name="P614">NATO-Führungsmacht USA </text:p>
            <text:p text:style-name="P614">&gt;Bürokratische Probleme? Warten auf Imame für Bundeswehr-Soldaten </text:p>
            <text:p text:style-name="P614">&gt;NATO-Mitglied ohne Streitkräfte – Schleichender Abschied Islands von bisheriger Son- </text:p>
            <text:p text:style-name="P614">derrolle? </text:p>
            <text:p text:style-name="P614">&gt;Nach Jahren ergebnisloser Gespräche – Neuer Ansatz für Verbot von Killerrobotern?<text:line-break/></text:p>
          </table:table-cell>
          <table:table-cell table:style-name="Tabelle1.C2" office:value-type="string">
            <text:p text:style-name="P914"/>
            <text:p text:style-name="P914">28:00</text:p>
          </table:table-cell>
        </table:table-row>
        <table:table-row table:style-name="TableLine94807657038336">
          <table:table-cell table:style-name="Tabelle1.A2" office:value-type="string">
            <text:p text:style-name="P413">Ad097</text:p>
          </table:table-cell>
          <table:table-cell table:style-name="Tabelle1.A2" office:value-type="string">
            <text:p text:style-name="P399"><text:span text:style-name="T25">11/08/19/</text:span><text:span text:style-name="T24">74</text:span><text:span text:style-name="T21">MB/</text:span>radioeins - Der schöne Morgen</text:p>
            <text:p text:style-name="P664">&gt;SPD-<text:span text:style-name="T725">Platzek</text:span> für GroKo und für ...„SPD-Stempel aufdrücken“!</text:p>
            <text:p text:style-name="P664">&gt;SPD- Umw-Min. <text:span text:style-name="T725">Schulze</text:span> will Plastiktüten verbieten.</text:p>
            <text:p text:style-name="P665">&gt;CDU<text:span text:style-name="T725"> “AKK“</text:span> will Klimaschutz durch Steuerreform voranbringen. Abgaben im Energie-Sektor grundlegend „umzubauen“. Gebäudeumbau steuerlich zu fördern. <text:span text:style-name="T1007">Abwrackprämie für Öl-Heizungen.</text:span></text:p>
            <text:p text:style-name="P665"><text:span text:style-name="T1007">&gt;</text:span><text:span text:style-name="T784">Rumänien</text:span><text:span text:style-name="T1007"> Demo gegen Sozialliberale Regierung, korrupte Politiker und Bestrebungen die Justiz zu schwächen. </text:span></text:p>
            <text:p text:style-name="P673">&gt;Fussball</text:p>
            <text:p text:style-name="P665"><text:line-break/></text:p>
          </table:table-cell>
          <table:table-cell table:style-name="Tabelle1.C2" office:value-type="string">
            <text:p text:style-name="P915">01:40</text:p>
          </table:table-cell>
        </table:table-row>
        <table:table-row table:style-name="TableLine94807528445264">
          <table:table-cell table:style-name="Tabelle1.A2" office:value-type="string">
            <text:p text:style-name="P275"/>
          </table:table-cell>
          <table:table-cell table:style-name="Tabelle1.A2" office:value-type="string">
            <text:p text:style-name="P399">Ad098_<text:span text:style-name="T1007">frei</text:span></text:p>
          </table:table-cell>
          <table:table-cell table:style-name="Tabelle1.C2" office:value-type="string">
            <text:p text:style-name="P821"/>
          </table:table-cell>
        </table:table-row>
        <table:table-row table:style-name="TableLine94807588597760">
          <table:table-cell table:style-name="Tabelle1.A2" office:value-type="string">
            <text:p text:style-name="P615">Ad099</text:p>
          </table:table-cell>
          <table:table-cell table:style-name="Tabelle1.A2" office:value-type="string">
            <text:p text:style-name="P961"><text:span text:style-name="T347">11/08/19/</text:span><text:span text:style-name="T348">49</text:span><text:span text:style-name="T349">MB/</text:span><text:span text:style-name="T204">BR2-ZFG- <text:s/></text:span><text:span text:style-name="T404"><text:s/></text:span><text:span text:style-name="T507">The Kids are Alt Right <text:s text:c="3"/></text:span><text:span text:style-name="T560">Manuskript<text:line-break/></text:span><text:span text:style-name="T403">Strategien der Neuen Rechten <text:s text:c="2"/></text:span><text:span text:style-name="T214">von</text:span><text:span text:style-name="T832">:</text:span><text:span text:style-name="T831"> Klaus </text:span><text:span text:style-name="T832">Walter</text:span> <text:s text:c="2"/><text:span text:style-name="T403"><text:line-break/></text:span><text:span text:style-name="T836">Die Jugendrevolten waren tendenziell links und auf keinen Fall rechts. Wenn du heute deine Eltern schockieren willst, dann musst du Donald Trump wählen, das empfehlen führende Köpfe der amerikanischen Alt Right. Dieser Generator-Podcast fragt: Are The Kids Alt Right? </text:span></text:p>
            <text:p text:style-name="P943"/>
          </table:table-cell>
          <table:table-cell table:style-name="Tabelle1.C2" office:value-type="string">
            <text:p text:style-name="P914">51:48</text:p>
          </table:table-cell>
        </table:table-row>
        <table:table-row table:style-name="TableLine94807600123168">
          <table:table-cell table:style-name="Tabelle1.A2" office:value-type="string">
            <text:p text:style-name="P616">Ad100</text:p>
          </table:table-cell>
          <table:table-cell table:style-name="Tabelle1.A2" office:value-type="string">
            <text:p text:style-name="P285"><text:span text:style-name="T588">11/08/19/</text:span><text:span text:style-name="T589">25MB/</text:span><text:span text:style-name="T587">swr2-wissen <text:s text:c="9"/></text:span><text:span text:style-name="T130">Karl Marx im Silicon Valley</text:span><text:span text:style-name="T127"> </text:span><text:s text:c="11"/></text:p>
            <text:p text:style-name="P110"><text:span text:style-name="T725">Der neue Sozialismus in den USA</text:span> <text:s text:c="4"/>Von Marcus Schuler <text:s text:c="2"/><text:span text:style-name="T675">Manuskript</text:span></text:p>
            <text:p text:style-name="P247"><text:span text:style-name="T1008">O-Ton Richard </text:span><text:span text:style-name="T785">Walker</text:span><text:span text:style-name="T1008">: Es ist zu einfach, zu sagen: Eine Revolution würde all unsere Probleme lösen. Nein! Wir müssen kämpfen. Es liegt an uns. Das ist Politik. Wenn die politischen <text:line-break/>Schlachten am Ende verloren gehen, befürchte ich, dass die herrschende Klasse weiterhin regieren wird. Taxifahrer und UBER. Die Gewerkschaften haben ihre Kraft verloren.<text:line-break/> </text:span>Im Vorwahlkampf 2016 haben viele junge Leute im Silicon Valley den selbst ernannten Sozialisten Bernie <text:span text:style-name="T725">Sanders</text:span> unterstützt. Denn sie glauben nicht mehr an ständiges Wachstum und daran, dass die Gewinne der Branche gleichmäßig verteilt werden. Dafür sind die vielen Obdachlosen in der Region zu präsent, die Kluft zwischen Arm und Reich im Norden Kaliforniens zu groß. Weil selbst die "High Potentials" mit ihren hohen Verdiensten kaum ihre Studium-Schulden abbezahlen können, wird das kapitalistische Selbstverständnis auch in den USA zunehmend in Frage gestellt. (Produktion 2018)</text:p>
          </table:table-cell>
          <table:table-cell table:style-name="Tabelle1.C2" office:value-type="string">
            <text:p text:style-name="P798">27:48</text:p>
          </table:table-cell>
        </table:table-row>
        <table:table-row table:style-name="TableLine94807571426656">
          <table:table-cell table:style-name="Tabelle1.A2" office:value-type="string">
            <text:p text:style-name="P273"/>
          </table:table-cell>
          <table:table-cell table:style-name="Tabelle1.A2" office:value-type="string">
            <text:p text:style-name="P297"/>
          </table:table-cell>
          <table:table-cell table:style-name="Tabelle1.C2" office:value-type="string">
            <text:p text:style-name="P757"/>
          </table:table-cell>
        </table:table-row>
        <table:table-row table:style-name="TableLine94807557349904">
          <table:table-cell table:style-name="Tabelle1.A2" office:value-type="string">
            <text:p text:style-name="P423">Ad10<text:span text:style-name="T864">2</text:span></text:p>
          </table:table-cell>
          <table:table-cell table:style-name="Tabelle1.A2" office:value-type="string">
            <text:p text:style-name="P422"><text:span text:style-name="T23">11/08/19/137MB/</text:span>NDR Info NDS - Das Hörspiel - <text:span text:style-name="T130">Das blaue - blaue Meer</text:span></text:p>
            <text:p text:style-name="P152">Regie: <text:span text:style-name="Strong_20_Emphasis"><text:span text:style-name="T116">Regine Ahrem <text:s/></text:span></text:span>Produktion: <text:span text:style-name="Strong_20_Emphasis"><text:span text:style-name="T116">rbb 2010 <text:s/></text:span></text:span><text:span text:style-name="Strong_20_Emphasis"><text:span text:style-name="T108">sehr gut</text:span></text:span></text:p>
            <text:p text:style-name="P152">Eine Wohnsiedlung, Plattenbau, irgendwo am Rande der Stadt. Ein Ort der Perversionen und Verzweiflung. Ein Ort, wo man die Sterne nicht sehen kann. Darko ist einer von vielen Verlorenen, die hier leben. Er trägt schwer an einer alten Schuld, säuft sich tagtäglich das Gehirn aus dem Leib. Doch dann begegnet er Motte, der Wohnsiedlungsprostituierten, deren Körper mit Narben übersät ist. Und auf einmal ist alles anders. Auf einmal gibt es Hoffnung und die Sehnsucht nach etwas ganz anderem, etwas, das jenseits der Grenze der Wohnsiedlung liegt: das blaue, blaue Meer.<text:line-break/>Mit: <text:span text:style-name="Strong_20_Emphasis"><text:span text:style-name="T116">Milan </text:span></text:span><text:span text:style-name="Strong_20_Emphasis"><text:span text:style-name="T725">Peschel</text:span></text:span><text:span text:style-name="Strong_20_Emphasis"><text:span text:style-name="T116"> </text:span></text:span>(Darko), <text:span text:style-name="Strong_20_Emphasis"><text:span text:style-name="T116">Jaecki </text:span></text:span><text:span text:style-name="Strong_20_Emphasis"><text:span text:style-name="T725">Schwarz</text:span></text:span><text:span text:style-name="Strong_20_Emphasis"><text:span text:style-name="T116"> </text:span></text:span>(Elle), <text:span text:style-name="Strong_20_Emphasis"><text:span text:style-name="T116">Chris </text:span></text:span><text:span text:style-name="Strong_20_Emphasis"><text:span text:style-name="T725">Pichler</text:span></text:span> (Motte)<text:line-break/><text:soft-page-break/></text:p>
          </table:table-cell>
          <table:table-cell table:style-name="Tabelle1.C2" office:value-type="string">
            <text:p text:style-name="P757"/>
          </table:table-cell>
        </table:table-row>
        <table:table-row table:style-name="TableLine94807588998544">
          <table:table-cell table:style-name="Tabelle1.A2" office:value-type="string">
            <text:p text:style-name="P417">Ad103</text:p>
          </table:table-cell>
          <table:table-cell table:style-name="Tabelle1.A2" office:value-type="string">
            <text:p text:style-name="P416"><text:span text:style-name="T861">11/08/19/676MB/</text:span>hr-FS- Sommerinterviews im <text:span text:style-name="T725">Janine Wissle</text:span>r <text:span text:style-name="T130">Die Linke </text:span><text:line-break/><text:span text:style-name="T866">und Michael Immel</text:span></text:p>
            <text:p text:style-name="P954"><text:span text:style-name="T377">05:01</text:span><text:span text:style-name="T193"> </text:span><text:span text:style-name="T397">Janine</text:span><text:span text:style-name="T194">:</text:span><text:span text:style-name="T193">..da muss man eben auch diese Art des Wirtschaftens auch in Frage stellen, das es sozialer und ökologischer wird.. <text:s/><text:line-break/></text:span><text:span text:style-name="T377">05:57</text:span><text:span text:style-name="T193"> </text:span><text:span text:style-name="T397">Immel:</text:span><text:span text:style-name="T193">...aber wenn wir uns anschauen, wen wählen diese jungen Menschen, die da auf die Straße gehen ...was machen Sie falsch? <text:s/>....<text:line-break/></text:span><text:span text:style-name="T377">06:14</text:span><text:span text:style-name="T193"> </text:span><text:span text:style-name="T397">Janine:</text:span><text:span text:style-name="T193">..natürlich stellen wir uns die Frage auch ...warum wir nicht stärker gewählt werden..</text:span><text:span text:style-name="T476">.</text:span><text:span text:style-name="T483"><text:line-break/>tja, wenn ihr euch die Frage nur selbst stellt </text:span><text:span text:style-name="T484">wird da keine echte Antwort kommen! </text:span><text:span text:style-name="T194"><text:s/><text:line-break/> </text:span><text:span text:style-name="T397">Janine:</text:span><text:span text:style-name="T194">...weil wir da die konsequenteren Antworten haben als die Grünen ....wenn man den Klimawandel bekämpfen will, muss man eben auch diese Art des Wirtschaftens in Frage <text:s/>stellen.<text:line-break/> ...und es gibt ja auch gerade in den „Fr</text:span><text:span text:style-name="T222">i</text:span><text:span text:style-name="T194">days for Future“ <text:s/>...eine Debatte darüber, ob es eine stärkere antikapitalistische Ausrichtung braucht ...da müssen wir schauen wie wir uns stärker Verankern können und mit unseren Ideen ... <text:s/></text:span></text:p>
            <text:p text:style-name="P439"><text:span text:style-name="T726">Immel</text:span><text:span text:style-name="T866">: und wie weit würden Sie da gehen? ...wir haben gerade gehört antikapitalistische Ausrichtung .... aus Berlin haben wir gehört <text:s/>B.</text:span><text:span text:style-name="T726"> Rixzinger</text:span><text:span text:style-name="T866">, Fluggesellschaften verstaatlichen ... würden Sie da mitgehen?<text:line-break/> </text:span><text:span text:style-name="T86">...tja und da lassen Sie sich fangen! <text:s/></text:span><text:span text:style-name="T866"><text:s/><text:line-break/></text:span><text:span text:style-name="T726">Immel:</text:span><text:span text:style-name="T866"> glauben Sie das der Staat der bessere Unternehmer ist? <text:line-break/></text:span><text:span text:style-name="T1076">08:09 </text:span><text:span text:style-name="T726">Janine:</text:span><text:span text:style-name="T866">...nicht automatisch, aber er kann es sein. Insofern die Frage nach welchen ...Zielen ein Unternehmen ausgerichtet ist... <text:s/>ein öffentliches Unternehmen hat die Möglichkeit anders zu wirtschaften. Ziel ist nicht die grösst mögliche Rendite sondern das Gemeinwohl. <text:line-break/></text:span><text:span text:style-name="T1076">09:12</text:span><text:span text:style-name="T866"> </text:span><text:span text:style-name="T726">Immel:</text:span><text:span text:style-name="T866"> Scherz beiseite, wenn wir uns die Situation ihrer Partei in Berlin angucken <text:s/>...Chaos die Zeitungen sind voll ... Sahra </text:span><text:span text:style-name="T726">Wagenknecht.</text:span><text:span text:style-name="T866">... Ihre Rolle? ...die SPD und ROT/ROT <text:line-break/></text:span><text:span text:style-name="T1076">10:46 </text:span><text:span text:style-name="T726">Janine:</text:span><text:span text:style-name="T866">...das entscheiden immer die Inhalte.<text:line-break/> dann der Abschwenk: ... Verfassungsschutz ...Lübke-Mord ....Rechtsterrorismus ...Flüchtlinge ...hess. Polizei ...<text:line-break/></text:span><text:span text:style-name="T867">eine mail an Janine </text:span><text:span text:style-name="T871">Wissler </text:span><text:span text:style-name="T867"><text:s text:c="2"/>janine.wissler@die-linke.de <text:s text:c="2"/></text:span><text:span text:style-name="T869">über extralinks.de <text:s/>am 15.08.2019 <text:s text:c="2"/>16:42</text:span><text:span text:style-name="T870"> <text:line-break/>2. Erinnerung am 30.01.2022 <text:s/>19:35</text:span><text:span text:style-name="T867"><text:line-break/></text:span></text:p>
          </table:table-cell>
          <table:table-cell table:style-name="Tabelle1.C2" office:value-type="string">
            <text:p text:style-name="P759">14:02</text:p>
          </table:table-cell>
        </table:table-row>
        <table:table-row table:style-name="TableLine94807591043072">
          <table:table-cell table:style-name="Tabelle1.A2" office:value-type="string">
            <text:p text:style-name="P424">Ad104</text:p>
          </table:table-cell>
          <table:table-cell table:style-name="Tabelle1.A2" office:value-type="string">
            <text:p text:style-name="P419"><text:span text:style-name="T861">11/08/19/12MB/</text:span>Bayern 2 - <text:s text:c="10"/><text:span text:style-name="T130">Nachrichten</text:span>_ Wetter</text:p>
            <text:p text:style-name="P666">&gt;<text:span text:style-name="T725">GroKo</text:span> uneins über den Verbot von Plastiktüten. CDU „AKK“ und der Handel gegen Verbote. EU verbietet ab 2021 bestimmte Einwegprodukte wie: Trinkhalme, Geschirr, Wattestäbche. </text:p>
            <text:p text:style-name="P666">&gt;<text:span text:style-name="T725">Ocean-Wiking</text:span> hat weitere 250 Flüchtlinge aus dem Mittelmeer gerettet.<text:line-break/>&gt;Für <text:span text:style-name="T725">OSRAM</text:span>- neues Übernahmeangebot.</text:p>
            <text:p text:style-name="P666">&gt;<text:span text:style-name="T725">München</text:span>: Zug bleibt stecken.</text:p>
            <text:p text:style-name="P666">&gt;<text:span text:style-name="T725">Hitzesommer</text:span> führt zu Gewässersperrungen wegen Blaualgen.</text:p>
            <text:p text:style-name="P666">&gt;Fußball</text:p>
            <text:p text:style-name="P666">&gt;Wetter<text:line-break/></text:p>
          </table:table-cell>
          <table:table-cell table:style-name="Tabelle1.C2" office:value-type="string">
            <text:p text:style-name="P799">04:53</text:p>
          </table:table-cell>
        </table:table-row>
        <table:table-row table:style-name="TableLine94807442053456">
          <table:table-cell table:style-name="Tabelle1.A2" office:value-type="string">
            <text:p text:style-name="P429">Ad105</text:p>
          </table:table-cell>
          <table:table-cell table:style-name="Tabelle1.A2" office:value-type="string">
            <text:p text:style-name="P984"><text:span text:style-name="T373">13/08/19/</text:span><text:span text:style-name="T374">43,3MB/</text:span><text:span text:style-name="T266">dlf- <text:s text:c="4"/></text:span><text:span text:style-name="T513">H</text:span><text:span text:style-name="T514">ippies </text:span><text:span text:style-name="T513">L</text:span><text:span text:style-name="T514">auben </text:span><text:span text:style-name="T513">S</text:span><text:span text:style-name="T514">ommerg</text:span><text:span text:style-name="T513">ä</text:span><text:span text:style-name="T514">ste</text:span><text:span text:style-name="T266"> <text:s text:c="23"/></text:span><text:span text:style-name="T267">feat</text:span><text:span text:style-name="T266"><text:line-break/></text:span><text:span text:style-name="T443">eine</text:span><text:span text:style-name="T464"> </text:span><text:span text:style-name="T443">ostberliner </text:span><text:span text:style-name="T444">K</text:span><text:span text:style-name="T443">ommune <text:s text:c="5"/></text:span><text:span text:style-name="T266">Aufbrüche im Osten – Die DDR vor der Wende (1/3)</text:span></text:p>
            <text:p text:style-name="P984"><text:span text:style-name="T443"><text:s/></text:span><text:span text:style-name="T831">Von Claudia </text:span><text:span text:style-name="T832">Petzold</text:span><text:span text:style-name="T831"> und Paul </text:span><text:span text:style-name="T832">Kaiser <text:s text:c="23"/></text:span><text:span text:style-name="T859">Manuskript</text:span></text:p>
            <text:p text:style-name="P427"><text:span text:style-name="T1084">I</text:span>m kulturpolitischen Tauwetter des Machtwechsels von Walter Ulbricht zum neuen SED-Chef Erich Honecker gründeten sich in Erfurt, Halle und Ostberlin mehrere Kommunen nach Westberliner Vorbild. Später traten die Kommunarden auch im Osten den Marsch durch die Institutionen an. </text:p>
            <text:p text:style-name="P153">Ein Beispiel ist die Kommune um die Kinder des prominenten Regimekritikers Robert Havemann. Sie bestand von Juni 1969 bis 1973 in wechselnden Wohnungen in Ostberlin. Anfangs standen die Mitglieder den Westberliner Kommune-Vorbildern um Fritz Teufel und Rainer Langhans nahe.</text:p>
            <text:p text:style-name="P63">Nach Fidel Castros Verteidigung des Einmarsches der Sowjetpanzer in Prag kam es früh zu einer Spaltung – ein großer Teil verließ enttäuscht und desillusioniert die DDR. Die verbliebenen Kommunarden distanzierten sich von Robert Havemann und Wolf Biermann, weil sie deren dissidentische Sicht auf den Staatssozialismus nicht teilten. </text:p>
            <text:p text:style-name="P63">Stattdessen versuchten die DDR-Kommunarden ihre Lebensform bei den staatlichen Organen <text:soft-page-break/>sogar als sozialistisches Modell einer fortschrittlichen Lebensweise zu propagieren. Später gingen die Kommunarden in ihrem Marsch durch die Institutionen so weit, dass sie kollektiv in die SED eintraten und teilweise eine Arbeit für das Ministerium für Staatssicherheit nicht mehr ausschlossen.</text:p>
            <text:p text:style-name="P427"/>
          </table:table-cell>
          <table:table-cell table:style-name="Tabelle1.C2" office:value-type="string">
            <text:p text:style-name="P902">45:00</text:p>
          </table:table-cell>
        </table:table-row>
        <table:table-row table:style-name="TableLine94807630870400">
          <table:table-cell table:style-name="Tabelle1.A2" office:value-type="string">
            <text:p text:style-name="P275"/>
          </table:table-cell>
          <table:table-cell table:style-name="Tabelle1.A2" office:value-type="string">
            <text:p text:style-name="P418"/>
          </table:table-cell>
          <table:table-cell table:style-name="Tabelle1.C2" office:value-type="string">
            <text:p text:style-name="P757"/>
          </table:table-cell>
        </table:table-row>
        <table:table-row table:style-name="TableLine94807639949968">
          <table:table-cell table:style-name="Tabelle1.A2" office:value-type="string">
            <text:p text:style-name="P421">Ad106</text:p>
          </table:table-cell>
          <table:table-cell table:style-name="Tabelle1.A2" office:value-type="string">
            <text:p text:style-name="P419"><text:span text:style-name="T861">13/08/19/1,8GB/</text:span>3sat - nano spezial <text:span text:style-name="T130"><text:s/>Züchters Traum</text:span> <text:line-break/> Reportage von Ingolf <text:span text:style-name="T725">Baur</text:span> </text:p>
            <text:p text:style-name="P298"><text:span text:style-name="T116"><text:s/></text:span><text:span text:style-name="T693">...wenn man weiter wirft als man sehen kann!</text:span><text:span text:style-name="T697"> <text:s text:c="39"/></text:span><text:span text:style-name="T694">sehr sehr wichtig!</text:span></text:p>
            <text:p text:style-name="P111">Noch sind Deutschlands Äcker praktisch gentechnikfrei, selbst die Forschung an genverändertem Saatgut ist auf dem Rückzug, aber das könnte sich bald ändern. In den letzten beiden Jahren wurde eine Technologie entwickelt, die alles bisher Dagewesene auf den Kopf stellt: <text:span text:style-name="T725">CRISPR/Cas</text:span> 9. Genetische Manipulationen lassen sich mit diesem "Genome Editing" zielgerichtet und sehr einfach durchführen. Während es mit klassischer Gentechnik sehr aufwendig ist, zum Beispiel eine Herbizid-Resistenz zu erzeugen, lassen sich mit CRISPR neue Sequenzen am Computer designen. Die Wunschliste der Pflanzenzüchter nach neuen Eigenschaften dürfte damit schnell wachsen.<text:line-break/><text:line-break/>Außerdem lassen sich die Ergebnisse nicht von klassischer Züchtung unterscheiden. Die neue Technologie kann großartige Chancen bringen, gleichzeitig wird sie die Auseinandersetzungen um gentechnisch veränderte Pflanzen und Tiere verschärfen: Wie kann garantiert werden, dass sich die Veränderungen nicht in den Wildbestand auskreuzen? Wie transparent bleiben die Verfahren? Welche Eingriffe sollen überhaupt erlaubt sein? Wie kann das Risiko unerwünschter Veränderungen kontrolliert werden? Alles deutet darauf hin, dass das Designen von Pflanzen und Tieren bald einen ganz neuen Status erreichen wird.</text:p>
            <text:p text:style-name="P112">In "nano spezial: Züchters Traum" begegnet Ingolf <text:span text:style-name="T725">Baur</text:span> Befürwortern und Gegnern des "Genome Editing". Er besucht die Labore der entscheidenden Player beim Design von Nahrungspflanzen und Zuchttieren. <text:s text:c="44"/><text:span text:style-name="T865"><text:s/>Ingolf Baur </text:span><text:s text:c="2"/><text:span text:style-name="T85">am 13.08.2019 angemailt</text:span></text:p>
          </table:table-cell>
          <table:table-cell table:style-name="Tabelle1.C2" office:value-type="string">
            <text:p text:style-name="P815">28:31</text:p>
          </table:table-cell>
        </table:table-row>
        <table:table-row table:style-name="TableLine94807556030608">
          <table:table-cell table:style-name="Tabelle1.A2" office:value-type="string">
            <text:p text:style-name="P425">Ad107</text:p>
          </table:table-cell>
          <table:table-cell table:style-name="Tabelle1.A2" office:value-type="string">
            <text:p text:style-name="P420"><text:span text:style-name="T861">13/08/19/271MB/</text:span>3sat -<text:span text:style-name="T1083"> <text:s text:c="17"/></text:span><text:s/><text:span text:style-name="T130">tagesschau </text:span></text:p>
            <text:p text:style-name="P667">&gt;<text:span text:style-name="T725">Raketentest</text:span> im Norden Russlands,.Erhöhte Radioaktivität nach Explosion.</text:p>
            <text:p text:style-name="P667">&gt;<text:span text:style-name="T725">US-Regierung</text:span> schränken den Tier und Pflanzen Artenschutz ein. Es sollen verstärkt Wirtschafts-interessen berücksichtigt werden!</text:p>
            <text:p text:style-name="P667">&gt;<text:span text:style-name="T725">Studie des WWF</text:span> Tierbestände in Wäldern gehen stark zurück. Hauptursache Rodung und Umnutzung. Indonesien Rodungen für Palmöl und der Urang-Utan, Waldelefanten in Zentral Afrika. Brasilien besondere Schwierigkeiten. </text:p>
            <text:p text:style-name="P667">&gt;Berlin Erinnerung an Mauerbau vor 58Jahren.</text:p>
            <text:p text:style-name="P667">&gt;Wetter<text:line-break/></text:p>
          </table:table-cell>
          <table:table-cell table:style-name="Tabelle1.C2" office:value-type="string">
            <text:p text:style-name="P800">05:57</text:p>
          </table:table-cell>
        </table:table-row>
        <table:table-row table:style-name="TableLine94807615536288">
          <table:table-cell table:style-name="Tabelle1.A2" office:value-type="string">
            <text:p text:style-name="P428">Ad108</text:p>
          </table:table-cell>
          <table:table-cell table:style-name="Tabelle1.A2" office:value-type="string">
            <text:p text:style-name="P419"><text:span text:style-name="T861">13/08/19/2,1GB/</text:span>ZDFinfo - <text:s text:c="3"/><text:span text:style-name="T130">Geheimes Saudi-Arabien</text:span> <text:line-break/><text:span text:style-name="T725">Aufbruch und Unterdrückung</text:span> <text:s/><text:span text:style-name="T1085"><text:s/></text:span><text:span text:style-name="T668"><text:s/>Anfang fehlt!</text:span><text:line-break/><text:span text:style-name="T666">oder Geschichte der Betrogenen Betrüger auf der Ebene der Weltweiten Führungseliten</text:span></text:p>
            <text:p text:style-name="P1001"><text:span text:style-name="T580">u.</text:span><text:span text:style-name="T581">a. die Totsünde der Heuchelei oftmal auch der Herrscher. </text:span><text:span text:style-name="T583">Dadurch e</text:span><text:span text:style-name="T581">ine große Angst vor Entdeckung </text:span><text:span text:style-name="T582">der eigenen "Fehltritte" im Kreis der königlichen Familie.</text:span></text:p>
            <text:p text:style-name="P944"/>
            <text:p text:style-name="P998"><text:span text:style-name="T525">Die innenpolitische Situation Saudi-Arabiens ist angespannt. Andersdenkende werden unterdrückt, es kommt zu umstrittenen Verhaftungen bis hin zu Folter und Hinrichtungen. <text:line-break/>Diese Folge der dreiteiligen Doku-Reihe hinterfragt die Ankündigungen des Kronprinzen </text:span><text:span text:style-name="T521">Mohammed bin Salman</text:span><text:span text:style-name="T525">, die saudische Gesellschaft </text:span><text:span text:style-name="T526">mit seinem Projekt "Vision 2030" zu </text:span><text:span text:style-name="T525">liberalisieren. Bedeuten seine Reformen tatsächlich einen Schlüsselmoment in der Geschichte Saudi-Arabiens?</text:span><text:span text:style-name="T526"> <text:s/></text:span><text:span text:style-name="T527">US-gen. D.</text:span><text:span text:style-name="T522">Petraeus</text:span><text:span text:style-name="T527"> ex CIA 2011-2012 spricht von Revolution!</text:span></text:p>
            <text:p text:style-name="P986"><text:span text:style-name="T277">...ab nun dürfen Frauen auch Autofahren!</text:span><text:span text:style-name="T278"> .... </text:span><text:span text:style-name="T361">Aber 2/3 der Gesellschaft </text:span><text:span text:style-name="T278">sind </text:span><text:span text:style-name="T329">unter 30</text:span><text:span text:style-name="T278"> und stellen </text:span><text:span text:style-name="T361">die konservative Herrschaft infrage!</text:span><text:span text:style-name="T279"> Es finden soziale Reformen statt!</text:span><text:span text:style-name="T280"> </text:span><text:span text:style-name="T393">17:17</text:span><text:span text:style-name="T280"> Aufzählung der neuen Erlaubnisse und der noch bestehenden Einschränkungen für Frauen. Mehr politische Freiheiten gelten als gefährlich. 2011 der "Arabische Frühling" der Sturz von Diktatoren. Die "sozialen-Medien" führten zu einer nie zuvor dagewesenen Öffnung. </text:span><text:span text:style-name="T450">Sa'ad al Faqih</text:span><text:span text:style-name="T280"> Saudi-Arabischer Regimekritiker... und Gegenreaktion des Königshauses. <text:s/>2014 einen in einer App </text:span><text:soft-page-break/><text:span text:style-name="T280">verborgenen </text:span><text:span text:style-name="T330">Spionagevirus</text:span><text:span text:style-name="T280"> </text:span><text:span text:style-name="T281">und "sozial-Bots" hashtag's fälschen, </text:span><text:span text:style-name="T331">für den Geheimdienst des </text:span><text:span text:style-name="T330">Königshaus</text:span><text:span text:style-name="T331">es. 2016 wurden an einem Tag 47 Menschen (Terrorverdacht) getötet. Es gilt die Scharia. </text:span><text:span text:style-name="T332">Die neuen Antiterrorgesetze und ihre Opfer. Aus politischen und wirtschaftlichen Gründen </text:span><text:span text:style-name="T282">tolerieren westliche </text:span><text:span text:style-name="T332">Regierungen</text:span><text:span text:style-name="T282"> seit langem die Menschenrechtsbilanz der saudischen Herrscher. </text:span><text:span text:style-name="T279">US-gen. D.</text:span><text:span text:style-name="T282"> </text:span><text:span text:style-name="T451">Petraeus</text:span><text:span text:style-name="T282">: ..aber "untern Strich" ist Saudi-Arabien ein Freund mit Fehlern. Die Rechtfertigung zur Unterstützung der Machthaber im </text:span><text:span text:style-name="T453">Jemen-Krieg</text:span><text:span text:style-name="T282"> gegen die </text:span><text:span text:style-name="T453">Huti-Bewegung</text:span><text:span text:style-name="T282">.</text:span><text:span text:style-name="T283"> Willkürliche Bombardierungen ziviler Gebiete. Der UN-Menschenrat und die Mitgliedschaft von Saudi-Arabien. Der <text:s/></text:span><text:span text:style-name="T282">Jemen-Krieg</text:span><text:span text:style-name="T283"> wird auch von </text:span><text:span text:style-name="T452">US</text:span><text:span text:style-name="T283">- und</text:span><text:span text:style-name="T452"> GB-Regierung</text:span><text:span text:style-name="T283"> unterstützt! Die Hafen-Blockaden führen bei der jeminitischen Bevölkerung zur Hungernot und Cholera-Ausbruch. 10tsd. Menschen gestorben. <text:s/></text:span></text:p>
            <text:p text:style-name="P741"/>
          </table:table-cell>
          <table:table-cell table:style-name="Tabelle1.C2" office:value-type="string">
            <text:p text:style-name="P916">42:31</text:p>
          </table:table-cell>
        </table:table-row>
        <table:table-row table:style-name="TableLine94807591521568">
          <table:table-cell table:style-name="Tabelle1.A2" office:value-type="string">
            <text:p text:style-name="P426">Ad109</text:p>
          </table:table-cell>
          <table:table-cell table:style-name="Tabelle1.A2" office:value-type="string">
            <text:p text:style-name="P419"><text:span text:style-name="T861">13/08/19/2,2GB/</text:span>ZDFinfo - <text:s text:c="12"/><text:span text:style-name="T130">Öl Macht und Religion </text:span><text:line-break/><text:span text:style-name="T725">Saudi-Arabien und der Iran - Neue Kriege</text:span> <text:line-break/> <text:s text:c="37"/><text:span text:style-name="T1064">von Linda Hirsch, Martin Smith, David Fanning</text:span></text:p>
            <text:p text:style-name="P737">Suniten -Schiiten und IS <text:s/>die Gewalt ist politisch motiviert. Der Iran und die Saudis.</text:p>
            <text:p text:style-name="P980"><text:span text:style-name="T253">Die Saudis werden vom Iran als die Geschäfts- und Herrschaftsgaranten der US-Regierung gehalten. Es ist </text:span><text:span text:style-name="T254">für </text:span><text:span text:style-name="T253">sie unannehmbar das sie die Heiligen </text:span><text:span text:style-name="T325">Plätze</text:span><text:span text:style-name="T253"> des </text:span><text:span text:style-name="T325">Islam</text:span><text:span text:style-name="T253"> </text:span><text:span text:style-name="T832">Medina</text:span><text:span text:style-name="T831"> und </text:span><text:span text:style-name="T832">Mekka </text:span><text:span text:style-name="T253">dominieren.</text:span></text:p>
            <text:p text:style-name="P981"><text:span text:style-name="T383">0</text:span><text:span text:style-name="T384">6:34</text:span><text:span text:style-name="T254"> die Saudis halten den Iran für eine feindliche </text:span><text:span text:style-name="T255">aggresive Nation. Dazu der iran. AußenMin. Mohammed </text:span><text:span text:style-name="T442">Dschawad</text:span><text:span text:style-name="T255"> </text:span><text:span text:style-name="T442">Sarif</text:span><text:span text:style-name="T255">: ...die Saudis habe </text:span><text:span text:style-name="T442">Hussein</text:span><text:span text:style-name="T255"> 8Jahre unterstützt, sie haben Al Kaida unterstützt den </text:span><text:span text:style-name="T442">IS</text:span><text:span text:style-name="T255"> und </text:span><text:span text:style-name="T442">Al Nusra</text:span><text:span text:style-name="T255"> gegründet, sie finanzieren Terroristen im Ost-Iran. </text:span><text:span text:style-name="T382">07:22</text:span><text:span text:style-name="T255"> Dann AußenMin. Saudi-Arabien Adel </text:span><text:span text:style-name="T442">Al-Dschubeir</text:span><text:span text:style-name="T255">: ...Unsinn, </text:span><text:span text:style-name="T256">denen geht es nur um Aggression. </text:span><text:span text:style-name="T381">07:50</text:span><text:span text:style-name="T256"> der Blick nach Syrien wo seit 2011 Krieg herrscht. Aleppo Alltagsleben. Baschar al Assad und der Wiederaufbau durch den Iran. 2011 beginnen die Protest ging in den 1. bis 6. Monat um einen zivilen Aufstand es ging um politische Teilhabe. Dem hat sich das Assad-Regime verweigert. Vom Ausland lanciert? Von überall floss Geld und Waffen. Die Saudis finanzierten auch den Krieg. </text:span><text:span text:style-name="T257">Ein äußerst brutaler Krieg</text:span><text:span text:style-name="T256"> </text:span><text:span text:style-name="T380">18:28</text:span><text:span text:style-name="T257"> ...</text:span><text:span text:style-name="T441">Assad</text:span><text:span text:style-name="T257"> setzt Faßbomben </text:span><text:span text:style-name="T356">„und setzt chemische Waffen ein“</text:span><text:span text:style-name="T257"> </text:span><text:span text:style-name="T479">diese Aussage wurde der vorhergehenden im O-Ton und Übersetzten hinzugefügt! Der Einsatz von Giftgas ist äußerst umstritte und nicht bewiesen! <text:line-break/></text:span><text:span text:style-name="T258">Nach Russlands Militärhilfe zieht sich Saudi-Arabien zurück und inszeniert eine Macht-demonstration </text:span><text:span text:style-name="T438">„Northern Thunder“</text:span><text:span text:style-name="T258">. Bedauer bei den Saudis, das die US-Regierung nicht militärisch in Syrien eingegriffen hat. Der Atomvertrag stand im Vordergrund. Dann der Jemen und Saudi-Arabiens „Rote Linie“ und der Kampf der Saudischen-Koalition gegen die Hut</text:span><text:span text:style-name="T260">h</text:span><text:span text:style-name="T258">i . Jemen seit mehr als 50Jahre vom Krieg geplagt. Die Suniten Saudischen-Koalition gegen die Schiiten. </text:span><text:span text:style-name="T259">Ein Präventionskrieg zum Schutz von </text:span><text:span text:style-name="T439">Mekka</text:span><text:span text:style-name="T259">! </text:span><text:span text:style-name="T379">27:11</text:span><text:span text:style-name="T259"> Saudi-Arabische Militätberater Gen.Maj. Ahmed </text:span><text:span text:style-name="T439">Asseri</text:span><text:span text:style-name="T258"> </text:span><text:span text:style-name="T260">Die </text:span><text:span text:style-name="T440">Huthis</text:span><text:span text:style-name="T260"> haben das Parlament gekapert den Präsidenten eingesperrt... wir helfen der Regierung zu unser eigenen Sicherheit. </text:span><text:span text:style-name="T258">...</text:span><text:span text:style-name="T259">nein wir führen eine militärische Operation durch! </text:span><text:span text:style-name="T378">29:00</text:span><text:span text:style-name="T260"> die Bombardierung einer Trauergemeinde mit 2aufeinanderfolgenden Raketen (Bomben). Iman </text:span><text:span text:style-name="T440">Khomeni</text:span><text:span text:style-name="T260"> und Mohsen </text:span><text:span text:style-name="T440">Rafighdoost</text:span><text:span text:style-name="T260"> Mitbegründer der iranischen Revolutionsgarde. </text:span><text:span text:style-name="T261">Die gegensätzlichen Positionen und ihre strategischen Stellvertreterkriege in der Region. </text:span><text:span text:style-name="T480">Auffallend ist das Interesse der Doku-Macher die Hintergründe der verdeckten iranischen Militär</text:span><text:span text:style-name="T481">hilfe mehr als die der Saudi-</text:span><text:span text:style-name="T482">A</text:span><text:span text:style-name="T481">rabischen </text:span><text:span text:style-name="T482">bzw. israelischen sowie der US-Regierung</text:span><text:span text:style-name="T481"> zu erkunden .</text:span></text:p>
            <text:p text:style-name="P982"><text:span text:style-name="T491">3</text:span><text:span text:style-name="T492">4:05</text:span><text:span text:style-name="T326"> </text:span><text:span text:style-name="T368">CONFLICT -ARMAMENT-RESEARCH</text:span><text:span text:style-name="T326"> <text:s/>Waffen-Projektil Herstellungforschung, am Beispiel iran. Drohnen. Es steht außer Frage wer dagegen die Saudi's beliefert, der Gro</text:span><text:span text:style-name="T327">ß</text:span><text:span text:style-name="T326">teil kommt von der US-Regierung, </text:span><text:span text:style-name="T327">auch Streubomben! </text:span><text:span text:style-name="T326"><text:s/></text:span><text:span text:style-name="T482">Aber auch die BRD-Rüstungsfirmen sind gern dabei! </text:span><text:span text:style-name="T327">Jemen </text:span><text:span text:style-name="T470">Sanaa</text:span><text:span text:style-name="T327"> Demo: „Nein zum US-Terrorismus“ abgestimmt mit dem Besuch von US-</text:span><text:span text:style-name="T470">Trump</text:span><text:span text:style-name="T327"> in Riad. </text:span><text:span text:style-name="T470">Trump</text:span><text:span text:style-name="T327"> verspricht den Saudis weitere Waffenlieferung von 110Mrd.$. Extremes Leiden der Bevölkerung und dann die stärkste Cholera-Epedemie der geschichte</text:span></text:p>
            <text:p text:style-name="P738"><text:line-break/></text:p>
          </table:table-cell>
          <table:table-cell table:style-name="Tabelle1.C2" office:value-type="string">
            <text:p text:style-name="P899">41:58</text:p>
          </table:table-cell>
        </table:table-row>
        <table:table-row table:style-name="TableLine94807556074336">
          <table:table-cell table:style-name="Tabelle1.A2" office:value-type="string">
            <text:p text:style-name="P276"/>
          </table:table-cell>
          <table:table-cell table:style-name="Tabelle1.A2" office:value-type="string">
            <text:p text:style-name="P419">Ad110_<text:span text:style-name="T1009">frei</text:span></text:p>
          </table:table-cell>
          <table:table-cell table:style-name="Tabelle1.C2" office:value-type="string">
            <text:p text:style-name="P757"/>
          </table:table-cell>
        </table:table-row>
        <table:table-row table:style-name="TableLine94807556564048">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91854080">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95611232">
          <table:table-cell table:style-name="Tabelle1.A2" office:value-type="string">
            <text:p text:style-name="P435">Ad113</text:p>
          </table:table-cell>
          <table:table-cell table:style-name="Tabelle1.A2" office:value-type="string">
            <text:p text:style-name="P435"><text:span text:style-name="T861">14/08/19/312MB/</text:span>arte - ARTE Journal <text:s text:c="2"/><text:span text:style-name="T150">Pakistan - Indien</text:span></text:p>
            <text:p text:style-name="P668">Pakistan Feier zum Unabhängigkeitstag von GB. Und der gefährliche Streit um die Kaschmir-Region. Indiens Regierung hat dem ind. Teil Kaschmirs Sonderrechte entzogen! Konflikt <text:soft-page-break/>zwischen Muslimen + Hindus. Bericht aus einem Flüchtlingslager im indischen Teil. <text:line-break/></text:p>
          </table:table-cell>
          <table:table-cell table:style-name="Tabelle1.C2" office:value-type="string">
            <text:p text:style-name="P866">05:09</text:p>
          </table:table-cell>
        </table:table-row>
        <table:table-row table:style-name="TableLine94807591957840">
          <table:table-cell table:style-name="Tabelle1.A2" office:value-type="string">
            <text:p text:style-name="P397">Ad114-1</text:p>
            <text:p text:style-name="P397"/>
            <text:p text:style-name="P740">Ad114-2</text:p>
            <text:p text:style-name="P755"/>
            <text:p text:style-name="P755"/>
            <text:p text:style-name="P756"/>
          </table:table-cell>
          <table:table-cell table:style-name="Tabelle1.A2" office:value-type="string">
            <text:p text:style-name="P985"><text:span text:style-name="T204">14/08/19/</text:span><text:span text:style-name="T274">2</text:span><text:span text:style-name="T204">GB/</text:span><text:span text:style-name="T203">BR F</text:span><text:span text:style-name="T328">S</text:span><text:span text:style-name="T203"> Nord - natur exclusiv </text:span><text:span text:style-name="T274"><text:s/></text:span><text:span text:style-name="T571">mkv</text:span><text:span text:style-name="T203"> </text:span><text:span text:style-name="T274"><text:s text:c="2"/></text:span><text:span text:style-name="T502">Grizzlys hautnah <text:s text:c="2"/></text:span><text:span text:style-name="T275">Tierfilm</text:span></text:p>
            <text:p text:style-name="P1000"><text:span text:style-name="T187">B</text:span><text:span text:style-name="T185">ären wie wir</text:span><text:span text:style-name="T188"> <text:s text:c="59"/></text:span><text:span text:style-name="T570"><text:s/>sehr </text:span><text:span text:style-name="T569">nett kommentiert! </text:span><text:span text:style-name="T189"><text:s/></text:span><text:span text:style-name="T493">sehr sehr schön!</text:span></text:p>
            <text:p text:style-name="P985"><text:span text:style-name="T204">14/08/19/</text:span><text:span text:style-name="T274">2</text:span><text:span text:style-name="T276">,1</text:span><text:span text:style-name="T204">GB/</text:span><text:span text:style-name="T203">BR F</text:span><text:span text:style-name="T328">S</text:span><text:span text:style-name="T203"> Nord</text:span><text:span text:style-name="T275"> - natur exclusiv - Grizzlys hautnah -</text:span><text:span text:style-name="T449"> Bärenhunger </text:span><text:span text:style-name="T502"><text:line-break/></text:span><text:span text:style-name="T400">Bären wie wir </text:span><text:span text:style-name="T448">+</text:span><text:span text:style-name="T400"> Bärenhunger <text:s text:c="4"/></text:span><text:span text:style-name="T202">Annette </text:span><text:span text:style-name="T400">Scheurich, </text:span><text:span text:style-name="T202">Klaus </text:span><text:span text:style-name="T400">Scheurich <text:line-break/></text:span><text:span text:style-name="T202"><text:line-break/>Kaum zu glauben, aber der größte Feind der Braunbären ist der Hunger. In der Wildnis an der Katmai-Küste beobachtet der Bärenforscher Chris Morgan, wie die Tiere damit fertig werden. <text:line-break/>Wenn die Grizzlys im Frühjahr aus ihren Winterschlafhöhlen herauskommen, haben sie ein Drittel ihres Körpergewichts verloren und sind hungrig. Wie schaffen sie es, in den wenigen Sommermonaten so viel zu fressen, dass es über den Winter reicht? </text:span></text:p>
            <text:p text:style-name="P502">Grasende Bären sind ein außergewöhnlicher Anblick, aber auf den Sauergraswiesen an der Katmai-Küste im Frühjahr ein alltägliches Bild. Können sich die Raubtiere wirklich von Gras ernähren? Oder von den winzigen Muscheln, die sie ausgraben? Wie halten sie durch, bis die Lachse im Sommer wieder die Flüsse hinaufwandern und Bären-Nahrung im Überfluss bieten?<text:line-break/>Chris Morgan gibt Einblick in die kleinen und großen Dramen und Gefahren, die die Bären auf ihrer täglichen Nahrungssuche erleben: Mütter, die ihre Jungen vor Artgenossen beschützen und Tiere, die mit erlerntem Wissen und Können den Hunger besiegen.</text:p>
            <text:p text:style-name="P430"/>
          </table:table-cell>
          <table:table-cell table:style-name="Tabelle1.C2" office:value-type="string">
            <text:p text:style-name="P933">43:25</text:p>
            <text:p text:style-name="P933"/>
            <text:p text:style-name="P934">43:25</text:p>
          </table:table-cell>
        </table:table-row>
        <table:table-row table:style-name="TableLine94807595553120">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96041872">
          <table:table-cell table:style-name="Tabelle1.A2" office:value-type="string">
            <text:p text:style-name="P436">Ad116</text:p>
          </table:table-cell>
          <table:table-cell table:style-name="Tabelle1.A2" office:value-type="string">
            <text:p text:style-name="P431"><text:span text:style-name="T861">14/08/19/756MB/</text:span>BR Fernsehen Nord - <text:s text:c="5"/><text:span text:style-name="T130">tagesschau</text:span></text:p>
            <text:p text:style-name="P669">&gt;Entlastung für Kinder von Pflegebedürftigen bis 100tsd.Einkommen. Dazu SPD-Hubertus <text:span text:style-name="T725">Heil</text:span>. Der Bund: ..die Kommunen sollen zahlen. Die sehen die Angehörigen weiter in der Pflicht!<text:line-break/>&gt;Beschluss zur Flüchtlingspolitik, das Rücknahmeabkommen. Dazu Michael <text:span text:style-name="T725">Stempfle</text:span> ...Grundlage dafür CSU-<text:span text:style-name="T725">Seehofer</text:span>s Abkommen mit Griechenland.<text:line-break/><text:span text:style-name="T1010">&gt;Neues Gütesiegel für Textilien: „</text:span><text:span text:style-name="T786">Grüner Knopf</text:span><text:span text:style-name="T1010">“. Für ökologisch und sozial Produzierte Textilien. Dazu CSU-Gerd </text:span><text:span text:style-name="T786">Müller</text:span><text:span text:style-name="T1010"> der „Beförderer“. Staat legt Kriterien fest. <text:line-break/></text:span><text:span text:style-name="T786">Kritik:</text:span><text:span text:style-name="T1010"> es ist wieder nur eine freiwillige Verpflichtung!<text:line-break/>&gt;</text:span><text:span text:style-name="T786">Industrie fordert Investitionsimpulse</text:span><text:span text:style-name="T1010">. ...</text:span></text:p>
            <text:p text:style-name="P674">&gt;Bewährungsstrafe für US-Rapper ASP Rocky</text:p>
            <text:p text:style-name="P670"><text:span text:style-name="T1010">&gt;Hongkong, Zusammenstöße Demonstranten und Sicherheitskräften. Tränengas einsatz. BRD-AußenMin </text:span><text:span text:style-name="T786">Maas</text:span><text:span text:style-name="T1010"> warnte vor einer Zuspitzung der Lage. Reisende zu erhöhter Wachsamkeit aufgerufen! </text:span><text:span text:style-name="T78">...was soll das denn?</text:span></text:p>
            <text:p text:style-name="P670"><text:span text:style-name="T1011">&gt;</text:span><text:span text:style-name="T787">Mikroplastik</text:span><text:span text:style-name="T1011"> weltweit in Schnee der Arktis gefunden. 330tsd.Tonne gelangen allein in BRD in die Umwelt. Dazu Alexander </text:span><text:span text:style-name="T787">Noodt</text:span><text:span text:style-name="T1011"> infos zum </text:span><text:span text:style-name="T787">Mikroplastik</text:span><text:span text:style-name="T1011">. Die Folgen sind noch nicht hinreichend untersucht. <text:line-break/>&gt;</text:span><text:span text:style-name="T787">Italien</text:span><text:span text:style-name="T1011"> Gedenken an den </text:span><text:span text:style-name="T787">Brückeneinsturz</text:span><text:span text:style-name="T1011"> in Genua vor einem Jahr.<text:line-break/>&gt;Vorwürfe gegen Startenor P. Domingo sexuelle Übergriffe.<text:line-break/>&gt;“</text:span><text:span text:style-name="T787">Fridays for Future</text:span><text:span text:style-name="T1011">“ Greta </text:span><text:span text:style-name="T787">Thunberg</text:span><text:span text:style-name="T1011"> wird mit Segelschiff nach USA gebracht.</text:span><text:span text:style-name="T658"> ...was für eine blöde PR-Aktion!</text:span><text:span text:style-name="T1011"><text:line-break/></text:span></text:p>
          </table:table-cell>
          <table:table-cell table:style-name="Tabelle1.C2" office:value-type="string">
            <text:p text:style-name="P801">14:38</text:p>
          </table:table-cell>
        </table:table-row>
        <table:table-row table:style-name="TableLine94807569922560">
          <table:table-cell table:style-name="Tabelle1.A2" office:value-type="string">
            <text:p text:style-name="P437">Ad117</text:p>
          </table:table-cell>
          <table:table-cell table:style-name="Tabelle1.A2" office:value-type="string">
            <text:p text:style-name="P432"><text:span text:style-name="T861">14/08/19/423MB//</text:span>tagesschau24 -defakto- <text:s text:c="7"/><text:span text:style-name="T130">Katalysatoren </text:span><text:span text:style-name="T151">+ Stickoxyde</text:span></text:p>
            <text:p text:style-name="P672">und die „Benziner“? Praxistest mit „KAT“ extreme Unterschiede ein guter kostet ca 300€. der Markt ist in der Hand von Betrügern. Preisdumping. Wo haben die Billighersteller gespart? An den Edelmetallen. Warum Zugelassen? Bei AG- Untersuchung durchgekommen. Fragen an das Kraftfahrt Bundesamt Bast werden nicht beantwortet! dazu Bü90/Grüne Oliver <text:span text:style-name="T725">Krischer: </text:span>ausgerechnet Stickoxyde werden nicht gemessen! Schuld sei das <text:span text:style-name="T20">EU-Zulassungsverfahren</text:span>.<text:line-break/></text:p>
          </table:table-cell>
          <table:table-cell table:style-name="Tabelle1.C2" office:value-type="string">
            <text:p text:style-name="P867">08:06</text:p>
          </table:table-cell>
        </table:table-row>
        <table:table-row table:style-name="TableLine94807648146560">
          <table:table-cell table:style-name="Tabelle1.A2" office:value-type="string">
            <text:p text:style-name="P433">Ad118</text:p>
          </table:table-cell>
          <table:table-cell table:style-name="Tabelle1.A2" office:value-type="string">
            <text:p text:style-name="P433"><text:span text:style-name="T861">14/08/19/2,2GB/</text:span>tagesschau24 - <text:s text:c="9"/><text:span text:style-name="T130">Geld - Macht - Glück <text:s/></text:span><text:span text:style-name="T14">doku</text:span></text:p>
            <text:p text:style-name="P10"><text:s text:c="6"/>Film von Steffen <text:span text:style-name="T725">Hudemann</text:span><text:line-break/>In der Radio-Bremen-Reportage „Geld. Macht. Glück.“ geht es um Menschen, die jung sind, aber schon millionenschwer - und die unterschiedlicher nicht sein könnten. Einer protzt mit Privatjet und Pariser Champagnersausen auf Instagram, Start-Up-Millionäre dagegen wollen an ihrem Studentenleben eigentlich nicht viel ändern. Und die Sprösslinge einer Unternehmerdynastie denken vor allem nach über die Bürde, die Vermögen für sie bedeutet. "Rabiat"-Reporter Steffen <text:span text:style-name="T725">Hudemann</text:span> lernt junge Reiche kennen, so alt wie er selbst, und fragt: Was macht sehr viel Geld <text:soft-page-break/>mit Menschen unter 40, die mehr haben, als sie je brauchen werden? <text:line-break/>Wenn Familie <text:span text:style-name="T725">Grupp</text:span> mittags beim Müsli sitzt, wird die Milch vom Butler serviert - in weißem Anzug, mit weißen Handschuhen. Die Unternehmerfamilie ist mit Textilien der Firma <text:span text:style-name="T725">Trigema</text:span> reich geworden und residiert in einer reetgedeckten Villa auf der Schwäbischen Alb. Auch die beiden Kinder Bonita und Wolfgang, 28 und 27 Jahre alt, leben mit auf dem Anwesen der Eltern. Bald wird er oder sie den Betrieb mit 1.200 Mitarbeitern übernehmen. Aber eben nur einer von beiden. Der vom Vater vorgegebene Wettbewerb zwischen den Erben - für beide kein Grund, sich aufzuregen. „Es ist doch richtig, dass am Ende der- oder diejenige das Unternehmen führt, der oder die am besten geeignet ist“, sagt Wolfgang Grupp junior.<text:line-break/>Das Wohl der Firma und der Arbeitsplätze steht über allem. Ein anderes Leben kann sich keins der beiden Kinder vorstellen. „Wir kennen es ja auch nicht anders“, sagt Bonita Grupp: „Die Firma war schon immer ein wichtiger Teil unseres Lebens.“</text:p>
            <text:p text:style-name="P10">In der Radio-Bremen-Reportage „Geld. Macht. Glück.“ von Steffen Hudemann geht es um Menschen, die jung sind, aber schon millionenschwer - und die unterschiedlicher nicht sein könnten. Einer protzt mit Privatjet und Pariser Champagnersausen auf Instagram, Start-Up-Millionäre dagegen wollen an ihrem Studentenleben eigentlich nicht viel ändern. Und die Sprösslinge einer Unternehmerdynastie denken vor allem nach über die Bürde, die Vermögen für sie bedeutet. "Rabiat"-Reporter Steffen Hudemann lernt junge Reiche kennen, so alt wie er selbst, und fragt: Was macht sehr viel Geld mit Menschen unter 40, die mehr haben, als sie je brauchen werden?<text:line-break/><text:span text:style-name="T1081">In Sankt Moritz feiert die bessere Gesellschaft sich selbst</text:span> - beim exklusiven Snow Polo Turnier mit Champagner, Pelz und Kaviar. Statussymbole, von denen die Berliner Start-Up-Unternehmer Tobias Johann und Philipp Hartmann nicht viel halten. Sie kleiden sich trotz Millionenvermögens eher wie Studenten. Die Mitbegründer des Online- Lieferdienstes Lieferando investieren ihr Geld in Kunst und urbane Kultur. „Es geht nicht nur immer um höher, schneller, weiter“, sagt Philipp Hartmann: „Es gibt schöne Dinge im Leben und es ist schön, wenn man sich die leisten kann.“</text:p>
            <text:p text:style-name="P81">Instagramer Bayo Surakatu inszeniert sich und seinen Lebensstil im Netz. Von Bescheidenheit hält er nichts. Er ist stolz darauf, was er sich erarbeitet hat und zeigt es gern. Eine Armbanduhr kaufen im Wert einer Eigentumswohnung? Deswegen hat er kein schlechtes Gewissen: "Ich habe mir alles selbst erarbeitet“, sagt er.</text:p>
            <text:p text:style-name="P81">Dem offiziellen Armuts- und Reichtumsbericht der Bundesregierung zufolge besitzen die oberen zehn Prozent in Deutschland mehr als die Hälfte des Vermögens. Vermutlich ist die Konzentration noch deutlich höher. Laut einer Oxfam-Studie strich das reichste Prozent im vergangenen Jahr 82 Prozent des Vermögenswachstums ein.</text:p>
            <text:p text:style-name="P81">Mit Reichen über ihr Geld ins Gespräch zu kommen, ist nicht immer leicht. Steffen Hudemann hat sich für das Radio Bremen-Reportageformat „Rabiat“ trotzdem auf die Suche gemacht nach jungen Menschen mit Geld. Entstanden ist ein Film über das Tabuthema Reichtum: Was treibt Deutschlands Vermögende an? Wie denken sie über Ungleichheit in unserer Gesellschaft? Und was ist eigentlich Luxus, wenn man alles hat?</text:p>
            <text:p text:style-name="P10">Aus der Reihe "Rabiat"</text:p>
            <text:section text:style-name="Sect1" text:name="Bereich1">
              <text:p text:style-name="P79"/>
            </text:section>
            <text:p text:style-name="P145"/>
          </table:table-cell>
          <table:table-cell table:style-name="Tabelle1.C2" office:value-type="string">
            <text:p text:style-name="P828">43:42</text:p>
          </table:table-cell>
        </table:table-row>
        <table:table-row table:style-name="TableLine94807614501536">
          <table:table-cell table:style-name="Tabelle1.A2" office:value-type="string">
            <text:p text:style-name="P438">Ad119</text:p>
          </table:table-cell>
          <table:table-cell table:style-name="Tabelle1.A2" office:value-type="string">
            <text:p text:style-name="P431"><text:span text:style-name="T861">14/08/138MB/19/</text:span>tagesschau24 - ZDF-Morgenmagazin </text:p>
            <text:p text:style-name="P671"><text:span text:style-name="T1011">&gt;“</text:span><text:span text:style-name="T787">Fridays for Future</text:span><text:span text:style-name="T1011">“ Greta </text:span><text:span text:style-name="T787">Thunberg</text:span><text:span text:style-name="T1011"> wird mit Segelschiff nach USA gebracht. Will damit ein Zeichen setzen, </text:span><text:span text:style-name="T40">.</text:span><text:span text:style-name="T103">...wofür denn?</text:span><text:span text:style-name="T40"><text:line-break/></text:span></text:p>
          </table:table-cell>
          <table:table-cell table:style-name="Tabelle1.C2" office:value-type="string">
            <text:p text:style-name="P802">02:20</text:p>
          </table:table-cell>
        </table:table-row>
        <table:table-row table:style-name="TableLine94807649598960">
          <table:table-cell table:style-name="Tabelle1.A2" office:value-type="string">
            <text:p text:style-name="P438">Ad120</text:p>
          </table:table-cell>
          <table:table-cell table:style-name="Tabelle1.A2" office:value-type="string">
            <text:p text:style-name="P431"><text:span text:style-name="T861">14/08/19/251MB/</text:span>tagesschau24 - ZDF-Morgenmagazin [1]</text:p>
            <text:p text:style-name="P430">...<text:span text:style-name="T1012">die Blaualgen und ihre Entwicklung. 2019 32 Badeverbote. Schuld sind nicht allein die Temparaturen, auch die industrielle Landwirtschaft trägt dazu bei. Zuviele Nährstoffe. Dazu Laura von </text:span><text:span text:style-name="T788">Vittorelli</text:span><text:span text:style-name="T1012"> BUND, gefährlich für Imungeschwächte. <text:line-break/></text:span></text:p>
          </table:table-cell>
          <table:table-cell table:style-name="Tabelle1.C2" office:value-type="string">
            <text:p text:style-name="P802">04:28</text:p>
          </table:table-cell>
        </table:table-row>
        <table:table-row table:style-name="TableLine94807591813760">
          <table:table-cell table:style-name="Tabelle1.A2" office:value-type="string">
            <text:p text:style-name="P273"/>
          </table:table-cell>
          <table:table-cell table:style-name="Tabelle1.A2" office:value-type="string">
            <text:p text:style-name="P430"/>
          </table:table-cell>
          <table:table-cell table:style-name="Tabelle1.C2" office:value-type="string">
            <text:p text:style-name="P757"/>
          </table:table-cell>
        </table:table-row>
        <table:table-row table:style-name="TableLine94807645357200">
          <table:table-cell table:style-name="Tabelle1.A2" office:value-type="string">
            <text:p text:style-name="P273"/>
          </table:table-cell>
          <table:table-cell table:style-name="Tabelle1.A2" office:value-type="string">
            <text:p text:style-name="P430"/>
          </table:table-cell>
          <table:table-cell table:style-name="Tabelle1.C2" office:value-type="string">
            <text:p text:style-name="P757"/>
          </table:table-cell>
        </table:table-row>
        <table:table-row table:style-name="TableLine94807558222272">
          <table:table-cell table:style-name="Tabelle1.A2" office:value-type="string">
            <text:p text:style-name="P438">Ad123</text:p>
          </table:table-cell>
          <table:table-cell table:style-name="Tabelle1.A2" office:value-type="string">
            <text:p text:style-name="P293"><text:span text:style-name="T607">14/08/19/1,3GB/</text:span><text:span text:style-name="T606">ZDFinfo - Terra X <text:s/></text:span><text:span text:style-name="T625">Stahl gießen können<text:line-break/></text:span><text:span text:style-name="T896">Die Rivalen </text:span><text:span text:style-name="T898">Alfred</text:span><text:span text:style-name="T896"> Krupp </text:span><text:span text:style-name="T898">und Jacob</text:span><text:span text:style-name="T896"> Mayer </text:span><text:span text:style-name="T898">revolutionieren die Stahlverarbeitung</text:span><text:span text:style-name="T889"><text:line-break/></text:span><text:span text:style-name="T898">Stahl ist der Inbegriff des industriellen Fortschritts. Dafür, dass der Werkstoff einmal solch eine steile Karriere macht, haben Mitte des 19. Jahrhunderts zwei Männer in Deutschland gesorgt: </text:span><text:soft-page-break/><text:span text:style-name="T898">Alfred Krupp und Jacob Mayer.</text:span></text:p>
            <text:p text:style-name="P304"/>
            <text:p text:style-name="P430"/>
          </table:table-cell>
          <table:table-cell table:style-name="Tabelle1.C2" office:value-type="string">
            <text:p text:style-name="P802">24:26</text:p>
          </table:table-cell>
        </table:table-row>
        <table:table-row table:style-name="TableLine94807524522912">
          <table:table-cell table:style-name="Tabelle1.A2" office:value-type="string">
            <text:p text:style-name="P433">Ad124</text:p>
          </table:table-cell>
          <table:table-cell table:style-name="Tabelle1.A2" office:value-type="string">
            <text:p text:style-name="P433"><text:span text:style-name="T861">1</text:span>5<text:span text:style-name="T861">/08/19/1,2GB/</text:span>3sat - nano_ <text:span text:style-name="T130">Klimaretter</text:span> <text:s text:c="5"/>Film von und mit Ingolf Baur </text:p>
            <text:p text:style-name="P67"><text:span text:style-name="T399">Die Erde ist überstrapaziert. <text:line-break/></text:span><text:span text:style-name="T199">Klima und Biodiversität stehen vor riskanten Umbrüchen. <text:line-break/>Was muss dringend passieren, damit die Menschheit noch die Kurve kriegt?<text:line-break/>Obwohl das ökologische Bewusstsein wächst, scheinen wir Menschen unser Verhalten freiwillig kaum ändern zu können. In "nano: Klimaretter" hinterfragt Moderator Ingolf Baur verschiedene Wege, um wirksamen Klimaschutz durchzusetzen:<text:line-break/> <text:s text:c="2"/></text:span>Welches Potenzial steckt in der Psycho-Wunderwaffe "Nudging"? Diese Methode will ohne Regeln und Verbote auskommen, und unser Verhalten sanft in die gewünschte Richtung lenken. Oder lässt sich strenger Umweltschutz gar per Gerichtsbeschluss einklagen? Schließlich steht das Recht auf Unversehrtheit in der Verfassung.</text:p>
            <text:p text:style-name="P79">Was muss passieren, um die Bremsen bei den politischen Entscheidungsträgern zu lösen? Welche Signale braucht es, um die Industrie dazu zu bringen, klimagerecht zu produzieren? Und was kann der Einzelne tun?</text:p>
            <text:p text:style-name="P130">Ingolf Baur macht den Selbstversuch: Kann er seinen eigenen ökologischen Fußabdruck halbieren? Wie schwer fällt es ihm, seine Gewohnheiten zu ändern und auf Urlaubsflüge, Autofahrten und Schnitzel zu verzichten? <text:s/>Hier wird's persönlich.<text:line-break/><text:span text:style-name="T66">Graeme Maxton <text:s/></text:span><text:span text:style-name="T67">Club of Rome </text:span><text:span text:style-name="T66">spricht von Systemwechsel!!!</text:span></text:p>
          </table:table-cell>
          <table:table-cell table:style-name="Tabelle1.C2" office:value-type="string">
            <text:p text:style-name="P828">28:49</text:p>
          </table:table-cell>
        </table:table-row>
        <table:table-row table:style-name="TableLine94807592464736">
          <table:table-cell table:style-name="Tabelle1.A2" office:value-type="string">
            <text:p text:style-name="P434">Ad125</text:p>
          </table:table-cell>
          <table:table-cell table:style-name="Tabelle1.A2" office:value-type="string">
            <text:p text:style-name="P300"><text:s/><text:span text:style-name="T868">gesendet um 07:30 Uhr !!</text:span><text:span text:style-name="T120">!<text:line-break/></text:span><text:span text:style-name="T122">1</text:span><text:span text:style-name="T121">5</text:span><text:span text:style-name="T122">/08/19/2,5GB/</text:span><text:span text:style-name="T121">phoenix - mein ausland <text:s text:c="3"/></text:span><text:span text:style-name="T127">Atommüll und Endlager ! </text:span></text:p>
            <text:p text:style-name="P434"><text:span text:style-name="T725">Die Atommüll-Lüge</text:span> <text:s text:c="13"/>von Thomas Hies und Trieneke Klein <text:s/><text:span text:style-name="T87"><text:s/>sehr sehr wichtig!</text:span></text:p>
            <text:p text:style-name="P144">Spätestens 2022 geht das letzte deutsche Atomkraftwerk vom Netz. Bis dahin werden rund 29.000 Kubikmeter hoch radioaktiver Atommüll entstanden sein. Bis heute weiß niemand, wohin damit.<text:line-break/>Wissenschaftler wollen ein unterirdisches Endlager für den strahlenden Müll errichten - sicher für eine Million Jahre, gewappnet gegen Naturkatastrophen, Klimawandel, Terroranschläge und zerfallende Castor-Behälter. Kann es das überhaupt geben?</text:p>
            <text:p text:style-name="P80">Die Fahndung nach dem perfekten Endlager gleicht der Suche nach der sprichwörtlichen "eierlegenden Wollmilchsau". Denn dieser Ort muss nicht nur allen denkbaren Naturkatastrophen trotzen, vom Erdbeben bis zum Meteoriten-Einschlag: Er muss auch sämtlichen schleichenden Umweltveränderungen standhalten und selbst dann noch sicher sein, wenn alle Atommüllbehälter sich in ihre Bestandteile zersetzt haben. Natürlich sollte das Endlager auch von außen zugänglich sein, um im schlimmsten Fall marode Fässer zu bergen und - so der Wunsch der Politik - die volle Zustimmung der Bevölkerung zu erhalten.</text:p>
            <text:p text:style-name="P80">Ist dieses verzweifelt gesuchte "perfekte Endlager" also nur ein Hirngespinst und schon die Bezeichnung "Endlager" eine Täuschung? Oder ist das Konzept vom "eine Million Jahre" sicheren Lager ein Konstrukt der Politik, um in absehbarer Zeit keine Entscheidung treffen zu müssen? Setzt hier die Politik Rahmenbedingungen, die wissenschaftlich nicht erfüllbar sind?</text:p>
            <text:p text:style-name="P80">Was passiert, wenn das Lager wirklich da und endlich voll ist? Wie wollen wir den Müll eine Million Jahre lang kontrollieren - mit Messgeräten, die nach neuestem Stand der Technik gerade einmal maximal 100 Jahre halten? Oder einfach alles zuschütten und Gras über die Sache wachsen lassen?</text:p>
            <text:p text:style-name="P80">In Finnland und Schweden sind Forschung, Politik und Bevölkerung in Sachen Atomares Endlager schon ein gutes Stück weiter als in Deutschland, aber auch dort hat man die ultimative Lösung mit "Ewigkeitsgarantie" noch nicht gefunden. Wissenschaftler und sogar Atomkraftgegner fordern nun den Abschied vom Konzept des Eine-Million-Jahre-Endlagers zugunsten eines hinlänglich sicheren Endlagers auf Zeit. Ein solches "vorläufiges Endlager" würde die Suche nach dem idealen Ort möglicherweise beschleunigen.</text:p>
            <text:p text:style-name="P441">Die 3sat-Wissenschaftsdokumentation "Die Atommüll-Lüge" entlarvt das Märchen vom "sicheren" Endlager und fragt: Was ist nach heutigem Stand das kleinste Übel im Umgang mit Atommüll?</text:p>
          </table:table-cell>
          <table:table-cell table:style-name="Tabelle1.C2" office:value-type="string">
            <text:p text:style-name="P829">40:35</text:p>
          </table:table-cell>
        </table:table-row>
        <text:soft-page-break/>
        <table:table-row table:style-name="TableLine94807636673712">
          <table:table-cell table:style-name="Tabelle1.A2" office:value-type="string">
            <text:p text:style-name="P486">Ad126</text:p>
          </table:table-cell>
          <table:table-cell table:style-name="Tabelle1.A2" office:value-type="string">
            <text:p text:style-name="P477"><text:span text:style-name="T861">15/08/19/836MB/</text:span>tagesschau24 - <text:span text:style-name="T130">Tagesschau</text:span> <text:s/><text:span text:style-name="T1042">Thorsten Schröder</text:span></text:p>
            <text:p text:style-name="P719">&gt;CSU-VerkMin. <text:span text:style-name="T725">Scheuer</text:span> Plant neue Straßenverkehrsordnung. Ziel: mehr Sicherheit, Gerechtigkeit und Klimafreundlichkeit. Dazu Justus <text:span text:style-name="T725">Kliss</text:span>, Kritik kommt von der Unfallforschung S. <text:span text:style-name="T725">Brockmann</text:span>, alle Verkehrsteilnehmer in den Blick nehmen. PKW auf Busspuren, wer soll das kontrollieren?<text:line-break/>&gt;SPD-<text:span text:style-name="T725">Giffey</text:span> wird sich, wegen <text:span text:style-name="T725">Plagiatsvorwürfen</text:span>, <text:s/>nicht um den SPD-Vorsitz bewerben. Wird zurücktreten würde ihr der Doktorgrad aberkannt werden.</text:p>
            <text:p text:style-name="P719">&gt;<text:span text:style-name="T725">Bremen neuer Regierungschef</text:span></text:p>
            <text:p text:style-name="P719">&gt;CDU- <text:span text:style-name="T725">Altmaier</text:span> will „Soli“ komplett abschaffen. Streichung in 3-Schritten bis 2026. Im Konfrontationskurs mit <text:span text:style-name="T1101">O.</text:span><text:span text:style-name="T725">Scholz</text:span> der den „Soli“ für Besserverdienende beibehalten will.</text:p>
            <text:p text:style-name="P720">&gt;<text:span text:style-name="T725">Berlin</text:span> Großer Z<text:span text:style-name="T725">apfenstreich für ex KriegsMin. Leyen</text:span>.<text:line-break/><text:span text:style-name="T1043">&gt;</text:span><text:span text:style-name="T798">Italien</text:span><text:span text:style-name="T1043">, Mittelmeer Flüchtlinge Rettungsschiff ankert vor Lampedusa, nach 14Tagen , nach Dekret, „Einlaufverbot“ vor Lampedusa aufgehoben. M. </text:span><text:span text:style-name="T798">Salvani</text:span><text:span text:style-name="T1043"> betrachtet NGO's als Helfer der Schlepper.</text:span></text:p>
            <text:p text:style-name="P720"><text:span text:style-name="T1043">&gt;</text:span><text:span text:style-name="T798">England</text:span><text:span text:style-name="T1043"> Widerstand gegen „harten Brexit“, </text:span><text:span text:style-name="T798">Corbyn</text:span><text:span text:style-name="T1043"> ruft zu Misstrauensvotum gegen Johnson auf. Schottland dito.</text:span></text:p>
            <text:p text:style-name="P720"><text:span text:style-name="T1043">&gt;</text:span><text:span text:style-name="T798">China droht</text:span><text:span text:style-name="T1043"> Hongkong-Demonstranten, </text:span></text:p>
            <text:p text:style-name="P720"><text:span text:style-name="T1043">&gt;US_</text:span><text:span text:style-name="T798">Trump</text:span><text:span text:style-name="T1043"> fordert humane Lösung, </text:span></text:p>
            <text:p text:style-name="P720"><text:span text:style-name="T1043">&gt;</text:span><text:span text:style-name="T798">Gibraltar</text:span><text:span text:style-name="T1043"> will Öl-Tanker Grace1 freigeben. US-Iran-Konflikt </text:span></text:p>
            <text:p text:style-name="P721"><text:span text:style-name="T1043">&gt;</text:span><text:span text:style-name="T798">Macron</text:span><text:span text:style-name="T1043"> erinnert an Landung der Alliirten, in der Provence</text:span></text:p>
            <text:p text:style-name="P723">&gt;Neuer DFB-Präsident soll Fritz Keller werden.</text:p>
            <text:p text:style-name="P721"><text:span text:style-name="T1044">&gt;Wetter</text:span><text:line-break/></text:p>
          </table:table-cell>
          <table:table-cell table:style-name="Tabelle1.C2" office:value-type="string">
            <text:p text:style-name="P807">15:09</text:p>
          </table:table-cell>
        </table:table-row>
        <table:table-row table:style-name="TableLine94807565298112">
          <table:table-cell table:style-name="Tabelle1.A2" office:value-type="string">
            <text:p text:style-name="P487">Ad127</text:p>
          </table:table-cell>
          <table:table-cell table:style-name="Tabelle1.A2" office:value-type="string">
            <text:p text:style-name="P477"><text:span text:style-name="T861">15/08/19/1,1GB/</text:span>ZDFinfo -<text:span text:style-name="T130"> Das Geheimnis der dunklen Energie</text:span></text:p>
            <text:p text:style-name="P195">Die Allgemeine Relativitätstheorie ist eine Säule der modernen Physik. Doch mehr als 100 Jahre nach Einsteins Theorie ist da etwas, das alles untergräbt: Dunkle Energie.</text:p>
            <text:p text:style-name="P63">Dunkle Energie - so nennen Physiker die geheimnisvolle Kraft, die dafür sorgt, dass sich das Universum immer schneller ausdehnt. Ihre Auswirkungen wurden 1998 entdeckt, doch die Wissenschaftler wissen bis heute nicht, was genau diese Dunkle Energie ist.</text:p>
            <text:p text:style-name="P636"/>
          </table:table-cell>
          <table:table-cell table:style-name="Tabelle1.C2" office:value-type="string">
            <text:p text:style-name="P808">22:21</text:p>
          </table:table-cell>
        </table:table-row>
        <table:table-row table:style-name="TableLine94807496470368">
          <table:table-cell table:style-name="Tabelle1.A2" office:value-type="string">
            <text:p text:style-name="P501">Ad128</text:p>
          </table:table-cell>
          <table:table-cell table:style-name="Tabelle1.A2" office:value-type="string">
            <text:p text:style-name="P495">15/08/19/19MB/ZDFinfo - Der Mars -<text:span text:style-name="T130"> Reiseführer zum Roten Planeten</text:span></text:p>
            <text:p text:style-name="P484"><text:s/>Nun sind die ersten bemannten Mars-Missionen in Planung. Viele Wissenschaftler glauben, dass der Mensch, der als Erster seinen Fuß auf den Mars setzen wird, bereits geboren ist. Dieser "Reiseführer zum Roten Planeten" zeigt uns, wo wir landen und leben würden und was wir während unseres Aufenthalts gesehen und erlebt haben sollten. Dabei geben weltweit führende Mars-Experten Tipps, wohin sie auf dem Mars reisen würden - und was man dort zum Überleben braucht. <text:span text:style-name="T63"><text:s/></text:span><text:span text:style-name="T106">Agitprop für Marserkundung.</text:span><text:line-break/></text:p>
          </table:table-cell>
          <table:table-cell table:style-name="Tabelle1.C2" office:value-type="string">
            <text:p text:style-name="P809">17:42</text:p>
          </table:table-cell>
        </table:table-row>
        <table:table-row table:style-name="TableLine94807619591168">
          <table:table-cell table:style-name="Tabelle1.A2" office:value-type="string">
            <text:p text:style-name="P500">Ad129</text:p>
          </table:table-cell>
          <table:table-cell table:style-name="Tabelle1.A2" office:value-type="string">
            <text:p text:style-name="P496">15/08/19/3,5GB/ZDFinfo -<text:span text:style-name="T130"> Super-Vulkane im All </text:span></text:p>
            <text:p text:style-name="P146">Sie formten das Erscheinungsbild unseres Planeten: Vulkane stehen schon lange im Fokus der Wissenschaft. Doch erst seit Kurzem weiß man, dass Vulkanismus nicht auf die Erde beschränkt ist. <text:line-break/>Vulkane gehören zu den beeindruckendsten Naturphänomenen auf der Erde. Doch unter den extremen Bedingungen auf unseren Nachbarplaneten nehmen diese imponierenden Riesen Formen an, wie wir sie noch nie zuvor gesehen haben. Mit Computersimulationen und aktuellen Bilder aus dem Weltall nimmt die Dokumentation den Zuschauer mit auf eine atemberaubende Reise: So wurden erst vor Kurzem Eis-Vulkane auf dem Pluto entdeckt, während der größte Vulkan unseres Sonnensystems auf dem Mars steht – er ist fast dreimal so hoch wie der Mount Everest. Vulkanische Aktivitäten auf dem Jupitermond Io, der durch die enorme Anziehungskraft des Riesenplaneten auseinandergerissen wird, lassen 500 Kilometer hohe Wolken entstehen. Selbst über den irdischen Mond strömten einst Lavaflüsse, die man sogar von der Erde aus hätte sehen können. </text:p>
            <text:p text:style-name="P196"><text:span text:style-name="T1074">1:10:36</text:span> die <text:span text:style-name="T1045">Innerplanetarische</text:span> Fahrradtour</text:p>
            <text:p text:style-name="P477"/>
          </table:table-cell>
          <table:table-cell table:style-name="Tabelle1.C2" office:value-type="string">
            <text:p text:style-name="P868">1:10:02</text:p>
          </table:table-cell>
        </table:table-row>
        <table:table-row table:style-name="TableLine94807616832928">
          <table:table-cell table:style-name="Tabelle1.A2" office:value-type="string">
            <text:p text:style-name="P277"/>
          </table:table-cell>
          <table:table-cell table:style-name="Tabelle1.A2" office:value-type="string">
            <text:p text:style-name="P478">Ad130_<text:span text:style-name="T1013">frei</text:span></text:p>
          </table:table-cell>
          <table:table-cell table:style-name="Tabelle1.C2" office:value-type="string">
            <text:p text:style-name="P757"/>
          </table:table-cell>
        </table:table-row>
        <text:soft-page-break/>
        <table:table-row table:style-name="TableLine94807595339488">
          <table:table-cell table:style-name="Tabelle1.A2" office:value-type="string">
            <text:p text:style-name="P273"/>
          </table:table-cell>
          <table:table-cell table:style-name="Tabelle1.A2" office:value-type="string">
            <text:p text:style-name="P430"/>
          </table:table-cell>
          <table:table-cell table:style-name="Tabelle1.C2" office:value-type="string">
            <text:p text:style-name="P757"/>
          </table:table-cell>
        </table:table-row>
        <table:table-row table:style-name="TableLine94807596121088">
          <table:table-cell table:style-name="Tabelle1.A2" office:value-type="string">
            <text:p text:style-name="P273"/>
          </table:table-cell>
          <table:table-cell table:style-name="Tabelle1.A2" office:value-type="string">
            <text:p text:style-name="P430"/>
          </table:table-cell>
          <table:table-cell table:style-name="Tabelle1.C2" office:value-type="string">
            <text:p text:style-name="P757"/>
          </table:table-cell>
        </table:table-row>
        <table:table-row table:style-name="TableLine94807441227776">
          <table:table-cell table:style-name="Tabelle1.A2" office:value-type="string">
            <text:p text:style-name="P499">Ad133</text:p>
          </table:table-cell>
          <table:table-cell table:style-name="Tabelle1.A2" office:value-type="string">
            <text:p text:style-name="P496">15/08/19/<text:span text:style-name="T1014">871</text:span>MB/ZDFinfo - Terra X -<text:span text:style-name="T130"> Die Macht der Vulkane </text:span></text:p>
            <text:p text:style-name="P302"><text:span text:style-name="T933">J</text:span>ahre ohne Sommer <text:s text:c="17"/><text:span text:style-name="T696">Anfang fehlt</text:span></text:p>
            <text:p text:style-name="P146">Verursachte ein Vulkan den Niedergang von Byzanz im 6. Jahrhundert? Ein "Terra X"-Team begleitet Wissenschaftler auf ihrer Suche nach dem mysteriösen Klimakiller am Ende der Antike. Ausgangspunkt der Forschung ist die sogenannte Justinianische Plage. Im Jahr 536 brach eine geheimnisvolle Seuche aus und grassierte bald von Byzanz bis Rom. Woher kam die grausame Krankheit, und warum konnte sie sich so schnell ausbreiten?<text:line-break/>Ihren Namen hat die Seuche von dem oströmischen Kaiser Justinian, der zur Zeit der Ausbreitung in Byzanz herrschte. Genetiker können mittlerweile den Erreger als einen damals neu auftretenden Stamm der Beulenpest identifizieren. Pestepidemien sind in der Geschichte keine Seltenheit, trotzdem ist dieser Fall einzigartig, denn zeitgleich mit der Seuche traten Extremwettersituationen und Missernten auf. Schwefelablagerungen in Bohrkernen aus dem grönländischen Eis geben erste Hinweise auf den möglichen Verursacher der Misere: ein Vulkanausbruch von enormem Ausmaß.</text:p>
            <text:p text:style-name="P146">Ein Film von Jens Hahne und Larissa Richter aus der Reihe "Terra X"</text:p>
            <text:p text:style-name="P477"/>
          </table:table-cell>
          <table:table-cell table:style-name="Tabelle1.C2" office:value-type="string">
            <text:p text:style-name="P803">20:56</text:p>
          </table:table-cell>
        </table:table-row>
        <table:table-row table:style-name="TableLine94807564393472">
          <table:table-cell table:style-name="Tabelle1.A2" office:value-type="string">
            <text:p text:style-name="P277"/>
          </table:table-cell>
          <table:table-cell table:style-name="Tabelle1.A2" office:value-type="string">
            <text:p text:style-name="P478">Ad134_<text:span text:style-name="T1014">frei</text:span></text:p>
          </table:table-cell>
          <table:table-cell table:style-name="Tabelle1.C2" office:value-type="string">
            <text:p text:style-name="P757"/>
          </table:table-cell>
        </table:table-row>
        <table:table-row table:style-name="TableLine94807559456112">
          <table:table-cell table:style-name="Tabelle1.A2" office:value-type="string">
            <text:p text:style-name="P277"/>
          </table:table-cell>
          <table:table-cell table:style-name="Tabelle1.A2" office:value-type="string">
            <text:p text:style-name="P478">Ad135_<text:span text:style-name="T934">frei</text:span></text:p>
          </table:table-cell>
          <table:table-cell table:style-name="Tabelle1.C2" office:value-type="string">
            <text:p text:style-name="P757"/>
          </table:table-cell>
        </table:table-row>
        <table:table-row table:style-name="TableLine94807565358768">
          <table:table-cell table:style-name="Tabelle1.A2" office:value-type="string">
            <text:p text:style-name="P488">Ad136-<text:span text:style-name="T930">2</text:span></text:p>
            <text:p text:style-name="P488"/>
            <text:p text:style-name="P488"/>
            <text:p text:style-name="P488"/>
            <text:p text:style-name="P488"/>
            <text:p text:style-name="P488"/>
            <text:p text:style-name="P488"/>
            <text:p text:style-name="P488"/>
            <text:p text:style-name="P739"/>
            <text:p text:style-name="P739"/>
            <text:p text:style-name="P739"/>
          </table:table-cell>
          <table:table-cell table:style-name="Tabelle1.A2" office:value-type="string">
            <text:p text:style-name="P968"><text:span text:style-name="T347">16/08/19/99MB/</text:span><text:span text:style-name="T230">MDR KULTUR - </text:span><text:span text:style-name="T515">Bartleby</text:span><text:span text:style-name="T230"> (2_4)</text:span><text:span text:style-name="T304"> <text:s/></text:span><text:span text:style-name="T305"><text:s text:c="41"/></text:span><text:span text:style-name="T304">H</text:span><text:span text:style-name="T344">S</text:span></text:p>
            <text:p text:style-name="P478">Herman Melvilles "Geschichte aus der Wall Street" wurde - nach dem Erscheinen seines Romans "Moby Dick" - 1853 erstmals publiziert. Im Mittelpunkt steht der Angestellte einer New Yorker Rechtsanwaltskanzlei, Bartleby, der die ihm aufgetragenen Schreib- und Kopiertätigkeiten zunächst mit Fleiß und Hingabe erfüllt, plötzlich aber nicht mehr "mitmachen" möchte. Er wird immer schweigsamer, will die aufgetragenen Büroarbeiten nicht ausführen und lässt seinen Arbeitgeber verwirrt zurück. Bartleby verweigert sich schließlich dem Leben selbst.<text:line-break/></text:p>
            <text:p text:style-name="P454"><text:span text:style-name="T928">Ad136-3_</text:span><text:span text:style-name="T30">19/08/19/182MB/</text:span>MDR KULTUR - Bartleby (3_4) - von Herman Melville</text:p>
            <text:p text:style-name="P454"/>
            <text:p text:style-name="P454"><text:span text:style-name="T928">Ad136-4_</text:span><text:span text:style-name="T30">20/08/19/182MB/</text:span>MDR KULTUR - Bartleby (4_4) - von Herman Melville<text:line-break/></text:p>
          </table:table-cell>
          <table:table-cell table:style-name="Tabelle1.C2" office:value-type="string">
            <text:p text:style-name="P917">16:21</text:p>
            <text:p text:style-name="P917"/>
            <text:p text:style-name="P917"/>
            <text:p text:style-name="P917"/>
            <text:p text:style-name="P917"/>
            <text:p text:style-name="P917"/>
            <text:p text:style-name="P917"/>
            <text:p text:style-name="P917"/>
            <text:p text:style-name="P917">27:20</text:p>
            <text:p text:style-name="P917"/>
            <text:p text:style-name="P917">28:32</text:p>
            <text:p text:style-name="P917"/>
            <text:p text:style-name="P917"/>
          </table:table-cell>
        </table:table-row>
        <table:table-row table:style-name="TableLine94807614252688">
          <table:table-cell table:style-name="Tabelle1.A2" office:value-type="string">
            <text:p text:style-name="P499">Ad137</text:p>
          </table:table-cell>
          <table:table-cell table:style-name="Tabelle1.A2" office:value-type="string">
            <text:p text:style-name="P290"><text:span text:style-name="T600">16/08/19/3,4GB/phoenix -</text:span><text:span text:style-name="T621"> Klimafluch und Klimaflucht</text:span><text:span text:style-name="T600"> <text:line-break/></text:span><text:span text:style-name="T610">Massenmigration <text:s/></text:span><text:span text:style-name="T611">Die wahre Umweltkatastrophe <text:s text:c="3"/></text:span><text:span text:style-name="T601"><text:s/>Ein Film von Thomas</text:span><text:span text:style-name="T611"> Aders</text:span><text:span text:style-name="T601"><text:line-break/></text:span><text:span text:style-name="T889">Wie viele Menschen bis zum Jahr 2050 zu Klimaflüchtlingen werden, darüber gibt es unterschiedliche Ansichten. Einige Experten sagen, das könne man heute gar nicht vorhersagen. Andere sprechen von mehreren hundert Millionen, einige sogar von Milliarden. Wie immer auch die Zukunft aussieht - sie wird weniger human sein. Und immer mehr Menschen werden vor dem Klimawandel flüchten.</text:span></text:p>
            <text:p text:style-name="P246">Zum Beispiel durch das Anheben des Meeresspiegels. Auf den 17.000 Inseln des Staates Indonesien sind heute schon Tausende von Menschen unterwegs, weil ihre an den Küsten gelegenen Wohnorte im ansteigenden Wasser verschwinden. "Das Leben allgemein wird nicht mehr so sein wie wir es heute kennen", sagt Rahmat Witolaer, Sonderbeauftragter für Klimawandel der indonesischen Regierung. "Es werden Seuchen ausbrechen. Und das globale Wirtschaftswachstum wird gestört werden von erbitterten Kämpfen - einer gegen den anderen: Um Essen, um Wasser, vielleicht auch um gute Luft." Bis zu 170 Millionen Indonesier könnten schon bald zu Flüchtlingen werden.</text:p>
            <text:p text:style-name="P246">An anderer Stelle ist es nicht zu viel Wasser, sondern zu wenig, was die Menschen zur Flucht antreibt. Der Tschad-See in der Sahel-Zone ist seit den 60er Jahren wegen der zunehmenden Hitze bereits um 90 Prozent geschrumpft. Im Laufe dieses Jahrhunderts wird er wahrscheinlich ganz verschwunden sein. Die rund 40 Millionen Menschen, die noch immer von ihm leben, werden dann gezwungen sein, weiter in Richtung Süden zu migrieren, dorthin, wo es noch mehr Regen gibt.</text:p>
            <text:p text:style-name="P246">Es wurde immer heißer und trockener und Mohammed Ibrahim entschied sich dahin zu gehen, wo die Temperaturen nicht so unmenschlich waren und es noch ein wenig Wasser gab: Vom Niger <text:soft-page-break/>hinüber in den Tschad und dann immer weiter Richtung Süden. Über mehrere Jahre, mit seiner Frau, seinen Kindern und seinen 70 Kamelen. Die Hitze verfolgte Mohammed und seine Tiere, von denen immer mehr verdursteten. Jetzt lebt er mit seiner Familie in einem Flüchtlingscamp nahe des Tschad-Sees und nur sieben Kamele sind ihm geblieben.</text:p>
            <text:p text:style-name="P147">Wie viele Menschen werden bis zur Mitte unseres Jahrhunderts gezwungen sein, ihre Heimat zu verlassen? Dieser Frage geht die Dokumentation "Klimafluch und Klimaflucht" nach: in der Sahelzone, in Indonesien und in der russischen Tundra, sogenannten "Hotspots" des Klimawandels.</text:p>
            <text:p text:style-name="P477"/>
          </table:table-cell>
          <table:table-cell table:style-name="Tabelle1.C2" office:value-type="string">
            <text:p text:style-name="P831">59:13</text:p>
          </table:table-cell>
        </table:table-row>
        <table:table-row table:style-name="TableLine94807588112528">
          <table:table-cell table:style-name="Tabelle1.A2" office:value-type="string">
            <text:p text:style-name="P481">Ad138</text:p>
          </table:table-cell>
          <table:table-cell table:style-name="Tabelle1.A2" office:value-type="string">
            <text:p text:style-name="P478"><text:span text:style-name="T861">16/08/19/299MB/</text:span>ZDFinfo-<text:span text:style-name="T130"> <text:s text:c="5"/></text:span><text:span text:style-name="T141">Mallorca, Party-Tourismus, </text:span><text:span text:style-name="T968"><text:line-break/></text:span><text:span text:style-name="T759">Ballermann. 17. Bundesland der BRD?</text:span><text:span text:style-name="T968"><text:line-break/>Dann kamen die Reichen.<text:line-break/></text:span></text:p>
          </table:table-cell>
          <table:table-cell table:style-name="Tabelle1.C2" office:value-type="string">
            <text:p text:style-name="P774">06:21</text:p>
          </table:table-cell>
        </table:table-row>
        <table:table-row table:style-name="TableLine94807567417808">
          <table:table-cell table:style-name="Tabelle1.A2" office:value-type="string">
            <text:p text:style-name="P481">Ad139</text:p>
          </table:table-cell>
          <table:table-cell table:style-name="Tabelle1.A2" office:value-type="string">
            <text:p text:style-name="P478"><text:span text:style-name="T23">17/08/19/169MB/</text:span>SWR2 Wissen - <text:s text:c="20"/><text:span text:style-name="T130">Der globale Acker</text:span></text:p>
            <text:p text:style-name="P341">Von Dirk Asendorpf<text:line-break/>Über Brasilien, Argentinien und die USA erstreckt sich ein <text:span text:style-name="T725">Sojamee</text:span>r zur Futtermittel-Produktion für das Vieh in deutschen Ställen. Zwar stagniert der Fleischkonsum im Inland, dafür hat sich der Export von Geflügel und Schwein im vergangenen Jahrzehnt verdoppelt. Das hat Folgen: Auf dem amerikanischen Kontinent verdrängen genveränderte Soja-Monokulturen Kleinbauern, bedrohen Bodenfruchtbarkeit und Regenwald. Bei uns steigt die Nitratbelastung des Grundwassers. Denn die Gülle der mit <text:span text:style-name="T725">Importsoja</text:span> gemästeten Tiere landet auf deutschen Äckern. (Produktion 2018)<text:line-break/></text:p>
          </table:table-cell>
          <table:table-cell table:style-name="Tabelle1.C2" office:value-type="string">
            <text:p text:style-name="P774">28:07</text:p>
          </table:table-cell>
        </table:table-row>
        <table:table-row table:style-name="TableLine94807554762064">
          <table:table-cell table:style-name="Tabelle1.A2" office:value-type="string">
            <text:p text:style-name="P498">Ad140</text:p>
          </table:table-cell>
          <table:table-cell table:style-name="Tabelle1.A2" office:value-type="string">
            <text:p text:style-name="P287"><text:span text:style-name="T590">Bayern 2 - </text:span><text:span text:style-name="T595">radioFeature </text:span><text:span text:style-name="T590">- <text:s text:c="7"/></text:span><text:span text:style-name="T621">Wendegeschichten</text:span><text:span text:style-name="T590"> <text:s text:c="4"/>(4_7) <text:line-break/></text:span><text:span text:style-name="T596">Bundeswehr und NVA: Hochzeit mit dem Feind</text:span><text:span text:style-name="T591"> </text:span></text:p>
            <text:p text:style-name="P148">Ein Beitrag von: Helmut Kopetzky<text:line-break/>Es war eine der heikelsten Operationen der Nachwendezeit: Die Zusammenlegung von Nationaler Volksarmee und Bundeswehr. Gerade standen sich die beiden Armeen noch als potentielle Feinde gegenüber. Plötzlich sollten sie zusammenwachsen. </text:p>
            <text:p text:style-name="P476"/>
          </table:table-cell>
          <table:table-cell table:style-name="Tabelle1.C2" office:value-type="string">
            <text:p text:style-name="P774">55:07</text:p>
          </table:table-cell>
        </table:table-row>
        <table:table-row table:style-name="TableLine94807567677008">
          <table:table-cell table:style-name="Tabelle1.A2" office:value-type="string">
            <text:p text:style-name="P273"/>
          </table:table-cell>
          <table:table-cell table:style-name="Tabelle1.A2" office:value-type="string">
            <text:p text:style-name="P430"/>
          </table:table-cell>
          <table:table-cell table:style-name="Tabelle1.C2" office:value-type="string">
            <text:p text:style-name="P757"/>
          </table:table-cell>
        </table:table-row>
        <table:table-row table:style-name="TableLine94807591992928">
          <table:table-cell table:style-name="Tabelle1.A2" office:value-type="string">
            <text:p text:style-name="P273"/>
          </table:table-cell>
          <table:table-cell table:style-name="Tabelle1.A2" office:value-type="string">
            <text:p text:style-name="P430"/>
          </table:table-cell>
          <table:table-cell table:style-name="Tabelle1.C2" office:value-type="string">
            <text:p text:style-name="P757"/>
          </table:table-cell>
        </table:table-row>
        <table:table-row table:style-name="TableLine94807630477312">
          <table:table-cell table:style-name="Tabelle1.A2" office:value-type="string">
            <text:p text:style-name="P498">Ad143</text:p>
          </table:table-cell>
          <table:table-cell table:style-name="Tabelle1.A2" office:value-type="string">
            <text:p text:style-name="P497"><text:span text:style-name="T20">17/08/19/305MB/</text:span>Dlf Kultur - <text:s/><text:span text:style-name="T130">Pain killers</text:span> <text:s text:c="2"/><text:span text:style-name="T937">Feat</text:span></text:p>
            <text:p text:style-name="P493"><text:span text:style-name="T725">die Opiatkrise in USA</text:span> <text:s text:c="14"/>Lorenz<text:span text:style-name="T725"> Rollhäuser <text:s text:c="4"/></text:span>Produktion: NDR/Dlf 2018</text:p>
            <text:p text:style-name="P150">Sobald die Krankenkasse die teuren Schmerzmittel nicht mehr bezahlt, steigen viele Süchtige um: auf Heroin. Die schlimmste Drogenkrise in den USA ist Folge einer hemmungslosen Verschreibungspraxis. Vom Geschäft mit den Opiaten profitiert besonders eine Firma.</text:p>
            <text:p text:style-name="P150">Nan Goldin, die berühmte New Yorker Fotografin, war opiatsüchtig. Nun geht sie gegen die Familie Sackler vor. In den sozialen Medien und mit Aktionen in Museen. Denn die Sacklers gehören nicht nur zu den größten Spendern im Bereich von Kunst und Wissenschaft. Sie sind auch Eigentümer von Purdue Pharma, dem Hersteller von Oxycontin, einem Schmerzmittel auf Opiatbasis.</text:p>
            <text:p text:style-name="P250">15 Milliarden hat die diskrete Familie seit 1996 damit verdient. Als Folge davon erleben die USA derzeit die dramatischste Drogenkrise ihrer Geschichte. Mehr als Hundert Menschen sterben täglich an Überdosen, denn viele Schmerzmittelabhängige steigen auf Heroin und anderes um. Nan Goldin fordert nun von den Sacklers, ihr schmutziges Geld nicht in Museen, sondern in Reha-Einrichtungen zu stecken.</text:p>
            <text:p text:style-name="P148">Ein Feature über Pharmabusiness und Politik und das Drogenelend in der US-amerikanischen Provinz, das die edlen Kunsttempel in den Städten finanziert.</text:p>
            <text:p text:style-name="P492">die Opiatkrise in USA Lorenz Rollhäuser</text:p>
            <text:p text:style-name="P477"/>
          </table:table-cell>
          <table:table-cell table:style-name="Tabelle1.C2" office:value-type="string">
            <text:p text:style-name="P774">55:07</text:p>
          </table:table-cell>
        </table:table-row>
        <table:table-row table:style-name="TableLine94807641740864">
          <table:table-cell table:style-name="Tabelle1.A2" office:value-type="string">
            <text:p text:style-name="P277"/>
          </table:table-cell>
          <table:table-cell table:style-name="Tabelle1.A2" office:value-type="string">
            <text:p text:style-name="P968"><text:span text:style-name="T230">Ad144_</text:span><text:span text:style-name="T366">frei</text:span></text:p>
          </table:table-cell>
          <table:table-cell table:style-name="Tabelle1.C2" office:value-type="string">
            <text:p text:style-name="P757"/>
          </table:table-cell>
        </table:table-row>
        <table:table-row table:style-name="TableLine94807556032704">
          <table:table-cell table:style-name="Tabelle1.A2" office:value-type="string">
            <text:p text:style-name="P277"/>
          </table:table-cell>
          <table:table-cell table:style-name="Tabelle1.A2" office:value-type="string">
            <text:p text:style-name="P477">Ad145_<text:span text:style-name="T936">frei</text:span></text:p>
          </table:table-cell>
          <table:table-cell table:style-name="Tabelle1.C2" office:value-type="string">
            <text:p text:style-name="P757"/>
          </table:table-cell>
        </table:table-row>
        <text:soft-page-break/>
        <table:table-row table:style-name="TableLine94807570829664">
          <table:table-cell table:style-name="Tabelle1.A2" office:value-type="string">
            <text:p text:style-name="P277">xyz</text:p>
          </table:table-cell>
          <table:table-cell table:style-name="Tabelle1.A2" office:value-type="string">
            <text:p text:style-name="P148">Ad146-1_<text:span text:style-name="T861">17/08/19/2,5GB/</text:span>phoenix - <text:span text:style-name="T130">Einfach clever <text:s/>Wie Tiere denken </text:span><text:line-break/>(1_3) - <text:span text:style-name="T725">Wahrnehmung</text:span> <text:s text:c="2"/><text:span text:style-name="T20"><text:s/></text:span><text:span text:style-name="T27">naja!<text:line-break/></text:span> Seit einigen Dekaden existieren diverse Theorien darüber, was Tiere wissen und wie sie denken. Allerdings findet gegenwärtig ein Umbruch in der Wissenschaft statt, der zur Folge hat, dass die altbewährten Theorien über Bord geworfen werden. Das Denken über das Denken der Tiere wird folglich neu gedacht. Ein verwirrendes Faktum, das jedoch erstaunliche und epistemologisch gewinnbringende Erkenntnisse offenbart. Der Ansatz ist denkbar einfach: Es geht darum, wie Tiere ihre Umwelt wahrnehmen und verstehen, über welche Problemlösungsfähigkeiten sie verfügen, um ihre emotionale Intelligenz und letztlich ihre Kommunikationsfähigkeit.</text:p>
            <text:p text:style-name="P479">Ad146-2_<text:span text:style-name="T861">17/08/19/2,5GB/</text:span>phoenix -<text:span text:style-name="T130"> Einfach clever Wie Tiere denken </text:span><text:line-break/>(2_3) -<text:span text:style-name="T725"> Problemlösung <text:s text:c="6"/></text:span>Film von Graham Russell<text:span text:style-name="T725"> <text:s text:c="31"/></text:span><text:s/><text:span text:style-name="T20"><text:s/></text:span><text:span text:style-name="T27">naja!</text:span></text:p>
            <text:p text:style-name="P479">Problemlösung benötigt komplexe Fähigkeiten. Man muss den Zusammenhang und Ursache verstehen und Erlerntes auf neue Situationen übertragen können. Es braucht Vorstellungskraft, um eine Lösung durchspielen und planen zu können. Und Menschen sind mitnichten die Einzigen, die Herausforderungen meistern. Schimpansen stellen Werkzeuge her, um an Nahrung zu kommen. Kakadus knacken Schlösser. Buschhäher sorgen vor und legen Vorräte an. Und Krähen geben ihr Wissen über Werkzeugbau an die nächste Generation weiter und lösen mehrstufige Probleme, an denen sogar Hunde und Kleinkinder scheitern.</text:p>
            <text:p text:style-name="P149">Die Gedankenwelt der Tiere ist eines der größten Geheimnisse der Natur. Dabei sollten wir die fliegenden, schwimmenden Gehirnakrobaten nicht unterschätzen. Denn viele von ihnen sind cleverer, als wir vermuten…<text:line-break/>Sie verfügen über Sinne, die uns fremd sind, bauen Werkzeuge, lösen knifflige Rätsel und meistern die Herausforderungen, die das Leben in der Gruppe mit sich bringt. Einige von ihnen besitzen sogar ein Selbstbewusstsein und beherrschen sogar die Kunst der Täuschung. Vielleicht sind wir Menschen den Tieren viel näher, als bisher gedacht.<text:line-break/>Um Probleme zu lösen, benötigt man komplexe Fähigkeiten. Man muss den Zusammenhang und Ursache verstehen und Erlerntes auf neue Situationen übertragen können. Man braucht Vorstellungskraft, um eine Lösung im Kopf durchzuspielen und vorausschauend planen zu können. Und Menschen sind mitnichten die Einzigen, die Herausforderungen meistern. Schimpansen stellen Werkzeuge her, um an Nahrung zu kommen. Kakadus knacken Schlösser. Buschhäher sorgen vor und legen Vorräte an. Und Krähen geben ihr Wissen über Werkzeugbau an die nächste Generation weiter und lösen mehrstufige Probleme, an denen sogar Hunde und Kleinkinder scheitern.</text:p>
            <text:p text:style-name="P149">Seit einigen Dekaden existieren diverse Theorien darüber, was Tiere wissen und wie sie denken. Allerdings findet gegenwärtig ein Umbruch in der Wissenschaft statt, der zur Folge hat, dass die altbewährten Theorien über Bord geworfen werden. Das Denken über das Denken der Tiere wird folglich neu gedacht. Ein verwirrendes Faktum, das jedoch erstaunliche und epistemologisch gewinnbringende Erkenntnisse offenbart. Der Ansatz ist denkbar einfach: Es geht darum, wie Tiere ihre Umwelt wahrnehmen und verstehen, über welche Problemlösungsfähigkeiten sie verfügen, um ihre emotionale Intelligenz und letztlich ihre Kommunikationsfähigkeit.</text:p>
            <text:p text:style-name="P477"/>
          </table:table-cell>
          <table:table-cell table:style-name="Tabelle1.C2" office:value-type="string">
            <text:p text:style-name="P757"/>
          </table:table-cell>
        </table:table-row>
        <table:table-row table:style-name="TableLine94807595355792">
          <table:table-cell table:style-name="Tabelle1.A2" office:value-type="string">
            <text:p text:style-name="P485">Ad147</text:p>
          </table:table-cell>
          <table:table-cell table:style-name="Tabelle1.A2" office:value-type="string">
            <text:p text:style-name="P479"><text:span text:style-name="T861">17/08/19/2,6GB/</text:span>phoenix - mein ausland - <text:s text:c="10"/><text:span text:style-name="T130">Auf Sand gebaut</text:span> <text:s text:c="3"/><text:span text:style-name="T937">doku</text:span><text:line-break/><text:span text:style-name="T725">Senegals Kampf um die Küste</text:span> <text:s text:c="10"/>Reportage von Caroline Hoffmann</text:p>
            <text:p text:style-name="P479"><text:span text:style-name="T820"> Saint-Louis gilt als das „Venedig Afrikas“ und ist UNESCO-Weltkulturerbe - prächtige Attribute. Aber die Küstenstadt im Norden des Senegal hat ein großes Problem: Wie in vielen westafrikanischen Ländern werden ganze Küstenabschnitte weggespült. Allein in den vergangenen Monaten mussten in Saint-Louis mehr als 800 Menschen vor dem Atlantik fliehen. Weil das Meer den Strand abträgt und die dahinter liegenden Stadtteile zerstört, plant die Verwaltung, bis zu 10.000 Einwohner der alten französischen Kolonialstadt umzusiedeln. Es trifft meistens die Armen wie die Fischerfamilien in Saint-Louis<text:line-break/>Sie leben jetzt in Zelten, Kilometer vom Meer entfernt. Schuld sind die starken Sturmfluten, sagen die senegalesischen Behörden.<text:line-break/>Der durch den Klimawandel steigende Meeresspiegel werde alles noch schlimmer machen. Und der Sandabbau: Jahrelang wurde im Senegal ingroßem Stil Sand direkt vom Strand abtransportiert, um den Bauboom im Land zu gewährleisten.<text:line-break/></text:span><text:soft-page-break/><text:span text:style-name="T820"> <text:s text:c="2"/>Die Reportage zeigt, wie die Erosion das Leben der Menschen im Senegal verändert. Er begleitet die Umwelt-Polizei auf „Sand-Streife“ - auf der Jagd nach Menschen, die mit einfachen Pferdekarren immer noch Sand abbauen. Er gewährt Einblick in die Stadt Saint-Louis, wo die Verwaltung versucht, ihre Bevölkerung vor dem Meer zu schützen. Und er zeigt am Beispiel einer Fischerfamilie in dieser Stadt, wie der Druck auf die ärmere Bevölkerung der Küstenlandschaft wächst.</text:span> </text:p>
            <text:p text:style-name="P477"/>
          </table:table-cell>
          <table:table-cell table:style-name="Tabelle1.C2" office:value-type="string">
            <text:p text:style-name="P804">42:14</text:p>
          </table:table-cell>
        </table:table-row>
        <table:table-row table:style-name="TableLine94807631751376">
          <table:table-cell table:style-name="Tabelle1.A2" office:value-type="string">
            <text:p text:style-name="P483">Ad148</text:p>
          </table:table-cell>
          <table:table-cell table:style-name="Tabelle1.A2" office:value-type="string">
            <text:p text:style-name="P294"><text:span text:style-name="T608">17/08/19/272MB/</text:span><text:span text:style-name="T601">SWR2-Zeitgenossen </text:span><text:span text:style-name="T622"><text:s text:c="2"/></text:span><text:span text:style-name="T626">Woodstock im Rückblick</text:span></text:p>
            <text:p text:style-name="P480">Silke <text:span text:style-name="T725">Arning </text:span>im Gespräch mit Jochen <text:span text:style-name="T725">Hörisch</text:span> <text:s text:c="2"/>Medienwissenschaftler</text:p>
            <text:p text:style-name="P480">Der renommierte Germanist und Medienwissenschaftler Jochen Hörisch ist bekannt für seine pointierte wie reflektierte Art, den Dingen auf den Grund zu gehen. Dabei kennt er keine Denktabus: Geld und Geist ist für den emeritierte Mannheimer Literaturprofessor kein Widerspruch. Und auch zum Thema Musik hat Jochen Hörisch einiges zu sagen. Die Unterscheidung von E- und U-Musik hält er für fragwürdig.</text:p>
            <text:p text:style-name="P477"/>
          </table:table-cell>
          <table:table-cell table:style-name="Tabelle1.C2" office:value-type="string">
            <text:p text:style-name="P775">45:07</text:p>
          </table:table-cell>
        </table:table-row>
        <table:table-row table:style-name="TableLine94807650334256">
          <table:table-cell table:style-name="Tabelle1.A2" office:value-type="string">
            <text:p text:style-name="P482">Ad149</text:p>
          </table:table-cell>
          <table:table-cell table:style-name="Tabelle1.A2" office:value-type="string">
            <text:p text:style-name="P478"><text:span text:style-name="T23">17/08/19/7,8MB/</text:span>WDR 5 - WDR aktuell</text:p>
            <text:p text:style-name="P638">CDU-<text:span text:style-name="T725">Kamp-Karrenbauer</text:span> hat ein Parteiausschlussverfahren gegen ex Verf.Schutz-Präs. <text:span text:style-name="T725">Maaßen</text:span> ins Gespräch gebracht. <text:span text:style-name="T969">Dazu Udo </text:span><text:span text:style-name="T760">Stiehl</text:span><text:span text:style-name="T969"> ...Kontakt zu einer „rechten Splittergruppe“ der CDU <text:s/></text:span><text:span text:style-name="T725">Maaßen: </text:span><text:span text:style-name="T969">nicht er sei nach „rechts“ sondern die CDU nach links gerückt.</text:span></text:p>
            <text:p text:style-name="P639">&gt;UNO-Artenschutzkonferenz mehr als 180-Staaten beraten über den Schutz von bedrohten Tier- und Pflanzenarten. Dazu Detlef Riepen, Giraffenhäute, Haie,</text:p>
            <text:p text:style-name="P639">&gt;USA will <text:span text:style-name="T725">Grace I </text:span>beschlagnahmen. Illegaler Öl-Transport<text:line-break/>&gt;neue LKW-Parkplätze an Autobahnen.<text:line-break/>&gt;BRD-Regierung läd zum „Tag der offenen Tür“.<text:line-break/></text:p>
          </table:table-cell>
          <table:table-cell table:style-name="Tabelle1.C2" office:value-type="string">
            <text:p text:style-name="P776">03:05</text:p>
          </table:table-cell>
        </table:table-row>
        <table:table-row table:style-name="TableLine94807565993216">
          <table:table-cell table:style-name="Tabelle1.A2" office:value-type="string">
            <text:p text:style-name="P277"/>
            <text:p text:style-name="P277"/>
            <text:h text:style-name="P1056" text:outline-level="1">Ad150-1+2</text:h>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text:soft-page-break/></text:p>
            <text:p text:style-name="P249"/>
            <text:p text:style-name="P249"/>
            <text:p text:style-name="P249"/>
            <text:p text:style-name="P249"/>
            <text:p text:style-name="P249"/>
            <text:p text:style-name="P249"/>
            <text:p text:style-name="P278"/>
            <text:p text:style-name="P278"/>
            <text:p text:style-name="P278"/>
            <text:p text:style-name="P278"><text:span text:style-name="Strong_20_Emphasis"><text:span text:style-name="T823">Ad150-2</text:span></text:span></text:p>
            <text:p text:style-name="P248"/>
          </table:table-cell>
          <table:table-cell table:style-name="Tabelle1.A2" office:value-type="string">
            <text:h text:style-name="P1055" text:outline-level="1"><text:span text:style-name="T20">18/08/19/28MB/</text:span>SWR2 Wissen_Aula<text:span text:style-name="T127"> </text:span><text:span text:style-name="T136">Starke Märkte schwacher Staat <text:line-break/> <text:s/></text:span><text:span text:style-name="T714"><text:s/></text:span><text:span text:style-name="T716">dazu DB_043-</text:span><text:span text:style-name="T575">Ww106</text:span><text:span text:style-name="T576">2</text:span><text:span text:style-name="T577">_</text:span><text:span text:style-name="T576">/</text:span><text:span text:style-name="T575">tagesschau24 -Mythos oder Masterplan</text:span><text:span text:style-name="T585"> </text:span><text:span text:style-name="T584">auch P-040</text:span><text:span text:style-name="T171"> <text:s/><text:line-break/></text:span><text:span text:style-name="T705">sowie:Ad001_01_H.Afheldt-Primat der Politik</text:span><text:span text:style-name="T689"> <text:s text:c="4"/></text:span><text:span text:style-name="T136"><text:s text:c="79"/></text:span><text:span text:style-name="T654">sehr sehr wichtig! </text:span><text:span text:style-name="T660">PdP</text:span><text:span text:style-name="T136"><text:line-break/></text:span><text:span text:style-name="T929">(1/2) </text:span><text:span text:style-name="T742">Kapitalismus bedroht Demokratie <text:s text:c="4"/></text:span>von Wolfgang Streeck <text:s text:c="4"/><text:span text:style-name="T653">mit </text:span><text:span text:style-name="T646"><text:s/></text:span><text:span text:style-name="T653">Manuskript</text:span><text:span text:style-name="T646"> </text:span><text:s text:c="7"/></text:h>
            <text:p text:style-name="P44"><text:span text:style-name="T899">Geldgeschäfte stehen über Bürgerinteressen, arm und reich driften auseinander, der Klimawandel droht - das sind Hinweise auf einen zügellosen Kapitalismus, sagt der Soziologe Professor Wolfgang Streeck. In seinem Vortrag benennt er Ursachen, Folgen und Gefahren dieser Entwicklung.<text:line-break/></text:span><text:span text:style-name="Strong_20_Emphasis">Gezügelter Kapitalismus – Standardmodell der Demokratie in der unmittelbaren Nachkriegszeit</text:span></text:p>
            <text:p text:style-name="P78">Typisch für das Modell ist ein<text:span text:style-name="T183">e in freien Wahlen gebildete staatliche Regierung, die bei ihrer Gesetzgebung an ein ebenso frei gewähltes Parlament gebunden war und rechtlicher Kontrolle unterlag. Getragen wurde das Ganze von etablierten, tief in die Gesellschaft hinein organisierten politischen Massenparteien, die ungefähr die dominierenden Klassenlagen in einer kapitalistischen Industriegesellschaft abbildeten, was sie fähig zum Kompromiss und unfähig zum Bürgerkrieg machen sollte. </text:span></text:p>
            <text:p text:style-name="P217">Ebenfalls zum Standardmodell gehörten möglichst umfassend organisierte Interessenverbände, insbesondere von Arbeit und Kapital, darunter mitgliederstarke Gewerkschaften mit verfassungsgesicherten Rechten zu kollektivvertraglicher Regulierung von Löhnen und Arbeitsbedingungen, <text:span text:style-name="T20">zur Not mithilfe eines garantierten Streikrechts</text:span>. Die so institutionalisierten „industriellen Beziehungen“ bildeten einen zweiten, zusätzlichen Kanal für die Artikulation von egalitären Umverteilungsinteressen.</text:p>
            <text:p text:style-name="P217">Dieses Modell war eine „staatlich administrierte Prosperitätsmaschine“.</text:p>
            <text:p text:style-name="P994"><text:span text:style-name="Strong_20_Emphasis"><text:span text:style-name="T528">Krise und Zerfall des Standardmodells in den 1970er-Jahren <text:s/>.....</text:span></text:span></text:p>
            <text:p text:style-name="P995"><text:span text:style-name="Strong_20_Emphasis"><text:span text:style-name="T534">12:17</text:span></text:span><text:span text:style-name="Strong_20_Emphasis"><text:span text:style-name="T541">für die</text:span></text:span><text:span text:style-name="Strong_20_Emphasis"><text:span text:style-name="T543">Linke</text:span></text:span><text:span text:style-name="Strong_20_Emphasis"><text:span text:style-name="T541"> Janine.</text:span></text:span><text:span text:style-name="Strong_20_Emphasis"><text:span text:style-name="T543">Wissler</text:span></text:span><text:span text:style-name="Strong_20_Emphasis"><text:span text:style-name="T541">@web.de</text:span></text:span><text:span text:style-name="Strong_20_Emphasis"><text:span text:style-name="T542"> die 70ger Jahre</text:span></text:span><text:span text:style-name="Strong_20_Emphasis"><text:span text:style-name="T531"> </text:span></text:span><text:span text:style-name="Strong_20_Emphasis"><text:span text:style-name="T540">(der Beginn des Einflussverlustes der Ministrialbürokratie die Übernahme der Lobbyisten und später der „Kommissionen) </text:span></text:span></text:p>
            <text:p text:style-name="P992"><text:span text:style-name="Strong_20_Emphasis"><text:span text:style-name="T394">20:43</text:span></text:span><text:span text:style-name="Strong_20_Emphasis"><text:span text:style-name="T306"> der Riss zwischen denen, die andere als Populisten bezeichnen und denen die von ihnen als solche bezeichnet werden, ist heute die dominante politische Konfliktlinie in den </text:span></text:span><text:soft-page-break/><text:span text:style-name="Strong_20_Emphasis"><text:span text:style-name="T306">Krisengesellschaften des finanzilisierten Kapitalismus. </text:span></text:span><text:span text:style-name="Strong_20_Emphasis"><text:span text:style-name="T465">Thema ist kein geringeres als das Verhältnis von globalem Kapitalismus und staatlicher Ordnung</text:span></text:span><text:span text:style-name="Strong_20_Emphasis"><text:span text:style-name="T306">. </text:span></text:span><text:span text:style-name="Strong_20_Emphasis"><text:span text:style-name="T395">21:48 </text:span></text:span><text:span text:style-name="Strong_20_Emphasis"><text:span text:style-name="T307">...was zu <text:s/>...einer wünschenswerten Abschaffung von Volksabstimmungen ...Übertragung wichtiger Entscheidungen auf Experten und Behörden, Zentralbanken ...und die Bindung des Wahlrechts an bestandene Prüfungen in Staatsbürgerkunde Anlass gibt. Der kognitiven Unmündigkeitserklärung folgt die moralische Disqualifizierung.</text:span></text:span><text:span text:style-name="Strong_20_Emphasis"><text:span text:style-name="T395"> 22:37 </text:span></text:span><text:span text:style-name="Strong_20_Emphasis"><text:span text:style-name="T307"><text:s/>.</text:span></text:span><text:span text:style-name="Strong_20_Emphasis"><text:span text:style-name="T364">..das die früheren Fürsprecher der p</text:span></text:span><text:span text:style-name="Strong_20_Emphasis"><text:span text:style-name="T365">l</text:span></text:span><text:span text:style-name="Strong_20_Emphasis"><text:span text:style-name="T364">e</text:span></text:span><text:span text:style-name="Strong_20_Emphasis"><text:span text:style-name="T365">b</text:span></text:span><text:span text:style-name="Strong_20_Emphasis"><text:span text:style-name="T364">eischen Klassen zur Globalisierungsfraktion übergewechselt sind</text:span></text:span><text:span text:style-name="Strong_20_Emphasis"><text:span text:style-name="T307">! <text:s/>...und ihrer ehemaligen Klientel, für die Artikulation von Protest nur unbehandelte sprachliche Kondensat ihrer Deprivationserfahrungen zurückgelassen haben. So kommt es zu laufenden Verstößen, gegen die in der verweltbürgerlichten Mittelschicht geltende Regeln korrekten politischen Sprechens. Zugleich entziehen sich die Globalisierungsverlierer der moralischen Zensur indem sie sich aus den herrschenden Medien aus und in „soziale Medien“ einklinken, um eigene Kommunikationskreise aufzubauen, indenen sie ander</text:span></text:span><text:span text:style-name="Strong_20_Emphasis"><text:span text:style-name="T345">s</text:span></text:span><text:span text:style-name="Strong_20_Emphasis"><text:span text:style-name="T307"> als in Öffentlichen-Rechtlichen-Fernsehen nicht in </text:span></text:span><text:span text:style-name="Strong_20_Emphasis"><text:span text:style-name="T309">G</text:span></text:span><text:span text:style-name="Strong_20_Emphasis"><text:span text:style-name="T307">efahr laufen </text:span></text:span><text:span text:style-name="Strong_20_Emphasis"><text:span text:style-name="T308">sich </text:span></text:span><text:span text:style-name="Strong_20_Emphasis"><text:span text:style-name="T307">als kulturell und moralisch zurückgeblieben beschrieben zu finden.</text:span></text:span></text:p>
            <text:p text:style-name="P994"/>
            <text:p text:style-name="P996"><text:span text:style-name="Strong_20_Emphasis"><text:span text:style-name="T824">25/08/19/</text:span></text:span><text:span text:style-name="Strong_20_Emphasis"><text:span text:style-name="T825">28,6MB/</text:span></text:span><text:span text:style-name="Strong_20_Emphasis"><text:span text:style-name="T823">SWR2 Wissen_ Aula - </text:span></text:span><text:span text:style-name="Strong_20_Emphasis"><text:span text:style-name="T501">Starke Märkte_ schwacher Staat</text:span></text:span><text:span text:style-name="Strong_20_Emphasis"><text:span text:style-name="T826"> </text:span></text:span><text:span text:style-name="Strong_20_Emphasis"><text:span text:style-name="T823">(2_2) <text:line-break/> <text:s text:c="114"/></text:span></text:span><text:span text:style-name="Strong_20_Emphasis"><text:span text:style-name="T857">sehr sehr wichtig! </text:span></text:span><text:span text:style-name="Strong_20_Emphasis"><text:span text:style-name="T858">PdP</text:span></text:span><text:span text:style-name="T528"><text:line-break/></text:span><text:span text:style-name="T537">12:27</text:span><text:span text:style-name="T529"> zur heutigen Wandlung <text:s text:c="2"/></text:span><text:span text:style-name="T538">23:04 </text:span><text:span text:style-name="T530">der sog. Populismus <text:s/>26:09 wie wird der Kapitalismus enden? Hinweis auf Antonio </text:span><text:span text:style-name="T535">Gramsci</text:span><text:span text:style-name="T530">'s Gefängnishefte</text:span></text:p>
            <text:p text:style-name="P994"/>
            <text:p text:style-name="P455"/>
          </table:table-cell>
          <table:table-cell table:style-name="Tabelle1.C2" office:value-type="string">
            <text:p text:style-name="P825"/>
            <text:p text:style-name="P825"/>
            <text:p text:style-name="P825">29:40</text:p>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
            <text:p text:style-name="P825"><text:soft-page-break/></text:p>
            <text:p text:style-name="P825"/>
            <text:p text:style-name="P825"/>
            <text:p text:style-name="P825"/>
            <text:p text:style-name="P825"/>
            <text:p text:style-name="P825"/>
            <text:p text:style-name="P825"/>
            <text:p text:style-name="P825"/>
            <text:p text:style-name="P825"/>
            <text:p text:style-name="P826"/>
            <text:p text:style-name="P826"/>
            <text:p text:style-name="P826"/>
            <text:p text:style-name="P826"/>
            <text:p text:style-name="P826">29:4<text:span text:style-name="T932">9</text:span></text:p>
          </table:table-cell>
        </table:table-row>
        <table:table-row table:style-name="TableLine94807592178560">
          <table:table-cell table:style-name="Tabelle1.A2" office:value-type="string">
            <text:p text:style-name="P273"/>
          </table:table-cell>
          <table:table-cell table:style-name="Tabelle1.A2" office:value-type="string">
            <text:p text:style-name="P440"/>
          </table:table-cell>
          <table:table-cell table:style-name="Tabelle1.C2" office:value-type="string">
            <text:p text:style-name="P757"/>
          </table:table-cell>
        </table:table-row>
        <table:table-row table:style-name="TableLine94807555942384">
          <table:table-cell table:style-name="Tabelle1.A2" office:value-type="string">
            <text:p text:style-name="P273"/>
          </table:table-cell>
          <table:table-cell table:style-name="Tabelle1.A2" office:value-type="string">
            <text:p text:style-name="P440"/>
          </table:table-cell>
          <table:table-cell table:style-name="Tabelle1.C2" office:value-type="string">
            <text:p text:style-name="P757"/>
          </table:table-cell>
        </table:table-row>
        <table:table-row table:style-name="TableLine94807705715488">
          <table:table-cell table:style-name="Tabelle1.A2" office:value-type="string">
            <text:p text:style-name="P461">Ad153</text:p>
          </table:table-cell>
          <table:table-cell table:style-name="Tabelle1.A2" office:value-type="string">
            <text:p text:style-name="P457"><text:span text:style-name="T927">18/08/19/2,5GB/</text:span>phoenix - <text:s text:c="7"/><text:span text:style-name="T130">Die Freiheitskämpfe der Frauen <text:s text:c="2"/></text:span><text:span text:style-name="T95">wichtig!</text:span></text:p>
            <text:p text:style-name="P301">100 Jahre Frauenwahlrech<text:span text:style-name="T937">t <text:s text:c="4"/></text:span><text:span text:style-name="T123"><text:s/>Film von Ilona</text:span><text:span text:style-name="T937"> Kalmbach </text:span><text:span text:style-name="T123">und Sabine</text:span><text:span text:style-name="T937"> Jainski</text:span></text:p>
            <text:p text:style-name="P134">Für echte Gleichberechtigung muss noch immer gekämpft werden. Zwar sind Frauen heute in einigen Ländern formal gleichgestellt, aber noch durch verkrustete Machtstrukturen benachteiligt. Zudem gibt es neue antifeministische Tendenzen, vor allem im Umfeld rechtspopulistischer Bewegungen.<text:line-break/> <text:s text:c="2"/>Deshalb streitet die Frauenbewegung inzwischen mit und für die gesamte liberale Gesellschaft, wie etwa in Polen, den USA oder beim Generalstreik der Frauen in Spanien, bei dem Millionen Menschen jeden Alters und Geschlechts auf die Straße gingen. Frauenrechte sind ein Gradmesser für Demokratie – und Frauenthemen sind längst Gesellschaftsthemen: Mitbestimmung, Lohngerechtigkeit, Pflege, Bildung und Erziehung.<text:line-break/> <text:s text:c="2"/>Die Dokumentation beginnt mit den aktuellen Protestbewegungen junger Frauen: Wofür gehen sie heute auf die Straße? Darauf folgt ein kurzer historischer Rückblick auf den Kampf um das Frauenwahlrecht, zuletzt errungen in den 1990er-Jahren in der Schweiz.<text:line-break/> <text:s/>"Die Frauen mussten sich das alles erobern, ihren eigenen Körper, ihre eigene Lust und ihre politische Haltung, das gehörte alles zusammen", sagt Petra Volpe, deren Film "Die göttliche Ordnung" den Kampf fürs Frauenstimmrecht in der Schweiz in der Aufbruchszeit der 1970er-Jahre zeigt.<text:line-break/> <text:s text:c="2"/>Doch damit war es noch lange nicht zu Ende: "Ich sah mich mittendrin in dem Film", erzählt Vreni Kölbener, die noch bis 1991 im Kanton Appenzell-Innerrhoden für das Wahlrecht streiten musste. "Das sind unsere großen Vorbilder. Heute geht es vor allem um die Vereinbarkeit von Familie und Beruf, und gleiche Entlohnung", fügt die junge Appenzellerin Leandra<text:span text:style-name="T725"> Hörler</text:span> hinzu.</text:p>
            <text:p text:style-name="P451"/>
          </table:table-cell>
          <table:table-cell table:style-name="Tabelle1.C2" office:value-type="string">
            <text:p text:style-name="P855">43:05</text:p>
          </table:table-cell>
        </table:table-row>
        <table:table-row table:style-name="TableLine94807705752832">
          <table:table-cell table:style-name="Tabelle1.A2" office:value-type="string">
            <text:p text:style-name="P277"/>
          </table:table-cell>
          <table:table-cell table:style-name="Tabelle1.A2" office:value-type="string">
            <text:p text:style-name="P453">Ad154_<text:span text:style-name="T970">frei</text:span> </text:p>
          </table:table-cell>
          <table:table-cell table:style-name="Tabelle1.C2" office:value-type="string">
            <text:p text:style-name="P757"/>
          </table:table-cell>
        </table:table-row>
        <table:table-row table:style-name="TableLine94807590472832">
          <table:table-cell table:style-name="Tabelle1.A2" office:value-type="string">
            <text:p text:style-name="P141">Ad155</text:p>
          </table:table-cell>
          <table:table-cell table:style-name="Tabelle1.A2" office:value-type="string">
            <text:p text:style-name="P251"><text:span text:style-name="T603">19/08/19/1,9GB/</text:span><text:span text:style-name="T602">ARD-alpha -</text:span><text:span text:style-name="T623"> <text:s text:c="6"/>Einfach gut leben <text:s/></text:span><text:span text:style-name="T602"><text:line-break/></text:span><text:span text:style-name="T612"> Wie viel Arbeit braucht der Mensch? <text:s text:c="2"/></text:span><text:span text:style-name="Strong_20_Emphasis"><text:span text:style-name="T602">Moderation</text:span></text:span><text:span text:style-name="Strong_20_Emphasis"><text:span text:style-name="T613">:</text:span></text:span><text:span text:style-name="T602"> Mirjam</text:span><text:span text:style-name="T612"> Kottmann</text:span><text:span text:style-name="T602"> <text:s/></text:span><text:span text:style-name="T614">Grundeinkommen</text:span></text:p>
            <text:p text:style-name="P252">Die Filme blicken in fünf Regionen der Welt auf die Lebens- und Arbeitsorganisation von Gemeinschaften: Ein Stamm der <text:span text:style-name="T725">Cherokee-Indianer</text:span> <text:span text:style-name="T970">(Spiel-Casino) </text:span>zahlt jedem seiner Mitglieder regelmäßig einen Geldbetrag; eine NGO finanziert Männern und Frauen einer kenianischen Dorfgemeinschaft ein Grundeinkommen; im <text:span text:style-name="T725">Kibbuz Samar</text:span> in Israel arbeitet jeder so viel oder so wenig er möchte und doch hat jeder sein gutes Auskommen in der Gemeinschaft; in Japan dagegen kann das Leben absolut dominiert sein von den Anforderungen des Unternehmens, in <text:soft-page-break/>dem man arbeitet. <text:line-break/>Doch der Mensch ist keine Maschine, die 40 Jahre ununterbrochen laufen könnte, und das Tempo, das die Technik möglich macht, ist nicht das des Menschen. Könnte ein Grundeinkommen helfen, die Balance zwischen Arbeit und Leben zu verbessern? Wären manche Lebensphasen durch ein Grundeinkommen mit weniger Anspannung zu organisieren, auch hier in Deutschland, insbesondere die Familienphase mit kleinen Kindern? Und könnte es dazu beitragen, den durch die Digitalisierung gestiegenen Leistungsdruck zu reduzieren und damit andererseits die Arbeitszufriedenheit zu erhöhen? Darüber diskutiert Moderatorin Mirjam <text:span text:style-name="T725">Kottmann</text:span> mit Prof. Dr. Sabine <text:span text:style-name="T725">Anselm</text:span>, Leiterin der Forschungsstelle Werteerziehung und Lehrerbildung an der LMU München, Prof. Dr. Felix C. <text:span text:style-name="T725">Brodbeck</text:span>, Inhaber des Lehrstuhls Wirtschafts- und Organisationspsychologie an der LMU München, dem Zeitexperten Jonas<text:span text:style-name="T725"> Geißle</text:span>r sowie dem Wissenschaftsjournalisten Ulrich Schnabel. <text:s text:c="12"/><text:span text:style-name="Strong_20_Emphasis"><text:span text:style-name="T613">Redaktion:</text:span></text:span><text:span text:style-name="T602"> Eva Maria Steimle </text:span></text:p>
          </table:table-cell>
          <table:table-cell table:style-name="Tabelle1.C2" office:value-type="string">
            <text:p text:style-name="P856">53:29</text:p>
          </table:table-cell>
        </table:table-row>
        <table:table-row table:style-name="TableLine94807579694400">
          <table:table-cell table:style-name="Tabelle1.A2" office:value-type="string">
            <text:p text:style-name="P462">Ad156</text:p>
          </table:table-cell>
          <table:table-cell table:style-name="Tabelle1.A2" office:value-type="string">
            <text:p text:style-name="P451"><text:span text:style-name="T927">19/08/19/</text:span>telepolis- <text:s text:c="7"/><text:span text:style-name="T130">Der "verrückte" G7-Gipfel in Biarritz</text:span></text:p>
            <text:p text:style-name="P24">Ralf Streck </text:p>
            <text:p text:style-name="P218"><text:span text:style-name="T725">Im baskischen Biarritz lädt der französische Präsident Macron zum Gipfel ein</text:span>, <text:line-break/>der auf breite Ablehnung im Baskenland stößt</text:p>
            <text:p text:style-name="P218">Mit "Izorratuta", fous" oder "loco" ist das Adjektiv "verrückt" derzeit das wohl meistgebrauchte Wort in baskischer, französischer oder spanischer Sprache beidseits der französisch-spanischen Grenze im Baskenland. So wird hier der G7-Gipfel betitelt, zu dem der französische Präsident Emmanuel Macron die Staats- und Regierungschefs der sieben wichtigsten Industriestaaten für das nächste Wochenende ins baskische Seebad Biarritz eingeladen hat.</text:p>
            <text:p text:style-name="P139">Lange Staus auf Straßen und Autobahnen, wegen Polizeikontrollen an den Grenzen, die es in der EU eigentlich gar nicht geben soll, machen schon seit Wochen das Leben der Menschen nicht nur zwischen Irun und Hendaye schwer, wo auf beiden Seiten des Grenzflusses Bidasoa ab Mittwoch ein Gegengipfel stattfinden wird. Erste Proteste und erste Repressionsmaßnahmen von Seiten französischer Behörden geben schon eine leise Ahnung davon, was in den kommenden Tagen hier mit angekündigten Grenzschließungen, Demonstrationen und Besetzungen <text:a xlink:type="simple" xlink:href="https://www.heise.de/tp/features/G7-wirft-mit-Schnellabschiebung-von-Frankreich-nach-Deutschland-Schatten-voraus-4496143.html" office:target-frame-name="_blank" xlink:show="new" text:style-name="Internet_20_link" text:visited-style-name="Visited_20_Internet_20_Link">zu erwarten ist</text:a>.</text:p>
          </table:table-cell>
          <table:table-cell table:style-name="Tabelle1.C2" office:value-type="string">
            <text:p text:style-name="P832">papier</text:p>
          </table:table-cell>
        </table:table-row>
        <table:table-row table:style-name="TableLine94807595722752">
          <table:table-cell table:style-name="Tabelle1.A2" office:value-type="string">
            <text:p text:style-name="P277">xyz</text:p>
          </table:table-cell>
          <table:table-cell table:style-name="Tabelle1.A2" office:value-type="string">
            <text:p text:style-name="P454">Ad157_<text:span text:style-name="T29">19/08/19/48MB/</text:span>Dlf - <text:s text:c="5"/>Kontrovers <text:s text:c="7"/><text:span text:style-name="T139">Rezessionsgefahr in BRD</text:span> <text:line-break/><text:span text:style-name="T930">müssen wir uns von der „Schwarzen Null“ verabschieden? </text:span></text:p>
            <text:p text:style-name="P494">Hörerbeteiligung</text:p>
            <text:p text:style-name="P494">GroKo<text:line-break/></text:p>
          </table:table-cell>
          <table:table-cell table:style-name="Tabelle1.C2" office:value-type="string">
            <text:p text:style-name="P917">1:32:47</text:p>
          </table:table-cell>
        </table:table-row>
        <table:table-row table:style-name="TableLine94807562205184">
          <table:table-cell table:style-name="Tabelle1.A2" office:value-type="string">
            <text:p text:style-name="P462">Ad158</text:p>
          </table:table-cell>
          <table:table-cell table:style-name="Tabelle1.A2" office:value-type="string">
            <text:p text:style-name="P453"><text:span text:style-name="T29">19/08/19/7,5MB/</text:span>Dlf - <text:s text:c="26"/><text:span text:style-name="T130">Nachrichten</text:span> </text:p>
            <text:p text:style-name="P640">&gt;<text:span text:style-name="T725">Türkei</text:span>, massives Vorgehen gegen kurdische Bürgermeister wegen angebl. Verbindung der HDP zur verbotenen PKK, Bürgermeister ersetzt durch staatl. Gouverneure.<text:line-break/>&gt;<text:span text:style-name="T725">Iran</text:span> warnt US-Regierung den Öltanker „Adrian-Daria 1“ zu beschlagnahmen. USA versucht die Freilassung des Schiffes zu verhindern.</text:p>
            <text:p text:style-name="P640">&gt;CDU „KK“ und der zivile Aufbau im Irak. ...es gehe um dauerhafte Sicherheit und Stabilität in der Region! <text:span text:style-name="T971">die BW leiste einen intern. anerkannten Beitrag zum Kampf gegen den IS. <text:s text:c="2"/>...soso!</text:span><text:span text:style-name="T646">...zuerst alles ins Chaos bomben und jetzt nix hinkriegen!</text:span><text:span text:style-name="T672"> <text:s text:c="3"/><text:line-break/></text:span><text:span text:style-name="T971">&gt;</text:span><text:span text:style-name="T761">Castor - Brennelemente</text:span><text:span text:style-name="T971"> Atom-Müll Jühlich</text:span> <text:s/><text:span text:style-name="T971">Abtransport nicht absehbar. Entweder USA oder Zwischenlager</text:span> <text:span text:style-name="T971">Ahaus. Neubau für 152 Castor-Brennelemente-Behälter in Jühlich?<text:line-break/></text:span></text:p>
          </table:table-cell>
          <table:table-cell table:style-name="Tabelle1.C2" office:value-type="string">
            <text:p text:style-name="P857">03:43</text:p>
          </table:table-cell>
        </table:table-row>
        <table:table-row table:style-name="TableLine94807625607904">
          <table:table-cell table:style-name="Tabelle1.A2" office:value-type="string">
            <text:p text:style-name="P277"/>
          </table:table-cell>
          <table:table-cell table:style-name="Tabelle1.A2" office:value-type="string">
            <text:p text:style-name="P453">Ad159_<text:span text:style-name="T930">frei</text:span></text:p>
          </table:table-cell>
          <table:table-cell table:style-name="Tabelle1.C2" office:value-type="string">
            <text:p text:style-name="P757"/>
          </table:table-cell>
        </table:table-row>
        <table:table-row table:style-name="TableLine94807562464592">
          <table:table-cell table:style-name="Tabelle1.A2" office:value-type="string">
            <text:p text:style-name="P277"/>
          </table:table-cell>
          <table:table-cell table:style-name="Tabelle1.A2" office:value-type="string">
            <text:p text:style-name="P968"><text:span text:style-name="T208">Ad160_</text:span><text:span text:style-name="T312">frei</text:span></text:p>
          </table:table-cell>
          <table:table-cell table:style-name="Tabelle1.C2" office:value-type="string">
            <text:p text:style-name="P757"/>
          </table:table-cell>
        </table:table-row>
        <table:table-row table:style-name="TableLine94807592639568">
          <table:table-cell table:style-name="Tabelle1.A2" office:value-type="string">
            <text:p text:style-name="P273"/>
          </table:table-cell>
          <table:table-cell table:style-name="Tabelle1.A2" office:value-type="string">
            <text:p text:style-name="P440"/>
          </table:table-cell>
          <table:table-cell table:style-name="Tabelle1.C2" office:value-type="string">
            <text:p text:style-name="P757"/>
          </table:table-cell>
        </table:table-row>
        <table:table-row table:style-name="TableLine94807556930304">
          <table:table-cell table:style-name="Tabelle1.A2" office:value-type="string">
            <text:p text:style-name="P273"/>
          </table:table-cell>
          <table:table-cell table:style-name="Tabelle1.A2" office:value-type="string">
            <text:p text:style-name="P440"/>
          </table:table-cell>
          <table:table-cell table:style-name="Tabelle1.C2" office:value-type="string">
            <text:p text:style-name="P757"/>
          </table:table-cell>
        </table:table-row>
        <table:table-row table:style-name="TableLine94807562561920">
          <table:table-cell table:style-name="Tabelle1.A2" office:value-type="string">
            <text:p text:style-name="P464">Ad163</text:p>
          </table:table-cell>
          <table:table-cell table:style-name="Tabelle1.A2" office:value-type="string">
            <text:p text:style-name="P958"><text:span text:style-name="T206">20/08/19/2,5GB/</text:span><text:span text:style-name="T208">phoenix - <text:s text:c="16"/></text:span><text:span text:style-name="T504">Neuseeland</text:span><text:span text:style-name="T208"> <text:s text:c="28"/></text:span><text:span text:style-name="T209">Tierfilm</text:span><text:span text:style-name="T208"><text:line-break/></text:span><text:span text:style-name="T402">Rivalen der Urzeit (4_5) - Inseln der Giganten <text:s text:c="2"/></text:span><text:span text:style-name="T208">Ein Film von James</text:span><text:span text:style-name="T402"> Heyward</text:span></text:p>
            <text:p text:style-name="P135">n Neuseeland haben sich Tiere über Generationen hinweg zu einzigartigen Riesen entwickelt. Die <text:span text:style-name="T725">Wetapunga</text:span> - eine Art Heuschrecke - ist das mit Abstand schwerste Insekt der Welt. Die Mitarbeiterinnen des Department of Conservation erleben auf Little Barrier Island hautnah, dass das schwer gepanzerte Insekt, obwohl es bedrohlich aussieht, ein sanfter Riese ist.<text:line-break/> <text:s text:c="2"/>In Neuseeland wuchsen keine Säugetiere, sondern Vögel, so groß wie nirgendwo sonst auf der Welt. In der Luft herrschte der gigantische Haastadler, der den Riesen-Moa zu seiner <text:soft-page-break/>Lieblingsbeute gemacht hatte. Erst mit der Ankunft des Menschen gerieten die beiden Vogelarten in Gefahr und starben letztendlich aus.<text:line-break/> <text:s text:c="2"/>Ein weiterer Gigant Neuseelands schwimmt in den Bergseen und Flüssen: der Neuseeländische Langflossenaal. Er wird bis zu zwei Meter lang und kann bis zu 40 Kilogramm wiegen. Seit über 23 Millionen Jahren ist er ein gefürchteter Jäger. Sein Geruchssinn ist um ein Vielfaches besser als der des Weißen Hais. Da sein Bestand - wie der aller anderen Giganten - mittlerweile bedroht ist, erforschen Wissenschaftler die Geheimnisse seiner Reproduktion.<text:line-break/> <text:s text:c="2"/>Innerhalb von rund 800 Jahren hat der Mensch mit seinen eingeschleppten Tieren die Giganten Neuseelands an den Rand des Aussterbens gebracht. Er muss alles dafür tun, um ihr Überleben zu sichern.<text:line-break/> <text:s text:c="2"/>Vor Urzeiten haben Kräfte aus dem Erdinneren den Inselstaat Neuseeland im Pazifik isoliert und verändern sein Äußeres bis heute. Vulkanausbrüche und Erdbeben lassen ihn nicht zur Ruhe kommen. Tiefe Fjorde, gletscherbedeckte Berge und uralte Wälder bieten dort Kreaturen Lebensraum, die nirgendwo sonst zu finden sind. Einige haben sich seit der Urzeit kaum verändert, andere sich auf ungewöhnliche Weise ihrer Umgebung angepasst.</text:p>
            <text:p text:style-name="P451"/>
          </table:table-cell>
          <table:table-cell table:style-name="Tabelle1.C2" office:value-type="string">
            <text:p text:style-name="P858">45:06</text:p>
          </table:table-cell>
        </table:table-row>
        <table:table-row table:style-name="TableLine94807525289088">
          <table:table-cell table:style-name="Tabelle1.A2" office:value-type="string">
            <text:p text:style-name="P273"/>
          </table:table-cell>
          <table:table-cell table:style-name="Tabelle1.A2" office:value-type="string">
            <text:p text:style-name="P296"/>
          </table:table-cell>
          <table:table-cell table:style-name="Tabelle1.C2" office:value-type="string">
            <text:p text:style-name="P757"/>
          </table:table-cell>
        </table:table-row>
        <table:table-row table:style-name="TableLine94807445335216">
          <table:table-cell table:style-name="Tabelle1.A2" office:value-type="string">
            <text:p text:style-name="P460">Ad164</text:p>
          </table:table-cell>
          <table:table-cell table:style-name="Tabelle1.A2" office:value-type="string">
            <text:p text:style-name="P453"><text:span text:style-name="T26">20/08/19/169MB/</text:span>SWR2 Wissen - <text:s text:c="3"/><text:span text:style-name="T130">Amazonas-Literatur</text:span> <text:s text:c="3"/></text:p>
            <text:p text:style-name="P957"><text:span text:style-name="T628">Geschichten aus dem Regenwald <text:s text:c="3"/></text:span><text:span text:style-name="T207">Von Karl-Ludolf Hübener <text:s text:c="10"/></text:span><text:span text:style-name="T544">Manuskript</text:span><text:span text:style-name="T207"><text:line-break/>Amazonien begeistert bis heute Abenteurer und Touristen und zog schon in vergangenen Jahrhunderten Schriftsteller an. Zunächst als Landschaft der Sehnsüchte für zivilisationsmüde Seelen, die in den Wäldern Amazoniens einen tropischen Garten Eden entdeckten, voller Frieden und Ruhe, eine mythenumwobene Welt. Heute erzählen Literaten von der dramatischen Geschichte dieser Region: Von dahinsiechenden indigenen Kulturen und dem Kautschukboom, von Eisenbahnbau und Naturzerstörung. In ihren Romanen und Erzählungen setzen sie Amazonien ein Denkmal. (Produktion 2017)</text:span></text:p>
            <text:p text:style-name="P340"/>
          </table:table-cell>
          <table:table-cell table:style-name="Tabelle1.C2" office:value-type="string">
            <text:p text:style-name="P762">28:06</text:p>
          </table:table-cell>
        </table:table-row>
        <table:table-row table:style-name="Tabelle1.169">
          <table:table-cell table:style-name="Tabelle1.A2" office:value-type="string">
            <text:p text:style-name="P277"/>
          </table:table-cell>
          <table:table-cell table:style-name="Tabelle1.A2" office:value-type="string">
            <text:p text:style-name="P453">Ad165_<text:span text:style-name="T1016">frei</text:span></text:p>
          </table:table-cell>
          <table:table-cell table:style-name="Tabelle1.C2" office:value-type="string">
            <text:p text:style-name="P757"/>
          </table:table-cell>
        </table:table-row>
        <table:table-row table:style-name="TableLine94807651585968">
          <table:table-cell table:style-name="Tabelle1.A2" office:value-type="string">
            <text:p text:style-name="P277">Ad128</text:p>
            <text:p text:style-name="P277"/>
            <text:p text:style-name="P277"/>
            <text:p text:style-name="P277"/>
            <text:p text:style-name="P277"/>
            <text:p text:style-name="P277"/>
            <text:p text:style-name="P467">Ad166-2</text:p>
          </table:table-cell>
          <table:table-cell table:style-name="Tabelle1.A2" office:value-type="string">
            <text:p text:style-name="P491"><text:span text:style-name="T26">20/08/19/</text:span><text:span text:style-name="T20">7,1MB/</text:span>WDR 5 - <text:span text:style-name="T130">Morgenecho </text:span><text:line-break/><text:span text:style-name="T1047">&gt;</text:span><text:span text:style-name="T799">Kriegsministerin AKK beim Ersten Truppenbesuch in Jordanien </text:span><text:span text:style-name="T1047"><text:line-break/></text:span><text:span text:style-name="T799">Anti-IS-Koalition</text:span><text:span text:style-name="T1047"> <text:s/>eine Hervorragende Leistung und BRD ist hoch anerkannter Einsatz. <text:line-break/></text:span><text:span text:style-name="T799">AKK</text:span><text:span text:style-name="T1047"> will den Einsatz verlängern die SPD ist erstmal dagegen.</text:span></text:p>
            <text:p text:style-name="P490"/>
            <text:p text:style-name="P467"><text:span text:style-name="T26">20/08/19/3,3MB/</text:span>WDR 5 - <text:span text:style-name="T130">Morgenecho</text:span> <text:s/>[1] <text:span text:style-name="T160">die Game's Com <text:s/></text:span><text:span text:style-name="T172">Köln</text:span></text:p>
            <text:p text:style-name="P968"><text:span text:style-name="T313"><text:s/>Kritik kaum.</text:span><text:span text:style-name="T232"> </text:span><text:span text:style-name="T231">Der </text:span><text:span text:style-name="T417">E-Sport</text:span><text:span text:style-name="T231"> boomt. Auch Profi-Fußball-Vereine machen mit. </text:span></text:p>
            <text:p text:style-name="P451"/>
            <text:p text:style-name="P968"><text:span text:style-name="T208">Ad166-3_</text:span><text:span text:style-name="T346">20/08/19/13MB/</text:span><text:span text:style-name="T208">WDR 5 - </text:span><text:span text:style-name="T516">Aktuell</text:span></text:p>
            <text:p text:style-name="P724"><text:span text:style-name="T1048">&gt;</text:span>GB-Min.Präs. <text:span text:style-name="T725">Johnson</text:span> wirbt für neue Verhandlungen über den <text:span text:style-name="T725">Brexit. </text:span>Strebt ein neues Austrittsabkommen an. Einwanderungsgesetz gerechter machen, eher darauf achten, welche Fähigkeiten der „Einwanderer“ <text:s/>mitbringt. Einwanderungswillige EU-Bürger nach einem Punktesystem auswählen. </text:p>
            <text:p text:style-name="P969"><text:span text:style-name="T233">&gt;KriegsMin. </text:span><text:span text:style-name="T418">AKK im Irak</text:span><text:span text:style-name="T233"> angekommen, freut sich selbst ein „Bild“ von Arbeit und Situation machen zu können. Regierung wird in diesem Jahr über die Verlängerung des Irakeinsatz entscheiden. AKK für Verlängerung der 440 Soldaten sie bilden irak. Soldaten zum Kampf gegen den </text:span><text:span text:style-name="T418">IS</text:span><text:span text:style-name="T233"> aus.<text:line-break/>&gt;</text:span><text:span text:style-name="T418">Twitter und facebook</text:span><text:span text:style-name="T233"> werfen China vor gezielt </text:span><text:span text:style-name="T234">über ihre Plattformen gezielt </text:span><text:span text:style-name="T233">Stimmung gegen die </text:span><text:span text:style-name="T314">Demokratie</text:span><text:span text:style-name="T233">bewegung in Hongkong zu machen. </text:span><text:span text:style-name="T234">Dazu aus US-L.A. Katharina </text:span><text:span text:style-name="T419">Wilhelm</text:span><text:span text:style-name="T234">: ...Ziel sei es gewesen unter den Demonstranten am Hongkong -Flughafen Streit zu entfachen. Außerdem als extrem gewalttätig und mit IS-Kämpfern verglichen worden. Twitter sperrte über 900 ecounts die im Zusammenhang mit falschen Informationen zu den </text:span><text:span text:style-name="T314">Protesten standen. Weitere 200ts</text:span><text:span text:style-name="T315">d</text:span><text:span text:style-name="T314">. wurden vorsorglich gelöscht. </text:span><text:span text:style-name="T467">Kurzmeldungen:</text:span><text:span text:style-name="T314"> </text:span><text:span text:style-name="T315">&gt;</text:span><text:span text:style-name="T467">USA, Polizist </text:span><text:span text:style-name="T314">nach Mord an </text:span><text:span text:style-name="T315">afro-Amerikaner Eric Garner: („...ich kann nicht atmen“...) entlassen. &gt;</text:span><text:span text:style-name="T468">Gran-Kanaria</text:span><text:span text:style-name="T315"> Waldbrand 9tsd. Menschen mussten ihre Häuser verlassen. &gt;</text:span><text:span text:style-name="T468">BSG entscheidet </text:span><text:span text:style-name="T315">wie ist man bei einem Probearbeitstag versichert. &gt;Österreich Wien Fotomuseum finanziell gerettet... &gt;Wetter.</text:span></text:p>
            <text:p text:style-name="P451"/>
          </table:table-cell>
          <table:table-cell table:style-name="Tabelle1.C2" office:value-type="string">
            <text:p text:style-name="P886">02:50</text:p>
            <text:p text:style-name="P886"/>
            <text:p text:style-name="P886"/>
            <text:p text:style-name="P886"/>
            <text:p text:style-name="P886"/>
            <text:p text:style-name="P887">01:20</text:p>
            <text:p text:style-name="P887"/>
            <text:p text:style-name="P887"/>
            <text:p text:style-name="P887"/>
            <text:p text:style-name="P887">05:24</text:p>
          </table:table-cell>
        </table:table-row>
        <table:table-row table:style-name="TableLine94807578667200">
          <table:table-cell table:style-name="Tabelle1.A2" office:value-type="string">
            <text:p text:style-name="P474">Ad167</text:p>
          </table:table-cell>
          <table:table-cell table:style-name="Tabelle1.A2" office:value-type="string">
            <text:p text:style-name="P453"><text:span text:style-name="T926">21/08/19/106MB/</text:span>ARD-alpha - <text:s text:c="10"/><text:span text:style-name="T130">Tagesschau</text:span> </text:p>
            <text:p text:style-name="P725"><text:soft-page-break/>&gt;<text:span text:style-name="T725">Grönland Bodenschätze</text:span> auch Geostrategische Interessen die US-Regierung und Dänemark und China.<text:line-break/>&gt;<text:span text:style-name="T725">erste intern. Luftfahrtkonferenz,</text:span> Forderung nach mehr Umweltverträglichkeit und intern. Wettbewerbsfähig zu bleiben! Auch neue Richtlinie einer neuen BRD-Regierungsstrategie. Dazu Markus <text:span text:style-name="T725">Spieker</text:span>: die Vertreter der Bundesregierung kommen per Hubschrauber. BRD-<text:span text:style-name="T725">Merkel</text:span> will das BRD neuer Pionier in der Luftfahrt wird! BRD-Regierung will <text:span text:style-name="T725">Wasserstoffantriebe</text:span> fördern. <text:span text:style-name="T725">Cerosinsteuer?</text:span> Widerstand der Luftfahrtindustrie, <text:span text:style-name="T1049">BDL Bundesverband der BRD-Luftfahrtwirtschaft M.von</text:span><text:span text:style-name="T800"> Randow</text:span><text:span text:style-name="T1049">: ...hebt auf Internationale Vereinbarungen, keine Alleingänge <text:s/>ab </text:span><text:span text:style-name="T663">(wohlweislich das dadurch alles bleibt wie es ist!)</text:span><text:span text:style-name="T1049"> dann der CSU Verk.Min. </text:span><text:span text:style-name="T800">Scheuer</text:span><text:span text:style-name="T1049"> einig mit der Industrie.</text:span></text:p>
            <text:p text:style-name="P726"><text:span text:style-name="T1049">&gt;</text:span><text:span text:style-name="T725">Illegale Beschäftigung und Menschenhandel </text:span>Großrazzien in drei Bundesländern, Berlin, Brandenburg Sachsen-Anhalt</text:p>
            <text:p text:style-name="P725"/>
          </table:table-cell>
          <table:table-cell table:style-name="Tabelle1.C2" office:value-type="string">
            <text:p text:style-name="P888">03:06</text:p>
          </table:table-cell>
        </table:table-row>
        <table:table-row table:style-name="TableLine94807566164992">
          <table:table-cell table:style-name="Tabelle1.A2" office:value-type="string">
            <text:p text:style-name="P465">Ad168</text:p>
          </table:table-cell>
          <table:table-cell table:style-name="Tabelle1.A2" office:value-type="string">
            <text:p text:style-name="P291"><text:span text:style-name="T604">21/08/19/1,1GB/</text:span><text:span text:style-name="T602">arte -</text:span><text:span text:style-name="T623"> Mit Hightech und Hacke gegen die Dürre </text:span></text:p>
            <text:p text:style-name="P458">Die Bekämpfung von Wüstenbildung und drohenden Hungersnöten ist eine der großen Herausforderungen unserer Zeit. Schon jetzt sind rund 40 Prozent der weltweiten Landoberfläche Trockengebiete. Forscher gehen davon aus, dass durch den Klimawandel in vielen Weltregionen Hitzeextreme weiter zunehmen. Bis 2020 werden laut UN allein in Afrika bis zu 220 Millionen Menschen unter extremer Wasserknappheit leiden. Hungersnöte und Flüchtlingsströme werden die Folge sein. Weltweit sind dann mehr als 1,5 Milliarden Menschen von Wassermangel bedroht.</text:p>
            <text:p text:style-name="P136">Kalifornien erlebte in den vergangenen Jahren die schlimmste Dürre seit Jahrhunderten und investiert Milliarden in die Entwicklung neuer Technologien im Kampf gegen die Dürre. Unternehmen erproben Cloud-gestützte Bewässerungsmethoden für die Landwirtschaft oder nutzen Sonnenenergie zur Reinigung von Brauchwasser. Städte veredeln Klärwasser zu Trinkwasser, um in großem Maßstab leere Grundwasserspeicher wieder aufzufüllen. Und in Laboren suchen Forscher nach Wegen, Pflanzen resistenter gegen Dürre zu machen.<text:line-break/> <text:s text:c="2"/>Auch in Südspanien, Europas größtem Gemüseanbaugebiet, helfen Hightech-Methoden gegen die versiegenden Süßwasservorkommen. Neue Gewächshäuser helfen Wasser zu sparen. Moderne Entsalzungsanlagen mit energiesparenden Techniken machen das Meer zur Quelle.</text:p>
            <text:p text:style-name="P253">Im Kontrast dazu stehen arme Länder wie <text:span text:style-name="T725">Burkina Faso</text:span>. Sie sind am stärksten vom Klimawandel betroffen, haben aber weder Geld noch Infrastruktur, um moderne Technologien zu nutzen. Ihr Kampf ums Überleben wird vor allem mit Hacke und Muskelkraft geführt und nur durch Bildung ermöglicht. Intelligente Methoden der Bodenbearbeitung während der Dürrezeit und die Nutzung von trockenheitsresistentem Saatgut verbessern die Lebensbedingungen.</text:p>
            <text:p text:style-name="P136">Die Dokumentation „Mit Hightech und Hacke gegen die Dürre“ zeigt die Bemühungen von Forschern, Unternehmen und gemeinnützigen Organisationen, die knapper werdende Ressource Wasser effektiver zu nutzen und die Ernährung der Menschen zu sichern. Dafür waren die Autoren Eberhard <text:span text:style-name="T725">Rühle</text:span> und Peter <text:span text:style-name="T725">Podjavorsek</text:span> auf drei Kontinenten unterwegs.</text:p>
            <text:p text:style-name="P452"/>
          </table:table-cell>
          <table:table-cell table:style-name="Tabelle1.C2" office:value-type="string">
            <text:p text:style-name="P777">18:57</text:p>
          </table:table-cell>
        </table:table-row>
        <table:table-row table:style-name="Tabelle1.173">
          <table:table-cell table:style-name="Tabelle1.A2" office:value-type="string">
            <text:p text:style-name="P463">Ad169</text:p>
          </table:table-cell>
          <table:table-cell table:style-name="Tabelle1.A2" office:value-type="string">
            <text:p text:style-name="P475"><text:span text:style-name="T926">21/08/19/1,3GB/</text:span>arte - Xenius <text:s/><text:span text:style-name="T704">avi</text:span> <text:s text:c="3"/><text:span text:style-name="T130"><text:s/>Faszien</text:span> <text:span text:style-name="T1114"><text:s text:c="2"/></text:span><text:span text:style-name="T690">ca.3min</text:span><text:span text:style-name="T1113"> </text:span><text:span text:style-name="T671">Anfang fehlt</text:span></text:p>
            <text:p text:style-name="P7"><text:s/><text:span text:style-name="T725">Bindegewebe auf dem Prüfstand </text:span><text:s/><text:span text:style-name="T1111">Regie Jochen</text:span><text:span text:style-name="T815"> Nitch</text:span><text:span text:style-name="T1111"> <text:s/>ZDF2018</text:span><text:span text:style-name="T1112"> <text:s text:c="2"/></text:span></text:p>
            <text:p text:style-name="P7"><text:span text:style-name="T1112"><text:s/></text:span><text:span text:style-name="T1114"><text:s text:c="69"/></text:span><text:span text:style-name="T691">anderer Schnitt ZDF 2017auf DB_066-Ay098</text:span><text:span text:style-name="T692"> </text:span><text:span text:style-name="T691">kompl.</text:span><text:span text:style-name="T692"> <text:s text:c="10"/></text:span></text:p>
            <text:p text:style-name="P143">In den letzten Jahren sind Faszien in den Fokus der medizinischen Forschung und Therapie gerückt. Das dichte Netz aus Kollagenfasern umhüllt Muskeln, Sehnen und Organe. Faszien sind elastisch, reißfest und dehnbar. Einige Wissenschaftler vermuten, dass sie durch Bewegungsmangel verkleben und so Schmerzen verursachen.</text:p>
            <text:p text:style-name="P77">Der Orthopäde Prof. Henryk Lexy hat sich der Faszienforschung verschrieben. Ihn treffen die "Xenius"-Moderatoren Emilie Langlade und Adrian Pflug an der Charité Berlin. Er zeigt den Moderatoren, wie sich Faszien unter der Haut während eines Bewegungsablaufs verschieben. Außerdem lernen Emilie und Adrian den Sportwissenschaftler Nicolai Kram kennen. Er erforscht, ob Faszientraining sinnvoll ist und was es mit dem Hype um die Faszienrolle auf sich hat.</text:p>
            <text:p text:style-name="P133">Die Sendung "Xenius" ist das werktägliche Wissensmagazin auf ARTE. 26 Minuten Sendezeit sind einem besonderen Thema aus dem Alltagsleben und der großen Welt der Naturwissenschaft und Forschung gewidmet. Mit ihrem Wissensmobil touren die Moderatoren durch Europa, immer <text:soft-page-break/>auf der Suche nach dem Wissen, das die Welt bewegt. Unorthodoxe Fragestellungen sind dabei ebenso zu erwarten wie spannende Begegnungen mit den führenden Köpfen der Wissenschaft. "Xenius" ist Roadmovie, Schatzsuche und Wissenssendung zugleich.</text:p>
          </table:table-cell>
          <table:table-cell table:style-name="Tabelle1.C2" office:value-type="string">
            <text:p text:style-name="P859">23:2<text:span text:style-name="T1113">6</text:span></text:p>
          </table:table-cell>
        </table:table-row>
        <table:table-row table:style-name="TableLine94807592888368">
          <table:table-cell table:style-name="Tabelle1.A2" office:value-type="string">
            <text:p text:style-name="P277"/>
          </table:table-cell>
          <table:table-cell table:style-name="Tabelle1.A2" office:value-type="string">
            <text:p text:style-name="P938"><text:span text:style-name="T852">Ad170_</text:span><text:span text:style-name="T914">frei</text:span></text:p>
          </table:table-cell>
          <table:table-cell table:style-name="Tabelle1.C2" office:value-type="string">
            <text:p text:style-name="P757"/>
          </table:table-cell>
        </table:table-row>
        <table:table-row table:style-name="TableLine94807620156416">
          <table:table-cell table:style-name="Tabelle1.A2" office:value-type="string">
            <text:p text:style-name="P273"/>
          </table:table-cell>
          <table:table-cell table:style-name="Tabelle1.A2" office:value-type="string">
            <text:p text:style-name="P489"/>
          </table:table-cell>
          <table:table-cell table:style-name="Tabelle1.C2" office:value-type="string">
            <text:p text:style-name="P757"/>
          </table:table-cell>
        </table:table-row>
        <table:table-row table:style-name="TableLine94807521113376">
          <table:table-cell table:style-name="Tabelle1.A2" office:value-type="string">
            <text:p text:style-name="P273"/>
          </table:table-cell>
          <table:table-cell table:style-name="Tabelle1.A2" office:value-type="string">
            <text:p text:style-name="P489"/>
          </table:table-cell>
          <table:table-cell table:style-name="Tabelle1.C2" office:value-type="string">
            <text:p text:style-name="P757"/>
          </table:table-cell>
        </table:table-row>
        <table:table-row table:style-name="TableLine94807581448032">
          <table:table-cell table:style-name="Tabelle1.A2" office:value-type="string">
            <text:p text:style-name="P463">Ad173</text:p>
          </table:table-cell>
          <table:table-cell table:style-name="Tabelle1.A2" office:value-type="string">
            <text:p text:style-name="P459"><text:span text:style-name="T926">22/08/19/1,3GB/</text:span>arte - Xenius_ <text:s text:c="11"/><text:span text:style-name="T130">Neues vom Nacktmull</text:span><text:span text:style-name="T127"> <text:s text:c="8"/></text:span><text:span text:style-name="T128">Tierfilm</text:span><text:line-break/><text:span text:style-name="T725">Der schmerzfreie und langlebige Nager</text:span></text:p>
            <text:p text:style-name="P137">Er ist so groß wie eine Maus, hat gewaltige Säbelzähne und eine runzelige Haut: der Nacktmull. Als hässlichstes Tier der Welt gilt er. Doch für die medizinische Forschung ist der Nager hochinteressant. Denn er wird ungewöhnlich alt, spürt nahezu keinen Schmerz und erkrankt nicht an Krebs. In freier Wildbahn leben Nacktmulle nur in Ostafrika. Ihr skurriles Aussehen ist das Ergebnis perfekter Anpassung an ihren natürlichen Lebensraum: weitläufige Höhlen in kargen Böden. Sie leben in einem für Säugetiere untypischen Staatsgefüge. Eine Königin herrscht über die Kolonie mit bis zu 300 Tieren. Nur das aggressivste Weibchen besteigt den Thron und bekommt Nachwuchs. Alle anderen Nacktmulle müssen ihr dienen, ein jeder mit seiner festen Aufgabe. Das Potenzial der Nacktmulle wird auch im Berliner Leibniz-Institut für Zoo- und Wildtierforschung untersucht. Die Biologin Susanne Holtze zeigt den „Xenius“-Moderatoren Emilie Langlade und Adrian Pflug die dortige Nacktmull-Kolonie. Dabei lernen sie, wie man per Ultraschall männliche von weiblichen Tieren unterscheidet und warum die Knochen der Königin noch im Alter wachsen.<text:line-break/>Wissen in 26 Minuten - das ist „Xenius“, das werktägliche Magazin bei ARTE, das vertraute wie überraschende Themen aus dem Alltag und der Welt der Wissenschaft und Forschung unter die Lupe nimmt. Die deutsch-französischen Moderatorenpaare Dörthe Eickelberg und Pierre Girard, Caroline du Bled und Gunnar Mergner sowie Emilie Langlade und Adrian Pflug erleben Wissenschaft hautnah, entdecken, was die Welt bewegt, und treffen führende Köpfe aus der Forschung. „Xenius“ ist Wissenschaft auf Augenhöhe, fundiert, bereichernd und gleichzeitig amüsant.</text:p>
          </table:table-cell>
          <table:table-cell table:style-name="Tabelle1.C2" office:value-type="string">
            <text:p text:style-name="P778">25:54</text:p>
          </table:table-cell>
        </table:table-row>
        <table:table-row table:style-name="TableLine94807570823168">
          <table:table-cell table:style-name="Tabelle1.A2" office:value-type="string">
            <text:p text:style-name="P463">Ad174</text:p>
          </table:table-cell>
          <table:table-cell table:style-name="Tabelle1.A2" office:value-type="string">
            <text:p text:style-name="P452"><text:span text:style-name="T926">22/08/19/</text:span>telepolis- <text:s text:c="11"/><text:span text:style-name="T130"><text:s/>Bürokratische Massenvernichtungswaffen</text:span></text:p>
            <text:p text:style-name="P25">Fabian Goldmann </text:p>
            <text:p text:style-name="P219">Es war im Winter 433/432 v. Chr. als der Tod über die Bewohner Megaras kam. Keine feindlichen Heere standen vor den Toren, keine Belagerungswaffen schleiften die Mauern der griechischen Stadt. Stattdessen reichte eine Verordnung des Athener Staatsmannes Perikles, um die Katastrophe einzuleiten.</text:p>
            <text:p text:style-name="P219">Dieser hatte die Händler der abtrünnigen Nachbarstadt von den Märkten seines Reiches verbannt, die Häfen des mächtigen Attischen Seebundes für Kaufleute Megaras geschlossen. Die Folgen waren verheerend: Die Wirtschaft Megaras brach zusammen. Vom "langsamen Verhungern" der Megarer schrieb der griechische Dramatiker Aristophanes.</text:p>
            <text:p text:style-name="P140"><text:span text:style-name="T1081">Perikles' </text:span><text:span text:style-name="T819">"Dekret von Megara"</text:span><text:span text:style-name="T1081"> gilt heute als erstes Wirtschaftsembargo der europäischen Geschichte.</text:span> Über die tatsächlichen Ursachen und Folgen gibt es bei Historikern aufgrund knapper Quellenlage zwar auch heute noch keine Einigkeit, doch sicher ist: <text:span text:style-name="T20">Über 2.400 Jahre später sind wirtschaftliche Zwangsmaßnahmen nach attischem Vorbild so populär wie nie</text:span>. <text:s text:c="2"/>...<text:line-break/></text:p>
          </table:table-cell>
          <table:table-cell table:style-name="Tabelle1.C2" office:value-type="string">
            <text:p text:style-name="P830">papier</text:p>
          </table:table-cell>
        </table:table-row>
        <table:table-row table:style-name="TableLine94807614034944">
          <table:table-cell table:style-name="Tabelle1.A2" office:value-type="string">
            <text:p text:style-name="P463">Ad175</text:p>
          </table:table-cell>
          <table:table-cell table:style-name="Tabelle1.A2" office:value-type="string">
            <text:p text:style-name="P452"><text:span text:style-name="T926">22/08/19/</text:span>telepolis- <text:s text:c="24"/><text:span text:style-name="T130"><text:s/>Nach Grönland-Absage: </text:span></text:p>
            <text:p text:style-name="P30"><text:span text:style-name="T896">Diplomatische Verstimmung zwischen USA und Dänemark</text:span><text:span text:style-name="T127"> <text:s text:c="7"/></text:span>Peter Mühlbauer <text:line-break/>Trump über Frederiksen: "So spricht man nicht mit den Vereinigten Staaten - zumindest unter mir"</text:p>
            <text:p text:style-name="P94"><text:span text:style-name="T183">Nachdem die dänische Ministerpräsidentin Mette Frederiksen nicht auf Donald Trumps Interesse am Kauf der Arktisinsel Grönland einging, hat der US-Präsident seinen für Anfang September geplanten Besuch in Kopenhagen </text:span><text:a xlink:type="simple" xlink:href="https://twitter.com/realDonaldTrump/status/1163961882945970176" office:target-frame-name="_blank" xlink:show="new" text:style-name="Internet_20_link" text:visited-style-name="Visited_20_Internet_20_Link">verschoben</text:a><text:span text:style-name="T183">. Anschließend </text:span><text:a xlink:type="simple" xlink:href="https://twitter.com/realDonaldTrump/status/1164228805562552326" office:target-frame-name="_blank" xlink:show="new" text:style-name="Internet_20_link" text:visited-style-name="Visited_20_Internet_20_Link">kritisierte</text:a><text:span text:style-name="T183"> er öffentlich, dass das Land anstatt der im Rahmen der NATO vereinbarten zwei Prozent seines Bruttoinlandsprodukts nur 1,35 Prozent für Verteidigung ausgibt.</text:span></text:p>
            <text:p text:style-name="P140">Auch andere dänischen Politiker hatten negativ auf die Offerte reagiert: Rasmus Jarlov von der christdemokratischen Konservative Folkeparti (KF) fühlte sich "beleidigt", Frederiksens <text:soft-page-break/>Vorgänger <text:a xlink:type="simple" xlink:href="https://twitter.com/larsloekke/status/1162124827592994817" office:target-frame-name="_blank" xlink:show="new" text:style-name="Internet_20_link" text:visited-style-name="Visited_20_Internet_20_Link">Lars Løkke Rasmussen</text:a> von der wirtschaftsliberalen Venstre-Partei sprach von einem "Aprilscherz zur völlig falschen Jahreszeit" und sein Parteifreund Søren Pind meinte sogar, Trump solle Dänemark angesichts so eines Antrags auch künftig fernbleiben. Nach so scharfen Worten aus der Opposition wollte wohl auch die Sozialdemokratin Frederiksen selbst nicht zurückstehen und <text:a xlink:type="simple" xlink:href="https://www.cbc.ca/radio/asithappens/as-it-happens-wednesday-edition-1.5254654/trump-s-bid-to-buy-greenland-is-absurd-theatre-says-danish-mp-1.5254749" office:target-frame-name="_blank" xlink:show="new" text:style-name="Internet_20_link" text:visited-style-name="Visited_20_Internet_20_Link">sprach</text:a> von einem "absurden Theater". <text:s text:c="2"/>....</text:p>
          </table:table-cell>
          <table:table-cell table:style-name="Tabelle1.C2" office:value-type="string">
            <text:p text:style-name="P830">papier</text:p>
          </table:table-cell>
        </table:table-row>
        <table:table-row table:style-name="TableLine94807567055872">
          <table:table-cell table:style-name="Tabelle1.A2" office:value-type="string">
            <text:p text:style-name="P277"/>
          </table:table-cell>
          <table:table-cell table:style-name="Tabelle1.A2" office:value-type="string">
            <text:p text:style-name="P453">Ad176_<text:span text:style-name="T1016">frei</text:span></text:p>
          </table:table-cell>
          <table:table-cell table:style-name="Tabelle1.C2" office:value-type="string">
            <text:p text:style-name="P757"/>
          </table:table-cell>
        </table:table-row>
        <table:table-row table:style-name="TableLine94807591181440">
          <table:table-cell table:style-name="Tabelle1.A2" office:value-type="string">
            <text:p text:style-name="P466">Ad177</text:p>
          </table:table-cell>
          <table:table-cell table:style-name="Tabelle1.A2" office:value-type="string">
            <text:p text:style-name="P456"><text:span text:style-name="T926">23/08/19/1,4GB/</text:span>arte - Xenius <text:s/><text:span text:style-name="T130"><text:s/>Batterien <text:s/>Akkus <text:s/></text:span><text:span text:style-name="T137">+ </text:span><text:span text:style-name="T130">Co <text:s/></text:span><text:line-break/> <text:span text:style-name="T725">Neues vom Energiespeicher</text:span> </text:p>
            <text:p text:style-name="P138">Über Reichweite, Ressourcenverbrauch und Klimabilanz von Elektroautos wird derzeit diskutiert. Grund sind ihre Akkus. Sie speichern elektrische Energie, ohne Akkus funktioniert kaum noch etwas. Die Anforderungen an Batterien und Akkus sind hoch: Leistungsfähig sollen sie sein, schnell ladbar, lange halten und dabei auch noch die Umwelt schonen. Die Realität sieht häufig anders aus. Zurzeit werden Batterien und Akkus vorwiegend in Asien hergestellt und in Europa bestenfalls zu größeren Einheiten zusammengebaut. Doch das könnte sich jetzt ändern. Denn in Deutschland wird nicht nur an den alternativen Batterien der Zukunft geforscht, es werden auch neue Produktionswege entwickelt. Zudem könnte einer der wichtigsten Rohstoffe, das Lithium, zukünftig sogar auch in Deutschland abgebaut und recycelt werden.<text:line-break/>An der Battery LabFactory der Technischen Universität Braunschweig wollen Emilie Langlade und Adrian Pflug mehr über Batterien erfahren. Zusammen mit der Verfahrenstechnikerin Ulrike Krewer veranschaulichen sie das Grundprinzip einer Batteriezelle mit Hilfe einer "Zitronenbatterie". Sie erhalten spannende Einblicke in eine industrielle Produktionsstrecke für moderne Akkus und können selbst die Zelle einer solchen Batterie zusammenbauen.<text:line-break/><text:line-break/><text:span text:style-name="T63">Wissen in 26 Minuten - das ist "Xenius", das werktägliche Magazin bei ARTE, das vertraute wie überraschende Themen aus dem Alltag und der Welt der Wissenschaft und Forschung unter die Lupe nimmt. Die deutsch-französischen Moderatorenpaare Dörthe Eickelberg und Pierre Girard, Caroline du Bled und Gunnar Mergner sowie Emilie Langlade und Adrian Pflug erleben Wissenschaft hautnah, entdecken, was die Welt bewegt, und treffen führende Köpfe aus der Forschung. "Xenius" ist Wissenschaft auf Augenhöhe, fundiert, bereichernd und gleichzeitig amüsant.</text:span></text:p>
          </table:table-cell>
          <table:table-cell table:style-name="Tabelle1.C2" office:value-type="string">
            <text:p text:style-name="P805">25:07</text:p>
          </table:table-cell>
        </table:table-row>
        <table:table-row table:style-name="TableLine94807561597520">
          <table:table-cell table:style-name="Tabelle1.A2" office:value-type="string">
            <text:p text:style-name="P469">Ad178</text:p>
          </table:table-cell>
          <table:table-cell table:style-name="Tabelle1.A2" office:value-type="string">
            <text:p text:style-name="P970"><text:span text:style-name="T346">23/08/19/79MB/</text:span><text:span text:style-name="T208">Dlf - </text:span><text:span text:style-name="T504"><text:s text:c="2"/></text:span><text:span text:style-name="T505">Schreiben ist ...</text:span><text:span text:style-name="T827">beglückender als die Liebe <text:line-break/></text:span><text:span text:style-name="T834">und</text:span><text:span text:style-name="T829"> </text:span><text:span text:style-name="T834">niemals so quelend wie die Eifersucht. <text:s text:c="15"/></text:span><text:span text:style-name="T420">Elfride Brüning <text:s/></text:span><text:span text:style-name="T421">wird 100</text:span></text:p>
            <text:p text:style-name="P728">Als unsere Autorin Elfriede <text:span text:style-name="T725">Brüning</text:span> kurz vor deren 100. Geburtstag traf, war Brüning noch immer zu Lesungen unterwegs. Als sie starb, am 5. August 2014, hatte sie fast ein Jahrhundert schreibend und kämpfend verbracht: Als Kommunistin und Feministin. </text:p>
            <text:p text:style-name="P198">Am 8. November 1910 in einer Berliner Handwerkerfamilie geboren, begann sie schon als Kind zu schreiben. Mit 16 veröffentlichte sie Artikel in Berliner Lokalblättern.</text:p>
            <text:p text:style-name="P254">Sie war 20, als eine große Zeitung ihre erste Kurzgeschichte druckte. Sie trat der KPD bei, wurde verhaftet, kam dank eines einflussreichen Ehemanns wieder frei, schrieb weiter über selbstbewusste junge Frauen – Romane, die als Liebesschmöker durchgingen. Immer bekämpfte sie das gängige Frauenbild: das Mutterbild der Nazis wie das von der begeistert Berufstätigen im realen Sozialismus.</text:p>
            <text:p text:style-name="P142">In der DDR galt sie als kleinbürgerlich und gesellschaftlich irrelevant – doch ihre Werke erreichten hohe Auflagen. Nach 1989 veröffentlichte Elfriede Brüning noch zehn Bücher.</text:p>
            <text:p text:style-name="P727">...<text:span text:style-name="T1051">Hinweis auf Hans+Hilde Coppie „Rote Kapelle“ Antifa zur NS-Zeit.<text:line-break/></text:span></text:p>
          </table:table-cell>
          <table:table-cell table:style-name="Tabelle1.C2" office:value-type="string">
            <text:p text:style-name="P889">39:<text:span text:style-name="T1050">09</text:span></text:p>
          </table:table-cell>
        </table:table-row>
        <table:table-row table:style-name="TableLine94807614264928">
          <table:table-cell table:style-name="Tabelle1.A2" office:value-type="string">
            <text:p text:style-name="P468">Ad179</text:p>
          </table:table-cell>
          <table:table-cell table:style-name="Tabelle1.A2" office:value-type="string">
            <text:p text:style-name="P453"><text:span text:style-name="T926">23/08/19/815MB/</text:span>rbb Berlin - <text:s/><text:span text:style-name="T130">Tagesschau</text:span> <text:s/><text:span text:style-name="T1051">Jan Hofer</text:span></text:p>
            <text:p text:style-name="P729">&gt;<text:span text:style-name="T725">Feuer in der Amazonas-Region</text:span>, <text:span text:style-name="T725">Macron</text:span>: G7 sollen über Brände in Brasilien beraten.<text:line-break/>Vorwürfe gegen <text:span text:style-name="T1052">J. </text:span><text:span text:style-name="T725">Bolsonaro</text:span> er befördert den Holzabbau und Brandgefahr im Amazonasbecken. <text:span text:style-name="T1052">Darstellung Wichtigkeit des Regenwalds. dazu Mathias </text:span><text:span text:style-name="T801">Ebert</text:span><text:span text:style-name="T1052">, die schlimmsten Brände seit der Aufzeichnung. </text:span><text:span text:style-name="T725">Bolsonaro </text:span><text:span text:style-name="T1052">vermutet Umwelt NCO's als Verursacher, aber vielleicht auch Brandstifter. BRD-Regierungssprecher Steffen </text:span><text:span text:style-name="T801">Seibert:</text:span><text:span text:style-name="T1052"> BRD-</text:span><text:span text:style-name="T801">Merkel</text:span><text:span text:style-name="T1052"> zum G7 „an der Seite“ von </text:span><text:span text:style-name="T801">Macron</text:span><text:span text:style-name="T1052">. Als Druck das Handelabkommen </text:span><text:span text:style-name="T802">Mercosur</text:span><text:span text:style-name="T1053"> </text:span><text:span text:style-name="T1052">mit Brasilien nicht inkraft zu setzen.</text:span></text:p>
            <text:p text:style-name="P729"><text:span text:style-name="T1053">&gt;</text:span><text:span text:style-name="T802">Bilanz des Bauernverbandes: </text:span><text:span text:style-name="T1053">Getreideernte erneut unterdurchschnittlich. Hintergründe u.a. </text:span><text:soft-page-break/><text:span text:style-name="T802">Bauernverbandes </text:span><text:span text:style-name="T1053">fordert Steuererleichterung um Rücklagen für Ernteausfälle zu schaffen.</text:span></text:p>
            <text:p text:style-name="P729"><text:span text:style-name="T1053">&gt;Gescheiterte PKW-Maut Grüne werfen CSU VerkehrsMin. </text:span><text:span text:style-name="T802">Scheuer</text:span><text:span text:style-name="T1053"> Verfassungsbruch vor und fordern Rücktritt. </text:span><text:span text:style-name="T802">Scheuer </text:span><text:span text:style-name="T1053">hat Verträge bereits vor dem Einverständnis der EU unterschrieben.</text:span></text:p>
            <text:p text:style-name="P730"><text:span text:style-name="T1053">&gt;</text:span><text:span text:style-name="T802">Konzept für SPD</text:span><text:span text:style-name="T1053">-Parteitag </text:span><text:span text:style-name="T802">Schäfer-Gümbel</text:span><text:span text:style-name="T1053"> schlägt Vermögensteuer vor, bis zu 10Mrd€ Mehreinnahmen. </text:span><text:span text:style-name="T1054">Die „Union“ gegen </text:span><text:span text:style-name="T1053">Vermögensteuer.</text:span></text:p>
            <text:p text:style-name="P971"><text:span text:style-name="T236">&gt;</text:span><text:span text:style-name="T422">Menschenkette</text:span><text:span text:style-name="T236"> vor 30Jahren. Erinnerung an Protest in baltischen Staaten. Estland, Letland, Litauen, eine wesentliche Etappe der „Freiheitsbewegung“ 1989. Dazu Christian Stichler, die 3 Präsidenten halten Feierreden: heute sind wir freie und souveräne Staaten Dainis Ivans leiter der „Lettischen Volksfront“. .</text:span><text:span text:style-name="T548">..nur von der Macht des Geldes abhängig!</text:span><text:span text:style-name="T235"><text:line-break/></text:span><text:span text:style-name="T236">&gt;</text:span><text:span text:style-name="T422">Nach US-Kündigung des INF-Vertrags</text:span><text:span text:style-name="T236">, </text:span><text:span text:style-name="T422">Putin </text:span><text:span text:style-name="T236">kündigt Reaktion auf US-Raketentest an. </text:span><text:span text:style-name="T237">Dieser Test wäre im INF-Vertrag nicht zulässig gewesen. Dazu Ina </text:span><text:span text:style-name="T423">Ruck</text:span><text:span text:style-name="T237">: ...</text:span><text:span text:style-name="T316">US- und NATO meinen:</text:span><text:span text:style-name="T237"> 1. Vertragsbruch durch R</text:span><text:span text:style-name="T316">russ. </text:span><text:span text:style-name="T237">Marschflugkörper. In EU befürchtet man neues Wettrüsten. Kommentiert von T. </text:span><text:span text:style-name="T423">Ruck</text:span><text:span text:style-name="T237"> .</text:span><text:span text:style-name="T549">.der traue ich nicht übern Weg!</text:span><text:span text:style-name="T237"><text:line-break/>&gt;Erstes schwimmendes AKW vom Stapel gelaufen. Soll schwer zugängliche und Öl-</text:span><text:span text:style-name="T238">Bohrinseln </text:span><text:span text:style-name="T237">versorgen. </text:span><text:span text:style-name="T238">Umweltschützer warnen vor möglichwer Umweltkatastrophe im Polarmeer.</text:span></text:p>
            <text:p text:style-name="P972"><text:span text:style-name="T238">&gt;</text:span><text:span text:style-name="T424">Handelskonflikt mit USA</text:span><text:span text:style-name="T238">, China kündigt neue Zölle für US-Waren </text:span><text:span text:style-name="T239">für SOJA und Erdölprodukte </text:span><text:span text:style-name="T238">an, </text:span><text:span text:style-name="T239">folgen sollen Auto-Importe</text:span><text:span text:style-name="T238">.</text:span></text:p>
            <text:p text:style-name="P972"><text:span text:style-name="T239">&gt;</text:span><text:span text:style-name="T425">Italien</text:span><text:span text:style-name="T239"> such nach neuer Parlamentsmehrheit, LEGA „Fünf Sterne“.</text:span></text:p>
            <text:p text:style-name="P972"><text:span text:style-name="T239">&gt;</text:span><text:span text:style-name="T425">Migranten</text:span><text:span text:style-name="T239"> von Rettungsschiff „Ocean Viking“ dürfen an Land.</text:span></text:p>
            <text:p text:style-name="P972"><text:span text:style-name="T239">&gt;Sportreiterei </text:span><text:span text:style-name="T236"><text:line-break/></text:span></text:p>
          </table:table-cell>
          <table:table-cell table:style-name="Tabelle1.C2" office:value-type="string">
            <text:p text:style-name="P890">12:52</text:p>
          </table:table-cell>
        </table:table-row>
        <table:table-row table:style-name="TableLine94807588793808">
          <table:table-cell table:style-name="Tabelle1.A2" office:value-type="string">
            <text:p text:style-name="P470">Ad180</text:p>
            <text:p text:style-name="P470"/>
            <text:p text:style-name="P470"/>
            <text:p text:style-name="P470"/>
            <text:p text:style-name="P470"/>
            <text:p text:style-name="P470"/>
            <text:p text:style-name="P470"/>
            <text:p text:style-name="P471">Ad180</text:p>
          </table:table-cell>
          <table:table-cell table:style-name="Tabelle1.A2" office:value-type="string">
            <text:p text:style-name="P453"><text:span text:style-name="T26">23/08/19/8MB/</text:span>SWR Aktuell - SWR <text:span text:style-name="T130">Aktuell am Morgen </text:span></text:p>
            <text:p text:style-name="P470">...<text:span text:style-name="T1055">das Jammern der „betrogenen Betrüger“ über die stabile Lage der AfD. Dazu Prof. Klaus </text:span><text:span text:style-name="T813">Leggewie</text:span><text:span text:style-name="T1055">: </text:span>„..<text:span text:style-name="T1055">die Anziehungskraft der großen Volksparteien ist beendet...! .</text:span><text:span text:style-name="T664">..will sagen sie taugen nicht mal als „schlechteres Übel! ...ein trauriges Statement von K.L.!</text:span></text:p>
            <text:p text:style-name="P453"/>
            <text:p text:style-name="P452"/>
            <text:p text:style-name="P453"><text:span text:style-name="T26">23/08/19/11MB/</text:span>SWR Aktuell - SWR <text:span text:style-name="T130">Aktuell am Morgen</text:span> </text:p>
            <text:p text:style-name="P968"><text:span text:style-name="T426">&gt;G7-Gipfel </text:span><text:span text:style-name="T240">in Biariz:</text:span><text:span text:style-name="T426"> </text:span><text:span text:style-name="T240">...Handel, Klimaschutz und <text:s/>Atomabkommen mit dem Iran </text:span><text:span text:style-name="T208">...</text:span><text:span text:style-name="T240">die großen Konflikte sind alle noch da und Lösungen nicht in Sicht. GB-</text:span><text:span text:style-name="T426">Johnson</text:span><text:span text:style-name="T240"> sucht die Nähe zu US-</text:span><text:span text:style-name="T426">Trump</text:span><text:span text:style-name="T240">. Dazu SWP <text:s/></text:span><text:span text:style-name="T831">Dr. </text:span><text:span text:style-name="Strong_20_Emphasis"><text:span text:style-name="T836">Nicolai</text:span></text:span><text:span text:style-name="T836"> </text:span><text:span text:style-name="T831">von </text:span><text:span text:style-name="T832">Ondarza <text:line-break/></text:span><text:span text:style-name="T835">&gt;</text:span><text:span text:style-name="T838">Die </text:span><text:span text:style-name="T835">Titanik </text:span><text:span text:style-name="T839">1912 gesunken</text:span><text:span text:style-name="T838">,</text:span><text:span text:style-name="T835"> </text:span><text:span text:style-name="T838">die neuen Unterwasserlebewesen </text:span><text:span text:style-name="T839">im Wrack.</text:span><text:span text:style-name="T832"><text:line-break/></text:span></text:p>
          </table:table-cell>
          <table:table-cell table:style-name="Tabelle1.C2" office:value-type="string">
            <text:p text:style-name="P891">03:09</text:p>
            <text:p text:style-name="P891"/>
            <text:p text:style-name="P891"/>
            <text:p text:style-name="P891"/>
            <text:p text:style-name="P891"/>
            <text:p text:style-name="P891"/>
            <text:p text:style-name="P892">04:31</text:p>
          </table:table-cell>
        </table:table-row>
        <table:table-row table:style-name="TableLine94807521066720">
          <table:table-cell table:style-name="Tabelle1.A2" office:value-type="string">
            <text:p text:style-name="P277"/>
          </table:table-cell>
          <table:table-cell table:style-name="Tabelle1.A2" office:value-type="string">
            <text:p text:style-name="P19">Ad181_frei</text:p>
          </table:table-cell>
          <table:table-cell table:style-name="Tabelle1.C2" office:value-type="string">
            <text:p text:style-name="P757"/>
          </table:table-cell>
        </table:table-row>
        <table:table-row table:style-name="TableLine94807611335808">
          <table:table-cell table:style-name="Tabelle1.A2" office:value-type="string">
            <text:p text:style-name="P343">Ad182</text:p>
          </table:table-cell>
          <table:table-cell table:style-name="Tabelle1.A2" office:value-type="string">
            <text:p text:style-name="P342"><text:span text:style-name="T51">2</text:span><text:span text:style-name="T52">3</text:span><text:span text:style-name="T51">/08/19/</text:span><text:span text:style-name="T53">85,5MB/</text:span>ndr-info- <text:s text:c="24"/><text:span text:style-name="T130">Streit+Strategie <text:s text:c="14"/></text:span><text:span text:style-name="T665">mit Manuskript</text:span></text:p>
            <text:p text:style-name="P340"><text:span text:style-name="T1056">&gt;</text:span>Wegschauen der Bundesregierung? Die Rolle des Stützpunktes Ramstein bei US-</text:p>
            <text:p text:style-name="P340">Drohnen-Angriffen</text:p>
            <text:p text:style-name="P340"><text:span text:style-name="T1056">&gt;</text:span>Aufwuchs der Bundeswehr - Wie der Marine-Ausbau Eckernförde verändern wird</text:p>
            <text:p text:style-name="P340"><text:span text:style-name="T1056">&gt;</text:span>Konkurrenz zur EU-Rüstungspolitik? US-Fonds soll mittelosteuropäische Staaten zum</text:p>
            <text:p text:style-name="P340"><text:span text:style-name="T1056">&gt;</text:span>Kauf von US-Waffen bewegen<text:line-break/></text:p>
          </table:table-cell>
          <table:table-cell table:style-name="Tabelle1.C2" office:value-type="string">
            <text:p text:style-name="P893">29:37</text:p>
          </table:table-cell>
        </table:table-row>
        <table:table-row table:style-name="TableLine94807528690688">
          <table:table-cell table:style-name="Tabelle1.A2" office:value-type="string">
            <text:p text:style-name="P472">Ad183</text:p>
          </table:table-cell>
          <table:table-cell table:style-name="Tabelle1.A2" office:value-type="string">
            <text:p text:style-name="P453"><text:span text:style-name="T26">23/08/19/9,5MB/</text:span>WDR 5 - <text:s text:c="8"/><text:span text:style-name="T130">Morgenecho</text:span> </text:p>
            <text:p text:style-name="P731"><text:span text:style-name="T1057">&gt;G/-Treffen und </text:span>Brasilien, Feuer und Brandrodungen, <text:span text:style-name="T1057">bezeichnet die Vorwürfe als kolonialische Denkweise weil die südamerikanischen Länder nicht an dem Treffen beteiligt sind. Dazu Anne </text:span><text:span text:style-name="T803">Herberg,</text:span><text:span text:style-name="T1057"> </text:span><text:span text:style-name="T1058">Greta und BRD Grünen, es müsse die „Notbremse“ gezogen werden fordern die „Grünen“.</text:span></text:p>
            <text:p text:style-name="P732">&gt;I<text:span text:style-name="T725">talien neue Regierung?</text:span> 5Sterne Bewegung + die Demokraten. Neue Schwerpunkte in der Sozial- und Umweltpolitik, Konflikte bei der Verkleinerung des Parlaments, <text:span text:style-name="T1059">InnenMin. </text:span><text:span text:style-name="T725">Sal</text:span><text:span text:style-name="T804">vinis</text:span><text:span text:style-name="T1059"> Sicherheitsgesetze rückgängig machen.</text:span></text:p>
            <text:p text:style-name="P973"><text:span text:style-name="T241">&gt;Kriminalpolizei von NRW soll jünger werden. </text:span><text:span text:style-name="T317">Schnellerer</text:span><text:span text:style-name="T241"> Übergang zur Kripo. Dazu Martin Günther, ...“Spezialisten zu Polizisten“ nennt das der InnenMin. Symbolpolitik nennt das die Polizeigewerkschaft und fordert mehr Stellen bei der Kripo.</text:span></text:p>
            <text:p text:style-name="P974"><text:span text:style-name="T241">&gt;</text:span><text:span text:style-name="T427">weitere Meldungen:</text:span><text:span text:style-name="T241"> </text:span><text:span text:style-name="T427">WHO</text:span><text:span text:style-name="T241"> fordert zur Bekämpfung der Malaria mehr Geld zum Ausbau der Gesundheitssysteme und die Entwicklung von Medikamenten. &gt;</text:span><text:span text:style-name="T427">YouTub</text:span><text:span text:style-name="T241">e hat mehrere als 200Kanäle von seiner Video-Plattform entfernt, die Stimmung gegen die Demokratiebewegung in Hongkong gemacht haben soll. <text:s/></text:span><text:span text:style-name="T427">YouTube</text:span><text:span text:style-name="T241"> </text:span><text:span text:style-name="T242">wie auch </text:span><text:span text:style-name="T428">Twitter</text:span><text:span text:style-name="T242"> warfen indirekt China vor dahinter </text:span><text:span text:style-name="T318">zu stecken, </text:span></text:p>
            <text:p text:style-name="P452"><text:soft-page-break/></text:p>
          </table:table-cell>
          <table:table-cell table:style-name="Tabelle1.C2" office:value-type="string">
            <text:p text:style-name="P810">03:42</text:p>
          </table:table-cell>
        </table:table-row>
        <table:table-row table:style-name="TableLine94807590764672">
          <table:table-cell table:style-name="Tabelle1.A2" office:value-type="string">
            <text:p text:style-name="P508">Ad184</text:p>
          </table:table-cell>
          <table:table-cell table:style-name="Tabelle1.A2" office:value-type="string">
            <text:p text:style-name="P292"><text:span text:style-name="T605">24/08/19/711MB/ARD-alpha-alpha-centauri - </text:span><text:span text:style-name="T624">Wo ist das nächste Schwarze Loch</text:span><text:span text:style-name="T605"><text:line-break/></text:span><text:span text:style-name="T602"> </text:span>Ein Beitrag von: Prof. Harald <text:span text:style-name="T725">Lesch</text:span></text:p>
            <text:p text:style-name="P456">Am 15. September 1999 entdeckte das Röntgenteleskop <text:span text:style-name="T725">BeppoSAX</text:span> eine Röntgenquelle, die plötzlich für 20 Minuten unvorstellbare 35.000 Sonnenleuchtkräfte abstrahlte. Der Beweis für das damals nä<text:span text:style-name="T937">c</text:span>h<text:span text:style-name="T937">s</text:span>te schwarze Loch: <text:span text:style-name="T725">V4641 Sagittarius</text:span> (2000). </text:p>
            <text:p text:style-name="P452"/>
          </table:table-cell>
          <table:table-cell table:style-name="Tabelle1.C2" office:value-type="string">
            <text:p text:style-name="P859">13:19</text:p>
          </table:table-cell>
        </table:table-row>
        <table:table-row table:style-name="TableLine94807659467424">
          <table:table-cell table:style-name="Tabelle1.A2" office:value-type="string">
            <text:p text:style-name="P277"/>
          </table:table-cell>
          <table:table-cell table:style-name="Tabelle1.A2" office:value-type="string">
            <text:p text:style-name="P509">Ad185_<text:span text:style-name="T972">frei</text:span> <text:s text:c="5"/></text:p>
          </table:table-cell>
          <table:table-cell table:style-name="Tabelle1.C2" office:value-type="string">
            <text:p text:style-name="P757"/>
          </table:table-cell>
        </table:table-row>
        <table:table-row table:style-name="TableLine94807557359408">
          <table:table-cell table:style-name="Tabelle1.A2" office:value-type="string">
            <text:p text:style-name="P510">Ad186</text:p>
          </table:table-cell>
          <table:table-cell table:style-name="Tabelle1.A2" office:value-type="string">
            <text:p text:style-name="P292"><text:span text:style-name="T609">24/08/19/164MB/</text:span><text:span text:style-name="T605">- SWR2 Wissen <text:s text:c="3"/></text:span><text:span text:style-name="T624">Bauer sucht Zukunft</text:span><text:span text:style-name="T605"><text:line-break/>Aus der 10-teiligen Reihe: "Unser künftig Brot" (7) <text:s text:c="2"/></text:span><text:span text:style-name="T889">Alice Thiel-Sonnen</text:span></text:p>
            <text:p text:style-name="P288">Säen und ernten, melken und schlachten. Damit ist es für den Landwirt des 21. Jahrhunderts nicht mehr getan. Er ist Lebensmittelproduzent, Vermarkter, Energiewirt und Börsenspekulant. Die Bäuerin von heute weiß alles über Tier- und Pflanzenkunde, Betriebswirtschaft, Touristik bis hin zu Umwelt-, Energie- und Baurecht. Allrounder also - notgedrungen? Es gibt immer neue Anforderungen: an den Immissionsschutz beim Stallbau oder den Einsatz von Pestiziden. Verbraucher wollen sichere Lebensmittel und mehr Tierwohl. Ein Beruf im Wandel.</text:p>
            <text:p text:style-name="P68"><text:span text:style-name="T831">edes Jahr demonstrieren Zehntausende während der </text:span><text:a xlink:type="simple" xlink:href="https://www.gruenewoche.de/" office:target-frame-name="_blank" xlink:show="new" text:style-name="Internet_20_link" text:visited-style-name="Visited_20_Internet_20_Link"><text:span text:style-name="T831">Internationalen Grünen Woche</text:span></text:a><text:span text:style-name="T831"> gegen eine industrielle Landwirtschaft. Ihr Schlachtruf lautet: "Wir haben es satt."<text:line-break/> <text:s text:c="2"/>Sie fordern gesundes Essen, eine bäuerliche Landwirtschaft, einen gerechten Welthandel. Seit ein paar Jahren gibt es auch eine Gegendemo von Landwirten unter dem Motto: "Wir machen Euch satt." <text:line-break/></text:span><text:span text:style-name="T832">Bauern kämpfen mit vielen Widerständen<text:line-break/></text:span><text:span text:style-name="T831">Doch die scheinbar klare Teilung in die bösen Großbauern und den guten Kleinbauern gibt es nicht, betont Agraringenieur Bernhard Forstner am </text:span><text:a xlink:type="simple" xlink:href="https://www.thuenen.de/" office:target-frame-name="_blank" xlink:show="new" text:style-name="Internet_20_link" text:visited-style-name="Visited_20_Internet_20_Link"><text:span text:style-name="T831">Johann Heinrich von Thünen-Institut</text:span></text:a><text:span text:style-name="T831">. Stattdessen gibt es in Deutschland ein Nebeneinander von Kleinbetrieben, von mittelgroßen Betrieben und auch von richtig großen Betrieben.</text:span></text:p>
            <text:p text:style-name="P288">Dabei sind die rheinland-pfälzischen oder baden-württembergischen Bauernhöfe nicht zu vergleichen mit denen in Ostdeutschland. Hier die traditionellen bäuerlichen Familienbetriebe, dort die aus den Landwirtschaftlichen Produktionsgenossenschaften der DDR erwachsenen Agrargesellschaften mit mehreren tausend Hektar Fläche und vielen Angestellten. Landwirtschaftliche Betriebe mit einer Fläche um die 300 Hektar gelten in Ostdeutschland noch als bäuerlich. Bauernhöfe in Baden-Württemberg und Rheinland-Pfalz bewirtschaften durchschnittlich nur 35 bis 40 Hektar.</text:p>
            <text:p text:style-name="P288">Insgesamt 276.000 landwirtschaftliche Betriebe gibt es derzeit in Deutschland. Ende der 1990er-Jahre waren es noch fast doppelt so viele. Der Wettbewerb ist härter geworden. Doch der technische Fortschritt, immer neue Umweltauflagen, aber auch immer stärker schwankende Preise und Einkommen haben viele abgeschreckt.</text:p>
            <text:p text:style-name="P456"><text:span text:style-name="T822">Immer weniger, aber dafür größere Bauernhöfe </text:span><text:span text:style-name="T856"><text:s text:c="7"/></text:span><text:span text:style-name="T931"><text:s/></text:span><text:span text:style-name="T745">..wir haben es satt!</text:span></text:p>
            <text:p text:style-name="P452"/>
          </table:table-cell>
          <table:table-cell table:style-name="Tabelle1.C2" office:value-type="string">
            <text:p text:style-name="P779">27:11</text:p>
          </table:table-cell>
        </table:table-row>
        <table:table-row table:style-name="TableLine94807443778688">
          <table:table-cell table:style-name="Tabelle1.A2" office:value-type="string">
            <text:p text:style-name="P277">Ad183</text:p>
          </table:table-cell>
          <table:table-cell table:style-name="Tabelle1.A2" office:value-type="string">
            <text:p text:style-name="P453"><text:span text:style-name="T26">24/08/19/92MB/</text:span>WDR 5 - <text:s text:c="17"/><text:span text:style-name="T18">WDR 5 Polit-WG</text:span></text:p>
            <text:p text:style-name="P733">&gt;<text:span text:style-name="T805">Lehrermangel</text:span><text:span text:style-name="T1060">: </text:span>NRW eine <text:span text:style-name="T725">abgehängte Region</text:span>, was Bildung angeht? Im Vergleich zu Bayern ja, laut einem Ranking der „<text:span text:style-name="T725">Neuen Sozialen Marktwirtschaft</text:span>“ die der Wirtschaft nahe steht. Lehrerverband hat harte Kritik angebracht. <text:span text:style-name="T1060">Mit wem wird der Vergleich gemacht?</text:span></text:p>
            <text:p text:style-name="P733"><text:span text:style-name="T1060">&gt;Infrastruktur der Schulen, </text:span><text:span text:style-name="T805">G8</text:span><text:span text:style-name="T1060"> + </text:span><text:span text:style-name="T805">G9 </text:span><text:span text:style-name="T1060">mal ja mal nein, zuviel auf die Schulen abgewelzt. Unterfinanziert. Der Länder-Flickenteppich. </text:span></text:p>
            <text:p text:style-name="P975"><text:span text:style-name="T429">Fehlende Lehrer!</text:span><text:span text:style-name="T243"> 15tsd. Grundschullehrer fehlen, das hat mit der Bezahlung zutun Einstiegsgehalt 600€ weniger als Oberschullehrer! Diese Lücke bleibt bis in die Oberen „Etagen“ erhalten. </text:span><text:span text:style-name="T244">Gymnasiallehrer haben tendenziell weniger Probleme mit den Schülern. Sie müssen weniger „inklodieren“ das ist ein Problem der S</text:span><text:span text:style-name="T319">ekundar- und Gesamt-und Grund</text:span><text:span text:style-name="T244">schulen. Weniger Verhaltensauffällige Schüler. Die Lehrer Bedarfsanalyse: Fächerkombination der Lehrer zuviel der Einen zuwenig der Anderen. Das hat die </text:span><text:span text:style-name="T430">ROT/Grüne Regierung </text:span><text:span text:style-name="T244">verbockt.<text:line-break/></text:span><text:span text:style-name="T245">Die Finanzierungsregelung für Sanierungen verschlingt den meisten „Nerv“, da wäre mehr Selbstverwaltung gut. Bei den Bildungsbereichen gern mehr Vorgaben. </text:span><text:span text:style-name="T246">Der </text:span><text:span text:style-name="T245">„</text:span><text:span text:style-name="T246">Lehrer Schmidt“ auf </text:span><text:span text:style-name="T431">YouTube </text:span><text:span text:style-name="T246">ist der Digitale Lehrer der bessere? Zum Zurückspulen ja, zum Nachfragen nicht! Herrscht in </text:span><text:span text:style-name="T431">BRD Chancengleichheit</text:span><text:span text:style-name="T246"> bei der Schulbildung? ...ganz klar nein! Die personellen „Nullen“ in den Bildungsministerien. <text:s/>Julia, </text:span><text:span text:style-name="T242"><text:line-break/></text:span></text:p>
          </table:table-cell>
          <table:table-cell table:style-name="Tabelle1.C2" office:value-type="string">
            <text:p text:style-name="P894">38:21</text:p>
          </table:table-cell>
        </table:table-row>
        <text:soft-page-break/>
        <table:table-row table:style-name="TableLine94807645950864">
          <table:table-cell table:style-name="Tabelle1.A2" office:value-type="string">
            <text:p text:style-name="P473">Ad188</text:p>
          </table:table-cell>
          <table:table-cell table:style-name="Tabelle1.A2" office:value-type="string">
            <text:p text:style-name="P453"><text:span text:style-name="T26">24/08/19/7,5MB/</text:span>WDR 5 - <text:s text:c="2"/><text:span text:style-name="T130"><text:s/>WDR aktuell </text:span></text:p>
            <text:p text:style-name="P976"><text:span text:style-name="T247">&gt;</text:span><text:span text:style-name="T432">G7- Treffen in Biariz</text:span><text:span text:style-name="T247">, u.a. US-</text:span><text:span text:style-name="T432">Trump</text:span><text:span text:style-name="T247"> + </text:span><text:span text:style-name="T432">BRD-Merkel</text:span><text:span text:style-name="T247">, franzMinPräs. </text:span><text:span text:style-name="T432">Macron</text:span><text:span text:style-name="T247"> meint Thema sollte der Kampf gegen die Ungleichheit sein!</text:span><text:span text:style-name="T550">,...dabei ist er ,</text:span><text:span text:style-name="T551">Macron</text:span><text:span text:style-name="T550">, als Verfechter des kapitalistischen Wirtschaftssystem ein starker Verfechter </text:span><text:span text:style-name="T557">der Ungleichheit!</text:span><text:span text:style-name="T320"> <text:line-break/>...</text:span><text:span text:style-name="T247"> 3 Festnahmen an der Franz/Baskischen Grenze, gefunden Gasgranate „Sturmhauben, Eispickel sowie Dokumente „linksextremer Gruppen“<text:line-break/></text:span><text:span text:style-name="T248">&gt;weitere Meldungen. Handelstreit China/USA verschärft sich weiter, erheben der Strazölle auf beiden Seiten. &gt;Fam.Min. SPD F. </text:span><text:span text:style-name="T433">Giffey </text:span><text:span text:style-name="T248">und CDU-</text:span><text:span text:style-name="T433">Spahn </text:span><text:span text:style-name="T248">machen sich für die GroKo stark!<text:line-break/>.</text:span><text:span text:style-name="T561">..eine Koalition gegen den „eingehegten Kapitalismus!“ höre: „Starke Märkte schwacher Staat“. </text:span><text:span text:style-name="T562">&gt;</text:span><text:span text:style-name="T249">USA Untersuchung: </text:span><text:span text:style-name="T434">eZigarette</text:span><text:span text:style-name="T249"> und </text:span><text:span text:style-name="T434">Atemwegserkrankung</text:span><text:span text:style-name="T249">? Seit ende Juni 193 Fälle möglicher Verbindung mit eZigaretten Raucher. &gt;Mehrere Aktionsbündnisse gegen Braunkohle (Tagebau Garzweiler) haben Protest und Blockadeaktionen angekündigt. dazu Thomas Wenkart: ...man wolle die Infra von RWE spürbar stören. Fordern einen früheren Ausstieg als die Kohle-kommission 2038 .RWE hat die Zahl der Sicherheitskräfte an den Standorten erhöht. Der Konzern wart die Aktivisten das Gelände zu betreten! &gt;NRW-Wetter</text:span><text:span text:style-name="T248"><text:line-break/></text:span></text:p>
          </table:table-cell>
          <table:table-cell table:style-name="Tabelle1.C2" office:value-type="string">
            <text:p text:style-name="P895">03:00</text:p>
          </table:table-cell>
        </table:table-row>
        <table:table-row table:style-name="TableLine94807587679808">
          <table:table-cell table:style-name="Tabelle1.A2" office:value-type="string">
            <text:p text:style-name="P277"/>
          </table:table-cell>
          <table:table-cell table:style-name="Tabelle1.A2" office:value-type="string">
            <text:p text:style-name="P503">Ad189_<text:span text:style-name="T935">frei</text:span></text:p>
          </table:table-cell>
          <table:table-cell table:style-name="Tabelle1.C2" office:value-type="string">
            <text:p text:style-name="P830"/>
          </table:table-cell>
        </table:table-row>
        <table:table-row table:style-name="TableLine94807590301696">
          <table:table-cell table:style-name="Tabelle1.A2" office:value-type="string">
            <text:p text:style-name="P273"/>
          </table:table-cell>
          <table:table-cell table:style-name="Tabelle1.A2" office:value-type="string">
            <text:p text:style-name="P503">Ad190_<text:a xlink:type="simple" xlink:href="https://www.rubikon.news/autoren/kerstin-chavent" text:style-name="Internet_20_link" text:visited-style-name="Visited_20_Internet_20_Link"><text:span text:style-name="T851">f</text:span></text:a><text:span text:style-name="T851">rei</text:span></text:p>
          </table:table-cell>
          <table:table-cell table:style-name="Tabelle1.C2" office:value-type="string">
            <text:p text:style-name="P830"/>
          </table:table-cell>
        </table:table-row>
        <table:table-row table:style-name="TableLine94807592007808">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57852944">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87965664">
          <table:table-cell table:style-name="Tabelle1.A2" office:value-type="string">
            <text:p text:style-name="P505">Ad193</text:p>
          </table:table-cell>
          <table:table-cell table:style-name="Tabelle1.A2" office:value-type="string">
            <text:p text:style-name="P956"><text:span text:style-name="T206">24/08/19/</text:span><text:span text:style-name="T205">Rubikon- <text:s/></text:span><text:span text:style-name="T503">Die Manipulation der Massen-</text:span><text:span text:style-name="T205"><text:line-break/></text:span><text:span text:style-name="T401">Gedanken über die ideologische Mobilmachung der Republik. <text:s text:c="2"/></text:span><text:span text:style-name="T831">von </text:span><text:a xlink:type="simple" xlink:href="https://www.rubikon.news/autoren/jens-wernicke" text:style-name="Internet_20_link" text:visited-style-name="Visited_20_Internet_20_Link"><text:span text:style-name="T831">Jens Wernicke</text:span></text:a><text:span text:style-name="T831"> </text:span></text:p>
            <text:p text:style-name="P257">Formal leben wir noch in einer parlamentarischen Demokratie. Dies bedeutet jedoch nicht, dass autoritäre Machtstrukturen und Methoden zur Herrschaftssicherung einer kleinen Elite nicht wirksam wären. <text:line-break/>Wo man den Menschen nicht verbieten kann, den Mächtigen bei der Wahl Steine in den Weg zu legen, muss man sie durch Propaganda dahin bringen, <text:span text:style-name="T20">nur das zu wollen, was sie wollen sollen.</text:span> Dazu wurden eine Reihe von Strategien perfektioniert. Zu den erfolgreichsten gehört die Spaltung. Man mobilisiert gegen Arme, anstatt Armut abzuschaffen. Man zersetzt die Friedens- und Umweltbewegung und hetzt die normalen Bürger gegeneinander auf, bis schließlich eines vollkommen aus dem Blick gerät: dass einige wenige von all dem profitieren und sich die Hände reiben, weil ihre Verantwortung als auch Machenschaften niemals Thema für ihre „Schäfchen“ sind. </text:p>
            <text:p text:style-name="P503"><text:span text:style-name="Emphasis">„Die Gedanken der herrschenden Klasse sind in jeder Epoche </text:span><text:span text:style-name="Emphasis"><text:span text:style-name="T1108">die </text:span></text:span><text:span text:style-name="Emphasis">herrschende</text:span><text:span text:style-name="Emphasis"><text:span text:style-name="T1062">n</text:span></text:span><text:span text:style-name="Emphasis"> Gedanken, <text:line-break/>das heißt die Klasse, welche die herrschende materielle Macht der Gesellschaft ist, ist zugleich ihre herrschende geistige Macht.“</text:span> — <text:span text:style-name="T725">Karl Marx </text:span>in „Die deutsche Ideologie“<text:line-break/></text:p>
          </table:table-cell>
          <table:table-cell table:style-name="Tabelle1.C2" office:value-type="string">
            <text:p text:style-name="P830">papier</text:p>
          </table:table-cell>
        </table:table-row>
        <table:table-row table:style-name="Tabelle1.198">
          <table:table-cell table:style-name="Tabelle1.A2" office:value-type="string">
            <text:p text:style-name="P506">Ad195</text:p>
          </table:table-cell>
          <table:table-cell table:style-name="Tabelle1.A2" office:value-type="string">
            <text:p text:style-name="P507"><text:span text:style-name="T26">25/08/19/30MB/</text:span>NDR Info NDS -Der Talk <text:s text:c="2"/><text:span text:style-name="T1062"><text:s/></text:span><text:span text:style-name="T161">Sonne und Beton</text:span><text:span text:style-name="T1062"> <text:s text:c="3"/></text:span><text:span text:style-name="T107">naja</text:span><text:span text:style-name="T1062"><text:line-break/>Felix Lobricht über sein Buch <text:s/>... m</text:span><text:span text:style-name="T1061">ein Leben in Neuköln</text:span><text:span text:style-name="T806"> </text:span><text:span text:style-name="T1061">zum Teil erfunden aber sehr viel wahr aus meiner Erinnerung. </text:span><text:span text:style-name="T1062">Felix Lobricht</text:span><text:span text:style-name="T1061"><text:line-break/></text:span></text:p>
          </table:table-cell>
          <table:table-cell table:style-name="Tabelle1.C2" office:value-type="string">
            <text:p text:style-name="P896">12:12</text:p>
          </table:table-cell>
        </table:table-row>
        <table:table-row table:style-name="TableLine94807577455136">
          <table:table-cell table:style-name="Tabelle1.A2" office:value-type="string">
            <text:p text:style-name="P531">Ad196</text:p>
          </table:table-cell>
          <table:table-cell table:style-name="Tabelle1.A2" office:value-type="string">
            <text:p text:style-name="P977"><text:span text:style-name="T346">25/08/19/</text:span><text:span text:style-name="T367">6,2</text:span><text:span text:style-name="T346">MB/</text:span><text:span text:style-name="T210">Bayern 2 - <text:s text:c="4"/></text:span><text:span text:style-name="T508">Nachrichten <text:s text:c="3"/></text:span><text:span text:style-name="T250">Peter Veit</text:span></text:p>
            <text:p text:style-name="P734"><text:span text:style-name="T725">&gt;BRD-Merkel </text:span>stellt Hilfe für bras. Amazonaswälder in Aussicht <text:span text:style-name="T646">...was immer das heißen mag!</text:span></text:p>
            <text:p text:style-name="P735"><text:span text:style-name="T725">&gt;G-7 Treffen</text:span> Biaritz <text:span text:style-name="T1063">Ü</text:span>berraschungsbesuch des iran. <text:span text:style-name="T1063">AussenMin. </text:span><text:span text:style-name="T807">Macron</text:span><text:span text:style-name="T1063"> wollte Bewegung in das iran. Atomabkommen bekommen. Muss um Verringerung der Wirtschaftssanktionen (Öl-Export) betteln!</text:span></text:p>
            <text:p text:style-name="P735">&gt;<text:span text:style-name="T1063">SPD-</text:span><text:span text:style-name="T725">Schwesig </text:span>verteidigt Pläne für Vermögenssteuer</text:p>
            <text:p text:style-name="P736">&gt;<text:span text:style-name="T725">BRD-Regierung </text:span>rechnet mit höchstens 100tsd. Zuwanderern. Der Zuwanderungs-Korridor (180-200tsd.) würde damit eingehalten.</text:p>
            <text:p text:style-name="P978"><text:span text:style-name="T436">&gt;</text:span><text:span text:style-name="T251">Vorschlag für </text:span><text:span text:style-name="T436">Mietendeckel</text:span><text:span text:style-name="T251"> löst „starke Reaktionen aus Spitzenverband der </text:span><text:span text:style-name="T321">Wohnungswirtschaft </text:span><text:span text:style-name="T251">warnte vor dramatischen folgen. Vermieter könnten dann kaum noch in ihre Häuser </text:span><text:span text:style-name="T252">und das Wohnungsumfeld investieren. SPD Mittelstandsbevollmächtigte </text:span><text:span text:style-name="T437">Christ</text:span><text:span text:style-name="T252"> warf Stadtentwicklung <text:s/>SPD K. </text:span><text:span text:style-name="T437">Lompscher</text:span><text:span text:style-name="T252"> Versagen auf der ganzen Linie vor. </text:span><text:span text:style-name="T322">Sie schade dem Wirtschaftsstandort Berlin. FDP Sebastian </text:span><text:span text:style-name="T469">Czaja</text:span><text:span text:style-name="T322"> erklärte ein solcher Mietendeckel wäre nichts anderes als Enteignung.</text:span></text:p>
            <text:p text:style-name="P979"><text:span text:style-name="T322">&gt;</text:span><text:span text:style-name="T469">BRD-Steinmeier </text:span><text:span text:style-name="T322">bei Gedenkfeier </text:span><text:span text:style-name="T323">in Filizano </text:span><text:span text:style-name="T322">für ermordete Deutsch-Fascho-Opfer, warnt vor </text:span><text:soft-page-break/><text:span text:style-name="T322">einem entfesselten Faschismus! </text:span><text:span text:style-name="T469">BRD-Steinmeier</text:span><text:span text:style-name="T322"> </text:span><text:span text:style-name="T324">(bF) </text:span><text:span text:style-name="T323">wörtlich: „nie wieder Krieg, nie wieder Rassismus, Hetze und Gewalt! <text:s/>... und warb für Respekt und Frieden.</text:span><text:span text:style-name="T510"><text:line-break/></text:span><text:span text:style-name="T250">.</text:span><text:span text:style-name="T552">..</text:span><text:span text:style-name="T559">dieser </text:span><text:span text:style-name="T553">Heuchler war </text:span><text:span text:style-name="T556">als Kanzleramtschef </text:span><text:span text:style-name="T553">feste mit dabei den ersten Völkerrechtswidrigen Krieg von BRD gegen J</text:span><text:span text:style-name="T555">u</text:span><text:span text:style-name="T553">g</text:span><text:span text:style-name="T555">os</text:span><text:span text:style-name="T553">la</text:span><text:span text:style-name="T555">w</text:span><text:span text:style-name="T553">ien mit der faschistischen Ustascha <text:s/>durchzuziehen </text:span><text:span text:style-name="T555">mit </text:span><text:span text:style-name="T553">„Serbien muss Sterbien“ ge</text:span><text:span text:style-name="T558">deckt</text:span><text:span text:style-name="T553"> und bis heute nix wiedergut gemacht!</text:span><text:span text:style-name="T554">Ich glaub ich brauch ihnen nicht aufzuz</text:span><text:span text:style-name="T555">ä</text:span><text:span text:style-name="T554">hlen in welchen Ländern sie und ihre Söldnertruppe noch heute für Destabilisierung Tot </text:span><text:span text:style-name="T555">und </text:span><text:span text:style-name="T554">Vertreibung </text:span><text:span text:style-name="T555">bis heute </text:span><text:span text:style-name="T554">mit-verantwortlich sind.</text:span></text:p>
            <text:p text:style-name="P999"><text:span text:style-name="T579">&gt;</text:span><text:span text:style-name="T578">Sport</text:span></text:p>
            <text:p text:style-name="P945">&gt;Wetter</text:p>
            <text:p text:style-name="P309"/>
          </table:table-cell>
          <table:table-cell table:style-name="Tabelle1.C2" office:value-type="string">
            <text:p text:style-name="P898">04:57</text:p>
          </table:table-cell>
        </table:table-row>
        <table:table-row table:style-name="TableLine94807589670480">
          <table:table-cell table:style-name="Tabelle1.A2" office:value-type="string">
            <text:p text:style-name="P522">Ad197-<text:span text:style-name="T1070">1</text:span></text:p>
          </table:table-cell>
          <table:table-cell table:style-name="Tabelle1.A2" office:value-type="string">
            <text:p text:style-name="P514"><text:span text:style-name="T926">25/08/19/822MB/</text:span>tagesschau24 - <text:span text:style-name="T130">Der Tag - als ich erschossen wurde</text:span></text:p>
            <text:p text:style-name="P514"><text:span text:style-name="T1081">Polen erinnern sich an den deutschen Überfall</text:span> - Film von Antonia <text:span text:style-name="T725">Schmidt </text:span>und Wioletta <text:span text:style-name="T725">Weiß </text:span></text:p>
            <text:p text:style-name="P69"><text:span text:style-name="T210">'Der Tag, als ich erschossen wurde', sagt der 84-jährige Ireneusz </text:span><text:span text:style-name="T435">Cuglewski,</text:span><text:span text:style-name="T210"> wenn er erzählt, wie die deutsche Wehrmacht sein Dorf überfallen hat. Acht Dorfbewohner sollten hingerichtet werden in </text:span><text:span text:style-name="T435">Romanow</text:span><text:span text:style-name="T210">, als 'Vergeltungsmaßnahme' für den Tod von zwei deutschen Soldaten. Die Dorfbewohner waren unschuldig, doch das nützte ihnen nichts.<text:line-break/></text:span><text:span text:style-name="T725">Ireneusz</text:span> war damals vierzehn. Er hat das Massaker als einziger überlebt, durch Zufall. Oft hat er seine Geschichte schon erzählt. Aber noch nie einem Deutschen. Weil ihn noch nie jemand aus Deutschland gefragt hat.<text:line-break/> <text:s text:c="2"/><text:span text:style-name="T1081">Der deutsche Überfall auf Polen:</text:span> Bekannt sind die 'Fakten', die Jahreszahlen, die ungefähre Zahl der Toten. Noch kaum erzählt wurden die Geschichten der Menschen in den Dörfern und Städten. Verbrechen an der Zivilbevölkerung gehörten zum Kriegsalltag. Die Alten erinnern sich noch sehr genau und die Jungen sind mit der Geschichte groß geworden.<text:line-break/> <text:s text:c="2"/>70 Jahre nach dem Überfall sind die Autorinnen Antonia Schmidt und Wioletta Weiß durch die Dörfer und Städte entlang der ehemaligen deutsch-polnischen Grenze gefahren und haben gefragt, was die Menschen in den ersten Kriegstagen erlebt haben.</text:p>
            <text:p text:style-name="P83"><text:span text:style-name="T725">Die Autorinnen sind dabei auf schreckliche Geschichten, aber nie auf Groll gestoßen.</text:span> Im Gegenteil: Sie wurden mit offenen Armen empfangen. Die Menschen, die das Grauen erlebt hatten, freuten sich, dass ein deutsches Team gekommen ist, um ihnen zuzuhören.</text:p>
            <text:p text:style-name="P154">Thema: <text:span text:style-name="T725">Vor 80 Jahren: Hitlers Überfall auf Polen</text:span></text:p>
            <text:p text:style-name="P511"/>
          </table:table-cell>
          <table:table-cell table:style-name="Tabelle1.C2" office:value-type="string">
            <text:p text:style-name="P897">14:57</text:p>
          </table:table-cell>
        </table:table-row>
        <table:table-row table:style-name="TableLine94807590528672">
          <table:table-cell table:style-name="Tabelle1.A2" office:value-type="string">
            <text:p text:style-name="P522">Ad197-<text:span text:style-name="T1070">2</text:span></text:p>
          </table:table-cell>
          <table:table-cell table:style-name="Tabelle1.A2" office:value-type="string">
            <text:p text:style-name="P511"><text:span text:style-name="T926">27/08/19/</text:span>telepolis- <text:span text:style-name="T130">Wir stehen am Anfang einer Epoche,</text:span></text:p>
            <text:p text:style-name="P38"><text:span text:style-name="T896">vor der mir graut"</text:span><text:span text:style-name="T889"> <text:s text:c="3"/></text:span><text:span text:style-name="T898">Florian Rötzer </text:span></text:p>
            <text:p text:style-name="P1038">Stanislaw <text:span text:style-name="T725">Lem</text:span> über den Ausstieg aus der Science Fiction, das Internet und die Technoevolution</text:p>
            <text:p text:style-name="P95">Stanislaw Lem, geb. am 12. September 1921, ist in Krakau am 27. März 2006 mit 84 Jahren gestorben. Florian Rötzer hatte 1996 ein Gespräch mit ihm geführt, auf das wir aufgrund des traurigen Anlasses noch einmal hinweisen wollen, um an das faszinierende Werk dieses großen Autors zu erinnern, der ebenso kritisch wie ironisch und geistreich die wissenschaftlichen, technischen und politischen Entwicklungen verfolgt hat. </text:p>
            <text:p text:style-name="P159">Er war einer der erfolgreichsten und bekanntesten Science-Fiction-Autoren und wurde zugleich einer der größten Kritiker dieser Literaturgattung. Schon immer eher ein Wissenschaftsphilosoph, der seine Überlegungen in das Gewand von Erzählungen hüllte, interessierte er sich immer für die Entwicklung der Wissenschaften und der Technik mit ihren sozialen Folgen. <text:span text:style-name="T20">Die Lust am Fabulieren war ihm die letzten Jahr offenbar vergangen</text:span>, das Irdische und Politische wurde ihm wichtiger, seine Skepsis und sein Pessimismus größer.<text:line-break/>Bekannt ist<text:span text:style-name="T725"> Lem</text:span> mit seinen Science-Fiction-Büchern geworden, doch mit der Gattung hat er seine Schwierigkeiten. Bekanntlich liest er kaum die Werke anderer Kollegen. Immer wollte er dort sein, wo sich für ihn die brennenden Fragen der Gegenwart befinden, denen er sich oft spielerisch, mit hintergründigem Witz und erzählter Philosophie nähert, bei aller Phantastik aber nie wirklich den Boden des Denkmöglichen verläßt. Schon lange hat er das Erzählen eingestellt, auch die Futurologie interessiert ihn nicht mehr. Lieber kondensiert er seine Gedanken in Essays, die wissenschaftliche und politische Fragen behandeln, mehr von Skepsis als von Enthusiasmus gegenüber dem Neuen zeugen, gleichwohl aber formal experimentieren, wenn er etwa Einleitungen zu fiktiven Büchern, Rezensionen nie erschienener Werke, über die evolutionäre Weltanschauung oder über die Welt aus der Perspektive der Statistik schreibt. <text:s text:c="3"/>....</text:p>
          </table:table-cell>
          <table:table-cell table:style-name="Tabelle1.C2" office:value-type="string">
            <text:p text:style-name="P833">papier</text:p>
          </table:table-cell>
        </table:table-row>
        <text:soft-page-break/>
        <table:table-row table:style-name="TableLine94807525241792">
          <table:table-cell table:style-name="Tabelle1.A2" office:value-type="string">
            <text:p text:style-name="P533">Ad197-3</text:p>
          </table:table-cell>
          <table:table-cell table:style-name="Tabelle1.A2" office:value-type="string">
            <text:p text:style-name="P532"><text:span text:style-name="T26">27/08/19/</text:span><text:span text:style-name="T56">52MB/</text:span><text:span text:style-name="T57">ndr</text:span>-<text:span text:style-name="T1088"> <text:s/></text:span><text:span text:style-name="T1089"><text:s text:c="5"/></text:span><text:span text:style-name="T1088"><text:s/></text:span><text:s/><text:span text:style-name="T1086"><text:s/></text:span><text:span text:style-name="T702">mp3</text:span><text:span text:style-name="T1086"> <text:s text:c="2"/></text:span><text:span text:style-name="T130">Klar zur Wende </text:span><text:span text:style-name="T163"><text:s/></text:span><text:span text:style-name="T164"><text:s text:c="3"/></text:span><text:span text:style-name="T1087">Henri Bernhard</text:span></text:p>
            <text:p text:style-name="P310">Gerd Reinekes Leben ohne Stasi. <text:s/><text:span text:style-name="T116">ndr-2014</text:span></text:p>
            <text:p text:style-name="P987"><text:span text:style-name="T284">Gerd's Lebensgeschichte, Berufsfindung als Berufssoldat dann bei der Stasi gelandet. Mit ehrlicher Überzeugung den Staat zu schützen. Blick in seinen Arbeitsalltag und die Konditio-nierung durch die Vorgesetzten. Vernehmungen von Republikflüchtlingen.</text:span><text:span text:style-name="T285"> Sein wachsendes Unbehagen. Was sich auch in den Beurteilungen der Vorgesetzten spiegelte.</text:span><text:span text:style-name="T284"> </text:span><text:span text:style-name="T285">Ehe Kind und Versetzung in die Postkontrolle. Die Vorgaben zur Auswertung.</text:span><text:span text:style-name="T286"> Möglichst viele Hinweise finden. Will zu den Tauchern. Wird schäbig, nicht offen für ihn erkennbar, für ungeeignet </text:span><text:span text:style-name="T333">eingestuft</text:span><text:span text:style-name="T286">. <text:line-break/>Das extreme Parteigehabe macht Gerd zu schaffen! Die Geheimhaltung der eigenen Familie gegenüber. Das ständige "sich ab- und zurückmelden"! ...wie im "offenen Strafvollzug". 1985 sein Entbindungsgesuch, Kündigung.</text:span><text:span text:style-name="T287"> Das kann Repressionen zur Folge haben. "Wehret den Anfängen" <text:s/></text:span></text:p>
            <text:p text:style-name="P988"><text:span text:style-name="T287">Dann die dokumentierten Folgen, die sog. Aussprachen die einer besonderen Gesinnungsprüfung mit Konsequenzen glich! ... Der Parteiausschluss und Entlassung aus der Stasi. </text:span><text:span text:style-name="T288">Umzug und Gerd wird Lagerarbeiter. Nach der "Wende" vorgeführt werden als "Täter" der Stasi. Die Anderen Geheimdienste "machen den gleichen </text:span><text:span text:style-name="T334">Mi</text:span><text:span text:style-name="T288">st wie wir". 2013 fliegen die US- und franz. Abhörmethoden auf!</text:span><text:span text:style-name="T287"><text:line-break/></text:span></text:p>
          </table:table-cell>
          <table:table-cell table:style-name="Tabelle1.C2" office:value-type="string">
            <text:p text:style-name="P918">54:09</text:p>
          </table:table-cell>
        </table:table-row>
        <table:table-row table:style-name="TableLine94807560764976">
          <table:table-cell table:style-name="Tabelle1.A2" office:value-type="string">
            <text:p text:style-name="P523">Ad198-1</text:p>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4">Ad198-2</text:p>
          </table:table-cell>
          <table:table-cell table:style-name="Tabelle1.A2" office:value-type="string">
            <text:p text:style-name="P515"><text:span text:style-name="T926">26/08/19/2,5GB/</text:span>phoenix - <text:s text:c="3"/><text:span text:style-name="T130">Der Sambesi</text:span> <text:s text:c="11"/><text:span text:style-name="T948">Flusslandschaften</text:span><text:line-break/><text:span text:style-name="T725">Der donnernde Fluss <text:s/></text:span>Film von Michael Schlamberger <text:s text:c="2"/><text:span text:style-name="T662">auch Kiddi's</text:span></text:p>
            <text:p text:style-name="P163">Der Sambesi ist mit einer Länge von mehr als 2.500 Kilometern der viertlängste Fluss Afrikas. Von seiner Quelle in Sambia nahe der Grenze zur Demokratischen Republik Kongo bis zur Mündung in den Indischen Ozean in Mosambik, durchquert er auch die Republik Angola. Er bildet einen Teil der Grenze zwischen Sambia und Namibia und zwischen Sambia und Simbabwe.<text:line-break/>Auf seinem Weg durchfließt der Sambesi die prächtigsten Ökosysteme des afrikanischen Kontinents und erlaubt einen Blick auf alle klassischen afrikanischen Tierarten. Bestandteil des Sambesis sind auch mehrere Wasserfälle, unter anderem die weltberühmten Victoria-Fälle, die mächtigsten Wasserfälle Afrikas, die zum Weltnaturerbe der UNESCO gehören. Doch Herzstück der Sambesi-Flusslandschaft ist das Sambesital, ein Naturschutzgebiet, in dem sich, von Steilhängen geschützt, traditionelle Lebensformen erhalten konnten.<text:line-break/><text:span text:style-name="T82">die Wildhunde, 29:25</text:span></text:p>
            <text:p text:style-name="P515"><text:span text:style-name="T926">26/08/19/2,5GB/</text:span>phoenix - <text:span text:style-name="T130">Der Sambesi</text:span> <text:s text:c="12"/><text:span text:style-name="T948">Flusslandschaften</text:span><text:line-break/><text:span text:style-name="T725">Quellen des Lebens <text:s text:c="2"/></text:span><text:span text:style-name="T746">von <text:s/></text:span>Michael Schlamberger</text:p>
            <text:p text:style-name="P155">Die spektakulären Victoriafälle locken alljährlich unzählige Besucher an. Der Sambesi, der Fluss, der sie speist, ist jedoch über weite Strecken nahezu unbekannt. Noch nie zuvor ist der mächtige Strom so umfassend porträtiert worden wie in dieser Naturfilmdokumentation. Der Film des vielfach ausgezeichneten Naturfilmers Michael Schlamberger folgt dem mächtigen Strom Sambesi über 2.600 Kilometer.</text:p>
            <text:p text:style-name="P155">Der Ursprung des Sambesi liegt fast unscheinbar versteckt im Dickicht bewaldeter Hügel im Nordwesten Sambias. Auf seinem Weg Richtung Osten durchfließt er sechs afrikanische Staaten und verwandelt unzählige Male seine Form: vom schmalen Rinnsal in ein gigantisches Überschwemmungsgebiet, vom mächtigsten Wasserfall der Welt in eines der üppigsten Feuchtgebiete der Erde. Schließlich vereinigt sich sein Wasser an der Küste von Mosambik mit dem Indischen Ozean.<text:line-break/> <text:s text:c="2"/>Auf seiner Reise pumpt der Sambesi durch sein Wasser unablässig Lebenskraft in die südliche Hälfte des afrikanischen Kontinents, er bestimmt das Schicksal von Millionen Existenzen. Wenn im November am Flussoberlauf heftige Regenfälle niedergehen, schwillt der Strom gewaltig an. Dann machen sich aus 200 Kilometer Entfernung riesige Gnu-Herden auf, um in die Schwemmgebiete an den Ufern des Sambesi zu ziehen. Wenn sie dort ihren Nachwuchs zur Welt bringen, beginnt für die ansässigen Hyänen-Clans eine Zeit des Überflusses.<text:line-break/> <text:s text:c="2"/>Während der Regenzeit nimmt der Sambesi eine völlig neue Gestalt an. Die Erde kann kein Wasser mehr aufnehmen, doch vom Oberlauf kommen unablässig zusätzliche Wassermassen hinzu. An manchen Stellen erreicht der Fluss jetzt eine Breite von mehr als 25 Kilometer.<text:line-break/> <text:s text:c="2"/>Das Wasser ergreift auch von den Dörfern der Lozi Besitz, aber die Menschen haben gelernt, mit dem Steigen und Fallen des Sambesi zu leben. Wenn es an der Zeit ist, die Dörfer zu verlassen, feiern sie das Kuomboka-Fest, das jährlich stattfindende Verabschiedungsritual für das Königspaar <text:soft-page-break/>und sein Volk.<text:line-break/> <text:s text:c="2"/>Etwas weiter flussabwärts vereinigt sich der Sambesi mit dem Fluss Chobe, der in der ausgedörrten Landschaft die einzige ständige Wasserquelle ist. Bis zu 120.000 Elefanten kommen hier zusammen, mehr als irgendwo sonst auf der Welt.<text:line-break/> <text:s text:c="2"/>Weiter Richtung Osten verlässt der Sambesi das flache, offene Land und erreicht eine Landschaft, die vor Jahrmillionen von Vulkanausbrüchen zernarbt wurde. Die Felsspalten und Basaltrisse in seinem Bett verändern den Charakter des Sambesi, und der mächtige Fluss verwandelt sich in ein aufgewühltes Wildwasser, das sich über die Victoriafälle mehr als 100 Meter in die Tiefe stürzt.</text:p>
          </table:table-cell>
          <table:table-cell table:style-name="Tabelle1.C2" office:value-type="string">
            <text:p text:style-name="P919">44:22</text:p>
            <text:p text:style-name="P780"/>
            <text:p text:style-name="P780"/>
            <text:p text:style-name="P780"/>
            <text:p text:style-name="P780"/>
            <text:p text:style-name="P780"/>
            <text:p text:style-name="P780"/>
            <text:p text:style-name="P780"/>
            <text:p text:style-name="P780"/>
            <text:p text:style-name="P780"/>
            <text:p text:style-name="P780"/>
            <text:p text:style-name="P780"/>
            <text:p text:style-name="P780"/>
            <text:p text:style-name="P781">44:20</text:p>
          </table:table-cell>
        </table:table-row>
        <table:table-row table:style-name="TableLine94807621074560">
          <table:table-cell table:style-name="Tabelle1.A2" office:value-type="string">
            <text:p text:style-name="P524">Ad199</text:p>
          </table:table-cell>
          <table:table-cell table:style-name="Tabelle1.A2" office:value-type="string">
            <text:p text:style-name="P516"><text:span text:style-name="T926">27/08/19/4GB/</text:span>arte - <text:s text:c="13"/><text:span text:style-name="T130">Corleone - Pate der Paten</text:span> (1_2) </text:p>
            <text:p text:style-name="P303">Macht durch Blut </text:p>
            <text:p text:style-name="P516">Der "Bestie" genannte Salvatore "Totò" Riina (1930-2017) galt fast 20 Jahre lang als einer der brutalsten und gefürchtetsten Paten der sizilianischen Mafia: Der zweiteilige Dokumentarfilm von Mosco Levi Boucault befasst sich mit der Verbrecherkarriere des Mafia-Bosses. Er hat im Laufe seines Lebens selber rund 40 Menschen ermordet und bis zu 4.000 umbringen lassen.<text:line-break/>Der aus dem 60 Kilometer südlich von Palermo gelegenen Städtchen Corleone stammende Bauernsohn wurde zum „Boss der Bosse“. Ein nahezu shakespearehafter Stoff mit unzähligen Morden im ewigen Konflikt zwischen dem Streben nach Macht und der Kraft des Gesetzes.<text:line-break/>Der erste Teil schildert vor allem anhand erschütternder, noch nie gezeigter Aussagen von reumütigen Mafia-Killern den unaufhaltsamen Aufstieg eines Mannes, der durch einen brutalen Krieg ins „Triumvirat“ der Cosa Nostra eindrang. Er schuf ein Klima des Schreckens und eliminierte skrupellos seine Gegner aus den eigenen Reihen. Zum ersten Mal in der Geschichte der Mafia wurden auch Vertreter der Institutionen, die sich der Organisation entgegenstellten, ermordet: Journalisten, Richter, Politiker und Polizisten. Diese Eskalation der Gewalt erreichte ihren Höhepunkt mit der Ermordung des Carabinieri-Generals Carlo Alberto Dalla Chiesa im Jahr 1982. Zu dieser Zeit herrschte Riina völlig ungestraft über ganz Sizilien.</text:p>
            <text:p text:style-name="P512"/>
          </table:table-cell>
          <table:table-cell table:style-name="Tabelle1.C2" office:value-type="string">
            <text:p text:style-name="P860">1:<text:span text:style-name="T974">18:50</text:span></text:p>
          </table:table-cell>
        </table:table-row>
        <table:table-row table:style-name="TableLine94807564153600">
          <table:table-cell table:style-name="Tabelle1.A2" office:value-type="string">
            <text:p text:style-name="P525">Ad200</text:p>
          </table:table-cell>
          <table:table-cell table:style-name="Tabelle1.A2" office:value-type="string">
            <text:p text:style-name="P524"><text:span text:style-name="T973">27/08/19/2,2GB/</text:span>arte - <text:s text:c="3"/><text:span text:style-name="T130">Das Gift der Mafia <text:s text:c="2"/></text:span><text:span text:style-name="T13"><text:s/></text:span><text:span text:style-name="T15">doku</text:span></text:p>
            <text:p text:style-name="P14"><text:span text:style-name="T725">Und das europäische Gesetz des Schweigens</text:span> </text:p>
            <text:p text:style-name="P53"> 'Ndrangheta lautet der Name der im süditalienischen Kalabrien agierenden Mafia. Ihre Haupteinnahmequelle ist neben dem Handel mit Drogen die illegale Entsorgung von Giftmüll. Mit der Entdeckung von 60 Tonnen Krankenhausmüll <text:span text:style-name="T20">in der Provinz Cosenza beginnt im Jahr 1989 eine Reihe kalabrischer Giftmüllskandale</text:span>: Über 100 Schiffe mit Giftmüll an Bord sollen vor der italienischen Küste versenkt worden sein. Doch der seit 2013 amtierende Staatsanwalt der Region, Federico Cafiero <text:span text:style-name="T725">De Raho</text:span>, bringt Bewegung in die Giftmüllszenerie. Der Journalist Sandro <text:span text:style-name="T725">Mattioli</text:span> begibt sich in Deutschland, Frankreich und Italien auf Spurensuche.<text:line-break/> <text:s text:c="2"/>1989 gilt als eine Art "Geburtsjahr" kalabrischer Giftmüllskandale der dort ansässigen Mafia <text:span text:style-name="T725">'Ndrangheta</text:span>: Rein zufällig wurden im Ort <text:span text:style-name="T725">Santa Domenica Talao</text:span> in der Provinz Cosenza <text:span text:style-name="T20">60 Tonnen Krankenhausmüll</text:span> entdeckt, die illegal in einem Firmenofen verbrannt werden sollten. Ein Jahr später strandete das Schiff "Jolly Rosso", das vermutlich Giftmüll transportierte, nahe dem Küstenort <text:span text:style-name="T725">Amantea</text:span>. Das Schiff wurde abgewrackt - was mit dem Müll geschah, bleibt Spekulation. Große Teile der tödlichen Fracht werden im nahe gelegenen Tal Oliva vermutet, wo durch Analysen toxische Substanzen und <text:span text:style-name="T725">Cäsium-137 </text:span>im Boden festgestellt wurden. Mehr als 100 solcher Schiffe sollen im Mittelmeer mit Giften jeder Art an Bord versenkt worden sein. In Kalabrien selbst stehen zudem mehr als 600 Müllkippen auf der staatlichen Sanierungsliste. Obwohl Umweltaktivisten seit mehr als 20 Jahren Alarm schlagen und davor warnen, dass Kalabrien zur Müllkippe Europas verkommt, ist vonseiten der zuständigen Umweltbehörden bisher wenig geschehen. Stattdessen wurden Ermittler kaltgestellt, Prozesse verschleppt und brisante Akten verschwanden in den Archiven.<text:line-break/> <text:s text:c="2"/>Doch es gibt Bewegung in der Giftmüllszenerie Kalabriens. Seit 2013 leitet Federico Cafiero De Raho, der zuvor die Müll-Mafiosi rund um Neapel aufmischte, die Staatsanwaltschaft der Provinz Reggio Calabria. Nun intensivieren kalabrische Staatsanwälte und die Parlamentarische Anti-Ökomafia-Kommission in Rom ihre Ermittlungen im illegalen Müllgeschäft. Der Journalist Sandro <text:span text:style-name="T725">Mattioli</text:span> macht sich in Deutschland, Frankreich und Italien auf Spurensuche. Ermittler, Experten, Aktivisten, Informanten und Mafia-Aussteiger kommen dabei zu Wort.</text:p>
          </table:table-cell>
          <table:table-cell table:style-name="Tabelle1.C2" office:value-type="string">
            <text:p text:style-name="P860">4<text:span text:style-name="T974">1:50</text:span></text:p>
          </table:table-cell>
        </table:table-row>
        <text:soft-page-break/>
        <table:table-row table:style-name="TableLine94807562799680">
          <table:table-cell table:style-name="Tabelle1.A2" office:value-type="string">
            <text:p text:style-name="P525">Ad201</text:p>
          </table:table-cell>
          <table:table-cell table:style-name="Tabelle1.A2" office:value-type="string">
            <text:p text:style-name="P997"><text:span text:style-name="T533">28/08/19/</text:span><text:span text:style-name="T532">Rubikon- <text:s text:c="4"/></text:span><text:span text:style-name="T508">Ein klarer Fall von Selbstmord-<text:line-break/></text:span><text:span text:style-name="T823">Vor dem angeblichen Suizid Jeffrey </text:span><text:span text:style-name="T821">Epsteins</text:span><text:span text:style-name="T823"> wurde sein Zellengenosse verlegt, fielen die Wachen in einen sehr tiefen Schlaf und schließlich auch alle Überwachungskameras aus.</text:span><text:span text:style-name="T820"> </text:span></text:p>
            <text:p text:style-name="P1039"><text:span text:style-name="T889">von </text:span><text:a xlink:type="simple" xlink:href="https://www.rubikon.news/autoren/jens-bernert" text:style-name="Internet_20_link" text:visited-style-name="Visited_20_Internet_20_Link"><text:span text:style-name="T889">Jens Bernert</text:span></text:a><text:span text:style-name="T889"><text:line-break/>Der angebliche Wallstreet-Milliardär Jeffey </text:span><text:span text:style-name="T896">Epstein</text:span><text:span text:style-name="T889"> hat sich angeblich in seiner Gefängniszelle selbst umgebracht (1-5). Der Fall Epstein erinnert an den Fall des mutmaßlichen IS-Dschihadisten </text:span><text:span text:style-name="T896">Albakr</text:span><text:span text:style-name="T889">, der angeblich Anschläge in Deutschland geplant hatte und sich nach Angaben der Behörden mysteriöserweise trotz Dauerüberwachung in seiner Zelle in einem sächsischen Gefängnis selbst erhängt haben soll (6). Er wäre der erste „Islamischer Staat“-Terrorist in Europa gewesen, der nicht sofort erschossen wurde, und hätte sicher spannende Aussagen gemacht. </text:span></text:p>
            <text:p text:style-name="P160">Jeffrey <text:span text:style-name="T725">Epstein</text:span> saß im Gefängnis, weil er einen Kinderschänderring betrieb und vielen Prominenten minderjährige Prostituierte zuführte. Es wird darüber hinaus gemutmaßt, dass Geheimdienste und andere die Epstein-Aktivitäten dieser Personen als potentielles Erpressungsmaterial nutzten. Zu Epsteins Kundenkreis sollen Personen wie Bill <text:span text:style-name="T725">Clinton</text:span> oder Prinz <text:span text:style-name="T725">Andrew</text:span> zählen, aber auch berühmte Anwälte, Beamte, Schauspieler, Politiker und dergleichen. Es dauerte lange Jahre, bis man Epstein überhaupt ins Gefängnis bekam.</text:p>
          </table:table-cell>
          <table:table-cell table:style-name="Tabelle1.C2" office:value-type="string">
            <text:p text:style-name="P833">papier</text:p>
          </table:table-cell>
        </table:table-row>
        <table:table-row table:style-name="TableLine94807554374656">
          <table:table-cell table:style-name="Tabelle1.A2" office:value-type="string">
            <text:p text:style-name="P526">Ad202</text:p>
          </table:table-cell>
          <table:table-cell table:style-name="Tabelle1.A2" office:value-type="string">
            <text:p text:style-name="P512"><text:span text:style-name="T926">29/08/19/</text:span>Rubikon- <text:s text:c="16"/><text:span text:style-name="T130">Die Öl-Räuber</text:span>-</text:p>
            <text:h text:style-name="P1066" text:outline-level="2"><text:span text:style-name="T889">Auch die Syrienpolitik der USA stellt den Versuch dar, sich Bodenschätze eines anderen Landes völkerrechtswidrig anzueignen. <text:s text:c="6"/>von </text:span><text:a xlink:type="simple" xlink:href="https://www.rubikon.news/autoren/karin-leukefeld" text:style-name="Internet_20_link" text:visited-style-name="Visited_20_Internet_20_Link"><text:span text:style-name="T889">Karin Leukefeld</text:span></text:a></text:h>
            <text:p text:style-name="P261">Die USA verhängten einseitig ein Ölembargo gegen den Iran und beschlagnahmten Tanker, die dagegen verstießen. Sie blockieren Handelsrouten und versuchen andere westliche Staaten zu zwingen, sich ihrer aggressiven Politik anzuschließen. Da das Land als Verbündeter Irans gilt, treffen Syrien nun die gleichen Zwangsmaßnahmen. Dabei handelt es sich im Grunde um völkerrechtswidrige Kriegshandlungen, die vor allem einen Plan verfolgen: Syrisches Öl soll von privaten US-amerikanischen Ölfirmen abgeschöpft werden, unterstützt von einer Söldner-Armee. Eine weitere Eskalationsstufe im Prozess der Privatisierung des Krieges. <text:s text:c="2"/>...</text:p>
            <text:h text:style-name="P1054" text:outline-level="1">Sanktionen sind ein Akt des Krieges</text:h>
            <text:p text:style-name="P263"><text:span text:style-name="T20">Sowohl das US-Embargo, als auch die EU-Sanktionen, die so gut wie jeden Handel mit Syrien blockieren, verstoßen gegen das Völkerrecht, weil sie nicht vom UN-Sicherheitsrat beschlossen wurden.</text:span> De facto stellen sie einen „Kriegsakt“ dar, wie der UN-Sonderbeauftragte für die Auswirkungen von einseitig verhängten Sanktionen, Idriss <text:span text:style-name="T725">Jazairy</text:span>, der Autorin in einem Interview erläuterte: </text:p>
            <text:p text:style-name="P161"><text:span text:style-name="Emphasis">„Eine Blockade ist praktisch ein Kriegsakt. Wir haben heute Blockaden gegen Venezuela, Kuba, Syrien und Iran. Das ist sehr beunruhigend. Ursprünglich sollten Sanktionen eine Alternative zum Krieg sein, aber heute bereiten Sanktionen einen Krieg vor. Eine Wirtschaftsblockade ist ein Kriegsakt.“ ...</text:span></text:p>
          </table:table-cell>
          <table:table-cell table:style-name="Tabelle1.C2" office:value-type="string">
            <text:p text:style-name="P833">papier</text:p>
          </table:table-cell>
        </table:table-row>
        <table:table-row table:style-name="TableLine94807587652848">
          <table:table-cell table:style-name="Tabelle1.A2" office:value-type="string">
            <text:p text:style-name="P279"/>
          </table:table-cell>
          <table:table-cell table:style-name="Tabelle1.A2" office:value-type="string">
            <text:p text:style-name="P977"><text:span text:style-name="T210">Ad203_</text:span><text:span text:style-name="T335">frei</text:span></text:p>
          </table:table-cell>
          <table:table-cell table:style-name="Tabelle1.C2" office:value-type="string">
            <text:p text:style-name="P757"/>
          </table:table-cell>
        </table:table-row>
        <table:table-row table:style-name="TableLine94807591612864">
          <table:table-cell table:style-name="Tabelle1.A2" office:value-type="string">
            <text:p text:style-name="P526">Ad204</text:p>
          </table:table-cell>
          <table:table-cell table:style-name="Tabelle1.A2" office:value-type="string">
            <text:p text:style-name="P517"><text:span text:style-name="T926">27/08/19/537MB/</text:span>tagesschau24 - <text:s/><text:span text:style-name="T130">Der Massenmörder Bruno Lüdke</text:span> <text:s/></text:p>
            <text:p text:style-name="P517">Film von Benno Wenz und Gabi Schlag aus der Reihe "Tatort Berlin"</text:p>
            <text:p text:style-name="P156">Der geistig behinderte Bruno Lüdke soll in Berlin und ganz Deutschland 53 Menschen brutal ermordet haben. 1944 starb er unter ungeklärten Umständen im Kriminalmedizinischen Zentralinstitut der Sicherheitspolizei in Wien, wo zahlreiche Versuche an ihm vorgenommen worden waren.<text:line-break/>Die Öffentlichkeit erfuhr erst nach dem Krieg von diesem 'Monster in Menschengestalt', wie die Medien ihn ab 1946 nannten. Bruno Lüdke wurde - unter anderem von den Kriminalisten, die ihn bereits im Dritten Reich verfolgt hatten - zum Mythos des größten Serienmörders der deutschen Geschichte aufgebaut. Unterstützt von dem 1957 produzierten Film 'Nachts, wenn der Teufel kam' hielt sich dieser Mythos hartnäckig bis 1991 - bis der holländische Kriminalist Jan Blaauw sich die Frage stellte, ob der geistig zurückgebliebene Bruno Lüdke überhaupt einen einzigen Mord begangen haben könnte...</text:p>
          </table:table-cell>
          <table:table-cell table:style-name="Tabelle1.C2" office:value-type="string">
            <text:p text:style-name="P782">09:33</text:p>
          </table:table-cell>
        </table:table-row>
        <table:table-row table:style-name="TableLine94807569238288">
          <table:table-cell table:style-name="Tabelle1.A2" office:value-type="string">
            <text:p text:style-name="P521">Ad205</text:p>
          </table:table-cell>
          <table:table-cell table:style-name="Tabelle1.A2" office:value-type="string">
            <text:p text:style-name="P518"><text:span text:style-name="T926">28/08/19/1,5GB/</text:span>3sat - <text:s text:c="15"/><text:span text:style-name="T130">Generation Selfie</text:span><text:span text:style-name="T13"> <text:s text:c="12"/></text:span><text:span text:style-name="T17">doku</text:span><text:span text:style-name="T130"><text:line-break/></text:span><text:soft-page-break/>Film von Vanessa Nikisch </text:p>
            <text:p text:style-name="P54"> Im Sekundentakt ploppen Herzen auf Younes' Smartphone auf. Die vorwiegend weiblichen Fans des 18-Jährigen kommentieren sein aktuellstes Selfie: Younes posiert in Markenklamotten vor seinem Hauseingang. Dabei überlässt er nichts dem Zufall. Alles ist bis ins Detail inszeniert: vom sorgfältigen Styling über das gekonnt lässige Posing bis zum sexy Blick in die Kamera.<text:line-break/>Vermeintliche Mängel wie Pickel und Narben werden wegretuschiert, der Körper mithilfe einer Fotobearbeitungs-App verschlankt. Erst dann postet der Detailhandels-Lehrling das Bild auf seinem Account. Es soll wie ein Schnappschuss wirken. Aufgehübscht präsentiert sich Younes der digitalen Welt. Eine Täuschung? "Klar, das machen alle so!"<text:line-break/> <text:s text:c="2"/>Selbstoptimierung - wie sie es nennen, mittels Filter und Beauty-Apps, sind die Regel. Das Online-Aussehen hat sich längst vom realen Ich entfernt. Die Flut manipulierter Bilder erhöht den Druck auf Teenager. Wer Likes generieren will, muss mithalten, besser noch: hervorstechen.<text:line-break/> <text:s text:c="2"/>Das weiß auch Michelle. Vorbild der 16-jährigen Schülerin ist Kylie Jenner, Top-Influencerin und Selfie-Queen. Jenners Markenzeichen: der aufgespritzte Schmollmund. Mädchen wie Michelle eifern ihren Internet-Stars nach, kopieren Trends und landen schließlich - wie ihre Vorbilder - ebenfalls beim Beauty-Doc.<text:line-break/> <text:s text:c="2"/>Auch untereinander vergleicht und beeinflusst sich die Generation Selfie. Die Selbstinszenierungen im Netz kennen keine Tabus. Tausende stellen ihr gestähltes Sixpack oder ihr Hinterteil zur Schau oder treiben sich gegenseitig mit absurden Challenges in den Magerwahn.<text:line-break/> <text:s text:c="2"/>Chiara kennt den Trend der "Skinny-Selfies" nur allzu gut. Die Sportstudentin war selbst magersüchtig und hat ihren Weg zum Normalgewicht auf Instagram dokumentiert. Mit Selfies im Bikini präsentiert die Sportstudentin den Followern heute ihren durchtrainierten Körper. Der Lohn dafür: durchschnittlich 3000 Likes pro Bild. Das sind Komplimente von Leuten, die sie nicht kennt. Aber die positiven Kommentare steigern ihr Selbstwertgefühl. "Ich habe nur eine geringe Wertschätzung für mich selbst. Dieser Zuspruch in Form von Likes tut mir gut."<text:line-break/> <text:s text:c="2"/>Auch Younes ist von den Kommentaren und Likes abhängig. Er brauche diese Form von Anerkennung. Was wird, wenn seine Follower das Interesse an ihm verlieren? Er weiß es nicht. Doch bis dahin wird er weiterhin fleißig Selfies posten.<text:line-break/> <text:s/><text:span text:style-name="T20"><text:s/>Herzen und Likes sind die Währung des Internets.</text:span> Je mehr, desto besser. Das ist gut für den Status in den sozialen Netzwerken, vor allem aber für das eigene Ego. Gerade die junge Generation verbringt viel Zeit damit, sich fortlaufend und in allen Lebenslagen selbst zu fotografieren. Was liegt dieser "Selfie-Manie" zugrunde? Ist es übertriebene Selbstverliebtheit - oder ganz einfach die Sehnsucht nach Anerkennung?</text:p>
            <text:p text:style-name="P57">01:08 ...aber warum krieg ich nicht auch so viel „likes“ ich bin doch auch schön!</text:p>
          </table:table-cell>
          <table:table-cell table:style-name="Tabelle1.C2" office:value-type="string">
            <text:p text:style-name="P764">31:17</text:p>
          </table:table-cell>
        </table:table-row>
        <table:table-row table:style-name="TableLine94807563085744">
          <table:table-cell table:style-name="Tabelle1.A2" office:value-type="string">
            <text:p text:style-name="P534">Ad206</text:p>
          </table:table-cell>
          <table:table-cell table:style-name="Tabelle1.A2" office:value-type="string">
            <text:p text:style-name="P534"><text:span text:style-name="T926">28/08/19/389MB/</text:span>3sat - Kulturzeit <text:span text:style-name="T165"><text:s text:c="18"/>eine Sachsenreise </text:span><text:span text:style-name="T1089"><text:line-break/>die helfen soll den "Rechtsruck" nach der Übernahme zu verstehen. </text:span></text:p>
            <text:p text:style-name="P534"><text:span text:style-name="T1089">Autor+Journalist Cristian </text:span><text:span text:style-name="T809">Fuchs</text:span><text:span text:style-name="T1089">: Eine Transfomationserfahrung die für viele schmerzhaft war.</text:span></text:p>
            <text:p text:style-name="P534"><text:span text:style-name="T809">Initiative Aufbruch Ost</text:span><text:span text:style-name="T1089">, </text:span><text:span text:style-name="T1090">...bringen Menschen zum Sprechen denen lange keiner zuhören mochte. <text:s text:c="2"/></text:span><text:span text:style-name="T1089">u.a. Philipp </text:span><text:span text:style-name="T809">Rubach</text:span><text:span text:style-name="T1090"> raus aus der Schuld/Opfer- Rolle. <text:s/>Am Beispiel </text:span><text:span text:style-name="T810">Riesa </text:span><text:span text:style-name="T1090">"Rostbelt" des Ostens. Rückblick in die Stahlgeschichte, Fotograf Helmut Neumann</text:span><text:span text:style-name="T1091">. Dann Bautzen und die Flüchtlinge A. </text:span><text:span text:style-name="T811">Schmidt</text:span><text:span text:style-name="T1091"> mit ihrer Verurteilung "braunes-Bautzen". Die Sonderhaftanstalt. Die </text:span><text:span text:style-name="T811">AfD</text:span><text:span text:style-name="T1091"> hat leichtes Spiel mit klaren Feindbildern und einfachen Parolen.</text:span></text:p>
            <text:p text:style-name="P742"/>
            <text:p text:style-name="P742"/>
          </table:table-cell>
          <table:table-cell table:style-name="Tabelle1.C2" office:value-type="string">
            <text:p text:style-name="P920">07:55</text:p>
          </table:table-cell>
        </table:table-row>
        <table:table-row table:style-name="TableLine94807566201056">
          <table:table-cell table:style-name="Tabelle1.A2" office:value-type="string">
            <text:p text:style-name="P279"/>
          </table:table-cell>
          <table:table-cell table:style-name="Tabelle1.A2" office:value-type="string">
            <text:p text:style-name="P977"><text:span text:style-name="T210">Ad207_</text:span><text:span text:style-name="T336">frei</text:span></text:p>
          </table:table-cell>
          <table:table-cell table:style-name="Tabelle1.C2" office:value-type="string">
            <text:p text:style-name="P757"/>
          </table:table-cell>
        </table:table-row>
        <table:table-row table:style-name="TableLine94807591498880">
          <table:table-cell table:style-name="Tabelle1.A2" office:value-type="string">
            <text:p text:style-name="P535">Ad208</text:p>
          </table:table-cell>
          <table:table-cell table:style-name="Tabelle1.A2" office:value-type="string">
            <text:p text:style-name="P513"><text:span text:style-name="T926">28/08/19/525MB/</text:span>phoenix -<text:span text:style-name="T130"> tagesschau</text:span> </text:p>
            <text:p text:style-name="P989"><text:span text:style-name="T289">&gt;GB-Brexit Präm. B. </text:span><text:span text:style-name="T454">Johnson</text:span><text:span text:style-name="T289"> will Parlament "beurlauben". Den "no-deal" verhindern. Anna </text:span><text:span text:style-name="T454">Soubry</text:span><text:span text:style-name="T290">, es ist Verfassungswidrig. Die Queen hält sich </text:span><text:span text:style-name="T337">strikt aus allen politischen Entscheidungen heraus.</text:span><text:span text:style-name="T290"> <text:s/></text:span><text:span text:style-name="T289">B. </text:span><text:span text:style-name="T454">Johnson</text:span><text:span text:style-name="T290"> will die macht in seinen Händen halten. Die Wut darüber ist groß. </text:span></text:p>
            <text:p text:style-name="P1002"><text:span text:style-name="T193">&gt;als Folge des </text:span><text:span text:style-name="T396">Kohleausstiegs</text:span><text:span text:style-name="T193"> Milliardenhilfe für Strukturwandel bis 2038. CDU-WirtschaftsMin. P. </text:span><text:span text:style-name="T396">Altmaier</text:span><text:span text:style-name="T193">: ..neue Arbeitsplätze entstehen bevor die Alten wegfallen. SPD </text:span><text:span text:style-name="T396">Woidke</text:span><text:span text:style-name="T193"> zufrieden. Die </text:span><text:span text:style-name="T396">Grünen</text:span><text:span text:style-name="T193"> A. </text:span><text:span text:style-name="T396">Baerbock</text:span><text:span text:style-name="T193">, wittern ein Wahlkampfgeschenk. FDP-L. Teuteberg</text:span><text:span text:style-name="T291"> dafür, die Linke ein Staatsvertrag muss her. </text:span></text:p>
            <text:p text:style-name="P1003"><text:span text:style-name="T193">&gt;</text:span><text:span text:style-name="T396">kurz vor den Wahlen</text:span><text:span text:style-name="T193"> Beratungen der Linken und eine kritische Bilanz der Entwicklung.</text:span></text:p>
            <text:p text:style-name="P744">&gt;Ausrüstungsprobleme bei der Bundeswehr mit neuen Kampfschuhen. </text:p>
            <text:p text:style-name="P1003"><text:soft-page-break/><text:span text:style-name="T193">&gt;</text:span><text:span text:style-name="T396">AfD</text:span><text:span text:style-name="T193"> hat </text:span><text:span text:style-name="T396">Sayn-Wittgenstein</text:span><text:span text:style-name="T193"> aus der Partei ausgeschlossen, Parteischädigendes Verhalten weil Mitglied eines rechtsextremen Vereins. Will sich juristisch wehren.</text:span></text:p>
            <text:p text:style-name="P1003"><text:span text:style-name="T193">&gt;</text:span><text:span text:style-name="T396">Artenschutzkonferenz</text:span><text:span text:style-name="T193"> hat weitere Tierarten unter Schutz gestellt. Dazu S. Riesche</text:span><text:span text:style-name="T292">, die Flossen der Makohaie, Rochen, Giraffen, Nashörner, Elfenbein. 1Mill. Tiere vom Aussterben bedroht.</text:span></text:p>
            <text:p text:style-name="P745">&gt;Waldbrände im Amazonasgebiet, Konferenz zum Schutz angesetzt.</text:p>
            <text:p text:style-name="P1004"><text:span text:style-name="T193">&gt;</text:span><text:span text:style-name="T396">Space-X</text:span><text:span text:style-name="T193"> hat Prototypen für Marsrakete getestet. Tesla I. </text:span><text:span text:style-name="T396">Musk</text:span><text:span text:style-name="T193"> will bis 2025 Menschen auf den Mars bringen.</text:span></text:p>
            <text:p text:style-name="P745">&gt;Filmfestspiele in Venedig eröffnet.<text:line-break/></text:p>
          </table:table-cell>
          <table:table-cell table:style-name="Tabelle1.C2" office:value-type="string">
            <text:p text:style-name="P921">09:21</text:p>
          </table:table-cell>
        </table:table-row>
        <table:table-row table:style-name="TableLine94807641696704">
          <table:table-cell table:style-name="Tabelle1.A2" office:value-type="string">
            <text:p text:style-name="P529">Ad209</text:p>
          </table:table-cell>
          <table:table-cell table:style-name="Tabelle1.A2" office:value-type="string">
            <text:p text:style-name="P512"><text:span text:style-name="T926">28/08/19/</text:span>VW- <text:s text:c="17"/><text:span text:style-name="T130">»Patriarch« Ferdinand Piëch</text:span></text:p>
            <text:p text:style-name="P162">....Als Chef der VW-Tochter Audi wurde Piëch 1993 zum Vorstandsvorsitzenden der Volkswagen AG berufen. Der Konzern und die gesamte Branche waren in einer Krise. Die wurde sogleich genutzt, um durch Arbeitszeitreduzierung mit Lohnverlust und folgende Produktivitätssteigerungen den Profit zu erhöhen. Der Sozialdemokrat Peter <text:span text:style-name="T725">Hartz</text:span> wurde von <text:span text:style-name="T725">Piëch</text:span> als Personalvorstand geholt. Was der im VW-Labor im kleinen ausprobierte, machte Kanzler Gerhard <text:span text:style-name="T725">Schröder</text:span>, der »Genosse der Bosse«, zusammen mit <text:span text:style-name="T725">Hartz</text:span> später zur <text:span text:style-name="T725">Agenda 2010.</text:span> Der Personalchef wurde später wegen Bestechung des Betriebsrates rechtskräftig verurteilt –<text:span text:style-name="T725"> Piëch</text:span> wollte von Bordellbesuchen und Weltreisen des Gremiums nichts gewusst haben. Ihn interessierte nur die Profitabilität. Berüchtigt wurden einer seiner Sprüche: »Immer wenn es um Krieg geht, sind am Ende weniger vorhanden. Und es gibt immer Gewinner und Verlierer. Und ich habe die Absicht, mit unseren Partnern, die VW in der ganzen Welt hat, der Sieger zu sein.« ....</text:p>
          </table:table-cell>
          <table:table-cell table:style-name="Tabelle1.C2" office:value-type="string">
            <text:p text:style-name="P763">papier</text:p>
          </table:table-cell>
        </table:table-row>
        <table:table-row table:style-name="TableLine94807634965936">
          <table:table-cell table:style-name="Tabelle1.A2" office:value-type="string">
            <text:p text:style-name="P537">Ad210</text:p>
          </table:table-cell>
          <table:table-cell table:style-name="Tabelle1.A2" office:value-type="string">
            <text:p text:style-name="P519"><text:span text:style-name="T926">29/08/19/1,</text:span><text:span text:style-name="T1116">2</text:span><text:span text:style-name="T926">GB/</text:span>3sat - <text:s/><text:span text:style-name="T710">mkv </text:span><text:span text:style-name="T1116"><text:s text:c="6"/></text:span><text:s/><text:span text:style-name="T130">Die Harpyie</text:span> <text:span text:style-name="T1116"><text:s text:c="40"/></text:span><text:s/><text:span text:style-name="T711"><text:s/></text:span><text:span text:style-name="T715">Tierfilm</text:span><text:line-break/>Film von Marion Pöllmann <text:s text:c="43"/><text:span text:style-name="T1115">Ende fehlt</text:span> <text:s text:c="7"/><text:span text:style-name="T91">holen!</text:span></text:p>
            <text:p text:style-name="P157">Benannt nach mythologischen Figuren, gefürchtet und verehrt bei den Ureinwohnern, streifen Harpyien ungreifbar durch das Astgewirr der tropischen Baumkronen Südamerikas.<text:line-break/>Mit einer Spannweite von mehr als zwei Metern und der Körpergröße eines Kleinkindes gehören sie zu den Superlativen unter den Greifvögeln. Den Ruf des mächtigen Jägers aber verdanken sie ihren besonders kräftigen Füßen mit den riesigen Krallen. Mehr als zwölf Zentimeter können sie lang werden - die längsten aller Greifvögel. Doch jeder noch so große Jäger fängt mal klein an.</text:p>
            <text:p text:style-name="P157">Der Film zeigt, wie ein schwarzäugiges Flaumknäuel zu einem mächtigen Greif wird, der - wie ein Dämon der Lüfte - Affen, Faultiere und andere Beute aus den Baumwipfeln pflückt.</text:p>
            <text:p text:style-name="P512"/>
          </table:table-cell>
          <table:table-cell table:style-name="Tabelle1.C2" office:value-type="string">
            <text:p text:style-name="P932">30:07</text:p>
          </table:table-cell>
        </table:table-row>
        <table:table-row table:style-name="TableLine94807590077520">
          <table:table-cell table:style-name="Tabelle1.A2" office:value-type="string">
            <text:p text:style-name="P273"/>
          </table:table-cell>
          <table:table-cell table:style-name="Tabelle1.A2" office:value-type="string">
            <text:p text:style-name="P504"/>
          </table:table-cell>
          <table:table-cell table:style-name="Tabelle1.C2" office:value-type="string">
            <text:p text:style-name="P757"/>
          </table:table-cell>
        </table:table-row>
        <table:table-row table:style-name="TableLine94807561883936">
          <table:table-cell table:style-name="Tabelle1.A2" office:value-type="string">
            <text:p text:style-name="P273"/>
          </table:table-cell>
          <table:table-cell table:style-name="Tabelle1.A2" office:value-type="string">
            <text:p text:style-name="P504"/>
          </table:table-cell>
          <table:table-cell table:style-name="Tabelle1.C2" office:value-type="string">
            <text:p text:style-name="P757"/>
          </table:table-cell>
        </table:table-row>
        <table:table-row table:style-name="TableLine94807592756592">
          <table:table-cell table:style-name="Tabelle1.A2" office:value-type="string">
            <text:p text:style-name="P536">Ad213</text:p>
          </table:table-cell>
          <table:table-cell table:style-name="Tabelle1.A2" office:value-type="string">
            <text:p text:style-name="P513"><text:span text:style-name="T926">29/08/19/87MB/</text:span>ARD-alpha - alpha-demokratie <text:span text:style-name="T1092"><text:s/></text:span><text:span text:style-name="T166">Wahlbeteiligung</text:span></text:p>
            <text:p text:style-name="P743">nach Altersgruppen Grafik. Erklärungen von Frau Prof. Münch ...<text:span text:style-name="T672">Beschönigung des politischen</text:span> <text:span text:style-name="T672">Handelns.</text:span></text:p>
            <text:p text:style-name="P512"/>
          </table:table-cell>
          <table:table-cell table:style-name="Tabelle1.C2" office:value-type="string">
            <text:p text:style-name="P922">02:30</text:p>
          </table:table-cell>
        </table:table-row>
        <table:table-row table:style-name="TableLine94807528697152">
          <table:table-cell table:style-name="Tabelle1.A2" office:value-type="string">
            <text:p text:style-name="P279">xyz</text:p>
          </table:table-cell>
          <table:table-cell table:style-name="Tabelle1.A2" office:value-type="string">
            <text:p text:style-name="P513">Ad214_<text:span text:style-name="T926">29/08/19/873MB/</text:span>arte - ARTE Journal</text:p>
            <text:p text:style-name="P753">&gt;GB-gegen Brexit-Demo</text:p>
            <text:p text:style-name="P753">&gt;Italien Regierungskrise<text:line-break/></text:p>
          </table:table-cell>
          <table:table-cell table:style-name="Tabelle1.C2" office:value-type="string">
            <text:p text:style-name="P930">14:49</text:p>
          </table:table-cell>
        </table:table-row>
        <table:table-row table:style-name="TableLine94807559523984">
          <table:table-cell table:style-name="Tabelle1.A2" office:value-type="string">
            <text:p text:style-name="P599">Ad215</text:p>
          </table:table-cell>
          <table:table-cell table:style-name="Tabelle1.A2" office:value-type="string">
            <text:p text:style-name="P590">29/08/19/2,<text:span text:style-name="T975">3</text:span>GB/arte - <text:s text:c="3"/><text:span text:style-name="T130">Im Bann der Bahamas</text:span><text:span text:style-name="T127"> </text:span><text:line-break/><text:span text:style-name="T725">Lebensraum Sandbank</text:span> <text:s text:c="2"/>Dokumentationsreihe Kanada 2015</text:p>
            <text:p text:style-name="P520">Die 700 Inseln und Riffe der Bahamas sind ein tropisches Paradies mit einer einzigartigen Artenvielfalt. Durch die relativ isolierte Lage sind dort zahlreiche endemische Arten beheimatet. Der Archipel bietet außerdem weltweit einzigartige Zeugnisse der Erd- und Naturgeschichte.<text:line-break/>Die zahlreichen Sandbänke vor den Bahamas gehen zum Teil auf die Tätigkeit der Papageienfische zurück. Sie fressen die rund um die Korallenriffe lebenden Algen und schleusen winzige Korallenteile durch ihr Verdauungssystem. So entstehen jedes Jahr mehrere Tonnen Sand.</text:p>
            <text:p text:style-name="P158">Rund um die Bahamas stehen der Sand und das Meerwasser in einer sehr komplexen Beziehung zueinander. Die unterschiedlichen Ökosysteme hängen mit der jeweiligen Wassertiefe zusammen. Wenn sich das Meer zurückzieht, graben sich manche Tierarten in den Sand ein, während andere, wie zum Beispiel die Meeresschnecken, sich am Meeresboden festsaugen. Bis zu 70 Prozent des braunen und rosafarbenen Sands sollen von Papageienfischen und ähnlichen Arten stammen. Sie <text:soft-page-break/>fressen die rund um die Korallenriffe gedeihenden Algen und schleusen winzige Teile von Korallen durch ihr Verdauungssystem. Auf diese Weise entstehen jedes Jahr mehrere Tonnen Sand.<text:line-break/>Der Sand bietet optimale Bedingungen für Unterwassergräser. Manche dieser Gräser tragen den Namen des Tieres, das sich besonders gerne in seiner Nähe niederlässt, wie Schildkrötengras und Rundschwanzseekuhgras. Zahlreiche Tierarten sind in verschiedenen Abschnitten ihres Lebenszyklus von Sand abhängig, dazu gehören Meeresschildkröten, Rochen, Papageienfische, Delfine, Flamingos und Leguane.<text:line-break/><text:span text:style-name="T655">...da kommen die EXUMA-Inseln vor! <text:s/>die gewaltsamen Widerstand gegen Touris leisteten</text:span><text:span text:style-name="T68"> (ca.1987)</text:span></text:p>
          </table:table-cell>
          <table:table-cell table:style-name="Tabelle1.C2" office:value-type="string">
            <text:p text:style-name="P931">43:04</text:p>
          </table:table-cell>
        </table:table-row>
        <table:table-row table:style-name="TableLine94807570265264">
          <table:table-cell table:style-name="Tabelle1.A2" office:value-type="string">
            <text:p text:style-name="P527">Ad216</text:p>
          </table:table-cell>
          <table:table-cell table:style-name="Tabelle1.A2" office:value-type="string">
            <text:p text:style-name="P512"><text:span text:style-name="T926">29/08/19/1,9GB/</text:span>Das Erste -<text:span text:style-name="T130"> Monitor</text:span> </text:p>
            <text:h text:style-name="P1072" text:outline-level="4"><text:span text:style-name="T642">&gt;</text:span><text:span text:style-name="T183">Landtagswahlen im Osten: Warum die AfD gewinnt </text:span></text:h>
            <text:p text:style-name="P63"><text:span text:style-name="T889">Glaubt man den Umfragen, dürfte die AfD bei den Landtagswahlen in Sachsen und Brandenburg große Zugewinne einfahren. Vor allem in den ländlichen Regionen, die als strukturschwach gelten, liegen die erwarteten Hochburgen der Partei. Wer sich abgehängt fühlt, wählt eher die AfD, lautet die einfache Formel von Wahlforschern. Aber ist es wirklich so simpel? MONITOR-Reporter waren in Brandenburg unterwegs – auch um herauszufinden, warum so viele Menschen keine Hemmungen mehr haben, eine Partei zu wählen, deren Spitzenkandidat tief in der rechtsextremen Szene verstrickt war. </text:span><text:span text:style-name="Strong_20_Emphasis">Bericht:</text:span> Golineh Atai, Lutz Polanz, Kim Otto, Sarah Schröer López</text:p>
            <text:h text:style-name="P1072" text:outline-level="4"><text:span text:style-name="T642">&gt;</text:span><text:span text:style-name="T183">Angriff auf die Windkraft: Der Energiewende droht das Aus </text:span></text:h>
            <text:p text:style-name="P63"><text:span text:style-name="T889">Der Ausbau der Windkraft in Deutschland gehört zum Kern der Energiewende, anders sind nach heutigem Stand die Klimaziele nicht zu erreichen. Doch der Ausbau stockt. Ein Grund sind zahlreiche Klagen von Windkraftgegnern. Die sind inzwischen bundesweit vernetzt und wenden sich häufig nicht gegen einzelne Windräder, sondern gegen die Energiewende insgesamt – mit äußerst zweifelhaften Argumenten bis hin zum Bestreiten des menschengemachten Klimawandels. In der Politik finden die Gegner zunehmend Gehör. Experten sehen die gesamte Energiewende und das Erreichen der Klimaziele in Gefahr. <text:line-break/></text:span><text:span text:style-name="Strong_20_Emphasis"><text:span text:style-name="T889">Bericht:</text:span></text:span><text:span text:style-name="T889"> </text:span><text:a xlink:type="simple" xlink:href="https://www1.wdr.de/daserste/monitor/ueberuns/jochen-tassler-104.html" text:style-name="Internet_20_link" text:visited-style-name="Visited_20_Internet_20_Link"><text:span text:style-name="T889">Jochen Taßler</text:span></text:a><text:span text:style-name="T889">, Lara Straatmann, Adrian Breda</text:span></text:p>
            <text:p text:style-name="P32"><text:span text:style-name="T616">&gt;</text:span><text:span text:style-name="T599">Polen als Müllkippe Deutschlands</text:span><text:span text:style-name="T615">: Das Geschäft mit dem illegalen Abfall </text:span></text:p>
            <text:p text:style-name="P63">Jahr für Jahr wird tonnenweise deutscher Müll nach Polen exportiert. Ein gutes Geschäft für deutsche Entsorger, die ihren Müll so deutlich günstiger loswerden – auch wegen der laschen Umweltauflagen bei polnischen Deponien. Und auch an die wurde sich in vielen Fällen nicht gehalten. Weil kaum kontrolliert wird, gerät darüber hinaus eine Menge illegaler Müll nach Polen. Allein 2018 waren es laut polnischer Umweltschutzbehörde mindestens 14.000 Tonnen. Müll, der falsch sortiert oder falsch deklariert auf polnische Deponien abgekippt und dort illegal abgefackelt wird – mit dramatischen Folgen für Anwohner und Umwelt. <text:line-break/><text:span text:style-name="Strong_20_Emphasis">Bericht:</text:span> Mathea Schülke, Lara Straatmann, Susanna Zdrzalek, Maria Jarmoszuk</text:p>
            <text:p text:style-name="P256"/>
            <text:p text:style-name="P512"/>
          </table:table-cell>
          <table:table-cell table:style-name="Tabelle1.C2" office:value-type="string">
            <text:p text:style-name="P787">30:09</text:p>
          </table:table-cell>
        </table:table-row>
        <table:table-row table:style-name="TableLine94807582319664">
          <table:table-cell table:style-name="Tabelle1.A2" office:value-type="string">
            <text:p text:style-name="P528">Ad217</text:p>
          </table:table-cell>
          <table:table-cell table:style-name="Tabelle1.A2" office:value-type="string">
            <text:p text:style-name="P513"><text:span text:style-name="T926">29/08/19/858MB/</text:span>Das Erste - <text:span text:style-name="T130">Tagesschau </text:span><text:s text:c="7"/><text:span text:style-name="T983">Judith Rakers</text:span></text:p>
            <text:p text:style-name="P647">&gt;<text:span text:style-name="T725">Italien </text:span><text:span text:style-name="T765">Wahlen</text:span><text:span text:style-name="T984">, </text:span><text:span text:style-name="T725">Conte</text:span> erhält Auftrag zur Regierungsbildung, 5Sterne und Sozialdemokraten. <text:span text:style-name="T725">Conte</text:span>: <text:span text:style-name="T984">keine Regierung „gegen“ sondern für! ...das Wohl des Volk, für Modernisierung des Landes, für</text:span><text:span text:style-name="T765"> </text:span><text:span text:style-name="T984">intern. Wettbewerbsfähigkeit.<text:line-break/>&gt;</text:span><text:span text:style-name="T765">Brexit-Streit</text:span><text:span text:style-name="T984"> in GB, Widerstand gegen Parlamentspause. Aktivistin Gina </text:span><text:span text:style-name="T765">Miller</text:span><text:span text:style-name="T984">. </text:span><text:span text:style-name="T765">Brexit- Befürworter</text:span><text:span text:style-name="T984"> verstehen die Aufregung nicht. Jeremy <text:s/></text:span><text:span text:style-name="T765">Corbyn</text:span><text:span text:style-name="T984">, will No-Deal verhindern.<text:line-break/>&gt;</text:span><text:span text:style-name="T765">US-Mission</text:span><text:span text:style-name="T984"> </text:span><text:span text:style-name="T681">(schöngeredet) </text:span><text:span text:style-name="T984">Strasse von Hormus zum Schutz von Tankern und Handelsschiffen gestartet. Mit dabei GB, Australien , Bahrein. ...der Iran hatte dort mehrere Tanker festgesetzt! </text:span><text:span text:style-name="T681">...aber warum denn, wer hat angefangen? </text:span><text:span text:style-name="T985">Dazu Beratung der EU-AussenMin. Beobachter schicken? Weder Druck auf Iran noch US-Regierungsunterstützung. Dazu KriegsMin. „AKK“ ...wir als EU und gemeinsame Werte ...freier Handel und Seewege ... Dazu Markus Preiß.</text:span><text:span text:style-name="T681"><text:line-break/></text:span><text:span text:style-name="T985">&gt;</text:span><text:span text:style-name="T766">Ukraine neue Regierung</text:span><text:span text:style-name="T985"> gewählt. Präs. </text:span><text:span text:style-name="T766">Selensky</text:span><text:span text:style-name="T767">j</text:span><text:span text:style-name="T985"> Partei „Diener des Volkes“...mehr Wirtschaftswachstum! Dazu Ina </text:span><text:span text:style-name="T766">Ruck</text:span><text:span text:style-name="T985">. MinPräs. </text:span><text:span text:style-name="T766">Hontscharuk</text:span><text:span text:style-name="T985">: „ in der neuen Regierung wird nicht gestohlen“.<text:line-break/>&gt;Zahl der Arbeitslosen leicht gestiegen.<text:line-break/>&gt;</text:span><text:span text:style-name="T766">Zustand des Waldes</text:span><text:span text:style-name="T985">, Landw.Min. J. </text:span><text:span text:style-name="T766">Klöckner</text:span><text:span text:style-name="T985"> kündigt massive Aufforstung an. Hubert </text:span><text:span text:style-name="T766">Weiger</text:span><text:span text:style-name="T985"> </text:span><text:soft-page-break/><text:span text:style-name="T985">BUND fordert ein Umdenken </text:span><text:span text:style-name="T99">...wie schon seit Jahrzehnten!</text:span><text:span text:style-name="T71"> <text:s text:c="4"/><text:line-break/></text:span><text:span text:style-name="T986">&gt;Brasilien/Präs. </text:span><text:span text:style-name="T768">Bolsonaro</text:span><text:span text:style-name="T986"> verbietet Brandrodung (Soda) <text:s/>für 2Monate.<text:line-break/>&gt;Fridays for Future“ Greta <text:s/>mit Segelboot nach New York gefahren worden.<text:line-break/></text:span><text:span text:style-name="T33"> </text:span><text:span text:style-name="T100">...eine PR-Aktion mit „Schlagseite“!</text:span><text:span text:style-name="T72"><text:line-break/></text:span><text:span text:style-name="T986">&gt;</text:span><text:span text:style-name="T768">Frankfurt HBF</text:span><text:span text:style-name="T72"> </text:span><text:span text:style-name="T986">Tatverdächtiger wird in Psychatrie untergebracht, </text:span><text:span text:style-name="T33">Gefahr für die Allgemeinheit!</text:span><text:span text:style-name="T986"><text:line-break/></text:span></text:p>
          </table:table-cell>
          <table:table-cell table:style-name="Tabelle1.C2" office:value-type="string">
            <text:p text:style-name="P788">13:41</text:p>
          </table:table-cell>
        </table:table-row>
        <table:table-row table:style-name="TableLine94807527457920">
          <table:table-cell table:style-name="Tabelle1.A2" office:value-type="string">
            <text:p text:style-name="P530">Ad218</text:p>
          </table:table-cell>
          <table:table-cell table:style-name="Tabelle1.A2" office:value-type="string">
            <text:p text:style-name="P513"><text:span text:style-name="T926">29/08/19/619MB/</text:span>Das Erste -<text:span text:style-name="T130"> <text:s text:c="12"/>Tagesthemen</text:span></text:p>
            <text:p text:style-name="P648"><text:span text:style-name="T1018">&gt;</text:span><text:span text:style-name="T817">Täterherkunft:</text:span><text:span text:style-name="T1018"> </text:span>NRW-<text:span text:style-name="T987">CDU-</text:span>InnenMin. <text:span text:style-name="T725">Reul</text:span> will eine grundsätzliche Nennung der Herkunft. <text:span text:style-name="T987">Den Einwand diese sei für eine Tat unwichtig lässt </text:span><text:span text:style-name="T769">Reul</text:span><text:span text:style-name="T987"> nicht gelten. Im Widerspruch dazu Sheila </text:span><text:span text:style-name="T769">Mysorekar </text:span><text:span text:style-name="T987">und Vors. BDK S. </text:span><text:span text:style-name="T769">Fiedler. </text:span><text:span text:style-name="T987">Nochmal </text:span><text:span text:style-name="T769">Reul</text:span><text:span text:style-name="T987"> mit </text:span><text:span text:style-name="T769">Zamponi</text:span><text:span text:style-name="T987"> .</text:span><text:span text:style-name="T73">..schiebt geschickt die „Transparenz“ vor!</text:span></text:p>
            <text:p text:style-name="P648"><text:span text:style-name="T988">Dazu Kommentar von Monika </text:span><text:span text:style-name="T770">Wagener</text:span><text:span text:style-name="T988">, ...aber es kommen Zweifel. <text:line-break/></text:span></text:p>
          </table:table-cell>
          <table:table-cell table:style-name="Tabelle1.C2" office:value-type="string">
            <text:p text:style-name="P862">09:52</text:p>
          </table:table-cell>
        </table:table-row>
        <table:table-row table:style-name="TableLine94807604444800">
          <table:table-cell table:style-name="Tabelle1.A2" office:value-type="string">
            <text:p text:style-name="P603">Ad219</text:p>
          </table:table-cell>
          <table:table-cell table:style-name="Tabelle1.A2" office:value-type="string">
            <text:p text:style-name="P591">29/08/19/1,3GB/hr-fernsehen - <text:s text:c="4"/><text:span text:style-name="T130">9-mal Natur extrem</text:span></text:p>
            <text:p text:style-name="P71"><text:span text:style-name="T211">hr-Reporterin Nina Schmidt begibt sich in die Natur und beschäftigt sich dort mit deren extremen Seiten. Sie gibt ganz praktische Tipps: Wie kann man sich schützen, wenn Extremwetter-Ereignisse drohen? Was tun gegen tierische Quälgeister wie Zecken? Themen:<text:line-break/></text:span><text:span text:style-name="T220">&gt;</text:span><text:span text:style-name="T725">Climate Engineering</text:span> – kann das Klima manipuliert werden? <text:line-break/><text:span text:style-name="T220">...mache glauben es wäre unsere letzte Rettung. <text:line-break/></text:span><text:span text:style-name="T485">...obwohl Mensch wieder „weiter wirft, als er sehen kann!</text:span></text:p>
            <text:p text:style-name="P1033"><text:span text:style-name="T989">&gt;</text:span>Wetterphänomene</text:p>
            <text:p text:style-name="P1041"><text:span text:style-name="T220">Stürme und der Wald.<text:line-break/>&gt;</text:span><text:span text:style-name="T410">Kiebitz und Rebhuhn</text:span><text:span text:style-name="T220">: zwei Projekte kämpfen um ihren Bestand </text:span></text:p>
            <text:p text:style-name="P1034">...aber die monotone Agrarflächen! Die Blühstreifen, und das frühe Mähen. </text:p>
            <text:p text:style-name="P1035">&gt;Die Invasion der Kirschessigfliegen</text:p>
            <text:p text:style-name="P1035">&gt;Zecken: Überträger gefährlicher Krankheiten</text:p>
            <text:p text:style-name="P1035">&gt;Waschbärplage in ...</text:p>
            <text:p text:style-name="P1034"/>
          </table:table-cell>
          <table:table-cell table:style-name="Tabelle1.C2" office:value-type="string">
            <text:p text:style-name="P789">26:14</text:p>
          </table:table-cell>
        </table:table-row>
        <table:table-row table:style-name="TableLine94807582366464">
          <table:table-cell table:style-name="Tabelle1.A2" office:value-type="string">
            <text:p text:style-name="P559">Ad220</text:p>
          </table:table-cell>
          <table:table-cell table:style-name="Tabelle1.A2" office:value-type="string">
            <text:p text:style-name="P539"><text:span text:style-name="T926">29/08/19/</text:span>Rubikon- <text:s text:c="15"/><text:span text:style-name="T130">Tödlicher Handel</text:span></text:p>
            <text:h text:style-name="P1067" text:outline-level="2"><text:span text:style-name="T889">Deutschland verdient an Kriegen und unterstützt Diktaturen. Exklusivabdruck aus „Die Profiteure des Terrors“</text:span><text:span text:style-name="T898">. Teil 1/2. <text:s text:c="4"/></text:span><text:span text:style-name="T889">von </text:span><text:a xlink:type="simple" xlink:href="https://www.rubikon.news/autoren/markus-bickel" text:style-name="Internet_20_link" text:visited-style-name="Visited_20_Internet_20_Link"><text:span text:style-name="T889">Markus Bickel</text:span></text:a></text:h>
            <text:p text:style-name="P70">Die Richtlinien für Rüstungsexporte verbieten Waffenlieferungen in Krisenregionen. So weit die offizielle Lesart. Die Logik des Kapitalismus legt jedoch das genaue Gegenteil nahe: Die profitabelsten Märkte für die deutsche Rüstungsindustrie liegen in Konfliktregionen und Schwellenländern, wo die Freiheitsrechte am geringsten sind und die Gewalt am größten. Erklärte Feinde wie der Islamische Staat sind insofern die besten Freunde der Rüstungsindustrie. Allenthalben wird zwar über die Islamistenarmee geschimpft. Waffenlieferungen und sogenannte strategische Partnerschaften wie jene mit Saudi-Arabien haben aber bis jetzt nur wenig dazu beigetragen, das Problem an der Wurzel zu lösen. Der Autor deckt in seinem neuen Buch auf, wer die wahren Profiteure an diesen Konflikten sind.</text:p>
            <text:p text:style-name="P179">Der letzte Plan Barack <text:span text:style-name="T725">Obamas </text:span>ist nicht aufgegangen. Eigentlich sollte die irakische Millionenmetropole Mossul von den Kämpfern des Islamischen Staats (IS) befreit sein, als der amerikanische Präsident die Amtsgeschäfte im Januar 2017 an Donald <text:span text:style-name="T725">Trump </text:span>übergab. Über Monate hatten Kampfflugzeuge der Anti-IS-Allianz Stellungen der Terrormiliz im Nordirak bombardiert und Zehntausende Regierungssoldaten und Milizionäre die Stadt am Tigris eingekreist — der größte Truppenaufmarsch seit der Irak-Invasion George W. Bushs. <text:s text:c="2"/>.....</text:p>
          </table:table-cell>
          <table:table-cell table:style-name="Tabelle1.C2" office:value-type="string">
            <text:p text:style-name="P833">papier</text:p>
          </table:table-cell>
        </table:table-row>
        <table:table-row table:style-name="TableLine94807627653216">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82457696">
          <table:table-cell table:style-name="Tabelle1.A2" office:value-type="string">
            <text:p text:style-name="P562">Ad22<text:span text:style-name="T990">2</text:span></text:p>
          </table:table-cell>
          <table:table-cell table:style-name="Tabelle1.A2" office:value-type="string">
            <text:p text:style-name="P562"><text:span text:style-name="T926">29/08/19/116MB/</text:span>ZDF - <text:s text:c="8"/><text:span text:style-name="T144">Auslandsjournal</text:span></text:p>
            <text:p text:style-name="P649">&gt;Tourismus im indischem Kaschmir, Soldaten Muslime wollen Unabhängigkeit von Indien. Ein Krieg ohne Kriegserklärung. Pakistan/Indien - Konflikt<text:line-break/></text:p>
          </table:table-cell>
          <table:table-cell table:style-name="Tabelle1.C2" office:value-type="string">
            <text:p text:style-name="P790">02:33</text:p>
          </table:table-cell>
        </table:table-row>
        <table:table-row table:style-name="TableLine94807605982192">
          <table:table-cell table:style-name="Tabelle1.A2" office:value-type="string">
            <text:p text:style-name="P559">Ad223</text:p>
          </table:table-cell>
          <table:table-cell table:style-name="Tabelle1.A2" office:value-type="string">
            <text:p text:style-name="P539"><text:span text:style-name="T926">29/08/19/</text:span>Rubikon- <text:s text:c="4"/><text:span text:style-name="T130">Unsere Körper kriegt ihr nicht!</text:span></text:p>
            <text:p text:style-name="P34"><text:span text:style-name="T892">CDU- </text:span><text:span text:style-name="T889">Annegret </text:span><text:span text:style-name="T896">Kramp-Karrenbauer</text:span><text:span text:style-name="T889"> </text:span><text:span text:style-name="T903">möchte die Wehrpflicht wieder einführen. </text:span><text:span text:style-name="T889"><text:line-break/></text:span><text:soft-page-break/><text:span text:style-name="T889">Nicht mit uns! <text:s text:c="19"/>von </text:span><text:a xlink:type="simple" xlink:href="https://www.rubikon.news/autoren/nicolas-riedl" text:style-name="Internet_20_link" text:visited-style-name="Visited_20_Internet_20_Link"><text:span text:style-name="T889">Nicolas Riedl</text:span></text:a></text:p>
            <text:p text:style-name="P96"><text:span text:style-name="T889">Mit der Bestätigung von Ursula von </text:span><text:span text:style-name="T896">der Leyen</text:span><text:span text:style-name="T889"> als EU-Kommissionspräsidentin und der Besetzung des Amtes der Verteidigungsministerin durch Annegret </text:span><text:span text:style-name="T896">Kramp-Karrenbauer </text:span><text:span text:style-name="T889">(AKK) kann der 16. Juli getrost als ein „litte 9/11“ in die europäische Geschichte eingehen. Jedem halbwegs achtsamen Beobachter des derzeitigen Geschehens dürfte klar sein, dass damit der (panzertaugliche) Weg für eine massive Militarisierung Europas geebnet sein dürfte. Besonders fatal ist, dass die jetzige Verteidigungsministerin AKK erst letztes Jahr die Wiedereinführung der Wehrpflicht in den öffentlichen Diskurs einschleuste und somit erneut salonfähig machte (1). Jetzt, da sie diesen Posten bekleidet, ist es an uns, eine rote Linie zu ziehen, die klarstellt, dass wir das nicht mit uns machen lassen! Und diese rote Linie muss über Petitionen, Likes und Zerstörer-Videos à la Rezo hinausgehen! <text:s/>.....</text:span></text:p>
          </table:table-cell>
          <table:table-cell table:style-name="Tabelle1.C2" office:value-type="string">
            <text:p text:style-name="P833">papier</text:p>
          </table:table-cell>
        </table:table-row>
        <table:table-row table:style-name="TableLine94807655947856">
          <table:table-cell table:style-name="Tabelle1.A2" office:value-type="string">
            <text:p text:style-name="P282">Ad224</text:p>
          </table:table-cell>
          <table:table-cell table:style-name="Tabelle1.A2" office:value-type="string">
            <text:p text:style-name="P562"><text:span text:style-name="T926">29/08/19/2,4GB/</text:span>ZDF <text:s text:c="14"/><text:span text:style-name="T130"><text:s/></text:span><text:span text:style-name="T144">Frontal 21</text:span></text:p>
            <text:p text:style-name="P650">&gt;<text:span text:style-name="T725">lassen sie uns über Sex reden</text:span>. <text:span text:style-name="T991">Antidepressiva Die Pharmahersteller Wirkstoffe und Folgen.<text:line-break/>&gt;</text:span><text:span text:style-name="T771">Mangel macht Schule</text:span><text:span text:style-name="T991"> die</text:span><text:span text:style-name="T34"> Quereinsteiger</text:span><text:span text:style-name="T991">. Besonders an Grundschulen und „sozialen“ Brennpunkten. Aber gerade da sollten die Besten mit Unterstützung sein. Zum Beispiel Florian </text:span><text:span text:style-name="T771">Münch</text:span><text:span text:style-name="T991"> </text:span><text:span text:style-name="T682">(Sonnenschule Neukö</text:span><text:span text:style-name="T683">l</text:span><text:span text:style-name="T682">ln)</text:span><text:span text:style-name="T991">...für die Schule unverzichtbar. Es fehlen 3.330 Lehrer, die meisten in der ehem. DDR. Prof. Jörg </text:span><text:span text:style-name="T771">Ramseger</text:span><text:span text:style-name="T991">, <text:s/>....eigentlich fehlen viel mehr! Quereinsteiger würden gern über ihre Überforderung berichten Schulbehörde verbietet es ihnen! Jetzt anonym. Quereinsteiger von 2,4% 2013 auf 13,3% 2018 gestiegen. Es wurden in der Zeit 15.388 Quereinsteiger eingestellt. Oberschulen wehren sich erfolgreich! Die Gehaltsgrenze! </text:span><text:span text:style-name="T34">eine deutlich billigere Arbeitskraft!<text:line-break/></text:span><text:span text:style-name="T992">&gt;</text:span><text:span text:style-name="T772">Wahlen in Brandenburg</text:span><text:span text:style-name="T992"> ...warum sich viele Menschen von den bürgerlichen Parteien abwenden. <text:s/>...die undankbaren „Ossis“? Oranienburg, Andreas </text:span><text:span text:style-name="T772">Kalbitz</text:span><text:span text:style-name="T992"> AfD: ...</text:span><text:span text:style-name="T35">die AfD ist nicht die Ursache - sondern die Wirkung auf das Versagen der Anderen!</text:span><text:span text:style-name="T992"> Hätten die ihren Job richtig gemacht, dann gäbs uns überhaupt nicht. Arbeitsentgeld, Führungspositionen Ost-West Vergleich.<text:line-break/>&gt;</text:span><text:span text:style-name="T772">Der Mord an Daniel Hillich</text:span><text:span text:style-name="T992">, Chemnitz sucht Frieden. Ein umstrittenes (Hetzjagt) Video. <text:line-break/>Ein Rückblick auf die Ereignisse.</text:span></text:p>
            <text:p text:style-name="P650"><text:span text:style-name="T773">Toll</text:span><text:span text:style-name="T993"> ...das Unternehmensstrafrecht. ...es kommt oder auch nicht!</text:span><text:line-break/></text:p>
          </table:table-cell>
          <table:table-cell table:style-name="Tabelle1.C2" office:value-type="string">
            <text:p text:style-name="P863">44:35</text:p>
          </table:table-cell>
        </table:table-row>
        <table:table-row table:style-name="TableLine94807636264768">
          <table:table-cell table:style-name="Tabelle1.A2" office:value-type="string">
            <text:p text:style-name="P678">Ad225</text:p>
          </table:table-cell>
          <table:table-cell table:style-name="Tabelle1.A2" office:value-type="string">
            <text:p text:style-name="P950"><text:span text:style-name="T855">30/08/19/</text:span><text:span text:style-name="T854">German-Foreign-Policy- <text:s text:c="5"/></text:span><text:span text:style-name="T828">Geschäftsmodell Krieg</text:span></text:p>
            <text:p text:style-name="P220">BERLIN/DÜSSELDORF/UNTERLÜSS (Eigener Bericht) - Zum Antikriegstag am 1. September haben antimilitaristische Initiativen energischen Widerstand <text:span text:style-name="T20">gegen die Geschäftspolitik des deutschen Rüstungskonzerns </text:span><text:span text:style-name="T816">Rheinmetall</text:span><text:span text:style-name="T20"> angekündigt</text:span>. Geplant ist unter anderem ein Protestcamp im niedersächsischen Unterlüß, wo das Unternehmen Fertigungsstätten für Kampfpanzer und ein "Erprobungszentrum" für Waffen und Munition unterhält. Die Kritik entzündet sich vor allem an der <text:span text:style-name="T725">Rheinmetal</text:span>l-Kooperation mit der Türkei, deren Armee extrem gewalttätig gegen die Bewohner der kurdischen Nordprovinzen Syriens vorgeht. <text:span text:style-name="T20">Angegriffen wird zudem, dass der Konzern Überwachungstechnik zur Abschottung der EU-Außengrenzen bereitstell</text:span>t - mit fatalen Folgen für Migranten. Darüber hinaus richten sich die Proteste gegen den <text:span text:style-name="T20">Umgang des Unternehmens mit seiner NS-Geschichte</text:span>, die neben der Kriegsproduktion die mörderische Ausbeutung von Zwangsarbeitern beinhaltete. <text:span text:style-name="T725">Rheinmetall</text:span> vermeldet unterdessen Rekordumsätze: Der "Trend zu weltweit steigenden Verteidigungsbudgets" sei "ungebrochen", heißt es. </text:p>
            <text:h text:style-name="P1015" text:outline-level="3">Das größte Testgebiet in Europa <text:s text:c="2"/>...</text:h>
          </table:table-cell>
          <table:table-cell table:style-name="Tabelle1.C2" office:value-type="string">
            <text:p text:style-name="P835">papier</text:p>
          </table:table-cell>
        </table:table-row>
        <table:table-row table:style-name="TableLine94807556689808">
          <table:table-cell table:style-name="Tabelle1.A2" office:value-type="string">
            <text:p text:style-name="P559">Ad226</text:p>
          </table:table-cell>
          <table:table-cell table:style-name="Tabelle1.A2" office:value-type="string">
            <text:p text:style-name="P539"><text:span text:style-name="T939">30/08/19/</text:span>Rubikon- <text:s text:c="9"/><text:span text:style-name="T130">Der Finger am Abzug</text:span></text:p>
            <text:h text:style-name="P1070" text:outline-level="2">Die Tötung zweier Hisbollah-Mitglieder lässt befürchten, dass ein israelisch-libanesischer Krieg bevorsteht.</text:h>
            <text:p text:style-name="P1040"><text:span text:style-name="T889">von </text:span><text:a xlink:type="simple" xlink:href="https://www.rubikon.news/autoren/jochen-mitschka" text:style-name="Internet_20_link" text:visited-style-name="Visited_20_Internet_20_Link"><text:span text:style-name="T889">Jochen Mitschka</text:span></text:a></text:p>
            <text:p text:style-name="P262">Es wäre der dritte Krieg Israels gegen den Libanon nach 1982 und 2006. Und es wäre vermutlich der verheerendste, denn auch der Gegner, die Hisbollah, ist gut gerüstet. Zwischen ihr und Israels Kriegs-Premier <text:span text:style-name="T725">Netanjahu</text:span> herrscht seit langem eine Logik der Vergeltung. Gegen die schiitische Miliz hatte die israelische Luftwaffe in Syrien und Irak zahlreiche Luftschläge geführt. Sollte die Hisbollah nach der Tötung von zwei ihrer Mitglieder wieder zuschlagen, so könnte dies schnell geschehen. Denn am 19. September sind in Israel Wahlen; ein neuer Krieg könnte <text:span text:style-name="T725">Netanjahu</text:span> <text:soft-page-break/>Stimmen kosten, so dass er vielleicht darauf verzichtet. Doch israelische Drohnen kreisen schon über Beirut ...</text:p>
            <text:p text:style-name="P264">Der „Achse des Widerstandes“, also allen Kräften, welche sich gegen die imperialistischen Kriege in der Region auflehnen — vom Jemen über Iran und Irak bis nach Syrien — und eben den Kräften im Libanon, wurde mitgeteilt, dass die Hisbollah einen Vergeltungsschlag für die Tötung von zwei Hisbollah-Mitgliedern durch Israel plane. Die Hauptquartiere wurden verlassen und Treffen von Führern wurden abgesagt; alle sind ist in höchster Alarmbereitschaft, besonders im Iran, in Syrien und Palästina. </text:p>
            <text:p text:style-name="P1063">Der Finger ist am Abzug und die Waffe entsichert. Ob ein Krieg ausbricht, hängt davon ab, ob der israelische Premierminister nach dem Vergeltungsschlag der Hisbollah zur Tagesordnung übergehen wird, oder dies zum Anlass nimmt, einen dritten Krieg gegen den Libanon zu beginnen. </text:p>
          </table:table-cell>
          <table:table-cell table:style-name="Tabelle1.C2" office:value-type="string">
            <text:p text:style-name="P833">papier</text:p>
          </table:table-cell>
        </table:table-row>
        <table:table-row table:style-name="TableLine94807567060016">
          <table:table-cell table:style-name="Tabelle1.A2" office:value-type="string">
            <text:p text:style-name="P563">Ad227</text:p>
          </table:table-cell>
          <table:table-cell table:style-name="Tabelle1.A2" office:value-type="string">
            <text:p text:style-name="P539"><text:span text:style-name="T939">30/08/191,5GB//</text:span>tagesschau24 - Exclusiv im Ersten_ <text:span text:style-name="T725">Kriegsverbrecher in Deutschland</text:span> - <text:line-break/><text:span text:style-name="T725">Jagd auf Assad</text:span></text:p>
            <text:p text:style-name="P651"><text:span text:style-name="T725">Mohamad S.</text:span> und die Al Kuz Brigade. 06:33 Patrick <text:span text:style-name="T725">Kroker</text:span> NGO-ECCHR 08:23 <text:span text:style-name="T725">Eiham</text:span> der wichtigste <text:s/>Zeuge des systematischen Folterns und Lügens des Syrischen Regimes zu beweisen. <text:line-break/><text:span text:style-name="T1078">10:51</text:span><text:span text:style-name="T994"> Ibrahim <text:s/></text:span><text:span text:style-name="T774">Alkasem</text:span><text:span text:style-name="T994"> Caesar File's Group wir haben in Zusammenarbeit mit ECCHR die Opfer-Fotos nach BRD gebracht. „...und jetzt müssen die Häftlinge in Syrien die gleiche Folter jeden Tag ertragen“. ...ein u</text:span><text:span text:style-name="T36">nglaublich schmutziger Krieg der von allen Seiten einhergeht</text:span><text:span text:style-name="T994"> mit den schlimmsten Verbrechen die man sich vorstellen kann. </text:span><text:span text:style-name="T1078">14:21</text:span><text:span text:style-name="T994"> Klaus </text:span><text:span text:style-name="T774">Zorn</text:span><text:span text:style-name="T994"> BKA. </text:span><text:span text:style-name="T1078">15:00</text:span><text:span text:style-name="T994"> Carla del </text:span><text:span text:style-name="T774">Ponte</text:span><text:span text:style-name="T994">. </text:span><text:span text:style-name="T1078">19:11</text:span><text:span text:style-name="T994"> ...und dann höre ich... die Zielvorgabe von </text:span>Mohamad <text:span text:style-name="T725">S.</text:span><text:span text:style-name="T994"> für eine Schule in der angeblich Bewaffnete sind ...es waren aber Kinder... </text:span><text:span text:style-name="T656">das erinnert mich an </text:span><text:span text:style-name="T657">Afghanistan </text:span><text:span text:style-name="T656">Obesrt-Lt. Klein und der Bombenangriff auf die Tanklaster!</text:span><text:span text:style-name="T994"> <text:line-break/>Anwar </text:span><text:span text:style-name="T774">Albuni</text:span><text:span text:style-name="T994"> Syrien Center for Legal Studies &amp; Researches besucht Folteropfer. <text:line-break/></text:span></text:p>
          </table:table-cell>
          <table:table-cell table:style-name="Tabelle1.C2" office:value-type="string">
            <text:p text:style-name="P791">28:22</text:p>
          </table:table-cell>
        </table:table-row>
        <table:table-row table:style-name="TableLine94807606178080">
          <table:table-cell table:style-name="Tabelle1.A2" office:value-type="string">
            <text:p text:style-name="P565">Ad228</text:p>
          </table:table-cell>
          <table:table-cell table:style-name="Tabelle1.A2" office:value-type="string">
            <text:p text:style-name="P564"><text:span text:style-name="T939">30/08/19/2,GB/</text:span>tagesschau24 - <text:s text:c="10"/><text:span text:style-name="T130">mex</text:span> <text:s/><text:span text:style-name="T130"><text:s text:c="5"/><text:line-break/></text:span><text:span text:style-name="T145">&gt;</text:span><text:span text:style-name="T775">Krankenhauskeime,</text:span><text:span text:style-name="T995"> multiresistente</text:span><text:span text:style-name="T775"> Keime</text:span><text:span text:style-name="T995"> und der Einsatz von </text:span><text:span text:style-name="T775">Antibiotika</text:span><text:span text:style-name="T995"> und ihr gefährlicher Kreislauf. Klinikabwässer müssen vor der kommunalen Kläranlage mit speziellen Membranen gefiltert werden. EU-weit erkranken 400-600tsd. Patienten jährlich an Krankenhauskeimen. Etwa 33tsd. sterben daran. Prof. Thomas </text:span><text:span text:style-name="T775">Schwartz</text:span><text:span text:style-name="T995">: ...2050 ist mit 10Mill. Todesfällen an Antibiotika resistenten Infektionen zu rechnen haben. Ins Krankenhaus eingeschleppte Keime.<text:line-break/>&gt;</text:span><text:span text:style-name="T775">Die Honig-Biene</text:span><text:span text:style-name="T995"> und seine Bedrohung. Die Landwirtschaft und die gesponserten Blühstreifen.<text:line-break/>&gt;</text:span><text:span text:style-name="T775">Mehrwegflaschen</text:span><text:span text:style-name="T995"> sind nicht automatisch besser. Das gezielte Zurückführen. Die Ökobilanzen für Getränkeverpackungen. 13:10 Benedikt </text:span><text:span text:style-name="T775">Kauertz</text:span><text:span text:style-name="T995"> IFEU-Institut, die wachsenden Transportwege werden zum Problem. Gewicht und Material. Recycling von Einweg-PET-Flaschen. Bier-Dose + Flasche mit Namenskennung. <text:line-break/>&gt;</text:span><text:span text:style-name="T775">Hitzewelle</text:span><text:span text:style-name="T995">, Landwirtschaft, Bewässerung. Die Landwirtschaft muss umdenken. Der </text:span><text:span text:style-name="T775">Versicherungsschutz</text:span><text:span text:style-name="T995"> </text:span><text:span text:style-name="T684">(Vereinigte Hagel)</text:span><text:span text:style-name="T995"> und die Berechnung. Subventionen für Versicherungsschutz. <text:line-break/>&gt;</text:span><text:span text:style-name="T775">A</text:span><text:span text:style-name="T776">pp</text:span><text:span text:style-name="T775">-Entwickler</text:span><text:span text:style-name="T995">, die „</text:span><text:span text:style-name="T775">Face-app</text:span><text:span text:style-name="T995">“ Gesichtsbearbeitungs-App für Faltenfreunde. Der Blick in die alternde Zukunft. Die „undurchsichtigen“ Nutzungsbedingungen Besitzrechte! Zur IT-Sicherheit Sebastian </text:span><text:span text:style-name="T775">Schreiber</text:span><text:span text:style-name="T995">. <text:line-break/>&gt;der </text:span><text:span text:style-name="T775">Elektroroller </text:span><text:span text:style-name="T996">Problem oder Lösung?</text:span><text:span text:style-name="T777"> </text:span><text:span text:style-name="T995"><text:s/>in Frankfurt bis 20Km/h. Wo darf man fahren, wo nicht? Verkehrssicherheit. Die „Roller-App“. Datensicherheit dazu Sebastian </text:span><text:span text:style-name="T775">Schreiber</text:span><text:span text:style-name="T995"> sieht kein Problem! <text:s/></text:span><text:span text:style-name="T101">....so so!</text:span><text:span text:style-name="T74"> <text:s/><text:line-break/></text:span><text:span text:style-name="T996">&gt;</text:span><text:span text:style-name="T777">Spiele-App's </text:span><text:span text:style-name="T996"><text:s/>und die „in-App-Käufe“. Am Beispiel </text:span><text:span text:style-name="T777"><text:s/>Coin-Master </text:span><text:span text:style-name="T996">hoher Suchtfaktor. Einstellung der Rechte beachten.<text:line-break/></text:span></text:p>
          </table:table-cell>
          <table:table-cell table:style-name="Tabelle1.C2" office:value-type="string">
            <text:p text:style-name="P792">38:37</text:p>
          </table:table-cell>
        </table:table-row>
        <table:table-row table:style-name="TableLine94807568049760">
          <table:table-cell table:style-name="Tabelle1.A2" office:value-type="string">
            <text:p text:style-name="P570">Ad229</text:p>
          </table:table-cell>
          <table:table-cell table:style-name="Tabelle1.A2" office:value-type="string">
            <text:p text:style-name="P541"><text:span text:style-name="T939">30/08/19/851MB/</text:span>tagesschau24 - <text:s text:c="5"/><text:span text:style-name="T130">Tagesschau</text:span> <text:s/><text:span text:style-name="T1019">Linda Zervakis</text:span></text:p>
            <text:p text:style-name="P570"><text:span text:style-name="T996">&gt;CSU möchte „</text:span><text:span text:style-name="T777">Billigflüge</text:span><text:span text:style-name="T996">“ durch Sondersteuer verteuern. CSU </text:span><text:span text:style-name="T777">Dobrin</text:span><text:span text:style-name="T789">d</text:span><text:span text:style-name="T777">t</text:span><text:span text:style-name="T996"> will Klimaschutz statt Kampfpreise, CSU Vorst. wies Vorschlag zurück. Dazu Daniel Pokraka ... SPD Zustimmung, ein Schritt in die richtige Richtung.</text:span></text:p>
            <text:p text:style-name="P571"><text:span text:style-name="T1020">&gt;</text:span><text:span text:style-name="T790">Soli-Beschluss</text:span><text:span text:style-name="T1020"> könnte verfassungswidrig sein. Bundestags-Gutachten. <text:line-break/>&gt;</text:span><text:span text:style-name="T790">Hongkong</text:span><text:span text:style-name="T1020"> nach Massenprotesten Bürgerrechtler festgenommen. Die „Fäden“ ziehe die </text:span><text:soft-page-break/><text:span text:style-name="T1020">chinesische Regierung. GenSek. Joshua </text:span><text:span text:style-name="T790">Wong</text:span><text:span text:style-name="T1020"> <text:s/>Demosisto Hingkong. <text:line-break/>&gt;SPD-</text:span><text:span text:style-name="T790">Steinmeier</text:span><text:span text:style-name="T1020"> </text:span><text:span text:style-name="T41">appelliert, vor Wahlen in Ostdeutschland</text:span><text:span text:style-name="T1020"> an Bürger und Parteien. Warnt vor Spaltung von BRD. Dazu Sara </text:span><text:span text:style-name="T790">Frühauf</text:span><text:span text:style-name="T1020">... Aussagen von CDU, AfD und die Linke, Bü/90 Grüne, FDP und SPD.<text:line-break/>&gt;Abstimmung zur Landtagswahl in Brandenburg. „Kopf an Kopfrennen“ zwischen SPD + AfD.<text:line-break/>dazu Andreas </text:span><text:span text:style-name="T790">König </text:span><text:span text:style-name="T1020">...SPD </text:span><text:span text:style-name="T790">Woidke ...</text:span><text:span text:style-name="T79">blahfasel. </text:span><text:span text:style-name="T1020">Bei der </text:span><text:span text:style-name="T790">Linken S.Walter </text:span><text:span text:style-name="T1020"><text:s/>gehts „</text:span><text:span text:style-name="T41">ums Ganze</text:span><text:span text:style-name="T1020">“. </text:span><text:span text:style-name="T790">AfD</text:span><text:span text:style-name="T1020"> Andreas </text:span><text:span text:style-name="T790">Kalbitz</text:span><text:span text:style-name="T1020">: ...vollende die Wende. Bü/90 will „frischen Wind“ </text:span><text:span text:style-name="T659"><text:s/>...au weia!</text:span><text:span text:style-name="T1020"> </text:span><text:span text:style-name="T790">FDP</text:span><text:span text:style-name="T1020"> will Vertrauen zurückgewinnen.<text:line-break/>&gt;JustMin. </text:span><text:span text:style-name="T790">Lamprech</text:span><text:span text:style-name="T1020">t plant strengeres Waffenrecht. Regelanfrage beim Verfassungsschutz. Wer mitglied einer extremistischen Gruppierung oder Partei ist dürfe keine Waffen bekommen.<text:line-break/>&gt;</text:span><text:span text:style-name="T791">B</text:span><text:span text:style-name="T790">rexit-Streit,</text:span><text:span text:style-name="T1020"> Gericht lehnt Eilantrag gegen Zwangspause ab.</text:span></text:p>
            <text:p text:style-name="P572"><text:span text:style-name="T1021">&gt;Syrien/Türkei „Rebellenbastion“ </text:span><text:span text:style-name="T791">Idlip</text:span><text:span text:style-name="T1021"> fordern Öffnung der türk.Grenze. Türk. Grenzbeamten feuerten Warenschüsse ab und Wasserwerfer..<text:line-break/>&gt;</text:span><text:span text:style-name="T791">Kolumbien</text:span><text:span text:style-name="T1021"> Friedensprozess in Gefahr. Präs. </text:span><text:span text:style-name="T791">Duque</text:span><text:span text:style-name="T1021"> reagiert auf Rebellendrohung. </text:span><text:span text:style-name="T791">FARG</text:span><text:span text:style-name="T1021"> hat gedroht den Kampf wieder aufzunehmen. </text:span><text:span text:style-name="T791">Duque </text:span><text:span text:style-name="T1022">setzt eine Spezialeinheit ein. Setzt hohe Belohnung für Festnahme führender Rebellen aus. </text:span><text:span text:style-name="T792">FARG</text:span><text:span text:style-name="T1022">: die Regierung halte ihre Verpflichtungen nicht ein!<text:line-break/>&gt;Greta </text:span><text:span text:style-name="T792">Thunberg</text:span><text:span text:style-name="T1022"> (FfF) in USA/N.Y. <text:s/>mit Segeljacht gelandet.<text:line-break/>&gt;Uli </text:span><text:span text:style-name="T792">Hoen</text:span><text:span text:style-name="T793">eß</text:span><text:span text:style-name="T1022"> zieht sich von Bayern-Spitze zurück. Steuerhinterziehung und Gefängnis.<text:line-break/></text:span></text:p>
          </table:table-cell>
          <table:table-cell table:style-name="Tabelle1.C2" office:value-type="string">
            <text:p text:style-name="P870">15:11</text:p>
          </table:table-cell>
        </table:table-row>
        <table:table-row table:style-name="TableLine94807506519408">
          <table:table-cell table:style-name="Tabelle1.A2" office:value-type="string">
            <text:p text:style-name="P570">Ad230</text:p>
          </table:table-cell>
          <table:table-cell table:style-name="Tabelle1.A2" office:value-type="string">
            <text:p text:style-name="P543"><text:span text:style-name="T42">30/08/19/50MB/</text:span><text:span text:style-name="T945">ndr-info- <text:s text:c="4"/></text:span><text:span text:style-name="T138">STREITKRÄFTE UND STRATEGIEN</text:span></text:p>
            <text:p text:style-name="P587">Sonderausgabe <text:s/>Andreas Flocken</text:p>
            <text:p text:style-name="P587">&gt;Afghanistan – vom Luftschlag bei Kundus zum Karfreitagsgefecht </text:p>
            <text:p text:style-name="P587">&gt;Aussagen der früheren Verteidigungsminister Franz Josef Jung und Karl-Theodor zu </text:p>
            <text:p text:style-name="P587">Guttenberg </text:p>
            <text:p text:style-name="P587">&gt;Wie beteiligte Soldaten das Karfreitagsgefecht heute sehen - Gespräch mit den ehe- </text:p>
            <text:p text:style-name="P587">maligen Korrespondenten Christoph Heinzle und Kai Küstner<text:line-break/></text:p>
          </table:table-cell>
          <table:table-cell table:style-name="Tabelle1.C2" office:value-type="string">
            <text:p text:style-name="P840">28:00</text:p>
          </table:table-cell>
        </table:table-row>
        <table:table-row table:style-name="TableLine94807554887440">
          <table:table-cell table:style-name="Tabelle1.A2" office:value-type="string">
            <text:p text:style-name="P659">Ad231</text:p>
          </table:table-cell>
          <table:table-cell table:style-name="Tabelle1.A2" office:value-type="string">
            <text:p text:style-name="P658"><text:span text:style-name="T939">31/08/19/</text:span>Rubikon- <text:s text:c="9"/><text:span text:style-name="T130">Die Schatten-Macht</text:span>-</text:p>
            <text:p text:style-name="P265">Europa soll außenpolitisch erwachsen werden und sich um seine Verteidigung künftig selbst kümmern. Den Drohungen US-amerikanischer Regierungsmitglieder, ihr Land werde sich aufgrund der chronischen Undankbarkeit der Verbündeten künftig militärisch aus Europa zurückziehen, entsprechen immer wieder devote Beteuerung europäischer Politiker, die in dieselbe Richtung gehen. Klar, was wäre schon dagegen einzuwenden, „mehr Verantwortung in der Welt zu tragen“ und „auf eigenen Füßen zu stehen“? Dabei handelt es sich aber keineswegs um fürsorgliche Erziehungsmaßnahmen der „Schutzmacht“. <text:span text:style-name="T20">Deutschland soll im globalen Showdown gegen den Erzrivalen Russland instrumentalisiert werden.</text:span> Der folgende Text geht der Frage nach, wie aktuelle Meldungen in den Gesamtzusammenhang angelsächsischer Kriegsvorbereitungen einzuordnen sind und wie dabei versucht wird, die Menschen über die wirklichen Pläne zu täuschen.</text:p>
            <text:p text:style-name="P265">2014, 100 Jahre nach Beginn des Ersten Weltkrieges, haben zwei schottische Autoren, Gerry Docherty und Jim Macgregor, ein Buch über die Ursachen des Ersten Weltkrieges veröffentlicht, das wenige Monate später auch in deutscher Sprache herausgegeben wurde: „Verborgene Geschichte. <text:span text:style-name="T20">Wie eine geheime Elite die Menschheit in den Ersten Weltkrieg stürzte“</text:span>. Dieses mehr als 400 Seiten umfassende Werk ist für jeden, der mehr über die Vorgeschichte des Krieges wissen möchte, sehr interessant. Es folgt nicht den Linien der Schulgeschichtsschreibung. </text:p>
            <text:h text:style-name="P1057" text:outline-level="1">Mit welchen Täuschungen haben wir es zu tun? <text:s text:c="3"/>....</text:h>
          </table:table-cell>
          <table:table-cell table:style-name="Tabelle1.C2" office:value-type="string">
            <text:p text:style-name="P795">papier</text:p>
          </table:table-cell>
        </table:table-row>
        <table:table-row table:style-name="TableLine94807640738784">
          <table:table-cell table:style-name="Tabelle1.A2" office:value-type="string">
            <text:p text:style-name="P566">Ad232</text:p>
          </table:table-cell>
          <table:table-cell table:style-name="Tabelle1.A2" office:value-type="string">
            <text:p text:style-name="P566"><text:span text:style-name="T939">31/08/19/247MB/</text:span>ARD-alpha - Global 3000 <text:s text:c="3"/><text:span text:style-name="T146">Ball-Straßen-Artist</text:span></text:p>
            <text:p text:style-name="P653">Guatemala, Der <text:span text:style-name="T725">Ball-Straßen-Artist, </text:span><text:span text:style-name="T84">echt Toll!</text:span><text:span text:style-name="T725"><text:line-break/></text:span> Drogenrausch und Beschaffungskriminalität, Schutzgelderpressung. Die Regierung scheint unfähig oder unwillig die Probleme zu beseitigen.<text:line-break/></text:p>
          </table:table-cell>
          <table:table-cell table:style-name="Tabelle1.C2" office:value-type="string">
            <text:p text:style-name="P793">04:57</text:p>
          </table:table-cell>
        </table:table-row>
        <table:table-row table:style-name="TableLine94807516402928">
          <table:table-cell table:style-name="Tabelle1.A2" office:value-type="string">
            <text:p text:style-name="P577">Ad233</text:p>
          </table:table-cell>
          <table:table-cell table:style-name="Tabelle1.A2" office:value-type="string">
            <text:p text:style-name="P541"><text:span text:style-name="T939">31/08/19/374MB/</text:span>ARD-alpha - <text:span text:style-name="T130">Tagesschau <text:s text:c="4"/></text:span><text:s text:c="13"/><text:span text:style-name="T1023">Thorsten Schröder</text:span></text:p>
            <text:p text:style-name="P675">&gt;<text:span text:style-name="T725">Brexit-Streit</text:span> <text:s/>Zwangspause des Parlaments Proteste gegen britischen Premier.<text:line-break/><text:soft-page-break/>&gt;<text:span text:style-name="T725">Afghanistan </text:span>Taliban-Kämpfer greifen Kundus an. Dazu Eberhard Schneider, Kriegsberichterstattung ohne Hintergrung.<text:line-break/>&gt;<text:span text:style-name="T725">Flüchtlingpolitik,</text:span> Griechenland will Grenze/Türkei stärker überwachen. Dazu Helge Roefer<text:line-break/><text:span text:style-name="T1024">&gt;40Jahre „Cap Anamur“ vom Neudeck </text:span><text:span text:style-name="T80">...Toll!<text:line-break/></text:span><text:span text:style-name="T1024">&gt;</text:span><text:span text:style-name="T794">US-Sanktionen</text:span><text:span text:style-name="T1024"> gegen iran. Tanker Adrian Darya 1.</text:span><text:span text:style-name="T104"> ...sehr einseitig!<text:line-break/></text:span><text:span text:style-name="T1024">&gt;</text:span><text:span text:style-name="T794">Hongkong</text:span><text:span text:style-name="T1024">, Demo, ...</text:span><text:span text:style-name="T794">Moskau</text:span><text:span text:style-name="T1024"> Demo ...tausende Feastnahmen</text:span><text:span text:style-name="T80"><text:line-break/></text:span></text:p>
          </table:table-cell>
          <table:table-cell table:style-name="Tabelle1.C2" office:value-type="string">
            <text:p text:style-name="P871">10:28</text:p>
          </table:table-cell>
        </table:table-row>
        <table:table-row table:style-name="TableLine94807577936288">
          <table:table-cell table:style-name="Tabelle1.A2" office:value-type="string">
            <text:p text:style-name="P600">Ad234</text:p>
          </table:table-cell>
          <table:table-cell table:style-name="Tabelle1.A2" office:value-type="string">
            <text:p text:style-name="P592">31/08/19/<text:span text:style-name="T975">1,5</text:span>GB/phoenix - <text:span text:style-name="T130">Der Wert der Artenvielfalt</text:span> - <text:line-break/><text:span text:style-name="T725">Äthiopien</text:span></text:p>
            <text:p text:style-name="P544">Weltweit wird das massive Verschwinden von Pflanzen und Tieren beklagt, liefert das Artensterben Schlagzeilen. Wozu überhaupt brauchen wir eigentlich Artenvielfalt? Wenn Lebensräume zerstört werden, verschwinden auch sauberes Wasser, fruchtbare Böden und frische Luft. All das, was Menschen, Tiere und Pflanzen zum Überleben brauchen. "planet e." zeigt Beispiele aus Äthiopien und Peru.</text:p>
            <text:p text:style-name="P164">Eine spektakuläre Gebirgslandschaft, die seltenste Wildhund-Art der Erde und Pflanzen mit Riesenwuchs: Der Bale-Mountains-Nationalpark im Hochland Äthiopiens ist außerordentlich artenreich und vielfältig. Das Gebirge erhebt sich bis auf knapp 4400 Meter und ist der größte verbliebene alpine Lebensraum auf dem afrikanischen Kontinent. Bale ist ein Fenster in die Vergangenheit - so sahen die Hochgebirge Afrikas aus, bevor der Mensch auch diese Gebiete im großen Stil verändert hat. Aber noch jagen die extrem seltenen Äthiopischen Wölfe in den weiten Graslandschaften. Nur rund 500 dieser Tiere existieren noch in freier Natur - alle in Äthiopien. Noch etwas häufiger sind die eleganten Bergnyalas, eine Antilopenart, die in den üppigen Nebelwäldern lebt. Viele bedrohte Tier- und Pflanzenarten kommen nur noch im Äthiopischen Hochland vor. Sie leben wie auf einer Insel inmitten eines Kontinents, der von Krisen und Problemen geplagt ist.<text:line-break/>Der Nationalpark ist jedoch auch für die Bevölkerung sehr wichtig, denn dort entspringen mehrere Flüsse. Die Bale-Berge versorgen ungefähr zwölf Millionen Menschen im südlichen äthiopischen Tiefland, Somalia und Teilen Kenias ganzjährig mit Wasser. Das Gebirge kann seine Funktion als Wasserspeicher aber nur erfüllen, wenn der letzte Wald nicht auch noch abgeholzt wird. Doch immer mehr Menschen drängen in die Berge und zerstören für Vieh und Äcker die letzten Flächen mit natürlicher Vegetation. Und so ist um das Juwel der Bale-Berge ein heftiger Konflikt entbrannt. Wessen Rechte sind wichtiger - die die Landbevölkerung oder die der wilden Tiere?</text:p>
            <text:p text:style-name="P84">Dr. Christof Schenck, Geschäftsführer der Zoologischen Gesellschaft Frankfurt e.V., und sein Team aus internationalen Wissenschaftlern und Naturschützern versuchen gemeinsam Lösungen zu finden. So muss es eine strikte Kontrolle von Holzeinschlag geben. Haushunde, die Tollwut und Staupe auf die Äthiopischen Wölfe übertragen und deren Bestand dezimieren, werden in aufwendigen Aktionen geimpft. Immer mehr Menschen siedeln unerlaubt im Schutzgebiet und lassen dort auch ihr Vieh weiden, das die äthiopischen Behörden dann beschlagnahmen. Den Menschen werden jedoch auch alternative Einkommensquellen angeboten, bei denen die Umwelt nicht zerstört wird, wie etwa Honigsammeln.</text:p>
            <text:p text:style-name="P164">Das Dilemma der Bale-Berge ist das Dilemma Afrikas. Wenn es nicht gelingt, Ökosysteme mit einer Schlüsselfunktion zu erhalten, werden nicht Tausende, sondern Millionen Menschen darunter leiden. Sollte sich die Lebenssituation im Äthiopischen Tiefland durch Wassermangel weiter verschlechtern, werden sich die Menschen zwangsläufig auf die Wanderschaft begeben müssen. Dorthin, wo ein Leben noch möglich ist und sie ihre Familien ernähren können. Der Weg nach Norden Richtung Europa wäre dann für sie eine der möglichen Routen.</text:p>
          </table:table-cell>
          <table:table-cell table:style-name="Tabelle1.C2" office:value-type="string">
            <text:p text:style-name="P872">28:41</text:p>
          </table:table-cell>
        </table:table-row>
        <table:table-row table:style-name="TableLine94807570290256">
          <table:table-cell table:style-name="Tabelle1.A2" office:value-type="string">
            <text:p text:style-name="P560">Ad235-1</text:p>
            <text:p text:style-name="P560"/>
            <text:p text:style-name="P560"/>
            <text:p text:style-name="P560"/>
            <text:p text:style-name="P560"/>
            <text:p text:style-name="P560"/>
            <text:p text:style-name="P560"/>
            <text:p text:style-name="P560"/>
            <text:p text:style-name="P560"/>
            <text:p text:style-name="P560"/>
            <text:p text:style-name="P560"><text:soft-page-break/></text:p>
            <text:p text:style-name="P560">Ad235-2</text:p>
            <text:p text:style-name="P560"/>
            <text:p text:style-name="P560"/>
            <text:p text:style-name="P560"/>
            <text:p text:style-name="P560"/>
            <text:p text:style-name="P560"/>
            <text:p text:style-name="P560"/>
            <text:p text:style-name="P560"/>
            <text:p text:style-name="P560"/>
            <text:p text:style-name="P560"/>
            <text:p text:style-name="P560"/>
            <text:p text:style-name="P560"/>
            <text:p text:style-name="P601">Ad235-3</text:p>
          </table:table-cell>
          <table:table-cell table:style-name="Tabelle1.A2" office:value-type="string">
            <text:p text:style-name="P545"><text:span text:style-name="T939">31/08/19/2,2GB/</text:span>phoenix -<text:span text:style-name="T725"> </text:span><text:span text:style-name="T130">Die Supersinne der Tiere </text:span>(1_3) <text:s text:c="9"/><text:span text:style-name="T949">Tierfilm</text:span><text:line-break/><text:span text:style-name="T725">Das absolute Gehör <text:s text:c="2"/></text:span>Film von Sam Hodgson</text:p>
            <text:p text:style-name="P545">Es ist eine Reise in die Welt der Töne, vom tiefsten Grummeln über lauteste Rufe bis hin zu Super-Ohren für die höchsten Töne. Die Bandbreite der Geräusche im Tierreich ist unendlich. Ob zu Land, zu Wasser oder in der Luft: die Art, wie die Tiere miteinander kommunizieren ist überlebenswichtig. Doch Töne dienen auch der Orientierung, zum Beispiel bei Fledermäusen, Vögeln oder Insekten. Dr. Helen Czerski ist Physikerin. Sie möchte herausfinden, wie Tiere sich das gewaltige Spektrum von Licht, Gerüchen und Geräuschen zunutze machen. Der Biologe Patrick Aryee untersucht, wie Tiere, deren Sinnesorgane unseren deutlich überlegen sind, ihre Umgebung wahrnehmen. </text:p>
            <text:p text:style-name="P539"><text:soft-page-break/></text:p>
            <text:p text:style-name="P545"><text:span text:style-name="T939">31/08/19/2,1GB/</text:span>phoenix - <text:span text:style-name="T130">Die Supersinne der Tiere</text:span> (2_3) <text:line-break/><text:span text:style-name="T725">Der scharfe Blick</text:span> <text:s/>Film von Sam Hodgson</text:p>
            <text:p text:style-name="P165">Tiere sehen optimal angepasst an ihre Umgebung. Der Film zeigt, wie Rentiere mittels ultravioletten Lichts Wölfe frühzeitig erkennen können oder warum Libellen die besten Jäger sind. Die Sehkraft der Tiere ist der der Menschen oft weit überlegen. Zwei Wissenschaftler zeigen anschaulich, wie das Sehvermögen der Tiere funktioniert, und machen dem Zuschauer eigentlich Unsichtbares sichtbar.<text:line-break/>Dr. Helen Czerski ist Physikerin. Sie möchte herausfinden, wie Tiere sich das gewaltige Spektrum von Licht, Gerüchen und Geräuschen zunutze machen. Der Biologe Patrick Aryee untersucht, wie Tiere, deren Sinnesorgane unseren deutlich überlegen sind, ihre Umgebung wahrnehmen.</text:p>
            <text:p text:style-name="P539"/>
            <text:p text:style-name="P593">31/08/19/2,<text:span text:style-name="T976">1</text:span>GB/phoenix - <text:span text:style-name="T130">Die Supersinne der Tiere</text:span> (3_3) <text:line-break/><text:span text:style-name="T725">Die Welt der Gerüche <text:s/></text:span>Film von Sam Hodgson</text:p>
            <text:p text:style-name="P166">Ein außergewöhnlicher Geruchssinn ermöglicht vielen Tieren, Beute zu machen und sich zu verteidigen. Er ist also überlebenswichtig. Wir besuchen unter anderem Stinktiere, Haie und Bienen. <text:line-break/>Wissenschaftler untersuchen, wie genau der Geruchssinn bei den jeweiligen Tieren funktioniert und warum er so wichtig ist. Unter anderem wird auch geklärt, ob Haie wirklich von menschlichem Blut angelockt werden.<text:line-break/>Dr. Helen Czerski ist Physikerin. Sie möchte herausfinden, wie Tiere sich das gewaltige Spektrum von Licht, Gerüchen und Geräuschen zunutze machen. Der Biologe Patrick Aryee untersucht, wie Tiere, deren Sinnesorgane unseren deutlich überlegen sind, ihre Umgebung wahrnehmen.</text:p>
            <text:p text:style-name="P539"/>
          </table:table-cell>
          <table:table-cell table:style-name="Tabelle1.C2" office:value-type="string">
            <text:p text:style-name="P783">42:39</text:p>
            <text:p text:style-name="P783"/>
            <text:p text:style-name="P783"/>
            <text:p text:style-name="P783"/>
            <text:p text:style-name="P783"/>
            <text:p text:style-name="P783"/>
            <text:p text:style-name="P783"/>
            <text:p text:style-name="P783"/>
            <text:p text:style-name="P783"/>
            <text:p text:style-name="P783"/>
            <text:p text:style-name="P783"><text:soft-page-break/></text:p>
            <text:p text:style-name="P783">43:57</text:p>
            <text:p text:style-name="P783"/>
            <text:p text:style-name="P783"/>
            <text:p text:style-name="P783"/>
            <text:p text:style-name="P783"/>
            <text:p text:style-name="P783"/>
            <text:p text:style-name="P783"/>
            <text:p text:style-name="P783"/>
            <text:p text:style-name="P783"/>
            <text:p text:style-name="P783"/>
            <text:p text:style-name="P783"/>
            <text:p text:style-name="P783">42:37</text:p>
          </table:table-cell>
        </table:table-row>
        <table:table-row table:style-name="TableLine94807595795936">
          <table:table-cell table:style-name="Tabelle1.A2" office:value-type="string">
            <text:p text:style-name="P561">Ad236</text:p>
          </table:table-cell>
          <table:table-cell table:style-name="Tabelle1.A2" office:value-type="string">
            <text:p text:style-name="P960"><text:span text:style-name="T212">31/08/19/</text:span><text:span text:style-name="T211">Rubikon- <text:s text:c="5"/></text:span><text:span text:style-name="T506"><text:s/>Die falsche Wahl <text:s text:c="7"/></text:span><text:span text:style-name="T539">sehr wichtig! <text:s text:c="6"/>PQC</text:span><text:span text:style-name="T211"><text:line-break/></text:span><text:span text:style-name="T832">Die destruktive Macht eines Parteienkartells,</text:span><text:span text:style-name="T831"> das keine echten Alternativen mehr zulässt, <text:line-break/>kann nur noch durch Wahlenthaltung gebrochen werden. <text:s text:c="6"/></text:span><text:span text:style-name="T836">von</text:span><text:span text:style-name="T831"> </text:span><text:a xlink:type="simple" xlink:href="https://www.rubikon.news/autoren/jochen-mitschka" text:style-name="Internet_20_link" text:visited-style-name="Visited_20_Internet_20_Link"><text:span text:style-name="T831">Jochen Mitschka</text:span></text:a></text:p>
            <text:p text:style-name="P180">Wer nicht wählt, der wählt Rechts. Man muss wählen, um das Schlimmste zu verhindern. Man muss das geringere Übel wählen. In anderen Ländern sterben Menschen, um wählen zu dürfen. Diese und andere Argumente werden uns vor den Wahlen in zwei ostdeutschen Ländern wieder mal um die Ohren gehauen. <text:span text:style-name="T20">Immer häufiger empfehlen Medienkampagnen nicht nur die eine oder andere Wahlalternative, sondern das Wählen selbst. Das zeigt, welche Angst das herrschende Parteienkartell vor seiner Delegitimation durch Wahlenthaltung hat</text:span>. Die Angst ist begründet, denn immer mehr Menschen fühlen sich verschaukelt von einem System, in dem immer dreister gegen die Bedürfnisse der Mehrheit regiert wird. Die Idee der Gewaltenteilung ist längst zur Farce verkommen, ebenso wie die einer unabhängigen Presse. Und Direkte Demokratie wird von den gewählten „Repräsentanten” wirksam verhindert. Für Menschen, die eine andere Politik wollen, ist gegen diese von den Eliten fest gefügte Mauer der Alternativlosigkeit kein Durchkommen mehr. Was bleibt ist nur, aus einem Spiel auszusteigen, in dem es nichts mehr zu gewinnen gibt. Nicht mehr zu wählen ist die letzte wirkliche Wahl, die wir haben. <text:s text:c="3"/>....</text:p>
          </table:table-cell>
          <table:table-cell table:style-name="Tabelle1.C2" office:value-type="string">
            <text:p text:style-name="P833">papier</text:p>
          </table:table-cell>
        </table:table-row>
        <table:table-row table:style-name="TableLine94807528000384">
          <table:table-cell table:style-name="Tabelle1.A2" office:value-type="string">
            <text:p text:style-name="P561">Ad237</text:p>
          </table:table-cell>
          <table:table-cell table:style-name="Tabelle1.A2" office:value-type="string">
            <text:p text:style-name="P960"><text:span text:style-name="T212">31/08/19/</text:span><text:span text:style-name="T211">Rubikon- <text:s text:c="7"/></text:span><text:span text:style-name="T506">Die Schatten-Macht<text:line-break/></text:span><text:span text:style-name="T409">Skrupellose Kräfte im Hintergrund haben Europa in den Ersten Weltkrieg gestürzt — <text:line-break/>und versuchen dies nun erneut.</text:span><text:span text:style-name="T211"> <text:s text:c="9"/></text:span><text:span text:style-name="T836">von Karl-Jürgen</text:span><text:span text:style-name="T832"> Müller</text:span></text:p>
            <text:p text:style-name="P1052">Europa soll außenpolitisch erwachsen werden und sich um seine Verteidigung künftig selbst kümmern. Den Drohungen US-amerikanischer Regierungsmitglieder, ihr Land werde sich aufgrund der chronischen Undankbarkeit der Verbündeten künftig militärisch aus Europa zurückziehen, entsprechen immer wieder devote Beteuerung europäischer Politiker, die in dieselbe Richtung gehen. Klar, was wäre schon dagegen einzuwenden, „mehr Verantwortung in der Welt zu tragen“ und „auf eigenen Füßen zu stehen“? Dabei handelt es sich aber keineswegs um fürsorgliche Erziehungsmaßnahmen der „Schutzmacht“. Deutschland soll im globalen Showdown gegen den Erzrivalen Russland instrumentalisiert werden.<text:span text:style-name="T20"> Der folgende Text geht der Frage nach, wie aktuelle Meldungen in den Gesamtzusammenhang angelsächsischer Kriegsvorbereitungen einzuordnen sind und wie dabei versucht wird, die Menschen über die wirklichen Pläne zu täuschen.</text:span><text:span text:style-name="T59"> <text:s text:c="5"/>....</text:span></text:p>
            <text:p text:style-name="P539"/>
          </table:table-cell>
          <table:table-cell table:style-name="Tabelle1.C2" office:value-type="string">
            <text:p text:style-name="P833">papier</text:p>
          </table:table-cell>
        </table:table-row>
        <text:soft-page-break/>
        <table:table-row table:style-name="TableLine94807571297280">
          <table:table-cell table:style-name="Tabelle1.A2" office:value-type="string">
            <text:p text:style-name="P573">Ad238</text:p>
          </table:table-cell>
          <table:table-cell table:style-name="Tabelle1.A2" office:value-type="string">
            <text:p text:style-name="P541"><text:span text:style-name="T20">01/09/19/</text:span><text:span text:style-name="T37">13MB/</text:span>Bayern 2 - <text:span text:style-name="T130">Nachrichten</text:span> <text:s text:c="3"/>Wetter_ Verkehr</text:p>
            <text:p text:style-name="P676">&gt;Nach der Wahl in Sachsen CDU/SPD Mehrheit verloren. Brandenburg 3er Koalition.<text:line-break/>&gt;<text:span text:style-name="T725">Jemen/Sana</text:span> mehr als 100Tote durch Saudi-Arabischen Angriff.<text:line-break/>&gt;<text:span text:style-name="T725">Warschau</text:span>, BRD-<text:span text:style-name="T725">Steinmeier</text:span> hat die Polen um Verzeihung für den Vernichtungsfeldzug gebeten. <text:line-break/></text:p>
          </table:table-cell>
          <table:table-cell table:style-name="Tabelle1.C2" office:value-type="string">
            <text:p text:style-name="P873">05:09</text:p>
          </table:table-cell>
        </table:table-row>
        <table:table-row table:style-name="TableLine94807620572768">
          <table:table-cell table:style-name="Tabelle1.A2" office:value-type="string">
            <text:p text:style-name="P573">Ad239</text:p>
          </table:table-cell>
          <table:table-cell table:style-name="Tabelle1.A2" office:value-type="string">
            <text:p text:style-name="P540">01/09/19/<text:span text:style-name="T941">1,3GB/</text:span>Das Erste - <text:span text:style-name="T997">tagesschau</text:span></text:p>
            <text:p text:style-name="P676">&gt;Walen: Sachsen + Brandenburg <text:span text:style-name="T63">...Politiker gelaber!<text:line-break/></text:span></text:p>
          </table:table-cell>
          <table:table-cell table:style-name="Tabelle1.C2" office:value-type="string">
            <text:p text:style-name="P806">20:50</text:p>
          </table:table-cell>
        </table:table-row>
        <table:table-row table:style-name="TableLine94807445290400">
          <table:table-cell table:style-name="Tabelle1.A2" office:value-type="string">
            <text:p text:style-name="P602">Ad240</text:p>
          </table:table-cell>
          <table:table-cell table:style-name="Tabelle1.A2" office:value-type="string">
            <text:p text:style-name="P594">01/09/19/<text:span text:style-name="T977">751</text:span>MB/Das Erste - <text:s text:c="5"/><text:span text:style-name="T130">Kinder der Sonne <text:s text:c="3"/></text:span><text:span text:style-name="T13"><text:s/></text:span><text:span text:style-name="T16">Tierfilm</text:span><text:span text:style-name="T130"><text:line-break/></text:span><text:span text:style-name="T725">Schmetterlinge</text:span> <text:s text:c="3"/><text:span text:style-name="T938">Film von Jan Haft</text:span></text:p>
            <text:p text:style-name="P167">Schmetterlinge sind die Sympathieträger unter den Insekten. Kaum jemand kann sich der Anmut und Schönheit der bunten Gaukler entziehen, wenn sie, selbst Blumen gleichend, von Blüte zu Blüte fliegen. Fast jeder, auch der, der Insekten sonst nicht mag, findet Schmetterlinge einfach schön. Und nahezu in allen Kulturen beflügelt seit jeher die geheimnisvolle Verwandlung der "hässlichen" Raupe über eine unscheinbare Puppe in einen prächtigen Schmetterling die Fantasie der Menschen.<text:line-break/>Doch Schmetterlinge bieten weit mehr Überraschungen: In kaum einer anderen Tiergruppe herrscht eine derartige Vielfalt an Formen und Farben. Unter den fast 4.000 Schmetterlingsarten, die unsere Wiesen, Wälder, Felder, aber auch unsere Gärten bevölkern, gibt es neben Winzlingen mit einer Flügelspannweite von gerade einmal 10 Millimetern Riesen, deren ausgebreitete Flügel 16 Zentimeter messen.</text:p>
            <text:p text:style-name="P85">Viele Falter prangen in den herrlichsten Farben, während andere auf ein Tarnkleid setzen, das sie mit der Umgebung regelrecht verschmelzen lässt.</text:p>
            <text:p text:style-name="P85">Schmetterlinge gelten als zarte, fragile Wesen, und doch vollbringen einige geradezu Unglaubliches wie einen Nonstop-Flug über die Alpen oder das Meer. Eine Leistung, die man sonst nur von den Vögeln kennt. Und viele der scheinbar so harm- und wehrlosen Schmetterlinge sind ihren Gegnern durchaus nicht hilflos ausgeliefert: Ein Paar riesiger starrender Augen schlägt jeden Feind in die Flucht, und ein Giftcocktail setzt auch weit stärkere Gegner matt. Nur einige wenige der Zaubertricks, die die bunten Falter bei ihrem äußerst erfolgreichen Kampf ums Überleben einsetzen …<text:span text:style-name="T211">Der Film zeigt die beliebten Insekten in all ihren Entwicklungsstadien und in ihrer unglaublichen Vielfalt. Eine Vielfalt, die aber auch bedroht ist. Vor allem die Schmetterlingsgesellschaften der Blumenwiesen sind mittlerweile zur Rarität geworden.</text:span></text:p>
            <text:p text:style-name="P268"><text:span text:style-name="T370">04:07</text:span><text:span text:style-name="T371">u</text:span><text:span text:style-name="T369">nd die sonderbaren Symbiosen </text:span><text:span text:style-name="T370">vom Schmetterling - Raupe- Ameise- Schmetterling</text:span></text:p>
            <text:p text:style-name="P539"/>
          </table:table-cell>
          <table:table-cell table:style-name="Tabelle1.C2" office:value-type="string">
            <text:p text:style-name="P784">13:05</text:p>
          </table:table-cell>
        </table:table-row>
        <table:table-row table:style-name="TableLine94807593016064">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63801792">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565979920">
          <table:table-cell table:style-name="Tabelle1.A2" office:value-type="string">
            <text:p text:style-name="P279"/>
          </table:table-cell>
          <table:table-cell table:style-name="Tabelle1.A2" office:value-type="string">
            <text:p text:style-name="P541">Ad243<text:span text:style-name="T1025">_</text:span></text:p>
          </table:table-cell>
          <table:table-cell table:style-name="Tabelle1.C2" office:value-type="string">
            <text:p text:style-name="P757"/>
          </table:table-cell>
        </table:table-row>
        <table:table-row table:style-name="TableLine94807634998880">
          <table:table-cell table:style-name="Tabelle1.A2" office:value-type="string">
            <text:p text:style-name="P279"/>
          </table:table-cell>
          <table:table-cell table:style-name="Tabelle1.A2" office:value-type="string">
            <text:p text:style-name="P541">Ad244_<text:span text:style-name="T1026">frei</text:span></text:p>
          </table:table-cell>
          <table:table-cell table:style-name="Tabelle1.C2" office:value-type="string">
            <text:p text:style-name="P757"/>
          </table:table-cell>
        </table:table-row>
        <table:table-row table:style-name="TableLine94807563632064">
          <table:table-cell table:style-name="Tabelle1.A2" office:value-type="string">
            <text:p text:style-name="P279">xyz</text:p>
          </table:table-cell>
          <table:table-cell table:style-name="Tabelle1.A2" office:value-type="string">
            <text:p text:style-name="P541">Ad245-1_01/09/19/<text:span text:style-name="T941">86MB/</text:span>/rbb Berlin - Brandenburg-Wahl_ Die Entscheidung</text:p>
            <text:p text:style-name="P539"/>
            <text:p text:style-name="P541">Ad245-2_01/09/19/<text:span text:style-name="T941">176MB/</text:span>rbb Berlin - Brandenburg-Wahl_ Die Entscheidung</text:p>
            <text:p text:style-name="P540"><text:s/>[1]</text:p>
            <text:p text:style-name="P541">Ad245-3_01/09/19/<text:span text:style-name="T941">106MB/</text:span>rbb Berlin - Brandenburg-Wahl_ Die Entscheidung </text:p>
            <text:p text:style-name="P540"><text:s/>[2]</text:p>
          </table:table-cell>
          <table:table-cell table:style-name="Tabelle1.C2" office:value-type="string">
            <text:p text:style-name="P757"/>
          </table:table-cell>
        </table:table-row>
        <table:table-row table:style-name="TableLine94807553692160">
          <table:table-cell table:style-name="Tabelle1.A2" office:value-type="string">
            <text:p text:style-name="P279"/>
          </table:table-cell>
          <table:table-cell table:style-name="Tabelle1.A2" office:value-type="string">
            <text:p text:style-name="P541">Ad246_<text:span text:style-name="T1026">frei</text:span></text:p>
            <text:p text:style-name="P539"/>
          </table:table-cell>
          <table:table-cell table:style-name="Tabelle1.C2" office:value-type="string">
            <text:p text:style-name="P757"/>
          </table:table-cell>
        </table:table-row>
        <table:table-row table:style-name="TableLine94807527087632">
          <table:table-cell table:style-name="Tabelle1.A2" office:value-type="string">
            <text:p text:style-name="P279"/>
          </table:table-cell>
          <table:table-cell table:style-name="Tabelle1.A2" office:value-type="string">
            <text:p text:style-name="P541">Ad247_<text:span text:style-name="T1026">frei</text:span></text:p>
          </table:table-cell>
          <table:table-cell table:style-name="Tabelle1.C2" office:value-type="string">
            <text:p text:style-name="P757"/>
          </table:table-cell>
        </table:table-row>
        <table:table-row table:style-name="TableLine94807579694032">
          <table:table-cell table:style-name="Tabelle1.A2" office:value-type="string">
            <text:p text:style-name="P279"/>
          </table:table-cell>
          <table:table-cell table:style-name="Tabelle1.A2" office:value-type="string">
            <text:p text:style-name="P541">Ad248_<text:span text:style-name="T1026">frei</text:span></text:p>
          </table:table-cell>
          <table:table-cell table:style-name="Tabelle1.C2" office:value-type="string">
            <text:p text:style-name="P757"/>
          </table:table-cell>
        </table:table-row>
        <table:table-row table:style-name="Tabelle1.254">
          <table:table-cell table:style-name="Tabelle1.A2" office:value-type="string">
            <text:p text:style-name="P602">Ad249</text:p>
          </table:table-cell>
          <table:table-cell table:style-name="Tabelle1.A2" office:value-type="string">
            <text:p text:style-name="P595">02/09/19/1,2GB/3sat - <text:s/><text:span text:style-name="T130">Münchens neue wilde Isar <text:s text:c="2"/></text:span><text:span text:style-name="T12">naja!</text:span></text:p>
            <text:p text:style-name="P546">Film von Markus Schmidbauer und Pauli Hien <text:s text:c="2"/></text:p>
            <text:p text:style-name="P168">Durch ein aufwendiges Renaturierungsprojekt, das 2010 abgeschlossen wurde, wurde die Isar auf acht Kilometern wieder zu einem wilden, naturnahen und freien Fluss mitten in München. Dies führte auch dazu, dass viele der ursprünglichen Tiere und Pflanzen zurückkehren. Das Filmteam begleitet einige dieser Arten über das Jahr hinweg und zeigt, warum sie zurückkehren konnten und <text:soft-page-break/>welche Herausforderungen sie zu bewältigen haben.<text:line-break/>Die Isar ist die Lebensader Münchens. Der Gebirgsfluss fließt mitten durch die bayerische Landeshauptstadt. Doch lange Zeit war ihm sein wilder Charakter genommen. Eingezwängt in ein enges, begradigtes Bachbett führte die Isar ein trauriges Dasein. Dies hatte man erkannt und durch ein Renaturierungsprojekt geändert. Die Flusslandschaft bietet heute wieder neue Lebensräume für Lebewesen und Pflanzen. An den renaturierten Uferbereichen, im Wasser und auf den Deichflächen siedeln sich wieder Tiere und Pflanzen an, die vom Aussterben bedroht sind.</text:p>
            <text:p text:style-name="P539"/>
          </table:table-cell>
          <table:table-cell table:style-name="Tabelle1.C2" office:value-type="string">
            <text:p text:style-name="P784">21:41</text:p>
          </table:table-cell>
        </table:table-row>
        <table:table-row table:style-name="TableLine94807565214720">
          <table:table-cell table:style-name="Tabelle1.A2" office:value-type="string">
            <text:p text:style-name="P566">Ad250-1</text:p>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text:soft-page-break/></text:p>
            <text:p text:style-name="P566"/>
            <text:p text:style-name="P566"/>
            <text:p text:style-name="P566"/>
            <text:p text:style-name="P566"/>
            <text:p text:style-name="P566"/>
            <text:p text:style-name="P566"/>
            <text:p text:style-name="P566"/>
            <text:p text:style-name="P566">Ad250-2</text:p>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text:soft-page-break/></text:p>
            <text:p text:style-name="P566"/>
            <text:p text:style-name="P605">Ad250-3</text:p>
          </table:table-cell>
          <table:table-cell table:style-name="Tabelle1.A2" office:value-type="string">
            <text:p text:style-name="P547">0<text:span text:style-name="T939">2</text:span>/09/19/<text:span text:style-name="T997">1.8GB/</text:span>3sat -<text:span text:style-name="T130"> <text:s text:c="3"/>Superbauten 2</text:span> <text:line-break/><text:span text:style-name="T725">Säulen für die Ewigkeit <text:s text:c="3"/></text:span>Dokumentarreihe mit Christian Berkel </text:p>
            <text:p text:style-name="P169">Seit die Menschen Häuser bauen, bauen sie auch Gotteshäuser - überall auf der Welt. Allein in Deutschland gibt es rund 45 000 Kirchen, das sind in etwa so viele, wie es Schulen gibt.Ein wahrer Kirchen-Superbau steht in Ulm: Der Turm des Ulmer Münsters misst stolze 161,53 Meter. Jahrhundertelang war er allerdings nicht mehr als eine Bauruine. Erst wurde die Kirche wegen Geldmangels nicht fertig, dann bremste die Reformation, schließlich war die Gotik out, und am Ende bauten die Kölner auch noch höher. 1880 wird dort Einweihung gefeiert - mit Kaiserbesuch. Der Dom ist damals das höchste Gebäude der Welt. Doch Ulm zieht nach. Anders als in Köln orientieren sich die Architekten nicht an den mittelalterlichen Plänen, sondern bauen munter immer höher. Bis heute ist das Ulmer Münster die höchste Kirche der Welt.</text:p>
            <text:p text:style-name="P86">Übertroffen allein von einem Hightech-Gotteshaus luxuriösen Ausmaßes, der Moschee Hassan II. in Casablanca. Nicht nur, dass ihr Minarett alle anderen sakralen Bauten der Welt überragt, sie ist auch flächenmäßig die eindeutige Nummer eins unter den Gotteshäusern - den Petersdom in Rom schluckt sie problemlos. Der besondere Clou ist das verschiebbare Dach: Auf Knopfdruck setzen sich die 1100 Tonnen in Bewegung und öffnen sich lautlos in fünf Minuten. Damit nicht genug, schießt nachts ein Laserstrahl aus der Spitze des Minaretts und strahlt 30 Kilometer weit gen Mekka.</text:p>
            <text:p text:style-name="P86">Doch wann hat das alles angefangen, das Bauen für die Götter? Einer der ältesten und bekanntesten Kultbauten steht in England. Stonehenge, errichtet vor circa 5000 Jahren aus Sarsenstein, einem der schwersten Gesteine der Welt. Die Steinzeitmenschen, die vor allem Sonne und Mond verehrten, fanden einmal im Jahr zu Tausenden in Stonehenge zusammen, um das wichtigste Ereignis des Jahres zu feiern: die Sommersonnenwende. Im Unterschied zu den Naturgottheiten der alten Briten verehren Ägypter, Römer und Griechen Tausende von verschiedenen Göttern. Mit dem Judentum und dem daraus entstehenden Christentum kommt ein neuer Glaube in die Welt, der Glaube an einen einzigen Gott. Für den einen Gott wurden glanzvolle Kirchen, majestätische Kathedralen und Moscheen erschaffen.</text:p>
            <text:p text:style-name="P86">Die Felsenkirchen von Lalibela gehören zu den ungewöhnlichsten Bauwerken der Erde. Im 12. Jahrhundert ließ sie der König Lalibela in Äthiopien buchstäblich aus dem Fels herausschneiden. Nicht weniger als 15 000 Tonnen Stein wurden aus dem Berg gemeißelt. Die so entstandenen elf Kirchen gehören zu den größten von Menschen geschaffenen monolithischen Strukturen der Welt.</text:p>
            <text:p text:style-name="P169">Die größte und wichtigste Kirche der Welt ist der Petersdom in Rom. Und einer hatte an seinem Bau bedeutenden Anteil - ein menschenscheuer, ständig schlecht gelaunter Künstler: Michelangelo Buonarroti. Zunächst wird Michelangelo jedoch mit den Malerarbeiten in einer Kapelle abgespeist, eigentlich "gar nicht sein Metier", wie er meint. Der ungeliebte Nebenjob, die Sixtinische Kapelle, wird trotzdem zum Meisterwerk. Und dann, 40 Jahre nach Baubeginn, Michelangelo ist bereits 71 Jahre alt, überträgt man ihm die Leitung für die ewige Baustelle der Ewigen Stadt. Die im Durchmesser 42 Meter große Kuppel wird die Krönung seines Werks.<text:line-break/>Aber auch Buddhisten und Hindus haben ihren Göttern die prächtigsten Bauten erstellt. Mitten im indonesischen Dschungel findet sich die vielleicht längste Bildergeschichte - an der größten buddhistischen Tempelanlage der Welt in Borobodur. Über fast fünf Kilometer erstrecken sich die Reliefs an den Tempelwänden, die Szenen aus den Leben Buddhas und der Erbauer erzählen. Der größte Tempelkomplex allerdings ist Angkor in Kambodscha. Mit mehr als 1000 Heiligtümern auf 350 Quadratkilometern Fläche bietet sie die größte "Tempeldichte" der Erde. Die bekannteste Anlage ist Angkor Wat, das größte religiöse Bauwerk der Welt mit seinem Tempelberg und fünf gewaltigen Türmen. Doch auch dieser Superbau scheint schlagbar, wenngleich er dabei gegen sich selbst verlöre: Ein Inder plant, Angkor Wat nachzubauen - nur größer. Ob Stonehenge, der <text:soft-page-break/>Petersdom, die Moschee Hassan II. oder die südostasiatischen Tempelanlagen - die Erbauer sakraler Bauten schrecken vor Außergewöhnlichkeit und Gigantismus nicht zurück. Inwieweit ist Architektur auch ein Abbild der jeweiligen Religion, und was sagt sie über die jeweilige Glaubensrichtung aus? Die Dokumentation erzählt, worin sich die Baustile und Gotteshäuser der verschiedenen Religionen unterscheiden. Christian Berkel erklimmt die Spitze des Ulmer Münsters und erkundet nicht nur dessen bewegte Geschichte, sondern auch die anderer religiöser Superbauten.</text:p>
            <text:p text:style-name="P548">0<text:span text:style-name="T939">2</text:span>/09/19/<text:span text:style-name="T997">2GB/</text:span>3sat -<text:span text:style-name="T130"> Superbauten 2</text:span> -<text:line-break/><text:span text:style-name="T725">Wahnsinn und Visionen</text:span> - Dokumentarreihe mit Christian Berkel </text:p>
            <text:p text:style-name="P170">Visionäre, Künstler, Milliardäre und Diktatoren hinterlassen die wildesten, verrücktesten und wahnsinnigsten Bauten - seit Tausenden von Jahren.Was treibt Menschen zu diesen gigantischen Bauleistungen an? Liebe, Angst, religiöse Motive oder die pure Geltungssucht? Häufig finden sich Wahnsinn und Visionen unter den Motiven. Antipatros von Sidon gab schon vor über 2000 Jahren einen Reiseführer mit den großartigsten Superbauten der damaligen Zeit heraus. Heute bekannt als die Weltwunder der Antike, von denen nur noch die Pyramiden zu bewundern sind.<text:line-break/>Die Chinesische Mauer wurde dagegen im Verfolgungswahn erschaffen. Zum Schutz gegen die Nomaden aus dem Norden befiehlt der Kaiser von China, die wenig standhafte Mauer aus Lehm in eine "Große Mauer" aus Stein zu verwandeln. Es wird das größte Bauwerk der Welt, das nach Angaben der Chinesen insgesamt 21 196 Kilometer misst. Die Bauarbeiten an dem Mammutprojekt dauern etwa 2000 Jahre, stürzen die Dynastie beinahe in den Bankrott und kosten schätzungsweise 250 000 Arbeiter das Leben.</text:p>
            <text:p text:style-name="P87">Sicherheitsdenken und Verteidigungswahn lassen auch die Deutschen dicke Mauern bauen. Würde man hierzulande alle Burgmauern aneinanderhängen, käme man auf mehrere Tausend Kilometer. Mehr als 20 000 Burgen muss es in Deutschland im Mittelalter gegeben haben, vor allem Trutz- und Zollburgen. Eine der schicksten thront heute noch hoch über dem Rhein und demonstriert Macht und Stärke: die Marksburg. Noch im 19. Jahrhundert dienen Burgen als Vorlage für die Wünsche von Monarchen, wie Schloss Neuschwanstein, für das sich Ludwig II. heillos verschuldete.</text:p>
            <text:p text:style-name="P87">Ein zwar kleineres, aber noch viel fantastischeres Traumschloss baute sich der französische Postbote Ferdinand Cheval. Auf seinen Postrunden sammelt er kleine Steine, jeden Tag, ein Leben lang - und baut daraus sein "Palais Idéal", das aussieht, als sei es einem surrealistischen Gemälde entsprungen.</text:p>
            <text:p text:style-name="P87">Die Träume mancher Visionäre ließen sogar ganze Städte entstehen: Venedig, La Serenissima, eine Stadt im Wasser, errichtet auf Millionen von Holzpfählen in einer flachen Lagune. Von so vielen Besuchern aufgesucht wie kaum eine andere Stadt der Welt und derart beliebt, dass in Las Vegas eine Kopie erbaut wurde, das "Venetian Ressort Hotel". Das Hotel ist mit 7128 Zimmern das größte der Welt. Aber in der Stadt der Casinos und Shows finden sich auch ein "Hotel Paris" inklusive Eiffelturm, ein "Hotel New York, New York" und das "Luxor", bestehend aus Pyramide und Sphinx. Dort, wo 1845 noch eine einsame Postkutschenstation in der Wüste von Nevada stand, fallen heute pro Jahr 36 Millionen Touristen ein und bringen Las Vegas neun Milliarden Dollar Gewinn.</text:p>
            <text:p text:style-name="P87">Wo Geld keine Rolle spielt, wird Bauen zum reinen Prestigewettlauf. In Abu Dhabi gönnt sich das Yas-Hotel eine integrierte Formel-1-Rennstrecke. In Dubai steht mit dem Burj Khalifa das höchste Gebäude der Welt, gleich nebenan wird die größte künstliche Insel der Welt geschaffen, Palm Island. Mit dem Burj Al-Arab, Dubais segelförmigem Wahrzeichen, begann 1999 die Jagd nach den Superlativen: Mit 321 Metern ist das Luxushotel fast so hoch wie der Eiffelturm und auch 13 Jahre nach Einweihung eines der teuersten der Welt. Der Besucher steht staunend vor riesigen Aquarien in der Lobby. 8000 Quadratmeter Blattgold und mehrere Tonnen Carrara-Marmor sorgen für luxuriöse Oberflächen. Die kleinste Suite ist 169 Quadratmeter groß.</text:p>
            <text:p text:style-name="P87">Dass die architektonischen Visionen der Zukunft bescheidener werden, ist nicht zu erwarten. Die ersten Entwürfe für 1000-Meter-Bauten kursieren schon. Doch was kommt als nächstes? Bauen wir noch höher, im und unter Wasser? Oder geht es gar ins All? Kann Architektur eine Gesellschaft verändern? Die dritte Folge "Wahnsinn und Visionen" beantwortet die Frage, was Architektur zu Extremen treibt und was Superbauten über uns und unsere Gesellschaft aussagen.</text:p>
            <text:p text:style-name="P170"><text:soft-page-break/>Erstsendung 23.12.2012</text:p>
            <text:p text:style-name="P539"/>
            <text:p text:style-name="P596">02/09/19/<text:span text:style-name="T997">574</text:span>MB/3sat -<text:span text:style-name="T130"> Superbauten 2 <text:line-break/></text:span><text:span text:style-name="T725">Wettlauf zum Himmel </text:span></text:p>
            <text:p text:style-name="P171">Der Traum vom höchsten Gebäude der Welt scheint so alt wie die Menschheit. Schon die Bibel erzählt vom ehrgeizigen Projekt der Babylonier, ein Bauwerk zu errichten, das den Himmel berührt. Die ersten "Hochhäuser" entstanden vor circa 4500 Jahren in Ägypten. 20 000 Menschen arbeiteten auf der damals größten Baustelle der Welt und schufen das einzige antike Weltwunder, das heute noch existiert: die Pyramiden von Gizeh. Während die zeitgleich in Deutschland errichteten Fürstengräber aus der Bronzezeit bescheidene acht Meter hoch waren, hielten die Grabmäler der Pharaonen mit bis zu 146 Metern den Höhenrekord - bis ins 19. Jahrhundert. Im italienischen Mittelalter begann eine neue Bauära, in der Türme sich zum reinen Statussymbol entwickelten und allein dem Zweck dienten, Luxus, Macht und Geld zur Schau zu stellen. Ende des 13. Jahrhunderts entstanden die ersten Skylines. Der Handel florierte, und wer etwas auf sich hielt, baute in die Höhe. San Gimignano ist bis heute ein gut erhaltenes Zeugnis für die Blüten, die der Bauwahn der berühmtesten Familien - wie die der Ardinghelli oder Salvucci - trieb.<text:line-break/>Doch erst mit der Erfindung des Stahls erreichte der Wettlauf zum Himmel neue Dimensionen. Das veredelte Eisen ist beliebig formbar und gleichzeitig unglaublich fest, ein Material, das der industriellen Revolution zu voller Fahrt verhalf und nicht nur die Gesellschaft grundlegend veränderte, sondern auch die Architektur. Gustave Eiffel, Franzose, Ingenieur und ein Mann mit Ambitionen, kannte sich aus mit Stahl. Viele Eisenbahnbrücken, Viadukte und Bahnhöfe hatte er bereits gebaut. Für die Weltausstellung 1889 in Paris gelang ihm der ganz große Wurf, ein neues Weltwunder sollte es werden. Eiffel - nicht nur genialer Ingenieur, sondern auch talentierter Bauunternehmer - stellte lediglich gelernte Arbeiter ein und bezahlte gut. Wer trank oder sich zankte, flog raus. Sogar eine Kantine baute er in den Turm. So schaffte er das damals Unfassbare: Ohne dass ein Arbeiter sein Leben verlor, war der Eiffelturm nach 27 Monaten fertig, mit 324,82 Metern das damals höchste Gebäude der Welt und in vielerlei Hinsicht eine atemberaubende Leistung. Selbst im größten Sturm neigt sich die Spitze maximal zwölf Zentimeter zur Seite. Zudem ist die Konstruktion - gemessen an der Höhe - federleicht: Schrumpfte man den Eiffelturm auf 30 Zentimeter, wäre er nur noch sieben Gramm schwer.</text:p>
            <text:p text:style-name="P88">Doch mancher Pariser Zeitgenosse sah darin einen "tragischen Laternenpfahl" oder beschimpfte den Turm als "beispielloses Verbrechen an der Schönheit der Baukunst". Die Erfolgsgeschichte nahm erst Fahrt auf, als 1898 die ersten Radiosignale vom Eiffelturm gesendet worden waren und er nach dem Zweiten Weltkrieg zum Sendemast für Fernsehexperimente geworden war. Von Abriss, der zwischenzeitlich ins Auge gefasst worden war, war längst keine Rede mehr. Der Eiffelturm und Paris - das ist ein Gedanke geworden. Und damit das so bleibt, rücken ihm alle sieben Jahre Anstreicher mit Rostschutzmittel und 60 Tonnen Farbe zu Leibe.</text:p>
            <text:p text:style-name="P88">Für die Entstehung wahrer Wolkenkratzer, wie sie heute das Stadtbild der Metropolen prägen, waren allerdings erst zwei revolutionäre Erfindungen nötig: Stahlbeton und der absturzsichere Aufzug von Elisha Graves Otis. Neuerungen, die die Beletage auf einmal alt aussehen ließen.</text:p>
            <text:p text:style-name="P88">Für die Entstehung wahrer Wolkenkratzer, wie sie heute das Stadtbild der Metropolen prägen, waren allerdings erst zwei revolutionäre Erfindungen nötig: Stahlbeton und der absturzsichere Aufzug von Elisha Graves Otis. Neuerungen, die die Beletage auf einmal alt aussehen ließen.</text:p>
            <text:p text:style-name="P88">Im frühen 20. Jahrhundert begann in New York ein Kopf-an-Kopf-Rennen um das höchste Gebäude der Welt. Erst lag die Bank of Manhattan vorne, doch am Ende gewann das Chrysler Building dank einer heimlich zusammengenieteten Turmspitze. Dieser Coup durchkreuzte zunächst auch die Pläne des Empire State Buildings. Erst dessen 60 Meter hoher Ankermast für Zeppeline brachte ihm den Sieg. Am 1. Mai 1931, nach nur 13 Monaten Bauzeit, wurde das Gebäude feierlich eröffnet. Doch die Büros standen leer, denn die Wirtschaftskrise beutelte auch die USA, und die New Yorker verspotteten das damals höchste Haus der Welt als "Empty State Building". Heute ist seine Plattform eine der meistbesuchten Sehenswürdigkeiten der Stadt. Inzwischen lassen andere Gebäude die New Yorker Hochhäuser klein aussehen. Der "Turm des Kalifen", das Burj Khalifa, mit seinen unfassbaren 828 Metern kratzt buchstäblich am Himmel von Dubai. Auch anderswo arbeiten Metropolen eifrig an einer unverwechselbaren Skyline. Nicht nur Sydney und London lassen sich an ihrer Silhouette sofort identifizieren, auch Frankfurt trägt <text:soft-page-break/>dank seiner Westend-Wolkenkratzer den Beinamen "Mainhattan". Aber die Geschichte der Gebäude ist nicht zuletzt die Geschichte ihrer Baumeister, die oft genug für wahnsinnig erklärt wurden, aber am Ende triumphierten. Es waren geniale Erfindungen, die den Wettlauf zum Himmel erst ermöglichten. Wie kam ein französischer Gärtner auf die Idee, Stahl und Beton zu mischen? Und warum gab Eiffel seinem Turm diese eigentümliche Form? Wie kam das Baumaterial auf 800 Meter Höhe? Superbauten wie die Pyramiden, der Eiffelturm oder die überdimensionierten Skyscraper auf der Arabischen Halbinsel konnten nur entstehen und zu Ikonen werden, weil Menschen ihrer Zeit voraus waren.</text:p>
            <text:p text:style-name="P171">Erstsendung 09.12.2012 /ZDF</text:p>
            <text:p text:style-name="P539"/>
          </table:table-cell>
          <table:table-cell table:style-name="Tabelle1.C2" office:value-type="string">
            <text:p text:style-name="P793">42:48</text:p>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text:soft-page-break/></text:p>
            <text:p text:style-name="P793"/>
            <text:p text:style-name="P793"/>
            <text:p text:style-name="P793"/>
            <text:p text:style-name="P793"/>
            <text:p text:style-name="P793"/>
            <text:p text:style-name="P793"/>
            <text:p text:style-name="P793">43:28</text:p>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text:soft-page-break/></text:p>
            <text:p text:style-name="P793"/>
            <text:p text:style-name="P793">13:10</text:p>
          </table:table-cell>
        </table:table-row>
        <table:table-row table:style-name="TableLine94807575160032">
          <table:table-cell table:style-name="Tabelle1.A2" office:value-type="string">
            <text:p text:style-name="P273"/>
          </table:table-cell>
          <table:table-cell table:style-name="Tabelle1.A2" office:value-type="string">
            <text:p text:style-name="P340"/>
          </table:table-cell>
          <table:table-cell table:style-name="Tabelle1.C2" office:value-type="string">
            <text:p text:style-name="P757"/>
          </table:table-cell>
        </table:table-row>
        <table:table-row table:style-name="TableLine94807655697376">
          <table:table-cell table:style-name="Tabelle1.A2" office:value-type="string">
            <text:p text:style-name="P677">Ad252</text:p>
          </table:table-cell>
          <table:table-cell table:style-name="Tabelle1.A2" office:value-type="string">
            <text:p text:style-name="P677"><text:span text:style-name="T938">03/09/19/</text:span>German-Foreign-Policy-<text:span text:style-name="T13">Video-Kolumne:</text:span><text:span text:style-name="T909"> <text:s/>Kämpfen für Deutschland</text:span></text:p>
            <text:p text:style-name="P243"><text:span text:style-name="T841">Kürzlich hat eine deutsche Parlamentspartei ihr Militärprogramm verabschiedet. Es ist kein Geheimprogramm. Die Wähler, die am 1. September in zwei deutschen Ländern an die Urnen gingen, konnten es kennen. Sie haben sich mit bis zu 28 Prozent für diese Programmpartei entschieden. Sie will Deutschland weiter militarisieren. </text:span><text:span text:style-name="T845">Die </text:span><text:span text:style-name="T847">28-Prozent-Partei</text:span><text:span text:style-name="T845"> fordert eine radikale "Restauration der Bundeswehr".</text:span><text:span text:style-name="T841"> Die Wehrpflicht soll wieder eingeführt werden, die Truppengröße "auf 230.000 Soldaten anwachsen" - im "ersten Schritt". Zusätzlich werde ein Reservekorps gebraucht: mit 50.000 Soldaten. </text:span><text:span text:style-name="T845">Das deutsche Militär, heißt es wörtlich "wird zum Einsatz im Inneren autorisiert."</text:span><text:span text:style-name="T841"> "Aufgaben im Ausland" soll das deutsche Militär "an jedem Ort der Erde" wahrnehmen. In Europa habe es "Anspruch auf eine militärische Führungsrolle" - wegen "Deutschlands geographische(r) Lage und wirtschaftliche(m) Gewicht ". Oberste Führungsebene wird ein deutscher "Generalstab". Auch in der europäischen NATO soll Deutschland kommandieren. Und schließlich: </text:span><text:span text:style-name="T845">Als Kommandonation müsse Deutschland "Teilhabe" an den "nuklearen Fähigkeiten" der NATO verlangen. </text:span></text:p>
          </table:table-cell>
          <table:table-cell table:style-name="Tabelle1.C2" office:value-type="string">
            <text:p text:style-name="P869">papier</text:p>
          </table:table-cell>
        </table:table-row>
        <table:table-row table:style-name="TableLine94807597678752">
          <table:table-cell table:style-name="Tabelle1.A2" office:value-type="string">
            <text:p text:style-name="P279">xyz</text:p>
          </table:table-cell>
          <table:table-cell table:style-name="Tabelle1.A2" office:value-type="string">
            <text:p text:style-name="P542">Ad253-1_<text:span text:style-name="T20">0</text:span><text:span text:style-name="T38">2</text:span><text:span text:style-name="T20">/09/19/</text:span><text:span text:style-name="T39">12MB/</text:span>Bayern 2 - radioWelt <text:s/><text:span text:style-name="T147">Kreuzschiffe</text:span></text:p>
            <text:p text:style-name="P752"><text:span text:style-name="T998">s</text:span>ollen nicht mehr nach Venedig einfahren.</text:p>
            <text:p text:style-name="P539"/>
            <text:p text:style-name="P542">Ad253-2_0<text:span text:style-name="T939">2</text:span>/09/19/<text:span text:style-name="T942">16MB/</text:span>Bayern 2 - radioWelt <text:span text:style-name="T147">Rekordergebnisse für die AfD</text:span></text:p>
            <text:p text:style-name="P540"><text:s/>[1]</text:p>
          </table:table-cell>
          <table:table-cell table:style-name="Tabelle1.C2" office:value-type="string">
            <text:p text:style-name="P928">04:40</text:p>
            <text:p text:style-name="P812"/>
            <text:p text:style-name="P941"/>
          </table:table-cell>
        </table:table-row>
        <table:table-row table:style-name="TableLine94807568403568">
          <table:table-cell table:style-name="Tabelle1.A2" office:value-type="string">
            <text:p text:style-name="P582">Ad254-1</text:p>
          </table:table-cell>
          <table:table-cell table:style-name="Tabelle1.A2" office:value-type="string">
            <text:p text:style-name="P580"><text:span text:style-name="T1093">02/09/19/</text:span><text:span text:style-name="T1094">653MB/</text:span>Das Erste - <text:span text:style-name="T130">Wahlkampfgeblubber</text:span></text:p>
            <text:p text:style-name="P746">...Spekulationen von E. <text:span text:style-name="T725">Holtmann</text:span> über die "Ost-Wähler" der AfD<text:span text:style-name="T1096"> </text:span></text:p>
            <text:p text:style-name="P747">und mehr....</text:p>
            <text:p text:style-name="P747"/>
          </table:table-cell>
          <table:table-cell table:style-name="Tabelle1.C2" office:value-type="string">
            <text:p text:style-name="P923">11:47</text:p>
          </table:table-cell>
        </table:table-row>
        <table:table-row table:style-name="TableLine94807496599040">
          <table:table-cell table:style-name="Tabelle1.A2" office:value-type="string">
            <text:p text:style-name="P280">xyz</text:p>
          </table:table-cell>
          <table:table-cell table:style-name="Tabelle1.A2" office:value-type="string">
            <text:p text:style-name="P581">Ad254-<text:span text:style-name="T1095">2</text:span>_<text:span text:style-name="T1093">02/09/19/</text:span><text:span text:style-name="T1095">111MB/</text:span>Das Erste -<text:span text:style-name="T130">Kommentar</text:span></text:p>
            <text:p text:style-name="P581"/>
          </table:table-cell>
          <table:table-cell table:style-name="Tabelle1.C2" office:value-type="string">
            <text:p text:style-name="P748">02:00</text:p>
          </table:table-cell>
        </table:table-row>
        <table:table-row table:style-name="TableLine94807569684160">
          <table:table-cell table:style-name="Tabelle1.A2" office:value-type="string">
            <text:p text:style-name="P280">xyz</text:p>
          </table:table-cell>
          <table:table-cell table:style-name="Tabelle1.A2" office:value-type="string">
            <text:p text:style-name="P581">Ad254-3_<text:span text:style-name="T1093">02/09/19/</text:span><text:span text:style-name="T1095">474MB/</text:span>Das Erste- <text:span text:style-name="T130">Tagesthemen </text:span></text:p>
            <text:p text:style-name="P581"/>
          </table:table-cell>
          <table:table-cell table:style-name="Tabelle1.C2" office:value-type="string">
            <text:p text:style-name="P748">08:31</text:p>
          </table:table-cell>
        </table:table-row>
        <table:table-row table:style-name="TableLine94807558325536">
          <table:table-cell table:style-name="Tabelle1.A2" office:value-type="string">
            <text:p text:style-name="P606">Ad254<text:span text:style-name="T1096">-4</text:span></text:p>
          </table:table-cell>
          <table:table-cell table:style-name="Tabelle1.A2" office:value-type="string">
            <text:p text:style-name="P597">02/09/19/<text:span text:style-name="T1096">1,4</text:span>GB/Das Erste - <text:span text:style-name="T130">Der rote Riese zockt ab </text:span></text:p>
            <text:p text:style-name="P597"><text:s text:c="2"/>Film von Fabian Sabo aus der Reihe "Die Story im Ersten" <text:s text:c="17"/></text:p>
            <text:p text:style-name="P172">Seit der Bankenkrise 2008 gelten sie als besonders seriös. <text:span text:style-name="T725">Sparkassen</text:span> und <text:span text:style-name="T725">Volksbanken</text:span> haben deshalb mittlerweile mehr Umsatz als Deutsche Bank und Commerzbank zusammen. Doch die Kundenklagen häufen sich und mehr noch: Es gibt zahlreiche Geschädigte, die systematisch abgezockt worden sind. Experten beziffern die Schadensumme auf mehrere Milliarden Euro pro Jahr. Was ist da auf den Konten los?<text:line-break/>Der niedersächsische Landwirt Johann G. ist einer der Sparkassen-Geschädigten. Um mehr als 200.000 Euro ist er geprellt worden. Ein Oberlandesgericht hat ihm Recht gegeben und Rückzahlung verordnet.<text:span text:style-name="T20"> Der Trick der Sparkasse ist simpel: </text:span>Zinsveränderungen werden nicht sofort an den Kreditnehmer weitergegeben, wie es der Gesetzgeber vorschreibt. Es kann jeden treffen, beim Dispo etwa, bei Konsumkrediten und sogar beim Sparkonto.</text:p>
            <text:p text:style-name="P89">Besonders oft passiert das bei kurzfristigen Überziehungskrediten, dem Standardgeschäft von Mittelständlern. Die eine Rechnung, die noch schnell beglichen werden muss und ein Kunde hat noch immer nicht bezahlt - schon ist das Konto überzogen. Klingt nach einer Petitesse, ergibt aber einen Riesenschaden: Denn auf jeden Zinsbetrag im Minus zahlt man Zinseszins. „Der <text:soft-page-break/>Volkswirtschaft können durch Falschberechnungen der Sparkassen jährlich mehrere Milliarden Euro an Schaden entstehen“, sagt Hans-Peter <text:span text:style-name="T725">Schwintowski</text:span>, Professor für Bankenrecht an der Humboldt-Universität Berlin. Kreditsachverständiger Hans-Peter <text:span text:style-name="T725">Eibl </text:span>stimmt zu. <text:span text:style-name="T20">Er beschäftigt sich mit Zinsbetrug durch Sparkassen und Volksbanken</text:span>, rechnet seit 1988 Konten nach. „Ich habe Konten für rund 1000 Klienten geprüft. Und kann sagen: Bei den Sparkassen beträgt der Schaden im Durchschnitt, pro Fall, 170.000 Euro. Das ist Wahnsinn, das kann Unternehmen vernichten.“</text:p>
            <text:p text:style-name="P269">Die verklagten Banken bestreiten systematische Tricksereien. Es handele sich um Einzelfälle.</text:p>
            <text:p text:style-name="P89">Mit <text:span text:style-name="T725">Eibl</text:span> treten wir eine Reise an: Vom Nord-Ostsee-Kanal bis nach Karlsruhe treffen wir auf Kunden, die ihre Sparkasse verklagen. Die fassungslos darüber sind, wie die öffentlich-rechtliche Bank mit ihnen umgesprungen ist: Reinhard und <text:span text:style-name="T725">Thomas K</text:span>., die eine familiengeführte Werkstatt besitzen, klagen auf 235.000 Euro Schaden. <text:span text:style-name="T725">Alexander G</text:span>., der einen Pflegedienst betreibt, reklamiert 25.000 Euro Schaden. Und <text:span text:style-name="T725">Gerhard S.</text:span>, ehemaliger Geschäftsführer eines Betriebes mit 90 Arbeitsplätzen: Sein Schaden durch diverse Banken, sagt er, belaufe sich auf eine Million Euro. Mit fatalen Folgen: Die Firma musste Insolvenz anmelden, die Arbeitsplätze sind weg.</text:p>
            <text:p text:style-name="P89">„Das ist leider normal“, sagt <text:span text:style-name="T725">Eibl</text:span>. „Ich habe in 30 Jahren nur ein einziges Konto erlebt, bei dem Zins und Zinseszins korrekt berechnet wurden.</text:p>
            <text:p text:style-name="P172"><text:span text:style-name="T20">„Laut </text:span><text:span text:style-name="T816">BGH</text:span><text:span text:style-name="T20"> und laut der Allgemeinen Geschäftsbedingungen der Sparkassen sind verspätete Zinsanpassungen nicht erlaubt.“</text:span>, sagt Prof. <text:span text:style-name="T725">Schwintowski</text:span>. Dennoch gibt es bundesweit Sparkassen, die so weitermachen. Und manche offensichtlich häufiger als andere. Wie kann das sein? Ein Film über wütende und enttäuschte Kunden - und Banken, die eigentlich für sie da sein müssten - aber genau das Gegenteil tun.</text:p>
          </table:table-cell>
          <table:table-cell table:style-name="Tabelle1.C2" office:value-type="string">
            <text:p text:style-name="P924">26:05</text:p>
          </table:table-cell>
        </table:table-row>
        <table:table-row table:style-name="TableLine94807636721008">
          <table:table-cell table:style-name="Tabelle1.A2" office:value-type="string">
            <text:p text:style-name="P582">Ad255</text:p>
          </table:table-cell>
          <table:table-cell table:style-name="Tabelle1.A2" office:value-type="string">
            <text:p text:style-name="P539">0<text:span text:style-name="T939">2</text:span>/09/19/<text:span text:style-name="T942">1,8GB/</text:span>tagesschau24 - <text:span text:style-name="T1097"><text:s/>20:00 <text:s text:c="2"/></text:span><text:span text:style-name="T130">Tagesschau</text:span><text:span text:style-name="T167"> </text:span><text:span text:style-name="T1097">L. Zervakis</text:span></text:p>
            <text:p text:style-name="P749">&gt;Der Wahlerfolg der <text:span text:style-name="T725">AfD</text:span> bestimmte das Geschehen, rückte zur 2.stärksten Kraft auf.</text:p>
            <text:p text:style-name="P749">nach den Landtagswahlen, Parteien beraten über die Ereignisse CDU- <text:span text:style-name="T725">AKK</text:span> mit der <text:span text:style-name="T725">AfD</text:span> regieren auf keinem Fall. SPD- M. <text:span text:style-name="T725">Schwesig</text:span><text:span text:style-name="T1098"> </text:span><text:span text:style-name="T688">...eiern selbst verspielten sozialen Standards hinterher!</text:span></text:p>
            <text:p text:style-name="P990"><text:span text:style-name="T293">Zum Klima treffen sich CDU + SPD </text:span><text:span text:style-name="T565">...was immer das heißen mag! </text:span><text:span text:style-name="T455">AfD</text:span><text:span text:style-name="T293"> feiert Rekordsiege und ihre Sieger. O-Ton AfD <text:s/></text:span><text:span text:style-name="T455">Gauland</text:span><text:span text:style-name="T293"> zum Vorwurf des "Rechtsrucks". FDP-</text:span><text:span text:style-name="T455"> Lindner</text:span><text:span text:style-name="T293"> entschuldigt sich mit Vermittlungs</text:span><text:span text:style-name="T338">problem. Linkspartei K. </text:span><text:span text:style-name="T471">Kipping</text:span><text:span text:style-name="T338">, denkt an "Neuaufstellung". </text:span><text:span text:style-name="T471">Grüne</text:span><text:span text:style-name="T338"> A. </text:span><text:span text:style-name="T471">Baer-bock</text:span><text:span text:style-name="T338"> stehen vor Sondierungsgesprächen und nennt Bedingungen.</text:span></text:p>
            <text:p text:style-name="P1005"><text:span text:style-name="T310">&gt;</text:span><text:span text:style-name="T466">Wahlergebnisse</text:span><text:span text:style-name="T310"> im Einzelnen.</text:span><text:span text:style-name="T339"> Grafik </text:span><text:span text:style-name="T567">...dann wieder Blahfasel der Parteioberen! Oh wunder: </text:span><text:span text:style-name="T339">Die Direktmandate im ländl. Raum! <text:line-break/>Nicht Politik, sondern Politiker-Verdrossenheit Herr Politologe </text:span><text:span text:style-name="T340"><text:s/>E. </text:span><text:span text:style-name="T472">Holtmann</text:span><text:span text:style-name="T473">!<text:line-break/></text:span><text:span text:style-name="T474">&gt;SPD- Kandidatenliste für Vorsitzwahlen</text:span></text:p>
            <text:p text:style-name="P1006"><text:span text:style-name="T474">&gt;</text:span><text:span text:style-name="T341">US</text:span><text:span text:style-name="T474">-Penz </text:span><text:span text:style-name="T341">trifft poln.</text:span><text:span text:style-name="T474"> </text:span><text:span text:style-name="T341">Präs</text:span><text:span text:style-name="T474">. Duda</text:span><text:span text:style-name="T341">, Gespräche zur polit.und wirtschaftliche Zusammenarbeit.</text:span><text:span text:style-name="T342"> US-Regierung stellt "in Aussicht" die </text:span><text:span text:style-name="T475">Visumspflicht</text:span><text:span text:style-name="T342"> für Polen abzuschaffen. Beim Aubau eines schnellen </text:span><text:span text:style-name="T475">5G</text:span><text:span text:style-name="T342"> zu kooperieren. </text:span><text:span text:style-name="T475">Duda</text:span><text:span text:style-name="T342"> hat den Kauf großer Menge Flüssiggas zugesagt. Bis zum Jahresende eine Entscheidung über Verstärkung amerikanischer Truppen in Polen.</text:span></text:p>
            <text:p text:style-name="P1006"><text:span text:style-name="T342">&gt;</text:span><text:span text:style-name="T475">Honkong</text:span><text:span text:style-name="T342">, Demo von Studenten gegen den Einfluss China's. </text:span></text:p>
            <text:p text:style-name="P754">&gt;Hurrikan Dorian, schwere Schäden auf den Bahamas.</text:p>
            <text:p text:style-name="P1007"><text:span text:style-name="T310">&gt;</text:span><text:span text:style-name="T466">Berliner Zoo</text:span><text:span text:style-name="T310"> präsentiert die neu geborenen Pandabären.</text:span></text:p>
            <text:p text:style-name="P754">&gt;Wetter</text:p>
            <text:p text:style-name="P754"/>
            <text:p text:style-name="P1008"><text:span text:style-name="T310">...dann </text:span><text:span text:style-name="T466">Nachwahl,</text:span><text:span text:style-name="T310"> Stimmen aus der Bevölkerung</text:span></text:p>
            <text:p text:style-name="P312"><text:line-break/></text:p>
            <text:p text:style-name="P749"/>
          </table:table-cell>
          <table:table-cell table:style-name="Tabelle1.C2" office:value-type="string">
            <text:p text:style-name="P925">31:58</text:p>
          </table:table-cell>
        </table:table-row>
        <table:table-row table:style-name="TableLine94807559744864">
          <table:table-cell table:style-name="Tabelle1.A2" office:value-type="string">
            <text:p text:style-name="P604">Ad256</text:p>
          </table:table-cell>
          <table:table-cell table:style-name="Tabelle1.A2" office:value-type="string">
            <text:p text:style-name="P598">03/09/19/<text:span text:style-name="T999">4,4</text:span>GB/3sat - <text:s text:c="5"/><text:span text:style-name="T130">Die Brücke</text:span> <text:s text:c="18"/>Spielfilm </text:p>
            <text:p text:style-name="P15">Regie <text:s text:c="2"/>Bernhard <text:span text:style-name="T725">Wicki </text:span><text:s text:c="8"/>Spielfilm Deutschland 1959 </text:p>
            <text:p text:style-name="P55"> Kurz vor Ende des Zweiten Weltkriegs erhält eine Gruppe unbedarfter Oberschüler den militärisch sinnlosen Auftrag, eine Brücke in ihrem Heimatort zu verteidigen. Von der Nazi-Ideologie verblendet, halten die Jungs den Krieg für ein Abenteuerspiel - bis einer von ihnen von einem Tiefflieger niedergemäht wird. Getrieben von Rache und wahnwitzigem Patriotismus, stellen die Kindersoldaten sich einem übermächtigen US-Panzerverband entgegen. Nur einer von <text:soft-page-break/>ihnen überlebt das sinnlose Gemetzel.</text:p>
          </table:table-cell>
          <table:table-cell table:style-name="Tabelle1.C2" office:value-type="string">
            <text:p text:style-name="P864">1:36:05</text:p>
          </table:table-cell>
        </table:table-row>
        <table:table-row table:style-name="TableLine94807589571696">
          <table:table-cell table:style-name="Tabelle1.A2" office:value-type="string">
            <text:p text:style-name="P568">Ad257</text:p>
          </table:table-cell>
          <table:table-cell table:style-name="Tabelle1.A2" office:value-type="string">
            <text:p text:style-name="P959"><text:span text:style-name="T211">0</text:span><text:span text:style-name="T212">3</text:span><text:span text:style-name="T211">/09/19/</text:span><text:span text:style-name="T221">5,2</text:span><text:span text:style-name="T213">GB/</text:span><text:span text:style-name="T211">3sat - <text:s text:c="4"/></text:span><text:span text:style-name="T506">So weit die Füße tragen</text:span><text:span text:style-name="T211"> - Spielfilm<text:line-break/>Deutschland 2001 </text:span><text:span text:style-name="T545">neu Verfilmung! Orginal mehrteilige Serie, ein „Blockbuster“</text:span></text:p>
            <text:p text:style-name="P549">Der deutsche Oberstleutnant Clemens Forell wird 1945 von einem russischen Kriegsgericht zu 25 Jahren Zwangsarbeit verurteilt und zusammen mit 3.000 deutschen Soldaten in ein entlegenes sibirisches Straflager am Kap Deshnev deportiert. Im Gegensatz zu vielen Mitgefangenen kommt Clemens lebend in Sibirien an. Dort, am Ende der Welt und inmitten einer endlosen Eiswüste, sind nicht einmal Wachen nötig, um die Gefangenen an der Flucht zu hindern. Die Funktion des deutschen Lagerarztes Dr. Stauffer beschränkt sich auf das Ausstellen von Totenscheinen: Denn durch die auszehrende Arbeit in den Bleiminen werden die gefangenen Soldaten langsam vergiftet - falls sie nicht zuvor verhungern. Auch der Arzt selbst ist bereits an Krebs erkrankt und verwirft daher seinen detailliert ausgetüftelten Fluchtplan. Er schenkt Clemens seine heimlich zusammengestellte Ausrüstung, mit der dieser wenigstens eine minimale Chance hat, nach Hause zu kommen. Tatsächlich gelingt Clemens im zweiten Anlauf im Oktober 1949 die Flucht. Verfolgt vom Lagerkommandanten Kamenev beginnt eine drei Jahre währende Odyssee durch die Eiswüsten, Tundren und Wälder Russlands, die nach insgesamt 14.208 Kilometern endet. Zuvor wird der Flüchtling, nachdem er in Teheran den sowjetischen Machtbereich hinter sich gelassen hat, unter Spionageverdacht erneut inhaftiert, kann aber nach Identifizierung durch seinen Onkel 1952 - nach acht Jahren in der Fremde - endlich heimkehren. Josef Martin Bauers 1955 erschienener Tatsachenroman "So weit die Füße tragen" war ein Welterfolg, der den Nerv der Zeit traf und in 15 Sprachen übersetzt wurde. In Hardy Martins' spannender Kinoversion wird der Russlandflüchtling Clemens Forell wieder lebendig.</text:p>
            <text:p text:style-name="P585"/>
          </table:table-cell>
          <table:table-cell table:style-name="Tabelle1.C2" office:value-type="string">
            <text:p text:style-name="P865">1:33:23</text:p>
          </table:table-cell>
        </table:table-row>
        <table:table-row table:style-name="TableLine94807595453872">
          <table:table-cell table:style-name="Tabelle1.A2" office:value-type="string">
            <text:p text:style-name="P583">Ad258-1</text:p>
          </table:table-cell>
          <table:table-cell table:style-name="Tabelle1.A2" office:value-type="string">
            <text:p text:style-name="P542">_<text:span text:style-name="T20">0</text:span><text:span text:style-name="T38">3</text:span><text:span text:style-name="T20">/09/19/</text:span><text:span text:style-name="T39">16MB/</text:span>Bayern 2 - radioWelt <text:span text:style-name="T1099"><text:s/></text:span><text:span text:style-name="T168">Wohin mit dem Atom-Müll?</text:span></text:p>
            <text:p text:style-name="P750">Das <text:span text:style-name="T725">BSE </text:span>zuständig für hochradioaktive Abfälle und Suche nach einem Atom-Müll-Lager Leiter <text:s/>Grundlagen für sichere Entsorgung schaffen, was muss man darunter verstehen?</text:p>
            <text:p text:style-name="P991"><text:span text:style-name="T294">dazu Wolfram</text:span><text:span text:style-name="T456"> König</text:span><text:span text:style-name="T294">. Die </text:span><text:span text:style-name="T456">Endlagersuche.</text:span><text:span text:style-name="T294"> Verantwortlich bleibt der Bund. Zwischenlagerung? </text:span><text:span text:style-name="T363">Bis 2031</text:span><text:span text:style-name="T294"> soll ein</text:span><text:span text:style-name="T295"> Standort für ein</text:span><text:span text:style-name="T294"> Endlager </text:span><text:span text:style-name="T343">bestimmt</text:span><text:span text:style-name="T294"> sein</text:span><text:span text:style-name="T295"> soll</text:span><text:span text:style-name="T294">. </text:span><text:span text:style-name="T363">Bis 2050</text:span><text:span text:style-name="T294"> ein </text:span><text:span text:style-name="T295">betriebsbereites </text:span><text:span text:style-name="T294">Endlager </text:span><text:span text:style-name="T295">in BRD </text:span><text:span text:style-name="T294">zur Verfügung gestellt sein soll</text:span><text:span text:style-name="T295">. Salz-Ton-Granit. </text:span><text:span text:style-name="T362">Kein Gorleben</text:span><text:span text:style-name="T295">!</text:span></text:p>
          </table:table-cell>
          <table:table-cell table:style-name="Tabelle1.C2" office:value-type="string">
            <text:p text:style-name="P926">06:11</text:p>
            <text:p text:style-name="P926"/>
            <text:p text:style-name="P926"/>
            <text:p text:style-name="P926"/>
            <text:p text:style-name="P926"/>
            <text:p text:style-name="P926"/>
            <text:p text:style-name="P927"/>
            <text:p text:style-name="P927"/>
          </table:table-cell>
        </table:table-row>
        <table:table-row table:style-name="TableLine94807578139136">
          <table:table-cell table:style-name="Tabelle1.A2" office:value-type="string">
            <text:p text:style-name="P751"/>
          </table:table-cell>
          <table:table-cell table:style-name="Tabelle1.A2" office:value-type="string">
            <text:p text:style-name="P751">Ad259_frei</text:p>
          </table:table-cell>
          <table:table-cell table:style-name="Tabelle1.C2" office:value-type="string">
            <text:p text:style-name="P926"/>
          </table:table-cell>
        </table:table-row>
        <table:table-row table:style-name="TableLine94807620616736">
          <table:table-cell table:style-name="Tabelle1.A2" office:value-type="string">
            <text:p text:style-name="P568">Ad260</text:p>
            <text:p text:style-name="P722">wie</text:p>
            <text:p text:style-name="P657">Ad263 ?</text:p>
          </table:table-cell>
          <table:table-cell table:style-name="Tabelle1.A2" office:value-type="string">
            <text:p text:style-name="P539">0<text:span text:style-name="T939">4</text:span>/09/19/german-foreign-policy- <text:s text:c="2"/><text:span text:style-name="T130">Die Berliner Reparationsverweigerung</text:span></text:p>
            <text:p text:style-name="P31"><text:span text:style-name="T1000"><text:s/></text:span>BERLIN/WARSCHAU (Eigener Bericht) - <text:span text:style-name="T20">Die polnische Regierung weist die Forderung Berlins nach entschädigungsloser "Vergebung" für die deutschen Menschheitsverbrechen in Polen zurück und besteht auf der Zahlung von Reparationen.</text:span> Es genüge nicht, einfach nur um Verzeihung zu bitten, sagte der Warschauer Beauftragte für Reparationsforderungen am gestrigen Dienstag: "Für die Schäden muss man Polen bezahlen." Der Bericht einer polnischen Parlamentskommission, der den notwendigen Betrag auf 850 Milliarden Euro beziffert, soll in Kürze veröffentlicht werden. <text:span text:style-name="T20">Seine Publikation zum 1. September, dem Jahrestag des deutschen Einmarschs in Polen, war mit Rücksicht auf zwei Auftritte des Bundespräsidenten in Warschau und Wieluń verschoben worden.</text:span> Frank-Walter <text:span text:style-name="T725">Steinmeier</text:span> hatte dort erklärt, er "verneige" sich "vor den polnischen Opfern der deutschen Gewaltherrschaft" und "bitte um Vergebung". Bereitschaft, der demonstrativ zur Schau gestellten Zerknirschung materiellen <text:span text:style-name="T20">Ausdruck in Form von Entschädigungen zu verleihen, zeigte der Bundespräsident nicht.</text:span> Berlin begründet die Reparationsverweigerung mit juristischen Tricks. </text:p>
            <text:h text:style-name="P1014" text:outline-level="3">Ein genozidaler Vernichtungskrieg <text:s text:c="2"/>...</text:h>
          </table:table-cell>
          <table:table-cell table:style-name="Tabelle1.C2" office:value-type="string">
            <text:p text:style-name="P833">papier</text:p>
          </table:table-cell>
        </table:table-row>
        <table:table-row table:style-name="TableLine94807566127376">
          <table:table-cell table:style-name="Tabelle1.A2" office:value-type="string">
            <text:p text:style-name="P567">Ad261</text:p>
          </table:table-cell>
          <table:table-cell table:style-name="Tabelle1.A2" office:value-type="string">
            <text:p text:style-name="P550">0<text:span text:style-name="T939">5</text:span>/09/19/<text:span text:style-name="T945">2,5GB/</text:span>3sat - scobel - <text:span text:style-name="T130">Die Macht des Miteinander <text:s/></text:span><text:span text:style-name="T90">sehr sehr wichtig!</text:span></text:p>
            <text:p text:style-name="P550">Die Welt der Symbiosen ist existenziell und faszinierend. "scobel" zeigt, wie Wissenschaft und Forschung sich dieses Prinzip zu Nutze machen und was die Gesellschaft daraus lernen kann.<text:line-break/>Symbiosen sind ein biologisches Überlebensprinzip mit zentralem Einfluss auf die Evolution. Gert Scobel diskutiert darüber unter anderem mit Nicole <text:span text:style-name="T725">Dubilier</text:span>, Symbiose-Forscherin und Professorin am Max-Planck-Institut für Marine Mikrobiologie in Bremen.<text:line-break/> <text:s text:c="2"/>Tauschgeschäfte und Partnerschaften zwischen Lebewesen unterschiedlicher Arten zum gegenseitigen Nutzen sind keine Ausnahmen - sie sind die Regel. Lange wurden sie unterschätzt. Dabei gibt es zahllose Beziehungen, bei denen keiner der beiden Partner ohne den anderen <text:soft-page-break/>überleben kann. Der Mensch könnten beispielsweise ohne Abermillionen verschiedenster Bakterien nicht überleben. Bäume kommunizieren kilometerweit über Pilzstrukturen im Boden. Beide profitieren existenziell von ihrer Lebensgemeinschaft und sorgen füreinander. Es gibt Beziehungen zwischen Organismen, in denen sich die Partner wechselseitig ergänzen und sich in kürzester Zeit neue Eigenschaften aneignen, wie zum Beispiel Gefahrenabwehr und die bessere Nutzung von Ressourcen. Selbst auf zellulärer Ebene gibt es Symbiosen. Ohne diese Formen des Miteinander gäbe es weder Menschen, Tiere noch Pflanzen auf der Erde. Symbiosen sind die Voraussetzung für Biodiversität und ein bedeutender Faktor der Evolution. Dass wir heute über dieses Wissen verfügen und es sich gegen starke Widerstände durchsetzen konnte, ist der 2011 verstorbenen amerikanischen Evolutionsbiologin und Pionierin der Symbioseforschung, Lynn Margulis, zu verdanken. Ihre Forschung legte die Grundlage zum heutigen Verständnis von Symbiose und begründete damit nicht nur ein neues Weltbild, sondern auch ein neues Verständnis von uns selbst, das unsere Existenz bis zu den ersten Bakterien vor Milliarden von Jahren zurückführt und die Theorie Charles Darwins um einen entscheidenden Faktor ergänzt. </text:p>
            <text:p text:style-name="P939"><text:span text:style-name="T1079">42:16</text:span><text:span text:style-name="T1065"> Kooperation lernen von der Natur</text:span><text:span text:style-name="T60"> <text:s/></text:span><text:span text:style-name="T61">extreme Gewinnmaximierung </text:span><text:span text:style-name="T60"><text:s/></text:span><text:span text:style-name="T61">Kapitalismus behindert Kooperation. Es kommt zum Paratentismus das Leben auf </text:span><text:span text:style-name="T62">A</text:span><text:span text:style-name="T61">nderer Kosten. </text:span><text:span text:style-name="T60"><text:s/></text:span><text:span text:style-name="T1080">52:00</text:span><text:span text:style-name="T62"> das Gefangenen-Dilemma und „Tit for Tat“.</text:span><text:span text:style-name="T60"><text:line-break/> </text:span>der Cyborg auf <text:span text:style-name="T1074">56:00</text:span></text:p>
            <text:p text:style-name="P586"/>
          </table:table-cell>
          <table:table-cell table:style-name="Tabelle1.C2" office:value-type="string">
            <text:p text:style-name="P840">58:22</text:p>
          </table:table-cell>
        </table:table-row>
        <table:table-row table:style-name="TableLine94807577943200">
          <table:table-cell table:style-name="Tabelle1.A2" office:value-type="string">
            <text:p text:style-name="P281">xyz</text:p>
          </table:table-cell>
          <table:table-cell table:style-name="Tabelle1.A2" office:value-type="string">
            <text:p text:style-name="P587">Ad262_<text:span text:style-name="T938">05/09/19/</text:span>386MB/3sat -ZIB 2 <text:span text:style-name="T1100"><text:s/></text:span><text:span text:style-name="T169">aus Österreich</text:span><text:line-break/><text:span text:style-name="T1100">&gt;</text:span><text:span text:style-name="T725">Hacker-Angriff auf die ÖVP</text:span>-<text:span text:style-name="T1100"> <text:s text:c="2"/></text:span>Thomas <text:s/>Hofer </text:p>
            <text:p text:style-name="P587"/>
          </table:table-cell>
          <table:table-cell table:style-name="Tabelle1.C2" office:value-type="string">
            <text:p text:style-name="P840">09:55</text:p>
          </table:table-cell>
        </table:table-row>
        <table:table-row table:style-name="TableLine94807589168608">
          <table:table-cell table:style-name="Tabelle1.A2" office:value-type="string">
            <text:p text:style-name="P656">Ad263</text:p>
            <text:p text:style-name="P722">wie</text:p>
            <text:p text:style-name="P576">Ad260 ?</text:p>
            <text:p text:style-name="P722"/>
          </table:table-cell>
          <table:table-cell table:style-name="Tabelle1.A2" office:value-type="string">
            <text:p text:style-name="P656"><text:span text:style-name="T938">0</text:span>4<text:span text:style-name="T938">/09/19/</text:span>German-Foreign-Policy-<text:span text:style-name="T130">Die Berliner Reparationsverweigerung</text:span><text:line-break/>BERLIN/WARSCHAU (Eigener Bericht) - Die polnische Regierung weist die Forderung Berlins nach entschädigungsloser "Vergebung" für die deutschen Menschheitsverbrechen in Polen zurück und besteht auf der Zahlung von Reparationen. Es genüge nicht, einfach nur um Verzeihung zu bitten, sagte der Warschauer Beauftragte für Reparationsforderungen am gestrigen Dienstag: "Für die Schäden muss man Polen bezahlen." Der Bericht einer polnischen Parlamentskommission, der den notwendigen Betrag auf 850 Milliarden Euro beziffert, soll in Kürze veröffentlicht werden. Seine Publikation zum 1. September, dem Jahrestag des deutschen Einmarschs in Polen, war mit Rücksicht auf zwei Auftritte des Bundespräsidenten in Warschau und Wieluń verschoben worden. Frank-Walter <text:span text:style-name="T725">Steinmeier</text:span> hatte dort erklärt, <text:span text:style-name="T20">er "verneige" sich "vor den polnischen Opfern der deutschen Gewaltherrschaft" und "bitte um Vergebung"</text:span>. <text:span text:style-name="T20">Bereitschaft, der demonstrativ zur Schau gestellten Zerknirschung materiellen Ausdruck in Form von Entschädigungen zu verleihen, zeigte der Bundespräsident nicht.</text:span> Berlin begründet die Reparationsverweigerung mit juristischen Tricks. <text:line-break/></text:p>
            <text:p text:style-name="P307">Ein genozidaler Vernichtungskrieg <text:s/>.....<text:line-break/></text:p>
          </table:table-cell>
          <table:table-cell table:style-name="Tabelle1.C2" office:value-type="string">
            <text:p text:style-name="P794">papier</text:p>
          </table:table-cell>
        </table:table-row>
        <table:table-row table:style-name="TableLine94807600660880">
          <table:table-cell table:style-name="Tabelle1.A2" office:value-type="string">
            <text:p text:style-name="P613">Ad264-1</text:p>
            <text:p text:style-name="P611"/>
            <text:p text:style-name="P611"/>
            <text:p text:style-name="P611"/>
            <text:p text:style-name="P611"/>
            <text:p text:style-name="P611"/>
            <text:p text:style-name="P611"/>
            <text:p text:style-name="P611"/>
            <text:p text:style-name="P611"/>
            <text:p text:style-name="P552">Ad264-<text:span text:style-name="T943">2</text:span></text:p>
            <text:p text:style-name="P552"/>
            <text:p text:style-name="P552"/>
            <text:p text:style-name="P552"/>
            <text:p text:style-name="P552"/>
            <text:p text:style-name="P552"/>
            <text:p text:style-name="P552"/>
            <text:p text:style-name="P552"/>
            <text:p text:style-name="P552"/>
            <text:p text:style-name="P552"/>
            <text:p text:style-name="P608">Ad264-3</text:p>
            <text:p text:style-name="P608"><text:soft-page-break/></text:p>
            <text:p text:style-name="P608"/>
            <text:p text:style-name="P608"/>
            <text:p text:style-name="P608"/>
            <text:p text:style-name="P608"/>
            <text:p text:style-name="P608"/>
            <text:p text:style-name="P608"/>
            <text:p text:style-name="P608">Ad264-4</text:p>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Ad264-5</text:p>
            <text:p text:style-name="P608"/>
            <text:p text:style-name="P608"/>
            <text:p text:style-name="P608"/>
            <text:p text:style-name="P608"/>
            <text:p text:style-name="P608"/>
            <text:p text:style-name="P608"/>
            <text:p text:style-name="P608"/>
            <text:p text:style-name="P608"/>
            <text:p text:style-name="P608"/>
            <text:p text:style-name="P608"/>
            <text:p text:style-name="P610">Ad264-<text:span text:style-name="T1071">6</text:span></text:p>
          </table:table-cell>
          <table:table-cell table:style-name="Tabelle1.A2" office:value-type="string">
            <text:p text:style-name="P964"><text:span text:style-name="T223">06/09/19/2GB/3sat -</text:span><text:span text:style-name="T586"> Wilde Überlebenskünstler</text:span><text:span text:style-name="T223"> <text:s text:c="3"/></text:span><text:span text:style-name="T486">sehr </text:span><text:span text:style-name="T487">schön </text:span><text:span text:style-name="T486">gut kommentiert </text:span><text:span text:style-name="T477"><text:s text:c="2"/></text:span><text:span text:style-name="T478">Tierfilm</text:span><text:span text:style-name="T223"><text:line-break/></text:span><text:span text:style-name="T411">Wie Tiere kommunizieren</text:span><text:span text:style-name="T223"> <text:s text:c="4"/>Film von Alvaro Mendoza</text:span></text:p>
            <text:p text:style-name="P612">Tiere mögen zwar keine Sprache haben, die unserer menschlichen ähnlich ist, trotzdem kommunizieren sie. Nicht nur untereinander, sondern auch mit anderen Lebewesen. Oft einfach, aber effektiv. Wenn man einen Hirsch röhren hört, weiß man, es ist Brunftzeit. Wenn eine Klapperschlange mit ihrer Rassel warnt, weiß man, es ist Gefahr in Verzug. Wenn ein Hund gegen den Zaunpfahl pinkelt, markiert er sein Revier. Tiere teilen sich auch mit, wo es etwas zu Essen gibt, dass sie paarungsbereit sind oder dass Gefahr droht.</text:p>
            <text:p text:style-name="P574"/>
            <text:p text:style-name="P574">0<text:span text:style-name="T939">6</text:span>/09/19/<text:span text:style-name="T944">1,8GB/</text:span>3sat -<text:span text:style-name="T912"> </text:span><text:span text:style-name="T909">Wilde Überlebenskünstler</text:span> <text:span text:style-name="T96">sehr </text:span><text:span text:style-name="T97">schön </text:span><text:span text:style-name="T96">gut kommentiert <text:s/></text:span><text:span text:style-name="T75"><text:s text:c="2"/></text:span><text:span text:style-name="T76">Tierfilm</text:span><text:line-break/><text:span text:style-name="T725">Wie Tiere durchhalten </text:span>-</text:p>
            <text:p text:style-name="P551">Eine der bemerkenswertesten Erscheinungen in der Tierwelt ist der extreme Tiefschlaf. Unter außergewöhnlichen Bedingungen können sich manche Tiere in todesähnliche Zustände versetzen. Andere verbringen die kalte Jahreszeit mit einem monatelangen Winterschlaf. Es gibt sogar Lebewesen, die sich nahezu selbst einfrieren können, sie benutzen dazu ein körpereigenes "Frostschutzmittel", das ihre Zellen intakt hält. Der Film zeigt jedoch auch, dass bei aller Anpassungsfähigkeit an außergewöhnliche Umweltbedingungen diese Überlebenstechniken nicht ohne Risiken sind.</text:p>
            <text:p text:style-name="P551"/>
            <text:p text:style-name="P609"><text:soft-page-break/><text:span text:style-name="T938">06/09/19/</text:span>1,9GB/3sat - <text:span text:style-name="T909">Wilde Überlebenskünstler</text:span> - <text:s/><text:span text:style-name="T96"><text:s/>sehr </text:span><text:span text:style-name="T97">schön </text:span><text:span text:style-name="T96">gut kommentiert <text:s/></text:span><text:span text:style-name="T75"><text:s text:c="2"/></text:span><text:span text:style-name="T76">Tierfilm</text:span></text:p>
            <text:p text:style-name="P305">Wie Tiere schlafen</text:p>
            <text:p text:style-name="P607">Der Schlaf bei Tieren ist bislang noch weitgehend unerforscht. Die Bandbreite ist riesig: Zwar schlafen alle Lebewesen, aber manche nur für ein paar Sekunden am Stück. Andere wiederum schlafen fast 90 Prozent ihres Lebens. Einige Spinnenarten können über Monate stillstehen, Schlangen schließen nie ihre Augen, bestimmte Vögel schlafen im Flug, Delfine können sogar im Schlaf kommunizieren. Ein Film über ungewöhnliche Arten des Schlafs.</text:p>
            <text:p text:style-name="P551"/>
            <text:p text:style-name="P609"><text:span text:style-name="T938">06/09/19/</text:span>2GB/3sat - <text:span text:style-name="T725">Wilde Überlebenskünstler</text:span> - <text:span text:style-name="T96">sehr </text:span><text:span text:style-name="T97">schön </text:span><text:span text:style-name="T96">gut kommentiert <text:s/></text:span><text:span text:style-name="T75"><text:s text:c="2"/></text:span><text:span text:style-name="T76">Tierfilm</text:span><text:line-break/><text:span text:style-name="T725">Wie Tiere bauen</text:span> </text:p>
            <text:p text:style-name="P183">Viele Tiere sind als Baumeister nicht weniger geschickt als der Mensch. Dass sie imstande sind, Erstaunliches zu leisten, zeigen die Turmbauten der Termiten ebenso wie die Waben von Wespen.<text:line-break/>Tierbauten sind meistens einfach, aber immer genial durchdacht. Sie geben interessante Einblicke in die Lebensweise und das Verhalten der Baumeister. So spinnen Fallensteller Netze oder bauen Gruben und fangen auf diese Weise ihre Beute.<text:line-break/>Nicht nur Vogelnester sind Kinderstuben, in denen die Jungen aufgezogen werden, auch Insekten, Frösche und Fische bauen für ihre Brut. Das Faszinierende bei allen Tierbauten ist, dass sie grundsätzlich aus Naturmaterialen gebaut werden. Und während der Menschen sein Revier gern für sich allein hat, ist es im Tierreich völlig normal, dass - oftmals viele verschiedene - andere Tiere einen Bau nutzen oder als Nachnutzer einziehen.</text:p>
            <text:p text:style-name="P607"/>
            <text:p text:style-name="P609"><text:span text:style-name="T938">06/09/19/</text:span>1,9GB/3sat -<text:span text:style-name="T725"> Wilde Überlebenskünstler</text:span> -<text:span text:style-name="T96"> sehr </text:span><text:span text:style-name="T97">schön </text:span><text:span text:style-name="T96">gut kommentiert <text:s/></text:span><text:span text:style-name="T75"><text:s text:c="2"/></text:span><text:span text:style-name="T76">Tierfilm</text:span><text:line-break/><text:span text:style-name="T725">Wie erfinderisch Tiere sind</text:span> </text:p>
            <text:p text:style-name="P73"><text:span text:style-name="T262">Obwohl noch viele Geheimnisse entschlüsselt werden müssen, entwickelt sich die Wissenschaft der Übernahme ausgeklügelter Muster der Natur rasant weiter.So werden etwa die gefährlichsten Schlangengifte erfolgreich für medizinische Zwecke eingesetzt, und der Speichel von Fledermäusen enthält natürliche Blutverdünner. Auch von Bienen kann man lernen: Die von ihnen gebauten Honigwaben enthalten Antibiotika. </text:span><text:span text:style-name="T392">36:22</text:span><text:span text:style-name="T357"> viele Umweltprobleme könnten vermieden werden, wenn Menschen sich stärker an den Erfindungen der Natur orientieren würden! </text:span><text:span text:style-name="T358">Am Beispiel Chitin = Chitosan statt Kunststoff. </text:span></text:p>
            <text:p text:style-name="P41"><text:span text:style-name="T893">2</text:span><text:span text:style-name="T894">6</text:span><text:span text:style-name="T268">/01/21/</text:span><text:span text:style-name="T269">2</text:span><text:span text:style-name="T270">,3GB/</text:span><text:span text:style-name="T889">phoenix</text:span> - <text:span text:style-name="T130">Wilde Überlebenskünstler</text:span><text:span text:style-name="T725"> </text:span><text:span text:style-name="T808"><text:s text:c="28"/></text:span><text:span text:style-name="T699">Tierfilm</text:span><text:line-break/><text:span text:style-name="T896">Wie vorbildlich Tiere sind <text:s text:c="4"/></text:span><text:span text:style-name="T898"><text:s/>von Alvaro</text:span><text:span text:style-name="T896"> Mendoza </text:span><text:span text:style-name="T897"><text:s/></text:span><text:span text:style-name="T896"><text:s text:c="2"/></text:span><text:span text:style-name="T698">sehr sehr gut, Informativ</text:span></text:p>
            <text:p text:style-name="P35"><text:span text:style-name="T271">Die Vielzahl an Designs bei Pflanzen und Tieren ist unüberschaubar. Wer jedoch glaubt, die genaue Gestalt entspringe meist einer "Laune der Natur", sieht sich getäuscht. Die Anzahl von Blütenblättern folgt beispielsweise ebenso mathematischen Gesetzmäßigkeiten wie die Gestalt von Lebewesen, so wie es schon Leonardo da Vinci in seinen berühmten Zeichnungen vom Mann in Kreis und Quadrat veranschaulichte.</text:span><text:span text:style-name="T272"> </text:span><text:span text:style-name="Emphasis"><text:span text:style-name="T445">Fibonacci Zahl</text:span></text:span><text:span text:style-name="Emphasis"><text:span text:style-name="T446">en</text:span></text:span><text:span text:style-name="Emphasis"><text:span text:style-name="T447"> </text:span></text:span><text:span text:style-name="Emphasis"><text:span text:style-name="T273">und</text:span></text:span><text:span text:style-name="Emphasis"><text:span text:style-name="T447"> Form </text:span></text:span><text:span text:style-name="Emphasis"><text:span text:style-name="T273">folgt der</text:span></text:span><text:span text:style-name="Emphasis"><text:span text:style-name="T447"> Funktion</text:span></text:span><text:span text:style-name="T271"><text:line-break/> <text:s/></text:span><text:span text:style-name="T563">Kopie auf DB_054-Ai303</text:span><text:span text:style-name="T564"> <text:s/></text:span><text:span text:style-name="T271"><text:s text:c="50"/></text:span><text:span text:style-name="T372">Fakten holen!</text:span></text:p>
            <text:p text:style-name="P539"/>
          </table:table-cell>
          <table:table-cell table:style-name="Tabelle1.C2" office:value-type="string">
            <text:p text:style-name="P836">43:21</text:p>
            <text:p text:style-name="P836"/>
            <text:p text:style-name="P836"/>
            <text:p text:style-name="P837"/>
            <text:p text:style-name="P837"/>
            <text:p text:style-name="P837"/>
            <text:p text:style-name="P837"/>
            <text:p text:style-name="P837"/>
            <text:p text:style-name="P837">43:30</text:p>
            <text:p text:style-name="P837"/>
            <text:p text:style-name="P837"/>
            <text:p text:style-name="P838"/>
            <text:p text:style-name="P838"/>
            <text:p text:style-name="P838"/>
            <text:p text:style-name="P838"/>
            <text:p text:style-name="P838"/>
            <text:p text:style-name="P838"/>
            <text:p text:style-name="P838"/>
            <text:p text:style-name="P838">43:30</text:p>
            <text:p text:style-name="P838"/>
            <text:p text:style-name="P839"><text:soft-page-break/></text:p>
            <text:p text:style-name="P839"/>
            <text:p text:style-name="P839"/>
            <text:p text:style-name="P839"/>
            <text:p text:style-name="P839"/>
            <text:p text:style-name="P839"/>
            <text:p text:style-name="P839"/>
            <text:p text:style-name="P839">44:00</text:p>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43:35</text:p>
            <text:p text:style-name="P839"/>
            <text:p text:style-name="P839"/>
            <text:p text:style-name="P839"/>
            <text:p text:style-name="P839"/>
            <text:p text:style-name="P839"/>
            <text:p text:style-name="P839"/>
            <text:p text:style-name="P839"/>
            <text:p text:style-name="P839"/>
            <text:p text:style-name="P839"/>
            <text:p text:style-name="P839"/>
            <text:p text:style-name="P903">43:23</text:p>
          </table:table-cell>
        </table:table-row>
        <table:table-row table:style-name="TableLine94807619399120">
          <table:table-cell table:style-name="Tabelle1.A2" office:value-type="string">
            <text:p text:style-name="P553">Ad265</text:p>
          </table:table-cell>
          <table:table-cell table:style-name="Tabelle1.A2" office:value-type="string">
            <text:p text:style-name="P960"><text:span text:style-name="T211">0</text:span><text:span text:style-name="T212">6</text:span><text:span text:style-name="T211">/09/19/rubikon- <text:s/></text:span><text:span text:style-name="T506"><text:s/>Aus Liebe zum Mensche 2.0</text:span><text:span text:style-name="T211">- <text:s text:c="17"/></text:span><text:span text:style-name="T20"><text:s/></text:span><text:span text:style-name="T84"><text:s/></text:span><text:span text:style-name="T92">naja!</text:span></text:p>
            <text:h text:style-name="P1064" text:outline-level="2"><text:span text:style-name="T898">Dirk C. </text:span><text:span text:style-name="T896">Fleck</text:span><text:span text:style-name="T898"> und Jens </text:span><text:span text:style-name="T896">Lehrich</text:span><text:span text:style-name="T898"> unterhalten sich über die Spezies Mensch und einen möglichen Ausweg aus ihrem zerstörerischen Verhalten. <text:s text:c="5"/></text:span><text:span text:style-name="T896"><text:s/>von</text:span><text:span text:style-name="T889"> </text:span><text:a xlink:type="simple" xlink:href="https://www.rubikon.news/autoren/elisa-gratias" text:style-name="Internet_20_link" text:visited-style-name="Visited_20_Internet_20_Link"><text:span text:style-name="T889">Elisa Gratias</text:span></text:a><text:span text:style-name="T889"> </text:span></text:h>
            <text:p text:style-name="P173">Es ist absurd: Menschen sagen von sich selbst, dass sie besser aussterben sollten und es nicht verdient hätten, auf diesem Planeten zu sein. Wir verteufeln unsere ganze Spezies für die Zerstörung, die die Menschen, ihre Erfindungen und die Entwicklung ihres Systems auf der Erde verursacht haben. <text:span text:style-name="T20">Doch wie viel Verantwortung trägt der Einzelne dafür? Ist „Menschenhass“ die Lösung? Und wenn nicht, wie könnte eine solche aussehen, um eine Veränderung zu bewirken?</text:span> In der vierten Folge ihres Videoformats „Zwei Hambürger werden salonfähig“ reflektieren die beiden <text:span text:style-name="T725">Rubikon-Autoren</text:span> existenzielle Fragen, die den öffentlichen Diskurs bestimmen: Eine Einladung, Antworten für sich selbst zu finden, statt Schuldige zu suchen und sich in eine Weltuntergangsstimmung zu stürzen. <text:s text:c="2"/>....</text:p>
          </table:table-cell>
          <table:table-cell table:style-name="Tabelle1.C2" office:value-type="string">
            <text:p text:style-name="P833">papier</text:p>
          </table:table-cell>
        </table:table-row>
        <table:table-row table:style-name="TableLine94807653317824">
          <table:table-cell table:style-name="Tabelle1.A2" office:value-type="string">
            <text:p text:style-name="P553">Ad266</text:p>
          </table:table-cell>
          <table:table-cell table:style-name="Tabelle1.A2" office:value-type="string">
            <text:p text:style-name="P539">0<text:span text:style-name="T939">6</text:span>/09/19/rubikon- <text:s text:c="10"/><text:span text:style-name="T130">Die Wege des Neuen 2.0</text:span></text:p>
            <text:p text:style-name="P45">Umwälzende Entdeckungen werden zuerst lächerlich gemacht, dann als gefährlich verfolgt und <text:soft-page-break/>schließlich als offensichtlich anerkannt.</text:p>
            <text:p text:style-name="P90">von <text:a xlink:type="simple" xlink:href="https://www.rubikon.news/autoren/kerstin-chavent" text:style-name="Internet_20_link" text:visited-style-name="Visited_20_Internet_20_Link">Kerstin Chavent </text:a></text:p>
            <text:p text:style-name="P173">Die Menschen, die sich in unserer Geschichte für einen grundsätzlichen Wandel eingesetzt haben, hatten es oft schwer und bezahlten nicht selten ihr Engagement mit ihrem Leben. Bevor uns etwas als offensichtlich erscheint, folgt die Entwicklung immer wieder einem ähnlichen Schema: Was an den Grundfesten der Gesellschaft rüttelt, wird zunächst lächerlich gemacht und diffamiert. Was sich dann noch hält, wird als gefährlich verfolgt. So erging es auch dem umstrittenen Mediziner Ryke Geerd<text:span text:style-name="T725"> Hamer</text:span>. Er tat etwas, was die industrielle Medizin ihm bis heute nicht verzeiht: Er setzte den aggressiven, intrusiven und symptomorientierten Behandlungsmethoden eine Medizin entgegen, die auf den <text:span text:style-name="T725">Selbstheilungskräften</text:span> des Körpers basiert. <text:s text:c="2"/>....</text:p>
          </table:table-cell>
          <table:table-cell table:style-name="Tabelle1.C2" office:value-type="string">
            <text:p text:style-name="P833">papier</text:p>
          </table:table-cell>
        </table:table-row>
        <table:table-row table:style-name="TableLine94807616773632">
          <table:table-cell table:style-name="Tabelle1.A2" office:value-type="string">
            <text:p text:style-name="P553">Ad267</text:p>
          </table:table-cell>
          <table:table-cell table:style-name="Tabelle1.A2" office:value-type="string">
            <text:p text:style-name="P960"><text:span text:style-name="T211">0</text:span><text:span text:style-name="T212">6</text:span><text:span text:style-name="T211">/09/19/rubikon- <text:s text:c="2"/></text:span><text:span text:style-name="T506">Schaden in der Oberleitung 2.0<text:line-break/></text:span><text:span text:style-name="T831">Das Versagen der Deutschen Bahn ist gewollt und gemacht. Exklusivabdruck aus „Schaden in der Oberleitung“. <text:s text:c="16"/>von </text:span><text:a xlink:type="simple" xlink:href="https://www.rubikon.news/autoren/arno-luik" text:style-name="Internet_20_link" text:visited-style-name="Visited_20_Internet_20_Link"><text:span text:style-name="T831">Arno Luik</text:span></text:a><text:span text:style-name="T831"> </text:span></text:p>
            <text:p text:style-name="P90"><text:span text:style-name="T20">Das Desaster der Deutschen Bahn ist kein Versehen. Es gibt Täter.</text:span> Sie sitzen in der Bundesregierung, im Bundestag. Und seit Jahren im Tower der Deutschen Bahn. Arno <text:span text:style-name="T725">Luik</text:span>, langjähriger Stern-Autor und einer der profiliertesten Bahn-Kenner hierzulande, zeigt in seinem Buch „Schaden in der Oberleitung“ das komplette Desaster detailliert auf. Über 10 Milliarden jährlich pumpen wir Steuerzahler in die Deutsche Bahn — dafür ist sie dann in 140 Ländern der Welt im Big Business tätig. Aber hierzulande ist die Bahn eine echte Zumutung: Die Züge fahren immer unpünktlicher, oft fahren sie gar nicht und manchmal sind sie ein Risiko für unser Leben. </text:p>
            <text:p text:style-name="P90">2005 versprach der damalige Bahn-Chef Hartmut <text:span text:style-name="T725">Mehdorn</text:span>: „In den nächsten Jahren liegt besonderes Augenmerk auf der Verschönerung der kleineren Stationen“, dafür stelle der Bund in den kommenden Jahren 50 Millionen Euro zur Verfügung. </text:p>
            <text:p text:style-name="P173">Und was ist dabei herausgekommen? Zum Beispiel in der kleinen Station in Königsbronn, meinem Heimatdorf? Alles ist hier nur noch trist, versifft, mit Graffiti vollgesprüht, der Bahnsteig ist vollgespuckt, verdreckt, überall Zigarettenkippen. Der Fahrkartenautomat ist in einem zugigen Glasverschlag, bei Sonnenschein erkennt man kaum die Tasten, im Winter muss man das Bedienfeld von Eis freikratzen, wenn es regnet wird man nass, oft funktioniert der Apparat nicht. ...</text:p>
          </table:table-cell>
          <table:table-cell table:style-name="Tabelle1.C2" office:value-type="string">
            <text:p text:style-name="P833">papier</text:p>
          </table:table-cell>
        </table:table-row>
        <table:table-row table:style-name="TableLine94807593646192">
          <table:table-cell table:style-name="Tabelle1.A2" office:value-type="string">
            <text:p text:style-name="P554">Ad268</text:p>
          </table:table-cell>
          <table:table-cell table:style-name="Tabelle1.A2" office:value-type="string">
            <text:p text:style-name="P539">0<text:span text:style-name="T939">7</text:span>/09/19/rubikon- <text:s text:c="8"/><text:span text:style-name="T130"><text:s/>die Sprengung 9"11</text:span></text:p>
            <text:h text:style-name="P1065" text:outline-level="2"><text:span text:style-name="T891">Die Geschichte der Terroranschläge vom 11. September 2001 muss neu geschrieben werden, <text:line-break/>denn nun ist belegt: WTC7 wurde gesprengt. <text:s text:c="4"/></text:span><text:span text:style-name="T900"><text:s/></text:span><text:span text:style-name="T898">von Daniele Ganser </text:span></text:h>
            <text:p text:style-name="P91">Am 11. September 2001 ereignete sich in den USA der bisher größte Terroranschlag der Geschichte mit rund 3.000 Toten. Die meisten Menschen glauben, beeindruckt durch das Fernsehen, dass damals in New York nur zwei hohe Türme eingestürzt sind. Aber das stimmt nicht, es waren drei. Nämlich die bekannten, über 400 Meter hohen Zwillingstürme WTC1 und WTC2 sowie das 186 Meter hohe WTC7. </text:p>
            <text:p text:style-name="P174">Im Unterschied zu den Zwillingstürmen war WTC7 zuvor nicht durch ein Flugzeug getroffen worden. Trotzdem stürzte die massive Stahlskelettkonstruktion in nur sieben Sekunden um 17:20 Uhr ein. Der Einsturz setze plötzlich ohne erkennbare Vorzeichen ein und erfolgte vollständig in den eigenen Grundriss. Der Einsturz von WTC7 kann nur zwei mögliche Ursachen haben: Feuer oder kontrollierte Sprengung. <text:s text:c="2"/>....</text:p>
          </table:table-cell>
          <table:table-cell table:style-name="Tabelle1.C2" office:value-type="string">
            <text:p text:style-name="P833">papier</text:p>
          </table:table-cell>
        </table:table-row>
        <table:table-row table:style-name="TableLine94807563339008">
          <table:table-cell table:style-name="Tabelle1.A2" office:value-type="string">
            <text:p text:style-name="P555">Ad269</text:p>
          </table:table-cell>
          <table:table-cell table:style-name="Tabelle1.A2" office:value-type="string">
            <text:p text:style-name="P539">0<text:span text:style-name="T939">7</text:span>/09/19/rubikon- <text:s text:c="14"/><text:span text:style-name="T130"><text:s/>Frieden mit Russland!</text:span> 2.0-</text:p>
            <text:h text:style-name="P1069" text:outline-level="2">Die Leser des Rubikon erheben ihre Stimmen gegen die Kriegspropaganda der deutschen Leitmedien.</text:h>
            <text:p text:style-name="P92">von <text:a xlink:type="simple" xlink:href="https://www.rubikon.news/autoren/rubikons-leserinnen-und-leser" text:style-name="Internet_20_link" text:visited-style-name="Visited_20_Internet_20_Link">Rubikons Leserinnen und Leser</text:a> <text:line-break/>In unserem Freitags-Samstags-Special „Frieden mit Russland!“ (1) rief Rubikon-Herausgeber Jens <text:span text:style-name="T725">Wernicke</text:span> unsere Leserschaft am 10. August 2019 dazu auf, ihre Stimme und Position gegen die aktuelle Mobilmachung zu erheben, damit die Stimme des Rubikon immer vielzähliger und lauter erschallt und die Propagandaphrasen der Medien an den Köpfen der kriegsskeptischen Bürger <text:soft-page-break/>abprallen. Die Redaktion hat aus den vielen Einsendungen eine kleine Auswahl zusammengestellt.</text:p>
            <text:p text:style-name="P92">Was wäre der Rubikon ohne seine Leser? Wir alle — Sie, liebe Leserin, lieber Leser, inzwischen schon ungefähr 150.000 weitere Leser und wir, die Redaktion — sind zusammen der Rubikon. Gemeinsam setzen wir uns für Frieden und eine gerechte Gesellschaft ein und erheben unsere Stimme.</text:p>
            <text:p text:style-name="P92">Die Reaktionen auf unseren Aufruf für Frieden mit Russland bestätigen uns, dass wir viele sind, dass die Friedensbewegung stark ist und dass das Bewusstsein für die Propaganda in den Mainstream-Medien wächst.</text:p>
            <text:p text:style-name="P92">Wir haben eine Auswahl mit Ausschnitten aus den Leserzuschriften zusammengestellt:</text:p>
            <text:p text:style-name="P92"><text:span text:style-name="Emphasis">„Solange wir nicht begreifen, dass wir Europäer eben nicht die Guten sind, in deren Arroganz wir meinen, die ganze Welt müsse an unseren Werten und unserer Kultur genesen, wird dieses Schema des Überziehens der Welt mit Unheil nicht enden. (…) Letztendlich fängt es damit bei jedem von uns an, das ewige ‚Wir sind die Guten‘, auf das man uns von Kindheit an konditioniert hat, nicht mehr zu glauben“</text:span>, Christoph S.</text:p>
            <text:p text:style-name="P92"><text:span text:style-name="Emphasis">„Ich bin Vater dreier wundervoller Kinder. Ich bereise seit vielen Jahren Osteuropa inclusive. Russland. Ich habe nirgendwo einen Feind, aber viele wunderbare Menschen und neue Freunde gefunden. Auch meine Kinder sind mittlerweile unterwegs. Auch sie haben nur gute Erinnerungen und Freunde aus allen Ländern mitgebracht. Ich will nicht in einen Krieg gezwungen werden, nur damit perverse Marodeure aus der Finanz- und Macht-‚Elite‘, die Mordindustrie und ein paar kriegsgeile, politische Hasardeure ihre Gewaltphantasien und Habgier befriedigen können“</text:span>, Thomas R.</text:p>
            <text:p text:style-name="P175"><text:span text:style-name="Emphasis">„In Konzernmedien finde ich häufig Informationen, die auf mehr oder weniger subtile Art und Weise Angst und Hass schüren, um letztlich dem militärisch-industriellen Komplex zu neuen Aufträgen und frischen Kriegen zu verhelfen. Unsere gut behütete Wohlstandsgeneration ist damit komplett überfordert und torkelt maximal zerstreut bis schlafwandlerisch in eine immer größer werdende Wahrscheinlichkeit, dass Kriege plötzlich auch bei uns grausame Realität werden können und sich nicht mehr auf Fernsehbilder von ganz weit weg beschränken. Es ist allerhöchste Zeit, dass wir einer Organisationsform abschwören, die sich inzwischen in die Lage versetzt hat, alles Leben zu jeder Zeit und an jedem beliebigen Ort dieses blauen Planeten vernichten zu können, um sich in Folge selbst auszulöschen“</text:span>, Henric D. <text:s/>....</text:p>
          </table:table-cell>
          <table:table-cell table:style-name="Tabelle1.C2" office:value-type="string">
            <text:p text:style-name="P833">papier</text:p>
          </table:table-cell>
        </table:table-row>
        <table:table-row table:style-name="TableLine94807523273840">
          <table:table-cell table:style-name="Tabelle1.A2" office:value-type="string">
            <text:p text:style-name="P555">Ad270</text:p>
          </table:table-cell>
          <table:table-cell table:style-name="Tabelle1.A2" office:value-type="string">
            <text:p text:style-name="P539">0<text:span text:style-name="T939">7</text:span>/09/19/rubikon- <text:s text:c="9"/><text:span text:style-name="T909">Glaubenskrieg 2.0</text:span></text:p>
            <text:p text:style-name="P36"><text:span text:style-name="T725">Anstatt nach Lösungen zu suchen, wie dem drohenden Ökozid noch zu begegnen wäre, verstricken wir uns in einen irrwitzigen Glaubenskrieg. <text:s text:c="3"/></text:span>von <text:a xlink:type="simple" xlink:href="https://www.rubikon.news/autoren/dirk-c-fleck" text:style-name="Internet_20_link" text:visited-style-name="Visited_20_Internet_20_Link">Dirk C. Fleck</text:a> </text:p>
            <text:p text:style-name="P92">In seinem letzten Risikobericht bezeichnete das Weltwirtschaftsforum den Klimawandel als die existenziellste Herausforderung der Menschheit. Aber weder die Wirtschaft noch die an ihrem Gängelband befindliche Politik mögen sich dieser Herausforderung stellen. Vor diesem Hintergrund wären eigentlich die Medien gefordert — intensiver und radikaler, als sie und wir es bisher gewohnt sind. Aber nicht einmal die alternativen Kanäle mögen sich eindeutig engagieren, wie man am Beispiel KenFM deutlich sieht.</text:p>
            <text:p text:style-name="P92">Schmeiß das Wort „Klimawandel“ in den Ring der Sozialen Netzwerke, und du wirst ein Schauspiel erleben, das dir den Schrecken in die Glieder jagt. Kaum ist das Wort nämlich gepostet, springen sie von allen Seiten herbei, die Rechthaber jedweder Couleur. </text:p>
            <text:p text:style-name="P175">Wie ausgehungerte Kojoten stürzen sie sich auf den Begriff, der schon als Totgeburt auf die Welt kam, da er jedes Vorstellungsvermögen übersteigt. Aber totes Fleisch ist ihre Lieblingsspeise, auch im mentalen Bereich, und so zerren sie am Wortkadaver — laut, aggressiv, beleidigend, erschreckend dumm und ungemein schlau. <text:s text:c="2"/>....</text:p>
          </table:table-cell>
          <table:table-cell table:style-name="Tabelle1.C2" office:value-type="string">
            <text:p text:style-name="P833">papier</text:p>
          </table:table-cell>
        </table:table-row>
        <table:table-row table:style-name="TableLine94807561486608">
          <table:table-cell table:style-name="Tabelle1.A2" office:value-type="string">
            <text:p text:style-name="P655">Ad271</text:p>
          </table:table-cell>
          <table:table-cell table:style-name="Tabelle1.A2" office:value-type="string">
            <text:p text:style-name="P654"><text:span text:style-name="T938">07/09/19/</text:span>gegenstandpunkt <text:s text:c="6"/><text:span text:style-name="T152">A</text:span><text:span text:style-name="T130">rtikel an „</text:span><text:span text:style-name="T152">F</text:span><text:span text:style-name="T130">ridays for </text:span><text:span text:style-name="T152">F</text:span><text:span text:style-name="T130">uture“</text:span></text:p>
            <text:p text:style-name="P47"><text:a xlink:type="simple" xlink:href="https://de.gegenstandpunkt.com/artikel/an-fridays-for-future" text:style-name="Internet_20_link" text:visited-style-name="Visited_20_Internet_20_Link"><text:span text:style-name="T1017">https://de.gegenstandpunkt.com/artikel/an-fridays-for-future</text:span></text:a><text:bookmark text:name="section1"/><text:span text:style-name="T1109"> <text:s text:c="2"/></text:span><text:span text:style-name="T706">sehr sehr wichtig!</text:span><text:span text:style-name="T1017"><text:line-break/></text:span><text:span text:style-name="T889">Offener Brief an die „Fridays for Future“-Bewegung</text:span></text:p>
            <text:p text:style-name="P97"><text:span text:style-name="T725">Liebe Protestgemeinde!</text:span><text:line-break/>Dass die Zustimmung, die euch in der deutschen Öffentlichkeit und aus der Politik entgegenschlägt, nichts wert ist, werdet ihr selber schon gemerkt haben. Ihr werdet beachtet – und <text:soft-page-break/>eingemeindet. Von Leuten und Instanzen, die in einem ganz anderen als einem theoretischen Sinn ‚etwas zu sagen haben‘; die nämlich mit dem, was sie sagen, teils mehr, teils weniger <text:span text:style-name="Emphasis">Macht ausüben</text:span> – und mit dem Gebrauch ihrer Macht für genau die Zustände sorgen, gegen die ihr protestiert. Eingemeindet in eine öffentliche Debatte, deren Irrelevanz für den praktischen Gang der Dinge ihr zur Genüge erfahrt.</text:p>
            <text:p text:style-name="P184"><text:span text:style-name="T725">Es ist nicht bloß die hohe Kunst der Heuchelei, mit der ihr da – mal </text:span>wieder – Bekanntschaft schließen dürft. Bemerkens- und bedenkenswert an den vielen heuchlerischen Grußadressen an euren Protest sind die Titel, die Gesichtspunkte, die großen Werte, unter denen ihr mit euren Demonstrationen gut gefunden werdet. So großartige Leerformeln wie ‚die Zukunft‘, ‚unser Planet‘, ‚kein Planet B‘, ‚die Natur‘, ‚die Menschheit‘ etc. pp. sind nicht bloß dafür gut, sie sind auch einzig und allein dazu da, über alle <text:span text:style-name="Emphasis">wirklichen</text:span> Interessen und Interessen<text:span text:style-name="Emphasis">gegensätze</text:span> hinweg eine ganz tiefe und eigentliche <text:span text:style-name="Emphasis">Einigkeit</text:span> vorzuspiegeln:<text:span text:style-name="T130"> </text:span></text:p>
          </table:table-cell>
          <table:table-cell table:style-name="Tabelle1.C2" office:value-type="string">
            <text:p text:style-name="P834">papier</text:p>
          </table:table-cell>
        </table:table-row>
        <table:table-row table:style-name="TableLine94807576684864">
          <table:table-cell table:style-name="Tabelle1.A2" office:value-type="string">
            <text:p text:style-name="P273"/>
          </table:table-cell>
          <table:table-cell table:style-name="Tabelle1.A2" office:value-type="string">
            <text:p text:style-name="P538"/>
          </table:table-cell>
          <table:table-cell table:style-name="Tabelle1.C2" office:value-type="string">
            <text:p text:style-name="P757"/>
          </table:table-cell>
        </table:table-row>
        <table:table-row table:style-name="TableLine94807594035440">
          <table:table-cell table:style-name="Tabelle1.A2" office:value-type="string">
            <text:p text:style-name="P556">Ad273</text:p>
          </table:table-cell>
          <table:table-cell table:style-name="Tabelle1.A2" office:value-type="string">
            <text:p text:style-name="P539">0<text:span text:style-name="T939">7</text:span>/09/19/rubikon- <text:s text:c="10"/><text:span text:style-name="T130">Gute Zeiten, schlechte Zeite</text:span><text:span text:style-name="T140">n</text:span> 2.0</text:p>
            <text:h text:style-name="P1068" text:outline-level="2"><text:span text:style-name="T889">Die Spätsommerausgabe der „Guten Nachrichten“ zeigt, wie wichtig es ist, die Perspektive zu wechseln. <text:s text:c="3"/></text:span><text:span text:style-name="T898"><text:s text:c="2"/>von </text:span><text:a xlink:type="simple" xlink:href="https://www.rubikon.news/autoren/elisa-gratias" text:style-name="Internet_20_link" text:visited-style-name="Visited_20_Internet_20_Link"><text:span text:style-name="T898">Elisa Gratias</text:span></text:a><text:span text:style-name="T898"> </text:span></text:h>
            <text:p text:style-name="P92">Rechtsruck in Ostdeutschland, die Unsicherheit der heutigen Zeit, kostenlose Bus- und Bahnnutzung für Schüler — drei Phänomene, die uns vor die Frage stellen, ob die Dinge so sind, wie wir sie wahrnehmen, und ob wir in guten oder schlechten Zeiten leben. In der neuen Folge der „Guten Nachrichten“ stellt Jens Lehrich unser vermeintliches Wissen und unsere Wahrnehmung in Frage, damit wir das Gute im Chaos der heutigen Informationsflut und Medienmanipulation nicht aus den Augen verlieren.</text:p>
            <text:p text:style-name="P92">Angstmache und Spaltung bestimmen unsere Medienlandschaft. Egal, ob es um den Klimawandel oder die hohen Wahlergebnisse der AfD im Osten Deutschlands geht. Allzu leicht verstricken wir uns in Rechthaberei und theoretischen Debatten und handeln somit gegen uns selbst, da wir die Spaltung und Angst verstärken, anstatt uns auf das Verbindende und unser eigenes Verhalten zu konzentrieren.</text:p>
            <text:p text:style-name="P92">Deshalb widmet Jens Lehrich die September-Ausgabe der „Guten Nachrichten“ der Frage:</text:p>
            <text:p text:style-name="P1062">„Leben wir in guten Zeiten oder in schlechten Zeiten?“</text:p>
            <text:p text:style-name="P92">Ist die Wirklichkeit so schlimm, wie wir sie wahrnehmen? Um das herauszufinden, hilft es, verschiedene Perspektiven und Standpunkte anzuschauen, Argumente von Andersdenkenden anzuhören und in einen Dialog zu treten.</text:p>
          </table:table-cell>
          <table:table-cell table:style-name="Tabelle1.C2" office:value-type="string">
            <text:p text:style-name="P833">papier</text:p>
          </table:table-cell>
        </table:table-row>
        <table:table-row table:style-name="TableLine94807496461280">
          <table:table-cell table:style-name="Tabelle1.A2" office:value-type="string">
            <text:p text:style-name="P557">Ad274</text:p>
          </table:table-cell>
          <table:table-cell table:style-name="Tabelle1.A2" office:value-type="string">
            <text:p text:style-name="P539">0<text:span text:style-name="T939">7</text:span>/09/19/rubikon- <text:s text:c="16"/><text:span text:style-name="T130">Kalter Krieg 2.0</text:span></text:p>
            <text:p text:style-name="P43"><text:span text:style-name="T896">Um ihre Weltdominanz zu bewahren, bedienen sich die USA aller Mittel der psychologischen und militärischen Kriegsführung. <text:line-break/>Exklusivabdruck aus „Der Tiefe Staat schlägt zu“.</text:span><text:span text:style-name="T889"> Teil 2/2.</text:span><text:span text:style-name="T895"> <text:s text:c="2"/></text:span><text:span text:style-name="T889">von Ullrich </text:span><text:span text:style-name="T896">Mies</text:span><text:span text:style-name="T889"> </text:span></text:p>
            <text:p text:style-name="P258">Seit dem Ende der UdSSR haben sich die USA und das außenpolitische Establishment der EU im Rahmen ihrer geopolitischen Welt-Neuordnungspläne dazu entschlossen, den marktradikalen Kapitalismus nach Osten auszudehnen und dieses Projekt militärisch durch die NATO-Osterweiterung abzusichern. Selbst die Atommächte Russland und China sind von dieser geostrategischen Eroberungsmission betroffen, werden mit Sanktionen und Stellvertreterkriegen terrorisiert und in neue Aufrüstungsrunden gedrängt, um sie ökonomisch maximal zu schädigen. Transatlantisch-neokonservative Cliquen zogen die NATO-Osterweiterung ohne jede Rücksicht auf russische Sicherheitsinteressen und die sich daraus ergebenden Konsequenzen für den Frieden in Europa und in der Welt durch. Das entscheidende Instrument zur Durchsetzung der strukturellen Gewalt- und Eroberungsphantasien des sogenannten freien Westens ist die NATO.</text:p>
            <text:h text:style-name="P1053" text:outline-level="1">Die NATO als militärischer Gewaltarm des „freien Westens“</text:h>
            <text:p text:style-name="P176">Die NATO ist nicht der Garant des Friedens, sondern das Schutz- und Trutzbündnis, der militärische Gewaltarm der westlichen Fassadendemokratien. Via NATO streben die USA die <text:soft-page-break/>Weltherrschaft an und die NATO-Mitgliedsstaaten sollen dieses Ansinnen mitfinanzieren. <text:span text:style-name="T20">Um nichts anderes geht es bei der Forderung aus dem Pentagon an die NATO-Mitgliedsstaaten, ihre Millitärausgaben auf 2 Prozent ihres Bruttoinlandsproduktes anzuheben</text:span>. <text:s/>....</text:p>
          </table:table-cell>
          <table:table-cell table:style-name="Tabelle1.C2" office:value-type="string">
            <text:p text:style-name="P833">papier</text:p>
          </table:table-cell>
        </table:table-row>
        <table:table-row table:style-name="TableLine94807558101552">
          <table:table-cell table:style-name="Tabelle1.A2" office:value-type="string">
            <text:p text:style-name="P557">Ad275</text:p>
          </table:table-cell>
          <table:table-cell table:style-name="Tabelle1.A2" office:value-type="string">
            <text:p text:style-name="P539">0<text:span text:style-name="T939">9</text:span>/09/19/german-foreign-policy- <text:s text:c="14"/><text:span text:style-name="T130">Der Türsteher der EU</text:span></text:p>
            <text:p text:style-name="P177">ANKARA/BRÜSSEL (Eigener Bericht) - Der Flüchtlingsabwehrpakt der EU mit der <text:span text:style-name="T725">Türkei </text:span>wankt und könnte scheitern. Nachdem die türkischen Behörden im Frühjahr und im Sommer eine kontinuierlich steigende Zahl an Flüchtlingen auf griechische Inseln in der Ägäis übersetzen lassen haben, hat Staatspräsident Recep Tayyip <text:span text:style-name="T725">Erdoğan</text:span> Ende vergangener Woche explizit damit gedroht, die Grenzen für die Ausreise von Flüchtlingen in die EU umfassend zu öffnen. Berlin und Brüssel setzen alles daran, den Flüchtlingsabwehrpakt zu bewahren, obwohl sich die Lebenssituation der syrischen Flüchtlinge in der Türkei kontinuierlich verschlechtert. Inzwischen werden sie sogar vermehrt physisch attackiert. <text:span text:style-name="T725">Erdoğan</text:span> plant darüber hinaus, die Schaffung einer "Schutzzone" auf syrischem Territorium zur Abschiebung von bis zu einer Million syrischer Flüchtlinge zu nutzen. <text:span text:style-name="T20">Die Maßnahme schließt an die Unterstellung von Teilen Nordsyriens unter türkische Herrschaft an; Beobachter sprechen von der "Türkisierung" der betroffenen Region.</text:span> In der EU wird nun trotzdem sogar eine Ausweitung des Flüchtlingsabwehrpakts gefordert. <text:s/>...</text:p>
          </table:table-cell>
          <table:table-cell table:style-name="Tabelle1.C2" office:value-type="string">
            <text:p text:style-name="P833">papier</text:p>
          </table:table-cell>
        </table:table-row>
        <table:table-row table:style-name="TableLine94807620089200">
          <table:table-cell table:style-name="Tabelle1.A2" office:value-type="string">
            <text:p text:style-name="P557">Ad276</text:p>
          </table:table-cell>
          <table:table-cell table:style-name="Tabelle1.A2" office:value-type="string">
            <text:p text:style-name="P539"><text:span text:style-name="T940">1</text:span>0/09/19/ german-foreign-policy- <text:s text:c="10"/><text:span text:style-name="T130">Proteste in Hongkong</text:span> (II)</text:p>
            <text:p text:style-name="P239">BERLIN/BEIJING/HONGKONG (Eigener Bericht) - Zu Gesprächen mit deutschen Politikern, darunter Außenminister Heiko <text:span text:style-name="T725">Maas</text:span>, ist am gestrigen Montagabend der Aktivist Joshua <text:span text:style-name="T725">Wong</text:span> aus Hongkong in Berlin eingetroffen. <text:span text:style-name="T725">Wong</text:span> vertritt eine Oppositionspartei, die <text:span text:style-name="T20">ein Referendum verlangt, in dem auch Hongkongs künftige Abspaltung von China zur Wahl stehen soll.</text:span> Seiner Reise nach Berlin ging am Sonntag eine Kundgebung vor dem US-Konsulat in Hongkong voraus, deren Teilnehmer US-Präsident Donald <text:span text:style-name="T725">Trump</text:span> aufforderten, zu ihren Gunsten in der Stadt zu intervenieren. Bereits seit März hatten hochrangige Oppositionelle aus Hongkong in Washington mehrere Gespräche mit US-Vizepräsident Mike <text:span text:style-name="T725">Pence</text:span> und US-Außenminister Mike <text:span text:style-name="T725">Pompeo</text:span> geführt. Der Praxis, Anführer der Hongkonger Proteste zu Treffen mit der Regierungsspitze zu empfangen, schließt sich nun auch Berlin an. Washington bereitet dabei ein <text:span text:style-name="T20">neues Sanktionsgesetz</text:span> vor, das Strafmaßnahmen gegen chinesische Amtsträger vorsieht und Hongkongs ökonomischen Sonderstatus zur Debatte stellt. Auch deutsche Milliardengeschäfte geraten damit in Gefahr. </text:p>
            <text:h text:style-name="P1010" text:outline-level="3"><text:span text:style-name="T725">Das nächste US-Sanktionsgesetz</text:span> ...</text:h>
          </table:table-cell>
          <table:table-cell table:style-name="Tabelle1.C2" office:value-type="string">
            <text:p text:style-name="P833">papier</text:p>
          </table:table-cell>
        </table:table-row>
        <table:table-row table:style-name="TableLine94807655296592">
          <table:table-cell table:style-name="Tabelle1.A2" office:value-type="string">
            <text:p text:style-name="P558">Ad277</text:p>
          </table:table-cell>
          <table:table-cell table:style-name="Tabelle1.A2" office:value-type="string">
            <text:p text:style-name="P960"><text:span text:style-name="T212">1</text:span><text:span text:style-name="T211">0/09/19/ Rubikon- <text:s text:c="4"/></text:span><text:span text:style-name="T506">Die SPD-Nachfolgepartei-<text:line-break/></text:span><text:span text:style-name="T831">Nach den Wahlen in Brandenburg und Sachsen segelt auch die Partei </text:span><text:span text:style-name="T832">Die Linke</text:span><text:span text:style-name="T831"> im Windschatten des SPD-Sterbens in eine tiefe Krise. <text:s text:c="2"/></text:span><text:span text:style-name="T836">von</text:span><text:span text:style-name="T831"> </text:span><text:a xlink:type="simple" xlink:href="https://www.rubikon.news/autoren/andreas-wehr" text:style-name="Internet_20_link" text:visited-style-name="Visited_20_Internet_20_Link"><text:span text:style-name="T831">Andreas Wehr</text:span></text:a><text:span text:style-name="T889"> </text:span></text:p>
            <text:p text:style-name="P259">Alle reden von der Krise der SPD. Kein Zweifel, diese verschärft sich von Wahl zu Wahl. Kaum beachtet wird hingegen, dass eine weitere Partei seit Jahren Niederlage auf Niederlage einfährt. Die Rede ist von der Partei DIE LINKE. Bei ihr zeigt sich nun, wie fatal es war, Sahra <text:span text:style-name="T725">Wagenknecht</text:span> und ihre Bewegung <text:span text:style-name="T725">#Aufstehen</text:span> zu demontieren. Die verbleibenden „Sieger“ des Machtkampfs fahren die Partei mit Identitätspolitik und Multikulti-Moralismus gegen die Wand. Und die Verantwortlichen denken gar nicht daran, die Konsequenzen aus diesem selbstverschuldeten Niedergang zu ziehen.</text:p>
            <text:p text:style-name="P259">Große Hoffnungen knüpften sich noch 2007 an die Vereinigung von PDS und WASG zur Partei DIE LINKE. Es sollte eine neue, starke, linke Volkspartei entstehen. Daraus ist nichts geworden. Zwölf Jahre nach ihrer Konstituierung hat die Partei ihren anfänglichen Elan verloren. Stieg die Mitgliederzahl direkt nach dem Zusammenschluss schnell auf 76.000, so ist sie mittlerweile auf kaum mehr als 60.000 abgesunken. Und der Rückgang hält an — trotz einiger Erfolge bei der Gewinnung jüngerer Anhänger im Bundestagswahljahr 2017 ist die Mitgliedschaft weiterhin stark überaltert.<text:line-break/><text:span text:style-name="T536">Stagnation im Westen <text:s text:c="2"/>....</text:span></text:p>
          </table:table-cell>
          <table:table-cell table:style-name="Tabelle1.C2" office:value-type="string">
            <text:p text:style-name="P833">papier</text:p>
          </table:table-cell>
        </table:table-row>
        <table:table-row table:style-name="TableLine94807646493536">
          <table:table-cell table:style-name="Tabelle1.A2" office:value-type="string">
            <text:p text:style-name="P558">Ad278</text:p>
          </table:table-cell>
          <table:table-cell table:style-name="Tabelle1.A2" office:value-type="string">
            <text:p text:style-name="P539"><text:span text:style-name="T939">13</text:span>/09/19/german-foreign-policy-<text:span text:style-name="T130">Verfolgungsfreie Gebiete</text:span></text:p>
            <text:p text:style-name="P240">BERLIN/KABUL (Eigener Bericht) - <text:span text:style-name="T20">Trotz der erneuten Eskalation des Krieges in Afghanistan lehnen die Berliner Regierungsfraktionen eine Aussetzung der Abschiebungen an den Hindukusch ab.</text:span> Es gebe "nach wie vor verfolgungsfreie Gebiete", wird ein CDU-Abgeordneter aus dem <text:soft-page-break/>Bundestag zitiert; man wolle deshalb auch in Zukunft Afghanen unter Zwang in ihr Herkunftsland zurückbringen. Erst vor wenigen Tagen hatte die Bundespolizei ihre Außenstelle in Kabul nach einem Anschlag aufgegeben und einen Teil des Personals aus Kabul evakuiert; die Lage dort sei viel zu gefährlich, hieß es zur Erklärung. Tatsächlich hatten die Taliban bereits Ende August und Anfang September mit Blitzoffensiven zwei Provinzhauptstädte im Norden des Landes kurzzeitig eingenommen, um ihre Stärke zu demonstrieren. Nach der Beendigung der Gespräche über ein Friedensabkommen durch US-Präsident Donald <text:span text:style-name="T725">Trump</text:span> haben sie nun die Attacken auch in anderen Provinzen intensiviert. <text:span text:style-name="T20">Dabei kamen in diesem Jahr erstmals mehr Zivilisten durch Angriffe der Regierung und ihrer westlichen Verbündeten zu Tode als durch Anschläge der Taliban.</text:span> <text:line-break/><text:span text:style-name="T853">Blitzoffensiven <text:s text:c="2"/>....</text:span></text:p>
          </table:table-cell>
          <table:table-cell table:style-name="Tabelle1.C2" office:value-type="string">
            <text:p text:style-name="P833">papier</text:p>
          </table:table-cell>
        </table:table-row>
        <table:table-row table:style-name="TableLine94807591810160">
          <table:table-cell table:style-name="Tabelle1.A2" office:value-type="string">
            <text:p text:style-name="P558">Ad279</text:p>
          </table:table-cell>
          <table:table-cell table:style-name="Tabelle1.A2" office:value-type="string">
            <text:p text:style-name="P539"><text:span text:style-name="T939">14</text:span>/09/19/rubikon- <text:s text:c="7"/><text:span text:style-name="T130">Der Aufstand beginnt!</text:span></text:p>
            <text:p text:style-name="P37"><text:span text:style-name="T494">Die globale Umweltschutz-Revolte startet in wenigen Tagen</text:span><text:span text:style-name="T497">. <text:s/>von </text:span><text:a xlink:type="simple" xlink:href="https://www.rubikon.news/autoren/florian-kirner" text:style-name="Internet_20_link" text:visited-style-name="Visited_20_Internet_20_Link"><text:span text:style-name="T889">Florian Kirner</text:span></text:a><text:span text:style-name="T615"> </text:span></text:p>
            <text:p text:style-name="P240">Der Aufstand, der den Systemwechsel erzwingen und die Lebensgrundlagen unserer Spezies auf diesem Planeten vielleicht doch noch retten wird, wird in wenigen Tagen beginnen. Er wird im Jahr 2020 mit voller Wucht losbrechen und uns bis zum Jahr 2023 zum Sieg führen.</text:p>
            <text:p text:style-name="P93"><text:span text:style-name="T615">2020WeRiseUp. </text:span><text:span text:style-name="T617">Das ist der Plan. Wessen Plan? Momentan ist es der Plan einer internationalen Koalition von Umweltaktivisten, die nicht mehr auf Petitionen und Latschdemos setzen wollen.</text:span><text:span text:style-name="T615"> Die Koalition umfasst bisher Organisationen aus zahlreichen Ländern und sie wächst. In Deutschland wird das Projekt unter anderem unterstützt von „</text:span><text:a xlink:type="simple" xlink:href="https://www.ende-gelaende.org/de/" text:style-name="Internet_20_link" text:visited-style-name="Visited_20_Internet_20_Link"><text:span text:style-name="T889">Ende Gelände</text:span></text:a><text:span text:style-name="T615">“. </text:span></text:p>
            <text:p text:style-name="P93"><text:span text:style-name="T615">Die Parole lautet: <text:s text:c="2"/></text:span><text:span text:style-name="Emphasis"><text:span text:style-name="T615">„</text:span></text:span><text:a xlink:type="simple" xlink:href="https://by2020weriseup.net/" text:style-name="Internet_20_link" text:visited-style-name="Visited_20_Internet_20_Link"><text:span text:style-name="Emphasis"><text:span text:style-name="T889">By 2020 we rise up</text:span></text:span></text:a><text:span text:style-name="Emphasis"><text:span text:style-name="T615">!“</text:span></text:span><text:span text:style-name="T615">.</text:span></text:p>
            <text:p text:style-name="P240">Das Ziel ist, durch „koordinierte und strategische Aktionswelllen“ die Systemwende zu erreichen.<text:line-break/><text:line-break/><text:span text:style-name="T725">Darum Aufstand</text:span></text:p>
            <text:p text:style-name="P240">Das „Warum“ des Aufstands wollen wir an dieser Stelle kurz halten. Wer immer noch nicht begriffen hat, welches Stündlein geschlagen hat, informiere sich. Fakt ist, dass das Zeitfenster, das uns bleibt, ein nicht wieder gutzumachendes ökologisches Desaster samt Sozialkollaps und flächendeckenden Hungersnöten abzuwenden, irgendwo zwischen 8 und 12 Jahren liegt.</text:p>
            <text:p text:style-name="P178">Flächendeckende Hungersnöte? Ja. Auch in Europa. Drei Ernten wie die von 2018 hintereinander, und Europa erlebt eine Hungersnot, die dann auch nicht mehr durch Importe abgewendet werden kann. <text:s text:c="2"/>....</text:p>
          </table:table-cell>
          <table:table-cell table:style-name="Tabelle1.C2" office:value-type="string">
            <text:p text:style-name="P833">papier</text:p>
          </table:table-cell>
        </table:table-row>
        <table:table-row table:style-name="TableLine94807587642480">
          <table:table-cell table:style-name="Tabelle1.A2" office:value-type="string">
            <text:p text:style-name="P558">Ad280</text:p>
          </table:table-cell>
          <table:table-cell table:style-name="Tabelle1.A2" office:value-type="string">
            <text:p text:style-name="P960"><text:span text:style-name="T212">14</text:span><text:span text:style-name="T211">/09/19/rubikon- <text:s text:c="16"/></text:span><text:span text:style-name="T506">Unter falscher Flagge<text:line-break/></text:span><text:span text:style-name="T850">Die Verschwörer des 11. September saßen vor allem in Washington</text:span><text:span text:style-name="T831">. </text:span><text:span text:style-name="T836"><text:s/>von</text:span><text:span text:style-name="T831"> </text:span><text:a xlink:type="simple" xlink:href="https://www.rubikon.news/autoren/peter-frey" text:style-name="Internet_20_link" text:visited-style-name="Visited_20_Internet_20_Link"><text:span text:style-name="T831">Peter Frey</text:span></text:a><text:span text:style-name="T831"> </text:span></text:p>
            <text:p text:style-name="P260">Der Putsch gegen die Allende-Regierung in Chile war ein terroristischer Akt, gesteuert aus einem Land, dessen Führer sich als diejenigen des Flaggschiffs der Demokratie verstehen: aus den Vereinigten Staaten von Amerika. Peter Frey zeigt, wie frühzeitig die US-amerikanische Politik und ihr Auslandsgeheimdienst CIA im Falle Chiles bereits aktiv geworden waren und aus welchen konkreten Gründen sie es taten.</text:p>
            <text:p text:style-name="P260">Aus der US-amerikanischen Hauptstadt hört man bis heute regelmäßig von sogenannten Schurkenstaaten und ihrer angeblichen Gefahr für die „freie Welt“. Nach dieser Vorlage wurde auch der Arzt Salvador Allende (a1) als „Marxist Allende“ von einer an der Leine geführten und aus US-Quellen bezahlten Presse in Chile verteufelt und so der Boden für einen faschistischen Putsch bereitet. Der wahre Schurkenstaat hieß jedoch auch damals — Vereinigte Staaten von Amerika.</text:p>
            <text:p text:style-name="P260">Die USA sind für jedes Land dieser Welt eine existenzielle Gefahr, wenn es sich nicht an die Regeln der Führer der „einzigartigen Nation“ hält. Eine friedliche und für die eigene Gesellschaft trotzdem vorteilhafte Politik zu gestalten ist für keine andere Nation eine Garantie dafür, von den Einzigartigen verschont zu werden. Zur Not wird ihnen das Schurkische angedichtet.</text:p>
            <text:p text:style-name="P178">So erging es auch Chile. Ein Land, das einen selbstbestimmten, friedlichen, demokratischen Weg beschritt, tauchte in die Düsternis des Faschismus ab, weil es die Interessen klar benennbarer Kräfte in den USA verletzt hatte, welche Süd- und Lateinamerika seit Jahrzehnten den Status eines <text:soft-page-break/>Hinterhofes verliehen hatten. Was Chile betrifft, ist das folgende Zitat eines hochrangigen US-Politikers belegt:</text:p>
          </table:table-cell>
          <table:table-cell table:style-name="Tabelle1.C2" office:value-type="string">
            <text:p text:style-name="P833">papier</text:p>
          </table:table-cell>
        </table:table-row>
        <table:table-row table:style-name="TableLine94807604349392">
          <table:table-cell table:style-name="Tabelle1.A2" office:value-type="string">
            <text:p text:style-name="P558"/>
          </table:table-cell>
          <table:table-cell table:style-name="Tabelle1.A2" office:value-type="string">
            <text:p text:style-name="P539"/>
          </table:table-cell>
          <table:table-cell table:style-name="Tabelle1.C2" office:value-type="string">
            <text:p text:style-name="P833"/>
          </table:table-cell>
        </table:table-row>
        <table:table-row table:style-name="TableLine94807570637904">
          <table:table-cell table:style-name="Tabelle1.A2" office:value-type="string">
            <text:p text:style-name="P584">Ad282</text:p>
          </table:table-cell>
          <table:table-cell table:style-name="Tabelle1.A2" office:value-type="string">
            <text:p text:style-name="P579"><text:span text:style-name="T55">22</text:span><text:span text:style-name="T38">/09/19/ </text:span><text:span text:style-name="T55">65,5MB/</text:span>dok5 <text:s/><text:span text:style-name="T130">gemeinn</text:span><text:span text:style-name="T162">ü</text:span><text:span text:style-name="T130">tziger Widerstand <text:s text:c="6"/></text:span><text:s/><text:span text:style-name="T1068">Feat</text:span><text:span text:style-name="T130"><text:line-break/></text:span><text:span text:style-name="T1069">die Dänen und </text:span><text:span text:style-name="T725">der Ghettoplan</text:span> <text:s/><text:span text:style-name="T1069">ihrer Regierung <text:s text:c="3"/></text:span>Von Jane <text:span text:style-name="T725">Tversted</text:span> und Martin <text:span text:style-name="T725">Zähringer</text:span></text:p>
            <text:p text:style-name="P960"><text:span text:style-name="T211">Die dänische Regierung will mit ihrem Ghettoplan Parallelgesellschaften auflösen. Dafür erklärt sie auch gemeinnützige Wohngebiete zu Ghettos. Doch es regt sich Widerstand. Denn jeder fünfte Däne wohnt gemeinnützig.<text:line-break/></text:span><text:span text:style-name="T265">I</text:span><text:span text:style-name="T831">n Dänemark veröffentlicht die Regierung jedes Jahr eine sogenannte Ghettoliste. Als Ghetto gilt ein Wohngebiet mit über 1000 Bewohnern mehrheitlich aus dem nichteuropäischen Ausland. Der Bildungsstand ist niedrig, die Arbeitslosigkeit hoch. Eigentlich ist ihre Zahl durch Infrastrukturmaßnahmen stetig zurückgegangen, dennoch plant die Regierung, bis zum Jahr 2030 alle "Ghettos" zu beseitigen. Sie propagiert soziale Mischung statt Parallelgesellschaft. Aber es regt sich Widerstand. Denn geplant ist auch, tausende gemeinnützige Wohnungen abzureißen. Die Dänen trauen dem Ghettoplan nicht.</text:span></text:p>
            <text:p text:style-name="P539"/>
            <text:p text:style-name="P539"/>
          </table:table-cell>
          <table:table-cell table:style-name="Tabelle1.C2" office:value-type="string">
            <text:p text:style-name="P901">54:18</text:p>
          </table:table-cell>
        </table:table-row>
        <table:table-row table:style-name="TableLine94807596159168">
          <table:table-cell table:style-name="Tabelle1.A2" office:value-type="string">
            <text:p text:style-name="P682">Ad283</text:p>
          </table:table-cell>
          <table:table-cell table:style-name="Tabelle1.A2" office:value-type="string">
            <text:p text:style-name="P683"><text:span text:style-name="T939">18/09/19/ </text:span>g<text:span text:style-name="T1033">erman</text:span>-f<text:span text:style-name="T1033">oreign</text:span>-p<text:span text:style-name="T1033">olicy</text:span> <text:s text:c="8"/><text:span text:style-name="T130">Deutsche <text:s/>Stabilit</text:span><text:span text:style-name="T154">ä</text:span><text:span text:style-name="T130">tsinteressen</text:span></text:p>
            <text:p text:style-name="P26">BERLIN/RIAD (Eigener Bericht) - <text:span text:style-name="T20">Mehrere führende Abgeordnete im Deutschen Bundestag dringen auf die Wiederaufnahme deutscher Waffenlieferungen an </text:span><text:span text:style-name="T816">Saudi-Arabien</text:span><text:span text:style-name="T20">. </text:span>Das sei nötig, da "der Selbstschutz <text:span text:style-name="T725">Saudi-Arabiens</text:span> ... in unserem eigenen Stabilitätsinteresse" liege, behauptet nach dem jüngsten Angriff auf saudische Ölförderanlagen der außenpolitische Sprecher der CDU/CSU-Bundestagsfraktion, Jürgen <text:span text:style-name="T725">Hardt</text:span>. Während die Bundesregierung sich der Forderung noch verweigert, bildet die Bundeswehr saudische Offiziere aus; die Bundespolizei bereitet sich auf die Wiederaufnahme eines Trainingsprogramms für saudische Grenzbeamte vor. Schwierigkeiten bekommt unterdessen <text:span text:style-name="T725">Rheinmetall</text:span>. Die Düsseldorfer Waffenschmiede <text:span text:style-name="T20">hatte darauf gesetzt, ihre Munitionslieferungen an Saudi-Arabien über ihre Produktionsstätten in Italien sowie in Südafrika abzuwickeln.</text:span> Die Regierungen beider Staaten haben jetzt allerdings ihre Genehmigungen dafür zurückgezogen. Der von <text:span text:style-name="T725">Riad</text:span> geführten <text:span text:style-name="T20">Kriegskoalition im Jemen </text:span>werden mindestens <text:span text:style-name="T20">8.000 zivile Todesopfer</text:span> bei direkten Angriffen auf nichtmilitärische Ziele zugerechnet. </text:p>
            <text:h text:style-name="P1016" text:outline-level="3">Einer der größten Rüstungskunden <text:s text:c="2"/>....</text:h>
          </table:table-cell>
          <table:table-cell table:style-name="Tabelle1.C2" office:value-type="string">
            <text:p text:style-name="P875">papier</text:p>
          </table:table-cell>
        </table:table-row>
        <table:table-row table:style-name="TableLine94807623792992">
          <table:table-cell table:style-name="Tabelle1.A2" office:value-type="string">
            <text:p text:style-name="P682">Ad284</text:p>
          </table:table-cell>
          <table:table-cell table:style-name="Tabelle1.A2" office:value-type="string">
            <text:p text:style-name="P683"><text:span text:style-name="T939">19/09/19/ </text:span>g<text:span text:style-name="T1033">erman</text:span>-f<text:span text:style-name="T1033">oreign</text:span>-p<text:span text:style-name="T1033">olicy</text:span> <text:s text:c="7"/><text:span text:style-name="T130">Kein Brexit Bankenboom</text:span></text:p>
            <text:p text:style-name="P221">BERLIN/LONDON/PARIS (Eigener Bericht) - Der Austritt Großbritanniens wird den Anteil der EU an den globalen Finanzmärkten um ein Drittel reduzieren und zugleich die Binnenverhältnisse in der Union zugunsten Frankreichs verschieben. Dies ist das Ergebnis einer neuen Untersuchung über die Folgen des Brexit für die Finanzbranche der Union. Demnach wird die EU nach dem Brexit nur noch 14 Prozent der globalen Kapitalmarktaktivitäten abwickeln - ein Drittel des US-Volumens, etwa genausoviel wie China. Neue Nummer eins in der EU-27 wird Frankreich sein - mit einigem Abstand vor der Bundesrepublik. Die Schrumpfung ist auch darauf zurückzuführen, dass es der EU nicht gelungen ist, Großbanken und andere Finanzinstitute im großen Stil aus London auf den Kontinent zu holen. Brüssel hatte das mit strikten Normen versucht, die vorsehen, dass Finanzgeschäfte in der EU nur von rechtlich selbständigen Einheiten in einem EU-Staat abgewickelt werden können. Tatsächlich hat sich die Branche beim Umzug auf den Kontinent auf das Notwendigste beschränkt; der erhoffte Bankenboom etwa in Frankfurt am Main bleibt aus. </text:p>
            <text:h text:style-name="P1016" text:outline-level="3">7.000 statt 200.000 <text:s/>...</text:h>
          </table:table-cell>
          <table:table-cell table:style-name="Tabelle1.C2" office:value-type="string">
            <text:p text:style-name="P875">papier</text:p>
          </table:table-cell>
        </table:table-row>
        <table:table-row table:style-name="TableLine94807557798064">
          <table:table-cell table:style-name="Tabelle1.A2" office:value-type="string">
            <text:p text:style-name="P706">Ad285</text:p>
          </table:table-cell>
          <table:table-cell table:style-name="Tabelle1.A2" office:value-type="string">
            <text:p text:style-name="P706"><text:span text:style-name="T44">20/09/19/</text:span><text:span text:style-name="T20">28MB/</text:span>ndr-info <text:s text:c="13"/><text:span text:style-name="T130">Streit+Strategie</text:span>-</text:p>
            <text:p text:style-name="P706">&gt;Nach Angriffen auf saudische Öl-Anlagen - Hilfloses US-Krisenmanagement? </text:p>
            <text:p text:style-name="P706">&gt;US-Drohneneinsätze – Geheimer Krieg ohne parlamentarische Kontrolle? </text:p>
            <text:p text:style-name="P706">&gt;Trotz Kritik der deutschen Werftindustrie – Marineaufträge sollen offenbar weiterhin </text:p>
            <text:p text:style-name="P706">europaweit ausgeschrieben werden </text:p>
            <text:p text:style-name="P706">&gt;Informationsgewinnung bei NATO-Auslandseinsätzen – Spezialisierte Soldaten suchen </text:p>
            <text:p text:style-name="P706">den Kontakt zur Bevölkerung<text:line-break/></text:p>
          </table:table-cell>
          <table:table-cell table:style-name="Tabelle1.C2" office:value-type="string">
            <text:p text:style-name="P875">30:00</text:p>
          </table:table-cell>
        </table:table-row>
        <text:soft-page-break/>
        <table:table-row table:style-name="TableLine94807593110928">
          <table:table-cell table:style-name="Tabelle1.A2" office:value-type="string">
            <text:p text:style-name="P683">Ad286</text:p>
          </table:table-cell>
          <table:table-cell table:style-name="Tabelle1.A2" office:value-type="string">
            <text:p text:style-name="P680"><text:span text:style-name="T1028">20/09/19/</text:span>g<text:span text:style-name="T1033">erman</text:span>-f<text:span text:style-name="T1033">oreign</text:span>-p<text:span text:style-name="T1033">olicy</text:span> <text:s text:c="11"/><text:span text:style-name="T130">Krisenpr</text:span><text:span text:style-name="T155">ä</text:span><text:span text:style-name="T130">vention</text:span></text:p>
            <text:p text:style-name="P222">BERLIN (Eigener Bericht) - Zwecks günstiger Positionierung Deutschlands im weltweiten Kampf um Einflusssphären strebt die Bundesregierung die Ausweitung zivil-militärischer Interventionen im Ausland an. <text:span text:style-name="T20">Um im Rahmen der "Großmächtekonkurrenz zwischen den USA, Russland und China" bestehen zu können, müsse die EU Kriegsoperationen mit "zivilen Hilfen" kombinieren, ließ erst kürzlich der deutsche Außenminister Heiko Maas (SPD) verlauten.</text:span> Dieser "vernetzte Ansatz" solle künftig zum "Dreh- und Angelpunkt" der europäischen Politik werden und seinen Niederschlag in der Einrichtung eines "Krisenpräventionszentrums" in Berlin finden, hieß es. Geplant ist insbesondere, dort Polizisten und andere "Rechtsstaatsexperten" <text:span text:style-name="T20">für die Entsendung in Länder auszubilden, in denen "deutsche Interessen" durch die "Einflussnahme von außen" gefährdet scheinen</text:span>. Dabei könnten wahlweise "legitime Partner" wie die malische oder afghanische Regierung "gestärkt" oder auch Oppositionelle wie in Syrien "unterstützt" werden, erklärt das Auswärtige Amt. <text:line-break/><text:span text:style-name="T848">Vernetzter Ansatz <text:s text:c="2"/>....</text:span></text:p>
          </table:table-cell>
          <table:table-cell table:style-name="Tabelle1.C2" office:value-type="string">
            <text:p text:style-name="P875">papier</text:p>
          </table:table-cell>
        </table:table-row>
        <table:table-row table:style-name="TableLine94807596727296">
          <table:table-cell table:style-name="Tabelle1.A2" office:value-type="string">
            <text:p text:style-name="P683">Ad287</text:p>
          </table:table-cell>
          <table:table-cell table:style-name="Tabelle1.A2" office:value-type="string">
            <text:p text:style-name="P683"><text:span text:style-name="T1028">25/09/19/</text:span>g<text:span text:style-name="T1033">erman</text:span>-f<text:span text:style-name="T1033">oreign</text:span>-p<text:span text:style-name="T1033">olicy <text:s text:c="3"/></text:span><text:span text:style-name="T130">Krisenpr</text:span><text:span text:style-name="T155">ä</text:span><text:span text:style-name="T130">vention</text:span> (II)</text:p>
            <text:p text:style-name="P222">BERLIN/FREIBURG/KIEL (Eigener Bericht) - Wissenschaftler aus dem Umfeld des Auswärtigen Amts fordern ein<text:span text:style-name="T20"> Zurückdrängen des chinesischen Einflusses in Afrika</text:span>. Es gehe darum, den "Export des autoritären chinesischen Gesellschaftsmodells" auf dem Kontinent "einzudämmen" und zu diesem Zweck die zivil-<text:span text:style-name="T20">militärische Präsenz der EU "spürbar zu steigern"</text:span>, schreiben die an der Universität im baden-württembergischen Freiburg beschäftigten Forscher. Ihr Plädoyer ist auf einem Internet-Blog erschienen, den der "Beirat Zivile Krisenprävention und Friedensförderung" der Bundesregierung eingerichtet hat. Zu den Mitgliedern des Gremiums zählen neben Angehörigen entwicklungspolitischer Organisationen und regierungsnaher Think-Tanks auch der ehemalige Befehlshaber des Einsatzführungskommandos der Bundeswehr, General Rainer <text:span text:style-name="T725">Glatz</text:span>, und der Leitende Kriminaldirektor Lars <text:span text:style-name="T725">Wagner</text:span>. <text:span text:style-name="T725">Glatz</text:span> war unter anderem federführend mit der Aufstandsbekämpfung in Afghanistan befasst; <text:span text:style-name="T725">Wagner</text:span> berät bis heute das Innenministerium des Kosovo bei der <text:span text:style-name="T20">Migrationsabwehr. <text:line-break/></text:span><text:span text:style-name="T848">Friedensförderung <text:s text:c="3"/>....</text:span></text:p>
          </table:table-cell>
          <table:table-cell table:style-name="Tabelle1.C2" office:value-type="string">
            <text:p text:style-name="P875">papier</text:p>
          </table:table-cell>
        </table:table-row>
        <table:table-row table:style-name="TableLine94807556696816">
          <table:table-cell table:style-name="Tabelle1.A2" office:value-type="string">
            <text:p text:style-name="P684">Ad288</text:p>
          </table:table-cell>
          <table:table-cell table:style-name="Tabelle1.A2" office:value-type="string">
            <text:p text:style-name="P680"><text:span text:style-name="T1028">27/09/19/</text:span>TELEPOLIS- <text:s text:c="13"/><text:span text:style-name="T130">Die Unkundigen </text:span><text:line-break/>Lieblinge politischer Rhetorik </text:p>
            <text:p text:style-name="P223"><text:span text:style-name="T20">Wie in einer groß angelegten Versuchsreihe zeigt man in Österreich, dass im Wählerreservoir der politisch Unkundigen effizient "Wahlfang" betrieben werden kann.</text:span> Im laufenden Wahlkampffinale werden mit rhetorischen Schleppnetzen gesamte Sinusmilieus leergefischt</text:p>
            <text:p text:style-name="P99"><text:span text:style-name="T183">Wenn an die Stelle des Inhalts politische Leerformeln treten, führt dies zu einer nicht unerheblichen diskursiven Irritation. Sobald jedoch öffentlich praktizierte politische Inhaltlosigkeit, anstatt konsequenzlos zu bleiben, von großen Teilen der Bevölkerung akzeptiert wird, dann potenziert sich ein Vorkommnis vom Problem zur politischen Gefahr.<text:line-break/></text:span><text:span text:style-name="T599">Die treibende Kraft der Sprachgewalt<text:line-break/></text:span><text:span text:style-name="T183">Das </text:span><text:span text:style-name="Emphasis"><text:span text:style-name="T183">Glauben-Erwecken</text:span></text:span><text:span text:style-name="T183"> war und ist das primäre wirkungspsychologische Ziel der Rhetorik. Wahrheit stellt demzufolge kein notwendiges Element, Wahrhaftigkeit keine Kategorie des rhetorischen Sprachprozesses dar. Im Vordergrund der Beherrschung des Wortes steht jenes sprachliche Vermögen, das zwischen Kunst und Fertigkeit, zwischen Denken und Sprachhandwerk oszilliert. Da für den Rhetor nicht die Verpflichtung zur Wahrheit, sondern der Zweck dominiert, bleibt Wahrhaftigkeit nur ein Beiwerk der Beredsamkeit, eine Art positiver Zierrat.</text:span></text:p>
            <text:p text:style-name="P99"><text:span text:style-name="T183">Die treibende Kraft der Sprachgewalt ist nicht inhaltlicher Natur, sondern jene Technik, mit welcher die </text:span><text:span text:style-name="Emphasis"><text:span text:style-name="T183">Überzeugung</text:span></text:span><text:span text:style-name="T183"> des Gegenübers übersprungen werden kann, um geradewegs dessen </text:span><text:span text:style-name="Emphasis"><text:span text:style-name="T183">Überredung</text:span></text:span><text:span text:style-name="T183"> anzupeilen.<text:line-break/></text:span><text:span text:style-name="T599">Glaubhaftmachen oder die Illusion von Erkenntnis</text:span></text:p>
            <text:p text:style-name="P185">Da die Rhetorik - einer Kritik Platons zufolge - als Kunstfertigkeit der Überredung ihre Bedeutung "in der Seelenführung" sucht und "Glauben ohne Wissen hervorbringt", <text:span text:style-name="T20">scheinen nur wenige politische Redner am Erkenntnisgewinn oder an innewohnenden Wahrheiten interessiert zu sein.</text:span> Ihr Ziel bleibt das <text:span text:style-name="Emphasis">Glauben-Erwecken</text:span> und <text:span text:style-name="Emphasis">Glauben-Finden</text:span> innerhalb gesellschaftlicher Mehrheiten. "Kunstgriffe der Überredung" werden demzufolge angewendet, um das Unterwerfen des Inhalts unter den Primat des Effekts zu bewirken. Denn das Glaubhaftmachen ist nur eine <text:soft-page-break/>erzeugte Illusion von Erkenntnis, die auf Mechanismen der Überredung gründet; oftmals tritt sie sogar im metaphorischen Kleid argumentativer Überzeugung auf.<text:line-break/>Die privilegierte Zielgruppe der Nichtwissenden.</text:p>
          </table:table-cell>
          <table:table-cell table:style-name="Tabelle1.C2" office:value-type="string">
            <text:p text:style-name="P875">papier</text:p>
          </table:table-cell>
        </table:table-row>
        <table:table-row table:style-name="TableLine94807591256064">
          <table:table-cell table:style-name="Tabelle1.A2" office:value-type="string">
            <text:p text:style-name="P684">Ad289</text:p>
          </table:table-cell>
          <table:table-cell table:style-name="Tabelle1.A2" office:value-type="string">
            <text:p text:style-name="P680"><text:span text:style-name="T1028">27/09/19/</text:span>TELEPOLIS- <text:s text:c="9"/><text:span text:style-name="T130"><text:s/>K</text:span><text:span text:style-name="T156">ü</text:span><text:span text:style-name="T130">nast Fall</text:span></text:p>
            <text:p text:style-name="P28">als Testballon für eine Verschärfung des Netzwerkdurchsetzungsgesetzes </text:p>
            <text:p text:style-name="P99"><text:span text:style-name="T619">Zwischenruf zur Berliner Künast-Entscheidung <text:s text:c="2"/></text:span><text:a xlink:type="simple" xlink:href="https://www.heise.de/tp/autoren/?autor=Jony%20Eisenberg" text:style-name="Internet_20_link" text:visited-style-name="Visited_20_Internet_20_Link">Jony Eisenberg</text:a></text:p>
            <text:p text:style-name="P225">Das Berliner Landgericht hatte am 9. September im Fall der grünen Bundestagsabgeordneten und ehemaligen Bundeslandwirtschaftsministerin Renate <text:span text:style-name="T725">Künast</text:span> entschieden: "Der Kommentar 'Drecks Fotze' bewegt sich haarscharf an der Grenze des von der Antragstellerin noch Hinnehmbaren" (Az: 27 AR 17/19). So wurde <text:span text:style-name="T725">Künast</text:span> im Frühjahr in einem Kommentar auf Facebook unter einem Posting des rechten Netzaktivisten Sven <text:span text:style-name="T725">Liebich</text:span> betitelt, das den Bericht über eine Äußerung <text:span text:style-name="T725">Künast</text:span>s aus dem Mai 1986 im Berliner Abgeordnetenhaus aufgriff. </text:p>
            <text:p text:style-name="P225">Als eine grüne Fraktionskollegin zum Thema häusliche Gewalt <text:s text:c="3"/>...</text:p>
          </table:table-cell>
          <table:table-cell table:style-name="Tabelle1.C2" office:value-type="string">
            <text:p text:style-name="P875">papier</text:p>
          </table:table-cell>
        </table:table-row>
        <table:table-row table:style-name="TableLine94807588548608">
          <table:table-cell table:style-name="Tabelle1.A2" office:value-type="string">
            <text:p text:style-name="P684">Ad290</text:p>
          </table:table-cell>
          <table:table-cell table:style-name="Tabelle1.A2" office:value-type="string">
            <text:p text:style-name="P680"><text:span text:style-name="T1028">27/09/19/</text:span>TELEPOLIS- <text:s/><text:span text:style-name="T130">Vierter deutscher R</text:span><text:span text:style-name="T157">ü</text:span><text:span text:style-name="T130">cktritt in der EZB</text:span></text:p>
            <text:p text:style-name="P39"><text:span text:style-name="T183">Der verschärfte Krisenmodus der Zentralbank dürfte auch die Kritik von Sabine </text:span><text:span text:style-name="T619">Lautenschläger</text:span><text:span text:style-name="T183"> im Direktorium verschärft haben, die nun den Hut nimmt</text:span></text:p>
            <text:p text:style-name="P99"><text:span text:style-name="T618">Dass die expansive Geldpolitik der Europäischen Zentralbank (EZB) gelinde gesagt umstritten ist, ist wahrlich kein Geheimnis</text:span><text:span text:style-name="T183">. Das Abschiedsgeschenk von (noch) EZB-Chef Mario </text:span><text:span text:style-name="T619">Draghi</text:span><text:span text:style-name="T183"> vor seinem Abgang Ende Oktober, mit dem er die Negativzinsen weiter erhöht und auch erneut das kontroverse Anleihekaufprogramm gegen eine starke Minderheit in der EZB gestartet hat (</text:span><text:a xlink:type="simple" xlink:href="https://www.heise.de/tp/features/Die-EZB-verschaerft-den-Krisenmodus-wieder-4523172.html" office:target-frame-name="_blank" xlink:show="new" text:style-name="Internet_20_link" text:visited-style-name="Visited_20_Internet_20_Link">Die EZB verschärft den Krisenmodus wieder</text:a><text:span text:style-name="T183">), hat einen erheblichen Anteil daran, dass die deutsche Kritikerin der extrem expansiven Geldpolitik im EZB-Direktorium nun am Donnerstag für viele überraschend das Handtuch geworfen hat.</text:span></text:p>
            <text:p text:style-name="P225">S<text:span text:style-name="T20">abine </text:span><text:span text:style-name="T816">Lautenschläger</text:span><text:span text:style-name="T20"> war eine erklärte Gegnerin der </text:span><text:span text:style-name="T816">Draghi-Geldpolitik</text:span>, der offensichtlich weiter versuchen will, mit der Notenpresse Probleme zu lösen. Statt die Geldschwemme zurückzufahren, wird der Krisenmodus von der EZB nun sogar wieder verschärft, wo doch angeblich gar keine Krise herrscht und nach ihrer Ansicht nicht einmal eine Rezession im Euroraum drohe.</text:p>
            <text:p text:style-name="P99"><text:span text:style-name="T183">Über die genauen Gründe für den Rücktritt aus dem sechsköpfigen Direktorium von </text:span><text:span text:style-name="T619">Lautenschläger</text:span><text:span text:style-name="T183"> wird wild spekuliert. Mit der 55-jährigen verliert das EZB-Direktorium jedenfalls die einzige Frau und das einzige deutsche Mitglied. Wahrlich sind diese Rücktritte nicht neu in der Draghi-Ära. </text:span><text:span text:style-name="T618">Zunächst trat Axel </text:span><text:span text:style-name="T620">Weber</text:span><text:span text:style-name="T618"> ab, dessen Kritik an der Draghi-Politik ebenfalls bekannt war</text:span><text:span text:style-name="T183">. Noch im gleichen Jahr trat auch Jürgen </text:span><text:span text:style-name="T619">Stark</text:span><text:span text:style-name="T183"> </text:span><text:a xlink:type="simple" xlink:href="https://www.heise.de/tp/news/Stuetzungskaeufe-der-EZB-verfehlen-ihr-Ziel-2023186.html" office:target-frame-name="_blank" xlink:show="new" text:style-name="Internet_20_link" text:visited-style-name="Visited_20_Internet_20_Link">angesichts der Geldpolitik</text:a><text:span text:style-name="T183"> ab und 2014 nahm auch Jörg</text:span><text:span text:style-name="T619"> Asmussen</text:span><text:span text:style-name="T183"> vorzeitig seinen Hut, </text:span><text:span text:style-name="T618">allerdings war der Mann der SPD eher ein Verfechter der Draghi-Politik.</text:span></text:p>
            <text:p text:style-name="P185">Dass <text:span text:style-name="T725">Lautenschläger</text:span> der Führungsstil von <text:span text:style-name="T725">Draghi</text:span> nicht behagt habe <text:s text:c="2"/>....</text:p>
          </table:table-cell>
          <table:table-cell table:style-name="Tabelle1.C2" office:value-type="string">
            <text:p text:style-name="P875">papier</text:p>
          </table:table-cell>
        </table:table-row>
        <table:table-row table:style-name="TableLine94807652684480">
          <table:table-cell table:style-name="Tabelle1.A2" office:value-type="string">
            <text:p text:style-name="P685">Ad291</text:p>
          </table:table-cell>
          <table:table-cell table:style-name="Tabelle1.A2" office:value-type="string">
            <text:p text:style-name="P680"><text:span text:style-name="T1028">22/09/19/</text:span>TELEPOLIS- <text:s text:c="15"/><text:span text:style-name="T130"><text:s/>Kriegsführung 4.0</text:span></text:p>
            <text:p text:style-name="P46">Wenn der Code zur Waffe wird </text:p>
            <text:p text:style-name="P266">Telepolis Salon am 22. Oktober auf der Alten Utting mit KI-Expertin Yvonne <text:span text:style-name="T725">Hofstetter</text:span></text:p>
            <text:p text:style-name="P100"><text:span text:style-name="T20">Weiterhin werden die Risiken, die mit dem Einsatz von Cyberwaffen oder dem Ausbruch eines Cyberwar einhergehen können, unterschätzt oder gar nicht wahrgenommen.</text:span> Zwar wissen wir, dass Militärs und Geheimdienste längst in die Netze anderer Länder eingedrungen sind, dort spionieren, sabotieren und Daten verändern können, nach Möglichkeiten suchen, die Infrastruktur lahmzulegen oder zu manipulieren, oder bereits Waffen in den Systemen versteckt haben, um sie bei Bedarf zu aktivieren. Bedroht ist die ganze Gesellschaft, wenn die Strom- oder Wasserversorgung, der Verkehr und die Daten- und Kommunikationsnetze zusammenbrechen.</text:p>
            <text:p text:style-name="P100">Noch gab es nur vereinzelte Angriffe mit begrenztem Schaden, die Täter bleiben oft unbekannt, aber in vielen Staaten werden Cyberkommandos und Geheimdienste aufgerüstet, um offensiv zuschlagen zu können. Dabei werden die Systeme durch KI komplexer, lernfähig und auch immer autonomer. Ähnlich wie im Hochfrequenzhandel oder im Wettrüsten mit Hyperschallraketen interagieren KI-Systeme miteinander und können Menschen aufgrund der Geschwindigkeit und <text:soft-page-break/>der riesigen Datenströme nicht mehr mithalten und werden immer mehr "out the loop" fallen. Anders als bei konventionellen Waffen werden die Cyberwaffen aber nicht auf Paraden vorgestellt und wissen auch die Menschen nichts über den Stand der Dinge sowie die Risiken.</text:p>
            <text:p text:style-name="P200">Mit EMP-Waffen (elektromagnetischer Impuls) lassen sich <text:s text:c="3"/>....</text:p>
          </table:table-cell>
          <table:table-cell table:style-name="Tabelle1.C2" office:value-type="string">
            <text:p text:style-name="P875">papier</text:p>
          </table:table-cell>
        </table:table-row>
        <table:table-row table:style-name="TableLine94807556210272">
          <table:table-cell table:style-name="Tabelle1.A2" office:value-type="string">
            <text:p text:style-name="P685">Ad292</text:p>
          </table:table-cell>
          <table:table-cell table:style-name="Tabelle1.A2" office:value-type="string">
            <text:h text:style-name="P1060" text:outline-level="1"><text:span text:style-name="T902">05/10/19/ tagesschau- <text:s text:c="12"/></text:span><text:span text:style-name="T127">Ges.</text:span><text:span text:style-name="T129">Min.</text:span><text:span text:style-name="T127"> in Afrika Spahns Mission</text:span></text:h>
            <text:p text:style-name="P107"><text:span text:style-name="Strong_20_Emphasis"><text:span text:style-name="T889">Gesundheitsminister Spahn reist durch Afrika. </text:span></text:span><text:span text:style-name="Strong_20_Emphasis"><text:span text:style-name="T898">Es geht um Ebola und Migration. <text:line-break/>Und es geht um ihn - Jens Spahn</text:span></text:span><text:span text:style-name="Emphasis"><text:span text:style-name="T898">.</text:span></text:span><text:span text:style-name="Emphasis"><text:span text:style-name="T889"> <text:s text:c="8"/></text:span></text:span><text:span text:style-name="T889">Von Hanni </text:span><text:span text:style-name="T896">Hüsch</text:span><text:span text:style-name="T889">, ARD-Hauptstadtstudio, z.Zt. Goma </text:span></text:p>
            <text:p text:style-name="P107"><text:span text:style-name="T889">Der Flugkapitän der Luftwaffe salutiert, Jens </text:span><text:span text:style-name="T896">Spahn</text:span><text:span text:style-name="T889"> grüßt zurück und schwebt die Gangway hoch - als wäre es Routine in seinem Ministerleben. Die Laune ist bestens. Der Komfort eines Regierungsfliegers hat nun mal mehr Charme als die dritte Reihe im Billigflieger. Die Knie dicht unterm Kinn - so war der </text:span><text:a xlink:type="simple" xlink:href="https://www.tagesschau.de/inland/spahn-pflegekraefte-kosovo-103.html" text:style-name="Internet_20_link" text:visited-style-name="Visited_20_Internet_20_Link"><text:span text:style-name="T889">Gesundheitsminister neulich noch in den Kosovo</text:span></text:a><text:span text:style-name="T889"> aufgebrochen, um Pflegefachkräfte zu rekrutieren. Jetzt darf er Luftwaffe fliegen, wie die Kollegen aus den wichtigen Ressorts, die im Regierungsfliegerranking immer die Nase vorn haben.</text:span></text:p>
            <text:h text:style-name="P1071" text:outline-level="2">Auf der Überholspur</text:h>
            <text:p text:style-name="P267"><text:span text:style-name="T725">Spahn</text:span> ist auf Afrika-Reise. Vier Länder in vier Tagen - wie immer ist <text:span text:style-name="T725">Spahn</text:span> auf der Überholspur. "Der schafft was weg", hat Kanzlerin <text:span text:style-name="T725">Merkel</text:span> neulich anerkennend gesagt. <text:span text:style-name="T725">Impflicht</text:span>, Konversionstherapie, Terminservicegesetz, Pflegeoffensive, Organspende - <text:span text:style-name="T819">Spahn</text:span><text:span text:style-name="T1081"> pflügt das deutsche Gesundheitswesen um.</text:span></text:p>
            <text:p text:style-name="P691"><text:span text:style-name="T796">Spahns</text:span><text:span text:style-name="T1034"> Reise-Mantra lautet "Gesundheit kennt keine Grenzen". Addis Abeba, Kigali, Goma und Abuja sind die Stationen der Reise, die den Fokus auf die Ebola-Epidemie legen sollen. Sie trifft vor allem den Osten Kongos. Vor einem Jahr brach die Seuche aus. 2137 Tote haben die Fachleute der WHO gemeldet. Die Zahlen sind zwar rückläufig, die Heilungschancen sind gestiegen, aber von Entwarnung will niemand reden. Solange es auch nur einen Fall gibt, warnen die Gesundheitsexperten, bleibe die Situation schwierig.</text:span><text:span text:style-name="T1109"> <text:s/></text:span><text:span text:style-name="T814"><text:s/>....</text:span><text:span text:style-name="T796"><text:line-break/></text:span></text:p>
          </table:table-cell>
          <table:table-cell table:style-name="Tabelle1.C2" office:value-type="string">
            <text:p text:style-name="P875">papier</text:p>
          </table:table-cell>
        </table:table-row>
        <table:table-row table:style-name="TableLine94807595776336">
          <table:table-cell table:style-name="Tabelle1.A2" office:value-type="string">
            <text:p text:style-name="P686">Ad293</text:p>
          </table:table-cell>
          <table:table-cell table:style-name="Tabelle1.A2" office:value-type="string">
            <text:p text:style-name="P680"><text:span text:style-name="T1028">28/09/19/</text:span>TELEPOLIS-<text:span text:style-name="T130">Zwischen Klimawandel und Gretamanie</text:span></text:p>
            <text:p text:style-name="P29">Peter Nowak </text:p>
            <text:p text:style-name="P226">Die Umweltbewegung muss es schaffen, den Klimawandel in gesellschaftliche Zusammenhänge zu stellen. Sonst drohen weltweite Sondervollmachten und es profitieren kapitalistische Verwertungsinteressen </text:p>
            <text:p text:style-name="P226">Die knapp 4-minütige Rede der Klimaaktivistin <text:span text:style-name="T725">Greta Thunberg</text:span> vor dem UN-Klimagipfel sorgte für die erwarteten Reaktionen. Ihre Anhänger und das grüne Milieu applaudierten ihr, ohne aber inhaltlich auf ihre Aussagen einzugehen. Die meisten Konservativen und auch <text:span text:style-name="T20">die Ultrarechten spotteten oder versuchten wie der CDU-Politiker Friedrich </text:span><text:span text:style-name="T816">Merz</text:span><text:span text:style-name="T20">, Thunberg zu pathologisieren.</text:span></text:p>
            <text:p text:style-name="P101"><text:span text:style-name="T183">Besonders drastisch ist die Einlassung des ehemaligen SZ-Karikaturisten Dieter </text:span><text:span text:style-name="T619">Hanitzsch</text:span><text:span text:style-name="T183">, der jeglichen Einfluss des CO</text:span><text:span text:style-name="T643">2</text:span><text:span text:style-name="T183"> auf das Weltklima </text:span><text:a xlink:type="simple" xlink:href="https://www.facebook.com/hanitzsch/photos/heute-wieder-mal-einen-cartoon-aus-meinem-cartoonclub-von-dem-ich-behaupte-dass-/2409490579119171/" office:target-frame-name="_blank" xlink:show="new" text:style-name="Internet_20_link" text:visited-style-name="Visited_20_Internet_20_Link">leugnet</text:a><text:span text:style-name="T183"> und </text:span><text:span text:style-name="T619">Thunberg</text:span><text:span text:style-name="T183"> als "geistig gestörtes Kind" diffamiert. Da will sich wohl einer als Klimaleugnerstreber profilieren.</text:span></text:p>
            <text:p text:style-name="P101"><text:span text:style-name="T183">Zuletzt war es um </text:span><text:span text:style-name="T619">Hanitzsch</text:span><text:span text:style-name="T183"> ruhig geworden, nachdem er 2018 als Karikaturist von der Süddeutschen Zeitung entlassen worden war, weil eine seiner Karikaturen von vielen </text:span><text:a xlink:type="simple" xlink:href="https://meedia.de/2018/05/18/nach-streit-um-karikatur-sueddeutsche-zeitung-trennt-sich-von-zeichner-dieter-hanitzsch/" office:target-frame-name="_blank" xlink:show="new" text:style-name="Internet_20_link" text:visited-style-name="Visited_20_Internet_20_Link">als antisemitisch empfunden wurde</text:a><text:span text:style-name="T183">.<text:line-break/></text:span><text:span text:style-name="T412">Darf man Thunbergs Rede als verstörend empfinden? <text:s text:c="3"/>....</text:span></text:p>
          </table:table-cell>
          <table:table-cell table:style-name="Tabelle1.C2" office:value-type="string">
            <text:p text:style-name="P875">papier</text:p>
          </table:table-cell>
        </table:table-row>
        <table:table-row table:style-name="TableLine94807564786464">
          <table:table-cell table:style-name="Tabelle1.A2" office:value-type="string">
            <text:p text:style-name="P687">Ad294</text:p>
          </table:table-cell>
          <table:table-cell table:style-name="Tabelle1.A2" office:value-type="string">
            <text:p text:style-name="P680"><text:span text:style-name="T1028">28/09/19/</text:span>TELEPOLIS- <text:s text:c="7"/><text:span text:style-name="T130">Zwischen Wahlen, Krieg und Terror</text:span></text:p>
            <text:p text:style-name="P1042"><text:a xlink:type="simple" xlink:href="https://www.heise.de/tp/autoren/?autor=Emran%20Feroz" text:style-name="Internet_20_link" text:visited-style-name="Visited_20_Internet_20_Link">Emran Feroz</text:a><text:span text:style-name="T183"> </text:span></text:p>
            <text:p text:style-name="P227">Heute wurden in Afghanistan die Präsidentschaftswahlen abgehalten. Was können sie ändern?</text:p>
            <text:p text:style-name="P227">"Hier gibt es leider nicht viel. Das sieht man ja, oder?", sagt Hajji <text:span text:style-name="T725">Yunus</text:span> vor einer kleinen Moschee in Mussahi, einem Distrikt nahe der afghanischen Hauptstadt Kabul. Um ihn herum haben sich Kinder aus dem Dorf versammelt. Yunus verteilt Schokolade und Kekse. Dann erzählt er vom Krieg. "Schon in den Achtzigern waren hier die Mudschaheddin. Trotz der Nähe zu Kabul-<text:soft-page-break/>Stadt hatte nicht das kommunistische Regime das Sagen, sondern die Rebellen", so Yunus.</text:p>
            <text:p text:style-name="P227">In gewisser Weise hat sich nicht viel daran geändert. Mussahi, rund dreißig Minuten vom Präsidentenpalast entfernt, wird nicht von der Regierung, sondern von den Taliban kontrolliert. Es ist der am nächsten zur Hauptstadt gelegene Distrikt, der sich in den Händen der Extremisten befindet.</text:p>
            <text:p text:style-name="P227">Bewaffnet zeigen sich die Kämpfer oftmals nur nach Einbruch der Dunkelheit. Tagsüber sieht man im Dorf viele junge Männer und stellt sich die Frage, wer von ihnen ein Talib sein könnte. Die Frage ist allerdings schwer zu beantworten: In Afghanistans ländlichen Regionen herrscht der klassische Guerillakrieg. Die meisten Talibankämpfer sind keine Fremden, sondern stammen aus lokalen Stammesstrukturen.<text:line-break/><text:span text:style-name="T896">Parallelstrukturen<text:line-break/></text:span><text:span text:style-name="T842">Oftmals findet man auch zerstrittene Familien vor, in denen die eine Hälfte die Regierung unterstützt und die andere die Aufständischen. </text:span><text:span text:style-name="T846">"Ich weiß nicht, warum oft der Eindruck erweckt wird, die Taliban seien ausländische Kämpfer, die von woanders stammen würden.</text:span><text:span text:style-name="T842"> Hier gibt es Brüder, die sich bekämpfen. Der eine ist Soldat, der andere bei den Taliban. </text:span><text:span text:style-name="T846">Wir töten uns gegenseitig und das ist traurig"</text:span><text:span text:style-name="T842">, meint Qader </text:span><text:span text:style-name="T848">Baraki</text:span><text:span text:style-name="T842">. <text:s text:c="3"/>....</text:span></text:p>
          </table:table-cell>
          <table:table-cell table:style-name="Tabelle1.C2" office:value-type="string">
            <text:p text:style-name="P875">papier</text:p>
          </table:table-cell>
        </table:table-row>
        <table:table-row table:style-name="TableLine94807597635824">
          <table:table-cell table:style-name="Tabelle1.A2" office:value-type="string">
            <text:p text:style-name="P694">Ad295</text:p>
          </table:table-cell>
          <table:table-cell table:style-name="Tabelle1.A2" office:value-type="string">
            <text:p text:style-name="P693"><text:span text:style-name="T1028">02/10/19/german-foreign-policy </text:span><text:span text:style-name="T725">Neue Video-Kolumne: Das deutsche "Klima"</text:span></text:p>
            <text:p text:style-name="P102">Seit Wochen empören die "Klima"-Maßnahmen der Berliner Regierung die Öffentlichkeit: wegen ihrer "Halbherzigkeit", "Mutlosigkeit" und "Gleichgültigkeit", heißt es auch im übrigen Europa: wegen des zähen Beharrens auf umweltschädlicher Industriepolitik. Rücksichtslose Industriepolitik machen andere auch. Aber Deutschland ist die viertgrößte Wirtschaftsmacht der Welt - mit Kohlendioxid-Einträgen, pro Kopf höher als pro Kopf in China. <text:span text:style-name="T20">Was von der neuen deutschen "Klima"-Politik zu erwarten war, konnte man ahnen, als die Bundeskanzlerin im Februar 2019 die Massenproteste der Schüler in Verbindung mit - hybrider Kriegführung brachte.</text:span> O-Ton <text:span text:style-name="T725">Merkel</text:span>: "Europa hat Gegner. Die hybride Kriegführung seitens Russlands ist täglich zu spüren in jedem der europäischen Länder." ... Heimlichen Krieg ausländischer Mächte mit verführten deutschen Kindern? Oder stört sich Berlin an den Massenprotesten, weil es "Klima"-Vernutzung dringend benötigt - um im internationalen Konkurrenzkampf weiter aufzusteigen - im Kampf um globale Herrschaft über die Natur? </text:p>
            <text:p text:style-name="P102">Unsere Video-Kolumne finden Sie <text:a xlink:type="simple" xlink:href="https://www.youtube.com/watch?v=ZtGlUuaYKoQ&amp;list=PLTJHO_DZA590ij9FhcNCCwB9wXvVHkd1h" office:target-frame-name="_blank" xlink:show="new" text:style-name="Internet_20_link" text:visited-style-name="Visited_20_Internet_20_Link">hier</text:a>: <text:span text:style-name="T573">https://www.youtube.com/watch?v=ZtGlUuaYKoQ&amp;list=PLTJHO_DZA590ij9FhcNCCwB9wXvVHkd1h</text:span></text:p>
          </table:table-cell>
          <table:table-cell table:style-name="Tabelle1.C2" office:value-type="string">
            <text:p text:style-name="P875">papier</text:p>
          </table:table-cell>
        </table:table-row>
        <table:table-row table:style-name="TableLine94807581616768">
          <table:table-cell table:style-name="Tabelle1.A2" office:value-type="string">
            <text:p text:style-name="P687">Ad296</text:p>
          </table:table-cell>
          <table:table-cell table:style-name="Tabelle1.A2" office:value-type="string">
            <text:p text:style-name="P681"><text:span text:style-name="T44">0</text:span><text:span text:style-name="T46">5</text:span><text:span text:style-name="T44">/10/19/28,5MB/</text:span>ndr-<text:span text:style-name="T1032">info <text:s text:c="10"/></text:span><text:span text:style-name="T130"><text:s/>Streit+Strategie</text:span></text:p>
            <text:p text:style-name="P708">&gt;Weder Krieg noch Frieden – Hybride Bedrohungen als Herausforderung </text:p>
            <text:p text:style-name="P708">&gt;Nach Präsidentenwahl und dem Scheitern der Friedensgespräche - Afghanistan ohne </text:p>
            <text:p text:style-name="P708">Perspektive? Interview mit Dr. Ellinor Zeino, Leiterin Kabuler Büro der Konrad- </text:p>
            <text:p text:style-name="P708">Adenauer- Stiftung </text:p>
            <text:p text:style-name="P708">&gt;US-Verteidigungsetat auf Rekordhöhe – Beitrag zu mehr oder weniger Sicherheit?<text:line-break/></text:p>
          </table:table-cell>
          <table:table-cell table:style-name="Tabelle1.C2" office:value-type="string">
            <text:p text:style-name="P877">30:00</text:p>
          </table:table-cell>
        </table:table-row>
        <table:table-row table:style-name="TableLine94807555957136">
          <table:table-cell table:style-name="Tabelle1.A2" office:value-type="string">
            <text:p text:style-name="P687">Ad297</text:p>
          </table:table-cell>
          <table:table-cell table:style-name="Tabelle1.A2" office:value-type="string">
            <text:p text:style-name="P683"><text:span text:style-name="T1028">07/10/19/</text:span>g<text:span text:style-name="T1033">erman</text:span>-f<text:span text:style-name="T1033">oreign</text:span>-p<text:span text:style-name="T1033">olicy </text:span>Testmobilmachung gen Osten (I)</text:p>
            <text:p text:style-name="P227">WASHINGTON/BERLIN (Eigener Bericht) - Im Frühjahr 2020 wird der NATO-Machtblock mit einer Testmobilmachung gen Osten den Ernstfall proben. Dies geht aus einem Schreiben des Bundesverteidigungsministeriums hervor. Demnach werden die USA und ihre Verbündeten in Europa mit dem Manöver "Defender 2020" die militärische Infrastruktur, Kommandostrukturen und Nachschubrouten prüfen, die sie im Laufe der vergangenen Jahre in Osteuropa aufgebaut haben. <text:span text:style-name="T20">Wie in einem etwaigen heißen Krieg mit Russland werden in der Übung US-Truppen über den Atlantik nach Europa transportiert, um weiter in Richtung auf die russische Grenze vorzudringen.</text:span> Die <text:span text:style-name="T20">Bundesregierung leistet</text:span> zu der Maßnahme, die Europa weiter militarisiert und die Spannungen noch stärker anheizt,<text:span text:style-name="T20"> tatkräftige Beihilfe</text:span>, indem sie Deutschland gezielt als Dreh- und Angelpunkt der Kriegslogistik positioniert. Auf die strategische Rolle als Logistik- und Kommandozentrale im Hinterland sucht die Bundesrepublik einen weiteren internationalen Machtzuwachs zu stützen. <text:span text:style-name="T20">Für die USA wird "Defender 2020" die größte Militärübung in Europa seit 25 Jahren.</text:span> <text:line-break/><text:span text:style-name="T848">"Defender 2020" <text:s text:c="3"/>....</text:span></text:p>
          </table:table-cell>
          <table:table-cell table:style-name="Tabelle1.C2" office:value-type="string">
            <text:p text:style-name="P875">papier</text:p>
          </table:table-cell>
        </table:table-row>
        <table:table-row table:style-name="TableLine94807591567120">
          <table:table-cell table:style-name="Tabelle1.A2" office:value-type="string">
            <text:p text:style-name="P688">Ad298</text:p>
          </table:table-cell>
          <table:table-cell table:style-name="Tabelle1.A2" office:value-type="string">
            <text:p text:style-name="P683"><text:span text:style-name="T1028">08/10/19/</text:span>g<text:span text:style-name="T1033">erman</text:span>-f<text:span text:style-name="T1033">oreign</text:span>-p<text:span text:style-name="T1033">olicy <text:s text:c="13"/></text:span><text:span text:style-name="T130">Die "Hunnenrede"</text:span></text:p>
            <text:p text:style-name="P228"><text:soft-page-break/>BERLIN/BEIJING - Als "Hunnenrede" ist sie bekannt - die Rede, mit der Kaiser Wilhelm II. das Ostasiatische Expeditionskorps am 27. Juli 1900 in Bremerhaven in den <text:span text:style-name="T1081">Auslandseinsatz in China</text:span> verabschiedete. Im Reich der Mitte hatten die beständigen Interventionen der Kolonialmächte, darunter auch Deutschland, zunächst ganz erheblichen Unmut hervorgerufen und dann zu einem offenen Aufstand geführt. <text:span text:style-name="T20">Um ihn niederzuschlagen, hatte die Reichsregierung eine internationale Kolonialkoalition unter deutscher Führung geschmiedet, die in den folgenden Monaten China mit blutigen Massakern überziehen sollte.</text:span> Die deutschen Truppen taten sich dabei mit besonderer Brutalität hervor. Die "Hunnenrede" Wilhelms II. stimmte die Soldaten bei der Abreise auf ihre blutige Aufstandsbekämpfung ein; von "Rache" an den Chinesen ist die Rede: "Pardon wird nicht gegeben." Die frei gehaltene Rede ist in unterschiedlichen Auszügen überliefert. german-foreign-policy.com dokumentiert einige davon. <text:line-break/><text:span text:style-name="T848">Kaiser Wilhelm II., Bremerhaven, 27. Juli 1900 <text:s text:c="2"/>....</text:span></text:p>
          </table:table-cell>
          <table:table-cell table:style-name="Tabelle1.C2" office:value-type="string">
            <text:p text:style-name="P875">papier</text:p>
          </table:table-cell>
        </table:table-row>
        <table:table-row table:style-name="TableLine94807590487632">
          <table:table-cell table:style-name="Tabelle1.A2" office:value-type="string">
            <text:p text:style-name="P689">Ad299</text:p>
          </table:table-cell>
          <table:table-cell table:style-name="Tabelle1.A2" office:value-type="string">
            <text:p text:style-name="P683"><text:span text:style-name="T1028">08/10/19/</text:span>g<text:span text:style-name="T1033">erman</text:span>-f<text:span text:style-name="T1033">oreign</text:span>-p<text:span text:style-name="T1033">olicy </text:span><text:span text:style-name="T130">Die Lehren der Geschichte</text:span> (II) <text:s/><text:span text:style-name="T661">sehr wichtig!</text:span></text:p>
            <text:p text:style-name="P229">BEIJING/BERLIN (Eigener Bericht) - Ein führender deutscher Kfz-Experte plädiert für eine größere "Distanz zu den USA" und eine Annäherung an China. Wie Ferdinand <text:span text:style-name="T725">Dudenhöffer</text:span>, Leiter des CAR-Centers an der Universität Duisburg-Essen, erklärt, gehört die deutsche Autoindustrie zu den Hauptverlierern der aktuellen US-Wirtschaftskriege. Anstatt die Auseinandersetzungen mit Beijing zu verschärfen, solle Berlin eine engere Zusammenarbeit suchen. <text:span text:style-name="T725">Dudenhöffers</text:span> Äußerung erfolgt, nachdem bekannt wurde, dass die Volksrepublik wegen der deutschen Unterstützung für Separatisten aus Hongkong auf Abstand zur Bundesregierung geht. <text:span text:style-name="T20">Jegliche Einmischung in seine inneren Angelegenheiten gilt </text:span><text:span text:style-name="T816">Beijing</text:span><text:span text:style-name="T20"> auch deshalb als Tabu, weil mit den Interventionen der europäischen Kolonialmächte der dramatische Verfall des Reichs der Mitte begann. Dabei hat sich das </text:span><text:span text:style-name="T816">Deutsche Reich</text:span><text:span text:style-name="T20"> durch besondere Brutalität hervorgetan. Den Massakern, die deutsche Truppen in den Jahren 1900 und 1901 in China begingen, fielen Tausende zum Opfer. In der deutschen Kolonie in Qingdao setzte Berlin rassistische Konzepte in die Praxis um. </text:span></text:p>
            <text:h text:style-name="P1017" text:outline-level="3">Auf Abstand <text:s text:c="2"/>....</text:h>
          </table:table-cell>
          <table:table-cell table:style-name="Tabelle1.C2" office:value-type="string">
            <text:p text:style-name="P875">papier</text:p>
          </table:table-cell>
        </table:table-row>
        <table:table-row table:style-name="TableLine94807555269840">
          <table:table-cell table:style-name="Tabelle1.A2" office:value-type="string">
            <text:p text:style-name="P709">Ad300</text:p>
          </table:table-cell>
          <table:table-cell table:style-name="Tabelle1.A2" office:value-type="string">
            <text:p text:style-name="P709"><text:span text:style-name="T1028">0</text:span>9<text:span text:style-name="T1028">/10/19/</text:span>TELEPOLIS- <text:s text:c="2"/><text:span text:style-name="T130">Rechter Terror in Halle und Landsberg?</text:span><text:line-break/><text:a xlink:type="simple" xlink:href="https://www.heise.de/tp/autoren/?autor=Tomasz%20Konicz" text:style-name="Internet_20_link" text:visited-style-name="Visited_20_Internet_20_Link">Tomasz Konicz</text:a> <text:line-break/>Berichte über Tote nach Schießereien vor Synagoge und Dönerladen. Polizei meldet erste Festnahmen</text:p>
            <text:p text:style-name="P229">Am Mittag des heutigen Mittwochs haben Täter nach Medienberichten in der Innenstadt der ostdeutschen Stadt Halle das Feuer aus Schusswaffen auf mehrere Ziele eröffnet. Mindestens zwei Menschen sollen bei diesen Schießereien zu Tode gekommen sein.</text:p>
            <text:p text:style-name="P1043"><text:span text:style-name="T183">Erste Indizien deuten auf einen abermaligen Terrorakt der neuen deutschen Rechten hin, der zuletzt der Kasseler Regierungspräsident und </text:span><text:a xlink:type="simple" xlink:href="https://www.heise.de/tp/features/CDU-Politiker-Luebcke-Tod-nach-zahlreichen-Drohungen-4438272.html" office:target-frame-name="_blank" xlink:show="new" text:style-name="Internet_20_link" text:visited-style-name="Visited_20_Internet_20_Link">CDU-Politiker Walter Lübcke</text:a><text:span text:style-name="T183"> zum Opfer fiel.</text:span></text:p>
            <text:p text:style-name="P103"><text:span text:style-name="T183">Gegenüber dem </text:span><text:a xlink:type="simple" xlink:href="https://www.n-tv.de/panorama/Mehrere-Tote-bei-Schiesserei-in-Halle-article21320871.html" office:target-frame-name="_blank" xlink:show="new" text:style-name="Internet_20_link" text:visited-style-name="Visited_20_Internet_20_Link">Nachrichtensender n-tv</text:a><text:span text:style-name="T183"> berichteten Zeugen, dass ein Dönerladen angegriffen wurde. Ein "Mann in grüner Jacke und Stahlhelm" habe sich dem Geschäft mit einem Sturmgewehr und Helm genähert, so der Zeuge. Er habe "so etwas wie eine Granate" geworfen. Danach habe der Täter "mindestens einmal in den Laden geschossen... Der Mann hinter mir muss wohl verstorben sein", so der Zeuge gegenüber n-tv.</text:span></text:p>
            <text:p text:style-name="P103"><text:span text:style-name="T183">Dieser Bericht deckt sich mit Informationen weiterer Medien. In der Tagesschau wurden </text:span><text:a xlink:type="simple" xlink:href="https://www.youtube.com/watch?v=iN9LNHEVkZE" office:target-frame-name="_blank" xlink:show="new" text:style-name="Internet_20_link" text:visited-style-name="Visited_20_Internet_20_Link">Zeugenaussagen wiedergegeben</text:a><text:span text:style-name="T183">, wonach Stahlhelm tragende Täter mit einem Auto vor einem Döner-Imbiss angehalten haben sollen und aus Gewehren das Feuer auf diesen eröffneten. Die Täter sollen hernach mit dem Wagen geflüchtet sein. Der MDR hat bereits </text:span><text:a xlink:type="simple" xlink:href="https://www.mdr.de/sachsen-anhalt/video-344274_zc-3cab68a5_zs-e4873e5f.html" office:target-frame-name="_blank" xlink:show="new" text:style-name="Internet_20_link" text:visited-style-name="Visited_20_Internet_20_Link">erste Videoaufnahmen</text:a><text:span text:style-name="T183"> eines um sich schießenden Gewalttäters/Terroristen veröffentlicht.</text:span></text:p>
            <text:p text:style-name="P709">Die Polizei sei "kurz nach 12 Uhr" alarmiert worden, sie meldete nach wenigen Stunden bereits eine Festnahme. Der Spiegel <text:a xlink:type="simple" xlink:href="https://www.spiegel.de/panorama/justiz/sachsen-anhalt-schuesse-in-halle-mindestens-zwei-tote-a-1290701.html" office:target-frame-name="_blank" xlink:show="new" text:style-name="Internet_20_link" text:visited-style-name="Visited_20_Internet_20_Link">meldete</text:a>, dass seinen Informationen zufolge mindestens zwei Täter diesen Terrorangriff verübt hätten. Sie sollen sich nach der Tat getrennt haben. Einer der mutmaßlichen Gewalttäter/Terroristen sei auf der Flucht von der Polizei festgenommen worden, der zweite sei noch flüchtig. <text:s/><text:span text:style-name="T725"><text:s/>...<text:line-break/></text:span></text:p>
          </table:table-cell>
          <table:table-cell table:style-name="Tabelle1.C2" office:value-type="string">
            <text:p text:style-name="P876">papier</text:p>
          </table:table-cell>
        </table:table-row>
        <table:table-row table:style-name="TableLine94807624800944">
          <table:table-cell table:style-name="Tabelle1.A2" office:value-type="string">
            <text:p text:style-name="P717">Ad301</text:p>
          </table:table-cell>
          <table:table-cell table:style-name="Tabelle1.A2" office:value-type="string">
            <text:p text:style-name="P691"><text:span text:style-name="T1028">28/09/19/ <text:s text:c="7"/></text:span><text:span text:style-name="T154"><text:s/></text:span><text:span text:style-name="T130">Gemeingut</text:span><text:span text:style-name="T170"> </text:span><text:span text:style-name="T130">in</text:span><text:span text:style-name="T170"> </text:span><text:span text:style-name="T130">Bürgerhand</text:span><text:span text:style-name="T170"> </text:span>GIB<text:span text:style-name="T1110"> </text:span>Infobrief</text:p>
            <text:p text:style-name="P691"><text:soft-page-break/><text:span text:style-name="T1034">Laura Valentukeviciute: </text:span>„<text:span text:style-name="T1034">ÖPP ist ein Geschäftsmodell nur zum Vorteil von Banken und Baukonzernen: wie ein Abonnement auf Steuergelder für dreißig Jahre“. <text:line-break/>immer neue Skandale ranken sich um öffentlich-private Partnerschaften (ÖPP). Bundesverkehrsminister Andreas </text:span><text:span text:style-name="T796">Scheuer </text:span><text:span text:style-name="T1034">wollte das Einkassieren der Pkw-Maut unbedingt per ÖPP an ein privates Konsortium abgeben. Schon 2015 hatten wir in einer </text:span><text:a xlink:type="simple" xlink:href="https://www.gemeingut.org/wp-content/plugins/civicrm/civicrm/extern/url.php?u=3088&amp;qid=802333" text:style-name="Internet_20_link" text:visited-style-name="Visited_20_Internet_20_Link"><text:span text:style-name="T1034">Bundestagsanhörung</text:span></text:a><text:span text:style-name="T1034"> davor gewarnt, dass der Europäische Gerichtshof (EuGH) einschreiten könnte. </text:span><text:span text:style-name="T796">Scheuer </text:span><text:span text:style-name="T1034">wartete die EuGH-Entscheidung nicht ab, sondern unterschrieb voreilig den Vertrag. Dann stoppte der EuGH die Pkw-Maut. </text:span><text:span text:style-name="T1110">CSU- </text:span><text:span text:style-name="T796">Scheuers</text:span><text:span text:style-name="T1034"> ÖPP-Vertragspartner kann nun mit hohen Ausfallzahlungen rechnen. </text:span><text:span text:style-name="T45">Wenig später kam auch noch heraus, dass in der zugehörigen Wirtschaftlichkeitsuntersuchung (WU) manipuliert worden war</text:span><text:span text:style-name="T1034">. Man hatte darin fälschlicherweise unterstellt, dass die öffentliche Hand rund 80 Millionen Euro mehr für Briefmarken bezahlt als ein Privater. Solche WUs werden regelmäßig von privaten Beratern erstellt, so auch hier GiB fordert schon lange, dass die öffentliche Hand die Kosten-Nutzen-Analyse zu ÖPPs selbst übernimmt – mit Prüfern, deren Bezahlung unabhängig vom Prüfungsergebnis ist. <text:s/></text:span><text:span text:style-name="T796">......</text:span></text:p>
          </table:table-cell>
          <table:table-cell table:style-name="Tabelle1.C2" office:value-type="string">
            <text:p text:style-name="P884">papier</text:p>
          </table:table-cell>
        </table:table-row>
        <table:table-row table:style-name="TableLine94807554298784">
          <table:table-cell table:style-name="Tabelle1.A2" office:value-type="string">
            <text:p text:style-name="P679"/>
          </table:table-cell>
          <table:table-cell table:style-name="Tabelle1.A2" office:value-type="string">
            <text:p text:style-name="P679"/>
          </table:table-cell>
          <table:table-cell table:style-name="Tabelle1.C2" office:value-type="string">
            <text:p text:style-name="P833"/>
          </table:table-cell>
        </table:table-row>
        <table:table-row table:style-name="TableLine94807562858608">
          <table:table-cell table:style-name="Tabelle1.A2" office:value-type="string">
            <text:p text:style-name="P689">Ad303</text:p>
          </table:table-cell>
          <table:table-cell table:style-name="Tabelle1.A2" office:value-type="string">
            <text:p text:style-name="P681"><text:span text:style-name="T1029">10/10/19/</text:span>TELEPOLIS-<text:span text:style-name="T130">Die Blockaden der Klimawandelgläubigen</text:span></text:p>
            <text:p text:style-name="P1043"><text:a xlink:type="simple" xlink:href="https://www.heise.de/tp/autoren/Peter-Nowak-3458973.html" text:style-name="Internet_20_link" text:visited-style-name="Visited_20_Internet_20_Link">Peter Nowak</text:a><text:span text:style-name="T183"> <text:line-break/>Die Bewegung ist so irrational, wie die Verhältnisse im Spätkapitalismus. Es liegt auch an einer Linken, die nicht fähig ist, ihre Inhalte in die Bewegung zu tragen</text:span></text:p>
            <text:p text:style-name="P103"><text:span text:style-name="T183">Seit drei Tagen blockieren nun Aktivisten der Bewegung </text:span><text:a xlink:type="simple" xlink:href="https://extinctionrebellion.de/" office:target-frame-name="_blank" xlink:show="new" text:style-name="Internet_20_link" text:visited-style-name="Visited_20_Internet_20_Link">Extinction Rebellion</text:a><text:span text:style-name="T183"> in Berlin Straßen und Brücken. Die Folge sind vor allem verstopfte Straßen an anderen Stellen und aggressiv hupende Autofahrer. Schließlich hat sich durch die Aktionen das tägliche Verkehrschaos in Berlin nur verstärkt.<text:line-break/> <text:s text:c="2"/>Wer heute schon manchmal mehr als eine Stunde Stehverkehr in Kauf nimmt, um mit seinem Auto durch die Stadt zu fahren, obwohl es in vielen Fällen zeitsparende Alternativen im Nahverkehr gibt, lässt sich durch die Blockaden auch nicht den Tritt aufs Gaspedal verwehren. Warum also kommen in der ganzen Welt Menschen zusammen, nehmen einige Strapazen auf sich, um an einer Aktion teilzunehmen, von der ziemlich klar ist, dass sie zur realen Wirkung wenig beiträgt? Zumal es schon längst wirkungsvollere Aktionen gibt, wie die Blockaden bei VW in Wolfsburg oder die </text:span><text:a xlink:type="simple" xlink:href="https://www.heise.de/tp/features/Vom-heiligen-Blechle-zum-Hassobjekt-4523415.html?seite=all" office:target-frame-name="_blank" xlink:show="new" text:style-name="Internet_20_link" text:visited-style-name="Visited_20_Internet_20_Link">Proteste vor der Automobilausstellung in Frankfurt</text:a><text:span text:style-name="T183">?</text:span></text:p>
            <text:p text:style-name="P244">Die Antwort liegt im Bewusstsein von Teilen der Klimawandelgläubigen. Das sind Menschen, die Greta <text:span text:style-name="T725">Thunbergs</text:span> Aufforderung: "Ich will, dass ihr in Panik geratet" ernst nehmen.</text:p>
            <text:h text:style-name="P1017" text:outline-level="3">Zutiefst irrationale Bewegung <text:s text:c="2"/>....</text:h>
          </table:table-cell>
          <table:table-cell table:style-name="Tabelle1.C2" office:value-type="string">
            <text:p text:style-name="P875">papier</text:p>
          </table:table-cell>
        </table:table-row>
        <table:table-row table:style-name="TableLine94807556381776">
          <table:table-cell table:style-name="Tabelle1.A2" office:value-type="string">
            <text:p text:style-name="P690">Ad304</text:p>
          </table:table-cell>
          <table:table-cell table:style-name="Tabelle1.A2" office:value-type="string">
            <text:p text:style-name="P681"><text:span text:style-name="T1029">10/10/19/</text:span>TELEPOLIS-<text:span text:style-name="T725">Trump: </text:span><text:span text:style-name="T18">"Die Kurden halfen uns nicht im Zweiten Weltkrieg"</text:span></text:p>
            <text:p text:style-name="P1044"><text:a xlink:type="simple" xlink:href="https://www.heise.de/tp/autoren/Florian-Roetzer-3455611.html" text:style-name="Internet_20_link" text:visited-style-name="Visited_20_Internet_20_Link">Florian Rötzer</text:a><text:span text:style-name="T183"> </text:span></text:p>
            <text:p text:style-name="P230">Abgeordnete fordern Sanktionen gegen die türkische Regierung, <text:span text:style-name="T725">Trump</text:span> verteidigt seine Entscheidung und meint, die von den Kurden gefangenen IS-Kämpfer werden versuchen, nach Europa zu kommen.</text:p>
            <text:p text:style-name="P186">Man ist über die Jahre seiner Präsidentschaft schon einiges von Donald Trump gewohnt, der regelmäßig die Menschen mit Abstrusem und Groteskem unterhält, was deswegen erschreckend ist, weil er in der Lage ist, großen Schaden anzurichten. Gerade hat er seine außerordentliche Weisheit angepriesen, während er den Kampf gegen den Kongress antritt und einen Krieg ausgelöst hat, weil er angeblich die USA aus den dummen Kriegen zurückziehen will. <text:line-break/>Dafür drohte er der Türkei eine ökonomische Katastrophe an, sollte sie irgendwelche roten Linien überschreiten. <text:s/><text:span text:style-name="T725"><text:s/>....</text:span></text:p>
          </table:table-cell>
          <table:table-cell table:style-name="Tabelle1.C2" office:value-type="string">
            <text:p text:style-name="P875">papier</text:p>
          </table:table-cell>
        </table:table-row>
        <table:table-row table:style-name="TableLine94807570608688">
          <table:table-cell table:style-name="Tabelle1.A2" office:value-type="string">
            <text:p text:style-name="P690">Ad305</text:p>
          </table:table-cell>
          <table:table-cell table:style-name="Tabelle1.A2" office:value-type="string">
            <text:p text:style-name="P683"><text:span text:style-name="T1029">11/10/19/</text:span>g<text:span text:style-name="T1033">erman</text:span>-f<text:span text:style-name="T1033">oreign</text:span>-p<text:span text:style-name="T1033">olicy </text:span><text:span text:style-name="T130">Militärkonvois gen Russland</text:span><text:span text:style-name="T170"> <text:s/></text:span><text:span text:style-name="T707">sehr sehr wichtig!</text:span></text:p>
            <text:p text:style-name="P230">WASHINGTON/BERLIN (Eigener Bericht) - Für die kommende Woche kündigen die US-Streitkräfte umfangreiche Truppenverlegungen quer durch Deutschland an. Dabei handelt es sich um zwei Rotationen im Rahmen der <text:span text:style-name="T725">"Operation Atlantic Resolve"</text:span> (OAR), mit denen insgesamt mehr als 5.000 US-Soldaten und mehrere Tausend Fahrzeuge über verschiedene Routen zu Kriegsübungen nach Osteuropa verlegt werden, darunter schwere Kampfpanzer und Kampfhubschrauber. Ein erheblicher Teil davon wird auf Straßen und Schienen durch die Bundesrepublik rollen. Zwischen dem 15. und dem 17. Oktober sind Zwischenstopps in deutschen Kasernen eingeplant. Die Verlegungen sind seit 2017 Routine. <text:span text:style-name="T20">Seit der Eskalation des Ukraine-</text:span><text:soft-page-break/><text:span text:style-name="T20">Konflikts im Jahr 2014 in einer neuen Phase seiner Ostexpansion stehend, forciert der NATO-Machtblock zunehmend den offenen Konflikt mit Russland.</text:span> Vor diesem Hintergrund bauen die Vereinigten Staaten ihre militärische Präsenz in Europa wieder aus. <text:span text:style-name="T20">Deutschland unterstützt die USA bei ihren regelmäßigen Truppenverlegungen und positioniert sich als strategisch unverzichtbare Schaltzentrale.</text:span> </text:p>
            <text:h text:style-name="P1018" text:outline-level="3">Von der Osterweiterung zu offener Konfrontation <text:s text:c="3"/>....</text:h>
          </table:table-cell>
          <table:table-cell table:style-name="Tabelle1.C2" office:value-type="string">
            <text:p text:style-name="P875">papier</text:p>
          </table:table-cell>
        </table:table-row>
        <table:table-row table:style-name="TableLine94807571456352">
          <table:table-cell table:style-name="Tabelle1.A2" office:value-type="string">
            <text:p text:style-name="P695">Ad306</text:p>
          </table:table-cell>
          <table:table-cell table:style-name="Tabelle1.A2" office:value-type="string">
            <text:p text:style-name="P692"><text:span text:style-name="T47">13/10/19/63MB/</text:span>wdr5-dok5- <text:span text:style-name="T130">digitale </text:span><text:span text:style-name="T158">B</text:span><text:span text:style-name="T130">randbeschleuniger</text:span> <text:s text:c="4"/><text:span text:style-name="T1035">Feat</text:span></text:p>
            <text:h text:style-name="P1028" text:outline-level="3">Der unregulierte Wahlkampf im Netz<text:line-break/>Von Peter Kreysler</text:h>
            <text:p text:style-name="P241">"Dark-Ads" "Campaign-Apps", "Dynamik Creative" oder "Microtargeting" - so heißen die neuen Waffen im digitalen Wahlkampf: PR-Werkzeuge, mit denen erfolgreich Meinungen gebildet, Stimmungen aufgeputscht und Wahlen gewonnen werden. In Deutschland nutzt vor allem die AfD das Netz zur Mobilisierung.<text:line-break/>85 Prozent aller geteilten Inhalte deutscher Parteien auf Facebook stammen von der AfD. Wie das geschieht, welche Techniken, Taktiken und Daten verwendet werden, bleibt jedoch im Dunkeln - im verdeckten digitalen Raum. Meist kennen nur Sender und Empfänger die Inhalte dieser politischen Botschaften. Digital-Experte Ben <text:span text:style-name="T725">Scott</text:span> nennt diese Form der Meinungsmache schlicht: "Präzisions-Propaganda". Sie sei geheim, präzise und verbreite sich rasend schnell. <text:span text:style-name="T20">Je krasser die Botschaft, desto erfolgreicher die Kampagne.</text:span> "Hetzen im Netz lohnt sich auch für die Parteien, weil sie so mehr Menschen erreichen, schadet aber der Demokratie."<text:line-break/>Die Plattformen wollen diese Art politischer Werbung bisher nicht vollständig transparent machen. Erste Schritte in diese Richtung seien nicht ausreichend, kritisiert die EU-Kommission. - Wie groß ist die Wirkung dieser digitalen Wahlwerbung wirklich? Das Feature begibt sich auf Spurensuche.</text:p>
            <text:p text:style-name="P187">Aufnahme DLF/WDR/BR 2019</text:p>
            <text:p text:style-name="P213">... digitale <text:span text:style-name="T1035">B</text:span>randbeschleuniger <text:span text:style-name="T1036">waren die ARD TV/Radio Beiträge durch die verkürzte Bericht-erstattung über die Fluchtursachen und der Militarisierung der Wirtschaftspolitik!</text:span></text:p>
          </table:table-cell>
          <table:table-cell table:style-name="Tabelle1.C2" office:value-type="string">
            <text:p text:style-name="P878">52:48</text:p>
          </table:table-cell>
        </table:table-row>
        <table:table-row table:style-name="TableLine94807595233584">
          <table:table-cell table:style-name="Tabelle1.A2" office:value-type="string">
            <text:p text:style-name="P696">Ad307</text:p>
          </table:table-cell>
          <table:table-cell table:style-name="Tabelle1.A2" office:value-type="string">
            <text:p text:style-name="P692"><text:span text:style-name="T43">18/10/19/42MB/</text:span><text:span text:style-name="T1027">dlf <text:s text:c="12"/></text:span><text:span text:style-name="T153">Das ,Dorf der Jugend‘ in Sachsen</text:span><text:span text:style-name="T938"><text:line-break/></text:span><text:span text:style-name="T795">Zukunft selbst gestalten </text:span><text:span text:style-name="T938"><text:s text:c="12"/>Von Manuel Waltz</text:span></text:p>
            <text:p text:style-name="P182">In Grimma, in der Nähe von Leipzig, ist nicht viel los. Ein ehemaliges Fabrikgebäude aus Backstein ist deshalb zum Symbol des Aufbruchs geworden: Im ‚Dorf der Jugend‘ können sich junge Menschen ausprobieren, ihre Ideen verwirklichen und lernen, sich gegen rechtes Gedankengut zur Wehr zu setzen. Seit fünf Jahren gibt es das ,Dorf der Jugend’ am Rande von Grimma in Sachsen. Hier sind kreative Ideen und Eigeninitiative willkommen. Die Jugendlichen können Gärtnern, Skaten, im selbstverwalteten Containercafé abhängen, an ihren Fahrrädern schrauben oder Konzerte organisieren: Hauptsache, es tut sich was. Aufgebaut wurde das Jugendhaus vom Sozialarbeiter Tobias <text:span text:style-name="T725">Burdukat</text:span>. Der hat sich inzwischen aus dem Projekt zurückgezogen, sein Geist ist aber geblieben. So positionieren sich die meisten hier weit links der Mitte. Das zeigt sich nicht nur an den Sprüchen, die auf der Klowand stehen, sondern auch an der Auswahl der Bands, die im ,Dorf der Jugend’ spielen. Dass das im ländlichen Sachsen nicht überall gut ankommt ist klar. Doch die Jugendlichen kämpfen, um die Lokalpolitiker von ihrem Projekt zu überzeugen. Denn hier lernen sie, mit Vielfalt, mit anderen und anders Denkenden umzugehen und selbstverantwortlich zu handeln. Ihr Highlight ist das alljährliche Crossover-Festival, das dieses Jahr am selben Wochenende wie die sächsische Landtagswahl stattfindet. Die könnte eine Schicksalswahl werden und die AfD zur stärksten Kraft im Landtag machen. Manuel Waltz begleitet die Jugendlichen in dieser spannenden Zeit: Was denken sie über die Wahl und wie gehen sie mit den Ergebnissen um? Ein Besuch im gallischen Dorf in Sachsen, das schon so manchen Sturm überstanden hat und sich wappnet für den Orkan, der möglicherweise noch kommt.<text:line-break/><text:span text:style-name="T708">am 19.10.2019 kontaktet! </text:span><text:span text:style-name="T709">vom 24. bis 26.10. besucht!</text:span></text:p>
          </table:table-cell>
          <table:table-cell table:style-name="Tabelle1.C2" office:value-type="string">
            <text:p text:style-name="P879">43:50</text:p>
          </table:table-cell>
        </table:table-row>
        <table:table-row table:style-name="TableLine94807559219104">
          <table:table-cell table:style-name="Tabelle1.A2" office:value-type="string">
            <text:p text:style-name="P697">Ad308</text:p>
          </table:table-cell>
          <table:table-cell table:style-name="Tabelle1.A2" office:value-type="string">
            <text:p text:style-name="P692"><text:span text:style-name="T1029">18/10/19/</text:span>g-f-p- <text:s text:c="33"/><text:span text:style-name="T130">Der Deal</text:span></text:p>
            <text:p text:style-name="P237">LONDON/BRÜSSEL/BERLIN (Eigener Bericht) - Auch nach der gestrigen Einigung auf die Modalitäten für den britischen Austritt aus der Union befeuert die EU-27 die Remain-Fraktion im <text:soft-page-break/>britischen Parlament. Einhellig haben die Staats- und Regierungschefs der Union die Bitte von Premierminister Boris Johnson zurückgewiesen, sich gegen eine erneute Verschiebung des Brexit-Termins auszusprechen. Ein derartiges Votum hätte faktisch die Annahme des Deals durch das Londoner Unterhaus und damit das Ende der Streitigkeiten um den EU-Austritt durchgesetzt. EU-Ratspräsident Donald Tusk lockt die britischen Befürworter eines Verbleibs in der EU mit der Aussage: "Unsere Tür wird immer offen sein." Erleichterte Stellungnahmen sind dagegen aus der deutschen Wirtschaft zu hören. Dort wurden im Falle eines "harten" Brexits Milliardenverluste befürchtet; bereits jetzt ist der Warentausch mit Großbritannien, das einst fünftwichtigster Handelspartner der Bundesrepublik war, empfindlich eingebrochen. Sollte der Deal am morgigen Samstag im britischen Parlament scheitern, dann freilich, heißt es, bestünden die Risiken fort. </text:p>
            <text:h text:style-name="P1027" text:outline-level="3">Ökonomisch eigenständig</text:h>
            <text:p text:style-name="P188">Der Deal für den Austritt Großbritanniens aus der EU, <text:span text:style-name="T725">...</text:span></text:p>
          </table:table-cell>
          <table:table-cell table:style-name="Tabelle1.C2" office:value-type="string">
            <text:p text:style-name="P881">papier</text:p>
          </table:table-cell>
        </table:table-row>
        <table:table-row table:style-name="TableLine94807570818320">
          <table:table-cell table:style-name="Tabelle1.A2" office:value-type="string">
            <text:p text:style-name="P697">Ad309</text:p>
          </table:table-cell>
          <table:table-cell table:style-name="Tabelle1.A2" office:value-type="string">
            <text:p text:style-name="P692"><text:span text:style-name="T1066">1</text:span><text:span text:style-name="T1029">8/10/19/</text:span>TELEPOLIS- <text:s text:c="8"/><text:span text:style-name="T130"><text:s/>Katalonien im Generalstreik</text:span></text:p>
            <text:p text:style-name="P1050"><text:a xlink:type="simple" xlink:href="https://www.heise.de/tp/autoren/Ralf-Streck-3458975.html" text:style-name="Internet_20_link" text:visited-style-name="Visited_20_Internet_20_Link">Ralf Streck</text:a><text:span text:style-name="T183"> </text:span></text:p>
            <text:p text:style-name="P238">Schon bevor die fünf Marschsäulen der Friedensmärsche mit zehntausenden Teilnehmern in Barcelona eingetroffen sind, war die Stadt mit Streikenden geflutet</text:p>
            <text:p text:style-name="P238">Während sich viele zehntausende Menschen in fünf Marschsäulen auf die katalanische Hauptstadt Barcelona zubewegt haben, fluteten bereits am frühen Freitag streikende Beschäftigte, Studenten und Schüler Straßen, Plätze und Industriegebiete, um heute einen neuen Höhepunkt der Proteste zu markieren. Sie sind seit Montag in ganz Katalonien als Reaktion auf die drakonischen Strafen zu beobachten, zu denen neun Anführer der Unabhängigkeitsbewegung zu bis zu 13 Jahren Haft wegen angeblichem Aufruhr verurteilt wurden, weil sie vor zwei Jahren ein Referendum durchgeführt haben. <text:span text:style-name="T20">Aber auch weit darüber hinaus, vor allem im Baskenland, gibt es Proteste, dazu auch in der spanischen Hauptstadt Madrid und anderen Städten.</text:span></text:p>
            <text:p text:style-name="P188">Die Luftbilder von fünf Friedensmärschen sind beeindruckend. <text:span text:style-name="T725">...</text:span></text:p>
          </table:table-cell>
          <table:table-cell table:style-name="Tabelle1.C2" office:value-type="string">
            <text:p text:style-name="P881">papier</text:p>
          </table:table-cell>
        </table:table-row>
        <table:table-row table:style-name="TableLine94807554432096">
          <table:table-cell table:style-name="Tabelle1.A2" office:value-type="string">
            <text:p text:style-name="P558"/>
          </table:table-cell>
          <table:table-cell table:style-name="Tabelle1.A2" office:value-type="string">
            <text:p text:style-name="P181"/>
          </table:table-cell>
          <table:table-cell table:style-name="Tabelle1.C2" office:value-type="string">
            <text:p text:style-name="P874"/>
          </table:table-cell>
        </table:table-row>
        <table:table-row table:style-name="TableLine94807636063344">
          <table:table-cell table:style-name="Tabelle1.A2" office:value-type="string">
            <text:p text:style-name="P558"/>
          </table:table-cell>
          <table:table-cell table:style-name="Tabelle1.A2" office:value-type="string">
            <text:p text:style-name="P569"/>
          </table:table-cell>
          <table:table-cell table:style-name="Tabelle1.C2" office:value-type="string">
            <text:p text:style-name="P833"/>
          </table:table-cell>
        </table:table-row>
        <table:table-row table:style-name="TableLine94807443877376">
          <table:table-cell table:style-name="Tabelle1.A2" office:value-type="string">
            <text:p text:style-name="P558"/>
          </table:table-cell>
          <table:table-cell table:style-name="Tabelle1.A2" office:value-type="string">
            <text:p text:style-name="P539"/>
          </table:table-cell>
          <table:table-cell table:style-name="Tabelle1.C2" office:value-type="string">
            <text:p text:style-name="P833"/>
          </table:table-cell>
        </table:table-row>
        <table:table-row table:style-name="TableLine94807444043520">
          <table:table-cell table:style-name="Tabelle1.A2" office:value-type="string">
            <text:p text:style-name="P701">Ad310</text:p>
          </table:table-cell>
          <table:table-cell table:style-name="Tabelle1.A2" office:value-type="string">
            <text:p text:style-name="P699"><text:span text:style-name="T1029">18/10/19/</text:span>TELEPOLIS- <text:s text:c="2"/><text:span text:style-name="T130">Schulstreiks: Heute in über 1.500 Städten</text:span></text:p>
            <text:p text:style-name="P237">In Deutschland ging es auch gegen Rüstungsexporte und um Solidarität mit Rojava</text:p>
            <text:p text:style-name="P109"><text:span text:style-name="T183">In 37 deutschen Städten gingen heute die Schüler auf die Straße, um für effektiven Klimaschutz zu demonstrieren, wie </text:span><text:a xlink:type="simple" xlink:href="https://fridaysforfuture.de/streiktermine/" text:style-name="Internet_20_link" text:visited-style-name="Visited_20_Internet_20_Link">eine Liste</text:a><text:span text:style-name="T183"> der bundesweiten Koordination zeigt. In einigen Bundesländern wie Berlin und Schleswig-Holstein sind derzeit noch Ferien. Demos gab es unter anderem </text:span><text:a xlink:type="simple" xlink:href="https://twitter.com/fff_muc/status/1185151625775779846?s=20" text:style-name="Internet_20_link" text:visited-style-name="Visited_20_Internet_20_Link">in München</text:a><text:span text:style-name="T183">, </text:span><text:a xlink:type="simple" xlink:href="https://twitter.com/futurefridaysDO/status/1185141108621352960?s=20" text:style-name="Internet_20_link" text:visited-style-name="Visited_20_Internet_20_Link">in Dortmund</text:a><text:span text:style-name="T183">, </text:span><text:a xlink:type="simple" xlink:href="https://twitter.com/parents4future/status/1185159226139824128?s=20" text:style-name="Internet_20_link" text:visited-style-name="Visited_20_Internet_20_Link">in Berlin</text:a><text:span text:style-name="T183"> und </text:span><text:a xlink:type="simple" xlink:href="https://twitter.com/GreenRojava/status/1185168588921098240?s=20" text:style-name="Internet_20_link" text:visited-style-name="Visited_20_Internet_20_Link">in Göttingen</text:a><text:span text:style-name="T183">. Vielfach ging es dabei auch </text:span><text:a xlink:type="simple" xlink:href="https://twitter.com/GreenRojava/status/1185163263824322560?s=20" text:style-name="Internet_20_link" text:visited-style-name="Visited_20_Internet_20_Link">um Solidarität</text:a><text:span text:style-name="T183"> </text:span><text:a xlink:type="simple" xlink:href="https://twitter.com/r4r_Deutschland/status/1184834810981826562?s=20" text:style-name="Internet_20_link" text:visited-style-name="Visited_20_Internet_20_Link">mit den Bewohnern Nordsyriens</text:a><text:span text:style-name="T183"> und insbesondere mit </text:span><text:a xlink:type="simple" xlink:href="https://makerojavagreenagain.org/" text:style-name="Internet_20_link" text:visited-style-name="Visited_20_Internet_20_Link">der dortigen Umweltbewegung</text:a><text:span text:style-name="T183">. Zum Teil führten die Demonstrationen daher vor örtliche Rüstungsbetriebe.</text:span></text:p>
            <text:p text:style-name="P109"><text:span text:style-name="T183">Auf einer </text:span><text:a xlink:type="simple" xlink:href="https://fridaysforfuture.org/events/list" text:style-name="Internet_20_link" text:visited-style-name="Visited_20_Internet_20_Link">internationalen Liste</text:a><text:span text:style-name="T183"> sind für heute 1.547 Aktionen in 141 Ländern verzeichnet. Darunter sind Länder wie Afghanistan und Algerien, die Türkei, Bangladesch, Aserbaidschan, China, Ägypten, Ghana, Kenia, Griechenland, Russland, Mexiko und nicht zuletzt Schweden.</text:span></text:p>
            <text:p text:style-name="P237">Klimaschutz hat natürlich viel mit einem Ausstieg aus der Kohle und mit einem Umbau der Energieversorgung zu tun. Und hier haben die Schüler nicht nur die Wissenschaft, sondern auch die Mehrheit der Gesellschaft eindeutig auf ihrer Seite.</text:p>
            <text:h text:style-name="P1020" text:outline-level="3">Erneuerbare weiter beliebt <text:s text:c="2"/>....</text:h>
          </table:table-cell>
          <table:table-cell table:style-name="Tabelle1.C2" office:value-type="string">
            <text:p text:style-name="P881">papier</text:p>
          </table:table-cell>
        </table:table-row>
        <table:table-row table:style-name="TableLine94807447536736">
          <table:table-cell table:style-name="Tabelle1.A2" office:value-type="string">
            <text:p text:style-name="P578"><text:span text:style-name="T1028">Ad31</text:span><text:span text:style-name="T1030">1</text:span></text:p>
          </table:table-cell>
          <table:table-cell table:style-name="Tabelle1.A2" office:value-type="string">
            <text:p text:style-name="P983"><text:span text:style-name="T354">1</text:span><text:span text:style-name="T359">9</text:span><text:span text:style-name="T354">/10/19/</text:span><text:span text:style-name="T360">25,4MB/</text:span><text:span text:style-name="T264">swr2wissen- <text:s text:c="10"/></text:span><text:span text:style-name="T511">lernen im </text:span><text:span text:style-name="T512">M</text:span><text:span text:style-name="T511">atsch<text:line-break/></text:span><text:span text:style-name="T263">von </text:span><text:span text:style-name="T840">Christine Werner </text:span></text:p>
            <text:p text:style-name="P701">Auf Bäume klettern, durchs Laub stapfen, im Schlamm matschen - das macht Kindern Spaß und soll zudem Konzentrationsfähigkeit, Sozialkompetenz und Selbstwahrnehmung verbessern. Unzählige Waldkindergruppen, Freizeiten und pädagogische Angebote setzen auf die positiven Aspekte kindlicher Naturerfahrung, entwickeln Konzepte für eine naturnahe Erziehung und wollen <text:soft-page-break/>das Umweltbewusstsein der Kleinen fördern. Aber wie genau fördert Naturerziehung die Entwicklung von Kindern? Macht Matschen tatsächlich schlau? (Produktion 2017)<text:line-break/></text:p>
          </table:table-cell>
          <table:table-cell table:style-name="Tabelle1.C2" office:value-type="string">
            <text:p text:style-name="P900">27:38</text:p>
          </table:table-cell>
        </table:table-row>
        <table:table-row table:style-name="TableLine94807580807872">
          <table:table-cell table:style-name="Tabelle1.A2" office:value-type="string">
            <text:p text:style-name="P705">Ad312</text:p>
          </table:table-cell>
          <table:table-cell table:style-name="Tabelle1.A2" office:value-type="string">
            <text:p text:style-name="P704"><text:span text:style-name="T20">20</text:span><text:span text:style-name="T47">/10/19/</text:span><text:span text:style-name="T54">28MB/</text:span>ndr-info- <text:s text:c="18"/><text:span text:style-name="T130">Streit+Strategie</text:span></text:p>
            <text:p text:style-name="P704"><text:span text:style-name="T1067">&gt;</text:span>"Ein strategischer Fehler von noch nicht absehbarer Dimension" - Interview</text:p>
            <text:p text:style-name="P704">mit Ex-Nato-General Naumann zum amerikanischen Abzug aus Nord-Syrien.</text:p>
            <text:p text:style-name="P704"><text:span text:style-name="T1067">&gt;</text:span>Sprungbrett für das Kanzleramt? Verteidigungsministerin Kramp-Karrenbauer 100 Tage im Amt</text:p>
            <text:p text:style-name="P704"><text:span text:style-name="T1067">&gt;</text:span>Attraktiv für Soldaten? AfD bemüht sich um Bundeswehr-Angehörige<text:line-break/></text:p>
          </table:table-cell>
          <table:table-cell table:style-name="Tabelle1.C2" office:value-type="string">
            <text:p text:style-name="P900">28:00</text:p>
          </table:table-cell>
        </table:table-row>
        <table:table-row table:style-name="TableLine94807589301072">
          <table:table-cell table:style-name="Tabelle1.A2" office:value-type="string">
            <text:p text:style-name="P952">Ad313</text:p>
          </table:table-cell>
          <table:table-cell table:style-name="Tabelle1.A2" office:value-type="string">
            <text:p text:style-name="P965"><text:span text:style-name="T632">20</text:span><text:span text:style-name="T633">/10/19/</text:span><text:span text:style-name="T634">27MB/</text:span><text:span text:style-name="T631">swr2-wissen-aula <text:s text:c="4"/></text:span><text:span text:style-name="T635">die </text:span><text:span text:style-name="T636">Z</text:span><text:span text:style-name="T635">ornigen begehren auf </text:span><text:a xlink:type="simple" xlink:href="https://click.swr.de/red.php?r=716325641028880&amp;lid=1254180&amp;ln=31" text:style-name="Internet_20_link" text:visited-style-name="Visited_20_Internet_20_Link"><text:span text:style-name="T1015"><text:line-break/></text:span></text:a><text:span text:style-name="T638">Warum die Gesellschaft aggressiver wird <text:s text:c="3"/></text:span><text:span text:style-name="T639">...</text:span><text:span text:style-name="T640">naja!</text:span><text:span text:style-name="T630"><text:line-break/>Gespräch mit Cornelia </text:span><text:span text:style-name="T629">Koppetsch</text:span><text:span text:style-name="T630"><text:line-break/></text:span><text:span text:style-name="T211">Hasstiraden, Beschimpfungen, Diffamierung, Zornesausbrüche: Auf einschlägigen Internet-Plattformen finden gegen bestimmte Menschen oder Menschengruppen regelrechte Hetzkampagnen statt, viele davon erfüllen juristische Tatbestände. Die demokratische Konsenskultur scheint zu Ende zu sein, die Gesellschaft ist zersplittert in Milieus, von denen sich einige von den Normen der Rechtsstaatlichkeit und des guten Geschmacks verabschiedet haben. Die Soziologin Cornelia Koppetsch sieht die Gründe in der Globalisierung und deren Epochenbruch.</text:span></text:p>
            <text:p text:style-name="P699"/>
          </table:table-cell>
          <table:table-cell table:style-name="Tabelle1.C2" office:value-type="string">
            <text:p text:style-name="P833"/>
          </table:table-cell>
        </table:table-row>
        <table:table-row table:style-name="TableLine94807657657456">
          <table:table-cell table:style-name="Tabelle1.A2" office:value-type="string">
            <text:p text:style-name="P700">Ad314</text:p>
          </table:table-cell>
          <table:table-cell table:style-name="Tabelle1.A2" office:value-type="string">
            <text:p text:style-name="P699"><text:span text:style-name="T47">20/10/19/</text:span><text:span text:style-name="T54">52MB/</text:span>ndr-featcher- <text:s text:c="2"/><text:span text:style-name="T130">Requiem für eine Stadt <text:s text:c="2"/></text:span><text:span text:style-name="T667">sehr gut!</text:span></text:p>
            <text:h text:style-name="P1029" text:outline-level="3"><text:span text:style-name="T843">Für viele Figuren von Hubert </text:span><text:span text:style-name="T849">Selby</text:span><text:span text:style-name="T843"> wird der amerikanische Traum nicht Realität. <text:line-break/></text:span><text:span text:style-name="T898">Der Schriftsteller Hubert </text:span><text:span text:style-name="T896">Selby</text:span><text:span text:style-name="T898"> </text:span><text:span text:style-name="T901">(Capy ) </text:span><text:span text:style-name="T898">und </text:span><text:span text:style-name="T896">New York</text:span><text:span text:style-name="T898"> </text:span><text:span text:style-name="T836">Der amerikanische Schriftsteller Hubert Selby hat den amerikanischen Traum knapp verpasst: Er wurde mit seinen sehnsuchtsvollen Abgesängen ein anerkannter Autor – und abhängig von Alkohol und Drogen. In </text:span><text:span text:style-name="T832">„Letzte Ausfahrt Brooklyn</text:span><text:span text:style-name="T836">“ hat er den New Yorker Stadtteil in eine Weltmetapher verwandelt: zum Abbild sozialer Unterschiede, sexueller Ausschweifungen und von Gewaltexzessen. Sein vielleicht berühmtestes Werk ist </text:span><text:span text:style-name="T832">„Requiem for a Dream“</text:span><text:span text:style-name="T836">. Diesem Ende des Traums gehen die Autoren auf den Grund, indem sie mit dem Werk </text:span><text:span text:style-name="T832">Selbys </text:span><text:span text:style-name="T836">als geistigen Reiseführer das Brooklyn der Gegenwart erkunden.</text:span></text:h>
            <text:p text:style-name="P63"><text:span text:style-name="T644">Feature von </text:span><text:span text:style-name="Strong_20_Emphasis"><text:span text:style-name="T644">Tabea Soergel und Martin Becker</text:span></text:span><text:span text:style-name="T644"><text:line-break/>Mit: </text:span><text:span text:style-name="Strong_20_Emphasis"><text:span text:style-name="T644">Rainer Frank, Sarah Franke, Susana Fernandes Genebra, Matthias Matschke, Anne Müller, Christoph Müller und Hagen Oechel </text:span></text:span><text:span text:style-name="T644"><text:line-break/>Regie: </text:span><text:span text:style-name="Strong_20_Emphasis"><text:span text:style-name="T644">Thomas Wolfertz<text:line-break/></text:span></text:span><text:span text:style-name="T644">Technische Realisation: </text:span><text:span text:style-name="Strong_20_Emphasis"><text:span text:style-name="T644">Kai Schliekelmann und Corinna Kammerer</text:span></text:span><text:span text:style-name="T644"><text:line-break/>Produktion: </text:span><text:span text:style-name="Strong_20_Emphasis"><text:span text:style-name="T644">NDR/WDR 2015</text:span></text:span></text:p>
            <text:p text:style-name="P699"/>
          </table:table-cell>
          <table:table-cell table:style-name="Tabelle1.C2" office:value-type="string">
            <text:p text:style-name="P880">54:12</text:p>
          </table:table-cell>
        </table:table-row>
        <table:table-row table:style-name="TableLine94807527158688">
          <table:table-cell table:style-name="Tabelle1.A2" office:value-type="string">
            <text:p text:style-name="P703"/>
          </table:table-cell>
          <table:table-cell table:style-name="Tabelle1.A2" office:value-type="string">
            <text:p text:style-name="P702">Ad315<text:span text:style-name="T1067">_frei</text:span></text:p>
          </table:table-cell>
          <table:table-cell table:style-name="Tabelle1.C2" office:value-type="string">
            <text:p text:style-name="P833"/>
          </table:table-cell>
        </table:table-row>
        <table:table-row table:style-name="TableLine94807570001936">
          <table:table-cell table:style-name="Tabelle1.A2" office:value-type="string">
            <text:p text:style-name="P700">Ad316</text:p>
          </table:table-cell>
          <table:table-cell table:style-name="Tabelle1.A2" office:value-type="string">
            <text:p text:style-name="P699"><text:span text:style-name="T1029">21/10/19/</text:span>Telepolis- <text:s text:c="5"/><text:span text:style-name="T130"><text:s/>Ein Terroranschlag, ein Video</text:span></text:p>
            <text:p text:style-name="P1045"><text:a xlink:type="simple" xlink:href="https://www.heise.de/tp/autoren/?autor=Thomas%20Moser" text:style-name="Internet_20_link" text:visited-style-name="Visited_20_Internet_20_Link">Thomas Moser</text:a><text:span text:style-name="T1038"> </text:span></text:p>
            <text:p text:style-name="P271"><text:span text:style-name="T725">Amri-Untersuchungsausschuss des Bundestages</text:span> - Spielt die Bundesanwaltschaft nur eine Nebenrolle?<text:line-break/>Dass die Bundeskanzlerin wie im NSU-Skandal auch im Falle des Terroranschlages auf dem Breitscheidplatz in Berlin eine rückhaltlose Aufklärung versprochen hat, mag man inzwischen gar nicht mehr zitieren. Zu grundlegend und hartnäckig sind die tatsächlichen Aufklärungsblockaden dieser Bundesregierung. Zweidreiviertel Jahre hat es gedauert, bis herauskam, was jetzt den Untersuchungsausschuss des Deutschen Bundestages in seiner jüngsten Sitzung beschäftigte und empörte: Ein Video, das den späteren mutmaßlichen Attentäter Anis Amri mit der Tatpistole zeigen soll, mit der der polnische LKW-Fahrer erschossen wurde.</text:p>
            <text:p text:style-name="P272">Den Abgeordneten und der Öffentlichkeit war das 11 Sekunden lange Filmstückchen bisher nicht bekannt, der Bundesregierung und mehreren Sicherheitsbehörden aber sehr wohl. Der öffentliche Kenntnisstand, der der Gleichung folgt "eine Frage beantwortet - zwei neue Fragen aufgeworfen", ist zur Zeit folgender:</text:p>
            <text:p text:style-name="P271">Das Handyvideo mit <text:span text:style-name="T725">Amri</text:span>, einer Pistole in der Hand und einer Kopf-ab-Geste, das heute unter dem Begriff "Drohvideo" firmiert und nicht mit dem IS-Bekenntnisvideo <text:span text:style-name="T725">Amris</text:span> zu verwechseln <text:soft-page-break/>ist, entstand am 29. November 2016. Bei der Pistole soll es sich um die spätere Tatwaffe Marke Erma gehandelt haben. Von der Existenz des Videos soll der Bundesnachrichtendienst (BND) am 27. Dezember 2016, acht Tage nach dem Anschlag, durch einen ausländischen Nachrichtendienst, einen Partnerdienst wie es heißt, erfahren haben. Am 30. Dezember 2016 wurde das Video dann an den BND sowie an das Bundesamt für Verfassungsschutz (BfV) übermittelt. Am 9. März 2017 soll auch das Bundeskriminalamt (BKA) davon erfahren und das Video zur kriminalistischen Auswertung erhalten haben. Auf den beiden Handys von Amri, die nach dem Anschlag sichergestellt wurden, soll sich das Drohvideo nicht befunden haben.</text:p>
            <text:p text:style-name="P270">Außen vor ist bisher die Bundesanwaltschaf<text:span text:style-name="T1037">t <text:s text:c="3"/>....</text:span></text:p>
          </table:table-cell>
          <table:table-cell table:style-name="Tabelle1.C2" office:value-type="string">
            <text:p text:style-name="P881">papier</text:p>
          </table:table-cell>
        </table:table-row>
        <table:table-row table:style-name="TableLine94807659637984">
          <table:table-cell table:style-name="Tabelle1.A2" office:value-type="string">
            <text:p text:style-name="P700">Ad317</text:p>
          </table:table-cell>
          <table:table-cell table:style-name="Tabelle1.A2" office:value-type="string">
            <text:p text:style-name="P699"><text:span text:style-name="T1029">21/10/19/</text:span>JungeWelt- <text:s text:c="5"/><text:span text:style-name="T130">Straftäter mimen Ordnungskräfte</text:span></text:p>
            <text:p text:style-name="P1032"><text:span text:style-name="T725">Patrouillen im Namen der Sicherheit</text:span>: Antifaschisten warnen vor stärkerer Kooperation von rechten »Bürgerwehren« mit Neonazis <text:s text:c="2"/>Von Markus Bernhardt<text:line-break/>Bereits seit Monaten kommt es in einer Reihe von nordrhein-westfälischen Städten regelmäßig zu öffentlichen Auftritten von extrem rechten Zusammenschlüssen, die sich, so behaupten sie, um die Sicherheit der Bevölkerung sorgen. Nur zögerlich machen die zuständigen Behörden und Politiker darauf aufmerksam. So informierte Landesinnenminister Herbert Reul (CDU) Ende September die Mitglieder des Innenausschusses des Düsseldorfer Landtags, dass seit 2015 »in verschiedenen Städten und Gemeinden bürgerwehrähnliche Gruppierungen entstanden« seien, »die sich aus einer Mischung aus Rechtsextremisten, Angehörigen der Hooligan- und Rockerszene sowie sogenannten Wutbürgern zusammensetzen«. Namentliche Erwähnung in Reuls schriftlich vorgelegtem Bericht fanden neben der »First Class Crew – Steeler Jungs« die »Bruderschaft Deutschland« (Düsseldorf), »Mönchengladbach steht auf«, der »Begleitschutz Köln e. V.« (auch »Internationale Kölsche Mitte«) und die »Besorgten Bürger Herne« (auch »Bruderschaft Herne« oder »Bruderschaft Ruhrpott«).</text:p>
            <text:p text:style-name="P189">Ziel der besagten Gruppierungen sei es, »durch Versammlungen und ›Spaziergänge‹« öffentlich Präsenz zu zeigen und dabei zu suggerieren, dass »der Staat das Gewaltmonopol gegenüber Flüchtlingen verloren« habe, heißt es in Reuls Bericht. »Zum anderen reklamieren sie eine Scheinlegitimierung für sich, selbst für Sicherheit und Ordnung zu sorgen«, so der Innenminister. </text:p>
          </table:table-cell>
          <table:table-cell table:style-name="Tabelle1.C2" office:value-type="string">
            <text:p text:style-name="P881">papier</text:p>
          </table:table-cell>
        </table:table-row>
        <table:table-row table:style-name="TableLine94807590864464">
          <table:table-cell table:style-name="Tabelle1.A2" office:value-type="string">
            <text:p text:style-name="P558"/>
          </table:table-cell>
          <table:table-cell table:style-name="Tabelle1.A2" office:value-type="string">
            <text:p text:style-name="P539"/>
          </table:table-cell>
          <table:table-cell table:style-name="Tabelle1.C2" office:value-type="string">
            <text:p text:style-name="P833"/>
          </table:table-cell>
        </table:table-row>
        <table:table-row table:style-name="TableLine94807588191888">
          <table:table-cell table:style-name="Tabelle1.A2" office:value-type="string">
            <text:p text:style-name="P700">Ad319</text:p>
          </table:table-cell>
          <table:table-cell table:style-name="Tabelle1.A2" office:value-type="string">
            <text:p text:style-name="P699"><text:span text:style-name="T1029">21/10/19/</text:span>JungeWelt- <text:s text:c="10"/><text:span text:style-name="T130">Chile rebelliert</text:span></text:p>
            <text:p text:style-name="P1032">Staatschef <text:span text:style-name="T725">Piñera</text:span> ruft Notstand aus. Militär gegen Demonstranten, Ausgangssperre in Santiago und Provinzen <text:s text:c="2"/>Von André Scheer</text:p>
            <text:p text:style-name="P231">In Chile sind am Wochenende die Auseinandersetzungen zwischen Regierungsgegnern und dem Regime von Präsident Sebastián Piñera eskaliert, mindestens drei Menschen wurden getötet. Der Staatschef rief für Santiago und Valparaíso sowie drei Provinzen den Notstand aus, um die »öffentliche Ordnung zu normalisieren«, und schickte zum ersten Mal seit dem Ende der Pinochet-Diktatur das Militär auf die Straßen der großen Städte, um Proteste niederzuschlagen. Im Internet kursierten Bilder und Videos, die an den Putsch 1973 gegen Salvador Allende erinnern: Schwerbewaffnete Soldaten machten in der Hauptstadt Jagd auf Demonstranten, Panzer blockierten die Straßen. General Javier Iturriaga verhängte eine Ausgangssperre über mehrere Provinzen.</text:p>
            <text:p text:style-name="P201">Die Proteste hatten sich Ende vergangener Woche <text:s/>....</text:p>
          </table:table-cell>
          <table:table-cell table:style-name="Tabelle1.C2" office:value-type="string">
            <text:p text:style-name="P881">papier</text:p>
          </table:table-cell>
        </table:table-row>
        <table:table-row table:style-name="TableLine94807589200992">
          <table:table-cell table:style-name="Tabelle1.A2" office:value-type="string">
            <text:p text:style-name="P700">Ad320</text:p>
          </table:table-cell>
          <table:table-cell table:style-name="Tabelle1.A2" office:value-type="string">
            <text:p text:style-name="P951"><text:span text:style-name="T844">21/10/19/</text:span><text:span text:style-name="T843">JungeWelt- <text:s text:c="8"/></text:span><text:span text:style-name="T830">Das Ziel vor Augen</text:span></text:p>
            <text:p text:style-name="P1032"><text:span text:style-name="T725">Einigung zum »Mietendeckel«</text:span> <text:s/>Von Jan Greve</text:p>
            <text:p text:style-name="P1032">Marathonsitzungen scheinen im parlamentarischen Betrieb zu einem beliebten Sport zu werden. Das bewies am Freitag die Berliner Landesregierung, die nach einer solchen am Abend die Einigung zum sogenannten Mietendeckel verkündete. Der Koalitionsausschuss von SPD, Die Linke und Grünen kam keuchend durch das selbstgesteckte Ziel und verkündete in Gestalt der »grünen« Wirtschaftssenatorin Ramona Pop via Twitter: »Habemus Mietendeckel«.</text:p>
            <text:p text:style-name="P231">Hinter dem weißen Rauch verbergen sich viele Fragezeichen. Was passiert nach den fünf Jahren mit den bis dahin eingefrorenen Mieten? In welchem Umfang werden Mieterhöhungen dank des vorgesehenen »Inflationsausgleichs« oder »moderater Modernisierungen« weiterhin möglich sein? Wie werden Gerichte über das noch nicht ausformulierte Gesetz urteilen?</text:p>
            <text:p text:style-name="P201"><text:soft-page-break/>Bei allen Ungewissheiten führt die Einigung aber auch dazu, <text:s text:c="2"/>....</text:p>
          </table:table-cell>
          <table:table-cell table:style-name="Tabelle1.C2" office:value-type="string">
            <text:p text:style-name="P881">papier</text:p>
          </table:table-cell>
        </table:table-row>
        <table:table-row table:style-name="TableLine94807656875680">
          <table:table-cell table:style-name="Tabelle1.A2" office:value-type="string">
            <text:p text:style-name="P558"/>
          </table:table-cell>
          <table:table-cell table:style-name="Tabelle1.A2" office:value-type="string">
            <text:p text:style-name="P698"/>
          </table:table-cell>
          <table:table-cell table:style-name="Tabelle1.C2" office:value-type="string">
            <text:p text:style-name="P833"/>
          </table:table-cell>
        </table:table-row>
        <table:table-row table:style-name="TableLine94807588337744">
          <table:table-cell table:style-name="Tabelle1.A2" office:value-type="string">
            <text:p text:style-name="P558"/>
          </table:table-cell>
          <table:table-cell table:style-name="Tabelle1.A2" office:value-type="string">
            <text:h text:style-name="P1059" text:outline-level="1"/>
          </table:table-cell>
          <table:table-cell table:style-name="Tabelle1.C2" office:value-type="string">
            <text:p text:style-name="P833"/>
          </table:table-cell>
        </table:table-row>
        <table:table-row table:style-name="TableLine94807444250960">
          <table:table-cell table:style-name="Tabelle1.A2" office:value-type="string">
            <text:p text:style-name="P700">Ad323</text:p>
          </table:table-cell>
          <table:table-cell table:style-name="Tabelle1.A2" office:value-type="string">
            <text:p text:style-name="P699"><text:span text:style-name="T1029">21/10/19/</text:span>g-f-p- <text:s text:c="14"/><text:span text:style-name="T130">Krieg um Nordsyrien</text:span> (II)</text:p>
            <text:p text:style-name="P231">BERLIN/ANKARA/DAMASKUS (Eigener Bericht) - Die Bundesregierung verweigert weiterhin wirksame Schritte gegen die türkische Invasion in Syrien. Während Berliner Politiker offiziell Appelle an die Türkei richten, ihre Militäroperationen im Nachbarland vollständig zu beenden, bestätigt eine Mitteilung des Bundeswirtschaftsministeriums, dass bereits geplante Rüstungslieferungen an das Land weiter durchgeführt werden dürfen. Die Ausfuhren erreichen gegenwärtig Rekordniveau. <text:span text:style-name="T20">Die unter anderem von Frankreich erhobene und in der EU befürwortete Forderung, auf den türkischen Angriffskrieg mit einer Einschränkung der Wirtschaftsbeziehungen zu reagieren, ist von Berlin in der vergangenen Woche kategorisch zurückgewiesen worden.</text:span> Unterdessen wird die Feuerpause zwischen den türkischen Streitkräften und den syrisch-kurdischen YPG-Einheiten stetig gebrochen und droht in Kürze durch eine neue türkische Offensive beendet zu werden. Hunderte Zivilisten sind bereits ums Leben gekommen. Berliner Regierungsberater warnen, die von der Türkei besetzten Regionen Nordsyriens drohten zum Jihadisten-Brennpunkt zu werden. </text:p>
            <text:h text:style-name="P1019" text:outline-level="3">Zivile Opfer, Kriegsverbrechen <text:s text:c="2"/>....</text:h>
          </table:table-cell>
          <table:table-cell table:style-name="Tabelle1.C2" office:value-type="string">
            <text:p text:style-name="P881">papier</text:p>
          </table:table-cell>
        </table:table-row>
        <table:table-row table:style-name="TableLine94807582329568">
          <table:table-cell table:style-name="Tabelle1.A2" office:value-type="string">
            <text:p text:style-name="P707">Ad324</text:p>
          </table:table-cell>
          <table:table-cell table:style-name="Tabelle1.A2" office:value-type="string">
            <text:p text:style-name="P706"><text:span text:style-name="T1029">21/10/19/</text:span>JungeWelt- <text:span text:style-name="T130"><text:s/>Straftäter mimen Ordnungskräfte</text:span></text:p>
            <text:p text:style-name="P1045"><text:span text:style-name="T725">Patrouillen im Namen der Sicherheit</text:span>: Antifaschisten warnen vor stärkerer Kooperation von rechten »Bürgerwehren« mit Neonazis <text:s text:c="2"/>Von Markus Bernhardt<text:line-break/>Bereits seit Monaten kommt es in einer Reihe von nordrhein-westfälischen Städten regelmäßig zu öffentlichen Auftritten von extrem rechten Zusammenschlüssen, die sich, so behaupten sie, um die Sicherheit der Bevölkerung sorgen. Nur zögerlich machen die zuständigen Behörden und Politiker darauf aufmerksam. So informierte Landesinnenminister Herbert <text:span text:style-name="T725">Reul</text:span> (CDU) Ende September die Mitglieder des Innenausschusses des Düsseldorfer Landtags, dass seit 2015 »in verschiedenen Städten und Gemeinden bürgerwehrähnliche Gruppierungen entstanden« seien, »die sich aus einer Mischung aus Rechtsextremisten, Angehörigen der Hooligan- und Rockerszene sowie sogenannten Wutbürgern zusammensetzen«. Namentliche Erwähnung in <text:span text:style-name="T725">Reuls</text:span> schriftlich vorgelegtem Bericht fanden neben der <text:span text:style-name="T725">»First Class Crew – Steeler Jungs«</text:span> die <text:span text:style-name="T725">»Bruderschaft Deutschland«</text:span> (Düsseldorf), <text:span text:style-name="T725">»Mönchengladbach steht auf«</text:span>, der »<text:span text:style-name="T725">Begleitschutz Köln e. V.</text:span>« (auch »Internationale Kölsche Mitte«) und die <text:span text:style-name="T725">»Besorgten Bürger Herne«</text:span> (auch »Bruderschaft Herne« oder »Bruderschaft Ruhrpott«).</text:p>
            <text:p text:style-name="P191">Ziel der besagten Gruppierungen sei es, »durch Versammlungen und ›Spaziergänge‹« öffentlich Präsenz zu zeigen und dabei zu suggerieren, dass »der Staat das Gewaltmonopol gegenüber Flüchtlingen verloren« habe, heißt es in <text:span text:style-name="T725">Reuls </text:span>Bericht. »Zum anderen reklamieren sie eine Scheinlegitimierung für sich, selbst für Sicherheit und Ordnung zu sorgen«, so der Innenminister. Letzteres ist vor allem vor dem Hintergrund besonders bemerkenswert, dass es sich bei den angeblich um die Sicherheit besorgten Bürger nicht selten um bekannte Straftäter handelt. So seien »einzelne Führungspersonen der genannten Gruppierungen (…) in der Vergangenheit überwiegend allgemeinkriminalpolizeilich in Erscheinung getreten«. Aus »Gründen des Schutzes von Persönlichkeitsrechten« sei eine detaillierte Auskunft zu den Straftaten jedoch »nicht möglich«, so der Minister. <text:s/><text:span text:style-name="T725"><text:s/>....</text:span></text:p>
          </table:table-cell>
          <table:table-cell table:style-name="Tabelle1.C2" office:value-type="string">
            <text:p text:style-name="P875">papier</text:p>
          </table:table-cell>
        </table:table-row>
        <table:table-row table:style-name="TableLine94807527435712">
          <table:table-cell table:style-name="Tabelle1.A2" office:value-type="string">
            <text:p text:style-name="P558"/>
          </table:table-cell>
          <table:table-cell table:style-name="Tabelle1.A2" office:value-type="string">
            <text:p text:style-name="P706"/>
          </table:table-cell>
          <table:table-cell table:style-name="Tabelle1.C2" office:value-type="string">
            <text:p text:style-name="P833"/>
          </table:table-cell>
        </table:table-row>
        <table:table-row table:style-name="TableLine94807567402848">
          <table:table-cell table:style-name="Tabelle1.A2" office:value-type="string">
            <text:p text:style-name="P711">Ad326</text:p>
          </table:table-cell>
          <table:table-cell table:style-name="Tabelle1.A2" office:value-type="string">
            <text:p text:style-name="P710"><text:span text:style-name="T1029">26/10/19/</text:span>SZ_ <text:s text:c="8"/><text:span text:style-name="T130">Implantate und Datenschutz</text:span></text:p>
            <text:p text:style-name="P104"><text:span text:style-name="T183">Kolumne von </text:span><text:a xlink:type="simple" xlink:href="https://www.sueddeutsche.de/autoren/heribert-prantl-1.1148378" text:style-name="Internet_20_link" text:visited-style-name="Visited_20_Internet_20_Link">Heribert Prantl</text:a></text:p>
            <text:p text:style-name="P232">Solche Brustimplantate sollen ab 2020 in ein zentrales Register eingetragen werden. Wer genau auf diese Daten zugreifen können wird ist nicht sicher.<text:line-break/>Ist Ihr Herzschrittmacher schon online? Und sind die Fotos von Ihrem Brustimplantat schon im Netz? Über ein neues Gesetz, das gut für Patienten sein soll, aber schlecht für den Datenschutz ist</text:p>
            <text:p text:style-name="P232">Stört es Sie, wenn Ihre Röntgenbilder im Internet auftauchen? Bilder von Ihrer Bandscheibenprothese oder Ihrem Herzschrittmacher, von Ihrem künstlichen Knie oder <text:soft-page-break/>Brustimplantat? Da stehen dann vielleicht auch das Operationsdatum daneben und der gesamte OP-Bericht. Wenn Sie das nicht stört, weil Sie, wie man so sagt, nichts zu verbergen haben, dann müssen Sie nicht weiterlesen. Aber vielleicht haben Sie es ja trotzdem nicht so gern, wenn Fotos von Ihrem Hautausschlag im Netz landen.</text:p>
            <text:p text:style-name="P192">Sie haben, weil Sie ein gesundheitsbewusster Mensch sind, auf Ihrem Smartphone eine Gesundheitsapp installiert. Eine solche App arbeitet mit künstlicher Intelligenz und fragt nach Symptomen und Beschwerden. <text:s text:c="2"/><text:span text:style-name="T725"><text:s/>....</text:span></text:p>
          </table:table-cell>
          <table:table-cell table:style-name="Tabelle1.C2" office:value-type="string">
            <text:p text:style-name="P881">papier</text:p>
          </table:table-cell>
        </table:table-row>
        <table:table-row table:style-name="TableLine94807563673552">
          <table:table-cell table:style-name="Tabelle1.A2" office:value-type="string">
            <text:p text:style-name="P711">Ad327</text:p>
          </table:table-cell>
          <table:table-cell table:style-name="Tabelle1.A2" office:value-type="string">
            <text:p text:style-name="P710"><text:span text:style-name="T1029">26/10/19/</text:span>TELEPOLIS- <text:s text:c="11"/><text:span text:style-name="T130">Halloween für Sparer</text:span></text:p>
            <text:p text:style-name="P1046">Matthias Weik und Marc Friedrich<text:span text:style-name="T183"> </text:span></text:p>
            <text:p text:style-name="P232">Gast-Kommentar: <text:line-break/>Am 31.10.2019 ist es soweit. An diesem besagten Tage ist nicht nur der Reformationstag, Weltspartag und Halloween, sondern ab dann wird der Alptraum für alle Sparer und alle rational denkenden Menschen und Bürger der Eurozone, in Form von Christine Lagarde als neue Chefin der Europäischen Zentralbank (EZB), bittere Realität.</text:p>
            <text:p text:style-name="P104"><text:span text:style-name="T183">Mario Draghi geht in Rente und Christine Lagarde wechselt vom IWF zur EZB. (Nicht ohne Grund haben wir dieses historische Datum auserkoren für die Veröffentlichung unseres neuen Buches </text:span>Der größte Crash aller Zeiten<text:span text:style-name="T183">.)<text:line-break/></text:span><text:span text:style-name="T413">Mario Draghi - der größte Gelddrucker Europas <text:s text:c="2"/>....</text:span></text:p>
          </table:table-cell>
          <table:table-cell table:style-name="Tabelle1.C2" office:value-type="string">
            <text:p text:style-name="P881">papier</text:p>
          </table:table-cell>
        </table:table-row>
        <table:table-row table:style-name="TableLine94807563745888">
          <table:table-cell table:style-name="Tabelle1.A2" office:value-type="string">
            <text:p text:style-name="P711">Ad328</text:p>
          </table:table-cell>
          <table:table-cell table:style-name="Tabelle1.A2" office:value-type="string">
            <text:p text:style-name="P710"><text:span text:style-name="T47">27/10/19/</text:span><text:span text:style-name="T48">46MB/</text:span>BR2-_ZFG- <text:s text:c="12"/><text:span text:style-name="T130">Climate Justice? </text:span><text:span text:style-name="T63"><text:s/></text:span><text:span text:style-name="T81">Manuskript</text:span></text:p>
            <text:p text:style-name="P308">Wie viel Systemwandel in Fridays for Future und der <text:s/>Klimabewegung steckt.<text:line-break/><text:span text:style-name="T116">von Ferdinand </text:span>Meyen</text:p>
            <text:p text:style-name="P286">„Wir sind heute hier, um den Beginn einer neuen Zeit einzuläuten. Einer Zeit, in der wir nun endlich unsere Augen öffnen, für das kämpfen, was uns gegeben wurde. Ohne dass etwas dafür von uns verlangt wurde. Nämlich unsere Zukunft. Eine Zeit, in der wir alle gemeinsam unsere Stimme erheben und so laut sein werden, dass dem Klimakabinett in Berlin, das heute über ein neues Klimaschutzgesetz für Deutschland entscheidet, die Ohren klingeln werden! Whuuuu! Herzlich </text:p>
            <text:p text:style-name="P289">Willkommen zum globalen Klimastreik hier in München und überall auf der Welt!!“<text:line-break/><text:span text:style-name="Emphasis"><text:span text:style-name="T592">Ad328_</text:span></text:span><text:span text:style-name="Emphasis"><text:span text:style-name="T593">24/10/19/BR2-</text:span></text:span><text:span text:style-name="Emphasis"><text:span text:style-name="T594">Zündfunk Generator</text:span></text:span><text:span text:style-name="T594"> </text:span><text:span text:style-name="T627">Climate Justice Now! </text:span><text:span text:style-name="T594"><text:line-break/></text:span><text:span text:style-name="T597">Wie viel Umsturz steckt in Fridays for Future?</text:span><text:span text:style-name="T594"> <text:line-break/></text:span>Erstens: Die Gallionsfiguren stehen für den Systemwandel ein<text:line-break/><text:span text:style-name="T594">Zweitens: Vor allem der Globale Süden zeigt: alles hängt mit allem zusammen<text:line-break/></text:span><text:span text:style-name="T597">Drittens: System Change, not Climate Change<text:line-break/></text:span><text:span text:style-name="T116">Wer sich genauer mit den Protesten von Fridays for Future auseinandersetzt, merkt, dass die Parolen und Forderungen auf den Demos nicht nur Veränderungen der individuellen Lebensweise betreffen. Es geht eben nicht nur darum, dass wir weniger fliegen, weniger Fleisch essen und weniger Autofahren. Aktivistin Pia fordert zum Beispiel eine Abkehr vom globalen Kapitalismus. </text:span></text:p>
            <text:p text:style-name="P190">Sie sagt, es könne nicht sein, dass Unternehmen nachweislich die Umwelt zerstören, „um noch ein bisschen Kohle, noch ein bisschen Öl abzubauen.“ Daran werde sich aber nichts ändern, „solange die Möglichkeit besteht, damit Geld zu verdienen.“</text:p>
            <text:p text:style-name="P108">Die von Alberto Acosta angesprochenen Zusammenhänge zwischen Wirtschaftssystem und Klimakrise werden also auch auf den Demonstrationen von vielen Aktivisten aufgegriffen. Das zeigt auch eines der Lieblingsschilder der Fridays for Future-Demonstranten: „Fuck the system, not the climate“. Pia sagt zum Beispiel, dass sich viele Aktivist*innen ein demokratischeres System wünschen. Eines, in dem wir selbst entscheiden können, „wo wir als Menschheit eigentlich hinwollen“.<text:line-break/><text:span text:style-name="T415">Viertens: Alles kann, nichts muss<text:line-break/>Fünftens: Climate Justice bedeutet Systemwandel<text:line-break/></text:span><text:span text:style-name="T896">Sechstens:</text:span><text:span text:style-name="T889"> </text:span><text:span text:style-name="T896">Ohne Systemtransformation sind die Forderungen nicht umzusetzen.</text:span></text:p>
            <text:p text:style-name="P108">Auch den Forderungen von Fridays for Future nachzugehen, würde in letzter Konsequenz bedeuten, die wirtschaftlichen Spielregeln zu ändern und Zielsetzungen neu zu definieren. Da müsste man der Natur schon Rechte zuschreiben. Oder den Bundeshaushalt in Richtung Umwelt umverteilen. Vielleicht sogar die Menschen selbst mehr entscheiden lassen, wo wir investieren und wo nicht. Auch bei den Aktivist*innen von Fridays for Future reift zunehmend die Erkenntnis: Wir <text:soft-page-break/>werden die Klimakrise nicht stoppen können, wenn wir weitermachen wie bisher. </text:p>
          </table:table-cell>
          <table:table-cell table:style-name="Tabelle1.C2" office:value-type="string">
            <text:p text:style-name="P882">55:00</text:p>
          </table:table-cell>
        </table:table-row>
        <table:table-row table:style-name="TableLine94807556002656">
          <table:table-cell table:style-name="Tabelle1.A2" office:value-type="string">
            <text:p text:style-name="P711">Ad329</text:p>
          </table:table-cell>
          <table:table-cell table:style-name="Tabelle1.A2" office:value-type="string">
            <text:p text:style-name="P966"><text:span text:style-name="T352">27/10/19/</text:span><text:span text:style-name="T353">27MB/</text:span><text:span text:style-name="T224">swr2 Aula <text:s text:c="21"/></text:span><text:span text:style-name="T641">Täterprofile </text:span><text:span text:style-name="T637"><text:line-break/></text:span><text:span text:style-name="T638">Das Selbst in den digitalen Medien</text:span><text:span text:style-name="T211"><text:line-break/>Gespräch mit Andreas </text:span><text:span text:style-name="T409">Bernard</text:span><text:span text:style-name="T211"><text:line-break/>Es ist eine merkwürdige Verwandtschaft: Viele Verfahren der Selbstpräsentation auf Facebook oder WhatsApp gleichen auf frappante Weise den Methoden der Kriminologie. Das Format des Profils in den sozialen Netzwerken geht so zurück auf psychiatrische Profile von Internierten oder auf Täterprofile von Mördern. Andreas </text:span><text:span text:style-name="T409">Bernard</text:span><text:span text:style-name="T211">, Professor am Center for Digital Cultures der Leuphana-Universität in Lüneburg, fragt nach den Ursachen dieser irritierenden Ähnlichkeit. (Produktion 2018)</text:span></text:p>
            <text:p text:style-name="P72"><text:span text:style-name="Strong_20_Emphasis"><text:span text:style-name="T192">Die Geschichte des Profils<text:line-break/></text:span></text:span>Die Geschichte des Profils lässt sich sehr genau rückverfolgen: Im frühen 20. Jahrhundert fing es an in der Psychotechnik, z.B. bei der Begutachtung von schwer erziehbaren Kindern. <text:line-break/>Russische Psychotechniker haben ein Verfahren entwickelt, das sie das "psychologische Profil von Kindern" nennen und auf dessen Basis sie entscheiden, ob ein Kind in eine Sonderschule gehen soll oder in eine normale Schule. <text:line-break/>Nach dem Zweiten Weltkrieg begann in den USA das FBI, Täterprofile im kriminalistischen Sinne zu erstellen. <text:line-break/>Die Frage ist: Woran liegt es, dass das Format "Profile", das seit dem Ersten Weltkrieg bis in die frühen 90er-Jahre der Psychiatrie, Psychologie und Kriminalistik vorbehalten ist, in Windeseile umschlägt und zu einem Vehikel der Selbstentfaltung wird?</text:p>
            <text:p text:style-name="P104"><text:span text:style-name="Strong_20_Emphasis">Ein Werkzeug der Selbstvermarktung</text:span></text:p>
            <text:p text:style-name="P104">Das Profil als ein Kondensat der Biografie ist ein Phänomen des 20. Jahrhunderts. <text:line-break/>Solange es die Normalerwerbsbiografie gab, gab es keine Notwendigkeit für Profile. Warum soll ich mich ständig als attraktiver Arbeitnehmer profilieren, wenn ich ohnehin meine lebenslange Stelle habe? <text:line-break/>Seit den 1980er-Jahren hat sich das geändert: Wir sind ständig auf Arbeitssuche und hangeln uns von Vertrag zu Vertrag. Das bedeutet, dass wir immer wieder gezwungen sind, uns als kompetenten, attraktiven Arbeitnehmer darzustellen, um den nächsten Job zu bekommen. <text:line-break/>Und dazu nutzen wir die sozialen Medien. </text:p>
            <text:p text:style-name="P104">Fazit: Die veränderte Arbeitsmarktsituation ist ein Grund, weshalb wir Profile als Werkzeug der Selbstvermarktung nutzen.</text:p>
            <text:p text:style-name="P192"><text:span text:style-name="Strong_20_Emphasis">Facebook und Werbung<text:line-break/></text:span>Facebook-Chef Mark Zuckerberg führt den Erfolg von Facebook darauf zurück, dass Facebook nur ein Profil pro Nutzer erlaubt – und es muss echt sein. <text:line-break/>Warum? Es geht um marktwirtschaftliche Gründe. Denn Werbekunden von Facebook kennen dadurch die Namen, Wohnorte, das Alter der Nutzer und wer als Werbeadressat und damit potenzieller Kunde in Frage kommt. <text:s text:c="2"/>(Produktion 2018)</text:p>
          </table:table-cell>
          <table:table-cell table:style-name="Tabelle1.C2" office:value-type="string">
            <text:p text:style-name="P882">30:00</text:p>
          </table:table-cell>
        </table:table-row>
        <table:table-row table:style-name="TableLine94807528923712">
          <table:table-cell table:style-name="Tabelle1.A2" office:value-type="string">
            <text:h text:style-name="P1011" text:outline-level="3">Ad330</text:h>
          </table:table-cell>
          <table:table-cell table:style-name="Tabelle1.A2" office:value-type="string">
            <text:h text:style-name="P1030" text:outline-level="3"><text:span text:style-name="T350">27/10/19/</text:span><text:span text:style-name="T351">63,7MB</text:span><text:span text:style-name="T350">/</text:span><text:span text:style-name="T225">wdr5-dok5 <text:s/></text:span><text:span text:style-name="T506"><text:s text:c="16"/>Polarfieber <text:s text:c="4"/></text:span><text:span text:style-name="T546">mit Manuskript <text:s/></text:span><text:span text:style-name="T547">sehr sehr wichtig!</text:span><text:span text:style-name="T546"><text:line-break/></text:span><text:span text:style-name="T414">Ein Feature über die Jagd nach den Ressourcen der Arktis</text:span><text:span text:style-name="T574"> <text:s/></text:span><text:span text:style-name="T598">Von Christian Schwalb<text:line-break/></text:span><text:span text:style-name="T211">Die Erde erwärmt sich nirgends so schnell wie an den Polen. Das Eis verschwindet und legt Bodenschätze frei. Gewaltige Öl- und Gasvorräte, dazu riesige Vorkommen an Seltenen Erden und anderen Schätzen. Seewege öffnen sich: Die Nordostpassage verkürzt die Schiffsreise dramatisch. Ein neuer Wirtschaftsraum erwacht. </text:span></text:h>
            <text:p text:style-name="P106"><text:span text:style-name="T20">Die Region sieht sich als zukünftiger Gewinner des Klimawandels. Trotz aller Folgen für die unberührte Landschaft. Und trotz der Folgen für die Heimat von 30 indigenen Völkern, die hier von Jagd und Rentierhaltung leben.</text:span> Von Nordamerika über Lappland bis nach Sibirien werden mittlerweile Planungen für Häfen, Bahnstrecken und Kraftwerke vorangetrieben. Finanziert von internationalen Investoren. Denn bei diesem Jahrhundertprojekt will jeder der Erste sein: das Wettrennen um die Erschließung der Arktis.</text:p>
            <text:p text:style-name="P106">Christian Schwalb, Jahrgang 1965, war ARD-Korrespondent in Washington, DC. Anschließend freier Autor und Journalist in New York und ist seit 2010 bei Radio Bremen als Reporter und <text:soft-page-break/>Redakteur mit dem Schwerpunkt Wirtschaft tätig. Ausgezeichnet wurde er 2014 mit dem „Medienpreis Logistik“ für eine Reportage-Reihe zur internationalen Konkurrenz der Häfen rund um Rotterdam Maasvlakte II und 2017 mit dem Ernst-Schneider-Preis, dem Journalistenpreis der deutschen Wirtschaft.</text:p>
            <text:p text:style-name="P106"><text:span text:style-name="Strong_20_Emphasis">Autor </text:span><text:span text:style-name="Strong_20_Emphasis"><text:span text:style-name="T1041">C</text:span></text:span><text:span text:style-name="Strong_20_Emphasis">hristian Schwalb zu seiner Recherche: </text:span></text:p>
            <text:p text:style-name="P575"><text:span text:style-name="T713">Warum die Arktis...? Weil ich vor Jahren auf einer Pressekonferenz der Bremer Landesregierung hörte, dass die hiesige Hafengesellschaft zur Planung eines neuen Hafens in Island eingeladen worden war. Bremen am Polarkreis? Ein Riesenprojekt mitten im Niemandsland? Das warf Fragen auf. Und führte mich dann im vergangenen Jahr schließlich zu einer ersten Recherchereise an die Küste Islands.<text:line-break/><text:line-break/>Im Rahmen der Berichterstattung wurde schnell klar: Das Thema ist nicht nur Island und ein Hafen. Das eigentliche Thema ist die Arktis. Bauprojekte. Neue Transportwege. Häfen. Flughäfen. Ein massiver Aufbau von Infrastruktur. Und eine Investitionswelle aus dem Rest der Welt: geschätzte Größenordnung 1 Billion US-Dollar in den nächsten zehn Jahren. Aber was sehen die Investoren in dieser oft lebensfeindlichen und noch öfter unterentwickelten riesigen Region? Und wie hoch ist eigentlich der Preis für dieses Jahrhundertprojekt - die Erschließung der Arktis!<text:line-break/><text:line-break/>Die Antworten hängen - wie eigentlich alles in der Arktis - mit dem Klimawandel und der Eisschmelze zusammen. Das zeigt sich an allen Schauplätzen, an denen ich recherchiert habe. Bei Probebohrungen und der Suche nach Goldvorkommen. Beim Abbau von Kohle oder Erzen in neuen und alten Minen. Bei der Reise auf einem Containerschiff, das am Polarkreis unterwegs ist - auf zunehmend eisfreien Routen. Und mit den Touristen, die eine der letzten unberührten Landschaften des Planeten sehen wollen. Wirtschaftlich gesehen wacht diese Region gerade erst auf. Ein neuer Goldrausch?<text:line-break/><text:line-break/></text:span><text:span text:style-name="T1040">Ich habe die Politik der Arktisstaaten beim Gipfel des </text:span><text:span text:style-name="T797">Arktischen Rats</text:span><text:span text:style-name="T1040"> erlebt, wo US-Außenminister </text:span><text:span text:style-name="T797">Pompeo</text:span><text:span text:style-name="T1040"> klar gemacht hat: Die neue Zeitrechnung hat längst begonnen. Den Amerikanern geht es um Sicherheits- und militärische Interessen. Und ums Geschäft, um den Zugriff auf Rohstoffe. Nichts anderes zeigt das Kaufangebot für Grönland. Amerika meint es ernst.</text:span><text:span text:style-name="T49"> </text:span><text:span text:style-name="T818">Pompeos</text:span><text:span text:style-name="T49"> Auftritt</text:span><text:span text:style-name="T1040"> und die Verzweiflung im Arktischen Rat war einer der spannendsten Momente meiner Reisen in den Norden. Auch der Besuch auf Spitzbergen mit seinen unfassbaren Eislandschaften. Ich habe dort eine andere Seite dieses Planeten kennengelernt, die mir bislang völlig fremd war. Es war auch etwas Beklemmendes dabei. Ein chinesischer Tourist hat es im Interview so gesagt: Man muss die Arktis erleben, so lange es noch geht. 42:35 .. die Bundesanstalt für Geologie und Rohstoffe (BGR) Karsten </text:span><text:span text:style-name="T797">Piepjohn</text:span><text:span text:style-name="T1040">: </text:span><text:span text:style-name="T49">...die Grundannahme - die Arktis sei eine der rohstoffreichsten Regionen der Welt - ist </text:span><text:span text:style-name="T50">wissenschaftlich nicht gestützt.</text:span></text:p>
            <text:p text:style-name="P716"><text:s/></text:p>
          </table:table-cell>
          <table:table-cell table:style-name="Tabelle1.C2" office:value-type="string">
            <text:p text:style-name="P883">52:46</text:p>
          </table:table-cell>
        </table:table-row>
        <table:table-row table:style-name="TableLine94807496535712">
          <table:table-cell table:style-name="Tabelle1.A2" office:value-type="string">
            <text:p text:style-name="P712">Ad33<text:span text:style-name="T1040">1</text:span></text:p>
          </table:table-cell>
          <table:table-cell table:style-name="Tabelle1.A2" office:value-type="string">
            <text:p text:style-name="P710"><text:span text:style-name="T1029">28/10/19/</text:span>g-f-p- <text:s text:c="11"/><text:span text:style-name="T130"><text:s/>Krieg um Nordsyrien</text:span> (IV)</text:p>
            <text:p text:style-name="P233">BERLIN/DAMASKUS (Eigener Bericht) - Auch nach dem vorläufigen Scheitern der deutschen Pläne für den Aufbau einer westlichen Besatzungszone in Nordsyrien haben Außenpolitikexperten in Berlin Optionen für die mögliche Entsendung deutscher Soldaten in das Land im Blick. Es sei denkbar, dass Moskau durch anhaltende Attacken des IS in Syrien unter Druck gerate und um UN-Truppen zur Unterstützung im Kampf gegen die Jihadisten bitte, mutmaßt der Leiter der Münchner Sicherheitskonferenz, Wolfgang<text:span text:style-name="T725"> Ischinger</text:span>: Dann könne womöglich der "Schutzzonen"-Plan der deutschen Verteidigungsministerin zur Anwendung kommen. Ähnliche Überlegungen werden bei der Berliner Stiftung Wissenschaft und Politik (SWP) angestellt: Bleibe Syrien "auch nach einem Ende der Kampfhandlungen instabil", könne vielleicht ein UN-Beobachtungseinsatz erzwungen werden. Militärplaner entwickeln unterdessen Interventionsszenarien, die einen Einsatz von bis zu drei deutschen Kampfbataillonen vorsehen. Der Vorsitzende der Münchner Sicherheitskonferenz, Wolfgang <text:span text:style-name="T725">Ischinger</text:span>, fordert die beschleunigte Aufrüstung Deutschlands und der EU. </text:p>
            <text:h text:style-name="P1021" text:outline-level="3">Vorläufig gescheitert <text:s text:c="3"/>....</text:h>
          </table:table-cell>
          <table:table-cell table:style-name="Tabelle1.C2" office:value-type="string">
            <text:p text:style-name="P881">papier</text:p>
          </table:table-cell>
        </table:table-row>
        <table:table-row table:style-name="TableLine94807565178064">
          <table:table-cell table:style-name="Tabelle1.A2" office:value-type="string">
            <text:p text:style-name="P718">Ad332</text:p>
          </table:table-cell>
          <table:table-cell table:style-name="Tabelle1.A2" office:value-type="string">
            <text:h text:style-name="P1061" text:outline-level="1"><text:span text:style-name="Emphasis"><text:span text:style-name="T354">28/10/19/</text:span></text:span><text:span text:style-name="Emphasis"><text:span text:style-name="T355">50MB/</text:span></text:span><text:span text:style-name="Emphasis"><text:span text:style-name="T227">BR2 Jazz&amp;Politik </text:span></text:span><text:span text:style-name="Emphasis"><text:span text:style-name="T517"><text:s text:c="8"/></text:span></text:span><text:span text:style-name="Emphasis"><text:span text:style-name="T181">Ein Abgesang</text:span></text:span><text:span text:style-name="Emphasis"><text:span text:style-name="T227"><text:line-break/></text:span></text:span><text:span text:style-name="Emphasis"><text:span text:style-name="T496">Ein Abgesang</text:span></text:span><text:span text:style-name="T226"> Wir waren so frei <text:s text:c="13"/></text:span><text:span text:style-name="T488"><text:s text:c="3"/></text:span><text:span text:style-name="T489">naja!</text:span><text:span text:style-name="T488"> <text:s text:c="6"/></text:span><text:span text:style-name="T226"><text:s text:c="17"/>Von: Lukas Hammerstein <text:line-break/></text:span><text:span text:style-name="T898">Freiheit ist ein großes Wort. Wovon wollten wir sie noch mal haben? Wofür setzen wir sie ein? Man wird sich doch frei fühlen dürfen. Die Frage war wohl schon immer: Wo hört die </text:span><text:soft-page-break/><text:span text:style-name="T898">Unmündigkeit auf und fängt Freiheit richtig an? <text:line-break/>Man kann sich frei fühlen andern zu helfen - oder ihnen Unrecht anzutun. Man kann die Freiheit für sich reklamieren immer nur auf sich zu achten. Me first! Me too? Was nützt uns alle Freiheit, wenn wir nur wieder zurück zur neuen Knechtschaft streben? <text:line-break/></text:span><text:span text:style-name="T889">Todsicher<text:line-break/></text:span><text:span text:style-name="T898">Wer sich dem weisen oder wüsten Ratschluss irgendwelcher Herrscher überlässt, muss sich ja unfrei fühlen. Dafür weiß er todsicher, was auf ihn zukommt, jetzt mal abgesehen vom sicheren Tod am Ende des Lebens. Wann er mit spielen und marschieren darf, wann er nicht über, sondern ins Gefängnis geht. Unfrei kann man sich arg sicher fühlen, einerseits.<text:line-break/></text:span><text:span text:style-name="T889">Unsicher</text:span><text:span text:style-name="T898">Nicht jede frau und jedermann halten die Freiheit wirklich gut aus. Es kann so fürchterlich anstrengend sein, sich jeden Tag entscheiden zu müssen, was ziehe ich an, was für Musik höre ich, welches Thema interessiert mich wirklich, welche Partei wähle ich, welch Gefühl<text:line-break/> leiste ich mir - Liebe oder Wut</text:span><text:span text:style-name="T889"> </text:span><text:span text:style-name="T898">oder Trotz? Nur wer schwindelfrei ist, kann freie Stadtluft atmen. Ist das nicht irre?<text:line-break/></text:span><text:span text:style-name="T889">Vogelfrei<text:line-break/></text:span><text:span text:style-name="T898">Der Vogelfreie wiederum mag sich rasend frei fühlen, allzu sicher sollte er sich nicht sein, dass man ihm nicht nachstellt, ihn aufspürt anhand seiner Social-Media-Spuren und dann einsperrt wie in Erdogans Türkei. Dabei wären wir alle frei genug, einem Gauland nicht zu folgen, wenn er sagt, "Höcke ist nicht radikal". Oder Trump einfach zu entfolgen, weil er immer weiter lügt. Aber halten wir es auch aus? </text:span></text:h>
          </table:table-cell>
          <table:table-cell table:style-name="Tabelle1.C2" office:value-type="string">
            <text:p text:style-name="P885">42:16</text:p>
          </table:table-cell>
        </table:table-row>
        <table:table-row table:style-name="TableLine94807496599888">
          <table:table-cell table:style-name="Tabelle1.A2" office:value-type="string">
            <text:p text:style-name="P713">Ad33<text:span text:style-name="T1040">3</text:span></text:p>
          </table:table-cell>
          <table:table-cell table:style-name="Tabelle1.A2" office:value-type="string">
            <text:p text:style-name="P710"><text:span text:style-name="T1029">28/10/19/</text:span>TELEPOLIS- <text:s text:c="16"/><text:span text:style-name="T130">Amri und die V-Leute</text:span></text:p>
            <text:p text:style-name="P1047"><text:a xlink:type="simple" xlink:href="https://www.heise.de/tp/autoren/?autor=Thomas%20Moser" text:style-name="Internet_20_link" text:visited-style-name="Visited_20_Internet_20_Link">Thomas Moser</text:a><text:span text:style-name="T183"> </text:span></text:p>
            <text:p text:style-name="P224">Im Untersuchungsausschuss des Bundestages gibt ein Führungsbeamter Auskunft zu einer Quelle - und im Berliner Ausschuss kann der stellvertretende Generalbundesanwalt viele Fragen nicht beantworten</text:p>
            <text:p text:style-name="P234">Der Fall Amri ist vieles - aber vor allem ein Geheimdienst- und Staatsschutzfall. Schon bald nach seiner Einreise im Juli 2015 hatte der Tunesier Anis Amri Kontakt zu einem der Hotspots der gewaltbereiten islamistischen Szene in Deutschland um die Figur Abu Walaa, die als IS-Vertreter in Deutschland galt.</text:p>
            <text:p text:style-name="P234">In dessen Netzwerk bewegten sich auch zahlreiche Quellen von Sicherheitsbehörden. Bekannt ist die sogenannte Vertrauensperson (VP) 01 namens "Murat", geführt vom Landeskriminalamt (LKA) Nordrhein-Westfalen. Es gab aber mindestens drei weitere V-Personen sowie einen hauptamtlichen Verdeckten Ermittler in der Gruppierung. Hinzu kommt das Mitglied Alexander B., das für einen jordanischen Geheimdienst tätig war.</text:p>
            <text:p text:style-name="P193">Der <text:span text:style-name="T725">Amri</text:span>-Untersuchungsausschuss des Bundestages konnte jetzt den Führungsbeamten der VP 01 hören - und zwar in öffentlicher Sitzung. Das Innenministerium des Landes NRW machte damit möglich, was das Bundesinnenministerium dem Ausschuss bisher kategorisch verweigert: nämlich den V-Mann-Führer jener Quelle zu hören, die das Bundesamt für Verfassungsschutz (BfV) in der Berliner Fussilet-Moschee, die zu <text:span text:style-name="T725">Amris</text:span> näherem Umfeld zählte, plaziert hatte. Deshalb ist beim Bundesverfassungsgericht eine Klage des Bundestages gegen die Bundesregierung anhängig - Ende nicht absehbar.</text:p>
          </table:table-cell>
          <table:table-cell table:style-name="Tabelle1.C2" office:value-type="string">
            <text:p text:style-name="P881">papier</text:p>
          </table:table-cell>
        </table:table-row>
        <table:table-row table:style-name="TableLine94807610108272">
          <table:table-cell table:style-name="Tabelle1.A2" office:value-type="string">
            <text:p text:style-name="P713">Ad334</text:p>
          </table:table-cell>
          <table:table-cell table:style-name="Tabelle1.A2" office:value-type="string">
            <text:p text:style-name="P710"><text:span text:style-name="T1029">29/10/19/</text:span>g-f-p- <text:s text:c="10"/><text:span text:style-name="T130">Deutschland auf Aufholjagd</text:span> (I)</text:p>
            <text:p text:style-name="P234">BERLIN (Eigener Bericht) - Mit der Präsentation des staatlich geförderten Vorhabens "<text:span text:style-name="T725">Gaia-X</text:span>" startet Berlin am heutigen Dienstag seine globale Aufholjagd bei den strategisch wichtigen <text:span text:style-name="T725">Cloud-Diensten</text:span>. Weder Deutschland noch ein anderer europäischer Staat verfügt über einen global konkurrenzfähigen Cloud-Anbieter, obwohl das junge Geschäftsfeld nicht nur Milliardengewinne verspricht, sondern auch für die künftige High-Tech-Industrie als unverzichtbar gilt. Deutsche Unternehmen und Behörden werden bislang vor allem von Amazon oder von Microsoft versorgt, obwohl US-Regierungsstellen grundsätzlich auf Daten zugreifen dürfen, die bei US-Konzernen gespeichert sind. <text:span text:style-name="T20">Experten warnen darüber hinaus, die deutsch-europäische "Abhängigkeit von wenigen Cloud-Anbietern" könne in der transatlantischen Rivalität "als Druckmittel" eingesetzt werden. Um dem zu entkommen, soll "Gaia-X" nun eine eigenständige Cloud-Infrastruktur in der EU schaffen.</text:span> Den Kern bilden Spitzenkonzerne der deutschen Industrie von Siemens bis hin zur <text:soft-page-break/>Deutschen Telekom. Die Initiative wird heute vom Bundeswirtschaftsminister vorgestellt. </text:p>
            <text:h text:style-name="P1022" text:outline-level="3">Auf US-Konzerne angewiesen <text:s text:c="3"/>....</text:h>
          </table:table-cell>
          <table:table-cell table:style-name="Tabelle1.C2" office:value-type="string">
            <text:p text:style-name="P881">papier</text:p>
          </table:table-cell>
        </table:table-row>
        <table:table-row table:style-name="TableLine94807597431520">
          <table:table-cell table:style-name="Tabelle1.A2" office:value-type="string">
            <text:p text:style-name="P714">Ad335</text:p>
          </table:table-cell>
          <table:table-cell table:style-name="Tabelle1.A2" office:value-type="string">
            <text:p text:style-name="P710"><text:span text:style-name="T1029">29/10/19/</text:span>TELEPOLIS- <text:s text:c="5"/><text:span text:style-name="T130">Nichts wird so bleiben wie es ist</text:span></text:p>
            <text:p text:style-name="P1048"><text:a xlink:type="simple" xlink:href="https://www.heise.de/tp/autoren/?autor=Peter%20Vonnahme" text:style-name="Internet_20_link" text:visited-style-name="Visited_20_Internet_20_Link">Peter Vonnahme</text:a><text:span text:style-name="T183"> </text:span></text:p>
            <text:p text:style-name="P235">Vom gescheiterten Versuch, Klimaprobleme durch Wegschauen zu vertreiben - Zwischenruf eines Richters<text:line-break/>Wer unerschütterlich der Meinung ist, alles könne so weiter gehen wie bisher, kann sich die Lektüre dieses Textes sparen, sie brächte ihm nur schlechte Laune. Gleiches gilt für diejenigen, die glauben, mit Beruhigungspillen der Machart "GroKo Klimapaket" sei das Notwendige getan. Im Folgenden findet sich ein Denkangebot für diejenigen, die die Courage haben, die Zukunft ohne rosarote Brille zu betrachten. Das wird nicht ohne tiefe Einschnitte in vertraute Denkweisen abgehen.<text:line-break/><text:span text:style-name="T896">Es geht um alles oder nichts</text:span></text:p>
            <text:p text:style-name="P245">Zugespitzt geht es heute um zwei Fragen: Soll der homo sapiens ("weiser Mensch") als Teil der Natur auf diesem Planeten überleben können (Variante A)? Oder soll ein - bisher äußerst erfolgreiches - Wirtschaftssystem erhalten bleiben (Variante B)? Beides zusammen geht nicht.</text:p>
            <text:p text:style-name="P235">Wer sich für Variante B entscheidet, muss wissen, dass dieses Modell am Tropf der (endlichen!) Naturgüter hängt und spätestens dann kollabieren wird, wenn die Ressourcen Luft, Wasser, Boden (-schätze), Klima erschöpft bzw. zerstört sind.</text:p>
            <text:h text:style-name="P1023" text:outline-level="3">Zeugen kommenden Unheils <text:s text:c="2"/>....</text:h>
          </table:table-cell>
          <table:table-cell table:style-name="Tabelle1.C2" office:value-type="string">
            <text:p text:style-name="P881">papier</text:p>
          </table:table-cell>
        </table:table-row>
        <table:table-row table:style-name="TableLine94807630172704">
          <table:table-cell table:style-name="Tabelle1.A2" office:value-type="string">
            <text:p text:style-name="P714">Ad336</text:p>
          </table:table-cell>
          <table:table-cell table:style-name="Tabelle1.A2" office:value-type="string">
            <text:p text:style-name="P710"><text:span text:style-name="T1037">30/10/19/</text:span>g-f-p- <text:s text:c="13"/><text:span text:style-name="T130">Der dreistufige Berlin-Prozess</text:span></text:p>
            <text:p text:style-name="P235">BERLIN/TRIPOLIS (Eigener Bericht) - Mit dem Ruf nach einer "Beendigung auswärtiger Einmischung" interveniert der Bundesaußenminister in Libyen. Heiko <text:span text:style-name="T725">Maas</text:span> traf im Rahmen einer Reise in die Türkei und nach Nordafrika am Sonntag zu einem Kurzbesuch in dem Land ein. Seine Stippvisite diente der <text:span text:style-name="T20">Vorbereitung einer internationalen Libyen-Konferenz, die die Bundesregierung in Kürze einberufen will, um das Land nach Möglichkeit zu befrieden und sich dabei als "Ordnungsmacht" in Nordafrika zu profilieren</text:span>. Anschließend reiste Maas nach Ägypten weiter, das in den Libyen-Krieg involviert ist. Während der deutsche Minister deklamierte, die Ägypter sollten "die Luft der Freiheit atmen" können, setzt Kairo seine blutige Repression fort. So sind dort seit dem Militärputsch vom Juli 2013 über 1.500 Menschen aus staatlichem Gewahrsam verschwunden. <text:span text:style-name="T20">Berlins Bemühungen um Libyens Befriedung gehen mit gesteigerten "Ordnungs"-Aktivitäten in einem "Krisenbogen" von Nordafrika über Nah- und Mittelost bis Zentralasien einher. Erfolge hat Berlin dabei bislang noch nicht erzielt. </text:span></text:p>
            <text:h text:style-name="P1023" text:outline-level="3">Der Libyen-Krieg <text:s text:c="2"/>....</text:h>
          </table:table-cell>
          <table:table-cell table:style-name="Tabelle1.C2" office:value-type="string">
            <text:p text:style-name="P881">papier</text:p>
          </table:table-cell>
        </table:table-row>
        <table:table-row table:style-name="TableLine94807593221728">
          <table:table-cell table:style-name="Tabelle1.A2" office:value-type="string">
            <text:p text:style-name="P715">Ad337</text:p>
          </table:table-cell>
          <table:table-cell table:style-name="Tabelle1.A2" office:value-type="string">
            <text:p text:style-name="P710"><text:span text:style-name="T1037">30/10/19/</text:span>TELEPOLIS- <text:s text:c="7"/><text:span text:style-name="T909">Ratten lieben Autofahren</text:span></text:p>
            <text:p text:style-name="P1049"><text:a xlink:type="simple" xlink:href="https://www.heise.de/tp/autoren/Florian-Roetzer-3455611.html" text:style-name="Internet_20_link" text:visited-style-name="Visited_20_Internet_20_Link">Florian Rötzer</text:a><text:span text:style-name="T183"> </text:span></text:p>
            <text:p text:style-name="P236">Wissenschaftler haben Ratten das Steuern eines kleinen Roboterfahrzeugs beigebracht, die dabei im Gegensatz zu Passagieren Stress abbauen</text:p>
            <text:p text:style-name="P105"><text:span text:style-name="T183">Ratten sind intelligente Tiere. Es wurde bereits spekuliert, ob sie nicht auch wie Menschen lachen, wenn sie gekitzelt werden (</text:span><text:a xlink:type="simple" xlink:href="https://www.heise.de/tp/features/Lachen-wie-die-Laborratten-3440213.html" office:target-frame-name="_blank" xlink:show="new" text:style-name="Internet_20_link" text:visited-style-name="Visited_20_Internet_20_Link">Lachen wie die Laborratten</text:a><text:span text:style-name="T183">). Andere Forscher wollen herausgebracht haben, dass Ratten Entscheidungen auch bedauern (</text:span><text:a xlink:type="simple" xlink:href="https://www.heise.de/tp/features/Das-Bedauern-der-Ratten-3365757.html" office:target-frame-name="_blank" xlink:show="new" text:style-name="Internet_20_link" text:visited-style-name="Visited_20_Internet_20_Link">Das Bedauern der Ratten</text:a><text:span text:style-name="T183">). Ratten sollen auch </text:span><text:a xlink:type="simple" xlink:href="https://www.heise.de/tp/features/Das-Mitgefuehl-der-Ratten-3392301.html" office:target-frame-name="_blank" xlink:show="new" text:style-name="Internet_20_link" text:visited-style-name="Visited_20_Internet_20_Link">Empathie</text:a><text:span text:style-name="T183"> empfinden und </text:span><text:a xlink:type="simple" xlink:href="https://www.heise.de/tp/features/Lasst-den-Ali-in-Ruhe-der-ist-doch-eine-Ratte-wie-wir-3363391.html" office:target-frame-name="_blank" xlink:show="new" text:style-name="Internet_20_link" text:visited-style-name="Visited_20_Internet_20_Link">anderen uneigennützig helfen</text:a><text:span text:style-name="T183">. Jetzt haben jedenfalls Wissenschaftler der University of Richmond Ratten beigebracht, was allerdings auch andere Tiere wie </text:span><text:a xlink:type="simple" xlink:href="https://www.youtube.com/watch?v=dFKECpZoCcM" office:target-frame-name="_blank" xlink:show="new" text:style-name="Internet_20_link" text:visited-style-name="Visited_20_Internet_20_Link">Affen</text:a><text:span text:style-name="T183"> oder </text:span><text:a xlink:type="simple" xlink:href="https://www.youtube.com/watch?v=BWAK0J8Uhzk" office:target-frame-name="_blank" xlink:show="new" text:style-name="Internet_20_link" text:visited-style-name="Visited_20_Internet_20_Link">Hunde</text:a><text:span text:style-name="T183">, nämlich das Fahren eines (Mini)Autos.</text:span></text:p>
            <text:p text:style-name="P194">Ratten werden in der Forschung gerne benutzt, um zu erkennen,</text:p>
          </table:table-cell>
          <table:table-cell table:style-name="Tabelle1.C2" office:value-type="string">
            <text:p text:style-name="P881">papier</text:p>
          </table:table-cell>
        </table:table-row>
        <table:table-row table:style-name="TableLine94807592763056">
          <table:table-cell table:style-name="Tabelle1.A2" office:value-type="string">
            <text:p text:style-name="P715">Ad338</text:p>
          </table:table-cell>
          <table:table-cell table:style-name="Tabelle1.A2" office:value-type="string">
            <text:p text:style-name="P710"><text:span text:style-name="T1037">30/10/19/</text:span>TELEPOLIS- <text:s text:c="4"/><text:span text:style-name="T130"><text:s/>Wie man Datenschutzabbau</text:span><text:span text:style-name="T159">t</text:span></text:p>
            <text:p text:style-name="P1049"><text:a xlink:type="simple" xlink:href="https://www.heise.de/tp/autoren/?autor=Brigitta%20Engel" text:style-name="Internet_20_link" text:visited-style-name="Visited_20_Internet_20_Link">Brigitta Engel</text:a><text:span text:style-name="T183"> </text:span></text:p>
            <text:p text:style-name="P105"><text:span text:style-name="T183">Der fleißige Herr Spahn: Mit Vollgas gegen den Datenschutz - Teil 2<text:line-break/>Unbemerkt von der Öffentlichkeit geht der Datenschutzabbau in die nächste Runde. Spahns </text:span><text:soft-page-break/><text:span text:style-name="T183">Digitale-Versorgung-Gesetz, bekannt als "App auf Rezept", plant digitale "Innovationen" auf Kosten des informationellen Selbstbestimmungsrechts der Bürger (Teil 1: </text:span><text:a xlink:type="simple" xlink:href="https://www.heise.de/tp/features/Der-fleissige-Herr-Spahn-Mit-Vollgas-gegen-den-Datenschutz-4556149.html" office:target-frame-name="_blank" xlink:show="new" text:style-name="Internet_20_link" text:visited-style-name="Visited_20_Internet_20_Link">Der fleißige Herr Spahn </text:a><text:a xlink:type="simple" xlink:href="https://www.heise.de/tp/features/Der-fleissige-Herr-Spahn-Mit-Vollgas-gegen-den-Datenschutz-4556149.html" office:target-frame-name="_blank" xlink:show="new" text:style-name="Internet_20_link" text:visited-style-name="Visited_20_Internet_20_Link">- Mit Vollgas gegen den Datenschutz</text:a><text:span text:style-name="T183">).</text:span></text:p>
            <text:h text:style-name="P1026" text:outline-level="3">Das Wichtigste zuerst</text:h>
            <text:list xml:id="list1027853919" text:style-name="L1">
              <text:list-item>
                <text:p text:style-name="P1074"><text:span text:style-name="T183">Das am 27. September in erster Lesung beratene </text:span><text:a xlink:type="simple" xlink:href="http://dip21.bundestag.de/dip21/btd/19/134/1913438.pdf" office:target-frame-name="_blank" xlink:show="new" text:style-name="Internet_20_link" text:visited-style-name="Visited_20_Internet_20_Link">"Gesetz für eine bessere Versorgung </text:a><text:a xlink:type="simple" xlink:href="http://dip21.bundestag.de/dip21/btd/19/134/1913438.pdf" office:target-frame-name="_blank" xlink:show="new" text:style-name="Internet_20_link" text:visited-style-name="Visited_20_Internet_20_Link">durch Digitalisierung und Innovation"</text:a><text:span text:style-name="T183"> sieht vor, dass gesetzliche Krankenkassen durch inhaltliche Kooperation mit Unternehmen und durch den Erwerb von Anteilen an Investmentfonds direkt an der Entwicklung und Erprobung von digitalen Medizinprodukten beteiligt werden sollen.</text:span></text:p>
              </text:list-item>
              <text:list-item>
                <text:p text:style-name="P1075">Zu diesem Zweck sollen sie die rechtliche Grundlage dafür erhalten,</text:p>
                <text:p text:style-name="P1075">1. ohne Einwilligung der Versicherten die personenbezogenen Daten von rund 72 Millionen gesetzlich versicherter Bürger für eine versichertenbezogene Bedarfsanalyse auszuwerten,</text:p>
                <text:p text:style-name="P1075">2. Digitalprodukte (niedriger Risikoklasse) ohne Nachweis eines medizinischen Nutzens und ohne ärztliche Verordnung in einer Erprobungsphase für den Einsatz an Versicherten nach deren Einwilligung testen zu dürfen sowie</text:p>
                <text:p text:style-name="P1075">3. ohne Einwilligung der Versicherten eine umfassende Datensammlung an den Spitzenverband Bund der Krankenkassen zu schicken. Dieser reicht die Einzeldatensätze pseudonymisiert an ein staatliches "Forschungszentrum" weiter, das wiederum u.a. für die endgültige Zulassung der Digitalprodukte zuständig ist. Hier werden die Daten abermals ohne Einwilligung der Versicherten zu vielfältigen Zwecken verarbeitet und (auf Antrag auch pseudonymisiert) einer Vielzahl von Interessengruppen zur Nutzung zugänglich macht.</text:p>
              </text:list-item>
              <text:list-item>
                <text:p text:style-name="P1074"><text:span text:style-name="T183">Der Bundesrat schlägt Alarm. In seiner </text:span><text:a xlink:type="simple" xlink:href="https://www.bundesrat.de/SharedDocs/drucksachen/2019/0301-0400/360-19(B).pdf?__blob=publicationFile&amp;v=1" office:target-frame-name="_blank" xlink:show="new" text:style-name="Internet_20_link" text:visited-style-name="Visited_20_Internet_20_Link">Stellungnahme</text:a><text:span text:style-name="T183"> warnt er eindringlich vor "erhebliche[n] Risiken für die Persönlichkeitsrechte der Versicherten", vor der "Gefahr der Diskriminierung" durch "individuelle Gesundheitsprofile" sowie vor dem "Reidentifikationsrisiko". Es bestünden "ganz erhebliche Zweifel" an der Verhältnismäßigkeit der vom Gesetz vorgesehenen Datenverarbeitung. Der Bundesrat fordert daher "eine umfassende Überprüfung der Regelungen unter dem Gesichtspunkt des Sozialdatenschutzes". -In einer </text:span><text:a xlink:type="simple" xlink:href="http://dip21.bundestag.de/dip21/btd/19/135/1913548.pdf" office:target-frame-name="_blank" xlink:show="new" text:style-name="Internet_20_link" text:visited-style-name="Visited_20_Internet_20_Link">Gegenäußerung</text:a><text:span text:style-name="T183"> weist der Gesundheitsminister bzw. die Bundesregierung die Kritik des Bundesrates zurück. Man beruft sich dabei auch auf den Bundesbeauftragten für Datenschutz Ulrich Kelber, unter dessen Beteiligung die entsprechenden Regelungen "intensiv hinsichtlich der Einhaltung der Grundsätze der Normenklarheit, der Erforderlichkeit, der Zweckbindung und der Verhältnismäßigkeit geprüft" worden seien (Abschnitt Nr. 8).</text:span></text:p>
              </text:list-item>
              <text:list-item>
                <text:p text:style-name="P1075">Das Gesetz soll am 07. November beschlossen werden. Es bedarf nicht der Zustimmung des Bundesrates und soll am 01. Januar 2020 in Kraft treten.</text:p>
              </text:list-item>
            </text:list>
            <text:h text:style-name="P1024" text:outline-level="3">Welcher Datenschutzabbau erfolgt bei der Produktentwicklung? <text:s text:c="2"/>....</text:h>
          </table:table-cell>
          <table:table-cell table:style-name="Tabelle1.C2" office:value-type="string">
            <text:p text:style-name="P881">papier</text:p>
          </table:table-cell>
        </table:table-row>
        <table:table-row table:style-name="TableLine94807568299408">
          <table:table-cell table:style-name="Tabelle1.A2" office:value-type="string">
            <text:p text:style-name="P715">Ad339</text:p>
          </table:table-cell>
          <table:table-cell table:style-name="Tabelle1.A2" office:value-type="string">
            <text:p text:style-name="P710"><text:span text:style-name="T1037">31/10/19/</text:span>g-f-p- <text:s text:c="15"/><text:span text:style-name="T130">Chinas Gegenspieler</text:span></text:p>
            <text:p text:style-name="P236">NEW DELHI/BERLIN (Eigener Bericht) - Vor den Deutsch-Indischen Regierungskonsultationen an diesem Wochenende ruft Bundeskanzlerin Angela <text:span text:style-name="T725">Merkel</text:span> zu einer "Festigung" der Beziehungen Berlins zu New Delhi auf. <text:span text:style-name="T20">Die wirtschaftliche Zusammenarbeit müsse ebenso intensiviert werden wie die außen- und militärpolitische Kooperation, heißt es in Regierungskreisen.</text:span> Der Bundestag bestätigt das in einer aktuellen Resolution. Hintergrund ist Indiens traditionelle Rivalität mit China, die die westlichen Mächte zu nutzen suchen, um mit New Delhis Hilfe den Aufstieg Beijings zu bremsen. Während US-Außenminister Mike <text:span text:style-name="T725">Pompeo</text:span> offen erklärt, die US-Militärkooperation mit Indien solle beitragen, den Einfluss der Volksrepublik zu beschränken, baut auch die Bundeswehr ihre Zusammenarbeit mit den indischen Streitkräften aus. Allerdings schreitet der Ausbau der bilateralen Beziehungen, um den Berlin schon seit Jahren bemüht ist, nur langsam voran. Während Außenminister Heiko<text:span text:style-name="T725"> Maas</text:span> gemeinsame "Werte" lobt, <text:soft-page-break/>erheben Menschenrechtsorganisationen schwere Vorwürfe gegen die indische Regierung. </text:p>
            <text:h text:style-name="P1024" text:outline-level="3">Indien als Wirtschaftsmacht <text:s text:c="2"/>....</text:h>
          </table:table-cell>
          <table:table-cell table:style-name="Tabelle1.C2" office:value-type="string">
            <text:p text:style-name="P881">papier</text:p>
          </table:table-cell>
        </table:table-row>
        <table:table-row table:style-name="TableLine94807650146416">
          <table:table-cell table:style-name="Tabelle1.A2" office:value-type="string">
            <text:p text:style-name="P715">Ad340</text:p>
          </table:table-cell>
          <table:table-cell table:style-name="Tabelle1.A2" office:value-type="string">
            <text:p text:style-name="P710"><text:span text:style-name="T1037">31/10/19/</text:span>TELEPOLIS- <text:s text:c="11"/><text:span text:style-name="T130"><text:s/>Sammelpetitionen:</text:span></text:p>
            <text:p text:style-name="P40"><text:span text:style-name="T599">Lobbyismus durch Volksempörung</text:span><text:span text:style-name="T598"> <text:s/></text:span><text:a xlink:type="simple" xlink:href="https://www.heise.de/tp/autoren/?autor=Timo%20Rieg" text:style-name="Internet_20_link" text:visited-style-name="Visited_20_Internet_20_Link"><text:span text:style-name="T898">Timo Rieg</text:span></text:a><text:span text:style-name="T598"> </text:span></text:p>
            <text:p text:style-name="P236">Mehrheitsentscheidungen an sich können keine Ge- und Verbote demokratisch legitimieren</text:p>
            <text:p text:style-name="P105"><text:span text:style-name="T183">"Jedermann hat das Recht, sich einzeln oder in Gemeinschaft mit anderen schriftlich mit Bitten oder Beschwerden an die zuständigen Stellen und an die Volksvertretung zu wenden." Das Petitionsrecht ist eine Selbstverständlichkeit in Rechtsstaaten, im deutschen Grundgesetz hat es einen eigenen </text:span><text:a xlink:type="simple" xlink:href="https://www.gesetze-im-internet.de/gg/art_17.html" office:target-frame-name="_blank" xlink:show="new" text:style-name="Internet_20_link" text:visited-style-name="Visited_20_Internet_20_Link">Artikel</text:a><text:span text:style-name="T183">.</text:span></text:p>
            <text:p text:style-name="P194"><text:span text:style-name="T20">Dass es meist nichts bringt, sein Problem Verwaltung oder Politik vorzutragen, ist allerdings ebenso selbstverständlich.</text:span> Deshalb hat sich in den letzten Jahren eine neue Form des Beklagens zum Volkssport entwickelt: die öffentliche Sammelpetition. Wer seinem Anliegen Nachdruck verleihen oder auch einfach nur mal für irgendwas Likes sammeln möchte, der formuliert sein Leid möglichst plakativ, boulevardesk und populär, so dass empathische Mitmenschen mit einem Klick bekunden können: "Das kann ja wohl alles nicht sein." <text:span text:style-name="T725"><text:s/>.....</text:span></text:p>
          </table:table-cell>
          <table:table-cell table:style-name="Tabelle1.C2" office:value-type="string">
            <text:p text:style-name="P881">papier</text:p>
          </table:table-cell>
        </table:table-row>
        <table:table-row table:style-name="TableLine94807620127072">
          <table:table-cell table:style-name="Tabelle1.A2" office:value-type="string">
            <text:p text:style-name="P558"/>
          </table:table-cell>
          <table:table-cell table:style-name="Tabelle1.A2" office:value-type="string">
            <text:p text:style-name="P706"/>
          </table:table-cell>
          <table:table-cell table:style-name="Tabelle1.C2" office:value-type="string">
            <text:p text:style-name="P833"/>
          </table:table-cell>
        </table:table-row>
        <table:table-row table:style-name="TableLine94807563547008">
          <table:table-cell table:style-name="Tabelle1.A2" office:value-type="string">
            <text:p text:style-name="P715">Ad343</text:p>
          </table:table-cell>
          <table:table-cell table:style-name="Tabelle1.A2" office:value-type="string">
            <text:p text:style-name="P710"><text:span text:style-name="T1037">31/10/19/</text:span>TELEPOLIS- <text:s text:c="2"/><text:span text:style-name="T909">USA und Iran unterschiedlicher Ansicht zum Libanon</text:span></text:p>
            <text:p text:style-name="P27">Während US-Außenminister Mike<text:span text:style-name="T725"> Pompeo</text:span> die Staatsführung dazu aufgefordert hat, Demonstranten von Hisbollah-Gewalt zu schützen, spekuliert Ali <text:span text:style-name="T725">Khamenei</text:span> über ausländische Hintermänner.</text:p>
            <text:p text:style-name="P105"><text:span text:style-name="T183">Gestern nahm der libanesische Staatspräsident Michel </text:span><text:span text:style-name="T619">Aoun</text:span><text:span text:style-name="T183"> den am Dienstag angebotenen Rücktritt des libanesischen Ministerpräsidenten Saad </text:span><text:span text:style-name="T619">Hariri</text:span><text:span text:style-name="T183"> an, </text:span><text:a xlink:type="simple" xlink:href="https://www.thenational.ae/world/mena/lebanon-president-michel-aoun-accepts-saad-hariri-s-resignation-1.930749" office:target-frame-name="_blank" xlink:show="new" text:style-name="Internet_20_link" text:visited-style-name="Visited_20_Internet_20_Link">bat</text:a><text:span text:style-name="T183"> den Sunniten aber gleichzeitig darum, die Amtsgeschäfte mit seinem Kabinett so lange kommissarisch weiterzuführen, bis er sich mit den Parteien auf einen Nachfolger geeinigt hat.</text:span></text:p>
            <text:p text:style-name="P105"><text:span text:style-name="T183">Die Demonstranten, die mit inzwischen zwei Wochen anhaltenden Protesten das Rücktrittsangebot </text:span><text:span text:style-name="T619">Hariris</text:span><text:span text:style-name="T183"> erzwangen, fordern, dass der neue Ministerpräsident nicht aus den Reihen dieser Parteien kommen soll (vgl. </text:span><text:a xlink:type="simple" xlink:href="https://www.heise.de/tp/features/Unschuldige-Unzufriedenheit-oder-Farbrevolutions-Regime-Change-4570748.html" office:target-frame-name="_blank" xlink:show="new" text:style-name="Internet_20_link" text:visited-style-name="Visited_20_Internet_20_Link">Unschuldige Unzufriedenheit oder Farbrevolutions-Regime-Change?</text:a><text:span text:style-name="T183">). Ob ihnen Aoun und die Parteien diesen Wunsch erfüllen werden, ist fraglich. Vor allem die an der Regierung beteiligte Hisbollah, die nicht nur in Wahlen, sondern auch mit Waffen und Terroranschlägen um politische Macht ringt, sperrt sich massiv gegen eine Abgabe derselben.</text:span></text:p>
            <text:h text:style-name="P1024" text:outline-level="3">Prügel mit Nasrallah-Preisliedern <text:s text:c="2"/>....</text:h>
          </table:table-cell>
          <table:table-cell table:style-name="Tabelle1.C2" office:value-type="string">
            <text:p text:style-name="P881">papier</text:p>
          </table:table-cell>
        </table:table-row>
        <table:table-row table:style-name="TableLine94807569773280">
          <table:table-cell table:style-name="Tabelle1.A2" office:value-type="string">
            <text:p text:style-name="P558"/>
          </table:table-cell>
          <table:table-cell table:style-name="Tabelle1.A2" office:value-type="string">
            <text:p text:style-name="P18">23.10.2019 <text:s text:c="45"/><text:span text:style-name="T182">holen!!!</text:span><text:line-break/>20:15 Uhr <text:span text:style-name="T725">Männer, Macht und Mensuren</text:span> - Die verborgene Welt der akademischen Männerbünde Film von Gregor Stuhlpfarrer und Robert Wiesner | 3sat <text:line-break/>Wie mächtig sind sie wirklich, Burschenschafter und katholische Verbindungen des Cartellverbands (CV)? Warum pflegen sie ihre alten Bräuche in einer globalisierten Welt? Und mit welcher Absicht und wie offen gehen sie mit problematischen Seiten ihrer Vergangenheit um? Die Dokumentation erklärt die Geschichte und die Ursprünge der nationalen Burschenschaften einerseits sowie der katholischen CV-Verbindungen andererseits.<text:line-break/>Wie mächtig sind sie wirklich, Burschenschafter und katholische Verbindungen des Cartellverbands (CV)? Warum pflegen sie ihre alten Bräuche in einer globalisierten Welt? Und mit welcher Absicht und wie offen gehen sie auch mit problematischen Seiten ihrer Vergangenheit um? <text:span text:style-name="T20">Die Dokumentation erklärt die Geschichte und die Ursprünge der nationalen </text:span><text:span text:style-name="T816">Burschenschaften</text:span><text:span text:style-name="T20"> einerseits sowie der katholischen CV-Verbindungen andererseits.</text:span><text:line-break/> <text:s text:c="2"/>Erstmals stellt eine Dokumentation Ideologie und Wertewelt von CV und Burschenschaftern analytisch gegenüber, analysiert Sprache, Rituale und Codes ebenso wie die ehemals studentischen Motivtafeln der Gründungen im 19. Jahrhundert und deren Weiterentwicklung. Der Film blickt intensiv und vergleichend in die geschichtliche Entwicklung beider Verbände, in denen Frauen bestenfalls Nebenrollen zugebilligt werden.</text:p>
            <text:p text:style-name="P98">Darüber hinaus werden die Rolle von Protestantismus und Katholizismus, der Kultur- und Religionskonflikt, thematisiert sowie die unterschiedlichen Sozialisierungen und Haltungen <text:soft-page-break/>während der NS-Zeit, die vieles erklären, was bis heute nachhallt.</text:p>
            <text:p text:style-name="P18">Doku aus der ORF-Reihe "Menschen &amp; Mächte".</text:p>
            <text:section text:style-name="Sect1" text:name="jw4kxi-accordion">
              <text:p text:style-name="P58"> </text:p>
            </text:section>
            <text:p text:style-name="P698"/>
          </table:table-cell>
          <table:table-cell table:style-name="Tabelle1.C2" office:value-type="string">
            <text:p text:style-name="P833"/>
          </table:table-cell>
        </table:table-row>
        <table:table-row table:style-name="TableLine94807577973264">
          <table:table-cell table:style-name="Tabelle1.A2" office:value-type="string">
            <text:p text:style-name="P558"/>
          </table:table-cell>
          <table:table-cell table:style-name="Tabelle1.A2" office:value-type="string">
            <text:p text:style-name="P698"/>
          </table:table-cell>
          <table:table-cell table:style-name="Tabelle1.C2" office:value-type="string">
            <text:p text:style-name="P833"/>
          </table:table-cell>
        </table:table-row>
        <table:table-row table:style-name="TableLine94807561619936">
          <table:table-cell table:style-name="Tabelle1.A2" office:value-type="string">
            <text:p text:style-name="P558"/>
          </table:table-cell>
          <table:table-cell table:style-name="Tabelle1.A2" office:value-type="string">
            <text:p text:style-name="P698"/>
          </table:table-cell>
          <table:table-cell table:style-name="Tabelle1.C2" office:value-type="string">
            <text:p text:style-name="P833"/>
          </table:table-cell>
        </table:table-row>
        <table:table-row table:style-name="TableLine94807563277808">
          <table:table-cell table:style-name="Tabelle1.A2" office:value-type="string">
            <text:p text:style-name="P558"/>
          </table:table-cell>
          <table:table-cell table:style-name="Tabelle1.A2" office:value-type="string">
            <text:p text:style-name="P698"/>
          </table:table-cell>
          <table:table-cell table:style-name="Tabelle1.C2" office:value-type="string">
            <text:p text:style-name="P833"/>
          </table:table-cell>
        </table:table-row>
        <table:table-row table:style-name="TableLine94807641786192">
          <table:table-cell table:style-name="Tabelle1.A2" office:value-type="string">
            <text:p text:style-name="P558"/>
          </table:table-cell>
          <table:table-cell table:style-name="Tabelle1.A2" office:value-type="string">
            <text:h text:style-name="P1058" text:outline-level="1"><text:span text:style-name="T1031">26/10/19/</text:span>SWR2 Wissen <text:s text:c="23"/><text:span text:style-name="T130">Pädagogen aus dem Ausland</text:span> <text:line-break/>Hilfe für Schulen und Kitas?</text:h>
            <text:p text:style-name="P698"/>
          </table:table-cell>
          <table:table-cell table:style-name="Tabelle1.C2" office:value-type="string">
            <text:p text:style-name="P833"/>
          </table:table-cell>
        </table:table-row>
        <table:table-row table:style-name="TableLine94807561233152">
          <table:table-cell table:style-name="Tabelle1.A2" office:value-type="string">
            <text:p text:style-name="P558"/>
          </table:table-cell>
          <table:table-cell table:style-name="Tabelle1.A2" office:value-type="string">
            <text:p text:style-name="P539"><text:line-break/><text:line-break/></text:p>
          </table:table-cell>
          <table:table-cell table:style-name="Tabelle1.C2" office:value-type="string">
            <text:p text:style-name="P833"/>
          </table:table-cell>
        </table:table-row>
        <table:table-row table:style-name="TableLine94807625061248">
          <table:table-cell table:style-name="Tabelle1.A2" office:value-type="string">
            <text:p text:style-name="P558"/>
          </table:table-cell>
          <table:table-cell table:style-name="Tabelle1.A2" office:value-type="string">
            <text:p text:style-name="P539"/>
          </table:table-cell>
          <table:table-cell table:style-name="Tabelle1.C2" office:value-type="string">
            <text:p text:style-name="P833"/>
          </table: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9-08-03T09:01:18.082990283</meta:creation-date>
    <dc:date>2023-11-07T19:34:33.522584365</dc:date>
    <meta:editing-duration>P7DT13H1M46S</meta:editing-duration>
    <meta:editing-cycles>276</meta:editing-cycles>
    <meta:generator>LibreOffice/7.0.2.2$Linux_X86_64 LibreOffice_project/00$Build-2</meta:generator>
    <meta:document-statistic meta:table-count="1" meta:image-count="0" meta:object-count="0" meta:page-count="93" meta:paragraph-count="1709" meta:word-count="49484" meta:character-count="367300" meta:non-whitespace-character-count="314677"/>
  </office:meta>
</office:document-meta>
</file>