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433cm" fo:margin-left="0.249cm" fo:margin-right="-1.681cm" fo:break-before="auto" fo:break-after="auto" table:align="margins" style:writing-mode="lr-tb"/>
    </style:style>
    <style:style style:name="Tabelle1.A" style:family="table-column">
      <style:table-column-properties style:column-width="1.808cm" style:rel-column-width="6428*"/>
    </style:style>
    <style:style style:name="Tabelle1.B" style:family="table-column">
      <style:table-column-properties style:column-width="15.182cm" style:rel-column-width="53977*"/>
    </style:style>
    <style:style style:name="Tabelle1.C" style:family="table-column">
      <style:table-column-properties style:column-width="1.443cm" style:rel-column-width="5130*"/>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officeooo:paragraph-rsid="0002052b"/>
    </style:style>
    <style:style style:name="P2" style:family="paragraph" style:parent-style-name="Standard">
      <style:paragraph-properties fo:text-align="start" style:justify-single-word="false"/>
      <style:text-properties officeooo:paragraph-rsid="01241df4"/>
    </style:style>
    <style:style style:name="P3" style:family="paragraph" style:parent-style-name="Standard">
      <style:text-properties fo:font-size="14pt" officeooo:paragraph-rsid="0002052b" style:font-size-asian="14pt" style:font-size-complex="14pt"/>
    </style:style>
    <style:style style:name="P4" style:family="paragraph" style:parent-style-name="Text_20_body">
      <style:paragraph-properties fo:line-height="100%"/>
      <style:text-properties fo:font-size="14pt" officeooo:paragraph-rsid="0030c285" style:font-size-asian="14pt" style:font-size-complex="14pt"/>
    </style:style>
    <style:style style:name="P5" style:family="paragraph" style:parent-style-name="Heading_20_1">
      <style:text-properties fo:font-size="14pt" officeooo:rsid="008e4e91" officeooo:paragraph-rsid="0262c55d" style:font-size-asian="14pt" style:font-size-complex="14pt"/>
    </style:style>
    <style:style style:name="P6" style:family="paragraph" style:parent-style-name="Standard">
      <style:text-properties fo:font-size="14pt" fo:font-weight="bold" officeooo:rsid="001b569c" officeooo:paragraph-rsid="00fb1b3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2pt" officeooo:paragraph-rsid="0002052b" fo:background-color="transparent" style:font-size-asian="12pt" style:font-size-complex="12pt"/>
    </style:style>
    <style:style style:name="P8" style:family="paragraph" style:parent-style-name="Standard">
      <style:text-properties fo:font-size="12pt" officeooo:paragraph-rsid="0002052b" fo:background-color="transparent" style:font-size-asian="12pt" style:font-size-complex="12pt"/>
    </style:style>
    <style:style style:name="P9" style:family="paragraph" style:parent-style-name="Standard">
      <style:paragraph-properties fo:text-align="start" style:justify-single-word="false"/>
      <style:text-properties fo:font-size="12pt" officeooo:rsid="018c1b06" officeooo:paragraph-rsid="0002052b" fo:background-color="transparent" style:font-size-asian="12pt" style:font-size-complex="12pt"/>
    </style:style>
    <style:style style:name="P10" style:family="paragraph" style:parent-style-name="Standard">
      <style:text-properties fo:font-size="12pt" fo:font-weight="normal" officeooo:rsid="01477d0f" officeooo:paragraph-rsid="01477d0f" style:font-size-asian="12pt" style:font-weight-asian="normal" style:font-size-complex="12pt" style:font-weight-complex="normal"/>
    </style:style>
    <style:style style:name="P11" style:family="paragraph" style:parent-style-name="Text_20_body">
      <style:text-properties fo:font-size="12pt" officeooo:paragraph-rsid="0002052b" style:font-size-asian="12pt" style:font-size-complex="12pt"/>
    </style:style>
    <style:style style:name="P12" style:family="paragraph" style:parent-style-name="Standard">
      <style:text-properties officeooo:paragraph-rsid="0002052b"/>
    </style:style>
    <style:style style:name="P13" style:family="paragraph" style:parent-style-name="Standard">
      <style:paragraph-properties fo:line-height="100%"/>
    </style:style>
    <style:style style:name="P14" style:family="paragraph" style:parent-style-name="Standard">
      <style:paragraph-properties fo:line-height="100%" fo:text-align="start" style:justify-single-word="false"/>
      <style:text-properties officeooo:paragraph-rsid="0002052b"/>
    </style:style>
    <style:style style:name="P15" style:family="paragraph" style:parent-style-name="Text_20_body">
      <style:paragraph-properties fo:line-height="100%" fo:text-align="start" style:justify-single-word="false"/>
      <style:text-properties officeooo:paragraph-rsid="0002052b"/>
    </style:style>
    <style:style style:name="P16" style:family="paragraph" style:parent-style-name="Heading_20_3">
      <style:paragraph-properties fo:line-height="100%" fo:text-align="start" style:justify-single-word="false"/>
      <style:text-properties officeooo:paragraph-rsid="0002052b"/>
    </style:style>
    <style:style style:name="P17" style:family="paragraph" style:parent-style-name="Heading_20_1">
      <style:paragraph-properties fo:line-height="100%" fo:text-align="start" style:justify-single-word="false"/>
      <style:text-properties officeooo:paragraph-rsid="0002052b"/>
    </style:style>
    <style:style style:name="P18" style:family="paragraph" style:parent-style-name="Standard">
      <style:paragraph-properties fo:line-height="100%" fo:text-align="start" style:justify-single-word="false"/>
      <style:text-properties officeooo:paragraph-rsid="003d7f63"/>
    </style:style>
    <style:style style:name="P19" style:family="paragraph" style:parent-style-name="Standard">
      <style:paragraph-properties fo:line-height="100%" fo:text-align="start" style:justify-single-word="false"/>
      <style:text-properties officeooo:paragraph-rsid="00407d8e"/>
    </style:style>
    <style:style style:name="P20" style:family="paragraph" style:parent-style-name="Standard">
      <style:paragraph-properties fo:line-height="100%" fo:text-align="start" style:justify-single-word="false"/>
      <style:text-properties officeooo:paragraph-rsid="005db3f6"/>
    </style:style>
    <style:style style:name="P21" style:family="paragraph" style:parent-style-name="Standard">
      <style:paragraph-properties fo:line-height="100%" fo:text-align="start" style:justify-single-word="false"/>
      <style:text-properties officeooo:paragraph-rsid="005de4b6"/>
    </style:style>
    <style:style style:name="P22" style:family="paragraph" style:parent-style-name="Text_20_body">
      <style:paragraph-properties fo:line-height="100%" fo:text-align="start" style:justify-single-word="false"/>
      <style:text-properties officeooo:paragraph-rsid="005de4b6"/>
    </style:style>
    <style:style style:name="P23" style:family="paragraph" style:parent-style-name="Standard">
      <style:paragraph-properties fo:line-height="100%" fo:text-align="start" style:justify-single-word="false"/>
      <style:text-properties officeooo:paragraph-rsid="0073936c"/>
    </style:style>
    <style:style style:name="P24" style:family="paragraph" style:parent-style-name="Standard">
      <style:paragraph-properties fo:line-height="100%" fo:text-align="start" style:justify-single-word="false"/>
      <style:text-properties officeooo:paragraph-rsid="01241df4"/>
    </style:style>
    <style:style style:name="P25" style:family="paragraph" style:parent-style-name="Standard">
      <style:paragraph-properties fo:line-height="100%" fo:text-align="start" style:justify-single-word="false"/>
      <style:text-properties officeooo:paragraph-rsid="006c8510"/>
    </style:style>
    <style:style style:name="P26" style:family="paragraph" style:parent-style-name="Text_20_body">
      <style:paragraph-properties fo:line-height="100%" fo:text-align="start" style:justify-single-word="false"/>
      <style:text-properties officeooo:paragraph-rsid="00171348"/>
    </style:style>
    <style:style style:name="P27" style:family="paragraph" style:parent-style-name="Preformatted_20_Text">
      <style:paragraph-properties fo:line-height="100%" fo:text-align="start" style:justify-single-word="false"/>
      <style:text-properties officeooo:paragraph-rsid="00171348"/>
    </style:style>
    <style:style style:name="P28" style:family="paragraph" style:parent-style-name="Text_20_body">
      <style:paragraph-properties fo:line-height="100%" fo:text-align="start" style:justify-single-word="false"/>
      <style:text-properties officeooo:paragraph-rsid="00277b3f"/>
    </style:style>
    <style:style style:name="P29" style:family="paragraph" style:parent-style-name="Preformatted_20_Text">
      <style:paragraph-properties fo:line-height="100%" fo:text-align="start" style:justify-single-word="false"/>
      <style:text-properties officeooo:paragraph-rsid="00277b3f"/>
    </style:style>
    <style:style style:name="P30" style:family="paragraph" style:parent-style-name="Text_20_body">
      <style:paragraph-properties fo:line-height="100%" fo:text-align="start" style:justify-single-word="false"/>
      <style:text-properties officeooo:paragraph-rsid="00716efd"/>
    </style:style>
    <style:style style:name="P31" style:family="paragraph" style:parent-style-name="Text_20_body">
      <style:paragraph-properties fo:line-height="100%" fo:text-align="start" style:justify-single-word="false"/>
      <style:text-properties officeooo:paragraph-rsid="004c4bb8"/>
    </style:style>
    <style:style style:name="P32" style:family="paragraph" style:parent-style-name="Text_20_body">
      <style:paragraph-properties fo:line-height="100%" fo:text-align="start" style:justify-single-word="false"/>
      <style:text-properties officeooo:paragraph-rsid="038177f8"/>
    </style:style>
    <style:style style:name="P33" style:family="paragraph" style:parent-style-name="Preformatted_20_Text">
      <style:paragraph-properties fo:line-height="100%" fo:text-align="start" style:justify-single-word="false"/>
      <style:text-properties officeooo:paragraph-rsid="002910fa"/>
    </style:style>
    <style:style style:name="P34" style:family="paragraph" style:parent-style-name="Preformatted_20_Text">
      <style:paragraph-properties fo:line-height="100%" fo:text-align="start" style:justify-single-word="false"/>
      <style:text-properties officeooo:paragraph-rsid="00df90e5"/>
    </style:style>
    <style:style style:name="P35" style:family="paragraph" style:parent-style-name="Preformatted_20_Text">
      <style:paragraph-properties fo:line-height="100%" fo:text-align="start" style:justify-single-word="false"/>
      <style:text-properties officeooo:paragraph-rsid="00fd45df"/>
    </style:style>
    <style:style style:name="P36" style:family="paragraph" style:parent-style-name="Preformatted_20_Text">
      <style:paragraph-properties fo:line-height="100%" fo:text-align="start" style:justify-single-word="false"/>
      <style:text-properties officeooo:paragraph-rsid="0215b581"/>
    </style:style>
    <style:style style:name="P37" style:family="paragraph" style:parent-style-name="Preformatted_20_Text">
      <style:paragraph-properties fo:line-height="100%" fo:text-align="start" style:justify-single-word="false"/>
      <style:text-properties officeooo:paragraph-rsid="0032af37"/>
    </style:style>
    <style:style style:name="P38" style:family="paragraph" style:parent-style-name="Standard">
      <style:paragraph-properties fo:line-height="100%"/>
      <style:text-properties officeooo:paragraph-rsid="003598af"/>
    </style:style>
    <style:style style:name="P39" style:family="paragraph" style:parent-style-name="Heading_20_3">
      <style:paragraph-properties fo:line-height="100%"/>
      <style:text-properties officeooo:paragraph-rsid="003598af"/>
    </style:style>
    <style:style style:name="P40" style:family="paragraph" style:parent-style-name="Standard">
      <style:paragraph-properties fo:line-height="100%"/>
      <style:text-properties officeooo:paragraph-rsid="0037ef37"/>
    </style:style>
    <style:style style:name="P41" style:family="paragraph" style:parent-style-name="Text_20_body">
      <style:paragraph-properties fo:line-height="100%"/>
      <style:text-properties officeooo:paragraph-rsid="0037ef37"/>
    </style:style>
    <style:style style:name="P42" style:family="paragraph" style:parent-style-name="Text_20_body">
      <style:paragraph-properties fo:margin-top="0cm" fo:margin-bottom="0cm" style:contextual-spacing="false" fo:line-height="100%"/>
      <style:text-properties officeooo:paragraph-rsid="0037ef37"/>
    </style:style>
    <style:style style:name="P43" style:family="paragraph" style:parent-style-name="Standard">
      <style:paragraph-properties fo:line-height="100%"/>
      <style:text-properties officeooo:paragraph-rsid="00420d4f"/>
    </style:style>
    <style:style style:name="P44" style:family="paragraph" style:parent-style-name="Text_20_body">
      <style:paragraph-properties fo:line-height="100%"/>
      <style:text-properties officeooo:paragraph-rsid="00420d4f"/>
    </style:style>
    <style:style style:name="P45" style:family="paragraph" style:parent-style-name="Standard">
      <style:paragraph-properties fo:line-height="100%"/>
      <style:text-properties officeooo:paragraph-rsid="004c90df"/>
    </style:style>
    <style:style style:name="P46" style:family="paragraph" style:parent-style-name="Text_20_body">
      <style:paragraph-properties fo:line-height="100%"/>
      <style:text-properties officeooo:paragraph-rsid="004c90df"/>
    </style:style>
    <style:style style:name="P47" style:family="paragraph" style:parent-style-name="Text_20_body">
      <style:paragraph-properties fo:margin-top="0cm" fo:margin-bottom="0cm" style:contextual-spacing="false" fo:line-height="100%"/>
      <style:text-properties officeooo:paragraph-rsid="004c90df"/>
    </style:style>
    <style:style style:name="P48" style:family="paragraph" style:parent-style-name="Quotations">
      <style:paragraph-properties fo:margin-left="0cm" fo:margin-right="1cm" fo:line-height="100%" fo:text-indent="0cm" style:auto-text-indent="false"/>
      <style:text-properties officeooo:paragraph-rsid="004c90df"/>
    </style:style>
    <style:style style:name="P49" style:family="paragraph" style:parent-style-name="Standard">
      <style:paragraph-properties fo:line-height="100%"/>
      <style:text-properties officeooo:paragraph-rsid="00822c4b"/>
    </style:style>
    <style:style style:name="P50" style:family="paragraph" style:parent-style-name="Text_20_body">
      <style:paragraph-properties fo:line-height="100%"/>
      <style:text-properties officeooo:paragraph-rsid="00822c4b"/>
    </style:style>
    <style:style style:name="P51" style:family="paragraph" style:parent-style-name="Text_20_body">
      <style:paragraph-properties fo:margin-top="0cm" fo:margin-bottom="0cm" style:contextual-spacing="false" fo:line-height="100%"/>
      <style:text-properties officeooo:paragraph-rsid="00822c4b"/>
    </style:style>
    <style:style style:name="P52" style:family="paragraph" style:parent-style-name="Standard">
      <style:paragraph-properties fo:line-height="100%"/>
      <style:text-properties officeooo:paragraph-rsid="0082bca6"/>
    </style:style>
    <style:style style:name="P53" style:family="paragraph" style:parent-style-name="Text_20_body">
      <style:paragraph-properties fo:line-height="100%"/>
      <style:text-properties officeooo:paragraph-rsid="0082bca6"/>
    </style:style>
    <style:style style:name="P54" style:family="paragraph" style:parent-style-name="Standard">
      <style:paragraph-properties fo:line-height="100%"/>
      <style:text-properties officeooo:paragraph-rsid="0083938f"/>
    </style:style>
    <style:style style:name="P55" style:family="paragraph" style:parent-style-name="Text_20_body">
      <style:paragraph-properties fo:line-height="100%"/>
      <style:text-properties officeooo:paragraph-rsid="0083938f"/>
    </style:style>
    <style:style style:name="P56" style:family="paragraph" style:parent-style-name="Standard">
      <style:paragraph-properties fo:line-height="100%"/>
      <style:text-properties officeooo:paragraph-rsid="0095c23d"/>
    </style:style>
    <style:style style:name="P57" style:family="paragraph" style:parent-style-name="Text_20_body">
      <style:paragraph-properties fo:line-height="100%"/>
      <style:text-properties officeooo:paragraph-rsid="0095c23d"/>
    </style:style>
    <style:style style:name="P58" style:family="paragraph" style:parent-style-name="Text_20_body">
      <style:paragraph-properties fo:margin-top="0cm" fo:margin-bottom="0cm" style:contextual-spacing="false" fo:line-height="100%"/>
      <style:text-properties officeooo:paragraph-rsid="0095c23d"/>
    </style:style>
    <style:style style:name="P59" style:family="paragraph" style:parent-style-name="Standard">
      <style:paragraph-properties fo:line-height="100%"/>
      <style:text-properties officeooo:paragraph-rsid="00abff78"/>
    </style:style>
    <style:style style:name="P60" style:family="paragraph" style:parent-style-name="Text_20_body">
      <style:paragraph-properties fo:line-height="100%"/>
      <style:text-properties officeooo:paragraph-rsid="00abff78"/>
    </style:style>
    <style:style style:name="P61" style:family="paragraph" style:parent-style-name="Standard">
      <style:paragraph-properties fo:line-height="100%"/>
      <style:text-properties officeooo:paragraph-rsid="00dc7ac1"/>
    </style:style>
    <style:style style:name="P62" style:family="paragraph" style:parent-style-name="Text_20_body">
      <style:paragraph-properties fo:line-height="100%"/>
      <style:text-properties officeooo:paragraph-rsid="00dc7ac1"/>
    </style:style>
    <style:style style:name="P63" style:family="paragraph" style:parent-style-name="Standard">
      <style:paragraph-properties fo:line-height="100%"/>
      <style:text-properties officeooo:paragraph-rsid="00ea4da4"/>
    </style:style>
    <style:style style:name="P64" style:family="paragraph" style:parent-style-name="Text_20_body">
      <style:paragraph-properties fo:line-height="100%"/>
      <style:text-properties officeooo:paragraph-rsid="00ea4da4"/>
    </style:style>
    <style:style style:name="P65" style:family="paragraph" style:parent-style-name="Text_20_body">
      <style:paragraph-properties fo:margin-top="0cm" fo:margin-bottom="0cm" style:contextual-spacing="false" fo:line-height="100%"/>
      <style:text-properties officeooo:paragraph-rsid="00ea4da4"/>
    </style:style>
    <style:style style:name="P66" style:family="paragraph" style:parent-style-name="Standard">
      <style:paragraph-properties fo:line-height="100%"/>
      <style:text-properties officeooo:paragraph-rsid="00f38800"/>
    </style:style>
    <style:style style:name="P67" style:family="paragraph" style:parent-style-name="Standard">
      <style:paragraph-properties fo:line-height="100%"/>
      <style:text-properties officeooo:paragraph-rsid="0121aeec"/>
    </style:style>
    <style:style style:name="P68" style:family="paragraph" style:parent-style-name="Standard">
      <style:paragraph-properties fo:line-height="100%"/>
      <style:text-properties officeooo:paragraph-rsid="012365da"/>
    </style:style>
    <style:style style:name="P69" style:family="paragraph" style:parent-style-name="Text_20_body">
      <style:paragraph-properties fo:line-height="100%"/>
      <style:text-properties officeooo:paragraph-rsid="012365da"/>
    </style:style>
    <style:style style:name="P70" style:family="paragraph" style:parent-style-name="Text_20_body">
      <style:paragraph-properties fo:margin-top="0cm" fo:margin-bottom="0cm" style:contextual-spacing="false" fo:line-height="100%"/>
      <style:text-properties officeooo:paragraph-rsid="012365da"/>
    </style:style>
    <style:style style:name="P71" style:family="paragraph" style:parent-style-name="Standard">
      <style:paragraph-properties fo:line-height="100%"/>
      <style:text-properties officeooo:paragraph-rsid="01241df4"/>
    </style:style>
    <style:style style:name="P72" style:family="paragraph" style:parent-style-name="Text_20_body">
      <style:paragraph-properties fo:line-height="100%"/>
      <style:text-properties officeooo:paragraph-rsid="01241df4"/>
    </style:style>
    <style:style style:name="P73" style:family="paragraph" style:parent-style-name="Quotations">
      <style:paragraph-properties fo:line-height="100%"/>
      <style:text-properties officeooo:paragraph-rsid="01241df4"/>
    </style:style>
    <style:style style:name="P74" style:family="paragraph" style:parent-style-name="Text_20_body">
      <style:paragraph-properties fo:margin-top="0cm" fo:margin-bottom="0cm" style:contextual-spacing="false" fo:line-height="100%"/>
      <style:text-properties officeooo:paragraph-rsid="01241df4"/>
    </style:style>
    <style:style style:name="P75" style:family="paragraph" style:parent-style-name="Standard">
      <style:paragraph-properties fo:line-height="100%"/>
      <style:text-properties officeooo:paragraph-rsid="01266f49"/>
    </style:style>
    <style:style style:name="P76" style:family="paragraph" style:parent-style-name="Standard">
      <style:paragraph-properties fo:line-height="100%"/>
      <style:text-properties officeooo:paragraph-rsid="00b85941"/>
    </style:style>
    <style:style style:name="P77" style:family="paragraph" style:parent-style-name="Standard">
      <style:paragraph-properties fo:line-height="100%"/>
      <style:text-properties officeooo:paragraph-rsid="0172c973"/>
    </style:style>
    <style:style style:name="P78" style:family="paragraph" style:parent-style-name="Text_20_body">
      <style:paragraph-properties fo:line-height="100%"/>
      <style:text-properties officeooo:paragraph-rsid="0172c973"/>
    </style:style>
    <style:style style:name="P79" style:family="paragraph" style:parent-style-name="Standard">
      <style:paragraph-properties fo:line-height="100%"/>
      <style:text-properties officeooo:paragraph-rsid="01799562"/>
    </style:style>
    <style:style style:name="P80" style:family="paragraph" style:parent-style-name="Text_20_body">
      <style:paragraph-properties fo:line-height="100%"/>
      <style:text-properties officeooo:paragraph-rsid="01799562"/>
    </style:style>
    <style:style style:name="P81" style:family="paragraph" style:parent-style-name="Quotations">
      <style:paragraph-properties fo:line-height="100%"/>
      <style:text-properties officeooo:paragraph-rsid="01799562"/>
    </style:style>
    <style:style style:name="P82" style:family="paragraph" style:parent-style-name="Standard">
      <style:paragraph-properties fo:line-height="100%"/>
      <style:text-properties officeooo:paragraph-rsid="017a5b04"/>
    </style:style>
    <style:style style:name="P83" style:family="paragraph" style:parent-style-name="Text_20_body">
      <style:paragraph-properties fo:line-height="100%"/>
      <style:text-properties officeooo:paragraph-rsid="017a5b04"/>
    </style:style>
    <style:style style:name="P84" style:family="paragraph" style:parent-style-name="Text_20_body">
      <style:paragraph-properties fo:margin-top="0cm" fo:margin-bottom="0cm" style:contextual-spacing="false" fo:line-height="100%"/>
      <style:text-properties officeooo:paragraph-rsid="017a5b04"/>
    </style:style>
    <style:style style:name="P85" style:family="paragraph" style:parent-style-name="Standard">
      <style:paragraph-properties fo:line-height="100%"/>
      <style:text-properties officeooo:paragraph-rsid="018d8c84"/>
    </style:style>
    <style:style style:name="P86" style:family="paragraph" style:parent-style-name="Standard">
      <style:paragraph-properties fo:line-height="100%"/>
      <style:text-properties officeooo:paragraph-rsid="018e6b0c"/>
    </style:style>
    <style:style style:name="P87" style:family="paragraph" style:parent-style-name="Standard">
      <style:paragraph-properties fo:line-height="100%"/>
      <style:text-properties officeooo:paragraph-rsid="01e34eb6"/>
    </style:style>
    <style:style style:name="P88" style:family="paragraph" style:parent-style-name="Standard">
      <style:paragraph-properties fo:line-height="100%"/>
      <style:text-properties officeooo:paragraph-rsid="00b7f663"/>
    </style:style>
    <style:style style:name="P89" style:family="paragraph" style:parent-style-name="Standard">
      <style:paragraph-properties fo:line-height="100%"/>
      <style:text-properties officeooo:paragraph-rsid="00cfc88c"/>
    </style:style>
    <style:style style:name="P90" style:family="paragraph" style:parent-style-name="Text_20_body">
      <style:paragraph-properties fo:line-height="100%"/>
      <style:text-properties officeooo:paragraph-rsid="00cfc88c"/>
    </style:style>
    <style:style style:name="P91" style:family="paragraph" style:parent-style-name="Standard">
      <style:paragraph-properties fo:line-height="100%"/>
      <style:text-properties officeooo:paragraph-rsid="026cfd63"/>
    </style:style>
    <style:style style:name="P92" style:family="paragraph" style:parent-style-name="Standard">
      <style:paragraph-properties fo:line-height="100%"/>
      <style:text-properties officeooo:paragraph-rsid="007b7896"/>
    </style:style>
    <style:style style:name="P93" style:family="paragraph" style:parent-style-name="Standard">
      <style:paragraph-properties fo:line-height="100%"/>
      <style:text-properties officeooo:paragraph-rsid="0343ff12"/>
    </style:style>
    <style:style style:name="P94" style:family="paragraph" style:parent-style-name="Standard">
      <style:paragraph-properties fo:line-height="100%"/>
      <style:text-properties officeooo:paragraph-rsid="0362a141"/>
    </style:style>
    <style:style style:name="P95" style:family="paragraph" style:parent-style-name="Standard">
      <style:paragraph-properties fo:line-height="100%"/>
      <style:text-properties officeooo:paragraph-rsid="038177f8"/>
    </style:style>
    <style:style style:name="P96" style:family="paragraph" style:parent-style-name="Text_20_body">
      <style:paragraph-properties fo:line-height="100%"/>
    </style:style>
    <style:style style:name="P97" style:family="paragraph" style:parent-style-name="Text_20_body">
      <style:paragraph-properties fo:line-height="100%"/>
      <style:text-properties officeooo:paragraph-rsid="000d9b63"/>
    </style:style>
    <style:style style:name="P98" style:family="paragraph" style:parent-style-name="Text_20_body">
      <style:paragraph-properties fo:line-height="100%"/>
      <style:text-properties officeooo:paragraph-rsid="0026f1b0"/>
    </style:style>
    <style:style style:name="P99" style:family="paragraph" style:parent-style-name="Text_20_body">
      <style:paragraph-properties fo:line-height="100%"/>
      <style:text-properties officeooo:paragraph-rsid="0030c285"/>
    </style:style>
    <style:style style:name="P100" style:family="paragraph" style:parent-style-name="Text_20_body">
      <style:paragraph-properties fo:line-height="100%"/>
      <style:text-properties officeooo:paragraph-rsid="0033c67c"/>
    </style:style>
    <style:style style:name="P101" style:family="paragraph" style:parent-style-name="Text_20_body">
      <style:paragraph-properties fo:line-height="100%"/>
      <style:text-properties officeooo:paragraph-rsid="00399a4a"/>
    </style:style>
    <style:style style:name="P102" style:family="paragraph" style:parent-style-name="Text_20_body">
      <style:paragraph-properties fo:line-height="100%"/>
      <style:text-properties officeooo:paragraph-rsid="003a8748"/>
    </style:style>
    <style:style style:name="P103" style:family="paragraph" style:parent-style-name="Text_20_body">
      <style:paragraph-properties fo:margin-top="0cm" fo:margin-bottom="0cm" style:contextual-spacing="false" fo:line-height="100%"/>
      <style:text-properties officeooo:paragraph-rsid="003a8748"/>
    </style:style>
    <style:style style:name="P104" style:family="paragraph" style:parent-style-name="Text_20_body">
      <style:paragraph-properties fo:line-height="100%"/>
      <style:text-properties officeooo:paragraph-rsid="003ad3d3"/>
    </style:style>
    <style:style style:name="P105" style:family="paragraph" style:parent-style-name="Text_20_body">
      <style:paragraph-properties fo:margin-top="0cm" fo:margin-bottom="0cm" style:contextual-spacing="false" fo:line-height="100%"/>
      <style:text-properties officeooo:paragraph-rsid="003ad3d3"/>
    </style:style>
    <style:style style:name="P106" style:family="paragraph" style:parent-style-name="Text_20_body">
      <style:paragraph-properties fo:line-height="100%"/>
      <style:text-properties officeooo:paragraph-rsid="003d7f63"/>
    </style:style>
    <style:style style:name="P107" style:family="paragraph" style:parent-style-name="Text_20_body">
      <style:paragraph-properties fo:line-height="100%"/>
      <style:text-properties officeooo:paragraph-rsid="003e967f"/>
    </style:style>
    <style:style style:name="P108" style:family="paragraph" style:parent-style-name="Standard">
      <style:paragraph-properties fo:margin-top="0cm" fo:margin-bottom="0.499cm" style:contextual-spacing="false" fo:line-height="100%"/>
      <style:text-properties officeooo:paragraph-rsid="003e967f"/>
    </style:style>
    <style:style style:name="P109" style:family="paragraph" style:parent-style-name="Text_20_body">
      <style:paragraph-properties fo:line-height="100%"/>
      <style:text-properties officeooo:paragraph-rsid="00407d8e"/>
    </style:style>
    <style:style style:name="P110" style:family="paragraph" style:parent-style-name="Text_20_body">
      <style:paragraph-properties fo:margin-top="0cm" fo:margin-bottom="0cm" style:contextual-spacing="false" fo:line-height="100%"/>
      <style:text-properties officeooo:paragraph-rsid="00407d8e"/>
    </style:style>
    <style:style style:name="P111" style:family="paragraph" style:parent-style-name="Text_20_body">
      <style:paragraph-properties fo:line-height="100%"/>
      <style:text-properties officeooo:paragraph-rsid="004c4bb8"/>
    </style:style>
    <style:style style:name="P112" style:family="paragraph" style:parent-style-name="Heading_20_2">
      <style:paragraph-properties fo:line-height="100%"/>
      <style:text-properties officeooo:paragraph-rsid="004c4bb8"/>
    </style:style>
    <style:style style:name="P113" style:family="paragraph" style:parent-style-name="Text_20_body">
      <style:paragraph-properties fo:line-height="100%"/>
      <style:text-properties officeooo:paragraph-rsid="005dd16a"/>
    </style:style>
    <style:style style:name="P114" style:family="paragraph" style:parent-style-name="Text_20_body">
      <style:paragraph-properties fo:line-height="100%"/>
      <style:text-properties officeooo:paragraph-rsid="005de4b6"/>
    </style:style>
    <style:style style:name="P115" style:family="paragraph" style:parent-style-name="Text_20_body">
      <style:paragraph-properties fo:line-height="100%"/>
      <style:text-properties officeooo:paragraph-rsid="0063a078"/>
    </style:style>
    <style:style style:name="P116" style:family="paragraph" style:parent-style-name="Text_20_body">
      <style:paragraph-properties fo:line-height="100%"/>
      <style:text-properties officeooo:paragraph-rsid="006c8510"/>
    </style:style>
    <style:style style:name="P117" style:family="paragraph" style:parent-style-name="Text_20_body">
      <style:paragraph-properties fo:margin-top="0cm" fo:margin-bottom="0cm" style:contextual-spacing="false" fo:line-height="100%"/>
      <style:text-properties officeooo:paragraph-rsid="006c8510"/>
    </style:style>
    <style:style style:name="P118" style:family="paragraph" style:parent-style-name="Text_20_body">
      <style:paragraph-properties fo:line-height="100%"/>
      <style:text-properties officeooo:paragraph-rsid="006d97e1"/>
    </style:style>
    <style:style style:name="P119" style:family="paragraph" style:parent-style-name="Text_20_body">
      <style:paragraph-properties fo:margin-top="0cm" fo:margin-bottom="0cm" style:contextual-spacing="false" fo:line-height="100%"/>
      <style:text-properties officeooo:paragraph-rsid="006d97e1"/>
    </style:style>
    <style:style style:name="P120" style:family="paragraph" style:parent-style-name="Text_20_body">
      <style:paragraph-properties fo:line-height="100%"/>
      <style:text-properties officeooo:paragraph-rsid="006da0d6"/>
    </style:style>
    <style:style style:name="P121" style:family="paragraph" style:parent-style-name="Text_20_body">
      <style:paragraph-properties fo:margin-top="0cm" fo:margin-bottom="0cm" style:contextual-spacing="false" fo:line-height="100%"/>
      <style:text-properties officeooo:paragraph-rsid="006da0d6"/>
    </style:style>
    <style:style style:name="P122" style:family="paragraph" style:parent-style-name="Text_20_body">
      <style:paragraph-properties fo:line-height="100%"/>
      <style:text-properties officeooo:paragraph-rsid="006e7835"/>
    </style:style>
    <style:style style:name="P123" style:family="paragraph" style:parent-style-name="Text_20_body">
      <style:paragraph-properties fo:line-height="100%"/>
      <style:text-properties officeooo:paragraph-rsid="00716efd"/>
    </style:style>
    <style:style style:name="P124" style:family="paragraph" style:parent-style-name="Text_20_body">
      <style:paragraph-properties fo:margin-top="0cm" fo:margin-bottom="0cm" style:contextual-spacing="false" fo:line-height="100%"/>
      <style:text-properties officeooo:paragraph-rsid="00716efd"/>
    </style:style>
    <style:style style:name="P125" style:family="paragraph" style:parent-style-name="Text_20_body">
      <style:paragraph-properties fo:line-height="100%"/>
      <style:text-properties officeooo:paragraph-rsid="0073936c"/>
    </style:style>
    <style:style style:name="P126" style:family="paragraph" style:parent-style-name="Text_20_body">
      <style:paragraph-properties fo:margin-top="0cm" fo:margin-bottom="0cm" style:contextual-spacing="false" fo:line-height="100%"/>
      <style:text-properties officeooo:paragraph-rsid="0073936c"/>
    </style:style>
    <style:style style:name="P127" style:family="paragraph" style:parent-style-name="Text_20_body">
      <style:paragraph-properties fo:line-height="100%"/>
      <style:text-properties officeooo:paragraph-rsid="009842c4"/>
    </style:style>
    <style:style style:name="P128" style:family="paragraph" style:parent-style-name="Text_20_body">
      <style:paragraph-properties fo:line-height="100%"/>
      <style:text-properties officeooo:paragraph-rsid="00a05ef0"/>
    </style:style>
    <style:style style:name="P129" style:family="paragraph" style:parent-style-name="Text_20_body">
      <style:paragraph-properties fo:line-height="100%"/>
      <style:text-properties officeooo:paragraph-rsid="00abfa4f"/>
    </style:style>
    <style:style style:name="P130" style:family="paragraph" style:parent-style-name="Text_20_body">
      <style:paragraph-properties fo:margin-top="0cm" fo:margin-bottom="0cm" style:contextual-spacing="false" fo:line-height="100%"/>
      <style:text-properties officeooo:paragraph-rsid="00abfa4f"/>
    </style:style>
    <style:style style:name="P131" style:family="paragraph" style:parent-style-name="Text_20_body">
      <style:paragraph-properties fo:line-height="100%"/>
      <style:text-properties officeooo:paragraph-rsid="00b3099c"/>
    </style:style>
    <style:style style:name="P132" style:family="paragraph" style:parent-style-name="Text_20_body">
      <style:paragraph-properties fo:margin-top="0cm" fo:margin-bottom="0cm" style:contextual-spacing="false" fo:line-height="100%"/>
      <style:text-properties officeooo:paragraph-rsid="00b3099c"/>
    </style:style>
    <style:style style:name="P133" style:family="paragraph" style:parent-style-name="Text_20_body">
      <style:paragraph-properties fo:line-height="100%"/>
      <style:text-properties officeooo:paragraph-rsid="00bb90bd"/>
    </style:style>
    <style:style style:name="P134" style:family="paragraph" style:parent-style-name="Text_20_body">
      <style:paragraph-properties fo:line-height="100%"/>
      <style:text-properties officeooo:paragraph-rsid="00c0cebc"/>
    </style:style>
    <style:style style:name="P135" style:family="paragraph" style:parent-style-name="Text_20_body">
      <style:paragraph-properties fo:line-height="100%"/>
      <style:text-properties officeooo:paragraph-rsid="00e8a1ed"/>
    </style:style>
    <style:style style:name="P136" style:family="paragraph" style:parent-style-name="Text_20_body">
      <style:paragraph-properties fo:line-height="100%"/>
      <style:text-properties officeooo:paragraph-rsid="008e4e91"/>
    </style:style>
    <style:style style:name="P137" style:family="paragraph" style:parent-style-name="Text_20_body">
      <style:paragraph-properties fo:line-height="100%"/>
      <style:text-properties officeooo:paragraph-rsid="01340470"/>
    </style:style>
    <style:style style:name="P138" style:family="paragraph" style:parent-style-name="Text_20_body">
      <style:paragraph-properties fo:line-height="100%"/>
      <style:text-properties officeooo:paragraph-rsid="014964c8"/>
    </style:style>
    <style:style style:name="P139" style:family="paragraph" style:parent-style-name="Text_20_body">
      <style:paragraph-properties fo:line-height="100%"/>
      <style:text-properties officeooo:paragraph-rsid="017134c6"/>
    </style:style>
    <style:style style:name="P140" style:family="paragraph" style:parent-style-name="Text_20_body">
      <style:paragraph-properties fo:margin-top="0cm" fo:margin-bottom="0cm" style:contextual-spacing="false" fo:line-height="100%"/>
      <style:text-properties officeooo:paragraph-rsid="017134c6"/>
    </style:style>
    <style:style style:name="P141" style:family="paragraph" style:parent-style-name="Text_20_body">
      <style:paragraph-properties fo:line-height="100%"/>
      <style:text-properties officeooo:paragraph-rsid="01713586"/>
    </style:style>
    <style:style style:name="P142" style:family="paragraph" style:parent-style-name="Quotations">
      <style:paragraph-properties fo:line-height="100%"/>
      <style:text-properties officeooo:paragraph-rsid="01713586"/>
    </style:style>
    <style:style style:name="P143" style:family="paragraph" style:parent-style-name="Text_20_body">
      <style:paragraph-properties fo:line-height="100%"/>
      <style:text-properties officeooo:paragraph-rsid="0172dfe8"/>
    </style:style>
    <style:style style:name="P144" style:family="paragraph" style:parent-style-name="Text_20_body">
      <style:paragraph-properties fo:line-height="100%"/>
      <style:text-properties officeooo:paragraph-rsid="01742336"/>
    </style:style>
    <style:style style:name="P145" style:family="paragraph" style:parent-style-name="Heading_20_2">
      <style:paragraph-properties fo:line-height="100%"/>
      <style:text-properties officeooo:paragraph-rsid="01742336"/>
    </style:style>
    <style:style style:name="P146" style:family="paragraph" style:parent-style-name="Text_20_body">
      <style:paragraph-properties fo:line-height="100%"/>
      <style:text-properties officeooo:paragraph-rsid="0176f765"/>
    </style:style>
    <style:style style:name="P147" style:family="paragraph" style:parent-style-name="Text_20_body">
      <style:paragraph-properties fo:line-height="100%"/>
      <style:text-properties officeooo:paragraph-rsid="0177fd7d"/>
    </style:style>
    <style:style style:name="P148" style:family="paragraph" style:parent-style-name="Text_20_body">
      <style:paragraph-properties fo:line-height="100%"/>
      <style:text-properties officeooo:paragraph-rsid="017f76e8"/>
    </style:style>
    <style:style style:name="P149" style:family="paragraph" style:parent-style-name="Text_20_body">
      <style:paragraph-properties fo:line-height="100%"/>
      <style:text-properties officeooo:paragraph-rsid="01c9439b"/>
    </style:style>
    <style:style style:name="P150" style:family="paragraph" style:parent-style-name="Text_20_body">
      <style:paragraph-properties fo:line-height="100%"/>
      <style:text-properties officeooo:paragraph-rsid="01ca0f51"/>
    </style:style>
    <style:style style:name="P151" style:family="paragraph" style:parent-style-name="Text_20_body">
      <style:paragraph-properties fo:line-height="100%"/>
      <style:text-properties officeooo:paragraph-rsid="01f34747"/>
    </style:style>
    <style:style style:name="P152" style:family="paragraph" style:parent-style-name="Text_20_body">
      <style:paragraph-properties fo:line-height="100%"/>
      <style:text-properties officeooo:paragraph-rsid="0215b581"/>
    </style:style>
    <style:style style:name="P153" style:family="paragraph" style:parent-style-name="Text_20_body">
      <style:paragraph-properties fo:line-height="100%"/>
      <style:text-properties officeooo:paragraph-rsid="02350865"/>
    </style:style>
    <style:style style:name="P154" style:family="paragraph" style:parent-style-name="Quotations">
      <style:paragraph-properties fo:line-height="100%"/>
      <style:text-properties officeooo:paragraph-rsid="02350865"/>
    </style:style>
    <style:style style:name="P155" style:family="paragraph" style:parent-style-name="Text_20_body">
      <style:paragraph-properties fo:margin-top="0cm" fo:margin-bottom="0cm" style:contextual-spacing="false" fo:line-height="100%"/>
      <style:text-properties officeooo:paragraph-rsid="02350865"/>
    </style:style>
    <style:style style:name="P156" style:family="paragraph" style:parent-style-name="Text_20_body">
      <style:paragraph-properties fo:line-height="100%"/>
      <style:text-properties officeooo:paragraph-rsid="029c62ed"/>
    </style:style>
    <style:style style:name="P157" style:family="paragraph" style:parent-style-name="Heading_20_1">
      <style:paragraph-properties fo:line-height="100%"/>
      <style:text-properties officeooo:paragraph-rsid="006969e1"/>
    </style:style>
    <style:style style:name="P158" style:family="paragraph" style:parent-style-name="Heading_20_1">
      <style:paragraph-properties fo:line-height="100%"/>
      <style:text-properties officeooo:paragraph-rsid="00a0a45c"/>
    </style:style>
    <style:style style:name="P159" style:family="paragraph" style:parent-style-name="Heading_20_1">
      <style:paragraph-properties fo:line-height="100%"/>
      <style:text-properties officeooo:paragraph-rsid="0138c2a8"/>
    </style:style>
    <style:style style:name="P160" style:family="paragraph" style:parent-style-name="Heading_20_2">
      <style:paragraph-properties fo:line-height="100%"/>
      <style:text-properties officeooo:paragraph-rsid="017b9000"/>
    </style:style>
    <style:style style:name="P161" style:family="paragraph" style:parent-style-name="Quotations">
      <style:paragraph-properties fo:line-height="100%"/>
      <style:text-properties officeooo:paragraph-rsid="00964ebb"/>
    </style:style>
    <style:style style:name="P162" style:family="paragraph" style:parent-style-name="Text_20_body">
      <style:paragraph-properties fo:margin-top="0cm" fo:margin-bottom="0cm" style:contextual-spacing="false" fo:line-height="100%"/>
      <style:text-properties officeooo:paragraph-rsid="00964ebb"/>
    </style:style>
    <style:style style:name="P163" style:family="paragraph" style:parent-style-name="Standard">
      <style:paragraph-properties fo:margin-top="0cm" fo:margin-bottom="0.499cm" style:contextual-spacing="false" fo:line-height="100%"/>
    </style:style>
    <style:style style:name="P164" style:family="paragraph" style:parent-style-name="Standard">
      <style:paragraph-properties fo:margin-top="0cm" fo:margin-bottom="0.499cm" style:contextual-spacing="false" fo:line-height="100%"/>
      <style:text-properties officeooo:paragraph-rsid="00f2740b"/>
    </style:style>
    <style:style style:name="P165" style:family="paragraph" style:parent-style-name="Text_20_body">
      <style:paragraph-properties fo:margin-top="0cm" fo:margin-bottom="0cm" style:contextual-spacing="false" fo:line-height="100%"/>
      <style:text-properties officeooo:paragraph-rsid="00730d42"/>
    </style:style>
    <style:style style:name="P166" style:family="paragraph" style:parent-style-name="Text_20_body">
      <style:paragraph-properties fo:margin-top="0cm" fo:margin-bottom="0cm" style:contextual-spacing="false" fo:line-height="100%"/>
      <style:text-properties officeooo:paragraph-rsid="01fe44d7"/>
    </style:style>
    <style:style style:name="P167" style:family="paragraph" style:parent-style-name="Standard">
      <style:paragraph-properties fo:margin-top="0cm" fo:margin-bottom="0cm" style:contextual-spacing="false" fo:line-height="100%"/>
      <style:text-properties officeooo:paragraph-rsid="01f3e653"/>
    </style:style>
    <style:style style:name="P168" style:family="paragraph" style:parent-style-name="Text_20_body">
      <style:paragraph-properties fo:margin-left="0cm" fo:margin-right="0.529cm" fo:margin-top="0cm" fo:margin-bottom="0.635cm" style:contextual-spacing="false" fo:line-height="100%" fo:text-indent="0cm" style:auto-text-indent="false"/>
      <style:text-properties officeooo:paragraph-rsid="00579c6b"/>
    </style:style>
    <style:style style:name="P169" style:family="paragraph" style:parent-style-name="Text_20_body">
      <style:paragraph-properties fo:margin-top="0cm" fo:margin-bottom="0.212cm" style:contextual-spacing="false" fo:line-height="100%"/>
    </style:style>
    <style:style style:name="P170" style:family="paragraph" style:parent-style-name="Standard">
      <style:paragraph-properties fo:line-height="100%"/>
      <style:text-properties fo:font-size="10.5pt" officeooo:paragraph-rsid="0026f1b0" style:font-size-asian="10.5pt" style:font-size-complex="10.5pt"/>
    </style:style>
    <style:style style:name="P171" style:family="paragraph" style:parent-style-name="Standard">
      <style:paragraph-properties fo:line-height="100%"/>
      <style:text-properties fo:font-size="10.5pt" officeooo:paragraph-rsid="01799562" style:font-size-asian="10.5pt" style:font-size-complex="10.5pt"/>
    </style:style>
    <style:style style:name="P172" style:family="paragraph" style:parent-style-name="Text_20_body">
      <style:paragraph-properties fo:line-height="100%"/>
      <style:text-properties fo:font-size="10.5pt" style:font-size-asian="10.5pt" style:font-size-complex="10.5pt"/>
    </style:style>
    <style:style style:name="P173" style:family="paragraph" style:parent-style-name="Text_20_body">
      <style:paragraph-properties fo:line-height="100%"/>
      <style:text-properties fo:font-size="10.5pt" officeooo:paragraph-rsid="0030c285" style:font-size-asian="10.5pt" style:font-size-complex="10.5pt"/>
    </style:style>
    <style:style style:name="P174" style:family="paragraph" style:parent-style-name="Text_20_body">
      <style:paragraph-properties fo:line-height="100%"/>
      <style:text-properties fo:font-size="10.5pt" officeooo:paragraph-rsid="0095c23d" style:font-size-asian="10.5pt" style:font-size-complex="10.5pt"/>
    </style:style>
    <style:style style:name="P175" style:family="paragraph" style:parent-style-name="Text_20_body">
      <style:paragraph-properties fo:margin-top="0cm" fo:margin-bottom="0cm" style:contextual-spacing="false" fo:line-height="100%"/>
      <style:text-properties fo:font-size="10.5pt" officeooo:paragraph-rsid="0095c23d" style:font-size-asian="10.5pt" style:font-size-complex="10.5pt"/>
    </style:style>
    <style:style style:name="P176" style:family="paragraph" style:parent-style-name="Text_20_body">
      <style:paragraph-properties fo:line-height="100%" fo:text-align="start" style:justify-single-word="false"/>
      <style:text-properties fo:font-size="10.5pt" officeooo:paragraph-rsid="02350865" style:font-size-asian="10.5pt" style:font-size-complex="10.5pt"/>
    </style:style>
    <style:style style:name="P177" style:family="paragraph" style:parent-style-name="Preformatted_20_Text">
      <style:paragraph-properties fo:line-height="100%" fo:text-align="start" style:justify-single-word="false"/>
      <style:text-properties fo:font-size="10.5pt" officeooo:paragraph-rsid="00277b3f" style:font-size-asian="10.5pt" style:font-size-complex="10.5pt"/>
    </style:style>
    <style:style style:name="P178" style:family="paragraph" style:parent-style-name="Text_20_body">
      <style:paragraph-properties fo:line-height="100%"/>
      <style:text-properties fo:font-size="10.5pt" officeooo:paragraph-rsid="01282ea6" style:font-size-asian="10.5pt" style:font-size-complex="10.5pt"/>
    </style:style>
    <style:style style:name="P179" style:family="paragraph" style:parent-style-name="Standard">
      <style:paragraph-properties fo:line-height="100%"/>
      <style:text-properties fo:font-size="10.5pt" officeooo:rsid="005aea9d" officeooo:paragraph-rsid="006c8510" style:font-size-asian="10.5pt" style:font-size-complex="10.5pt"/>
    </style:style>
    <style:style style:name="P180" style:family="paragraph" style:parent-style-name="Standard">
      <style:paragraph-properties fo:line-height="100%"/>
      <style:text-properties fo:font-size="10.5pt" officeooo:rsid="000be7bd" officeooo:paragraph-rsid="006c8510" style:font-size-asian="10.5pt" style:font-size-complex="10.5pt"/>
    </style:style>
    <style:style style:name="P181" style:family="paragraph" style:parent-style-name="Standard">
      <style:text-properties fo:font-size="10.5pt" officeooo:rsid="008e4e91" officeooo:paragraph-rsid="008e4e91" style:font-size-asian="10.5pt" style:font-size-complex="10.5pt"/>
    </style:style>
    <style:style style:name="P182" style:family="paragraph" style:parent-style-name="Heading_20_1">
      <style:text-properties fo:font-size="10.5pt" officeooo:rsid="008e4e91" officeooo:paragraph-rsid="008e4e91" style:font-size-asian="10.5pt" style:font-size-complex="10.5pt"/>
    </style:style>
    <style:style style:name="P183" style:family="paragraph" style:parent-style-name="Standard">
      <style:text-properties fo:font-size="10.5pt" officeooo:rsid="03331036" officeooo:paragraph-rsid="0335f411" style:font-size-asian="10.5pt" style:font-size-complex="10.5pt"/>
    </style:style>
    <style:style style:name="P184" style:family="paragraph" style:parent-style-name="Text_20_body">
      <style:paragraph-properties fo:line-height="100%" fo:text-align="start" style:justify-single-word="false"/>
      <style:text-properties fo:font-size="10.5pt" officeooo:rsid="005b90cb" officeooo:paragraph-rsid="006c8510" style:font-size-asian="10.5pt" style:font-size-complex="10.5pt"/>
    </style:style>
    <style:style style:name="P185" style:family="paragraph" style:parent-style-name="Text_20_body">
      <style:paragraph-properties fo:line-height="100%" fo:text-align="start" style:justify-single-word="false"/>
      <style:text-properties fo:font-size="10.5pt" officeooo:rsid="000eeae2" officeooo:paragraph-rsid="024ba94b" style:font-size-asian="10.5pt" style:font-size-complex="12pt"/>
    </style:style>
    <style:style style:name="P186" style:family="paragraph" style:parent-style-name="Heading_20_1">
      <style:text-properties fo:font-size="10.5pt" officeooo:paragraph-rsid="024ba94b" style:font-size-asian="10.5pt" style:font-size-complex="12pt"/>
    </style:style>
    <style:style style:name="P187" style:family="paragraph" style:parent-style-name="Standard">
      <style:text-properties fo:font-size="10.5pt" fo:font-style="normal" officeooo:rsid="00884b1f" officeooo:paragraph-rsid="0089be8f" fo:background-color="transparent" style:font-size-asian="10.5pt" style:font-style-asian="normal" style:font-size-complex="10.5pt" style:font-style-complex="normal"/>
    </style:style>
    <style:style style:name="P188" style:family="paragraph" style:parent-style-name="Standard">
      <style:text-properties fo:font-size="10.5pt" fo:font-style="normal" officeooo:rsid="012c48ff" officeooo:paragraph-rsid="012c48ff" fo:background-color="transparent" style:font-size-asian="10.5pt" style:font-style-asian="normal" style:font-size-complex="10.5pt" style:font-style-complex="normal"/>
    </style:style>
    <style:style style:name="P189" style:family="paragraph" style:parent-style-name="Standard">
      <style:text-properties fo:font-size="10.5pt" fo:font-style="normal" officeooo:rsid="0152bd7b" officeooo:paragraph-rsid="0152bd7b" fo:background-color="transparent" style:font-size-asian="10.5pt" style:font-style-asian="normal" style:font-size-complex="10.5pt" style:font-style-complex="normal"/>
    </style:style>
    <style:style style:name="P190" style:family="paragraph" style:parent-style-name="Standard">
      <style:text-properties fo:font-size="10.5pt" fo:font-style="normal" officeooo:rsid="01535d9f" officeooo:paragraph-rsid="01535d9f" fo:background-color="transparent" style:font-size-asian="10.5pt" style:font-style-asian="normal" style:font-size-complex="10.5pt" style:font-style-complex="normal"/>
    </style:style>
    <style:style style:name="P191" style:family="paragraph" style:parent-style-name="Standard">
      <style:text-properties fo:font-size="10.5pt" fo:font-style="normal" officeooo:rsid="01e4db7b" officeooo:paragraph-rsid="01e4db7b" fo:background-color="transparent" style:font-size-asian="10.5pt" style:font-style-asian="normal" style:font-size-complex="10.5pt" style:font-style-complex="normal"/>
    </style:style>
    <style:style style:name="P192" style:family="paragraph" style:parent-style-name="Standard">
      <style:text-properties fo:font-size="10.5pt" fo:font-style="normal" officeooo:rsid="021e1689" officeooo:paragraph-rsid="021e1689" fo:background-color="transparent" style:font-size-asian="10.5pt" style:font-style-asian="normal" style:font-size-complex="10.5pt" style:font-style-complex="normal"/>
    </style:style>
    <style:style style:name="P193" style:family="paragraph" style:parent-style-name="Standard">
      <style:text-properties fo:font-size="10.5pt" fo:font-style="normal" officeooo:rsid="02a6cea0" officeooo:paragraph-rsid="02a6cea0" fo:background-color="transparent" style:font-size-asian="10.5pt" style:font-style-asian="normal" style:font-size-complex="10.5pt" style:font-style-complex="normal"/>
    </style:style>
    <style:style style:name="P194" style:family="paragraph" style:parent-style-name="Standard">
      <style:text-properties fo:font-size="10.5pt" fo:font-style="normal" fo:font-weight="normal" officeooo:rsid="0089be8f" officeooo:paragraph-rsid="0089be8f" fo:background-color="transparent" style:font-size-asian="10.5pt" style:font-style-asian="normal" style:font-weight-asian="normal" style:font-size-complex="10.5pt" style:font-style-complex="normal" style:font-weight-complex="normal"/>
    </style:style>
    <style:style style:name="P195" style:family="paragraph" style:parent-style-name="Standard">
      <style:text-properties fo:font-size="10.5pt" fo:font-style="normal" fo:font-weight="normal" officeooo:rsid="012c48ff" officeooo:paragraph-rsid="012c48ff" fo:background-color="transparent" style:font-size-asian="10.5pt" style:font-style-asian="normal" style:font-weight-asian="normal" style:font-size-complex="10.5pt" style:font-style-complex="normal" style:font-weight-complex="normal"/>
    </style:style>
    <style:style style:name="P196" style:family="paragraph" style:parent-style-name="Standard">
      <style:paragraph-properties fo:line-height="100%"/>
      <style:text-properties fo:font-size="10.5pt" fo:font-style="normal" fo:font-weight="normal" officeooo:rsid="01358fa7" officeooo:paragraph-rsid="01358fa7" fo:background-color="transparent" style:font-size-asian="10.5pt" style:font-style-asian="normal" style:font-weight-asian="normal" style:font-size-complex="10.5pt" style:font-style-complex="normal" style:font-weight-complex="normal"/>
    </style:style>
    <style:style style:name="P197" style:family="paragraph" style:parent-style-name="Standard">
      <style:text-properties fo:font-size="10.5pt" fo:font-style="normal" fo:font-weight="normal" officeooo:rsid="0152bd7b" officeooo:paragraph-rsid="0152bd7b" fo:background-color="transparent" style:font-size-asian="10.5pt" style:font-style-asian="normal" style:font-weight-asian="normal" style:font-size-complex="10.5pt" style:font-style-complex="normal" style:font-weight-complex="normal"/>
    </style:style>
    <style:style style:name="P198" style:family="paragraph" style:parent-style-name="Standard">
      <style:text-properties fo:font-size="10.5pt" fo:font-style="normal" fo:font-weight="normal" officeooo:rsid="015552f8" officeooo:paragraph-rsid="015552f8" fo:background-color="transparent" style:font-size-asian="10.5pt" style:font-style-asian="normal" style:font-weight-asian="normal" style:font-size-complex="10.5pt" style:font-style-complex="normal" style:font-weight-complex="normal"/>
    </style:style>
    <style:style style:name="P199" style:family="paragraph" style:parent-style-name="Standard">
      <style:text-properties fo:font-size="10.5pt" fo:font-style="normal" fo:font-weight="normal" officeooo:rsid="016325d7" officeooo:paragraph-rsid="016325d7" fo:background-color="transparent" style:font-size-asian="10.5pt" style:font-style-asian="normal" style:font-weight-asian="normal" style:font-size-complex="10.5pt" style:font-style-complex="normal" style:font-weight-complex="normal"/>
    </style:style>
    <style:style style:name="P200" style:family="paragraph" style:parent-style-name="Standard">
      <style:text-properties fo:font-size="10.5pt" fo:font-style="normal" fo:font-weight="normal" officeooo:rsid="02be053c" officeooo:paragraph-rsid="02be053c" fo:background-color="transparent" style:font-size-asian="10.5pt" style:font-style-asian="normal" style:font-weight-asian="normal" style:font-size-complex="10.5pt" style:font-style-complex="normal" style:font-weight-complex="normal"/>
    </style:style>
    <style:style style:name="P201" style:family="paragraph" style:parent-style-name="Standard">
      <style:text-properties fo:font-size="10.5pt" fo:font-style="normal" fo:font-weight="normal" officeooo:rsid="02b255f4" officeooo:paragraph-rsid="02be053c" fo:background-color="transparent" style:font-size-asian="10.5pt" style:font-style-asian="normal" style:font-weight-asian="normal" style:font-size-complex="10.5pt" style:font-style-complex="normal" style:font-weight-complex="normal"/>
    </style:style>
    <style:style style:name="P202" style:family="paragraph" style:parent-style-name="Standard">
      <style:text-properties fo:font-size="10.5pt" fo:font-style="normal" fo:font-weight="normal" officeooo:rsid="0228ff5c" officeooo:paragraph-rsid="0228ff5c" style:font-size-asian="10.5pt" style:font-style-asian="normal" style:font-weight-asian="normal" style:font-size-complex="10.5pt" style:font-style-complex="normal" style:font-weight-complex="normal"/>
    </style:style>
    <style:style style:name="P203" style:family="paragraph" style:parent-style-name="Standard">
      <style:text-properties fo:font-size="10.5pt" fo:font-style="normal" fo:font-weight="normal" officeooo:rsid="02e45d79" officeooo:paragraph-rsid="02e45d79" style:font-size-asian="10.5pt" style:font-style-asian="normal" style:font-weight-asian="normal" style:font-size-complex="10.5pt" style:font-style-complex="normal" style:font-weight-complex="normal"/>
    </style:style>
    <style:style style:name="P204" style:family="paragraph" style:parent-style-name="Standard">
      <style:text-properties fo:font-size="10.5pt" fo:font-style="normal" fo:font-weight="normal" officeooo:rsid="00884b1f" officeooo:paragraph-rsid="00884b1f" style:font-size-asian="10.5pt" style:font-style-asian="normal" style:font-weight-asian="normal" style:font-size-complex="10.5pt" style:font-style-complex="normal" style:font-weight-complex="normal"/>
    </style:style>
    <style:style style:name="P205" style:family="paragraph" style:parent-style-name="Standard">
      <style:text-properties fo:font-size="10.5pt" fo:font-style="normal" officeooo:rsid="029835d2" officeooo:paragraph-rsid="029835d2" style:font-size-asian="10.5pt" style:font-style-asian="normal" style:font-size-complex="10.5pt" style:font-style-complex="normal"/>
    </style:style>
    <style:style style:name="P206" style:family="paragraph" style:parent-style-name="Standard">
      <style:text-properties fo:font-size="10.5pt" fo:font-style="normal" officeooo:rsid="0299c191" officeooo:paragraph-rsid="0299c191" style:font-size-asian="10.5pt" style:font-style-asian="normal" style:font-size-complex="10.5pt" style:font-style-complex="normal"/>
    </style:style>
    <style:style style:name="P207" style:family="paragraph" style:parent-style-name="Standard">
      <style:text-properties fo:font-size="10.5pt" fo:font-weight="normal" officeooo:rsid="01266f49" officeooo:paragraph-rsid="015a49af" style:font-size-asian="10.5pt" style:font-weight-asian="normal" style:font-size-complex="10.5pt" style:font-weight-complex="normal"/>
    </style:style>
    <style:style style:name="P208" style:family="paragraph" style:parent-style-name="Standard">
      <style:text-properties fo:font-size="10.5pt" fo:font-weight="normal" officeooo:rsid="01266f49" officeooo:paragraph-rsid="0159ab04" style:font-size-asian="10.5pt" style:font-weight-asian="normal" style:font-size-complex="10.5pt" style:font-weight-complex="normal"/>
    </style:style>
    <style:style style:name="P209" style:family="paragraph" style:parent-style-name="Text_20_body">
      <style:paragraph-properties fo:line-height="100%"/>
      <style:text-properties fo:font-size="10.5pt" fo:font-weight="normal" officeooo:rsid="01266f49" officeooo:paragraph-rsid="030473e8" style:font-size-asian="10.5pt" style:font-weight-asian="normal" style:font-size-complex="10.5pt" style:font-weight-complex="normal"/>
    </style:style>
    <style:style style:name="P210" style:family="paragraph" style:parent-style-name="Text_20_body">
      <style:paragraph-properties fo:line-height="100%"/>
      <style:text-properties fo:font-size="10.5pt" fo:font-weight="normal" officeooo:rsid="01266f49" officeooo:paragraph-rsid="0306becf" style:font-size-asian="10.5pt" style:font-weight-asian="normal" style:font-size-complex="10.5pt" style:font-weight-complex="normal"/>
    </style:style>
    <style:style style:name="P211" style:family="paragraph" style:parent-style-name="Text_20_body">
      <style:paragraph-properties fo:line-height="100%"/>
      <style:text-properties fo:font-size="10.5pt" fo:font-weight="normal" officeooo:rsid="01266f49" officeooo:paragraph-rsid="03093c16" style:font-size-asian="10.5pt" style:font-weight-asian="normal" style:font-size-complex="10.5pt" style:font-weight-complex="normal"/>
    </style:style>
    <style:style style:name="P212" style:family="paragraph" style:parent-style-name="Standard">
      <style:text-properties fo:font-size="10.5pt" fo:font-weight="normal" officeooo:rsid="01688dbc" officeooo:paragraph-rsid="0169ecae" style:font-size-asian="10.5pt" style:font-weight-asian="normal" style:font-size-complex="10.5pt" style:font-weight-complex="normal"/>
    </style:style>
    <style:style style:name="P213" style:family="paragraph" style:parent-style-name="Standard">
      <style:paragraph-properties fo:line-height="100%"/>
      <style:text-properties fo:font-size="10.5pt" fo:font-weight="normal" officeooo:rsid="01688dbc" officeooo:paragraph-rsid="0169ecae" style:font-size-asian="10.5pt" style:font-weight-asian="normal" style:font-size-complex="10.5pt" style:font-weight-complex="normal"/>
    </style:style>
    <style:style style:name="P214" style:family="paragraph" style:parent-style-name="Standard">
      <style:text-properties fo:font-size="10.5pt" fo:font-weight="normal" officeooo:rsid="01688dbc" officeooo:paragraph-rsid="016c3ef8" style:font-size-asian="10.5pt" style:font-weight-asian="normal" style:font-size-complex="10.5pt" style:font-weight-complex="normal"/>
    </style:style>
    <style:style style:name="P215" style:family="paragraph" style:parent-style-name="Standard">
      <style:paragraph-properties fo:text-align="justify" style:justify-single-word="false"/>
      <style:text-properties fo:font-size="10.5pt" fo:font-weight="normal" officeooo:rsid="0176141b" officeooo:paragraph-rsid="0176141b" style:font-size-asian="10.5pt" style:font-weight-asian="normal" style:font-size-complex="10.5pt" style:font-weight-complex="normal"/>
    </style:style>
    <style:style style:name="P216" style:family="paragraph" style:parent-style-name="Standard">
      <style:text-properties fo:font-size="10.5pt" fo:font-weight="normal" officeooo:rsid="01958dbe" officeooo:paragraph-rsid="01958dbe" style:font-size-asian="10.5pt" style:font-weight-asian="normal" style:font-size-complex="10.5pt" style:font-weight-complex="normal"/>
    </style:style>
    <style:style style:name="P217" style:family="paragraph" style:parent-style-name="Standard">
      <style:paragraph-properties fo:line-height="100%"/>
      <style:text-properties fo:font-size="10.5pt" fo:font-weight="normal" officeooo:rsid="00b4531b" officeooo:paragraph-rsid="00b7f663" style:font-size-asian="10.5pt" style:font-weight-asian="normal" style:font-size-complex="10.5pt" style:font-weight-complex="normal"/>
    </style:style>
    <style:style style:name="P218" style:family="paragraph" style:parent-style-name="Text_20_body">
      <style:paragraph-properties fo:line-height="100%"/>
      <style:text-properties fo:font-size="10.5pt" fo:font-weight="normal" officeooo:rsid="00b4531b" officeooo:paragraph-rsid="00b7f663" style:font-size-asian="10.5pt" style:font-weight-asian="normal" style:font-size-complex="10.5pt" style:font-weight-complex="normal"/>
    </style:style>
    <style:style style:name="P219" style:family="paragraph" style:parent-style-name="Standard">
      <style:text-properties fo:font-size="10.5pt" fo:font-weight="normal" officeooo:rsid="0193e15b" officeooo:paragraph-rsid="02c2a46d" style:font-size-asian="10.5pt" style:font-weight-asian="normal" style:font-size-complex="10.5pt" style:font-weight-complex="normal"/>
    </style:style>
    <style:style style:name="P220" style:family="paragraph" style:parent-style-name="Standard">
      <style:text-properties fo:font-size="10.5pt" fo:font-weight="normal" officeooo:rsid="02fcd9a4" officeooo:paragraph-rsid="02fcd9a4" style:font-size-asian="10.5pt" style:font-weight-asian="normal" style:font-size-complex="10.5pt" style:font-weight-complex="normal"/>
    </style:style>
    <style:style style:name="P221" style:family="paragraph" style:parent-style-name="Standard">
      <style:text-properties fo:font-size="10.5pt" fo:font-weight="normal" officeooo:rsid="02fee616" officeooo:paragraph-rsid="02fee616" style:font-size-asian="10.5pt" style:font-weight-asian="normal" style:font-size-complex="10.5pt" style:font-weight-complex="normal"/>
    </style:style>
    <style:style style:name="P222" style:family="paragraph" style:parent-style-name="Standard">
      <style:text-properties fo:font-size="10.5pt" fo:font-weight="normal" officeooo:rsid="015a9974" officeooo:paragraph-rsid="02fee616" style:font-size-asian="10.5pt" style:font-weight-asian="normal" style:font-size-complex="10.5pt" style:font-weight-complex="normal"/>
    </style:style>
    <style:style style:name="P223" style:family="paragraph" style:parent-style-name="Standard">
      <style:text-properties fo:font-size="10.5pt" fo:font-weight="normal" officeooo:rsid="0305175b" officeooo:paragraph-rsid="0305175b" style:font-size-asian="10.5pt" style:font-weight-asian="normal" style:font-size-complex="10.5pt" style:font-weight-complex="normal"/>
    </style:style>
    <style:style style:name="P224" style:family="paragraph" style:parent-style-name="Standard">
      <style:text-properties fo:font-size="10.5pt" fo:font-weight="normal" officeooo:rsid="0305175b" officeooo:paragraph-rsid="03055b3d" style:font-size-asian="10.5pt" style:font-weight-asian="normal" style:font-size-complex="10.5pt" style:font-weight-complex="normal"/>
    </style:style>
    <style:style style:name="P225" style:family="paragraph" style:parent-style-name="Standard">
      <style:text-properties fo:font-size="10.5pt" fo:font-weight="normal" officeooo:rsid="03055b3d" officeooo:paragraph-rsid="03055b3d" style:font-size-asian="10.5pt" style:font-weight-asian="normal" style:font-size-complex="10.5pt" style:font-weight-complex="normal"/>
    </style:style>
    <style:style style:name="P226" style:family="paragraph" style:parent-style-name="Standard">
      <style:text-properties fo:font-size="10.5pt" fo:font-weight="normal" officeooo:rsid="0326e019" officeooo:paragraph-rsid="0326e019" style:font-size-asian="10.5pt" style:font-weight-asian="normal" style:font-size-complex="10.5pt" style:font-weight-complex="normal"/>
    </style:style>
    <style:style style:name="P227" style:family="paragraph" style:parent-style-name="Standard">
      <style:text-properties fo:font-size="10.5pt" fo:font-weight="normal" officeooo:rsid="032fc7c7" officeooo:paragraph-rsid="032fc7c7" style:font-size-asian="10.5pt" style:font-weight-asian="normal" style:font-size-complex="10.5pt" style:font-weight-complex="normal"/>
    </style:style>
    <style:style style:name="P228" style:family="paragraph" style:parent-style-name="Standard">
      <style:text-properties fo:font-size="10.5pt" fo:font-weight="normal" officeooo:rsid="03301ae5" officeooo:paragraph-rsid="03301ae5" style:font-size-asian="10.5pt" style:font-weight-asian="normal" style:font-size-complex="10.5pt" style:font-weight-complex="normal"/>
    </style:style>
    <style:style style:name="P229" style:family="paragraph" style:parent-style-name="Standard">
      <style:text-properties fo:font-size="10.5pt" fo:font-weight="normal" officeooo:rsid="0331fc96" officeooo:paragraph-rsid="0331fc96" style:font-size-asian="10.5pt" style:font-weight-asian="normal" style:font-size-complex="10.5pt" style:font-weight-complex="normal"/>
    </style:style>
    <style:style style:name="P230" style:family="paragraph" style:parent-style-name="Standard">
      <style:paragraph-properties fo:line-height="100%"/>
      <style:text-properties fo:font-size="10.5pt" fo:font-weight="normal" officeooo:rsid="0193990c" officeooo:paragraph-rsid="0362a141" style:font-size-asian="10.5pt" style:font-weight-asian="normal" style:font-size-complex="10.5pt" style:font-weight-complex="normal"/>
    </style:style>
    <style:style style:name="P231" style:family="paragraph" style:parent-style-name="Text_20_body">
      <style:paragraph-properties fo:line-height="100%"/>
      <style:text-properties fo:font-size="10.5pt" fo:font-weight="normal" style:font-size-asian="10.5pt" style:font-weight-asian="normal" style:font-size-complex="10.5pt" style:font-weight-complex="normal"/>
    </style:style>
    <style:style style:name="P232" style:family="paragraph" style:parent-style-name="Text_20_body">
      <style:paragraph-properties fo:line-height="100%"/>
      <style:text-properties fo:font-size="10.5pt" fo:font-weight="normal" officeooo:rsid="030dbde0" officeooo:paragraph-rsid="030dbde0" style:font-size-asian="10.5pt" style:font-weight-asian="normal" style:font-size-complex="10.5pt" style:font-weight-complex="normal"/>
    </style:style>
    <style:style style:name="P233" style:family="paragraph" style:parent-style-name="Text_20_body">
      <style:paragraph-properties fo:line-height="100%"/>
      <style:text-properties fo:font-size="10.5pt" fo:font-weight="normal" officeooo:rsid="030ef217" officeooo:paragraph-rsid="030ef217" style:font-size-asian="10.5pt" style:font-weight-asian="normal" style:font-size-complex="10.5pt" style:font-weight-complex="normal"/>
    </style:style>
    <style:style style:name="P234" style:family="paragraph" style:parent-style-name="Heading_20_1">
      <style:paragraph-properties fo:line-height="100%"/>
      <style:text-properties fo:font-size="10.5pt" fo:font-weight="normal" officeooo:rsid="012fb82b" officeooo:paragraph-rsid="01340470" style:font-size-asian="10.5pt" style:font-weight-asian="normal" style:font-size-complex="10.5pt" style:font-weight-complex="normal"/>
    </style:style>
    <style:style style:name="P235" style:family="paragraph" style:parent-style-name="Heading_20_2">
      <style:text-properties fo:font-size="10.5pt" fo:font-weight="normal" officeooo:paragraph-rsid="004c4bb8" style:font-size-asian="10.5pt" style:font-weight-asian="normal" style:font-size-complex="10.5pt" style:font-weight-complex="normal"/>
    </style:style>
    <style:style style:name="P236" style:family="paragraph" style:parent-style-name="Text_20_body">
      <style:paragraph-properties fo:line-height="100%" fo:text-align="start" style:justify-single-word="false"/>
      <style:text-properties fo:font-size="10.5pt" fo:font-weight="normal" officeooo:rsid="01c20dd3" officeooo:paragraph-rsid="01ccb54a" fo:background-color="transparent" style:font-size-asian="10.5pt" style:font-weight-asian="normal" style:font-size-complex="10.5pt" style:font-weight-complex="normal"/>
    </style:style>
    <style:style style:name="P237" style:family="paragraph" style:parent-style-name="Standard">
      <style:paragraph-properties fo:line-height="100%"/>
      <style:text-properties fo:font-size="10.5pt" fo:font-style="italic" fo:font-weight="normal" officeooo:rsid="018d8c84" officeooo:paragraph-rsid="018d8c84" style:font-size-asian="10.5pt" style:font-style-asian="italic" style:font-weight-asian="normal" style:font-size-complex="10.5pt" style:font-style-complex="italic" style:font-weight-complex="normal"/>
    </style:style>
    <style:style style:name="P238" style:family="paragraph" style:parent-style-name="Standard">
      <style:paragraph-properties fo:line-height="100%"/>
      <style:text-properties fo:font-size="10.5pt" fo:font-style="italic" fo:font-weight="normal" officeooo:rsid="018d8c84" officeooo:paragraph-rsid="018e6b0c" style:font-size-asian="10.5pt" style:font-style-asian="italic" style:font-weight-asian="normal" style:font-size-complex="10.5pt" style:font-style-complex="italic" style:font-weight-complex="normal"/>
    </style:style>
    <style:style style:name="P239" style:family="paragraph" style:parent-style-name="Standard">
      <style:text-properties fo:font-size="10.5pt" officeooo:rsid="021f21cc" officeooo:paragraph-rsid="021f21cc" fo:background-color="transparent" style:font-size-asian="10.5pt" style:font-size-complex="10.5pt"/>
    </style:style>
    <style:style style:name="P240" style:family="paragraph" style:parent-style-name="Standard">
      <style:text-properties fo:font-size="10.5pt" officeooo:rsid="00b62974" officeooo:paragraph-rsid="0220b552" fo:background-color="transparent" style:font-size-asian="10.5pt" style:font-size-complex="10.5pt"/>
    </style:style>
    <style:style style:name="P241" style:family="paragraph" style:parent-style-name="Standard">
      <style:text-properties fo:font-size="10.5pt" officeooo:rsid="0220b552" officeooo:paragraph-rsid="0220b552" fo:background-color="transparent" style:font-size-asian="10.5pt" style:font-size-complex="10.5pt"/>
    </style:style>
    <style:style style:name="P242" style:family="paragraph" style:parent-style-name="Standard">
      <style:paragraph-properties fo:line-height="100%"/>
      <style:text-properties fo:color="#000000" loext:opacity="100%" officeooo:paragraph-rsid="003a8748"/>
    </style:style>
    <style:style style:name="P243" style:family="paragraph" style:parent-style-name="Text_20_body">
      <style:paragraph-properties fo:line-height="100%"/>
      <style:text-properties fo:color="#000000" loext:opacity="100%" officeooo:paragraph-rsid="003a8748"/>
    </style:style>
    <style:style style:name="P244" style:family="paragraph" style:parent-style-name="Standard">
      <style:paragraph-properties fo:line-height="100%"/>
      <style:text-properties fo:color="#000000" loext:opacity="100%" officeooo:paragraph-rsid="003e967f"/>
    </style:style>
    <style:style style:name="P245" style:family="paragraph" style:parent-style-name="Text_20_body">
      <style:paragraph-properties fo:line-height="100%"/>
      <style:text-properties fo:color="#000000" loext:opacity="100%" officeooo:paragraph-rsid="003e967f"/>
    </style:style>
    <style:style style:name="P246" style:family="paragraph" style:parent-style-name="Standard">
      <style:paragraph-properties fo:line-height="100%"/>
      <style:text-properties fo:color="#000000" loext:opacity="100%" officeooo:paragraph-rsid="00407d8e"/>
    </style:style>
    <style:style style:name="P247" style:family="paragraph" style:parent-style-name="Text_20_body">
      <style:paragraph-properties fo:line-height="100%"/>
      <style:text-properties fo:color="#000000" loext:opacity="100%" officeooo:paragraph-rsid="00407d8e"/>
    </style:style>
    <style:style style:name="P248" style:family="paragraph" style:parent-style-name="Standard">
      <style:paragraph-properties fo:line-height="100%"/>
      <style:text-properties fo:color="#000000" loext:opacity="100%" officeooo:paragraph-rsid="004c4bb8"/>
    </style:style>
    <style:style style:name="P249" style:family="paragraph" style:parent-style-name="Text_20_body">
      <style:paragraph-properties fo:line-height="100%"/>
      <style:text-properties fo:color="#000000" loext:opacity="100%" officeooo:paragraph-rsid="004c4bb8"/>
    </style:style>
    <style:style style:name="P250" style:family="paragraph" style:parent-style-name="Standard">
      <style:paragraph-properties fo:line-height="100%"/>
      <style:text-properties fo:color="#000000" loext:opacity="100%" officeooo:paragraph-rsid="007e460c"/>
    </style:style>
    <style:style style:name="P251" style:family="paragraph" style:parent-style-name="Standard">
      <style:paragraph-properties fo:line-height="100%"/>
      <style:text-properties fo:color="#000000" loext:opacity="100%" officeooo:paragraph-rsid="02350865"/>
    </style:style>
    <style:style style:name="P252" style:family="paragraph" style:parent-style-name="Text_20_body">
      <style:paragraph-properties fo:line-height="100%"/>
      <style:text-properties fo:color="#000000" loext:opacity="100%" officeooo:paragraph-rsid="02350865"/>
    </style:style>
    <style:style style:name="P253" style:family="paragraph" style:parent-style-name="Text_20_body">
      <style:paragraph-properties fo:line-height="100%"/>
      <style:text-properties fo:color="#000000" loext:opacity="100%" officeooo:paragraph-rsid="0026f1b0"/>
    </style:style>
    <style:style style:name="P254" style:family="paragraph" style:parent-style-name="Text_20_body">
      <style:paragraph-properties fo:line-height="100%"/>
      <style:text-properties fo:color="#000000" loext:opacity="100%" officeooo:paragraph-rsid="003598af"/>
    </style:style>
    <style:style style:name="P255" style:family="paragraph" style:parent-style-name="Text_20_body">
      <style:paragraph-properties fo:line-height="100%"/>
      <style:text-properties fo:color="#000000" loext:opacity="100%" officeooo:paragraph-rsid="0037ef37"/>
    </style:style>
    <style:style style:name="P256" style:family="paragraph" style:parent-style-name="Text_20_body">
      <style:paragraph-properties fo:margin-top="0cm" fo:margin-bottom="0cm" style:contextual-spacing="false" fo:line-height="100%"/>
      <style:text-properties fo:color="#000000" loext:opacity="100%" officeooo:paragraph-rsid="0037ef37"/>
    </style:style>
    <style:style style:name="P257" style:family="paragraph" style:parent-style-name="Text_20_body">
      <style:paragraph-properties fo:line-height="100%"/>
      <style:text-properties fo:color="#000000" loext:opacity="100%" officeooo:paragraph-rsid="00399a4a"/>
    </style:style>
    <style:style style:name="P258" style:family="paragraph" style:parent-style-name="Text_20_body">
      <style:paragraph-properties fo:line-height="100%"/>
      <style:text-properties fo:color="#000000" loext:opacity="100%" officeooo:paragraph-rsid="003ad3d3"/>
    </style:style>
    <style:style style:name="P259" style:family="paragraph" style:parent-style-name="Text_20_body">
      <style:paragraph-properties fo:line-height="100%"/>
      <style:text-properties fo:color="#000000" loext:opacity="100%" officeooo:paragraph-rsid="003d7f63"/>
    </style:style>
    <style:style style:name="P260" style:family="paragraph" style:parent-style-name="Text_20_body">
      <style:paragraph-properties fo:margin-top="0cm" fo:margin-bottom="0cm" style:contextual-spacing="false" fo:line-height="100%"/>
      <style:text-properties fo:color="#000000" loext:opacity="100%" officeooo:paragraph-rsid="003d7f63"/>
    </style:style>
    <style:style style:name="P261" style:family="paragraph" style:parent-style-name="Text_20_body">
      <style:paragraph-properties fo:line-height="100%" fo:text-align="start" style:justify-single-word="false"/>
      <style:text-properties fo:color="#000000" loext:opacity="100%" officeooo:paragraph-rsid="003d7f63"/>
    </style:style>
    <style:style style:name="P262" style:family="paragraph" style:parent-style-name="Heading_20_3">
      <style:paragraph-properties fo:line-height="100%" fo:text-align="start" style:justify-single-word="false"/>
      <style:text-properties fo:color="#000000" loext:opacity="100%" officeooo:paragraph-rsid="005db3f6"/>
    </style:style>
    <style:style style:name="P263" style:family="paragraph" style:parent-style-name="Text_20_body">
      <style:paragraph-properties fo:line-height="100%"/>
      <style:text-properties fo:color="#000000" loext:opacity="100%" officeooo:paragraph-rsid="004c735d"/>
    </style:style>
    <style:style style:name="P264" style:family="paragraph" style:parent-style-name="Text_20_body">
      <style:paragraph-properties fo:line-height="100%"/>
      <style:text-properties fo:color="#000000" loext:opacity="100%" officeooo:paragraph-rsid="004c90df"/>
    </style:style>
    <style:style style:name="P265" style:family="paragraph" style:parent-style-name="Text_20_body">
      <style:paragraph-properties fo:margin-top="0cm" fo:margin-bottom="0cm" style:contextual-spacing="false" fo:line-height="100%"/>
      <style:text-properties fo:color="#000000" loext:opacity="100%" officeooo:paragraph-rsid="004c90df"/>
    </style:style>
    <style:style style:name="P266" style:family="paragraph" style:parent-style-name="Text_20_body">
      <style:paragraph-properties fo:line-height="100%"/>
      <style:text-properties fo:color="#000000" loext:opacity="100%" officeooo:paragraph-rsid="006c8510"/>
    </style:style>
    <style:style style:name="P267" style:family="paragraph" style:parent-style-name="Text_20_body">
      <style:paragraph-properties fo:line-height="100%"/>
      <style:text-properties fo:color="#000000" loext:opacity="100%" officeooo:paragraph-rsid="006d97e1"/>
    </style:style>
    <style:style style:name="P268" style:family="paragraph" style:parent-style-name="Text_20_body">
      <style:paragraph-properties fo:margin-top="0cm" fo:margin-bottom="0cm" style:contextual-spacing="false" fo:line-height="100%"/>
      <style:text-properties fo:color="#000000" loext:opacity="100%" officeooo:paragraph-rsid="006d97e1"/>
    </style:style>
    <style:style style:name="P269" style:family="paragraph" style:parent-style-name="Text_20_body">
      <style:paragraph-properties fo:line-height="100%"/>
      <style:text-properties fo:color="#000000" loext:opacity="100%" officeooo:paragraph-rsid="006e7835"/>
    </style:style>
    <style:style style:name="P270" style:family="paragraph" style:parent-style-name="Text_20_body">
      <style:paragraph-properties fo:line-height="100%"/>
      <style:text-properties fo:color="#000000" loext:opacity="100%" officeooo:paragraph-rsid="00716efd"/>
    </style:style>
    <style:style style:name="P271" style:family="paragraph" style:parent-style-name="Text_20_body">
      <style:paragraph-properties fo:line-height="100%"/>
      <style:text-properties fo:color="#000000" loext:opacity="100%" officeooo:paragraph-rsid="0073936c"/>
    </style:style>
    <style:style style:name="P272" style:family="paragraph" style:parent-style-name="Text_20_body">
      <style:paragraph-properties fo:line-height="100%"/>
      <style:text-properties fo:color="#000000" loext:opacity="100%" officeooo:paragraph-rsid="00822c4b"/>
    </style:style>
    <style:style style:name="P273" style:family="paragraph" style:parent-style-name="Text_20_body">
      <style:paragraph-properties fo:margin-top="0cm" fo:margin-bottom="0cm" style:contextual-spacing="false" fo:line-height="100%"/>
      <style:text-properties fo:color="#000000" loext:opacity="100%" officeooo:paragraph-rsid="00822c4b"/>
    </style:style>
    <style:style style:name="P274" style:family="paragraph" style:parent-style-name="Text_20_body">
      <style:paragraph-properties fo:line-height="100%"/>
      <style:text-properties fo:color="#000000" loext:opacity="100%" officeooo:paragraph-rsid="0095c23d"/>
    </style:style>
    <style:style style:name="P275" style:family="paragraph" style:parent-style-name="Text_20_body">
      <style:paragraph-properties fo:line-height="100%"/>
      <style:text-properties fo:color="#000000" loext:opacity="100%" officeooo:paragraph-rsid="00b3099c"/>
    </style:style>
    <style:style style:name="P276" style:family="paragraph" style:parent-style-name="Text_20_body">
      <style:paragraph-properties fo:line-height="100%"/>
      <style:text-properties fo:color="#000000" loext:opacity="100%" officeooo:paragraph-rsid="00e8a1ed"/>
    </style:style>
    <style:style style:name="P277" style:family="paragraph" style:parent-style-name="Text_20_body">
      <style:paragraph-properties fo:margin-top="0cm" fo:margin-bottom="0cm" style:contextual-spacing="false" fo:line-height="100%"/>
      <style:text-properties fo:color="#000000" loext:opacity="100%" officeooo:paragraph-rsid="00e8a1ed"/>
    </style:style>
    <style:style style:name="P278" style:family="paragraph" style:parent-style-name="Text_20_body">
      <style:paragraph-properties fo:line-height="100%"/>
      <style:text-properties fo:color="#000000" loext:opacity="100%" officeooo:paragraph-rsid="00ea4da4"/>
    </style:style>
    <style:style style:name="P279" style:family="paragraph" style:parent-style-name="Text_20_body">
      <style:paragraph-properties fo:margin-top="0cm" fo:margin-bottom="0cm" style:contextual-spacing="false" fo:line-height="100%"/>
      <style:text-properties fo:color="#000000" loext:opacity="100%" officeooo:paragraph-rsid="00ea4da4"/>
    </style:style>
    <style:style style:name="P280" style:family="paragraph" style:parent-style-name="Text_20_body">
      <style:paragraph-properties fo:line-height="100%"/>
      <style:text-properties fo:color="#000000" loext:opacity="100%" officeooo:paragraph-rsid="012365da"/>
    </style:style>
    <style:style style:name="P281" style:family="paragraph" style:parent-style-name="Text_20_body">
      <style:paragraph-properties fo:margin-top="0cm" fo:margin-bottom="0cm" style:contextual-spacing="false" fo:line-height="100%"/>
      <style:text-properties fo:color="#000000" loext:opacity="100%" officeooo:paragraph-rsid="012365da"/>
    </style:style>
    <style:style style:name="P282" style:family="paragraph" style:parent-style-name="Text_20_body">
      <style:paragraph-properties fo:line-height="100%"/>
      <style:text-properties fo:color="#000000" loext:opacity="100%" officeooo:paragraph-rsid="01241df4"/>
    </style:style>
    <style:style style:name="P283" style:family="paragraph" style:parent-style-name="Text_20_body">
      <style:paragraph-properties fo:margin-top="0cm" fo:margin-bottom="0cm" style:contextual-spacing="false" fo:line-height="100%"/>
      <style:text-properties fo:color="#000000" loext:opacity="100%" officeooo:paragraph-rsid="01241df4"/>
    </style:style>
    <style:style style:name="P284" style:family="paragraph" style:parent-style-name="Text_20_body">
      <style:paragraph-properties fo:line-height="100%"/>
      <style:text-properties fo:color="#000000" loext:opacity="100%" officeooo:paragraph-rsid="01713586"/>
    </style:style>
    <style:style style:name="P285" style:family="paragraph" style:parent-style-name="Standard">
      <style:paragraph-properties fo:line-height="100%"/>
      <style:text-properties fo:color="#000000" loext:opacity="100%" fo:font-size="10.5pt" fo:font-weight="bold" officeooo:paragraph-rsid="003598af" style:font-size-asian="10.5pt" style:font-weight-asian="bold" style:font-size-complex="10.5pt" style:font-weight-complex="bold"/>
    </style:style>
    <style:style style:name="P286" style:family="paragraph" style:parent-style-name="Text_20_body">
      <style:paragraph-properties fo:line-height="100%"/>
      <style:text-properties fo:color="#000000" loext:opacity="100%" fo:font-size="10.5pt" fo:font-weight="bold" officeooo:paragraph-rsid="00964ebb" style:font-size-asian="10.5pt" style:font-weight-asian="bold" style:font-size-complex="10.5pt" style:font-weight-complex="bold"/>
    </style:style>
    <style:style style:name="P287" style:family="paragraph" style:parent-style-name="Text_20_body">
      <style:paragraph-properties fo:line-height="100%"/>
      <style:text-properties fo:color="#000000" loext:opacity="100%" fo:font-size="10.5pt" fo:font-weight="bold" officeooo:paragraph-rsid="017134c6" style:font-size-asian="10.5pt" style:font-weight-asian="bold" style:font-size-complex="10.5pt" style:font-weight-complex="bold"/>
    </style:style>
    <style:style style:name="P288" style:family="paragraph" style:parent-style-name="Text_20_body">
      <style:paragraph-properties fo:line-height="100%"/>
      <style:text-properties fo:color="#000000" loext:opacity="100%" fo:font-size="10.5pt" fo:font-weight="bold" officeooo:paragraph-rsid="01799562" style:font-size-asian="10.5pt" style:font-weight-asian="bold" style:font-size-complex="10.5pt" style:font-weight-complex="bold"/>
    </style:style>
    <style:style style:name="P289" style:family="paragraph" style:parent-style-name="Standard">
      <style:text-properties fo:color="#000000" loext:opacity="100%" fo:font-size="10.5pt" fo:font-weight="bold" officeooo:rsid="01266f49" officeooo:paragraph-rsid="017134c6" style:font-size-asian="10.5pt" style:font-weight-asian="bold" style:font-size-complex="10.5pt" style:font-weight-complex="bold"/>
    </style:style>
    <style:style style:name="P290" style:family="paragraph" style:parent-style-name="Text_20_body">
      <style:paragraph-properties fo:line-height="100%"/>
      <style:text-properties fo:color="#000000" loext:opacity="100%" fo:font-size="10.5pt" fo:font-weight="bold" officeooo:rsid="01266f49" officeooo:paragraph-rsid="01713586" style:font-size-asian="10.5pt" style:font-weight-asian="bold" style:font-size-complex="10.5pt" style:font-weight-complex="bold"/>
    </style:style>
    <style:style style:name="P291" style:family="paragraph" style:parent-style-name="Text_20_body">
      <style:paragraph-properties fo:line-height="100%"/>
      <style:text-properties fo:color="#000000" loext:opacity="100%" fo:font-size="10.5pt" fo:font-weight="bold" officeooo:rsid="01597c55" officeooo:paragraph-rsid="0177fd7d" style:font-size-asian="10.5pt" style:font-weight-asian="bold" style:font-size-complex="10.5pt" style:font-weight-complex="bold"/>
    </style:style>
    <style:style style:name="P292" style:family="paragraph" style:parent-style-name="Text_20_body">
      <style:paragraph-properties fo:line-height="100%"/>
      <style:text-properties fo:color="#000000" loext:opacity="100%" fo:font-size="10.5pt" fo:font-weight="bold" officeooo:rsid="016f401b" officeooo:paragraph-rsid="017f76e8" style:font-size-asian="10.5pt" style:font-weight-asian="bold" style:font-size-complex="10.5pt" style:font-weight-complex="bold"/>
    </style:style>
    <style:style style:name="P293" style:family="paragraph" style:parent-style-name="Standard">
      <style:paragraph-properties fo:line-height="100%"/>
      <style:text-properties fo:color="#000000" loext:opacity="100%" fo:font-size="10.5pt" officeooo:paragraph-rsid="006d97e1" style:font-size-asian="10.5pt" style:font-size-complex="10.5pt"/>
    </style:style>
    <style:style style:name="P294" style:family="paragraph" style:parent-style-name="Standard">
      <style:paragraph-properties fo:line-height="100%"/>
      <style:text-properties fo:color="#000000" loext:opacity="100%" fo:font-size="10.5pt" officeooo:paragraph-rsid="0095c23d" style:font-size-asian="10.5pt" style:font-size-complex="10.5pt"/>
    </style:style>
    <style:style style:name="P295" style:family="paragraph" style:parent-style-name="Text_20_body">
      <style:paragraph-properties fo:line-height="100%"/>
      <style:text-properties fo:color="#000000" loext:opacity="100%" fo:font-size="10.5pt" officeooo:paragraph-rsid="0095c23d" style:font-size-asian="10.5pt" style:font-size-complex="10.5pt"/>
    </style:style>
    <style:style style:name="P296" style:family="paragraph" style:parent-style-name="Text_20_body">
      <style:paragraph-properties fo:margin-top="0cm" fo:margin-bottom="0cm" style:contextual-spacing="false" fo:line-height="100%"/>
      <style:text-properties fo:color="#000000" loext:opacity="100%" fo:font-size="10.5pt" officeooo:paragraph-rsid="0095c23d" style:font-size-asian="10.5pt" style:font-size-complex="10.5pt"/>
    </style:style>
    <style:style style:name="P297" style:family="paragraph" style:parent-style-name="Standard">
      <style:paragraph-properties fo:line-height="100%"/>
      <style:text-properties fo:color="#000000" loext:opacity="100%" fo:font-size="10.5pt" officeooo:paragraph-rsid="00abfa4f" style:font-size-asian="10.5pt" style:font-size-complex="10.5pt"/>
    </style:style>
    <style:style style:name="P298" style:family="paragraph" style:parent-style-name="Text_20_body">
      <style:paragraph-properties fo:line-height="100%"/>
      <style:text-properties fo:color="#000000" loext:opacity="100%" fo:font-size="10.5pt" officeooo:paragraph-rsid="00abfa4f" style:font-size-asian="10.5pt" style:font-size-complex="10.5pt"/>
    </style:style>
    <style:style style:name="P299" style:family="paragraph" style:parent-style-name="Standard">
      <style:paragraph-properties fo:line-height="100%"/>
      <style:text-properties fo:color="#000000" loext:opacity="100%" fo:font-size="10.5pt" officeooo:paragraph-rsid="012365da" style:font-size-asian="10.5pt" style:font-size-complex="10.5pt"/>
    </style:style>
    <style:style style:name="P300" style:family="paragraph" style:parent-style-name="Text_20_body">
      <style:paragraph-properties fo:line-height="100%"/>
      <style:text-properties fo:color="#000000" loext:opacity="100%" fo:font-size="10.5pt" officeooo:paragraph-rsid="012365da" style:font-size-asian="10.5pt" style:font-size-complex="10.5pt"/>
    </style:style>
    <style:style style:name="P301" style:family="paragraph" style:parent-style-name="Standard">
      <style:paragraph-properties fo:line-height="100%"/>
      <style:text-properties fo:color="#000000" loext:opacity="100%" fo:font-size="10.5pt" officeooo:paragraph-rsid="01241df4" style:font-size-asian="10.5pt" style:font-size-complex="10.5pt"/>
    </style:style>
    <style:style style:name="P302" style:family="paragraph" style:parent-style-name="Text_20_body">
      <style:paragraph-properties fo:line-height="100%"/>
      <style:text-properties fo:color="#000000" loext:opacity="100%" fo:font-size="10.5pt" officeooo:paragraph-rsid="01241df4" style:font-size-asian="10.5pt" style:font-size-complex="10.5pt"/>
    </style:style>
    <style:style style:name="P303" style:family="paragraph" style:parent-style-name="Quotations">
      <style:paragraph-properties fo:line-height="100%"/>
      <style:text-properties fo:color="#000000" loext:opacity="100%" fo:font-size="10.5pt" officeooo:paragraph-rsid="01241df4" style:font-size-asian="10.5pt" style:font-size-complex="10.5pt"/>
    </style:style>
    <style:style style:name="P304" style:family="paragraph" style:parent-style-name="Standard">
      <style:paragraph-properties fo:line-height="100%"/>
      <style:text-properties fo:color="#000000" loext:opacity="100%" fo:font-size="10.5pt" officeooo:paragraph-rsid="017134c6" style:font-size-asian="10.5pt" style:font-size-complex="10.5pt"/>
    </style:style>
    <style:style style:name="P305" style:family="paragraph" style:parent-style-name="Text_20_body">
      <style:paragraph-properties fo:line-height="100%"/>
      <style:text-properties fo:color="#000000" loext:opacity="100%" fo:font-size="10.5pt" officeooo:paragraph-rsid="017134c6" style:font-size-asian="10.5pt" style:font-size-complex="10.5pt"/>
    </style:style>
    <style:style style:name="P306" style:family="paragraph" style:parent-style-name="Heading_20_2">
      <style:paragraph-properties fo:line-height="100%"/>
      <style:text-properties fo:color="#000000" loext:opacity="100%" fo:font-size="10.5pt" officeooo:paragraph-rsid="017134c6" style:font-size-asian="10.5pt" style:font-size-complex="10.5pt"/>
    </style:style>
    <style:style style:name="P307" style:family="paragraph" style:parent-style-name="Quotations">
      <style:paragraph-properties fo:line-height="100%"/>
      <style:text-properties fo:color="#000000" loext:opacity="100%" fo:font-size="10.5pt" officeooo:paragraph-rsid="017134c6" style:font-size-asian="10.5pt" style:font-size-complex="10.5pt"/>
    </style:style>
    <style:style style:name="P308" style:family="paragraph" style:parent-style-name="Text_20_body">
      <style:paragraph-properties fo:margin-top="0cm" fo:margin-bottom="0cm" style:contextual-spacing="false" fo:line-height="100%"/>
      <style:text-properties fo:color="#000000" loext:opacity="100%" fo:font-size="10.5pt" officeooo:paragraph-rsid="017134c6" style:font-size-asian="10.5pt" style:font-size-complex="10.5pt"/>
    </style:style>
    <style:style style:name="P309" style:family="paragraph" style:parent-style-name="Standard">
      <style:paragraph-properties fo:line-height="100%"/>
      <style:text-properties fo:color="#000000" loext:opacity="100%" fo:font-size="10.5pt" officeooo:paragraph-rsid="01713586" style:font-size-asian="10.5pt" style:font-size-complex="10.5pt"/>
    </style:style>
    <style:style style:name="P310" style:family="paragraph" style:parent-style-name="Text_20_body">
      <style:paragraph-properties fo:line-height="100%"/>
      <style:text-properties fo:color="#000000" loext:opacity="100%" fo:font-size="10.5pt" officeooo:paragraph-rsid="01713586" style:font-size-asian="10.5pt" style:font-size-complex="10.5pt"/>
    </style:style>
    <style:style style:name="P311" style:family="paragraph" style:parent-style-name="Standard">
      <style:paragraph-properties fo:line-height="100%"/>
      <style:text-properties fo:color="#000000" loext:opacity="100%" fo:font-size="10.5pt" officeooo:paragraph-rsid="0172c973" style:font-size-asian="10.5pt" style:font-size-complex="10.5pt"/>
    </style:style>
    <style:style style:name="P312" style:family="paragraph" style:parent-style-name="Text_20_body">
      <style:paragraph-properties fo:line-height="100%"/>
      <style:text-properties fo:color="#000000" loext:opacity="100%" fo:font-size="10.5pt" officeooo:paragraph-rsid="0172c973" style:font-size-asian="10.5pt" style:font-size-complex="10.5pt"/>
    </style:style>
    <style:style style:name="P313" style:family="paragraph" style:parent-style-name="Text_20_body">
      <style:paragraph-properties fo:margin-top="0cm" fo:margin-bottom="0cm" style:contextual-spacing="false" fo:line-height="100%"/>
      <style:text-properties fo:color="#000000" loext:opacity="100%" fo:font-size="10.5pt" officeooo:paragraph-rsid="0172c973" style:font-size-asian="10.5pt" style:font-size-complex="10.5pt"/>
    </style:style>
    <style:style style:name="P314" style:family="paragraph" style:parent-style-name="Standard">
      <style:paragraph-properties fo:line-height="100%"/>
      <style:text-properties fo:color="#000000" loext:opacity="100%" fo:font-size="10.5pt" officeooo:paragraph-rsid="0172dfe8" style:font-size-asian="10.5pt" style:font-size-complex="10.5pt"/>
    </style:style>
    <style:style style:name="P315" style:family="paragraph" style:parent-style-name="Text_20_body">
      <style:paragraph-properties fo:line-height="100%"/>
      <style:text-properties fo:color="#000000" loext:opacity="100%" fo:font-size="10.5pt" officeooo:paragraph-rsid="0172dfe8" style:font-size-asian="10.5pt" style:font-size-complex="10.5pt"/>
    </style:style>
    <style:style style:name="P316" style:family="paragraph" style:parent-style-name="Text_20_body">
      <style:paragraph-properties fo:margin-top="0cm" fo:margin-bottom="0cm" style:contextual-spacing="false" fo:line-height="100%"/>
      <style:text-properties fo:color="#000000" loext:opacity="100%" fo:font-size="10.5pt" officeooo:paragraph-rsid="0172dfe8" style:font-size-asian="10.5pt" style:font-size-complex="10.5pt"/>
    </style:style>
    <style:style style:name="P317" style:family="paragraph" style:parent-style-name="Standard">
      <style:paragraph-properties fo:line-height="100%"/>
      <style:text-properties fo:color="#000000" loext:opacity="100%" fo:font-size="10.5pt" officeooo:paragraph-rsid="017a5b04" style:font-size-asian="10.5pt" style:font-size-complex="10.5pt"/>
    </style:style>
    <style:style style:name="P318" style:family="paragraph" style:parent-style-name="Text_20_body">
      <style:paragraph-properties fo:line-height="100%"/>
      <style:text-properties fo:color="#000000" loext:opacity="100%" fo:font-size="10.5pt" officeooo:paragraph-rsid="017a5b04" style:font-size-asian="10.5pt" style:font-size-complex="10.5pt"/>
    </style:style>
    <style:style style:name="P319" style:family="paragraph" style:parent-style-name="Text_20_body">
      <style:paragraph-properties fo:margin-top="0cm" fo:margin-bottom="0cm" style:contextual-spacing="false" fo:line-height="100%"/>
      <style:text-properties fo:color="#000000" loext:opacity="100%" fo:font-size="10.5pt" officeooo:paragraph-rsid="017a5b04" style:font-size-asian="10.5pt" style:font-size-complex="10.5pt"/>
    </style:style>
    <style:style style:name="P320" style:family="paragraph" style:parent-style-name="Standard">
      <style:paragraph-properties fo:line-height="100%"/>
      <style:text-properties fo:color="#000000" loext:opacity="100%" fo:font-size="10.5pt" officeooo:paragraph-rsid="017f76e8" style:font-size-asian="10.5pt" style:font-size-complex="10.5pt"/>
    </style:style>
    <style:style style:name="P321" style:family="paragraph" style:parent-style-name="Text_20_body">
      <style:paragraph-properties fo:line-height="100%"/>
      <style:text-properties fo:color="#000000" loext:opacity="100%" fo:font-size="10.5pt" officeooo:paragraph-rsid="017f76e8" style:font-size-asian="10.5pt" style:font-size-complex="10.5pt"/>
    </style:style>
    <style:style style:name="P322" style:family="paragraph" style:parent-style-name="Heading_20_3">
      <style:paragraph-properties fo:line-height="100%"/>
      <style:text-properties fo:color="#000000" loext:opacity="100%" fo:font-size="10.5pt" officeooo:paragraph-rsid="017f76e8" style:font-size-asian="10.5pt" style:font-size-complex="10.5pt"/>
    </style:style>
    <style:style style:name="P323" style:family="paragraph" style:parent-style-name="Text_20_body">
      <style:paragraph-properties fo:margin-top="0cm" fo:margin-bottom="0cm" style:contextual-spacing="false" fo:line-height="100%"/>
      <style:text-properties fo:color="#000000" loext:opacity="100%" fo:font-size="10.5pt" officeooo:paragraph-rsid="017f76e8" style:font-size-asian="10.5pt" style:font-size-complex="10.5pt"/>
    </style:style>
    <style:style style:name="P324" style:family="paragraph" style:parent-style-name="Standard">
      <style:paragraph-properties fo:line-height="100%"/>
      <style:text-properties fo:color="#000000" loext:opacity="100%" fo:font-size="10.5pt" officeooo:paragraph-rsid="01810fa1" style:font-size-asian="10.5pt" style:font-size-complex="10.5pt"/>
    </style:style>
    <style:style style:name="P325" style:family="paragraph" style:parent-style-name="Text_20_body">
      <style:paragraph-properties fo:line-height="100%"/>
      <style:text-properties fo:color="#000000" loext:opacity="100%" fo:font-size="10.5pt" officeooo:paragraph-rsid="01810fa1" style:font-size-asian="10.5pt" style:font-size-complex="10.5pt"/>
    </style:style>
    <style:style style:name="P326" style:family="paragraph" style:parent-style-name="Text_20_body">
      <style:paragraph-properties fo:margin-top="0cm" fo:margin-bottom="0cm" style:contextual-spacing="false" fo:line-height="100%"/>
      <style:text-properties fo:color="#000000" loext:opacity="100%" fo:font-size="10.5pt" officeooo:paragraph-rsid="01810fa1" style:font-size-asian="10.5pt" style:font-size-complex="10.5pt"/>
    </style:style>
    <style:style style:name="P327" style:family="paragraph" style:parent-style-name="Standard">
      <style:paragraph-properties fo:line-height="100%"/>
      <style:text-properties fo:color="#000000" loext:opacity="100%" fo:font-size="10.5pt" officeooo:paragraph-rsid="01fe44d7" style:font-size-asian="10.5pt" style:font-size-complex="10.5pt"/>
    </style:style>
    <style:style style:name="P328" style:family="paragraph" style:parent-style-name="Text_20_body">
      <style:paragraph-properties fo:line-height="100%"/>
      <style:text-properties fo:color="#000000" loext:opacity="100%" fo:font-size="10.5pt" officeooo:paragraph-rsid="01fe44d7" style:font-size-asian="10.5pt" style:font-size-complex="10.5pt"/>
    </style:style>
    <style:style style:name="P329" style:family="paragraph" style:parent-style-name="Standard">
      <style:paragraph-properties fo:line-height="100%"/>
      <style:text-properties fo:color="#000000" loext:opacity="100%" fo:font-size="10.5pt" officeooo:paragraph-rsid="02350865" style:font-size-asian="10.5pt" style:font-size-complex="10.5pt"/>
    </style:style>
    <style:style style:name="P330" style:family="paragraph" style:parent-style-name="Text_20_body">
      <style:paragraph-properties fo:line-height="100%"/>
      <style:text-properties fo:color="#000000" loext:opacity="100%" fo:font-size="10.5pt" officeooo:paragraph-rsid="02350865" style:font-size-asian="10.5pt" style:font-size-complex="10.5pt"/>
    </style:style>
    <style:style style:name="P331" style:family="paragraph" style:parent-style-name="Heading_20_2">
      <style:paragraph-properties fo:line-height="100%"/>
      <style:text-properties fo:color="#000000" loext:opacity="100%" fo:font-size="10.5pt" officeooo:paragraph-rsid="02350865" style:font-size-asian="10.5pt" style:font-size-complex="10.5pt"/>
    </style:style>
    <style:style style:name="P332" style:family="paragraph" style:parent-style-name="Text_20_body">
      <style:paragraph-properties fo:margin-top="0cm" fo:margin-bottom="0cm" style:contextual-spacing="false" fo:line-height="100%"/>
      <style:text-properties fo:color="#000000" loext:opacity="100%" fo:font-size="10.5pt" officeooo:paragraph-rsid="02350865" style:font-size-asian="10.5pt" style:font-size-complex="10.5pt"/>
    </style:style>
    <style:style style:name="P333" style:family="paragraph" style:parent-style-name="Standard">
      <style:paragraph-properties fo:line-height="100%"/>
      <style:text-properties fo:color="#000000" loext:opacity="100%" fo:font-size="10.5pt" officeooo:paragraph-rsid="02505868" style:font-size-asian="10.5pt" style:font-size-complex="10.5pt"/>
    </style:style>
    <style:style style:name="P334" style:family="paragraph" style:parent-style-name="Text_20_body">
      <style:paragraph-properties fo:line-height="100%"/>
      <style:text-properties fo:color="#000000" loext:opacity="100%" fo:font-size="10.5pt" officeooo:paragraph-rsid="02505868" style:font-size-asian="10.5pt" style:font-size-complex="10.5pt"/>
    </style:style>
    <style:style style:name="P335" style:family="paragraph" style:parent-style-name="Text_20_body">
      <style:paragraph-properties fo:line-height="100%"/>
      <style:text-properties fo:color="#000000" loext:opacity="100%" fo:font-size="10.5pt" officeooo:paragraph-rsid="0033c67c" style:font-size-asian="10.5pt" style:font-size-complex="10.5pt"/>
    </style:style>
    <style:style style:name="P336" style:family="paragraph" style:parent-style-name="Text_20_body">
      <style:paragraph-properties fo:line-height="100%" fo:text-align="start" style:justify-single-word="false"/>
      <style:text-properties fo:color="#000000" loext:opacity="100%" fo:font-size="10.5pt" officeooo:paragraph-rsid="00730d42" style:font-size-asian="10.5pt" style:font-size-complex="10.5pt"/>
    </style:style>
    <style:style style:name="P337" style:family="paragraph" style:parent-style-name="Text_20_body">
      <style:paragraph-properties fo:line-height="100%" fo:text-align="start" style:justify-single-word="false"/>
      <style:text-properties fo:color="#000000" loext:opacity="100%" fo:font-size="10.5pt" officeooo:paragraph-rsid="0073936c" style:font-size-asian="10.5pt" style:font-size-complex="10.5pt"/>
    </style:style>
    <style:style style:name="P338" style:family="paragraph" style:parent-style-name="Text_20_body">
      <style:paragraph-properties fo:line-height="100%"/>
      <style:text-properties fo:color="#000000" loext:opacity="100%" fo:font-size="10.5pt" officeooo:paragraph-rsid="00730d42" style:font-size-asian="10.5pt" style:font-size-complex="10.5pt"/>
    </style:style>
    <style:style style:name="P339" style:family="paragraph" style:parent-style-name="Text_20_body">
      <style:paragraph-properties fo:line-height="100%"/>
      <style:text-properties fo:color="#000000" loext:opacity="100%" fo:font-size="10.5pt" officeooo:paragraph-rsid="00822c4b" style:font-size-asian="10.5pt" style:font-size-complex="10.5pt"/>
    </style:style>
    <style:style style:name="P340" style:family="paragraph" style:parent-style-name="Text_20_body">
      <style:paragraph-properties fo:margin-top="0cm" fo:margin-bottom="0cm" style:contextual-spacing="false" fo:line-height="100%"/>
      <style:text-properties fo:color="#000000" loext:opacity="100%" fo:font-size="10.5pt" officeooo:paragraph-rsid="00822c4b" style:font-size-asian="10.5pt" style:font-size-complex="10.5pt"/>
    </style:style>
    <style:style style:name="P341" style:family="paragraph" style:parent-style-name="Text_20_body">
      <style:paragraph-properties fo:line-height="100%"/>
      <style:text-properties fo:color="#000000" loext:opacity="100%" fo:font-size="10.5pt" officeooo:paragraph-rsid="0083938f" style:font-size-asian="10.5pt" style:font-size-complex="10.5pt"/>
    </style:style>
    <style:style style:name="P342" style:family="paragraph" style:parent-style-name="Text_20_body">
      <style:paragraph-properties fo:margin-top="0cm" fo:margin-bottom="0cm" style:contextual-spacing="false" fo:line-height="100%"/>
      <style:text-properties fo:color="#000000" loext:opacity="100%" fo:font-size="10.5pt" officeooo:paragraph-rsid="0083938f" style:font-size-asian="10.5pt" style:font-size-complex="10.5pt"/>
    </style:style>
    <style:style style:name="P343" style:family="paragraph" style:parent-style-name="Text_20_body">
      <style:paragraph-properties fo:line-height="100%"/>
      <style:text-properties fo:color="#000000" loext:opacity="100%" fo:font-size="10.5pt" officeooo:paragraph-rsid="00964ebb" style:font-size-asian="10.5pt" style:font-size-complex="10.5pt"/>
    </style:style>
    <style:style style:name="P344" style:family="paragraph" style:parent-style-name="Text_20_body">
      <style:paragraph-properties fo:line-height="100%"/>
      <style:text-properties fo:color="#000000" loext:opacity="100%" fo:font-size="10.5pt" officeooo:paragraph-rsid="009842c4" style:font-size-asian="10.5pt" style:font-size-complex="10.5pt"/>
    </style:style>
    <style:style style:name="P345" style:family="paragraph" style:parent-style-name="Text_20_body">
      <style:paragraph-properties fo:line-height="100%"/>
      <style:text-properties fo:color="#000000" loext:opacity="100%" fo:font-size="10.5pt" officeooo:paragraph-rsid="00abff78" style:font-size-asian="10.5pt" style:font-size-complex="10.5pt"/>
    </style:style>
    <style:style style:name="P346" style:family="paragraph" style:parent-style-name="Text_20_body">
      <style:paragraph-properties fo:line-height="100%"/>
      <style:text-properties fo:color="#000000" loext:opacity="100%" fo:font-size="10.5pt" officeooo:paragraph-rsid="01742336" style:font-size-asian="10.5pt" style:font-size-complex="10.5pt"/>
    </style:style>
    <style:style style:name="P347" style:family="paragraph" style:parent-style-name="Heading_20_2">
      <style:paragraph-properties fo:line-height="100%"/>
      <style:text-properties fo:color="#000000" loext:opacity="100%" fo:font-size="10.5pt" officeooo:paragraph-rsid="01742336" style:font-size-asian="10.5pt" style:font-size-complex="10.5pt"/>
    </style:style>
    <style:style style:name="P348" style:family="paragraph" style:parent-style-name="Text_20_body">
      <style:paragraph-properties fo:line-height="100%"/>
      <style:text-properties fo:color="#000000" loext:opacity="100%" fo:font-size="10.5pt" officeooo:paragraph-rsid="0176141b" style:font-size-asian="10.5pt" style:font-size-complex="10.5pt"/>
    </style:style>
    <style:style style:name="P349" style:family="paragraph" style:parent-style-name="Text_20_body">
      <style:paragraph-properties fo:line-height="100%"/>
      <style:text-properties fo:color="#000000" loext:opacity="100%" fo:font-size="10.5pt" officeooo:paragraph-rsid="0177fd7d" style:font-size-asian="10.5pt" style:font-size-complex="10.5pt"/>
    </style:style>
    <style:style style:name="P350" style:family="paragraph" style:parent-style-name="Text_20_body">
      <style:paragraph-properties fo:line-height="100%"/>
      <style:text-properties fo:color="#000000" loext:opacity="100%" fo:font-size="10.5pt" officeooo:paragraph-rsid="01799562" style:font-size-asian="10.5pt" style:font-size-complex="10.5pt"/>
    </style:style>
    <style:style style:name="P351" style:family="paragraph" style:parent-style-name="Text_20_body">
      <style:paragraph-properties fo:margin-top="0cm" fo:margin-bottom="0cm" style:contextual-spacing="false" fo:line-height="100%"/>
      <style:text-properties fo:color="#000000" loext:opacity="100%" fo:font-size="10.5pt" officeooo:paragraph-rsid="01799562" style:font-size-asian="10.5pt" style:font-size-complex="10.5pt"/>
    </style:style>
    <style:style style:name="P352" style:family="paragraph" style:parent-style-name="Text_20_body">
      <style:paragraph-properties fo:line-height="100%"/>
      <style:text-properties fo:color="#000000" loext:opacity="100%" fo:font-size="10.5pt" officeooo:paragraph-rsid="01ca0f51" style:font-size-asian="10.5pt" style:font-size-complex="10.5pt"/>
    </style:style>
    <style:style style:name="P353" style:family="paragraph" style:parent-style-name="Text_20_body">
      <style:paragraph-properties fo:line-height="100%"/>
      <style:text-properties fo:color="#000000" loext:opacity="100%" fo:font-size="10.5pt" officeooo:paragraph-rsid="0215b581" style:font-size-asian="10.5pt" style:font-size-complex="10.5pt"/>
    </style:style>
    <style:style style:name="P354" style:family="paragraph" style:parent-style-name="Text_20_body">
      <style:paragraph-properties fo:line-height="100%"/>
      <style:text-properties fo:color="#000000" loext:opacity="100%" fo:font-size="10.5pt" officeooo:paragraph-rsid="03551b7b" style:font-size-asian="10.5pt" style:font-size-complex="10.5pt"/>
    </style:style>
    <style:style style:name="P355" style:family="paragraph" style:parent-style-name="Text_20_body">
      <style:paragraph-properties fo:line-height="100%"/>
      <style:text-properties fo:color="#000000" loext:opacity="100%" fo:font-size="10.5pt" officeooo:paragraph-rsid="0374048f" style:font-size-asian="10.5pt" style:font-size-complex="10.5pt"/>
    </style:style>
    <style:style style:name="P356" style:family="paragraph" style:parent-style-name="Heading_20_3">
      <style:paragraph-properties fo:line-height="100%"/>
      <style:text-properties fo:color="#000000" loext:opacity="100%" fo:font-size="10.5pt" officeooo:paragraph-rsid="004c4bb8" style:font-size-asian="10.5pt" style:font-size-complex="10.5pt"/>
    </style:style>
    <style:style style:name="P357" style:family="paragraph" style:parent-style-name="Heading_20_2">
      <style:paragraph-properties fo:line-height="100%"/>
      <style:text-properties fo:color="#000000" loext:opacity="100%" fo:font-size="10.5pt" officeooo:paragraph-rsid="006e7835" style:font-size-asian="10.5pt" style:font-size-complex="10.5pt"/>
    </style:style>
    <style:style style:name="P358" style:family="paragraph" style:parent-style-name="Text_20_body">
      <style:paragraph-properties fo:margin-top="0cm" fo:margin-bottom="0cm" style:contextual-spacing="false" fo:line-height="100%"/>
      <style:text-properties fo:color="#000000" loext:opacity="100%" fo:font-size="10.5pt" officeooo:paragraph-rsid="0073936c" style:font-size-asian="10.5pt" style:font-size-complex="10.5pt"/>
    </style:style>
    <style:style style:name="P359" style:family="paragraph" style:parent-style-name="Standard">
      <style:text-properties fo:color="#000000" loext:opacity="100%" fo:font-size="10.5pt" officeooo:rsid="008e4e91" officeooo:paragraph-rsid="00abff78" style:font-size-asian="10.5pt" style:font-size-complex="10.5pt"/>
    </style:style>
    <style:style style:name="P360" style:family="paragraph" style:parent-style-name="Text_20_body">
      <style:paragraph-properties fo:line-height="100%"/>
      <style:text-properties fo:color="#000000" loext:opacity="100%" fo:font-size="10.5pt" officeooo:rsid="008e4e91" officeooo:paragraph-rsid="0095c23d" style:font-size-asian="10.5pt" style:font-size-complex="10.5pt"/>
    </style:style>
    <style:style style:name="P361" style:family="paragraph" style:parent-style-name="Text_20_body">
      <style:paragraph-properties fo:line-height="100%"/>
      <style:text-properties fo:color="#000000" loext:opacity="100%" fo:font-size="10.5pt" officeooo:rsid="008e4e91" officeooo:paragraph-rsid="00964ebb" style:font-size-asian="10.5pt" style:font-size-complex="10.5pt"/>
    </style:style>
    <style:style style:name="P362" style:family="paragraph" style:parent-style-name="Heading_20_3">
      <style:paragraph-properties fo:line-height="100%"/>
      <style:text-properties fo:color="#000000" loext:opacity="100%" fo:font-size="10.5pt" officeooo:rsid="008e4e91" officeooo:paragraph-rsid="00964ebb" style:font-size-asian="10.5pt" style:font-size-complex="10.5pt"/>
    </style:style>
    <style:style style:name="P363" style:family="paragraph" style:parent-style-name="Text_20_body">
      <style:paragraph-properties fo:line-height="100%"/>
      <style:text-properties fo:color="#000000" loext:opacity="100%" fo:font-size="10.5pt" officeooo:rsid="008e4e91" officeooo:paragraph-rsid="009842c4" style:font-size-asian="10.5pt" style:font-size-complex="10.5pt"/>
    </style:style>
    <style:style style:name="P364" style:family="paragraph" style:parent-style-name="Text_20_body">
      <style:paragraph-properties fo:line-height="100%"/>
      <style:text-properties fo:color="#000000" loext:opacity="100%" fo:font-size="10.5pt" officeooo:rsid="008e4e91" officeooo:paragraph-rsid="00abff78" style:font-size-asian="10.5pt" style:font-size-complex="10.5pt"/>
    </style:style>
    <style:style style:name="P365" style:family="paragraph" style:parent-style-name="Heading_20_3">
      <style:paragraph-properties fo:line-height="100%"/>
      <style:text-properties fo:color="#000000" loext:opacity="100%" fo:font-size="10.5pt" officeooo:rsid="008e4e91" officeooo:paragraph-rsid="00abfa4f" style:font-size-asian="10.5pt" style:font-size-complex="10.5pt"/>
    </style:style>
    <style:style style:name="P366" style:family="paragraph" style:parent-style-name="Standard">
      <style:text-properties fo:color="#000000" loext:opacity="100%" fo:font-size="10.5pt" officeooo:rsid="0169ecae" officeooo:paragraph-rsid="017a5b04" style:font-size-asian="10.5pt" style:font-size-complex="10.5pt"/>
    </style:style>
    <style:style style:name="P367" style:family="paragraph" style:parent-style-name="Text_20_body">
      <style:paragraph-properties fo:line-height="100%"/>
      <style:text-properties fo:color="#000000" loext:opacity="100%" fo:font-size="10.5pt" officeooo:rsid="0169ecae" officeooo:paragraph-rsid="0176f765" style:font-size-asian="10.5pt" style:font-size-complex="10.5pt"/>
    </style:style>
    <style:style style:name="P368" style:family="paragraph" style:parent-style-name="Text_20_body">
      <style:paragraph-properties fo:line-height="100%"/>
      <style:text-properties fo:color="#000000" loext:opacity="100%" fo:font-size="10.5pt" officeooo:rsid="0169ecae" officeooo:paragraph-rsid="01799562" style:font-size-asian="10.5pt" style:font-size-complex="10.5pt"/>
    </style:style>
    <style:style style:name="P369" style:family="paragraph" style:parent-style-name="Heading_20_3">
      <style:paragraph-properties fo:line-height="100%"/>
      <style:text-properties fo:color="#000000" loext:opacity="100%" fo:font-size="10.5pt" officeooo:rsid="0169ecae" officeooo:paragraph-rsid="01799562" style:font-size-asian="10.5pt" style:font-size-complex="10.5pt"/>
    </style:style>
    <style:style style:name="P370" style:family="paragraph" style:parent-style-name="Text_20_body">
      <style:paragraph-properties fo:line-height="100%"/>
      <style:text-properties fo:color="#000000" loext:opacity="100%" fo:font-size="10.5pt" officeooo:rsid="0169ecae" officeooo:paragraph-rsid="017a5b04" style:font-size-asian="10.5pt" style:font-size-complex="10.5pt"/>
    </style:style>
    <style:style style:name="P371" style:family="paragraph" style:parent-style-name="Heading_20_3">
      <style:paragraph-properties fo:line-height="100%"/>
      <style:text-properties fo:color="#000000" loext:opacity="100%" fo:font-size="10.5pt" officeooo:rsid="0169ecae" officeooo:paragraph-rsid="017f76e8" style:font-size-asian="10.5pt" style:font-size-complex="10.5pt"/>
    </style:style>
    <style:style style:name="P372" style:family="paragraph" style:parent-style-name="Standard">
      <style:text-properties fo:color="#000000" loext:opacity="100%" fo:font-size="10.5pt" officeooo:paragraph-rsid="01599e9c" style:font-size-asian="10.5pt" style:font-size-complex="10.5pt"/>
    </style:style>
    <style:style style:name="P373" style:family="paragraph" style:parent-style-name="Standard">
      <style:text-properties fo:color="#000000" loext:opacity="100%" fo:font-size="10.5pt" officeooo:paragraph-rsid="0169ecae" style:font-size-asian="10.5pt" style:font-size-complex="10.5pt"/>
    </style:style>
    <style:style style:name="P374" style:family="paragraph" style:parent-style-name="Text_20_body">
      <style:paragraph-properties fo:line-height="100%"/>
      <style:text-properties fo:color="#000000" loext:opacity="100%" fo:font-size="10.5pt" officeooo:rsid="00780eb4" officeooo:paragraph-rsid="00822c4b" style:font-size-asian="10.5pt" style:font-size-complex="10.5pt"/>
    </style:style>
    <style:style style:name="P375" style:family="paragraph" style:parent-style-name="Text_20_body">
      <style:paragraph-properties fo:line-height="100%"/>
      <style:text-properties fo:color="#000000" loext:opacity="100%" fo:font-size="10.5pt" officeooo:rsid="00780eb4" officeooo:paragraph-rsid="0082bca6" style:font-size-asian="10.5pt" style:font-size-complex="10.5pt"/>
    </style:style>
    <style:style style:name="P376" style:family="paragraph" style:parent-style-name="Text_20_body">
      <style:paragraph-properties fo:line-height="100%"/>
      <style:text-properties fo:color="#000000" loext:opacity="100%" fo:font-size="10.5pt" officeooo:rsid="00780eb4" officeooo:paragraph-rsid="0095c23d" style:font-size-asian="10.5pt" style:font-size-complex="10.5pt"/>
    </style:style>
    <style:style style:name="P377" style:family="paragraph" style:parent-style-name="Text_20_body">
      <style:paragraph-properties fo:line-height="100%"/>
      <style:text-properties fo:color="#000000" loext:opacity="100%" fo:font-size="10.5pt" officeooo:rsid="01688dbc" officeooo:paragraph-rsid="0172c973" style:font-size-asian="10.5pt" style:font-size-complex="10.5pt"/>
    </style:style>
    <style:style style:name="P378" style:family="paragraph" style:parent-style-name="Text_20_body">
      <style:paragraph-properties fo:line-height="100%"/>
      <style:text-properties fo:color="#000000" loext:opacity="100%" fo:font-size="10.5pt" officeooo:rsid="01688dbc" officeooo:paragraph-rsid="0172dfe8" style:font-size-asian="10.5pt" style:font-size-complex="10.5pt"/>
    </style:style>
    <style:style style:name="P379" style:family="paragraph" style:parent-style-name="Text_20_body">
      <style:paragraph-properties fo:line-height="100%"/>
      <style:text-properties fo:color="#000000" loext:opacity="100%" fo:font-size="10.5pt" officeooo:rsid="01597c55" officeooo:paragraph-rsid="0172c973" style:font-size-asian="10.5pt" style:font-size-complex="10.5pt"/>
    </style:style>
    <style:style style:name="P380" style:family="paragraph" style:parent-style-name="Heading_20_3">
      <style:paragraph-properties fo:line-height="100%"/>
      <style:text-properties fo:color="#000000" loext:opacity="100%" fo:font-size="10.5pt" officeooo:rsid="01597c55" officeooo:paragraph-rsid="0172c973" style:font-size-asian="10.5pt" style:font-size-complex="10.5pt"/>
    </style:style>
    <style:style style:name="P381" style:family="paragraph" style:parent-style-name="Text_20_body">
      <style:paragraph-properties fo:line-height="100%"/>
      <style:text-properties fo:color="#000000" loext:opacity="100%" fo:font-size="10.5pt" officeooo:rsid="01597c55" officeooo:paragraph-rsid="01742336" style:font-size-asian="10.5pt" style:font-size-complex="10.5pt"/>
    </style:style>
    <style:style style:name="P382" style:family="paragraph" style:parent-style-name="Text_20_body">
      <style:paragraph-properties fo:line-height="100%"/>
      <style:text-properties fo:color="#000000" loext:opacity="100%" fo:font-size="10.5pt" officeooo:rsid="01597c55" officeooo:paragraph-rsid="01799562" style:font-size-asian="10.5pt" style:font-size-complex="10.5pt"/>
    </style:style>
    <style:style style:name="P383" style:family="paragraph" style:parent-style-name="Heading_20_3">
      <style:paragraph-properties fo:line-height="100%"/>
      <style:text-properties fo:color="#000000" loext:opacity="100%" fo:font-size="10.5pt" officeooo:rsid="01597c55" officeooo:paragraph-rsid="0176141b" style:font-size-asian="10.5pt" style:font-size-complex="10.5pt"/>
    </style:style>
    <style:style style:name="P384" style:family="paragraph" style:parent-style-name="Text_20_body">
      <style:paragraph-properties fo:line-height="100%"/>
      <style:text-properties fo:color="#000000" loext:opacity="100%" fo:font-size="10.5pt" officeooo:rsid="0176141b" officeooo:paragraph-rsid="0176141b" style:font-size-asian="10.5pt" style:font-size-complex="10.5pt"/>
    </style:style>
    <style:style style:name="P385" style:family="paragraph" style:parent-style-name="Text_20_body">
      <style:paragraph-properties fo:line-height="100%"/>
      <style:text-properties fo:color="#000000" loext:opacity="100%" fo:font-size="10.5pt" officeooo:rsid="001431f5" officeooo:paragraph-rsid="01799562" style:font-size-asian="10.5pt" style:font-size-complex="10.5pt"/>
    </style:style>
    <style:style style:name="P386" style:family="paragraph" style:parent-style-name="Text_20_body">
      <style:paragraph-properties fo:line-height="100%"/>
      <style:text-properties fo:color="#000000" loext:opacity="100%" fo:font-size="10.5pt" officeooo:rsid="016f401b" officeooo:paragraph-rsid="017f76e8" style:font-size-asian="10.5pt" style:font-size-complex="10.5pt"/>
    </style:style>
    <style:style style:name="P387" style:family="paragraph" style:parent-style-name="Heading_20_3">
      <style:paragraph-properties fo:line-height="100%"/>
      <style:text-properties fo:color="#000000" loext:opacity="100%" fo:font-size="10.5pt" officeooo:rsid="016f401b" officeooo:paragraph-rsid="017f76e8" style:font-size-asian="10.5pt" style:font-size-complex="10.5pt"/>
    </style:style>
    <style:style style:name="P388" style:family="paragraph" style:parent-style-name="Text_20_body">
      <style:paragraph-properties fo:line-height="100%"/>
      <style:text-properties fo:color="#000000" loext:opacity="100%" fo:font-size="10.5pt" officeooo:rsid="016f401b" officeooo:paragraph-rsid="01810fa1" style:font-size-asian="10.5pt" style:font-size-complex="10.5pt"/>
    </style:style>
    <style:style style:name="P389" style:family="paragraph" style:parent-style-name="Heading_20_3">
      <style:paragraph-properties fo:line-height="100%"/>
      <style:text-properties fo:color="#000000" loext:opacity="100%" fo:font-size="10.5pt" officeooo:rsid="016f401b" officeooo:paragraph-rsid="01810fa1" style:font-size-asian="10.5pt" style:font-size-complex="10.5pt"/>
    </style:style>
    <style:style style:name="P390" style:family="paragraph" style:parent-style-name="Text_20_body">
      <style:paragraph-properties fo:line-height="100%"/>
      <style:text-properties fo:color="#000000" loext:opacity="100%" fo:font-size="10.5pt" officeooo:rsid="000c75a7" officeooo:paragraph-rsid="01810fa1" style:font-size-asian="10.5pt" style:font-size-complex="10.5pt"/>
    </style:style>
    <style:style style:name="P391" style:family="paragraph" style:parent-style-name="Text_20_body">
      <style:paragraph-properties fo:line-height="100%"/>
      <style:text-properties fo:color="#000000" loext:opacity="100%" fo:font-size="10.5pt" officeooo:rsid="01ed17f9" officeooo:paragraph-rsid="02350865" style:font-size-asian="10.5pt" style:font-size-complex="10.5pt"/>
    </style:style>
    <style:style style:name="P392" style:family="paragraph" style:parent-style-name="Heading_20_3">
      <style:paragraph-properties fo:line-height="100%"/>
      <style:text-properties fo:color="#000000" loext:opacity="100%" fo:font-size="10.5pt" officeooo:rsid="01ed17f9" officeooo:paragraph-rsid="02350865" style:font-size-asian="10.5pt" style:font-size-complex="10.5pt"/>
    </style:style>
    <style:style style:name="P393" style:family="paragraph" style:parent-style-name="Text_20_body">
      <style:paragraph-properties fo:line-height="100%"/>
      <style:text-properties fo:color="#000000" loext:opacity="100%" fo:font-size="10.5pt" officeooo:rsid="020ffb99" officeooo:paragraph-rsid="02350865" style:font-size-asian="10.5pt" style:font-size-complex="10.5pt"/>
    </style:style>
    <style:style style:name="P394" style:family="paragraph" style:parent-style-name="Heading_20_3">
      <style:paragraph-properties fo:line-height="100%"/>
      <style:text-properties fo:color="#000000" loext:opacity="100%" fo:font-size="10.5pt" officeooo:rsid="005b90cb" officeooo:paragraph-rsid="006d97e1" style:font-size-asian="10.5pt" style:font-size-complex="10.5pt"/>
    </style:style>
    <style:style style:name="P395" style:family="paragraph" style:parent-style-name="Heading_20_3">
      <style:paragraph-properties fo:line-height="100%"/>
      <style:text-properties fo:color="#000000" loext:opacity="100%" fo:font-size="10.5pt" officeooo:rsid="006aa416" officeooo:paragraph-rsid="00716efd" style:font-size-asian="10.5pt" style:font-size-complex="10.5pt"/>
    </style:style>
    <style:style style:name="P396" style:family="paragraph" style:parent-style-name="Heading_20_3">
      <style:paragraph-properties fo:line-height="100%"/>
      <style:text-properties fo:color="#000000" loext:opacity="100%" fo:font-size="10.5pt" officeooo:rsid="006aa416" officeooo:paragraph-rsid="00730d42" style:font-size-asian="10.5pt" style:font-size-complex="10.5pt"/>
    </style:style>
    <style:style style:name="P397" style:family="paragraph" style:parent-style-name="Heading_20_3">
      <style:paragraph-properties fo:line-height="100%"/>
      <style:text-properties fo:color="#000000" loext:opacity="100%" fo:font-size="10.5pt" officeooo:rsid="0076b403" officeooo:paragraph-rsid="012365da" style:font-size-asian="10.5pt" style:font-size-complex="10.5pt"/>
    </style:style>
    <style:style style:name="P398" style:family="paragraph" style:parent-style-name="Heading_20_3">
      <style:paragraph-properties fo:line-height="100%"/>
      <style:text-properties fo:color="#000000" loext:opacity="100%" fo:font-size="10.5pt" officeooo:rsid="00cfc88c" officeooo:paragraph-rsid="012365da" style:font-size-asian="10.5pt" style:font-size-complex="10.5pt"/>
    </style:style>
    <style:style style:name="P399" style:family="paragraph" style:parent-style-name="Heading_20_3">
      <style:paragraph-properties fo:line-height="100%"/>
      <style:text-properties fo:color="#000000" loext:opacity="100%" fo:font-size="10.5pt" officeooo:rsid="00cfc88c" officeooo:paragraph-rsid="01241df4" style:font-size-asian="10.5pt" style:font-size-complex="10.5pt"/>
    </style:style>
    <style:style style:name="P400" style:family="paragraph" style:parent-style-name="Heading_20_3">
      <style:paragraph-properties fo:line-height="100%"/>
      <style:text-properties fo:color="#000000" loext:opacity="100%" fo:font-size="10.5pt" officeooo:rsid="00de1ceb" officeooo:paragraph-rsid="01241df4" style:font-size-asian="10.5pt" style:font-size-complex="10.5pt"/>
    </style:style>
    <style:style style:name="P401" style:family="paragraph" style:parent-style-name="Heading_20_3">
      <style:paragraph-properties fo:line-height="100%"/>
      <style:text-properties fo:color="#000000" loext:opacity="100%" fo:font-size="10.5pt" officeooo:rsid="01266f49" officeooo:paragraph-rsid="017134c6" style:font-size-asian="10.5pt" style:font-size-complex="10.5pt"/>
    </style:style>
    <style:style style:name="P402" style:family="paragraph" style:parent-style-name="Heading_20_3">
      <style:paragraph-properties fo:line-height="100%" fo:text-align="justify" style:justify-single-word="false"/>
      <style:text-properties fo:color="#000000" loext:opacity="100%" fo:font-size="10.5pt" officeooo:rsid="01266f49" officeooo:paragraph-rsid="017134c6" style:font-size-asian="10.5pt" style:font-size-complex="10.5pt"/>
    </style:style>
    <style:style style:name="P403" style:family="paragraph" style:parent-style-name="Heading_20_1">
      <style:paragraph-properties fo:line-height="100%"/>
      <style:text-properties fo:color="#000000" loext:opacity="100%" fo:font-size="10.5pt" officeooo:rsid="020e0225" officeooo:paragraph-rsid="02350865" style:font-size-asian="10.5pt" style:font-size-complex="10.5pt"/>
    </style:style>
    <style:style style:name="P404" style:family="paragraph" style:parent-style-name="Standard">
      <style:paragraph-properties fo:line-height="100%"/>
      <style:text-properties fo:color="#000000" loext:opacity="100%" fo:font-size="10.5pt" fo:font-weight="normal" officeooo:paragraph-rsid="003ad3d3" style:font-size-asian="10.5pt" style:font-weight-asian="normal" style:font-size-complex="10.5pt" style:font-weight-complex="normal"/>
    </style:style>
    <style:style style:name="P405" style:family="paragraph" style:parent-style-name="Text_20_body">
      <style:paragraph-properties fo:line-height="100%"/>
      <style:text-properties fo:color="#000000" loext:opacity="100%" fo:font-size="10.5pt" fo:font-weight="normal" officeooo:paragraph-rsid="017134c6" style:font-size-asian="10.5pt" style:font-weight-asian="normal" style:font-size-complex="10.5pt" style:font-weight-complex="normal"/>
    </style:style>
    <style:style style:name="P406" style:family="paragraph" style:parent-style-name="Text_20_body">
      <style:paragraph-properties fo:margin-top="0cm" fo:margin-bottom="0cm" style:contextual-spacing="false" fo:line-height="100%"/>
      <style:text-properties fo:color="#000000" loext:opacity="100%" fo:font-size="10.5pt" fo:font-weight="normal" officeooo:paragraph-rsid="017134c6" style:font-size-asian="10.5pt" style:font-weight-asian="normal" style:font-size-complex="10.5pt" style:font-weight-complex="normal"/>
    </style:style>
    <style:style style:name="P407" style:family="paragraph" style:parent-style-name="Text_20_body">
      <style:paragraph-properties fo:line-height="100%"/>
      <style:text-properties fo:color="#000000" loext:opacity="100%" fo:font-size="10.5pt" fo:font-weight="normal" officeooo:paragraph-rsid="017a5b04" style:font-size-asian="10.5pt" style:font-weight-asian="normal" style:font-size-complex="10.5pt" style:font-weight-complex="normal"/>
    </style:style>
    <style:style style:name="P408" style:family="paragraph" style:parent-style-name="Text_20_body">
      <style:paragraph-properties fo:margin-top="0cm" fo:margin-bottom="0cm" style:contextual-spacing="false" fo:line-height="100%"/>
      <style:text-properties fo:color="#000000" loext:opacity="100%" fo:font-size="10.5pt" fo:font-weight="normal" officeooo:paragraph-rsid="017a5b04" style:font-size-asian="10.5pt" style:font-weight-asian="normal" style:font-size-complex="10.5pt" style:font-weight-complex="normal"/>
    </style:style>
    <style:style style:name="P409" style:family="paragraph" style:parent-style-name="Heading_20_1">
      <style:paragraph-properties fo:line-height="100%" fo:text-align="start" style:justify-single-word="false"/>
      <style:text-properties fo:color="#000000" loext:opacity="100%" fo:font-size="10.5pt" fo:font-weight="normal" officeooo:paragraph-rsid="003d7f63" style:font-size-asian="10.5pt" style:font-weight-asian="normal" style:font-size-complex="10.5pt" style:font-weight-complex="normal"/>
    </style:style>
    <style:style style:name="P410" style:family="paragraph" style:parent-style-name="Standard">
      <style:paragraph-properties fo:line-height="100%"/>
      <style:text-properties fo:color="#000000" loext:opacity="100%" fo:font-size="10.5pt" fo:font-weight="normal" officeooo:rsid="01c20dd3" officeooo:paragraph-rsid="01ca0f51" style:font-size-asian="10.5pt" style:font-weight-asian="normal" style:font-size-complex="10.5pt" style:font-weight-complex="normal"/>
    </style:style>
    <style:style style:name="P411" style:family="paragraph" style:parent-style-name="Standard">
      <style:paragraph-properties fo:line-height="100%"/>
      <style:text-properties fo:color="#000000" loext:opacity="100%" fo:font-size="10.5pt" fo:font-weight="normal" officeooo:rsid="01b67e98" officeooo:paragraph-rsid="01ca0f51" fo:background-color="transparent" style:font-size-asian="10.5pt" style:font-weight-asian="normal" style:font-size-complex="10.5pt" style:font-weight-complex="normal"/>
    </style:style>
    <style:style style:name="P412" style:family="paragraph" style:parent-style-name="Standard">
      <style:paragraph-properties fo:line-height="100%"/>
      <style:text-properties fo:color="#000000" loext:opacity="100%" fo:font-size="10.5pt" fo:font-weight="normal" officeooo:rsid="01c20dd3" officeooo:paragraph-rsid="01e34eb6" fo:background-color="transparent" style:font-size-asian="10.5pt" style:font-weight-asian="normal" style:font-size-complex="10.5pt" style:font-weight-complex="normal"/>
    </style:style>
    <style:style style:name="P413" style:family="paragraph" style:parent-style-name="Standard">
      <style:text-properties fo:color="#000000" loext:opacity="100%" fo:font-size="10.5pt" fo:font-style="normal" fo:font-weight="normal" officeooo:rsid="0299c191" officeooo:paragraph-rsid="0299c191" style:font-size-asian="10.5pt" style:font-style-asian="normal" style:font-weight-asian="normal" style:font-size-complex="10.5pt" style:font-style-complex="normal" style:font-weight-complex="normal"/>
    </style:style>
    <style:style style:name="P414" style:family="paragraph" style:parent-style-name="Text_20_body">
      <style:paragraph-properties fo:line-height="100%"/>
      <style:text-properties fo:color="#000000" loext:opacity="100%" fo:font-size="10.5pt" officeooo:paragraph-rsid="00abfa4f" fo:background-color="#ffff00" style:font-size-asian="10.5pt" style:font-size-complex="10.5pt"/>
    </style:style>
    <style:style style:name="P415" style:family="paragraph" style:parent-style-name="Text_20_body">
      <style:paragraph-properties fo:line-height="100%"/>
      <style:text-properties fo:color="#000000" loext:opacity="100%" fo:font-size="10.5pt" officeooo:paragraph-rsid="017f76e8" fo:background-color="#ffff00" style:font-size-asian="10.5pt" style:font-size-complex="10.5pt"/>
    </style:style>
    <style:style style:name="P416" style:family="paragraph" style:parent-style-name="Text_20_body">
      <style:paragraph-properties fo:line-height="100%"/>
      <style:text-properties fo:color="#000000" loext:opacity="100%" fo:font-size="10.5pt" officeooo:paragraph-rsid="01fe44d7" fo:background-color="#ffff00" style:font-size-asian="10.5pt" style:font-size-complex="10.5pt"/>
    </style:style>
    <style:style style:name="P417" style:family="paragraph" style:parent-style-name="Quotations">
      <style:paragraph-properties fo:line-height="100%"/>
      <style:text-properties fo:color="#000000" loext:opacity="100%" fo:font-size="10.5pt" officeooo:rsid="01597c55" officeooo:paragraph-rsid="0176141b" fo:background-color="#ffff00" style:font-size-asian="10.5pt" style:font-size-complex="10.5pt"/>
    </style:style>
    <style:style style:name="P418" style:family="paragraph" style:parent-style-name="Text_20_body">
      <style:paragraph-properties fo:line-height="100%"/>
      <style:text-properties fo:color="#000000" loext:opacity="100%" fo:font-size="10.5pt" fo:font-style="italic" officeooo:rsid="001fd212" officeooo:paragraph-rsid="012365da" fo:background-color="#33ff99" style:font-size-asian="10.5pt" style:font-style-asian="italic" style:font-size-complex="10.5pt" style:font-style-complex="italic"/>
    </style:style>
    <style:style style:name="P419" style:family="paragraph" style:parent-style-name="Text_20_body">
      <style:paragraph-properties fo:line-height="100%"/>
      <style:text-properties fo:color="#000000" loext:opacity="100%" fo:font-size="10.5pt" officeooo:rsid="01b67e98" officeooo:paragraph-rsid="01ca0f51" fo:background-color="transparent" style:font-size-asian="10.5pt" style:font-size-complex="10.5pt"/>
    </style:style>
    <style:style style:name="P420" style:family="paragraph" style:parent-style-name="Standard">
      <style:paragraph-properties fo:line-height="100%" fo:text-align="center" style:justify-single-word="false"/>
      <style:text-properties fo:color="#000000" loext:opacity="100%" style:font-name="Liberation Serif1" fo:font-size="10.5pt" fo:font-style="normal" fo:font-weight="normal" officeooo:rsid="0026f1b0" officeooo:paragraph-rsid="00407d8e" fo:background-color="transparent" style:font-size-asian="10.5pt" style:font-style-asian="normal" style:font-weight-asian="normal" style:font-size-complex="10.5pt" style:font-style-complex="normal" style:font-weight-complex="normal"/>
    </style:style>
    <style:style style:name="P42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6f1b0" officeooo:paragraph-rsid="01fe44d7" fo:background-color="transparent" style:font-size-asian="10.5pt" style:font-style-asian="normal" style:font-weight-asian="normal" style:font-size-complex="10.5pt" style:font-style-complex="normal" style:font-weight-complex="normal"/>
    </style:style>
    <style:style style:name="P4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26f1b0" fo:background-color="transparent" style:font-size-asian="10.5pt" style:font-style-asian="normal" style:font-weight-asian="normal" style:font-size-complex="10.5pt" style:font-style-complex="normal" style:font-weight-complex="normal"/>
    </style:style>
    <style:style style:name="P4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37ef37" fo:background-color="transparent" style:font-size-asian="10.5pt" style:font-style-asian="normal" style:font-weight-asian="normal" style:font-size-complex="10.5pt" style:font-style-complex="normal" style:font-weight-complex="normal"/>
    </style:style>
    <style:style style:name="P4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39339b" fo:background-color="transparent" style:font-size-asian="10.5pt" style:font-style-asian="normal" style:font-weight-asian="normal" style:font-size-complex="10.5pt" style:font-style-complex="normal" style:font-weight-complex="normal"/>
    </style:style>
    <style:style style:name="P4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399a4a" fo:background-color="transparent" style:font-size-asian="10.5pt" style:font-style-asian="normal" style:font-weight-asian="normal" style:font-size-complex="10.5pt" style:font-style-complex="normal" style:font-weight-complex="normal"/>
    </style:style>
    <style:style style:name="P4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3a8748" fo:background-color="transparent" style:font-size-asian="10.5pt" style:font-style-asian="normal" style:font-weight-asian="normal" style:font-size-complex="10.5pt" style:font-style-complex="normal" style:font-weight-complex="normal"/>
    </style:style>
    <style:style style:name="P4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407d8e" fo:background-color="transparent" style:font-size-asian="10.5pt" style:font-style-asian="normal" style:font-weight-asian="normal" style:font-size-complex="10.5pt" style:font-style-complex="normal" style:font-weight-complex="normal"/>
    </style:style>
    <style:style style:name="P428"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26f1b0" officeooo:paragraph-rsid="00407d8e" fo:background-color="transparent" style:font-size-asian="10.5pt" style:font-style-asian="normal" style:font-weight-asian="normal" style:font-size-complex="10.5pt" style:font-style-complex="normal" style:font-weight-complex="normal"/>
    </style:style>
    <style:style style:name="P4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6f1b0" officeooo:paragraph-rsid="00dff8d9" fo:background-color="transparent" style:font-size-asian="10.5pt" style:font-style-asian="normal" style:font-weight-asian="normal" style:font-size-complex="10.5pt" style:font-style-complex="normal" style:font-weight-complex="normal"/>
    </style:style>
    <style:style style:name="P430" style:family="paragraph" style:parent-style-name="Standard">
      <style:paragraph-properties fo:line-height="100%" fo:text-align="center" style:justify-single-word="false"/>
      <style:text-properties fo:color="#000000" loext:opacity="100%" style:font-name="Liberation Serif1" fo:font-size="10.5pt" fo:font-style="normal" fo:font-weight="normal" officeooo:rsid="005aea9d" officeooo:paragraph-rsid="006c8510" fo:background-color="transparent" style:font-size-asian="10.5pt" style:font-style-asian="normal" style:font-weight-asian="normal" style:font-size-complex="10.5pt" style:font-style-complex="normal" style:font-weight-complex="normal"/>
    </style:style>
    <style:style style:name="P431"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b90cb" officeooo:paragraph-rsid="006c8510" fo:background-color="transparent" style:font-size-asian="10.5pt" style:font-style-asian="normal" style:font-weight-asian="normal" style:font-size-complex="10.5pt" style:font-style-complex="normal" style:font-weight-complex="normal"/>
    </style:style>
    <style:style style:name="P43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b90cb" officeooo:paragraph-rsid="006ca204" fo:background-color="transparent" style:font-size-asian="10.5pt" style:font-style-asian="normal" style:font-weight-asian="normal" style:font-size-complex="10.5pt" style:font-style-complex="normal" style:font-weight-complex="normal"/>
    </style:style>
    <style:style style:name="P433"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b90cb" officeooo:paragraph-rsid="006d2d43" fo:background-color="transparent" style:font-size-asian="10.5pt" style:font-style-asian="normal" style:font-weight-asian="normal" style:font-size-complex="10.5pt" style:font-style-complex="normal" style:font-weight-complex="normal"/>
    </style:style>
    <style:style style:name="P4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b90cb" officeooo:paragraph-rsid="006d2d43" fo:background-color="transparent" style:font-size-asian="10.5pt" style:font-style-asian="normal" style:font-weight-asian="normal" style:font-size-complex="10.5pt" style:font-style-complex="normal" style:font-weight-complex="normal"/>
    </style:style>
    <style:style style:name="P435" style:family="paragraph" style:parent-style-name="Text_20_body">
      <style:paragraph-properties fo:line-height="100%" fo:text-align="center" style:justify-single-word="false"/>
      <style:text-properties fo:color="#000000" loext:opacity="100%" style:font-name="Liberation Serif1" fo:font-size="10.5pt" fo:font-style="normal" fo:font-weight="normal" officeooo:rsid="005b90cb" officeooo:paragraph-rsid="006d2d43" fo:background-color="transparent" style:font-size-asian="10.5pt" style:font-style-asian="normal" style:font-weight-asian="normal" style:font-size-complex="10.5pt" style:font-style-complex="normal" style:font-weight-complex="normal"/>
    </style:style>
    <style:style style:name="P43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02052b" fo:background-color="transparent" style:font-size-asian="10.5pt" style:font-style-asian="normal" style:font-weight-asian="normal" style:font-size-complex="10.5pt" style:font-style-complex="normal" style:font-weight-complex="normal"/>
    </style:style>
    <style:style style:name="P4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02052b" fo:background-color="transparent" style:font-size-asian="10.5pt" style:font-style-asian="normal" style:font-weight-asian="normal" style:font-size-complex="10.5pt" style:font-style-complex="normal" style:font-weight-complex="normal"/>
    </style:style>
    <style:style style:name="P4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444d92" fo:background-color="transparent" style:font-size-asian="10.5pt" style:font-style-asian="normal" style:font-weight-asian="normal" style:font-size-complex="10.5pt" style:font-style-complex="normal" style:font-weight-complex="normal"/>
    </style:style>
    <style:style style:name="P43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3c67c" fo:background-color="transparent" style:font-size-asian="10.5pt" style:font-style-asian="normal" style:font-weight-asian="normal" style:font-size-complex="10.5pt" style:font-style-complex="normal" style:font-weight-complex="normal"/>
    </style:style>
    <style:style style:name="P4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3c67c" fo:background-color="transparent" style:font-size-asian="10.5pt" style:font-style-asian="normal" style:font-weight-asian="normal" style:font-size-complex="10.5pt" style:font-style-complex="normal" style:font-weight-complex="normal"/>
    </style:style>
    <style:style style:name="P44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7ef37" fo:background-color="transparent" style:font-size-asian="10.5pt" style:font-style-asian="normal" style:font-weight-asian="normal" style:font-size-complex="10.5pt" style:font-style-complex="normal" style:font-weight-complex="normal"/>
    </style:style>
    <style:style style:name="P4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7ef37" fo:background-color="transparent" style:font-size-asian="10.5pt" style:font-style-asian="normal" style:font-weight-asian="normal" style:font-size-complex="10.5pt" style:font-style-complex="normal" style:font-weight-complex="normal"/>
    </style:style>
    <style:style style:name="P44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99a4a" fo:background-color="transparent" style:font-size-asian="10.5pt" style:font-style-asian="normal" style:font-weight-asian="normal" style:font-size-complex="10.5pt" style:font-style-complex="normal" style:font-weight-complex="normal"/>
    </style:style>
    <style:style style:name="P44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a8748" fo:background-color="transparent" style:font-size-asian="10.5pt" style:font-style-asian="normal" style:font-weight-asian="normal" style:font-size-complex="10.5pt" style:font-style-complex="normal" style:font-weight-complex="normal"/>
    </style:style>
    <style:style style:name="P4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a8748" fo:background-color="transparent" style:font-size-asian="10.5pt" style:font-style-asian="normal" style:font-weight-asian="normal" style:font-size-complex="10.5pt" style:font-style-complex="normal" style:font-weight-complex="normal"/>
    </style:style>
    <style:style style:name="P446" style:family="paragraph" style:parent-style-name="Quotations">
      <style:paragraph-properties fo:line-height="100%" fo:text-align="start" style:justify-single-word="false"/>
      <style:text-properties fo:color="#000000" loext:opacity="100%" style:font-name="Liberation Serif1" fo:font-size="10.5pt" fo:font-style="normal" fo:font-weight="normal" officeooo:rsid="00171348" officeooo:paragraph-rsid="003a8748" fo:background-color="transparent" style:font-size-asian="10.5pt" style:font-style-asian="normal" style:font-weight-asian="normal" style:font-size-complex="10.5pt" style:font-style-complex="normal" style:font-weight-complex="normal"/>
    </style:style>
    <style:style style:name="P44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ad3d3" fo:background-color="transparent" style:font-size-asian="10.5pt" style:font-style-asian="normal" style:font-weight-asian="normal" style:font-size-complex="10.5pt" style:font-style-complex="normal" style:font-weight-complex="normal"/>
    </style:style>
    <style:style style:name="P4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ad3d3" fo:background-color="transparent" style:font-size-asian="10.5pt" style:font-style-asian="normal" style:font-weight-asian="normal" style:font-size-complex="10.5pt" style:font-style-complex="normal" style:font-weight-complex="normal"/>
    </style:style>
    <style:style style:name="P449"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171348" officeooo:paragraph-rsid="003ad3d3" fo:background-color="transparent" style:font-size-asian="10.5pt" style:font-style-asian="normal" style:font-weight-asian="normal" style:font-size-complex="10.5pt" style:font-style-complex="normal" style:font-weight-complex="normal"/>
    </style:style>
    <style:style style:name="P45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d7f63" fo:background-color="transparent" style:font-size-asian="10.5pt" style:font-style-asian="normal" style:font-weight-asian="normal" style:font-size-complex="10.5pt" style:font-style-complex="normal" style:font-weight-complex="normal"/>
    </style:style>
    <style:style style:name="P4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d7f63" fo:background-color="transparent" style:font-size-asian="10.5pt" style:font-style-asian="normal" style:font-weight-asian="normal" style:font-size-complex="10.5pt" style:font-style-complex="normal" style:font-weight-complex="normal"/>
    </style:style>
    <style:style style:name="P452"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171348" officeooo:paragraph-rsid="003d7f63" fo:background-color="transparent" style:font-size-asian="10.5pt" style:font-style-asian="normal" style:font-weight-asian="normal" style:font-size-complex="10.5pt" style:font-style-complex="normal" style:font-weight-complex="normal"/>
    </style:style>
    <style:style style:name="P45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3e967f" fo:background-color="transparent" style:font-size-asian="10.5pt" style:font-style-asian="normal" style:font-weight-asian="normal" style:font-size-complex="10.5pt" style:font-style-complex="normal" style:font-weight-complex="normal"/>
    </style:style>
    <style:style style:name="P4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e967f" fo:background-color="transparent" style:font-size-asian="10.5pt" style:font-style-asian="normal" style:font-weight-asian="normal" style:font-size-complex="10.5pt" style:font-style-complex="normal" style:font-weight-complex="normal"/>
    </style:style>
    <style:style style:name="P45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407d8e" fo:background-color="transparent" style:font-size-asian="10.5pt" style:font-style-asian="normal" style:font-weight-asian="normal" style:font-size-complex="10.5pt" style:font-style-complex="normal" style:font-weight-complex="normal"/>
    </style:style>
    <style:style style:name="P4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407d8e" fo:background-color="transparent" style:font-size-asian="10.5pt" style:font-style-asian="normal" style:font-weight-asian="normal" style:font-size-complex="10.5pt" style:font-style-complex="normal" style:font-weight-complex="normal"/>
    </style:style>
    <style:style style:name="P45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71348" officeooo:paragraph-rsid="006c8510" fo:background-color="transparent" style:font-size-asian="10.5pt" style:font-style-asian="normal" style:font-weight-asian="normal" style:font-size-complex="10.5pt" style:font-style-complex="normal" style:font-weight-complex="normal"/>
    </style:style>
    <style:style style:name="P4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171348" fo:background-color="transparent" style:font-size-asian="10.5pt" style:font-style-asian="normal" style:font-weight-asian="normal" style:font-size-complex="10.5pt" style:font-style-complex="normal" style:font-weight-complex="normal"/>
    </style:style>
    <style:style style:name="P4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17c70f" fo:background-color="transparent" style:font-size-asian="10.5pt" style:font-style-asian="normal" style:font-weight-asian="normal" style:font-size-complex="10.5pt" style:font-style-complex="normal" style:font-weight-complex="normal"/>
    </style:style>
    <style:style style:name="P4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26f1b0" fo:background-color="transparent" style:font-size-asian="10.5pt" style:font-style-asian="normal" style:font-weight-asian="normal" style:font-size-complex="10.5pt" style:font-style-complex="normal" style:font-weight-complex="normal"/>
    </style:style>
    <style:style style:name="P4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598af" fo:background-color="transparent" style:font-size-asian="10.5pt" style:font-style-asian="normal" style:font-weight-asian="normal" style:font-size-complex="10.5pt" style:font-style-complex="normal" style:font-weight-complex="normal"/>
    </style:style>
    <style:style style:name="P4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3bc505" fo:background-color="transparent" style:font-size-asian="10.5pt" style:font-style-asian="normal" style:font-weight-asian="normal" style:font-size-complex="10.5pt" style:font-style-complex="normal" style:font-weight-complex="normal"/>
    </style:style>
    <style:style style:name="P4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b62974" fo:background-color="transparent" style:font-size-asian="10.5pt" style:font-style-asian="normal" style:font-weight-asian="normal" style:font-size-complex="10.5pt" style:font-style-complex="normal" style:font-weight-complex="normal"/>
    </style:style>
    <style:style style:name="P4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df90e5" fo:background-color="transparent" style:font-size-asian="10.5pt" style:font-style-asian="normal" style:font-weight-asian="normal" style:font-size-complex="10.5pt" style:font-style-complex="normal" style:font-weight-complex="normal"/>
    </style:style>
    <style:style style:name="P4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71348" officeooo:paragraph-rsid="00fd45df" fo:background-color="transparent" style:font-size-asian="10.5pt" style:font-style-asian="normal" style:font-weight-asian="normal" style:font-size-complex="10.5pt" style:font-style-complex="normal" style:font-weight-complex="normal"/>
    </style:style>
    <style:style style:name="P46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77b3f" officeooo:paragraph-rsid="00407d8e" fo:background-color="transparent" style:font-size-asian="10.5pt" style:font-style-asian="normal" style:font-weight-asian="normal" style:font-size-complex="10.5pt" style:font-style-complex="normal" style:font-weight-complex="normal"/>
    </style:style>
    <style:style style:name="P4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407d8e" fo:background-color="transparent" style:font-size-asian="10.5pt" style:font-style-asian="normal" style:font-weight-asian="normal" style:font-size-complex="10.5pt" style:font-style-complex="normal" style:font-weight-complex="normal"/>
    </style:style>
    <style:style style:name="P46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77b3f" officeooo:paragraph-rsid="00420d4f" fo:background-color="transparent" style:font-size-asian="10.5pt" style:font-style-asian="normal" style:font-weight-asian="normal" style:font-size-complex="10.5pt" style:font-style-complex="normal" style:font-weight-complex="normal"/>
    </style:style>
    <style:style style:name="P4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420d4f" fo:background-color="transparent" style:font-size-asian="10.5pt" style:font-style-asian="normal" style:font-weight-asian="normal" style:font-size-complex="10.5pt" style:font-style-complex="normal" style:font-weight-complex="normal"/>
    </style:style>
    <style:style style:name="P47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77b3f" officeooo:paragraph-rsid="004c4bb8" fo:background-color="transparent" style:font-size-asian="10.5pt" style:font-style-asian="normal" style:font-weight-asian="normal" style:font-size-complex="10.5pt" style:font-style-complex="normal" style:font-weight-complex="normal"/>
    </style:style>
    <style:style style:name="P4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4c4bb8" fo:background-color="transparent" style:font-size-asian="10.5pt" style:font-style-asian="normal" style:font-weight-asian="normal" style:font-size-complex="10.5pt" style:font-style-complex="normal" style:font-weight-complex="normal"/>
    </style:style>
    <style:style style:name="P47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77b3f" officeooo:paragraph-rsid="004c90df" fo:background-color="transparent" style:font-size-asian="10.5pt" style:font-style-asian="normal" style:font-weight-asian="normal" style:font-size-complex="10.5pt" style:font-style-complex="normal" style:font-weight-complex="normal"/>
    </style:style>
    <style:style style:name="P4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4c90df" fo:background-color="transparent" style:font-size-asian="10.5pt" style:font-style-asian="normal" style:font-weight-asian="normal" style:font-size-complex="10.5pt" style:font-style-complex="normal" style:font-weight-complex="normal"/>
    </style:style>
    <style:style style:name="P4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277b3f" fo:background-color="transparent" style:font-size-asian="10.5pt" style:font-style-asian="normal" style:font-weight-asian="normal" style:font-size-complex="10.5pt" style:font-style-complex="normal" style:font-weight-complex="normal"/>
    </style:style>
    <style:style style:name="P4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4c735d" fo:background-color="transparent" style:font-size-asian="10.5pt" style:font-style-asian="normal" style:font-weight-asian="normal" style:font-size-complex="10.5pt" style:font-style-complex="normal" style:font-weight-complex="normal"/>
    </style:style>
    <style:style style:name="P4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06c8510" fo:background-color="transparent" style:font-size-asian="10.5pt" style:font-style-asian="normal" style:font-weight-asian="normal" style:font-size-complex="10.5pt" style:font-style-complex="normal" style:font-weight-complex="normal"/>
    </style:style>
    <style:style style:name="P4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2505868" fo:background-color="transparent" style:font-size-asian="10.5pt" style:font-style-asian="normal" style:font-weight-asian="normal" style:font-size-complex="10.5pt" style:font-style-complex="normal" style:font-weight-complex="normal"/>
    </style:style>
    <style:style style:name="P478"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277b3f" officeooo:paragraph-rsid="02505868" fo:background-color="transparent" style:font-size-asian="10.5pt" style:font-style-asian="normal" style:font-weight-asian="normal" style:font-size-complex="10.5pt" style:font-style-complex="normal" style:font-weight-complex="normal"/>
    </style:style>
    <style:style style:name="P4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77b3f" officeooo:paragraph-rsid="028337dc" fo:background-color="transparent" style:font-size-asian="10.5pt" style:font-style-asian="normal" style:font-weight-asian="normal" style:font-size-complex="10.5pt" style:font-style-complex="normal" style:font-weight-complex="normal"/>
    </style:style>
    <style:style style:name="P48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066c01" officeooo:paragraph-rsid="01109831" fo:background-color="transparent" style:font-size-asian="10.5pt" style:font-style-asian="normal" style:font-weight-asian="normal" style:font-size-complex="10.5pt" style:font-style-complex="normal" style:font-weight-complex="normal"/>
    </style:style>
    <style:style style:name="P4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c4a367" officeooo:paragraph-rsid="0002052b" fo:background-color="transparent" style:font-size-asian="10.5pt" style:font-style-asian="normal" style:font-weight-asian="normal" style:font-size-complex="10.5pt" style:font-style-complex="normal" style:font-weight-complex="normal"/>
    </style:style>
    <style:style style:name="P4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76884" officeooo:paragraph-rsid="00076884" fo:background-color="transparent" style:font-size-asian="10.5pt" style:font-style-asian="normal" style:font-weight-asian="normal" style:font-size-complex="10.5pt" style:font-style-complex="normal" style:font-weight-complex="normal"/>
    </style:style>
    <style:style style:name="P4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76884" officeooo:paragraph-rsid="010f60a0" fo:background-color="transparent" style:font-size-asian="10.5pt" style:font-style-asian="normal" style:font-weight-asian="normal" style:font-size-complex="10.5pt" style:font-style-complex="normal" style:font-weight-complex="normal"/>
    </style:style>
    <style:style style:name="P4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8e6f2" officeooo:paragraph-rsid="0008e6f2" fo:background-color="transparent" style:font-size-asian="10.5pt" style:font-style-asian="normal" style:font-weight-asian="normal" style:font-size-complex="10.5pt" style:font-style-complex="normal" style:font-weight-complex="normal"/>
    </style:style>
    <style:style style:name="P4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8e6f2" officeooo:paragraph-rsid="000a9ce0" fo:background-color="transparent" style:font-size-asian="10.5pt" style:font-style-asian="normal" style:font-weight-asian="normal" style:font-size-complex="10.5pt" style:font-style-complex="normal" style:font-weight-complex="normal"/>
    </style:style>
    <style:style style:name="P4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51764" officeooo:paragraph-rsid="00171348" fo:background-color="transparent" style:font-size-asian="10.5pt" style:font-style-asian="normal" style:font-weight-asian="normal" style:font-size-complex="10.5pt" style:font-style-complex="normal" style:font-weight-complex="normal"/>
    </style:style>
    <style:style style:name="P4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910fa" officeooo:paragraph-rsid="002a6385" fo:background-color="transparent" style:font-size-asian="10.5pt" style:font-style-asian="normal" style:font-weight-asian="normal" style:font-size-complex="10.5pt" style:font-style-complex="normal" style:font-weight-complex="normal"/>
    </style:style>
    <style:style style:name="P4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3c67c" officeooo:paragraph-rsid="0033c67c" fo:background-color="transparent" style:font-size-asian="10.5pt" style:font-style-asian="normal" style:font-weight-asian="normal" style:font-size-complex="10.5pt" style:font-style-complex="normal" style:font-weight-complex="normal"/>
    </style:style>
    <style:style style:name="P4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d7f63" officeooo:paragraph-rsid="003d7f63" fo:background-color="transparent" style:font-size-asian="10.5pt" style:font-style-asian="normal" style:font-weight-asian="normal" style:font-size-complex="10.5pt" style:font-style-complex="normal" style:font-weight-complex="normal"/>
    </style:style>
    <style:style style:name="P4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07d8e" officeooo:paragraph-rsid="00407d8e" fo:background-color="transparent" style:font-size-asian="10.5pt" style:font-style-asian="normal" style:font-weight-asian="normal" style:font-size-complex="10.5pt" style:font-style-complex="normal" style:font-weight-complex="normal"/>
    </style:style>
    <style:style style:name="P4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598af" officeooo:paragraph-rsid="003598af" fo:background-color="transparent" style:font-size-asian="10.5pt" style:font-style-asian="normal" style:font-weight-asian="normal" style:font-size-complex="10.5pt" style:font-style-complex="normal" style:font-weight-complex="normal"/>
    </style:style>
    <style:style style:name="P4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598af" officeooo:paragraph-rsid="00367906" fo:background-color="transparent" style:font-size-asian="10.5pt" style:font-style-asian="normal" style:font-weight-asian="normal" style:font-size-complex="10.5pt" style:font-style-complex="normal" style:font-weight-complex="normal"/>
    </style:style>
    <style:style style:name="P4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67906" officeooo:paragraph-rsid="0037ef37" fo:background-color="transparent" style:font-size-asian="10.5pt" style:font-style-asian="normal" style:font-weight-asian="normal" style:font-size-complex="10.5pt" style:font-style-complex="normal" style:font-weight-complex="normal"/>
    </style:style>
    <style:style style:name="P4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2af37" officeooo:paragraph-rsid="004c4bb8" fo:background-color="transparent" style:font-size-asian="10.5pt" style:font-style-asian="normal" style:font-weight-asian="normal" style:font-size-complex="10.5pt" style:font-style-complex="normal" style:font-weight-complex="normal"/>
    </style:style>
    <style:style style:name="P4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6c940" officeooo:paragraph-rsid="0056c940" fo:background-color="transparent" style:font-size-asian="10.5pt" style:font-style-asian="normal" style:font-weight-asian="normal" style:font-size-complex="10.5pt" style:font-style-complex="normal" style:font-weight-complex="normal"/>
    </style:style>
    <style:style style:name="P496" style:family="paragraph" style:parent-style-name="Heading_20_1">
      <style:paragraph-properties fo:line-height="100%" fo:text-align="start" style:justify-single-word="false"/>
      <style:text-properties fo:color="#000000" loext:opacity="100%" style:font-name="Liberation Serif1" fo:font-size="10.5pt" fo:font-style="normal" fo:font-weight="normal" officeooo:rsid="0056c940" officeooo:paragraph-rsid="022fabcb" fo:background-color="transparent" style:font-size-asian="10.5pt" style:font-style-asian="normal" style:font-weight-asian="normal" style:font-size-complex="10.5pt" style:font-style-complex="normal" style:font-weight-complex="normal"/>
    </style:style>
    <style:style style:name="P4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d45df" officeooo:paragraph-rsid="00fd45df" fo:background-color="transparent" style:font-size-asian="10.5pt" style:font-style-asian="normal" style:font-weight-asian="normal" style:font-size-complex="10.5pt" style:font-style-complex="normal" style:font-weight-complex="normal"/>
    </style:style>
    <style:style style:name="P4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a9ce0" officeooo:paragraph-rsid="0111a7a0" fo:background-color="transparent" style:font-size-asian="10.5pt" style:font-style-asian="normal" style:font-weight-asian="normal" style:font-size-complex="10.5pt" style:font-style-complex="normal" style:font-weight-complex="normal"/>
    </style:style>
    <style:style style:name="P4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1a7a0" officeooo:paragraph-rsid="0111a7a0" fo:background-color="transparent" style:font-size-asian="10.5pt" style:font-style-asian="normal" style:font-weight-asian="normal" style:font-size-complex="10.5pt" style:font-style-complex="normal" style:font-weight-complex="normal"/>
    </style:style>
    <style:style style:name="P5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29a77" officeooo:paragraph-rsid="01129a77" fo:background-color="transparent" style:font-size-asian="10.5pt" style:font-style-asian="normal" style:font-weight-asian="normal" style:font-size-complex="10.5pt" style:font-style-complex="normal" style:font-weight-complex="normal"/>
    </style:style>
    <style:style style:name="P5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41a84" officeooo:paragraph-rsid="01141a84" fo:background-color="transparent" style:font-size-asian="10.5pt" style:font-style-asian="normal" style:font-weight-asian="normal" style:font-size-complex="10.5pt" style:font-style-complex="normal" style:font-weight-complex="normal"/>
    </style:style>
    <style:style style:name="P5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41a84" officeooo:paragraph-rsid="01148e26" fo:background-color="transparent" style:font-size-asian="10.5pt" style:font-style-asian="normal" style:font-weight-asian="normal" style:font-size-complex="10.5pt" style:font-style-complex="normal" style:font-weight-complex="normal"/>
    </style:style>
    <style:style style:name="P5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48e26" officeooo:paragraph-rsid="01148e26" fo:background-color="transparent" style:font-size-asian="10.5pt" style:font-style-asian="normal" style:font-weight-asian="normal" style:font-size-complex="10.5pt" style:font-style-complex="normal" style:font-weight-complex="normal"/>
    </style:style>
    <style:style style:name="P5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148e26" officeooo:paragraph-rsid="01168192" fo:background-color="transparent" style:font-size-asian="10.5pt" style:font-style-asian="normal" style:font-weight-asian="normal" style:font-size-complex="10.5pt" style:font-style-complex="normal" style:font-weight-complex="normal"/>
    </style:style>
    <style:style style:name="P5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45f8a8" officeooo:paragraph-rsid="0245f8a8" fo:background-color="transparent" style:font-size-asian="10.5pt" style:font-style-asian="normal" style:font-weight-asian="normal" style:font-size-complex="10.5pt" style:font-style-complex="normal" style:font-weight-complex="normal"/>
    </style:style>
    <style:style style:name="P5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371eb35" officeooo:paragraph-rsid="0371eb35" fo:background-color="transparent" style:font-size-asian="10.5pt" style:font-style-asian="normal" style:font-weight-asian="normal" style:font-size-complex="10.5pt" style:font-style-complex="normal" style:font-weight-complex="normal"/>
    </style:style>
    <style:style style:name="P507"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5db3f6" officeooo:paragraph-rsid="006d2d43" fo:background-color="transparent" style:font-size-asian="10.5pt" style:font-style-asian="normal" style:font-weight-asian="normal" style:font-size-complex="10.5pt" style:font-style-complex="normal" style:font-weight-complex="normal"/>
    </style:style>
    <style:style style:name="P50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277b3f" officeooo:paragraph-rsid="00420d4f" fo:background-color="#ffff00" style:font-size-asian="10.5pt" style:font-style-asian="normal" style:font-weight-asian="normal" style:font-size-complex="10.5pt" style:font-style-complex="normal" style:font-weight-complex="normal"/>
    </style:style>
    <style:style style:name="P5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598af" officeooo:paragraph-rsid="003598af" fo:background-color="#ffff00" style:font-size-asian="10.5pt" style:font-style-asian="normal" style:font-weight-asian="normal" style:font-size-complex="10.5pt" style:font-style-complex="normal" style:font-weight-complex="normal"/>
    </style:style>
    <style:style style:name="P5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76884" officeooo:paragraph-rsid="00076884" fo:background-color="#ffff00" style:font-size-asian="10.5pt" style:font-style-asian="normal" style:font-weight-asian="normal" style:font-size-complex="10.5pt" style:font-style-complex="normal" style:font-weight-complex="normal"/>
    </style:style>
    <style:style style:name="P511"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0be7bd" officeooo:paragraph-rsid="005b90cb" fo:background-color="transparent" style:font-size-asian="10.5pt" style:font-style-asian="normal" style:font-weight-asian="bold" style:font-size-complex="10.5pt" style:font-style-complex="normal" style:font-weight-complex="bold"/>
    </style:style>
    <style:style style:name="P512"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5b90cb" officeooo:paragraph-rsid="005dd16a" fo:background-color="transparent" style:font-size-asian="10.5pt" style:font-style-asian="normal" style:font-weight-asian="bold" style:font-size-complex="10.5pt" style:font-style-complex="normal" style:font-weight-complex="bold"/>
    </style:style>
    <style:style style:name="P513"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5b90cb" officeooo:paragraph-rsid="005b90cb" fo:background-color="transparent" style:font-size-asian="10.5pt" style:font-style-asian="normal" style:font-weight-asian="bold" style:font-size-complex="10.5pt" style:font-style-complex="normal" style:font-weight-complex="bold"/>
    </style:style>
    <style:style style:name="P514"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5b90cb" officeooo:paragraph-rsid="006d2d43" fo:background-color="transparent" style:font-size-asian="10.5pt" style:font-style-asian="normal" style:font-weight-asian="bold" style:font-size-complex="10.5pt" style:font-style-complex="normal" style:font-weight-complex="bold"/>
    </style:style>
    <style:style style:name="P515"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20e0225" officeooo:paragraph-rsid="0215b581" fo:background-color="transparent" style:font-size-asian="10.5pt" style:font-style-asian="normal" style:font-weight-asian="bold" style:font-size-complex="10.5pt" style:font-style-complex="normal" style:font-weight-complex="bold"/>
    </style:style>
    <style:style style:name="P516"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002052b" fo:background-color="transparent" style:font-size-asian="10.5pt" style:font-style-asian="normal" style:font-weight-asian="bold" style:font-size-complex="10.5pt" style:font-style-complex="normal" style:font-weight-complex="bold"/>
    </style:style>
    <style:style style:name="P517" style:family="paragraph" style:parent-style-name="Heading_20_1">
      <style:paragraph-properties fo:line-height="100%" fo:text-align="start" style:justify-single-word="false"/>
      <style:text-properties fo:color="#000000" loext:opacity="100%" style:font-name="Liberation Serif1" fo:font-size="10.5pt" fo:font-style="normal" fo:font-weight="bold" officeooo:rsid="001f4575" officeooo:paragraph-rsid="00151764" fo:background-color="transparent" style:font-size-asian="10.5pt" style:font-style-asian="normal" style:font-weight-asian="bold" style:font-size-complex="10.5pt" style:font-style-complex="normal" style:font-weight-complex="bold"/>
    </style:style>
    <style:style style:name="P518" style:family="paragraph" style:parent-style-name="Heading_20_2">
      <style:paragraph-properties fo:line-height="100%" fo:text-align="start" style:justify-single-word="false"/>
      <style:text-properties fo:color="#000000" loext:opacity="100%" style:font-name="Liberation Serif1" fo:font-size="10.5pt" fo:font-style="normal" fo:font-weight="bold" officeooo:rsid="001f4575" officeooo:paragraph-rsid="000d9b63" fo:background-color="transparent" style:font-size-asian="10.5pt" style:font-style-asian="normal" style:font-weight-asian="bold" style:font-size-complex="10.5pt" style:font-style-complex="normal" style:font-weight-complex="bold"/>
    </style:style>
    <style:style style:name="P519"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51764" officeooo:paragraph-rsid="00151764" fo:background-color="transparent" style:font-size-asian="10.5pt" style:font-style-asian="normal" style:font-weight-asian="bold" style:font-size-complex="10.5pt" style:font-style-complex="normal" style:font-weight-complex="bold"/>
    </style:style>
    <style:style style:name="P520"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71348" officeooo:paragraph-rsid="00171348" fo:background-color="transparent" style:font-size-asian="10.5pt" style:font-style-asian="normal" style:font-weight-asian="bold" style:font-size-complex="10.5pt" style:font-style-complex="normal" style:font-weight-complex="bold"/>
    </style:style>
    <style:style style:name="P521"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71348" officeooo:paragraph-rsid="0030c285" fo:background-color="transparent" style:font-size-asian="10.5pt" style:font-style-asian="normal" style:font-weight-asian="bold" style:font-size-complex="10.5pt" style:font-style-complex="normal" style:font-weight-complex="bold"/>
    </style:style>
    <style:style style:name="P522"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71348" officeooo:paragraph-rsid="0026f1b0" fo:background-color="transparent" style:font-size-asian="10.5pt" style:font-style-asian="normal" style:font-weight-asian="bold" style:font-size-complex="10.5pt" style:font-style-complex="normal" style:font-weight-complex="bold"/>
    </style:style>
    <style:style style:name="P523"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71348" officeooo:paragraph-rsid="0037ef37" fo:background-color="transparent" style:font-size-asian="10.5pt" style:font-style-asian="normal" style:font-weight-asian="bold" style:font-size-complex="10.5pt" style:font-style-complex="normal" style:font-weight-complex="bold"/>
    </style:style>
    <style:style style:name="P524"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71348" officeooo:paragraph-rsid="003a8748" fo:background-color="transparent" style:font-size-asian="10.5pt" style:font-style-asian="normal" style:font-weight-asian="bold" style:font-size-complex="10.5pt" style:font-style-complex="normal" style:font-weight-complex="bold"/>
    </style:style>
    <style:style style:name="P52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71348" officeooo:paragraph-rsid="003ad3d3" fo:background-color="transparent" style:font-size-asian="10.5pt" style:font-style-asian="normal" style:font-weight-asian="bold" style:font-size-complex="10.5pt" style:font-style-complex="normal" style:font-weight-complex="bold"/>
    </style:style>
    <style:style style:name="P526"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71348" officeooo:paragraph-rsid="003d7f63" fo:background-color="transparent" style:font-size-asian="10.5pt" style:font-style-asian="normal" style:font-weight-asian="bold" style:font-size-complex="10.5pt" style:font-style-complex="normal" style:font-weight-complex="bold"/>
    </style:style>
    <style:style style:name="P527"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26f1b0" officeooo:paragraph-rsid="002910fa" fo:background-color="transparent" style:font-size-asian="10.5pt" style:font-style-asian="normal" style:font-weight-asian="bold" style:font-size-complex="10.5pt" style:font-style-complex="normal" style:font-weight-complex="bold"/>
    </style:style>
    <style:style style:name="P528"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26f1b0" officeooo:paragraph-rsid="0037ef37" fo:background-color="transparent" style:font-size-asian="10.5pt" style:font-style-asian="normal" style:font-weight-asian="bold" style:font-size-complex="10.5pt" style:font-style-complex="normal" style:font-weight-complex="bold"/>
    </style:style>
    <style:style style:name="P529"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277b3f" officeooo:paragraph-rsid="00277b3f" fo:background-color="transparent" style:font-size-asian="10.5pt" style:font-style-asian="normal" style:font-weight-asian="bold" style:font-size-complex="10.5pt" style:font-style-complex="normal" style:font-weight-complex="bold"/>
    </style:style>
    <style:style style:name="P530"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277b3f" officeooo:paragraph-rsid="004c735d" fo:background-color="transparent" style:font-size-asian="10.5pt" style:font-style-asian="normal" style:font-weight-asian="bold" style:font-size-complex="10.5pt" style:font-style-complex="normal" style:font-weight-complex="bold"/>
    </style:style>
    <style:style style:name="P531"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551965" officeooo:paragraph-rsid="00e14bb7" fo:background-color="transparent" style:font-size-asian="10.5pt" style:font-style-asian="normal" style:font-weight-asian="bold" style:font-size-complex="10.5pt" style:font-style-complex="normal" style:font-weight-complex="bold"/>
    </style:style>
    <style:style style:name="P532"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28337dc" officeooo:paragraph-rsid="028337dc" fo:background-color="transparent" style:font-size-asian="10.5pt" style:font-style-asian="normal" style:font-weight-asian="bold" style:font-size-complex="10.5pt" style:font-style-complex="normal" style:font-weight-complex="bold"/>
    </style:style>
    <style:style style:name="P533" style:family="paragraph" style:parent-style-name="Standard">
      <style:paragraph-properties fo:line-height="100%" fo:text-align="center" style:justify-single-word="false"/>
      <style:text-properties fo:color="#000000" loext:opacity="100%" style:font-name="Liberation Serif1" fo:font-size="10.5pt" fo:font-weight="normal" officeooo:rsid="00780eb4" officeooo:paragraph-rsid="0083938f" fo:background-color="transparent" style:font-size-asian="10.5pt" style:font-weight-asian="normal" style:font-size-complex="10.5pt" style:font-weight-complex="normal"/>
    </style:style>
    <style:style style:name="P534" style:family="paragraph" style:parent-style-name="Standard">
      <style:paragraph-properties fo:line-height="100%" fo:text-align="center" style:justify-single-word="false"/>
      <style:text-properties fo:color="#000000" loext:opacity="100%" style:font-name="Liberation Serif1" fo:font-size="10.5pt" fo:font-weight="normal" officeooo:rsid="00780eb4" officeooo:paragraph-rsid="012365da" fo:background-color="transparent"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35dd9" officeooo:paragraph-rsid="00035dd9" fo:background-color="transparent"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6234f" officeooo:paragraph-rsid="0006234f" fo:background-color="transparent" style:font-size-asian="10.5pt" style:font-weight-asian="normal" style:font-size-complex="10.5pt" style:font-weight-complex="normal"/>
    </style:style>
    <style:style style:name="P5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ed501" officeooo:paragraph-rsid="000ed501" fo:background-color="transparent" style:font-size-asian="10.5pt" style:font-weight-asian="normal" style:font-size-complex="10.5pt" style:font-weight-complex="normal"/>
    </style:style>
    <style:style style:name="P5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0d9db" officeooo:paragraph-rsid="0010d9db" fo:background-color="transparent"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51764" officeooo:paragraph-rsid="00151764" fo:background-color="transparent"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7c70f" officeooo:paragraph-rsid="0017c70f" fo:background-color="transparent"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7c70f" officeooo:paragraph-rsid="0029a859" fo:background-color="transparent"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7c70f" officeooo:paragraph-rsid="004c4bb8" fo:background-color="transparent"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7c70f" officeooo:paragraph-rsid="005aea9d" fo:background-color="transparent"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7c70f" officeooo:paragraph-rsid="02444d92" fo:background-color="transparent" style:font-size-asian="10.5pt" style:font-weight-asian="normal" style:font-size-complex="10.5pt" style:font-weight-complex="normal"/>
    </style:style>
    <style:style style:name="P5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3c67c" officeooo:paragraph-rsid="0033c67c" fo:background-color="transparent"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99a4a" officeooo:paragraph-rsid="00399a4a" fo:background-color="transparent"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d7f63" officeooo:paragraph-rsid="003d7f63" fo:background-color="transparent" style:font-size-asian="10.5pt" style:font-weight-asian="normal" style:font-size-complex="10.5pt" style:font-weight-complex="normal"/>
    </style:style>
    <style:style style:name="P5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07d8e" officeooo:paragraph-rsid="00407d8e" fo:background-color="transparent"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c4bb8" officeooo:paragraph-rsid="004c4bb8" fo:background-color="transparent"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db3f6" officeooo:paragraph-rsid="005db3f6" fo:background-color="transparent"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db3f6" officeooo:paragraph-rsid="005dd16a" fo:background-color="transparent"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db3f6" officeooo:paragraph-rsid="00dc7ac1" fo:background-color="transparent"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0f1b" officeooo:paragraph-rsid="006c0f1b" fo:background-color="transparent"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0f1b" officeooo:paragraph-rsid="00798501" fo:background-color="transparent"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0f1b" officeooo:paragraph-rsid="007c4832" fo:background-color="transparent"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0f1b" officeooo:paragraph-rsid="00954ec1" fo:background-color="transparent"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0f1b" officeooo:paragraph-rsid="0095c23d" fo:background-color="transparent"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0f1b" officeooo:paragraph-rsid="00bb2de7" fo:background-color="transparent" style:font-size-asian="10.5pt" style:font-weight-asian="normal" style:font-size-complex="10.5pt" style:font-weight-complex="normal"/>
    </style:style>
    <style:style style:name="P5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8510" officeooo:paragraph-rsid="006c8510" fo:background-color="transparent" style:font-size-asian="10.5pt" style:font-weight-asian="normal" style:font-size-complex="10.5pt" style:font-weight-complex="normal"/>
    </style:style>
    <style:style style:name="P56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a204" officeooo:paragraph-rsid="006ca204" fo:background-color="transparent"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d2d43" officeooo:paragraph-rsid="006d2d43" fo:background-color="transparent"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e7835" officeooo:paragraph-rsid="006e7835" fo:background-color="transparent"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16efd" officeooo:paragraph-rsid="00716efd" fo:background-color="transparent"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e0900" officeooo:paragraph-rsid="007e0900" fo:background-color="transparent"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1b53b" officeooo:paragraph-rsid="0081b53b" fo:background-color="transparent" style:font-size-asian="10.5pt" style:font-weight-asian="normal" style:font-size-complex="10.5pt" style:font-weight-complex="normal"/>
    </style:style>
    <style:style style:name="P56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7f5a4" officeooo:paragraph-rsid="0087f5a4" fo:background-color="transparent"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84b1f" officeooo:paragraph-rsid="00884b1f" fo:background-color="transparent"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acff7" officeooo:paragraph-rsid="00aacff7" fo:background-color="transparent"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bfa4f" officeooo:paragraph-rsid="00abfa4f" fo:background-color="transparent"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bff78" officeooo:paragraph-rsid="00abff78" fo:background-color="transparent"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53aa0" officeooo:paragraph-rsid="00a53aa0" fo:background-color="transparent"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b90bd" officeooo:paragraph-rsid="00bb90bd" fo:background-color="transparent"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d7ba3" officeooo:paragraph-rsid="00bd7ba3" fo:background-color="transparent"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0cebc" officeooo:paragraph-rsid="00c0cebc" fo:background-color="transparent"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040e3" officeooo:paragraph-rsid="00d040e3" fo:background-color="transparent"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040e3" officeooo:paragraph-rsid="00de1ceb" fo:background-color="transparent"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040e3" officeooo:paragraph-rsid="01094637" fo:background-color="transparent"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040e3" officeooo:paragraph-rsid="01241df4" fo:background-color="transparent"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14bb7" officeooo:paragraph-rsid="00e14bb7" fo:background-color="transparent" style:font-size-asian="10.5pt" style:font-weight-asian="normal" style:font-size-complex="10.5pt" style:font-weight-complex="normal"/>
    </style:style>
    <style:style style:name="P5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56f5a" officeooo:paragraph-rsid="00e56f5a" fo:background-color="transparent"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776ad" officeooo:paragraph-rsid="00e776ad" fo:background-color="transparent" style:font-size-asian="10.5pt" style:font-weight-asian="normal" style:font-size-complex="10.5pt" style:font-weight-complex="normal"/>
    </style:style>
    <style:style style:name="P5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c8533" officeooo:paragraph-rsid="00ec8533" fo:background-color="transparent"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d45df" officeooo:paragraph-rsid="00fd45df" fo:background-color="transparent" style:font-size-asian="10.5pt" style:font-weight-asian="normal" style:font-size-complex="10.5pt" style:font-weight-complex="normal"/>
    </style:style>
    <style:style style:name="P5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fefb7" officeooo:paragraph-rsid="00ffefb7" fo:background-color="transparent" style:font-size-asian="10.5pt" style:font-weight-asian="normal" style:font-size-complex="10.5pt" style:font-weight-complex="normal"/>
    </style:style>
    <style:style style:name="P58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03688" officeooo:paragraph-rsid="01003688" fo:background-color="transparent"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1ceea" officeooo:paragraph-rsid="0101ceea" fo:background-color="transparent" style:font-size-asian="10.5pt" style:font-weight-asian="normal" style:font-size-complex="10.5pt" style:font-weight-complex="normal"/>
    </style:style>
    <style:style style:name="P58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3bfdb" officeooo:paragraph-rsid="0103bfdb" fo:background-color="transparent"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4a661" officeooo:paragraph-rsid="0104a661" fo:background-color="transparent" style:font-size-asian="10.5pt" style:font-weight-asian="normal" style:font-size-complex="10.5pt" style:font-weight-complex="normal"/>
    </style:style>
    <style:style style:name="P5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67b65" officeooo:paragraph-rsid="01067b65" fo:background-color="transparent"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85649" officeooo:paragraph-rsid="01085649" fo:background-color="transparent"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8e71a" officeooo:paragraph-rsid="0118e71a" fo:background-color="transparent" style:font-size-asian="10.5pt" style:font-weight-asian="normal" style:font-size-complex="10.5pt" style:font-weight-complex="normal"/>
    </style:style>
    <style:style style:name="P5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365da" officeooo:paragraph-rsid="012365da" fo:background-color="transparent"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152ac" officeooo:paragraph-rsid="00c152ac" fo:background-color="transparent" style:font-size-asian="10.5pt" style:font-weight-asian="normal" style:font-size-complex="10.5pt" style:font-weight-complex="normal"/>
    </style:style>
    <style:style style:name="P5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4f2a0" officeooo:paragraph-rsid="0124f2a0" fo:background-color="transparent" style:font-size-asian="10.5pt" style:font-weight-asian="normal" style:font-size-complex="10.5pt" style:font-weight-complex="normal"/>
    </style:style>
    <style:style style:name="P5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72c36" officeooo:paragraph-rsid="01272c36" fo:background-color="transparent"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b09f4" officeooo:paragraph-rsid="012b09f4" fo:background-color="transparent"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c48ff" officeooo:paragraph-rsid="012c48ff" fo:background-color="transparent"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d6e34" officeooo:paragraph-rsid="012d6e34" fo:background-color="transparent" style:font-size-asian="10.5pt" style:font-weight-asian="normal" style:font-size-complex="10.5pt" style:font-weight-complex="normal"/>
    </style:style>
    <style:style style:name="P59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e66a2" officeooo:paragraph-rsid="012e66a2" fo:background-color="transparent"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fb82b" officeooo:paragraph-rsid="012fb82b" fo:background-color="transparent"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9d6c7" officeooo:paragraph-rsid="0139d6c7" fo:background-color="transparent" style:font-size-asian="10.5pt" style:font-weight-asian="normal" style:font-size-complex="10.5pt" style:font-weight-complex="normal"/>
    </style:style>
    <style:style style:name="P6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ff93c" officeooo:paragraph-rsid="013ff93c" fo:background-color="transparent"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02bd8" officeooo:paragraph-rsid="01402bd8" fo:background-color="transparent" style:font-size-asian="10.5pt" style:font-weight-asian="normal" style:font-size-complex="10.5pt" style:font-weight-complex="normal"/>
    </style:style>
    <style:style style:name="P6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4fe0e" officeooo:paragraph-rsid="0144fe0e" fo:background-color="transparent" style:font-size-asian="10.5pt" style:font-weight-asian="normal" style:font-size-complex="10.5pt" style:font-weight-complex="normal"/>
    </style:style>
    <style:style style:name="P60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68827" officeooo:paragraph-rsid="01468827" fo:background-color="transparent"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6c98b" officeooo:paragraph-rsid="0146c98b" fo:background-color="transparent" style:font-size-asian="10.5pt" style:font-weight-asian="normal" style:font-size-complex="10.5pt" style:font-weight-complex="normal"/>
    </style:style>
    <style:style style:name="P6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964c8" officeooo:paragraph-rsid="014964c8" fo:background-color="transparent" style:font-size-asian="10.5pt" style:font-weight-asian="normal" style:font-size-complex="10.5pt" style:font-weight-complex="normal"/>
    </style:style>
    <style:style style:name="P60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b43f4" officeooo:paragraph-rsid="014b43f4" fo:background-color="transparent" style:font-size-asian="10.5pt" style:font-weight-asian="normal" style:font-size-complex="10.5pt" style:font-weight-complex="normal"/>
    </style:style>
    <style:style style:name="P60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2ef8" officeooo:paragraph-rsid="014d2ef8" fo:background-color="transparent" style:font-size-asian="10.5pt" style:font-weight-asian="normal" style:font-size-complex="10.5pt" style:font-weight-complex="normal"/>
    </style:style>
    <style:style style:name="P61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2ef8" officeooo:paragraph-rsid="015c7876" fo:background-color="transparent" style:font-size-asian="10.5pt" style:font-weight-asian="normal" style:font-size-complex="10.5pt" style:font-weight-complex="normal"/>
    </style:style>
    <style:style style:name="P61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2ef8" officeooo:paragraph-rsid="0169ecae" fo:background-color="transparent" style:font-size-asian="10.5pt" style:font-weight-asian="normal" style:font-size-complex="10.5pt" style:font-weight-complex="normal"/>
    </style:style>
    <style:style style:name="P6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2ef8" officeooo:paragraph-rsid="017134c6" fo:background-color="transparent" style:font-size-asian="10.5pt" style:font-weight-asian="normal" style:font-size-complex="10.5pt" style:font-weight-complex="normal"/>
    </style:style>
    <style:style style:name="P61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2ef8" officeooo:paragraph-rsid="0193e15b" fo:background-color="transparent"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2ef8" officeooo:paragraph-rsid="024f12b0" fo:background-color="transparent" style:font-size-asian="10.5pt" style:font-weight-asian="normal" style:font-size-complex="10.5pt" style:font-weight-complex="normal"/>
    </style:style>
    <style:style style:name="P6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c7876" officeooo:paragraph-rsid="015c7876" fo:background-color="transparent" style:font-size-asian="10.5pt" style:font-weight-asian="normal" style:font-size-complex="10.5pt" style:font-weight-complex="normal"/>
    </style:style>
    <style:style style:name="P6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4deca" officeooo:paragraph-rsid="0164deca" fo:background-color="transparent" style:font-size-asian="10.5pt" style:font-weight-asian="normal" style:font-size-complex="10.5pt" style:font-weight-complex="normal"/>
    </style:style>
    <style:style style:name="P6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2c973" officeooo:paragraph-rsid="0172c973" fo:background-color="transparent"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1e27e" officeooo:paragraph-rsid="0181e27e" fo:background-color="transparent"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3a5d2" officeooo:paragraph-rsid="0183a5d2" fo:background-color="transparent"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53bc3" officeooo:paragraph-rsid="01853bc3" fo:background-color="transparent" style:font-size-asian="10.5pt" style:font-weight-asian="normal" style:font-size-complex="10.5pt" style:font-weight-complex="normal"/>
    </style:style>
    <style:style style:name="P6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d8c84" officeooo:paragraph-rsid="018d8c84" fo:background-color="transparent"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3990c" officeooo:paragraph-rsid="0193990c" fo:background-color="transparent"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58dbe" officeooo:paragraph-rsid="01958dbe" fo:background-color="transparent" style:font-size-asian="10.5pt" style:font-weight-asian="normal" style:font-size-complex="10.5pt" style:font-weight-complex="normal"/>
    </style:style>
    <style:style style:name="P6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6ee7a" officeooo:paragraph-rsid="0196ee7a" fo:background-color="transparent"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98c98" officeooo:paragraph-rsid="01998c98" fo:background-color="transparent"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d61b0" officeooo:paragraph-rsid="019d61b0" fo:background-color="transparent" style:font-size-asian="10.5pt" style:font-weight-asian="normal" style:font-size-complex="10.5pt" style:font-weight-complex="normal"/>
    </style:style>
    <style:style style:name="P62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0bc3b" officeooo:paragraph-rsid="01a0bc3b" fo:background-color="transparent" style:font-size-asian="10.5pt" style:font-weight-asian="normal" style:font-size-complex="10.5pt" style:font-weight-complex="normal"/>
    </style:style>
    <style:style style:name="P62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3e1f7" officeooo:paragraph-rsid="01a3e1f7" fo:background-color="transparent" style:font-size-asian="10.5pt" style:font-weight-asian="normal" style:font-size-complex="10.5pt" style:font-weight-complex="normal"/>
    </style:style>
    <style:style style:name="P6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7045d" officeooo:paragraph-rsid="01a7045d" fo:background-color="transparent"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7e7a8" officeooo:paragraph-rsid="01a7e7a8" fo:background-color="transparent" style:font-size-asian="10.5pt" style:font-weight-asian="normal" style:font-size-complex="10.5pt" style:font-weight-complex="normal"/>
    </style:style>
    <style:style style:name="P63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9439b" officeooo:paragraph-rsid="01c9439b" fo:background-color="transparent" style:font-size-asian="10.5pt" style:font-weight-asian="normal" style:font-size-complex="10.5pt" style:font-weight-complex="normal"/>
    </style:style>
    <style:style style:name="P6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a1433" officeooo:paragraph-rsid="01ca1433" fo:background-color="transparent" style:font-size-asian="10.5pt" style:font-weight-asian="normal" style:font-size-complex="10.5pt" style:font-weight-complex="normal"/>
    </style:style>
    <style:style style:name="P6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e1ec9" officeooo:paragraph-rsid="01ce1ec9" fo:background-color="transparent" style:font-size-asian="10.5pt" style:font-weight-asian="normal" style:font-size-complex="10.5pt" style:font-weight-complex="normal"/>
    </style:style>
    <style:style style:name="P6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ef4b5" officeooo:paragraph-rsid="01cef4b5" fo:background-color="transparent" style:font-size-asian="10.5pt" style:font-weight-asian="normal" style:font-size-complex="10.5pt" style:font-weight-complex="normal"/>
    </style:style>
    <style:style style:name="P6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ef4b5" officeooo:paragraph-rsid="024ba94b" fo:background-color="transparent" style:font-size-asian="10.5pt" style:font-weight-asian="normal" style:font-size-complex="10.5pt" style:font-weight-complex="normal"/>
    </style:style>
    <style:style style:name="P6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16620" officeooo:paragraph-rsid="01d16620" fo:background-color="transparent" style:font-size-asian="10.5pt" style:font-weight-asian="normal" style:font-size-complex="10.5pt" style:font-weight-complex="normal"/>
    </style:style>
    <style:style style:name="P6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1691f" officeooo:paragraph-rsid="01d1691f" fo:background-color="transparent" style:font-size-asian="10.5pt" style:font-weight-asian="normal" style:font-size-complex="10.5pt" style:font-weight-complex="normal"/>
    </style:style>
    <style:style style:name="P6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2f5ad" officeooo:paragraph-rsid="01d2f5ad" fo:background-color="transparent" style:font-size-asian="10.5pt" style:font-weight-asian="normal" style:font-size-complex="10.5pt" style:font-weight-complex="normal"/>
    </style:style>
    <style:style style:name="P6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3966d" officeooo:paragraph-rsid="01d3966d" fo:background-color="transparent" style:font-size-asian="10.5pt" style:font-weight-asian="normal" style:font-size-complex="10.5pt" style:font-weight-complex="normal"/>
    </style:style>
    <style:style style:name="P6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9d1f3" officeooo:paragraph-rsid="01d9d1f3" fo:background-color="transparent" style:font-size-asian="10.5pt" style:font-weight-asian="normal" style:font-size-complex="10.5pt" style:font-weight-complex="normal"/>
    </style:style>
    <style:style style:name="P6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f0cdc" officeooo:paragraph-rsid="01df0cdc" fo:background-color="transparent"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23be7" officeooo:paragraph-rsid="01e23be7" fo:background-color="transparent"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2fa60" officeooo:paragraph-rsid="01e2fa60" fo:background-color="transparent" style:font-size-asian="10.5pt" style:font-weight-asian="normal" style:font-size-complex="10.5pt" style:font-weight-complex="normal"/>
    </style:style>
    <style:style style:name="P6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34eb6" officeooo:paragraph-rsid="01e34eb6" fo:background-color="transparent" style:font-size-asian="10.5pt" style:font-weight-asian="normal" style:font-size-complex="10.5pt" style:font-weight-complex="normal"/>
    </style:style>
    <style:style style:name="P6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383a1" officeooo:paragraph-rsid="01e383a1" fo:background-color="transparent" style:font-size-asian="10.5pt" style:font-weight-asian="normal" style:font-size-complex="10.5pt" style:font-weight-complex="normal"/>
    </style:style>
    <style:style style:name="P6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4db7b" officeooo:paragraph-rsid="01e4db7b" fo:background-color="transparent" style:font-size-asian="10.5pt" style:font-weight-asian="normal" style:font-size-complex="10.5pt" style:font-weight-complex="normal"/>
    </style:style>
    <style:style style:name="P6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51f72" officeooo:paragraph-rsid="01e51f72" fo:background-color="transparent" style:font-size-asian="10.5pt" style:font-weight-asian="normal" style:font-size-complex="10.5pt" style:font-weight-complex="normal"/>
    </style:style>
    <style:style style:name="P6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5922f" officeooo:paragraph-rsid="01e5922f" fo:background-color="transparent"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f1f9c" officeooo:paragraph-rsid="01ef1f9c" fo:background-color="transparent" style:font-size-asian="10.5pt" style:font-weight-asian="normal" style:font-size-complex="10.5pt" style:font-weight-complex="normal"/>
    </style:style>
    <style:style style:name="P6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f1f9c" officeooo:paragraph-rsid="020e0225" fo:background-color="transparent" style:font-size-asian="10.5pt" style:font-weight-asian="normal" style:font-size-complex="10.5pt" style:font-weight-complex="normal"/>
    </style:style>
    <style:style style:name="P6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f1f9c" officeooo:paragraph-rsid="020ffb99" fo:background-color="transparent" style:font-size-asian="10.5pt" style:font-weight-asian="normal" style:font-size-complex="10.5pt" style:font-weight-complex="normal"/>
    </style:style>
    <style:style style:name="P65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5d087" officeooo:paragraph-rsid="01f5d087" fo:background-color="transparent" style:font-size-asian="10.5pt" style:font-weight-asian="normal" style:font-size-complex="10.5pt" style:font-weight-complex="normal"/>
    </style:style>
    <style:style style:name="P6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e44d7" officeooo:paragraph-rsid="01fe44d7" fo:background-color="transparent" style:font-size-asian="10.5pt" style:font-weight-asian="normal" style:font-size-complex="10.5pt" style:font-weight-complex="normal"/>
    </style:style>
    <style:style style:name="P65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0007ad" officeooo:paragraph-rsid="020007ad" fo:background-color="transparent" style:font-size-asian="10.5pt" style:font-weight-asian="normal" style:font-size-complex="10.5pt" style:font-weight-complex="normal"/>
    </style:style>
    <style:style style:name="P6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15b581" officeooo:paragraph-rsid="0215b581" fo:background-color="transparent" style:font-size-asian="10.5pt" style:font-weight-asian="normal" style:font-size-complex="10.5pt" style:font-weight-complex="normal"/>
    </style:style>
    <style:style style:name="P65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164221" officeooo:paragraph-rsid="02164221" fo:background-color="transparent" style:font-size-asian="10.5pt" style:font-weight-asian="normal" style:font-size-complex="10.5pt" style:font-weight-complex="normal"/>
    </style:style>
    <style:style style:name="P6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1bb0f9" officeooo:paragraph-rsid="021bb0f9" fo:background-color="transparent" style:font-size-asian="10.5pt" style:font-weight-asian="normal" style:font-size-complex="10.5pt" style:font-weight-complex="normal"/>
    </style:style>
    <style:style style:name="P6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1db0da" officeooo:paragraph-rsid="021db0da" fo:background-color="transparent" style:font-size-asian="10.5pt" style:font-weight-asian="normal" style:font-size-complex="10.5pt" style:font-weight-complex="normal"/>
    </style:style>
    <style:style style:name="P6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0b552" officeooo:paragraph-rsid="0220b552" fo:background-color="transparent"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1c7fa" officeooo:paragraph-rsid="0221c7fa" fo:background-color="transparent"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1f90a" officeooo:paragraph-rsid="0221f90a" fo:background-color="transparent" style:font-size-asian="10.5pt" style:font-weight-asian="normal" style:font-size-complex="10.5pt" style:font-weight-complex="normal"/>
    </style:style>
    <style:style style:name="P66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51a01" officeooo:paragraph-rsid="02251a01" fo:background-color="transparent" style:font-size-asian="10.5pt" style:font-weight-asian="normal" style:font-size-complex="10.5pt" style:font-weight-complex="normal"/>
    </style:style>
    <style:style style:name="P6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8ff5c" officeooo:paragraph-rsid="0228ff5c" fo:background-color="transparent" style:font-size-asian="10.5pt" style:font-weight-asian="normal" style:font-size-complex="10.5pt" style:font-weight-complex="normal"/>
    </style:style>
    <style:style style:name="P66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9c422" officeooo:paragraph-rsid="0229c422" fo:background-color="transparent"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a9569" officeooo:paragraph-rsid="022a9569" fo:background-color="transparent" style:font-size-asian="10.5pt" style:font-weight-asian="normal" style:font-size-complex="10.5pt" style:font-weight-complex="normal"/>
    </style:style>
    <style:style style:name="P66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fabcb" officeooo:paragraph-rsid="022fabcb" fo:background-color="transparent" style:font-size-asian="10.5pt" style:font-weight-asian="normal" style:font-size-complex="10.5pt" style:font-weight-complex="normal"/>
    </style:style>
    <style:style style:name="P6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a6385" officeooo:paragraph-rsid="002a6385" fo:background-color="transparent" style:font-size-asian="10.5pt" style:font-weight-asian="normal" style:font-size-complex="10.5pt" style:font-weight-complex="normal"/>
    </style:style>
    <style:style style:name="P6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50865" officeooo:paragraph-rsid="02350865" fo:background-color="transparent" style:font-size-asian="10.5pt" style:font-weight-asian="normal" style:font-size-complex="10.5pt" style:font-weight-complex="normal"/>
    </style:style>
    <style:style style:name="P6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64f3a" officeooo:paragraph-rsid="02364f3a" fo:background-color="transparent" style:font-size-asian="10.5pt" style:font-weight-asian="normal" style:font-size-complex="10.5pt" style:font-weight-complex="normal"/>
    </style:style>
    <style:style style:name="P6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4e8757" officeooo:paragraph-rsid="024e8757" fo:background-color="transparent" style:font-size-asian="10.5pt" style:font-weight-asian="normal" style:font-size-complex="10.5pt" style:font-weight-complex="normal"/>
    </style:style>
    <style:style style:name="P6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05868" officeooo:paragraph-rsid="02505868" fo:background-color="transparent" style:font-size-asian="10.5pt" style:font-weight-asian="normal" style:font-size-complex="10.5pt" style:font-weight-complex="normal"/>
    </style:style>
    <style:style style:name="P6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7f89a" officeooo:paragraph-rsid="0147f89a" fo:background-color="transparent" style:font-size-asian="10.5pt" style:font-weight-asian="normal" style:font-size-complex="10.5pt" style:font-weight-complex="normal"/>
    </style:style>
    <style:style style:name="P6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31e5f" officeooo:paragraph-rsid="02731e5f" fo:background-color="transparent" style:font-size-asian="10.5pt" style:font-weight-asian="normal" style:font-size-complex="10.5pt" style:font-weight-complex="normal"/>
    </style:style>
    <style:style style:name="P6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4cb32" officeooo:paragraph-rsid="0274cb32" fo:background-color="transparent" style:font-size-asian="10.5pt" style:font-weight-asian="normal" style:font-size-complex="10.5pt" style:font-weight-complex="normal"/>
    </style:style>
    <style:style style:name="P6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6b98d" officeooo:paragraph-rsid="0276b98d" fo:background-color="transparent" style:font-size-asian="10.5pt" style:font-weight-asian="normal" style:font-size-complex="10.5pt" style:font-weight-complex="normal"/>
    </style:style>
    <style:style style:name="P6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84747" officeooo:paragraph-rsid="02784747" fo:background-color="transparent"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ad7f9" officeooo:paragraph-rsid="027ad7f9" fo:background-color="transparent" style:font-size-asian="10.5pt" style:font-weight-asian="normal" style:font-size-complex="10.5pt" style:font-weight-complex="normal"/>
    </style:style>
    <style:style style:name="P6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c04f3" officeooo:paragraph-rsid="027c04f3" fo:background-color="transparent" style:font-size-asian="10.5pt" style:font-weight-asian="normal" style:font-size-complex="10.5pt" style:font-weight-complex="normal"/>
    </style:style>
    <style:style style:name="P6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c2478" officeooo:paragraph-rsid="027c2478" fo:background-color="transparent"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ab104" officeooo:paragraph-rsid="028ab104" fo:background-color="transparent" style:font-size-asian="10.5pt" style:font-weight-asian="normal" style:font-size-complex="10.5pt" style:font-weight-complex="normal"/>
    </style:style>
    <style:style style:name="P6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c62ed" officeooo:paragraph-rsid="029c62ed" fo:background-color="transparent" style:font-size-asian="10.5pt" style:font-weight-asian="normal" style:font-size-complex="10.5pt" style:font-weight-complex="normal"/>
    </style:style>
    <style:style style:name="P6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00ed1" officeooo:paragraph-rsid="02a00ed1" fo:background-color="transparent" style:font-size-asian="10.5pt" style:font-weight-asian="normal" style:font-size-complex="10.5pt" style:font-weight-complex="normal"/>
    </style:style>
    <style:style style:name="P6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09213" officeooo:paragraph-rsid="02a09213" fo:background-color="transparent" style:font-size-asian="10.5pt" style:font-weight-asian="normal" style:font-size-complex="10.5pt" style:font-weight-complex="normal"/>
    </style:style>
    <style:style style:name="P6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3a5ab" officeooo:paragraph-rsid="02a3a5ab" fo:background-color="transparent" style:font-size-asian="10.5pt" style:font-weight-asian="normal" style:font-size-complex="10.5pt" style:font-weight-complex="normal"/>
    </style:style>
    <style:style style:name="P68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6cea0" officeooo:paragraph-rsid="02a6cea0" fo:background-color="transparent" style:font-size-asian="10.5pt" style:font-weight-asian="normal" style:font-size-complex="10.5pt" style:font-weight-complex="normal"/>
    </style:style>
    <style:style style:name="P6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b255f4" officeooo:paragraph-rsid="02b255f4" fo:background-color="transparent" style:font-size-asian="10.5pt" style:font-weight-asian="normal" style:font-size-complex="10.5pt" style:font-weight-complex="normal"/>
    </style:style>
    <style:style style:name="P68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c19345" officeooo:paragraph-rsid="02c19345" fo:background-color="transparent" style:font-size-asian="10.5pt" style:font-weight-asian="normal" style:font-size-complex="10.5pt" style:font-weight-complex="normal"/>
    </style:style>
    <style:style style:name="P68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c436e9" officeooo:paragraph-rsid="02c436e9" fo:background-color="transparent" style:font-size-asian="10.5pt" style:font-weight-asian="normal" style:font-size-complex="10.5pt" style:font-weight-complex="normal"/>
    </style:style>
    <style:style style:name="P6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c7266e" officeooo:paragraph-rsid="02c7266e" fo:background-color="transparent" style:font-size-asian="10.5pt" style:font-weight-asian="normal" style:font-size-complex="10.5pt" style:font-weight-complex="normal"/>
    </style:style>
    <style:style style:name="P69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c9cc77" officeooo:paragraph-rsid="02c9cc77" fo:background-color="transparent" style:font-size-asian="10.5pt" style:font-weight-asian="normal" style:font-size-complex="10.5pt" style:font-weight-complex="normal"/>
    </style:style>
    <style:style style:name="P6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d2898c" officeooo:paragraph-rsid="02d2898c" fo:background-color="transparent" style:font-size-asian="10.5pt" style:font-weight-asian="normal" style:font-size-complex="10.5pt" style:font-weight-complex="normal"/>
    </style:style>
    <style:style style:name="P6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d2e149" officeooo:paragraph-rsid="02d48df2" fo:background-color="transparent" style:font-size-asian="10.5pt" style:font-weight-asian="normal" style:font-size-complex="10.5pt" style:font-weight-complex="normal"/>
    </style:style>
    <style:style style:name="P6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d6aed7" officeooo:paragraph-rsid="02d6aed7" fo:background-color="transparent" style:font-size-asian="10.5pt" style:font-weight-asian="normal" style:font-size-complex="10.5pt" style:font-weight-complex="normal"/>
    </style:style>
    <style:style style:name="P6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da6d67" officeooo:paragraph-rsid="02da6d67" fo:background-color="transparent" style:font-size-asian="10.5pt" style:font-weight-asian="normal" style:font-size-complex="10.5pt" style:font-weight-complex="normal"/>
    </style:style>
    <style:style style:name="P6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ec7695" officeooo:paragraph-rsid="02ec7695" fo:background-color="transparent" style:font-size-asian="10.5pt" style:font-weight-asian="normal" style:font-size-complex="10.5pt" style:font-weight-complex="normal"/>
    </style:style>
    <style:style style:name="P69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03e4fd" officeooo:paragraph-rsid="0303e4fd" fo:background-color="transparent" style:font-size-asian="10.5pt" style:font-weight-asian="normal" style:font-size-complex="10.5pt" style:font-weight-complex="normal"/>
    </style:style>
    <style:style style:name="P6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055b3d" officeooo:paragraph-rsid="03055b3d" fo:background-color="transparent" style:font-size-asian="10.5pt" style:font-weight-asian="normal" style:font-size-complex="10.5pt" style:font-weight-complex="normal"/>
    </style:style>
    <style:style style:name="P6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06becf" officeooo:paragraph-rsid="0306becf" fo:background-color="transparent" style:font-size-asian="10.5pt" style:font-weight-asian="normal" style:font-size-complex="10.5pt" style:font-weight-complex="normal"/>
    </style:style>
    <style:style style:name="P69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16b30b" officeooo:paragraph-rsid="0316b30b" fo:background-color="transparent" style:font-size-asian="10.5pt" style:font-weight-asian="normal" style:font-size-complex="10.5pt" style:font-weight-complex="normal"/>
    </style:style>
    <style:style style:name="P7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182bbf" officeooo:paragraph-rsid="03182bbf" fo:background-color="transparent" style:font-size-asian="10.5pt" style:font-weight-asian="normal" style:font-size-complex="10.5pt" style:font-weight-complex="normal"/>
    </style:style>
    <style:style style:name="P7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1c4722" officeooo:paragraph-rsid="031c4722" fo:background-color="transparent" style:font-size-asian="10.5pt" style:font-weight-asian="normal" style:font-size-complex="10.5pt" style:font-weight-complex="normal"/>
    </style:style>
    <style:style style:name="P7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2107c8" officeooo:paragraph-rsid="032107c8" fo:background-color="transparent" style:font-size-asian="10.5pt" style:font-weight-asian="normal" style:font-size-complex="10.5pt" style:font-weight-complex="normal"/>
    </style:style>
    <style:style style:name="P7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253f5d" officeooo:paragraph-rsid="03253f5d" fo:background-color="transparent" style:font-size-asian="10.5pt" style:font-weight-asian="normal" style:font-size-complex="10.5pt" style:font-weight-complex="normal"/>
    </style:style>
    <style:style style:name="P7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26e019" officeooo:paragraph-rsid="0326e019" fo:background-color="transparent" style:font-size-asian="10.5pt" style:font-weight-asian="normal" style:font-size-complex="10.5pt" style:font-weight-complex="normal"/>
    </style:style>
    <style:style style:name="P70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270625" officeooo:paragraph-rsid="03270625" fo:background-color="transparent" style:font-size-asian="10.5pt" style:font-weight-asian="normal" style:font-size-complex="10.5pt" style:font-weight-complex="normal"/>
    </style:style>
    <style:style style:name="P7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2e9dbd" officeooo:paragraph-rsid="032e9dbd" fo:background-color="transparent" style:font-size-asian="10.5pt" style:font-weight-asian="normal" style:font-size-complex="10.5pt" style:font-weight-complex="normal"/>
    </style:style>
    <style:style style:name="P7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331036" officeooo:paragraph-rsid="03331036" fo:background-color="transparent" style:font-size-asian="10.5pt" style:font-weight-asian="normal" style:font-size-complex="10.5pt" style:font-weight-complex="normal"/>
    </style:style>
    <style:style style:name="P70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35f411" officeooo:paragraph-rsid="0335f411" fo:background-color="transparent" style:font-size-asian="10.5pt" style:font-weight-asian="normal" style:font-size-complex="10.5pt" style:font-weight-complex="normal"/>
    </style:style>
    <style:style style:name="P70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400d0e" officeooo:paragraph-rsid="03400d0e" fo:background-color="transparent" style:font-size-asian="10.5pt" style:font-weight-asian="normal" style:font-size-complex="10.5pt" style:font-weight-complex="normal"/>
    </style:style>
    <style:style style:name="P71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44856c" officeooo:paragraph-rsid="0344856c" fo:background-color="transparent" style:font-size-asian="10.5pt" style:font-weight-asian="normal" style:font-size-complex="10.5pt" style:font-weight-complex="normal"/>
    </style:style>
    <style:style style:name="P711" style:family="paragraph" style:parent-style-name="Heading_20_3">
      <style:paragraph-properties fo:line-height="100%" fo:text-align="center" style:justify-single-word="false"/>
      <style:text-properties fo:color="#000000" loext:opacity="100%" style:font-name="Liberation Serif1" fo:font-size="10.5pt" fo:font-weight="normal" officeooo:rsid="00171348" officeooo:paragraph-rsid="003d7f63" fo:background-color="transparent" style:font-size-asian="10.5pt" style:font-weight-asian="normal" style:font-size-complex="10.5pt" style:font-weight-complex="normal"/>
    </style:style>
    <style:style style:name="P7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be8825" officeooo:paragraph-rsid="02be8825" fo:background-color="transparent" style:font-name-asian="DejaVu Sans Mono" style:font-size-asian="10.5pt" style:font-weight-asian="normal" style:font-name-complex="DejaVu Sans Mono" style:font-size-complex="10.5pt" style:font-weight-complex="normal"/>
    </style:style>
    <style:style style:name="P71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c56659" officeooo:paragraph-rsid="02c56659" fo:background-color="transparent" style:font-name-asian="DejaVu Sans Mono" style:font-size-asian="10.5pt" style:font-weight-asian="normal" style:font-name-complex="DejaVu Sans Mono" style:font-size-complex="10.5pt" style:font-weight-complex="normal"/>
    </style:style>
    <style:style style:name="P7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165bb2" officeooo:paragraph-rsid="03165bb2" fo:background-color="transparent" style:font-name-asian="DejaVu Sans Mono" style:font-size-asian="10.5pt" style:font-weight-asian="normal" style:font-name-complex="DejaVu Sans Mono" style:font-size-complex="10.5pt" style:font-weight-complex="normal"/>
    </style:style>
    <style:style style:name="P7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38dac3" officeooo:paragraph-rsid="0338dac3" fo:background-color="transparent" style:font-name-asian="DejaVu Sans Mono" style:font-size-asian="10.5pt" style:font-weight-asian="normal" style:font-name-complex="DejaVu Sans Mono" style:font-size-complex="10.5pt" style:font-weight-complex="normal"/>
    </style:style>
    <style:style style:name="P716" style:family="paragraph" style:parent-style-name="Preformatted_20_Text">
      <style:paragraph-properties fo:line-height="100%" fo:text-align="center" style:justify-single-word="false"/>
      <style:text-properties fo:color="#000000" loext:opacity="100%" style:font-name="Liberation Serif1" fo:font-size="10.5pt" fo:font-weight="bold" officeooo:rsid="001f4575" officeooo:paragraph-rsid="0002052b" fo:background-color="transparent" style:font-size-asian="10.5pt" style:font-weight-asian="bold" style:font-size-complex="10.5pt" style:font-weight-complex="bold"/>
    </style:style>
    <style:style style:name="P717" style:family="paragraph" style:parent-style-name="Preformatted_20_Text">
      <style:paragraph-properties fo:line-height="100%" fo:text-align="center" style:justify-single-word="false"/>
      <style:text-properties fo:color="#000000" loext:opacity="100%" style:font-name="Liberation Serif1" fo:font-size="10.5pt" fo:font-weight="bold" officeooo:rsid="002a6385" officeooo:paragraph-rsid="002a6385" fo:background-color="transparent" style:font-size-asian="10.5pt" style:font-weight-asian="bold" style:font-size-complex="10.5pt" style:font-weight-complex="bold"/>
    </style:style>
    <style:style style:name="P718" style:family="paragraph" style:parent-style-name="Preformatted_20_Text">
      <style:paragraph-properties fo:line-height="100%" fo:text-align="center" style:justify-single-word="false"/>
      <style:text-properties fo:color="#000000" loext:opacity="100%" style:font-name="Liberation Serif1" fo:font-size="10.5pt" fo:font-weight="bold" officeooo:rsid="00579c6b" officeooo:paragraph-rsid="00579c6b" fo:background-color="transparent" style:font-size-asian="10.5pt" style:font-weight-asian="bold" style:font-size-complex="10.5pt" style:font-weight-complex="bold"/>
    </style:style>
    <style:style style:name="P719" style:family="paragraph" style:parent-style-name="Preformatted_20_Text">
      <style:paragraph-properties fo:line-height="100%" fo:text-align="center" style:justify-single-word="false"/>
      <style:text-properties fo:color="#000000" loext:opacity="100%" style:font-name="Liberation Serif1" fo:font-size="10.5pt" fo:font-weight="bold" officeooo:rsid="005b90cb" officeooo:paragraph-rsid="005b90cb" fo:background-color="transparent" style:font-size-asian="10.5pt" style:font-weight-asian="bold" style:font-size-complex="10.5pt" style:font-weight-complex="bold"/>
    </style:style>
    <style:style style:name="P720" style:family="paragraph" style:parent-style-name="Preformatted_20_Text">
      <style:paragraph-properties fo:line-height="100%" fo:text-align="center" style:justify-single-word="false"/>
      <style:text-properties fo:color="#000000" loext:opacity="100%" style:font-name="Liberation Serif1" fo:font-size="10.5pt" fo:font-weight="bold" officeooo:rsid="006969e1" officeooo:paragraph-rsid="006969e1" fo:background-color="transparent" style:font-size-asian="10.5pt" style:font-weight-asian="bold" style:font-size-complex="10.5pt" style:font-weight-complex="bold"/>
    </style:style>
    <style:style style:name="P721" style:family="paragraph" style:parent-style-name="Preformatted_20_Text">
      <style:paragraph-properties fo:line-height="100%" fo:text-align="center" style:justify-single-word="false"/>
      <style:text-properties fo:color="#000000" loext:opacity="100%" style:font-name="Liberation Serif1" fo:font-size="10.5pt" fo:font-weight="bold" officeooo:rsid="006c8510" officeooo:paragraph-rsid="006c8510" fo:background-color="transparent" style:font-size-asian="10.5pt" style:font-weight-asian="bold" style:font-size-complex="10.5pt" style:font-weight-complex="bold"/>
    </style:style>
    <style:style style:name="P722" style:family="paragraph" style:parent-style-name="Preformatted_20_Text">
      <style:paragraph-properties fo:line-height="100%" fo:text-align="center" style:justify-single-word="false"/>
      <style:text-properties fo:color="#000000" loext:opacity="100%" style:font-name="Liberation Serif1" fo:font-size="10.5pt" fo:font-weight="bold" officeooo:rsid="007fea44" officeooo:paragraph-rsid="007fea44" fo:background-color="transparent" style:font-size-asian="10.5pt" style:font-weight-asian="bold" style:font-size-complex="10.5pt" style:font-weight-complex="bold"/>
    </style:style>
    <style:style style:name="P723" style:family="paragraph" style:parent-style-name="Preformatted_20_Text">
      <style:paragraph-properties fo:line-height="100%" fo:text-align="center" style:justify-single-word="false"/>
      <style:text-properties fo:color="#000000" loext:opacity="100%" style:font-name="Liberation Serif1" fo:font-size="10.5pt" fo:font-weight="bold" officeooo:rsid="0086605f" officeooo:paragraph-rsid="0086605f" fo:background-color="transparent" style:font-size-asian="10.5pt" style:font-weight-asian="bold" style:font-size-complex="10.5pt" style:font-weight-complex="bold"/>
    </style:style>
    <style:style style:name="P724" style:family="paragraph" style:parent-style-name="Preformatted_20_Text">
      <style:paragraph-properties fo:line-height="100%" fo:text-align="center" style:justify-single-word="false"/>
      <style:text-properties fo:color="#000000" loext:opacity="100%" style:font-name="Liberation Serif1" fo:font-size="10.5pt" fo:font-weight="bold" officeooo:rsid="00a0a45c" officeooo:paragraph-rsid="00a0a45c" fo:background-color="transparent" style:font-size-asian="10.5pt" style:font-weight-asian="bold" style:font-size-complex="10.5pt" style:font-weight-complex="bold"/>
    </style:style>
    <style:style style:name="P725" style:family="paragraph" style:parent-style-name="Preformatted_20_Text">
      <style:paragraph-properties fo:line-height="100%" fo:text-align="center" style:justify-single-word="false"/>
      <style:text-properties fo:color="#000000" loext:opacity="100%" style:font-name="Liberation Serif1" fo:font-size="10.5pt" fo:font-weight="bold" officeooo:rsid="014fc46f" officeooo:paragraph-rsid="014fc46f" fo:background-color="transparent" style:font-size-asian="10.5pt" style:font-weight-asian="bold" style:font-size-complex="10.5pt" style:font-weight-complex="bold"/>
    </style:style>
    <style:style style:name="P726" style:family="paragraph" style:parent-style-name="Preformatted_20_Text">
      <style:paragraph-properties fo:line-height="100%" fo:text-align="center" style:justify-single-word="false"/>
      <style:text-properties fo:color="#000000" loext:opacity="100%" style:font-name="Liberation Serif1" fo:font-size="10.5pt" fo:font-weight="bold" officeooo:rsid="01528978" officeooo:paragraph-rsid="01528978" fo:background-color="transparent" style:font-size-asian="10.5pt" style:font-weight-asian="bold" style:font-size-complex="10.5pt" style:font-weight-complex="bold"/>
    </style:style>
    <style:style style:name="P727" style:family="paragraph" style:parent-style-name="Preformatted_20_Text">
      <style:paragraph-properties fo:line-height="100%" fo:text-align="center" style:justify-single-word="false"/>
      <style:text-properties fo:color="#000000" loext:opacity="100%" style:font-name="Liberation Serif1" fo:font-size="10.5pt" fo:font-weight="bold" officeooo:rsid="015552f8" officeooo:paragraph-rsid="015552f8" fo:background-color="transparent" style:font-size-asian="10.5pt" style:font-weight-asian="bold" style:font-size-complex="10.5pt" style:font-weight-complex="bold"/>
    </style:style>
    <style:style style:name="P728" style:family="paragraph" style:parent-style-name="Preformatted_20_Text">
      <style:paragraph-properties fo:line-height="100%" fo:text-align="center" style:justify-single-word="false"/>
      <style:text-properties fo:color="#000000" loext:opacity="100%" style:font-name="Liberation Serif1" fo:font-size="10.5pt" fo:font-weight="bold" officeooo:rsid="01585871" officeooo:paragraph-rsid="01585871" fo:background-color="transparent" style:font-size-asian="10.5pt" style:font-weight-asian="bold" style:font-size-complex="10.5pt" style:font-weight-complex="bold"/>
    </style:style>
    <style:style style:name="P729" style:family="paragraph" style:parent-style-name="Preformatted_20_Text">
      <style:paragraph-properties fo:line-height="100%" fo:text-align="center" style:justify-single-word="false"/>
      <style:text-properties fo:color="#000000" loext:opacity="100%" style:font-name="Liberation Serif1" fo:font-size="10.5pt" fo:font-weight="bold" officeooo:rsid="0280304f" officeooo:paragraph-rsid="0280304f" fo:background-color="transparent" style:font-size-asian="10.5pt" style:font-weight-asian="bold" style:font-size-complex="10.5pt" style:font-weight-complex="bold"/>
    </style:style>
    <style:style style:name="P730" style:family="paragraph" style:parent-style-name="Text_20_body">
      <style:paragraph-properties fo:line-height="100%"/>
      <style:text-properties fo:color="#000000" loext:opacity="100%" style:font-name="Liberation Serif1" fo:font-size="10pt" fo:font-weight="bold" officeooo:rsid="001f0d3a" officeooo:paragraph-rsid="00e8a1ed"/>
    </style:style>
    <style:style style:name="P731" style:family="paragraph" style:parent-style-name="Text_20_body">
      <style:paragraph-properties fo:line-height="100%"/>
      <style:text-properties fo:color="#000000" loext:opacity="100%" style:font-name="Liberation Serif1" fo:font-size="10pt" fo:font-style="italic" fo:font-weight="normal" officeooo:rsid="001f0d3a" officeooo:paragraph-rsid="00e8a1ed" style:font-size-asian="10pt" style:font-style-asian="italic" style:font-weight-asian="normal" style:font-size-complex="10pt" style:font-style-complex="italic" style:font-weight-complex="normal"/>
    </style:style>
    <style:style style:name="P732" style:family="paragraph" style:parent-style-name="Standard">
      <style:paragraph-properties fo:line-height="100%"/>
      <style:text-properties fo:color="#000000" loext:opacity="100%" officeooo:rsid="00780eb4" officeooo:paragraph-rsid="0081b53b"/>
    </style:style>
    <style:style style:name="P733" style:family="paragraph" style:parent-style-name="Standard">
      <style:paragraph-properties fo:line-height="100%"/>
      <style:text-properties fo:color="#000000" loext:opacity="100%" officeooo:rsid="00780eb4" officeooo:paragraph-rsid="00822c4b"/>
    </style:style>
    <style:style style:name="P734" style:family="paragraph" style:parent-style-name="Text_20_body">
      <style:paragraph-properties fo:line-height="100%"/>
      <style:text-properties fo:color="#000000" loext:opacity="100%" officeooo:rsid="00780eb4" officeooo:paragraph-rsid="00822c4b"/>
    </style:style>
    <style:style style:name="P735" style:family="paragraph" style:parent-style-name="Text_20_body">
      <style:paragraph-properties fo:line-height="100%"/>
      <style:text-properties fo:color="#000000" loext:opacity="100%" officeooo:rsid="00780eb4" officeooo:paragraph-rsid="007e460c"/>
    </style:style>
    <style:style style:name="P736" style:family="paragraph" style:parent-style-name="Standard">
      <style:text-properties fo:color="#000000" loext:opacity="100%" officeooo:rsid="00cf6d62" officeooo:paragraph-rsid="012365da"/>
    </style:style>
    <style:style style:name="P737" style:family="paragraph" style:parent-style-name="Standard">
      <style:text-properties fo:color="#000000" loext:opacity="100%" fo:font-weight="normal" officeooo:rsid="0280f3d4" officeooo:paragraph-rsid="0280f3d4" style:font-weight-asian="normal" style:font-weight-complex="normal"/>
    </style:style>
    <style:style style:name="P738" style:family="paragraph" style:parent-style-name="Text_20_body">
      <style:paragraph-properties fo:line-height="100%"/>
      <style:text-properties fo:color="#000000" loext:opacity="100%" fo:font-weight="normal" officeooo:rsid="0076b403" officeooo:paragraph-rsid="00ea4da4" style:font-weight-asian="normal" style:font-weight-complex="normal"/>
    </style:style>
    <style:style style:name="P739" style:family="paragraph" style:parent-style-name="Text_20_body">
      <style:paragraph-properties fo:line-height="100%"/>
      <style:text-properties fo:color="#000000" loext:opacity="100%" fo:font-weight="normal" officeooo:paragraph-rsid="00ea4da4" style:font-weight-asian="normal" style:font-weight-complex="normal"/>
    </style:style>
    <style:style style:name="P740" style:family="paragraph" style:parent-style-name="Text_20_body">
      <style:paragraph-properties fo:line-height="100%"/>
      <style:text-properties fo:color="#000000" loext:opacity="100%" officeooo:paragraph-rsid="00407d8e" fo:background-color="#ffff00"/>
    </style:style>
    <style:style style:name="P741" style:family="paragraph" style:parent-style-name="Text_20_body">
      <style:paragraph-properties fo:line-height="100%"/>
      <style:text-properties fo:color="#000000" loext:opacity="100%" officeooo:paragraph-rsid="01241df4" fo:background-color="#ffff00"/>
    </style:style>
    <style:style style:name="P742" style:family="paragraph" style:parent-style-name="Text_20_body">
      <style:paragraph-properties fo:line-height="100%"/>
      <style:text-properties fo:color="#000000" loext:opacity="100%" officeooo:rsid="005b90cb" officeooo:paragraph-rsid="006d97e1"/>
    </style:style>
    <style:style style:name="P743" style:family="paragraph" style:parent-style-name="Text_20_body">
      <style:paragraph-properties fo:line-height="100%"/>
      <style:text-properties fo:color="#000000" loext:opacity="100%" officeooo:rsid="006aa416" officeooo:paragraph-rsid="00716efd"/>
    </style:style>
    <style:style style:name="P744" style:family="paragraph" style:parent-style-name="Text_20_body">
      <style:paragraph-properties fo:line-height="100%"/>
      <style:text-properties fo:color="#000000" loext:opacity="100%" officeooo:rsid="006aa416" officeooo:paragraph-rsid="0073936c"/>
    </style:style>
    <style:style style:name="P745" style:family="paragraph" style:parent-style-name="Text_20_body">
      <style:paragraph-properties fo:line-height="100%"/>
      <style:text-properties fo:color="#000000" loext:opacity="100%" officeooo:rsid="00152de7" officeooo:paragraph-rsid="00822c4b"/>
    </style:style>
    <style:style style:name="P746" style:family="paragraph" style:parent-style-name="Text_20_body">
      <style:paragraph-properties fo:line-height="100%"/>
      <style:text-properties fo:color="#000000" loext:opacity="100%" officeooo:rsid="0076b403" officeooo:paragraph-rsid="00822c4b"/>
    </style:style>
    <style:style style:name="P747" style:family="paragraph" style:parent-style-name="Text_20_body">
      <style:paragraph-properties fo:line-height="100%"/>
      <style:text-properties fo:color="#000000" loext:opacity="100%" officeooo:rsid="0076b403" officeooo:paragraph-rsid="00e8a1ed"/>
    </style:style>
    <style:style style:name="P748" style:family="paragraph" style:parent-style-name="Text_20_body">
      <style:paragraph-properties fo:line-height="100%"/>
      <style:text-properties fo:color="#000000" loext:opacity="100%" officeooo:rsid="0076b403" officeooo:paragraph-rsid="00ea4da4"/>
    </style:style>
    <style:style style:name="P749" style:family="paragraph" style:parent-style-name="Text_20_body">
      <style:paragraph-properties fo:line-height="100%"/>
      <style:text-properties fo:color="#000000" loext:opacity="100%" officeooo:rsid="001337c3" officeooo:paragraph-rsid="0083938f"/>
    </style:style>
    <style:style style:name="P750" style:family="paragraph" style:parent-style-name="Text_20_body">
      <style:paragraph-properties fo:line-height="100%"/>
      <style:text-properties fo:color="#000000" loext:opacity="100%" officeooo:rsid="008e4e91" officeooo:paragraph-rsid="0095c23d"/>
    </style:style>
    <style:style style:name="P751" style:family="paragraph" style:parent-style-name="Text_20_body">
      <style:paragraph-properties fo:line-height="100%"/>
      <style:text-properties fo:color="#000000" loext:opacity="100%" officeooo:rsid="0095c23d" officeooo:paragraph-rsid="0095c23d"/>
    </style:style>
    <style:style style:name="P752" style:family="paragraph" style:parent-style-name="Text_20_body">
      <style:paragraph-properties fo:line-height="100%"/>
      <style:text-properties fo:color="#000000" loext:opacity="100%" fo:font-weight="bold" officeooo:paragraph-rsid="012365da" style:font-weight-asian="bold" style:font-weight-complex="bold"/>
    </style:style>
    <style:style style:name="P753" style:family="paragraph" style:parent-style-name="Text_20_body">
      <style:paragraph-properties fo:margin-top="0cm" fo:margin-bottom="0cm" style:contextual-spacing="false" fo:line-height="100%"/>
      <style:text-properties fo:color="#000000" loext:opacity="100%" fo:font-weight="bold" officeooo:paragraph-rsid="01241df4" style:font-weight-asian="bold" style:font-weight-complex="bold"/>
    </style:style>
    <style:style style:name="P754" style:family="paragraph" style:parent-style-name="Text_20_body">
      <style:paragraph-properties fo:margin-top="0cm" fo:margin-bottom="0cm" style:contextual-spacing="false" fo:line-height="100%"/>
      <style:text-properties fo:color="#000000" loext:opacity="100%" fo:font-weight="bold" officeooo:paragraph-rsid="00ea4da4" style:font-weight-asian="bold" style:font-weight-complex="bold"/>
    </style:style>
    <style:style style:name="P755" style:family="paragraph" style:parent-style-name="Text_20_body">
      <style:paragraph-properties fo:line-height="100%"/>
      <style:text-properties fo:color="#000000" loext:opacity="100%" fo:font-weight="bold" officeooo:rsid="01266f49" officeooo:paragraph-rsid="017134c6" style:font-weight-asian="bold" style:font-weight-complex="bold"/>
    </style:style>
    <style:style style:name="P756" style:family="paragraph" style:parent-style-name="Text_20_body">
      <style:paragraph-properties fo:line-height="100%"/>
      <style:text-properties fo:color="#000000" loext:opacity="100%" officeooo:rsid="00de1ceb" officeooo:paragraph-rsid="01241df4"/>
    </style:style>
    <style:style style:name="P757" style:family="paragraph" style:parent-style-name="Text_20_body">
      <style:paragraph-properties fo:line-height="100%"/>
      <style:text-properties fo:color="#000000" loext:opacity="100%" officeooo:rsid="01ad706f" officeooo:paragraph-rsid="01d2f5ad" fo:background-color="transparent"/>
    </style:style>
    <style:style style:name="P758" style:family="paragraph" style:parent-style-name="Text_20_body">
      <style:paragraph-properties fo:line-height="100%"/>
      <style:text-properties fo:color="#000000" loext:opacity="100%" officeooo:rsid="01ad706f" officeooo:paragraph-rsid="01ad706f"/>
    </style:style>
    <style:style style:name="P759" style:family="paragraph" style:parent-style-name="Heading_20_3">
      <style:paragraph-properties fo:line-height="100%"/>
      <style:text-properties fo:color="#000000" loext:opacity="100%" fo:font-size="10pt" fo:font-style="normal" officeooo:rsid="00dc7ac1" officeooo:paragraph-rsid="00dc7ac1" style:font-size-asian="10pt" style:font-style-asian="normal" style:font-size-complex="10pt" style:font-style-complex="normal"/>
    </style:style>
    <style:style style:name="P760" style:family="paragraph" style:parent-style-name="Text_20_body">
      <style:paragraph-properties fo:margin-top="0cm" fo:margin-bottom="0cm" style:contextual-spacing="false" fo:line-height="100%"/>
      <style:text-properties fo:color="#000000" loext:opacity="100%" fo:font-size="10pt" officeooo:paragraph-rsid="0082bca6" style:font-size-asian="10pt" style:font-size-complex="10pt"/>
    </style:style>
    <style:style style:name="P761" style:family="paragraph" style:parent-style-name="Standard">
      <style:paragraph-properties fo:margin-top="0cm" fo:margin-bottom="0cm" style:contextual-spacing="false" fo:line-height="100%"/>
      <style:text-properties fo:color="#000000" loext:opacity="100%" fo:font-size="10pt" fo:font-style="italic" fo:font-weight="normal" officeooo:rsid="02b1e593" officeooo:paragraph-rsid="0262c55d" fo:background-color="#ffff00" style:font-size-asian="10pt" style:font-style-asian="italic" style:font-weight-asian="normal" style:font-size-complex="10pt" style:font-style-complex="italic" style:font-weight-complex="normal"/>
    </style:style>
    <style:style style:name="P762" style:family="paragraph" style:parent-style-name="Text_20_body">
      <style:paragraph-properties fo:margin-top="0cm" fo:margin-bottom="0cm" style:contextual-spacing="false" fo:line-height="100%"/>
      <style:text-properties fo:color="#000000" loext:opacity="100%" officeooo:rsid="0019c7b2" officeooo:paragraph-rsid="0095c23d"/>
    </style:style>
    <style:style style:name="P763" style:family="paragraph" style:parent-style-name="Standard">
      <style:text-properties officeooo:rsid="000be7bd" officeooo:paragraph-rsid="005b90cb"/>
    </style:style>
    <style:style style:name="P764" style:family="paragraph" style:parent-style-name="Standard">
      <style:text-properties officeooo:rsid="000be7bd" officeooo:paragraph-rsid="005db3f6"/>
    </style:style>
    <style:style style:name="P765" style:family="paragraph" style:parent-style-name="Standard">
      <style:paragraph-properties fo:line-height="100%" fo:text-align="start" style:justify-single-word="false"/>
      <style:text-properties officeooo:rsid="000be7bd" officeooo:paragraph-rsid="006c8510"/>
    </style:style>
    <style:style style:name="P766" style:family="paragraph" style:parent-style-name="Standard">
      <style:text-properties officeooo:paragraph-rsid="00579c6b"/>
    </style:style>
    <style:style style:name="P767" style:family="paragraph" style:parent-style-name="Standard">
      <style:paragraph-properties fo:line-height="100%" fo:text-align="start" style:justify-single-word="false"/>
      <style:text-properties officeooo:rsid="005b90cb" officeooo:paragraph-rsid="005db3f6"/>
    </style:style>
    <style:style style:name="P768" style:family="paragraph" style:parent-style-name="Text_20_body">
      <style:paragraph-properties fo:line-height="100%" fo:text-align="start" style:justify-single-word="false"/>
      <style:text-properties officeooo:rsid="005b90cb" officeooo:paragraph-rsid="005db3f6"/>
    </style:style>
    <style:style style:name="P769" style:family="paragraph" style:parent-style-name="Text_20_body">
      <style:paragraph-properties fo:line-height="100%" fo:text-align="start" style:justify-single-word="false"/>
      <style:text-properties officeooo:rsid="005b90cb" officeooo:paragraph-rsid="005de4b6"/>
    </style:style>
    <style:style style:name="P770" style:family="paragraph" style:parent-style-name="Text_20_body">
      <style:paragraph-properties fo:line-height="100%" fo:text-align="start" style:justify-single-word="false"/>
      <style:text-properties officeooo:rsid="005b90cb" officeooo:paragraph-rsid="006c8510"/>
    </style:style>
    <style:style style:name="P771" style:family="paragraph" style:parent-style-name="Standard">
      <style:text-properties officeooo:rsid="005b90cb" officeooo:paragraph-rsid="005dd16a"/>
    </style:style>
    <style:style style:name="P772" style:family="paragraph" style:parent-style-name="Standard">
      <style:text-properties officeooo:rsid="006a3edf" officeooo:paragraph-rsid="006a3edf"/>
    </style:style>
    <style:style style:name="P773" style:family="paragraph" style:parent-style-name="Standard">
      <style:text-properties officeooo:rsid="006aa416" officeooo:paragraph-rsid="006aa416"/>
    </style:style>
    <style:style style:name="P774" style:family="paragraph" style:parent-style-name="Text_20_body">
      <style:paragraph-properties fo:line-height="100%"/>
      <style:text-properties officeooo:rsid="006aa416" officeooo:paragraph-rsid="00716efd"/>
    </style:style>
    <style:style style:name="P775" style:family="paragraph" style:parent-style-name="Text_20_body">
      <style:paragraph-properties fo:line-height="100%"/>
      <style:text-properties officeooo:rsid="006aa416" officeooo:paragraph-rsid="00730d42"/>
    </style:style>
    <style:style style:name="P776" style:family="paragraph" style:parent-style-name="Text_20_body">
      <style:paragraph-properties fo:line-height="100%"/>
      <style:text-properties officeooo:rsid="006aa416" officeooo:paragraph-rsid="0073936c"/>
    </style:style>
    <style:style style:name="P777" style:family="paragraph" style:parent-style-name="Text_20_body">
      <style:paragraph-properties fo:margin-top="0cm" fo:margin-bottom="0cm" style:contextual-spacing="false" fo:line-height="100%"/>
      <style:text-properties officeooo:rsid="006aa416" officeooo:paragraph-rsid="0073936c"/>
    </style:style>
    <style:style style:name="P778" style:family="paragraph" style:parent-style-name="Standard">
      <style:text-properties officeooo:paragraph-rsid="006bae62"/>
    </style:style>
    <style:style style:name="P779" style:family="paragraph" style:parent-style-name="Standard">
      <style:paragraph-properties fo:line-height="100%" fo:text-align="center" style:justify-single-word="false"/>
      <style:text-properties style:font-name="Liberation Serif1" fo:font-size="10.5pt" fo:font-weight="normal" officeooo:rsid="006bae62" officeooo:paragraph-rsid="006c8510" fo:background-color="transparent" style:font-size-asian="10.5pt" style:font-weight-asian="normal" style:font-size-complex="10.5pt" style:font-weight-complex="normal"/>
    </style:style>
    <style:style style:name="P780" style:family="paragraph" style:parent-style-name="Preformatted_20_Text">
      <style:paragraph-properties fo:line-height="100%" fo:text-align="center" style:justify-single-word="false"/>
      <style:text-properties style:font-name="Liberation Serif1" fo:font-size="10.5pt" fo:font-weight="normal" officeooo:rsid="006bae62" officeooo:paragraph-rsid="006bae62" fo:background-color="transparent" style:font-size-asian="10.5pt" style:font-weight-asian="normal" style:font-size-complex="10.5pt" style:font-weight-complex="normal"/>
    </style:style>
    <style:style style:name="P781" style:family="paragraph" style:parent-style-name="Standard">
      <style:paragraph-properties fo:line-height="100%" fo:text-align="start" style:justify-single-word="false"/>
      <style:text-properties style:font-name="Liberation Serif1" fo:font-size="10.5pt" fo:font-weight="normal" officeooo:rsid="005b90cb" officeooo:paragraph-rsid="005db3f6" fo:background-color="transparent" style:font-size-asian="10.5pt" style:font-weight-asian="normal" style:font-size-complex="10.5pt" style:font-weight-complex="normal"/>
    </style:style>
    <style:style style:name="P782" style:family="paragraph" style:parent-style-name="Standard">
      <style:paragraph-properties fo:line-height="100%" fo:text-align="center" style:justify-single-word="false"/>
      <style:text-properties style:font-name="Liberation Serif1" fo:font-size="10.5pt" fo:font-weight="normal" officeooo:rsid="005b90cb" officeooo:paragraph-rsid="006d97e1" fo:background-color="transparent" style:font-size-asian="10.5pt" style:font-weight-asian="normal" style:font-size-complex="10.5pt" style:font-weight-complex="normal"/>
    </style:style>
    <style:style style:name="P783" style:family="paragraph" style:parent-style-name="Standard">
      <style:paragraph-properties fo:line-height="100%" fo:text-align="center" style:justify-single-word="false"/>
      <style:text-properties style:font-name="Liberation Serif1" fo:font-size="10.5pt" fo:font-weight="normal" officeooo:rsid="005b90cb" officeooo:paragraph-rsid="006da0d6" fo:background-color="transparent" style:font-size-asian="10.5pt" style:font-weight-asian="normal" style:font-size-complex="10.5pt" style:font-weight-complex="normal"/>
    </style:style>
    <style:style style:name="P784" style:family="paragraph" style:parent-style-name="Standard">
      <style:paragraph-properties fo:line-height="100%" fo:text-align="center" style:justify-single-word="false"/>
      <style:text-properties style:font-name="Liberation Serif1" fo:font-size="10.5pt" fo:font-weight="normal" officeooo:rsid="005b90cb" officeooo:paragraph-rsid="006d2d43" fo:background-color="transparent" style:font-size-asian="10.5pt" style:font-weight-asian="normal" style:font-size-complex="10.5pt" style:font-weight-complex="normal"/>
    </style:style>
    <style:style style:name="P785" style:family="paragraph" style:parent-style-name="Standard">
      <style:paragraph-properties fo:line-height="100%" fo:text-align="center" style:justify-single-word="false"/>
      <style:text-properties style:font-name="Liberation Serif1" fo:font-size="10.5pt" fo:font-weight="normal" officeooo:rsid="006a3edf" officeooo:paragraph-rsid="006e7835" fo:background-color="transparent" style:font-size-asian="10.5pt" style:font-weight-asian="normal" style:font-size-complex="10.5pt" style:font-weight-complex="normal"/>
    </style:style>
    <style:style style:name="P786" style:family="paragraph" style:parent-style-name="Standard">
      <style:paragraph-properties fo:line-height="100%" fo:text-align="center" style:justify-single-word="false"/>
      <style:text-properties style:font-name="Liberation Serif1" fo:font-size="10.5pt" fo:font-weight="normal" officeooo:rsid="006aa416" officeooo:paragraph-rsid="006e7835" fo:background-color="transparent" style:font-size-asian="10.5pt" style:font-weight-asian="normal" style:font-size-complex="10.5pt" style:font-weight-complex="normal"/>
    </style:style>
    <style:style style:name="P787" style:family="paragraph" style:parent-style-name="Standard">
      <style:paragraph-properties fo:line-height="100%" fo:text-align="center" style:justify-single-word="false"/>
      <style:text-properties style:font-name="Liberation Serif1" fo:font-size="10.5pt" fo:font-weight="normal" officeooo:rsid="006aa416" officeooo:paragraph-rsid="00716efd" fo:background-color="transparent" style:font-size-asian="10.5pt" style:font-weight-asian="normal" style:font-size-complex="10.5pt" style:font-weight-complex="normal"/>
    </style:style>
    <style:style style:name="P788" style:family="paragraph" style:parent-style-name="Standard">
      <style:paragraph-properties fo:line-height="100%" fo:text-align="center" style:justify-single-word="false"/>
      <style:text-properties style:font-name="Liberation Serif1" fo:font-size="10.5pt" fo:font-weight="normal" officeooo:rsid="006aa416" officeooo:paragraph-rsid="00730d42" fo:background-color="transparent" style:font-size-asian="10.5pt" style:font-weight-asian="normal" style:font-size-complex="10.5pt" style:font-weight-complex="normal"/>
    </style:style>
    <style:style style:name="P789" style:family="paragraph" style:parent-style-name="Standard">
      <style:paragraph-properties fo:line-height="100%" fo:text-align="center" style:justify-single-word="false"/>
      <style:text-properties style:font-name="Liberation Serif1" fo:font-size="10.5pt" fo:font-weight="normal" officeooo:rsid="006aa416" officeooo:paragraph-rsid="0073936c" fo:background-color="transparent" style:font-size-asian="10.5pt" style:font-weight-asian="normal" style:font-size-complex="10.5pt" style:font-weight-complex="normal"/>
    </style:style>
    <style:style style:name="P790" style:family="paragraph" style:parent-style-name="Heading_20_1">
      <style:paragraph-properties fo:line-height="100%" fo:text-align="center" style:justify-single-word="false"/>
      <style:text-properties style:font-name="Liberation Serif1" fo:font-size="10.5pt" fo:font-weight="normal" officeooo:rsid="006aa416" officeooo:paragraph-rsid="0073936c" fo:background-color="transparent" style:font-size-asian="10.5pt" style:font-weight-asian="normal" style:font-size-complex="10.5pt" style:font-weight-complex="normal"/>
    </style:style>
    <style:style style:name="P791" style:family="paragraph" style:parent-style-name="Standard">
      <style:paragraph-properties fo:line-height="100%" fo:text-align="center" style:justify-single-word="false"/>
      <style:text-properties style:font-name="Liberation Serif1" fo:font-size="10.5pt" fo:font-weight="normal" officeooo:rsid="006aa416" officeooo:paragraph-rsid="012365da" fo:background-color="transparent" style:font-size-asian="10.5pt" style:font-weight-asian="normal" style:font-size-complex="10.5pt" style:font-weight-complex="normal"/>
    </style:style>
    <style:style style:name="P792" style:family="paragraph" style:parent-style-name="Standard">
      <style:paragraph-properties fo:line-height="100%" fo:text-align="center" style:justify-single-word="false"/>
      <style:text-properties style:font-name="Liberation Serif1" fo:font-size="10.5pt" fo:font-weight="normal" officeooo:rsid="00780eb4" officeooo:paragraph-rsid="00822c4b" fo:background-color="transparent" style:font-size-asian="10.5pt" style:font-weight-asian="normal" style:font-size-complex="10.5pt" style:font-weight-complex="normal"/>
    </style:style>
    <style:style style:name="P793" style:family="paragraph" style:parent-style-name="Standard">
      <style:paragraph-properties fo:line-height="100%" fo:text-align="center" style:justify-single-word="false"/>
      <style:text-properties style:font-name="Liberation Serif1" fo:font-size="10.5pt" fo:font-weight="normal" officeooo:rsid="00780eb4" officeooo:paragraph-rsid="0082bca6" fo:background-color="transparent" style:font-size-asian="10.5pt" style:font-weight-asian="normal" style:font-size-complex="10.5pt" style:font-weight-complex="normal"/>
    </style:style>
    <style:style style:name="P794" style:family="paragraph" style:parent-style-name="Standard">
      <style:paragraph-properties fo:line-height="100%" fo:text-align="center" style:justify-single-word="false"/>
      <style:text-properties style:font-name="Liberation Serif1" fo:font-size="10.5pt" fo:font-weight="normal" officeooo:rsid="00780eb4" officeooo:paragraph-rsid="0083938f" fo:background-color="transparent" style:font-size-asian="10.5pt" style:font-weight-asian="normal" style:font-size-complex="10.5pt" style:font-weight-complex="normal"/>
    </style:style>
    <style:style style:name="P795" style:family="paragraph" style:parent-style-name="Standard">
      <style:paragraph-properties fo:line-height="100%" fo:text-align="center" style:justify-single-word="false"/>
      <style:text-properties style:font-name="Liberation Serif1" fo:font-size="10.5pt" fo:font-weight="normal" officeooo:rsid="00780eb4" officeooo:paragraph-rsid="0087f5a4" fo:background-color="transparent" style:font-size-asian="10.5pt" style:font-weight-asian="normal" style:font-size-complex="10.5pt" style:font-weight-complex="normal"/>
    </style:style>
    <style:style style:name="P796" style:family="paragraph" style:parent-style-name="Standard">
      <style:paragraph-properties fo:line-height="100%" fo:text-align="center" style:justify-single-word="false"/>
      <style:text-properties style:font-name="Liberation Serif1" fo:font-size="10.5pt" fo:font-weight="normal" officeooo:rsid="00780eb4" officeooo:paragraph-rsid="00884b1f" fo:background-color="transparent" style:font-size-asian="10.5pt" style:font-weight-asian="normal" style:font-size-complex="10.5pt" style:font-weight-complex="normal"/>
    </style:style>
    <style:style style:name="P797" style:family="paragraph" style:parent-style-name="Standard">
      <style:paragraph-properties fo:line-height="100%" fo:text-align="center" style:justify-single-word="false"/>
      <style:text-properties style:font-name="Liberation Serif1" fo:font-size="10.5pt" fo:font-weight="normal" officeooo:rsid="00780eb4" officeooo:paragraph-rsid="0095c23d" fo:background-color="transparent" style:font-size-asian="10.5pt" style:font-weight-asian="normal" style:font-size-complex="10.5pt" style:font-weight-complex="normal"/>
    </style:style>
    <style:style style:name="P798" style:family="paragraph" style:parent-style-name="Standard">
      <style:paragraph-properties fo:line-height="100%" fo:text-align="center" style:justify-single-word="false"/>
      <style:text-properties style:font-name="Liberation Serif1" fo:font-size="10.5pt" fo:font-weight="normal" officeooo:rsid="00780eb4" officeooo:paragraph-rsid="00abfa4f" fo:background-color="transparent" style:font-size-asian="10.5pt" style:font-weight-asian="normal" style:font-size-complex="10.5pt" style:font-weight-complex="normal"/>
    </style:style>
    <style:style style:name="P799" style:family="paragraph" style:parent-style-name="Standard">
      <style:paragraph-properties fo:line-height="100%" fo:text-align="center" style:justify-single-word="false"/>
      <style:text-properties style:font-name="Liberation Serif1" fo:font-size="10.5pt" fo:font-weight="normal" officeooo:rsid="00780eb4" officeooo:paragraph-rsid="007e0900" fo:background-color="transparent" style:font-size-asian="10.5pt" style:font-weight-asian="normal" style:font-size-complex="10.5pt" style:font-weight-complex="normal"/>
    </style:style>
    <style:style style:name="P800" style:family="paragraph" style:parent-style-name="Standard">
      <style:paragraph-properties fo:line-height="100%" fo:text-align="center" style:justify-single-word="false"/>
      <style:text-properties style:font-name="Liberation Serif1" fo:font-size="10.5pt" fo:font-weight="normal" officeooo:rsid="00780eb4" officeooo:paragraph-rsid="00ec8533" fo:background-color="transparent" style:font-size-asian="10.5pt" style:font-weight-asian="normal" style:font-size-complex="10.5pt" style:font-weight-complex="normal"/>
    </style:style>
    <style:style style:name="P801" style:family="paragraph" style:parent-style-name="Standard">
      <style:paragraph-properties fo:line-height="100%" fo:text-align="center" style:justify-single-word="false"/>
      <style:text-properties style:font-name="Liberation Serif1" fo:font-size="10.5pt" fo:font-weight="normal" officeooo:rsid="00780eb4" officeooo:paragraph-rsid="012365da" fo:background-color="transparent" style:font-size-asian="10.5pt" style:font-weight-asian="normal" style:font-size-complex="10.5pt" style:font-weight-complex="normal"/>
    </style:style>
    <style:style style:name="P802" style:family="paragraph" style:parent-style-name="Standard">
      <style:paragraph-properties fo:line-height="100%" fo:text-align="center" style:justify-single-word="false"/>
      <style:text-properties style:font-name="Liberation Serif1" fo:font-size="10.5pt" fo:font-weight="normal" officeooo:rsid="00780eb4" officeooo:paragraph-rsid="012a7b16" fo:background-color="transparent" style:font-size-asian="10.5pt" style:font-weight-asian="normal" style:font-size-complex="10.5pt" style:font-weight-complex="normal"/>
    </style:style>
    <style:style style:name="P803" style:family="paragraph" style:parent-style-name="Standard">
      <style:paragraph-properties fo:line-height="100%" fo:text-align="center" style:justify-single-word="false"/>
      <style:text-properties style:font-name="Liberation Serif1" fo:font-size="10.5pt" fo:font-weight="normal" officeooo:rsid="00780eb4" officeooo:paragraph-rsid="013b1e93" fo:background-color="transparent" style:font-size-asian="10.5pt" style:font-weight-asian="normal" style:font-size-complex="10.5pt" style:font-weight-complex="normal"/>
    </style:style>
    <style:style style:name="P804" style:family="paragraph" style:parent-style-name="Standard">
      <style:paragraph-properties fo:line-height="100%" fo:text-align="center" style:justify-single-word="false"/>
      <style:text-properties style:font-name="Liberation Serif1" fo:font-size="10.5pt" fo:font-weight="normal" officeooo:rsid="00780eb4" officeooo:paragraph-rsid="013ff93c" fo:background-color="transparent" style:font-size-asian="10.5pt" style:font-weight-asian="normal" style:font-size-complex="10.5pt" style:font-weight-complex="normal"/>
    </style:style>
    <style:style style:name="P805" style:family="paragraph" style:parent-style-name="Standard">
      <style:paragraph-properties fo:line-height="100%" fo:text-align="center" style:justify-single-word="false"/>
      <style:text-properties style:font-name="Liberation Serif1" fo:font-size="10.5pt" fo:font-weight="normal" officeooo:rsid="00780eb4" officeooo:paragraph-rsid="01402bd8" fo:background-color="transparent" style:font-size-asian="10.5pt" style:font-weight-asian="normal" style:font-size-complex="10.5pt" style:font-weight-complex="normal"/>
    </style:style>
    <style:style style:name="P806" style:family="paragraph" style:parent-style-name="Standard">
      <style:paragraph-properties fo:line-height="100%" fo:text-align="center" style:justify-single-word="false"/>
      <style:text-properties style:font-name="Liberation Serif1" fo:font-size="10.5pt" fo:font-weight="normal" officeooo:rsid="00780eb4" officeooo:paragraph-rsid="0145a1ac" fo:background-color="transparent" style:font-size-asian="10.5pt" style:font-weight-asian="normal" style:font-size-complex="10.5pt" style:font-weight-complex="normal"/>
    </style:style>
    <style:style style:name="P807" style:family="paragraph" style:parent-style-name="Standard">
      <style:paragraph-properties fo:line-height="100%" fo:text-align="center" style:justify-single-word="false"/>
      <style:text-properties style:font-name="Liberation Serif1" fo:font-size="10.5pt" fo:font-weight="normal" officeooo:rsid="00780eb4" officeooo:paragraph-rsid="0146c98b" fo:background-color="transparent" style:font-size-asian="10.5pt" style:font-weight-asian="normal" style:font-size-complex="10.5pt" style:font-weight-complex="normal"/>
    </style:style>
    <style:style style:name="P808" style:family="paragraph" style:parent-style-name="Standard">
      <style:paragraph-properties fo:line-height="100%" fo:text-align="center" style:justify-single-word="false"/>
      <style:text-properties style:font-name="Liberation Serif1" fo:font-size="10.5pt" fo:font-weight="normal" officeooo:rsid="00780eb4" officeooo:paragraph-rsid="01477d0f" fo:background-color="transparent" style:font-size-asian="10.5pt" style:font-weight-asian="normal" style:font-size-complex="10.5pt" style:font-weight-complex="normal"/>
    </style:style>
    <style:style style:name="P809" style:family="paragraph" style:parent-style-name="Standard">
      <style:paragraph-properties fo:line-height="100%" fo:text-align="center" style:justify-single-word="false"/>
      <style:text-properties style:font-name="Liberation Serif1" fo:font-size="10.5pt" fo:font-weight="normal" officeooo:rsid="00780eb4" officeooo:paragraph-rsid="014f4e41" fo:background-color="transparent" style:font-size-asian="10.5pt" style:font-weight-asian="normal" style:font-size-complex="10.5pt" style:font-weight-complex="normal"/>
    </style:style>
    <style:style style:name="P810" style:family="paragraph" style:parent-style-name="Standard">
      <style:paragraph-properties fo:line-height="100%" fo:text-align="center" style:justify-single-word="false"/>
      <style:text-properties style:font-name="Liberation Serif1" fo:font-size="10.5pt" fo:font-weight="normal" officeooo:rsid="00780eb4" officeooo:paragraph-rsid="01528978" fo:background-color="transparent" style:font-size-asian="10.5pt" style:font-weight-asian="normal" style:font-size-complex="10.5pt" style:font-weight-complex="normal"/>
    </style:style>
    <style:style style:name="P811" style:family="paragraph" style:parent-style-name="Standard">
      <style:paragraph-properties fo:line-height="100%" fo:text-align="center" style:justify-single-word="false"/>
      <style:text-properties style:font-name="Liberation Serif1" fo:font-size="10.5pt" fo:font-weight="normal" officeooo:rsid="00780eb4" officeooo:paragraph-rsid="015552f8" fo:background-color="transparent" style:font-size-asian="10.5pt" style:font-weight-asian="normal" style:font-size-complex="10.5pt" style:font-weight-complex="normal"/>
    </style:style>
    <style:style style:name="P812" style:family="paragraph" style:parent-style-name="Standard">
      <style:paragraph-properties fo:line-height="100%" fo:text-align="center" style:justify-single-word="false"/>
      <style:text-properties style:font-name="Liberation Serif1" fo:font-size="10.5pt" fo:font-weight="normal" officeooo:rsid="00780eb4" officeooo:paragraph-rsid="01585871" fo:background-color="transparent" style:font-size-asian="10.5pt" style:font-weight-asian="normal" style:font-size-complex="10.5pt" style:font-weight-complex="normal"/>
    </style:style>
    <style:style style:name="P813" style:family="paragraph" style:parent-style-name="Standard">
      <style:paragraph-properties fo:line-height="100%" fo:text-align="center" style:justify-single-word="false"/>
      <style:text-properties style:font-name="Liberation Serif1" fo:font-size="10.5pt" fo:font-weight="normal" officeooo:rsid="00780eb4" officeooo:paragraph-rsid="0151792c" fo:background-color="transparent" style:font-size-asian="10.5pt" style:font-weight-asian="normal" style:font-size-complex="10.5pt" style:font-weight-complex="normal"/>
    </style:style>
    <style:style style:name="P814" style:family="paragraph" style:parent-style-name="Standard">
      <style:paragraph-properties fo:line-height="100%" fo:text-align="center" style:justify-single-word="false"/>
      <style:text-properties style:font-name="Liberation Serif1" fo:font-size="10.5pt" fo:font-weight="normal" officeooo:rsid="00780eb4" officeooo:paragraph-rsid="01f3e653" fo:background-color="transparent" style:font-size-asian="10.5pt" style:font-weight-asian="normal" style:font-size-complex="10.5pt" style:font-weight-complex="normal"/>
    </style:style>
    <style:style style:name="P815" style:family="paragraph" style:parent-style-name="Standard">
      <style:paragraph-properties fo:line-height="100%" fo:text-align="center" style:justify-single-word="false"/>
      <style:text-properties style:font-name="Liberation Serif1" fo:font-size="10.5pt" fo:font-weight="normal" officeooo:rsid="00780eb4" officeooo:paragraph-rsid="01f5d087" fo:background-color="transparent" style:font-size-asian="10.5pt" style:font-weight-asian="normal" style:font-size-complex="10.5pt" style:font-weight-complex="normal"/>
    </style:style>
    <style:style style:name="P816" style:family="paragraph" style:parent-style-name="Standard">
      <style:paragraph-properties fo:line-height="100%" fo:text-align="center" style:justify-single-word="false"/>
      <style:text-properties style:font-name="Liberation Serif1" fo:font-size="10.5pt" fo:font-weight="normal" officeooo:rsid="0076b403" officeooo:paragraph-rsid="00822c4b" fo:background-color="transparent" style:font-size-asian="10.5pt" style:font-weight-asian="normal" style:font-size-complex="10.5pt" style:font-weight-complex="normal"/>
    </style:style>
    <style:style style:name="P817" style:family="paragraph" style:parent-style-name="Standard">
      <style:paragraph-properties fo:line-height="100%" fo:text-align="center" style:justify-single-word="false"/>
      <style:text-properties style:font-name="Liberation Serif1" fo:font-size="10.5pt" fo:font-weight="normal" officeooo:rsid="0076b403" officeooo:paragraph-rsid="00e776ad" fo:background-color="transparent" style:font-size-asian="10.5pt" style:font-weight-asian="normal" style:font-size-complex="10.5pt" style:font-weight-complex="normal"/>
    </style:style>
    <style:style style:name="P818" style:family="paragraph" style:parent-style-name="Standard">
      <style:paragraph-properties fo:line-height="100%" fo:text-align="center" style:justify-single-word="false"/>
      <style:text-properties style:font-name="Liberation Serif1" fo:font-size="10.5pt" fo:font-weight="normal" officeooo:rsid="0076b403" officeooo:paragraph-rsid="00e8a1ed" fo:background-color="transparent" style:font-size-asian="10.5pt" style:font-weight-asian="normal" style:font-size-complex="10.5pt" style:font-weight-complex="normal"/>
    </style:style>
    <style:style style:name="P819" style:family="paragraph" style:parent-style-name="Standard">
      <style:paragraph-properties fo:line-height="100%" fo:text-align="center" style:justify-single-word="false"/>
      <style:text-properties style:font-name="Liberation Serif1" fo:font-size="10.5pt" fo:font-weight="normal" officeooo:rsid="0076b403" officeooo:paragraph-rsid="00ea4da4" fo:background-color="transparent" style:font-size-asian="10.5pt" style:font-weight-asian="normal" style:font-size-complex="10.5pt" style:font-weight-complex="normal"/>
    </style:style>
    <style:style style:name="P820" style:family="paragraph" style:parent-style-name="Standard">
      <style:paragraph-properties fo:line-height="100%" fo:text-align="center" style:justify-single-word="false"/>
      <style:text-properties style:font-name="Liberation Serif1" fo:font-size="10.5pt" fo:font-weight="normal" officeooo:rsid="0076b403" officeooo:paragraph-rsid="012365da" fo:background-color="transparent" style:font-size-asian="10.5pt" style:font-weight-asian="normal" style:font-size-complex="10.5pt" style:font-weight-complex="normal"/>
    </style:style>
    <style:style style:name="P821" style:family="paragraph" style:parent-style-name="Standard">
      <style:paragraph-properties fo:line-height="100%" fo:text-align="center" style:justify-single-word="false"/>
      <style:text-properties style:font-name="Liberation Serif1" fo:font-size="10.5pt" fo:font-weight="normal" officeooo:rsid="0076b403" officeooo:paragraph-rsid="0139d6c7" fo:background-color="transparent" style:font-size-asian="10.5pt" style:font-weight-asian="normal" style:font-size-complex="10.5pt" style:font-weight-complex="normal"/>
    </style:style>
    <style:style style:name="P822" style:family="paragraph" style:parent-style-name="Standard">
      <style:paragraph-properties fo:line-height="100%" fo:text-align="center" style:justify-single-word="false"/>
      <style:text-properties style:font-name="Liberation Serif1" fo:font-size="10.5pt" fo:font-weight="normal" officeooo:rsid="0076b403" officeooo:paragraph-rsid="01f5d087" fo:background-color="transparent" style:font-size-asian="10.5pt" style:font-weight-asian="normal" style:font-size-complex="10.5pt" style:font-weight-complex="normal"/>
    </style:style>
    <style:style style:name="P823" style:family="paragraph" style:parent-style-name="Preformatted_20_Text">
      <style:paragraph-properties fo:line-height="100%" fo:text-align="center" style:justify-single-word="false"/>
      <style:text-properties style:font-name="Liberation Serif1" fo:font-size="10.5pt" fo:font-weight="normal" officeooo:rsid="0076b403" officeooo:paragraph-rsid="007b7896" fo:background-color="transparent" style:font-size-asian="10.5pt" style:font-weight-asian="normal" style:font-size-complex="10.5pt" style:font-weight-complex="normal"/>
    </style:style>
    <style:style style:name="P824" style:family="paragraph" style:parent-style-name="Preformatted_20_Text">
      <style:paragraph-properties fo:line-height="100%" fo:text-align="center" style:justify-single-word="false"/>
      <style:text-properties style:font-name="Liberation Serif1" fo:font-size="10.5pt" fo:font-weight="normal" officeooo:rsid="0076b403" officeooo:paragraph-rsid="00954ec1" fo:background-color="transparent" style:font-size-asian="10.5pt" style:font-weight-asian="normal" style:font-size-complex="10.5pt" style:font-weight-complex="normal"/>
    </style:style>
    <style:style style:name="P825" style:family="paragraph" style:parent-style-name="Standard">
      <style:paragraph-properties fo:line-height="100%" fo:text-align="center" style:justify-single-word="false"/>
      <style:text-properties style:font-name="Liberation Serif1" fo:font-size="10.5pt" fo:font-weight="normal" officeooo:rsid="008d2a4e" officeooo:paragraph-rsid="0095c23d" fo:background-color="transparent" style:font-size-asian="10.5pt" style:font-weight-asian="normal" style:font-size-complex="10.5pt" style:font-weight-complex="normal"/>
    </style:style>
    <style:style style:name="P826" style:family="paragraph" style:parent-style-name="Standard">
      <style:paragraph-properties fo:line-height="100%" fo:text-align="center" style:justify-single-word="false"/>
      <style:text-properties style:font-name="Liberation Serif1" fo:font-size="10.5pt" fo:font-weight="normal" officeooo:rsid="008d2a4e" officeooo:paragraph-rsid="009bfdb6" fo:background-color="transparent" style:font-size-asian="10.5pt" style:font-weight-asian="normal" style:font-size-complex="10.5pt" style:font-weight-complex="normal"/>
    </style:style>
    <style:style style:name="P827" style:family="paragraph" style:parent-style-name="Standard">
      <style:paragraph-properties fo:line-height="100%" fo:text-align="center" style:justify-single-word="false"/>
      <style:text-properties style:font-name="Liberation Serif1" fo:font-size="10.5pt" fo:font-weight="normal" officeooo:rsid="0095c23d" officeooo:paragraph-rsid="0095c23d" fo:background-color="transparent" style:font-size-asian="10.5pt" style:font-weight-asian="normal" style:font-size-complex="10.5pt" style:font-weight-complex="normal"/>
    </style:style>
    <style:style style:name="P828" style:family="paragraph" style:parent-style-name="Preformatted_20_Text">
      <style:paragraph-properties fo:line-height="100%" fo:text-align="center" style:justify-single-word="false"/>
      <style:text-properties style:font-name="Liberation Serif1" fo:font-size="10.5pt" fo:font-weight="normal" officeooo:rsid="0095c23d" officeooo:paragraph-rsid="0095c23d" fo:background-color="transparent" style:font-size-asian="10.5pt" style:font-weight-asian="normal" style:font-size-complex="10.5pt" style:font-weight-complex="normal"/>
    </style:style>
    <style:style style:name="P829" style:family="paragraph" style:parent-style-name="Standard">
      <style:paragraph-properties fo:line-height="100%" fo:text-align="center" style:justify-single-word="false"/>
      <style:text-properties style:font-name="Liberation Serif1" fo:font-size="10.5pt" fo:font-weight="normal" officeooo:rsid="008e4e91" officeooo:paragraph-rsid="0095c23d" fo:background-color="transparent" style:font-size-asian="10.5pt" style:font-weight-asian="normal" style:font-size-complex="10.5pt" style:font-weight-complex="normal"/>
    </style:style>
    <style:style style:name="P830" style:family="paragraph" style:parent-style-name="Standard">
      <style:paragraph-properties fo:line-height="100%" fo:text-align="center" style:justify-single-word="false"/>
      <style:text-properties style:font-name="Liberation Serif1" fo:font-size="10.5pt" fo:font-weight="normal" officeooo:rsid="008e4e91" officeooo:paragraph-rsid="00964ebb" fo:background-color="transparent" style:font-size-asian="10.5pt" style:font-weight-asian="normal" style:font-size-complex="10.5pt" style:font-weight-complex="normal"/>
    </style:style>
    <style:style style:name="P831" style:family="paragraph" style:parent-style-name="Standard">
      <style:paragraph-properties fo:line-height="100%" fo:text-align="center" style:justify-single-word="false"/>
      <style:text-properties style:font-name="Liberation Serif1" fo:font-size="10.5pt" fo:font-weight="normal" officeooo:rsid="008e4e91" officeooo:paragraph-rsid="009842c4" fo:background-color="transparent" style:font-size-asian="10.5pt" style:font-weight-asian="normal" style:font-size-complex="10.5pt" style:font-weight-complex="normal"/>
    </style:style>
    <style:style style:name="P832" style:family="paragraph" style:parent-style-name="Standard">
      <style:paragraph-properties fo:line-height="100%" fo:text-align="center" style:justify-single-word="false"/>
      <style:text-properties style:font-name="Liberation Serif1" fo:font-size="10.5pt" fo:font-weight="normal" officeooo:rsid="008e4e91" officeooo:paragraph-rsid="00a8f46e" fo:background-color="transparent" style:font-size-asian="10.5pt" style:font-weight-asian="normal" style:font-size-complex="10.5pt" style:font-weight-complex="normal"/>
    </style:style>
    <style:style style:name="P833" style:family="paragraph" style:parent-style-name="Standard">
      <style:paragraph-properties fo:line-height="100%" fo:text-align="center" style:justify-single-word="false"/>
      <style:text-properties style:font-name="Liberation Serif1" fo:font-size="10.5pt" fo:font-weight="normal" officeooo:rsid="008e4e91" officeooo:paragraph-rsid="00abfa4f" fo:background-color="transparent" style:font-size-asian="10.5pt" style:font-weight-asian="normal" style:font-size-complex="10.5pt" style:font-weight-complex="normal"/>
    </style:style>
    <style:style style:name="P834" style:family="paragraph" style:parent-style-name="Standard">
      <style:paragraph-properties fo:line-height="100%" fo:text-align="center" style:justify-single-word="false"/>
      <style:text-properties style:font-name="Liberation Serif1" fo:font-size="10.5pt" fo:font-weight="normal" officeooo:rsid="008e4e91" officeooo:paragraph-rsid="00abff78" fo:background-color="transparent" style:font-size-asian="10.5pt" style:font-weight-asian="normal" style:font-size-complex="10.5pt" style:font-weight-complex="normal"/>
    </style:style>
    <style:style style:name="P835" style:family="paragraph" style:parent-style-name="Standard">
      <style:paragraph-properties fo:line-height="100%" fo:text-align="center" style:justify-single-word="false"/>
      <style:text-properties style:font-name="Liberation Serif1" fo:font-size="10.5pt" fo:font-weight="normal" officeooo:rsid="00b3099c" officeooo:paragraph-rsid="00b3099c" fo:background-color="transparent" style:font-size-asian="10.5pt" style:font-weight-asian="normal" style:font-size-complex="10.5pt" style:font-weight-complex="normal"/>
    </style:style>
    <style:style style:name="P836" style:family="paragraph" style:parent-style-name="Standard">
      <style:paragraph-properties fo:line-height="100%" fo:text-align="center" style:justify-single-word="false"/>
      <style:text-properties style:font-name="Liberation Serif1" fo:font-size="10.5pt" fo:font-weight="normal" officeooo:rsid="00b3099c" officeooo:paragraph-rsid="01003688" fo:background-color="transparent" style:font-size-asian="10.5pt" style:font-weight-asian="normal" style:font-size-complex="10.5pt" style:font-weight-complex="normal"/>
    </style:style>
    <style:style style:name="P837" style:family="paragraph" style:parent-style-name="Standard">
      <style:paragraph-properties fo:line-height="100%" fo:text-align="center" style:justify-single-word="false"/>
      <style:text-properties style:font-name="Liberation Serif1" fo:font-size="10.5pt" fo:font-weight="normal" officeooo:rsid="00b3099c" officeooo:paragraph-rsid="0101ceea" fo:background-color="transparent" style:font-size-asian="10.5pt" style:font-weight-asian="normal" style:font-size-complex="10.5pt" style:font-weight-complex="normal"/>
    </style:style>
    <style:style style:name="P838" style:family="paragraph" style:parent-style-name="Standard">
      <style:paragraph-properties fo:line-height="100%" fo:text-align="center" style:justify-single-word="false"/>
      <style:text-properties style:font-name="Liberation Serif1" fo:font-size="10.5pt" fo:font-weight="normal" officeooo:rsid="00b3099c" officeooo:paragraph-rsid="0103bfdb" fo:background-color="transparent" style:font-size-asian="10.5pt" style:font-weight-asian="normal" style:font-size-complex="10.5pt" style:font-weight-complex="normal"/>
    </style:style>
    <style:style style:name="P839" style:family="paragraph" style:parent-style-name="Standard">
      <style:paragraph-properties fo:line-height="100%" fo:text-align="center" style:justify-single-word="false"/>
      <style:text-properties style:font-name="Liberation Serif1" fo:font-size="10.5pt" fo:font-weight="normal" officeooo:rsid="00b3099c" officeooo:paragraph-rsid="0104a661" fo:background-color="transparent" style:font-size-asian="10.5pt" style:font-weight-asian="normal" style:font-size-complex="10.5pt" style:font-weight-complex="normal"/>
    </style:style>
    <style:style style:name="P840" style:family="paragraph" style:parent-style-name="Standard">
      <style:paragraph-properties fo:line-height="100%" fo:text-align="center" style:justify-single-word="false"/>
      <style:text-properties style:font-name="Liberation Serif1" fo:font-size="10.5pt" fo:font-weight="normal" officeooo:rsid="00b3099c" officeooo:paragraph-rsid="017134c6" fo:background-color="transparent" style:font-size-asian="10.5pt" style:font-weight-asian="normal" style:font-size-complex="10.5pt" style:font-weight-complex="normal"/>
    </style:style>
    <style:style style:name="P841" style:family="paragraph" style:parent-style-name="Standard">
      <style:paragraph-properties fo:line-height="100%" fo:text-align="center" style:justify-single-word="false"/>
      <style:text-properties style:font-name="Liberation Serif1" fo:font-size="10.5pt" fo:font-weight="normal" officeooo:rsid="00b3099c" officeooo:paragraph-rsid="0215b581" fo:background-color="transparent" style:font-size-asian="10.5pt" style:font-weight-asian="normal" style:font-size-complex="10.5pt" style:font-weight-complex="normal"/>
    </style:style>
    <style:style style:name="P842" style:family="paragraph" style:parent-style-name="Standard">
      <style:paragraph-properties fo:line-height="100%" fo:text-align="center" style:justify-single-word="false"/>
      <style:text-properties style:font-name="Liberation Serif1" fo:font-size="10.5pt" fo:font-weight="normal" officeooo:rsid="00b3099c" officeooo:paragraph-rsid="0217c9d3" fo:background-color="transparent" style:font-size-asian="10.5pt" style:font-weight-asian="normal" style:font-size-complex="10.5pt" style:font-weight-complex="normal"/>
    </style:style>
    <style:style style:name="P843" style:family="paragraph" style:parent-style-name="Standard">
      <style:paragraph-properties fo:line-height="100%" fo:text-align="center" style:justify-single-word="false"/>
      <style:text-properties style:font-name="Liberation Serif1" fo:font-size="10.5pt" fo:font-weight="normal" officeooo:rsid="00b3099c" officeooo:paragraph-rsid="0219ef64" fo:background-color="transparent" style:font-size-asian="10.5pt" style:font-weight-asian="normal" style:font-size-complex="10.5pt" style:font-weight-complex="normal"/>
    </style:style>
    <style:style style:name="P844" style:family="paragraph" style:parent-style-name="Standard">
      <style:paragraph-properties fo:line-height="100%" fo:text-align="center" style:justify-single-word="false"/>
      <style:text-properties style:font-name="Liberation Serif1" fo:font-size="10.5pt" fo:font-weight="normal" officeooo:rsid="00b3099c" officeooo:paragraph-rsid="021bb0f9" fo:background-color="transparent" style:font-size-asian="10.5pt" style:font-weight-asian="normal" style:font-size-complex="10.5pt" style:font-weight-complex="normal"/>
    </style:style>
    <style:style style:name="P845" style:family="paragraph" style:parent-style-name="Standard">
      <style:paragraph-properties fo:line-height="100%" fo:text-align="center" style:justify-single-word="false"/>
      <style:text-properties style:font-name="Liberation Serif1" fo:font-size="10.5pt" fo:font-weight="normal" officeooo:rsid="00b3099c" officeooo:paragraph-rsid="0221f90a" fo:background-color="transparent" style:font-size-asian="10.5pt" style:font-weight-asian="normal" style:font-size-complex="10.5pt" style:font-weight-complex="normal"/>
    </style:style>
    <style:style style:name="P846" style:family="paragraph" style:parent-style-name="Standard">
      <style:paragraph-properties fo:line-height="100%" fo:text-align="center" style:justify-single-word="false"/>
      <style:text-properties style:font-name="Liberation Serif1" fo:font-size="10.5pt" fo:font-weight="normal" officeooo:rsid="00b3099c" officeooo:paragraph-rsid="02251a01" fo:background-color="transparent" style:font-size-asian="10.5pt" style:font-weight-asian="normal" style:font-size-complex="10.5pt" style:font-weight-complex="normal"/>
    </style:style>
    <style:style style:name="P847" style:family="paragraph" style:parent-style-name="Standard">
      <style:paragraph-properties fo:line-height="100%" fo:text-align="center" style:justify-single-word="false"/>
      <style:text-properties style:font-name="Liberation Serif1" fo:font-size="10.5pt" fo:font-weight="normal" officeooo:rsid="00bb90bd" officeooo:paragraph-rsid="00bc4ba9" fo:background-color="transparent" style:font-size-asian="10.5pt" style:font-weight-asian="normal" style:font-size-complex="10.5pt" style:font-weight-complex="normal"/>
    </style:style>
    <style:style style:name="P848" style:family="paragraph" style:parent-style-name="Standard">
      <style:paragraph-properties fo:line-height="100%" fo:text-align="center" style:justify-single-word="false"/>
      <style:text-properties style:font-name="Liberation Serif1" fo:font-size="10.5pt" fo:font-weight="normal" officeooo:rsid="00b7f663" officeooo:paragraph-rsid="00c0cebc" fo:background-color="transparent" style:font-size-asian="10.5pt" style:font-weight-asian="normal" style:font-size-complex="10.5pt" style:font-weight-complex="normal"/>
    </style:style>
    <style:style style:name="P849" style:family="paragraph" style:parent-style-name="Standard">
      <style:paragraph-properties fo:line-height="100%" fo:text-align="center" style:justify-single-word="false"/>
      <style:text-properties style:font-name="Liberation Serif1" fo:font-size="10.5pt" fo:font-weight="normal" officeooo:rsid="00b7f663" officeooo:paragraph-rsid="0220b552" fo:background-color="transparent" style:font-size-asian="10.5pt" style:font-weight-asian="normal" style:font-size-complex="10.5pt" style:font-weight-complex="normal"/>
    </style:style>
    <style:style style:name="P850" style:family="paragraph" style:parent-style-name="Standard">
      <style:paragraph-properties fo:line-height="100%" fo:text-align="center" style:justify-single-word="false"/>
      <style:text-properties style:font-name="Liberation Serif1" fo:font-size="10.5pt" fo:font-weight="normal" officeooo:rsid="00b7f663" officeooo:paragraph-rsid="0221c7fa" fo:background-color="transparent" style:font-size-asian="10.5pt" style:font-weight-asian="normal" style:font-size-complex="10.5pt" style:font-weight-complex="normal"/>
    </style:style>
    <style:style style:name="P851" style:family="paragraph" style:parent-style-name="Standard">
      <style:paragraph-properties fo:line-height="100%" fo:text-align="center" style:justify-single-word="false"/>
      <style:text-properties style:font-name="Liberation Serif1" fo:font-size="10.5pt" fo:font-weight="normal" officeooo:rsid="00b7f663" officeooo:paragraph-rsid="02270af2" fo:background-color="transparent" style:font-size-asian="10.5pt" style:font-weight-asian="normal" style:font-size-complex="10.5pt" style:font-weight-complex="normal"/>
    </style:style>
    <style:style style:name="P852" style:family="paragraph" style:parent-style-name="Standard">
      <style:paragraph-properties fo:line-height="100%" fo:text-align="center" style:justify-single-word="false"/>
      <style:text-properties style:font-name="Liberation Serif1" fo:font-size="10.5pt" fo:font-weight="normal" officeooo:rsid="00b7f663" officeooo:paragraph-rsid="0228ff5c" fo:background-color="transparent" style:font-size-asian="10.5pt" style:font-weight-asian="normal" style:font-size-complex="10.5pt" style:font-weight-complex="normal"/>
    </style:style>
    <style:style style:name="P853" style:family="paragraph" style:parent-style-name="Standard">
      <style:paragraph-properties fo:line-height="100%" fo:text-align="center" style:justify-single-word="false"/>
      <style:text-properties style:font-name="Liberation Serif1" fo:font-size="10.5pt" fo:font-weight="normal" officeooo:rsid="00b7f663" officeooo:paragraph-rsid="0229c422" fo:background-color="transparent" style:font-size-asian="10.5pt" style:font-weight-asian="normal" style:font-size-complex="10.5pt" style:font-weight-complex="normal"/>
    </style:style>
    <style:style style:name="P854" style:family="paragraph" style:parent-style-name="Standard">
      <style:paragraph-properties fo:line-height="100%" fo:text-align="center" style:justify-single-word="false"/>
      <style:text-properties style:font-name="Liberation Serif1" fo:font-size="10.5pt" fo:font-weight="normal" officeooo:rsid="00b7f663" officeooo:paragraph-rsid="027ad7f9" fo:background-color="transparent" style:font-size-asian="10.5pt" style:font-weight-asian="normal" style:font-size-complex="10.5pt" style:font-weight-complex="normal"/>
    </style:style>
    <style:style style:name="P855" style:family="paragraph" style:parent-style-name="Standard">
      <style:paragraph-properties fo:line-height="100%" fo:text-align="center" style:justify-single-word="false"/>
      <style:text-properties style:font-name="Liberation Serif1" fo:font-size="10.5pt" fo:font-weight="normal" officeooo:rsid="00b7f663" officeooo:paragraph-rsid="027c04f3" fo:background-color="transparent" style:font-size-asian="10.5pt" style:font-weight-asian="normal" style:font-size-complex="10.5pt" style:font-weight-complex="normal"/>
    </style:style>
    <style:style style:name="P856" style:family="paragraph" style:parent-style-name="Standard">
      <style:paragraph-properties fo:line-height="100%" fo:text-align="center" style:justify-single-word="false"/>
      <style:text-properties style:font-name="Liberation Serif1" fo:font-size="10.5pt" fo:font-weight="normal" officeooo:rsid="00b7f663" officeooo:paragraph-rsid="027df4b8" fo:background-color="transparent" style:font-size-asian="10.5pt" style:font-weight-asian="normal" style:font-size-complex="10.5pt" style:font-weight-complex="normal"/>
    </style:style>
    <style:style style:name="P857" style:family="paragraph" style:parent-style-name="Standard">
      <style:paragraph-properties fo:line-height="100%" fo:text-align="center" style:justify-single-word="false"/>
      <style:text-properties style:font-name="Liberation Serif1" fo:font-size="10.5pt" fo:font-weight="normal" officeooo:rsid="00b7f663" officeooo:paragraph-rsid="0280304f" fo:background-color="transparent" style:font-size-asian="10.5pt" style:font-weight-asian="normal" style:font-size-complex="10.5pt" style:font-weight-complex="normal"/>
    </style:style>
    <style:style style:name="P858" style:family="paragraph" style:parent-style-name="Standard">
      <style:paragraph-properties fo:line-height="100%" fo:text-align="center" style:justify-single-word="false"/>
      <style:text-properties style:font-name="Liberation Serif1" fo:font-size="10.5pt" fo:font-weight="normal" officeooo:rsid="00b85941" officeooo:paragraph-rsid="00c0cebc" fo:background-color="transparent" style:font-size-asian="10.5pt" style:font-weight-asian="normal" style:font-size-complex="10.5pt" style:font-weight-complex="normal"/>
    </style:style>
    <style:style style:name="P859" style:family="paragraph" style:parent-style-name="Standard">
      <style:paragraph-properties fo:line-height="100%" fo:text-align="center" style:justify-single-word="false"/>
      <style:text-properties style:font-name="Liberation Serif1" fo:font-size="10.5pt" fo:font-weight="normal" officeooo:rsid="00b62974" officeooo:paragraph-rsid="00c94c9f" fo:background-color="transparent" style:font-size-asian="10.5pt" style:font-weight-asian="normal" style:font-size-complex="10.5pt" style:font-weight-complex="normal"/>
    </style:style>
    <style:style style:name="P860" style:family="paragraph" style:parent-style-name="Standard">
      <style:paragraph-properties fo:line-height="100%" fo:text-align="center" style:justify-single-word="false"/>
      <style:text-properties style:font-name="Liberation Serif1" fo:font-size="10.5pt" fo:font-weight="normal" officeooo:rsid="00b62974" officeooo:paragraph-rsid="00fd45df" fo:background-color="transparent" style:font-size-asian="10.5pt" style:font-weight-asian="normal" style:font-size-complex="10.5pt" style:font-weight-complex="normal"/>
    </style:style>
    <style:style style:name="P861" style:family="paragraph" style:parent-style-name="Standard">
      <style:paragraph-properties fo:line-height="100%" fo:text-align="center" style:justify-single-word="false"/>
      <style:text-properties style:font-name="Liberation Serif1" fo:font-size="10.5pt" fo:font-weight="normal" officeooo:rsid="00b62974" officeooo:paragraph-rsid="00ff3dbf" fo:background-color="transparent" style:font-size-asian="10.5pt" style:font-weight-asian="normal" style:font-size-complex="10.5pt" style:font-weight-complex="normal"/>
    </style:style>
    <style:style style:name="P862" style:family="paragraph" style:parent-style-name="Standard">
      <style:paragraph-properties fo:line-height="100%" fo:text-align="center" style:justify-single-word="false"/>
      <style:text-properties style:font-name="Liberation Serif1" fo:font-size="10.5pt" fo:font-weight="normal" officeooo:rsid="00b62974" officeooo:paragraph-rsid="01085649" fo:background-color="transparent" style:font-size-asian="10.5pt" style:font-weight-asian="normal" style:font-size-complex="10.5pt" style:font-weight-complex="normal"/>
    </style:style>
    <style:style style:name="P863" style:family="paragraph" style:parent-style-name="Standard">
      <style:paragraph-properties fo:line-height="100%" fo:text-align="center" style:justify-single-word="false"/>
      <style:text-properties style:font-name="Liberation Serif1" fo:font-size="10.5pt" fo:font-weight="normal" officeooo:rsid="00b62974" officeooo:paragraph-rsid="01a7045d" fo:background-color="transparent" style:font-size-asian="10.5pt" style:font-weight-asian="normal" style:font-size-complex="10.5pt" style:font-weight-complex="normal"/>
    </style:style>
    <style:style style:name="P864" style:family="paragraph" style:parent-style-name="Standard">
      <style:paragraph-properties fo:line-height="100%" fo:text-align="center" style:justify-single-word="false"/>
      <style:text-properties style:font-name="Liberation Serif1" fo:font-size="10.5pt" fo:font-weight="normal" officeooo:rsid="00b62974" officeooo:paragraph-rsid="021db0da" fo:background-color="transparent" style:font-size-asian="10.5pt" style:font-weight-asian="normal" style:font-size-complex="10.5pt" style:font-weight-complex="normal"/>
    </style:style>
    <style:style style:name="P865" style:family="paragraph" style:parent-style-name="Standard">
      <style:paragraph-properties fo:line-height="100%" fo:text-align="center" style:justify-single-word="false"/>
      <style:text-properties style:font-name="Liberation Serif1" fo:font-size="10.5pt" fo:font-weight="normal" officeooo:rsid="00b62974" officeooo:paragraph-rsid="0221c7fa" fo:background-color="transparent" style:font-size-asian="10.5pt" style:font-weight-asian="normal" style:font-size-complex="10.5pt" style:font-weight-complex="normal"/>
    </style:style>
    <style:style style:name="P866" style:family="paragraph" style:parent-style-name="Standard">
      <style:paragraph-properties fo:line-height="100%" fo:text-align="center" style:justify-single-word="false"/>
      <style:text-properties style:font-name="Liberation Serif1" fo:font-size="10.5pt" fo:font-weight="normal" officeooo:rsid="00b62974" officeooo:paragraph-rsid="02251a01" fo:background-color="transparent" style:font-size-asian="10.5pt" style:font-weight-asian="normal" style:font-size-complex="10.5pt" style:font-weight-complex="normal"/>
    </style:style>
    <style:style style:name="P867" style:family="paragraph" style:parent-style-name="Standard">
      <style:paragraph-properties fo:line-height="100%" fo:text-align="center" style:justify-single-word="false"/>
      <style:text-properties style:font-name="Liberation Serif1" fo:font-size="10.5pt" fo:font-weight="normal" officeooo:rsid="00b62974" officeooo:paragraph-rsid="02a09213" fo:background-color="transparent" style:font-size-asian="10.5pt" style:font-weight-asian="normal" style:font-size-complex="10.5pt" style:font-weight-complex="normal"/>
    </style:style>
    <style:style style:name="P868" style:family="paragraph" style:parent-style-name="Preformatted_20_Text">
      <style:paragraph-properties fo:line-height="100%" fo:text-align="center" style:justify-single-word="false"/>
      <style:text-properties style:font-name="Liberation Serif1" fo:font-size="10.5pt" fo:font-weight="normal" officeooo:rsid="00b62974" officeooo:paragraph-rsid="00b62974" fo:background-color="transparent" style:font-size-asian="10.5pt" style:font-weight-asian="normal" style:font-size-complex="10.5pt" style:font-weight-complex="normal"/>
    </style:style>
    <style:style style:name="P869" style:family="paragraph" style:parent-style-name="Preformatted_20_Text">
      <style:paragraph-properties fo:line-height="100%" fo:text-align="center" style:justify-single-word="false"/>
      <style:text-properties style:font-name="Liberation Serif1" fo:font-size="10.5pt" fo:font-weight="normal" officeooo:rsid="00b62974" officeooo:paragraph-rsid="00b7f663" fo:background-color="transparent" style:font-size-asian="10.5pt" style:font-weight-asian="normal" style:font-size-complex="10.5pt" style:font-weight-complex="normal"/>
    </style:style>
    <style:style style:name="P870" style:family="paragraph" style:parent-style-name="Preformatted_20_Text">
      <style:paragraph-properties fo:line-height="100%" fo:text-align="center" style:justify-single-word="false"/>
      <style:text-properties style:font-name="Liberation Serif1" fo:font-size="10.5pt" fo:font-weight="normal" officeooo:rsid="00b62974" officeooo:paragraph-rsid="00f804b0" fo:background-color="transparent" style:font-size-asian="10.5pt" style:font-weight-asian="normal" style:font-size-complex="10.5pt" style:font-weight-complex="normal"/>
    </style:style>
    <style:style style:name="P871" style:family="paragraph" style:parent-style-name="Standard">
      <style:paragraph-properties fo:line-height="100%" fo:text-align="center" style:justify-single-word="false"/>
      <style:text-properties style:font-name="Liberation Serif1" fo:font-size="10.5pt" fo:font-weight="normal" officeooo:rsid="00dc7ac1" officeooo:paragraph-rsid="00dc7ac1" fo:background-color="transparent" style:font-size-asian="10.5pt" style:font-weight-asian="normal" style:font-size-complex="10.5pt" style:font-weight-complex="normal"/>
    </style:style>
    <style:style style:name="P872" style:family="paragraph" style:parent-style-name="Standard">
      <style:paragraph-properties fo:line-height="100%" fo:text-align="center" style:justify-single-word="false"/>
      <style:text-properties style:font-name="Liberation Serif1" fo:font-size="10.5pt" fo:font-weight="normal" officeooo:rsid="00f804b0" officeooo:paragraph-rsid="011fc932" fo:background-color="transparent" style:font-size-asian="10.5pt" style:font-weight-asian="normal" style:font-size-complex="10.5pt" style:font-weight-complex="normal"/>
    </style:style>
    <style:style style:name="P873" style:family="paragraph" style:parent-style-name="Standard">
      <style:paragraph-properties fo:line-height="100%" fo:text-align="center" style:justify-single-word="false"/>
      <style:text-properties style:font-name="Liberation Serif1" fo:font-size="10.5pt" fo:font-weight="normal" officeooo:rsid="00f804b0" officeooo:paragraph-rsid="0124f2a0" fo:background-color="transparent" style:font-size-asian="10.5pt" style:font-weight-asian="normal" style:font-size-complex="10.5pt" style:font-weight-complex="normal"/>
    </style:style>
    <style:style style:name="P874" style:family="paragraph" style:parent-style-name="Standard">
      <style:paragraph-properties fo:line-height="100%" fo:text-align="center" style:justify-single-word="false"/>
      <style:text-properties style:font-name="Liberation Serif1" fo:font-size="10.5pt" fo:font-weight="normal" officeooo:rsid="00f804b0" officeooo:paragraph-rsid="02ba6b8a" fo:background-color="transparent" style:font-size-asian="10.5pt" style:font-weight-asian="normal" style:font-size-complex="10.5pt" style:font-weight-complex="normal"/>
    </style:style>
    <style:style style:name="P875" style:family="paragraph" style:parent-style-name="Standard">
      <style:paragraph-properties fo:line-height="100%" fo:text-align="center" style:justify-single-word="false"/>
      <style:text-properties style:font-name="Liberation Serif1" fo:font-size="10.5pt" fo:font-weight="normal" officeooo:rsid="00f804b0" officeooo:paragraph-rsid="02be8825" fo:background-color="transparent" style:font-size-asian="10.5pt" style:font-weight-asian="normal" style:font-size-complex="10.5pt" style:font-weight-complex="normal"/>
    </style:style>
    <style:style style:name="P876" style:family="paragraph" style:parent-style-name="Standard">
      <style:paragraph-properties fo:line-height="100%" fo:text-align="center" style:justify-single-word="false"/>
      <style:text-properties style:font-name="Liberation Serif1" fo:font-size="10.5pt" fo:font-weight="normal" officeooo:rsid="00b4531b" officeooo:paragraph-rsid="012365da" fo:background-color="transparent" style:font-size-asian="10.5pt" style:font-weight-asian="normal" style:font-size-complex="10.5pt" style:font-weight-complex="normal"/>
    </style:style>
    <style:style style:name="P877" style:family="paragraph" style:parent-style-name="Standard">
      <style:paragraph-properties fo:line-height="100%" fo:text-align="center" style:justify-single-word="false"/>
      <style:text-properties style:font-name="Liberation Serif1" fo:font-size="10.5pt" fo:font-weight="normal" officeooo:rsid="00b4531b" officeooo:paragraph-rsid="0219ef64" fo:background-color="transparent" style:font-size-asian="10.5pt" style:font-weight-asian="normal" style:font-size-complex="10.5pt" style:font-weight-complex="normal"/>
    </style:style>
    <style:style style:name="P878" style:family="paragraph" style:parent-style-name="Standard">
      <style:paragraph-properties fo:line-height="100%" fo:text-align="center" style:justify-single-word="false"/>
      <style:text-properties style:font-name="Liberation Serif1" fo:font-size="10.5pt" fo:font-weight="normal" officeooo:rsid="00cf6d62" officeooo:paragraph-rsid="012365da" fo:background-color="transparent" style:font-size-asian="10.5pt" style:font-weight-asian="normal" style:font-size-complex="10.5pt" style:font-weight-complex="normal"/>
    </style:style>
    <style:style style:name="P879" style:family="paragraph" style:parent-style-name="Standard">
      <style:paragraph-properties fo:line-height="100%" fo:text-align="center" style:justify-single-word="false"/>
      <style:text-properties style:font-name="Liberation Serif1" fo:font-size="10.5pt" fo:font-weight="normal" officeooo:rsid="00cf6d62" officeooo:paragraph-rsid="022a9569" fo:background-color="transparent" style:font-size-asian="10.5pt" style:font-weight-asian="normal" style:font-size-complex="10.5pt" style:font-weight-complex="normal"/>
    </style:style>
    <style:style style:name="P880" style:family="paragraph" style:parent-style-name="Standard">
      <style:paragraph-properties fo:line-height="100%" fo:text-align="center" style:justify-single-word="false"/>
      <style:text-properties style:font-name="Liberation Serif1" fo:font-size="10.5pt" fo:font-weight="normal" officeooo:rsid="00cf6d62" officeooo:paragraph-rsid="028f6320" fo:background-color="transparent" style:font-size-asian="10.5pt" style:font-weight-asian="normal" style:font-size-complex="10.5pt" style:font-weight-complex="normal"/>
    </style:style>
    <style:style style:name="P881" style:family="paragraph" style:parent-style-name="Standard">
      <style:paragraph-properties fo:line-height="100%" fo:text-align="center" style:justify-single-word="false"/>
      <style:text-properties style:font-name="Liberation Serif1" fo:font-size="10.5pt" fo:font-weight="normal" officeooo:rsid="00cfc88c" officeooo:paragraph-rsid="012365da" fo:background-color="transparent" style:font-size-asian="10.5pt" style:font-weight-asian="normal" style:font-size-complex="10.5pt" style:font-weight-complex="normal"/>
    </style:style>
    <style:style style:name="P882" style:family="paragraph" style:parent-style-name="Standard">
      <style:paragraph-properties fo:line-height="100%" fo:text-align="center" style:justify-single-word="false"/>
      <style:text-properties style:font-name="Liberation Serif1" fo:font-size="10.5pt" fo:font-weight="normal" officeooo:rsid="00cfc88c" officeooo:paragraph-rsid="01241df4" fo:background-color="transparent" style:font-size-asian="10.5pt" style:font-weight-asian="normal" style:font-size-complex="10.5pt" style:font-weight-complex="normal"/>
    </style:style>
    <style:style style:name="P883" style:family="paragraph" style:parent-style-name="Standard">
      <style:paragraph-properties fo:line-height="100%" fo:text-align="center" style:justify-single-word="false"/>
      <style:text-properties style:font-name="Liberation Serif1" fo:font-size="10.5pt" fo:font-weight="normal" officeooo:rsid="00cfc88c" officeooo:paragraph-rsid="0287ac39" fo:background-color="transparent" style:font-size-asian="10.5pt" style:font-weight-asian="normal" style:font-size-complex="10.5pt" style:font-weight-complex="normal"/>
    </style:style>
    <style:style style:name="P884" style:family="paragraph" style:parent-style-name="Standard">
      <style:paragraph-properties fo:line-height="100%" fo:text-align="center" style:justify-single-word="false"/>
      <style:text-properties style:font-name="Liberation Serif1" fo:font-size="10.5pt" fo:font-weight="normal" officeooo:rsid="00cfc88c" officeooo:paragraph-rsid="02a00ed1" fo:background-color="transparent" style:font-size-asian="10.5pt" style:font-weight-asian="normal" style:font-size-complex="10.5pt" style:font-weight-complex="normal"/>
    </style:style>
    <style:style style:name="P885" style:family="paragraph" style:parent-style-name="Standard">
      <style:paragraph-properties fo:line-height="100%" fo:text-align="center" style:justify-single-word="false"/>
      <style:text-properties style:font-name="Liberation Serif1" fo:font-size="10.5pt" fo:font-weight="normal" officeooo:rsid="00cfc88c" officeooo:paragraph-rsid="02a09213" fo:background-color="transparent" style:font-size-asian="10.5pt" style:font-weight-asian="normal" style:font-size-complex="10.5pt" style:font-weight-complex="normal"/>
    </style:style>
    <style:style style:name="P886" style:family="paragraph" style:parent-style-name="Standard">
      <style:paragraph-properties fo:line-height="100%" fo:text-align="center" style:justify-single-word="false"/>
      <style:text-properties style:font-name="Liberation Serif1" fo:font-size="10.5pt" fo:font-weight="normal" officeooo:rsid="00cfc88c" officeooo:paragraph-rsid="02a3a5ab" fo:background-color="transparent" style:font-size-asian="10.5pt" style:font-weight-asian="normal" style:font-size-complex="10.5pt" style:font-weight-complex="normal"/>
    </style:style>
    <style:style style:name="P887" style:family="paragraph" style:parent-style-name="Standard">
      <style:paragraph-properties fo:line-height="100%" fo:text-align="center" style:justify-single-word="false"/>
      <style:text-properties style:font-name="Liberation Serif1" fo:font-size="10.5pt" fo:font-weight="normal" officeooo:rsid="00cfc88c" officeooo:paragraph-rsid="02c9cc77" fo:background-color="transparent" style:font-size-asian="10.5pt" style:font-weight-asian="normal" style:font-size-complex="10.5pt" style:font-weight-complex="normal"/>
    </style:style>
    <style:style style:name="P888" style:family="paragraph" style:parent-style-name="Text_20_body">
      <style:paragraph-properties fo:line-height="100%" fo:text-align="center" style:justify-single-word="false"/>
      <style:text-properties style:font-name="Liberation Serif1" fo:font-size="10.5pt" fo:font-weight="normal" officeooo:rsid="00cfc88c" officeooo:paragraph-rsid="02c81761" fo:background-color="transparent" style:font-size-asian="10.5pt" style:font-weight-asian="normal" style:font-size-complex="10.5pt" style:font-weight-complex="normal"/>
    </style:style>
    <style:style style:name="P889" style:family="paragraph" style:parent-style-name="Standard">
      <style:paragraph-properties fo:line-height="100%" fo:text-align="center" style:justify-single-word="false"/>
      <style:text-properties style:font-name="Liberation Serif1" fo:font-size="10.5pt" fo:font-weight="normal" officeooo:rsid="00de1ceb" officeooo:paragraph-rsid="01241df4" fo:background-color="transparent" style:font-size-asian="10.5pt" style:font-weight-asian="normal" style:font-size-complex="10.5pt" style:font-weight-complex="normal"/>
    </style:style>
    <style:style style:name="P890" style:family="paragraph" style:parent-style-name="Standard">
      <style:paragraph-properties fo:line-height="100%" fo:text-align="center" style:justify-single-word="false"/>
      <style:text-properties style:font-name="Liberation Serif1" fo:font-size="10.5pt" fo:font-weight="normal" officeooo:rsid="00f6a129" officeooo:paragraph-rsid="0124f2a0" fo:background-color="transparent" style:font-size-asian="10.5pt" style:font-weight-asian="normal" style:font-size-complex="10.5pt" style:font-weight-complex="normal"/>
    </style:style>
    <style:style style:name="P891" style:family="paragraph" style:parent-style-name="Standard">
      <style:paragraph-properties fo:line-height="100%" fo:text-align="center" style:justify-single-word="false"/>
      <style:text-properties style:font-name="Liberation Serif1" fo:font-size="10.5pt" fo:font-weight="normal" officeooo:rsid="00f6a129" officeooo:paragraph-rsid="02a6b6f8" fo:background-color="transparent" style:font-size-asian="10.5pt" style:font-weight-asian="normal" style:font-size-complex="10.5pt" style:font-weight-complex="normal"/>
    </style:style>
    <style:style style:name="P892" style:family="paragraph" style:parent-style-name="Standard">
      <style:paragraph-properties fo:line-height="100%" fo:text-align="center" style:justify-single-word="false"/>
      <style:text-properties style:font-name="Liberation Serif1" fo:font-size="10.5pt" fo:font-weight="normal" officeooo:rsid="00f6a129" officeooo:paragraph-rsid="02cd9341" fo:background-color="transparent" style:font-size-asian="10.5pt" style:font-weight-asian="normal" style:font-size-complex="10.5pt" style:font-weight-complex="normal"/>
    </style:style>
    <style:style style:name="P893" style:family="paragraph" style:parent-style-name="Standard">
      <style:paragraph-properties fo:line-height="100%" fo:text-align="center" style:justify-single-word="false"/>
      <style:text-properties style:font-name="Liberation Serif1" fo:font-size="10.5pt" fo:font-weight="normal" officeooo:rsid="00f6a129" officeooo:paragraph-rsid="02cec498" fo:background-color="transparent" style:font-size-asian="10.5pt" style:font-weight-asian="normal" style:font-size-complex="10.5pt" style:font-weight-complex="normal"/>
    </style:style>
    <style:style style:name="P894" style:family="paragraph" style:parent-style-name="Heading_20_1">
      <style:paragraph-properties fo:line-height="100%" fo:text-align="center" style:justify-single-word="false"/>
      <style:text-properties style:font-name="Liberation Serif1" fo:font-size="10.5pt" fo:font-weight="normal" officeooo:rsid="00f6a129" officeooo:paragraph-rsid="014b43f4" fo:background-color="transparent" style:font-size-asian="10.5pt" style:font-weight-asian="normal" style:font-size-complex="10.5pt" style:font-weight-complex="normal"/>
    </style:style>
    <style:style style:name="P895" style:family="paragraph" style:parent-style-name="Standard">
      <style:paragraph-properties fo:line-height="100%" fo:text-align="center" style:justify-single-word="false"/>
      <style:text-properties style:font-name="Liberation Serif1" fo:font-size="10.5pt" fo:font-weight="normal" officeooo:rsid="01266f49" officeooo:paragraph-rsid="012e66a2" fo:background-color="transparent" style:font-size-asian="10.5pt" style:font-weight-asian="normal" style:font-size-complex="10.5pt" style:font-weight-complex="normal"/>
    </style:style>
    <style:style style:name="P896" style:family="paragraph" style:parent-style-name="Standard">
      <style:paragraph-properties fo:line-height="100%" fo:text-align="center" style:justify-single-word="false"/>
      <style:text-properties style:font-name="Liberation Serif1" fo:font-size="10.5pt" fo:font-weight="normal" officeooo:rsid="01266f49" officeooo:paragraph-rsid="012fb82b" fo:background-color="transparent" style:font-size-asian="10.5pt" style:font-weight-asian="normal" style:font-size-complex="10.5pt" style:font-weight-complex="normal"/>
    </style:style>
    <style:style style:name="P897" style:family="paragraph" style:parent-style-name="Standard">
      <style:paragraph-properties fo:line-height="100%" fo:text-align="center" style:justify-single-word="false"/>
      <style:text-properties style:font-name="Liberation Serif1" fo:font-size="10.5pt" fo:font-weight="normal" officeooo:rsid="01266f49" officeooo:paragraph-rsid="017134c6" fo:background-color="transparent" style:font-size-asian="10.5pt" style:font-weight-asian="normal" style:font-size-complex="10.5pt" style:font-weight-complex="normal"/>
    </style:style>
    <style:style style:name="P898" style:family="paragraph" style:parent-style-name="Standard">
      <style:paragraph-properties fo:line-height="100%" fo:text-align="center" style:justify-single-word="false"/>
      <style:text-properties style:font-name="Liberation Serif1" fo:font-size="10.5pt" fo:font-weight="normal" officeooo:rsid="01266f49" officeooo:paragraph-rsid="01713586" fo:background-color="transparent" style:font-size-asian="10.5pt" style:font-weight-asian="normal" style:font-size-complex="10.5pt" style:font-weight-complex="normal"/>
    </style:style>
    <style:style style:name="P899" style:family="paragraph" style:parent-style-name="Standard">
      <style:paragraph-properties fo:line-height="100%" fo:text-align="center" style:justify-single-word="false"/>
      <style:text-properties style:font-name="Liberation Serif1" fo:font-size="10.5pt" fo:font-weight="normal" officeooo:rsid="01266f49" officeooo:paragraph-rsid="0183a5d2" fo:background-color="transparent" style:font-size-asian="10.5pt" style:font-weight-asian="normal" style:font-size-complex="10.5pt" style:font-weight-complex="normal"/>
    </style:style>
    <style:style style:name="P900" style:family="paragraph" style:parent-style-name="Standard">
      <style:paragraph-properties fo:line-height="100%" fo:text-align="center" style:justify-single-word="false"/>
      <style:text-properties style:font-name="Liberation Serif1" fo:font-size="10.5pt" fo:font-weight="normal" officeooo:rsid="01266f49" officeooo:paragraph-rsid="0193990c" fo:background-color="transparent" style:font-size-asian="10.5pt" style:font-weight-asian="normal" style:font-size-complex="10.5pt" style:font-weight-complex="normal"/>
    </style:style>
    <style:style style:name="P901" style:family="paragraph" style:parent-style-name="Standard">
      <style:paragraph-properties fo:line-height="100%" fo:text-align="center" style:justify-single-word="false"/>
      <style:text-properties style:font-name="Liberation Serif1" fo:font-size="10.5pt" fo:font-weight="normal" officeooo:rsid="01266f49" officeooo:paragraph-rsid="0193e15b" fo:background-color="transparent" style:font-size-asian="10.5pt" style:font-weight-asian="normal" style:font-size-complex="10.5pt" style:font-weight-complex="normal"/>
    </style:style>
    <style:style style:name="P902" style:family="paragraph" style:parent-style-name="Standard">
      <style:paragraph-properties fo:line-height="100%" fo:text-align="center" style:justify-single-word="false"/>
      <style:text-properties style:font-name="Liberation Serif1" fo:font-size="10.5pt" fo:font-weight="normal" officeooo:rsid="01266f49" officeooo:paragraph-rsid="0195a893" fo:background-color="transparent" style:font-size-asian="10.5pt" style:font-weight-asian="normal" style:font-size-complex="10.5pt" style:font-weight-complex="normal"/>
    </style:style>
    <style:style style:name="P903" style:family="paragraph" style:parent-style-name="Standard">
      <style:paragraph-properties fo:line-height="100%" fo:text-align="center" style:justify-single-word="false"/>
      <style:text-properties style:font-name="Liberation Serif1" fo:font-size="10.5pt" fo:font-weight="normal" officeooo:rsid="01266f49" officeooo:paragraph-rsid="01a7045d" fo:background-color="transparent" style:font-size-asian="10.5pt" style:font-weight-asian="normal" style:font-size-complex="10.5pt" style:font-weight-complex="normal"/>
    </style:style>
    <style:style style:name="P904" style:family="paragraph" style:parent-style-name="Standard">
      <style:paragraph-properties fo:line-height="100%" fo:text-align="center" style:justify-single-word="false"/>
      <style:text-properties style:font-name="Liberation Serif1" fo:font-size="10.5pt" fo:font-weight="normal" officeooo:rsid="01266f49" officeooo:paragraph-rsid="01a7e7a8" fo:background-color="transparent" style:font-size-asian="10.5pt" style:font-weight-asian="normal" style:font-size-complex="10.5pt" style:font-weight-complex="normal"/>
    </style:style>
    <style:style style:name="P905" style:family="paragraph" style:parent-style-name="Standard">
      <style:paragraph-properties fo:line-height="100%" fo:text-align="center" style:justify-single-word="false"/>
      <style:text-properties style:font-name="Liberation Serif1" fo:font-size="10.5pt" fo:font-weight="normal" officeooo:rsid="01266f49" officeooo:paragraph-rsid="02c1e0db" fo:background-color="transparent" style:font-size-asian="10.5pt" style:font-weight-asian="normal" style:font-size-complex="10.5pt" style:font-weight-complex="normal"/>
    </style:style>
    <style:style style:name="P906" style:family="paragraph" style:parent-style-name="Standard">
      <style:paragraph-properties fo:line-height="100%" fo:text-align="center" style:justify-single-word="false"/>
      <style:text-properties style:font-name="Liberation Serif1" fo:font-size="10.5pt" fo:font-weight="normal" officeooo:rsid="01266f49" officeooo:paragraph-rsid="02d2898c" fo:background-color="transparent" style:font-size-asian="10.5pt" style:font-weight-asian="normal" style:font-size-complex="10.5pt" style:font-weight-complex="normal"/>
    </style:style>
    <style:style style:name="P907" style:family="paragraph" style:parent-style-name="Standard">
      <style:paragraph-properties fo:line-height="100%" fo:text-align="center" style:justify-single-word="false"/>
      <style:text-properties style:font-name="Liberation Serif1" fo:font-size="10.5pt" fo:font-weight="normal" officeooo:rsid="01266f49" officeooo:paragraph-rsid="02d2e149" fo:background-color="transparent" style:font-size-asian="10.5pt" style:font-weight-asian="normal" style:font-size-complex="10.5pt" style:font-weight-complex="normal"/>
    </style:style>
    <style:style style:name="P908" style:family="paragraph" style:parent-style-name="Standard">
      <style:paragraph-properties fo:line-height="100%" fo:text-align="center" style:justify-single-word="false"/>
      <style:text-properties style:font-name="Liberation Serif1" fo:font-size="10.5pt" fo:font-weight="normal" officeooo:rsid="01266f49" officeooo:paragraph-rsid="02e45d79" fo:background-color="transparent" style:font-size-asian="10.5pt" style:font-weight-asian="normal" style:font-size-complex="10.5pt" style:font-weight-complex="normal"/>
    </style:style>
    <style:style style:name="P909" style:family="paragraph" style:parent-style-name="Standard">
      <style:paragraph-properties fo:line-height="100%" fo:text-align="center" style:justify-single-word="false"/>
      <style:text-properties style:font-name="Liberation Serif1" fo:font-size="10.5pt" fo:font-weight="normal" officeooo:rsid="01266f49" officeooo:paragraph-rsid="02ebcb43" fo:background-color="transparent" style:font-size-asian="10.5pt" style:font-weight-asian="normal" style:font-size-complex="10.5pt" style:font-weight-complex="normal"/>
    </style:style>
    <style:style style:name="P910" style:family="paragraph" style:parent-style-name="Standard">
      <style:paragraph-properties fo:line-height="100%" fo:text-align="center" style:justify-single-word="false"/>
      <style:text-properties style:font-name="Liberation Serif1" fo:font-size="10.5pt" fo:font-weight="normal" officeooo:rsid="01266f49" officeooo:paragraph-rsid="02ec700c" fo:background-color="transparent" style:font-size-asian="10.5pt" style:font-weight-asian="normal" style:font-size-complex="10.5pt" style:font-weight-complex="normal"/>
    </style:style>
    <style:style style:name="P911" style:family="paragraph" style:parent-style-name="Standard">
      <style:paragraph-properties fo:line-height="100%" fo:text-align="center" style:justify-single-word="false"/>
      <style:text-properties style:font-name="Liberation Serif1" fo:font-size="10.5pt" fo:font-weight="normal" officeooo:rsid="01266f49" officeooo:paragraph-rsid="030275a0" fo:background-color="transparent" style:font-size-asian="10.5pt" style:font-weight-asian="normal" style:font-size-complex="10.5pt" style:font-weight-complex="normal"/>
    </style:style>
    <style:style style:name="P912" style:family="paragraph" style:parent-style-name="Standard">
      <style:paragraph-properties fo:line-height="100%" fo:text-align="center" style:justify-single-word="false"/>
      <style:text-properties style:font-name="Liberation Serif1" fo:font-size="10.5pt" fo:font-weight="normal" officeooo:rsid="01266f49" officeooo:paragraph-rsid="030ef217" fo:background-color="transparent" style:font-size-asian="10.5pt" style:font-weight-asian="normal" style:font-size-complex="10.5pt" style:font-weight-complex="normal"/>
    </style:style>
    <style:style style:name="P913" style:family="paragraph" style:parent-style-name="Standard">
      <style:paragraph-properties fo:line-height="100%" fo:text-align="center" style:justify-single-word="false"/>
      <style:text-properties style:font-name="Liberation Serif1" fo:font-size="10.5pt" fo:font-weight="normal" officeooo:rsid="01266f49" officeooo:paragraph-rsid="03055b3d" fo:background-color="transparent" style:font-size-asian="10.5pt" style:font-weight-asian="normal" style:font-size-complex="10.5pt" style:font-weight-complex="normal"/>
    </style:style>
    <style:style style:name="P914" style:family="paragraph" style:parent-style-name="Standard">
      <style:paragraph-properties fo:line-height="100%" fo:text-align="justify" style:justify-single-word="false"/>
      <style:text-properties style:font-name="Liberation Serif1" fo:font-size="10.5pt" fo:font-weight="normal" officeooo:rsid="01266f49" officeooo:paragraph-rsid="017134c6" fo:background-color="transparent" style:font-size-asian="10.5pt" style:font-weight-asian="normal" style:font-size-complex="10.5pt" style:font-weight-complex="normal"/>
    </style:style>
    <style:style style:name="P915" style:family="paragraph" style:parent-style-name="Standard">
      <style:paragraph-properties fo:line-height="100%" fo:text-align="center" style:justify-single-word="false"/>
      <style:text-properties style:font-name="Liberation Serif1" fo:font-size="10.5pt" fo:font-weight="normal" officeooo:rsid="014ca521" officeooo:paragraph-rsid="017134c6" fo:background-color="transparent" style:font-size-asian="10.5pt" style:font-weight-asian="normal" style:font-size-complex="10.5pt" style:font-weight-complex="normal"/>
    </style:style>
    <style:style style:name="P916" style:family="paragraph" style:parent-style-name="Preformatted_20_Text">
      <style:paragraph-properties fo:line-height="100%" fo:text-align="center" style:justify-single-word="false"/>
      <style:text-properties style:font-name="Liberation Serif1" fo:font-size="10.5pt" fo:font-weight="normal" officeooo:rsid="014ca521" officeooo:paragraph-rsid="02ec700c" fo:background-color="transparent" style:font-size-asian="10.5pt" style:font-weight-asian="normal" style:font-size-complex="10.5pt" style:font-weight-complex="normal"/>
    </style:style>
    <style:style style:name="P917" style:family="paragraph" style:parent-style-name="Heading_20_1">
      <style:paragraph-properties fo:line-height="100%" fo:text-align="center" style:justify-single-word="false"/>
      <style:text-properties style:font-name="Liberation Serif1" fo:font-size="10.5pt" fo:font-weight="normal" officeooo:rsid="014ca521" officeooo:paragraph-rsid="0172c973" fo:background-color="transparent" style:font-size-asian="10.5pt" style:font-weight-asian="normal" style:font-size-complex="10.5pt" style:font-weight-complex="normal"/>
    </style:style>
    <style:style style:name="P918" style:family="paragraph" style:parent-style-name="Standard">
      <style:paragraph-properties fo:line-height="100%" fo:text-align="center" style:justify-single-word="false"/>
      <style:text-properties style:font-name="Liberation Serif1" fo:font-size="10.5pt" fo:font-weight="normal" officeooo:rsid="01688dbc" officeooo:paragraph-rsid="0172c973" fo:background-color="transparent" style:font-size-asian="10.5pt" style:font-weight-asian="normal" style:font-size-complex="10.5pt" style:font-weight-complex="normal"/>
    </style:style>
    <style:style style:name="P919" style:family="paragraph" style:parent-style-name="Standard">
      <style:paragraph-properties fo:line-height="100%" fo:text-align="center" style:justify-single-word="false"/>
      <style:text-properties style:font-name="Liberation Serif1" fo:font-size="10.5pt" fo:font-weight="normal" officeooo:rsid="01688dbc" officeooo:paragraph-rsid="0172dfe8" fo:background-color="transparent" style:font-size-asian="10.5pt" style:font-weight-asian="normal" style:font-size-complex="10.5pt" style:font-weight-complex="normal"/>
    </style:style>
    <style:style style:name="P920" style:family="paragraph" style:parent-style-name="Standard">
      <style:paragraph-properties fo:line-height="100%" fo:text-align="center" style:justify-single-word="false"/>
      <style:text-properties style:font-name="Liberation Serif1" fo:font-size="10.5pt" fo:font-weight="normal" officeooo:rsid="01688dbc" officeooo:paragraph-rsid="0186de7a" fo:background-color="transparent" style:font-size-asian="10.5pt" style:font-weight-asian="normal" style:font-size-complex="10.5pt" style:font-weight-complex="normal"/>
    </style:style>
    <style:style style:name="P921" style:family="paragraph" style:parent-style-name="Standard">
      <style:paragraph-properties fo:line-height="100%" fo:text-align="center" style:justify-single-word="false"/>
      <style:text-properties style:font-name="Liberation Serif1" fo:font-size="10.5pt" fo:font-weight="normal" officeooo:rsid="01688dbc" officeooo:paragraph-rsid="0193990c" fo:background-color="transparent" style:font-size-asian="10.5pt" style:font-weight-asian="normal" style:font-size-complex="10.5pt" style:font-weight-complex="normal"/>
    </style:style>
    <style:style style:name="P922" style:family="paragraph" style:parent-style-name="Standard">
      <style:paragraph-properties fo:line-height="100%" fo:text-align="center" style:justify-single-word="false"/>
      <style:text-properties style:font-name="Liberation Serif1" fo:font-size="10.5pt" fo:font-weight="normal" officeooo:rsid="01688dbc" officeooo:paragraph-rsid="0303e4fd" fo:background-color="transparent" style:font-size-asian="10.5pt" style:font-weight-asian="normal" style:font-size-complex="10.5pt" style:font-weight-complex="normal"/>
    </style:style>
    <style:style style:name="P923" style:family="paragraph" style:parent-style-name="Standard">
      <style:paragraph-properties fo:line-height="100%" fo:text-align="center" style:justify-single-word="false"/>
      <style:text-properties style:font-name="Liberation Serif1" fo:font-size="10.5pt" fo:font-weight="normal" officeooo:rsid="01597c55" officeooo:paragraph-rsid="0172c973" fo:background-color="transparent" style:font-size-asian="10.5pt" style:font-weight-asian="normal" style:font-size-complex="10.5pt" style:font-weight-complex="normal"/>
    </style:style>
    <style:style style:name="P924" style:family="paragraph" style:parent-style-name="Standard">
      <style:paragraph-properties fo:line-height="100%" fo:text-align="center" style:justify-single-word="false"/>
      <style:text-properties style:font-name="Liberation Serif1" fo:font-size="10.5pt" fo:font-weight="normal" officeooo:rsid="01597c55" officeooo:paragraph-rsid="0172dfe8" fo:background-color="transparent" style:font-size-asian="10.5pt" style:font-weight-asian="normal" style:font-size-complex="10.5pt" style:font-weight-complex="normal"/>
    </style:style>
    <style:style style:name="P925" style:family="paragraph" style:parent-style-name="Standard">
      <style:paragraph-properties fo:line-height="100%" fo:text-align="center" style:justify-single-word="false"/>
      <style:text-properties style:font-name="Liberation Serif1" fo:font-size="10.5pt" fo:font-weight="normal" officeooo:rsid="01597c55" officeooo:paragraph-rsid="01742336" fo:background-color="transparent" style:font-size-asian="10.5pt" style:font-weight-asian="normal" style:font-size-complex="10.5pt" style:font-weight-complex="normal"/>
    </style:style>
    <style:style style:name="P926" style:family="paragraph" style:parent-style-name="Standard">
      <style:paragraph-properties fo:line-height="100%" fo:text-align="center" style:justify-single-word="false"/>
      <style:text-properties style:font-name="Liberation Serif1" fo:font-size="10.5pt" fo:font-weight="normal" officeooo:rsid="01597c55" officeooo:paragraph-rsid="0176141b" fo:background-color="transparent" style:font-size-asian="10.5pt" style:font-weight-asian="normal" style:font-size-complex="10.5pt" style:font-weight-complex="normal"/>
    </style:style>
    <style:style style:name="P927" style:family="paragraph" style:parent-style-name="Standard">
      <style:paragraph-properties fo:line-height="100%" fo:text-align="center" style:justify-single-word="false"/>
      <style:text-properties style:font-name="Liberation Serif1" fo:font-size="10.5pt" fo:font-weight="normal" officeooo:rsid="01597c55" officeooo:paragraph-rsid="0176f765" fo:background-color="transparent" style:font-size-asian="10.5pt" style:font-weight-asian="normal" style:font-size-complex="10.5pt" style:font-weight-complex="normal"/>
    </style:style>
    <style:style style:name="P928" style:family="paragraph" style:parent-style-name="Standard">
      <style:paragraph-properties fo:line-height="100%" fo:text-align="center" style:justify-single-word="false"/>
      <style:text-properties style:font-name="Liberation Serif1" fo:font-size="10.5pt" fo:font-weight="normal" officeooo:rsid="01597c55" officeooo:paragraph-rsid="0177fd7d" fo:background-color="transparent" style:font-size-asian="10.5pt" style:font-weight-asian="normal" style:font-size-complex="10.5pt" style:font-weight-complex="normal"/>
    </style:style>
    <style:style style:name="P929" style:family="paragraph" style:parent-style-name="Standard">
      <style:paragraph-properties fo:line-height="100%" fo:text-align="center" style:justify-single-word="false"/>
      <style:text-properties style:font-name="Liberation Serif1" fo:font-size="10.5pt" fo:font-weight="normal" officeooo:rsid="01597c55" officeooo:paragraph-rsid="01799562" fo:background-color="transparent" style:font-size-asian="10.5pt" style:font-weight-asian="normal" style:font-size-complex="10.5pt" style:font-weight-complex="normal"/>
    </style:style>
    <style:style style:name="P930" style:family="paragraph" style:parent-style-name="Standard">
      <style:paragraph-properties fo:line-height="100%" fo:text-align="center" style:justify-single-word="false"/>
      <style:text-properties style:font-name="Liberation Serif1" fo:font-size="10.5pt" fo:font-weight="normal" officeooo:rsid="01597c55" officeooo:paragraph-rsid="0176cf27" fo:background-color="transparent" style:font-size-asian="10.5pt" style:font-weight-asian="normal" style:font-size-complex="10.5pt" style:font-weight-complex="normal"/>
    </style:style>
    <style:style style:name="P931" style:family="paragraph" style:parent-style-name="Standard">
      <style:paragraph-properties fo:line-height="100%" fo:text-align="center" style:justify-single-word="false"/>
      <style:text-properties style:font-name="Liberation Serif1" fo:font-size="10.5pt" fo:font-weight="normal" officeooo:rsid="01597c55" officeooo:paragraph-rsid="0193e15b" fo:background-color="transparent" style:font-size-asian="10.5pt" style:font-weight-asian="normal" style:font-size-complex="10.5pt" style:font-weight-complex="normal"/>
    </style:style>
    <style:style style:name="P932" style:family="paragraph" style:parent-style-name="Standard">
      <style:paragraph-properties fo:line-height="100%" fo:text-align="center" style:justify-single-word="false"/>
      <style:text-properties style:font-name="Liberation Serif1" fo:font-size="10.5pt" fo:font-weight="normal" officeooo:rsid="01597c55" officeooo:paragraph-rsid="0195a893" fo:background-color="transparent" style:font-size-asian="10.5pt" style:font-weight-asian="normal" style:font-size-complex="10.5pt" style:font-weight-complex="normal"/>
    </style:style>
    <style:style style:name="P933" style:family="paragraph" style:parent-style-name="Standard">
      <style:paragraph-properties fo:line-height="100%" fo:text-align="center" style:justify-single-word="false"/>
      <style:text-properties style:font-name="Liberation Serif1" fo:font-size="10.5pt" fo:font-weight="normal" officeooo:rsid="0169ecae" officeooo:paragraph-rsid="01799562" fo:background-color="transparent" style:font-size-asian="10.5pt" style:font-weight-asian="normal" style:font-size-complex="10.5pt" style:font-weight-complex="normal"/>
    </style:style>
    <style:style style:name="P934" style:family="paragraph" style:parent-style-name="Standard">
      <style:paragraph-properties fo:line-height="100%" fo:text-align="center" style:justify-single-word="false"/>
      <style:text-properties style:font-name="Liberation Serif1" fo:font-size="10.5pt" fo:font-weight="normal" officeooo:rsid="0169ecae" officeooo:paragraph-rsid="017a5b04" fo:background-color="transparent" style:font-size-asian="10.5pt" style:font-weight-asian="normal" style:font-size-complex="10.5pt" style:font-weight-complex="normal"/>
    </style:style>
    <style:style style:name="P935" style:family="paragraph" style:parent-style-name="Standard">
      <style:paragraph-properties fo:line-height="100%" fo:text-align="center" style:justify-single-word="false"/>
      <style:text-properties style:font-name="Liberation Serif1" fo:font-size="10.5pt" fo:font-weight="normal" officeooo:rsid="0169ecae" officeooo:paragraph-rsid="017f76e8" fo:background-color="transparent" style:font-size-asian="10.5pt" style:font-weight-asian="normal" style:font-size-complex="10.5pt" style:font-weight-complex="normal"/>
    </style:style>
    <style:style style:name="P936" style:family="paragraph" style:parent-style-name="Standard">
      <style:paragraph-properties fo:line-height="100%" fo:text-align="center" style:justify-single-word="false"/>
      <style:text-properties style:font-name="Liberation Serif1" fo:font-size="10.5pt" fo:font-weight="normal" officeooo:rsid="0169ecae" officeooo:paragraph-rsid="01958dbe" fo:background-color="transparent" style:font-size-asian="10.5pt" style:font-weight-asian="normal" style:font-size-complex="10.5pt" style:font-weight-complex="normal"/>
    </style:style>
    <style:style style:name="P937" style:family="paragraph" style:parent-style-name="Standard">
      <style:paragraph-properties fo:line-height="100%" fo:text-align="center" style:justify-single-word="false"/>
      <style:text-properties style:font-name="Liberation Serif1" fo:font-size="10.5pt" fo:font-weight="normal" officeooo:rsid="0169ecae" officeooo:paragraph-rsid="0196ee7a" fo:background-color="transparent" style:font-size-asian="10.5pt" style:font-weight-asian="normal" style:font-size-complex="10.5pt" style:font-weight-complex="normal"/>
    </style:style>
    <style:style style:name="P938" style:family="paragraph" style:parent-style-name="Standard">
      <style:paragraph-properties fo:line-height="100%" fo:text-align="center" style:justify-single-word="false"/>
      <style:text-properties style:font-name="Liberation Serif1" fo:font-size="10.5pt" fo:font-weight="normal" officeooo:rsid="0169ecae" officeooo:paragraph-rsid="019747b1" fo:background-color="transparent" style:font-size-asian="10.5pt" style:font-weight-asian="normal" style:font-size-complex="10.5pt" style:font-weight-complex="normal"/>
    </style:style>
    <style:style style:name="P939" style:family="paragraph" style:parent-style-name="Standard">
      <style:paragraph-properties fo:line-height="100%" fo:text-align="center" style:justify-single-word="false"/>
      <style:text-properties style:font-name="Liberation Serif1" fo:font-size="10.5pt" fo:font-weight="normal" officeooo:rsid="0169ecae" officeooo:paragraph-rsid="019d1fbb" fo:background-color="transparent" style:font-size-asian="10.5pt" style:font-weight-asian="normal" style:font-size-complex="10.5pt" style:font-weight-complex="normal"/>
    </style:style>
    <style:style style:name="P940" style:family="paragraph" style:parent-style-name="Standard">
      <style:paragraph-properties fo:line-height="100%" fo:text-align="center" style:justify-single-word="false"/>
      <style:text-properties style:font-name="Liberation Serif1" fo:font-size="10.5pt" fo:font-weight="normal" officeooo:rsid="0169ecae" officeooo:paragraph-rsid="01a0bc3b" fo:background-color="transparent" style:font-size-asian="10.5pt" style:font-weight-asian="normal" style:font-size-complex="10.5pt" style:font-weight-complex="normal"/>
    </style:style>
    <style:style style:name="P941" style:family="paragraph" style:parent-style-name="Standard">
      <style:paragraph-properties fo:line-height="100%" fo:text-align="center" style:justify-single-word="false"/>
      <style:text-properties style:font-name="Liberation Serif1" fo:font-size="10.5pt" fo:font-weight="normal" officeooo:rsid="0169ecae" officeooo:paragraph-rsid="01a1bc8f" fo:background-color="transparent" style:font-size-asian="10.5pt" style:font-weight-asian="normal" style:font-size-complex="10.5pt" style:font-weight-complex="normal"/>
    </style:style>
    <style:style style:name="P942" style:family="paragraph" style:parent-style-name="Preformatted_20_Text">
      <style:paragraph-properties fo:line-height="100%" fo:text-align="center" style:justify-single-word="false"/>
      <style:text-properties style:font-name="Liberation Serif1" fo:font-size="10.5pt" fo:font-weight="normal" officeooo:rsid="0169ecae" officeooo:paragraph-rsid="03106889" fo:background-color="transparent" style:font-size-asian="10.5pt" style:font-weight-asian="normal" style:font-size-complex="10.5pt" style:font-weight-complex="normal"/>
    </style:style>
    <style:style style:name="P943" style:family="paragraph" style:parent-style-name="Standard">
      <style:paragraph-properties fo:line-height="100%" fo:text-align="center" style:justify-single-word="false"/>
      <style:text-properties style:font-name="Liberation Serif1" fo:font-size="10.5pt" fo:font-weight="normal" officeooo:rsid="016f401b" officeooo:paragraph-rsid="017f76e8" fo:background-color="transparent" style:font-size-asian="10.5pt" style:font-weight-asian="normal" style:font-size-complex="10.5pt" style:font-weight-complex="normal"/>
    </style:style>
    <style:style style:name="P944" style:family="paragraph" style:parent-style-name="Standard">
      <style:paragraph-properties fo:line-height="100%" fo:text-align="center" style:justify-single-word="false"/>
      <style:text-properties style:font-name="Liberation Serif1" fo:font-size="10.5pt" fo:font-weight="normal" officeooo:rsid="016f401b" officeooo:paragraph-rsid="01810fa1" fo:background-color="transparent" style:font-size-asian="10.5pt" style:font-weight-asian="normal" style:font-size-complex="10.5pt" style:font-weight-complex="normal"/>
    </style:style>
    <style:style style:name="P945" style:family="paragraph" style:parent-style-name="Standard">
      <style:paragraph-properties fo:line-height="100%" fo:text-align="center" style:justify-single-word="false"/>
      <style:text-properties style:font-name="Liberation Serif1" fo:font-size="10.5pt" fo:font-weight="normal" officeooo:rsid="016f401b" officeooo:paragraph-rsid="01a3e1f7" fo:background-color="transparent" style:font-size-asian="10.5pt" style:font-weight-asian="normal" style:font-size-complex="10.5pt" style:font-weight-complex="normal"/>
    </style:style>
    <style:style style:name="P946" style:family="paragraph" style:parent-style-name="Standard">
      <style:paragraph-properties fo:line-height="100%" fo:text-align="center" style:justify-single-word="false"/>
      <style:text-properties style:font-name="Liberation Serif1" fo:font-size="10.5pt" fo:font-weight="normal" officeooo:rsid="0176141b" officeooo:paragraph-rsid="0193e15b" fo:background-color="transparent" style:font-size-asian="10.5pt" style:font-weight-asian="normal" style:font-size-complex="10.5pt" style:font-weight-complex="normal"/>
    </style:style>
    <style:style style:name="P947" style:family="paragraph" style:parent-style-name="Standard">
      <style:paragraph-properties fo:line-height="100%" fo:text-align="center" style:justify-single-word="false"/>
      <style:text-properties style:font-name="Liberation Serif1" fo:font-size="10.5pt" fo:font-weight="normal" officeooo:rsid="01c20dd3" officeooo:paragraph-rsid="01ca0f51" fo:background-color="transparent" style:font-size-asian="10.5pt" style:font-weight-asian="normal" style:font-size-complex="10.5pt" style:font-weight-complex="normal"/>
    </style:style>
    <style:style style:name="P948" style:family="paragraph" style:parent-style-name="Standard">
      <style:paragraph-properties fo:line-height="100%" fo:text-align="center" style:justify-single-word="false"/>
      <style:text-properties style:font-name="Liberation Serif1" fo:font-size="10.5pt" fo:font-weight="normal" officeooo:rsid="01c20dd3" officeooo:paragraph-rsid="01ccb54a" fo:background-color="transparent" style:font-size-asian="10.5pt" style:font-weight-asian="normal" style:font-size-complex="10.5pt" style:font-weight-complex="normal"/>
    </style:style>
    <style:style style:name="P949" style:family="paragraph" style:parent-style-name="Standard">
      <style:paragraph-properties fo:line-height="100%" fo:text-align="center" style:justify-single-word="false"/>
      <style:text-properties style:font-name="Liberation Serif1" fo:font-size="10.5pt" fo:font-weight="normal" officeooo:rsid="01c20dd3" officeooo:paragraph-rsid="01d16620" fo:background-color="transparent" style:font-size-asian="10.5pt" style:font-weight-asian="normal" style:font-size-complex="10.5pt" style:font-weight-complex="normal"/>
    </style:style>
    <style:style style:name="P950" style:family="paragraph" style:parent-style-name="Standard">
      <style:paragraph-properties fo:line-height="100%" fo:text-align="center" style:justify-single-word="false"/>
      <style:text-properties style:font-name="Liberation Serif1" fo:font-size="10.5pt" fo:font-weight="normal" officeooo:rsid="01c20dd3" officeooo:paragraph-rsid="01df0cdc" fo:background-color="transparent" style:font-size-asian="10.5pt" style:font-weight-asian="normal" style:font-size-complex="10.5pt" style:font-weight-complex="normal"/>
    </style:style>
    <style:style style:name="P951" style:family="paragraph" style:parent-style-name="Standard">
      <style:paragraph-properties fo:line-height="100%" fo:text-align="center" style:justify-single-word="false"/>
      <style:text-properties style:font-name="Liberation Serif1" fo:font-size="10.5pt" fo:font-weight="normal" officeooo:rsid="01c20dd3" officeooo:paragraph-rsid="01e23be7" fo:background-color="transparent" style:font-size-asian="10.5pt" style:font-weight-asian="normal" style:font-size-complex="10.5pt" style:font-weight-complex="normal"/>
    </style:style>
    <style:style style:name="P952" style:family="paragraph" style:parent-style-name="Standard">
      <style:paragraph-properties fo:line-height="100%" fo:text-align="center" style:justify-single-word="false"/>
      <style:text-properties style:font-name="Liberation Serif1" fo:font-size="10.5pt" fo:font-weight="normal" officeooo:rsid="01c20dd3" officeooo:paragraph-rsid="01e2fa60" fo:background-color="transparent" style:font-size-asian="10.5pt" style:font-weight-asian="normal" style:font-size-complex="10.5pt" style:font-weight-complex="normal"/>
    </style:style>
    <style:style style:name="P953" style:family="paragraph" style:parent-style-name="Standard">
      <style:paragraph-properties fo:line-height="100%" fo:text-align="center" style:justify-single-word="false"/>
      <style:text-properties style:font-name="Liberation Serif1" fo:font-size="10.5pt" fo:font-weight="normal" officeooo:rsid="01c20dd3" officeooo:paragraph-rsid="01e34eb6" fo:background-color="transparent" style:font-size-asian="10.5pt" style:font-weight-asian="normal" style:font-size-complex="10.5pt" style:font-weight-complex="normal"/>
    </style:style>
    <style:style style:name="P954" style:family="paragraph" style:parent-style-name="Standard">
      <style:paragraph-properties fo:line-height="100%" fo:text-align="center" style:justify-single-word="false"/>
      <style:text-properties style:font-name="Liberation Serif1" fo:font-size="10.5pt" fo:font-weight="normal" officeooo:rsid="01c20dd3" officeooo:paragraph-rsid="01e383a1" fo:background-color="transparent" style:font-size-asian="10.5pt" style:font-weight-asian="normal" style:font-size-complex="10.5pt" style:font-weight-complex="normal"/>
    </style:style>
    <style:style style:name="P955" style:family="paragraph" style:parent-style-name="Standard">
      <style:paragraph-properties fo:line-height="100%" fo:text-align="center" style:justify-single-word="false"/>
      <style:text-properties style:font-name="Liberation Serif1" fo:font-size="10.5pt" fo:font-weight="normal" officeooo:rsid="01c20dd3" officeooo:paragraph-rsid="01e4db7b" fo:background-color="transparent" style:font-size-asian="10.5pt" style:font-weight-asian="normal" style:font-size-complex="10.5pt" style:font-weight-complex="normal"/>
    </style:style>
    <style:style style:name="P956" style:family="paragraph" style:parent-style-name="Standard">
      <style:paragraph-properties fo:line-height="100%" fo:text-align="start" style:justify-single-word="false"/>
      <style:text-properties style:font-name="Liberation Serif1" fo:font-size="10.5pt" fo:font-weight="normal" officeooo:rsid="01c20dd3" officeooo:paragraph-rsid="01ccb54a" fo:background-color="transparent" style:font-size-asian="10.5pt" style:font-weight-asian="normal" style:font-size-complex="10.5pt" style:font-weight-complex="normal"/>
    </style:style>
    <style:style style:name="P957" style:family="paragraph" style:parent-style-name="Standard">
      <style:paragraph-properties fo:line-height="100%" fo:text-align="center" style:justify-single-word="false"/>
      <style:text-properties style:font-name="Liberation Serif1" fo:font-size="10.5pt" fo:font-weight="normal" officeooo:rsid="01c2b856" officeooo:paragraph-rsid="01cef4b5" fo:background-color="transparent" style:font-size-asian="10.5pt" style:font-weight-asian="normal" style:font-size-complex="10.5pt" style:font-weight-complex="normal"/>
    </style:style>
    <style:style style:name="P958" style:family="paragraph" style:parent-style-name="Standard">
      <style:paragraph-properties fo:line-height="100%" fo:text-align="center" style:justify-single-word="false"/>
      <style:text-properties style:font-name="Liberation Serif1" fo:font-size="10.5pt" fo:font-weight="normal" officeooo:rsid="01c2b856" officeooo:paragraph-rsid="01d2f5ad" fo:background-color="transparent" style:font-size-asian="10.5pt" style:font-weight-asian="normal" style:font-size-complex="10.5pt" style:font-weight-complex="normal"/>
    </style:style>
    <style:style style:name="P959" style:family="paragraph" style:parent-style-name="Standard">
      <style:paragraph-properties fo:line-height="100%" fo:text-align="center" style:justify-single-word="false"/>
      <style:text-properties style:font-name="Liberation Serif1" fo:font-size="10.5pt" fo:font-weight="normal" officeooo:rsid="01c2b856" officeooo:paragraph-rsid="01d3966d" fo:background-color="transparent" style:font-size-asian="10.5pt" style:font-weight-asian="normal" style:font-size-complex="10.5pt" style:font-weight-complex="normal"/>
    </style:style>
    <style:style style:name="P960" style:family="paragraph" style:parent-style-name="Standard">
      <style:paragraph-properties fo:line-height="100%" fo:text-align="center" style:justify-single-word="false"/>
      <style:text-properties style:font-name="Liberation Serif1" fo:font-size="10.5pt" fo:font-weight="normal" officeooo:rsid="01c2b856" officeooo:paragraph-rsid="01e4db7b" fo:background-color="transparent" style:font-size-asian="10.5pt" style:font-weight-asian="normal" style:font-size-complex="10.5pt" style:font-weight-complex="normal"/>
    </style:style>
    <style:style style:name="P961" style:family="paragraph" style:parent-style-name="Standard">
      <style:paragraph-properties fo:line-height="100%" fo:text-align="center" style:justify-single-word="false"/>
      <style:text-properties style:font-name="Liberation Serif1" fo:font-size="10.5pt" fo:font-weight="normal" officeooo:rsid="01c2b856" officeooo:paragraph-rsid="01e51f72" fo:background-color="transparent" style:font-size-asian="10.5pt" style:font-weight-asian="normal" style:font-size-complex="10.5pt" style:font-weight-complex="normal"/>
    </style:style>
    <style:style style:name="P962" style:family="paragraph" style:parent-style-name="Standard">
      <style:paragraph-properties fo:line-height="100%" fo:text-align="center" style:justify-single-word="false"/>
      <style:text-properties style:font-name="Liberation Serif1" fo:font-size="10.5pt" fo:font-weight="normal" officeooo:rsid="01c2b856" officeooo:paragraph-rsid="01e5922f" fo:background-color="transparent" style:font-size-asian="10.5pt" style:font-weight-asian="normal" style:font-size-complex="10.5pt" style:font-weight-complex="normal"/>
    </style:style>
    <style:style style:name="P963" style:family="paragraph" style:parent-style-name="Standard">
      <style:paragraph-properties fo:line-height="100%" fo:text-align="center" style:justify-single-word="false"/>
      <style:text-properties style:font-name="Liberation Serif1" fo:font-size="10.5pt" fo:font-weight="normal" officeooo:rsid="01c2b856" officeooo:paragraph-rsid="0316b30b" fo:background-color="transparent" style:font-size-asian="10.5pt" style:font-weight-asian="normal" style:font-size-complex="10.5pt" style:font-weight-complex="normal"/>
    </style:style>
    <style:style style:name="P964" style:family="paragraph" style:parent-style-name="Standard">
      <style:paragraph-properties fo:line-height="100%" fo:text-align="center" style:justify-single-word="false"/>
      <style:text-properties style:font-name="Liberation Serif1" fo:font-size="10.5pt" fo:font-weight="normal" officeooo:rsid="01c2b856" officeooo:paragraph-rsid="032107c8" fo:background-color="transparent" style:font-size-asian="10.5pt" style:font-weight-asian="normal" style:font-size-complex="10.5pt" style:font-weight-complex="normal"/>
    </style:style>
    <style:style style:name="P965" style:family="paragraph" style:parent-style-name="Standard">
      <style:paragraph-properties fo:line-height="100%" fo:text-align="center" style:justify-single-word="false"/>
      <style:text-properties style:font-name="Liberation Serif1" fo:font-size="10.5pt" fo:font-weight="normal" officeooo:rsid="01c2b856" officeooo:paragraph-rsid="03253f5d" fo:background-color="transparent" style:font-size-asian="10.5pt" style:font-weight-asian="normal" style:font-size-complex="10.5pt" style:font-weight-complex="normal"/>
    </style:style>
    <style:style style:name="P966" style:family="paragraph" style:parent-style-name="Standard">
      <style:paragraph-properties fo:line-height="100%" fo:text-align="center" style:justify-single-word="false"/>
      <style:text-properties style:font-name="Liberation Serif1" fo:font-size="10.5pt" fo:font-weight="normal" officeooo:rsid="01c32ca3" officeooo:paragraph-rsid="01e383a1" fo:background-color="transparent" style:font-size-asian="10.5pt" style:font-weight-asian="normal" style:font-size-complex="10.5pt" style:font-weight-complex="normal"/>
    </style:style>
    <style:style style:name="P967" style:family="paragraph" style:parent-style-name="Preformatted_20_Text">
      <style:paragraph-properties fo:line-height="100%" fo:text-align="center" style:justify-single-word="false"/>
      <style:text-properties style:font-name="Liberation Serif1" fo:font-size="10.5pt" fo:font-weight="normal" officeooo:rsid="01c32ca3" officeooo:paragraph-rsid="01c32ca3" fo:background-color="transparent" style:font-size-asian="10.5pt" style:font-weight-asian="normal" style:font-size-complex="10.5pt" style:font-weight-complex="normal"/>
    </style:style>
    <style:style style:name="P968" style:family="paragraph" style:parent-style-name="Preformatted_20_Text">
      <style:paragraph-properties fo:line-height="100%" fo:text-align="center" style:justify-single-word="false"/>
      <style:text-properties style:font-name="Liberation Serif1" fo:font-size="10.5pt" fo:font-weight="normal" officeooo:rsid="01c32ca3" officeooo:paragraph-rsid="01c592c4" fo:background-color="transparent" style:font-size-asian="10.5pt" style:font-weight-asian="normal" style:font-size-complex="10.5pt" style:font-weight-complex="normal"/>
    </style:style>
    <style:style style:name="P969" style:family="paragraph" style:parent-style-name="Preformatted_20_Text">
      <style:paragraph-properties fo:line-height="100%" fo:text-align="center" style:justify-single-word="false"/>
      <style:text-properties style:font-name="Liberation Serif1" fo:font-size="10.5pt" fo:font-weight="normal" officeooo:rsid="01c32ca3" officeooo:paragraph-rsid="01f15d7e" fo:background-color="transparent" style:font-size-asian="10.5pt" style:font-weight-asian="normal" style:font-size-complex="10.5pt" style:font-weight-complex="normal"/>
    </style:style>
    <style:style style:name="P970" style:family="paragraph" style:parent-style-name="Preformatted_20_Text">
      <style:paragraph-properties fo:line-height="100%" fo:text-align="center" style:justify-single-word="false"/>
      <style:text-properties style:font-name="Liberation Serif1" fo:font-size="10.5pt" fo:font-weight="normal" officeooo:rsid="01c32ca3" officeooo:paragraph-rsid="0215aab0" fo:background-color="transparent" style:font-size-asian="10.5pt" style:font-weight-asian="normal" style:font-size-complex="10.5pt" style:font-weight-complex="normal"/>
    </style:style>
    <style:style style:name="P971" style:family="paragraph" style:parent-style-name="Standard">
      <style:paragraph-properties fo:line-height="100%" fo:text-align="center" style:justify-single-word="false"/>
      <style:text-properties style:font-name="Liberation Serif1" fo:font-size="10.5pt" fo:font-weight="normal" officeooo:rsid="01c522b2" officeooo:paragraph-rsid="01e4db7b" fo:background-color="transparent" style:font-size-asian="10.5pt" style:font-weight-asian="normal" style:font-size-complex="10.5pt" style:font-weight-complex="normal"/>
    </style:style>
    <style:style style:name="P972" style:family="paragraph" style:parent-style-name="Standard">
      <style:paragraph-properties fo:line-height="100%" fo:text-align="center" style:justify-single-word="false"/>
      <style:text-properties style:font-name="Liberation Serif1" fo:font-size="10.5pt" fo:font-weight="normal" officeooo:rsid="01ed17f9" officeooo:paragraph-rsid="020007ad" fo:background-color="transparent" style:font-size-asian="10.5pt" style:font-weight-asian="normal" style:font-size-complex="10.5pt" style:font-weight-complex="normal"/>
    </style:style>
    <style:style style:name="P973" style:family="paragraph" style:parent-style-name="Standard">
      <style:paragraph-properties fo:line-height="100%" fo:text-align="center" style:justify-single-word="false"/>
      <style:text-properties style:font-name="Liberation Serif1" fo:font-size="10.5pt" fo:font-weight="normal" officeooo:rsid="01ed17f9" officeooo:paragraph-rsid="02350865" fo:background-color="transparent" style:font-size-asian="10.5pt" style:font-weight-asian="normal" style:font-size-complex="10.5pt" style:font-weight-complex="normal"/>
    </style:style>
    <style:style style:name="P974" style:family="paragraph" style:parent-style-name="Standard">
      <style:paragraph-properties fo:line-height="100%" fo:text-align="center" style:justify-single-word="false"/>
      <style:text-properties style:font-name="Liberation Serif1" fo:font-size="10.5pt" fo:font-weight="normal" officeooo:rsid="01ed17f9" officeooo:paragraph-rsid="02364f3a" fo:background-color="transparent" style:font-size-asian="10.5pt" style:font-weight-asian="normal" style:font-size-complex="10.5pt" style:font-weight-complex="normal"/>
    </style:style>
    <style:style style:name="P975" style:family="paragraph" style:parent-style-name="Standard">
      <style:paragraph-properties fo:line-height="100%" fo:text-align="center" style:justify-single-word="false"/>
      <style:text-properties style:font-name="Liberation Serif1" fo:font-size="10.5pt" fo:font-weight="normal" officeooo:rsid="01ed17f9" officeooo:paragraph-rsid="0326e019" fo:background-color="transparent" style:font-size-asian="10.5pt" style:font-weight-asian="normal" style:font-size-complex="10.5pt" style:font-weight-complex="normal"/>
    </style:style>
    <style:style style:name="P976" style:family="paragraph" style:parent-style-name="Standard">
      <style:paragraph-properties fo:line-height="100%" fo:text-align="center" style:justify-single-word="false"/>
      <style:text-properties style:font-name="Liberation Serif1" fo:font-size="10.5pt" fo:font-weight="normal" officeooo:rsid="01ed17f9" officeooo:paragraph-rsid="032d073c" fo:background-color="transparent" style:font-size-asian="10.5pt" style:font-weight-asian="normal" style:font-size-complex="10.5pt" style:font-weight-complex="normal"/>
    </style:style>
    <style:style style:name="P977" style:family="paragraph" style:parent-style-name="Standard">
      <style:paragraph-properties fo:line-height="100%" fo:text-align="center" style:justify-single-word="false"/>
      <style:text-properties style:font-name="Liberation Serif1" fo:font-size="10.5pt" fo:font-weight="normal" officeooo:rsid="01ed17f9" officeooo:paragraph-rsid="0334e1f3" fo:background-color="transparent" style:font-size-asian="10.5pt" style:font-weight-asian="normal" style:font-size-complex="10.5pt" style:font-weight-complex="normal"/>
    </style:style>
    <style:style style:name="P978" style:family="paragraph" style:parent-style-name="Standard">
      <style:paragraph-properties fo:line-height="100%" fo:text-align="center" style:justify-single-word="false"/>
      <style:text-properties style:font-name="Liberation Serif1" fo:font-size="10.5pt" fo:font-weight="normal" officeooo:rsid="01ed17f9" officeooo:paragraph-rsid="0336b953" fo:background-color="transparent" style:font-size-asian="10.5pt" style:font-weight-asian="normal" style:font-size-complex="10.5pt" style:font-weight-complex="normal"/>
    </style:style>
    <style:style style:name="P979" style:family="paragraph" style:parent-style-name="Standard">
      <style:paragraph-properties fo:line-height="100%" fo:text-align="center" style:justify-single-word="false"/>
      <style:text-properties style:font-name="Liberation Serif1" fo:font-size="10.5pt" fo:font-weight="normal" officeooo:rsid="01ed17f9" officeooo:paragraph-rsid="03400d0e" fo:background-color="transparent" style:font-size-asian="10.5pt" style:font-weight-asian="normal" style:font-size-complex="10.5pt" style:font-weight-complex="normal"/>
    </style:style>
    <style:style style:name="P980" style:family="paragraph" style:parent-style-name="Standard">
      <style:paragraph-properties fo:line-height="100%" fo:text-align="center" style:justify-single-word="false"/>
      <style:text-properties style:font-name="Liberation Serif1" fo:font-size="10.5pt" fo:font-weight="normal" officeooo:rsid="01ed17f9" officeooo:paragraph-rsid="0344856c" fo:background-color="transparent" style:font-size-asian="10.5pt" style:font-weight-asian="normal" style:font-size-complex="10.5pt" style:font-weight-complex="normal"/>
    </style:style>
    <style:style style:name="P981" style:family="paragraph" style:parent-style-name="Standard">
      <style:paragraph-properties fo:line-height="100%" fo:text-align="center" style:justify-single-word="false"/>
      <style:text-properties style:font-name="Liberation Serif1" fo:font-size="10.5pt" fo:font-weight="normal" officeooo:rsid="01ed17f9" officeooo:paragraph-rsid="0331fc96" fo:background-color="transparent" style:font-size-asian="10.5pt" style:font-weight-asian="normal" style:font-size-complex="10.5pt" style:font-weight-complex="normal"/>
    </style:style>
    <style:style style:name="P982" style:family="paragraph" style:parent-style-name="Standard">
      <style:paragraph-properties fo:line-height="100%" fo:text-align="center" style:justify-single-word="false"/>
      <style:text-properties style:font-name="Liberation Serif1" fo:font-size="10.5pt" fo:font-weight="normal" officeooo:rsid="020ffb99" officeooo:paragraph-rsid="020ffb99" fo:background-color="transparent" style:font-size-asian="10.5pt" style:font-weight-asian="normal" style:font-size-complex="10.5pt" style:font-weight-complex="normal"/>
    </style:style>
    <style:style style:name="P983" style:family="paragraph" style:parent-style-name="Standard">
      <style:paragraph-properties fo:line-height="100%" fo:text-align="center" style:justify-single-word="false"/>
      <style:text-properties style:font-name="Liberation Serif1" fo:font-size="10.5pt" fo:font-weight="normal" officeooo:rsid="020ffb99" officeooo:paragraph-rsid="02350865" fo:background-color="transparent" style:font-size-asian="10.5pt" style:font-weight-asian="normal" style:font-size-complex="10.5pt" style:font-weight-complex="normal"/>
    </style:style>
    <style:style style:name="P984" style:family="paragraph" style:parent-style-name="Standard">
      <style:paragraph-properties fo:line-height="100%" fo:text-align="center" style:justify-single-word="false"/>
      <style:text-properties style:font-name="Liberation Serif1" fo:font-size="10.5pt" fo:font-weight="normal" officeooo:rsid="020e0225" officeooo:paragraph-rsid="02350865" fo:background-color="transparent" style:font-size-asian="10.5pt" style:font-weight-asian="normal" style:font-size-complex="10.5pt" style:font-weight-complex="normal"/>
    </style:style>
    <style:style style:name="P985" style:family="paragraph" style:parent-style-name="Standard">
      <style:paragraph-properties fo:line-height="100%" fo:text-align="center" style:justify-single-word="false"/>
      <style:text-properties style:font-name="Liberation Serif1" fo:font-size="10.5pt" fo:font-weight="normal" officeooo:rsid="015a9974" officeooo:paragraph-rsid="0303e4fd" fo:background-color="transparent" style:font-size-asian="10.5pt" style:font-weight-asian="normal" style:font-size-complex="10.5pt" style:font-weight-complex="normal"/>
    </style:style>
    <style:style style:name="P986" style:family="paragraph" style:parent-style-name="Standard">
      <style:paragraph-properties fo:line-height="100%" fo:text-align="center" style:justify-single-word="false"/>
      <style:text-properties style:font-name="Liberation Serif1" fo:font-size="10.5pt" fo:font-weight="normal" officeooo:rsid="019d1fbb" officeooo:paragraph-rsid="031c4722" fo:background-color="transparent" style:font-size-asian="10.5pt" style:font-weight-asian="normal" style:font-size-complex="10.5pt" style:font-weight-complex="normal"/>
    </style:style>
    <style:style style:name="P987" style:family="paragraph" style:parent-style-name="Standard">
      <style:paragraph-properties fo:line-height="100%" fo:text-align="center" style:justify-single-word="false"/>
      <style:text-properties style:font-name="Liberation Serif1" fo:font-size="10.5pt" fo:font-weight="normal" officeooo:rsid="01f1c211" officeooo:paragraph-rsid="0344856c" fo:background-color="transparent" style:font-size-asian="10.5pt" style:font-weight-asian="normal" style:font-size-complex="10.5pt" style:font-weight-complex="normal"/>
    </style:style>
    <style:style style:name="P988" style:family="paragraph" style:parent-style-name="Text_20_body">
      <style:paragraph-properties fo:line-height="100%"/>
      <style:text-properties style:font-name="Liberation Serif1" fo:font-size="10.5pt" fo:font-weight="normal" officeooo:rsid="010dd5f5" officeooo:paragraph-rsid="010dd5f5" fo:background-color="transparent" style:font-size-asian="10.5pt" style:font-weight-asian="normal" style:font-size-complex="10.5pt" style:font-weight-complex="normal"/>
    </style:style>
    <style:style style:name="P989" style:family="paragraph" style:parent-style-name="Preformatted_20_Text">
      <style:paragraph-properties fo:line-height="100%" fo:text-align="center" style:justify-single-word="false"/>
      <style:text-properties style:font-name="Liberation Serif1" fo:font-size="10.5pt" fo:font-weight="normal" officeooo:rsid="0002052b" officeooo:paragraph-rsid="0002052b" fo:background-color="transparent" style:font-size-asian="10.5pt" style:font-weight-asian="normal" style:font-size-complex="10.5pt" style:font-weight-complex="normal"/>
    </style:style>
    <style:style style:name="P990" style:family="paragraph" style:parent-style-name="Preformatted_20_Text">
      <style:paragraph-properties fo:line-height="100%" fo:text-align="center" style:justify-single-word="false"/>
      <style:text-properties style:font-name="Liberation Serif1" fo:font-size="10.5pt" fo:font-weight="normal" officeooo:rsid="0017c70f" officeooo:paragraph-rsid="002910fa" fo:background-color="transparent" style:font-size-asian="10.5pt" style:font-weight-asian="normal" style:font-size-complex="10.5pt" style:font-weight-complex="normal"/>
    </style:style>
    <style:style style:name="P991" style:family="paragraph" style:parent-style-name="Preformatted_20_Text">
      <style:paragraph-properties fo:line-height="100%" fo:text-align="start" style:justify-single-word="false"/>
      <style:text-properties style:font-name="Liberation Serif1" fo:font-size="10.5pt" fo:font-weight="normal" officeooo:rsid="00277b3f" officeooo:paragraph-rsid="004c4bb8" fo:background-color="transparent" style:font-size-asian="10.5pt" style:font-weight-asian="normal" style:font-size-complex="10.5pt" style:font-weight-complex="normal"/>
    </style:style>
    <style:style style:name="P992" style:family="paragraph" style:parent-style-name="Preformatted_20_Text">
      <style:paragraph-properties fo:line-height="100%" fo:text-align="center" style:justify-single-word="false"/>
      <style:text-properties style:font-name="Liberation Serif1" fo:font-size="10.5pt" fo:font-weight="normal" officeooo:rsid="00579c6b" officeooo:paragraph-rsid="006bae62" fo:background-color="transparent" style:font-size-asian="10.5pt" style:font-weight-asian="normal" style:font-size-complex="10.5pt" style:font-weight-complex="normal"/>
    </style:style>
    <style:style style:name="P993" style:family="paragraph" style:parent-style-name="Preformatted_20_Text">
      <style:paragraph-properties fo:line-height="100%" fo:text-align="center" style:justify-single-word="false"/>
      <style:text-properties style:font-name="Liberation Serif1" fo:font-size="10.5pt" fo:font-weight="normal" officeooo:rsid="00579c6b" officeooo:paragraph-rsid="00579c6b" fo:background-color="transparent" style:font-size-asian="10.5pt" style:font-weight-asian="normal" style:font-size-complex="10.5pt" style:font-weight-complex="normal"/>
    </style:style>
    <style:style style:name="P994" style:family="paragraph" style:parent-style-name="Preformatted_20_Text">
      <style:paragraph-properties fo:line-height="100%" fo:text-align="center" style:justify-single-word="false"/>
      <style:text-properties style:font-name="Liberation Serif1" fo:font-size="10.5pt" fo:font-weight="normal" officeooo:rsid="0128c3fe" officeooo:paragraph-rsid="0128c3fe" fo:background-color="transparent" style:font-size-asian="10.5pt" style:font-weight-asian="normal" style:font-size-complex="10.5pt" style:font-weight-complex="normal"/>
    </style:style>
    <style:style style:name="P995" style:family="paragraph" style:parent-style-name="Preformatted_20_Text">
      <style:paragraph-properties fo:line-height="100%" fo:text-align="center" style:justify-single-word="false"/>
      <style:text-properties style:font-name="Liberation Serif1" fo:font-size="10.5pt" fo:font-weight="normal" officeooo:rsid="0128c3fe" officeooo:paragraph-rsid="016bdf71" fo:background-color="transparent" style:font-size-asian="10.5pt" style:font-weight-asian="normal" style:font-size-complex="10.5pt" style:font-weight-complex="normal"/>
    </style:style>
    <style:style style:name="P996" style:family="paragraph" style:parent-style-name="Preformatted_20_Text">
      <style:paragraph-properties fo:line-height="100%" fo:text-align="center" style:justify-single-word="false"/>
      <style:text-properties style:font-name="Liberation Serif1" fo:font-size="10.5pt" fo:font-weight="normal" officeooo:rsid="0128c3fe" officeooo:paragraph-rsid="016c8fd0" fo:background-color="transparent" style:font-size-asian="10.5pt" style:font-weight-asian="normal" style:font-size-complex="10.5pt" style:font-weight-complex="normal"/>
    </style:style>
    <style:style style:name="P997" style:family="paragraph" style:parent-style-name="Preformatted_20_Text">
      <style:paragraph-properties fo:line-height="100%" fo:text-align="center" style:justify-single-word="false"/>
      <style:text-properties style:font-name="Liberation Serif1" fo:font-size="10.5pt" fo:font-weight="normal" officeooo:rsid="0128c3fe" officeooo:paragraph-rsid="0177fd7d" fo:background-color="transparent" style:font-size-asian="10.5pt" style:font-weight-asian="normal" style:font-size-complex="10.5pt" style:font-weight-complex="normal"/>
    </style:style>
    <style:style style:name="P998" style:family="paragraph" style:parent-style-name="Preformatted_20_Text">
      <style:paragraph-properties fo:line-height="100%" fo:text-align="center" style:justify-single-word="false"/>
      <style:text-properties style:font-name="Liberation Serif1" fo:font-size="10.5pt" fo:font-weight="normal" officeooo:rsid="01e4db7b" officeooo:paragraph-rsid="01e4db7b" fo:background-color="transparent" style:font-size-asian="10.5pt" style:font-weight-asian="normal" style:font-size-complex="10.5pt" style:font-weight-complex="normal"/>
    </style:style>
    <style:style style:name="P999" style:family="paragraph" style:parent-style-name="Preformatted_20_Text">
      <style:paragraph-properties fo:line-height="100%" fo:text-align="center" style:justify-single-word="false"/>
      <style:text-properties style:font-name="Liberation Serif1" fo:font-size="10.5pt" fo:font-weight="normal" officeooo:rsid="01fe44d7" officeooo:paragraph-rsid="01fe44d7" fo:background-color="transparent" style:font-size-asian="10.5pt" style:font-weight-asian="normal" style:font-size-complex="10.5pt" style:font-weight-complex="normal"/>
    </style:style>
    <style:style style:name="P1000" style:family="paragraph" style:parent-style-name="Preformatted_20_Text">
      <style:paragraph-properties fo:line-height="100%" fo:text-align="center" style:justify-single-word="false"/>
      <style:text-properties style:font-name="Liberation Serif1" fo:font-size="10.5pt" fo:font-weight="normal" officeooo:rsid="0233b060" officeooo:paragraph-rsid="0233b060" fo:background-color="transparent" style:font-size-asian="10.5pt" style:font-weight-asian="normal" style:font-size-complex="10.5pt" style:font-weight-complex="normal"/>
    </style:style>
    <style:style style:name="P1001" style:family="paragraph" style:parent-style-name="Preformatted_20_Text">
      <style:paragraph-properties fo:line-height="100%" fo:text-align="center" style:justify-single-word="false"/>
      <style:text-properties style:font-name="Liberation Serif1" fo:font-size="10.5pt" fo:font-weight="normal" officeooo:rsid="0233b060" officeooo:paragraph-rsid="03106889" fo:background-color="transparent" style:font-size-asian="10.5pt" style:font-weight-asian="normal" style:font-size-complex="10.5pt" style:font-weight-complex="normal"/>
    </style:style>
    <style:style style:name="P1002" style:family="paragraph" style:parent-style-name="Preformatted_20_Text">
      <style:paragraph-properties fo:line-height="100%" fo:text-align="center" style:justify-single-word="false"/>
      <style:text-properties style:font-name="Liberation Serif1" fo:font-size="10.5pt" fo:font-weight="normal" officeooo:rsid="024f12b0" officeooo:paragraph-rsid="024f12b0" fo:background-color="transparent" style:font-size-asian="10.5pt" style:font-weight-asian="normal" style:font-size-complex="10.5pt" style:font-weight-complex="normal"/>
    </style:style>
    <style:style style:name="P1003" style:family="paragraph" style:parent-style-name="Heading_20_1">
      <style:paragraph-properties fo:line-height="100%" fo:text-align="center" style:justify-single-word="false"/>
      <style:text-properties style:font-name="Liberation Serif1" fo:font-size="10.5pt" fo:font-weight="normal" officeooo:rsid="01e4db7b" officeooo:paragraph-rsid="024ba94b" fo:background-color="transparent" style:font-size-asian="10.5pt" style:font-weight-asian="normal" style:font-size-complex="12pt" style:font-weight-complex="normal"/>
    </style:style>
    <style:style style:name="P1004" style:family="paragraph" style:parent-style-name="Preformatted_20_Text">
      <style:paragraph-properties fo:line-height="100%" fo:text-align="center" style:justify-single-word="false"/>
      <style:text-properties style:font-name="Liberation Serif1" fo:font-size="10.5pt" fo:font-weight="normal" officeooo:rsid="0287ac39" officeooo:paragraph-rsid="00d52596" fo:background-color="transparent" style:font-name-asian="DejaVu Sans Mono" style:font-size-asian="10.5pt" style:font-weight-asian="normal" style:font-name-complex="DejaVu Sans Mono" style:font-size-complex="10.5pt" style:font-weight-complex="normal"/>
    </style:style>
    <style:style style:name="P1005" style:family="paragraph" style:parent-style-name="Standard">
      <style:paragraph-properties fo:line-height="100%" fo:text-align="center" style:justify-single-word="false"/>
      <style:text-properties style:font-name="Liberation Serif1" fo:font-size="10.5pt" fo:font-weight="normal" officeooo:rsid="00b7f663" officeooo:paragraph-rsid="00b7f663" fo:background-color="#ffff00" style:font-size-asian="10.5pt" style:font-weight-asian="normal" style:font-size-complex="10.5pt" style:font-weight-complex="normal"/>
    </style:style>
    <style:style style:name="P1006" style:family="paragraph" style:parent-style-name="Text_20_body">
      <style:text-properties style:font-name="Liberation Serif1" fo:font-size="10.5pt" fo:font-weight="normal" style:font-size-asian="10.5pt" style:font-weight-asian="normal" style:font-size-complex="10.5pt" style:font-weight-complex="normal"/>
    </style:style>
    <style:style style:name="P1007" style:family="paragraph" style:parent-style-name="Text_20_body">
      <style:paragraph-properties fo:line-height="100%"/>
      <style:text-properties style:font-name="Liberation Serif1" fo:font-size="10.5pt" fo:font-weight="normal" officeooo:rsid="010af2f2" officeooo:paragraph-rsid="010c5e78" style:font-size-asian="10.5pt" style:font-weight-asian="normal" style:font-size-complex="10.5pt" style:font-weight-complex="normal"/>
    </style:style>
    <style:style style:name="P1008" style:family="paragraph" style:parent-style-name="Text_20_body">
      <style:paragraph-properties fo:line-height="100%"/>
      <style:text-properties style:font-name="Liberation Serif1" fo:font-size="10.5pt" fo:font-weight="normal" officeooo:rsid="010c88c5" officeooo:paragraph-rsid="010c88c5" style:font-size-asian="10.5pt" style:font-weight-asian="normal" style:font-size-complex="10.5pt" style:font-weight-complex="normal"/>
    </style:style>
    <style:style style:name="P1009" style:family="paragraph" style:parent-style-name="Preformatted_20_Text">
      <style:paragraph-properties fo:line-height="100%" fo:text-align="start" style:justify-single-word="false"/>
      <style:text-properties style:font-name="Liberation Serif1" fo:font-size="10.5pt" fo:font-weight="normal" officeooo:paragraph-rsid="0002052b" style:font-size-asian="10.5pt" style:font-weight-asian="normal" style:font-size-complex="10.5pt" style:font-weight-complex="normal"/>
    </style:style>
    <style:style style:name="P1010" style:family="paragraph" style:parent-style-name="Preformatted_20_Text">
      <style:paragraph-properties fo:line-height="100%" fo:text-align="start" style:justify-single-word="false"/>
      <style:text-properties style:font-name="Liberation Serif1" fo:font-size="10.5pt" fo:font-weight="normal" officeooo:rsid="00076884" officeooo:paragraph-rsid="00076884" style:font-size-asian="10.5pt" style:font-weight-asian="normal" style:font-size-complex="10.5pt" style:font-weight-complex="normal"/>
    </style:style>
    <style:style style:name="P1011" style:family="paragraph" style:parent-style-name="Heading_20_1">
      <style:paragraph-properties fo:line-height="100%" fo:text-align="start" style:justify-single-word="false"/>
      <style:text-properties style:font-name="Liberation Serif1" fo:font-size="10.5pt" fo:font-weight="normal" officeooo:rsid="0230f8bf" officeooo:paragraph-rsid="0230f8bf" style:font-size-asian="10.5pt" style:font-weight-asian="normal" style:font-size-complex="10.5pt" style:font-weight-complex="normal"/>
    </style:style>
    <style:style style:name="P1012" style:family="paragraph" style:parent-style-name="Text_20_body">
      <style:paragraph-properties fo:line-height="100%"/>
      <style:text-properties style:font-name="Liberation Serif1" fo:font-size="10.5pt" fo:font-weight="normal" officeooo:rsid="010dd5f5" officeooo:paragraph-rsid="010dd5f5" fo:background-color="#66ffff" style:font-size-asian="10.5pt" style:font-weight-asian="normal" style:font-size-complex="10.5pt" style:font-weight-complex="normal"/>
    </style:style>
    <style:style style:name="P1013" style:family="paragraph" style:parent-style-name="Standard">
      <style:paragraph-properties fo:line-height="100%" fo:text-align="center" style:justify-single-word="false"/>
      <style:text-properties style:font-name="Liberation Serif1" fo:font-size="10.5pt" fo:font-weight="bold" officeooo:rsid="0076b403" officeooo:paragraph-rsid="0076b403" fo:background-color="transparent" style:font-size-asian="10.5pt" style:font-weight-asian="bold" style:font-size-complex="10.5pt" style:font-weight-complex="bold"/>
    </style:style>
    <style:style style:name="P1014" style:family="paragraph" style:parent-style-name="Preformatted_20_Text">
      <style:paragraph-properties fo:line-height="100%" fo:text-align="center" style:justify-single-word="false"/>
      <style:text-properties style:font-name="Liberation Serif1" fo:font-size="10.5pt" fo:font-weight="bold" officeooo:rsid="0076b403" officeooo:paragraph-rsid="0076b403" fo:background-color="transparent" style:font-size-asian="10.5pt" style:font-weight-asian="bold" style:font-size-complex="10.5pt" style:font-weight-complex="bold"/>
    </style:style>
    <style:style style:name="P1015" style:family="paragraph" style:parent-style-name="Preformatted_20_Text">
      <style:paragraph-properties fo:line-height="100%" fo:text-align="center" style:justify-single-word="false"/>
      <style:text-properties style:font-name="Liberation Serif1" fo:font-size="10.5pt" fo:font-weight="bold" officeooo:rsid="0076b403" officeooo:paragraph-rsid="007b7896" fo:background-color="transparent" style:font-size-asian="10.5pt" style:font-weight-asian="bold" style:font-size-complex="10.5pt" style:font-weight-complex="bold"/>
    </style:style>
    <style:style style:name="P1016" style:family="paragraph" style:parent-style-name="Standard">
      <style:paragraph-properties fo:line-height="100%" fo:text-align="center" style:justify-single-word="false"/>
      <style:text-properties style:font-name="Liberation Serif1" fo:font-size="10.5pt" fo:font-weight="bold" officeooo:rsid="00780eb4" officeooo:paragraph-rsid="012c48ff" fo:background-color="transparent" style:font-size-asian="10.5pt" style:font-weight-asian="bold" style:font-size-complex="10.5pt" style:font-weight-complex="bold"/>
    </style:style>
    <style:style style:name="P1017"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2052b" fo:background-color="transparent" style:font-size-asian="10.5pt" style:font-weight-asian="bold" style:font-size-complex="10.5pt" style:font-weight-complex="bold"/>
    </style:style>
    <style:style style:name="P1018" style:family="paragraph" style:parent-style-name="Preformatted_20_Text">
      <style:paragraph-properties fo:line-height="100%" fo:text-align="center" style:justify-single-word="false"/>
      <style:text-properties style:font-name="Liberation Serif1" fo:font-size="10.5pt" fo:font-weight="bold" officeooo:rsid="00579c6b" officeooo:paragraph-rsid="00579c6b" fo:background-color="transparent" style:font-size-asian="10.5pt" style:font-weight-asian="bold" style:font-size-complex="10.5pt" style:font-weight-complex="bold"/>
    </style:style>
    <style:style style:name="P1019" style:family="paragraph" style:parent-style-name="Preformatted_20_Text">
      <style:paragraph-properties fo:line-height="100%" fo:text-align="start" style:justify-single-word="false"/>
      <style:text-properties style:font-name="Liberation Serif1" fo:font-size="10.5pt" fo:font-weight="bold" officeooo:rsid="00579c6b" officeooo:paragraph-rsid="00e14bb7" fo:background-color="transparent" style:font-size-asian="10.5pt" style:font-weight-asian="bold" style:font-size-complex="10.5pt" style:font-weight-complex="bold"/>
    </style:style>
    <style:style style:name="P1020" style:family="paragraph" style:parent-style-name="Preformatted_20_Text">
      <style:paragraph-properties fo:line-height="100%" fo:text-align="center" style:justify-single-word="false"/>
      <style:text-properties style:font-name="Liberation Serif1" fo:font-size="10.5pt" fo:font-weight="bold" officeooo:rsid="005b90cb" officeooo:paragraph-rsid="005b90cb" fo:background-color="transparent" style:font-size-asian="10.5pt" style:font-weight-asian="bold" style:font-size-complex="10.5pt" style:font-weight-complex="bold"/>
    </style:style>
    <style:style style:name="P1021" style:family="paragraph" style:parent-style-name="Preformatted_20_Text">
      <style:paragraph-properties fo:line-height="100%" fo:text-align="center" style:justify-single-word="false"/>
      <style:text-properties style:font-name="Liberation Serif1" fo:font-size="10.5pt" fo:font-weight="bold" officeooo:rsid="02b255f4" officeooo:paragraph-rsid="02b255f4" fo:background-color="transparent" style:font-size-asian="10.5pt" style:font-weight-asian="bold" style:font-size-complex="10.5pt" style:font-weight-complex="bold"/>
    </style:style>
    <style:style style:name="P1022" style:family="paragraph" style:parent-style-name="Standard">
      <style:paragraph-properties fo:line-height="100%" fo:text-align="start" style:justify-single-word="false"/>
      <style:text-properties style:font-name="Liberation Serif1" fo:font-size="10.5pt" officeooo:rsid="01b67e98" officeooo:paragraph-rsid="01cabd55" fo:background-color="transparent" style:font-size-asian="10.5pt" style:font-size-complex="10.5pt"/>
    </style:style>
    <style:style style:name="P1023" style:family="paragraph" style:parent-style-name="Standard">
      <style:paragraph-properties fo:line-height="100%" fo:text-align="start" style:justify-single-word="false"/>
      <style:text-properties style:font-name="Liberation Serif1" fo:font-size="10.5pt" officeooo:rsid="01c20dd3" officeooo:paragraph-rsid="01cabd55" fo:background-color="transparent" style:font-size-asian="10.5pt" style:font-size-complex="10.5pt"/>
    </style:style>
    <style:style style:name="P1024" style:family="paragraph" style:parent-style-name="Text_20_body">
      <style:paragraph-properties fo:line-height="100%" fo:text-align="start" style:justify-single-word="false"/>
      <style:text-properties style:font-name="Liberation Serif1" fo:font-size="10.5pt" officeooo:paragraph-rsid="00e14bb7" style:font-size-asian="10.5pt" style:font-size-complex="10.5pt"/>
    </style:style>
    <style:style style:name="P1025" style:family="paragraph" style:parent-style-name="Preformatted_20_Text">
      <style:paragraph-properties fo:line-height="100%" fo:text-align="start" style:justify-single-word="false"/>
      <style:text-properties style:font-name="Liberation Serif1" fo:font-size="10.5pt" officeooo:paragraph-rsid="00e14bb7" style:font-size-asian="10.5pt" style:font-size-complex="10.5pt"/>
    </style:style>
    <style:style style:name="P1026" style:family="paragraph" style:parent-style-name="Preformatted_20_Text">
      <style:paragraph-properties fo:line-height="100%" fo:text-align="start" style:justify-single-word="false"/>
      <style:text-properties style:font-name="Liberation Serif1" fo:font-size="10.5pt" officeooo:paragraph-rsid="00277b3f" style:font-size-asian="10.5pt" style:font-size-complex="10.5pt"/>
    </style:style>
    <style:style style:name="P1027" style:family="paragraph" style:parent-style-name="Heading_20_1">
      <style:paragraph-properties fo:line-height="100%" fo:text-align="start" style:justify-single-word="false"/>
      <style:text-properties style:font-name="Liberation Serif1" fo:font-size="10.5pt" officeooo:paragraph-rsid="0026f1b0" style:font-size-asian="10.5pt" style:font-size-complex="10.5pt"/>
    </style:style>
    <style:style style:name="P1028" style:family="paragraph" style:parent-style-name="Preformatted_20_Text">
      <style:text-properties style:font-name="Liberation Serif1" fo:font-size="10.5pt" officeooo:paragraph-rsid="003bc505" style:font-size-asian="10.5pt" style:font-size-complex="10.5pt"/>
    </style:style>
    <style:style style:name="P1029" style:family="paragraph" style:parent-style-name="Preformatted_20_Text">
      <style:paragraph-properties fo:line-height="100%" fo:text-align="center" style:justify-single-word="false"/>
      <style:text-properties style:font-name="Liberation Serif1" fo:font-size="10pt" fo:font-weight="normal" officeooo:rsid="00c33371" officeooo:paragraph-rsid="00c33371" fo:background-color="#ffff00" style:font-size-asian="10pt" style:font-weight-asian="normal" style:font-size-complex="10pt" style:font-weight-complex="normal"/>
    </style:style>
    <style:style style:name="P1030" style:family="paragraph" style:parent-style-name="Preformatted_20_Text">
      <style:paragraph-properties fo:line-height="100%" fo:text-align="center" style:justify-single-word="false"/>
      <style:text-properties style:font-name="Liberation Serif1" fo:font-size="10pt" fo:font-weight="normal" officeooo:rsid="00cfc88c" officeooo:paragraph-rsid="00cfc88c" fo:background-color="transparent" style:font-size-asian="10pt" style:font-weight-asian="normal" style:font-size-complex="10pt" style:font-weight-complex="normal"/>
    </style:style>
    <style:style style:name="P1031" style:family="paragraph" style:parent-style-name="Standard">
      <style:paragraph-properties fo:line-height="100%" fo:text-align="start" style:justify-single-word="false"/>
      <style:text-properties officeooo:rsid="006d2d43" officeooo:paragraph-rsid="006d2d43"/>
    </style:style>
    <style:style style:name="P1032" style:family="paragraph" style:parent-style-name="Standard">
      <style:text-properties officeooo:paragraph-rsid="005dd16a"/>
    </style:style>
    <style:style style:name="P1033" style:family="paragraph" style:parent-style-name="Standard">
      <style:text-properties officeooo:paragraph-rsid="006aa416"/>
    </style:style>
    <style:style style:name="P1034" style:family="paragraph" style:parent-style-name="Standard">
      <style:text-properties officeooo:rsid="00716efd" officeooo:paragraph-rsid="00716efd"/>
    </style:style>
    <style:style style:name="P1035" style:family="paragraph" style:parent-style-name="Standard">
      <style:text-properties officeooo:paragraph-rsid="0073936c"/>
    </style:style>
    <style:style style:name="P1036" style:family="paragraph" style:parent-style-name="Standard">
      <style:text-properties officeooo:paragraph-rsid="00716efd"/>
    </style:style>
    <style:style style:name="P1037" style:family="paragraph" style:parent-style-name="Standard">
      <style:text-properties fo:font-weight="bold" officeooo:rsid="00716efd" officeooo:paragraph-rsid="00716efd" style:font-weight-asian="bold" style:font-weight-complex="bold"/>
    </style:style>
    <style:style style:name="P1038" style:family="paragraph" style:parent-style-name="Standard">
      <style:text-properties fo:font-weight="bold" officeooo:rsid="00780eb4" officeooo:paragraph-rsid="007fea44" style:font-weight-asian="bold" style:font-weight-complex="bold"/>
    </style:style>
    <style:style style:name="P1039" style:family="paragraph" style:parent-style-name="Standard">
      <style:text-properties fo:font-weight="bold" officeooo:rsid="007e460c" officeooo:paragraph-rsid="007e460c" style:font-weight-asian="bold" style:font-weight-complex="bold"/>
    </style:style>
    <style:style style:name="P1040" style:family="paragraph" style:parent-style-name="Standard">
      <style:text-properties fo:font-weight="bold" officeooo:rsid="017134c6" officeooo:paragraph-rsid="017134c6" style:font-weight-asian="bold" style:font-weight-complex="bold"/>
    </style:style>
    <style:style style:name="P1041" style:family="paragraph" style:parent-style-name="Standard">
      <style:text-properties fo:font-weight="bold" officeooo:rsid="022a9569" officeooo:paragraph-rsid="022a9569" style:font-weight-asian="bold" style:font-weight-complex="bold"/>
    </style:style>
    <style:style style:name="P1042" style:family="paragraph" style:parent-style-name="Standard">
      <style:text-properties fo:font-weight="bold" officeooo:rsid="027ad7f9" officeooo:paragraph-rsid="027ad7f9" style:font-weight-asian="bold" style:font-weight-complex="bold"/>
    </style:style>
    <style:style style:name="P1043" style:family="paragraph" style:parent-style-name="Standard">
      <style:text-properties fo:font-weight="bold" officeooo:rsid="02a776da" officeooo:paragraph-rsid="02a776da" style:font-weight-asian="bold" style:font-weight-complex="bold"/>
    </style:style>
    <style:style style:name="P1044" style:family="paragraph" style:parent-style-name="Standard">
      <style:text-properties fo:font-weight="bold" officeooo:rsid="02a776da" officeooo:paragraph-rsid="02a80b25" style:font-weight-asian="bold" style:font-weight-complex="bold"/>
    </style:style>
    <style:style style:name="P1045" style:family="paragraph" style:parent-style-name="Standard">
      <style:text-properties fo:font-weight="bold" officeooo:rsid="01a7e7a8" officeooo:paragraph-rsid="02ebcb43" style:font-weight-asian="bold" style:font-weight-complex="bold"/>
    </style:style>
    <style:style style:name="P1046" style:family="paragraph" style:parent-style-name="Standard">
      <style:text-properties fo:font-weight="bold" officeooo:rsid="01ed17f9" officeooo:paragraph-rsid="0343ff12" style:font-weight-asian="bold" style:font-weight-complex="bold"/>
    </style:style>
    <style:style style:name="P1047" style:family="paragraph" style:parent-style-name="Text_20_body">
      <style:paragraph-properties fo:line-height="100%"/>
      <style:text-properties fo:font-weight="bold" style:font-weight-asian="bold" style:font-weight-complex="bold"/>
    </style:style>
    <style:style style:name="P1048" style:family="paragraph" style:parent-style-name="Text_20_body">
      <style:paragraph-properties fo:line-height="100%"/>
      <style:text-properties fo:font-weight="bold" officeooo:rsid="014ca521" officeooo:paragraph-rsid="01713586" style:font-weight-asian="bold" style:font-weight-complex="bold"/>
    </style:style>
    <style:style style:name="P1049" style:family="paragraph" style:parent-style-name="Standard">
      <style:text-properties fo:font-weight="bold" officeooo:rsid="02a80b25" officeooo:paragraph-rsid="02a80b25" fo:background-color="transparent" style:font-weight-asian="bold" style:font-weight-complex="bold"/>
    </style:style>
    <style:style style:name="P1050" style:family="paragraph" style:parent-style-name="Standard">
      <style:text-properties fo:font-weight="bold" officeooo:rsid="02a9a755" officeooo:paragraph-rsid="02a9a755" fo:background-color="transparent" style:font-weight-asian="bold" style:font-weight-complex="bold"/>
    </style:style>
    <style:style style:name="P1051" style:family="paragraph" style:parent-style-name="Standard">
      <style:text-properties fo:font-weight="bold" officeooo:rsid="02ab4409" officeooo:paragraph-rsid="02ab4409" fo:background-color="transparent" style:font-weight-asian="bold" style:font-weight-complex="bold"/>
    </style:style>
    <style:style style:name="P1052" style:family="paragraph" style:parent-style-name="Standard">
      <style:text-properties fo:font-weight="bold" officeooo:rsid="02acebfc" officeooo:paragraph-rsid="02acebfc" fo:background-color="transparent" style:font-weight-asian="bold" style:font-weight-complex="bold"/>
    </style:style>
    <style:style style:name="P1053" style:family="paragraph" style:parent-style-name="Standard">
      <style:text-properties officeooo:rsid="0076b403" officeooo:paragraph-rsid="0076b403"/>
    </style:style>
    <style:style style:name="P1054" style:family="paragraph" style:parent-style-name="Standard">
      <style:text-properties officeooo:rsid="0076b403" officeooo:paragraph-rsid="00780eb4"/>
    </style:style>
    <style:style style:name="P1055" style:family="paragraph" style:parent-style-name="Text_20_body">
      <style:paragraph-properties fo:line-height="100%"/>
      <style:text-properties officeooo:rsid="0076b403" officeooo:paragraph-rsid="00ea4da4"/>
    </style:style>
    <style:style style:name="P1056" style:family="paragraph" style:parent-style-name="Standard">
      <style:text-properties officeooo:rsid="00780eb4" officeooo:paragraph-rsid="00780eb4"/>
    </style:style>
    <style:style style:name="P1057" style:family="paragraph" style:parent-style-name="Standard">
      <style:text-properties officeooo:rsid="00780eb4" officeooo:paragraph-rsid="007b7896"/>
    </style:style>
    <style:style style:name="P1058" style:family="paragraph" style:parent-style-name="Standard">
      <style:text-properties officeooo:rsid="00780eb4" officeooo:paragraph-rsid="007e460c"/>
    </style:style>
    <style:style style:name="P1059" style:family="paragraph" style:parent-style-name="Standard">
      <style:paragraph-properties fo:line-height="100%"/>
      <style:text-properties officeooo:rsid="00780eb4" officeooo:paragraph-rsid="007fea44"/>
    </style:style>
    <style:style style:name="P1060" style:family="paragraph" style:parent-style-name="Standard">
      <style:paragraph-properties fo:line-height="100%"/>
      <style:text-properties officeooo:rsid="00780eb4" officeooo:paragraph-rsid="00780eb4"/>
    </style:style>
    <style:style style:name="P1061" style:family="paragraph" style:parent-style-name="Standard">
      <style:paragraph-properties fo:line-height="100%" fo:text-align="justify" style:justify-single-word="false"/>
      <style:text-properties officeooo:rsid="00780eb4" officeooo:paragraph-rsid="00780eb4"/>
    </style:style>
    <style:style style:name="P1062" style:family="paragraph" style:parent-style-name="Heading_20_3">
      <style:paragraph-properties fo:line-height="100%" fo:text-align="justify" style:justify-single-word="false"/>
      <style:text-properties officeooo:rsid="00780eb4" officeooo:paragraph-rsid="00780eb4"/>
    </style:style>
    <style:style style:name="P1063" style:family="paragraph" style:parent-style-name="Text_20_body">
      <style:paragraph-properties fo:line-height="100%"/>
      <style:text-properties officeooo:rsid="00780eb4" officeooo:paragraph-rsid="0082bca6"/>
    </style:style>
    <style:style style:name="P1064" style:family="paragraph" style:parent-style-name="Text_20_body">
      <style:paragraph-properties fo:line-height="100%"/>
      <style:text-properties officeooo:rsid="00780eb4" officeooo:paragraph-rsid="0083938f"/>
    </style:style>
    <style:style style:name="P1065" style:family="paragraph" style:parent-style-name="Text_20_body">
      <style:paragraph-properties fo:line-height="100%"/>
      <style:text-properties officeooo:rsid="00780eb4" officeooo:paragraph-rsid="0095c23d"/>
    </style:style>
    <style:style style:name="P1066" style:family="paragraph" style:parent-style-name="Standard">
      <style:paragraph-properties fo:margin-top="0cm" fo:margin-bottom="0.499cm" style:contextual-spacing="false" fo:line-height="100%"/>
      <style:text-properties officeooo:rsid="00780eb4" officeooo:paragraph-rsid="00822c4b"/>
    </style:style>
    <style:style style:name="P1067" style:family="paragraph" style:parent-style-name="Standard">
      <style:paragraph-properties fo:margin-top="0cm" fo:margin-bottom="0.499cm" style:contextual-spacing="false" fo:line-height="100%"/>
      <style:text-properties officeooo:rsid="00780eb4" officeooo:paragraph-rsid="0081b53b"/>
    </style:style>
    <style:style style:name="P1068" style:family="paragraph" style:parent-style-name="Standard">
      <style:text-properties officeooo:rsid="00780eb4" officeooo:paragraph-rsid="00822c4b"/>
    </style:style>
    <style:style style:name="P1069" style:family="paragraph" style:parent-style-name="Standard">
      <style:text-properties officeooo:rsid="00780eb4" officeooo:paragraph-rsid="0095c23d"/>
    </style:style>
    <style:style style:name="P1070" style:family="paragraph" style:parent-style-name="Standard">
      <style:text-properties officeooo:rsid="00780eb4" officeooo:paragraph-rsid="012c48ff"/>
    </style:style>
    <style:style style:name="P1071" style:family="paragraph" style:parent-style-name="Standard">
      <style:text-properties officeooo:rsid="00780eb4" officeooo:paragraph-rsid="025f7844"/>
    </style:style>
    <style:style style:name="P1072" style:family="paragraph" style:parent-style-name="Standard">
      <style:text-properties officeooo:paragraph-rsid="00780eb4"/>
    </style:style>
    <style:style style:name="P1073" style:family="paragraph" style:parent-style-name="Standard">
      <style:text-properties officeooo:rsid="007b7896" officeooo:paragraph-rsid="007b7896"/>
    </style:style>
    <style:style style:name="P1074" style:family="paragraph" style:parent-style-name="Standard">
      <style:text-properties officeooo:paragraph-rsid="007b7896"/>
    </style:style>
    <style:style style:name="P1075" style:family="paragraph" style:parent-style-name="Standard">
      <style:text-properties officeooo:rsid="007c4832" officeooo:paragraph-rsid="007c4832"/>
    </style:style>
    <style:style style:name="P1076" style:family="paragraph" style:parent-style-name="Standard">
      <style:text-properties officeooo:rsid="0087f5a4" officeooo:paragraph-rsid="0087f5a4"/>
    </style:style>
    <style:style style:name="P1077" style:family="paragraph" style:parent-style-name="Standard">
      <style:text-properties officeooo:rsid="0087f5a4" officeooo:paragraph-rsid="00884b1f"/>
    </style:style>
    <style:style style:name="P1078" style:family="paragraph" style:parent-style-name="Standard">
      <style:text-properties officeooo:rsid="00884b1f" officeooo:paragraph-rsid="00884b1f"/>
    </style:style>
    <style:style style:name="P1079" style:family="paragraph" style:parent-style-name="Standard">
      <style:text-properties officeooo:rsid="0088a643" officeooo:paragraph-rsid="0088a643"/>
    </style:style>
    <style:style style:name="P1080" style:family="paragraph" style:parent-style-name="Standard">
      <style:text-properties officeooo:rsid="0089be8f" officeooo:paragraph-rsid="0089be8f"/>
    </style:style>
    <style:style style:name="P1081" style:family="paragraph" style:parent-style-name="Standard">
      <style:text-properties officeooo:rsid="008d2a4e" officeooo:paragraph-rsid="008d2a4e"/>
    </style:style>
    <style:style style:name="P1082" style:family="paragraph" style:parent-style-name="Standard">
      <style:paragraph-properties fo:line-height="100%"/>
      <style:text-properties officeooo:rsid="008d2a4e" officeooo:paragraph-rsid="008d2a4e"/>
    </style:style>
    <style:style style:name="P1083" style:family="paragraph" style:parent-style-name="Text_20_body">
      <style:paragraph-properties fo:line-height="100%"/>
      <style:text-properties officeooo:rsid="008d2a4e" officeooo:paragraph-rsid="008d2a4e"/>
    </style:style>
    <style:style style:name="P1084" style:family="paragraph" style:parent-style-name="Text_20_body">
      <style:paragraph-properties fo:line-height="100%"/>
      <style:text-properties officeooo:rsid="008d2a4e" officeooo:paragraph-rsid="0095c23d"/>
    </style:style>
    <style:style style:name="P1085" style:family="paragraph" style:parent-style-name="Standard">
      <style:text-properties officeooo:rsid="008d2a4e" officeooo:paragraph-rsid="0095c23d"/>
    </style:style>
    <style:style style:name="P1086" style:family="paragraph" style:parent-style-name="Standard">
      <style:text-properties officeooo:rsid="008e4e91" officeooo:paragraph-rsid="008e4e91"/>
    </style:style>
    <style:style style:name="P1087" style:family="paragraph" style:parent-style-name="Standard">
      <style:text-properties officeooo:rsid="008e4e91" officeooo:paragraph-rsid="008f8790"/>
    </style:style>
    <style:style style:name="P1088" style:family="paragraph" style:parent-style-name="Standard">
      <style:text-properties officeooo:rsid="008e4e91" officeooo:paragraph-rsid="0090cebf"/>
    </style:style>
    <style:style style:name="P1089" style:family="paragraph" style:parent-style-name="Standard">
      <style:text-properties officeooo:rsid="008e4e91" officeooo:paragraph-rsid="00920216"/>
    </style:style>
    <style:style style:name="P1090" style:family="paragraph" style:parent-style-name="Standard">
      <style:text-properties officeooo:rsid="008e4e91" officeooo:paragraph-rsid="009361f8"/>
    </style:style>
    <style:style style:name="P1091" style:family="paragraph" style:parent-style-name="Standard">
      <style:text-properties officeooo:rsid="008e4e91" officeooo:paragraph-rsid="00b3099c"/>
    </style:style>
    <style:style style:name="P1092" style:family="paragraph" style:parent-style-name="Standard">
      <style:text-properties officeooo:rsid="008e4e91" officeooo:paragraph-rsid="00c0cebc"/>
    </style:style>
    <style:style style:name="P1093" style:family="paragraph" style:parent-style-name="Standard">
      <style:paragraph-properties fo:line-height="100%"/>
      <style:text-properties officeooo:rsid="008e4e91" officeooo:paragraph-rsid="00cfc88c"/>
    </style:style>
    <style:style style:name="P1094" style:family="paragraph" style:parent-style-name="Text_20_body">
      <style:paragraph-properties fo:line-height="100%"/>
      <style:text-properties officeooo:rsid="008e4e91" officeooo:paragraph-rsid="00abfa4f"/>
    </style:style>
    <style:style style:name="P1095" style:family="paragraph" style:parent-style-name="Text_20_body">
      <style:paragraph-properties fo:line-height="100%"/>
      <style:text-properties officeooo:rsid="008e4e91" officeooo:paragraph-rsid="008e4e91"/>
    </style:style>
    <style:style style:name="P1096" style:family="paragraph" style:parent-style-name="Text_20_body">
      <style:paragraph-properties fo:line-height="100%"/>
      <style:text-properties officeooo:rsid="008e4e91" officeooo:paragraph-rsid="00b3099c"/>
    </style:style>
    <style:style style:name="P1097" style:family="paragraph" style:parent-style-name="Text_20_body">
      <style:paragraph-properties fo:line-height="100%"/>
      <style:text-properties officeooo:rsid="008e4e91" officeooo:paragraph-rsid="00f804b0"/>
    </style:style>
    <style:style style:name="P1098" style:family="paragraph" style:parent-style-name="Text_20_body">
      <style:paragraph-properties fo:line-height="100%"/>
      <style:text-properties officeooo:rsid="008e4e91" officeooo:paragraph-rsid="00a4eda7"/>
    </style:style>
    <style:style style:name="P1099" style:family="paragraph" style:parent-style-name="Preformatted_20_Text">
      <style:paragraph-properties fo:line-height="100%" fo:text-align="start" style:justify-single-word="false"/>
      <style:text-properties officeooo:rsid="008e4e91" officeooo:paragraph-rsid="0287ac39"/>
    </style:style>
    <style:style style:name="P1100" style:family="paragraph" style:parent-style-name="Text_20_body">
      <style:paragraph-properties fo:margin-top="0cm" fo:margin-bottom="0cm" style:contextual-spacing="false" fo:line-height="100%"/>
      <style:text-properties officeooo:rsid="008e4e91" officeooo:paragraph-rsid="0095c23d"/>
    </style:style>
    <style:style style:name="P1101" style:family="paragraph" style:parent-style-name="Standard">
      <style:text-properties officeooo:paragraph-rsid="0095c23d"/>
    </style:style>
    <style:style style:name="P1102" style:family="paragraph" style:parent-style-name="Standard">
      <style:text-properties officeooo:rsid="0095c23d" officeooo:paragraph-rsid="0095c23d"/>
    </style:style>
    <style:style style:name="P1103" style:family="paragraph" style:parent-style-name="Standard">
      <style:text-properties officeooo:paragraph-rsid="0090cebf"/>
    </style:style>
    <style:style style:name="P1104" style:family="paragraph" style:parent-style-name="Standard">
      <style:text-properties officeooo:paragraph-rsid="00920216"/>
    </style:style>
    <style:style style:name="P1105" style:family="paragraph" style:parent-style-name="Standard">
      <style:text-properties officeooo:rsid="0095c23d" officeooo:paragraph-rsid="0095c23d" fo:background-color="#ffff00"/>
    </style:style>
    <style:style style:name="P1106" style:family="paragraph" style:parent-style-name="Standard">
      <style:text-properties officeooo:rsid="035c83ab" officeooo:paragraph-rsid="035c83ab" fo:background-color="#ffff00"/>
    </style:style>
    <style:style style:name="P1107" style:family="paragraph" style:parent-style-name="Standard">
      <style:text-properties officeooo:rsid="0364d6b2" officeooo:paragraph-rsid="0364d6b2" fo:background-color="#ffff00"/>
    </style:style>
    <style:style style:name="P1108" style:family="paragraph" style:parent-style-name="Standard">
      <style:text-properties officeooo:paragraph-rsid="00aacff7"/>
    </style:style>
    <style:style style:name="P1109" style:family="paragraph" style:parent-style-name="Standard">
      <style:text-properties officeooo:paragraph-rsid="00abfa4f"/>
    </style:style>
    <style:style style:name="P1110" style:family="paragraph" style:parent-style-name="Standard">
      <style:text-properties officeooo:rsid="00abfa4f" officeooo:paragraph-rsid="00abfa4f"/>
    </style:style>
    <style:style style:name="P1111" style:family="paragraph" style:parent-style-name="Standard">
      <style:text-properties officeooo:paragraph-rsid="00abff78"/>
    </style:style>
    <style:style style:name="P1112" style:family="paragraph" style:parent-style-name="Standard">
      <style:text-properties officeooo:rsid="00b3099c" officeooo:paragraph-rsid="00b3099c"/>
    </style:style>
    <style:style style:name="P1113" style:family="paragraph" style:parent-style-name="Standard">
      <style:text-properties officeooo:rsid="00b3099c" officeooo:paragraph-rsid="00b4531b"/>
    </style:style>
    <style:style style:name="P1114" style:family="paragraph" style:parent-style-name="Standard">
      <style:text-properties officeooo:rsid="00b3099c" officeooo:paragraph-rsid="00b7f663"/>
    </style:style>
    <style:style style:name="P1115" style:family="paragraph" style:parent-style-name="Standard">
      <style:text-properties officeooo:rsid="00b3099c" officeooo:paragraph-rsid="00b85941"/>
    </style:style>
    <style:style style:name="P1116" style:family="paragraph" style:parent-style-name="Standard">
      <style:text-properties officeooo:rsid="00b3099c" officeooo:paragraph-rsid="00f38800"/>
    </style:style>
    <style:style style:name="P1117" style:family="paragraph" style:parent-style-name="Standard">
      <style:text-properties officeooo:rsid="00b3099c" officeooo:paragraph-rsid="012365da"/>
    </style:style>
    <style:style style:name="P1118" style:family="paragraph" style:parent-style-name="Standard">
      <style:text-properties officeooo:rsid="00b3099c" officeooo:paragraph-rsid="0219ef64"/>
    </style:style>
    <style:style style:name="P1119" style:family="paragraph" style:parent-style-name="Standard">
      <style:paragraph-properties fo:line-height="100%"/>
      <style:text-properties officeooo:rsid="00b3099c" officeooo:paragraph-rsid="00b7f663"/>
    </style:style>
    <style:style style:name="P1120" style:family="paragraph" style:parent-style-name="Text_20_body">
      <style:paragraph-properties fo:line-height="100%"/>
      <style:text-properties officeooo:rsid="00b3099c" officeooo:paragraph-rsid="00b7f663"/>
    </style:style>
    <style:style style:name="P1121" style:family="paragraph" style:parent-style-name="Standard">
      <style:text-properties officeooo:rsid="00b3099c" officeooo:paragraph-rsid="0223b4e8"/>
    </style:style>
    <style:style style:name="P1122" style:family="paragraph" style:parent-style-name="Standard">
      <style:text-properties officeooo:rsid="00b4531b" officeooo:paragraph-rsid="00b7f663"/>
    </style:style>
    <style:style style:name="P1123" style:family="paragraph" style:parent-style-name="Standard">
      <style:text-properties officeooo:rsid="00b4531b" officeooo:paragraph-rsid="00b85941"/>
    </style:style>
    <style:style style:name="P1124" style:family="paragraph" style:parent-style-name="Text_20_body">
      <style:paragraph-properties fo:line-height="100%"/>
      <style:text-properties officeooo:rsid="00b4531b" officeooo:paragraph-rsid="012365da"/>
    </style:style>
    <style:style style:name="P1125" style:family="paragraph" style:parent-style-name="Standard">
      <style:text-properties officeooo:rsid="00b62974" officeooo:paragraph-rsid="00b62974"/>
    </style:style>
    <style:style style:name="P1126" style:family="paragraph" style:parent-style-name="Standard">
      <style:text-properties officeooo:rsid="00b62974" officeooo:paragraph-rsid="00b7f663"/>
    </style:style>
    <style:style style:name="P1127" style:family="paragraph" style:parent-style-name="Standard">
      <style:text-properties officeooo:rsid="00b62974" officeooo:paragraph-rsid="00b9d78f"/>
    </style:style>
    <style:style style:name="P1128" style:family="paragraph" style:parent-style-name="Standard">
      <style:text-properties officeooo:rsid="00b62974" officeooo:paragraph-rsid="00c94c9f"/>
    </style:style>
    <style:style style:name="P1129" style:family="paragraph" style:parent-style-name="Standard">
      <style:text-properties officeooo:rsid="00b62974" officeooo:paragraph-rsid="00f38800"/>
    </style:style>
    <style:style style:name="P1130" style:family="paragraph" style:parent-style-name="Standard">
      <style:text-properties officeooo:rsid="00b62974" officeooo:paragraph-rsid="021db0da"/>
    </style:style>
    <style:style style:name="P1131" style:family="paragraph" style:parent-style-name="Standard">
      <style:text-properties officeooo:rsid="00b62974" officeooo:paragraph-rsid="021e1689"/>
    </style:style>
    <style:style style:name="P1132" style:family="paragraph" style:parent-style-name="Standard">
      <style:text-properties officeooo:rsid="00b7f663" officeooo:paragraph-rsid="00b7f663"/>
    </style:style>
    <style:style style:name="P1133" style:family="paragraph" style:parent-style-name="Standard">
      <style:text-properties officeooo:rsid="00b7f663" officeooo:paragraph-rsid="00b9d78f"/>
    </style:style>
    <style:style style:name="P1134" style:family="paragraph" style:parent-style-name="Standard">
      <style:text-properties officeooo:rsid="00b7f663" officeooo:paragraph-rsid="00c1622e"/>
    </style:style>
    <style:style style:name="P1135" style:family="paragraph" style:parent-style-name="Standard">
      <style:text-properties officeooo:rsid="00b7f663" officeooo:paragraph-rsid="014a8de5"/>
    </style:style>
    <style:style style:name="P1136" style:family="paragraph" style:parent-style-name="Standard">
      <style:text-properties officeooo:rsid="00b7f663" officeooo:paragraph-rsid="0220b552"/>
    </style:style>
    <style:style style:name="P1137" style:family="paragraph" style:parent-style-name="Standard">
      <style:text-properties officeooo:rsid="00b7f663" officeooo:paragraph-rsid="0228ff5c"/>
    </style:style>
    <style:style style:name="P1138" style:family="paragraph" style:parent-style-name="Standard">
      <style:text-properties officeooo:rsid="00b7f663" officeooo:paragraph-rsid="027ad7f9"/>
    </style:style>
    <style:style style:name="P1139" style:family="paragraph" style:parent-style-name="Text_20_body">
      <style:text-properties officeooo:rsid="00b7f663" officeooo:paragraph-rsid="00c0cebc"/>
    </style:style>
    <style:style style:name="P1140" style:family="paragraph" style:parent-style-name="Standard">
      <style:paragraph-properties fo:line-height="100%"/>
      <style:text-properties officeooo:rsid="00b85941" officeooo:paragraph-rsid="00b85941"/>
    </style:style>
    <style:style style:name="P1141" style:family="paragraph" style:parent-style-name="Standard">
      <style:text-properties officeooo:rsid="00bb90bd" officeooo:paragraph-rsid="00bb90bd"/>
    </style:style>
    <style:style style:name="P1142" style:family="paragraph" style:parent-style-name="Standard">
      <style:text-properties officeooo:paragraph-rsid="00b9d78f"/>
    </style:style>
    <style:style style:name="P1143" style:family="paragraph" style:parent-style-name="Standard">
      <style:text-properties officeooo:rsid="00bd7ba3" officeooo:paragraph-rsid="00bd7ba3"/>
    </style:style>
    <style:style style:name="P1144" style:family="paragraph" style:parent-style-name="Standard">
      <style:text-properties officeooo:paragraph-rsid="00c0cebc"/>
    </style:style>
    <style:style style:name="P1145" style:family="paragraph" style:parent-style-name="Standard">
      <style:text-properties officeooo:rsid="00c152ac" officeooo:paragraph-rsid="00c152ac"/>
    </style:style>
    <style:style style:name="P1146" style:family="paragraph" style:parent-style-name="Standard">
      <style:text-properties fo:font-style="italic" officeooo:rsid="019d1fbb" officeooo:paragraph-rsid="019f2538" style:font-style-asian="italic" style:font-style-complex="italic"/>
    </style:style>
    <style:style style:name="P1147" style:family="paragraph" style:parent-style-name="Standard">
      <style:paragraph-properties fo:line-height="100%"/>
      <style:text-properties fo:font-style="italic" officeooo:rsid="0207de4b" officeooo:paragraph-rsid="0207de4b" style:font-style-asian="italic" style:font-style-complex="italic"/>
    </style:style>
    <style:style style:name="P1148" style:family="paragraph" style:parent-style-name="Standard">
      <style:text-properties fo:font-style="italic" officeooo:rsid="00c152ac" officeooo:paragraph-rsid="0262a6e3" style:font-style-asian="italic" style:font-style-complex="italic"/>
    </style:style>
    <style:style style:name="P1149" style:family="paragraph" style:parent-style-name="Standard">
      <style:text-properties fo:font-style="italic" officeooo:rsid="00b62974" officeooo:paragraph-rsid="00b9d78f" fo:background-color="#ffff00" style:font-style-asian="italic" style:font-style-complex="italic"/>
    </style:style>
    <style:style style:name="P1150" style:family="paragraph" style:parent-style-name="Standard">
      <style:text-properties officeooo:rsid="00c33371" officeooo:paragraph-rsid="00c33371"/>
    </style:style>
    <style:style style:name="P1151" style:family="paragraph" style:parent-style-name="Standard">
      <style:text-properties officeooo:rsid="00c33371" officeooo:paragraph-rsid="00c5f94f"/>
    </style:style>
    <style:style style:name="P1152" style:family="paragraph" style:parent-style-name="Standard">
      <style:text-properties officeooo:paragraph-rsid="00c33371"/>
    </style:style>
    <style:style style:name="P1153" style:family="paragraph" style:parent-style-name="Standard">
      <style:text-properties officeooo:rsid="00cf6d62" officeooo:paragraph-rsid="00cfc88c"/>
    </style:style>
    <style:style style:name="P1154" style:family="paragraph" style:parent-style-name="Standard">
      <style:text-properties officeooo:rsid="00cf6d62" officeooo:paragraph-rsid="012365da"/>
    </style:style>
    <style:style style:name="P1155" style:family="paragraph" style:parent-style-name="Standard">
      <style:text-properties officeooo:rsid="00cfc88c" officeooo:paragraph-rsid="00cfc88c"/>
    </style:style>
    <style:style style:name="P1156" style:family="paragraph" style:parent-style-name="Standard">
      <style:text-properties officeooo:rsid="00cfc88c" officeooo:paragraph-rsid="00d040e3"/>
    </style:style>
    <style:style style:name="P1157" style:family="paragraph" style:parent-style-name="Standard">
      <style:text-properties officeooo:rsid="00cfc88c" officeooo:paragraph-rsid="00de1ceb"/>
    </style:style>
    <style:style style:name="P1158" style:family="paragraph" style:parent-style-name="Standard">
      <style:paragraph-properties fo:line-height="100%"/>
      <style:text-properties officeooo:rsid="00cfc88c" officeooo:paragraph-rsid="00cfc88c"/>
    </style:style>
    <style:style style:name="P1159" style:family="paragraph" style:parent-style-name="Text_20_body">
      <style:paragraph-properties fo:line-height="100%"/>
      <style:text-properties officeooo:rsid="00cfc88c" officeooo:paragraph-rsid="02c9cc77"/>
    </style:style>
    <style:style style:name="P1160" style:family="paragraph" style:parent-style-name="Standard">
      <style:text-properties officeooo:rsid="00cfc88c" officeooo:paragraph-rsid="02a09213"/>
    </style:style>
    <style:style style:name="P1161" style:family="paragraph" style:parent-style-name="Standard">
      <style:text-properties officeooo:rsid="00cfc88c" officeooo:paragraph-rsid="02a3a5ab"/>
    </style:style>
    <style:style style:name="P1162" style:family="paragraph" style:parent-style-name="Standard">
      <style:text-properties officeooo:rsid="00d23794" officeooo:paragraph-rsid="00d23794"/>
    </style:style>
    <style:style style:name="P1163" style:family="paragraph" style:parent-style-name="Standard">
      <style:text-properties officeooo:rsid="00d5bec7" officeooo:paragraph-rsid="00d5bec7"/>
    </style:style>
    <style:style style:name="P1164" style:family="paragraph" style:parent-style-name="Standard">
      <style:text-properties officeooo:rsid="00dc7ac1" officeooo:paragraph-rsid="00dc7ac1"/>
    </style:style>
    <style:style style:name="P1165" style:family="paragraph" style:parent-style-name="Standard">
      <style:text-properties officeooo:rsid="00de1ceb" officeooo:paragraph-rsid="00de1ceb"/>
    </style:style>
    <style:style style:name="P1166" style:family="paragraph" style:parent-style-name="Standard">
      <style:text-properties officeooo:rsid="00de1ceb" officeooo:paragraph-rsid="01241df4"/>
    </style:style>
    <style:style style:name="P1167" style:family="paragraph" style:parent-style-name="Standard">
      <style:text-properties officeooo:rsid="00e56f5a" officeooo:paragraph-rsid="00e56f5a"/>
    </style:style>
    <style:style style:name="P1168" style:family="paragraph" style:parent-style-name="Standard">
      <style:text-properties officeooo:rsid="00e56f5a" officeooo:paragraph-rsid="00e76803"/>
    </style:style>
    <style:style style:name="P1169" style:family="paragraph" style:parent-style-name="Standard">
      <style:text-properties officeooo:rsid="00e7506c" officeooo:paragraph-rsid="00e7506c"/>
    </style:style>
    <style:style style:name="P1170" style:family="paragraph" style:parent-style-name="Standard">
      <style:text-properties officeooo:rsid="00ec8533" officeooo:paragraph-rsid="00ec8533"/>
    </style:style>
    <style:style style:name="P1171" style:family="paragraph" style:parent-style-name="Standard">
      <style:text-properties officeooo:rsid="00ec8533" officeooo:paragraph-rsid="00ee64f5"/>
    </style:style>
    <style:style style:name="P1172" style:family="paragraph" style:parent-style-name="Standard">
      <style:text-properties officeooo:rsid="00ec8533" officeooo:paragraph-rsid="00eeeb26"/>
    </style:style>
    <style:style style:name="P1173" style:family="paragraph" style:parent-style-name="Standard">
      <style:text-properties officeooo:paragraph-rsid="00b7f663"/>
    </style:style>
    <style:style style:name="P1174" style:family="paragraph" style:parent-style-name="Standard">
      <style:text-properties officeooo:rsid="006bae62" officeooo:paragraph-rsid="006bae62"/>
    </style:style>
    <style:style style:name="P1175" style:family="paragraph" style:parent-style-name="Standard">
      <style:text-properties officeooo:rsid="00f6a129" officeooo:paragraph-rsid="00f804b0"/>
    </style:style>
    <style:style style:name="P1176" style:family="paragraph" style:parent-style-name="Standard">
      <style:text-properties officeooo:rsid="00f6a129" officeooo:paragraph-rsid="02a6b6f8"/>
    </style:style>
    <style:style style:name="P1177" style:family="paragraph" style:parent-style-name="Text_20_body">
      <style:paragraph-properties fo:margin-top="0cm" fo:margin-bottom="0cm" style:contextual-spacing="false" fo:line-height="100%"/>
      <style:text-properties officeooo:rsid="00f6a129" officeooo:paragraph-rsid="00f804b0"/>
    </style:style>
    <style:style style:name="P1178" style:family="paragraph" style:parent-style-name="Standard">
      <style:paragraph-properties fo:line-height="100%"/>
      <style:text-properties officeooo:rsid="00f804b0" officeooo:paragraph-rsid="00f804b0"/>
    </style:style>
    <style:style style:name="P1179" style:family="paragraph" style:parent-style-name="Text_20_body">
      <style:paragraph-properties fo:line-height="100%"/>
      <style:text-properties officeooo:rsid="00f804b0" officeooo:paragraph-rsid="00f804b0"/>
    </style:style>
    <style:style style:name="P1180" style:family="paragraph" style:parent-style-name="Standard">
      <style:text-properties officeooo:rsid="00f804b0" officeooo:paragraph-rsid="02b41755"/>
    </style:style>
    <style:style style:name="P1181" style:family="paragraph" style:parent-style-name="Standard">
      <style:text-properties officeooo:rsid="00f804b0" officeooo:paragraph-rsid="02bbe444"/>
    </style:style>
    <style:style style:name="P1182" style:family="paragraph" style:parent-style-name="Standard">
      <style:text-properties officeooo:rsid="00f804b0" officeooo:paragraph-rsid="02bd03ce"/>
    </style:style>
    <style:style style:name="P1183" style:family="paragraph" style:parent-style-name="Standard">
      <style:text-properties officeooo:rsid="00f804b0" officeooo:paragraph-rsid="02be053c"/>
    </style:style>
    <style:style style:name="P1184" style:family="paragraph" style:parent-style-name="Standard">
      <style:text-properties officeooo:rsid="00f804b0" officeooo:paragraph-rsid="00f804b0"/>
    </style:style>
    <style:style style:name="P1185" style:family="paragraph" style:parent-style-name="Standard">
      <style:text-properties officeooo:rsid="001be9cb" officeooo:paragraph-rsid="00fb1b3d"/>
    </style:style>
    <style:style style:name="P1186" style:family="paragraph" style:parent-style-name="Standard">
      <style:text-properties officeooo:rsid="01003688" officeooo:paragraph-rsid="01003688"/>
    </style:style>
    <style:style style:name="P1187" style:family="paragraph" style:parent-style-name="Standard">
      <style:text-properties officeooo:rsid="01003688" officeooo:paragraph-rsid="0101ceea"/>
    </style:style>
    <style:style style:name="P1188" style:family="paragraph" style:parent-style-name="Standard">
      <style:text-properties officeooo:rsid="0101ceea" officeooo:paragraph-rsid="0101ceea"/>
    </style:style>
    <style:style style:name="P1189" style:family="paragraph" style:parent-style-name="Standard">
      <style:text-properties officeooo:rsid="0103bfdb" officeooo:paragraph-rsid="0103bfdb"/>
    </style:style>
    <style:style style:name="P1190" style:family="paragraph" style:parent-style-name="Standard">
      <style:text-properties officeooo:rsid="0103d6f3" officeooo:paragraph-rsid="0103d6f3"/>
    </style:style>
    <style:style style:name="P1191" style:family="paragraph" style:parent-style-name="Standard">
      <style:text-properties officeooo:rsid="0104a661" officeooo:paragraph-rsid="0104a661"/>
    </style:style>
    <style:style style:name="P1192" style:family="paragraph" style:parent-style-name="Standard">
      <style:text-properties officeooo:rsid="0104d6ab" officeooo:paragraph-rsid="01067b65"/>
    </style:style>
    <style:style style:name="P1193" style:family="paragraph" style:parent-style-name="Standard">
      <style:text-properties officeooo:paragraph-rsid="011ac9d4"/>
    </style:style>
    <style:style style:name="P1194" style:family="paragraph" style:parent-style-name="Standard">
      <style:text-properties officeooo:rsid="011b8087" officeooo:paragraph-rsid="011b8087"/>
    </style:style>
    <style:style style:name="P1195" style:family="paragraph" style:parent-style-name="Standard">
      <style:text-properties officeooo:paragraph-rsid="00796a02"/>
    </style:style>
    <style:style style:name="P1196" style:family="paragraph" style:parent-style-name="Standard">
      <style:text-properties officeooo:paragraph-rsid="00cfc88c"/>
    </style:style>
    <style:style style:name="P1197" style:family="paragraph" style:parent-style-name="Standard">
      <style:text-properties officeooo:paragraph-rsid="012365da"/>
    </style:style>
    <style:style style:name="P1198" style:family="paragraph" style:parent-style-name="Standard">
      <style:text-properties officeooo:rsid="00cfc88c" officeooo:paragraph-rsid="00cfc88c" fo:background-color="#66ffff"/>
    </style:style>
    <style:style style:name="P1199" style:family="paragraph" style:parent-style-name="Standard">
      <style:text-properties officeooo:paragraph-rsid="01241df4"/>
    </style:style>
    <style:style style:name="P1200" style:family="paragraph" style:parent-style-name="Standard">
      <style:text-properties officeooo:paragraph-rsid="00f804b0"/>
    </style:style>
    <style:style style:name="P1201" style:family="paragraph" style:parent-style-name="Standard">
      <style:text-properties officeooo:paragraph-rsid="01266f49"/>
    </style:style>
    <style:style style:name="P1202" style:family="paragraph" style:parent-style-name="Standard">
      <style:text-properties officeooo:rsid="01266f49" officeooo:paragraph-rsid="01266f49"/>
    </style:style>
    <style:style style:name="P1203" style:family="paragraph" style:parent-style-name="Standard">
      <style:paragraph-properties fo:text-align="justify" style:justify-single-word="false"/>
      <style:text-properties officeooo:rsid="01266f49" officeooo:paragraph-rsid="01266f49"/>
    </style:style>
    <style:style style:name="P1204" style:family="paragraph" style:parent-style-name="Standard">
      <style:text-properties officeooo:rsid="01266f49" officeooo:paragraph-rsid="0126ec7e"/>
    </style:style>
    <style:style style:name="P1205" style:family="paragraph" style:parent-style-name="Standard">
      <style:text-properties officeooo:rsid="01266f49" officeooo:paragraph-rsid="01282ea6"/>
    </style:style>
    <style:style style:name="P1206" style:family="paragraph" style:parent-style-name="Standard">
      <style:text-properties officeooo:rsid="01266f49" officeooo:paragraph-rsid="012d6e34"/>
    </style:style>
    <style:style style:name="P1207" style:family="paragraph" style:parent-style-name="Standard">
      <style:paragraph-properties fo:line-height="100%"/>
      <style:text-properties officeooo:rsid="01266f49" officeooo:paragraph-rsid="01266f49"/>
    </style:style>
    <style:style style:name="P1208" style:family="paragraph" style:parent-style-name="Text_20_body">
      <style:paragraph-properties fo:line-height="100%"/>
      <style:text-properties officeooo:rsid="01266f49" officeooo:paragraph-rsid="01266f49"/>
    </style:style>
    <style:style style:name="P1209" style:family="paragraph" style:parent-style-name="Standard">
      <style:paragraph-properties fo:line-height="100%"/>
      <style:text-properties officeooo:rsid="01266f49" officeooo:paragraph-rsid="012fb82b"/>
    </style:style>
    <style:style style:name="P1210" style:family="paragraph" style:parent-style-name="Text_20_body">
      <style:paragraph-properties fo:line-height="100%"/>
      <style:text-properties officeooo:rsid="01266f49" officeooo:paragraph-rsid="01340470"/>
    </style:style>
    <style:style style:name="P1211" style:family="paragraph" style:parent-style-name="Text_20_body">
      <style:paragraph-properties fo:line-height="100%"/>
      <style:text-properties officeooo:rsid="01266f49" officeooo:paragraph-rsid="017134c6"/>
    </style:style>
    <style:style style:name="P1212" style:family="paragraph" style:parent-style-name="Standard">
      <style:text-properties officeooo:rsid="01266f49" officeooo:paragraph-rsid="017134c6"/>
    </style:style>
    <style:style style:name="P1213" style:family="paragraph" style:parent-style-name="Standard">
      <style:text-properties officeooo:rsid="01266f49" officeooo:paragraph-rsid="02cec498"/>
    </style:style>
    <style:style style:name="P1214" style:family="paragraph" style:parent-style-name="Standard">
      <style:text-properties officeooo:rsid="01266f49" officeooo:paragraph-rsid="02e1abe2"/>
    </style:style>
    <style:style style:name="P1215" style:family="paragraph" style:parent-style-name="Standard">
      <style:text-properties officeooo:rsid="01266f49" officeooo:paragraph-rsid="02ebe160"/>
    </style:style>
    <style:style style:name="P1216" style:family="paragraph" style:parent-style-name="Standard">
      <style:text-properties officeooo:rsid="012a7b16" officeooo:paragraph-rsid="012b09f4"/>
    </style:style>
    <style:style style:name="P1217" style:family="paragraph" style:parent-style-name="Standard">
      <style:text-properties officeooo:rsid="012a7b16" officeooo:paragraph-rsid="012c48ff"/>
    </style:style>
    <style:style style:name="P1218" style:family="paragraph" style:parent-style-name="Standard">
      <style:text-properties officeooo:rsid="012a7b16" officeooo:paragraph-rsid="012c5a36"/>
    </style:style>
    <style:style style:name="P1219" style:family="paragraph" style:parent-style-name="Standard">
      <style:text-properties officeooo:rsid="012c48ff" officeooo:paragraph-rsid="012c48ff"/>
    </style:style>
    <style:style style:name="P1220" style:family="paragraph" style:parent-style-name="Standard">
      <style:text-properties officeooo:paragraph-rsid="01282ea6"/>
    </style:style>
    <style:style style:name="P1221" style:family="paragraph" style:parent-style-name="Standard">
      <style:paragraph-properties fo:line-height="100%"/>
      <style:text-properties officeooo:rsid="012fb82b" officeooo:paragraph-rsid="01340470"/>
    </style:style>
    <style:style style:name="P1222" style:family="paragraph" style:parent-style-name="Standard">
      <style:paragraph-properties fo:line-height="100%"/>
      <style:text-properties officeooo:rsid="012fb82b" officeooo:paragraph-rsid="0138c2a8"/>
    </style:style>
    <style:style style:name="P1223" style:family="paragraph" style:parent-style-name="Standard">
      <style:text-properties officeooo:rsid="01340470" officeooo:paragraph-rsid="01340470"/>
    </style:style>
    <style:style style:name="P1224" style:family="paragraph" style:parent-style-name="Standard">
      <style:text-properties officeooo:rsid="0139d6c7" officeooo:paragraph-rsid="013b1e93"/>
    </style:style>
    <style:style style:name="P1225" style:family="paragraph" style:parent-style-name="Standard">
      <style:text-properties officeooo:rsid="0139d6c7" officeooo:paragraph-rsid="013e18de"/>
    </style:style>
    <style:style style:name="P1226" style:family="paragraph" style:parent-style-name="Standard">
      <style:text-properties officeooo:rsid="0139d6c7" officeooo:paragraph-rsid="013ea0db"/>
    </style:style>
    <style:style style:name="P1227" style:family="paragraph" style:parent-style-name="Standard">
      <style:text-properties officeooo:rsid="0139d6c7" officeooo:paragraph-rsid="013ff93c"/>
    </style:style>
    <style:style style:name="P1228" style:family="paragraph" style:parent-style-name="Standard">
      <style:text-properties officeooo:paragraph-rsid="01402bd8"/>
    </style:style>
    <style:style style:name="P1229" style:family="paragraph" style:parent-style-name="Standard">
      <style:text-properties officeooo:rsid="01402bd8" officeooo:paragraph-rsid="01402bd8"/>
    </style:style>
    <style:style style:name="P1230" style:family="paragraph" style:parent-style-name="Standard">
      <style:text-properties officeooo:rsid="01402bd8" officeooo:paragraph-rsid="0140e20e"/>
    </style:style>
    <style:style style:name="P1231" style:family="paragraph" style:parent-style-name="Standard">
      <style:text-properties officeooo:rsid="01402bd8" officeooo:paragraph-rsid="01425617"/>
    </style:style>
    <style:style style:name="P1232" style:family="paragraph" style:parent-style-name="Standard">
      <style:text-properties officeooo:rsid="01402bd8" officeooo:paragraph-rsid="014355cc"/>
    </style:style>
    <style:style style:name="P1233" style:family="paragraph" style:parent-style-name="Standard">
      <style:text-properties officeooo:paragraph-rsid="0144fe0e"/>
    </style:style>
    <style:style style:name="P1234" style:family="paragraph" style:parent-style-name="Standard">
      <style:text-properties officeooo:rsid="0144fe0e" officeooo:paragraph-rsid="0145a1ac"/>
    </style:style>
    <style:style style:name="P1235" style:family="paragraph" style:parent-style-name="Standard">
      <style:text-properties fo:font-style="normal" fo:font-weight="normal" officeooo:rsid="0144fe0e" officeooo:paragraph-rsid="0144fe0e" fo:background-color="transparent" style:font-style-asian="normal" style:font-weight-asian="normal" style:font-style-complex="normal" style:font-weight-complex="normal"/>
    </style:style>
    <style:style style:name="P1236" style:family="paragraph" style:parent-style-name="Standard">
      <style:text-properties fo:font-style="normal" officeooo:rsid="01a32df4" officeooo:paragraph-rsid="01a32df4" style:font-style-asian="normal" style:font-style-complex="normal"/>
    </style:style>
    <style:style style:name="P1237" style:family="paragraph" style:parent-style-name="Standard">
      <style:text-properties fo:font-style="normal" officeooo:rsid="0215b581" officeooo:paragraph-rsid="0215b581" style:font-style-asian="normal" style:font-style-complex="normal"/>
    </style:style>
    <style:style style:name="P1238" style:family="paragraph" style:parent-style-name="Standard">
      <style:text-properties fo:font-style="normal" officeooo:rsid="028ab104" officeooo:paragraph-rsid="028ab104" style:font-style-asian="normal" style:font-style-complex="normal"/>
    </style:style>
    <style:style style:name="P1239" style:family="paragraph" style:parent-style-name="Standard">
      <style:text-properties officeooo:rsid="01477d0f" officeooo:paragraph-rsid="01477d0f"/>
    </style:style>
    <style:style style:name="P1240" style:family="paragraph" style:parent-style-name="Standard">
      <style:text-properties fo:font-weight="normal" officeooo:rsid="00780eb4" officeooo:paragraph-rsid="00780eb4" style:font-weight-asian="normal" style:font-weight-complex="normal"/>
    </style:style>
    <style:style style:name="P1241" style:family="paragraph" style:parent-style-name="Standard">
      <style:text-properties fo:font-weight="normal" officeooo:rsid="01998c98" officeooo:paragraph-rsid="01998c98" style:font-weight-asian="normal" style:font-weight-complex="normal"/>
    </style:style>
    <style:style style:name="P1242" style:family="paragraph" style:parent-style-name="Standard">
      <style:text-properties fo:font-weight="normal" officeooo:rsid="02a776da" officeooo:paragraph-rsid="02a776da" style:font-weight-asian="normal" style:font-weight-complex="normal"/>
    </style:style>
    <style:style style:name="P1243" style:family="paragraph" style:parent-style-name="Standard">
      <style:text-properties fo:font-weight="normal" officeooo:rsid="02a80b25" officeooo:paragraph-rsid="02a80b25" style:font-weight-asian="normal" style:font-weight-complex="normal"/>
    </style:style>
    <style:style style:name="P1244" style:family="paragraph" style:parent-style-name="Text_20_body">
      <style:paragraph-properties fo:line-height="100%"/>
      <style:text-properties fo:font-weight="normal" style:font-weight-asian="normal" style:font-weight-complex="normal"/>
    </style:style>
    <style:style style:name="P1245" style:family="paragraph" style:parent-style-name="Text_20_body">
      <style:paragraph-properties fo:line-height="100%"/>
      <style:text-properties fo:font-weight="normal" officeooo:paragraph-rsid="01ccb54a" style:font-weight-asian="normal" style:font-weight-complex="normal"/>
    </style:style>
    <style:style style:name="P1246" style:family="paragraph" style:parent-style-name="Standard">
      <style:text-properties fo:font-weight="normal" officeooo:rsid="01c2b856" officeooo:paragraph-rsid="01ccb54a" fo:background-color="transparent" style:font-weight-asian="normal" style:font-weight-complex="normal"/>
    </style:style>
    <style:style style:name="P1247" style:family="paragraph" style:parent-style-name="Standard">
      <style:paragraph-properties fo:margin-top="0cm" fo:margin-bottom="0.499cm" style:contextual-spacing="false"/>
      <style:text-properties fo:font-weight="normal" officeooo:rsid="01c2b856" officeooo:paragraph-rsid="01ccb54a" fo:background-color="transparent" style:font-weight-asian="normal" style:font-weight-complex="normal"/>
    </style:style>
    <style:style style:name="P1248" style:family="paragraph" style:parent-style-name="Standard">
      <style:text-properties fo:font-weight="normal" officeooo:rsid="01cff532" officeooo:paragraph-rsid="01cff532" fo:background-color="transparent" style:font-weight-asian="normal" style:font-weight-complex="normal"/>
    </style:style>
    <style:style style:name="P1249" style:family="paragraph" style:parent-style-name="Standard">
      <style:text-properties fo:font-weight="normal" officeooo:rsid="01e09086" officeooo:paragraph-rsid="01e09086" fo:background-color="transparent" style:font-weight-asian="normal" style:font-weight-complex="normal"/>
    </style:style>
    <style:style style:name="P1250" style:family="paragraph" style:parent-style-name="Standard">
      <style:text-properties fo:font-weight="normal" officeooo:rsid="01e23be7" officeooo:paragraph-rsid="01e23be7" fo:background-color="transparent" style:font-weight-asian="normal" style:font-weight-complex="normal"/>
    </style:style>
    <style:style style:name="P1251" style:family="paragraph" style:parent-style-name="Standard">
      <style:text-properties fo:font-weight="normal" officeooo:rsid="02acebfc" officeooo:paragraph-rsid="02acebfc" fo:background-color="transparent" style:font-weight-asian="normal" style:font-weight-complex="normal"/>
    </style:style>
    <style:style style:name="P1252" style:family="paragraph" style:parent-style-name="Standard">
      <style:text-properties fo:font-weight="normal" officeooo:rsid="02d48df2" officeooo:paragraph-rsid="02d48df2" fo:background-color="transparent" style:font-weight-asian="normal" style:font-weight-complex="normal"/>
    </style:style>
    <style:style style:name="P1253" style:family="paragraph" style:parent-style-name="Standard">
      <style:text-properties fo:font-weight="normal" officeooo:rsid="02ea6512" officeooo:paragraph-rsid="02ea6512" fo:background-color="transparent" style:font-weight-asian="normal" style:font-weight-complex="normal"/>
    </style:style>
    <style:style style:name="P1254" style:family="paragraph" style:parent-style-name="Standard">
      <style:paragraph-properties fo:margin-top="0cm" fo:margin-bottom="0.499cm" style:contextual-spacing="false"/>
      <style:text-properties fo:font-weight="normal" officeooo:rsid="01b85e0e" officeooo:paragraph-rsid="01ce438c" fo:background-color="transparent" style:font-weight-asian="normal" style:font-weight-complex="normal"/>
    </style:style>
    <style:style style:name="P1255" style:family="paragraph" style:parent-style-name="Standard">
      <style:text-properties fo:font-weight="normal" officeooo:rsid="02acebfc" officeooo:paragraph-rsid="02acebfc" fo:background-color="#ffff6d" style:font-weight-asian="normal" style:font-weight-complex="normal"/>
    </style:style>
    <style:style style:name="P1256" style:family="paragraph" style:parent-style-name="Standard">
      <style:text-properties fo:font-weight="normal" officeooo:rsid="02a80b25" officeooo:paragraph-rsid="02a80b25" fo:background-color="#ffff6d" style:font-weight-asian="normal" style:font-weight-complex="normal"/>
    </style:style>
    <style:style style:name="P1257" style:family="paragraph" style:parent-style-name="Standard">
      <style:text-properties officeooo:paragraph-rsid="014964c8"/>
    </style:style>
    <style:style style:name="P1258" style:family="paragraph" style:parent-style-name="Standard">
      <style:text-properties officeooo:rsid="014ca521" officeooo:paragraph-rsid="014ca521"/>
    </style:style>
    <style:style style:name="P1259" style:family="paragraph" style:parent-style-name="Standard">
      <style:paragraph-properties fo:line-height="100%"/>
      <style:text-properties officeooo:rsid="014ca521" officeooo:paragraph-rsid="014ca521"/>
    </style:style>
    <style:style style:name="P1260" style:family="paragraph" style:parent-style-name="Standard">
      <style:paragraph-properties fo:line-height="100%"/>
      <style:text-properties officeooo:rsid="014ca521" officeooo:paragraph-rsid="0169ecae"/>
    </style:style>
    <style:style style:name="P1261" style:family="paragraph" style:parent-style-name="Standard">
      <style:text-properties officeooo:rsid="014f4e41" officeooo:paragraph-rsid="014fc46f"/>
    </style:style>
    <style:style style:name="P1262" style:family="paragraph" style:parent-style-name="Standard">
      <style:text-properties officeooo:rsid="014f4e41" officeooo:paragraph-rsid="0151792c"/>
    </style:style>
    <style:style style:name="P1263" style:family="paragraph" style:parent-style-name="Standard">
      <style:text-properties officeooo:rsid="0151792c" officeooo:paragraph-rsid="01528978"/>
    </style:style>
    <style:style style:name="P1264" style:family="paragraph" style:parent-style-name="Standard">
      <style:text-properties officeooo:rsid="0151792c" officeooo:paragraph-rsid="01535d9f"/>
    </style:style>
    <style:style style:name="P1265" style:family="paragraph" style:parent-style-name="Standard">
      <style:text-properties officeooo:rsid="015552f8" officeooo:paragraph-rsid="0156dbf9"/>
    </style:style>
    <style:style style:name="P1266" style:family="paragraph" style:parent-style-name="Standard">
      <style:text-properties officeooo:rsid="0156dbf9" officeooo:paragraph-rsid="0156dbf9"/>
    </style:style>
    <style:style style:name="P1267" style:family="paragraph" style:parent-style-name="Standard">
      <style:text-properties officeooo:rsid="01585871" officeooo:paragraph-rsid="01585871"/>
    </style:style>
    <style:style style:name="P1268" style:family="paragraph" style:parent-style-name="Standard">
      <style:text-properties officeooo:rsid="01597c55" officeooo:paragraph-rsid="01597c55"/>
    </style:style>
    <style:style style:name="P1269" style:family="paragraph" style:parent-style-name="Standard">
      <style:text-properties officeooo:rsid="01597c55" officeooo:paragraph-rsid="01599e9c"/>
    </style:style>
    <style:style style:name="P1270" style:family="paragraph" style:parent-style-name="Standard">
      <style:text-properties officeooo:rsid="01597c55" officeooo:paragraph-rsid="0159ab04"/>
    </style:style>
    <style:style style:name="P1271" style:family="paragraph" style:parent-style-name="Standard">
      <style:text-properties officeooo:rsid="01597c55" officeooo:paragraph-rsid="015a9974"/>
    </style:style>
    <style:style style:name="P1272" style:family="paragraph" style:parent-style-name="Standard">
      <style:text-properties officeooo:rsid="01597c55" officeooo:paragraph-rsid="015c7876"/>
    </style:style>
    <style:style style:name="P1273" style:family="paragraph" style:parent-style-name="Standard">
      <style:text-properties officeooo:rsid="01597c55" officeooo:paragraph-rsid="0181e27e"/>
    </style:style>
    <style:style style:name="P1274" style:family="paragraph" style:parent-style-name="Text_20_body">
      <style:paragraph-properties fo:line-height="100%"/>
      <style:text-properties officeooo:rsid="01597c55" officeooo:paragraph-rsid="0172dfe8"/>
    </style:style>
    <style:style style:name="P1275" style:family="paragraph" style:parent-style-name="Text_20_body">
      <style:paragraph-properties fo:line-height="100%"/>
      <style:text-properties officeooo:rsid="01597c55" officeooo:paragraph-rsid="0176cf27"/>
    </style:style>
    <style:style style:name="P1276" style:family="paragraph" style:parent-style-name="Text_20_body">
      <style:paragraph-properties fo:line-height="100%"/>
      <style:text-properties officeooo:rsid="01597c55" officeooo:paragraph-rsid="01799562"/>
    </style:style>
    <style:style style:name="P1277" style:family="paragraph" style:parent-style-name="Standard">
      <style:text-properties officeooo:rsid="015c7876" officeooo:paragraph-rsid="015e258a"/>
    </style:style>
    <style:style style:name="P1278" style:family="paragraph" style:parent-style-name="Standard">
      <style:text-properties officeooo:rsid="015e258a" officeooo:paragraph-rsid="01617e76"/>
    </style:style>
    <style:style style:name="P1279" style:family="paragraph" style:parent-style-name="Standard">
      <style:text-properties officeooo:rsid="01617e76" officeooo:paragraph-rsid="01617e76"/>
    </style:style>
    <style:style style:name="P1280" style:family="paragraph" style:parent-style-name="Standard">
      <style:text-properties officeooo:rsid="01617e76" officeooo:paragraph-rsid="016325d7"/>
    </style:style>
    <style:style style:name="P1281" style:family="paragraph" style:parent-style-name="Standard">
      <style:text-properties officeooo:rsid="0164deca" officeooo:paragraph-rsid="0164deca"/>
    </style:style>
    <style:style style:name="P1282" style:family="paragraph" style:parent-style-name="Standard">
      <style:text-properties officeooo:rsid="0164deca" officeooo:paragraph-rsid="016699a2"/>
    </style:style>
    <style:style style:name="P1283" style:family="paragraph" style:parent-style-name="Standard">
      <style:paragraph-properties fo:line-height="100%"/>
      <style:text-properties officeooo:rsid="01688dbc" officeooo:paragraph-rsid="0169ecae"/>
    </style:style>
    <style:style style:name="P1284" style:family="paragraph" style:parent-style-name="Standard">
      <style:text-properties officeooo:rsid="01688dbc" officeooo:paragraph-rsid="0169ecae"/>
    </style:style>
    <style:style style:name="P1285" style:family="paragraph" style:parent-style-name="Standard">
      <style:text-properties officeooo:rsid="01688dbc" officeooo:paragraph-rsid="0183a5d2"/>
    </style:style>
    <style:style style:name="P1286" style:family="paragraph" style:parent-style-name="Standard">
      <style:text-properties officeooo:rsid="01688dbc" officeooo:paragraph-rsid="0193990c"/>
    </style:style>
    <style:style style:name="P1287" style:family="paragraph" style:parent-style-name="Standard">
      <style:text-properties officeooo:rsid="01688dbc" officeooo:paragraph-rsid="0303e4fd"/>
    </style:style>
    <style:style style:name="P1288" style:family="paragraph" style:parent-style-name="Standard">
      <style:text-properties officeooo:rsid="0169ecae" officeooo:paragraph-rsid="0169ecae"/>
    </style:style>
    <style:style style:name="P1289" style:family="paragraph" style:parent-style-name="Standard">
      <style:text-properties officeooo:rsid="0169ecae" officeooo:paragraph-rsid="016c3ef8"/>
    </style:style>
    <style:style style:name="P1290" style:family="paragraph" style:parent-style-name="Standard">
      <style:text-properties officeooo:rsid="0169ecae" officeooo:paragraph-rsid="017a5b04"/>
    </style:style>
    <style:style style:name="P1291" style:family="paragraph" style:parent-style-name="Standard">
      <style:text-properties officeooo:rsid="0169ecae" officeooo:paragraph-rsid="0193e15b"/>
    </style:style>
    <style:style style:name="P1292" style:family="paragraph" style:parent-style-name="Standard">
      <style:text-properties officeooo:rsid="0169ecae" officeooo:paragraph-rsid="0196ee7a"/>
    </style:style>
    <style:style style:name="P1293" style:family="paragraph" style:parent-style-name="Text_20_body">
      <style:paragraph-properties fo:line-height="100%"/>
      <style:text-properties officeooo:rsid="0169ecae" officeooo:paragraph-rsid="017a5b04"/>
    </style:style>
    <style:style style:name="P1294" style:family="paragraph" style:parent-style-name="Text_20_body">
      <style:paragraph-properties fo:line-height="100%"/>
      <style:text-properties officeooo:rsid="0169ecae" officeooo:paragraph-rsid="017f76e8"/>
    </style:style>
    <style:style style:name="P1295" style:family="paragraph" style:parent-style-name="Standard">
      <style:text-properties officeooo:rsid="016f401b" officeooo:paragraph-rsid="016f401b"/>
    </style:style>
    <style:style style:name="P1296" style:family="paragraph" style:parent-style-name="Standard">
      <style:text-properties officeooo:rsid="016f401b" officeooo:paragraph-rsid="033b3518"/>
    </style:style>
    <style:style style:name="P1297" style:family="paragraph" style:parent-style-name="Standard">
      <style:text-properties officeooo:rsid="016f401b" officeooo:paragraph-rsid="033b6b7f"/>
    </style:style>
    <style:style style:name="P1298" style:family="paragraph" style:parent-style-name="Text_20_body">
      <style:paragraph-properties fo:line-height="100%"/>
      <style:text-properties officeooo:rsid="016f401b" officeooo:paragraph-rsid="017f76e8"/>
    </style:style>
    <style:style style:name="P1299" style:family="paragraph" style:parent-style-name="Heading_20_2">
      <style:paragraph-properties fo:line-height="100%"/>
      <style:text-properties officeooo:rsid="016f401b" officeooo:paragraph-rsid="01af1873"/>
    </style:style>
    <style:style style:name="P1300" style:family="paragraph" style:parent-style-name="Standard">
      <style:text-properties officeooo:rsid="017134c6" officeooo:paragraph-rsid="017134c6"/>
    </style:style>
    <style:style style:name="P1301" style:family="paragraph" style:parent-style-name="Standard">
      <style:text-properties officeooo:paragraph-rsid="01599e9c"/>
    </style:style>
    <style:style style:name="P1302" style:family="paragraph" style:parent-style-name="Standard">
      <style:text-properties officeooo:paragraph-rsid="0169ecae"/>
    </style:style>
    <style:style style:name="P1303" style:family="paragraph" style:parent-style-name="Standard">
      <style:text-properties officeooo:paragraph-rsid="0172dfe8"/>
    </style:style>
    <style:style style:name="P1304" style:family="paragraph" style:parent-style-name="Standard">
      <style:text-properties officeooo:rsid="0176141b" officeooo:paragraph-rsid="0176141b"/>
    </style:style>
    <style:style style:name="P1305" style:family="paragraph" style:parent-style-name="Standard">
      <style:text-properties officeooo:paragraph-rsid="015c7876"/>
    </style:style>
    <style:style style:name="P1306" style:family="paragraph" style:parent-style-name="Standard">
      <style:text-properties officeooo:paragraph-rsid="0176141b"/>
    </style:style>
    <style:style style:name="P1307" style:family="paragraph" style:parent-style-name="Standard">
      <style:text-properties officeooo:rsid="0177fd7d" officeooo:paragraph-rsid="0177fd7d"/>
    </style:style>
    <style:style style:name="P1308" style:family="paragraph" style:parent-style-name="Standard">
      <style:text-properties officeooo:paragraph-rsid="016f401b"/>
    </style:style>
    <style:style style:name="P1309" style:family="paragraph" style:parent-style-name="Standard">
      <style:text-properties officeooo:paragraph-rsid="018a607a"/>
    </style:style>
    <style:style style:name="P1310" style:family="paragraph" style:parent-style-name="Standard">
      <style:text-properties officeooo:rsid="018a607a" officeooo:paragraph-rsid="018c494f"/>
    </style:style>
    <style:style style:name="P1311" style:family="paragraph" style:parent-style-name="Standard">
      <style:text-properties officeooo:rsid="018a607a" officeooo:paragraph-rsid="035a092e"/>
    </style:style>
    <style:style style:name="P1312" style:family="paragraph" style:parent-style-name="Standard">
      <style:text-properties officeooo:paragraph-rsid="018af0a4"/>
    </style:style>
    <style:style style:name="P1313" style:family="paragraph" style:parent-style-name="Standard">
      <style:text-properties officeooo:paragraph-rsid="018ba3c1"/>
    </style:style>
    <style:style style:name="P1314" style:family="paragraph" style:parent-style-name="Standard">
      <style:text-properties officeooo:rsid="01958dbe" officeooo:paragraph-rsid="01958dbe"/>
    </style:style>
    <style:style style:name="P1315" style:family="paragraph" style:parent-style-name="Standard">
      <style:text-properties officeooo:rsid="0195a893" officeooo:paragraph-rsid="0195a893"/>
    </style:style>
    <style:style style:name="P1316" style:family="paragraph" style:parent-style-name="Standard">
      <style:text-properties officeooo:paragraph-rsid="0196ee7a"/>
    </style:style>
    <style:style style:name="P1317" style:family="paragraph" style:parent-style-name="Standard">
      <style:text-properties officeooo:paragraph-rsid="019747b1"/>
    </style:style>
    <style:style style:name="P1318" style:family="paragraph" style:parent-style-name="Standard">
      <style:text-properties officeooo:paragraph-rsid="01998c98"/>
    </style:style>
    <style:style style:name="P1319" style:family="paragraph" style:parent-style-name="Standard">
      <style:text-properties officeooo:rsid="019d1fbb" officeooo:paragraph-rsid="019d1fbb"/>
    </style:style>
    <style:style style:name="P1320" style:family="paragraph" style:parent-style-name="Standard">
      <style:text-properties officeooo:rsid="019d1fbb" officeooo:paragraph-rsid="01a00806"/>
    </style:style>
    <style:style style:name="P1321" style:family="paragraph" style:parent-style-name="Standard">
      <style:text-properties officeooo:rsid="01a0bc3b" officeooo:paragraph-rsid="01a0bc3b"/>
    </style:style>
    <style:style style:name="P1322" style:family="paragraph" style:parent-style-name="Standard">
      <style:text-properties officeooo:rsid="01a0bc3b" officeooo:paragraph-rsid="01a1bc8f"/>
    </style:style>
    <style:style style:name="P1323" style:family="paragraph" style:parent-style-name="Standard">
      <style:text-properties officeooo:rsid="01a0bc3b" officeooo:paragraph-rsid="01a32df4"/>
    </style:style>
    <style:style style:name="P1324" style:family="paragraph" style:parent-style-name="Standard">
      <style:text-properties officeooo:rsid="01a3e1f7" officeooo:paragraph-rsid="01a3e1f7"/>
    </style:style>
    <style:style style:name="P1325" style:family="paragraph" style:parent-style-name="Standard">
      <style:text-properties officeooo:rsid="01b85e0e" officeooo:paragraph-rsid="01b85e0e"/>
    </style:style>
    <style:style style:name="P1326" style:family="paragraph" style:parent-style-name="Standard">
      <style:text-properties officeooo:rsid="01b85e0e" officeooo:paragraph-rsid="01ce438c"/>
    </style:style>
    <style:style style:name="P1327" style:family="paragraph" style:parent-style-name="Standard">
      <style:text-properties officeooo:rsid="01b85e0e" officeooo:paragraph-rsid="020ffb99"/>
    </style:style>
    <style:style style:name="P1328" style:family="paragraph" style:parent-style-name="Standard">
      <style:text-properties officeooo:rsid="01ad706f" officeooo:paragraph-rsid="01ad706f"/>
    </style:style>
    <style:style style:name="P1329" style:family="paragraph" style:parent-style-name="Standard">
      <style:text-properties officeooo:rsid="01c20dd3" officeooo:paragraph-rsid="01c2b856"/>
    </style:style>
    <style:style style:name="P1330" style:family="paragraph" style:parent-style-name="Standard">
      <style:text-properties officeooo:rsid="01c20dd3" officeooo:paragraph-rsid="01ca0f51"/>
    </style:style>
    <style:style style:name="P1331" style:family="paragraph" style:parent-style-name="Standard">
      <style:paragraph-properties fo:margin-top="0cm" fo:margin-bottom="0.499cm" style:contextual-spacing="false"/>
      <style:text-properties officeooo:rsid="01c20dd3" officeooo:paragraph-rsid="01cabd55"/>
    </style:style>
    <style:style style:name="P1332" style:family="paragraph" style:parent-style-name="Standard">
      <style:text-properties officeooo:rsid="01b67e98" officeooo:paragraph-rsid="01b67e98" fo:background-color="transparent"/>
    </style:style>
    <style:style style:name="P1333" style:family="paragraph" style:parent-style-name="Standard">
      <style:text-properties officeooo:rsid="01b67e98" officeooo:paragraph-rsid="01ce1ec9" fo:background-color="transparent"/>
    </style:style>
    <style:style style:name="P1334" style:family="paragraph" style:parent-style-name="Standard">
      <style:text-properties officeooo:rsid="01c20dd3" officeooo:paragraph-rsid="01c2b856" fo:background-color="transparent"/>
    </style:style>
    <style:style style:name="P1335" style:family="paragraph" style:parent-style-name="Standard">
      <style:text-properties officeooo:rsid="01c20dd3" officeooo:paragraph-rsid="01ce1ec9" fo:background-color="transparent"/>
    </style:style>
    <style:style style:name="P1336" style:family="paragraph" style:parent-style-name="Standard">
      <style:text-properties officeooo:rsid="01c20dd3" officeooo:paragraph-rsid="01ce438c" fo:background-color="transparent"/>
    </style:style>
    <style:style style:name="P1337" style:family="paragraph" style:parent-style-name="Standard">
      <style:text-properties officeooo:rsid="01c20dd3" officeooo:paragraph-rsid="01db8da2" fo:background-color="transparent"/>
    </style:style>
    <style:style style:name="P1338" style:family="paragraph" style:parent-style-name="Standard">
      <style:text-properties officeooo:rsid="01c20dd3" officeooo:paragraph-rsid="0314f4f2" fo:background-color="transparent"/>
    </style:style>
    <style:style style:name="P1339" style:family="paragraph" style:parent-style-name="Standard">
      <style:text-properties officeooo:rsid="01c2b856" officeooo:paragraph-rsid="01c2b856" fo:background-color="transparent"/>
    </style:style>
    <style:style style:name="P1340" style:family="paragraph" style:parent-style-name="Standard">
      <style:text-properties officeooo:rsid="01c2b856" officeooo:paragraph-rsid="01ce438c" fo:background-color="transparent"/>
    </style:style>
    <style:style style:name="P1341" style:family="paragraph" style:parent-style-name="Standard">
      <style:text-properties officeooo:rsid="01c2b856" officeooo:paragraph-rsid="03165bb2" fo:background-color="transparent"/>
    </style:style>
    <style:style style:name="P1342" style:family="paragraph" style:parent-style-name="Standard">
      <style:text-properties officeooo:rsid="01c522b2" officeooo:paragraph-rsid="01ce438c" fo:background-color="transparent"/>
    </style:style>
    <style:style style:name="P1343" style:family="paragraph" style:parent-style-name="Standard">
      <style:text-properties officeooo:rsid="01c592c4" officeooo:paragraph-rsid="01c592c4" fo:background-color="transparent"/>
    </style:style>
    <style:style style:name="P1344" style:family="paragraph" style:parent-style-name="Standard">
      <style:text-properties officeooo:rsid="01d2f5ad" officeooo:paragraph-rsid="01d2f5ad" fo:background-color="transparent"/>
    </style:style>
    <style:style style:name="P1345" style:family="paragraph" style:parent-style-name="Standard">
      <style:text-properties officeooo:rsid="01d2f5ad" officeooo:paragraph-rsid="01d3966d" fo:background-color="transparent"/>
    </style:style>
    <style:style style:name="P1346" style:family="paragraph" style:parent-style-name="Standard">
      <style:text-properties officeooo:rsid="01df0cdc" officeooo:paragraph-rsid="01df0cdc" fo:background-color="transparent"/>
    </style:style>
    <style:style style:name="P1347" style:family="paragraph" style:parent-style-name="Standard">
      <style:text-properties officeooo:rsid="01df0cdc" officeooo:paragraph-rsid="01e23be7" fo:background-color="transparent"/>
    </style:style>
    <style:style style:name="P1348" style:family="paragraph" style:parent-style-name="Standard">
      <style:text-properties officeooo:rsid="01e484f6" officeooo:paragraph-rsid="01e484f6" fo:background-color="transparent"/>
    </style:style>
    <style:style style:name="P1349" style:family="paragraph" style:parent-style-name="Standard">
      <style:text-properties officeooo:rsid="01e51f72" officeooo:paragraph-rsid="01e51f72" fo:background-color="transparent"/>
    </style:style>
    <style:style style:name="P1350" style:family="paragraph" style:parent-style-name="Standard">
      <style:text-properties officeooo:rsid="02e90a20" officeooo:paragraph-rsid="02e90a20" fo:background-color="transparent"/>
    </style:style>
    <style:style style:name="P1351" style:family="paragraph" style:parent-style-name="Standard">
      <style:text-properties officeooo:rsid="02ea6512" officeooo:paragraph-rsid="02ea6512" fo:background-color="transparent"/>
    </style:style>
    <style:style style:name="P1352" style:family="paragraph" style:parent-style-name="Standard">
      <style:text-properties officeooo:rsid="03165bb2" officeooo:paragraph-rsid="03165bb2" fo:background-color="transparent"/>
    </style:style>
    <style:style style:name="P1353" style:family="paragraph" style:parent-style-name="Standard">
      <style:text-properties officeooo:rsid="0327068f" officeooo:paragraph-rsid="0327f045" fo:background-color="transparent"/>
    </style:style>
    <style:style style:name="P1354" style:family="paragraph" style:parent-style-name="Standard">
      <style:text-properties officeooo:rsid="03400d0e" officeooo:paragraph-rsid="03400d0e" fo:background-color="transparent"/>
    </style:style>
    <style:style style:name="P1355" style:family="paragraph" style:parent-style-name="Standard">
      <style:text-properties officeooo:rsid="02cd9341" officeooo:paragraph-rsid="02cd9341" fo:background-color="transparent"/>
    </style:style>
    <style:style style:name="P1356" style:family="paragraph" style:parent-style-name="Standard">
      <style:text-properties officeooo:rsid="01c2b856" officeooo:paragraph-rsid="01c2b856"/>
    </style:style>
    <style:style style:name="P1357" style:family="paragraph" style:parent-style-name="Standard">
      <style:text-properties officeooo:rsid="01c2b856" officeooo:paragraph-rsid="01ce438c"/>
    </style:style>
    <style:style style:name="P1358" style:family="paragraph" style:parent-style-name="Standard">
      <style:paragraph-properties fo:line-height="100%"/>
      <style:text-properties officeooo:rsid="01c2b856" officeooo:paragraph-rsid="01ce438c"/>
    </style:style>
    <style:style style:name="P1359" style:family="paragraph" style:parent-style-name="Standard">
      <style:text-properties officeooo:rsid="01c2b856" officeooo:paragraph-rsid="0388c639"/>
    </style:style>
    <style:style style:name="P1360" style:family="paragraph" style:parent-style-name="Standard">
      <style:text-properties fo:font-size="10pt" fo:font-style="italic" fo:font-weight="normal" officeooo:rsid="01ca0f51" officeooo:paragraph-rsid="01ca0f51" fo:background-color="transparent" style:font-size-asian="10pt" style:font-style-asian="italic" style:font-weight-asian="normal" style:font-size-complex="10pt" style:font-style-complex="italic" style:font-weight-complex="normal"/>
    </style:style>
    <style:style style:name="P1361" style:family="paragraph" style:parent-style-name="Standard">
      <style:paragraph-properties fo:line-height="100%"/>
      <style:text-properties fo:font-size="10pt" fo:font-style="italic" officeooo:rsid="026e3ccb" officeooo:paragraph-rsid="026e3ccb" fo:background-color="#ffff6d" style:font-size-asian="10pt" style:font-style-asian="italic" style:font-size-complex="10pt" style:font-style-complex="italic"/>
    </style:style>
    <style:style style:name="P1362" style:family="paragraph" style:parent-style-name="Standard">
      <style:paragraph-properties fo:line-height="100%"/>
      <style:text-properties fo:font-size="10pt" fo:font-style="italic" officeooo:rsid="026e3ccb" officeooo:paragraph-rsid="0271110f" fo:background-color="#ffff6d" style:font-size-asian="10pt" style:font-style-asian="italic" style:font-size-complex="10pt" style:font-style-complex="italic"/>
    </style:style>
    <style:style style:name="P1363" style:family="paragraph" style:parent-style-name="Standard">
      <style:paragraph-properties fo:line-height="100%"/>
      <style:text-properties fo:font-size="10pt" fo:font-style="italic" officeooo:rsid="02bf8761" officeooo:paragraph-rsid="02bfdcae" fo:background-color="#ffff6d" style:font-size-asian="10pt" style:font-style-asian="italic" style:font-size-complex="10pt" style:font-style-complex="italic"/>
    </style:style>
    <style:style style:name="P1364" style:family="paragraph" style:parent-style-name="Standard">
      <style:paragraph-properties fo:line-height="100%"/>
      <style:text-properties fo:font-size="10pt" fo:font-style="italic" officeooo:rsid="0270d832" officeooo:paragraph-rsid="0271110f" fo:background-color="#ffff6d" style:font-size-asian="10pt" style:font-style-asian="italic" style:font-size-complex="10pt" style:font-style-complex="italic"/>
    </style:style>
    <style:style style:name="P1365" style:family="paragraph" style:parent-style-name="Standard">
      <style:text-properties fo:font-size="10pt" fo:font-style="italic" officeooo:rsid="02a6b6f8" officeooo:paragraph-rsid="02a6b6f8" fo:background-color="transparent" style:font-size-asian="10pt" style:font-style-asian="italic" style:font-size-complex="10pt" style:font-style-complex="italic"/>
    </style:style>
    <style:style style:name="P1366" style:family="paragraph" style:parent-style-name="Standard">
      <style:paragraph-properties fo:line-height="100%"/>
      <style:text-properties fo:font-size="10pt" fo:font-style="italic" officeooo:rsid="00fb1b3d" officeooo:paragraph-rsid="02bfdcae" fo:background-color="transparent" style:font-size-asian="10pt" style:font-style-asian="italic" style:font-size-complex="10pt" style:font-style-complex="italic"/>
    </style:style>
    <style:style style:name="P1367" style:family="paragraph" style:parent-style-name="Standard">
      <style:text-properties fo:font-size="10pt" officeooo:rsid="021f21cc" officeooo:paragraph-rsid="021f21cc" fo:background-color="#ffff00" style:font-size-asian="10pt" style:font-size-complex="10pt"/>
    </style:style>
    <style:style style:name="P1368" style:family="paragraph" style:parent-style-name="Standard">
      <style:text-properties officeooo:paragraph-rsid="01ce438c"/>
    </style:style>
    <style:style style:name="P1369" style:family="paragraph" style:parent-style-name="Standard">
      <style:text-properties officeooo:paragraph-rsid="01e34eb6"/>
    </style:style>
    <style:style style:name="P1370" style:family="paragraph" style:parent-style-name="Standard">
      <style:text-properties officeooo:paragraph-rsid="01e51f72"/>
    </style:style>
    <style:style style:name="P1371" style:family="paragraph" style:parent-style-name="Standard">
      <style:text-properties officeooo:paragraph-rsid="01e5922f"/>
    </style:style>
    <style:style style:name="P1372" style:family="paragraph" style:parent-style-name="Standard">
      <style:text-properties officeooo:rsid="01ed17f9" officeooo:paragraph-rsid="01ed17f9"/>
    </style:style>
    <style:style style:name="P1373" style:family="paragraph" style:parent-style-name="Standard">
      <style:text-properties officeooo:rsid="01ed17f9" officeooo:paragraph-rsid="01f0a9ed"/>
    </style:style>
    <style:style style:name="P1374" style:family="paragraph" style:parent-style-name="Standard">
      <style:text-properties officeooo:rsid="01ed17f9" officeooo:paragraph-rsid="02383c45"/>
    </style:style>
    <style:style style:name="P1375" style:family="paragraph" style:parent-style-name="Standard">
      <style:text-properties officeooo:rsid="01ed17f9" officeooo:paragraph-rsid="033b6b7f"/>
    </style:style>
    <style:style style:name="P1376" style:family="paragraph" style:parent-style-name="Standard">
      <style:text-properties officeooo:rsid="01ed17f9" officeooo:paragraph-rsid="0344856c"/>
    </style:style>
    <style:style style:name="P1377" style:family="paragraph" style:parent-style-name="Standard">
      <style:text-properties officeooo:rsid="01ed17f9" officeooo:paragraph-rsid="0346841f"/>
    </style:style>
    <style:style style:name="P1378" style:family="paragraph" style:parent-style-name="Standard">
      <style:text-properties officeooo:rsid="01ed17f9" officeooo:paragraph-rsid="0336b953"/>
    </style:style>
    <style:style style:name="P1379" style:family="paragraph" style:parent-style-name="Text_20_body">
      <style:paragraph-properties fo:line-height="100%"/>
      <style:text-properties officeooo:rsid="01ed17f9" officeooo:paragraph-rsid="02350865"/>
    </style:style>
    <style:style style:name="P1380" style:family="paragraph" style:parent-style-name="Standard">
      <style:text-properties officeooo:paragraph-rsid="01f34747"/>
    </style:style>
    <style:style style:name="P1381" style:family="paragraph" style:parent-style-name="Standard">
      <style:paragraph-properties fo:line-height="100%"/>
      <style:text-properties officeooo:rsid="020172ac" officeooo:paragraph-rsid="02067b89"/>
    </style:style>
    <style:style style:name="P1382" style:family="paragraph" style:parent-style-name="Standard">
      <style:paragraph-properties fo:line-height="100%"/>
      <style:text-properties officeooo:rsid="020172ac" officeooo:paragraph-rsid="0207bf7c"/>
    </style:style>
    <style:style style:name="P1383" style:family="paragraph" style:parent-style-name="Standard">
      <style:paragraph-properties fo:line-height="100%"/>
      <style:text-properties officeooo:rsid="020172ac" officeooo:paragraph-rsid="0207de4b"/>
    </style:style>
    <style:style style:name="P1384" style:family="paragraph" style:parent-style-name="Standard">
      <style:text-properties officeooo:rsid="020ffb99" officeooo:paragraph-rsid="020ffb99"/>
    </style:style>
    <style:style style:name="P1385" style:family="paragraph" style:parent-style-name="Text_20_body">
      <style:paragraph-properties fo:line-height="100%"/>
      <style:text-properties officeooo:rsid="020ffb99" officeooo:paragraph-rsid="02350865"/>
    </style:style>
    <style:style style:name="P1386" style:family="paragraph" style:parent-style-name="Standard">
      <style:text-properties fo:font-size="9pt" fo:font-weight="normal" officeooo:rsid="01db8da2" officeooo:paragraph-rsid="020ffb99" style:font-size-asian="9pt" style:font-weight-asian="normal" style:font-size-complex="9pt" style:font-weight-complex="normal"/>
    </style:style>
    <style:style style:name="P1387" style:family="paragraph" style:parent-style-name="Standard">
      <style:text-properties officeooo:rsid="0215b581" officeooo:paragraph-rsid="0215b581"/>
    </style:style>
    <style:style style:name="P1388" style:family="paragraph" style:parent-style-name="Standard">
      <style:text-properties officeooo:paragraph-rsid="02164221"/>
    </style:style>
    <style:style style:name="P1389" style:family="paragraph" style:parent-style-name="Standard">
      <style:text-properties officeooo:rsid="0217c9d3" officeooo:paragraph-rsid="02184456"/>
    </style:style>
    <style:style style:name="P1390" style:family="paragraph" style:parent-style-name="Standard">
      <style:text-properties officeooo:rsid="0217c9d3" officeooo:paragraph-rsid="0218cd4e"/>
    </style:style>
    <style:style style:name="P1391" style:family="paragraph" style:parent-style-name="Standard">
      <style:text-properties officeooo:rsid="021f21cc" officeooo:paragraph-rsid="021f21cc"/>
    </style:style>
    <style:style style:name="P1392" style:family="paragraph" style:parent-style-name="Standard">
      <style:text-properties officeooo:rsid="02251a01" officeooo:paragraph-rsid="02251a01"/>
    </style:style>
    <style:style style:name="P1393" style:family="paragraph" style:parent-style-name="Standard">
      <style:text-properties officeooo:rsid="02251a01" officeooo:paragraph-rsid="022626f7"/>
    </style:style>
    <style:style style:name="P1394" style:family="paragraph" style:parent-style-name="Standard">
      <style:text-properties officeooo:rsid="022626f7" officeooo:paragraph-rsid="022626f7"/>
    </style:style>
    <style:style style:name="P1395" style:family="paragraph" style:parent-style-name="Standard">
      <style:text-properties officeooo:rsid="022626f7" officeooo:paragraph-rsid="02270af2"/>
    </style:style>
    <style:style style:name="P1396" style:family="paragraph" style:parent-style-name="Standard">
      <style:text-properties officeooo:rsid="02270af2" officeooo:paragraph-rsid="02270af2"/>
    </style:style>
    <style:style style:name="P1397" style:family="paragraph" style:parent-style-name="Standard">
      <style:text-properties officeooo:rsid="0228ff5c" officeooo:paragraph-rsid="0228ff5c"/>
    </style:style>
    <style:style style:name="P1398" style:family="paragraph" style:parent-style-name="Standard">
      <style:text-properties officeooo:rsid="02295366" officeooo:paragraph-rsid="0229c422"/>
    </style:style>
    <style:style style:name="P1399" style:family="paragraph" style:parent-style-name="Standard">
      <style:text-properties officeooo:rsid="021e1689" officeooo:paragraph-rsid="021e1689"/>
    </style:style>
    <style:style style:name="P1400" style:family="paragraph" style:parent-style-name="Standard">
      <style:text-properties officeooo:paragraph-rsid="01ed17f9"/>
    </style:style>
    <style:style style:name="P1401" style:family="paragraph" style:parent-style-name="Standard">
      <style:text-properties officeooo:paragraph-rsid="02350865"/>
    </style:style>
    <style:style style:name="P1402" style:family="paragraph" style:parent-style-name="Standard">
      <style:text-properties officeooo:paragraph-rsid="020ffb99"/>
    </style:style>
    <style:style style:name="P1403" style:family="paragraph" style:parent-style-name="Standard">
      <style:text-properties officeooo:paragraph-rsid="023dccf0"/>
    </style:style>
    <style:style style:name="P1404" style:family="paragraph" style:parent-style-name="Standard">
      <style:text-properties officeooo:paragraph-rsid="02444d92"/>
    </style:style>
    <style:style style:name="P1405" style:family="paragraph" style:parent-style-name="Standard">
      <style:text-properties officeooo:paragraph-rsid="024f12b0"/>
    </style:style>
    <style:style style:name="P1406" style:family="paragraph" style:parent-style-name="Standard">
      <style:paragraph-properties fo:line-height="100%"/>
      <style:text-properties officeooo:rsid="0207de4b" officeooo:paragraph-rsid="0207de4b"/>
    </style:style>
    <style:style style:name="P1407" style:family="paragraph" style:parent-style-name="Standard">
      <style:text-properties officeooo:paragraph-rsid="0270d832"/>
    </style:style>
    <style:style style:name="P1408" style:family="paragraph" style:parent-style-name="Standard">
      <style:text-properties officeooo:rsid="027a174a" officeooo:paragraph-rsid="027a174a"/>
    </style:style>
    <style:style style:name="P1409" style:family="paragraph" style:parent-style-name="Standard">
      <style:text-properties officeooo:paragraph-rsid="027ad7f9"/>
    </style:style>
    <style:style style:name="P1410" style:family="paragraph" style:parent-style-name="Standard">
      <style:text-properties officeooo:rsid="027c04f3" officeooo:paragraph-rsid="027c04f3"/>
    </style:style>
    <style:style style:name="P1411" style:family="paragraph" style:parent-style-name="Standard">
      <style:text-properties officeooo:paragraph-rsid="027c2478"/>
    </style:style>
    <style:style style:name="P1412" style:family="paragraph" style:parent-style-name="Standard">
      <style:text-properties officeooo:paragraph-rsid="027df4b8"/>
    </style:style>
    <style:style style:name="P1413" style:family="paragraph" style:parent-style-name="Standard">
      <style:text-properties officeooo:paragraph-rsid="027f91ef"/>
    </style:style>
    <style:style style:name="P1414" style:family="paragraph" style:parent-style-name="Standard">
      <style:text-properties officeooo:rsid="0280304f" officeooo:paragraph-rsid="0280304f"/>
    </style:style>
    <style:style style:name="P1415" style:family="paragraph" style:parent-style-name="Standard">
      <style:text-properties officeooo:paragraph-rsid="0280304f"/>
    </style:style>
    <style:style style:name="P1416" style:family="paragraph" style:parent-style-name="Standard">
      <style:text-properties officeooo:paragraph-rsid="0287ac39"/>
    </style:style>
    <style:style style:name="P1417" style:family="paragraph" style:parent-style-name="Standard">
      <style:text-properties officeooo:rsid="028ab104" officeooo:paragraph-rsid="028ab104"/>
    </style:style>
    <style:style style:name="P1418" style:family="paragraph" style:parent-style-name="Standard">
      <style:text-properties officeooo:paragraph-rsid="028e0742"/>
    </style:style>
    <style:style style:name="P1419" style:family="paragraph" style:parent-style-name="Standard">
      <style:text-properties officeooo:paragraph-rsid="028ec824"/>
    </style:style>
    <style:style style:name="P1420" style:family="paragraph" style:parent-style-name="Standard">
      <style:text-properties officeooo:paragraph-rsid="028efbaf"/>
    </style:style>
    <style:style style:name="P1421" style:family="paragraph" style:parent-style-name="Standard">
      <style:text-properties officeooo:rsid="028f6320" officeooo:paragraph-rsid="028f6320"/>
    </style:style>
    <style:style style:name="P1422" style:family="paragraph" style:parent-style-name="Standard">
      <style:text-properties officeooo:rsid="02901813" officeooo:paragraph-rsid="02901813"/>
    </style:style>
    <style:style style:name="P1423" style:family="paragraph" style:parent-style-name="Standard">
      <style:text-properties officeooo:rsid="0294e25f" officeooo:paragraph-rsid="0295e38c"/>
    </style:style>
    <style:style style:name="P1424" style:family="paragraph" style:parent-style-name="Standard">
      <style:text-properties officeooo:paragraph-rsid="029713e7"/>
    </style:style>
    <style:style style:name="P1425" style:family="paragraph" style:parent-style-name="Standard">
      <style:text-properties officeooo:rsid="029835d2" officeooo:paragraph-rsid="029835d2"/>
    </style:style>
    <style:style style:name="P1426" style:family="paragraph" style:parent-style-name="Standard">
      <style:text-properties officeooo:paragraph-rsid="02a09213"/>
    </style:style>
    <style:style style:name="P1427" style:family="paragraph" style:parent-style-name="Standard">
      <style:text-properties officeooo:rsid="00d23794" officeooo:paragraph-rsid="00d23794" fo:background-color="#ffff6d"/>
    </style:style>
    <style:style style:name="P1428" style:family="paragraph" style:parent-style-name="Standard">
      <style:text-properties officeooo:paragraph-rsid="02a6b6f8"/>
    </style:style>
    <style:style style:name="P1429" style:family="paragraph" style:parent-style-name="Standard">
      <style:text-properties officeooo:rsid="02a6cea0" officeooo:paragraph-rsid="02a6cea0"/>
    </style:style>
    <style:style style:name="P1430" style:family="paragraph" style:parent-style-name="Standard">
      <style:text-properties officeooo:paragraph-rsid="02ad70da"/>
    </style:style>
    <style:style style:name="P1431" style:family="paragraph" style:parent-style-name="Standard">
      <style:text-properties officeooo:rsid="02ad70da" officeooo:paragraph-rsid="02ad70da"/>
    </style:style>
    <style:style style:name="P1432" style:family="paragraph" style:parent-style-name="Standard">
      <style:text-properties officeooo:rsid="02ad70da" officeooo:paragraph-rsid="02ae7dfb"/>
    </style:style>
    <style:style style:name="P1433" style:family="paragraph" style:parent-style-name="Standard">
      <style:text-properties officeooo:rsid="02adc38f" officeooo:paragraph-rsid="02adc38f"/>
    </style:style>
    <style:style style:name="P1434" style:family="paragraph" style:parent-style-name="Standard">
      <style:text-properties officeooo:rsid="02b255f4" officeooo:paragraph-rsid="02b255f4"/>
    </style:style>
    <style:style style:name="P1435" style:family="paragraph" style:parent-style-name="Standard">
      <style:text-properties officeooo:paragraph-rsid="02b571ef"/>
    </style:style>
    <style:style style:name="P1436" style:family="paragraph" style:parent-style-name="Standard">
      <style:text-properties officeooo:rsid="02be053c" officeooo:paragraph-rsid="02be053c"/>
    </style:style>
    <style:style style:name="P1437" style:family="paragraph" style:parent-style-name="Standard">
      <style:text-properties officeooo:rsid="02c9cc77" officeooo:paragraph-rsid="02c9cc77"/>
    </style:style>
    <style:style style:name="P1438" style:family="paragraph" style:parent-style-name="Standard">
      <style:text-properties officeooo:paragraph-rsid="02c9cc77"/>
    </style:style>
    <style:style style:name="P1439" style:family="paragraph" style:parent-style-name="Standard">
      <style:text-properties officeooo:rsid="02cb9098" officeooo:paragraph-rsid="02cb9098"/>
    </style:style>
    <style:style style:name="P1440" style:family="paragraph" style:parent-style-name="Standard">
      <style:text-properties officeooo:paragraph-rsid="02cd9341"/>
    </style:style>
    <style:style style:name="P1441" style:family="paragraph" style:parent-style-name="Standard">
      <style:text-properties officeooo:paragraph-rsid="02a6cea0"/>
    </style:style>
    <style:style style:name="P1442" style:family="paragraph" style:parent-style-name="Standard">
      <style:text-properties officeooo:paragraph-rsid="02cee4c7"/>
    </style:style>
    <style:style style:name="P1443" style:family="paragraph" style:parent-style-name="Standard">
      <style:text-properties officeooo:paragraph-rsid="02cfeb30"/>
    </style:style>
    <style:style style:name="P1444" style:family="paragraph" style:parent-style-name="Standard">
      <style:text-properties officeooo:paragraph-rsid="02d1a66a"/>
    </style:style>
    <style:style style:name="P1445" style:family="paragraph" style:parent-style-name="Standard">
      <style:text-properties officeooo:rsid="02d2898c" officeooo:paragraph-rsid="02d2898c"/>
    </style:style>
    <style:style style:name="P1446" style:family="paragraph" style:parent-style-name="Standard">
      <style:text-properties officeooo:rsid="02d2898c" officeooo:paragraph-rsid="02d48df2"/>
    </style:style>
    <style:style style:name="P1447" style:family="paragraph" style:parent-style-name="Standard">
      <style:text-properties officeooo:rsid="02d2e149" officeooo:paragraph-rsid="02d48df2"/>
    </style:style>
    <style:style style:name="P1448" style:family="paragraph" style:parent-style-name="Standard">
      <style:text-properties officeooo:paragraph-rsid="02d48df2"/>
    </style:style>
    <style:style style:name="P1449" style:family="paragraph" style:parent-style-name="Standard">
      <style:text-properties officeooo:rsid="02d6aed7" officeooo:paragraph-rsid="02d6aed7"/>
    </style:style>
    <style:style style:name="P1450" style:family="paragraph" style:parent-style-name="Standard">
      <style:text-properties officeooo:paragraph-rsid="02d7a680"/>
    </style:style>
    <style:style style:name="P1451" style:family="paragraph" style:parent-style-name="Standard">
      <style:text-properties officeooo:rsid="02da6d67" officeooo:paragraph-rsid="02da6d67"/>
    </style:style>
    <style:style style:name="P1452" style:family="paragraph" style:parent-style-name="Standard">
      <style:text-properties officeooo:paragraph-rsid="02ddc330"/>
    </style:style>
    <style:style style:name="P1453" style:family="paragraph" style:parent-style-name="Standard">
      <style:text-properties officeooo:paragraph-rsid="02e1abe2"/>
    </style:style>
    <style:style style:name="P1454" style:family="paragraph" style:parent-style-name="Standard">
      <style:text-properties officeooo:rsid="02e1abe2" officeooo:paragraph-rsid="02e1abe2"/>
    </style:style>
    <style:style style:name="P1455" style:family="paragraph" style:parent-style-name="Standard">
      <style:text-properties officeooo:rsid="02e45d79" officeooo:paragraph-rsid="02e45d79"/>
    </style:style>
    <style:style style:name="P1456" style:family="paragraph" style:parent-style-name="Standard">
      <style:text-properties officeooo:rsid="02e46813" officeooo:paragraph-rsid="02e46813"/>
    </style:style>
    <style:style style:name="P1457" style:family="paragraph" style:parent-style-name="Standard">
      <style:text-properties officeooo:paragraph-rsid="02e521c2"/>
    </style:style>
    <style:style style:name="P1458" style:family="paragraph" style:parent-style-name="Standard">
      <style:text-properties officeooo:rsid="02e521c2" officeooo:paragraph-rsid="02e521c2"/>
    </style:style>
    <style:style style:name="P1459" style:family="paragraph" style:parent-style-name="Standard">
      <style:text-properties officeooo:paragraph-rsid="02e71b33"/>
    </style:style>
    <style:style style:name="P1460" style:family="paragraph" style:parent-style-name="Standard">
      <style:text-properties officeooo:rsid="02e8c819" officeooo:paragraph-rsid="02e8c819"/>
    </style:style>
    <style:style style:name="P1461" style:family="paragraph" style:parent-style-name="Standard">
      <style:text-properties officeooo:paragraph-rsid="02e8c819"/>
    </style:style>
    <style:style style:name="P1462" style:family="paragraph" style:parent-style-name="Standard">
      <style:text-properties officeooo:paragraph-rsid="02e90a20"/>
    </style:style>
    <style:style style:name="P1463" style:family="paragraph" style:parent-style-name="Standard">
      <style:text-properties officeooo:paragraph-rsid="02ebcb43"/>
    </style:style>
    <style:style style:name="P1464" style:family="paragraph" style:parent-style-name="Standard">
      <style:text-properties officeooo:paragraph-rsid="02ee433d"/>
    </style:style>
    <style:style style:name="P1465" style:family="paragraph" style:parent-style-name="Standard">
      <style:text-properties officeooo:paragraph-rsid="02f6737a"/>
    </style:style>
    <style:style style:name="P1466" style:family="paragraph" style:parent-style-name="Standard">
      <style:text-properties officeooo:paragraph-rsid="02f951c1"/>
    </style:style>
    <style:style style:name="P1467" style:family="paragraph" style:parent-style-name="Standard">
      <style:text-properties officeooo:paragraph-rsid="02f960f9"/>
    </style:style>
    <style:style style:name="P1468" style:family="paragraph" style:parent-style-name="Standard">
      <style:text-properties officeooo:rsid="02f9fca9" officeooo:paragraph-rsid="02f9fca9"/>
    </style:style>
    <style:style style:name="P1469" style:family="paragraph" style:parent-style-name="Standard">
      <style:text-properties officeooo:paragraph-rsid="02f9fca9"/>
    </style:style>
    <style:style style:name="P1470" style:family="paragraph" style:parent-style-name="Standard">
      <style:text-properties officeooo:paragraph-rsid="02fba3cd"/>
    </style:style>
    <style:style style:name="P1471" style:family="paragraph" style:parent-style-name="Standard">
      <style:text-properties officeooo:paragraph-rsid="02fcd9a4"/>
    </style:style>
    <style:style style:name="P1472" style:family="paragraph" style:parent-style-name="Standard">
      <style:text-properties officeooo:rsid="02fee616" officeooo:paragraph-rsid="02ff0077"/>
    </style:style>
    <style:style style:name="P1473" style:family="paragraph" style:parent-style-name="Standard">
      <style:text-properties officeooo:paragraph-rsid="02ff76ec"/>
    </style:style>
    <style:style style:name="P1474" style:family="paragraph" style:parent-style-name="Standard">
      <style:text-properties officeooo:paragraph-rsid="0300e84e"/>
    </style:style>
    <style:style style:name="P1475" style:family="paragraph" style:parent-style-name="Standard">
      <style:text-properties officeooo:paragraph-rsid="03010935"/>
    </style:style>
    <style:style style:name="P1476" style:family="paragraph" style:parent-style-name="Standard">
      <style:text-properties officeooo:paragraph-rsid="016c3ef8"/>
    </style:style>
    <style:style style:name="P1477" style:family="paragraph" style:parent-style-name="Standard">
      <style:text-properties officeooo:paragraph-rsid="0305175b"/>
    </style:style>
    <style:style style:name="P1478" style:family="paragraph" style:parent-style-name="Standard">
      <style:text-properties officeooo:paragraph-rsid="019d1fbb"/>
    </style:style>
    <style:style style:name="P1479" style:family="paragraph" style:parent-style-name="Standard">
      <style:text-properties officeooo:rsid="0312732a" officeooo:paragraph-rsid="0312732a"/>
    </style:style>
    <style:style style:name="P1480" style:family="paragraph" style:parent-style-name="Standard">
      <style:text-properties officeooo:rsid="0316b30b" officeooo:paragraph-rsid="0316b30b"/>
    </style:style>
    <style:style style:name="P1481" style:family="paragraph" style:parent-style-name="Standard">
      <style:text-properties officeooo:paragraph-rsid="031e903a"/>
    </style:style>
    <style:style style:name="P1482" style:family="paragraph" style:parent-style-name="Standard">
      <style:text-properties officeooo:paragraph-rsid="032213a2"/>
    </style:style>
    <style:style style:name="P1483" style:family="paragraph" style:parent-style-name="Standard">
      <style:text-properties officeooo:paragraph-rsid="0323b711"/>
    </style:style>
    <style:style style:name="P1484" style:family="paragraph" style:parent-style-name="Standard">
      <style:text-properties officeooo:rsid="03253f5d" officeooo:paragraph-rsid="03253f5d"/>
    </style:style>
    <style:style style:name="P1485" style:family="paragraph" style:parent-style-name="Standard">
      <style:text-properties officeooo:rsid="0326e019" officeooo:paragraph-rsid="0326e019"/>
    </style:style>
    <style:style style:name="P1486" style:family="paragraph" style:parent-style-name="Standard">
      <style:text-properties officeooo:rsid="03270625" officeooo:paragraph-rsid="03270625"/>
    </style:style>
    <style:style style:name="P1487" style:family="paragraph" style:parent-style-name="Standard">
      <style:text-properties officeooo:paragraph-rsid="03270625"/>
    </style:style>
    <style:style style:name="P1488" style:family="paragraph" style:parent-style-name="Standard">
      <style:text-properties officeooo:paragraph-rsid="032a6a93"/>
    </style:style>
    <style:style style:name="P1489" style:family="paragraph" style:parent-style-name="Standard">
      <style:text-properties officeooo:rsid="032b589d" officeooo:paragraph-rsid="032b589d"/>
    </style:style>
    <style:style style:name="P1490" style:family="paragraph" style:parent-style-name="Standard">
      <style:text-properties officeooo:rsid="032bae7f" officeooo:paragraph-rsid="032bae7f"/>
    </style:style>
    <style:style style:name="P1491" style:family="paragraph" style:parent-style-name="Standard">
      <style:text-properties officeooo:rsid="032d073c" officeooo:paragraph-rsid="032d073c"/>
    </style:style>
    <style:style style:name="P1492" style:family="paragraph" style:parent-style-name="Standard">
      <style:text-properties officeooo:paragraph-rsid="01f0a9ed"/>
    </style:style>
    <style:style style:name="P1493" style:family="paragraph" style:parent-style-name="Standard">
      <style:text-properties officeooo:paragraph-rsid="0331fc96"/>
    </style:style>
    <style:style style:name="P1494" style:family="paragraph" style:parent-style-name="Standard">
      <style:text-properties officeooo:rsid="033d15c5" officeooo:paragraph-rsid="033d15c5"/>
    </style:style>
    <style:style style:name="P1495" style:family="paragraph" style:parent-style-name="Standard">
      <style:text-properties officeooo:rsid="033d15c5" officeooo:paragraph-rsid="033e39d0"/>
    </style:style>
    <style:style style:name="P1496" style:family="paragraph" style:parent-style-name="Standard">
      <style:text-properties officeooo:rsid="033e39d0" officeooo:paragraph-rsid="033e39d0"/>
    </style:style>
    <style:style style:name="P1497" style:family="paragraph" style:parent-style-name="Standard">
      <style:text-properties officeooo:paragraph-rsid="033f581a"/>
    </style:style>
    <style:style style:name="P1498" style:family="paragraph" style:parent-style-name="Standard">
      <style:text-properties officeooo:rsid="033f581a" officeooo:paragraph-rsid="033f581a"/>
    </style:style>
    <style:style style:name="P1499" style:family="paragraph" style:parent-style-name="Standard">
      <style:text-properties officeooo:rsid="033f5f18" officeooo:paragraph-rsid="033f5f18"/>
    </style:style>
    <style:style style:name="P1500" style:family="paragraph" style:parent-style-name="Standard">
      <style:text-properties officeooo:rsid="03400d0e" officeooo:paragraph-rsid="03400d0e"/>
    </style:style>
    <style:style style:name="P1501" style:family="paragraph" style:parent-style-name="Standard">
      <style:text-properties officeooo:paragraph-rsid="03405d44"/>
    </style:style>
    <style:style style:name="P1502" style:family="paragraph" style:parent-style-name="Standard">
      <style:text-properties officeooo:rsid="01f1c211" officeooo:paragraph-rsid="0344856c"/>
    </style:style>
    <style:style style:name="P1503" style:family="paragraph" style:parent-style-name="Standard">
      <style:text-properties officeooo:paragraph-rsid="035fcd3f"/>
    </style:style>
    <style:style style:name="P1504" style:family="paragraph" style:parent-style-name="Standard">
      <style:text-properties officeooo:rsid="027df4b8" officeooo:paragraph-rsid="027f91ef"/>
    </style:style>
    <style:style style:name="P1505" style:family="paragraph" style:parent-style-name="Standard">
      <style:text-properties officeooo:rsid="027f91ef" officeooo:paragraph-rsid="027f91ef"/>
    </style:style>
    <style:style style:name="P1506" style:family="paragraph" style:parent-style-name="Standard">
      <style:text-properties officeooo:rsid="02cec498" officeooo:paragraph-rsid="02cec498"/>
    </style:style>
    <style:style style:name="P1507" style:family="paragraph" style:parent-style-name="Standard">
      <style:text-properties officeooo:rsid="0388c639" officeooo:paragraph-rsid="0388c639"/>
    </style:style>
    <style:style style:name="P1508" style:family="paragraph" style:parent-style-name="Text_20_body">
      <style:text-properties officeooo:paragraph-rsid="00399a4a"/>
    </style:style>
    <style:style style:name="P1509" style:family="paragraph" style:parent-style-name="Text_20_body">
      <style:paragraph-properties fo:line-height="100%"/>
      <style:text-properties officeooo:rsid="0062f398" officeooo:paragraph-rsid="0063a078"/>
    </style:style>
    <style:style style:name="P1510" style:family="paragraph" style:parent-style-name="Text_20_body">
      <style:paragraph-properties fo:line-height="100%"/>
      <style:text-properties officeooo:rsid="0063a078" officeooo:paragraph-rsid="0063a078"/>
    </style:style>
    <style:style style:name="P1511" style:family="paragraph" style:parent-style-name="Text_20_body">
      <style:paragraph-properties fo:line-height="100%"/>
      <style:text-properties style:use-window-font-color="true" loext:opacity="0%" fo:font-size="10.5pt" officeooo:paragraph-rsid="0095c23d" style:font-size-asian="10.5pt" style:font-size-complex="10.5pt"/>
    </style:style>
    <style:style style:name="P1512" style:family="paragraph" style:parent-style-name="Text_20_body">
      <style:paragraph-properties fo:line-height="100%"/>
      <style:text-properties style:use-window-font-color="true" loext:opacity="0%" fo:font-size="10.5pt" officeooo:paragraph-rsid="0172c973" style:font-size-asian="10.5pt" style:font-size-complex="10.5pt"/>
    </style:style>
    <style:style style:name="P1513" style:family="paragraph" style:parent-style-name="Text_20_body">
      <style:paragraph-properties fo:line-height="100%"/>
      <style:text-properties style:use-window-font-color="true" loext:opacity="0%" fo:font-size="10.5pt" officeooo:rsid="01597c55" officeooo:paragraph-rsid="0172c973" style:font-size-asian="10.5pt" style:font-size-complex="10.5pt"/>
    </style:style>
    <style:style style:name="P1514" style:family="paragraph" style:parent-style-name="Text_20_body">
      <style:paragraph-properties fo:line-height="100%"/>
      <style:text-properties officeooo:rsid="001febbc" officeooo:paragraph-rsid="00e8a1ed"/>
    </style:style>
    <style:style style:name="P1515" style:family="paragraph" style:parent-style-name="Text_20_body">
      <style:paragraph-properties fo:line-height="100%" fo:text-align="start" style:justify-single-word="false"/>
      <style:text-properties officeooo:rsid="000eeae2" officeooo:paragraph-rsid="024ba94b"/>
    </style:style>
    <style:style style:name="P1516" style:family="paragraph" style:parent-style-name="Text_20_body">
      <style:paragraph-properties fo:line-height="100%"/>
      <style:text-properties officeooo:rsid="029d6843" officeooo:paragraph-rsid="029d6843"/>
    </style:style>
    <style:style style:name="P1517" style:family="paragraph" style:parent-style-name="Text_20_body">
      <style:text-properties officeooo:paragraph-rsid="03093c16"/>
    </style:style>
    <style:style style:name="P1518" style:family="paragraph" style:parent-style-name="Text_20_body">
      <style:paragraph-properties fo:line-height="100%"/>
      <style:text-properties officeooo:rsid="03405d44" officeooo:paragraph-rsid="0343ff12"/>
    </style:style>
    <style:style style:name="P1519" style:family="paragraph" style:parent-style-name="Text_20_body">
      <style:text-properties officeooo:paragraph-rsid="01f1c211"/>
    </style:style>
    <style:style style:name="P1520" style:family="paragraph" style:parent-style-name="Preformatted_20_Text">
      <style:text-properties officeooo:rsid="00085e84" officeooo:paragraph-rsid="003bc505"/>
    </style:style>
    <style:style style:name="P1521" style:family="paragraph" style:parent-style-name="Heading_20_1">
      <style:text-properties officeooo:paragraph-rsid="01dce89d"/>
    </style:style>
    <style:style style:name="P1522" style:family="paragraph" style:parent-style-name="Heading_20_1">
      <style:text-properties officeooo:paragraph-rsid="020007ad"/>
    </style:style>
    <style:style style:name="P1523" style:family="paragraph" style:parent-style-name="Heading_20_1">
      <style:paragraph-properties fo:line-height="100%" fo:text-align="start" style:justify-single-word="false"/>
      <style:text-properties officeooo:rsid="0230f8bf" officeooo:paragraph-rsid="0230f8bf"/>
    </style:style>
    <style:style style:name="P1524" style:family="paragraph" style:parent-style-name="Heading_20_2">
      <style:text-properties officeooo:paragraph-rsid="006c8510"/>
    </style:style>
    <style:style style:name="P1525" style:family="paragraph" style:parent-style-name="Text_20_body">
      <style:paragraph-properties fo:margin-top="0cm" fo:margin-bottom="0cm" style:contextual-spacing="false"/>
    </style:style>
    <style:style style:name="P1526" style:family="paragraph" style:parent-style-name="Standard" style:list-style-name="L1">
      <style:paragraph-properties fo:line-height="100%"/>
      <style:text-properties officeooo:paragraph-rsid="0026f1b0"/>
    </style:style>
    <style:style style:name="P1527" style:family="paragraph" style:parent-style-name="Text_20_body" style:list-style-name="L1">
      <style:paragraph-properties fo:line-height="100%"/>
      <style:text-properties officeooo:paragraph-rsid="0026f1b0"/>
    </style:style>
    <style:style style:name="P1528" style:family="paragraph" style:parent-style-name="Text_20_body" style:list-style-name="L2">
      <style:paragraph-properties fo:line-height="100%"/>
      <style:text-properties officeooo:paragraph-rsid="0030c285"/>
    </style:style>
    <style:style style:name="P1529" style:family="paragraph" style:parent-style-name="Text_20_body" style:list-style-name="L3">
      <style:paragraph-properties fo:line-height="100%"/>
      <style:text-properties officeooo:paragraph-rsid="0030c285"/>
    </style:style>
    <style:style style:name="P1530" style:family="paragraph" style:parent-style-name="Text_20_body" style:list-style-name="L4">
      <style:paragraph-properties fo:margin-top="0cm" fo:margin-bottom="0cm" style:contextual-spacing="false" fo:line-height="100%"/>
      <style:text-properties officeooo:paragraph-rsid="0030c285"/>
    </style:style>
    <style:style style:name="P1531" style:family="paragraph" style:parent-style-name="Text_20_body" style:list-style-name="L5">
      <style:paragraph-properties fo:margin-top="0cm" fo:margin-bottom="0cm" style:contextual-spacing="false" fo:line-height="100%"/>
      <style:text-properties officeooo:paragraph-rsid="0095c23d"/>
    </style:style>
    <style:style style:name="P1532" style:family="paragraph" style:parent-style-name="Text_20_body" style:list-style-name="L4">
      <style:paragraph-properties fo:line-height="100%" fo:text-align="start" style:justify-single-word="false"/>
      <style:text-properties fo:color="#000000" loext:opacity="100%" style:font-name="Liberation Serif1" fo:font-size="10.5pt" fo:font-style="normal" fo:font-weight="bold" officeooo:rsid="00171348" officeooo:paragraph-rsid="0030c285" fo:background-color="transparent" style:font-size-asian="10.5pt" style:font-style-asian="normal" style:font-weight-asian="bold" style:font-size-complex="10.5pt" style:font-style-complex="normal" style:font-weight-complex="bold"/>
    </style:style>
    <style:style style:name="P1533" style:family="paragraph" style:parent-style-name="Text_20_body" style:list-style-name="L5">
      <style:paragraph-properties fo:margin-top="0cm" fo:margin-bottom="0cm" style:contextual-spacing="false" fo:line-height="100%"/>
      <style:text-properties fo:font-size="10.5pt" officeooo:paragraph-rsid="0095c23d" style:font-size-asian="10.5pt" style:font-size-complex="10.5pt"/>
    </style:style>
    <style:style style:name="P1534" style:family="paragraph" style:parent-style-name="Text_20_body" style:list-style-name="L5">
      <style:paragraph-properties fo:line-height="100%"/>
      <style:text-properties fo:font-size="10.5pt" officeooo:rsid="00780eb4" officeooo:paragraph-rsid="0095c23d" style:font-size-asian="10.5pt" style:font-size-complex="10.5pt"/>
    </style:style>
    <style:style style:name="T1" style:family="text">
      <style:text-properties fo:font-size="12pt" officeooo:rsid="0079010f" fo:background-color="transparent" loext:char-shading-value="0" style:font-size-asian="12pt" style:font-size-complex="12pt"/>
    </style:style>
    <style:style style:name="T2" style:family="text">
      <style:text-properties fo:font-size="12pt" officeooo:rsid="018c1b06" fo:background-color="transparent" loext:char-shading-value="0" style:font-size-asian="12pt" style:font-size-complex="12pt"/>
    </style:style>
    <style:style style:name="T3" style:family="text">
      <style:text-properties fo:font-size="12pt" officeooo:rsid="022c52ee" fo:background-color="transparent" loext:char-shading-value="0" style:font-size-asian="12pt" style:font-size-complex="12pt"/>
    </style:style>
    <style:style style:name="T4" style:family="text">
      <style:text-properties fo:font-size="12pt" officeooo:rsid="022ef167" fo:background-color="transparent" loext:char-shading-value="0"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399a4a" style:font-size-asian="12pt" style:font-weight-asian="bold" style:font-size-complex="12pt" style:font-weight-complex="bold"/>
    </style:style>
    <style:style style:name="T7" style:family="text">
      <style:text-properties fo:font-size="12pt" fo:font-weight="bold" officeooo:rsid="00407d8e" style:font-size-asian="12pt" style:font-weight-asian="bold" style:font-size-complex="12pt" style:font-weight-complex="bold"/>
    </style:style>
    <style:style style:name="T8" style:family="text">
      <style:text-properties fo:font-size="12pt" fo:font-weight="bold" officeooo:rsid="00068c53" style:font-size-asian="12pt" style:font-weight-asian="bold" style:font-size-complex="12pt" style:font-weight-complex="bold"/>
    </style:style>
    <style:style style:name="T9" style:family="text">
      <style:text-properties fo:font-size="12pt" fo:font-weight="bold" officeooo:rsid="006aa416" style:font-size-asian="12pt" style:font-weight-asian="bold" style:font-size-complex="12pt" style:font-weight-complex="bold"/>
    </style:style>
    <style:style style:name="T10" style:family="text">
      <style:text-properties fo:font-size="12pt" fo:font-weight="bold" officeooo:rsid="02b255f4" style:font-size-asian="12pt" style:font-weight-asian="bold" style:font-size-complex="12pt" style:font-weight-complex="bold"/>
    </style:style>
    <style:style style:name="T11" style:family="text">
      <style:text-properties fo:font-size="12pt" fo:font-weight="bold" officeooo:rsid="02ebe160" style:font-size-asian="12pt" style:font-weight-asian="bold" style:font-size-complex="12pt" style:font-weight-complex="bold"/>
    </style:style>
    <style:style style:name="T12" style:family="text">
      <style:text-properties fo:font-size="12pt" officeooo:rsid="00068c53" style:font-size-asian="12pt" style:font-size-complex="12pt"/>
    </style:style>
    <style:style style:name="T13" style:family="text">
      <style:text-properties fo:font-size="12pt" officeooo:rsid="01fadd13" style:font-size-asian="12pt" style:font-size-complex="12pt"/>
    </style:style>
    <style:style style:name="T14" style:family="text">
      <style:text-properties fo:font-size="12pt" fo:font-weight="normal" officeooo:rsid="00780eb4" style:font-size-asian="12pt" style:font-weight-asian="normal" style:font-size-complex="12pt" style:font-weight-complex="normal"/>
    </style:style>
    <style:style style:name="T15" style:family="text">
      <style:text-properties fo:font-size="12pt" fo:font-weight="normal" officeooo:rsid="00b85941" style:font-size-asian="12pt" style:font-weight-asian="normal" style:font-size-complex="12pt" style:font-weight-complex="normal"/>
    </style:style>
    <style:style style:name="T16" style:family="text">
      <style:text-properties fo:font-size="12pt" fo:font-weight="normal" officeooo:rsid="00bf68b5" style:font-size-asian="12pt" style:font-weight-asian="normal" style:font-size-complex="12pt" style:font-weight-complex="normal"/>
    </style:style>
    <style:style style:name="T17" style:family="text">
      <style:text-properties fo:font-size="12pt" fo:font-weight="normal" officeooo:rsid="02ebe160" style:font-size-asian="12pt" style:font-weight-asian="normal" style:font-size-complex="12pt" style:font-weight-complex="normal"/>
    </style:style>
    <style:style style:name="T18" style:family="text">
      <style:text-properties fo:font-size="12pt" fo:font-weight="normal" officeooo:rsid="038177f8" style:font-size-asian="12pt" style:font-weight-asian="normal" style:font-size-complex="12pt" style:font-weight-complex="normal"/>
    </style:style>
    <style:style style:name="T19" style:family="text">
      <style:text-properties fo:font-size="12pt" fo:font-weight="normal" officeooo:rsid="038177f8" fo:background-color="#ffff00" loext:char-shading-value="0" style:font-size-asian="12pt" style:font-weight-asian="normal" style:font-size-complex="12pt" style:font-weight-complex="normal"/>
    </style:style>
    <style:style style:name="T20" style:family="text">
      <style:text-properties fo:font-size="12pt" fo:font-style="italic" fo:font-weight="normal" officeooo:rsid="00c0cebc" style:font-size-asian="12pt" style:font-style-asian="italic" style:font-weight-asian="normal" style:font-size-complex="12pt" style:font-style-complex="italic" style:font-weight-complex="normal"/>
    </style:style>
    <style:style style:name="T21" style:family="text">
      <style:text-properties fo:font-size="12pt" fo:font-style="normal" fo:font-weight="bold" officeooo:rsid="01617e76" fo:background-color="transparent" loext:char-shading-value="0" style:font-size-asian="12pt" style:font-style-asian="normal" style:font-weight-asian="bold" style:font-size-complex="12pt" style:font-style-complex="normal" style:font-weight-complex="bold"/>
    </style:style>
    <style:style style:name="T22" style:family="text">
      <style:text-properties fo:font-size="12pt" officeooo:rsid="022c52ee" fo:background-color="#ffff00" loext:char-shading-value="0" style:font-size-asian="12pt" style:font-size-complex="12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bold" officeooo:rsid="0002052b" style:font-size-asian="16pt" style:font-weight-asian="bold" style:font-size-complex="16pt" style:font-weight-complex="bold"/>
    </style:style>
    <style:style style:name="T25" style:family="text">
      <style:text-properties fo:font-size="16pt" style:font-size-asian="16pt" style:font-size-complex="16pt"/>
    </style:style>
    <style:style style:name="T26" style:family="text">
      <style:text-properties fo:font-size="16pt" officeooo:rsid="0002052b" style:font-size-asian="16pt" style:font-size-complex="16pt"/>
    </style:style>
    <style:style style:name="T27" style:family="text">
      <style:text-properties fo:font-size="18pt" fo:font-weight="bold" style:font-size-asian="18pt" style:font-weight-asian="bold" style:font-size-complex="18pt" style:font-weight-complex="bold"/>
    </style:style>
    <style:style style:name="T28" style:family="text">
      <style:text-properties officeooo:rsid="0016332b"/>
    </style:style>
    <style:style style:name="T29" style:family="text">
      <style:text-properties fo:background-color="#ffff00" loext:char-shading-value="0"/>
    </style:style>
    <style:style style:name="T30" style:family="text">
      <style:text-properties officeooo:rsid="0008e6f2" fo:background-color="#ffff00" loext:char-shading-value="0"/>
    </style:style>
    <style:style style:name="T31" style:family="text">
      <style:text-properties officeooo:rsid="00099dcd" fo:background-color="#ffff00" loext:char-shading-value="0"/>
    </style:style>
    <style:style style:name="T32" style:family="text">
      <style:text-properties officeooo:rsid="00242a07" fo:background-color="#ffff00" loext:char-shading-value="0"/>
    </style:style>
    <style:style style:name="T33" style:family="text">
      <style:text-properties officeooo:rsid="0067997b" fo:background-color="#ffff00" loext:char-shading-value="0"/>
    </style:style>
    <style:style style:name="T34" style:family="text">
      <style:text-properties officeooo:rsid="0067dc35" fo:background-color="#ffff00" loext:char-shading-value="0"/>
    </style:style>
    <style:style style:name="T35" style:family="text">
      <style:text-properties officeooo:rsid="00716efd" fo:background-color="#ffff00" loext:char-shading-value="0"/>
    </style:style>
    <style:style style:name="T36" style:family="text">
      <style:text-properties officeooo:rsid="006aa416" fo:background-color="#ffff00" loext:char-shading-value="0"/>
    </style:style>
    <style:style style:name="T37" style:family="text">
      <style:text-properties officeooo:rsid="00780eb4" fo:background-color="#ffff00" loext:char-shading-value="0"/>
    </style:style>
    <style:style style:name="T38" style:family="text">
      <style:text-properties officeooo:rsid="00920216" fo:background-color="#ffff00" loext:char-shading-value="0"/>
    </style:style>
    <style:style style:name="T39" style:family="text">
      <style:text-properties officeooo:rsid="00b9d78f" fo:background-color="#ffff00" loext:char-shading-value="0"/>
    </style:style>
    <style:style style:name="T40" style:family="text">
      <style:text-properties officeooo:rsid="00b7f663" fo:background-color="#ffff00" loext:char-shading-value="0"/>
    </style:style>
    <style:style style:name="T41" style:family="text">
      <style:text-properties officeooo:rsid="00c0cebc" fo:background-color="#ffff00" loext:char-shading-value="0"/>
    </style:style>
    <style:style style:name="T42" style:family="text">
      <style:text-properties officeooo:rsid="00c33371" fo:background-color="#ffff00" loext:char-shading-value="0"/>
    </style:style>
    <style:style style:name="T43" style:family="text">
      <style:text-properties officeooo:rsid="00c4ffbe" fo:background-color="#ffff00" loext:char-shading-value="0"/>
    </style:style>
    <style:style style:name="T44" style:family="text">
      <style:text-properties officeooo:rsid="00e8a1ed" fo:background-color="#ffff00" loext:char-shading-value="0"/>
    </style:style>
    <style:style style:name="T45" style:family="text">
      <style:text-properties officeooo:rsid="00ef2968" fo:background-color="#ffff00" loext:char-shading-value="0"/>
    </style:style>
    <style:style style:name="T46" style:family="text">
      <style:text-properties officeooo:rsid="00f2740b" fo:background-color="#ffff00" loext:char-shading-value="0"/>
    </style:style>
    <style:style style:name="T47" style:family="text">
      <style:text-properties officeooo:rsid="00b62974" fo:background-color="#ffff00" loext:char-shading-value="0"/>
    </style:style>
    <style:style style:name="T48" style:family="text">
      <style:text-properties officeooo:rsid="00de1ceb" fo:background-color="#ffff00" loext:char-shading-value="0"/>
    </style:style>
    <style:style style:name="T49" style:family="text">
      <style:text-properties officeooo:rsid="010c5e78" fo:background-color="#ffff00" loext:char-shading-value="0"/>
    </style:style>
    <style:style style:name="T50" style:family="text">
      <style:text-properties officeooo:rsid="000a9ce0" fo:background-color="#ffff00" loext:char-shading-value="0"/>
    </style:style>
    <style:style style:name="T51" style:family="text">
      <style:text-properties officeooo:rsid="0121aeec" fo:background-color="#ffff00" loext:char-shading-value="0"/>
    </style:style>
    <style:style style:name="T52" style:family="text">
      <style:text-properties officeooo:rsid="01282ea6" fo:background-color="#ffff00" loext:char-shading-value="0"/>
    </style:style>
    <style:style style:name="T53" style:family="text">
      <style:text-properties officeooo:rsid="012d6e34" fo:background-color="#ffff00" loext:char-shading-value="0"/>
    </style:style>
    <style:style style:name="T54" style:family="text">
      <style:text-properties officeooo:rsid="01266f49" fo:background-color="#ffff00" loext:char-shading-value="0"/>
    </style:style>
    <style:style style:name="T55" style:family="text">
      <style:text-properties officeooo:rsid="0177fd7d" fo:background-color="#ffff00" loext:char-shading-value="0"/>
    </style:style>
    <style:style style:name="T56" style:family="text">
      <style:text-properties officeooo:rsid="01ad706f" fo:background-color="#ffff00" loext:char-shading-value="0"/>
    </style:style>
    <style:style style:name="T57" style:family="text">
      <style:text-properties officeooo:rsid="01e383a1" fo:background-color="#ffff00" loext:char-shading-value="0"/>
    </style:style>
    <style:style style:name="T58" style:family="text">
      <style:text-properties officeooo:rsid="022ef167" fo:background-color="#ffff00" loext:char-shading-value="0"/>
    </style:style>
    <style:style style:name="T59" style:family="text">
      <style:text-properties officeooo:rsid="0269242f" fo:background-color="#ffff00" loext:char-shading-value="0"/>
    </style:style>
    <style:style style:name="T60" style:family="text">
      <style:text-properties officeooo:rsid="000be7bd" fo:background-color="#ffff00" loext:char-shading-value="0"/>
    </style:style>
    <style:style style:name="T61" style:family="text">
      <style:text-properties officeooo:rsid="028bbe85" fo:background-color="#ffff00" loext:char-shading-value="0"/>
    </style:style>
    <style:style style:name="T62" style:family="text">
      <style:text-properties officeooo:rsid="02c19345" fo:background-color="#ffff00" loext:char-shading-value="0"/>
    </style:style>
    <style:style style:name="T63" style:family="text">
      <style:text-properties officeooo:rsid="03538295" fo:background-color="#ffff00" loext:char-shading-value="0"/>
    </style:style>
    <style:style style:name="T64" style:family="text">
      <style:text-properties officeooo:rsid="0371eb35" fo:background-color="#ffff00" loext:char-shading-value="0"/>
    </style:style>
    <style:style style:name="T65" style:family="text">
      <style:text-properties fo:background-color="transparent" loext:char-shading-value="0"/>
    </style:style>
    <style:style style:name="T66" style:family="text">
      <style:text-properties officeooo:rsid="00b85941" fo:background-color="transparent" loext:char-shading-value="0"/>
    </style:style>
    <style:style style:name="T67" style:family="text">
      <style:text-properties officeooo:rsid="00c5f94f" fo:background-color="transparent" loext:char-shading-value="0"/>
    </style:style>
    <style:style style:name="T68" style:family="text">
      <style:text-properties officeooo:rsid="00ef2968" fo:background-color="transparent" loext:char-shading-value="0"/>
    </style:style>
    <style:style style:name="T69" style:family="text">
      <style:text-properties officeooo:rsid="010c5e78" fo:background-color="transparent" loext:char-shading-value="0"/>
    </style:style>
    <style:style style:name="T70" style:family="text">
      <style:text-properties officeooo:rsid="01282ea6" fo:background-color="transparent" loext:char-shading-value="0"/>
    </style:style>
    <style:style style:name="T71" style:family="text">
      <style:text-properties officeooo:rsid="01e2fa60" fo:background-color="transparent" loext:char-shading-value="0"/>
    </style:style>
    <style:style style:name="T72" style:family="text">
      <style:text-properties officeooo:rsid="01e34eb6" fo:background-color="transparent" loext:char-shading-value="0"/>
    </style:style>
    <style:style style:name="T73" style:family="text">
      <style:text-properties officeooo:rsid="01e51f72" fo:background-color="transparent" loext:char-shading-value="0"/>
    </style:style>
    <style:style style:name="T74" style:family="text">
      <style:text-properties officeooo:rsid="01e5922f" fo:background-color="transparent" loext:char-shading-value="0"/>
    </style:style>
    <style:style style:name="T75" style:family="text">
      <style:text-properties officeooo:rsid="0229c422" fo:background-color="transparent" loext:char-shading-value="0"/>
    </style:style>
    <style:style style:name="T76" style:family="text">
      <style:text-properties officeooo:rsid="00b7f663" fo:background-color="transparent" loext:char-shading-value="0"/>
    </style:style>
    <style:style style:name="T77" style:family="text">
      <style:text-properties officeooo:rsid="00bfe554" fo:background-color="transparent" loext:char-shading-value="0"/>
    </style:style>
    <style:style style:name="T78" style:family="text">
      <style:text-properties officeooo:rsid="00f804b0" fo:background-color="transparent" loext:char-shading-value="0"/>
    </style:style>
    <style:style style:name="T79" style:family="text">
      <style:text-properties officeooo:rsid="00fb1b3d" fo:background-color="transparent" loext:char-shading-value="0"/>
    </style:style>
    <style:style style:name="T80" style:family="text">
      <style:text-properties officeooo:rsid="02cb9098" fo:background-color="transparent" loext:char-shading-value="0"/>
    </style:style>
    <style:style style:name="T81" style:family="text">
      <style:text-properties officeooo:rsid="02c9cc77" fo:background-color="transparent" loext:char-shading-value="0"/>
    </style:style>
    <style:style style:name="T82" style:family="text">
      <style:text-properties officeooo:rsid="02cc2638" fo:background-color="transparent" loext:char-shading-value="0"/>
    </style:style>
    <style:style style:name="T83" style:family="text">
      <style:text-properties officeooo:rsid="02cd9341" fo:background-color="transparent" loext:char-shading-value="0"/>
    </style:style>
    <style:style style:name="T84" style:family="text">
      <style:text-properties officeooo:rsid="032a6a93" fo:background-color="transparent" loext:char-shading-value="0"/>
    </style:style>
    <style:style style:name="T85" style:family="text">
      <style:text-properties officeooo:rsid="01ed17f9" fo:background-color="transparent" loext:char-shading-value="0"/>
    </style:style>
    <style:style style:name="T86" style:family="text">
      <style:text-properties officeooo:rsid="03394249" fo:background-color="transparent" loext:char-shading-value="0"/>
    </style:style>
    <style:style style:name="T87" style:family="text">
      <style:text-properties officeooo:rsid="033b6b7f" fo:background-color="transparent" loext:char-shading-value="0"/>
    </style:style>
    <style:style style:name="T88" style:family="text">
      <style:text-properties officeooo:rsid="033a05f4" fo:background-color="transparent" loext:char-shading-value="0"/>
    </style:style>
    <style:style style:name="T89" style:family="text">
      <style:text-properties officeooo:rsid="0336b953" fo:background-color="transparent" loext:char-shading-value="0"/>
    </style:style>
    <style:style style:name="T90" style:family="text">
      <style:text-properties officeooo:rsid="03405d44" fo:background-color="transparent" loext:char-shading-value="0"/>
    </style:style>
    <style:style style:name="T91" style:family="text">
      <style:text-properties officeooo:rsid="0365e377" fo:background-color="transparent" loext:char-shading-value="0"/>
    </style:style>
    <style:style style:name="T92" style:family="text">
      <style:text-properties fo:font-style="italic" style:font-style-asian="italic" style:font-style-complex="italic"/>
    </style:style>
    <style:style style:name="T93" style:family="text">
      <style:text-properties fo:font-style="italic" officeooo:rsid="0067dc35" style:font-style-asian="italic" style:font-style-complex="italic"/>
    </style:style>
    <style:style style:name="T94" style:family="text">
      <style:text-properties fo:font-style="italic" officeooo:rsid="00822c4b" style:font-style-asian="italic" style:font-style-complex="italic"/>
    </style:style>
    <style:style style:name="T95" style:family="text">
      <style:text-properties fo:font-style="italic" officeooo:rsid="018af0a4" style:font-style-asian="italic" style:font-style-complex="italic"/>
    </style:style>
    <style:style style:name="T96" style:family="text">
      <style:text-properties fo:font-style="italic" officeooo:rsid="01a00806" style:font-style-asian="italic" style:font-style-complex="italic"/>
    </style:style>
    <style:style style:name="T97" style:family="text">
      <style:text-properties fo:font-style="italic" officeooo:rsid="01cef4b5" style:font-style-asian="italic" style:font-style-complex="italic"/>
    </style:style>
    <style:style style:name="T98" style:family="text">
      <style:text-properties fo:font-style="italic" officeooo:rsid="01d3966d" style:font-style-asian="italic" style:font-style-complex="italic"/>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font-style="italic" fo:font-weight="normal" officeooo:rsid="0067dc35" style:font-style-asian="italic" style:font-weight-asian="normal" style:font-style-complex="italic" style:font-weight-complex="normal"/>
    </style:style>
    <style:style style:name="T101" style:family="text">
      <style:text-properties fo:font-style="italic" fo:font-weight="normal" officeooo:rsid="007fea44" style:font-style-asian="italic" style:font-weight-asian="normal" style:font-style-complex="italic" style:font-weight-complex="normal"/>
    </style:style>
    <style:style style:name="T102" style:family="text">
      <style:text-properties fo:font-style="italic" fo:font-weight="normal" officeooo:rsid="0209a07d" style:font-style-asian="italic" style:font-weight-asian="normal" style:font-style-complex="italic" style:font-weight-complex="normal"/>
    </style:style>
    <style:style style:name="T103" style:family="text">
      <style:text-properties fo:font-style="italic" fo:font-weight="normal" officeooo:rsid="02e71b33" style:font-style-asian="italic" style:font-weight-asian="normal" style:font-style-complex="italic" style:font-weight-complex="normal"/>
    </style:style>
    <style:style style:name="T104" style:family="text">
      <style:text-properties fo:font-style="italic" fo:font-weight="normal" officeooo:rsid="03165bb2" style:font-style-asian="italic" style:font-weight-asian="normal" style:font-style-complex="italic" style:font-weight-complex="normal"/>
    </style:style>
    <style:style style:name="T105" style:family="text">
      <style:text-properties fo:font-style="italic" fo:font-weight="normal" officeooo:rsid="0356a1fa" style:font-style-asian="italic" style:font-weight-asian="normal" style:font-style-complex="italic" style:font-weight-complex="normal"/>
    </style:style>
    <style:style style:name="T106" style:family="text">
      <style:text-properties fo:font-style="italic" fo:font-weight="normal" fo:background-color="#ffff00" loext:char-shading-value="0" style:font-style-asian="italic" style:font-weight-asian="normal" style:font-style-complex="italic" style:font-weight-complex="normal"/>
    </style:style>
    <style:style style:name="T107" style:family="text">
      <style:text-properties fo:font-style="italic" fo:font-weight="normal" officeooo:rsid="009dd120" fo:background-color="#ffff00" loext:char-shading-value="0" style:font-style-asian="italic" style:font-weight-asian="normal" style:font-style-complex="italic" style:font-weight-complex="normal"/>
    </style:style>
    <style:style style:name="T108" style:family="text">
      <style:text-properties fo:font-style="italic" fo:font-weight="normal" officeooo:rsid="00ec8533" fo:background-color="#ffff00" loext:char-shading-value="0" style:font-style-asian="italic" style:font-weight-asian="normal" style:font-style-complex="italic" style:font-weight-complex="normal"/>
    </style:style>
    <style:style style:name="T109" style:family="text">
      <style:text-properties fo:font-style="italic" fo:font-weight="normal" officeooo:rsid="0209a07d" fo:background-color="#ffff00" loext:char-shading-value="0" style:font-style-asian="italic" style:font-weight-asian="normal" style:font-style-complex="italic" style:font-weight-complex="normal"/>
    </style:style>
    <style:style style:name="T110" style:family="text">
      <style:text-properties fo:font-style="italic" fo:font-weight="normal" fo:background-color="transparent" loext:char-shading-value="0" style:font-style-asian="italic" style:font-weight-asian="normal" style:font-style-complex="italic" style:font-weight-complex="normal"/>
    </style:style>
    <style:style style:name="T111" style:family="text">
      <style:text-properties fo:font-style="italic" fo:font-weight="normal" officeooo:rsid="0205c051" fo:background-color="transparent" loext:char-shading-value="0" style:font-style-asian="italic" style:font-weight-asian="normal" style:font-style-complex="italic" style:font-weight-complex="normal"/>
    </style:style>
    <style:style style:name="T112" style:family="text">
      <style:text-properties fo:font-style="italic" fo:font-weight="normal" officeooo:rsid="0207bf7c" fo:background-color="transparent" loext:char-shading-value="0" style:font-style-asian="italic" style:font-weight-asian="normal" style:font-style-complex="italic" style:font-weight-complex="normal"/>
    </style:style>
    <style:style style:name="T113" style:family="text">
      <style:text-properties fo:font-style="italic" fo:font-weight="normal" style:font-size-asian="10pt" style:font-style-asian="italic" style:font-weight-asian="normal" style:font-size-complex="10pt" style:font-style-complex="italic" style:font-weight-complex="normal"/>
    </style:style>
    <style:style style:name="T114" style:family="text">
      <style:text-properties fo:font-style="italic" fo:background-color="#ffff00" loext:char-shading-value="0" style:font-style-asian="italic" style:font-style-complex="italic"/>
    </style:style>
    <style:style style:name="T115" style:family="text">
      <style:text-properties fo:font-style="italic" officeooo:rsid="00753ff0" fo:background-color="#ffff00" loext:char-shading-value="0" style:font-style-asian="italic" style:font-style-complex="italic"/>
    </style:style>
    <style:style style:name="T116" style:family="text">
      <style:text-properties fo:font-style="italic" officeooo:rsid="00822c4b" fo:background-color="#ffff00" loext:char-shading-value="0" style:font-style-asian="italic" style:font-style-complex="italic"/>
    </style:style>
    <style:style style:name="T117" style:family="text">
      <style:text-properties fo:font-style="italic" officeooo:rsid="00073389" fo:background-color="#ffff00" loext:char-shading-value="0" style:font-style-asian="italic" style:font-style-complex="italic"/>
    </style:style>
    <style:style style:name="T118" style:family="text">
      <style:text-properties fo:font-style="italic" officeooo:rsid="00c33371" fo:background-color="#ffff00" loext:char-shading-value="0" style:font-style-asian="italic" style:font-style-complex="italic"/>
    </style:style>
    <style:style style:name="T119" style:family="text">
      <style:text-properties fo:font-style="italic" officeooo:rsid="014fa0e2" fo:background-color="#ffff00" loext:char-shading-value="0" style:font-style-asian="italic" style:font-style-complex="italic"/>
    </style:style>
    <style:style style:name="T120" style:family="text">
      <style:text-properties fo:font-style="italic" officeooo:rsid="018af0a4" fo:background-color="#ffff00" loext:char-shading-value="0" style:font-style-asian="italic" style:font-style-complex="italic"/>
    </style:style>
    <style:style style:name="T121" style:family="text">
      <style:text-properties fo:font-style="italic" officeooo:rsid="018c494f" fo:background-color="#ffff00" loext:char-shading-value="0" style:font-style-asian="italic" style:font-style-complex="italic"/>
    </style:style>
    <style:style style:name="T122" style:family="text">
      <style:text-properties fo:font-style="italic" officeooo:rsid="01c76f8b" fo:background-color="#ffff00" loext:char-shading-value="0" style:font-style-asian="italic" style:font-style-complex="italic"/>
    </style:style>
    <style:style style:name="T123" style:family="text">
      <style:text-properties fo:font-style="italic" officeooo:rsid="00b62974" fo:background-color="#afd095" loext:char-shading-value="0" style:font-style-asian="italic" style:font-style-complex="italic"/>
    </style:style>
    <style:style style:name="T124" style:family="text">
      <style:text-properties fo:font-style="italic" officeooo:rsid="0261121f" fo:background-color="#afd095" loext:char-shading-value="0" style:font-style-asian="italic" style:font-style-complex="italic"/>
    </style:style>
    <style:style style:name="T125" style:family="text">
      <style:text-properties fo:font-style="italic" officeooo:rsid="02784747" fo:background-color="#afd095" loext:char-shading-value="0" style:font-style-asian="italic" style:font-style-complex="italic"/>
    </style:style>
    <style:style style:name="T126" style:family="text">
      <style:text-properties fo:font-style="italic" officeooo:rsid="0310f32d" fo:background-color="#afd095" loext:char-shading-value="0" style:font-style-asian="italic" style:font-style-complex="italic"/>
    </style:style>
    <style:style style:name="T127" style:family="text">
      <style:text-properties fo:font-style="italic" officeooo:rsid="0318fd45" fo:background-color="#afd095" loext:char-shading-value="0" style:font-style-asian="italic" style:font-style-complex="italic"/>
    </style:style>
    <style:style style:name="T128" style:family="text">
      <style:text-properties fo:font-style="italic" officeooo:rsid="0344856c" fo:background-color="#afd095" loext:char-shading-value="0" style:font-style-asian="italic" style:font-style-complex="italic"/>
    </style:style>
    <style:style style:name="T129" style:family="text">
      <style:text-properties fo:font-style="italic" fo:font-weight="bold" officeooo:rsid="0207bf7c" fo:background-color="transparent" loext:char-shading-value="0" style:font-style-asian="italic" style:font-weight-asian="bold" style:font-style-complex="italic" style:font-weight-complex="bold"/>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tyle="italic" officeooo:rsid="0318fd45" fo:background-color="transparent" loext:char-shading-value="0" style:font-style-asian="italic" style:font-style-complex="italic"/>
    </style:style>
    <style:style style:name="T132" style:family="text">
      <style:text-properties fo:font-style="italic" officeooo:rsid="0344856c" fo:background-color="transparent" loext:char-shading-value="0" style:font-style-asian="italic" style:font-style-complex="italic"/>
    </style:style>
    <style:style style:name="T133" style:family="text">
      <style:text-properties fo:font-style="italic" officeooo:rsid="01a1bc8f" fo:background-color="#ffff6d" loext:char-shading-value="0" style:font-style-asian="italic" style:font-style-complex="italic"/>
    </style:style>
    <style:style style:name="T134" style:family="text">
      <style:text-properties officeooo:rsid="00de0906"/>
    </style:style>
    <style:style style:name="T135" style:family="text">
      <style:text-properties fo:color="#000000" loext:opacity="100%"/>
    </style:style>
    <style:style style:name="T136" style:family="text">
      <style:text-properties fo:color="#000000" loext:opacity="100%" style:font-name="Liberation Serif1" fo:font-size="10.5pt" fo:font-style="normal" fo:font-weight="normal" officeooo:rsid="00c4a367" fo:background-color="transparent" loext:char-shading-value="0" style:font-size-asian="10.5pt" style:font-style-asian="normal" style:font-weight-asian="normal" style:font-size-complex="10.5pt" style:font-style-complex="normal" style:font-weight-complex="normal"/>
    </style:style>
    <style:style style:name="T137" style:family="text">
      <style:text-properties fo:color="#000000" loext:opacity="100%" style:font-name="Liberation Serif1" fo:font-size="10.5pt" fo:font-style="normal" fo:font-weight="normal" officeooo:rsid="00056ad2" fo:background-color="transparent" loext:char-shading-value="0" style:font-size-asian="10.5pt" style:font-style-asian="normal" style:font-weight-asian="normal" style:font-size-complex="10.5pt" style:font-style-complex="normal" style:font-weight-complex="normal"/>
    </style:style>
    <style:style style:name="T138" style:family="text">
      <style:text-properties fo:color="#000000" loext:opacity="100%" style:font-name="Liberation Serif1" fo:font-size="10.5pt" fo:font-style="normal" fo:font-weight="normal" officeooo:rsid="000d9b63" fo:background-color="transparent" loext:char-shading-value="0" style:font-size-asian="10.5pt" style:font-style-asian="normal" style:font-weight-asian="normal" style:font-size-complex="10.5pt" style:font-style-complex="normal" style:font-weight-complex="normal"/>
    </style:style>
    <style:style style:name="T139" style:family="text">
      <style:text-properties fo:color="#000000" loext:opacity="100%" style:font-name="Liberation Serif1" fo:font-size="10.5pt" fo:font-style="normal" fo:font-weight="normal" officeooo:rsid="000ed501" fo:background-color="transparent" loext:char-shading-value="0" style:font-size-asian="10.5pt" style:font-style-asian="normal" style:font-weight-asian="normal" style:font-size-complex="10.5pt" style:font-style-complex="normal" style:font-weight-complex="normal"/>
    </style:style>
    <style:style style:name="T140" style:family="text">
      <style:text-properties fo:color="#000000" loext:opacity="100%" style:font-name="Liberation Serif1" fo:font-size="10.5pt" fo:font-style="normal" fo:font-weight="normal" officeooo:rsid="001f4575" fo:background-color="transparent" loext:char-shading-value="0" style:font-size-asian="10.5pt" style:font-style-asian="normal" style:font-weight-asian="normal" style:font-size-complex="10.5pt" style:font-style-complex="normal" style:font-weight-complex="normal"/>
    </style:style>
    <style:style style:name="T141" style:family="text">
      <style:text-properties fo:color="#000000" loext:opacity="100%" style:font-name="Liberation Serif1" fo:font-size="10.5pt" fo:font-style="normal" fo:font-weight="normal" officeooo:rsid="00171348" fo:background-color="transparent" loext:char-shading-value="0" style:font-size-asian="10.5pt" style:font-style-asian="normal" style:font-weight-asian="normal" style:font-size-complex="10.5pt" style:font-style-complex="normal" style:font-weight-complex="normal"/>
    </style:style>
    <style:style style:name="T142" style:family="text">
      <style:text-properties fo:color="#000000" loext:opacity="100%" style:font-name="Liberation Serif1" fo:font-size="10.5pt" fo:font-style="normal" fo:font-weight="normal" officeooo:rsid="002910fa" fo:background-color="transparent" loext:char-shading-value="0" style:font-size-asian="10.5pt" style:font-style-asian="normal" style:font-weight-asian="normal" style:font-size-complex="10.5pt" style:font-style-complex="normal" style:font-weight-complex="normal"/>
    </style:style>
    <style:style style:name="T143" style:family="text">
      <style:text-properties fo:color="#000000" loext:opacity="100%" style:font-name="Liberation Serif1" fo:font-size="10.5pt" fo:font-style="normal" fo:font-weight="normal" officeooo:rsid="0020a6ec" fo:background-color="transparent" loext:char-shading-value="0" style:font-size-asian="10.5pt" style:font-style-asian="normal" style:font-weight-asian="normal" style:font-size-complex="10.5pt" style:font-style-complex="normal" style:font-weight-complex="normal"/>
    </style:style>
    <style:style style:name="T144" style:family="text">
      <style:text-properties fo:color="#000000" loext:opacity="100%" style:font-name="Liberation Serif1" fo:font-size="10.5pt" fo:font-style="normal" fo:font-weight="normal" officeooo:rsid="00277b3f" fo:background-color="transparent" loext:char-shading-value="0" style:font-size-asian="10.5pt" style:font-style-asian="normal" style:font-weight-asian="normal" style:font-size-complex="10.5pt" style:font-style-complex="normal" style:font-weight-complex="normal"/>
    </style:style>
    <style:style style:name="T145" style:family="text">
      <style:text-properties fo:color="#000000" loext:opacity="100%" style:font-name="Liberation Serif1" fo:font-size="10.5pt" fo:font-style="normal" fo:font-weight="normal" officeooo:rsid="0026f1b0" fo:background-color="transparent" loext:char-shading-value="0" style:font-size-asian="10.5pt" style:font-style-asian="normal" style:font-weight-asian="normal" style:font-size-complex="10.5pt" style:font-style-complex="normal" style:font-weight-complex="normal"/>
    </style:style>
    <style:style style:name="T146" style:family="text">
      <style:text-properties fo:color="#000000" loext:opacity="100%" style:font-name="Liberation Serif1" fo:font-size="10.5pt" fo:font-style="normal" fo:font-weight="normal" officeooo:rsid="00019bfd" fo:background-color="transparent" loext:char-shading-value="0" style:font-size-asian="10.5pt" style:font-style-asian="normal" style:font-weight-asian="normal" style:font-size-complex="10.5pt" style:font-style-complex="normal" style:font-weight-complex="normal"/>
    </style:style>
    <style:style style:name="T147" style:family="text">
      <style:text-properties fo:color="#000000" loext:opacity="100%" style:font-name="Liberation Serif1" fo:font-size="10.5pt" fo:font-style="normal" fo:font-weight="normal" officeooo:rsid="00420d4f" fo:background-color="transparent" loext:char-shading-value="0" style:font-size-asian="10.5pt" style:font-style-asian="normal" style:font-weight-asian="normal" style:font-size-complex="10.5pt" style:font-style-complex="normal" style:font-weight-complex="normal"/>
    </style:style>
    <style:style style:name="T148" style:family="text">
      <style:text-properties fo:color="#000000" loext:opacity="100%" style:font-name="Liberation Serif1" fo:font-size="10.5pt" fo:font-style="normal" fo:font-weight="normal" officeooo:rsid="00433dd4" fo:background-color="transparent" loext:char-shading-value="0" style:font-size-asian="10.5pt" style:font-style-asian="normal" style:font-weight-asian="normal" style:font-size-complex="10.5pt" style:font-style-complex="normal" style:font-weight-complex="normal"/>
    </style:style>
    <style:style style:name="T149" style:family="text">
      <style:text-properties fo:color="#000000" loext:opacity="100%" style:font-name="Liberation Serif1" fo:font-size="10.5pt" fo:font-style="normal" fo:font-weight="normal" officeooo:rsid="00226b23" fo:background-color="transparent" loext:char-shading-value="0" style:font-size-asian="10.5pt" style:font-style-asian="normal" style:font-weight-asian="normal" style:font-size-complex="10.5pt" style:font-style-complex="normal" style:font-weight-complex="normal"/>
    </style:style>
    <style:style style:name="T150" style:family="text">
      <style:text-properties fo:color="#000000" loext:opacity="100%" style:font-name="Liberation Serif1" fo:font-size="10.5pt" fo:font-style="normal" fo:font-weight="normal" officeooo:rsid="00068c53" fo:background-color="transparent" loext:char-shading-value="0" style:font-size-asian="10.5pt" style:font-style-asian="normal" style:font-weight-asian="normal" style:font-size-complex="10.5pt" style:font-style-complex="normal" style:font-weight-complex="normal"/>
    </style:style>
    <style:style style:name="T151" style:family="text">
      <style:text-properties fo:color="#000000" loext:opacity="100%" style:font-name="Liberation Serif1" fo:font-size="10.5pt" fo:font-style="normal" fo:font-weight="normal" officeooo:rsid="005b90cb" fo:background-color="transparent" loext:char-shading-value="0" style:font-size-asian="10.5pt" style:font-style-asian="normal" style:font-weight-asian="normal" style:font-size-complex="10.5pt" style:font-style-complex="normal" style:font-weight-complex="normal"/>
    </style:style>
    <style:style style:name="T152" style:family="text">
      <style:text-properties fo:color="#000000" loext:opacity="100%" style:font-name="Liberation Serif1" fo:font-size="10.5pt" fo:font-style="normal" fo:font-weight="normal" officeooo:rsid="004222f5" fo:background-color="transparent" loext:char-shading-value="0" style:font-size-asian="10.5pt" style:font-style-asian="normal" style:font-weight-asian="normal" style:font-size-complex="10.5pt" style:font-style-complex="normal" style:font-weight-complex="normal"/>
    </style:style>
    <style:style style:name="T153" style:family="text">
      <style:text-properties fo:color="#000000" loext:opacity="100%" style:font-name="Liberation Serif1" fo:font-size="10.5pt" fo:font-style="normal" fo:font-weight="normal" officeooo:rsid="004c90df" fo:background-color="transparent" loext:char-shading-value="0" style:font-size-asian="10.5pt" style:font-style-asian="normal" style:font-weight-asian="normal" style:font-size-complex="10.5pt" style:font-style-complex="normal" style:font-weight-complex="normal"/>
    </style:style>
    <style:style style:name="T154" style:family="text">
      <style:text-properties fo:color="#000000" loext:opacity="100%" style:font-name="Liberation Serif1" fo:font-size="10.5pt" fo:font-style="normal" fo:font-weight="normal" officeooo:rsid="016dc4c5" fo:background-color="transparent" loext:char-shading-value="0" style:font-size-asian="10.5pt" style:font-style-asian="normal" style:font-weight-asian="normal" style:font-size-complex="10.5pt" style:font-style-complex="normal" style:font-weight-complex="normal"/>
    </style:style>
    <style:style style:name="T155" style:family="text">
      <style:text-properties fo:color="#000000" loext:opacity="100%" style:font-name="Liberation Serif1" fo:font-size="10.5pt" fo:font-style="normal" fo:font-weight="normal" officeooo:rsid="01d10bd7" fo:background-color="transparent" loext:char-shading-value="0" style:font-size-asian="10.5pt" style:font-style-asian="normal" style:font-weight-asian="normal" style:font-size-complex="10.5pt" style:font-style-complex="normal" style:font-weight-complex="normal"/>
    </style:style>
    <style:style style:name="T156" style:family="text">
      <style:text-properties fo:color="#000000" loext:opacity="100%" style:font-name="Liberation Serif1" fo:font-size="10.5pt" fo:font-style="normal" fo:font-weight="normal" officeooo:rsid="005db3f6" fo:background-color="transparent" loext:char-shading-value="0" style:font-size-asian="10.5pt" style:font-style-asian="normal" style:font-weight-asian="normal" style:font-size-complex="10.5pt" style:font-style-complex="normal" style:font-weight-complex="normal"/>
    </style:style>
    <style:style style:name="T157" style:family="text">
      <style:text-properties fo:color="#000000" loext:opacity="100%" style:font-name="Liberation Serif1" fo:font-size="10.5pt" fo:font-style="normal" fo:font-weight="normal" officeooo:rsid="020e0225" fo:background-color="transparent" loext:char-shading-value="0" style:font-size-asian="10.5pt" style:font-style-asian="normal" style:font-weight-asian="normal" style:font-size-complex="10.5pt" style:font-style-complex="normal" style:font-weight-complex="normal"/>
    </style:style>
    <style:style style:name="T158" style:family="text">
      <style:text-properties fo:color="#000000" loext:opacity="100%" style:font-name="Liberation Serif1" fo:font-size="10.5pt" fo:font-style="normal" fo:font-weight="normal" officeooo:rsid="026935e8" fo:background-color="transparent" loext:char-shading-value="0" style:font-size-asian="10.5pt" style:font-style-asian="normal" style:font-weight-asian="normal" style:font-size-complex="10.5pt" style:font-style-complex="normal" style:font-weight-complex="normal"/>
    </style:style>
    <style:style style:name="T159" style:family="text">
      <style:text-properties fo:color="#000000" loext:opacity="100%" style:font-name="Liberation Serif1" fo:font-size="10.5pt" fo:font-style="normal" fo:font-weight="normal" officeooo:rsid="0032af37" fo:background-color="transparent" loext:char-shading-value="0" style:font-size-asian="10.5pt" style:font-style-asian="normal" style:font-weight-asian="normal" style:font-size-complex="10.5pt" style:font-style-complex="normal" style:font-weight-complex="normal"/>
    </style:style>
    <style:style style:name="T160" style:family="text">
      <style:text-properties fo:color="#000000" loext:opacity="100%" style:font-name="Liberation Serif1" fo:font-size="10.5pt" fo:font-style="normal" fo:font-weight="normal" officeooo:rsid="0362a14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161" style:family="text">
      <style:text-properties fo:color="#000000" loext:opacity="100%" style:font-name="Liberation Serif1" fo:font-size="10.5pt" fo:font-style="normal" fo:font-weight="normal" officeooo:rsid="000d9b63" fo:background-color="#ffff00" loext:char-shading-value="0" style:font-size-asian="10.5pt" style:font-style-asian="normal" style:font-weight-asian="normal" style:font-size-complex="10.5pt" style:font-style-complex="normal" style:font-weight-complex="normal"/>
    </style:style>
    <style:style style:name="T162" style:family="text">
      <style:text-properties fo:color="#000000" loext:opacity="100%" style:font-name="Liberation Serif1" fo:font-size="10.5pt" fo:font-style="normal" fo:font-weight="normal" officeooo:rsid="000ed501" fo:background-color="#ffff00" loext:char-shading-value="0" style:font-size-asian="10.5pt" style:font-style-asian="normal" style:font-weight-asian="normal" style:font-size-complex="10.5pt" style:font-style-complex="normal" style:font-weight-complex="normal"/>
    </style:style>
    <style:style style:name="T163" style:family="text">
      <style:text-properties fo:color="#000000" loext:opacity="100%" style:font-name="Liberation Serif1" fo:font-size="10.5pt" fo:font-style="normal" fo:font-weight="normal" officeooo:rsid="00420d4f" fo:background-color="#ffff00" loext:char-shading-value="0" style:font-size-asian="10.5pt" style:font-style-asian="normal" style:font-weight-asian="normal" style:font-size-complex="10.5pt" style:font-style-complex="normal" style:font-weight-complex="normal"/>
    </style:style>
    <style:style style:name="T164" style:family="text">
      <style:text-properties fo:color="#000000" loext:opacity="100%" style:font-name="Liberation Serif1" fo:font-size="10.5pt" fo:font-style="normal" fo:font-weight="normal" officeooo:rsid="00277b3f" fo:background-color="#ffff00" loext:char-shading-value="0" style:font-size-asian="10.5pt" style:font-style-asian="normal" style:font-weight-asian="normal" style:font-size-complex="10.5pt" style:font-style-complex="normal" style:font-weight-complex="normal"/>
    </style:style>
    <style:style style:name="T165" style:family="text">
      <style:text-properties fo:color="#000000" loext:opacity="100%" style:font-name="Liberation Serif1" fo:font-size="10.5pt" fo:font-style="normal" fo:font-weight="normal" officeooo:rsid="002910fa" fo:background-color="#ffff00" loext:char-shading-value="0" style:font-size-asian="10.5pt" style:font-style-asian="normal" style:font-weight-asian="normal" style:font-size-complex="10.5pt" style:font-style-complex="normal" style:font-weight-complex="normal"/>
    </style:style>
    <style:style style:name="T166" style:family="text">
      <style:text-properties fo:color="#000000" loext:opacity="100%" style:font-name="Liberation Serif1" fo:font-size="10.5pt" fo:font-style="normal" fo:font-weight="normal" officeooo:rsid="0020a6ec" fo:background-color="#ffff00" loext:char-shading-value="0" style:font-size-asian="10.5pt" style:font-style-asian="normal" style:font-weight-asian="normal" style:font-size-complex="10.5pt" style:font-style-complex="normal" style:font-weight-complex="normal"/>
    </style:style>
    <style:style style:name="T167" style:family="text">
      <style:text-properties fo:color="#000000" loext:opacity="100%" style:font-name="Liberation Serif1" fo:font-size="10.5pt" fo:font-style="normal" fo:font-weight="normal" officeooo:rsid="004c90df" fo:background-color="#ffff00" loext:char-shading-value="0" style:font-size-asian="10.5pt" style:font-style-asian="normal" style:font-weight-asian="normal" style:font-size-complex="10.5pt" style:font-style-complex="normal" style:font-weight-complex="normal"/>
    </style:style>
    <style:style style:name="T168" style:family="text">
      <style:text-properties fo:color="#000000" loext:opacity="100%" style:font-name="Liberation Serif1" fo:font-size="10.5pt" fo:font-style="normal" fo:font-weight="normal" officeooo:rsid="004222f5" fo:background-color="#ffff00" loext:char-shading-value="0" style:font-size-asian="10.5pt" style:font-style-asian="normal" style:font-weight-asian="normal" style:font-size-complex="10.5pt" style:font-style-complex="normal" style:font-weight-complex="normal"/>
    </style:style>
    <style:style style:name="T169" style:family="text">
      <style:text-properties fo:color="#000000" loext:opacity="100%" style:font-name="Liberation Serif1" fo:font-size="10.5pt" fo:font-style="normal" fo:font-weight="normal" officeooo:rsid="005dd16a" fo:background-color="#ffff00" loext:char-shading-value="0" style:font-size-asian="10.5pt" style:font-style-asian="normal" style:font-weight-asian="normal" style:font-size-complex="10.5pt" style:font-style-complex="normal" style:font-weight-complex="normal"/>
    </style:style>
    <style:style style:name="T170" style:family="text">
      <style:text-properties fo:color="#000000" loext:opacity="100%" style:font-name="Liberation Serif1" fo:font-size="10.5pt" fo:font-style="normal" fo:font-weight="normal" officeooo:rsid="00056ad2" fo:background-color="#ffff00" loext:char-shading-value="0" style:font-size-asian="10.5pt" style:font-style-asian="normal" style:font-weight-asian="normal" style:font-size-complex="10.5pt" style:font-style-complex="normal" style:font-weight-complex="normal"/>
    </style:style>
    <style:style style:name="T171" style:family="text">
      <style:text-properties fo:color="#000000" loext:opacity="100%" style:font-name="Liberation Serif1" fo:font-size="10.5pt" fo:font-style="normal" fo:font-weight="normal" officeooo:rsid="0006234f" fo:background-color="#ffff00" loext:char-shading-value="0" style:font-size-asian="10.5pt" style:font-style-asian="normal" style:font-weight-asian="normal" style:font-size-complex="10.5pt" style:font-style-complex="normal" style:font-weight-complex="normal"/>
    </style:style>
    <style:style style:name="T172" style:family="text">
      <style:text-properties fo:color="#000000" loext:opacity="100%" style:font-name="Liberation Serif1" fo:font-size="10.5pt" fo:font-style="normal" fo:font-weight="normal" officeooo:rsid="0362a141"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173" style:family="text">
      <style:text-properties fo:color="#000000" loext:opacity="100%" style:font-name="Liberation Serif1" fo:font-size="10.5pt" fo:font-style="normal" fo:font-weight="normal" officeooo:rsid="00171348" fo:background-color="#66ffff" loext:char-shading-value="0" style:font-size-asian="10.5pt" style:font-style-asian="normal" style:font-weight-asian="normal" style:font-size-complex="10.5pt" style:font-style-complex="normal" style:font-weight-complex="normal"/>
    </style:style>
    <style:style style:name="T174" style:family="text">
      <style:text-properties fo:color="#000000" loext:opacity="100%" style:font-name="Liberation Serif1" fo:font-size="10.5pt" fo:font-style="normal" fo:font-weight="normal" style:font-size-asian="10.5pt" style:font-style-asian="normal" style:font-weight-asian="normal" style:font-size-complex="10.5pt" style:font-style-complex="normal" style:font-weight-complex="normal"/>
    </style:style>
    <style:style style:name="T175" style:family="text">
      <style:text-properties fo:color="#000000" loext:opacity="100%" style:font-name="Liberation Serif1" fo:font-size="10.5pt" fo:font-style="normal" fo:font-weight="bold" officeooo:rsid="001f4575" fo:background-color="transparent" loext:char-shading-value="0" style:font-size-asian="10.5pt" style:font-style-asian="normal" style:font-weight-asian="bold" style:font-size-complex="10.5pt" style:font-style-complex="normal" style:font-weight-complex="bold"/>
    </style:style>
    <style:style style:name="T176" style:family="text">
      <style:text-properties fo:color="#000000" loext:opacity="100%" style:font-name="Liberation Serif1" fo:font-size="10.5pt" fo:font-style="normal" fo:font-weight="bold" officeooo:rsid="00056ad2" fo:background-color="transparent" loext:char-shading-value="0" style:font-size-asian="10.5pt" style:font-style-asian="normal" style:font-weight-asian="bold" style:font-size-complex="10.5pt" style:font-style-complex="normal" style:font-weight-complex="bold"/>
    </style:style>
    <style:style style:name="T177" style:family="text">
      <style:text-properties fo:color="#000000" loext:opacity="100%" style:font-name="Liberation Serif1" fo:font-size="10.5pt" fo:font-style="normal" fo:font-weight="bold" officeooo:rsid="00171348" fo:background-color="transparent" loext:char-shading-value="0" style:font-size-asian="10.5pt" style:font-style-asian="normal" style:font-weight-asian="bold" style:font-size-complex="10.5pt" style:font-style-complex="normal" style:font-weight-complex="bold"/>
    </style:style>
    <style:style style:name="T178" style:family="text">
      <style:text-properties fo:color="#000000" loext:opacity="100%" style:font-name="Liberation Serif1" fo:font-size="10.5pt" fo:font-style="normal" fo:font-weight="bold" officeooo:rsid="00277b3f" fo:background-color="transparent" loext:char-shading-value="0" style:font-size-asian="10.5pt" style:font-style-asian="normal" style:font-weight-asian="bold" style:font-size-complex="10.5pt" style:font-style-complex="normal" style:font-weight-complex="bold"/>
    </style:style>
    <style:style style:name="T179" style:family="text">
      <style:text-properties fo:color="#000000" loext:opacity="100%" style:font-name="Liberation Serif1" fo:font-size="10.5pt" fo:font-style="normal" fo:font-weight="bold" officeooo:rsid="00433dd4" fo:background-color="transparent" loext:char-shading-value="0" style:font-size-asian="10.5pt" style:font-style-asian="normal" style:font-weight-asian="bold" style:font-size-complex="10.5pt" style:font-style-complex="normal" style:font-weight-complex="bold"/>
    </style:style>
    <style:style style:name="T180" style:family="text">
      <style:text-properties fo:color="#000000" loext:opacity="100%" style:font-name="Liberation Serif1" fo:font-size="10.5pt" fo:font-style="normal" fo:font-weight="bold" officeooo:rsid="00453bdd" fo:background-color="transparent" loext:char-shading-value="0" style:font-size-asian="10.5pt" style:font-style-asian="normal" style:font-weight-asian="bold" style:font-size-complex="10.5pt" style:font-style-complex="normal" style:font-weight-complex="bold"/>
    </style:style>
    <style:style style:name="T181" style:family="text">
      <style:text-properties fo:color="#000000" loext:opacity="100%" style:font-name="Liberation Serif1" fo:font-size="10.5pt" fo:font-style="normal" fo:font-weight="bold" officeooo:rsid="0020a6ec" fo:background-color="transparent" loext:char-shading-value="0" style:font-size-asian="10.5pt" style:font-style-asian="normal" style:font-weight-asian="bold" style:font-size-complex="10.5pt" style:font-style-complex="normal" style:font-weight-complex="bold"/>
    </style:style>
    <style:style style:name="T182" style:family="text">
      <style:text-properties fo:color="#000000" loext:opacity="100%" style:font-name="Liberation Serif1" fo:font-size="10.5pt" fo:font-style="normal" fo:font-weight="bold" officeooo:rsid="00068c53" fo:background-color="transparent" loext:char-shading-value="0" style:font-size-asian="10.5pt" style:font-style-asian="normal" style:font-weight-asian="bold" style:font-size-complex="10.5pt" style:font-style-complex="normal" style:font-weight-complex="bold"/>
    </style:style>
    <style:style style:name="T183" style:family="text">
      <style:text-properties fo:color="#000000" loext:opacity="100%" style:font-name="Liberation Serif1" fo:font-size="10.5pt" fo:font-style="normal" fo:font-weight="bold" officeooo:rsid="020e0225" fo:background-color="transparent" loext:char-shading-value="0" style:font-size-asian="10.5pt" style:font-style-asian="normal" style:font-weight-asian="bold" style:font-size-complex="10.5pt" style:font-style-complex="normal" style:font-weight-complex="bold"/>
    </style:style>
    <style:style style:name="T184" style:family="text">
      <style:text-properties fo:color="#000000" loext:opacity="100%" style:font-name="Liberation Serif1" fo:font-size="10.5pt" fo:font-style="normal" fo:font-weight="bold" officeooo:rsid="0032af37" fo:background-color="transparent" loext:char-shading-value="0" style:font-size-asian="10.5pt" style:font-style-asian="normal" style:font-weight-asian="bold" style:font-size-complex="10.5pt" style:font-style-complex="normal" style:font-weight-complex="bold"/>
    </style:style>
    <style:style style:name="T185" style:family="text">
      <style:text-properties fo:color="#000000" loext:opacity="100%" style:font-name="Liberation Serif1" fo:font-size="10.5pt" fo:font-style="normal" officeooo:rsid="00171348" fo:background-color="transparent" loext:char-shading-value="0" style:font-size-asian="10.5pt" style:font-style-asian="normal" style:font-size-complex="10.5pt" style:font-style-complex="normal"/>
    </style:style>
    <style:style style:name="T186" style:family="text">
      <style:text-properties fo:color="#000000" loext:opacity="100%" style:font-name="Liberation Serif1" fo:font-size="10.5pt" fo:font-style="italic" fo:font-weight="normal" officeooo:rsid="00c4a367" fo:background-color="transparent" loext:char-shading-value="0" style:font-size-asian="10.5pt" style:font-style-asian="italic" style:font-weight-asian="normal" style:font-size-complex="10.5pt" style:font-style-complex="italic" style:font-weight-complex="normal"/>
    </style:style>
    <style:style style:name="T187" style:family="text">
      <style:text-properties fo:color="#000000" loext:opacity="100%" style:font-name="Liberation Serif1" fo:font-size="10.5pt" fo:font-style="italic" fo:font-weight="normal" officeooo:rsid="0002052b" fo:background-color="transparent" loext:char-shading-value="0" style:font-size-asian="10.5pt" style:font-style-asian="italic" style:font-weight-asian="normal" style:font-size-complex="10.5pt" style:font-style-complex="italic" style:font-weight-complex="normal"/>
    </style:style>
    <style:style style:name="T188" style:family="text">
      <style:text-properties fo:color="#000000" loext:opacity="100%" style:font-name="Liberation Serif1" fo:font-size="10.5pt" fo:font-style="italic" fo:font-weight="normal" officeooo:rsid="02b1e593" fo:background-color="#ffff00" loext:char-shading-value="0" style:font-size-asian="10.5pt" style:font-style-asian="italic" style:font-weight-asian="normal" style:font-size-complex="10.5pt" style:font-style-complex="italic" style:font-weight-complex="normal"/>
    </style:style>
    <style:style style:name="T189" style:family="text">
      <style:text-properties fo:color="#000000" loext:opacity="100%" style:font-name="Liberation Serif1" fo:font-size="10.5pt" style:text-underline-style="none" fo:font-weight="bold" style:font-size-asian="10.5pt" style:font-weight-asian="bold" style:font-size-complex="10.5pt" style:font-weight-complex="bold"/>
    </style:style>
    <style:style style:name="T190" style:family="text">
      <style:text-properties fo:color="#000000" loext:opacity="100%" style:font-name="Liberation Serif1" fo:font-size="10.5pt" officeooo:rsid="00171348" fo:background-color="transparent" loext:char-shading-value="0" style:font-size-asian="10.5pt" style:font-size-complex="10.5pt"/>
    </style:style>
    <style:style style:name="T191" style:family="text">
      <style:text-properties fo:color="#000000" loext:opacity="100%" style:font-name="Liberation Serif1" fo:font-size="10.5pt" fo:font-weight="normal" officeooo:rsid="0026f1b0" fo:background-color="transparent" loext:char-shading-value="0" style:font-size-asian="10.5pt" style:font-weight-asian="normal" style:font-size-complex="10.5pt" style:font-weight-complex="normal"/>
    </style:style>
    <style:style style:name="T192" style:family="text">
      <style:text-properties fo:color="#000000" loext:opacity="100%" style:font-name="Liberation Serif1" fo:font-size="10.5pt" fo:font-weight="normal" officeooo:rsid="00277b3f" fo:background-color="transparent" loext:char-shading-value="0" style:font-size-asian="10.5pt" style:font-weight-asian="normal" style:font-size-complex="10.5pt" style:font-weight-complex="normal"/>
    </style:style>
    <style:style style:name="T193" style:family="text">
      <style:text-properties fo:color="#000000" loext:opacity="100%" style:font-name="Liberation Serif1" fo:font-size="10.5pt" fo:font-weight="normal" officeooo:rsid="02b1e593" fo:background-color="transparent" loext:char-shading-value="0" style:font-size-asian="10.5pt" style:font-weight-asian="normal" style:font-size-complex="10.5pt" style:font-weight-complex="normal"/>
    </style:style>
    <style:style style:name="T194" style:family="text">
      <style:text-properties fo:color="#000000" loext:opacity="100%" style:font-name="Liberation Serif1" fo:font-size="10.5pt" fo:font-weight="normal" officeooo:rsid="0032af37" fo:background-color="transparent" loext:char-shading-value="0" style:font-size-asian="10.5pt" style:font-weight-asian="normal" style:font-size-complex="10.5pt" style:font-weight-complex="normal"/>
    </style:style>
    <style:style style:name="T195" style:family="text">
      <style:text-properties fo:color="#000000" loext:opacity="100%" style:font-name="Liberation Serif1" fo:font-size="10.5pt" fo:font-weight="normal" officeooo:rsid="01ed17f9" fo:background-color="transparent" loext:char-shading-value="0" style:font-size-asian="10.5pt" style:font-weight-asian="normal" style:font-size-complex="10.5pt" style:font-weight-complex="normal"/>
    </style:style>
    <style:style style:name="T196" style:family="text">
      <style:text-properties fo:color="#000000" loext:opacity="100%" style:font-name="Liberation Serif1" fo:font-size="10.5pt" fo:font-weight="normal" officeooo:rsid="035fcd3f" fo:background-color="transparent" loext:char-shading-value="0" style:font-size-asian="10.5pt" style:font-weight-asian="normal" style:font-size-complex="10.5pt" style:font-weight-complex="normal"/>
    </style:style>
    <style:style style:name="T197" style:family="text">
      <style:text-properties fo:color="#000000" loext:opacity="100%" style:font-name="Liberation Serif1" fo:font-size="10.5pt" fo:font-weight="normal" style:font-size-asian="10.5pt" style:font-weight-asian="normal" style:font-size-complex="10.5pt" style:font-weight-complex="normal"/>
    </style:style>
    <style:style style:name="T198" style:family="text">
      <style:text-properties fo:color="#000000" loext:opacity="100%" style:font-name="Liberation Serif1" fo:font-size="10.5pt" fo:font-weight="bold" officeooo:rsid="00277b3f" fo:background-color="transparent" loext:char-shading-value="0" style:font-size-asian="10.5pt" style:font-weight-asian="bold" style:font-size-complex="10.5pt" style:font-weight-complex="bold"/>
    </style:style>
    <style:style style:name="T199" style:family="text">
      <style:text-properties fo:color="#000000" loext:opacity="100%" style:font-name="Liberation Serif1" fo:font-size="10.5pt" fo:font-weight="bold" style:font-size-asian="10.5pt" style:font-weight-asian="bold" style:font-size-complex="10.5pt" style:font-weight-complex="bold"/>
    </style:style>
    <style:style style:name="T200" style:family="text">
      <style:text-properties fo:color="#000000" loext:opacity="100%" style:font-name="Liberation Serif1" fo:font-size="10.5pt" style:font-size-asian="10.5pt" style:font-size-complex="10.5pt"/>
    </style:style>
    <style:style style:name="T201" style:family="text">
      <style:text-properties fo:color="#000000" loext:opacity="100%" style:font-name="Liberation Serif1" fo:font-size="14pt" fo:font-style="normal" fo:font-weight="bold" officeooo:rsid="00056ad2" fo:background-color="transparent" loext:char-shading-value="0" style:font-size-asian="14pt" style:font-style-asian="normal" style:font-weight-asian="bold" style:font-size-complex="14pt" style:font-style-complex="normal" style:font-weight-complex="bold"/>
    </style:style>
    <style:style style:name="T202" style:family="text">
      <style:text-properties fo:color="#000000" loext:opacity="100%" style:font-name="Liberation Serif1"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203" style:family="text">
      <style:text-properties fo:color="#000000" loext:opacity="100%" style:font-name="Liberation Serif1" fo:font-size="14pt" fo:font-style="normal" fo:font-weight="bold" officeooo:rsid="002910fa" fo:background-color="transparent" loext:char-shading-value="0" style:font-size-asian="14pt" style:font-style-asian="normal" style:font-weight-asian="bold" style:font-size-complex="14pt" style:font-style-complex="normal" style:font-weight-complex="bold"/>
    </style:style>
    <style:style style:name="T204" style:family="text">
      <style:text-properties fo:color="#000000" loext:opacity="100%" style:font-name="Liberation Serif1" fo:font-size="14pt" fo:font-style="normal" fo:font-weight="bold" officeooo:rsid="00277b3f" fo:background-color="transparent" loext:char-shading-value="0" style:font-size-asian="14pt" style:font-style-asian="normal" style:font-weight-asian="bold" style:font-size-complex="14pt" style:font-style-complex="normal" style:font-weight-complex="bold"/>
    </style:style>
    <style:style style:name="T205" style:family="text">
      <style:text-properties fo:color="#000000" loext:opacity="100%" style:font-name="Liberation Serif1" fo:font-size="14pt" fo:font-style="normal" fo:font-weight="bold" officeooo:rsid="0032af37" fo:background-color="transparent" loext:char-shading-value="0" style:font-size-asian="14pt" style:font-style-asian="normal" style:font-weight-asian="bold" style:font-size-complex="14pt" style:font-style-complex="normal" style:font-weight-complex="bold"/>
    </style:style>
    <style:style style:name="T206" style:family="text">
      <style:text-properties fo:color="#000000" loext:opacity="100%" style:font-name="Liberation Serif1" fo:font-size="14pt" fo:font-style="normal" fo:font-weight="bold" officeooo:rsid="020e0225" fo:background-color="transparent" loext:char-shading-value="0" style:font-size-asian="14pt" style:font-style-asian="normal" style:font-weight-asian="bold" style:font-size-complex="14pt" style:font-style-complex="normal" style:font-weight-complex="bold"/>
    </style:style>
    <style:style style:name="T207" style:family="text">
      <style:text-properties fo:color="#000000" loext:opacity="100%" style:font-name="Liberation Serif1" fo:font-size="14pt" fo:font-style="normal" fo:font-weight="bold" officeooo:rsid="0020a6ec" fo:background-color="transparent" loext:char-shading-value="0" style:font-size-asian="14pt" style:font-style-asian="normal" style:font-weight-asian="bold" style:font-size-complex="14pt" style:font-style-complex="normal" style:font-weight-complex="bold"/>
    </style:style>
    <style:style style:name="T208" style:family="text">
      <style:text-properties fo:color="#000000" loext:opacity="100%" style:font-name="Liberation Serif1" fo:font-size="14pt" fo:font-style="normal" fo:font-weight="bold" officeooo:rsid="02698c34" fo:background-color="transparent" loext:char-shading-value="0" style:font-size-asian="14pt" style:font-style-asian="normal" style:font-weight-asian="bold" style:font-size-complex="14pt" style:font-style-complex="normal" style:font-weight-complex="bold"/>
    </style:style>
    <style:style style:name="T209" style:family="text">
      <style:text-properties fo:color="#000000" loext:opacity="100%" style:font-name="Liberation Serif1" fo:font-size="10pt" fo:font-style="italic" fo:font-weight="normal" officeooo:rsid="0006234f" fo:background-color="#ffff00" loext:char-shading-value="0" style:font-size-asian="10pt" style:font-style-asian="italic" style:font-weight-asian="normal" style:font-size-complex="10pt" style:font-style-complex="italic" style:font-weight-complex="normal"/>
    </style:style>
    <style:style style:name="T210" style:family="text">
      <style:text-properties fo:color="#000000" loext:opacity="100%" style:font-name="Liberation Serif1" fo:font-size="10pt" fo:font-style="italic" fo:font-weight="normal" officeooo:rsid="00226b23" fo:background-color="#ffff00" loext:char-shading-value="0" style:font-size-asian="10pt" style:font-style-asian="italic" style:font-weight-asian="normal" style:font-size-complex="10pt" style:font-style-complex="italic" style:font-weight-complex="normal"/>
    </style:style>
    <style:style style:name="T211" style:family="text">
      <style:text-properties fo:color="#000000" loext:opacity="100%" style:font-name="Liberation Serif1" fo:font-size="10pt" fo:font-style="italic" fo:font-weight="normal" officeooo:rsid="002c1bb3" fo:background-color="transparent" loext:char-shading-value="0" style:font-size-asian="10pt" style:font-style-asian="italic" style:font-weight-asian="normal" style:font-size-complex="10pt" style:font-style-complex="italic" style:font-weight-complex="normal"/>
    </style:style>
    <style:style style:name="T212" style:family="text">
      <style:text-properties fo:color="#000000" loext:opacity="100%" style:font-name="Liberation Serif1" fo:font-size="10pt" fo:font-style="italic" fo:font-weight="normal" officeooo:rsid="02698c34" fo:background-color="transparent" loext:char-shading-value="0" style:font-size-asian="10pt" style:font-style-asian="italic" style:font-weight-asian="normal" style:font-size-complex="10pt" style:font-style-complex="italic" style:font-weight-complex="normal"/>
    </style:style>
    <style:style style:name="T213" style:family="text">
      <style:text-properties fo:color="#000000" loext:opacity="100%" style:font-name="Liberation Serif1" fo:font-size="10pt" fo:font-style="italic" fo:font-weight="normal" officeooo:rsid="001d98dd" style:font-size-asian="10pt" style:font-style-asian="italic" style:font-weight-asian="normal" style:font-size-complex="10pt" style:font-style-complex="italic" style:font-weight-complex="normal"/>
    </style:style>
    <style:style style:name="T214" style:family="text">
      <style:text-properties fo:color="#000000" loext:opacity="100%" style:font-name="Liberation Serif1" fo:font-size="10pt" fo:font-style="italic" fo:font-weight="normal" officeooo:rsid="001f0d3a" style:font-size-asian="10pt" style:font-style-asian="italic" style:font-weight-asian="normal" style:font-size-complex="10pt" style:font-style-complex="italic" style:font-weight-complex="normal"/>
    </style:style>
    <style:style style:name="T215" style:family="text">
      <style:text-properties fo:color="#000000" loext:opacity="100%" style:font-name="Liberation Serif1" fo:font-size="10pt" fo:font-style="italic" fo:font-weight="bold" officeooo:rsid="001d98dd" style:font-size-asian="10pt" style:font-style-asian="italic" style:font-weight-asian="bold" style:font-size-complex="10pt" style:font-style-complex="italic" style:font-weight-complex="bold"/>
    </style:style>
    <style:style style:name="T216" style:family="text">
      <style:text-properties fo:color="#000000" loext:opacity="100%" style:font-name="Liberation Serif1" fo:font-size="10pt" fo:font-weight="normal" fo:background-color="#ffff00" loext:char-shading-value="0" style:font-weight-asian="normal" style:font-weight-complex="normal"/>
    </style:style>
    <style:style style:name="T217" style:family="text">
      <style:text-properties fo:color="#000000" loext:opacity="100%" style:font-name="Liberation Serif1" fo:font-size="10pt" fo:font-weight="normal" fo:background-color="#ff420e" loext:char-shading-value="0" style:font-weight-asian="normal" style:font-weight-complex="normal"/>
    </style:style>
    <style:style style:name="T218" style:family="text">
      <style:text-properties fo:color="#000000" loext:opacity="100%" style:font-name="Liberation Serif1" fo:font-size="10pt" fo:font-weight="normal" officeooo:rsid="00e8a1ed" fo:background-color="#ff420e" loext:char-shading-value="0" style:font-weight-asian="normal" style:font-weight-complex="normal"/>
    </style:style>
    <style:style style:name="T219" style:family="text">
      <style:text-properties fo:color="#000000" loext:opacity="100%" style:font-name="Liberation Serif1" fo:font-size="10pt" fo:font-style="normal" fo:font-weight="normal" officeooo:rsid="0362a141"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0" style:family="text">
      <style:text-properties fo:color="#000000" loext:opacity="100%" style:font-name="Liberation Serif1" fo:font-size="10pt" fo:font-style="normal" fo:font-weight="normal" officeooo:rsid="0319d671"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1" style:family="text">
      <style:text-properties fo:color="#000000" loext:opacity="100%" style:font-name="Liberation Serif1" fo:font-size="10pt" fo:font-style="normal" fo:font-weight="normal" officeooo:rsid="0312e7a0"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2" style:family="text">
      <style:text-properties fo:color="#000000" loext:opacity="100%" style:font-name="Liberation Serif1" fo:font-size="10pt" fo:font-style="normal" fo:font-weight="normal" officeooo:rsid="01b4d62c"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3" style:family="text">
      <style:text-properties fo:color="#000000" loext:opacity="100%" style:font-name="Liberation Serif1" fo:font-size="10pt" fo:font-style="normal" fo:font-weight="normal" officeooo:rsid="00a4e218"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4" style:family="text">
      <style:text-properties fo:color="#000000" loext:opacity="100%" style:font-name="Liberation Serif1" fo:font-size="10pt" fo:font-style="normal" fo:font-weight="normal" officeooo:rsid="0472b6d7"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5" style:family="text">
      <style:text-properties fo:color="#000000" loext:opacity="100%" style:font-name="Liberation Serif1" fo:font-size="10pt" fo:font-style="normal" fo:font-weight="normal" officeooo:rsid="0471b55a"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226" style:family="text">
      <style:text-properties fo:color="#000000" loext:opacity="100%" style:font-name="Liberation Serif1" fo:font-size="10pt" fo:font-style="normal" fo:font-weight="bold" officeooo:rsid="0471b55a" fo:background-color="transparent" loext:char-shading-value="0" style:font-name-asian="DejaVu Sans Mono" style:font-size-asian="10pt" style:font-style-asian="normal" style:font-weight-asian="bold" style:font-name-complex="DejaVu Sans Mono" style:font-size-complex="10pt" style:font-style-complex="normal" style:font-weight-complex="bold"/>
    </style:style>
    <style:style style:name="T227" style:family="text">
      <style:text-properties fo:color="#000000" loext:opacity="100%" style:font-name="Liberation Serif1" fo:font-size="10pt" fo:font-style="normal" fo:font-weight="bold" officeooo:rsid="0319d671" fo:background-color="transparent" loext:char-shading-value="0" style:font-name-asian="DejaVu Sans Mono" style:font-size-asian="10pt" style:font-style-asian="normal" style:font-weight-asian="bold" style:font-name-complex="DejaVu Sans Mono" style:font-size-complex="10pt" style:font-style-complex="normal" style:font-weight-complex="bold"/>
    </style:style>
    <style:style style:name="T228" style:family="text">
      <style:text-properties fo:color="#000000" loext:opacity="100%" style:font-name="Liberation Serif1" fo:font-style="normal" fo:font-weight="normal" fo:background-color="transparent" loext:char-shading-value="0" style:font-style-asian="normal" style:font-weight-asian="normal" style:font-style-complex="normal" style:font-weight-complex="normal"/>
    </style:style>
    <style:style style:name="T229" style:family="text">
      <style:text-properties fo:color="#000000" loext:opacity="100%" style:font-name="Liberation Serif1" fo:font-style="normal" fo:font-weight="normal" officeooo:rsid="00277b3f" fo:background-color="transparent" loext:char-shading-value="0" style:font-style-asian="normal" style:font-weight-asian="normal" style:font-style-complex="normal" style:font-weight-complex="normal"/>
    </style:style>
    <style:style style:name="T230" style:family="text">
      <style:text-properties fo:color="#000000" loext:opacity="100%" style:font-name="Liberation Serif1" fo:font-style="normal" fo:font-weight="normal" officeooo:rsid="0026f1b0" fo:background-color="transparent" loext:char-shading-value="0" style:font-style-asian="normal" style:font-weight-asian="normal" style:font-style-complex="normal" style:font-weight-complex="normal"/>
    </style:style>
    <style:style style:name="T231" style:family="text">
      <style:text-properties fo:color="#000000" loext:opacity="100%" style:font-name="Liberation Serif1" fo:font-style="normal" fo:font-weight="normal" officeooo:rsid="00019bfd" fo:background-color="transparent" loext:char-shading-value="0" style:font-style-asian="normal" style:font-weight-asian="normal" style:font-style-complex="normal" style:font-weight-complex="normal"/>
    </style:style>
    <style:style style:name="T232" style:family="text">
      <style:text-properties fo:color="#000000" loext:opacity="100%" style:font-name="Liberation Serif1" fo:font-style="normal" fo:font-weight="normal" officeooo:rsid="000be7bd" fo:background-color="transparent" loext:char-shading-value="0" style:font-style-asian="normal" style:font-weight-asian="normal" style:font-style-complex="normal" style:font-weight-complex="normal"/>
    </style:style>
    <style:style style:name="T233" style:family="text">
      <style:text-properties fo:color="#000000" loext:opacity="100%" style:text-line-through-style="none" style:text-line-through-type="none" style:font-name="Liberation Serif1" fo:font-size="10.5pt" fo:font-style="normal" style:text-underline-style="none" fo:font-weight="normal" style:text-blinking="false" fo:background-color="#ffff00" loext:char-shading-value="0" style:font-size-asian="10.5pt" style:font-style-asian="normal" style:font-weight-asian="normal" style:font-size-complex="10.5pt" style:font-style-complex="normal" style:font-weight-complex="normal"/>
    </style:style>
    <style:style style:name="T234" style:family="text">
      <style:text-properties fo:color="#000000" loext:opacity="100%" style:text-line-through-style="none" style:text-line-through-type="none" style:font-name="Liberation Serif1" fo:font-size="10.5pt" fo:font-style="normal" style:text-underline-style="none" fo:font-weight="normal" officeooo:rsid="0002052b" style:text-blinking="false" fo:background-color="#ffff00" loext:char-shading-value="0" style:font-size-asian="10.5pt" style:font-style-asian="normal" style:font-weight-asian="normal" style:font-size-complex="10.5pt" style:font-style-complex="normal" style:font-weight-complex="normal"/>
    </style:style>
    <style:style style:name="T235" style:family="text">
      <style:text-properties fo:color="#000000" loext:opacity="100%" style:text-line-through-style="none" style:text-line-through-type="none" style:font-name="Liberation Serif1" fo:font-size="10.5pt" fo:font-style="normal" style:text-underline-style="none" fo:font-weight="normal" officeooo:rsid="0030c285" style:text-blinking="false" fo:background-color="#ffff00" loext:char-shading-value="0" style:font-size-asian="10.5pt" style:font-style-asian="normal" style:font-weight-asian="normal" style:font-size-complex="10.5pt" style:font-style-complex="normal" style:font-weight-complex="normal"/>
    </style:style>
    <style:style style:name="T236" style:family="text">
      <style:text-properties fo:color="#000000" loext:opacity="100%" style:text-line-through-style="none" style:text-line-through-type="none" style:font-name="Liberation Serif1" fo:font-size="10.5pt" fo:font-style="normal" style:text-underline-style="none" fo:font-weight="normal" officeooo:rsid="006c8510" style:text-blinking="false" fo:background-color="#ffff00" loext:char-shading-value="0" style:font-size-asian="10.5pt" style:font-style-asian="normal" style:font-weight-asian="normal" style:font-size-complex="10.5pt" style:font-style-complex="normal" style:font-weight-complex="normal"/>
    </style:style>
    <style:style style:name="T237" style:family="text">
      <style:text-properties fo:color="#000000" loext:opacity="100%" style:text-line-through-style="none" style:text-line-through-type="none" style:font-name="Liberation Serif1" fo:font-size="10.5pt" fo:font-style="normal" style:text-underline-style="none" fo:font-weight="normal" officeooo:rsid="007b7896" style:text-blinking="false" fo:background-color="#ffff00" loext:char-shading-value="0" style:font-size-asian="10.5pt" style:font-style-asian="normal" style:font-weight-asian="normal" style:font-size-complex="10.5pt" style:font-style-complex="normal" style:font-weight-complex="normal"/>
    </style:style>
    <style:style style:name="T238" style:family="text">
      <style:text-properties fo:color="#000000" loext:opacity="100%" style:text-line-through-style="none" style:text-line-through-type="none" style:font-name="Liberation Serif1" fo:font-size="10.5pt" fo:font-style="normal" style:text-underline-style="none" fo:font-weight="normal" officeooo:rsid="009a51ac" style:text-blinking="false" fo:background-color="#ffff00" loext:char-shading-value="0" style:font-size-asian="10.5pt" style:font-style-asian="normal" style:font-weight-asian="normal" style:font-size-complex="10.5pt" style:font-style-complex="normal" style:font-weight-complex="normal"/>
    </style:style>
    <style:style style:name="T239" style:family="text">
      <style:text-properties fo:color="#000000" loext:opacity="100%" style:text-line-through-style="none" style:text-line-through-type="none" style:font-name="Liberation Serif1" fo:font-size="10.5pt" fo:font-style="normal" style:text-underline-style="none" fo:font-weight="normal" officeooo:rsid="00a0a45c" style:text-blinking="false" fo:background-color="#ffff00" loext:char-shading-value="0" style:font-size-asian="10.5pt" style:font-style-asian="normal" style:font-weight-asian="normal" style:font-size-complex="10.5pt" style:font-style-complex="normal" style:font-weight-complex="normal"/>
    </style:style>
    <style:style style:name="T240" style:family="text">
      <style:text-properties fo:color="#000000" loext:opacity="100%" style:text-line-through-style="none" style:text-line-through-type="none" style:font-name="Liberation Serif1" fo:font-size="10.5pt" fo:font-style="normal" style:text-underline-style="none" fo:font-weight="normal" officeooo:rsid="00abfa4f" style:text-blinking="false" fo:background-color="#ffff00" loext:char-shading-value="0" style:font-size-asian="10.5pt" style:font-style-asian="normal" style:font-weight-asian="normal" style:font-size-complex="10.5pt" style:font-style-complex="normal" style:font-weight-complex="normal"/>
    </style:style>
    <style:style style:name="T241" style:family="text">
      <style:text-properties fo:color="#000000" loext:opacity="100%" style:text-line-through-style="none" style:text-line-through-type="none" style:font-name="Liberation Serif1" fo:font-size="10.5pt" fo:font-style="normal" style:text-underline-style="none" fo:font-weight="normal" officeooo:rsid="00b85941" style:text-blinking="false" fo:background-color="#ffff00" loext:char-shading-value="0" style:font-size-asian="10.5pt" style:font-style-asian="normal" style:font-weight-asian="normal" style:font-size-complex="10.5pt" style:font-style-complex="normal" style:font-weight-complex="normal"/>
    </style:style>
    <style:style style:name="T242" style:family="text">
      <style:text-properties fo:color="#000000" loext:opacity="100%" style:text-line-through-style="none" style:text-line-through-type="none" style:font-name="Liberation Serif1" fo:font-size="10.5pt" fo:font-style="normal" style:text-underline-style="none" fo:font-weight="normal" officeooo:rsid="00b9d78f" style:text-blinking="false" fo:background-color="#ffff00" loext:char-shading-value="0" style:font-size-asian="10.5pt" style:font-style-asian="normal" style:font-weight-asian="normal" style:font-size-complex="10.5pt" style:font-style-complex="normal" style:font-weight-complex="normal"/>
    </style:style>
    <style:style style:name="T243" style:family="text">
      <style:text-properties fo:color="#000000" loext:opacity="100%" style:text-line-through-style="none" style:text-line-through-type="none" style:font-name="Liberation Serif1" fo:font-size="10.5pt" fo:font-style="normal" style:text-underline-style="none" fo:font-weight="normal" officeooo:rsid="00cb131b" style:text-blinking="false" fo:background-color="#ffff00" loext:char-shading-value="0" style:font-size-asian="10.5pt" style:font-style-asian="normal" style:font-weight-asian="normal" style:font-size-complex="10.5pt" style:font-style-complex="normal" style:font-weight-complex="normal"/>
    </style:style>
    <style:style style:name="T244" style:family="text">
      <style:text-properties fo:color="#000000" loext:opacity="100%" style:text-line-through-style="none" style:text-line-through-type="none" style:font-name="Liberation Serif1" fo:font-size="10.5pt" fo:font-style="normal" style:text-underline-style="none" fo:font-weight="normal" officeooo:rsid="00fd45df" style:text-blinking="false" fo:background-color="#ffff00" loext:char-shading-value="0" style:font-size-asian="10.5pt" style:font-style-asian="normal" style:font-weight-asian="normal" style:font-size-complex="10.5pt" style:font-style-complex="normal" style:font-weight-complex="normal"/>
    </style:style>
    <style:style style:name="T245" style:family="text">
      <style:text-properties fo:color="#000000" loext:opacity="100%" style:text-line-through-style="none" style:text-line-through-type="none" style:font-name="Liberation Serif1" fo:font-size="10.5pt" fo:font-style="normal" style:text-underline-style="none" fo:font-weight="normal" officeooo:rsid="01067b65" style:text-blinking="false" fo:background-color="#ffff00" loext:char-shading-value="0" style:font-size-asian="10.5pt" style:font-style-asian="normal" style:font-weight-asian="normal" style:font-size-complex="10.5pt" style:font-style-complex="normal" style:font-weight-complex="normal"/>
    </style:style>
    <style:style style:name="T246" style:family="text">
      <style:text-properties fo:color="#000000" loext:opacity="100%" style:text-line-through-style="none" style:text-line-through-type="none" style:font-name="Liberation Serif1" fo:font-size="10.5pt" fo:font-style="normal" style:text-underline-style="none" fo:font-weight="normal" style:text-blinking="false" fo:background-color="transparent" loext:char-shading-value="0" style:font-size-asian="10.5pt" style:font-style-asian="normal" style:font-weight-asian="normal" style:font-size-complex="10.5pt" style:font-style-complex="normal" style:font-weight-complex="normal"/>
    </style:style>
    <style:style style:name="T247" style:family="text">
      <style:text-properties fo:color="#000000" loext:opacity="100%" style:text-line-through-style="none" style:text-line-through-type="none" style:font-name="Liberation Serif1" fo:font-size="10.5pt" fo:font-style="normal" style:text-underline-style="none" fo:font-weight="normal" officeooo:rsid="0002052b" style:text-blinking="false" fo:background-color="transparent" loext:char-shading-value="0" style:font-size-asian="10.5pt" style:font-style-asian="normal" style:font-weight-asian="normal" style:font-size-complex="10.5pt" style:font-style-complex="normal" style:font-weight-complex="normal"/>
    </style:style>
    <style:style style:name="T248" style:family="text">
      <style:text-properties fo:color="#000000" loext:opacity="100%" style:text-line-through-style="none" style:text-line-through-type="none" style:font-name="Liberation Serif1" fo:font-size="10.5pt" fo:font-style="normal" style:text-underline-style="none" fo:font-weight="normal" officeooo:rsid="0030c285" style:text-blinking="false" fo:background-color="transparent" loext:char-shading-value="0" style:font-size-asian="10.5pt" style:font-style-asian="normal" style:font-weight-asian="normal" style:font-size-complex="10.5pt" style:font-style-complex="normal" style:font-weight-complex="normal"/>
    </style:style>
    <style:style style:name="T249" style:family="text">
      <style:text-properties fo:color="#000000" loext:opacity="100%" style:text-line-through-style="none" style:text-line-through-type="none" style:font-name="Liberation Serif1" fo:font-size="10.5pt" fo:font-style="normal" style:text-underline-style="none" fo:font-weight="normal" officeooo:rsid="005dd16a" style:text-blinking="false" fo:background-color="transparent" loext:char-shading-value="0" style:font-size-asian="10.5pt" style:font-style-asian="normal" style:font-weight-asian="normal" style:font-size-complex="10.5pt" style:font-style-complex="normal" style:font-weight-complex="normal"/>
    </style:style>
    <style:style style:name="T250" style:family="text">
      <style:text-properties fo:color="#000000" loext:opacity="100%" style:text-line-through-style="none" style:text-line-through-type="none" style:font-name="Liberation Serif1" fo:font-size="10.5pt" fo:font-style="normal" style:text-underline-style="none" fo:font-weight="normal" officeooo:rsid="007b7896" style:text-blinking="false" fo:background-color="transparent" loext:char-shading-value="0" style:font-size-asian="10.5pt" style:font-style-asian="normal" style:font-weight-asian="normal" style:font-size-complex="10.5pt" style:font-style-complex="normal" style:font-weight-complex="normal"/>
    </style:style>
    <style:style style:name="T251" style:family="text">
      <style:text-properties fo:color="#000000" loext:opacity="100%" style:text-line-through-style="none" style:text-line-through-type="none" style:font-name="Liberation Serif1" fo:font-size="10.5pt" fo:font-style="normal" style:text-underline-style="none" fo:font-weight="normal" officeooo:rsid="007e460c" style:text-blinking="false" fo:background-color="transparent" loext:char-shading-value="0" style:font-size-asian="10.5pt" style:font-style-asian="normal" style:font-weight-asian="normal" style:font-size-complex="10.5pt" style:font-style-complex="normal" style:font-weight-complex="normal"/>
    </style:style>
    <style:style style:name="T252" style:family="text">
      <style:text-properties fo:color="#000000" loext:opacity="100%" style:text-line-through-style="none" style:text-line-through-type="none" style:font-name="Liberation Serif1" fo:font-size="10.5pt" fo:font-style="normal" style:text-underline-style="none" fo:font-weight="normal" officeooo:rsid="007fea44" style:text-blinking="false" fo:background-color="transparent" loext:char-shading-value="0" style:font-size-asian="10.5pt" style:font-style-asian="normal" style:font-weight-asian="normal" style:font-size-complex="10.5pt" style:font-style-complex="normal" style:font-weight-complex="normal"/>
    </style:style>
    <style:style style:name="T253" style:family="text">
      <style:text-properties fo:color="#000000" loext:opacity="100%" style:text-line-through-style="none" style:text-line-through-type="none" style:font-name="Liberation Serif1" fo:font-size="10.5pt" fo:font-style="normal" style:text-underline-style="none" fo:font-weight="normal" officeooo:rsid="00b85941" style:text-blinking="false" fo:background-color="transparent" loext:char-shading-value="0" style:font-size-asian="10.5pt" style:font-style-asian="normal" style:font-weight-asian="normal" style:font-size-complex="10.5pt" style:font-style-complex="normal" style:font-weight-complex="normal"/>
    </style:style>
    <style:style style:name="T254" style:family="text">
      <style:text-properties fo:color="#000000" loext:opacity="100%" style:text-line-through-style="none" style:text-line-through-type="none" style:font-name="Liberation Serif1" fo:font-size="10.5pt" fo:font-style="normal" style:text-underline-style="none" fo:font-weight="normal" officeooo:rsid="00b9d78f" style:text-blinking="false" fo:background-color="transparent" loext:char-shading-value="0" style:font-size-asian="10.5pt" style:font-style-asian="normal" style:font-weight-asian="normal" style:font-size-complex="10.5pt" style:font-style-complex="normal" style:font-weight-complex="normal"/>
    </style:style>
    <style:style style:name="T255" style:family="text">
      <style:text-properties fo:color="#000000" loext:opacity="100%" style:text-line-through-style="none" style:text-line-through-type="none" style:font-name="Liberation Serif1" fo:font-size="10.5pt" fo:font-style="normal" style:text-underline-style="none" fo:font-weight="normal" officeooo:rsid="00bb2de7" style:text-blinking="false" fo:background-color="transparent" loext:char-shading-value="0" style:font-size-asian="10.5pt" style:font-style-asian="normal" style:font-weight-asian="normal" style:font-size-complex="10.5pt" style:font-style-complex="normal" style:font-weight-complex="normal"/>
    </style:style>
    <style:style style:name="T256" style:family="text">
      <style:text-properties fo:color="#000000" loext:opacity="100%" style:text-line-through-style="none" style:text-line-through-type="none" style:font-name="Liberation Serif1" fo:font-size="10.5pt" fo:font-style="normal" style:text-underline-style="none" fo:font-weight="normal" officeooo:rsid="00fd45df" style:text-blinking="false" fo:background-color="transparent" loext:char-shading-value="0" style:font-size-asian="10.5pt" style:font-style-asian="normal" style:font-weight-asian="normal" style:font-size-complex="10.5pt" style:font-style-complex="normal" style:font-weight-complex="normal"/>
    </style:style>
    <style:style style:name="T257" style:family="text">
      <style:text-properties fo:color="#000000" loext:opacity="100%" style:text-line-through-style="none" style:text-line-through-type="none" style:font-name="Liberation Serif1" fo:font-size="10.5pt" fo:font-style="normal" style:text-underline-style="none" fo:font-weight="normal" officeooo:rsid="0221f90a" style:text-blinking="false" fo:background-color="transparent" loext:char-shading-value="0" style:font-size-asian="10.5pt" style:font-style-asian="normal" style:font-weight-asian="normal" style:font-size-complex="10.5pt" style:font-style-complex="normal" style:font-weight-complex="normal"/>
    </style:style>
    <style:style style:name="T258" style:family="text">
      <style:text-properties fo:color="#000000" loext:opacity="100%" style:text-line-through-style="none" style:text-line-through-type="none" style:font-name="Liberation Serif1" fo:font-size="10.5pt" fo:font-style="normal" style:text-underline-style="none" fo:font-weight="normal" officeooo:rsid="026cfd63" style:text-blinking="false" fo:background-color="transparent" loext:char-shading-value="0" style:font-size-asian="10.5pt" style:font-style-asian="normal" style:font-weight-asian="normal" style:font-size-complex="10.5pt" style:font-style-complex="normal" style:font-weight-complex="normal"/>
    </style:style>
    <style:style style:name="T259" style:family="text">
      <style:text-properties fo:color="#000000" loext:opacity="100%" style:text-line-through-style="none" style:text-line-through-type="none" style:font-name="Liberation Serif1" fo:font-size="10.5pt" fo:font-style="normal" style:text-underline-style="none" fo:font-weight="normal" officeooo:rsid="00df90e5" style:text-blinking="false" fo:background-color="#66ffff" loext:char-shading-value="0" style:font-size-asian="10.5pt" style:font-style-asian="normal" style:font-weight-asian="normal" style:font-size-complex="10.5pt" style:font-style-complex="normal" style:font-weight-complex="normal"/>
    </style:style>
    <style:style style:name="T260" style:family="text">
      <style:text-properties fo:color="#000000" loext:opacity="100%" style:text-line-through-style="none" style:text-line-through-type="none" style:font-name="Liberation Serif1" fo:font-size="10.5pt" fo:font-style="normal" style:text-underline-style="none" fo:font-weight="normal" officeooo:rsid="0030c285" style:text-blinking="false" fo:background-color="#ffff6d" loext:char-shading-value="0" style:font-size-asian="10.5pt" style:font-style-asian="normal" style:font-weight-asian="normal" style:font-size-complex="10.5pt" style:font-style-complex="normal" style:font-weight-complex="normal"/>
    </style:style>
    <style:style style:name="T261" style:family="text">
      <style:text-properties fo:color="#000000" loext:opacity="100%" style:text-line-through-style="none" style:text-line-through-type="none" style:font-name="Liberation Serif1" fo:font-size="10.5pt" fo:font-style="normal" style:text-underline-style="none" fo:font-weight="normal" officeooo:rsid="026cfd63" style:text-blinking="false" fo:background-color="#ffff6d" loext:char-shading-value="0" style:font-size-asian="10.5pt" style:font-style-asian="normal" style:font-weight-asian="normal" style:font-size-complex="10.5pt" style:font-style-complex="normal" style:font-weight-complex="normal"/>
    </style:style>
    <style:style style:name="T262" style:family="text">
      <style:text-properties fo:color="#000000" loext:opacity="100%" style:text-line-through-style="none" style:text-line-through-type="none" style:font-name="Liberation Serif1" fo:font-size="14pt" fo:font-style="normal" style:text-underline-style="none" fo:font-weight="bold" officeooo:rsid="00c4a367" style:text-blinking="false" fo:background-color="transparent" loext:char-shading-value="0" style:font-size-asian="14pt" style:font-style-asian="normal" style:font-weight-asian="bold" style:font-size-complex="14pt" style:font-style-complex="normal" style:font-weight-complex="bold"/>
    </style:style>
    <style:style style:name="T263" style:family="text">
      <style:text-properties fo:color="#000000" loext:opacity="100%" style:text-line-through-style="none" style:text-line-through-type="none" style:font-name="Liberation Serif1" fo:font-style="normal" style:text-underline-style="none" officeooo:rsid="0030c285" style:text-blinking="false" fo:background-color="transparent" loext:char-shading-value="0" style:font-style-asian="normal" style:font-style-complex="normal"/>
    </style:style>
    <style:style style:name="T264" style:family="text">
      <style:text-properties fo:color="#000000" loext:opacity="100%" style:text-line-through-style="none" style:text-line-through-type="none" style:font-name="Liberation Serif1" fo:font-style="normal" style:text-underline-style="none" officeooo:rsid="00b85941" style:text-blinking="false" fo:background-color="transparent" loext:char-shading-value="0" style:font-style-asian="normal" style:font-style-complex="normal"/>
    </style:style>
    <style:style style:name="T265" style:family="text">
      <style:text-properties fo:color="#000000" loext:opacity="100%" style:text-line-through-style="none" style:text-line-through-type="none" fo:font-size="14pt" fo:font-style="normal" style:text-underline-style="none" fo:font-weight="bold" officeooo:rsid="00171348" style:text-blinking="false" fo:background-color="transparent" loext:char-shading-value="0" style:font-size-asian="14pt" style:font-style-asian="normal" style:font-weight-asian="bold" style:font-size-complex="14pt" style:font-style-complex="normal" style:font-weight-complex="bold"/>
    </style:style>
    <style:style style:name="T266" style:family="text">
      <style:text-properties fo:color="#000000" loext:opacity="100%" style:text-line-through-style="none" style:text-line-through-type="none" fo:font-style="normal" style:text-underline-style="none" fo:font-weight="bold" officeooo:rsid="00171348" style:text-blinking="false" fo:background-color="transparent" loext:char-shading-value="0" style:font-style-asian="normal" style:font-weight-asian="bold" style:font-style-complex="normal" style:font-weight-complex="bold"/>
    </style:style>
    <style:style style:name="T267" style:family="text">
      <style:text-properties fo:color="#000000" loext:opacity="100%" fo:font-size="10.5pt" fo:font-weight="normal" style:font-size-asian="10.5pt" style:font-weight-asian="normal" style:font-size-complex="10.5pt" style:font-weight-complex="normal"/>
    </style:style>
    <style:style style:name="T268" style:family="text">
      <style:text-properties fo:color="#000000" loext:opacity="100%" fo:font-size="10.5pt" fo:font-weight="normal" officeooo:rsid="0010d9db" style:font-size-asian="10.5pt" style:font-weight-asian="normal" style:font-size-complex="10.5pt" style:font-weight-complex="normal"/>
    </style:style>
    <style:style style:name="T269" style:family="text">
      <style:text-properties fo:color="#000000" loext:opacity="100%" fo:font-size="10.5pt" fo:font-weight="normal" officeooo:rsid="006aa416" style:font-size-asian="10.5pt" style:font-weight-asian="normal" style:font-size-complex="10.5pt" style:font-weight-complex="normal"/>
    </style:style>
    <style:style style:name="T270" style:family="text">
      <style:text-properties fo:color="#000000" loext:opacity="100%" fo:font-size="10.5pt" fo:font-weight="normal" officeooo:rsid="0082bca6" style:font-size-asian="10.5pt" style:font-weight-asian="normal" style:font-size-complex="10.5pt" style:font-weight-complex="normal"/>
    </style:style>
    <style:style style:name="T271" style:family="text">
      <style:text-properties fo:color="#000000" loext:opacity="100%" fo:font-size="10.5pt" fo:font-weight="normal" officeooo:rsid="0083938f" style:font-size-asian="10.5pt" style:font-weight-asian="normal" style:font-size-complex="10.5pt" style:font-weight-complex="normal"/>
    </style:style>
    <style:style style:name="T272" style:family="text">
      <style:text-properties fo:color="#000000" loext:opacity="100%" fo:font-size="10.5pt" fo:font-weight="normal" officeooo:rsid="00079d44" style:font-size-asian="10.5pt" style:font-weight-asian="normal" style:font-size-complex="10.5pt" style:font-weight-complex="normal"/>
    </style:style>
    <style:style style:name="T273" style:family="text">
      <style:text-properties fo:color="#000000" loext:opacity="100%" fo:font-size="10.5pt" fo:font-weight="normal" officeooo:rsid="00780eb4" style:font-size-asian="10.5pt" style:font-weight-asian="normal" style:font-size-complex="10.5pt" style:font-weight-complex="normal"/>
    </style:style>
    <style:style style:name="T274" style:family="text">
      <style:text-properties fo:color="#000000" loext:opacity="100%" fo:font-size="10.5pt" fo:font-weight="normal" officeooo:rsid="009842c4" style:font-size-asian="10.5pt" style:font-weight-asian="normal" style:font-size-complex="10.5pt" style:font-weight-complex="normal"/>
    </style:style>
    <style:style style:name="T275" style:family="text">
      <style:text-properties fo:color="#000000" loext:opacity="100%" fo:font-size="10.5pt" fo:font-weight="normal" officeooo:rsid="0011da27" style:font-size-asian="10.5pt" style:font-weight-asian="normal" style:font-size-complex="10.5pt" style:font-weight-complex="normal"/>
    </style:style>
    <style:style style:name="T276" style:family="text">
      <style:text-properties fo:color="#000000" loext:opacity="100%" fo:font-size="10.5pt" fo:font-weight="normal" officeooo:rsid="01ad706f" style:font-size-asian="10.5pt" style:font-weight-asian="normal" style:font-size-complex="10.5pt" style:font-weight-complex="normal"/>
    </style:style>
    <style:style style:name="T277" style:family="text">
      <style:text-properties fo:color="#000000" loext:opacity="100%" fo:font-size="10.5pt" fo:font-weight="normal" officeooo:rsid="01c2b856" style:font-size-asian="10.5pt" style:font-weight-asian="normal" style:font-size-complex="10.5pt" style:font-weight-complex="normal"/>
    </style:style>
    <style:style style:name="T278" style:family="text">
      <style:text-properties fo:color="#000000" loext:opacity="100%" fo:font-size="10.5pt" fo:font-weight="normal" officeooo:rsid="01ce1ec9" style:font-size-asian="10.5pt" style:font-weight-asian="normal" style:font-size-complex="10.5pt" style:font-weight-complex="normal"/>
    </style:style>
    <style:style style:name="T279" style:family="text">
      <style:text-properties fo:color="#000000" loext:opacity="100%" fo:font-size="10.5pt" fo:font-weight="normal" officeooo:rsid="01ce438c" style:font-size-asian="10.5pt" style:font-weight-asian="normal" style:font-size-complex="10.5pt" style:font-weight-complex="normal"/>
    </style:style>
    <style:style style:name="T280" style:family="text">
      <style:text-properties fo:color="#000000" loext:opacity="100%" fo:font-size="10.5pt" fo:font-weight="normal" officeooo:rsid="01e4db7b" style:font-size-asian="10.5pt" style:font-weight-asian="normal" style:font-size-complex="10.5pt" style:font-weight-complex="normal"/>
    </style:style>
    <style:style style:name="T281" style:family="text">
      <style:text-properties fo:color="#000000" loext:opacity="100%" fo:font-size="10.5pt" fo:font-weight="normal" officeooo:rsid="0016b876" style:font-size-asian="10.5pt" style:font-weight-asian="normal" style:font-size-complex="10.5pt" style:font-weight-complex="normal"/>
    </style:style>
    <style:style style:name="T282" style:family="text">
      <style:text-properties fo:color="#000000" loext:opacity="100%" fo:font-size="10.5pt" fo:font-weight="normal" officeooo:rsid="0295e38c" style:font-size-asian="10.5pt" style:font-weight-asian="normal" style:font-size-complex="10.5pt" style:font-weight-complex="normal"/>
    </style:style>
    <style:style style:name="T283" style:family="text">
      <style:text-properties fo:color="#000000" loext:opacity="100%" fo:font-size="10.5pt" fo:font-weight="normal" officeooo:rsid="03165bb2" style:font-size-asian="10.5pt" style:font-weight-asian="normal" style:font-size-complex="10.5pt" style:font-weight-complex="normal"/>
    </style:style>
    <style:style style:name="T284"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285" style:family="text">
      <style:text-properties fo:color="#000000" loext:opacity="100%" fo:font-size="10.5pt" fo:font-weight="normal" officeooo:rsid="01ad706f" fo:background-color="#ffff00" loext:char-shading-value="0" style:font-size-asian="10.5pt" style:font-weight-asian="normal" style:font-size-complex="10.5pt" style:font-weight-complex="normal"/>
    </style:style>
    <style:style style:name="T286" style:family="text">
      <style:text-properties fo:color="#000000" loext:opacity="100%" fo:font-size="10.5pt" fo:font-weight="normal" officeooo:rsid="01ce1ec9" fo:background-color="#ffff00" loext:char-shading-value="0" style:font-size-asian="10.5pt" style:font-weight-asian="normal" style:font-size-complex="10.5pt" style:font-weight-complex="normal"/>
    </style:style>
    <style:style style:name="T287" style:family="text">
      <style:text-properties fo:color="#000000" loext:opacity="100%" fo:font-size="10.5pt" fo:font-weight="normal" officeooo:rsid="01ce438c" fo:background-color="#ffff00" loext:char-shading-value="0" style:font-size-asian="10.5pt" style:font-weight-asian="normal" style:font-size-complex="10.5pt" style:font-weight-complex="normal"/>
    </style:style>
    <style:style style:name="T288" style:family="text">
      <style:text-properties fo:color="#000000" loext:opacity="100%" fo:font-size="10.5pt" fo:font-weight="normal" officeooo:rsid="01c2b856" fo:background-color="#ffff00" loext:char-shading-value="0" style:font-size-asian="10.5pt" style:font-weight-asian="normal" style:font-size-complex="10.5pt" style:font-weight-complex="normal"/>
    </style:style>
    <style:style style:name="T289" style:family="text">
      <style:text-properties fo:color="#000000" loext:opacity="100%" fo:font-size="10.5pt" fo:font-weight="normal" officeooo:rsid="01d2f5ad" fo:background-color="#ffff00" loext:char-shading-value="0" style:font-size-asian="10.5pt" style:font-weight-asian="normal" style:font-size-complex="10.5pt" style:font-weight-complex="normal"/>
    </style:style>
    <style:style style:name="T290" style:family="text">
      <style:text-properties fo:color="#000000" loext:opacity="100%" fo:font-size="10.5pt" fo:font-weight="normal" officeooo:rsid="01f0a9ed" fo:background-color="#ffff00" loext:char-shading-value="0" style:font-size-asian="10.5pt" style:font-weight-asian="normal" style:font-size-complex="10.5pt" style:font-weight-complex="normal"/>
    </style:style>
    <style:style style:name="T291" style:family="text">
      <style:text-properties fo:color="#000000" loext:opacity="100%" fo:font-size="10.5pt" fo:font-weight="normal" officeooo:rsid="01ed17f9" fo:background-color="#ffff00" loext:char-shading-value="0" style:font-size-asian="10.5pt" style:font-weight-asian="normal" style:font-size-complex="10.5pt" style:font-weight-complex="normal"/>
    </style:style>
    <style:style style:name="T292" style:family="text">
      <style:text-properties fo:color="#000000" loext:opacity="100%" fo:font-size="10.5pt" fo:font-weight="normal" officeooo:rsid="020007ad" fo:background-color="#ffff00" loext:char-shading-value="0" style:font-size-asian="10.5pt" style:font-weight-asian="normal" style:font-size-complex="10.5pt" style:font-weight-complex="normal"/>
    </style:style>
    <style:style style:name="T293" style:family="text">
      <style:text-properties fo:color="#000000" loext:opacity="100%" fo:font-size="10.5pt" fo:font-weight="normal" officeooo:rsid="03165bb2" fo:background-color="#ffff00" loext:char-shading-value="0" style:font-size-asian="10.5pt" style:font-weight-asian="normal" style:font-size-complex="10.5pt" style:font-weight-complex="normal"/>
    </style:style>
    <style:style style:name="T294" style:family="text">
      <style:text-properties fo:color="#000000" loext:opacity="100%" fo:font-size="10.5pt" fo:font-weight="normal" officeooo:rsid="032107c8" fo:background-color="#ffff00" loext:char-shading-value="0" style:font-size-asian="10.5pt" style:font-weight-asian="normal" style:font-size-complex="10.5pt" style:font-weight-complex="normal"/>
    </style:style>
    <style:style style:name="T295" style:family="text">
      <style:text-properties fo:color="#000000" loext:opacity="100%" fo:font-size="10.5pt" fo:font-weight="normal" officeooo:rsid="0331fc96" fo:background-color="#ffff00" loext:char-shading-value="0" style:font-size-asian="10.5pt" style:font-weight-asian="normal" style:font-size-complex="10.5pt" style:font-weight-complex="normal"/>
    </style:style>
    <style:style style:name="T296" style:family="text">
      <style:text-properties fo:color="#000000" loext:opacity="100%" fo:font-size="10.5pt" fo:font-weight="normal" officeooo:rsid="0338dac3" fo:background-color="#ffff00" loext:char-shading-value="0" style:font-size-asian="10.5pt" style:font-weight-asian="normal" style:font-size-complex="10.5pt" style:font-weight-complex="normal"/>
    </style:style>
    <style:style style:name="T297" style:family="text">
      <style:text-properties fo:color="#000000" loext:opacity="100%" fo:font-size="10.5pt" fo:font-weight="normal" fo:background-color="transparent" loext:char-shading-value="0" style:font-size-asian="10.5pt" style:font-weight-asian="normal" style:font-size-complex="10.5pt" style:font-weight-complex="normal"/>
    </style:style>
    <style:style style:name="T298" style:family="text">
      <style:text-properties fo:color="#000000" loext:opacity="100%" fo:font-size="10.5pt" fo:font-weight="normal" officeooo:rsid="01ad706f" fo:background-color="transparent" loext:char-shading-value="0" style:font-size-asian="10.5pt" style:font-weight-asian="normal" style:font-size-complex="10.5pt" style:font-weight-complex="normal"/>
    </style:style>
    <style:style style:name="T299" style:family="text">
      <style:text-properties fo:color="#000000" loext:opacity="100%" fo:font-size="10.5pt" fo:font-weight="normal" officeooo:rsid="01c20dd3" fo:background-color="transparent" loext:char-shading-value="0" style:font-size-asian="10.5pt" style:font-weight-asian="normal" style:font-size-complex="10.5pt" style:font-weight-complex="normal"/>
    </style:style>
    <style:style style:name="T300" style:family="text">
      <style:text-properties fo:color="#000000" loext:opacity="100%" fo:font-size="10.5pt" fo:font-weight="normal" officeooo:rsid="01ce438c" fo:background-color="transparent" loext:char-shading-value="0" style:font-size-asian="10.5pt" style:font-weight-asian="normal" style:font-size-complex="10.5pt" style:font-weight-complex="normal"/>
    </style:style>
    <style:style style:name="T301" style:family="text">
      <style:text-properties fo:color="#000000" loext:opacity="100%" fo:font-size="10.5pt" fo:font-weight="normal" officeooo:rsid="01ce1ec9" fo:background-color="transparent" loext:char-shading-value="0" style:font-size-asian="10.5pt" style:font-weight-asian="normal" style:font-size-complex="10.5pt" style:font-weight-complex="normal"/>
    </style:style>
    <style:style style:name="T302" style:family="text">
      <style:text-properties fo:color="#000000" loext:opacity="100%" fo:font-size="10.5pt" fo:font-weight="normal" officeooo:rsid="01f0a9ed" fo:background-color="transparent" loext:char-shading-value="0" style:font-size-asian="10.5pt" style:font-weight-asian="normal" style:font-size-complex="10.5pt" style:font-weight-complex="normal"/>
    </style:style>
    <style:style style:name="T303" style:family="text">
      <style:text-properties fo:color="#000000" loext:opacity="100%" fo:font-size="10.5pt" fo:font-weight="normal" officeooo:rsid="01ed17f9" fo:background-color="transparent" loext:char-shading-value="0" style:font-size-asian="10.5pt" style:font-weight-asian="normal" style:font-size-complex="10.5pt" style:font-weight-complex="normal"/>
    </style:style>
    <style:style style:name="T304" style:family="text">
      <style:text-properties fo:color="#000000" loext:opacity="100%" fo:font-size="10.5pt" fo:font-weight="normal" officeooo:rsid="01f34747" fo:background-color="transparent" loext:char-shading-value="0" style:font-size-asian="10.5pt" style:font-weight-asian="normal" style:font-size-complex="10.5pt" style:font-weight-complex="normal"/>
    </style:style>
    <style:style style:name="T305" style:family="text">
      <style:text-properties fo:color="#000000" loext:opacity="100%" fo:font-size="10.5pt" fo:font-weight="normal" officeooo:rsid="020007ad" fo:background-color="transparent" loext:char-shading-value="0" style:font-size-asian="10.5pt" style:font-weight-asian="normal" style:font-size-complex="10.5pt" style:font-weight-complex="normal"/>
    </style:style>
    <style:style style:name="T306" style:family="text">
      <style:text-properties fo:color="#000000" loext:opacity="100%" fo:font-size="10.5pt" fo:font-weight="normal" officeooo:rsid="00cb131b" fo:background-color="transparent" loext:char-shading-value="0" style:font-size-asian="10.5pt" style:font-weight-asian="normal" style:font-size-complex="10.5pt" style:font-weight-complex="normal"/>
    </style:style>
    <style:style style:name="T307" style:family="text">
      <style:text-properties fo:color="#000000" loext:opacity="100%" fo:font-size="10.5pt" fo:font-weight="normal" officeooo:rsid="00b62974" fo:background-color="transparent" loext:char-shading-value="0" style:font-size-asian="10.5pt" style:font-weight-asian="normal" style:font-size-complex="10.5pt" style:font-weight-complex="normal"/>
    </style:style>
    <style:style style:name="T308" style:family="text">
      <style:text-properties fo:color="#000000" loext:opacity="100%" fo:font-size="10.5pt" fo:font-weight="normal" officeooo:rsid="022626f7" fo:background-color="transparent" loext:char-shading-value="0" style:font-size-asian="10.5pt" style:font-weight-asian="normal" style:font-size-complex="10.5pt" style:font-weight-complex="normal"/>
    </style:style>
    <style:style style:name="T309" style:family="text">
      <style:text-properties fo:color="#000000" loext:opacity="100%" fo:font-size="10.5pt" fo:font-weight="normal" officeooo:rsid="0269242f" fo:background-color="transparent" loext:char-shading-value="0" style:font-size-asian="10.5pt" style:font-weight-asian="normal" style:font-size-complex="10.5pt" style:font-weight-complex="normal"/>
    </style:style>
    <style:style style:name="T310" style:family="text">
      <style:text-properties fo:color="#000000" loext:opacity="100%" fo:font-size="10.5pt" fo:font-weight="normal" officeooo:rsid="0318fd45" fo:background-color="transparent" loext:char-shading-value="0" style:font-size-asian="10.5pt" style:font-weight-asian="normal" style:font-size-complex="10.5pt" style:font-weight-complex="normal"/>
    </style:style>
    <style:style style:name="T311" style:family="text">
      <style:text-properties fo:color="#000000" loext:opacity="100%" fo:font-size="10.5pt" fo:font-weight="normal" officeooo:rsid="03253f5d" fo:background-color="transparent" loext:char-shading-value="0" style:font-size-asian="10.5pt" style:font-weight-asian="normal" style:font-size-complex="10.5pt" style:font-weight-complex="normal"/>
    </style:style>
    <style:style style:name="T312" style:family="text">
      <style:text-properties fo:color="#000000" loext:opacity="100%" fo:font-size="10.5pt" fo:font-weight="normal" officeooo:rsid="032e9dbd" fo:background-color="transparent" loext:char-shading-value="0" style:font-size-asian="10.5pt" style:font-weight-asian="normal" style:font-size-complex="10.5pt" style:font-weight-complex="normal"/>
    </style:style>
    <style:style style:name="T313" style:family="text">
      <style:text-properties fo:color="#000000" loext:opacity="100%" fo:font-size="10.5pt" fo:font-weight="normal" officeooo:rsid="03400d0e" fo:background-color="transparent" loext:char-shading-value="0" style:font-size-asian="10.5pt" style:font-weight-asian="normal" style:font-size-complex="10.5pt" style:font-weight-complex="normal"/>
    </style:style>
    <style:style style:name="T314" style:family="text">
      <style:text-properties fo:color="#000000" loext:opacity="100%" fo:font-size="10.5pt" fo:font-weight="normal" officeooo:rsid="034bdc51" fo:background-color="transparent" loext:char-shading-value="0" style:font-size-asian="10.5pt" style:font-weight-asian="normal" style:font-size-complex="10.5pt" style:font-weight-complex="normal"/>
    </style:style>
    <style:style style:name="T315" style:family="text">
      <style:text-properties fo:color="#000000" loext:opacity="100%" fo:font-size="10.5pt" fo:font-weight="normal" officeooo:rsid="035fcd3f" fo:background-color="transparent" loext:char-shading-value="0" style:font-size-asian="10.5pt" style:font-weight-asian="normal" style:font-size-complex="10.5pt" style:font-weight-complex="normal"/>
    </style:style>
    <style:style style:name="T316" style:family="text">
      <style:text-properties fo:color="#000000" loext:opacity="100%" fo:font-size="10.5pt" fo:font-weight="normal" officeooo:rsid="017b9000" fo:background-color="#66ffff" loext:char-shading-value="0" style:font-size-asian="10.5pt" style:font-weight-asian="normal" style:font-size-complex="10.5pt" style:font-weight-complex="normal"/>
    </style:style>
    <style:style style:name="T317" style:family="text">
      <style:text-properties fo:color="#000000" loext:opacity="100%" fo:font-size="10.5pt" fo:font-weight="normal" officeooo:rsid="01ad706f" fo:background-color="#ffff6d" loext:char-shading-value="0" style:font-size-asian="10.5pt" style:font-weight-asian="normal" style:font-size-complex="10.5pt" style:font-weight-complex="normal"/>
    </style:style>
    <style:style style:name="T318" style:family="text">
      <style:text-properties fo:color="#000000" loext:opacity="100%" fo:font-size="10.5pt" fo:font-weight="normal" officeooo:rsid="01f0a9ed" fo:background-color="#ffff6d" loext:char-shading-value="0" style:font-size-asian="10.5pt" style:font-weight-asian="normal" style:font-size-complex="10.5pt" style:font-weight-complex="normal"/>
    </style:style>
    <style:style style:name="T319" style:family="text">
      <style:text-properties fo:color="#000000" loext:opacity="100%" fo:font-size="10.5pt" style:font-size-asian="10.5pt" style:font-size-complex="10.5pt"/>
    </style:style>
    <style:style style:name="T320" style:family="text">
      <style:text-properties fo:color="#000000" loext:opacity="100%" fo:font-size="10.5pt" officeooo:rsid="006aa416" style:font-size-asian="10.5pt" style:font-size-complex="10.5pt"/>
    </style:style>
    <style:style style:name="T321" style:family="text">
      <style:text-properties fo:color="#000000" loext:opacity="100%" fo:font-size="10.5pt" officeooo:rsid="00001e0b" style:font-size-asian="10.5pt" style:font-size-complex="10.5pt"/>
    </style:style>
    <style:style style:name="T322" style:family="text">
      <style:text-properties fo:color="#000000" loext:opacity="100%" fo:font-size="10.5pt" officeooo:rsid="008e4e91" style:font-size-asian="10.5pt" style:font-size-complex="10.5pt"/>
    </style:style>
    <style:style style:name="T323" style:family="text">
      <style:text-properties fo:color="#000000" loext:opacity="100%" fo:font-size="10.5pt" officeooo:rsid="0095c23d" style:font-size-asian="10.5pt" style:font-size-complex="10.5pt"/>
    </style:style>
    <style:style style:name="T324" style:family="text">
      <style:text-properties fo:color="#000000" loext:opacity="100%" fo:font-size="10.5pt" officeooo:rsid="001bdceb" style:font-size-asian="10.5pt" style:font-size-complex="10.5pt"/>
    </style:style>
    <style:style style:name="T325" style:family="text">
      <style:text-properties fo:color="#000000" loext:opacity="100%" fo:font-size="10.5pt" officeooo:rsid="01266f49" style:font-size-asian="10.5pt" style:font-size-complex="10.5pt"/>
    </style:style>
    <style:style style:name="T326" style:family="text">
      <style:text-properties fo:color="#000000" loext:opacity="100%" fo:font-size="10.5pt" officeooo:rsid="01597c55" style:font-size-asian="10.5pt" style:font-size-complex="10.5pt"/>
    </style:style>
    <style:style style:name="T327" style:family="text">
      <style:text-properties fo:color="#000000" loext:opacity="100%" fo:font-size="10.5pt" officeooo:rsid="0169ecae" style:font-size-asian="10.5pt" style:font-size-complex="10.5pt"/>
    </style:style>
    <style:style style:name="T328" style:family="text">
      <style:text-properties fo:color="#000000" loext:opacity="100%" fo:font-size="10.5pt" officeooo:rsid="01ed17f9" style:font-size-asian="10.5pt" style:font-size-complex="10.5pt"/>
    </style:style>
    <style:style style:name="T329" style:family="text">
      <style:text-properties fo:color="#000000" loext:opacity="100%" fo:font-size="10.5pt" officeooo:rsid="00780eb4" style:font-size-asian="10.5pt" style:font-size-complex="10.5pt"/>
    </style:style>
    <style:style style:name="T330" style:family="text">
      <style:text-properties fo:color="#000000" loext:opacity="100%" fo:font-size="10.5pt" officeooo:rsid="01fc613b" style:font-size-asian="10.5pt" style:font-size-complex="10.5pt"/>
    </style:style>
    <style:style style:name="T331" style:family="text">
      <style:text-properties fo:color="#000000" loext:opacity="100%" fo:font-size="10.5pt" officeooo:rsid="0274cb32" style:font-size-asian="10.5pt" style:font-size-complex="10.5pt"/>
    </style:style>
    <style:style style:name="T332" style:family="text">
      <style:text-properties fo:color="#000000" loext:opacity="100%" fo:font-size="10.5pt" officeooo:rsid="02753910" style:font-size-asian="10.5pt" style:font-size-complex="10.5pt"/>
    </style:style>
    <style:style style:name="T333" style:family="text">
      <style:text-properties fo:color="#000000" loext:opacity="100%" fo:font-size="10.5pt" officeooo:rsid="0295e38c" style:font-size-asian="10.5pt" style:font-size-complex="10.5pt"/>
    </style:style>
    <style:style style:name="T334" style:family="text">
      <style:text-properties fo:color="#000000" loext:opacity="100%" fo:font-size="10.5pt" officeooo:rsid="02ec700c" style:font-size-asian="10.5pt" style:font-size-complex="10.5pt"/>
    </style:style>
    <style:style style:name="T335" style:family="text">
      <style:text-properties fo:color="#000000" loext:opacity="100%" fo:font-size="10.5pt" officeooo:rsid="00057ede" style:font-size-asian="10.5pt" style:font-size-complex="10.5pt"/>
    </style:style>
    <style:style style:name="T336" style:family="text">
      <style:text-properties fo:color="#000000" loext:opacity="100%" fo:font-size="10.5pt" officeooo:rsid="03538295" style:font-size-asian="10.5pt" style:font-size-complex="10.5pt"/>
    </style:style>
    <style:style style:name="T337" style:family="text">
      <style:text-properties fo:color="#000000" loext:opacity="100%"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38" style:family="text">
      <style:text-properties fo:color="#000000" loext:opacity="100%" fo:font-size="10.5pt" fo:font-style="italic" fo:font-weight="normal" officeooo:rsid="00122736" fo:background-color="#ffff00" loext:char-shading-value="0" style:font-size-asian="10.5pt" style:font-style-asian="italic" style:font-weight-asian="normal" style:font-size-complex="10.5pt" style:font-style-complex="italic" style:font-weight-complex="normal"/>
    </style:style>
    <style:style style:name="T339" style:family="text">
      <style:text-properties fo:color="#000000" loext:opacity="100%" fo:font-size="10.5pt" fo:font-weight="bold" style:font-size-asian="10.5pt" style:font-weight-asian="bold" style:font-size-complex="10.5pt" style:font-weight-complex="bold"/>
    </style:style>
    <style:style style:name="T340" style:family="text">
      <style:text-properties fo:color="#000000" loext:opacity="100%" fo:font-size="10.5pt" fo:font-weight="bold" officeooo:rsid="006aa416" style:font-size-asian="10.5pt" style:font-weight-asian="bold" style:font-size-complex="10.5pt" style:font-weight-complex="bold"/>
    </style:style>
    <style:style style:name="T341" style:family="text">
      <style:text-properties fo:color="#000000" loext:opacity="100%" fo:font-size="10.5pt" fo:font-weight="bold" officeooo:rsid="00780eb4" style:font-size-asian="10.5pt" style:font-weight-asian="bold" style:font-size-complex="10.5pt" style:font-weight-complex="bold"/>
    </style:style>
    <style:style style:name="T342" style:family="text">
      <style:text-properties fo:color="#000000" loext:opacity="100%" fo:font-size="10.5pt" fo:font-weight="bold" officeooo:rsid="008e4e91" style:font-size-asian="10.5pt" style:font-weight-asian="bold" style:font-size-complex="10.5pt" style:font-weight-complex="bold"/>
    </style:style>
    <style:style style:name="T343" style:family="text">
      <style:text-properties fo:color="#000000" loext:opacity="100%" fo:font-size="10.5pt" fo:font-weight="bold" officeooo:rsid="00ec8533" style:font-size-asian="10.5pt" style:font-weight-asian="bold" style:font-size-complex="10.5pt" style:font-weight-complex="bold"/>
    </style:style>
    <style:style style:name="T344" style:family="text">
      <style:text-properties fo:color="#000000" loext:opacity="100%" fo:font-size="10.5pt" fo:font-weight="bold" officeooo:rsid="01266f49" style:font-size-asian="10.5pt" style:font-weight-asian="bold" style:font-size-complex="10.5pt" style:font-weight-complex="bold"/>
    </style:style>
    <style:style style:name="T345" style:family="text">
      <style:text-properties fo:color="#000000" loext:opacity="100%" fo:font-size="10.5pt" fo:font-weight="bold" officeooo:rsid="01597c55" style:font-size-asian="10.5pt" style:font-weight-asian="bold" style:font-size-complex="10.5pt" style:font-weight-complex="bold"/>
    </style:style>
    <style:style style:name="T346" style:family="text">
      <style:text-properties fo:color="#000000" loext:opacity="100%" fo:font-size="10.5pt" fo:font-weight="bold" officeooo:rsid="0169ecae" style:font-size-asian="10.5pt" style:font-weight-asian="bold" style:font-size-complex="10.5pt" style:font-weight-complex="bold"/>
    </style:style>
    <style:style style:name="T347" style:family="text">
      <style:text-properties fo:color="#000000" loext:opacity="100%" fo:font-size="10.5pt" fo:font-weight="bold" officeooo:rsid="01ad706f" style:font-size-asian="10.5pt" style:font-weight-asian="bold" style:font-size-complex="10.5pt" style:font-weight-complex="bold"/>
    </style:style>
    <style:style style:name="T348" style:family="text">
      <style:text-properties fo:color="#000000" loext:opacity="100%" fo:font-size="10.5pt" fo:font-weight="bold" officeooo:rsid="020ffb99" style:font-size-asian="10.5pt" style:font-weight-asian="bold" style:font-size-complex="10.5pt" style:font-weight-complex="bold"/>
    </style:style>
    <style:style style:name="T349" style:family="text">
      <style:text-properties fo:color="#000000" loext:opacity="100%" fo:font-size="10.5pt" fo:font-weight="bold" officeooo:rsid="02678ee4" style:font-size-asian="10.5pt" style:font-weight-asian="bold" style:font-size-complex="10.5pt" style:font-weight-complex="bold"/>
    </style:style>
    <style:style style:name="T350" style:family="text">
      <style:text-properties fo:color="#000000" loext:opacity="100%" fo:font-size="10.5pt" fo:font-weight="bold" officeooo:rsid="0269242f" style:font-size-asian="10.5pt" style:font-weight-asian="bold" style:font-size-complex="10.5pt" style:font-weight-complex="bold"/>
    </style:style>
    <style:style style:name="T351" style:family="text">
      <style:text-properties fo:color="#000000" loext:opacity="100%" fo:font-size="10.5pt" fo:font-weight="bold" officeooo:rsid="0295e38c" style:font-size-asian="10.5pt" style:font-weight-asian="bold" style:font-size-complex="10.5pt" style:font-weight-complex="bold"/>
    </style:style>
    <style:style style:name="T352" style:family="text">
      <style:text-properties fo:color="#000000" loext:opacity="100%" fo:font-size="10.5pt" fo:font-weight="bold" officeooo:rsid="03538295" style:font-size-asian="10.5pt" style:font-weight-asian="bold" style:font-size-complex="10.5pt" style:font-weight-complex="bold"/>
    </style:style>
    <style:style style:name="T353"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354" style:family="text">
      <style:text-properties fo:color="#000000" loext:opacity="100%" fo:font-size="10.5pt" fo:font-weight="bold" officeooo:rsid="01e34eb6" fo:background-color="transparent" loext:char-shading-value="0" style:font-size-asian="10.5pt" style:font-weight-asian="bold" style:font-size-complex="10.5pt" style:font-weight-complex="bold"/>
    </style:style>
    <style:style style:name="T355" style:family="text">
      <style:text-properties fo:color="#000000" loext:opacity="100%" fo:font-size="10.5pt" fo:font-weight="bold" officeooo:rsid="00b62974" fo:background-color="transparent" loext:char-shading-value="0" style:font-size-asian="10.5pt" style:font-weight-asian="bold" style:font-size-complex="10.5pt" style:font-weight-complex="bold"/>
    </style:style>
    <style:style style:name="T356" style:family="text">
      <style:text-properties fo:color="#000000" loext:opacity="100%" fo:font-size="10.5pt" fo:font-weight="bold" officeooo:rsid="01ed17f9" fo:background-color="transparent" loext:char-shading-value="0" style:font-size-asian="10.5pt" style:font-weight-asian="bold" style:font-size-complex="10.5pt" style:font-weight-complex="bold"/>
    </style:style>
    <style:style style:name="T357" style:family="text">
      <style:text-properties fo:color="#000000" loext:opacity="100%" fo:font-size="10.5pt" fo:font-weight="bold" fo:background-color="#ffff00" loext:char-shading-value="0" style:font-size-asian="10.5pt" style:font-weight-asian="bold" style:font-size-complex="10.5pt" style:font-weight-complex="bold"/>
    </style:style>
    <style:style style:name="T358" style:family="text">
      <style:text-properties fo:color="#000000" loext:opacity="100%" fo:font-size="10.5pt" fo:font-weight="bold" officeooo:rsid="01597c55" fo:background-color="#ffff00" loext:char-shading-value="0" style:font-size-asian="10.5pt" style:font-weight-asian="bold" style:font-size-complex="10.5pt" style:font-weight-complex="bold"/>
    </style:style>
    <style:style style:name="T359" style:family="text">
      <style:text-properties fo:color="#000000" loext:opacity="100%" fo:font-size="10.5pt" fo:font-weight="bold" fo:background-color="#ffff6d" loext:char-shading-value="0" style:font-size-asian="10.5pt" style:font-weight-asian="bold" style:font-size-complex="10.5pt" style:font-weight-complex="bold"/>
    </style:style>
    <style:style style:name="T360" style:family="text">
      <style:text-properties fo:color="#000000" loext:opacity="100%" fo:font-size="10.5pt" fo:background-color="#ffff00" loext:char-shading-value="0" style:font-size-asian="10.5pt" style:font-size-complex="10.5pt"/>
    </style:style>
    <style:style style:name="T361" style:family="text">
      <style:text-properties fo:color="#000000" loext:opacity="100%" fo:font-size="10.5pt" officeooo:rsid="01266f49" fo:background-color="#ffff00" loext:char-shading-value="0" style:font-size-asian="10.5pt" style:font-size-complex="10.5pt"/>
    </style:style>
    <style:style style:name="T362" style:family="text">
      <style:text-properties fo:color="#000000" loext:opacity="100%" fo:font-size="10.5pt" officeooo:rsid="01ed17f9" fo:background-color="#ffff00" loext:char-shading-value="0" style:font-size-asian="10.5pt" style:font-size-complex="10.5pt"/>
    </style:style>
    <style:style style:name="T363" style:family="text">
      <style:text-properties fo:color="#000000" loext:opacity="100%" fo:font-size="10.5pt" officeooo:rsid="025d2ab3" fo:background-color="#ffff00" loext:char-shading-value="0" style:font-size-asian="10.5pt" style:font-size-complex="10.5pt"/>
    </style:style>
    <style:style style:name="T364" style:family="text">
      <style:text-properties fo:color="#000000" loext:opacity="100%" fo:font-size="10.5pt" officeooo:rsid="03538295" fo:background-color="#ffff00" loext:char-shading-value="0" style:font-size-asian="10.5pt" style:font-size-complex="10.5pt"/>
    </style:style>
    <style:style style:name="T365" style:family="text">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T366" style:family="text">
      <style:text-properties fo:color="#000000" loext:opacity="100%" fo:font-size="10.5pt" fo:font-style="normal" fo:font-weight="normal" officeooo:rsid="00efbd01" style:font-size-asian="10.5pt" style:font-style-asian="normal" style:font-weight-asian="normal" style:font-size-complex="10.5pt" style:font-style-complex="normal" style:font-weight-complex="normal"/>
    </style:style>
    <style:style style:name="T367" style:family="text">
      <style:text-properties fo:color="#000000" loext:opacity="100%" fo:font-size="10.5pt" fo:font-style="normal" fo:font-weight="normal" officeooo:rsid="00f1512d" style:font-size-asian="10.5pt" style:font-style-asian="normal" style:font-weight-asian="normal" style:font-size-complex="10.5pt" style:font-style-complex="normal" style:font-weight-complex="normal"/>
    </style:style>
    <style:style style:name="T368" style:family="text">
      <style:text-properties fo:color="#000000" loext:opacity="100%" fo:font-size="10.5pt" fo:font-style="normal" fo:font-weight="normal" officeooo:rsid="00f2740b" style:font-size-asian="10.5pt" style:font-style-asian="normal" style:font-weight-asian="normal" style:font-size-complex="10.5pt" style:font-style-complex="normal" style:font-weight-complex="normal"/>
    </style:style>
    <style:style style:name="T369" style:family="text">
      <style:text-properties fo:color="#000000" loext:opacity="100%" fo:font-size="10.5pt" fo:font-style="normal" fo:font-weight="normal" officeooo:rsid="00f2855e" style:font-size-asian="10.5pt" style:font-style-asian="normal" style:font-weight-asian="normal" style:font-size-complex="10.5pt" style:font-style-complex="normal" style:font-weight-complex="normal"/>
    </style:style>
    <style:style style:name="T370" style:family="text">
      <style:text-properties fo:color="#000000" loext:opacity="100%" fo:font-size="10.5pt" fo:font-style="normal" fo:font-weight="normal" officeooo:rsid="0295e38c" style:font-size-asian="10.5pt" style:font-style-asian="normal" style:font-weight-asian="normal" style:font-size-complex="10.5pt" style:font-style-complex="normal" style:font-weight-complex="normal"/>
    </style:style>
    <style:style style:name="T371" style:family="text">
      <style:text-properties fo:color="#000000" loext:opacity="100%" fo:font-size="10.5pt" fo:font-style="normal" fo:font-weight="normal" officeooo:rsid="029713e7" style:font-size-asian="10.5pt" style:font-style-asian="normal" style:font-weight-asian="normal" style:font-size-complex="10.5pt" style:font-style-complex="normal" style:font-weight-complex="normal"/>
    </style:style>
    <style:style style:name="T372" style:family="text">
      <style:text-properties fo:color="#000000" loext:opacity="100%" fo:font-size="10.5pt" fo:font-style="normal" fo:font-weight="normal" officeooo:rsid="029835d2" style:font-size-asian="10.5pt" style:font-style-asian="normal" style:font-weight-asian="normal" style:font-size-complex="10.5pt" style:font-style-complex="normal" style:font-weight-complex="normal"/>
    </style:style>
    <style:style style:name="T373" style:family="text">
      <style:text-properties fo:color="#000000" loext:opacity="100%" fo:font-size="10.5pt" fo:font-style="normal" fo:font-weight="normal" officeooo:rsid="00efbd01" fo:background-color="#afd095" loext:char-shading-value="0" style:font-size-asian="10.5pt" style:font-style-asian="normal" style:font-weight-asian="normal" style:font-size-complex="10.5pt" style:font-style-complex="normal" style:font-weight-complex="normal"/>
    </style:style>
    <style:style style:name="T374" style:family="text">
      <style:text-properties fo:color="#000000" loext:opacity="100%" fo:font-size="10.5pt" fo:font-style="normal" fo:font-weight="normal" officeooo:rsid="00f1512d" fo:background-color="#afd095" loext:char-shading-value="0" style:font-size-asian="10.5pt" style:font-style-asian="normal" style:font-weight-asian="normal" style:font-size-complex="10.5pt" style:font-style-complex="normal" style:font-weight-complex="normal"/>
    </style:style>
    <style:style style:name="T375" style:family="text">
      <style:text-properties fo:color="#000000" loext:opacity="100%" fo:font-size="10.5pt" fo:font-style="normal" fo:font-weight="normal" officeooo:rsid="00f2740b" fo:background-color="#afd095" loext:char-shading-value="0" style:font-size-asian="10.5pt" style:font-style-asian="normal" style:font-weight-asian="normal" style:font-size-complex="10.5pt" style:font-style-complex="normal" style:font-weight-complex="normal"/>
    </style:style>
    <style:style style:name="T376" style:family="text">
      <style:text-properties fo:color="#000000" loext:opacity="100%" fo:font-size="10.5pt" fo:font-style="normal" officeooo:rsid="00efbd01" style:font-size-asian="10.5pt" style:font-style-asian="normal" style:font-size-complex="10.5pt" style:font-style-complex="normal"/>
    </style:style>
    <style:style style:name="T377" style:family="text">
      <style:text-properties fo:color="#000000" loext:opacity="100%" fo:font-size="10.5pt" fo:font-style="normal" fo:font-weight="bold" style:font-size-asian="10.5pt" style:font-style-asian="normal" style:font-weight-asian="bold" style:font-size-complex="10.5pt" style:font-style-complex="normal" style:font-weight-complex="bold"/>
    </style:style>
    <style:style style:name="T378" style:family="text">
      <style:text-properties fo:color="#000000" loext:opacity="100%" fo:font-size="10.5pt" fo:font-style="normal" fo:font-weight="bold" officeooo:rsid="00efbd01" style:font-size-asian="10.5pt" style:font-style-asian="normal" style:font-weight-asian="bold" style:font-size-complex="10.5pt" style:font-style-complex="normal" style:font-weight-complex="bold"/>
    </style:style>
    <style:style style:name="T379" style:family="text">
      <style:text-properties fo:color="#000000" loext:opacity="100%" fo:font-size="10.5pt" fo:font-style="normal" fo:font-weight="bold" officeooo:rsid="00f1512d" style:font-size-asian="10.5pt" style:font-style-asian="normal" style:font-weight-asian="bold" style:font-size-complex="10.5pt" style:font-style-complex="normal" style:font-weight-complex="bold"/>
    </style:style>
    <style:style style:name="T380" style:family="text">
      <style:text-properties fo:color="#000000" loext:opacity="100%" fo:font-size="10.5pt" fo:font-style="normal" fo:font-weight="bold" officeooo:rsid="00f2740b" style:font-size-asian="10.5pt" style:font-style-asian="normal" style:font-weight-asian="bold" style:font-size-complex="10.5pt" style:font-style-complex="normal" style:font-weight-complex="bold"/>
    </style:style>
    <style:style style:name="T381" style:family="text">
      <style:text-properties fo:color="#000000" loext:opacity="100%" fo:font-size="10.5pt" fo:font-style="normal" fo:font-weight="bold" officeooo:rsid="0295e38c" style:font-size-asian="10.5pt" style:font-style-asian="normal" style:font-weight-asian="bold" style:font-size-complex="10.5pt" style:font-style-complex="normal" style:font-weight-complex="bold"/>
    </style:style>
    <style:style style:name="T382" style:family="text">
      <style:text-properties fo:color="#000000" loext:opacity="100%" fo:font-size="10.5pt" fo:font-style="normal" fo:font-weight="bold" officeooo:rsid="029713e7" style:font-size-asian="10.5pt" style:font-style-asian="normal" style:font-weight-asian="bold" style:font-size-complex="10.5pt" style:font-style-complex="normal" style:font-weight-complex="bold"/>
    </style:style>
    <style:style style:name="T383" style:family="text">
      <style:text-properties fo:color="#000000" loext:opacity="100%" fo:font-size="10.5pt" fo:font-style="normal" officeooo:rsid="00efbd01" fo:background-color="#afd095" loext:char-shading-value="0" style:font-size-asian="10.5pt" style:font-style-asian="normal" style:font-size-complex="10.5pt" style:font-style-complex="normal"/>
    </style:style>
    <style:style style:name="T384" style:family="text">
      <style:text-properties fo:color="#000000" loext:opacity="100%" fo:font-size="10.5pt" fo:background-color="#ffff6d" loext:char-shading-value="0" style:font-size-asian="10.5pt" style:font-size-complex="10.5pt"/>
    </style:style>
    <style:style style:name="T385" style:family="text">
      <style:text-properties fo:color="#000000" loext:opacity="100%" fo:font-size="10.5pt" fo:background-color="#ff8000" loext:char-shading-value="0" style:font-size-asian="10.5pt" style:font-size-complex="10.5pt"/>
    </style:style>
    <style:style style:name="T386" style:family="text">
      <style:text-properties fo:color="#000000" loext:opacity="100%" fo:font-size="10.5pt" fo:background-color="transparent" loext:char-shading-value="0" style:font-size-asian="10.5pt" style:font-size-complex="10.5pt"/>
    </style:style>
    <style:style style:name="T387" style:family="text">
      <style:text-properties fo:color="#000000" loext:opacity="100%" fo:font-size="10.5pt" fo:background-color="#81d41a" loext:char-shading-value="0" style:font-size-asian="10.5pt" style:font-size-complex="10.5pt"/>
    </style:style>
    <style:style style:name="T388" style:family="text">
      <style:text-properties fo:color="#000000" loext:opacity="100%" fo:font-style="normal" fo:background-color="transparent" loext:char-shading-value="0" style:font-style-asian="normal" style:font-style-complex="normal"/>
    </style:style>
    <style:style style:name="T389" style:family="text">
      <style:text-properties fo:color="#000000" loext:opacity="100%" fo:font-style="normal" officeooo:rsid="001f4575" fo:background-color="transparent" loext:char-shading-value="0" style:font-style-asian="normal" style:font-style-complex="normal"/>
    </style:style>
    <style:style style:name="T390"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391" style:family="text">
      <style:text-properties fo:color="#000000" loext:opacity="100%" fo:font-style="normal" fo:font-weight="bold" officeooo:rsid="00242a07" fo:background-color="transparent" loext:char-shading-value="0" style:font-style-asian="normal" style:font-weight-asian="bold" style:font-style-complex="normal" style:font-weight-complex="bold"/>
    </style:style>
    <style:style style:name="T392" style:family="text">
      <style:text-properties fo:color="#000000" loext:opacity="100%" fo:font-style="normal" fo:font-weight="bold" officeooo:rsid="00171348" fo:background-color="transparent" loext:char-shading-value="0" style:font-style-asian="normal" style:font-weight-asian="bold" style:font-style-complex="normal" style:font-weight-complex="bold"/>
    </style:style>
    <style:style style:name="T393" style:family="text">
      <style:text-properties fo:color="#000000" loext:opacity="100%" fo:font-style="normal" fo:font-weight="bold" officeooo:rsid="00551965" fo:background-color="#ffff6d" loext:char-shading-value="0" style:font-style-asian="normal" style:font-weight-asian="bold" style:font-style-complex="normal" style:font-weight-complex="bold"/>
    </style:style>
    <style:style style:name="T394" style:family="text">
      <style:text-properties fo:color="#000000" loext:opacity="100%" fo:font-style="normal" fo:font-weight="normal" officeooo:rsid="0020a6ec" fo:background-color="transparent" loext:char-shading-value="0" style:font-style-asian="normal" style:font-weight-asian="normal" style:font-style-complex="normal" style:font-weight-complex="normal"/>
    </style:style>
    <style:style style:name="T395" style:family="text">
      <style:text-properties fo:color="#000000" loext:opacity="100%" fo:font-style="normal" fo:font-weight="normal" officeooo:rsid="00242a07" fo:background-color="transparent" loext:char-shading-value="0" style:font-style-asian="normal" style:font-weight-asian="normal" style:font-style-complex="normal" style:font-weight-complex="normal"/>
    </style:style>
    <style:style style:name="T396" style:family="text">
      <style:text-properties fo:color="#000000" loext:opacity="100%" fo:font-style="normal" fo:font-weight="normal" officeooo:rsid="00171348" fo:background-color="transparent" loext:char-shading-value="0" style:font-style-asian="normal" style:font-weight-asian="normal" style:font-style-complex="normal" style:font-weight-complex="normal"/>
    </style:style>
    <style:style style:name="T397" style:family="text">
      <style:text-properties fo:color="#000000" loext:opacity="100%" fo:font-style="normal" fo:font-weight="normal" officeooo:rsid="00551965" fo:background-color="transparent" loext:char-shading-value="0" style:font-style-asian="normal" style:font-weight-asian="normal" style:font-style-complex="normal" style:font-weight-complex="normal"/>
    </style:style>
    <style:style style:name="T398" style:family="text">
      <style:text-properties fo:color="#000000" loext:opacity="100%" fo:font-style="normal" fo:font-weight="normal" officeooo:rsid="00242a07" fo:background-color="#ffff00" loext:char-shading-value="0" style:font-style-asian="normal" style:font-weight-asian="normal" style:font-style-complex="normal" style:font-weight-complex="normal"/>
    </style:style>
    <style:style style:name="T399" style:family="text">
      <style:text-properties fo:color="#000000" loext:opacity="100%" fo:font-style="normal" fo:font-weight="normal" officeooo:rsid="00407d8e" fo:background-color="#ffff00" loext:char-shading-value="0" style:font-style-asian="normal" style:font-weight-asian="normal" style:font-style-complex="normal" style:font-weight-complex="normal"/>
    </style:style>
    <style:style style:name="T400" style:family="text">
      <style:text-properties fo:color="#000000" loext:opacity="100%" fo:font-style="normal" fo:font-weight="normal" officeooo:rsid="0020a6ec" fo:background-color="#ffff00" loext:char-shading-value="0" style:font-style-asian="normal" style:font-weight-asian="normal" style:font-style-complex="normal" style:font-weight-complex="normal"/>
    </style:style>
    <style:style style:name="T401" style:family="text">
      <style:text-properties fo:color="#000000" loext:opacity="100%" fo:font-style="normal" fo:font-weight="normal" officeooo:rsid="00277b3f" fo:background-color="#ffff00" loext:char-shading-value="0" style:font-style-asian="normal" style:font-weight-asian="normal" style:font-style-complex="normal" style:font-weight-complex="normal"/>
    </style:style>
    <style:style style:name="T402" style:family="text">
      <style:text-properties fo:color="#000000" loext:opacity="100%" fo:font-style="normal" fo:font-weight="normal" officeooo:rsid="004c4bb8" fo:background-color="#ffff00" loext:char-shading-value="0" style:font-style-asian="normal" style:font-weight-asian="normal" style:font-style-complex="normal" style:font-weight-complex="normal"/>
    </style:style>
    <style:style style:name="T403" style:family="text">
      <style:text-properties fo:color="#000000" loext:opacity="100%" fo:font-style="normal" fo:font-weight="normal" officeooo:rsid="00dc7ac1" style:font-style-asian="normal" style:font-weight-asian="normal" style:font-style-complex="normal" style:font-weight-complex="normal"/>
    </style:style>
    <style:style style:name="T404" style:family="text">
      <style:text-properties fo:color="#000000" loext:opacity="100%" fo:font-style="normal" fo:font-weight="normal" officeooo:rsid="00e14bb7" style:font-style-asian="normal" style:font-weight-asian="normal" style:font-style-complex="normal" style:font-weight-complex="normal"/>
    </style:style>
    <style:style style:name="T405" style:family="text">
      <style:text-properties fo:color="#000000" loext:opacity="100%" fo:font-style="normal" fo:font-weight="normal" officeooo:rsid="00551965" fo:background-color="#ffff6d" loext:char-shading-value="0" style:font-style-asian="normal" style:font-weight-asian="normal" style:font-style-complex="normal" style:font-weight-complex="normal"/>
    </style:style>
    <style:style style:name="T406" style:family="text">
      <style:text-properties fo:color="#000000" loext:opacity="100%" fo:font-style="normal" fo:font-weight="normal" officeooo:rsid="00e14bb7" fo:background-color="#ffff6d" loext:char-shading-value="0" style:font-style-asian="normal" style:font-weight-asian="normal" style:font-style-complex="normal" style:font-weight-complex="normal"/>
    </style:style>
    <style:style style:name="T407" style:family="text">
      <style:text-properties fo:color="#000000" loext:opacity="100%" fo:font-style="normal" fo:background-color="#ffff00" loext:char-shading-value="0" style:font-style-asian="normal" style:font-style-complex="normal"/>
    </style:style>
    <style:style style:name="T408" style:family="text">
      <style:text-properties fo:color="#000000" loext:opacity="100%" fo:font-size="10pt" fo:font-style="italic" fo:font-weight="normal" officeooo:rsid="0008e6f2" fo:background-color="#ffff00" loext:char-shading-value="0" style:font-size-asian="10pt" style:font-style-asian="italic" style:font-weight-asian="normal" style:font-size-complex="10pt" style:font-style-complex="italic" style:font-weight-complex="normal"/>
    </style:style>
    <style:style style:name="T409" style:family="text">
      <style:text-properties fo:color="#000000" loext:opacity="100%" fo:font-size="10pt" fo:font-style="italic" fo:font-weight="normal" officeooo:rsid="022626f7" fo:background-color="#ffff00" loext:char-shading-value="0" style:font-size-asian="10pt" style:font-style-asian="italic" style:font-weight-asian="normal" style:font-size-complex="10pt" style:font-style-complex="italic" style:font-weight-complex="normal"/>
    </style:style>
    <style:style style:name="T410"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411" style:family="text">
      <style:text-properties fo:color="#000000" loext:opacity="100%" fo:font-size="10pt" fo:font-style="italic" fo:font-weight="normal" officeooo:rsid="0010d9db" style:font-size-asian="10pt" style:font-style-asian="italic" style:font-weight-asian="normal" style:font-size-complex="10pt" style:font-style-complex="italic" style:font-weight-complex="normal"/>
    </style:style>
    <style:style style:name="T412" style:family="text">
      <style:text-properties fo:color="#000000" loext:opacity="100%" fo:font-size="10pt" fo:font-style="italic" fo:font-weight="normal" officeooo:rsid="0295e38c" style:font-size-asian="10pt" style:font-style-asian="italic" style:font-weight-asian="normal" style:font-size-complex="10pt" style:font-style-complex="italic" style:font-weight-complex="normal"/>
    </style:style>
    <style:style style:name="T413" style:family="text">
      <style:text-properties fo:color="#000000" loext:opacity="100%" fo:font-size="10pt" fo:font-style="italic" fo:font-weight="normal" officeooo:rsid="029713e7" style:font-size-asian="10pt" style:font-style-asian="italic" style:font-weight-asian="normal" style:font-size-complex="10pt" style:font-style-complex="italic" style:font-weight-complex="normal"/>
    </style:style>
    <style:style style:name="T414" style:family="text">
      <style:text-properties fo:color="#000000" loext:opacity="100%" fo:font-size="10pt" fo:font-style="italic" fo:font-weight="normal" officeooo:rsid="029835d2" style:font-size-asian="10pt" style:font-style-asian="italic" style:font-weight-asian="normal" style:font-size-complex="10pt" style:font-style-complex="italic" style:font-weight-complex="normal"/>
    </style:style>
    <style:style style:name="T415" style:family="text">
      <style:text-properties fo:color="#000000" loext:opacity="100%" fo:font-size="10pt" fo:font-style="italic" officeooo:rsid="00efbd01" style:font-size-asian="10pt" style:font-style-asian="italic" style:font-size-complex="10pt" style:font-style-complex="italic"/>
    </style:style>
    <style:style style:name="T416" style:family="text">
      <style:text-properties fo:color="#000000" loext:opacity="100%" fo:font-size="10pt" fo:font-style="italic" officeooo:rsid="001ca221" style:font-size-asian="10pt" style:font-style-asian="italic" style:font-size-complex="10pt" style:font-style-complex="italic"/>
    </style:style>
    <style:style style:name="T417" style:family="text">
      <style:text-properties fo:color="#000000" loext:opacity="100%" fo:font-size="10pt" fo:font-style="italic" officeooo:rsid="00dc7ac1" fo:background-color="#ffff00" loext:char-shading-value="0" style:font-size-asian="10pt" style:font-style-asian="italic" style:font-size-complex="10pt" style:font-style-complex="italic"/>
    </style:style>
    <style:style style:name="T418" style:family="text">
      <style:text-properties fo:color="#000000" loext:opacity="100%" fo:font-size="10pt" fo:font-style="italic" officeooo:rsid="00efbd01" fo:background-color="#ffff00" loext:char-shading-value="0" style:font-size-asian="10pt" style:font-style-asian="italic" style:font-size-complex="10pt" style:font-style-complex="italic"/>
    </style:style>
    <style:style style:name="T419" style:family="text">
      <style:text-properties fo:color="#000000" loext:opacity="100%" fo:font-size="10pt" fo:font-style="italic" officeooo:rsid="001ca221" fo:background-color="#ffff00" loext:char-shading-value="0" style:font-size-asian="10pt" style:font-style-asian="italic" style:font-size-complex="10pt" style:font-style-complex="italic"/>
    </style:style>
    <style:style style:name="T420" style:family="text">
      <style:text-properties fo:color="#000000" loext:opacity="100%" fo:font-size="10pt" style:font-size-asian="10pt" style:font-size-complex="10pt"/>
    </style:style>
    <style:style style:name="T421" style:family="text">
      <style:text-properties fo:color="#000000" loext:opacity="100%" fo:font-size="10pt" fo:font-weight="bold" style:font-size-asian="10pt" style:font-weight-asian="bold" style:font-size-complex="10pt" style:font-weight-complex="bold"/>
    </style:style>
    <style:style style:name="T422" style:family="text">
      <style:text-properties fo:color="#000000" loext:opacity="100%" fo:font-size="10pt" fo:font-weight="normal" fo:background-color="#66ffff" loext:char-shading-value="0" style:font-size-asian="10pt" style:font-weight-asian="normal" style:font-size-complex="10pt" style:font-weight-complex="normal"/>
    </style:style>
    <style:style style:name="T423" style:family="text">
      <style:text-properties fo:color="#000000" loext:opacity="100%" fo:font-size="10pt" fo:font-weight="normal" officeooo:rsid="0002d575" fo:background-color="#66ffff" loext:char-shading-value="0" style:font-size-asian="10pt" style:font-weight-asian="normal" style:font-size-complex="10pt" style:font-weight-complex="normal"/>
    </style:style>
    <style:style style:name="T424" style:family="text">
      <style:text-properties fo:color="#000000" loext:opacity="100%" fo:font-size="10pt" fo:font-weight="normal" officeooo:rsid="0000d4c4" fo:background-color="#66ffff" loext:char-shading-value="0" style:font-size-asian="10pt" style:font-weight-asian="normal" style:font-size-complex="10pt" style:font-weight-complex="normal"/>
    </style:style>
    <style:style style:name="T425" style:family="text">
      <style:text-properties fo:color="#000000" loext:opacity="100%" fo:font-size="10pt" fo:font-weight="normal" style:font-size-asian="10pt" style:font-weight-asian="normal" style:font-size-complex="10pt" style:font-weight-complex="normal"/>
    </style:style>
    <style:style style:name="T426" style:family="text">
      <style:text-properties fo:color="#000000" loext:opacity="100%" fo:font-size="10pt" fo:font-weight="normal" officeooo:rsid="001a63df" style:font-size-asian="10pt" style:font-weight-asian="normal" style:font-size-complex="10pt" style:font-weight-complex="normal"/>
    </style:style>
    <style:style style:name="T427"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428" style:family="text">
      <style:text-properties fo:color="#000000" loext:opacity="100%" fo:font-size="10pt" fo:font-style="normal" fo:font-weight="normal" officeooo:rsid="029835d2" style:font-size-asian="10pt" style:font-style-asian="normal" style:font-weight-asian="normal" style:font-size-complex="10pt" style:font-style-complex="normal" style:font-weight-complex="normal"/>
    </style:style>
    <style:style style:name="T429"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430" style:family="text">
      <style:text-properties fo:color="#000000" loext:opacity="100%" fo:font-size="10pt" fo:font-style="normal" fo:font-weight="bold" officeooo:rsid="029835d2" style:font-size-asian="10pt" style:font-style-asian="normal" style:font-weight-asian="bold" style:font-size-complex="10pt" style:font-style-complex="normal" style:font-weight-complex="bold"/>
    </style:style>
    <style:style style:name="T431" style:family="text">
      <style:text-properties fo:color="#000000" loext:opacity="100%" fo:font-size="14pt" style:font-size-asian="14pt" style:font-size-complex="14pt"/>
    </style:style>
    <style:style style:name="T432" style:family="text">
      <style:text-properties fo:color="#000000" loext:opacity="100%" fo:font-size="14pt" officeooo:rsid="0010d9db" style:font-size-asian="14pt" style:font-size-complex="14pt"/>
    </style:style>
    <style:style style:name="T433" style:family="text">
      <style:text-properties fo:color="#000000" loext:opacity="100%" fo:font-size="14pt" fo:font-style="normal" fo:font-weight="bold" officeooo:rsid="00171348" fo:background-color="transparent" loext:char-shading-value="0" style:font-size-asian="14pt" style:font-style-asian="normal" style:font-weight-asian="bold" style:font-size-complex="14pt" style:font-style-complex="normal" style:font-weight-complex="bold"/>
    </style:style>
    <style:style style:name="T434" style:family="text">
      <style:text-properties fo:color="#000000" loext:opacity="100%" fo:font-size="14pt" fo:font-weight="bold" style:font-size-asian="14pt" style:font-weight-asian="bold" style:font-size-complex="14pt" style:font-weight-complex="bold"/>
    </style:style>
    <style:style style:name="T435" style:family="text">
      <style:text-properties fo:color="#000000" loext:opacity="100%" fo:font-weight="bold" style:font-weight-asian="bold" style:font-weight-complex="bold"/>
    </style:style>
    <style:style style:name="T436" style:family="text">
      <style:text-properties fo:color="#000000" loext:opacity="100%" fo:font-weight="bold" officeooo:rsid="01ed17f9" style:font-weight-asian="bold" style:font-weight-complex="bold"/>
    </style:style>
    <style:style style:name="T437" style:family="text">
      <style:text-properties fo:color="#000000" loext:opacity="100%" fo:font-weight="bold" officeooo:rsid="0076b403" style:font-weight-asian="bold" style:font-weight-complex="bold"/>
    </style:style>
    <style:style style:name="T438" style:family="text">
      <style:text-properties fo:color="#000000" loext:opacity="100%" fo:font-weight="bold" officeooo:rsid="005b90cb" style:font-weight-asian="bold" style:font-weight-complex="bold"/>
    </style:style>
    <style:style style:name="T439" style:family="text">
      <style:text-properties fo:color="#000000" loext:opacity="100%" fo:font-weight="bold" officeooo:rsid="0280304f" style:font-weight-asian="bold" style:font-weight-complex="bold"/>
    </style:style>
    <style:style style:name="T440" style:family="text">
      <style:text-properties fo:color="#000000" loext:opacity="100%" fo:font-weight="bold" officeooo:rsid="0280f3d4" style:font-weight-asian="bold" style:font-weight-complex="bold"/>
    </style:style>
    <style:style style:name="T441" style:family="text">
      <style:text-properties fo:color="#000000" loext:opacity="100%" fo:font-weight="bold" officeooo:rsid="00ef2968" style:font-weight-asian="bold" style:font-weight-complex="bold"/>
    </style:style>
    <style:style style:name="T442" style:family="text">
      <style:text-properties fo:color="#000000" loext:opacity="100%" fo:font-weight="bold" fo:background-color="#ffff00" loext:char-shading-value="0" style:font-weight-asian="bold" style:font-weight-complex="bold"/>
    </style:style>
    <style:style style:name="T443" style:family="text">
      <style:text-properties fo:color="#000000" loext:opacity="100%" fo:font-weight="bold" officeooo:rsid="00ef2968" fo:background-color="#ffff00" loext:char-shading-value="0" style:font-weight-asian="bold" style:font-weight-complex="bold"/>
    </style:style>
    <style:style style:name="T444" style:family="text">
      <style:text-properties fo:color="#000000" loext:opacity="100%" fo:font-weight="bold" officeooo:rsid="00cfc88c" fo:background-color="transparent" loext:char-shading-value="0" style:font-weight-asian="bold" style:font-weight-complex="bold"/>
    </style:style>
    <style:style style:name="T445" style:family="text">
      <style:text-properties fo:color="#000000" loext:opacity="100%" fo:background-color="#ffff00" loext:char-shading-value="0"/>
    </style:style>
    <style:style style:name="T446" style:family="text">
      <style:text-properties fo:color="#000000" loext:opacity="100%" officeooo:rsid="01ad706f" fo:background-color="#ffff00" loext:char-shading-value="0"/>
    </style:style>
    <style:style style:name="T447" style:family="text">
      <style:text-properties fo:color="#000000" loext:opacity="100%" officeooo:rsid="01ce438c" fo:background-color="#ffff00" loext:char-shading-value="0"/>
    </style:style>
    <style:style style:name="T448" style:family="text">
      <style:text-properties fo:color="#000000" loext:opacity="100%" officeooo:rsid="01e383a1" fo:background-color="#ffff00" loext:char-shading-value="0"/>
    </style:style>
    <style:style style:name="T449" style:family="text">
      <style:text-properties fo:color="#000000" loext:opacity="100%" officeooo:rsid="00cfc88c" fo:background-color="#ffff00" loext:char-shading-value="0"/>
    </style:style>
    <style:style style:name="T450" style:family="text">
      <style:text-properties fo:color="#000000" loext:opacity="100%" fo:font-weight="normal" style:font-weight-asian="normal" style:font-weight-complex="normal"/>
    </style:style>
    <style:style style:name="T451" style:family="text">
      <style:text-properties fo:color="#000000" loext:opacity="100%" fo:font-weight="normal" officeooo:rsid="00019bfd" style:font-weight-asian="normal" style:font-weight-complex="normal"/>
    </style:style>
    <style:style style:name="T452" style:family="text">
      <style:text-properties fo:color="#000000" loext:opacity="100%" fo:font-weight="normal" officeooo:rsid="0026f1b0" style:font-weight-asian="normal" style:font-weight-complex="normal"/>
    </style:style>
    <style:style style:name="T453" style:family="text">
      <style:text-properties fo:color="#000000" loext:opacity="100%" fo:font-weight="normal" officeooo:rsid="0280f3d4" style:font-weight-asian="normal" style:font-weight-complex="normal"/>
    </style:style>
    <style:style style:name="T454" style:family="text">
      <style:text-properties fo:color="#000000" loext:opacity="100%" fo:font-weight="normal" officeooo:rsid="0280304f" style:font-weight-asian="normal" style:font-weight-complex="normal"/>
    </style:style>
    <style:style style:name="T455" style:family="text">
      <style:text-properties fo:color="#000000" loext:opacity="100%" fo:font-weight="normal" officeooo:rsid="0299c191" style:font-weight-asian="normal" style:font-weight-complex="normal"/>
    </style:style>
    <style:style style:name="T456" style:family="text">
      <style:text-properties fo:color="#000000" loext:opacity="100%" fo:font-weight="normal" officeooo:rsid="01ad706f" fo:background-color="transparent" loext:char-shading-value="0" style:font-weight-asian="normal" style:font-size-complex="10.5pt" style:font-weight-complex="normal"/>
    </style:style>
    <style:style style:name="T457" style:family="text">
      <style:text-properties fo:color="#000000" loext:opacity="100%" fo:font-weight="normal" officeooo:rsid="024ba94b" fo:background-color="transparent" loext:char-shading-value="0" style:font-weight-asian="normal" style:font-size-complex="10.5pt" style:font-weight-complex="normal"/>
    </style:style>
    <style:style style:name="T458" style:family="text">
      <style:text-properties fo:color="#000000" loext:opacity="100%" officeooo:rsid="00019bfd"/>
    </style:style>
    <style:style style:name="T459" style:family="text">
      <style:text-properties fo:color="#000000" loext:opacity="100%" style:text-underline-style="none"/>
    </style:style>
    <style:style style:name="T460" style:family="text">
      <style:text-properties fo:color="#000000" loext:opacity="100%" fo:font-size="12pt" fo:font-weight="bold" style:font-size-asian="12pt" style:font-weight-asian="bold" style:font-size-complex="12pt" style:font-weight-complex="bold"/>
    </style:style>
    <style:style style:name="T461" style:family="text">
      <style:text-properties fo:color="#000000" loext:opacity="100%" fo:font-size="12pt" fo:font-weight="bold" officeooo:rsid="01ad706f" style:font-size-asian="12pt" style:font-weight-asian="bold" style:font-size-complex="12pt" style:font-weight-complex="bold"/>
    </style:style>
    <style:style style:name="T462" style:family="text">
      <style:text-properties fo:color="#000000" loext:opacity="100%" officeooo:rsid="0083938f"/>
    </style:style>
    <style:style style:name="T463" style:family="text">
      <style:text-properties fo:color="#000000" loext:opacity="100%" fo:font-size="13pt" officeooo:rsid="00001e0b" style:font-size-asian="13pt" style:font-size-complex="13pt"/>
    </style:style>
    <style:style style:name="T464" style:family="text">
      <style:text-properties fo:color="#000000" loext:opacity="100%" fo:font-size="13pt" officeooo:rsid="01597c55" style:font-size-asian="13pt" style:font-size-complex="13pt"/>
    </style:style>
    <style:style style:name="T465" style:family="text">
      <style:text-properties fo:color="#000000" loext:opacity="100%" officeooo:rsid="008e4e91"/>
    </style:style>
    <style:style style:name="T466" style:family="text">
      <style:text-properties fo:color="#000000" loext:opacity="100%" officeooo:rsid="00efbd01"/>
    </style:style>
    <style:style style:name="T467" style:family="text">
      <style:text-properties fo:color="#000000" loext:opacity="100%" officeooo:rsid="00ef2968"/>
    </style:style>
    <style:style style:name="T468" style:family="text">
      <style:text-properties fo:color="#000000" loext:opacity="100%" officeooo:rsid="0008eed6"/>
    </style:style>
    <style:style style:name="T469" style:family="text">
      <style:text-properties fo:color="#000000" loext:opacity="100%" style:font-name="Times New Roman" fo:font-weight="bold" officeooo:rsid="008a385d" style:font-weight-asian="bold" style:font-weight-complex="bold"/>
    </style:style>
    <style:style style:name="T470" style:family="text">
      <style:text-properties fo:color="#000000" loext:opacity="100%" officeooo:rsid="01ad706f"/>
    </style:style>
    <style:style style:name="T471" style:family="text">
      <style:text-properties fo:color="#000000" loext:opacity="100%" officeooo:rsid="01ed17f9"/>
    </style:style>
    <style:style style:name="T472" style:family="text">
      <style:text-properties fo:color="#000000" loext:opacity="100%" fo:background-color="#ffff6d" loext:char-shading-value="0"/>
    </style:style>
    <style:style style:name="T473" style:family="text">
      <style:text-properties fo:color="#000000" loext:opacity="100%" officeooo:rsid="00cfc88c" fo:background-color="#ffff6d" loext:char-shading-value="0"/>
    </style:style>
    <style:style style:name="T474" style:family="text">
      <style:text-properties fo:color="#000000" loext:opacity="100%" officeooo:rsid="0076b403"/>
    </style:style>
    <style:style style:name="T475" style:family="text">
      <style:text-properties fo:color="#000000" loext:opacity="100%" officeooo:rsid="00ef2968" fo:background-color="#afd095" loext:char-shading-value="0"/>
    </style:style>
    <style:style style:name="T476" style:family="text">
      <style:text-properties fo:color="#000000" loext:opacity="100%" officeooo:rsid="00efbd01" fo:background-color="#afd095" loext:char-shading-value="0"/>
    </style:style>
    <style:style style:name="T477" style:family="text">
      <style:text-properties fo:color="#000000" loext:opacity="100%" officeooo:rsid="005b90cb"/>
    </style:style>
    <style:style style:name="T478" style:family="text">
      <style:text-properties fo:color="#000000" loext:opacity="100%" officeooo:rsid="0280304f"/>
    </style:style>
    <style:style style:name="T479" style:family="text">
      <style:text-properties fo:color="#000000" loext:opacity="100%" officeooo:rsid="00cfc88c"/>
    </style:style>
    <style:style style:name="T480" style:family="text">
      <style:text-properties fo:color="#000000" loext:opacity="100%" officeooo:rsid="02ebcb43"/>
    </style:style>
    <style:style style:name="T481" style:family="text">
      <style:text-properties fo:color="#000000" loext:opacity="100%" fo:background-color="transparent" loext:char-shading-value="0"/>
    </style:style>
    <style:style style:name="T482" style:family="text">
      <style:text-properties fo:color="#000000" loext:opacity="100%" fo:background-color="#ff4000" loext:char-shading-value="0"/>
    </style:style>
    <style:style style:name="T483" style:family="text">
      <style:text-properties fo:font-weight="bold" style:font-weight-asian="bold" style:font-weight-complex="bold"/>
    </style:style>
    <style:style style:name="T484" style:family="text">
      <style:text-properties fo:font-weight="bold" officeooo:rsid="0008e6f2" style:font-weight-asian="bold" style:font-weight-complex="bold"/>
    </style:style>
    <style:style style:name="T485" style:family="text">
      <style:text-properties fo:font-weight="bold" officeooo:rsid="000a3ed1" style:font-weight-asian="bold" style:font-weight-complex="bold"/>
    </style:style>
    <style:style style:name="T486" style:family="text">
      <style:text-properties fo:font-weight="bold" officeooo:rsid="0033c67c" style:font-weight-asian="bold" style:font-weight-complex="bold"/>
    </style:style>
    <style:style style:name="T487" style:family="text">
      <style:text-properties fo:font-weight="bold" officeooo:rsid="003598af" style:font-weight-asian="bold" style:font-weight-complex="bold"/>
    </style:style>
    <style:style style:name="T488" style:family="text">
      <style:text-properties fo:font-weight="bold" officeooo:rsid="0037ef37" style:font-weight-asian="bold" style:font-weight-complex="bold"/>
    </style:style>
    <style:style style:name="T489" style:family="text">
      <style:text-properties fo:font-weight="bold" officeooo:rsid="00109ff1" style:font-weight-asian="bold" style:font-weight-complex="bold"/>
    </style:style>
    <style:style style:name="T490" style:family="text">
      <style:text-properties fo:font-weight="bold" officeooo:rsid="00068c53" style:font-weight-asian="bold" style:font-weight-complex="bold"/>
    </style:style>
    <style:style style:name="T491" style:family="text">
      <style:text-properties fo:font-weight="bold" officeooo:rsid="0067dc35" style:font-weight-asian="bold" style:font-weight-complex="bold"/>
    </style:style>
    <style:style style:name="T492" style:family="text">
      <style:text-properties fo:font-weight="bold" officeooo:rsid="005b90cb" style:font-weight-asian="bold" style:font-weight-complex="bold"/>
    </style:style>
    <style:style style:name="T493" style:family="text">
      <style:text-properties fo:font-weight="bold" officeooo:rsid="00716efd" style:font-weight-asian="bold" style:font-weight-complex="bold"/>
    </style:style>
    <style:style style:name="T494" style:family="text">
      <style:text-properties fo:font-weight="bold" officeooo:rsid="00780eb4" style:font-weight-asian="bold" style:font-weight-complex="bold"/>
    </style:style>
    <style:style style:name="T495" style:family="text">
      <style:text-properties fo:font-weight="bold" officeooo:rsid="001c481e" style:font-weight-asian="bold" style:font-weight-complex="bold"/>
    </style:style>
    <style:style style:name="T496" style:family="text">
      <style:text-properties fo:font-weight="bold" officeooo:rsid="0087f5a4" style:font-weight-asian="bold" style:font-weight-complex="bold"/>
    </style:style>
    <style:style style:name="T497" style:family="text">
      <style:text-properties fo:font-weight="bold" officeooo:rsid="00884b1f" style:font-weight-asian="bold" style:font-weight-complex="bold"/>
    </style:style>
    <style:style style:name="T498" style:family="text">
      <style:text-properties fo:font-weight="bold" officeooo:rsid="008e4e91" style:font-weight-asian="bold" style:font-weight-complex="bold"/>
    </style:style>
    <style:style style:name="T499" style:family="text">
      <style:text-properties fo:font-weight="bold" officeooo:rsid="00aacff7" style:font-weight-asian="bold" style:font-weight-complex="bold"/>
    </style:style>
    <style:style style:name="T500" style:family="text">
      <style:text-properties fo:font-weight="bold" officeooo:rsid="00abfa4f" style:font-weight-asian="bold" style:font-weight-complex="bold"/>
    </style:style>
    <style:style style:name="T501" style:family="text">
      <style:text-properties fo:font-weight="bold" officeooo:rsid="00a8f46e" style:font-weight-asian="bold" style:font-weight-complex="bold"/>
    </style:style>
    <style:style style:name="T502" style:family="text">
      <style:text-properties fo:font-weight="bold" officeooo:rsid="00b85941" style:font-weight-asian="bold" style:font-weight-complex="bold"/>
    </style:style>
    <style:style style:name="T503" style:family="text">
      <style:text-properties fo:font-weight="bold" officeooo:rsid="00d6fef3" style:font-weight-asian="bold" style:font-weight-complex="bold"/>
    </style:style>
    <style:style style:name="T504" style:family="text">
      <style:text-properties fo:font-weight="bold" officeooo:rsid="00d89156" style:font-weight-asian="bold" style:font-weight-complex="bold"/>
    </style:style>
    <style:style style:name="T505" style:family="text">
      <style:text-properties fo:font-weight="bold" officeooo:rsid="00d8bd3c" style:font-weight-asian="bold" style:font-weight-complex="bold"/>
    </style:style>
    <style:style style:name="T506" style:family="text">
      <style:text-properties fo:font-weight="bold" officeooo:rsid="00d94f2f" style:font-weight-asian="bold" style:font-weight-complex="bold"/>
    </style:style>
    <style:style style:name="T507" style:family="text">
      <style:text-properties fo:font-weight="bold" officeooo:rsid="00da4840" style:font-weight-asian="bold" style:font-weight-complex="bold"/>
    </style:style>
    <style:style style:name="T508" style:family="text">
      <style:text-properties fo:font-weight="bold" officeooo:rsid="00e7506c" style:font-weight-asian="bold" style:font-weight-complex="bold"/>
    </style:style>
    <style:style style:name="T509" style:family="text">
      <style:text-properties fo:font-weight="bold" officeooo:rsid="00ed2575" style:font-weight-asian="bold" style:font-weight-complex="bold"/>
    </style:style>
    <style:style style:name="T510" style:family="text">
      <style:text-properties fo:font-weight="bold" officeooo:rsid="0103bfdb" style:font-weight-asian="bold" style:font-weight-complex="bold"/>
    </style:style>
    <style:style style:name="T511" style:family="text">
      <style:text-properties fo:font-weight="bold" officeooo:rsid="010c5e78" style:font-weight-asian="bold" style:font-weight-complex="bold"/>
    </style:style>
    <style:style style:name="T512" style:family="text">
      <style:text-properties fo:font-weight="bold" officeooo:rsid="01109831" style:font-weight-asian="bold" style:font-weight-complex="bold"/>
    </style:style>
    <style:style style:name="T513" style:family="text">
      <style:text-properties fo:font-weight="bold" officeooo:rsid="0111a7a0" style:font-weight-asian="bold" style:font-weight-complex="bold"/>
    </style:style>
    <style:style style:name="T514" style:family="text">
      <style:text-properties fo:font-weight="bold" officeooo:rsid="01129a77" style:font-weight-asian="bold" style:font-weight-complex="bold"/>
    </style:style>
    <style:style style:name="T515" style:family="text">
      <style:text-properties fo:font-weight="bold" officeooo:rsid="000a9ce0" style:font-weight-asian="bold" style:font-weight-complex="bold"/>
    </style:style>
    <style:style style:name="T516" style:family="text">
      <style:text-properties fo:font-weight="bold" officeooo:rsid="01168192" style:font-weight-asian="bold" style:font-weight-complex="bold"/>
    </style:style>
    <style:style style:name="T517" style:family="text">
      <style:text-properties fo:font-weight="bold" officeooo:rsid="0121aeec" style:font-weight-asian="bold" style:font-weight-complex="bold"/>
    </style:style>
    <style:style style:name="T518" style:family="text">
      <style:text-properties fo:font-weight="bold" officeooo:rsid="0076b403" style:font-weight-asian="bold" style:font-weight-complex="bold"/>
    </style:style>
    <style:style style:name="T519" style:family="text">
      <style:text-properties fo:font-weight="bold" officeooo:rsid="00d5bec7" style:font-weight-asian="bold" style:font-weight-complex="bold"/>
    </style:style>
    <style:style style:name="T520" style:family="text">
      <style:text-properties fo:font-weight="bold" officeooo:rsid="012b09f4" style:font-weight-asian="bold" style:font-weight-complex="bold"/>
    </style:style>
    <style:style style:name="T521" style:family="text">
      <style:text-properties fo:font-weight="bold" officeooo:rsid="012c5a36" style:font-weight-asian="bold" style:font-weight-complex="bold"/>
    </style:style>
    <style:style style:name="T522" style:family="text">
      <style:text-properties fo:font-weight="bold" officeooo:rsid="012d6e34" style:font-weight-asian="bold" style:font-weight-complex="bold"/>
    </style:style>
    <style:style style:name="T523" style:family="text">
      <style:text-properties fo:font-weight="bold" officeooo:rsid="01302a93" style:font-weight-asian="bold" style:font-weight-complex="bold"/>
    </style:style>
    <style:style style:name="T524" style:family="text">
      <style:text-properties fo:font-weight="bold" officeooo:rsid="01312ca5" style:font-weight-asian="bold" style:font-weight-complex="bold"/>
    </style:style>
    <style:style style:name="T525" style:family="text">
      <style:text-properties fo:font-weight="bold" officeooo:rsid="01320904" style:font-weight-asian="bold" style:font-weight-complex="bold"/>
    </style:style>
    <style:style style:name="T526" style:family="text">
      <style:text-properties fo:font-weight="bold" officeooo:rsid="01266f49" style:font-weight-asian="bold" style:font-weight-complex="bold"/>
    </style:style>
    <style:style style:name="T527" style:family="text">
      <style:text-properties fo:font-weight="bold" officeooo:rsid="013b1e93" style:font-weight-asian="bold" style:font-weight-complex="bold"/>
    </style:style>
    <style:style style:name="T528" style:family="text">
      <style:text-properties fo:font-weight="bold" officeooo:rsid="0145a1ac" style:font-weight-asian="bold" style:font-weight-complex="bold"/>
    </style:style>
    <style:style style:name="T529" style:family="text">
      <style:text-properties fo:font-weight="bold" officeooo:rsid="014964c8" style:font-weight-asian="bold" style:font-weight-complex="bold"/>
    </style:style>
    <style:style style:name="T530" style:family="text">
      <style:text-properties fo:font-weight="bold" officeooo:rsid="014fa0e2" style:font-weight-asian="bold" style:font-weight-complex="bold"/>
    </style:style>
    <style:style style:name="T531" style:family="text">
      <style:text-properties fo:font-weight="bold" officeooo:rsid="01528978" style:font-weight-asian="bold" style:font-weight-complex="bold"/>
    </style:style>
    <style:style style:name="T532" style:family="text">
      <style:text-properties fo:font-weight="bold" officeooo:rsid="01535d9f" style:font-weight-asian="bold" style:font-weight-complex="bold"/>
    </style:style>
    <style:style style:name="T533" style:family="text">
      <style:text-properties fo:font-weight="bold" officeooo:rsid="0156dbf9" style:font-weight-asian="bold" style:font-weight-complex="bold"/>
    </style:style>
    <style:style style:name="T534" style:family="text">
      <style:text-properties fo:font-weight="bold" officeooo:rsid="015e258a" style:font-weight-asian="bold" style:font-weight-complex="bold"/>
    </style:style>
    <style:style style:name="T535" style:family="text">
      <style:text-properties fo:font-weight="bold" officeooo:rsid="015edbfb" style:font-weight-asian="bold" style:font-weight-complex="bold"/>
    </style:style>
    <style:style style:name="T536" style:family="text">
      <style:text-properties fo:font-weight="bold" officeooo:rsid="0177fd7d" style:font-weight-asian="bold" style:font-weight-complex="bold"/>
    </style:style>
    <style:style style:name="T537" style:family="text">
      <style:text-properties fo:font-weight="bold" officeooo:rsid="0169ecae" style:font-weight-asian="bold" style:font-weight-complex="bold"/>
    </style:style>
    <style:style style:name="T538" style:family="text">
      <style:text-properties fo:font-weight="bold" officeooo:rsid="01853bc3" style:font-weight-asian="bold" style:font-weight-complex="bold"/>
    </style:style>
    <style:style style:name="T539" style:family="text">
      <style:text-properties fo:font-weight="bold" officeooo:rsid="0189dfcf" style:font-weight-asian="bold" style:font-weight-complex="bold"/>
    </style:style>
    <style:style style:name="T540" style:family="text">
      <style:text-properties fo:font-weight="bold" officeooo:rsid="018e6b0c" style:font-weight-asian="bold" style:font-weight-complex="bold"/>
    </style:style>
    <style:style style:name="T541" style:family="text">
      <style:text-properties fo:font-weight="bold" officeooo:rsid="0190220f" style:font-weight-asian="bold" style:font-weight-complex="bold"/>
    </style:style>
    <style:style style:name="T542" style:family="text">
      <style:text-properties fo:font-weight="bold" officeooo:rsid="0190ac01" style:font-weight-asian="bold" style:font-weight-complex="bold"/>
    </style:style>
    <style:style style:name="T543" style:family="text">
      <style:text-properties fo:font-weight="bold" officeooo:rsid="0196ee7a" style:font-weight-asian="bold" style:font-weight-complex="bold"/>
    </style:style>
    <style:style style:name="T544" style:family="text">
      <style:text-properties fo:font-weight="bold" officeooo:rsid="019f2538" style:font-weight-asian="bold" style:font-weight-complex="bold"/>
    </style:style>
    <style:style style:name="T545" style:family="text">
      <style:text-properties fo:font-weight="bold" officeooo:rsid="01a1bc8f" style:font-weight-asian="bold" style:font-weight-complex="bold"/>
    </style:style>
    <style:style style:name="T546" style:family="text">
      <style:text-properties fo:font-weight="bold" officeooo:rsid="01a7e7a8" style:font-weight-asian="bold" style:font-weight-complex="bold"/>
    </style:style>
    <style:style style:name="T547" style:family="text">
      <style:text-properties fo:font-weight="bold" officeooo:rsid="01a91acc" style:font-weight-asian="bold" style:font-weight-complex="bold"/>
    </style:style>
    <style:style style:name="T548" style:family="text">
      <style:text-properties fo:font-weight="bold" officeooo:rsid="01b85e0e" style:font-weight-asian="bold" style:font-weight-complex="bold"/>
    </style:style>
    <style:style style:name="T549" style:family="text">
      <style:text-properties fo:font-weight="bold" officeooo:rsid="01c20dd3" style:font-weight-asian="bold" style:font-weight-complex="bold"/>
    </style:style>
    <style:style style:name="T550" style:family="text">
      <style:text-properties fo:font-weight="bold" officeooo:rsid="01cef4b5" style:font-weight-asian="bold" style:font-weight-complex="bold"/>
    </style:style>
    <style:style style:name="T551" style:family="text">
      <style:text-properties fo:font-weight="bold" officeooo:rsid="01e09086" style:font-weight-asian="bold" style:font-weight-complex="bold"/>
    </style:style>
    <style:style style:name="T552" style:family="text">
      <style:text-properties fo:font-weight="bold" officeooo:rsid="01e23be7" style:font-weight-asian="bold" style:font-weight-complex="bold"/>
    </style:style>
    <style:style style:name="T553" style:family="text">
      <style:text-properties fo:font-weight="bold" officeooo:rsid="01e2fa60" style:font-weight-asian="bold" style:font-weight-complex="bold"/>
    </style:style>
    <style:style style:name="T554" style:family="text">
      <style:text-properties fo:font-weight="bold" officeooo:rsid="01e34eb6" style:font-weight-asian="bold" style:font-weight-complex="bold"/>
    </style:style>
    <style:style style:name="T555" style:family="text">
      <style:text-properties fo:font-weight="bold" officeooo:rsid="01d549ea" style:font-weight-asian="bold" style:font-weight-complex="bold"/>
    </style:style>
    <style:style style:name="T556" style:family="text">
      <style:text-properties fo:font-weight="bold" officeooo:rsid="02017c92" style:font-weight-asian="bold" style:font-weight-complex="bold"/>
    </style:style>
    <style:style style:name="T557" style:family="text">
      <style:text-properties fo:font-weight="bold" officeooo:rsid="0209a07d" style:font-weight-asian="bold" style:font-weight-complex="bold"/>
    </style:style>
    <style:style style:name="T558" style:family="text">
      <style:text-properties fo:font-weight="bold" officeooo:rsid="02164221" style:font-weight-asian="bold" style:font-weight-complex="bold"/>
    </style:style>
    <style:style style:name="T559" style:family="text">
      <style:text-properties fo:font-weight="bold" officeooo:rsid="02184456" style:font-weight-asian="bold" style:font-weight-complex="bold"/>
    </style:style>
    <style:style style:name="T560" style:family="text">
      <style:text-properties fo:font-weight="bold" officeooo:rsid="0219ef64" style:font-weight-asian="bold" style:font-weight-complex="bold"/>
    </style:style>
    <style:style style:name="T561" style:family="text">
      <style:text-properties fo:font-weight="bold" officeooo:rsid="021bb0f9" style:font-weight-asian="bold" style:font-weight-complex="bold"/>
    </style:style>
    <style:style style:name="T562" style:family="text">
      <style:text-properties fo:font-weight="bold" officeooo:rsid="021db0da" style:font-weight-asian="bold" style:font-weight-complex="bold"/>
    </style:style>
    <style:style style:name="T563" style:family="text">
      <style:text-properties fo:font-weight="bold" officeooo:rsid="021e1689" style:font-weight-asian="bold" style:font-weight-complex="bold"/>
    </style:style>
    <style:style style:name="T564" style:family="text">
      <style:text-properties fo:font-weight="bold" officeooo:rsid="0228ff5c" style:font-weight-asian="bold" style:font-weight-complex="bold"/>
    </style:style>
    <style:style style:name="T565" style:family="text">
      <style:text-properties fo:font-weight="bold" officeooo:rsid="022c52ee" style:font-weight-asian="bold" style:font-weight-complex="bold"/>
    </style:style>
    <style:style style:name="T566" style:family="text">
      <style:text-properties fo:font-weight="bold" officeooo:rsid="00cfc88c" style:font-weight-asian="bold" style:font-weight-complex="bold"/>
    </style:style>
    <style:style style:name="T567" style:family="text">
      <style:text-properties fo:font-weight="bold" officeooo:rsid="01ed17f9" style:font-weight-asian="bold" style:font-weight-complex="bold"/>
    </style:style>
    <style:style style:name="T568" style:family="text">
      <style:text-properties fo:font-weight="bold" officeooo:rsid="02364f3a" style:font-weight-asian="bold" style:font-weight-complex="bold"/>
    </style:style>
    <style:style style:name="T569" style:family="text">
      <style:text-properties fo:font-weight="bold" officeooo:rsid="02376771" style:font-weight-asian="bold" style:font-weight-complex="bold"/>
    </style:style>
    <style:style style:name="T570" style:family="text">
      <style:text-properties fo:font-weight="bold" officeooo:rsid="02383c45" style:font-weight-asian="bold" style:font-weight-complex="bold"/>
    </style:style>
    <style:style style:name="T571" style:family="text">
      <style:text-properties fo:font-weight="bold" officeooo:rsid="023b470d" style:font-weight-asian="bold" style:font-weight-complex="bold"/>
    </style:style>
    <style:style style:name="T572" style:family="text">
      <style:text-properties fo:font-weight="bold" officeooo:rsid="023bd661" style:font-weight-asian="bold" style:font-weight-complex="bold"/>
    </style:style>
    <style:style style:name="T573" style:family="text">
      <style:text-properties fo:font-weight="bold" officeooo:rsid="0263af56" style:font-weight-asian="bold" style:font-weight-complex="bold"/>
    </style:style>
    <style:style style:name="T574" style:family="text">
      <style:text-properties fo:font-weight="bold" officeooo:rsid="01a00806" style:font-weight-asian="bold" style:font-weight-complex="bold"/>
    </style:style>
    <style:style style:name="T575" style:family="text">
      <style:text-properties fo:font-weight="bold" officeooo:rsid="016f401b" style:font-weight-asian="bold" style:font-weight-complex="bold"/>
    </style:style>
    <style:style style:name="T576" style:family="text">
      <style:text-properties fo:font-weight="bold" officeooo:rsid="0263e3a0" style:font-weight-asian="bold" style:font-weight-complex="bold"/>
    </style:style>
    <style:style style:name="T577" style:family="text">
      <style:text-properties fo:font-weight="bold" officeooo:rsid="000be7bd" style:font-weight-asian="bold" style:font-weight-complex="bold"/>
    </style:style>
    <style:style style:name="T578" style:family="text">
      <style:text-properties fo:font-weight="bold" officeooo:rsid="027ad7f9" style:font-weight-asian="bold" style:font-weight-complex="bold"/>
    </style:style>
    <style:style style:name="T579" style:family="text">
      <style:text-properties fo:font-weight="bold" officeooo:rsid="027c2478" style:font-weight-asian="bold" style:font-weight-complex="bold"/>
    </style:style>
    <style:style style:name="T580" style:family="text">
      <style:text-properties fo:font-weight="bold" officeooo:rsid="027df4b8" style:font-weight-asian="bold" style:font-weight-complex="bold"/>
    </style:style>
    <style:style style:name="T581" style:family="text">
      <style:text-properties fo:font-weight="bold" officeooo:rsid="027f91ef" style:font-weight-asian="bold" style:font-weight-complex="bold"/>
    </style:style>
    <style:style style:name="T582" style:family="text">
      <style:text-properties fo:font-weight="bold" officeooo:rsid="0280304f" style:font-weight-asian="bold" style:font-weight-complex="bold"/>
    </style:style>
    <style:style style:name="T583" style:family="text">
      <style:text-properties fo:font-weight="bold" officeooo:rsid="028b8439" style:font-weight-asian="bold" style:font-weight-complex="bold"/>
    </style:style>
    <style:style style:name="T584" style:family="text">
      <style:text-properties fo:font-weight="bold" officeooo:rsid="02901813" style:font-weight-asian="bold" style:font-weight-complex="bold"/>
    </style:style>
    <style:style style:name="T585" style:family="text">
      <style:text-properties fo:font-weight="bold" officeooo:rsid="029153ba" style:font-weight-asian="bold" style:font-weight-complex="bold"/>
    </style:style>
    <style:style style:name="T586" style:family="text">
      <style:text-properties fo:font-weight="bold" officeooo:rsid="0295e38c" style:font-weight-asian="bold" style:font-weight-complex="bold"/>
    </style:style>
    <style:style style:name="T587" style:family="text">
      <style:text-properties fo:font-weight="bold" officeooo:rsid="02ae7dfb" style:font-weight-asian="bold" style:font-weight-complex="bold"/>
    </style:style>
    <style:style style:name="T588" style:family="text">
      <style:text-properties fo:font-weight="bold" officeooo:rsid="02adc38f" style:font-weight-asian="bold" style:font-weight-complex="bold"/>
    </style:style>
    <style:style style:name="T589" style:family="text">
      <style:text-properties fo:font-weight="bold" officeooo:rsid="02b255f4" style:font-weight-asian="bold" style:font-weight-complex="bold"/>
    </style:style>
    <style:style style:name="T590" style:family="text">
      <style:text-properties fo:font-weight="bold" officeooo:rsid="02b41755" style:font-weight-asian="bold" style:font-weight-complex="bold"/>
    </style:style>
    <style:style style:name="T591" style:family="text">
      <style:text-properties fo:font-weight="bold" officeooo:rsid="02b571ef" style:font-weight-asian="bold" style:font-weight-complex="bold"/>
    </style:style>
    <style:style style:name="T592" style:family="text">
      <style:text-properties fo:font-weight="bold" officeooo:rsid="02c7266e" style:font-weight-asian="bold" style:font-weight-complex="bold"/>
    </style:style>
    <style:style style:name="T593" style:family="text">
      <style:text-properties fo:font-weight="bold" officeooo:rsid="02c81761" style:font-weight-asian="bold" style:font-weight-complex="bold"/>
    </style:style>
    <style:style style:name="T594" style:family="text">
      <style:text-properties fo:font-weight="bold" officeooo:rsid="02cec498" style:font-weight-asian="bold" style:font-weight-complex="bold"/>
    </style:style>
    <style:style style:name="T595" style:family="text">
      <style:text-properties fo:font-weight="bold" officeooo:rsid="02cee4c7" style:font-weight-asian="bold" style:font-weight-complex="bold"/>
    </style:style>
    <style:style style:name="T596" style:family="text">
      <style:text-properties fo:font-weight="bold" officeooo:rsid="02d2e149" style:font-weight-asian="bold" style:font-weight-complex="bold"/>
    </style:style>
    <style:style style:name="T597" style:family="text">
      <style:text-properties fo:font-weight="bold" officeooo:rsid="02da9b91" style:font-weight-asian="bold" style:font-weight-complex="bold"/>
    </style:style>
    <style:style style:name="T598" style:family="text">
      <style:text-properties fo:font-weight="bold" officeooo:rsid="02dc1205" style:font-weight-asian="bold" style:font-weight-complex="bold"/>
    </style:style>
    <style:style style:name="T599" style:family="text">
      <style:text-properties fo:font-weight="bold" officeooo:rsid="02ddc330" style:font-weight-asian="bold" style:font-weight-complex="bold"/>
    </style:style>
    <style:style style:name="T600" style:family="text">
      <style:text-properties fo:font-weight="bold" officeooo:rsid="02dfb0ac" style:font-weight-asian="bold" style:font-weight-complex="bold"/>
    </style:style>
    <style:style style:name="T601" style:family="text">
      <style:text-properties fo:font-weight="bold" officeooo:rsid="02e521c2" style:font-weight-asian="bold" style:font-weight-complex="bold"/>
    </style:style>
    <style:style style:name="T602" style:family="text">
      <style:text-properties fo:font-weight="bold" officeooo:rsid="02e46813" style:font-weight-asian="bold" style:font-weight-complex="bold"/>
    </style:style>
    <style:style style:name="T603" style:family="text">
      <style:text-properties fo:font-weight="bold" officeooo:rsid="02e71b33" style:font-weight-asian="bold" style:font-weight-complex="bold"/>
    </style:style>
    <style:style style:name="T604" style:family="text">
      <style:text-properties fo:font-weight="bold" officeooo:rsid="02e7399d" style:font-weight-asian="bold" style:font-weight-complex="bold"/>
    </style:style>
    <style:style style:name="T605" style:family="text">
      <style:text-properties fo:font-weight="bold" officeooo:rsid="02e8c819" style:font-weight-asian="bold" style:font-weight-complex="bold"/>
    </style:style>
    <style:style style:name="T606" style:family="text">
      <style:text-properties fo:font-weight="bold" officeooo:rsid="02e8ebc3" style:font-weight-asian="bold" style:font-weight-complex="bold"/>
    </style:style>
    <style:style style:name="T607" style:family="text">
      <style:text-properties fo:font-weight="bold" officeooo:rsid="02e90a20" style:font-weight-asian="bold" style:font-weight-complex="bold"/>
    </style:style>
    <style:style style:name="T608" style:family="text">
      <style:text-properties fo:font-weight="bold" officeooo:rsid="02ebcb43" style:font-weight-asian="bold" style:font-weight-complex="bold"/>
    </style:style>
    <style:style style:name="T609" style:family="text">
      <style:text-properties fo:font-weight="bold" officeooo:rsid="02ebe160" style:font-weight-asian="bold" style:font-weight-complex="bold"/>
    </style:style>
    <style:style style:name="T610" style:family="text">
      <style:text-properties fo:font-weight="bold" officeooo:rsid="02ec700c" style:font-weight-asian="bold" style:font-weight-complex="bold"/>
    </style:style>
    <style:style style:name="T611" style:family="text">
      <style:text-properties fo:font-weight="bold" officeooo:rsid="02ee433d" style:font-weight-asian="bold" style:font-weight-complex="bold"/>
    </style:style>
    <style:style style:name="T612" style:family="text">
      <style:text-properties fo:font-weight="bold" officeooo:rsid="02f02fa1" style:font-weight-asian="bold" style:font-weight-complex="bold"/>
    </style:style>
    <style:style style:name="T613" style:family="text">
      <style:text-properties fo:font-weight="bold" officeooo:rsid="0303e4fd" style:font-weight-asian="bold" style:font-weight-complex="bold"/>
    </style:style>
    <style:style style:name="T614" style:family="text">
      <style:text-properties fo:font-weight="bold" officeooo:rsid="03055b3d" style:font-weight-asian="bold" style:font-weight-complex="bold"/>
    </style:style>
    <style:style style:name="T615" style:family="text">
      <style:text-properties fo:font-weight="bold" officeooo:rsid="0306becf" style:font-weight-asian="bold" style:font-weight-complex="bold"/>
    </style:style>
    <style:style style:name="T616" style:family="text">
      <style:text-properties fo:font-weight="bold" officeooo:rsid="030b215e" style:font-weight-asian="bold" style:font-weight-complex="bold"/>
    </style:style>
    <style:style style:name="T617" style:family="text">
      <style:text-properties fo:font-weight="bold" officeooo:rsid="030cacf9" style:font-weight-asian="bold" style:font-weight-complex="bold"/>
    </style:style>
    <style:style style:name="T618" style:family="text">
      <style:text-properties fo:font-weight="bold" officeooo:rsid="0313eb3b" style:font-weight-asian="bold" style:font-weight-complex="bold"/>
    </style:style>
    <style:style style:name="T619" style:family="text">
      <style:text-properties fo:font-weight="bold" officeooo:rsid="03165bb2" style:font-weight-asian="bold" style:font-weight-complex="bold"/>
    </style:style>
    <style:style style:name="T620" style:family="text">
      <style:text-properties fo:font-weight="bold" officeooo:rsid="03181a4f" style:font-weight-asian="bold" style:font-weight-complex="bold"/>
    </style:style>
    <style:style style:name="T621" style:family="text">
      <style:text-properties fo:font-weight="bold" officeooo:rsid="031e2641" style:font-weight-asian="bold" style:font-weight-complex="bold"/>
    </style:style>
    <style:style style:name="T622" style:family="text">
      <style:text-properties fo:font-weight="bold" officeooo:rsid="031ddb09" style:font-weight-asian="bold" style:font-weight-complex="bold"/>
    </style:style>
    <style:style style:name="T623" style:family="text">
      <style:text-properties fo:font-weight="bold" officeooo:rsid="031d2827" style:font-weight-asian="bold" style:font-weight-complex="bold"/>
    </style:style>
    <style:style style:name="T624" style:family="text">
      <style:text-properties fo:font-weight="bold" officeooo:rsid="031e903a" style:font-weight-asian="bold" style:font-weight-complex="bold"/>
    </style:style>
    <style:style style:name="T625" style:family="text">
      <style:text-properties fo:font-weight="bold" officeooo:rsid="031eb3d1" style:font-weight-asian="bold" style:font-weight-complex="bold"/>
    </style:style>
    <style:style style:name="T626" style:family="text">
      <style:text-properties fo:font-weight="bold" officeooo:rsid="0320724c" style:font-weight-asian="bold" style:font-weight-complex="bold"/>
    </style:style>
    <style:style style:name="T627" style:family="text">
      <style:text-properties fo:font-weight="bold" officeooo:rsid="032213a2" style:font-weight-asian="bold" style:font-weight-complex="bold"/>
    </style:style>
    <style:style style:name="T628" style:family="text">
      <style:text-properties fo:font-weight="bold" officeooo:rsid="0326e019" style:font-weight-asian="bold" style:font-weight-complex="bold"/>
    </style:style>
    <style:style style:name="T629" style:family="text">
      <style:text-properties fo:font-weight="bold" officeooo:rsid="0326fee2" style:font-weight-asian="bold" style:font-weight-complex="bold"/>
    </style:style>
    <style:style style:name="T630" style:family="text">
      <style:text-properties fo:font-weight="bold" officeooo:rsid="03270625" style:font-weight-asian="bold" style:font-weight-complex="bold"/>
    </style:style>
    <style:style style:name="T631" style:family="text">
      <style:text-properties fo:font-weight="bold" officeooo:rsid="0327068f" style:font-weight-asian="bold" style:font-weight-complex="bold"/>
    </style:style>
    <style:style style:name="T632" style:family="text">
      <style:text-properties fo:font-weight="bold" officeooo:rsid="0327f045" style:font-weight-asian="bold" style:font-weight-complex="bold"/>
    </style:style>
    <style:style style:name="T633" style:family="text">
      <style:text-properties fo:font-weight="bold" officeooo:rsid="03297817" style:font-weight-asian="bold" style:font-weight-complex="bold"/>
    </style:style>
    <style:style style:name="T634" style:family="text">
      <style:text-properties fo:font-weight="bold" officeooo:rsid="0334e1f3" style:font-weight-asian="bold" style:font-weight-complex="bold"/>
    </style:style>
    <style:style style:name="T635" style:family="text">
      <style:text-properties fo:font-weight="bold" officeooo:rsid="0335f411" style:font-weight-asian="bold" style:font-weight-complex="bold"/>
    </style:style>
    <style:style style:name="T636" style:family="text">
      <style:text-properties fo:font-weight="bold" officeooo:rsid="0336b953" style:font-weight-asian="bold" style:font-weight-complex="bold"/>
    </style:style>
    <style:style style:name="T637" style:family="text">
      <style:text-properties fo:font-weight="bold" officeooo:rsid="033a05f4" style:font-weight-asian="bold" style:font-weight-complex="bold"/>
    </style:style>
    <style:style style:name="T638" style:family="text">
      <style:text-properties fo:font-weight="bold" officeooo:rsid="033dca21" style:font-weight-asian="bold" style:font-weight-complex="bold"/>
    </style:style>
    <style:style style:name="T639" style:family="text">
      <style:text-properties fo:font-weight="bold" officeooo:rsid="033e39d0" style:font-weight-asian="bold" style:font-weight-complex="bold"/>
    </style:style>
    <style:style style:name="T640" style:family="text">
      <style:text-properties fo:font-weight="bold" officeooo:rsid="033f581a" style:font-weight-asian="bold" style:font-weight-complex="bold"/>
    </style:style>
    <style:style style:name="T641" style:family="text">
      <style:text-properties fo:font-weight="bold" officeooo:rsid="01f1c211" style:font-weight-asian="bold" style:font-weight-complex="bold"/>
    </style:style>
    <style:style style:name="T642" style:family="text">
      <style:text-properties fo:font-weight="bold" officeooo:rsid="034f3fe1" style:font-weight-asian="bold" style:font-weight-complex="bold"/>
    </style:style>
    <style:style style:name="T643" style:family="text">
      <style:text-properties fo:font-weight="bold" officeooo:rsid="019d61b0" style:font-weight-asian="bold" style:font-weight-complex="bold"/>
    </style:style>
    <style:style style:name="T644" style:family="text">
      <style:text-properties fo:font-weight="bold" fo:background-color="#ffff00" loext:char-shading-value="0" style:font-weight-asian="bold" style:font-weight-complex="bold"/>
    </style:style>
    <style:style style:name="T645" style:family="text">
      <style:text-properties fo:font-weight="bold" officeooo:rsid="000a9ce0" fo:background-color="#ffff00" loext:char-shading-value="0" style:font-weight-asian="bold" style:font-weight-complex="bold"/>
    </style:style>
    <style:style style:name="T646" style:family="text">
      <style:text-properties fo:font-weight="bold" officeooo:rsid="0121aeec" fo:background-color="#ffff00" loext:char-shading-value="0" style:font-weight-asian="bold" style:font-weight-complex="bold"/>
    </style:style>
    <style:style style:name="T647" style:family="text">
      <style:text-properties fo:font-weight="bold" officeooo:rsid="020305b6" fo:background-color="#ffff00" loext:char-shading-value="0" style:font-weight-asian="bold" style:font-weight-complex="bold"/>
    </style:style>
    <style:style style:name="T648" style:family="text">
      <style:text-properties fo:font-weight="bold" officeooo:rsid="02017c92" fo:background-color="#ffff00" loext:char-shading-value="0" style:font-weight-asian="bold" style:font-weight-complex="bold"/>
    </style:style>
    <style:style style:name="T649" style:family="text">
      <style:text-properties fo:font-weight="bold" officeooo:rsid="028bbe85" fo:background-color="#ffff00" loext:char-shading-value="0" style:font-weight-asian="bold" style:font-weight-complex="bold"/>
    </style:style>
    <style:style style:name="T650" style:family="text">
      <style:text-properties fo:font-weight="bold" officeooo:rsid="028b8439" fo:background-color="#ffff00" loext:char-shading-value="0" style:font-weight-asian="bold" style:font-weight-complex="bold"/>
    </style:style>
    <style:style style:name="T651" style:family="text">
      <style:text-properties fo:font-weight="bold" fo:background-color="transparent" loext:char-shading-value="0" style:font-weight-asian="bold" style:font-weight-complex="bold"/>
    </style:style>
    <style:style style:name="T652" style:family="text">
      <style:text-properties fo:font-weight="bold" officeooo:rsid="010c5e78" fo:background-color="transparent" loext:char-shading-value="0" style:font-weight-asian="bold" style:font-weight-complex="bold"/>
    </style:style>
    <style:style style:name="T653" style:family="text">
      <style:text-properties fo:font-weight="bold" officeooo:rsid="01e2fa60" fo:background-color="transparent" loext:char-shading-value="0" style:font-weight-asian="bold" style:font-weight-complex="bold"/>
    </style:style>
    <style:style style:name="T654" style:family="text">
      <style:text-properties fo:font-weight="bold" officeooo:rsid="01e34eb6" fo:background-color="transparent" loext:char-shading-value="0" style:font-weight-asian="bold" style:font-weight-complex="bold"/>
    </style:style>
    <style:style style:name="T655" style:family="text">
      <style:text-properties fo:font-weight="bold" officeooo:rsid="01df0cdc" fo:background-color="transparent" loext:char-shading-value="0" style:font-weight-asian="bold" style:font-weight-complex="bold"/>
    </style:style>
    <style:style style:name="T656" style:family="text">
      <style:text-properties fo:font-weight="bold" officeooo:rsid="01e51f72" fo:background-color="transparent" loext:char-shading-value="0" style:font-weight-asian="bold" style:font-weight-complex="bold"/>
    </style:style>
    <style:style style:name="T657" style:family="text">
      <style:text-properties fo:font-weight="bold" officeooo:rsid="01e5922f" fo:background-color="transparent" loext:char-shading-value="0" style:font-weight-asian="bold" style:font-weight-complex="bold"/>
    </style:style>
    <style:style style:name="T658" style:family="text">
      <style:text-properties fo:font-weight="bold" officeooo:rsid="0204bfa7" fo:background-color="transparent" loext:char-shading-value="0" style:font-weight-asian="bold" style:font-weight-complex="bold"/>
    </style:style>
    <style:style style:name="T659" style:family="text">
      <style:text-properties fo:font-weight="bold" officeooo:rsid="0204d684" fo:background-color="transparent" loext:char-shading-value="0" style:font-weight-asian="bold" style:font-weight-complex="bold"/>
    </style:style>
    <style:style style:name="T660" style:family="text">
      <style:text-properties fo:font-weight="bold" officeooo:rsid="0205c051" fo:background-color="transparent" loext:char-shading-value="0" style:font-weight-asian="bold" style:font-weight-complex="bold"/>
    </style:style>
    <style:style style:name="T661" style:family="text">
      <style:text-properties fo:font-weight="bold" officeooo:rsid="02067b89" fo:background-color="transparent" loext:char-shading-value="0" style:font-weight-asian="bold" style:font-weight-complex="bold"/>
    </style:style>
    <style:style style:name="T662" style:family="text">
      <style:text-properties fo:font-weight="bold" officeooo:rsid="0207bf7c" fo:background-color="transparent" loext:char-shading-value="0" style:font-weight-asian="bold" style:font-weight-complex="bold"/>
    </style:style>
    <style:style style:name="T663" style:family="text">
      <style:text-properties fo:font-weight="bold" officeooo:rsid="0207de4b" fo:background-color="transparent" loext:char-shading-value="0" style:font-weight-asian="bold" style:font-weight-complex="bold"/>
    </style:style>
    <style:style style:name="T664" style:family="text">
      <style:text-properties fo:font-weight="bold" officeooo:rsid="0229c422" fo:background-color="transparent" loext:char-shading-value="0" style:font-weight-asian="bold" style:font-weight-complex="bold"/>
    </style:style>
    <style:style style:name="T665" style:family="text">
      <style:text-properties fo:font-weight="bold" officeooo:rsid="028b8439" fo:background-color="transparent" loext:char-shading-value="0" style:font-weight-asian="bold" style:font-weight-complex="bold"/>
    </style:style>
    <style:style style:name="T666" style:family="text">
      <style:text-properties fo:font-weight="bold" officeooo:rsid="028bbe85" fo:background-color="transparent" loext:char-shading-value="0" style:font-weight-asian="bold" style:font-weight-complex="bold"/>
    </style:style>
    <style:style style:name="T667" style:family="text">
      <style:text-properties fo:font-weight="bold" officeooo:rsid="028d3391" fo:background-color="transparent" loext:char-shading-value="0" style:font-weight-asian="bold" style:font-weight-complex="bold"/>
    </style:style>
    <style:style style:name="T668" style:family="text">
      <style:text-properties fo:font-weight="bold" officeooo:rsid="02ad70da" fo:background-color="transparent" loext:char-shading-value="0" style:font-weight-asian="bold" style:font-weight-complex="bold"/>
    </style:style>
    <style:style style:name="T669" style:family="text">
      <style:text-properties fo:font-weight="bold" officeooo:rsid="02adc38f" fo:background-color="transparent" loext:char-shading-value="0" style:font-weight-asian="bold" style:font-weight-complex="bold"/>
    </style:style>
    <style:style style:name="T670" style:family="text">
      <style:text-properties fo:font-weight="bold" officeooo:rsid="02cb9098" fo:background-color="transparent" loext:char-shading-value="0" style:font-weight-asian="bold" style:font-weight-complex="bold"/>
    </style:style>
    <style:style style:name="T671" style:family="text">
      <style:text-properties fo:font-weight="bold" officeooo:rsid="02cc2638" fo:background-color="transparent" loext:char-shading-value="0" style:font-weight-asian="bold" style:font-weight-complex="bold"/>
    </style:style>
    <style:style style:name="T672" style:family="text">
      <style:text-properties fo:font-weight="bold" officeooo:rsid="02cd9341" fo:background-color="transparent" loext:char-shading-value="0" style:font-weight-asian="bold" style:font-weight-complex="bold"/>
    </style:style>
    <style:style style:name="T673" style:family="text">
      <style:text-properties fo:font-weight="bold" officeooo:rsid="02d48df2" fo:background-color="transparent" loext:char-shading-value="0" style:font-weight-asian="bold" style:font-weight-complex="bold"/>
    </style:style>
    <style:style style:name="T674" style:family="text">
      <style:text-properties fo:font-weight="bold" officeooo:rsid="02d2e149" fo:background-color="transparent" loext:char-shading-value="0" style:font-weight-asian="bold" style:font-weight-complex="bold"/>
    </style:style>
    <style:style style:name="T675" style:family="text">
      <style:text-properties fo:font-weight="bold" officeooo:rsid="032a6a93" fo:background-color="transparent" loext:char-shading-value="0" style:font-weight-asian="bold" style:font-weight-complex="bold"/>
    </style:style>
    <style:style style:name="T676" style:family="text">
      <style:text-properties fo:font-weight="bold" officeooo:rsid="033a05f4" fo:background-color="transparent" loext:char-shading-value="0" style:font-weight-asian="bold" style:font-weight-complex="bold"/>
    </style:style>
    <style:style style:name="T677" style:family="text">
      <style:text-properties fo:font-weight="bold" officeooo:rsid="033b6b7f" fo:background-color="transparent" loext:char-shading-value="0" style:font-weight-asian="bold" style:font-weight-complex="bold"/>
    </style:style>
    <style:style style:name="T678" style:family="text">
      <style:text-properties fo:font-weight="bold" officeooo:rsid="03394249" fo:background-color="transparent" loext:char-shading-value="0" style:font-weight-asian="bold" style:font-weight-complex="bold"/>
    </style:style>
    <style:style style:name="T679" style:family="text">
      <style:text-properties fo:font-weight="bold" officeooo:rsid="010f60a0" fo:background-color="#66ffff" loext:char-shading-value="0" style:font-weight-asian="bold" style:font-weight-complex="bold"/>
    </style:style>
    <style:style style:name="T680" style:family="text">
      <style:text-properties fo:font-weight="bold" fo:background-color="#ffff6d" loext:char-shading-value="0" style:font-weight-asian="bold" style:font-weight-complex="bold"/>
    </style:style>
    <style:style style:name="T681" style:family="text">
      <style:text-properties fo:font-weight="bold" officeooo:rsid="001c481e" fo:background-color="#ffff6d" loext:char-shading-value="0" style:font-weight-asian="bold" style:font-weight-complex="bold"/>
    </style:style>
    <style:style style:name="T682" style:family="text">
      <style:text-properties fo:font-weight="bold" officeooo:rsid="02e8ebc3" fo:background-color="#ffff6d" loext:char-shading-value="0" style:font-weight-asian="bold" style:font-weight-complex="bold"/>
    </style:style>
    <style:style style:name="T683" style:family="text">
      <style:text-properties fo:font-weight="bold" officeooo:rsid="02e90a20" fo:background-color="#ffff6d" loext:char-shading-value="0" style:font-weight-asian="bold" style:font-weight-complex="bold"/>
    </style:style>
    <style:style style:name="T684" style:family="text">
      <style:text-properties fo:font-weight="bold" officeooo:rsid="00d89156" fo:background-color="#afd095" loext:char-shading-value="0" style:font-weight-asian="bold" style:font-weight-complex="bold"/>
    </style:style>
    <style:style style:name="T685" style:family="text">
      <style:text-properties fo:font-weight="bold" fo:background-color="#ff8000" loext:char-shading-value="0" style:font-weight-asian="bold" style:font-weight-complex="bold"/>
    </style:style>
    <style:style style:name="T686" style:family="text">
      <style:text-properties officeooo:rsid="0008e6f2"/>
    </style:style>
    <style:style style:name="T687" style:family="text">
      <style:text-properties officeooo:rsid="00099dcd"/>
    </style:style>
    <style:style style:name="T688" style:family="text">
      <style:text-properties officeooo:rsid="000a3ed1"/>
    </style:style>
    <style:style style:name="T689" style:family="text">
      <style:text-properties fo:font-weight="normal" style:font-weight-asian="normal" style:font-weight-complex="normal"/>
    </style:style>
    <style:style style:name="T690" style:family="text">
      <style:text-properties fo:font-weight="normal" officeooo:rsid="00151764" style:font-weight-asian="normal" style:font-weight-complex="normal"/>
    </style:style>
    <style:style style:name="T691" style:family="text">
      <style:text-properties fo:font-weight="normal" officeooo:rsid="00193db7" style:font-weight-asian="normal" style:font-weight-complex="normal"/>
    </style:style>
    <style:style style:name="T692" style:family="text">
      <style:text-properties fo:font-weight="normal" officeooo:rsid="0087f5a4" style:font-weight-asian="normal" style:font-weight-complex="normal"/>
    </style:style>
    <style:style style:name="T693" style:family="text">
      <style:text-properties fo:font-weight="normal" officeooo:rsid="00884b1f" style:font-weight-asian="normal" style:font-weight-complex="normal"/>
    </style:style>
    <style:style style:name="T694" style:family="text">
      <style:text-properties fo:font-weight="normal" officeooo:rsid="009aa8eb" style:font-weight-asian="normal" style:font-weight-complex="normal"/>
    </style:style>
    <style:style style:name="T695" style:family="text">
      <style:text-properties fo:font-weight="normal" officeooo:rsid="00aacff7" style:font-weight-asian="normal" style:font-weight-complex="normal"/>
    </style:style>
    <style:style style:name="T696" style:family="text">
      <style:text-properties fo:font-weight="normal" officeooo:rsid="00abfa4f" style:font-weight-asian="normal" style:font-weight-complex="normal"/>
    </style:style>
    <style:style style:name="T697" style:family="text">
      <style:text-properties fo:font-weight="normal" officeooo:rsid="008e4e91" style:font-weight-asian="normal" style:font-weight-complex="normal"/>
    </style:style>
    <style:style style:name="T698" style:family="text">
      <style:text-properties fo:font-weight="normal" officeooo:rsid="00bf68b5" style:font-weight-asian="normal" style:font-weight-complex="normal"/>
    </style:style>
    <style:style style:name="T699" style:family="text">
      <style:text-properties fo:font-weight="normal" officeooo:rsid="00cfc88c" style:font-weight-asian="normal" style:font-weight-complex="normal"/>
    </style:style>
    <style:style style:name="T700" style:family="text">
      <style:text-properties fo:font-weight="normal" officeooo:rsid="00d040e3" style:font-weight-asian="normal" style:font-weight-complex="normal"/>
    </style:style>
    <style:style style:name="T701" style:family="text">
      <style:text-properties fo:font-weight="normal" officeooo:rsid="00d6fef3" style:font-weight-asian="normal" style:font-weight-complex="normal"/>
    </style:style>
    <style:style style:name="T702" style:family="text">
      <style:text-properties fo:font-weight="normal" officeooo:rsid="00d89156" style:font-weight-asian="normal" style:font-weight-complex="normal"/>
    </style:style>
    <style:style style:name="T703" style:family="text">
      <style:text-properties fo:font-weight="normal" officeooo:rsid="00d8bd3c" style:font-weight-asian="normal" style:font-weight-complex="normal"/>
    </style:style>
    <style:style style:name="T704" style:family="text">
      <style:text-properties fo:font-weight="normal" officeooo:rsid="00d94f2f" style:font-weight-asian="normal" style:font-weight-complex="normal"/>
    </style:style>
    <style:style style:name="T705" style:family="text">
      <style:text-properties fo:font-weight="normal" officeooo:rsid="00da4840" style:font-weight-asian="normal" style:font-weight-complex="normal"/>
    </style:style>
    <style:style style:name="T706" style:family="text">
      <style:text-properties fo:font-weight="normal" officeooo:rsid="00e7506c" style:font-weight-asian="normal" style:font-weight-complex="normal"/>
    </style:style>
    <style:style style:name="T707" style:family="text">
      <style:text-properties fo:font-weight="normal" officeooo:rsid="00ed2575" style:font-weight-asian="normal" style:font-weight-complex="normal"/>
    </style:style>
    <style:style style:name="T708" style:family="text">
      <style:text-properties fo:font-weight="normal" officeooo:rsid="0101ceea" style:font-weight-asian="normal" style:font-weight-complex="normal"/>
    </style:style>
    <style:style style:name="T709" style:family="text">
      <style:text-properties fo:font-weight="normal" officeooo:rsid="0103bfdb" style:font-weight-asian="normal" style:font-weight-complex="normal"/>
    </style:style>
    <style:style style:name="T710" style:family="text">
      <style:text-properties fo:font-weight="normal" officeooo:rsid="001250e8" style:font-weight-asian="normal" style:font-weight-complex="normal"/>
    </style:style>
    <style:style style:name="T711" style:family="text">
      <style:text-properties fo:font-weight="normal" officeooo:rsid="012b09f4" style:font-weight-asian="normal" style:font-weight-complex="normal"/>
    </style:style>
    <style:style style:name="T712" style:family="text">
      <style:text-properties fo:font-weight="normal" officeooo:rsid="012c48ff" style:font-weight-asian="normal" style:font-weight-complex="normal"/>
    </style:style>
    <style:style style:name="T713" style:family="text">
      <style:text-properties fo:font-weight="normal" officeooo:rsid="01312ca5" style:font-weight-asian="normal" style:font-weight-complex="normal"/>
    </style:style>
    <style:style style:name="T714" style:family="text">
      <style:text-properties fo:font-weight="normal" officeooo:rsid="01320904" style:font-weight-asian="normal" style:font-weight-complex="normal"/>
    </style:style>
    <style:style style:name="T715" style:family="text">
      <style:text-properties fo:font-weight="normal" officeooo:rsid="013b1e93" style:font-weight-asian="normal" style:font-weight-complex="normal"/>
    </style:style>
    <style:style style:name="T716" style:family="text">
      <style:text-properties fo:font-weight="normal" officeooo:rsid="00780eb4" style:font-weight-asian="normal" style:font-weight-complex="normal"/>
    </style:style>
    <style:style style:name="T717" style:family="text">
      <style:text-properties fo:font-weight="normal" officeooo:rsid="0147f89a" style:font-weight-asian="normal" style:font-weight-complex="normal"/>
    </style:style>
    <style:style style:name="T718" style:family="text">
      <style:text-properties fo:font-weight="normal" officeooo:rsid="01535d9f" style:font-weight-asian="normal" style:font-weight-complex="normal"/>
    </style:style>
    <style:style style:name="T719" style:family="text">
      <style:text-properties fo:font-weight="normal" officeooo:rsid="0156dbf9" style:font-weight-asian="normal" style:font-weight-complex="normal"/>
    </style:style>
    <style:style style:name="T720" style:family="text">
      <style:text-properties fo:font-weight="normal" officeooo:rsid="015e258a" style:font-weight-asian="normal" style:font-weight-complex="normal"/>
    </style:style>
    <style:style style:name="T721" style:family="text">
      <style:text-properties fo:font-weight="normal" officeooo:rsid="015edbfb" style:font-weight-asian="normal" style:font-weight-complex="normal"/>
    </style:style>
    <style:style style:name="T722" style:family="text">
      <style:text-properties fo:font-weight="normal" officeooo:rsid="01742336" style:font-weight-asian="normal" style:font-weight-complex="normal"/>
    </style:style>
    <style:style style:name="T723" style:family="text">
      <style:text-properties fo:font-weight="normal" officeooo:rsid="0186de7a" style:font-weight-asian="normal" style:font-weight-complex="normal"/>
    </style:style>
    <style:style style:name="T724" style:family="text">
      <style:text-properties fo:font-weight="normal" officeooo:rsid="01853bc3" style:font-weight-asian="normal" style:font-weight-complex="normal"/>
    </style:style>
    <style:style style:name="T725" style:family="text">
      <style:text-properties fo:font-weight="normal" officeooo:rsid="0187eb28" style:font-weight-asian="normal" style:font-weight-complex="normal"/>
    </style:style>
    <style:style style:name="T726" style:family="text">
      <style:text-properties fo:font-weight="normal" officeooo:rsid="0189dfcf" style:font-weight-asian="normal" style:font-weight-complex="normal"/>
    </style:style>
    <style:style style:name="T727" style:family="text">
      <style:text-properties fo:font-weight="normal" officeooo:rsid="018e6b0c" style:font-weight-asian="normal" style:font-weight-complex="normal"/>
    </style:style>
    <style:style style:name="T728" style:family="text">
      <style:text-properties fo:font-weight="normal" officeooo:rsid="0190220f" style:font-weight-asian="normal" style:font-weight-complex="normal"/>
    </style:style>
    <style:style style:name="T729" style:family="text">
      <style:text-properties fo:font-weight="normal" officeooo:rsid="0190a2ca" style:font-weight-asian="normal" style:font-weight-complex="normal"/>
    </style:style>
    <style:style style:name="T730" style:family="text">
      <style:text-properties fo:font-weight="normal" officeooo:rsid="0196ee7a" style:font-weight-asian="normal" style:font-weight-complex="normal"/>
    </style:style>
    <style:style style:name="T731" style:family="text">
      <style:text-properties fo:font-weight="normal" officeooo:rsid="019f2538" style:font-weight-asian="normal" style:font-weight-complex="normal"/>
    </style:style>
    <style:style style:name="T732" style:family="text">
      <style:text-properties fo:font-weight="normal" officeooo:rsid="01a00806" style:font-weight-asian="normal" style:font-weight-complex="normal"/>
    </style:style>
    <style:style style:name="T733" style:family="text">
      <style:text-properties fo:font-weight="normal" officeooo:rsid="01340470" style:font-weight-asian="normal" style:font-weight-complex="normal"/>
    </style:style>
    <style:style style:name="T734" style:family="text">
      <style:text-properties fo:font-weight="normal" officeooo:rsid="01e09086" style:font-weight-asian="normal" style:font-weight-complex="normal"/>
    </style:style>
    <style:style style:name="T735" style:family="text">
      <style:text-properties fo:font-weight="normal" officeooo:rsid="01e23be7" style:font-weight-asian="normal" style:font-weight-complex="normal"/>
    </style:style>
    <style:style style:name="T736" style:family="text">
      <style:text-properties fo:font-weight="normal" officeooo:rsid="01e2fa60" style:font-weight-asian="normal" style:font-weight-complex="normal"/>
    </style:style>
    <style:style style:name="T737" style:family="text">
      <style:text-properties fo:font-weight="normal" officeooo:rsid="020305b6" style:font-weight-asian="normal" style:font-weight-complex="normal"/>
    </style:style>
    <style:style style:name="T738" style:family="text">
      <style:text-properties fo:font-weight="normal" officeooo:rsid="0209a07d" style:font-weight-asian="normal" style:font-weight-complex="normal"/>
    </style:style>
    <style:style style:name="T739" style:family="text">
      <style:text-properties fo:font-weight="normal" officeooo:rsid="02184456" style:font-weight-asian="normal" style:font-weight-complex="normal"/>
    </style:style>
    <style:style style:name="T740" style:family="text">
      <style:text-properties fo:font-weight="normal" officeooo:rsid="0219ef64" style:font-weight-asian="normal" style:font-weight-complex="normal"/>
    </style:style>
    <style:style style:name="T741" style:family="text">
      <style:text-properties fo:font-weight="normal" officeooo:rsid="021bb0f9" style:font-weight-asian="normal" style:font-weight-complex="normal"/>
    </style:style>
    <style:style style:name="T742" style:family="text">
      <style:text-properties fo:font-weight="normal" officeooo:rsid="02364f3a" style:font-weight-asian="normal" style:font-weight-complex="normal"/>
    </style:style>
    <style:style style:name="T743" style:family="text">
      <style:text-properties fo:font-weight="normal" officeooo:rsid="02376771" style:font-weight-asian="normal" style:font-weight-complex="normal"/>
    </style:style>
    <style:style style:name="T744" style:family="text">
      <style:text-properties fo:font-weight="normal" officeooo:rsid="02383c45" style:font-weight-asian="normal" style:font-weight-complex="normal"/>
    </style:style>
    <style:style style:name="T745" style:family="text">
      <style:text-properties fo:font-weight="normal" officeooo:rsid="02389a4b" style:font-weight-asian="normal" style:font-weight-complex="normal"/>
    </style:style>
    <style:style style:name="T746" style:family="text">
      <style:text-properties fo:font-weight="normal" officeooo:rsid="023a1238" style:font-weight-asian="normal" style:font-weight-complex="normal"/>
    </style:style>
    <style:style style:name="T747" style:family="text">
      <style:text-properties fo:font-weight="normal" officeooo:rsid="023b470d" style:font-weight-asian="normal" style:font-weight-complex="normal"/>
    </style:style>
    <style:style style:name="T748" style:family="text">
      <style:text-properties fo:font-weight="normal" officeooo:rsid="023bd661" style:font-weight-asian="normal" style:font-weight-complex="normal"/>
    </style:style>
    <style:style style:name="T749" style:family="text">
      <style:text-properties fo:font-weight="normal" officeooo:rsid="023f1d3d" style:font-weight-asian="normal" style:font-weight-complex="normal"/>
    </style:style>
    <style:style style:name="T750" style:family="text">
      <style:text-properties fo:font-weight="normal" officeooo:rsid="0263af56" style:font-weight-asian="normal" style:font-weight-complex="normal"/>
    </style:style>
    <style:style style:name="T751" style:family="text">
      <style:text-properties fo:font-weight="normal" officeooo:rsid="0263e3a0" style:font-weight-asian="normal" style:font-weight-complex="normal"/>
    </style:style>
    <style:style style:name="T752" style:family="text">
      <style:text-properties fo:font-weight="normal" officeooo:rsid="02730ae1" style:font-weight-asian="normal" style:font-weight-complex="normal"/>
    </style:style>
    <style:style style:name="T753" style:family="text">
      <style:text-properties fo:font-weight="normal" officeooo:rsid="02784747" style:font-weight-asian="normal" style:font-weight-complex="normal"/>
    </style:style>
    <style:style style:name="T754" style:family="text">
      <style:text-properties fo:font-weight="normal" officeooo:rsid="027ad7f9" style:font-weight-asian="normal" style:font-weight-complex="normal"/>
    </style:style>
    <style:style style:name="T755" style:family="text">
      <style:text-properties fo:font-weight="normal" officeooo:rsid="02a80b25" style:font-weight-asian="normal" style:font-weight-complex="normal"/>
    </style:style>
    <style:style style:name="T756" style:family="text">
      <style:text-properties fo:font-weight="normal" officeooo:rsid="02a9a755" style:font-weight-asian="normal" style:font-weight-complex="normal"/>
    </style:style>
    <style:style style:name="T757" style:family="text">
      <style:text-properties fo:font-weight="normal" officeooo:rsid="02acebfc" style:font-weight-asian="normal" style:font-weight-complex="normal"/>
    </style:style>
    <style:style style:name="T758" style:family="text">
      <style:text-properties fo:font-weight="normal" officeooo:rsid="02ae7dfb" style:font-weight-asian="normal" style:font-weight-complex="normal"/>
    </style:style>
    <style:style style:name="T759" style:family="text">
      <style:text-properties fo:font-weight="normal" officeooo:rsid="02adc38f" style:font-weight-asian="normal" style:font-weight-complex="normal"/>
    </style:style>
    <style:style style:name="T760" style:family="text">
      <style:text-properties fo:font-weight="normal" officeooo:rsid="02c81761" style:font-weight-asian="normal" style:font-weight-complex="normal"/>
    </style:style>
    <style:style style:name="T761" style:family="text">
      <style:text-properties fo:font-weight="normal" officeooo:rsid="02cee4c7" style:font-weight-asian="normal" style:font-weight-complex="normal"/>
    </style:style>
    <style:style style:name="T762" style:family="text">
      <style:text-properties fo:font-weight="normal" officeooo:rsid="02da9b91" style:font-weight-asian="normal" style:font-weight-complex="normal"/>
    </style:style>
    <style:style style:name="T763" style:family="text">
      <style:text-properties fo:font-weight="normal" officeooo:rsid="02dc1205" style:font-weight-asian="normal" style:font-weight-complex="normal"/>
    </style:style>
    <style:style style:name="T764" style:family="text">
      <style:text-properties fo:font-weight="normal" officeooo:rsid="02ddc330" style:font-weight-asian="normal" style:font-weight-complex="normal"/>
    </style:style>
    <style:style style:name="T765" style:family="text">
      <style:text-properties fo:font-weight="normal" officeooo:rsid="02dfb0ac" style:font-weight-asian="normal" style:font-weight-complex="normal"/>
    </style:style>
    <style:style style:name="T766" style:family="text">
      <style:text-properties fo:font-weight="normal" officeooo:rsid="02e521c2" style:font-weight-asian="normal" style:font-weight-complex="normal"/>
    </style:style>
    <style:style style:name="T767" style:family="text">
      <style:text-properties fo:font-weight="normal" officeooo:rsid="02e71b33" style:font-weight-asian="normal" style:font-weight-complex="normal"/>
    </style:style>
    <style:style style:name="T768" style:family="text">
      <style:text-properties fo:font-weight="normal" officeooo:rsid="02e7399d" style:font-weight-asian="normal" style:font-weight-complex="normal"/>
    </style:style>
    <style:style style:name="T769" style:family="text">
      <style:text-properties fo:font-weight="normal" officeooo:rsid="02e8c819" style:font-weight-asian="normal" style:font-weight-complex="normal"/>
    </style:style>
    <style:style style:name="T770" style:family="text">
      <style:text-properties fo:font-weight="normal" officeooo:rsid="02e8ebc3" style:font-weight-asian="normal" style:font-weight-complex="normal"/>
    </style:style>
    <style:style style:name="T771" style:family="text">
      <style:text-properties fo:font-weight="normal" officeooo:rsid="02e90a20" style:font-weight-asian="normal" style:font-weight-complex="normal"/>
    </style:style>
    <style:style style:name="T772" style:family="text">
      <style:text-properties fo:font-weight="normal" officeooo:rsid="02ea6512" style:font-weight-asian="normal" style:font-weight-complex="normal"/>
    </style:style>
    <style:style style:name="T773" style:family="text">
      <style:text-properties fo:font-weight="normal" officeooo:rsid="02ebcb43" style:font-weight-asian="normal" style:font-weight-complex="normal"/>
    </style:style>
    <style:style style:name="T774" style:family="text">
      <style:text-properties fo:font-weight="normal" officeooo:rsid="02ebe160" style:font-weight-asian="normal" style:font-weight-complex="normal"/>
    </style:style>
    <style:style style:name="T775" style:family="text">
      <style:text-properties fo:font-weight="normal" officeooo:rsid="0314f4f2" style:font-weight-asian="normal" style:font-weight-complex="normal"/>
    </style:style>
    <style:style style:name="T776" style:family="text">
      <style:text-properties fo:font-weight="normal" officeooo:rsid="03181a4f" style:font-weight-asian="normal" style:font-weight-complex="normal"/>
    </style:style>
    <style:style style:name="T777" style:family="text">
      <style:text-properties fo:font-weight="normal" officeooo:rsid="0334e1f3" style:font-weight-asian="normal" style:font-weight-complex="normal"/>
    </style:style>
    <style:style style:name="T778" style:family="text">
      <style:text-properties fo:font-weight="normal" officeooo:rsid="0335f411" style:font-weight-asian="normal" style:font-weight-complex="normal"/>
    </style:style>
    <style:style style:name="T779" style:family="text">
      <style:text-properties fo:font-weight="normal" officeooo:rsid="034fb8a0" style:font-weight-asian="normal" style:font-weight-complex="normal"/>
    </style:style>
    <style:style style:name="T780" style:family="text">
      <style:text-properties fo:font-weight="normal" fo:background-color="#ffff00" loext:char-shading-value="0" style:font-weight-asian="normal" style:font-weight-complex="normal"/>
    </style:style>
    <style:style style:name="T781" style:family="text">
      <style:text-properties fo:font-weight="normal" officeooo:rsid="00151764" fo:background-color="#ffff00" loext:char-shading-value="0" style:font-weight-asian="normal" style:font-weight-complex="normal"/>
    </style:style>
    <style:style style:name="T782" style:family="text">
      <style:text-properties fo:font-weight="normal" officeooo:rsid="003d7f63" fo:background-color="#ffff00" loext:char-shading-value="0" style:font-weight-asian="normal" style:font-weight-complex="normal"/>
    </style:style>
    <style:style style:name="T783" style:family="text">
      <style:text-properties fo:font-weight="normal" officeooo:rsid="00193db7" fo:background-color="#ffff00" loext:char-shading-value="0" style:font-weight-asian="normal" style:font-weight-complex="normal"/>
    </style:style>
    <style:style style:name="T784" style:family="text">
      <style:text-properties fo:font-weight="normal" officeooo:rsid="006c0f1b" fo:background-color="#ffff00" loext:char-shading-value="0" style:font-weight-asian="normal" style:font-weight-complex="normal"/>
    </style:style>
    <style:style style:name="T785" style:family="text">
      <style:text-properties fo:font-weight="normal" officeooo:rsid="009aa8eb" fo:background-color="#ffff00" loext:char-shading-value="0" style:font-weight-asian="normal" style:font-weight-complex="normal"/>
    </style:style>
    <style:style style:name="T786" style:family="text">
      <style:text-properties fo:font-weight="normal" officeooo:rsid="00ed2575" fo:background-color="#ffff00" loext:char-shading-value="0" style:font-weight-asian="normal" style:font-weight-complex="normal"/>
    </style:style>
    <style:style style:name="T787" style:family="text">
      <style:text-properties fo:font-weight="normal" officeooo:rsid="020305b6" fo:background-color="#ffff00" loext:char-shading-value="0" style:font-weight-asian="normal" style:font-weight-complex="normal"/>
    </style:style>
    <style:style style:name="T788" style:family="text">
      <style:text-properties fo:font-weight="normal" officeooo:rsid="02017c92" fo:background-color="#ffff00" loext:char-shading-value="0" style:font-weight-asian="normal" style:font-weight-complex="normal"/>
    </style:style>
    <style:style style:name="T789" style:family="text">
      <style:text-properties fo:font-weight="normal" officeooo:rsid="0204bfa7" fo:background-color="#ffff00" loext:char-shading-value="0" style:font-weight-asian="normal" style:font-weight-complex="normal"/>
    </style:style>
    <style:style style:name="T790" style:family="text">
      <style:text-properties fo:font-weight="normal" officeooo:rsid="0204d684" fo:background-color="#ffff00" loext:char-shading-value="0" style:font-weight-asian="normal" style:font-weight-complex="normal"/>
    </style:style>
    <style:style style:name="T791" style:family="text">
      <style:text-properties fo:font-weight="normal" officeooo:rsid="0207bf7c" fo:background-color="#ffff00" loext:char-shading-value="0" style:font-weight-asian="normal" style:font-weight-complex="normal"/>
    </style:style>
    <style:style style:name="T792" style:family="text">
      <style:text-properties fo:font-weight="normal" officeooo:rsid="0207de4b" fo:background-color="#ffff00" loext:char-shading-value="0" style:font-weight-asian="normal" style:font-weight-complex="normal"/>
    </style:style>
    <style:style style:name="T793" style:family="text">
      <style:text-properties fo:font-weight="normal" officeooo:rsid="028bbe85" fo:background-color="#ffff00" loext:char-shading-value="0" style:font-weight-asian="normal" style:font-weight-complex="normal"/>
    </style:style>
    <style:style style:name="T794" style:family="text">
      <style:text-properties fo:font-weight="normal" officeooo:rsid="037d84c2" fo:background-color="#ffff00" loext:char-shading-value="0" style:font-weight-asian="normal" style:font-weight-complex="normal"/>
    </style:style>
    <style:style style:name="T795" style:family="text">
      <style:text-properties fo:font-weight="normal" officeooo:rsid="01a00806" fo:background-color="#ffff00" loext:char-shading-value="0" style:font-weight-asian="normal" style:font-weight-complex="normal"/>
    </style:style>
    <style:style style:name="T796" style:family="text">
      <style:text-properties fo:font-weight="normal" fo:background-color="transparent" loext:char-shading-value="0" style:font-weight-asian="normal" style:font-weight-complex="normal"/>
    </style:style>
    <style:style style:name="T797" style:family="text">
      <style:text-properties fo:font-weight="normal" officeooo:rsid="01df0cdc" fo:background-color="transparent" loext:char-shading-value="0" style:font-weight-asian="normal" style:font-weight-complex="normal"/>
    </style:style>
    <style:style style:name="T798" style:family="text">
      <style:text-properties fo:font-weight="normal" officeooo:rsid="020305b6" fo:background-color="transparent" loext:char-shading-value="0" style:font-weight-asian="normal" style:font-weight-complex="normal"/>
    </style:style>
    <style:style style:name="T799" style:family="text">
      <style:text-properties fo:font-weight="normal" officeooo:rsid="0204bfa7" fo:background-color="transparent" loext:char-shading-value="0" style:font-weight-asian="normal" style:font-weight-complex="normal"/>
    </style:style>
    <style:style style:name="T800" style:family="text">
      <style:text-properties fo:font-weight="normal" officeooo:rsid="0204d684" fo:background-color="transparent" loext:char-shading-value="0" style:font-weight-asian="normal" style:font-weight-complex="normal"/>
    </style:style>
    <style:style style:name="T801" style:family="text">
      <style:text-properties fo:font-weight="normal" officeooo:rsid="0205c051" fo:background-color="transparent" loext:char-shading-value="0" style:font-weight-asian="normal" style:font-weight-complex="normal"/>
    </style:style>
    <style:style style:name="T802" style:family="text">
      <style:text-properties fo:font-weight="normal" officeooo:rsid="02067b89" fo:background-color="transparent" loext:char-shading-value="0" style:font-weight-asian="normal" style:font-weight-complex="normal"/>
    </style:style>
    <style:style style:name="T803" style:family="text">
      <style:text-properties fo:font-weight="normal" officeooo:rsid="0207bf7c" fo:background-color="transparent" loext:char-shading-value="0" style:font-weight-asian="normal" style:font-weight-complex="normal"/>
    </style:style>
    <style:style style:name="T804" style:family="text">
      <style:text-properties fo:font-weight="normal" officeooo:rsid="0207de4b" fo:background-color="transparent" loext:char-shading-value="0" style:font-weight-asian="normal" style:font-weight-complex="normal"/>
    </style:style>
    <style:style style:name="T805" style:family="text">
      <style:text-properties fo:font-weight="normal" officeooo:rsid="028bbe85" fo:background-color="transparent" loext:char-shading-value="0" style:font-weight-asian="normal" style:font-weight-complex="normal"/>
    </style:style>
    <style:style style:name="T806" style:family="text">
      <style:text-properties fo:font-weight="normal" officeooo:rsid="028b8439" fo:background-color="transparent" loext:char-shading-value="0" style:font-weight-asian="normal" style:font-weight-complex="normal"/>
    </style:style>
    <style:style style:name="T807" style:family="text">
      <style:text-properties fo:font-weight="normal" officeooo:rsid="028d3391" fo:background-color="transparent" loext:char-shading-value="0" style:font-weight-asian="normal" style:font-weight-complex="normal"/>
    </style:style>
    <style:style style:name="T808" style:family="text">
      <style:text-properties fo:font-weight="normal" officeooo:rsid="02acebfc" fo:background-color="transparent" loext:char-shading-value="0" style:font-weight-asian="normal" style:font-weight-complex="normal"/>
    </style:style>
    <style:style style:name="T809" style:family="text">
      <style:text-properties fo:font-weight="normal" officeooo:rsid="02ad70da" fo:background-color="transparent" loext:char-shading-value="0" style:font-weight-asian="normal" style:font-weight-complex="normal"/>
    </style:style>
    <style:style style:name="T810" style:family="text">
      <style:text-properties fo:font-weight="normal" officeooo:rsid="02adc38f" fo:background-color="transparent" loext:char-shading-value="0" style:font-weight-asian="normal" style:font-weight-complex="normal"/>
    </style:style>
    <style:style style:name="T811" style:family="text">
      <style:text-properties fo:font-weight="normal" officeooo:rsid="02ae7dfb" fo:background-color="transparent" loext:char-shading-value="0" style:font-weight-asian="normal" style:font-weight-complex="normal"/>
    </style:style>
    <style:style style:name="T812" style:family="text">
      <style:text-properties fo:font-weight="normal" officeooo:rsid="02d48df2" fo:background-color="transparent" loext:char-shading-value="0" style:font-weight-asian="normal" style:font-weight-complex="normal"/>
    </style:style>
    <style:style style:name="T813" style:family="text">
      <style:text-properties fo:font-weight="normal" officeooo:rsid="02d6140e" fo:background-color="transparent" loext:char-shading-value="0" style:font-weight-asian="normal" style:font-weight-complex="normal"/>
    </style:style>
    <style:style style:name="T814" style:family="text">
      <style:text-properties fo:font-weight="normal" officeooo:rsid="02d2e149" fo:background-color="transparent" loext:char-shading-value="0" style:font-weight-asian="normal" style:font-weight-complex="normal"/>
    </style:style>
    <style:style style:name="T815" style:family="text">
      <style:text-properties fo:font-weight="normal" officeooo:rsid="033b6b7f" fo:background-color="transparent" loext:char-shading-value="0" style:font-weight-asian="normal" style:font-weight-complex="normal"/>
    </style:style>
    <style:style style:name="T816" style:family="text">
      <style:text-properties fo:font-weight="normal" officeooo:rsid="037ee48b" fo:background-color="transparent" loext:char-shading-value="0" style:font-weight-asian="normal" style:font-weight-complex="normal"/>
    </style:style>
    <style:style style:name="T817" style:family="text">
      <style:text-properties fo:font-weight="normal" officeooo:rsid="009aa8eb" fo:background-color="#afd095" loext:char-shading-value="0" style:font-weight-asian="normal" style:font-weight-complex="normal"/>
    </style:style>
    <style:style style:name="T818" style:family="text">
      <style:text-properties fo:font-weight="normal" officeooo:rsid="0204bfa7" fo:background-color="#afd095" loext:char-shading-value="0" style:font-weight-asian="normal" style:font-weight-complex="normal"/>
    </style:style>
    <style:style style:name="T819" style:family="text">
      <style:text-properties fo:font-weight="normal" officeooo:rsid="0204d684" fo:background-color="#afd095" loext:char-shading-value="0" style:font-weight-asian="normal" style:font-weight-complex="normal"/>
    </style:style>
    <style:style style:name="T820" style:family="text">
      <style:text-properties fo:font-weight="normal" officeooo:rsid="0205c051" fo:background-color="#afd095" loext:char-shading-value="0" style:font-weight-asian="normal" style:font-weight-complex="normal"/>
    </style:style>
    <style:style style:name="T821" style:family="text">
      <style:text-properties fo:font-weight="normal" officeooo:rsid="02067b89" fo:background-color="#afd095" loext:char-shading-value="0" style:font-weight-asian="normal" style:font-weight-complex="normal"/>
    </style:style>
    <style:style style:name="T822" style:family="text">
      <style:text-properties fo:font-weight="normal" officeooo:rsid="0207bf7c" fo:background-color="#afd095" loext:char-shading-value="0" style:font-weight-asian="normal" style:font-weight-complex="normal"/>
    </style:style>
    <style:style style:name="T823" style:family="text">
      <style:text-properties fo:font-weight="normal" officeooo:rsid="0209a07d" fo:background-color="#afd095" loext:char-shading-value="0" style:font-weight-asian="normal" style:font-weight-complex="normal"/>
    </style:style>
    <style:style style:name="T824" style:family="text">
      <style:text-properties fo:font-weight="normal" officeooo:rsid="008e4e91" fo:background-color="#afd095" loext:char-shading-value="0" style:font-weight-asian="normal" style:font-weight-complex="normal"/>
    </style:style>
    <style:style style:name="T825" style:family="text">
      <style:text-properties fo:font-weight="normal" officeooo:rsid="01312ca5" fo:background-color="#afd095" loext:char-shading-value="0" style:font-weight-asian="normal" style:font-weight-complex="normal"/>
    </style:style>
    <style:style style:name="T826" style:family="text">
      <style:text-properties fo:font-weight="normal" officeooo:rsid="01853bc3" fo:background-color="#afd095" loext:char-shading-value="0" style:font-weight-asian="normal" style:font-weight-complex="normal"/>
    </style:style>
    <style:style style:name="T827" style:family="text">
      <style:text-properties fo:font-weight="normal" officeooo:rsid="0186de7a" fo:background-color="#afd095" loext:char-shading-value="0" style:font-weight-asian="normal" style:font-weight-complex="normal"/>
    </style:style>
    <style:style style:name="T828" style:family="text">
      <style:text-properties fo:font-weight="normal" officeooo:rsid="0190220f" fo:background-color="#afd095" loext:char-shading-value="0" style:font-weight-asian="normal" style:font-weight-complex="normal"/>
    </style:style>
    <style:style style:name="T829" style:family="text">
      <style:text-properties fo:font-weight="normal" officeooo:rsid="00d8bd3c" fo:background-color="#afd095" loext:char-shading-value="0" style:font-weight-asian="normal" style:font-weight-complex="normal"/>
    </style:style>
    <style:style style:name="T830" style:family="text">
      <style:text-properties fo:font-weight="normal" officeooo:rsid="00d94f2f" fo:background-color="#afd095" loext:char-shading-value="0" style:font-weight-asian="normal" style:font-weight-complex="normal"/>
    </style:style>
    <style:style style:name="T831" style:family="text">
      <style:text-properties fo:font-weight="normal" officeooo:rsid="00da4840" fo:background-color="#afd095" loext:char-shading-value="0" style:font-weight-asian="normal" style:font-weight-complex="normal"/>
    </style:style>
    <style:style style:name="T832" style:family="text">
      <style:text-properties fo:font-weight="normal" officeooo:rsid="02383c45" fo:background-color="#afd095" loext:char-shading-value="0" style:font-weight-asian="normal" style:font-weight-complex="normal"/>
    </style:style>
    <style:style style:name="T833" style:family="text">
      <style:text-properties fo:font-weight="normal" officeooo:rsid="02389a4b" fo:background-color="#afd095" loext:char-shading-value="0" style:font-weight-asian="normal" style:font-weight-complex="normal"/>
    </style:style>
    <style:style style:name="T834" style:family="text">
      <style:text-properties fo:font-weight="normal" officeooo:rsid="023bd661" fo:background-color="#afd095" loext:char-shading-value="0" style:font-weight-asian="normal" style:font-weight-complex="normal"/>
    </style:style>
    <style:style style:name="T835" style:family="text">
      <style:text-properties fo:font-weight="normal" fo:background-color="#ffff6d" loext:char-shading-value="0" style:font-weight-asian="normal" style:font-weight-complex="normal"/>
    </style:style>
    <style:style style:name="T836" style:family="text">
      <style:text-properties fo:font-weight="normal" officeooo:rsid="02d48df2" fo:background-color="#ffff6d" loext:char-shading-value="0" style:font-weight-asian="normal" style:font-weight-complex="normal"/>
    </style:style>
    <style:style style:name="T837" style:family="text">
      <style:text-properties fo:font-weight="normal" officeooo:rsid="02da9b91" fo:background-color="#ffff6d" loext:char-shading-value="0" style:font-weight-asian="normal" style:font-weight-complex="normal"/>
    </style:style>
    <style:style style:name="T838" style:family="text">
      <style:text-properties fo:font-weight="normal" officeooo:rsid="02e7399d" fo:background-color="#ffff6d" loext:char-shading-value="0" style:font-weight-asian="normal" style:font-weight-complex="normal"/>
    </style:style>
    <style:style style:name="T839" style:family="text">
      <style:text-properties fo:font-weight="normal" officeooo:rsid="02e8ebc3" fo:background-color="#ffff6d" loext:char-shading-value="0" style:font-weight-asian="normal" style:font-weight-complex="normal"/>
    </style:style>
    <style:style style:name="T840" style:family="text">
      <style:text-properties fo:font-weight="normal" officeooo:rsid="02e90a20" fo:background-color="#ffff6d" loext:char-shading-value="0" style:font-weight-asian="normal" style:font-weight-complex="normal"/>
    </style:style>
    <style:style style:name="T841" style:family="text">
      <style:text-properties fo:font-weight="normal" officeooo:rsid="0334e1f3" fo:background-color="#ffff6d" loext:char-shading-value="0" style:font-weight-asian="normal" style:font-weight-complex="normal"/>
    </style:style>
    <style:style style:name="T842" style:family="text">
      <style:text-properties fo:font-weight="normal" officeooo:rsid="02ad70da" fo:background-color="#ffff38" loext:char-shading-value="0" style:font-weight-asian="normal" style:font-weight-complex="normal"/>
    </style:style>
    <style:style style:name="T843" style:family="text">
      <style:text-properties fo:font-weight="normal" officeooo:rsid="02adc38f" fo:background-color="#ffff38" loext:char-shading-value="0" style:font-weight-asian="normal" style:font-weight-complex="normal"/>
    </style:style>
    <style:style style:name="T844" style:family="text">
      <style:text-properties fo:font-weight="normal" officeooo:rsid="02c9cc77" fo:background-color="#ff8000" loext:char-shading-value="0" style:font-weight-asian="normal" style:font-weight-complex="normal"/>
    </style:style>
    <style:style style:name="T845" style:family="text">
      <style:text-properties fo:font-size="14pt" style:font-size-asian="14pt" style:font-size-complex="14pt"/>
    </style:style>
    <style:style style:name="T846" style:family="text">
      <style:text-properties fo:font-size="14pt" officeooo:rsid="00780eb4" style:font-size-asian="14pt" style:font-size-complex="14pt"/>
    </style:style>
    <style:style style:name="T847" style:family="text">
      <style:text-properties fo:font-size="14pt" officeooo:rsid="01c2b856" style:font-size-asian="14pt" style:font-size-complex="14pt"/>
    </style:style>
    <style:style style:name="T848" style:family="text">
      <style:text-properties fo:font-size="14pt" officeooo:rsid="027ad7f9" style:font-size-asian="14pt" style:font-size-complex="14pt"/>
    </style:style>
    <style:style style:name="T849" style:family="text">
      <style:text-properties fo:font-size="14pt" fo:font-weight="bold" style:font-size-asian="14pt" style:font-weight-asian="bold" style:font-size-complex="14pt" style:font-weight-complex="bold"/>
    </style:style>
    <style:style style:name="T850" style:family="text">
      <style:text-properties fo:font-size="14pt" fo:font-weight="bold" officeooo:rsid="0033c67c" style:font-size-asian="14pt" style:font-weight-asian="bold" style:font-size-complex="14pt" style:font-weight-complex="bold"/>
    </style:style>
    <style:style style:name="T851" style:family="text">
      <style:text-properties fo:font-size="14pt" fo:font-weight="bold" officeooo:rsid="005b90cb" style:font-size-asian="14pt" style:font-weight-asian="bold" style:font-size-complex="14pt" style:font-weight-complex="bold"/>
    </style:style>
    <style:style style:name="T852" style:family="text">
      <style:text-properties fo:font-size="14pt" fo:font-weight="bold" officeooo:rsid="0067dc35" style:font-size-asian="14pt" style:font-weight-asian="bold" style:font-size-complex="14pt" style:font-weight-complex="bold"/>
    </style:style>
    <style:style style:name="T853" style:family="text">
      <style:text-properties fo:font-size="14pt" fo:font-weight="bold" officeooo:rsid="006c0f1b" style:font-size-asian="14pt" style:font-weight-asian="bold" style:font-size-complex="14pt" style:font-weight-complex="bold"/>
    </style:style>
    <style:style style:name="T854" style:family="text">
      <style:text-properties fo:font-size="14pt" fo:font-weight="bold" officeooo:rsid="006c8510" style:font-size-asian="14pt" style:font-weight-asian="bold" style:font-size-complex="14pt" style:font-weight-complex="bold"/>
    </style:style>
    <style:style style:name="T855" style:family="text">
      <style:text-properties fo:font-size="14pt" fo:font-weight="bold" officeooo:rsid="006aa416" style:font-size-asian="14pt" style:font-weight-asian="bold" style:font-size-complex="14pt" style:font-weight-complex="bold"/>
    </style:style>
    <style:style style:name="T856" style:family="text">
      <style:text-properties fo:font-size="14pt" fo:font-weight="bold" officeooo:rsid="00716efd" style:font-size-asian="14pt" style:font-weight-asian="bold" style:font-size-complex="14pt" style:font-weight-complex="bold"/>
    </style:style>
    <style:style style:name="T857" style:family="text">
      <style:text-properties fo:font-size="14pt" fo:font-weight="bold" officeooo:rsid="007e460c" style:font-size-asian="14pt" style:font-weight-asian="bold" style:font-size-complex="14pt" style:font-weight-complex="bold"/>
    </style:style>
    <style:style style:name="T858" style:family="text">
      <style:text-properties fo:font-size="14pt" fo:font-weight="bold" officeooo:rsid="00780eb4" style:font-size-asian="14pt" style:font-weight-asian="bold" style:font-size-complex="14pt" style:font-weight-complex="bold"/>
    </style:style>
    <style:style style:name="T859" style:family="text">
      <style:text-properties fo:font-size="14pt" fo:font-weight="bold" officeooo:rsid="0087f5a4" style:font-size-asian="14pt" style:font-weight-asian="bold" style:font-size-complex="14pt" style:font-weight-complex="bold"/>
    </style:style>
    <style:style style:name="T860" style:family="text">
      <style:text-properties fo:font-size="14pt" fo:font-weight="bold" officeooo:rsid="008e4e91" style:font-size-asian="14pt" style:font-weight-asian="bold" style:font-size-complex="14pt" style:font-weight-complex="bold"/>
    </style:style>
    <style:style style:name="T861" style:family="text">
      <style:text-properties fo:font-size="14pt" fo:font-weight="bold" officeooo:rsid="00abfa4f" style:font-size-asian="14pt" style:font-weight-asian="bold" style:font-size-complex="14pt" style:font-weight-complex="bold"/>
    </style:style>
    <style:style style:name="T862" style:family="text">
      <style:text-properties fo:font-size="14pt" fo:font-weight="bold" officeooo:rsid="00bd7ba3" style:font-size-asian="14pt" style:font-weight-asian="bold" style:font-size-complex="14pt" style:font-weight-complex="bold"/>
    </style:style>
    <style:style style:name="T863" style:family="text">
      <style:text-properties fo:font-size="14pt" fo:font-weight="bold" officeooo:rsid="00b85941" style:font-size-asian="14pt" style:font-weight-asian="bold" style:font-size-complex="14pt" style:font-weight-complex="bold"/>
    </style:style>
    <style:style style:name="T864" style:family="text">
      <style:text-properties fo:font-size="14pt" fo:font-weight="bold" officeooo:rsid="00b7f663" style:font-size-asian="14pt" style:font-weight-asian="bold" style:font-size-complex="14pt" style:font-weight-complex="bold"/>
    </style:style>
    <style:style style:name="T865" style:family="text">
      <style:text-properties fo:font-size="14pt" fo:font-weight="bold" officeooo:rsid="00d23794" style:font-size-asian="14pt" style:font-weight-asian="bold" style:font-size-complex="14pt" style:font-weight-complex="bold"/>
    </style:style>
    <style:style style:name="T866" style:family="text">
      <style:text-properties fo:font-size="14pt" fo:font-weight="bold" officeooo:rsid="00cfc88c" style:font-size-asian="14pt" style:font-weight-asian="bold" style:font-size-complex="14pt" style:font-weight-complex="bold"/>
    </style:style>
    <style:style style:name="T867" style:family="text">
      <style:text-properties fo:font-size="14pt" fo:font-weight="bold" officeooo:rsid="00fc5181" style:font-size-asian="14pt" style:font-weight-asian="bold" style:font-size-complex="14pt" style:font-weight-complex="bold"/>
    </style:style>
    <style:style style:name="T868" style:family="text">
      <style:text-properties fo:font-size="14pt" fo:font-weight="bold" officeooo:rsid="0103bfdb" style:font-size-asian="14pt" style:font-weight-asian="bold" style:font-size-complex="14pt" style:font-weight-complex="bold"/>
    </style:style>
    <style:style style:name="T869" style:family="text">
      <style:text-properties fo:font-size="14pt" fo:font-weight="bold" officeooo:rsid="0103d6f3" style:font-size-asian="14pt" style:font-weight-asian="bold" style:font-size-complex="14pt" style:font-weight-complex="bold"/>
    </style:style>
    <style:style style:name="T870" style:family="text">
      <style:text-properties fo:font-size="14pt" fo:font-weight="bold" officeooo:rsid="00bb90bd" style:font-size-asian="14pt" style:font-weight-asian="bold" style:font-size-complex="14pt" style:font-weight-complex="bold"/>
    </style:style>
    <style:style style:name="T871" style:family="text">
      <style:text-properties fo:font-size="14pt" fo:font-weight="bold" officeooo:rsid="01085649" style:font-size-asian="14pt" style:font-weight-asian="bold" style:font-size-complex="14pt" style:font-weight-complex="bold"/>
    </style:style>
    <style:style style:name="T872" style:family="text">
      <style:text-properties fo:font-size="14pt" fo:font-weight="bold" officeooo:rsid="00de1ceb" style:font-size-asian="14pt" style:font-weight-asian="bold" style:font-size-complex="14pt" style:font-weight-complex="bold"/>
    </style:style>
    <style:style style:name="T873" style:family="text">
      <style:text-properties fo:font-size="14pt" fo:font-weight="bold" officeooo:rsid="0076b403" style:font-size-asian="14pt" style:font-weight-asian="bold" style:font-size-complex="14pt" style:font-weight-complex="bold"/>
    </style:style>
    <style:style style:name="T874" style:family="text">
      <style:text-properties fo:font-size="14pt" fo:font-weight="bold" officeooo:rsid="012365da" style:font-size-asian="14pt" style:font-weight-asian="bold" style:font-size-complex="14pt" style:font-weight-complex="bold"/>
    </style:style>
    <style:style style:name="T875" style:family="text">
      <style:text-properties fo:font-size="14pt" fo:font-weight="bold" officeooo:rsid="01468827" style:font-size-asian="14pt" style:font-weight-asian="bold" style:font-size-complex="14pt" style:font-weight-complex="bold"/>
    </style:style>
    <style:style style:name="T876" style:family="text">
      <style:text-properties fo:font-size="14pt" fo:font-weight="bold" officeooo:rsid="01597c55" style:font-size-asian="14pt" style:font-weight-asian="bold" style:font-size-complex="14pt" style:font-weight-complex="bold"/>
    </style:style>
    <style:style style:name="T877" style:family="text">
      <style:text-properties fo:font-size="14pt" fo:font-weight="bold" officeooo:rsid="01688dbc" style:font-size-asian="14pt" style:font-weight-asian="bold" style:font-size-complex="14pt" style:font-weight-complex="bold"/>
    </style:style>
    <style:style style:name="T878" style:family="text">
      <style:text-properties fo:font-size="14pt" fo:font-weight="bold" officeooo:rsid="0176cf27" style:font-size-asian="14pt" style:font-weight-asian="bold" style:font-size-complex="14pt" style:font-weight-complex="bold"/>
    </style:style>
    <style:style style:name="T879" style:family="text">
      <style:text-properties fo:font-size="14pt" fo:font-weight="bold" officeooo:rsid="0176141b" style:font-size-asian="14pt" style:font-weight-asian="bold" style:font-size-complex="14pt" style:font-weight-complex="bold"/>
    </style:style>
    <style:style style:name="T880" style:family="text">
      <style:text-properties fo:font-size="14pt" fo:font-weight="bold" officeooo:rsid="0177fd7d" style:font-size-asian="14pt" style:font-weight-asian="bold" style:font-size-complex="14pt" style:font-weight-complex="bold"/>
    </style:style>
    <style:style style:name="T881" style:family="text">
      <style:text-properties fo:font-size="14pt" fo:font-weight="bold" officeooo:rsid="0169ecae" style:font-size-asian="14pt" style:font-weight-asian="bold" style:font-size-complex="14pt" style:font-weight-complex="bold"/>
    </style:style>
    <style:style style:name="T882" style:family="text">
      <style:text-properties fo:font-size="14pt" fo:font-weight="bold" officeooo:rsid="016f401b" style:font-size-asian="14pt" style:font-weight-asian="bold" style:font-size-complex="14pt" style:font-weight-complex="bold"/>
    </style:style>
    <style:style style:name="T883" style:family="text">
      <style:text-properties fo:font-size="14pt" fo:font-weight="bold" officeooo:rsid="01266f49" style:font-size-asian="14pt" style:font-weight-asian="bold" style:font-size-complex="14pt" style:font-weight-complex="bold"/>
    </style:style>
    <style:style style:name="T884" style:family="text">
      <style:text-properties fo:font-size="14pt" fo:font-weight="bold" officeooo:rsid="01c20dd3" style:font-size-asian="14pt" style:font-weight-asian="bold" style:font-size-complex="14pt" style:font-weight-complex="bold"/>
    </style:style>
    <style:style style:name="T885" style:family="text">
      <style:text-properties fo:font-size="14pt" fo:font-weight="bold" officeooo:rsid="01d2f5ad" style:font-size-asian="14pt" style:font-weight-asian="bold" style:font-size-complex="14pt" style:font-weight-complex="bold"/>
    </style:style>
    <style:style style:name="T886" style:family="text">
      <style:text-properties fo:font-size="14pt" fo:font-weight="bold" officeooo:rsid="01e2fa60" style:font-size-asian="14pt" style:font-weight-asian="bold" style:font-size-complex="14pt" style:font-weight-complex="bold"/>
    </style:style>
    <style:style style:name="T887" style:family="text">
      <style:text-properties fo:font-size="14pt" fo:font-weight="bold" officeooo:rsid="022a9569" style:font-size-asian="14pt" style:font-weight-asian="bold" style:font-size-complex="14pt" style:font-weight-complex="bold"/>
    </style:style>
    <style:style style:name="T888" style:family="text">
      <style:text-properties fo:font-size="14pt" fo:font-weight="bold" officeooo:rsid="01ed17f9" style:font-size-asian="14pt" style:font-weight-asian="bold" style:font-size-complex="14pt" style:font-weight-complex="bold"/>
    </style:style>
    <style:style style:name="T889" style:family="text">
      <style:text-properties fo:font-size="14pt" fo:font-weight="bold" officeooo:rsid="020e0225" style:font-size-asian="14pt" style:font-weight-asian="bold" style:font-size-complex="14pt" style:font-weight-complex="bold"/>
    </style:style>
    <style:style style:name="T890" style:family="text">
      <style:text-properties fo:font-size="14pt" fo:font-weight="bold" officeooo:rsid="020ffb99" style:font-size-asian="14pt" style:font-weight-asian="bold" style:font-size-complex="14pt" style:font-weight-complex="bold"/>
    </style:style>
    <style:style style:name="T891" style:family="text">
      <style:text-properties fo:font-size="14pt" fo:font-weight="bold" officeooo:rsid="02600185" style:font-size-asian="14pt" style:font-weight-asian="bold" style:font-size-complex="14pt" style:font-weight-complex="bold"/>
    </style:style>
    <style:style style:name="T892" style:family="text">
      <style:text-properties fo:font-size="14pt" fo:font-weight="bold" officeooo:rsid="0263af56" style:font-size-asian="14pt" style:font-weight-asian="bold" style:font-size-complex="14pt" style:font-weight-complex="bold"/>
    </style:style>
    <style:style style:name="T893" style:family="text">
      <style:text-properties fo:font-size="14pt" fo:font-weight="bold" officeooo:rsid="019d1fbb" style:font-size-asian="14pt" style:font-weight-asian="bold" style:font-size-complex="14pt" style:font-weight-complex="bold"/>
    </style:style>
    <style:style style:name="T894" style:family="text">
      <style:text-properties fo:font-size="14pt" fo:font-weight="bold" officeooo:rsid="02678ee4" style:font-size-asian="14pt" style:font-weight-asian="bold" style:font-size-complex="14pt" style:font-weight-complex="bold"/>
    </style:style>
    <style:style style:name="T895" style:family="text">
      <style:text-properties fo:font-size="14pt" fo:font-weight="bold" officeooo:rsid="0269242f" style:font-size-asian="14pt" style:font-weight-asian="bold" style:font-size-complex="14pt" style:font-weight-complex="bold"/>
    </style:style>
    <style:style style:name="T896" style:family="text">
      <style:text-properties fo:font-size="14pt" fo:font-weight="bold" officeooo:rsid="026935e8" style:font-size-asian="14pt" style:font-weight-asian="bold" style:font-size-complex="14pt" style:font-weight-complex="bold"/>
    </style:style>
    <style:style style:name="T897" style:family="text">
      <style:text-properties fo:font-size="14pt" fo:font-weight="bold" officeooo:rsid="026b4481" style:font-size-asian="14pt" style:font-weight-asian="bold" style:font-size-complex="14pt" style:font-weight-complex="bold"/>
    </style:style>
    <style:style style:name="T898" style:family="text">
      <style:text-properties fo:font-size="14pt" fo:font-weight="bold" officeooo:rsid="026cfd63" style:font-size-asian="14pt" style:font-weight-asian="bold" style:font-size-complex="14pt" style:font-weight-complex="bold"/>
    </style:style>
    <style:style style:name="T899" style:family="text">
      <style:text-properties fo:font-size="14pt" fo:font-weight="bold" officeooo:rsid="02730ae1" style:font-size-asian="14pt" style:font-weight-asian="bold" style:font-size-complex="14pt" style:font-weight-complex="bold"/>
    </style:style>
    <style:style style:name="T900" style:family="text">
      <style:text-properties fo:font-size="14pt" fo:font-weight="bold" officeooo:rsid="02731e5f" style:font-size-asian="14pt" style:font-weight-asian="bold" style:font-size-complex="14pt" style:font-weight-complex="bold"/>
    </style:style>
    <style:style style:name="T901" style:family="text">
      <style:text-properties fo:font-size="14pt" fo:font-weight="bold" officeooo:rsid="027ad7f9" style:font-size-asian="14pt" style:font-weight-asian="bold" style:font-size-complex="14pt" style:font-weight-complex="bold"/>
    </style:style>
    <style:style style:name="T902" style:family="text">
      <style:text-properties fo:font-size="14pt" fo:font-weight="bold" officeooo:rsid="027c04f3" style:font-size-asian="14pt" style:font-weight-asian="bold" style:font-size-complex="14pt" style:font-weight-complex="bold"/>
    </style:style>
    <style:style style:name="T903" style:family="text">
      <style:text-properties fo:font-size="14pt" fo:font-weight="bold" officeooo:rsid="00cf6d62" style:font-size-asian="14pt" style:font-weight-asian="bold" style:font-size-complex="14pt" style:font-weight-complex="bold"/>
    </style:style>
    <style:style style:name="T904" style:family="text">
      <style:text-properties fo:font-size="14pt" fo:font-weight="bold" officeooo:rsid="02a00ed1" style:font-size-asian="14pt" style:font-weight-asian="bold" style:font-size-complex="14pt" style:font-weight-complex="bold"/>
    </style:style>
    <style:style style:name="T905" style:family="text">
      <style:text-properties fo:font-size="14pt" fo:font-weight="bold" officeooo:rsid="02a3a5ab" style:font-size-asian="14pt" style:font-weight-asian="bold" style:font-size-complex="14pt" style:font-weight-complex="bold"/>
    </style:style>
    <style:style style:name="T906" style:family="text">
      <style:text-properties fo:font-size="14pt" fo:font-weight="bold" officeooo:rsid="02b255f4" style:font-size-asian="14pt" style:font-weight-asian="bold" style:font-size-complex="14pt" style:font-weight-complex="bold"/>
    </style:style>
    <style:style style:name="T907" style:family="text">
      <style:text-properties fo:font-size="14pt" fo:font-weight="bold" officeooo:rsid="00f804b0" style:font-size-asian="14pt" style:font-weight-asian="bold" style:font-size-complex="14pt" style:font-weight-complex="bold"/>
    </style:style>
    <style:style style:name="T908" style:family="text">
      <style:text-properties fo:font-size="14pt" fo:font-weight="bold" officeooo:rsid="02c81761" style:font-size-asian="14pt" style:font-weight-asian="bold" style:font-size-complex="14pt" style:font-weight-complex="bold"/>
    </style:style>
    <style:style style:name="T909" style:family="text">
      <style:text-properties fo:font-size="14pt" fo:font-weight="bold" officeooo:rsid="02cb9098" style:font-size-asian="14pt" style:font-weight-asian="bold" style:font-size-complex="14pt" style:font-weight-complex="bold"/>
    </style:style>
    <style:style style:name="T910" style:family="text">
      <style:text-properties fo:font-size="14pt" fo:font-weight="bold" officeooo:rsid="02d2e149" style:font-size-asian="14pt" style:font-weight-asian="bold" style:font-size-complex="14pt" style:font-weight-complex="bold"/>
    </style:style>
    <style:style style:name="T911" style:family="text">
      <style:text-properties fo:font-size="14pt" fo:font-weight="bold" officeooo:rsid="02d6aed7" style:font-size-asian="14pt" style:font-weight-asian="bold" style:font-size-complex="14pt" style:font-weight-complex="bold"/>
    </style:style>
    <style:style style:name="T912" style:family="text">
      <style:text-properties fo:font-size="14pt" fo:font-weight="bold" officeooo:rsid="02ebcb43" style:font-size-asian="14pt" style:font-weight-asian="bold" style:font-size-complex="14pt" style:font-weight-complex="bold"/>
    </style:style>
    <style:style style:name="T913" style:family="text">
      <style:text-properties fo:font-size="14pt" fo:font-weight="bold" officeooo:rsid="02ec700c" style:font-size-asian="14pt" style:font-weight-asian="bold" style:font-size-complex="14pt" style:font-weight-complex="bold"/>
    </style:style>
    <style:style style:name="T914" style:family="text">
      <style:text-properties fo:font-size="14pt" fo:font-weight="bold" officeooo:rsid="02fee616" style:font-size-asian="14pt" style:font-weight-asian="bold" style:font-size-complex="14pt" style:font-weight-complex="bold"/>
    </style:style>
    <style:style style:name="T915" style:family="text">
      <style:text-properties fo:font-size="14pt" fo:font-weight="bold" officeooo:rsid="0303e4fd" style:font-size-asian="14pt" style:font-weight-asian="bold" style:font-size-complex="14pt" style:font-weight-complex="bold"/>
    </style:style>
    <style:style style:name="T916" style:family="text">
      <style:text-properties fo:font-size="14pt" fo:font-weight="bold" officeooo:rsid="03055b3d" style:font-size-asian="14pt" style:font-weight-asian="bold" style:font-size-complex="14pt" style:font-weight-complex="bold"/>
    </style:style>
    <style:style style:name="T917" style:family="text">
      <style:text-properties fo:font-size="14pt" fo:font-weight="bold" officeooo:rsid="0305175b" style:font-size-asian="14pt" style:font-weight-asian="bold" style:font-size-complex="14pt" style:font-weight-complex="bold"/>
    </style:style>
    <style:style style:name="T918" style:family="text">
      <style:text-properties fo:font-size="14pt" fo:font-weight="bold" officeooo:rsid="0312732a" style:font-size-asian="14pt" style:font-weight-asian="bold" style:font-size-complex="14pt" style:font-weight-complex="bold"/>
    </style:style>
    <style:style style:name="T919" style:family="text">
      <style:text-properties fo:font-size="14pt" fo:font-weight="bold" officeooo:rsid="0314f4f2" style:font-size-asian="14pt" style:font-weight-asian="bold" style:font-size-complex="14pt" style:font-weight-complex="bold"/>
    </style:style>
    <style:style style:name="T920" style:family="text">
      <style:text-properties fo:font-size="14pt" fo:font-weight="bold" officeooo:rsid="03182bbf" style:font-size-asian="14pt" style:font-weight-asian="bold" style:font-size-complex="14pt" style:font-weight-complex="bold"/>
    </style:style>
    <style:style style:name="T921" style:family="text">
      <style:text-properties fo:font-size="14pt" fo:font-weight="bold" officeooo:rsid="0318fd45" style:font-size-asian="14pt" style:font-weight-asian="bold" style:font-size-complex="14pt" style:font-weight-complex="bold"/>
    </style:style>
    <style:style style:name="T922" style:family="text">
      <style:text-properties fo:font-size="14pt" fo:font-weight="bold" officeooo:rsid="03253f5d" style:font-size-asian="14pt" style:font-weight-asian="bold" style:font-size-complex="14pt" style:font-weight-complex="bold"/>
    </style:style>
    <style:style style:name="T923" style:family="text">
      <style:text-properties fo:font-size="14pt" fo:font-weight="bold" officeooo:rsid="03270625" style:font-size-asian="14pt" style:font-weight-asian="bold" style:font-size-complex="14pt" style:font-weight-complex="bold"/>
    </style:style>
    <style:style style:name="T924" style:family="text">
      <style:text-properties fo:font-size="14pt" fo:font-weight="bold" officeooo:rsid="032e9dbd" style:font-size-asian="14pt" style:font-weight-asian="bold" style:font-size-complex="14pt" style:font-weight-complex="bold"/>
    </style:style>
    <style:style style:name="T925" style:family="text">
      <style:text-properties fo:font-size="14pt" fo:font-weight="bold" officeooo:rsid="032fc7c7" style:font-size-asian="14pt" style:font-weight-asian="bold" style:font-size-complex="14pt" style:font-weight-complex="bold"/>
    </style:style>
    <style:style style:name="T926" style:family="text">
      <style:text-properties fo:font-size="14pt" fo:font-weight="bold" officeooo:rsid="03331036" style:font-size-asian="14pt" style:font-weight-asian="bold" style:font-size-complex="14pt" style:font-weight-complex="bold"/>
    </style:style>
    <style:style style:name="T927" style:family="text">
      <style:text-properties fo:font-size="14pt" fo:font-weight="bold" officeooo:rsid="033b6b7f" style:font-size-asian="14pt" style:font-weight-asian="bold" style:font-size-complex="14pt" style:font-weight-complex="bold"/>
    </style:style>
    <style:style style:name="T928" style:family="text">
      <style:text-properties fo:font-size="14pt" fo:font-weight="bold" officeooo:rsid="03400d0e" style:font-size-asian="14pt" style:font-weight-asian="bold" style:font-size-complex="14pt" style:font-weight-complex="bold"/>
    </style:style>
    <style:style style:name="T929" style:family="text">
      <style:text-properties fo:font-size="14pt" fo:font-weight="bold" officeooo:rsid="0356a1fa" style:font-size-asian="14pt" style:font-weight-asian="bold" style:font-size-complex="14pt" style:font-weight-complex="bold"/>
    </style:style>
    <style:style style:name="T930" style:family="text">
      <style:text-properties fo:font-size="14pt" fo:font-weight="bold" officeooo:rsid="0362a141" style:font-size-asian="14pt" style:font-weight-asian="bold" style:font-size-complex="14pt" style:font-weight-complex="bold"/>
    </style:style>
    <style:style style:name="T931" style:family="text">
      <style:text-properties fo:font-size="14pt" fo:font-weight="bold" officeooo:rsid="0377a019" style:font-size-asian="14pt" style:font-weight-asian="bold" style:font-size-complex="14pt" style:font-weight-complex="bold"/>
    </style:style>
    <style:style style:name="T932" style:family="text">
      <style:text-properties fo:font-size="14pt" fo:font-weight="bold" fo:background-color="#ffff00" loext:char-shading-value="0" style:font-size-asian="14pt" style:font-weight-asian="bold" style:font-size-complex="14pt" style:font-weight-complex="bold"/>
    </style:style>
    <style:style style:name="T933" style:family="text">
      <style:text-properties fo:font-size="14pt" fo:font-weight="bold" fo:background-color="transparent" loext:char-shading-value="0" style:font-size-asian="14pt" style:font-weight-asian="bold" style:font-size-complex="14pt" style:font-weight-complex="bold"/>
    </style:style>
    <style:style style:name="T934" style:family="text">
      <style:text-properties fo:font-size="14pt" fo:font-weight="bold" fo:background-color="#ff8000" loext:char-shading-value="0" style:font-size-asian="14pt" style:font-weight-asian="bold" style:font-size-complex="14pt" style:font-weight-complex="bold"/>
    </style:style>
    <style:style style:name="T935" style:family="text">
      <style:text-properties fo:font-size="14pt" fo:font-weight="bold" officeooo:rsid="0356a1fa" fo:background-color="#ffff6d" loext:char-shading-value="0" style:font-size-asian="14pt" style:font-weight-asian="bold" style:font-size-complex="14pt" style:font-weight-complex="bold"/>
    </style:style>
    <style:style style:name="T936" style:family="text">
      <style:text-properties fo:font-size="14pt" fo:font-weight="normal" officeooo:rsid="0118e71a" style:font-size-asian="14pt" style:font-weight-asian="normal" style:font-size-complex="14pt" style:font-weight-complex="normal"/>
    </style:style>
    <style:style style:name="T937" style:family="text">
      <style:text-properties fo:font-size="14pt" fo:font-weight="normal" officeooo:rsid="0263e3a0" style:font-size-asian="14pt" style:font-weight-asian="normal" style:font-size-complex="14pt" style:font-weight-complex="normal"/>
    </style:style>
    <style:style style:name="T938" style:family="text">
      <style:text-properties fo:font-size="14pt" fo:font-weight="normal" officeooo:rsid="02b711ee" style:font-size-asian="14pt" style:font-weight-asian="normal" style:font-size-complex="14pt" style:font-weight-complex="normal"/>
    </style:style>
    <style:style style:name="T939"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940" style:family="text">
      <style:text-properties fo:font-size="14pt" fo:font-style="normal" fo:font-weight="bold" officeooo:rsid="02a6b6f8" fo:background-color="transparent" loext:char-shading-value="0" style:font-size-asian="14pt" style:font-style-asian="normal" style:font-weight-asian="bold" style:font-size-complex="14pt" style:font-style-complex="normal" style:font-weight-complex="bold"/>
    </style:style>
    <style:style style:name="T941" style:family="text">
      <style:text-properties fo:font-size="14pt" fo:font-style="normal" fo:font-weight="bold" officeooo:rsid="0344856c" fo:background-color="transparent" loext:char-shading-value="0" style:font-size-asian="14pt" style:font-style-asian="normal" style:font-weight-asian="bold" style:font-size-complex="14pt" style:font-style-complex="normal" style:font-weight-complex="bold"/>
    </style:style>
    <style:style style:name="T942" style:family="text">
      <style:text-properties fo:font-size="10.5pt" fo:font-weight="bold" style:font-size-asian="10.5pt" style:font-weight-asian="bold" style:font-size-complex="10.5pt" style:font-weight-complex="bold"/>
    </style:style>
    <style:style style:name="T943" style:family="text">
      <style:text-properties fo:font-size="10.5pt" fo:font-weight="bold" officeooo:rsid="005b90cb" style:font-size-asian="10.5pt" style:font-weight-asian="bold" style:font-size-complex="10.5pt" style:font-weight-complex="bold"/>
    </style:style>
    <style:style style:name="T944" style:family="text">
      <style:text-properties fo:font-size="10.5pt" fo:font-weight="bold" officeooo:rsid="006aa416" style:font-size-asian="10.5pt" style:font-weight-asian="bold" style:font-size-complex="10.5pt" style:font-weight-complex="bold"/>
    </style:style>
    <style:style style:name="T945" style:family="text">
      <style:text-properties fo:font-size="10.5pt" fo:font-weight="bold" officeooo:rsid="01266f49" style:font-size-asian="10.5pt" style:font-weight-asian="bold" style:font-size-complex="10.5pt" style:font-weight-complex="bold"/>
    </style:style>
    <style:style style:name="T946" style:family="text">
      <style:text-properties fo:font-size="10.5pt" fo:font-weight="bold" officeooo:rsid="0190a2ca" style:font-size-asian="10.5pt" style:font-weight-asian="bold" style:font-size-complex="10.5pt" style:font-weight-complex="bold"/>
    </style:style>
    <style:style style:name="T947" style:family="text">
      <style:text-properties fo:font-size="10.5pt" fo:font-weight="bold" officeooo:rsid="0190220f" style:font-size-asian="10.5pt" style:font-weight-asian="bold" style:font-size-complex="10.5pt" style:font-weight-complex="bold"/>
    </style:style>
    <style:style style:name="T948" style:family="text">
      <style:text-properties fo:font-size="10.5pt" fo:font-weight="bold" officeooo:rsid="0190ac01" style:font-size-asian="10.5pt" style:font-weight-asian="bold" style:font-size-complex="10.5pt" style:font-weight-complex="bold"/>
    </style:style>
    <style:style style:name="T949" style:family="text">
      <style:text-properties fo:font-size="10.5pt" fo:font-weight="bold" officeooo:rsid="0190eefb" style:font-size-asian="10.5pt" style:font-weight-asian="bold" style:font-size-complex="10.5pt" style:font-weight-complex="bold"/>
    </style:style>
    <style:style style:name="T950" style:family="text">
      <style:text-properties fo:font-size="10.5pt" fo:font-weight="bold" officeooo:rsid="01926a58" style:font-size-asian="10.5pt" style:font-weight-asian="bold" style:font-size-complex="10.5pt" style:font-weight-complex="bold"/>
    </style:style>
    <style:style style:name="T951" style:family="text">
      <style:text-properties fo:font-size="10.5pt" fo:font-weight="bold" officeooo:rsid="0193990c" style:font-size-asian="10.5pt" style:font-weight-asian="bold" style:font-size-complex="10.5pt" style:font-weight-complex="bold"/>
    </style:style>
    <style:style style:name="T952" style:family="text">
      <style:text-properties fo:font-size="10.5pt" fo:font-weight="bold" officeooo:rsid="016f401b" style:font-size-asian="10.5pt" style:font-weight-asian="bold" style:font-size-complex="10.5pt" style:font-weight-complex="bold"/>
    </style:style>
    <style:style style:name="T953" style:family="text">
      <style:text-properties fo:font-size="10.5pt" fo:font-weight="bold" officeooo:rsid="01a3e1f7" style:font-size-asian="10.5pt" style:font-weight-asian="bold" style:font-size-complex="10.5pt" style:font-weight-complex="bold"/>
    </style:style>
    <style:style style:name="T954" style:family="text">
      <style:text-properties fo:font-size="10.5pt" fo:font-weight="bold" officeooo:rsid="01bfbafe" style:font-size-asian="10.5pt" style:font-weight-asian="bold" style:font-size-complex="10.5pt" style:font-weight-complex="bold"/>
    </style:style>
    <style:style style:name="T955" style:family="text">
      <style:text-properties fo:font-size="10.5pt" fo:font-weight="bold" officeooo:rsid="02ba6b8a" style:font-size-asian="10.5pt" style:font-weight-asian="bold" style:font-size-complex="10.5pt" style:font-weight-complex="bold"/>
    </style:style>
    <style:style style:name="T956" style:family="text">
      <style:text-properties fo:font-size="10.5pt" fo:font-weight="bold" officeooo:rsid="02b255f4" style:font-size-asian="10.5pt" style:font-weight-asian="bold" style:font-size-complex="10.5pt" style:font-weight-complex="bold"/>
    </style:style>
    <style:style style:name="T957" style:family="text">
      <style:text-properties fo:font-size="10.5pt" fo:font-weight="bold" officeooo:rsid="02ebe160" style:font-size-asian="10.5pt" style:font-weight-asian="bold" style:font-size-complex="10.5pt" style:font-weight-complex="bold"/>
    </style:style>
    <style:style style:name="T958" style:family="text">
      <style:text-properties fo:font-size="10.5pt" fo:font-weight="bold" officeooo:rsid="02ebcb43" style:font-size-asian="10.5pt" style:font-weight-asian="bold" style:font-size-complex="10.5pt" style:font-weight-complex="bold"/>
    </style:style>
    <style:style style:name="T959" style:family="text">
      <style:text-properties fo:font-size="10.5pt" fo:font-weight="bold" officeooo:rsid="02f8671a" style:font-size-asian="10.5pt" style:font-weight-asian="bold" style:font-size-complex="10.5pt" style:font-weight-complex="bold"/>
    </style:style>
    <style:style style:name="T960" style:family="text">
      <style:text-properties fo:font-size="10.5pt" fo:font-weight="bold" officeooo:rsid="02f951c1" style:font-size-asian="10.5pt" style:font-weight-asian="bold" style:font-size-complex="10.5pt" style:font-weight-complex="bold"/>
    </style:style>
    <style:style style:name="T961" style:family="text">
      <style:text-properties fo:font-size="10.5pt" fo:font-weight="bold" officeooo:rsid="02f960f9" style:font-size-asian="10.5pt" style:font-weight-asian="bold" style:font-size-complex="10.5pt" style:font-weight-complex="bold"/>
    </style:style>
    <style:style style:name="T962" style:family="text">
      <style:text-properties fo:font-size="10.5pt" fo:font-weight="bold" officeooo:rsid="02fba3cd" style:font-size-asian="10.5pt" style:font-weight-asian="bold" style:font-size-complex="10.5pt" style:font-weight-complex="bold"/>
    </style:style>
    <style:style style:name="T963" style:family="text">
      <style:text-properties fo:font-size="10.5pt" fo:font-weight="bold" officeooo:rsid="02ff0077" style:font-size-asian="10.5pt" style:font-weight-asian="bold" style:font-size-complex="10.5pt" style:font-weight-complex="bold"/>
    </style:style>
    <style:style style:name="T964" style:family="text">
      <style:text-properties fo:font-size="10.5pt" fo:font-weight="bold" officeooo:rsid="01a91acc" style:font-size-asian="10.5pt" style:font-weight-asian="bold" style:font-size-complex="10.5pt" style:font-weight-complex="bold"/>
    </style:style>
    <style:style style:name="T965" style:family="text">
      <style:text-properties fo:font-size="10.5pt" fo:font-weight="bold" officeooo:rsid="0306becf" style:font-size-asian="10.5pt" style:font-weight-asian="bold" style:font-size-complex="10.5pt" style:font-weight-complex="bold"/>
    </style:style>
    <style:style style:name="T966" style:family="text">
      <style:text-properties fo:font-size="10.5pt" fo:font-weight="bold" officeooo:rsid="0331fc96" style:font-size-asian="10.5pt" style:font-weight-asian="bold" style:font-size-complex="10.5pt" style:font-weight-complex="bold"/>
    </style:style>
    <style:style style:name="T967" style:family="text">
      <style:text-properties fo:font-size="10.5pt" fo:font-weight="bold" officeooo:rsid="037ee48b" style:font-size-asian="10.5pt" style:font-weight-asian="bold" style:font-size-complex="10.5pt" style:font-weight-complex="bold"/>
    </style:style>
    <style:style style:name="T968" style:family="text">
      <style:text-properties fo:font-size="10.5pt" fo:font-weight="bold" fo:background-color="transparent" loext:char-shading-value="0" style:font-size-asian="10.5pt" style:font-weight-asian="bold" style:font-size-complex="10.5pt" style:font-weight-complex="bold"/>
    </style:style>
    <style:style style:name="T969" style:family="text">
      <style:text-properties fo:font-size="10.5pt" fo:font-weight="bold" officeooo:rsid="02164221" fo:background-color="transparent" loext:char-shading-value="0" style:font-size-asian="10.5pt" style:font-weight-asian="bold" style:font-size-complex="10.5pt" style:font-weight-complex="bold"/>
    </style:style>
    <style:style style:name="T970" style:family="text">
      <style:text-properties fo:font-size="10.5pt" fo:font-weight="bold" officeooo:rsid="02f8671a" fo:background-color="transparent" loext:char-shading-value="0" style:font-size-asian="10.5pt" style:font-weight-asian="bold" style:font-size-complex="10.5pt" style:font-weight-complex="bold"/>
    </style:style>
    <style:style style:name="T971" style:family="text">
      <style:text-properties fo:font-size="10.5pt" fo:font-weight="bold" officeooo:rsid="02f9fca9" fo:background-color="transparent" loext:char-shading-value="0" style:font-size-asian="10.5pt" style:font-weight-asian="bold" style:font-size-complex="10.5pt" style:font-weight-complex="bold"/>
    </style:style>
    <style:style style:name="T972" style:family="text">
      <style:text-properties fo:font-size="10.5pt" fo:font-weight="bold" officeooo:rsid="02fcd9a4" fo:background-color="transparent" loext:char-shading-value="0" style:font-size-asian="10.5pt" style:font-weight-asian="bold" style:font-size-complex="10.5pt" style:font-weight-complex="bold"/>
    </style:style>
    <style:style style:name="T973" style:family="text">
      <style:text-properties fo:font-size="10.5pt" fo:font-weight="bold" officeooo:rsid="0334e1f3" fo:background-color="transparent" loext:char-shading-value="0" style:font-size-asian="10.5pt" style:font-weight-asian="bold" style:font-size-complex="10.5pt" style:font-weight-complex="bold"/>
    </style:style>
    <style:style style:name="T974" style:family="text">
      <style:text-properties fo:font-size="10.5pt" fo:font-weight="bold" officeooo:rsid="03422bd7" fo:background-color="transparent" loext:char-shading-value="0" style:font-size-asian="10.5pt" style:font-weight-asian="bold" style:font-size-complex="10.5pt" style:font-weight-complex="bold"/>
    </style:style>
    <style:style style:name="T975" style:family="text">
      <style:text-properties fo:font-size="10.5pt" fo:font-weight="bold" officeooo:rsid="01ed17f9" fo:background-color="transparent" loext:char-shading-value="0" style:font-size-asian="10.5pt" style:font-weight-asian="bold" style:font-size-complex="10.5pt" style:font-weight-complex="bold"/>
    </style:style>
    <style:style style:name="T976" style:family="text">
      <style:text-properties fo:font-size="10.5pt" fo:font-weight="bold" officeooo:rsid="03405d44" fo:background-color="transparent" loext:char-shading-value="0" style:font-size-asian="10.5pt" style:font-weight-asian="bold" style:font-size-complex="10.5pt" style:font-weight-complex="bold"/>
    </style:style>
    <style:style style:name="T977" style:family="text">
      <style:text-properties fo:font-size="10.5pt" fo:font-weight="bold" officeooo:rsid="0344856c" fo:background-color="transparent" loext:char-shading-value="0" style:font-size-asian="10.5pt" style:font-weight-asian="bold" style:font-size-complex="10.5pt" style:font-weight-complex="bold"/>
    </style:style>
    <style:style style:name="T978" style:family="text">
      <style:text-properties fo:font-size="10.5pt" fo:font-weight="bold" officeooo:rsid="02fcd9a4" fo:background-color="#ffff6d" loext:char-shading-value="0" style:font-size-asian="10.5pt" style:font-weight-asian="bold" style:font-size-complex="10.5pt" style:font-weight-complex="bold"/>
    </style:style>
    <style:style style:name="T979" style:family="text">
      <style:text-properties fo:font-size="10.5pt" fo:font-weight="normal" style:font-size-asian="10.5pt" style:font-weight-asian="normal" style:font-size-complex="10.5pt" style:font-weight-complex="normal"/>
    </style:style>
    <style:style style:name="T980" style:family="text">
      <style:text-properties fo:font-size="10.5pt" fo:font-weight="normal" officeooo:rsid="006762c0" style:font-size-asian="10.5pt" style:font-weight-asian="normal" style:font-size-complex="10.5pt" style:font-weight-complex="normal"/>
    </style:style>
    <style:style style:name="T981" style:family="text">
      <style:text-properties fo:font-size="10.5pt" fo:font-weight="normal" officeooo:rsid="006969e1" style:font-size-asian="10.5pt" style:font-weight-asian="normal" style:font-size-complex="10.5pt" style:font-weight-complex="normal"/>
    </style:style>
    <style:style style:name="T982" style:family="text">
      <style:text-properties fo:font-size="10.5pt" fo:font-weight="normal" officeooo:rsid="006c0f1b" style:font-size-asian="10.5pt" style:font-weight-asian="normal" style:font-size-complex="10.5pt" style:font-weight-complex="normal"/>
    </style:style>
    <style:style style:name="T983" style:family="text">
      <style:text-properties fo:font-size="10.5pt" fo:font-weight="normal" officeooo:rsid="001e4e5f" style:font-size-asian="10.5pt" style:font-weight-asian="normal" style:font-size-complex="10.5pt" style:font-weight-complex="normal"/>
    </style:style>
    <style:style style:name="T984" style:family="text">
      <style:text-properties fo:font-size="10.5pt" fo:font-weight="normal" officeooo:rsid="00964ebb" style:font-size-asian="10.5pt" style:font-weight-asian="normal" style:font-size-complex="10.5pt" style:font-weight-complex="normal"/>
    </style:style>
    <style:style style:name="T985" style:family="text">
      <style:text-properties fo:font-size="10.5pt" fo:font-weight="normal" officeooo:rsid="009842c4" style:font-size-asian="10.5pt" style:font-weight-asian="normal" style:font-size-complex="10.5pt" style:font-weight-complex="normal"/>
    </style:style>
    <style:style style:name="T986" style:family="text">
      <style:text-properties fo:font-size="10.5pt" fo:font-weight="normal" officeooo:rsid="00de1ceb" style:font-size-asian="10.5pt" style:font-weight-asian="normal" style:font-size-complex="10.5pt" style:font-weight-complex="normal"/>
    </style:style>
    <style:style style:name="T987" style:family="text">
      <style:text-properties fo:font-size="10.5pt" fo:font-weight="normal" officeooo:rsid="00f804b0" style:font-size-asian="10.5pt" style:font-weight-asian="normal" style:font-size-complex="10.5pt" style:font-weight-complex="normal"/>
    </style:style>
    <style:style style:name="T988" style:family="text">
      <style:text-properties fo:font-size="10.5pt" fo:font-weight="normal" officeooo:rsid="00fb1b3d" style:font-size-asian="10.5pt" style:font-weight-asian="normal" style:font-size-complex="10.5pt" style:font-weight-complex="normal"/>
    </style:style>
    <style:style style:name="T989" style:family="text">
      <style:text-properties fo:font-size="10.5pt" fo:font-weight="normal" officeooo:rsid="00298c21" style:font-size-asian="10.5pt" style:font-weight-asian="normal" style:font-size-complex="10.5pt" style:font-weight-complex="normal"/>
    </style:style>
    <style:style style:name="T990" style:family="text">
      <style:text-properties fo:font-size="10.5pt" fo:font-weight="normal" officeooo:rsid="0007db1d" style:font-size-asian="10.5pt" style:font-weight-asian="normal" style:font-size-complex="10.5pt" style:font-weight-complex="normal"/>
    </style:style>
    <style:style style:name="T991" style:family="text">
      <style:text-properties fo:font-size="10.5pt" fo:font-weight="normal" officeooo:rsid="001d7879" style:font-size-asian="10.5pt" style:font-weight-asian="normal" style:font-size-complex="10.5pt" style:font-weight-complex="normal"/>
    </style:style>
    <style:style style:name="T992" style:family="text">
      <style:text-properties fo:font-size="10.5pt" fo:font-weight="normal" officeooo:rsid="01266f49" style:font-size-asian="10.5pt" style:font-weight-asian="normal" style:font-size-complex="10.5pt" style:font-weight-complex="normal"/>
    </style:style>
    <style:style style:name="T993" style:family="text">
      <style:text-properties fo:font-size="10.5pt" fo:font-weight="normal" officeooo:rsid="0138c2a8" style:font-size-asian="10.5pt" style:font-weight-asian="normal" style:font-size-complex="10.5pt" style:font-weight-complex="normal"/>
    </style:style>
    <style:style style:name="T994" style:family="text">
      <style:text-properties fo:font-size="10.5pt" fo:font-weight="normal" officeooo:rsid="014a8de5" style:font-size-asian="10.5pt" style:font-weight-asian="normal" style:font-size-complex="10.5pt" style:font-weight-complex="normal"/>
    </style:style>
    <style:style style:name="T995" style:family="text">
      <style:text-properties fo:font-size="10.5pt" fo:font-weight="normal" officeooo:rsid="014b43f4" style:font-size-asian="10.5pt" style:font-weight-asian="normal" style:font-size-complex="10.5pt" style:font-weight-complex="normal"/>
    </style:style>
    <style:style style:name="T996" style:family="text">
      <style:text-properties fo:font-size="10.5pt" fo:font-weight="normal" officeooo:rsid="01599e9c" style:font-size-asian="10.5pt" style:font-weight-asian="normal" style:font-size-complex="10.5pt" style:font-weight-complex="normal"/>
    </style:style>
    <style:style style:name="T997" style:family="text">
      <style:text-properties fo:font-size="10.5pt" fo:font-weight="normal" officeooo:rsid="015a9974" style:font-size-asian="10.5pt" style:font-weight-asian="normal" style:font-size-complex="10.5pt" style:font-weight-complex="normal"/>
    </style:style>
    <style:style style:name="T998" style:family="text">
      <style:text-properties fo:font-size="10.5pt" fo:font-weight="normal" officeooo:rsid="015c7876" style:font-size-asian="10.5pt" style:font-weight-asian="normal" style:font-size-complex="10.5pt" style:font-weight-complex="normal"/>
    </style:style>
    <style:style style:name="T999" style:family="text">
      <style:text-properties fo:font-size="10.5pt" fo:font-weight="normal" officeooo:rsid="0169ecae" style:font-size-asian="10.5pt" style:font-weight-asian="normal" style:font-size-complex="10.5pt" style:font-weight-complex="normal"/>
    </style:style>
    <style:style style:name="T1000" style:family="text">
      <style:text-properties fo:font-size="10.5pt" fo:font-weight="normal" officeooo:rsid="016c3ef8" style:font-size-asian="10.5pt" style:font-weight-asian="normal" style:font-size-complex="10.5pt" style:font-weight-complex="normal"/>
    </style:style>
    <style:style style:name="T1001" style:family="text">
      <style:text-properties fo:font-size="10.5pt" fo:font-weight="normal" officeooo:rsid="017b9000" style:font-size-asian="10.5pt" style:font-weight-asian="normal" style:font-size-complex="10.5pt" style:font-weight-complex="normal"/>
    </style:style>
    <style:style style:name="T1002" style:family="text">
      <style:text-properties fo:font-size="10.5pt" fo:font-weight="normal" officeooo:rsid="016f401b" style:font-size-asian="10.5pt" style:font-weight-asian="normal" style:font-size-complex="10.5pt" style:font-weight-complex="normal"/>
    </style:style>
    <style:style style:name="T1003" style:family="text">
      <style:text-properties fo:font-size="10.5pt" fo:font-weight="normal" officeooo:rsid="01830283" style:font-size-asian="10.5pt" style:font-weight-asian="normal" style:font-size-complex="10.5pt" style:font-weight-complex="normal"/>
    </style:style>
    <style:style style:name="T1004" style:family="text">
      <style:text-properties fo:font-size="10.5pt" fo:font-weight="normal" officeooo:rsid="0183a5d2" style:font-size-asian="10.5pt" style:font-weight-asian="normal" style:font-size-complex="10.5pt" style:font-weight-complex="normal"/>
    </style:style>
    <style:style style:name="T1005" style:family="text">
      <style:text-properties fo:font-size="10.5pt" fo:font-weight="normal" officeooo:rsid="01688dbc" style:font-size-asian="10.5pt" style:font-weight-asian="normal" style:font-size-complex="10.5pt" style:font-weight-complex="normal"/>
    </style:style>
    <style:style style:name="T1006" style:family="text">
      <style:text-properties fo:font-size="10.5pt" fo:font-weight="normal" officeooo:rsid="0190a2ca" style:font-size-asian="10.5pt" style:font-weight-asian="normal" style:font-size-complex="10.5pt" style:font-weight-complex="normal"/>
    </style:style>
    <style:style style:name="T1007" style:family="text">
      <style:text-properties fo:font-size="10.5pt" fo:font-weight="normal" officeooo:rsid="0190220f" style:font-size-asian="10.5pt" style:font-weight-asian="normal" style:font-size-complex="10.5pt" style:font-weight-complex="normal"/>
    </style:style>
    <style:style style:name="T1008" style:family="text">
      <style:text-properties fo:font-size="10.5pt" fo:font-weight="normal" officeooo:rsid="0190ac01" style:font-size-asian="10.5pt" style:font-weight-asian="normal" style:font-size-complex="10.5pt" style:font-weight-complex="normal"/>
    </style:style>
    <style:style style:name="T1009" style:family="text">
      <style:text-properties fo:font-size="10.5pt" fo:font-weight="normal" officeooo:rsid="0190eefb" style:font-size-asian="10.5pt" style:font-weight-asian="normal" style:font-size-complex="10.5pt" style:font-weight-complex="normal"/>
    </style:style>
    <style:style style:name="T1010" style:family="text">
      <style:text-properties fo:font-size="10.5pt" fo:font-weight="normal" officeooo:rsid="01926a58" style:font-size-asian="10.5pt" style:font-weight-asian="normal" style:font-size-complex="10.5pt" style:font-weight-complex="normal"/>
    </style:style>
    <style:style style:name="T1011" style:family="text">
      <style:text-properties fo:font-size="10.5pt" fo:font-weight="normal" officeooo:rsid="0193990c" style:font-size-asian="10.5pt" style:font-weight-asian="normal" style:font-size-complex="10.5pt" style:font-weight-complex="normal"/>
    </style:style>
    <style:style style:name="T1012" style:family="text">
      <style:text-properties fo:font-size="10.5pt" fo:font-weight="normal" officeooo:rsid="0193e15b" style:font-size-asian="10.5pt" style:font-weight-asian="normal" style:font-size-complex="10.5pt" style:font-weight-complex="normal"/>
    </style:style>
    <style:style style:name="T1013" style:family="text">
      <style:text-properties fo:font-size="10.5pt" fo:font-weight="normal" officeooo:rsid="019d1fbb" style:font-size-asian="10.5pt" style:font-weight-asian="normal" style:font-size-complex="10.5pt" style:font-weight-complex="normal"/>
    </style:style>
    <style:style style:name="T1014" style:family="text">
      <style:text-properties fo:font-size="10.5pt" fo:font-weight="normal" officeooo:rsid="01a91acc" style:font-size-asian="10.5pt" style:font-weight-asian="normal" style:font-size-complex="10.5pt" style:font-weight-complex="normal"/>
    </style:style>
    <style:style style:name="T1015" style:family="text">
      <style:text-properties fo:font-size="10.5pt" fo:font-weight="normal" officeooo:rsid="01af1873" style:font-size-asian="10.5pt" style:font-weight-asian="normal" style:font-size-complex="10.5pt" style:font-weight-complex="normal"/>
    </style:style>
    <style:style style:name="T1016" style:family="text">
      <style:text-properties fo:font-size="10.5pt" fo:font-weight="normal" officeooo:rsid="01dce89d" style:font-size-asian="10.5pt" style:font-weight-asian="normal" style:font-size-complex="10.5pt" style:font-weight-complex="normal"/>
    </style:style>
    <style:style style:name="T1017" style:family="text">
      <style:text-properties fo:font-size="10.5pt" fo:font-weight="normal" officeooo:rsid="01c2b856" style:font-size-asian="10.5pt" style:font-weight-asian="normal" style:font-size-complex="10.5pt" style:font-weight-complex="normal"/>
    </style:style>
    <style:style style:name="T1018" style:family="text">
      <style:text-properties fo:font-size="10.5pt" fo:font-weight="normal" officeooo:rsid="02505868" style:font-size-asian="10.5pt" style:font-weight-asian="normal" style:font-size-complex="10.5pt" style:font-weight-complex="normal"/>
    </style:style>
    <style:style style:name="T1019" style:family="text">
      <style:text-properties fo:font-size="10.5pt" fo:font-weight="normal" officeooo:rsid="02600185" style:font-size-asian="10.5pt" style:font-weight-asian="normal" style:font-size-complex="10.5pt" style:font-weight-complex="normal"/>
    </style:style>
    <style:style style:name="T1020" style:family="text">
      <style:text-properties fo:font-size="10.5pt" fo:font-weight="normal" officeooo:rsid="0262c55d" style:font-size-asian="10.5pt" style:font-weight-asian="normal" style:font-size-complex="10.5pt" style:font-weight-complex="normal"/>
    </style:style>
    <style:style style:name="T1021" style:family="text">
      <style:text-properties fo:font-size="10.5pt" fo:font-weight="normal" officeooo:rsid="0263e3a0" style:font-size-asian="10.5pt" style:font-weight-asian="normal" style:font-size-complex="10.5pt" style:font-weight-complex="normal"/>
    </style:style>
    <style:style style:name="T1022" style:family="text">
      <style:text-properties fo:font-size="10.5pt" fo:font-weight="normal" officeooo:rsid="00cf6d62" style:font-size-asian="10.5pt" style:font-weight-asian="normal" style:font-size-complex="10.5pt" style:font-weight-complex="normal"/>
    </style:style>
    <style:style style:name="T1023" style:family="text">
      <style:text-properties fo:font-size="10.5pt" fo:font-weight="normal" officeooo:rsid="028ab104" style:font-size-asian="10.5pt" style:font-weight-asian="normal" style:font-size-complex="10.5pt" style:font-weight-complex="normal"/>
    </style:style>
    <style:style style:name="T1024" style:family="text">
      <style:text-properties fo:font-size="10.5pt" fo:font-weight="normal" officeooo:rsid="02b255f4" style:font-size-asian="10.5pt" style:font-weight-asian="normal" style:font-size-complex="10.5pt" style:font-weight-complex="normal"/>
    </style:style>
    <style:style style:name="T1025" style:family="text">
      <style:text-properties fo:font-size="10.5pt" fo:font-weight="normal" officeooo:rsid="02b711ee" style:font-size-asian="10.5pt" style:font-weight-asian="normal" style:font-size-complex="10.5pt" style:font-weight-complex="normal"/>
    </style:style>
    <style:style style:name="T1026" style:family="text">
      <style:text-properties fo:font-size="10.5pt" fo:font-weight="normal" officeooo:rsid="02ba6b8a" style:font-size-asian="10.5pt" style:font-weight-asian="normal" style:font-size-complex="10.5pt" style:font-weight-complex="normal"/>
    </style:style>
    <style:style style:name="T1027" style:family="text">
      <style:text-properties fo:font-size="10.5pt" fo:font-weight="normal" officeooo:rsid="02c1e0db" style:font-size-asian="10.5pt" style:font-weight-asian="normal" style:font-size-complex="10.5pt" style:font-weight-complex="normal"/>
    </style:style>
    <style:style style:name="T1028" style:family="text">
      <style:text-properties fo:font-size="10.5pt" fo:font-weight="normal" officeooo:rsid="02cec498" style:font-size-asian="10.5pt" style:font-weight-asian="normal" style:font-size-complex="10.5pt" style:font-weight-complex="normal"/>
    </style:style>
    <style:style style:name="T1029" style:family="text">
      <style:text-properties fo:font-size="10.5pt" fo:font-weight="normal" officeooo:rsid="02d6aed7" style:font-size-asian="10.5pt" style:font-weight-asian="normal" style:font-size-complex="10.5pt" style:font-weight-complex="normal"/>
    </style:style>
    <style:style style:name="T1030" style:family="text">
      <style:text-properties fo:font-size="10.5pt" fo:font-weight="normal" officeooo:rsid="02ebe160" style:font-size-asian="10.5pt" style:font-weight-asian="normal" style:font-size-complex="10.5pt" style:font-weight-complex="normal"/>
    </style:style>
    <style:style style:name="T1031" style:family="text">
      <style:text-properties fo:font-size="10.5pt" fo:font-weight="normal" officeooo:rsid="02ebcb43" style:font-size-asian="10.5pt" style:font-weight-asian="normal" style:font-size-complex="10.5pt" style:font-weight-complex="normal"/>
    </style:style>
    <style:style style:name="T1032" style:family="text">
      <style:text-properties fo:font-size="10.5pt" fo:font-weight="normal" officeooo:rsid="02ee39ba" style:font-size-asian="10.5pt" style:font-weight-asian="normal" style:font-size-complex="10.5pt" style:font-weight-complex="normal"/>
    </style:style>
    <style:style style:name="T1033" style:family="text">
      <style:text-properties fo:font-size="10.5pt" fo:font-weight="normal" officeooo:rsid="02f7cf0c" style:font-size-asian="10.5pt" style:font-weight-asian="normal" style:font-size-complex="10.5pt" style:font-weight-complex="normal"/>
    </style:style>
    <style:style style:name="T1034" style:family="text">
      <style:text-properties fo:font-size="10.5pt" fo:font-weight="normal" officeooo:rsid="02f8671a" style:font-size-asian="10.5pt" style:font-weight-asian="normal" style:font-size-complex="10.5pt" style:font-weight-complex="normal"/>
    </style:style>
    <style:style style:name="T1035" style:family="text">
      <style:text-properties fo:font-size="10.5pt" fo:font-weight="normal" officeooo:rsid="02f951c1" style:font-size-asian="10.5pt" style:font-weight-asian="normal" style:font-size-complex="10.5pt" style:font-weight-complex="normal"/>
    </style:style>
    <style:style style:name="T1036" style:family="text">
      <style:text-properties fo:font-size="10.5pt" fo:font-weight="normal" officeooo:rsid="02f960f9" style:font-size-asian="10.5pt" style:font-weight-asian="normal" style:font-size-complex="10.5pt" style:font-weight-complex="normal"/>
    </style:style>
    <style:style style:name="T1037" style:family="text">
      <style:text-properties fo:font-size="10.5pt" fo:font-weight="normal" officeooo:rsid="02fba3cd" style:font-size-asian="10.5pt" style:font-weight-asian="normal" style:font-size-complex="10.5pt" style:font-weight-complex="normal"/>
    </style:style>
    <style:style style:name="T1038" style:family="text">
      <style:text-properties fo:font-size="10.5pt" fo:font-weight="normal" officeooo:rsid="02fcd9a4" style:font-size-asian="10.5pt" style:font-weight-asian="normal" style:font-size-complex="10.5pt" style:font-weight-complex="normal"/>
    </style:style>
    <style:style style:name="T1039" style:family="text">
      <style:text-properties fo:font-size="10.5pt" fo:font-weight="normal" officeooo:rsid="02fee616" style:font-size-asian="10.5pt" style:font-weight-asian="normal" style:font-size-complex="10.5pt" style:font-weight-complex="normal"/>
    </style:style>
    <style:style style:name="T1040" style:family="text">
      <style:text-properties fo:font-size="10.5pt" fo:font-weight="normal" officeooo:rsid="02ff0077" style:font-size-asian="10.5pt" style:font-weight-asian="normal" style:font-size-complex="10.5pt" style:font-weight-complex="normal"/>
    </style:style>
    <style:style style:name="T1041" style:family="text">
      <style:text-properties fo:font-size="10.5pt" fo:font-weight="normal" officeooo:rsid="02ff76ec" style:font-size-asian="10.5pt" style:font-weight-asian="normal" style:font-size-complex="10.5pt" style:font-weight-complex="normal"/>
    </style:style>
    <style:style style:name="T1042" style:family="text">
      <style:text-properties fo:font-size="10.5pt" fo:font-weight="normal" officeooo:rsid="0303e4fd" style:font-size-asian="10.5pt" style:font-weight-asian="normal" style:font-size-complex="10.5pt" style:font-weight-complex="normal"/>
    </style:style>
    <style:style style:name="T1043" style:family="text">
      <style:text-properties fo:font-size="10.5pt" fo:font-weight="normal" officeooo:rsid="0305175b" style:font-size-asian="10.5pt" style:font-weight-asian="normal" style:font-size-complex="10.5pt" style:font-weight-complex="normal"/>
    </style:style>
    <style:style style:name="T1044" style:family="text">
      <style:text-properties fo:font-size="10.5pt" fo:font-weight="normal" officeooo:rsid="03055b3d" style:font-size-asian="10.5pt" style:font-weight-asian="normal" style:font-size-complex="10.5pt" style:font-weight-complex="normal"/>
    </style:style>
    <style:style style:name="T1045" style:family="text">
      <style:text-properties fo:font-size="10.5pt" fo:font-weight="normal" officeooo:rsid="0306becf" style:font-size-asian="10.5pt" style:font-weight-asian="normal" style:font-size-complex="10.5pt" style:font-weight-complex="normal"/>
    </style:style>
    <style:style style:name="T1046" style:family="text">
      <style:text-properties fo:font-size="10.5pt" fo:font-weight="normal" officeooo:rsid="0308741f" style:font-size-asian="10.5pt" style:font-weight-asian="normal" style:font-size-complex="10.5pt" style:font-weight-complex="normal"/>
    </style:style>
    <style:style style:name="T1047" style:family="text">
      <style:text-properties fo:font-size="10.5pt" fo:font-weight="normal" officeooo:rsid="0312732a" style:font-size-asian="10.5pt" style:font-weight-asian="normal" style:font-size-complex="10.5pt" style:font-weight-complex="normal"/>
    </style:style>
    <style:style style:name="T1048" style:family="text">
      <style:text-properties fo:font-size="10.5pt" fo:font-weight="normal" officeooo:rsid="032fc7c7" style:font-size-asian="10.5pt" style:font-weight-asian="normal" style:font-size-complex="10.5pt" style:font-weight-complex="normal"/>
    </style:style>
    <style:style style:name="T1049" style:family="text">
      <style:text-properties fo:font-size="10.5pt" fo:font-weight="normal" officeooo:rsid="0331fc96" style:font-size-asian="10.5pt" style:font-weight-asian="normal" style:font-size-complex="10.5pt" style:font-weight-complex="normal"/>
    </style:style>
    <style:style style:name="T1050" style:family="text">
      <style:text-properties fo:font-size="10.5pt" fo:font-weight="normal" officeooo:rsid="03331036" style:font-size-asian="10.5pt" style:font-weight-asian="normal" style:font-size-complex="10.5pt" style:font-weight-complex="normal"/>
    </style:style>
    <style:style style:name="T1051" style:family="text">
      <style:text-properties fo:font-size="10.5pt" fo:font-weight="normal" officeooo:rsid="0334e1f3" style:font-size-asian="10.5pt" style:font-weight-asian="normal" style:font-size-complex="10.5pt" style:font-weight-complex="normal"/>
    </style:style>
    <style:style style:name="T1052" style:family="text">
      <style:text-properties fo:font-size="10.5pt" fo:font-weight="normal" officeooo:rsid="0371e2ca" style:font-size-asian="10.5pt" style:font-weight-asian="normal" style:font-size-complex="10.5pt" style:font-weight-complex="normal"/>
    </style:style>
    <style:style style:name="T1053" style:family="text">
      <style:text-properties fo:font-size="10.5pt" fo:font-weight="normal" officeooo:rsid="00bf68b5" style:font-size-asian="10.5pt" style:font-weight-asian="normal" style:font-size-complex="10.5pt" style:font-weight-complex="normal"/>
    </style:style>
    <style:style style:name="T1054" style:family="text">
      <style:text-properties fo:font-size="10.5pt" fo:font-weight="normal" fo:background-color="#ffff00" loext:char-shading-value="0" style:font-size-asian="10.5pt" style:font-weight-asian="normal" style:font-size-complex="10.5pt" style:font-weight-complex="normal"/>
    </style:style>
    <style:style style:name="T1055" style:family="text">
      <style:text-properties fo:font-size="10.5pt" fo:font-weight="normal" officeooo:rsid="006762c0" fo:background-color="#ffff00" loext:char-shading-value="0" style:font-size-asian="10.5pt" style:font-weight-asian="normal" style:font-size-complex="10.5pt" style:font-weight-complex="normal"/>
    </style:style>
    <style:style style:name="T1056" style:family="text">
      <style:text-properties fo:font-size="10.5pt" fo:font-weight="normal" officeooo:rsid="006969e1" fo:background-color="#ffff00" loext:char-shading-value="0" style:font-size-asian="10.5pt" style:font-weight-asian="normal" style:font-size-complex="10.5pt" style:font-weight-complex="normal"/>
    </style:style>
    <style:style style:name="T1057" style:family="text">
      <style:text-properties fo:font-size="10.5pt" fo:font-weight="normal" officeooo:rsid="00c0cebc" fo:background-color="#ffff00" loext:char-shading-value="0" style:font-size-asian="10.5pt" style:font-weight-asian="normal" style:font-size-complex="10.5pt" style:font-weight-complex="normal"/>
    </style:style>
    <style:style style:name="T1058" style:family="text">
      <style:text-properties fo:font-size="10.5pt" fo:font-weight="normal" officeooo:rsid="01266f49" fo:background-color="#ffff00" loext:char-shading-value="0" style:font-size-asian="10.5pt" style:font-weight-asian="normal" style:font-size-complex="10.5pt" style:font-weight-complex="normal"/>
    </style:style>
    <style:style style:name="T1059" style:family="text">
      <style:text-properties fo:font-size="10.5pt" fo:font-weight="normal" officeooo:rsid="0172c973" fo:background-color="#ffff00" loext:char-shading-value="0" style:font-size-asian="10.5pt" style:font-weight-asian="normal" style:font-size-complex="10.5pt" style:font-weight-complex="normal"/>
    </style:style>
    <style:style style:name="T1060" style:family="text">
      <style:text-properties fo:font-size="10.5pt" fo:font-weight="normal" officeooo:rsid="01599e9c" fo:background-color="#ffff00" loext:char-shading-value="0" style:font-size-asian="10.5pt" style:font-weight-asian="normal" style:font-size-complex="10.5pt" style:font-weight-complex="normal"/>
    </style:style>
    <style:style style:name="T1061" style:family="text">
      <style:text-properties fo:font-size="10.5pt" fo:font-weight="normal" officeooo:rsid="016c3ef8" fo:background-color="#ffff00" loext:char-shading-value="0" style:font-size-asian="10.5pt" style:font-weight-asian="normal" style:font-size-complex="10.5pt" style:font-weight-complex="normal"/>
    </style:style>
    <style:style style:name="T1062" style:family="text">
      <style:text-properties fo:font-size="10.5pt" fo:font-weight="normal" officeooo:rsid="015c7876" fo:background-color="#ffff00" loext:char-shading-value="0" style:font-size-asian="10.5pt" style:font-weight-asian="normal" style:font-size-complex="10.5pt" style:font-weight-complex="normal"/>
    </style:style>
    <style:style style:name="T1063" style:family="text">
      <style:text-properties fo:font-size="10.5pt" fo:font-weight="normal" officeooo:rsid="0169ecae" fo:background-color="#ffff00" loext:char-shading-value="0" style:font-size-asian="10.5pt" style:font-weight-asian="normal" style:font-size-complex="10.5pt" style:font-weight-complex="normal"/>
    </style:style>
    <style:style style:name="T1064" style:family="text">
      <style:text-properties fo:font-size="10.5pt" fo:font-weight="normal" officeooo:rsid="017f76e8" fo:background-color="#ffff00" loext:char-shading-value="0" style:font-size-asian="10.5pt" style:font-weight-asian="normal" style:font-size-complex="10.5pt" style:font-weight-complex="normal"/>
    </style:style>
    <style:style style:name="T1065" style:family="text">
      <style:text-properties fo:font-size="10.5pt" fo:font-weight="normal" officeooo:rsid="01830283" fo:background-color="#ffff00" loext:char-shading-value="0" style:font-size-asian="10.5pt" style:font-weight-asian="normal" style:font-size-complex="10.5pt" style:font-weight-complex="normal"/>
    </style:style>
    <style:style style:name="T1066" style:family="text">
      <style:text-properties fo:font-size="10.5pt" fo:font-weight="normal" officeooo:rsid="0181e27e" fo:background-color="#ffff00" loext:char-shading-value="0" style:font-size-asian="10.5pt" style:font-weight-asian="normal" style:font-size-complex="10.5pt" style:font-weight-complex="normal"/>
    </style:style>
    <style:style style:name="T1067" style:family="text">
      <style:text-properties fo:font-size="10.5pt" fo:font-weight="normal" fo:background-color="transparent" loext:char-shading-value="0" style:font-size-asian="10.5pt" style:font-weight-asian="normal" style:font-size-complex="10.5pt" style:font-weight-complex="normal"/>
    </style:style>
    <style:style style:name="T1068" style:family="text">
      <style:text-properties fo:font-size="10.5pt" fo:font-weight="normal" officeooo:rsid="00c0cebc" fo:background-color="transparent" loext:char-shading-value="0" style:font-size-asian="10.5pt" style:font-weight-asian="normal" style:font-size-complex="10.5pt" style:font-weight-complex="normal"/>
    </style:style>
    <style:style style:name="T1069" style:family="text">
      <style:text-properties fo:font-size="10.5pt" fo:font-weight="normal" officeooo:rsid="02f9fca9" fo:background-color="transparent" loext:char-shading-value="0" style:font-size-asian="10.5pt" style:font-weight-asian="normal" style:font-size-complex="10.5pt" style:font-weight-complex="normal"/>
    </style:style>
    <style:style style:name="T1070" style:family="text">
      <style:text-properties fo:font-size="10.5pt" fo:font-weight="normal" officeooo:rsid="02fba3cd" fo:background-color="transparent" loext:char-shading-value="0" style:font-size-asian="10.5pt" style:font-weight-asian="normal" style:font-size-complex="10.5pt" style:font-weight-complex="normal"/>
    </style:style>
    <style:style style:name="T1071" style:family="text">
      <style:text-properties fo:font-size="10.5pt" fo:font-weight="normal" officeooo:rsid="02fcd9a4" fo:background-color="transparent" loext:char-shading-value="0" style:font-size-asian="10.5pt" style:font-weight-asian="normal" style:font-size-complex="10.5pt" style:font-weight-complex="normal"/>
    </style:style>
    <style:style style:name="T1072" style:family="text">
      <style:text-properties fo:font-size="10.5pt" fo:font-weight="normal" officeooo:rsid="03405d44" fo:background-color="transparent" loext:char-shading-value="0" style:font-size-asian="10.5pt" style:font-weight-asian="normal" style:font-size-complex="10.5pt" style:font-weight-complex="normal"/>
    </style:style>
    <style:style style:name="T1073" style:family="text">
      <style:text-properties fo:font-size="10.5pt" fo:font-weight="normal" officeooo:rsid="03422bd7" fo:background-color="transparent" loext:char-shading-value="0" style:font-size-asian="10.5pt" style:font-weight-asian="normal" style:font-size-complex="10.5pt" style:font-weight-complex="normal"/>
    </style:style>
    <style:style style:name="T1074" style:family="text">
      <style:text-properties fo:font-size="10.5pt" fo:font-weight="normal" officeooo:rsid="0343ff12" fo:background-color="transparent" loext:char-shading-value="0" style:font-size-asian="10.5pt" style:font-weight-asian="normal" style:font-size-complex="10.5pt" style:font-weight-complex="normal"/>
    </style:style>
    <style:style style:name="T1075" style:family="text">
      <style:text-properties fo:font-size="10.5pt" fo:font-weight="normal" officeooo:rsid="00fb1b3d" fo:background-color="#66ffff" loext:char-shading-value="0" style:font-size-asian="10.5pt" style:font-weight-asian="normal" style:font-size-complex="10.5pt" style:font-weight-complex="normal"/>
    </style:style>
    <style:style style:name="T1076" style:family="text">
      <style:text-properties fo:font-size="10.5pt" fo:font-weight="normal" officeooo:rsid="0190ac01" fo:background-color="#afd095" loext:char-shading-value="0" style:font-size-asian="10.5pt" style:font-weight-asian="normal" style:font-size-complex="10.5pt" style:font-weight-complex="normal"/>
    </style:style>
    <style:style style:name="T1077" style:family="text">
      <style:text-properties fo:font-size="10.5pt" fo:font-weight="normal" officeooo:rsid="0190eefb" fo:background-color="#afd095" loext:char-shading-value="0" style:font-size-asian="10.5pt" style:font-weight-asian="normal" style:font-size-complex="10.5pt" style:font-weight-complex="normal"/>
    </style:style>
    <style:style style:name="T1078" style:family="text">
      <style:text-properties fo:font-size="10.5pt" fo:font-weight="normal" officeooo:rsid="01926a58" fo:background-color="#afd095" loext:char-shading-value="0" style:font-size-asian="10.5pt" style:font-weight-asian="normal" style:font-size-complex="10.5pt" style:font-weight-complex="normal"/>
    </style:style>
    <style:style style:name="T1079" style:family="text">
      <style:text-properties fo:font-size="10.5pt" fo:font-weight="normal" fo:background-color="#ffff6d" loext:char-shading-value="0" style:font-size-asian="10.5pt" style:font-weight-asian="normal" style:font-size-complex="10.5pt" style:font-weight-complex="normal"/>
    </style:style>
    <style:style style:name="T1080" style:family="text">
      <style:text-properties fo:font-size="10.5pt" fo:font-weight="normal" officeooo:rsid="01266f49" fo:background-color="#ffff6d" loext:char-shading-value="0" style:font-size-asian="10.5pt" style:font-weight-asian="normal" style:font-size-complex="10.5pt" style:font-weight-complex="normal"/>
    </style:style>
    <style:style style:name="T1081" style:family="text">
      <style:text-properties fo:font-size="10.5pt" fo:font-weight="normal" officeooo:rsid="02fba3cd" fo:background-color="#ffff6d" loext:char-shading-value="0" style:font-size-asian="10.5pt" style:font-weight-asian="normal" style:font-size-complex="10.5pt" style:font-weight-complex="normal"/>
    </style:style>
    <style:style style:name="T1082" style:family="text">
      <style:text-properties fo:font-size="10.5pt" fo:font-weight="normal" officeooo:rsid="02ff0077" fo:background-color="#ffff6d" loext:char-shading-value="0" style:font-size-asian="10.5pt" style:font-weight-asian="normal" style:font-size-complex="10.5pt" style:font-weight-complex="normal"/>
    </style:style>
    <style:style style:name="T1083" style:family="text">
      <style:text-properties fo:font-size="10.5pt" fo:font-weight="normal" officeooo:rsid="016c3ef8" fo:background-color="#ffff6d" loext:char-shading-value="0" style:font-size-asian="10.5pt" style:font-weight-asian="normal" style:font-size-complex="10.5pt" style:font-weight-complex="normal"/>
    </style:style>
    <style:style style:name="T1084" style:family="text">
      <style:text-properties fo:font-size="10.5pt" fo:font-weight="normal" officeooo:rsid="02f960f9" fo:background-color="#ff8000" loext:char-shading-value="0" style:font-size-asian="10.5pt" style:font-weight-asian="normal" style:font-size-complex="10.5pt" style:font-weight-complex="normal"/>
    </style:style>
    <style:style style:name="T1085" style:family="text">
      <style:text-properties fo:font-size="10.5pt" style:font-size-asian="10.5pt" style:font-size-complex="10.5pt"/>
    </style:style>
    <style:style style:name="T1086" style:family="text">
      <style:text-properties fo:font-size="10.5pt" officeooo:rsid="006969e1" style:font-size-asian="10.5pt" style:font-size-complex="10.5pt"/>
    </style:style>
    <style:style style:name="T1087" style:family="text">
      <style:text-properties fo:font-size="10.5pt" officeooo:rsid="00f6a129" style:font-size-asian="10.5pt" style:font-size-complex="10.5pt"/>
    </style:style>
    <style:style style:name="T1088" style:family="text">
      <style:text-properties fo:font-size="10.5pt" officeooo:rsid="0138c2a8" style:font-size-asian="10.5pt" style:font-size-complex="10.5pt"/>
    </style:style>
    <style:style style:name="T1089" style:family="text">
      <style:text-properties fo:font-size="10.5pt" officeooo:rsid="01266f49" style:font-size-asian="10.5pt" style:font-size-complex="10.5pt"/>
    </style:style>
    <style:style style:name="T1090" style:family="text">
      <style:text-properties fo:font-size="10.5pt" officeooo:rsid="017b9000" style:font-size-asian="10.5pt" style:font-size-complex="10.5pt"/>
    </style:style>
    <style:style style:name="T1091" style:family="text">
      <style:text-properties fo:font-size="10.5pt" officeooo:rsid="01c2b856" style:font-size-asian="10.5pt" style:font-size-complex="10.5pt"/>
    </style:style>
    <style:style style:name="T1092" style:family="text">
      <style:text-properties fo:font-size="10.5pt" officeooo:rsid="0262c55d" style:font-size-asian="10.5pt" style:font-size-complex="10.5pt"/>
    </style:style>
    <style:style style:name="T1093" style:family="text">
      <style:text-properties fo:font-size="10.5pt" officeooo:rsid="02ec700c" style:font-size-asian="10.5pt" style:font-size-complex="10.5pt"/>
    </style:style>
    <style:style style:name="T1094" style:family="text">
      <style:text-properties fo:font-size="10.5pt" officeooo:rsid="03852e88" style:font-size-asian="10.5pt" style:font-size-complex="10.5pt"/>
    </style:style>
    <style:style style:name="T1095" style:family="text">
      <style:text-properties fo:font-size="10.5pt" fo:font-style="italic" fo:font-weight="normal" officeooo:rsid="0067dc35" style:font-size-asian="10.5pt" style:font-style-asian="italic" style:font-weight-asian="normal" style:font-size-complex="10.5pt" style:font-style-complex="italic" style:font-weight-complex="normal"/>
    </style:style>
    <style:style style:name="T1096" style:family="text">
      <style:text-properties fo:font-size="10.5pt" fo:font-style="italic" fo:font-weight="normal" officeooo:rsid="00c152ac" style:font-size-asian="10.5pt" style:font-style-asian="italic" style:font-weight-asian="normal" style:font-size-complex="10.5pt" style:font-style-complex="italic" style:font-weight-complex="normal"/>
    </style:style>
    <style:style style:name="T1097" style:family="text">
      <style:text-properties fo:font-size="10.5pt" fo:font-style="italic" fo:font-weight="normal" officeooo:rsid="00c1622e" style:font-size-asian="10.5pt" style:font-style-asian="italic" style:font-weight-asian="normal" style:font-size-complex="10.5pt" style:font-style-complex="italic" style:font-weight-complex="normal"/>
    </style:style>
    <style:style style:name="T1098" style:family="text">
      <style:text-properties fo:font-size="10.5pt" fo:font-style="italic" fo:font-weight="normal" officeooo:rsid="01aa2e95" style:font-size-asian="10.5pt" style:font-style-asian="italic" style:font-weight-asian="normal" style:font-size-complex="10.5pt" style:font-style-complex="italic" style:font-weight-complex="normal"/>
    </style:style>
    <style:style style:name="T1099" style:family="text">
      <style:text-properties fo:font-size="10.5pt" fo:font-style="italic" fo:font-weight="normal" officeooo:rsid="0308741f" style:font-size-asian="10.5pt" style:font-style-asian="italic" style:font-weight-asian="normal" style:font-size-complex="10.5pt" style:font-style-complex="italic" style:font-weight-complex="normal"/>
    </style:style>
    <style:style style:name="T1100" style:family="text">
      <style:text-properties fo:font-size="10.5pt" fo:font-style="italic" fo:font-weight="normal" officeooo:rsid="01e34eb6" style:font-size-asian="10.5pt" style:font-style-asian="italic" style:font-weight-asian="normal" style:font-size-complex="10.5pt" style:font-style-complex="italic" style:font-weight-complex="normal"/>
    </style:style>
    <style:style style:name="T1101" style:family="text">
      <style:text-properties fo:font-size="10.5pt" fo:font-style="italic" fo:font-weight="normal" officeooo:rsid="03270625" style:font-size-asian="10.5pt" style:font-style-asian="italic" style:font-weight-asian="normal" style:font-size-complex="10.5pt" style:font-style-complex="italic" style:font-weight-complex="normal"/>
    </style:style>
    <style:style style:name="T1102" style:family="text">
      <style:text-properties fo:font-size="10.5pt" fo:font-style="italic" fo:font-weight="normal" officeooo:rsid="00bf68b5" fo:background-color="transparent" loext:char-shading-value="0" style:font-size-asian="10.5pt" style:font-style-asian="italic" style:font-weight-asian="normal" style:font-size-complex="10.5pt" style:font-style-complex="italic" style:font-weight-complex="normal"/>
    </style:style>
    <style:style style:name="T1103" style:family="text">
      <style:text-properties fo:font-size="10.5pt" fo:font-style="italic" fo:font-weight="normal" officeooo:rsid="00ee272b" fo:background-color="transparent" loext:char-shading-value="0" style:font-size-asian="10.5pt" style:font-style-asian="italic" style:font-weight-asian="normal" style:font-size-complex="10.5pt" style:font-style-complex="italic" style:font-weight-complex="normal"/>
    </style:style>
    <style:style style:name="T1104" style:family="text">
      <style:text-properties fo:font-size="10.5pt" fo:font-style="italic" fo:font-weight="normal" officeooo:rsid="01528978" fo:background-color="transparent" loext:char-shading-value="0" style:font-size-asian="10.5pt" style:font-style-asian="italic" style:font-weight-asian="normal" style:font-size-complex="10.5pt" style:font-style-complex="italic" style:font-weight-complex="normal"/>
    </style:style>
    <style:style style:name="T1105" style:family="text">
      <style:text-properties fo:font-size="10.5pt" fo:font-style="italic" fo:font-weight="normal" officeooo:rsid="018af0a4" fo:background-color="transparent" loext:char-shading-value="0" style:font-size-asian="10.5pt" style:font-style-asian="italic" style:font-weight-asian="normal" style:font-size-complex="10.5pt" style:font-style-complex="italic" style:font-weight-complex="normal"/>
    </style:style>
    <style:style style:name="T1106" style:family="text">
      <style:text-properties fo:font-size="10.5pt" fo:font-style="italic" fo:font-weight="normal" officeooo:rsid="01266f49" fo:background-color="transparent" loext:char-shading-value="0" style:font-size-asian="10.5pt" style:font-style-asian="italic" style:font-weight-asian="normal" style:font-size-complex="10.5pt" style:font-style-complex="italic" style:font-weight-complex="normal"/>
    </style:style>
    <style:style style:name="T1107" style:family="text">
      <style:text-properties fo:font-size="10.5pt" fo:font-style="italic" fo:font-weight="normal" officeooo:rsid="02ee39ba" fo:background-color="transparent" loext:char-shading-value="0" style:font-size-asian="10.5pt" style:font-style-asian="italic" style:font-weight-asian="normal" style:font-size-complex="10.5pt" style:font-style-complex="italic" style:font-weight-complex="normal"/>
    </style:style>
    <style:style style:name="T1108" style:family="text">
      <style:text-properties fo:font-size="10.5pt" fo:font-style="italic" fo:font-weight="normal" officeooo:rsid="033b6b7f" fo:background-color="transparent" loext:char-shading-value="0" style:font-size-asian="10.5pt" style:font-style-asian="italic" style:font-weight-asian="normal" style:font-size-complex="10.5pt" style:font-style-complex="italic" style:font-weight-complex="normal"/>
    </style:style>
    <style:style style:name="T1109" style:family="text">
      <style:text-properties fo:font-size="10.5pt" fo:font-style="italic" fo:font-weight="normal" officeooo:rsid="03394249" fo:background-color="transparent" loext:char-shading-value="0" style:font-size-asian="10.5pt" style:font-style-asian="italic" style:font-weight-asian="normal" style:font-size-complex="10.5pt" style:font-style-complex="italic" style:font-weight-complex="normal"/>
    </style:style>
    <style:style style:name="T1110"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111" style:family="text">
      <style:text-properties fo:font-size="10.5pt" fo:font-style="italic" fo:font-weight="normal" officeooo:rsid="00bf68b5" fo:background-color="#ffff00" loext:char-shading-value="0" style:font-size-asian="10.5pt" style:font-style-asian="italic" style:font-weight-asian="normal" style:font-size-complex="10.5pt" style:font-style-complex="italic" style:font-weight-complex="normal"/>
    </style:style>
    <style:style style:name="T1112" style:family="text">
      <style:text-properties fo:font-size="10.5pt" fo:font-style="italic" fo:font-weight="normal" officeooo:rsid="00c152ac" fo:background-color="#ffff00" loext:char-shading-value="0" style:font-size-asian="10.5pt" style:font-style-asian="italic" style:font-weight-asian="normal" style:font-size-complex="10.5pt" style:font-style-complex="italic" style:font-weight-complex="normal"/>
    </style:style>
    <style:style style:name="T1113" style:family="text">
      <style:text-properties fo:font-size="10.5pt" fo:font-style="italic" fo:font-weight="normal" officeooo:rsid="018af0a4" fo:background-color="#ffff00" loext:char-shading-value="0" style:font-size-asian="10.5pt" style:font-style-asian="italic" style:font-weight-asian="normal" style:font-size-complex="10.5pt" style:font-style-complex="italic" style:font-weight-complex="normal"/>
    </style:style>
    <style:style style:name="T1114" style:family="text">
      <style:text-properties fo:font-size="10.5pt" fo:font-style="italic" fo:font-weight="normal" officeooo:rsid="020305b6" fo:background-color="#ffff00" loext:char-shading-value="0" style:font-size-asian="10.5pt" style:font-style-asian="italic" style:font-weight-asian="normal" style:font-size-complex="10.5pt" style:font-style-complex="italic" style:font-weight-complex="normal"/>
    </style:style>
    <style:style style:name="T1115" style:family="text">
      <style:text-properties fo:font-size="10.5pt" fo:font-style="italic" fo:font-weight="normal" officeooo:rsid="02c2a46d" fo:background-color="#afd095" loext:char-shading-value="0" style:font-size-asian="10.5pt" style:font-style-asian="italic" style:font-weight-asian="normal" style:font-size-complex="10.5pt" style:font-style-complex="italic" style:font-weight-complex="normal"/>
    </style:style>
    <style:style style:name="T1116" style:family="text">
      <style:text-properties fo:font-size="10.5pt" fo:font-style="italic" fo:font-weight="normal" officeooo:rsid="02ee39ba" fo:background-color="#afd095" loext:char-shading-value="0" style:font-size-asian="10.5pt" style:font-style-asian="italic" style:font-weight-asian="normal" style:font-size-complex="10.5pt" style:font-style-complex="italic" style:font-weight-complex="normal"/>
    </style:style>
    <style:style style:name="T1117" style:family="text">
      <style:text-properties fo:font-size="10.5pt" fo:font-style="italic" fo:font-weight="bold" officeooo:rsid="00202bf8" style:font-size-asian="10.5pt" style:font-style-asian="italic" style:font-weight-asian="bold" style:font-size-complex="10.5pt" style:font-style-complex="italic" style:font-weight-complex="bold"/>
    </style:style>
    <style:style style:name="T1118" style:family="text">
      <style:text-properties fo:font-size="10.5pt" fo:font-style="italic" fo:font-weight="bold" officeooo:rsid="01a91acc" style:font-size-asian="10.5pt" style:font-style-asian="italic" style:font-weight-asian="bold" style:font-size-complex="10.5pt" style:font-style-complex="italic" style:font-weight-complex="bold"/>
    </style:style>
    <style:style style:name="T1119" style:family="text">
      <style:text-properties fo:font-size="10.5pt" fo:font-style="italic" fo:font-weight="bold" officeooo:rsid="01528978" fo:background-color="transparent" loext:char-shading-value="0" style:font-size-asian="10.5pt" style:font-style-asian="italic" style:font-weight-asian="bold" style:font-size-complex="10.5pt" style:font-style-complex="italic" style:font-weight-complex="bold"/>
    </style:style>
    <style:style style:name="T1120" style:family="text">
      <style:text-properties fo:font-size="10.5pt" fo:font-style="italic" officeooo:rsid="013ff93c" fo:background-color="#ffff00" loext:char-shading-value="0" style:font-size-asian="10.5pt" style:font-style-asian="italic" style:font-size-complex="10.5pt" style:font-style-complex="italic"/>
    </style:style>
    <style:style style:name="T1121" style:family="text">
      <style:text-properties fo:font-size="10.5pt" fo:font-style="italic" officeooo:rsid="019747b1" fo:background-color="transparent" loext:char-shading-value="0" style:font-size-asian="10.5pt" style:font-style-asian="italic" style:font-size-complex="10.5pt" style:font-style-complex="italic"/>
    </style:style>
    <style:style style:name="T1122" style:family="text">
      <style:text-properties fo:font-size="10.5pt" fo:font-style="italic" officeooo:rsid="02270af2" style:font-size-asian="10.5pt" style:font-style-asian="italic" style:font-size-complex="10.5pt" style:font-style-complex="italic"/>
    </style:style>
    <style:style style:name="T1123" style:family="text">
      <style:text-properties fo:font-size="10.5pt" fo:font-style="normal" fo:background-color="transparent" loext:char-shading-value="0" style:font-size-asian="10.5pt" style:font-style-asian="normal" style:font-size-complex="10.5pt" style:font-style-complex="normal"/>
    </style:style>
    <style:style style:name="T1124" style:family="text">
      <style:text-properties fo:font-size="10.5pt" fo:font-style="normal" officeooo:rsid="007e0900" fo:background-color="transparent" loext:char-shading-value="0" style:font-size-asian="10.5pt" style:font-style-asian="normal" style:font-size-complex="10.5pt" style:font-style-complex="normal"/>
    </style:style>
    <style:style style:name="T1125" style:family="text">
      <style:text-properties fo:font-size="10.5pt" fo:font-style="normal" officeooo:rsid="0088a643" fo:background-color="transparent" loext:char-shading-value="0" style:font-size-asian="10.5pt" style:font-style-asian="normal" style:font-size-complex="10.5pt" style:font-style-complex="normal"/>
    </style:style>
    <style:style style:name="T1126" style:family="text">
      <style:text-properties fo:font-size="10.5pt" fo:font-style="normal" officeooo:rsid="009aa8eb" fo:background-color="transparent" loext:char-shading-value="0" style:font-size-asian="10.5pt" style:font-style-asian="normal" style:font-size-complex="10.5pt" style:font-style-complex="normal"/>
    </style:style>
    <style:style style:name="T1127" style:family="text">
      <style:text-properties fo:font-size="10.5pt" fo:font-style="normal" officeooo:rsid="013c6bac" fo:background-color="transparent" loext:char-shading-value="0" style:font-size-asian="10.5pt" style:font-style-asian="normal" style:font-size-complex="10.5pt" style:font-style-complex="normal"/>
    </style:style>
    <style:style style:name="T1128" style:family="text">
      <style:text-properties fo:font-size="10.5pt" fo:font-style="normal" officeooo:rsid="013e18de" fo:background-color="transparent" loext:char-shading-value="0" style:font-size-asian="10.5pt" style:font-style-asian="normal" style:font-size-complex="10.5pt" style:font-style-complex="normal"/>
    </style:style>
    <style:style style:name="T1129" style:family="text">
      <style:text-properties fo:font-size="10.5pt" fo:font-style="normal" officeooo:rsid="013ea0db" fo:background-color="transparent" loext:char-shading-value="0" style:font-size-asian="10.5pt" style:font-style-asian="normal" style:font-size-complex="10.5pt" style:font-style-complex="normal"/>
    </style:style>
    <style:style style:name="T1130" style:family="text">
      <style:text-properties fo:font-size="10.5pt" fo:font-style="normal" officeooo:rsid="013ff93c" fo:background-color="transparent" loext:char-shading-value="0" style:font-size-asian="10.5pt" style:font-style-asian="normal" style:font-size-complex="10.5pt" style:font-style-complex="normal"/>
    </style:style>
    <style:style style:name="T1131" style:family="text">
      <style:text-properties fo:font-size="10.5pt" fo:font-style="normal" officeooo:rsid="01528978" fo:background-color="transparent" loext:char-shading-value="0" style:font-size-asian="10.5pt" style:font-style-asian="normal" style:font-size-complex="10.5pt" style:font-style-complex="normal"/>
    </style:style>
    <style:style style:name="T1132" style:family="text">
      <style:text-properties fo:font-size="10.5pt" fo:font-style="normal" officeooo:rsid="016699a2" fo:background-color="transparent" loext:char-shading-value="0" style:font-size-asian="10.5pt" style:font-style-asian="normal" style:font-size-complex="10.5pt" style:font-style-complex="normal"/>
    </style:style>
    <style:style style:name="T1133" style:family="text">
      <style:text-properties fo:font-size="10.5pt" fo:font-style="normal" officeooo:rsid="0189dfcf" fo:background-color="transparent" loext:char-shading-value="0" style:font-size-asian="10.5pt" style:font-style-asian="normal" style:font-size-complex="10.5pt" style:font-style-complex="normal"/>
    </style:style>
    <style:style style:name="T1134" style:family="text">
      <style:text-properties fo:font-size="10.5pt" fo:font-style="normal" officeooo:rsid="0196ee7a" fo:background-color="transparent" loext:char-shading-value="0" style:font-size-asian="10.5pt" style:font-style-asian="normal" style:font-size-complex="10.5pt" style:font-style-complex="normal"/>
    </style:style>
    <style:style style:name="T1135" style:family="text">
      <style:text-properties fo:font-size="10.5pt" fo:font-style="normal" officeooo:rsid="019747b1" fo:background-color="transparent" loext:char-shading-value="0" style:font-size-asian="10.5pt" style:font-style-asian="normal" style:font-size-complex="10.5pt" style:font-style-complex="normal"/>
    </style:style>
    <style:style style:name="T1136" style:family="text">
      <style:text-properties fo:font-size="10.5pt" fo:font-style="normal" officeooo:rsid="019869cc" fo:background-color="transparent" loext:char-shading-value="0" style:font-size-asian="10.5pt" style:font-style-asian="normal" style:font-size-complex="10.5pt" style:font-style-complex="normal"/>
    </style:style>
    <style:style style:name="T1137" style:family="text">
      <style:text-properties fo:font-size="10.5pt" fo:font-style="normal" officeooo:rsid="01998c98" fo:background-color="transparent" loext:char-shading-value="0" style:font-size-asian="10.5pt" style:font-style-asian="normal" style:font-size-complex="10.5pt" style:font-style-complex="normal"/>
    </style:style>
    <style:style style:name="T1138" style:family="text">
      <style:text-properties fo:font-size="10.5pt" fo:font-style="normal" officeooo:rsid="02164221" fo:background-color="transparent" loext:char-shading-value="0" style:font-size-asian="10.5pt" style:font-style-asian="normal" style:font-size-complex="10.5pt" style:font-style-complex="normal"/>
    </style:style>
    <style:style style:name="T1139" style:family="text">
      <style:text-properties fo:font-size="10.5pt" fo:font-style="normal" officeooo:rsid="0229c422" fo:background-color="transparent" loext:char-shading-value="0" style:font-size-asian="10.5pt" style:font-style-asian="normal" style:font-size-complex="10.5pt" style:font-style-complex="normal"/>
    </style:style>
    <style:style style:name="T1140" style:family="text">
      <style:text-properties fo:font-size="10.5pt" fo:font-style="normal" officeooo:rsid="02a6b6f8" fo:background-color="transparent" loext:char-shading-value="0" style:font-size-asian="10.5pt" style:font-style-asian="normal" style:font-size-complex="10.5pt" style:font-style-complex="normal"/>
    </style:style>
    <style:style style:name="T1141" style:family="text">
      <style:text-properties fo:font-size="10.5pt" fo:font-style="normal" officeooo:rsid="02a776da" fo:background-color="transparent" loext:char-shading-value="0" style:font-size-asian="10.5pt" style:font-style-asian="normal" style:font-size-complex="10.5pt" style:font-style-complex="normal"/>
    </style:style>
    <style:style style:name="T1142" style:family="text">
      <style:text-properties fo:font-size="10.5pt" fo:font-style="normal" officeooo:rsid="02cd9341" fo:background-color="transparent" loext:char-shading-value="0" style:font-size-asian="10.5pt" style:font-style-asian="normal" style:font-size-complex="10.5pt" style:font-style-complex="normal"/>
    </style:style>
    <style:style style:name="T1143" style:family="text">
      <style:text-properties fo:font-size="10.5pt" fo:font-style="normal" officeooo:rsid="02a6cea0" fo:background-color="transparent" loext:char-shading-value="0" style:font-size-asian="10.5pt" style:font-style-asian="normal" style:font-size-complex="10.5pt" style:font-style-complex="normal"/>
    </style:style>
    <style:style style:name="T1144" style:family="text">
      <style:text-properties fo:font-size="10.5pt" fo:font-style="normal" officeooo:rsid="032a6a93" fo:background-color="transparent" loext:char-shading-value="0" style:font-size-asian="10.5pt" style:font-style-asian="normal" style:font-size-complex="10.5pt" style:font-style-complex="normal"/>
    </style:style>
    <style:style style:name="T1145" style:family="text">
      <style:text-properties fo:font-size="10.5pt" fo:font-style="normal" officeooo:rsid="032b589d" fo:background-color="transparent" loext:char-shading-value="0" style:font-size-asian="10.5pt" style:font-style-asian="normal" style:font-size-complex="10.5pt" style:font-style-complex="normal"/>
    </style:style>
    <style:style style:name="T1146" style:family="text">
      <style:text-properties fo:font-size="10.5pt" fo:font-style="normal" officeooo:rsid="0386490a" fo:background-color="transparent" loext:char-shading-value="0" style:font-size-asian="10.5pt" style:font-style-asian="normal" style:font-size-complex="10.5pt" style:font-style-complex="normal"/>
    </style:style>
    <style:style style:name="T1147"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148" style:family="text">
      <style:text-properties fo:font-size="10.5pt" fo:font-style="normal" fo:font-weight="bold" officeooo:rsid="007e0900" fo:background-color="transparent" loext:char-shading-value="0" style:font-size-asian="10.5pt" style:font-style-asian="normal" style:font-weight-asian="bold" style:font-size-complex="10.5pt" style:font-style-complex="normal" style:font-weight-complex="bold"/>
    </style:style>
    <style:style style:name="T1149" style:family="text">
      <style:text-properties fo:font-size="10.5pt" fo:font-style="normal" fo:font-weight="bold" officeooo:rsid="0088a643" fo:background-color="transparent" loext:char-shading-value="0" style:font-size-asian="10.5pt" style:font-style-asian="normal" style:font-weight-asian="bold" style:font-size-complex="10.5pt" style:font-style-complex="normal" style:font-weight-complex="bold"/>
    </style:style>
    <style:style style:name="T1150" style:family="text">
      <style:text-properties fo:font-size="10.5pt" fo:font-style="normal" fo:font-weight="bold" officeooo:rsid="009bfdb6" fo:background-color="transparent" loext:char-shading-value="0" style:font-size-asian="10.5pt" style:font-style-asian="normal" style:font-weight-asian="bold" style:font-size-complex="10.5pt" style:font-style-complex="normal" style:font-weight-complex="bold"/>
    </style:style>
    <style:style style:name="T1151" style:family="text">
      <style:text-properties fo:font-size="10.5pt" fo:font-style="normal" fo:font-weight="bold" officeooo:rsid="009dd120" fo:background-color="transparent" loext:char-shading-value="0" style:font-size-asian="10.5pt" style:font-style-asian="normal" style:font-weight-asian="bold" style:font-size-complex="10.5pt" style:font-style-complex="normal" style:font-weight-complex="bold"/>
    </style:style>
    <style:style style:name="T1152" style:family="text">
      <style:text-properties fo:font-size="10.5pt" fo:font-style="normal" fo:font-weight="bold" officeooo:rsid="009ffa5c" fo:background-color="transparent" loext:char-shading-value="0" style:font-size-asian="10.5pt" style:font-style-asian="normal" style:font-weight-asian="bold" style:font-size-complex="10.5pt" style:font-style-complex="normal" style:font-weight-complex="bold"/>
    </style:style>
    <style:style style:name="T1153" style:family="text">
      <style:text-properties fo:font-size="10.5pt" fo:font-style="normal" fo:font-weight="bold" officeooo:rsid="00a05ef0" fo:background-color="transparent" loext:char-shading-value="0" style:font-size-asian="10.5pt" style:font-style-asian="normal" style:font-weight-asian="bold" style:font-size-complex="10.5pt" style:font-style-complex="normal" style:font-weight-complex="bold"/>
    </style:style>
    <style:style style:name="T1154" style:family="text">
      <style:text-properties fo:font-size="10.5pt" fo:font-style="normal" fo:font-weight="bold" officeooo:rsid="00ed2575" fo:background-color="transparent" loext:char-shading-value="0" style:font-size-asian="10.5pt" style:font-style-asian="normal" style:font-weight-asian="bold" style:font-size-complex="10.5pt" style:font-style-complex="normal" style:font-weight-complex="bold"/>
    </style:style>
    <style:style style:name="T1155" style:family="text">
      <style:text-properties fo:font-size="10.5pt" fo:font-style="normal" fo:font-weight="bold" officeooo:rsid="00ee272b" fo:background-color="transparent" loext:char-shading-value="0" style:font-size-asian="10.5pt" style:font-style-asian="normal" style:font-weight-asian="bold" style:font-size-complex="10.5pt" style:font-style-complex="normal" style:font-weight-complex="bold"/>
    </style:style>
    <style:style style:name="T1156" style:family="text">
      <style:text-properties fo:font-size="10.5pt" fo:font-style="normal" fo:font-weight="bold" officeooo:rsid="00ee64f5" fo:background-color="transparent" loext:char-shading-value="0" style:font-size-asian="10.5pt" style:font-style-asian="normal" style:font-weight-asian="bold" style:font-size-complex="10.5pt" style:font-style-complex="normal" style:font-weight-complex="bold"/>
    </style:style>
    <style:style style:name="T1157" style:family="text">
      <style:text-properties fo:font-size="10.5pt" fo:font-style="normal" fo:font-weight="bold" officeooo:rsid="00eeeb26" fo:background-color="transparent" loext:char-shading-value="0" style:font-size-asian="10.5pt" style:font-style-asian="normal" style:font-weight-asian="bold" style:font-size-complex="10.5pt" style:font-style-complex="normal" style:font-weight-complex="bold"/>
    </style:style>
    <style:style style:name="T1158" style:family="text">
      <style:text-properties fo:font-size="10.5pt" fo:font-style="normal" fo:font-weight="bold" officeooo:rsid="012c48ff" fo:background-color="transparent" loext:char-shading-value="0" style:font-size-asian="10.5pt" style:font-style-asian="normal" style:font-weight-asian="bold" style:font-size-complex="10.5pt" style:font-style-complex="normal" style:font-weight-complex="bold"/>
    </style:style>
    <style:style style:name="T1159" style:family="text">
      <style:text-properties fo:font-size="10.5pt" fo:font-style="normal" fo:font-weight="bold" officeooo:rsid="01320904" fo:background-color="transparent" loext:char-shading-value="0" style:font-size-asian="10.5pt" style:font-style-asian="normal" style:font-weight-asian="bold" style:font-size-complex="10.5pt" style:font-style-complex="normal" style:font-weight-complex="bold"/>
    </style:style>
    <style:style style:name="T1160" style:family="text">
      <style:text-properties fo:font-size="10.5pt" fo:font-style="normal" fo:font-weight="bold" officeooo:rsid="01302a93" fo:background-color="transparent" loext:char-shading-value="0" style:font-size-asian="10.5pt" style:font-style-asian="normal" style:font-weight-asian="bold" style:font-size-complex="10.5pt" style:font-style-complex="normal" style:font-weight-complex="bold"/>
    </style:style>
    <style:style style:name="T1161" style:family="text">
      <style:text-properties fo:font-size="10.5pt" fo:font-style="normal" fo:font-weight="bold" officeooo:rsid="01312ca5" fo:background-color="transparent" loext:char-shading-value="0" style:font-size-asian="10.5pt" style:font-style-asian="normal" style:font-weight-asian="bold" style:font-size-complex="10.5pt" style:font-style-complex="normal" style:font-weight-complex="bold"/>
    </style:style>
    <style:style style:name="T1162" style:family="text">
      <style:text-properties fo:font-size="10.5pt" fo:font-style="normal" fo:font-weight="bold" officeooo:rsid="01340470" fo:background-color="transparent" loext:char-shading-value="0" style:font-size-asian="10.5pt" style:font-style-asian="normal" style:font-weight-asian="bold" style:font-size-complex="10.5pt" style:font-style-complex="normal" style:font-weight-complex="bold"/>
    </style:style>
    <style:style style:name="T1163" style:family="text">
      <style:text-properties fo:font-size="10.5pt" fo:font-style="normal" fo:font-weight="bold" officeooo:rsid="0133942c" fo:background-color="transparent" loext:char-shading-value="0" style:font-size-asian="10.5pt" style:font-style-asian="normal" style:font-weight-asian="bold" style:font-size-complex="10.5pt" style:font-style-complex="normal" style:font-weight-complex="bold"/>
    </style:style>
    <style:style style:name="T1164" style:family="text">
      <style:text-properties fo:font-size="10.5pt" fo:font-style="normal" fo:font-weight="bold" officeooo:rsid="01358fa7" fo:background-color="transparent" loext:char-shading-value="0" style:font-size-asian="10.5pt" style:font-style-asian="normal" style:font-weight-asian="bold" style:font-size-complex="10.5pt" style:font-style-complex="normal" style:font-weight-complex="bold"/>
    </style:style>
    <style:style style:name="T1165" style:family="text">
      <style:text-properties fo:font-size="10.5pt" fo:font-style="normal" fo:font-weight="bold" officeooo:rsid="01367803" fo:background-color="transparent" loext:char-shading-value="0" style:font-size-asian="10.5pt" style:font-style-asian="normal" style:font-weight-asian="bold" style:font-size-complex="10.5pt" style:font-style-complex="normal" style:font-weight-complex="bold"/>
    </style:style>
    <style:style style:name="T1166" style:family="text">
      <style:text-properties fo:font-size="10.5pt" fo:font-style="normal" fo:font-weight="bold" officeooo:rsid="0137e785" fo:background-color="transparent" loext:char-shading-value="0" style:font-size-asian="10.5pt" style:font-style-asian="normal" style:font-weight-asian="bold" style:font-size-complex="10.5pt" style:font-style-complex="normal" style:font-weight-complex="bold"/>
    </style:style>
    <style:style style:name="T1167" style:family="text">
      <style:text-properties fo:font-size="10.5pt" fo:font-style="normal" fo:font-weight="bold" officeooo:rsid="013c6bac" fo:background-color="transparent" loext:char-shading-value="0" style:font-size-asian="10.5pt" style:font-style-asian="normal" style:font-weight-asian="bold" style:font-size-complex="10.5pt" style:font-style-complex="normal" style:font-weight-complex="bold"/>
    </style:style>
    <style:style style:name="T1168" style:family="text">
      <style:text-properties fo:font-size="10.5pt" fo:font-style="normal" fo:font-weight="bold" officeooo:rsid="013e18de" fo:background-color="transparent" loext:char-shading-value="0" style:font-size-asian="10.5pt" style:font-style-asian="normal" style:font-weight-asian="bold" style:font-size-complex="10.5pt" style:font-style-complex="normal" style:font-weight-complex="bold"/>
    </style:style>
    <style:style style:name="T1169" style:family="text">
      <style:text-properties fo:font-size="10.5pt" fo:font-style="normal" fo:font-weight="bold" officeooo:rsid="013ea0db" fo:background-color="transparent" loext:char-shading-value="0" style:font-size-asian="10.5pt" style:font-style-asian="normal" style:font-weight-asian="bold" style:font-size-complex="10.5pt" style:font-style-complex="normal" style:font-weight-complex="bold"/>
    </style:style>
    <style:style style:name="T1170" style:family="text">
      <style:text-properties fo:font-size="10.5pt" fo:font-style="normal" fo:font-weight="bold" officeooo:rsid="013ff93c" fo:background-color="transparent" loext:char-shading-value="0" style:font-size-asian="10.5pt" style:font-style-asian="normal" style:font-weight-asian="bold" style:font-size-complex="10.5pt" style:font-style-complex="normal" style:font-weight-complex="bold"/>
    </style:style>
    <style:style style:name="T1171" style:family="text">
      <style:text-properties fo:font-size="10.5pt" fo:font-style="normal" fo:font-weight="bold" officeooo:rsid="0151792c" fo:background-color="transparent" loext:char-shading-value="0" style:font-size-asian="10.5pt" style:font-style-asian="normal" style:font-weight-asian="bold" style:font-size-complex="10.5pt" style:font-style-complex="normal" style:font-weight-complex="bold"/>
    </style:style>
    <style:style style:name="T1172" style:family="text">
      <style:text-properties fo:font-size="10.5pt" fo:font-style="normal" fo:font-weight="bold" officeooo:rsid="01528978" fo:background-color="transparent" loext:char-shading-value="0" style:font-size-asian="10.5pt" style:font-style-asian="normal" style:font-weight-asian="bold" style:font-size-complex="10.5pt" style:font-style-complex="normal" style:font-weight-complex="bold"/>
    </style:style>
    <style:style style:name="T1173" style:family="text">
      <style:text-properties fo:font-size="10.5pt" fo:font-style="normal" fo:font-weight="bold" officeooo:rsid="0152bd7b" fo:background-color="transparent" loext:char-shading-value="0" style:font-size-asian="10.5pt" style:font-style-asian="normal" style:font-weight-asian="bold" style:font-size-complex="10.5pt" style:font-style-complex="normal" style:font-weight-complex="bold"/>
    </style:style>
    <style:style style:name="T1174" style:family="text">
      <style:text-properties fo:font-size="10.5pt" fo:font-style="normal" fo:font-weight="bold" officeooo:rsid="01602308" fo:background-color="transparent" loext:char-shading-value="0" style:font-size-asian="10.5pt" style:font-style-asian="normal" style:font-weight-asian="bold" style:font-size-complex="10.5pt" style:font-style-complex="normal" style:font-weight-complex="bold"/>
    </style:style>
    <style:style style:name="T1175" style:family="text">
      <style:text-properties fo:font-size="10.5pt" fo:font-style="normal" fo:font-weight="bold" officeooo:rsid="01617e76" fo:background-color="transparent" loext:char-shading-value="0" style:font-size-asian="10.5pt" style:font-style-asian="normal" style:font-weight-asian="bold" style:font-size-complex="10.5pt" style:font-style-complex="normal" style:font-weight-complex="bold"/>
    </style:style>
    <style:style style:name="T1176" style:family="text">
      <style:text-properties fo:font-size="10.5pt" fo:font-style="normal" fo:font-weight="bold" officeooo:rsid="016325d7" fo:background-color="transparent" loext:char-shading-value="0" style:font-size-asian="10.5pt" style:font-style-asian="normal" style:font-weight-asian="bold" style:font-size-complex="10.5pt" style:font-style-complex="normal" style:font-weight-complex="bold"/>
    </style:style>
    <style:style style:name="T1177" style:family="text">
      <style:text-properties fo:font-size="10.5pt" fo:font-style="normal" fo:font-weight="bold" officeooo:rsid="016699a2" fo:background-color="transparent" loext:char-shading-value="0" style:font-size-asian="10.5pt" style:font-style-asian="normal" style:font-weight-asian="bold" style:font-size-complex="10.5pt" style:font-style-complex="normal" style:font-weight-complex="bold"/>
    </style:style>
    <style:style style:name="T1178" style:family="text">
      <style:text-properties fo:font-size="10.5pt" fo:font-style="normal" fo:font-weight="bold" officeooo:rsid="0186de7a" fo:background-color="transparent" loext:char-shading-value="0" style:font-size-asian="10.5pt" style:font-style-asian="normal" style:font-weight-asian="bold" style:font-size-complex="10.5pt" style:font-style-complex="normal" style:font-weight-complex="bold"/>
    </style:style>
    <style:style style:name="T1179" style:family="text">
      <style:text-properties fo:font-size="10.5pt" fo:font-style="normal" fo:font-weight="bold" officeooo:rsid="0187805a" fo:background-color="transparent" loext:char-shading-value="0" style:font-size-asian="10.5pt" style:font-style-asian="normal" style:font-weight-asian="bold" style:font-size-complex="10.5pt" style:font-style-complex="normal" style:font-weight-complex="bold"/>
    </style:style>
    <style:style style:name="T1180" style:family="text">
      <style:text-properties fo:font-size="10.5pt" fo:font-style="normal" fo:font-weight="bold" officeooo:rsid="0187eb28" fo:background-color="transparent" loext:char-shading-value="0" style:font-size-asian="10.5pt" style:font-style-asian="normal" style:font-weight-asian="bold" style:font-size-complex="10.5pt" style:font-style-complex="normal" style:font-weight-complex="bold"/>
    </style:style>
    <style:style style:name="T1181" style:family="text">
      <style:text-properties fo:font-size="10.5pt" fo:font-style="normal" fo:font-weight="bold" officeooo:rsid="0189dfcf" fo:background-color="transparent" loext:char-shading-value="0" style:font-size-asian="10.5pt" style:font-style-asian="normal" style:font-weight-asian="bold" style:font-size-complex="10.5pt" style:font-style-complex="normal" style:font-weight-complex="bold"/>
    </style:style>
    <style:style style:name="T1182" style:family="text">
      <style:text-properties fo:font-size="10.5pt" fo:font-style="normal" fo:font-weight="bold" officeooo:rsid="018a607a" fo:background-color="transparent" loext:char-shading-value="0" style:font-size-asian="10.5pt" style:font-style-asian="normal" style:font-weight-asian="bold" style:font-size-complex="10.5pt" style:font-style-complex="normal" style:font-weight-complex="bold"/>
    </style:style>
    <style:style style:name="T1183" style:family="text">
      <style:text-properties fo:font-size="10.5pt" fo:font-style="normal" fo:font-weight="bold" officeooo:rsid="019747b1" fo:background-color="transparent" loext:char-shading-value="0" style:font-size-asian="10.5pt" style:font-style-asian="normal" style:font-weight-asian="bold" style:font-size-complex="10.5pt" style:font-style-complex="normal" style:font-weight-complex="bold"/>
    </style:style>
    <style:style style:name="T1184" style:family="text">
      <style:text-properties fo:font-size="10.5pt" fo:font-style="normal" fo:font-weight="bold" officeooo:rsid="019869cc" fo:background-color="transparent" loext:char-shading-value="0" style:font-size-asian="10.5pt" style:font-style-asian="normal" style:font-weight-asian="bold" style:font-size-complex="10.5pt" style:font-style-complex="normal" style:font-weight-complex="bold"/>
    </style:style>
    <style:style style:name="T1185" style:family="text">
      <style:text-properties fo:font-size="10.5pt" fo:font-style="normal" fo:font-weight="bold" officeooo:rsid="01998c98" fo:background-color="transparent" loext:char-shading-value="0" style:font-size-asian="10.5pt" style:font-style-asian="normal" style:font-weight-asian="bold" style:font-size-complex="10.5pt" style:font-style-complex="normal" style:font-weight-complex="bold"/>
    </style:style>
    <style:style style:name="T1186" style:family="text">
      <style:text-properties fo:font-size="10.5pt" fo:font-style="normal" fo:font-weight="bold" officeooo:rsid="02164221" fo:background-color="transparent" loext:char-shading-value="0" style:font-size-asian="10.5pt" style:font-style-asian="normal" style:font-weight-asian="bold" style:font-size-complex="10.5pt" style:font-style-complex="normal" style:font-weight-complex="bold"/>
    </style:style>
    <style:style style:name="T1187" style:family="text">
      <style:text-properties fo:font-size="10.5pt" fo:font-style="normal" fo:font-weight="bold" officeooo:rsid="02184456" fo:background-color="transparent" loext:char-shading-value="0" style:font-size-asian="10.5pt" style:font-style-asian="normal" style:font-weight-asian="bold" style:font-size-complex="10.5pt" style:font-style-complex="normal" style:font-weight-complex="bold"/>
    </style:style>
    <style:style style:name="T1188" style:family="text">
      <style:text-properties fo:font-size="10.5pt" fo:font-style="normal" fo:font-weight="bold" officeooo:rsid="0218cd4e" fo:background-color="transparent" loext:char-shading-value="0" style:font-size-asian="10.5pt" style:font-style-asian="normal" style:font-weight-asian="bold" style:font-size-complex="10.5pt" style:font-style-complex="normal" style:font-weight-complex="bold"/>
    </style:style>
    <style:style style:name="T1189" style:family="text">
      <style:text-properties fo:font-size="10.5pt" fo:font-style="normal" fo:font-weight="bold" officeooo:rsid="0229c422" fo:background-color="transparent" loext:char-shading-value="0" style:font-size-asian="10.5pt" style:font-style-asian="normal" style:font-weight-asian="bold" style:font-size-complex="10.5pt" style:font-style-complex="normal" style:font-weight-complex="bold"/>
    </style:style>
    <style:style style:name="T1190" style:family="text">
      <style:text-properties fo:font-size="10.5pt" fo:font-style="normal" fo:font-weight="bold" officeooo:rsid="028d3391" fo:background-color="transparent" loext:char-shading-value="0" style:font-size-asian="10.5pt" style:font-style-asian="normal" style:font-weight-asian="bold" style:font-size-complex="10.5pt" style:font-style-complex="normal" style:font-weight-complex="bold"/>
    </style:style>
    <style:style style:name="T1191" style:family="text">
      <style:text-properties fo:font-size="10.5pt" fo:font-style="normal" fo:font-weight="bold" officeooo:rsid="028bbe85" fo:background-color="transparent" loext:char-shading-value="0" style:font-size-asian="10.5pt" style:font-style-asian="normal" style:font-weight-asian="bold" style:font-size-complex="10.5pt" style:font-style-complex="normal" style:font-weight-complex="bold"/>
    </style:style>
    <style:style style:name="T1192" style:family="text">
      <style:text-properties fo:font-size="10.5pt" fo:font-style="normal" fo:font-weight="bold" officeooo:rsid="028e0742" fo:background-color="transparent" loext:char-shading-value="0" style:font-size-asian="10.5pt" style:font-style-asian="normal" style:font-weight-asian="bold" style:font-size-complex="10.5pt" style:font-style-complex="normal" style:font-weight-complex="bold"/>
    </style:style>
    <style:style style:name="T1193" style:family="text">
      <style:text-properties fo:font-size="10.5pt" fo:font-style="normal" fo:font-weight="bold" officeooo:rsid="028ec824" fo:background-color="transparent" loext:char-shading-value="0" style:font-size-asian="10.5pt" style:font-style-asian="normal" style:font-weight-asian="bold" style:font-size-complex="10.5pt" style:font-style-complex="normal" style:font-weight-complex="bold"/>
    </style:style>
    <style:style style:name="T1194" style:family="text">
      <style:text-properties fo:font-size="10.5pt" fo:font-style="normal" fo:font-weight="bold" officeooo:rsid="028efbaf" fo:background-color="transparent" loext:char-shading-value="0" style:font-size-asian="10.5pt" style:font-style-asian="normal" style:font-weight-asian="bold" style:font-size-complex="10.5pt" style:font-style-complex="normal" style:font-weight-complex="bold"/>
    </style:style>
    <style:style style:name="T1195" style:family="text">
      <style:text-properties fo:font-size="10.5pt" fo:font-style="normal" fo:font-weight="bold" officeooo:rsid="02b711ee" fo:background-color="transparent" loext:char-shading-value="0" style:font-size-asian="10.5pt" style:font-style-asian="normal" style:font-weight-asian="bold" style:font-size-complex="10.5pt" style:font-style-complex="normal" style:font-weight-complex="bold"/>
    </style:style>
    <style:style style:name="T1196" style:family="text">
      <style:text-properties fo:font-size="10.5pt" fo:font-style="normal" fo:font-weight="bold" officeooo:rsid="02bbe444" fo:background-color="transparent" loext:char-shading-value="0" style:font-size-asian="10.5pt" style:font-style-asian="normal" style:font-weight-asian="bold" style:font-size-complex="10.5pt" style:font-style-complex="normal" style:font-weight-complex="bold"/>
    </style:style>
    <style:style style:name="T1197" style:family="text">
      <style:text-properties fo:font-size="10.5pt" fo:font-style="normal" fo:font-weight="bold" officeooo:rsid="02bd03ce" fo:background-color="transparent" loext:char-shading-value="0" style:font-size-asian="10.5pt" style:font-style-asian="normal" style:font-weight-asian="bold" style:font-size-complex="10.5pt" style:font-style-complex="normal" style:font-weight-complex="bold"/>
    </style:style>
    <style:style style:name="T1198" style:family="text">
      <style:text-properties fo:font-size="10.5pt" fo:font-style="normal" fo:font-weight="bold" officeooo:rsid="02be053c" fo:background-color="transparent" loext:char-shading-value="0" style:font-size-asian="10.5pt" style:font-style-asian="normal" style:font-weight-asian="bold" style:font-size-complex="10.5pt" style:font-style-complex="normal" style:font-weight-complex="bold"/>
    </style:style>
    <style:style style:name="T1199" style:family="text">
      <style:text-properties fo:font-size="10.5pt" fo:font-style="normal" fo:font-weight="bold" officeooo:rsid="02cd9341" fo:background-color="transparent" loext:char-shading-value="0" style:font-size-asian="10.5pt" style:font-style-asian="normal" style:font-weight-asian="bold" style:font-size-complex="10.5pt" style:font-style-complex="normal" style:font-weight-complex="bold"/>
    </style:style>
    <style:style style:name="T1200" style:family="text">
      <style:text-properties fo:font-size="10.5pt" fo:font-style="normal" fo:font-weight="bold" officeooo:rsid="02a6b6f8" fo:background-color="transparent" loext:char-shading-value="0" style:font-size-asian="10.5pt" style:font-style-asian="normal" style:font-weight-asian="bold" style:font-size-complex="10.5pt" style:font-style-complex="normal" style:font-weight-complex="bold"/>
    </style:style>
    <style:style style:name="T1201" style:family="text">
      <style:text-properties fo:font-size="10.5pt" fo:font-style="normal" fo:font-weight="bold" officeooo:rsid="02d7a680" fo:background-color="transparent" loext:char-shading-value="0" style:font-size-asian="10.5pt" style:font-style-asian="normal" style:font-weight-asian="bold" style:font-size-complex="10.5pt" style:font-style-complex="normal" style:font-weight-complex="bold"/>
    </style:style>
    <style:style style:name="T1202" style:family="text">
      <style:text-properties fo:font-size="10.5pt" fo:font-style="normal" fo:font-weight="bold" officeooo:rsid="0323b711" fo:background-color="transparent" loext:char-shading-value="0" style:font-size-asian="10.5pt" style:font-style-asian="normal" style:font-weight-asian="bold" style:font-size-complex="10.5pt" style:font-style-complex="normal" style:font-weight-complex="bold"/>
    </style:style>
    <style:style style:name="T1203" style:family="text">
      <style:text-properties fo:font-size="10.5pt" fo:font-style="normal" fo:font-weight="bold" officeooo:rsid="032a6a93" fo:background-color="transparent" loext:char-shading-value="0" style:font-size-asian="10.5pt" style:font-style-asian="normal" style:font-weight-asian="bold" style:font-size-complex="10.5pt" style:font-style-complex="normal" style:font-weight-complex="bold"/>
    </style:style>
    <style:style style:name="T1204" style:family="text">
      <style:text-properties fo:font-size="10.5pt" fo:font-style="normal" fo:font-weight="bold" officeooo:rsid="032b589d" fo:background-color="transparent" loext:char-shading-value="0" style:font-size-asian="10.5pt" style:font-style-asian="normal" style:font-weight-asian="bold" style:font-size-complex="10.5pt" style:font-style-complex="normal" style:font-weight-complex="bold"/>
    </style:style>
    <style:style style:name="T1205" style:family="text">
      <style:text-properties fo:font-size="10.5pt" fo:font-style="normal" fo:font-weight="bold" officeooo:rsid="0351a489" fo:background-color="transparent" loext:char-shading-value="0" style:font-size-asian="10.5pt" style:font-style-asian="normal" style:font-weight-asian="bold" style:font-size-complex="10.5pt" style:font-style-complex="normal" style:font-weight-complex="bold"/>
    </style:style>
    <style:style style:name="T1206" style:family="text">
      <style:text-properties fo:font-size="10.5pt" fo:font-style="normal" fo:font-weight="bold" officeooo:rsid="037ee48b" fo:background-color="transparent" loext:char-shading-value="0" style:font-size-asian="10.5pt" style:font-style-asian="normal" style:font-weight-asian="bold" style:font-size-complex="10.5pt" style:font-style-complex="normal" style:font-weight-complex="bold"/>
    </style:style>
    <style:style style:name="T1207" style:family="text">
      <style:text-properties fo:font-size="10.5pt" fo:font-style="normal" fo:font-weight="bold" officeooo:rsid="0196ee7a" fo:background-color="transparent" loext:char-shading-value="0" style:font-size-asian="10.5pt" style:font-style-asian="normal" style:font-weight-asian="bold" style:font-size-complex="10.5pt" style:font-style-complex="normal" style:font-weight-complex="bold"/>
    </style:style>
    <style:style style:name="T1208" style:family="text">
      <style:text-properties fo:font-size="10.5pt" fo:font-style="normal" fo:font-weight="bold" style:font-size-asian="10.5pt" style:font-style-asian="normal" style:font-weight-asian="bold" style:font-size-complex="10.5pt" style:font-style-complex="normal" style:font-weight-complex="bold"/>
    </style:style>
    <style:style style:name="T1209" style:family="text">
      <style:text-properties fo:font-size="10.5pt" fo:font-style="normal" fo:font-weight="bold" officeooo:rsid="009aa8eb" style:font-size-asian="10.5pt" style:font-style-asian="normal" style:font-weight-asian="bold" style:font-size-complex="10.5pt" style:font-style-complex="normal" style:font-weight-complex="bold"/>
    </style:style>
    <style:style style:name="T1210" style:family="text">
      <style:text-properties fo:font-size="10.5pt" fo:font-style="normal" fo:font-weight="bold" officeooo:rsid="01e383a1" style:font-size-asian="10.5pt" style:font-style-asian="normal" style:font-weight-asian="bold" style:font-size-complex="10.5pt" style:font-style-complex="normal" style:font-weight-complex="bold"/>
    </style:style>
    <style:style style:name="T1211" style:family="text">
      <style:text-properties fo:font-size="10.5pt" fo:font-style="normal" fo:font-weight="bold" officeooo:rsid="02270af2" style:font-size-asian="10.5pt" style:font-style-asian="normal" style:font-weight-asian="bold" style:font-size-complex="10.5pt" style:font-style-complex="normal" style:font-weight-complex="bold"/>
    </style:style>
    <style:style style:name="T1212" style:family="text">
      <style:text-properties fo:font-size="10.5pt" fo:font-style="normal" fo:font-weight="bold" officeooo:rsid="0228ff5c" style:font-size-asian="10.5pt" style:font-style-asian="normal" style:font-weight-asian="bold" style:font-size-complex="10.5pt" style:font-style-complex="normal" style:font-weight-complex="bold"/>
    </style:style>
    <style:style style:name="T1213" style:family="text">
      <style:text-properties fo:font-size="10.5pt" fo:font-style="normal" fo:font-weight="bold" officeooo:rsid="02d1a66a" style:font-size-asian="10.5pt" style:font-style-asian="normal" style:font-weight-asian="bold" style:font-size-complex="10.5pt" style:font-style-complex="normal" style:font-weight-complex="bold"/>
    </style:style>
    <style:style style:name="T1214" style:family="text">
      <style:text-properties fo:font-size="10.5pt" fo:font-style="normal" fo:font-weight="bold" officeooo:rsid="02d2898c" style:font-size-asian="10.5pt" style:font-style-asian="normal" style:font-weight-asian="bold" style:font-size-complex="10.5pt" style:font-style-complex="normal" style:font-weight-complex="bold"/>
    </style:style>
    <style:style style:name="T1215" style:family="text">
      <style:text-properties fo:font-size="10.5pt" fo:font-style="normal" fo:font-weight="bold" officeooo:rsid="02dfb0ac" style:font-size-asian="10.5pt" style:font-style-asian="normal" style:font-weight-asian="bold" style:font-size-complex="10.5pt" style:font-style-complex="normal" style:font-weight-complex="bold"/>
    </style:style>
    <style:style style:name="T1216" style:family="text">
      <style:text-properties fo:font-size="10.5pt" fo:font-style="normal" fo:font-weight="bold" officeooo:rsid="02e1abe2" style:font-size-asian="10.5pt" style:font-style-asian="normal" style:font-weight-asian="bold" style:font-size-complex="10.5pt" style:font-style-complex="normal" style:font-weight-complex="bold"/>
    </style:style>
    <style:style style:name="T1217" style:family="text">
      <style:text-properties fo:font-size="10.5pt" fo:font-style="normal" fo:font-weight="bold" officeooo:rsid="02e3d97a" style:font-size-asian="10.5pt" style:font-style-asian="normal" style:font-weight-asian="bold" style:font-size-complex="10.5pt" style:font-style-complex="normal" style:font-weight-complex="bold"/>
    </style:style>
    <style:style style:name="T1218" style:family="text">
      <style:text-properties fo:font-size="10.5pt" fo:font-style="normal" fo:font-weight="bold" officeooo:rsid="02e1daf7" style:font-size-asian="10.5pt" style:font-style-asian="normal" style:font-weight-asian="bold" style:font-size-complex="10.5pt" style:font-style-complex="normal" style:font-weight-complex="bold"/>
    </style:style>
    <style:style style:name="T1219" style:family="text">
      <style:text-properties fo:font-size="10.5pt" fo:font-style="normal" fo:font-weight="bold" officeooo:rsid="02e45d79" style:font-size-asian="10.5pt" style:font-style-asian="normal" style:font-weight-asian="bold" style:font-size-complex="10.5pt" style:font-style-complex="normal" style:font-weight-complex="bold"/>
    </style:style>
    <style:style style:name="T1220" style:family="text">
      <style:text-properties fo:font-size="10.5pt" fo:font-style="normal" fo:font-weight="bold" officeooo:rsid="01266f49" style:font-size-asian="10.5pt" style:font-style-asian="normal" style:font-weight-asian="bold" style:font-size-complex="10.5pt" style:font-style-complex="normal" style:font-weight-complex="bold"/>
    </style:style>
    <style:style style:name="T1221" style:family="text">
      <style:text-properties fo:font-size="10.5pt" fo:font-style="normal" fo:font-weight="bold" officeooo:rsid="02f02fa1" style:font-size-asian="10.5pt" style:font-style-asian="normal" style:font-weight-asian="bold" style:font-size-complex="10.5pt" style:font-style-complex="normal" style:font-weight-complex="bold"/>
    </style:style>
    <style:style style:name="T1222" style:family="text">
      <style:text-properties fo:font-size="10.5pt" fo:font-style="normal" fo:font-weight="bold" officeooo:rsid="02f1b1f1" style:font-size-asian="10.5pt" style:font-style-asian="normal" style:font-weight-asian="bold" style:font-size-complex="10.5pt" style:font-style-complex="normal" style:font-weight-complex="bold"/>
    </style:style>
    <style:style style:name="T1223" style:family="text">
      <style:text-properties fo:font-size="10.5pt" fo:font-style="normal" fo:font-weight="bold" officeooo:rsid="02f42324" style:font-size-asian="10.5pt" style:font-style-asian="normal" style:font-weight-asian="bold" style:font-size-complex="10.5pt" style:font-style-complex="normal" style:font-weight-complex="bold"/>
    </style:style>
    <style:style style:name="T1224" style:family="text">
      <style:text-properties fo:font-size="10.5pt" fo:font-style="normal" fo:font-weight="bold" officeooo:rsid="02f6737a" style:font-size-asian="10.5pt" style:font-style-asian="normal" style:font-weight-asian="bold" style:font-size-complex="10.5pt" style:font-style-complex="normal" style:font-weight-complex="bold"/>
    </style:style>
    <style:style style:name="T1225" style:family="text">
      <style:text-properties fo:font-size="10.5pt" fo:font-style="normal" fo:font-weight="bold" officeooo:rsid="02f951c1" style:font-size-asian="10.5pt" style:font-style-asian="normal" style:font-weight-asian="bold" style:font-size-complex="10.5pt" style:font-style-complex="normal" style:font-weight-complex="bold"/>
    </style:style>
    <style:style style:name="T1226" style:family="text">
      <style:text-properties fo:font-size="10.5pt" fo:font-style="normal" fo:font-weight="bold" officeooo:rsid="02ff76ec" style:font-size-asian="10.5pt" style:font-style-asian="normal" style:font-weight-asian="bold" style:font-size-complex="10.5pt" style:font-style-complex="normal" style:font-weight-complex="bold"/>
    </style:style>
    <style:style style:name="T1227" style:family="text">
      <style:text-properties fo:font-size="10.5pt" fo:font-style="normal" fo:font-weight="bold" officeooo:rsid="0300e84e" style:font-size-asian="10.5pt" style:font-style-asian="normal" style:font-weight-asian="bold" style:font-size-complex="10.5pt" style:font-style-complex="normal" style:font-weight-complex="bold"/>
    </style:style>
    <style:style style:name="T1228" style:family="text">
      <style:text-properties fo:font-size="10.5pt" fo:font-style="normal" fo:font-weight="bold" officeooo:rsid="01a91acc" style:font-size-asian="10.5pt" style:font-style-asian="normal" style:font-weight-asian="bold" style:font-size-complex="10.5pt" style:font-style-complex="normal" style:font-weight-complex="bold"/>
    </style:style>
    <style:style style:name="T1229" style:family="text">
      <style:text-properties fo:font-size="10.5pt" fo:font-style="normal" fo:font-weight="bold" officeooo:rsid="03093c16" style:font-size-asian="10.5pt" style:font-style-asian="normal" style:font-weight-asian="bold" style:font-size-complex="10.5pt" style:font-style-complex="normal" style:font-weight-complex="bold"/>
    </style:style>
    <style:style style:name="T1230" style:family="text">
      <style:text-properties fo:font-size="10.5pt" fo:font-style="normal" fo:font-weight="bold" officeooo:rsid="033dca21" style:font-size-asian="10.5pt" style:font-style-asian="normal" style:font-weight-asian="bold" style:font-size-complex="10.5pt" style:font-style-complex="normal" style:font-weight-complex="bold"/>
    </style:style>
    <style:style style:name="T1231" style:family="text">
      <style:text-properties fo:font-size="10.5pt" fo:font-style="normal" fo:font-weight="bold" officeooo:rsid="009ffa5c" fo:background-color="#afd095" loext:char-shading-value="0" style:font-size-asian="10.5pt" style:font-style-asian="normal" style:font-weight-asian="bold" style:font-size-complex="10.5pt" style:font-style-complex="normal" style:font-weight-complex="bold"/>
    </style:style>
    <style:style style:name="T1232"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233" style:family="text">
      <style:text-properties fo:font-size="10.5pt" fo:font-style="normal" fo:font-weight="normal" officeooo:rsid="007e0900" fo:background-color="transparent" loext:char-shading-value="0" style:font-size-asian="10.5pt" style:font-style-asian="normal" style:font-weight-asian="normal" style:font-size-complex="10.5pt" style:font-style-complex="normal" style:font-weight-complex="normal"/>
    </style:style>
    <style:style style:name="T1234" style:family="text">
      <style:text-properties fo:font-size="10.5pt" fo:font-style="normal" fo:font-weight="normal" officeooo:rsid="0088a643" fo:background-color="transparent" loext:char-shading-value="0" style:font-size-asian="10.5pt" style:font-style-asian="normal" style:font-weight-asian="normal" style:font-size-complex="10.5pt" style:font-style-complex="normal" style:font-weight-complex="normal"/>
    </style:style>
    <style:style style:name="T1235" style:family="text">
      <style:text-properties fo:font-size="10.5pt" fo:font-style="normal" fo:font-weight="normal" officeooo:rsid="0089be8f" fo:background-color="transparent" loext:char-shading-value="0" style:font-size-asian="10.5pt" style:font-style-asian="normal" style:font-weight-asian="normal" style:font-size-complex="10.5pt" style:font-style-complex="normal" style:font-weight-complex="normal"/>
    </style:style>
    <style:style style:name="T1236" style:family="text">
      <style:text-properties fo:font-size="10.5pt" fo:font-style="normal" fo:font-weight="normal" officeooo:rsid="009b6946" fo:background-color="transparent" loext:char-shading-value="0" style:font-size-asian="10.5pt" style:font-style-asian="normal" style:font-weight-asian="normal" style:font-size-complex="10.5pt" style:font-style-complex="normal" style:font-weight-complex="normal"/>
    </style:style>
    <style:style style:name="T1237" style:family="text">
      <style:text-properties fo:font-size="10.5pt" fo:font-style="normal" fo:font-weight="normal" officeooo:rsid="009bfdb6" fo:background-color="transparent" loext:char-shading-value="0" style:font-size-asian="10.5pt" style:font-style-asian="normal" style:font-weight-asian="normal" style:font-size-complex="10.5pt" style:font-style-complex="normal" style:font-weight-complex="normal"/>
    </style:style>
    <style:style style:name="T1238" style:family="text">
      <style:text-properties fo:font-size="10.5pt" fo:font-style="normal" fo:font-weight="normal" officeooo:rsid="009dd120" fo:background-color="transparent" loext:char-shading-value="0" style:font-size-asian="10.5pt" style:font-style-asian="normal" style:font-weight-asian="normal" style:font-size-complex="10.5pt" style:font-style-complex="normal" style:font-weight-complex="normal"/>
    </style:style>
    <style:style style:name="T1239" style:family="text">
      <style:text-properties fo:font-size="10.5pt" fo:font-style="normal" fo:font-weight="normal" officeooo:rsid="009eae9a" fo:background-color="transparent" loext:char-shading-value="0" style:font-size-asian="10.5pt" style:font-style-asian="normal" style:font-weight-asian="normal" style:font-size-complex="10.5pt" style:font-style-complex="normal" style:font-weight-complex="normal"/>
    </style:style>
    <style:style style:name="T1240" style:family="text">
      <style:text-properties fo:font-size="10.5pt" fo:font-style="normal" fo:font-weight="normal" officeooo:rsid="009ffa5c" fo:background-color="transparent" loext:char-shading-value="0" style:font-size-asian="10.5pt" style:font-style-asian="normal" style:font-weight-asian="normal" style:font-size-complex="10.5pt" style:font-style-complex="normal" style:font-weight-complex="normal"/>
    </style:style>
    <style:style style:name="T1241" style:family="text">
      <style:text-properties fo:font-size="10.5pt" fo:font-style="normal" fo:font-weight="normal" officeooo:rsid="00a05ef0" fo:background-color="transparent" loext:char-shading-value="0" style:font-size-asian="10.5pt" style:font-style-asian="normal" style:font-weight-asian="normal" style:font-size-complex="10.5pt" style:font-style-complex="normal" style:font-weight-complex="normal"/>
    </style:style>
    <style:style style:name="T1242" style:family="text">
      <style:text-properties fo:font-size="10.5pt" fo:font-style="normal" fo:font-weight="normal" officeooo:rsid="009aa8eb" fo:background-color="transparent" loext:char-shading-value="0" style:font-size-asian="10.5pt" style:font-style-asian="normal" style:font-weight-asian="normal" style:font-size-complex="10.5pt" style:font-style-complex="normal" style:font-weight-complex="normal"/>
    </style:style>
    <style:style style:name="T1243" style:family="text">
      <style:text-properties fo:font-size="10.5pt" fo:font-style="normal" fo:font-weight="normal" officeooo:rsid="00ed2575" fo:background-color="transparent" loext:char-shading-value="0" style:font-size-asian="10.5pt" style:font-style-asian="normal" style:font-weight-asian="normal" style:font-size-complex="10.5pt" style:font-style-complex="normal" style:font-weight-complex="normal"/>
    </style:style>
    <style:style style:name="T1244" style:family="text">
      <style:text-properties fo:font-size="10.5pt" fo:font-style="normal" fo:font-weight="normal" officeooo:rsid="00ed9afe" fo:background-color="transparent" loext:char-shading-value="0" style:font-size-asian="10.5pt" style:font-style-asian="normal" style:font-weight-asian="normal" style:font-size-complex="10.5pt" style:font-style-complex="normal" style:font-weight-complex="normal"/>
    </style:style>
    <style:style style:name="T1245" style:family="text">
      <style:text-properties fo:font-size="10.5pt" fo:font-style="normal" fo:font-weight="normal" officeooo:rsid="00ee272b" fo:background-color="transparent" loext:char-shading-value="0" style:font-size-asian="10.5pt" style:font-style-asian="normal" style:font-weight-asian="normal" style:font-size-complex="10.5pt" style:font-style-complex="normal" style:font-weight-complex="normal"/>
    </style:style>
    <style:style style:name="T1246" style:family="text">
      <style:text-properties fo:font-size="10.5pt" fo:font-style="normal" fo:font-weight="normal" officeooo:rsid="00ee64f5" fo:background-color="transparent" loext:char-shading-value="0" style:font-size-asian="10.5pt" style:font-style-asian="normal" style:font-weight-asian="normal" style:font-size-complex="10.5pt" style:font-style-complex="normal" style:font-weight-complex="normal"/>
    </style:style>
    <style:style style:name="T1247" style:family="text">
      <style:text-properties fo:font-size="10.5pt" fo:font-style="normal" fo:font-weight="normal" officeooo:rsid="00eeeb26" fo:background-color="transparent" loext:char-shading-value="0" style:font-size-asian="10.5pt" style:font-style-asian="normal" style:font-weight-asian="normal" style:font-size-complex="10.5pt" style:font-style-complex="normal" style:font-weight-complex="normal"/>
    </style:style>
    <style:style style:name="T1248" style:family="text">
      <style:text-properties fo:font-size="10.5pt" fo:font-style="normal" fo:font-weight="normal" officeooo:rsid="012c48ff" fo:background-color="transparent" loext:char-shading-value="0" style:font-size-asian="10.5pt" style:font-style-asian="normal" style:font-weight-asian="normal" style:font-size-complex="10.5pt" style:font-style-complex="normal" style:font-weight-complex="normal"/>
    </style:style>
    <style:style style:name="T1249" style:family="text">
      <style:text-properties fo:font-size="10.5pt" fo:font-style="normal" fo:font-weight="normal" officeooo:rsid="01320904" fo:background-color="transparent" loext:char-shading-value="0" style:font-size-asian="10.5pt" style:font-style-asian="normal" style:font-weight-asian="normal" style:font-size-complex="10.5pt" style:font-style-complex="normal" style:font-weight-complex="normal"/>
    </style:style>
    <style:style style:name="T1250" style:family="text">
      <style:text-properties fo:font-size="10.5pt" fo:font-style="normal" fo:font-weight="normal" officeooo:rsid="01302a93" fo:background-color="transparent" loext:char-shading-value="0" style:font-size-asian="10.5pt" style:font-style-asian="normal" style:font-weight-asian="normal" style:font-size-complex="10.5pt" style:font-style-complex="normal" style:font-weight-complex="normal"/>
    </style:style>
    <style:style style:name="T1251" style:family="text">
      <style:text-properties fo:font-size="10.5pt" fo:font-style="normal" fo:font-weight="normal" officeooo:rsid="01312ca5" fo:background-color="transparent" loext:char-shading-value="0" style:font-size-asian="10.5pt" style:font-style-asian="normal" style:font-weight-asian="normal" style:font-size-complex="10.5pt" style:font-style-complex="normal" style:font-weight-complex="normal"/>
    </style:style>
    <style:style style:name="T1252" style:family="text">
      <style:text-properties fo:font-size="10.5pt" fo:font-style="normal" fo:font-weight="normal" officeooo:rsid="0133942c" fo:background-color="transparent" loext:char-shading-value="0" style:font-size-asian="10.5pt" style:font-style-asian="normal" style:font-weight-asian="normal" style:font-size-complex="10.5pt" style:font-style-complex="normal" style:font-weight-complex="normal"/>
    </style:style>
    <style:style style:name="T1253" style:family="text">
      <style:text-properties fo:font-size="10.5pt" fo:font-style="normal" fo:font-weight="normal" officeooo:rsid="01340470" fo:background-color="transparent" loext:char-shading-value="0" style:font-size-asian="10.5pt" style:font-style-asian="normal" style:font-weight-asian="normal" style:font-size-complex="10.5pt" style:font-style-complex="normal" style:font-weight-complex="normal"/>
    </style:style>
    <style:style style:name="T1254" style:family="text">
      <style:text-properties fo:font-size="10.5pt" fo:font-style="normal" fo:font-weight="normal" officeooo:rsid="01358fa7" fo:background-color="transparent" loext:char-shading-value="0" style:font-size-asian="10.5pt" style:font-style-asian="normal" style:font-weight-asian="normal" style:font-size-complex="10.5pt" style:font-style-complex="normal" style:font-weight-complex="normal"/>
    </style:style>
    <style:style style:name="T1255" style:family="text">
      <style:text-properties fo:font-size="10.5pt" fo:font-style="normal" fo:font-weight="normal" officeooo:rsid="01367803" fo:background-color="transparent" loext:char-shading-value="0" style:font-size-asian="10.5pt" style:font-style-asian="normal" style:font-weight-asian="normal" style:font-size-complex="10.5pt" style:font-style-complex="normal" style:font-weight-complex="normal"/>
    </style:style>
    <style:style style:name="T1256" style:family="text">
      <style:text-properties fo:font-size="10.5pt" fo:font-style="normal" fo:font-weight="normal" officeooo:rsid="0137e785" fo:background-color="transparent" loext:char-shading-value="0" style:font-size-asian="10.5pt" style:font-style-asian="normal" style:font-weight-asian="normal" style:font-size-complex="10.5pt" style:font-style-complex="normal" style:font-weight-complex="normal"/>
    </style:style>
    <style:style style:name="T1257" style:family="text">
      <style:text-properties fo:font-size="10.5pt" fo:font-style="normal" fo:font-weight="normal" officeooo:rsid="0138c2a8" fo:background-color="transparent" loext:char-shading-value="0" style:font-size-asian="10.5pt" style:font-style-asian="normal" style:font-weight-asian="normal" style:font-size-complex="10.5pt" style:font-style-complex="normal" style:font-weight-complex="normal"/>
    </style:style>
    <style:style style:name="T1258" style:family="text">
      <style:text-properties fo:font-size="10.5pt" fo:font-style="normal" fo:font-weight="normal" officeooo:rsid="0151792c" fo:background-color="transparent" loext:char-shading-value="0" style:font-size-asian="10.5pt" style:font-style-asian="normal" style:font-weight-asian="normal" style:font-size-complex="10.5pt" style:font-style-complex="normal" style:font-weight-complex="normal"/>
    </style:style>
    <style:style style:name="T1259" style:family="text">
      <style:text-properties fo:font-size="10.5pt" fo:font-style="normal" fo:font-weight="normal" officeooo:rsid="01528978" fo:background-color="transparent" loext:char-shading-value="0" style:font-size-asian="10.5pt" style:font-style-asian="normal" style:font-weight-asian="normal" style:font-size-complex="10.5pt" style:font-style-complex="normal" style:font-weight-complex="normal"/>
    </style:style>
    <style:style style:name="T1260" style:family="text">
      <style:text-properties fo:font-size="10.5pt" fo:font-style="normal" fo:font-weight="normal" officeooo:rsid="0152bd7b" fo:background-color="transparent" loext:char-shading-value="0" style:font-size-asian="10.5pt" style:font-style-asian="normal" style:font-weight-asian="normal" style:font-size-complex="10.5pt" style:font-style-complex="normal" style:font-weight-complex="normal"/>
    </style:style>
    <style:style style:name="T1261" style:family="text">
      <style:text-properties fo:font-size="10.5pt" fo:font-style="normal" fo:font-weight="normal" officeooo:rsid="015edbfb" fo:background-color="transparent" loext:char-shading-value="0" style:font-size-asian="10.5pt" style:font-style-asian="normal" style:font-weight-asian="normal" style:font-size-complex="10.5pt" style:font-style-complex="normal" style:font-weight-complex="normal"/>
    </style:style>
    <style:style style:name="T1262" style:family="text">
      <style:text-properties fo:font-size="10.5pt" fo:font-style="normal" fo:font-weight="normal" officeooo:rsid="01602308" fo:background-color="transparent" loext:char-shading-value="0" style:font-size-asian="10.5pt" style:font-style-asian="normal" style:font-weight-asian="normal" style:font-size-complex="10.5pt" style:font-style-complex="normal" style:font-weight-complex="normal"/>
    </style:style>
    <style:style style:name="T1263" style:family="text">
      <style:text-properties fo:font-size="10.5pt" fo:font-style="normal" fo:font-weight="normal" officeooo:rsid="01617e76" fo:background-color="transparent" loext:char-shading-value="0" style:font-size-asian="10.5pt" style:font-style-asian="normal" style:font-weight-asian="normal" style:font-size-complex="10.5pt" style:font-style-complex="normal" style:font-weight-complex="normal"/>
    </style:style>
    <style:style style:name="T1264" style:family="text">
      <style:text-properties fo:font-size="10.5pt" fo:font-style="normal" fo:font-weight="normal" officeooo:rsid="016325d7" fo:background-color="transparent" loext:char-shading-value="0" style:font-size-asian="10.5pt" style:font-style-asian="normal" style:font-weight-asian="normal" style:font-size-complex="10.5pt" style:font-style-complex="normal" style:font-weight-complex="normal"/>
    </style:style>
    <style:style style:name="T1265" style:family="text">
      <style:text-properties fo:font-size="10.5pt" fo:font-style="normal" fo:font-weight="normal" officeooo:rsid="0186de7a" fo:background-color="transparent" loext:char-shading-value="0" style:font-size-asian="10.5pt" style:font-style-asian="normal" style:font-weight-asian="normal" style:font-size-complex="10.5pt" style:font-style-complex="normal" style:font-weight-complex="normal"/>
    </style:style>
    <style:style style:name="T1266" style:family="text">
      <style:text-properties fo:font-size="10.5pt" fo:font-style="normal" fo:font-weight="normal" officeooo:rsid="0187805a" fo:background-color="transparent" loext:char-shading-value="0" style:font-size-asian="10.5pt" style:font-style-asian="normal" style:font-weight-asian="normal" style:font-size-complex="10.5pt" style:font-style-complex="normal" style:font-weight-complex="normal"/>
    </style:style>
    <style:style style:name="T1267" style:family="text">
      <style:text-properties fo:font-size="10.5pt" fo:font-style="normal" fo:font-weight="normal" officeooo:rsid="0187eb28" fo:background-color="transparent" loext:char-shading-value="0" style:font-size-asian="10.5pt" style:font-style-asian="normal" style:font-weight-asian="normal" style:font-size-complex="10.5pt" style:font-style-complex="normal" style:font-weight-complex="normal"/>
    </style:style>
    <style:style style:name="T1268" style:family="text">
      <style:text-properties fo:font-size="10.5pt" fo:font-style="normal" fo:font-weight="normal" officeooo:rsid="0189dfcf" fo:background-color="transparent" loext:char-shading-value="0" style:font-size-asian="10.5pt" style:font-style-asian="normal" style:font-weight-asian="normal" style:font-size-complex="10.5pt" style:font-style-complex="normal" style:font-weight-complex="normal"/>
    </style:style>
    <style:style style:name="T1269" style:family="text">
      <style:text-properties fo:font-size="10.5pt" fo:font-style="normal" fo:font-weight="normal" officeooo:rsid="018a607a" fo:background-color="transparent" loext:char-shading-value="0" style:font-size-asian="10.5pt" style:font-style-asian="normal" style:font-weight-asian="normal" style:font-size-complex="10.5pt" style:font-style-complex="normal" style:font-weight-complex="normal"/>
    </style:style>
    <style:style style:name="T1270" style:family="text">
      <style:text-properties fo:font-size="10.5pt" fo:font-style="normal" fo:font-weight="normal" officeooo:rsid="018ba3c1" fo:background-color="transparent" loext:char-shading-value="0" style:font-size-asian="10.5pt" style:font-style-asian="normal" style:font-weight-asian="normal" style:font-size-complex="10.5pt" style:font-style-complex="normal" style:font-weight-complex="normal"/>
    </style:style>
    <style:style style:name="T1271" style:family="text">
      <style:text-properties fo:font-size="10.5pt" fo:font-style="normal" fo:font-weight="normal" officeooo:rsid="02184456" fo:background-color="transparent" loext:char-shading-value="0" style:font-size-asian="10.5pt" style:font-style-asian="normal" style:font-weight-asian="normal" style:font-size-complex="10.5pt" style:font-style-complex="normal" style:font-weight-complex="normal"/>
    </style:style>
    <style:style style:name="T1272" style:family="text">
      <style:text-properties fo:font-size="10.5pt" fo:font-style="normal" fo:font-weight="normal" officeooo:rsid="0218cd4e" fo:background-color="transparent" loext:char-shading-value="0" style:font-size-asian="10.5pt" style:font-style-asian="normal" style:font-weight-asian="normal" style:font-size-complex="10.5pt" style:font-style-complex="normal" style:font-weight-complex="normal"/>
    </style:style>
    <style:style style:name="T1273" style:family="text">
      <style:text-properties fo:font-size="10.5pt" fo:font-style="normal" fo:font-weight="normal" officeooo:rsid="025f7844" fo:background-color="transparent" loext:char-shading-value="0" style:font-size-asian="10.5pt" style:font-style-asian="normal" style:font-weight-asian="normal" style:font-size-complex="10.5pt" style:font-style-complex="normal" style:font-weight-complex="normal"/>
    </style:style>
    <style:style style:name="T1274" style:family="text">
      <style:text-properties fo:font-size="10.5pt" fo:font-style="normal" fo:font-weight="normal" officeooo:rsid="028d3391" fo:background-color="transparent" loext:char-shading-value="0" style:font-size-asian="10.5pt" style:font-style-asian="normal" style:font-weight-asian="normal" style:font-size-complex="10.5pt" style:font-style-complex="normal" style:font-weight-complex="normal"/>
    </style:style>
    <style:style style:name="T1275" style:family="text">
      <style:text-properties fo:font-size="10.5pt" fo:font-style="normal" fo:font-weight="normal" officeooo:rsid="028e0742" fo:background-color="transparent" loext:char-shading-value="0" style:font-size-asian="10.5pt" style:font-style-asian="normal" style:font-weight-asian="normal" style:font-size-complex="10.5pt" style:font-style-complex="normal" style:font-weight-complex="normal"/>
    </style:style>
    <style:style style:name="T1276" style:family="text">
      <style:text-properties fo:font-size="10.5pt" fo:font-style="normal" fo:font-weight="normal" officeooo:rsid="028ec824" fo:background-color="transparent" loext:char-shading-value="0" style:font-size-asian="10.5pt" style:font-style-asian="normal" style:font-weight-asian="normal" style:font-size-complex="10.5pt" style:font-style-complex="normal" style:font-weight-complex="normal"/>
    </style:style>
    <style:style style:name="T1277" style:family="text">
      <style:text-properties fo:font-size="10.5pt" fo:font-style="normal" fo:font-weight="normal" officeooo:rsid="028efbaf" fo:background-color="transparent" loext:char-shading-value="0" style:font-size-asian="10.5pt" style:font-style-asian="normal" style:font-weight-asian="normal" style:font-size-complex="10.5pt" style:font-style-complex="normal" style:font-weight-complex="normal"/>
    </style:style>
    <style:style style:name="T1278" style:family="text">
      <style:text-properties fo:font-size="10.5pt" fo:font-style="normal" fo:font-weight="normal" officeooo:rsid="02b711ee" fo:background-color="transparent" loext:char-shading-value="0" style:font-size-asian="10.5pt" style:font-style-asian="normal" style:font-weight-asian="normal" style:font-size-complex="10.5pt" style:font-style-complex="normal" style:font-weight-complex="normal"/>
    </style:style>
    <style:style style:name="T1279" style:family="text">
      <style:text-properties fo:font-size="10.5pt" fo:font-style="normal" fo:font-weight="normal" officeooo:rsid="02bbe444" fo:background-color="transparent" loext:char-shading-value="0" style:font-size-asian="10.5pt" style:font-style-asian="normal" style:font-weight-asian="normal" style:font-size-complex="10.5pt" style:font-style-complex="normal" style:font-weight-complex="normal"/>
    </style:style>
    <style:style style:name="T1280" style:family="text">
      <style:text-properties fo:font-size="10.5pt" fo:font-style="normal" fo:font-weight="normal" officeooo:rsid="02bd03ce" fo:background-color="transparent" loext:char-shading-value="0" style:font-size-asian="10.5pt" style:font-style-asian="normal" style:font-weight-asian="normal" style:font-size-complex="10.5pt" style:font-style-complex="normal" style:font-weight-complex="normal"/>
    </style:style>
    <style:style style:name="T1281" style:family="text">
      <style:text-properties fo:font-size="10.5pt" fo:font-style="normal" fo:font-weight="normal" officeooo:rsid="02be053c" fo:background-color="transparent" loext:char-shading-value="0" style:font-size-asian="10.5pt" style:font-style-asian="normal" style:font-weight-asian="normal" style:font-size-complex="10.5pt" style:font-style-complex="normal" style:font-weight-complex="normal"/>
    </style:style>
    <style:style style:name="T1282" style:family="text">
      <style:text-properties fo:font-size="10.5pt" fo:font-style="normal" fo:font-weight="normal" officeooo:rsid="02d7a680" fo:background-color="transparent" loext:char-shading-value="0" style:font-size-asian="10.5pt" style:font-style-asian="normal" style:font-weight-asian="normal" style:font-size-complex="10.5pt" style:font-style-complex="normal" style:font-weight-complex="normal"/>
    </style:style>
    <style:style style:name="T1283" style:family="text">
      <style:text-properties fo:font-size="10.5pt" fo:font-style="normal" fo:font-weight="normal" officeooo:rsid="02d87b27" fo:background-color="transparent" loext:char-shading-value="0" style:font-size-asian="10.5pt" style:font-style-asian="normal" style:font-weight-asian="normal" style:font-size-complex="10.5pt" style:font-style-complex="normal" style:font-weight-complex="normal"/>
    </style:style>
    <style:style style:name="T1284" style:family="text">
      <style:text-properties fo:font-size="10.5pt" fo:font-style="normal" fo:font-weight="normal" officeooo:rsid="02f960f9" fo:background-color="transparent" loext:char-shading-value="0" style:font-size-asian="10.5pt" style:font-style-asian="normal" style:font-weight-asian="normal" style:font-size-complex="10.5pt" style:font-style-complex="normal" style:font-weight-complex="normal"/>
    </style:style>
    <style:style style:name="T1285" style:family="text">
      <style:text-properties fo:font-size="10.5pt" fo:font-style="normal" fo:font-weight="normal" officeooo:rsid="0323b711" fo:background-color="transparent" loext:char-shading-value="0" style:font-size-asian="10.5pt" style:font-style-asian="normal" style:font-weight-asian="normal" style:font-size-complex="10.5pt" style:font-style-complex="normal" style:font-weight-complex="normal"/>
    </style:style>
    <style:style style:name="T1286" style:family="text">
      <style:text-properties fo:font-size="10.5pt" fo:font-style="normal" fo:font-weight="normal" officeooo:rsid="032bae7f" fo:background-color="transparent" loext:char-shading-value="0" style:font-size-asian="10.5pt" style:font-style-asian="normal" style:font-weight-asian="normal" style:font-size-complex="10.5pt" style:font-style-complex="normal" style:font-weight-complex="normal"/>
    </style:style>
    <style:style style:name="T1287" style:family="text">
      <style:text-properties fo:font-size="10.5pt" fo:font-style="normal" fo:font-weight="normal" officeooo:rsid="032d073c" fo:background-color="transparent" loext:char-shading-value="0" style:font-size-asian="10.5pt" style:font-style-asian="normal" style:font-weight-asian="normal" style:font-size-complex="10.5pt" style:font-style-complex="normal" style:font-weight-complex="normal"/>
    </style:style>
    <style:style style:name="T1288" style:family="text">
      <style:text-properties fo:font-size="10.5pt" fo:font-style="normal" fo:font-weight="normal" officeooo:rsid="035a092e" fo:background-color="transparent" loext:char-shading-value="0" style:font-size-asian="10.5pt" style:font-style-asian="normal" style:font-weight-asian="normal" style:font-size-complex="10.5pt" style:font-style-complex="normal" style:font-weight-complex="normal"/>
    </style:style>
    <style:style style:name="T128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290" style:family="text">
      <style:text-properties fo:font-size="10.5pt" fo:font-style="normal" fo:font-weight="normal" officeooo:rsid="009aa8eb" style:font-size-asian="10.5pt" style:font-style-asian="normal" style:font-weight-asian="normal" style:font-size-complex="10.5pt" style:font-style-complex="normal" style:font-weight-complex="normal"/>
    </style:style>
    <style:style style:name="T1291" style:family="text">
      <style:text-properties fo:font-size="10.5pt" fo:font-style="normal" fo:font-weight="normal" officeooo:rsid="009b6946" style:font-size-asian="10.5pt" style:font-style-asian="normal" style:font-weight-asian="normal" style:font-size-complex="10.5pt" style:font-style-complex="normal" style:font-weight-complex="normal"/>
    </style:style>
    <style:style style:name="T1292" style:family="text">
      <style:text-properties fo:font-size="10.5pt" fo:font-style="normal" fo:font-weight="normal" officeooo:rsid="015edbfb" style:font-size-asian="10.5pt" style:font-style-asian="normal" style:font-weight-asian="normal" style:font-size-complex="10.5pt" style:font-style-complex="normal" style:font-weight-complex="normal"/>
    </style:style>
    <style:style style:name="T1293" style:family="text">
      <style:text-properties fo:font-size="10.5pt" fo:font-style="normal" fo:font-weight="normal" officeooo:rsid="02270af2" style:font-size-asian="10.5pt" style:font-style-asian="normal" style:font-weight-asian="normal" style:font-size-complex="10.5pt" style:font-style-complex="normal" style:font-weight-complex="normal"/>
    </style:style>
    <style:style style:name="T1294" style:family="text">
      <style:text-properties fo:font-size="10.5pt" fo:font-style="normal" fo:font-weight="normal" officeooo:rsid="0228ff5c" style:font-size-asian="10.5pt" style:font-style-asian="normal" style:font-weight-asian="normal" style:font-size-complex="10.5pt" style:font-style-complex="normal" style:font-weight-complex="normal"/>
    </style:style>
    <style:style style:name="T1295" style:family="text">
      <style:text-properties fo:font-size="10.5pt" fo:font-style="normal" fo:font-weight="normal" officeooo:rsid="02ba6b8a" style:font-size-asian="10.5pt" style:font-style-asian="normal" style:font-weight-asian="normal" style:font-size-complex="10.5pt" style:font-style-complex="normal" style:font-weight-complex="normal"/>
    </style:style>
    <style:style style:name="T1296" style:family="text">
      <style:text-properties fo:font-size="10.5pt" fo:font-style="normal" fo:font-weight="normal" officeooo:rsid="0263e3a0" style:font-size-asian="10.5pt" style:font-style-asian="normal" style:font-weight-asian="normal" style:font-size-complex="10.5pt" style:font-style-complex="normal" style:font-weight-complex="normal"/>
    </style:style>
    <style:style style:name="T1297" style:family="text">
      <style:text-properties fo:font-size="10.5pt" fo:font-style="normal" fo:font-weight="normal" officeooo:rsid="02d1a66a" style:font-size-asian="10.5pt" style:font-style-asian="normal" style:font-weight-asian="normal" style:font-size-complex="10.5pt" style:font-style-complex="normal" style:font-weight-complex="normal"/>
    </style:style>
    <style:style style:name="T1298" style:family="text">
      <style:text-properties fo:font-size="10.5pt" fo:font-style="normal" fo:font-weight="normal" officeooo:rsid="02dfb0ac" style:font-size-asian="10.5pt" style:font-style-asian="normal" style:font-weight-asian="normal" style:font-size-complex="10.5pt" style:font-style-complex="normal" style:font-weight-complex="normal"/>
    </style:style>
    <style:style style:name="T1299" style:family="text">
      <style:text-properties fo:font-size="10.5pt" fo:font-style="normal" fo:font-weight="normal" officeooo:rsid="02e1abe2" style:font-size-asian="10.5pt" style:font-style-asian="normal" style:font-weight-asian="normal" style:font-size-complex="10.5pt" style:font-style-complex="normal" style:font-weight-complex="normal"/>
    </style:style>
    <style:style style:name="T1300" style:family="text">
      <style:text-properties fo:font-size="10.5pt" fo:font-style="normal" fo:font-weight="normal" officeooo:rsid="02e1daf7" style:font-size-asian="10.5pt" style:font-style-asian="normal" style:font-weight-asian="normal" style:font-size-complex="10.5pt" style:font-style-complex="normal" style:font-weight-complex="normal"/>
    </style:style>
    <style:style style:name="T1301" style:family="text">
      <style:text-properties fo:font-size="10.5pt" fo:font-style="normal" fo:font-weight="normal" officeooo:rsid="02e3d97a" style:font-size-asian="10.5pt" style:font-style-asian="normal" style:font-weight-asian="normal" style:font-size-complex="10.5pt" style:font-style-complex="normal" style:font-weight-complex="normal"/>
    </style:style>
    <style:style style:name="T1302" style:family="text">
      <style:text-properties fo:font-size="10.5pt" fo:font-style="normal" fo:font-weight="normal" officeooo:rsid="02e45d79" style:font-size-asian="10.5pt" style:font-style-asian="normal" style:font-weight-asian="normal" style:font-size-complex="10.5pt" style:font-style-complex="normal" style:font-weight-complex="normal"/>
    </style:style>
    <style:style style:name="T1303" style:family="text">
      <style:text-properties fo:font-size="10.5pt" fo:font-style="normal" fo:font-weight="normal" officeooo:rsid="01266f49" style:font-size-asian="10.5pt" style:font-style-asian="normal" style:font-weight-asian="normal" style:font-size-complex="10.5pt" style:font-style-complex="normal" style:font-weight-complex="normal"/>
    </style:style>
    <style:style style:name="T1304" style:family="text">
      <style:text-properties fo:font-size="10.5pt" fo:font-style="normal" fo:font-weight="normal" officeooo:rsid="02f02fa1" style:font-size-asian="10.5pt" style:font-style-asian="normal" style:font-weight-asian="normal" style:font-size-complex="10.5pt" style:font-style-complex="normal" style:font-weight-complex="normal"/>
    </style:style>
    <style:style style:name="T1305" style:family="text">
      <style:text-properties fo:font-size="10.5pt" fo:font-style="normal" fo:font-weight="normal" officeooo:rsid="02f1b1f1" style:font-size-asian="10.5pt" style:font-style-asian="normal" style:font-weight-asian="normal" style:font-size-complex="10.5pt" style:font-style-complex="normal" style:font-weight-complex="normal"/>
    </style:style>
    <style:style style:name="T1306" style:family="text">
      <style:text-properties fo:font-size="10.5pt" fo:font-style="normal" fo:font-weight="normal" officeooo:rsid="02f36943" style:font-size-asian="10.5pt" style:font-style-asian="normal" style:font-weight-asian="normal" style:font-size-complex="10.5pt" style:font-style-complex="normal" style:font-weight-complex="normal"/>
    </style:style>
    <style:style style:name="T1307" style:family="text">
      <style:text-properties fo:font-size="10.5pt" fo:font-style="normal" fo:font-weight="normal" officeooo:rsid="02f42324" style:font-size-asian="10.5pt" style:font-style-asian="normal" style:font-weight-asian="normal" style:font-size-complex="10.5pt" style:font-style-complex="normal" style:font-weight-complex="normal"/>
    </style:style>
    <style:style style:name="T1308" style:family="text">
      <style:text-properties fo:font-size="10.5pt" fo:font-style="normal" fo:font-weight="normal" officeooo:rsid="02f53133" style:font-size-asian="10.5pt" style:font-style-asian="normal" style:font-weight-asian="normal" style:font-size-complex="10.5pt" style:font-style-complex="normal" style:font-weight-complex="normal"/>
    </style:style>
    <style:style style:name="T1309" style:family="text">
      <style:text-properties fo:font-size="10.5pt" fo:font-style="normal" fo:font-weight="normal" officeooo:rsid="02f6737a" style:font-size-asian="10.5pt" style:font-style-asian="normal" style:font-weight-asian="normal" style:font-size-complex="10.5pt" style:font-style-complex="normal" style:font-weight-complex="normal"/>
    </style:style>
    <style:style style:name="T1310" style:family="text">
      <style:text-properties fo:font-size="10.5pt" fo:font-style="normal" fo:font-weight="normal" officeooo:rsid="02f8671a" style:font-size-asian="10.5pt" style:font-style-asian="normal" style:font-weight-asian="normal" style:font-size-complex="10.5pt" style:font-style-complex="normal" style:font-weight-complex="normal"/>
    </style:style>
    <style:style style:name="T1311" style:family="text">
      <style:text-properties fo:font-size="10.5pt" fo:font-style="normal" fo:font-weight="normal" officeooo:rsid="02f951c1" style:font-size-asian="10.5pt" style:font-style-asian="normal" style:font-weight-asian="normal" style:font-size-complex="10.5pt" style:font-style-complex="normal" style:font-weight-complex="normal"/>
    </style:style>
    <style:style style:name="T1312" style:family="text">
      <style:text-properties fo:font-size="10.5pt" fo:font-style="normal" fo:font-weight="normal" officeooo:rsid="02f960f9" style:font-size-asian="10.5pt" style:font-style-asian="normal" style:font-weight-asian="normal" style:font-size-complex="10.5pt" style:font-style-complex="normal" style:font-weight-complex="normal"/>
    </style:style>
    <style:style style:name="T1313" style:family="text">
      <style:text-properties fo:font-size="10.5pt" fo:font-style="normal" fo:font-weight="normal" officeooo:rsid="02ff76ec" style:font-size-asian="10.5pt" style:font-style-asian="normal" style:font-weight-asian="normal" style:font-size-complex="10.5pt" style:font-style-complex="normal" style:font-weight-complex="normal"/>
    </style:style>
    <style:style style:name="T1314" style:family="text">
      <style:text-properties fo:font-size="10.5pt" fo:font-style="normal" fo:font-weight="normal" officeooo:rsid="0300e84e" style:font-size-asian="10.5pt" style:font-style-asian="normal" style:font-weight-asian="normal" style:font-size-complex="10.5pt" style:font-style-complex="normal" style:font-weight-complex="normal"/>
    </style:style>
    <style:style style:name="T1315" style:family="text">
      <style:text-properties fo:font-size="10.5pt" fo:font-style="normal" fo:font-weight="normal" officeooo:rsid="03010935" style:font-size-asian="10.5pt" style:font-style-asian="normal" style:font-weight-asian="normal" style:font-size-complex="10.5pt" style:font-style-complex="normal" style:font-weight-complex="normal"/>
    </style:style>
    <style:style style:name="T1316" style:family="text">
      <style:text-properties fo:font-size="10.5pt" fo:font-style="normal" fo:font-weight="normal" officeooo:rsid="0308741f" style:font-size-asian="10.5pt" style:font-style-asian="normal" style:font-weight-asian="normal" style:font-size-complex="10.5pt" style:font-style-complex="normal" style:font-weight-complex="normal"/>
    </style:style>
    <style:style style:name="T1317" style:family="text">
      <style:text-properties fo:font-size="10.5pt" fo:font-style="normal" fo:font-weight="normal" officeooo:rsid="03093c16" style:font-size-asian="10.5pt" style:font-style-asian="normal" style:font-weight-asian="normal" style:font-size-complex="10.5pt" style:font-style-complex="normal" style:font-weight-complex="normal"/>
    </style:style>
    <style:style style:name="T1318" style:family="text">
      <style:text-properties fo:font-size="10.5pt" fo:font-style="normal" fo:font-weight="normal" officeooo:rsid="009bfdb6" fo:background-color="#ffff00" loext:char-shading-value="0" style:font-size-asian="10.5pt" style:font-style-asian="normal" style:font-weight-asian="normal" style:font-size-complex="10.5pt" style:font-style-complex="normal" style:font-weight-complex="normal"/>
    </style:style>
    <style:style style:name="T1319" style:family="text">
      <style:text-properties fo:font-size="10.5pt" fo:font-style="normal" fo:font-weight="normal" officeooo:rsid="009ffa5c" fo:background-color="#ffff00" loext:char-shading-value="0" style:font-size-asian="10.5pt" style:font-style-asian="normal" style:font-weight-asian="normal" style:font-size-complex="10.5pt" style:font-style-complex="normal" style:font-weight-complex="normal"/>
    </style:style>
    <style:style style:name="T1320" style:family="text">
      <style:text-properties fo:font-size="10.5pt" fo:font-style="normal" fo:font-weight="normal" officeooo:rsid="01320904" fo:background-color="#ffff00" loext:char-shading-value="0" style:font-size-asian="10.5pt" style:font-style-asian="normal" style:font-weight-asian="normal" style:font-size-complex="10.5pt" style:font-style-complex="normal" style:font-weight-complex="normal"/>
    </style:style>
    <style:style style:name="T1321" style:family="text">
      <style:text-properties fo:font-size="10.5pt" fo:font-style="normal" fo:font-weight="normal" officeooo:rsid="01340470" fo:background-color="#ffff00" loext:char-shading-value="0" style:font-size-asian="10.5pt" style:font-style-asian="normal" style:font-weight-asian="normal" style:font-size-complex="10.5pt" style:font-style-complex="normal" style:font-weight-complex="normal"/>
    </style:style>
    <style:style style:name="T1322" style:family="text">
      <style:text-properties fo:font-size="10.5pt" fo:font-style="normal" fo:font-weight="normal" officeooo:rsid="01358fa7" fo:background-color="#ffff00" loext:char-shading-value="0" style:font-size-asian="10.5pt" style:font-style-asian="normal" style:font-weight-asian="normal" style:font-size-complex="10.5pt" style:font-style-complex="normal" style:font-weight-complex="normal"/>
    </style:style>
    <style:style style:name="T1323" style:family="text">
      <style:text-properties fo:font-size="10.5pt" fo:font-style="normal" fo:font-weight="normal" officeooo:rsid="0151792c" fo:background-color="#ffff00" loext:char-shading-value="0" style:font-size-asian="10.5pt" style:font-style-asian="normal" style:font-weight-asian="normal" style:font-size-complex="10.5pt" style:font-style-complex="normal" style:font-weight-complex="normal"/>
    </style:style>
    <style:style style:name="T1324" style:family="text">
      <style:text-properties fo:font-size="10.5pt" fo:font-style="normal" fo:font-weight="normal" officeooo:rsid="015edbfb" fo:background-color="#ffff00" loext:char-shading-value="0" style:font-size-asian="10.5pt" style:font-style-asian="normal" style:font-weight-asian="normal" style:font-size-complex="10.5pt" style:font-style-complex="normal" style:font-weight-complex="normal"/>
    </style:style>
    <style:style style:name="T1325" style:family="text">
      <style:text-properties fo:font-size="10.5pt" fo:font-style="normal" fo:font-weight="normal" officeooo:rsid="018c494f" fo:background-color="#ffff00" loext:char-shading-value="0" style:font-size-asian="10.5pt" style:font-style-asian="normal" style:font-weight-asian="normal" style:font-size-complex="10.5pt" style:font-style-complex="normal" style:font-weight-complex="normal"/>
    </style:style>
    <style:style style:name="T1326" style:family="text">
      <style:text-properties fo:font-size="10.5pt" fo:font-style="normal" fo:font-weight="normal" officeooo:rsid="035a092e" fo:background-color="#ffff00" loext:char-shading-value="0" style:font-size-asian="10.5pt" style:font-style-asian="normal" style:font-weight-asian="normal" style:font-size-complex="10.5pt" style:font-style-complex="normal" style:font-weight-complex="normal"/>
    </style:style>
    <style:style style:name="T1327" style:family="text">
      <style:text-properties fo:font-size="10.5pt" fo:font-style="normal" fo:font-weight="normal" officeooo:rsid="015edbfb" fo:background-color="#ff3300" loext:char-shading-value="0" style:font-size-asian="10.5pt" style:font-style-asian="normal" style:font-weight-asian="normal" style:font-size-complex="10.5pt" style:font-style-complex="normal" style:font-weight-complex="normal"/>
    </style:style>
    <style:style style:name="T1328" style:family="text">
      <style:text-properties fo:font-size="10.5pt" fo:font-style="normal" fo:font-weight="normal" officeooo:rsid="015edbfb" fo:background-color="#ffffff" loext:char-shading-value="0" style:font-size-asian="10.5pt" style:font-style-asian="normal" style:font-weight-asian="normal" style:font-size-complex="10.5pt" style:font-style-complex="normal" style:font-weight-complex="normal"/>
    </style:style>
    <style:style style:name="T1329" style:family="text">
      <style:text-properties fo:font-size="10.5pt" fo:font-style="normal" fo:font-weight="normal" officeooo:rsid="009bfdb6" fo:background-color="#afd095" loext:char-shading-value="0" style:font-size-asian="10.5pt" style:font-style-asian="normal" style:font-weight-asian="normal" style:font-size-complex="10.5pt" style:font-style-complex="normal" style:font-weight-complex="normal"/>
    </style:style>
    <style:style style:name="T1330" style:family="text">
      <style:text-properties fo:font-size="10.5pt" fo:font-style="normal" fo:font-weight="normal" officeooo:rsid="009dd120" fo:background-color="#afd095" loext:char-shading-value="0" style:font-size-asian="10.5pt" style:font-style-asian="normal" style:font-weight-asian="normal" style:font-size-complex="10.5pt" style:font-style-complex="normal" style:font-weight-complex="normal"/>
    </style:style>
    <style:style style:name="T1331" style:family="text">
      <style:text-properties fo:font-size="10.5pt" fo:font-style="normal" fo:font-weight="normal" officeooo:rsid="009ffa5c" fo:background-color="#afd095" loext:char-shading-value="0" style:font-size-asian="10.5pt" style:font-style-asian="normal" style:font-weight-asian="normal" style:font-size-complex="10.5pt" style:font-style-complex="normal" style:font-weight-complex="normal"/>
    </style:style>
    <style:style style:name="T1332" style:family="text">
      <style:text-properties fo:font-size="10.5pt" fo:font-style="normal" fo:font-weight="normal" officeooo:rsid="01320904" fo:background-color="#afd095" loext:char-shading-value="0" style:font-size-asian="10.5pt" style:font-style-asian="normal" style:font-weight-asian="normal" style:font-size-complex="10.5pt" style:font-style-complex="normal" style:font-weight-complex="normal"/>
    </style:style>
    <style:style style:name="T1333" style:family="text">
      <style:text-properties fo:font-size="10.5pt" fo:font-style="normal" fo:font-weight="normal" officeooo:rsid="0133942c" fo:background-color="#afd095" loext:char-shading-value="0" style:font-size-asian="10.5pt" style:font-style-asian="normal" style:font-weight-asian="normal" style:font-size-complex="10.5pt" style:font-style-complex="normal" style:font-weight-complex="normal"/>
    </style:style>
    <style:style style:name="T1334" style:family="text">
      <style:text-properties fo:font-size="10.5pt" fo:font-style="normal" fo:font-weight="normal" officeooo:rsid="01340470" fo:background-color="#afd095" loext:char-shading-value="0" style:font-size-asian="10.5pt" style:font-style-asian="normal" style:font-weight-asian="normal" style:font-size-complex="10.5pt" style:font-style-complex="normal" style:font-weight-complex="normal"/>
    </style:style>
    <style:style style:name="T1335" style:family="text">
      <style:text-properties fo:font-size="10.5pt" fo:font-style="normal" fo:font-weight="normal" officeooo:rsid="01358fa7" fo:background-color="#afd095" loext:char-shading-value="0" style:font-size-asian="10.5pt" style:font-style-asian="normal" style:font-weight-asian="normal" style:font-size-complex="10.5pt" style:font-style-complex="normal" style:font-weight-complex="normal"/>
    </style:style>
    <style:style style:name="T1336" style:family="text">
      <style:text-properties fo:font-size="10.5pt" fo:font-style="normal" fo:font-weight="normal" officeooo:rsid="01367803" fo:background-color="#afd095" loext:char-shading-value="0" style:font-size-asian="10.5pt" style:font-style-asian="normal" style:font-weight-asian="normal" style:font-size-complex="10.5pt" style:font-style-complex="normal" style:font-weight-complex="normal"/>
    </style:style>
    <style:style style:name="T1337" style:family="text">
      <style:text-properties fo:font-size="10.5pt" fo:font-style="normal" fo:font-weight="normal" officeooo:rsid="0138c2a8" fo:background-color="#afd095" loext:char-shading-value="0" style:font-size-asian="10.5pt" style:font-style-asian="normal" style:font-weight-asian="normal" style:font-size-complex="10.5pt" style:font-style-complex="normal" style:font-weight-complex="normal"/>
    </style:style>
    <style:style style:name="T1338" style:family="text">
      <style:text-properties fo:font-size="10.5pt" fo:font-style="normal" fo:font-weight="normal" officeooo:rsid="0187805a" fo:background-color="#afd095" loext:char-shading-value="0" style:font-size-asian="10.5pt" style:font-style-asian="normal" style:font-weight-asian="normal" style:font-size-complex="10.5pt" style:font-style-complex="normal" style:font-weight-complex="normal"/>
    </style:style>
    <style:style style:name="T1339" style:family="text">
      <style:text-properties fo:font-size="10.5pt" fo:font-style="normal" fo:font-weight="normal" officeooo:rsid="0187eb28" fo:background-color="#afd095" loext:char-shading-value="0" style:font-size-asian="10.5pt" style:font-style-asian="normal" style:font-weight-asian="normal" style:font-size-complex="10.5pt" style:font-style-complex="normal" style:font-weight-complex="normal"/>
    </style:style>
    <style:style style:name="T1340" style:family="text">
      <style:text-properties fo:font-size="10.5pt" fo:font-style="normal" fo:font-weight="normal" officeooo:rsid="0189dfcf" fo:background-color="#afd095" loext:char-shading-value="0" style:font-size-asian="10.5pt" style:font-style-asian="normal" style:font-weight-asian="normal" style:font-size-complex="10.5pt" style:font-style-complex="normal" style:font-weight-complex="normal"/>
    </style:style>
    <style:style style:name="T1341" style:family="text">
      <style:text-properties fo:font-size="10.5pt" fo:font-style="normal" fo:font-weight="normal" officeooo:rsid="018a607a" fo:background-color="#afd095" loext:char-shading-value="0" style:font-size-asian="10.5pt" style:font-style-asian="normal" style:font-weight-asian="normal" style:font-size-complex="10.5pt" style:font-style-complex="normal" style:font-weight-complex="normal"/>
    </style:style>
    <style:style style:name="T1342" style:family="text">
      <style:text-properties fo:font-size="10.5pt" fo:font-style="normal" fo:font-weight="normal" officeooo:rsid="02f1b1f1" fo:background-color="#afd095" loext:char-shading-value="0" style:font-size-asian="10.5pt" style:font-style-asian="normal" style:font-weight-asian="normal" style:font-size-complex="10.5pt" style:font-style-complex="normal" style:font-weight-complex="normal"/>
    </style:style>
    <style:style style:name="T1343" style:family="text">
      <style:text-properties fo:font-size="10.5pt" fo:font-style="normal" fo:font-weight="normal" officeooo:rsid="02f42324" fo:background-color="#afd095" loext:char-shading-value="0" style:font-size-asian="10.5pt" style:font-style-asian="normal" style:font-weight-asian="normal" style:font-size-complex="10.5pt" style:font-style-complex="normal" style:font-weight-complex="normal"/>
    </style:style>
    <style:style style:name="T1344" style:family="text">
      <style:text-properties fo:font-size="10.5pt" fo:font-style="normal" fo:font-weight="normal" officeooo:rsid="02f53133" fo:background-color="#afd095" loext:char-shading-value="0" style:font-size-asian="10.5pt" style:font-style-asian="normal" style:font-weight-asian="normal" style:font-size-complex="10.5pt" style:font-style-complex="normal" style:font-weight-complex="normal"/>
    </style:style>
    <style:style style:name="T1345" style:family="text">
      <style:text-properties fo:font-size="10.5pt" fo:font-style="normal" fo:font-weight="normal" officeooo:rsid="02f6737a" fo:background-color="#afd095" loext:char-shading-value="0" style:font-size-asian="10.5pt" style:font-style-asian="normal" style:font-weight-asian="normal" style:font-size-complex="10.5pt" style:font-style-complex="normal" style:font-weight-complex="normal"/>
    </style:style>
    <style:style style:name="T1346" style:family="text">
      <style:text-properties fo:font-size="10.5pt" fo:font-style="normal" fo:font-weight="normal" fo:background-color="#ffff6d" loext:char-shading-value="0" style:font-size-asian="10.5pt" style:font-style-asian="normal" style:font-weight-asian="normal" style:font-size-complex="10.5pt" style:font-style-complex="normal" style:font-weight-complex="normal"/>
    </style:style>
    <style:style style:name="T1347" style:family="text">
      <style:text-properties fo:font-size="10.5pt" fo:font-style="normal" fo:font-weight="normal" officeooo:rsid="01528978" fo:background-color="#ffff6d" loext:char-shading-value="0" style:font-size-asian="10.5pt" style:font-style-asian="normal" style:font-weight-asian="normal" style:font-size-complex="10.5pt" style:font-style-complex="normal" style:font-weight-complex="normal"/>
    </style:style>
    <style:style style:name="T1348" style:family="text">
      <style:text-properties fo:font-size="10.5pt" fo:font-style="normal" fo:font-weight="normal" officeooo:rsid="02b711ee" fo:background-color="#ffff6d" loext:char-shading-value="0" style:font-size-asian="10.5pt" style:font-style-asian="normal" style:font-weight-asian="normal" style:font-size-complex="10.5pt" style:font-style-complex="normal" style:font-weight-complex="normal"/>
    </style:style>
    <style:style style:name="T1349" style:family="text">
      <style:text-properties fo:font-size="10.5pt" fo:font-style="normal" fo:font-weight="normal" officeooo:rsid="02bbe444" fo:background-color="#ffff6d" loext:char-shading-value="0" style:font-size-asian="10.5pt" style:font-style-asian="normal" style:font-weight-asian="normal" style:font-size-complex="10.5pt" style:font-style-complex="normal" style:font-weight-complex="normal"/>
    </style:style>
    <style:style style:name="T1350" style:family="text">
      <style:text-properties fo:font-size="10.5pt" fo:font-style="normal" fo:font-weight="normal" officeooo:rsid="02bd03ce" fo:background-color="#ffff6d" loext:char-shading-value="0" style:font-size-asian="10.5pt" style:font-style-asian="normal" style:font-weight-asian="normal" style:font-size-complex="10.5pt" style:font-style-complex="normal" style:font-weight-complex="normal"/>
    </style:style>
    <style:style style:name="T1351" style:family="text">
      <style:text-properties fo:font-size="10.5pt" fo:font-style="normal" fo:font-weight="normal" officeooo:rsid="02be053c" fo:background-color="#ffff6d" loext:char-shading-value="0" style:font-size-asian="10.5pt" style:font-style-asian="normal" style:font-weight-asian="normal" style:font-size-complex="10.5pt" style:font-style-complex="normal" style:font-weight-complex="normal"/>
    </style:style>
    <style:style style:name="T1352" style:family="text">
      <style:text-properties fo:font-size="10.5pt" fo:font-style="normal" fo:font-weight="normal" officeooo:rsid="02c2a46d" fo:background-color="#ffff6d" loext:char-shading-value="0" style:font-size-asian="10.5pt" style:font-style-asian="normal" style:font-weight-asian="normal" style:font-size-complex="10.5pt" style:font-style-complex="normal" style:font-weight-complex="normal"/>
    </style:style>
    <style:style style:name="T1353" style:family="text">
      <style:text-properties fo:font-size="10.5pt" fo:font-style="normal" fo:font-weight="normal" officeooo:rsid="0300e84e" fo:background-color="#ffff6d" loext:char-shading-value="0" style:font-size-asian="10.5pt" style:font-style-asian="normal" style:font-weight-asian="normal" style:font-size-complex="10.5pt" style:font-style-complex="normal" style:font-weight-complex="normal"/>
    </style:style>
    <style:style style:name="T1354" style:family="text">
      <style:text-properties fo:font-size="10.5pt" fo:font-style="normal" fo:font-weight="normal" officeooo:rsid="02b711ee" fo:background-color="#ff8000" loext:char-shading-value="0" style:font-size-asian="10.5pt" style:font-style-asian="normal" style:font-weight-asian="normal" style:font-size-complex="10.5pt" style:font-style-complex="normal" style:font-weight-complex="normal"/>
    </style:style>
    <style:style style:name="T1355" style:family="text">
      <style:text-properties fo:font-size="10.5pt" fo:font-style="normal" fo:font-weight="normal" officeooo:rsid="02d2898c" fo:background-color="#ffffa6" loext:char-shading-value="0" style:font-size-asian="10.5pt" style:font-style-asian="normal" style:font-weight-asian="normal" style:font-size-complex="10.5pt" style:font-style-complex="normal" style:font-weight-complex="normal"/>
    </style:style>
    <style:style style:name="T1356" style:family="text">
      <style:text-properties fo:font-size="10.5pt" fo:font-style="normal" style:font-size-asian="10.5pt" style:font-style-asian="normal" style:font-size-complex="10.5pt" style:font-style-complex="normal"/>
    </style:style>
    <style:style style:name="T1357" style:family="text">
      <style:text-properties fo:font-size="10.5pt" fo:font-style="normal" officeooo:rsid="009aa8eb" style:font-size-asian="10.5pt" style:font-style-asian="normal" style:font-size-complex="10.5pt" style:font-style-complex="normal"/>
    </style:style>
    <style:style style:name="T1358" style:family="text">
      <style:text-properties fo:font-size="10.5pt" fo:font-style="normal" officeooo:rsid="019747b1" style:font-size-asian="10.5pt" style:font-style-asian="normal" style:font-size-complex="10.5pt" style:font-style-complex="normal"/>
    </style:style>
    <style:style style:name="T1359" style:family="text">
      <style:text-properties fo:font-size="10.5pt" fo:font-style="normal" officeooo:rsid="01e383a1" style:font-size-asian="10.5pt" style:font-style-asian="normal" style:font-size-complex="10.5pt" style:font-style-complex="normal"/>
    </style:style>
    <style:style style:name="T1360" style:family="text">
      <style:text-properties fo:font-size="10.5pt" fo:font-style="normal" officeooo:rsid="01e484f6" style:font-size-asian="10.5pt" style:font-style-asian="normal" style:font-size-complex="10.5pt" style:font-style-complex="normal"/>
    </style:style>
    <style:style style:name="T1361" style:family="text">
      <style:text-properties fo:font-size="10.5pt" fo:font-style="normal" officeooo:rsid="02270af2" style:font-size-asian="10.5pt" style:font-style-asian="normal" style:font-size-complex="10.5pt" style:font-style-complex="normal"/>
    </style:style>
    <style:style style:name="T1362" style:family="text">
      <style:text-properties fo:font-size="10.5pt" fo:font-style="normal" officeooo:rsid="027c2478" style:font-size-asian="10.5pt" style:font-style-asian="normal" style:font-size-complex="10.5pt" style:font-style-complex="normal"/>
    </style:style>
    <style:style style:name="T1363" style:family="text">
      <style:text-properties fo:font-size="10.5pt" fo:font-style="normal" officeooo:rsid="02cc2638" style:font-size-asian="10.5pt" style:font-style-asian="normal" style:font-size-complex="10.5pt" style:font-style-complex="normal"/>
    </style:style>
    <style:style style:name="T1364" style:family="text">
      <style:text-properties fo:font-size="10.5pt" fo:font-style="normal" officeooo:rsid="02d1a66a" style:font-size-asian="10.5pt" style:font-style-asian="normal" style:font-size-complex="10.5pt" style:font-style-complex="normal"/>
    </style:style>
    <style:style style:name="T1365" style:family="text">
      <style:text-properties fo:font-size="10.5pt" fo:font-style="normal" officeooo:rsid="02d2898c" style:font-size-asian="10.5pt" style:font-style-asian="normal" style:font-size-complex="10.5pt" style:font-style-complex="normal"/>
    </style:style>
    <style:style style:name="T1366" style:family="text">
      <style:text-properties fo:font-size="10.5pt" fo:font-style="normal" officeooo:rsid="033dca21" style:font-size-asian="10.5pt" style:font-style-asian="normal" style:font-size-complex="10.5pt" style:font-style-complex="normal"/>
    </style:style>
    <style:style style:name="T1367" style:family="text">
      <style:text-properties fo:font-size="10.5pt" fo:font-style="normal" officeooo:rsid="013ea0db" fo:background-color="#ffff00" loext:char-shading-value="0" style:font-size-asian="10.5pt" style:font-style-asian="normal" style:font-size-complex="10.5pt" style:font-style-complex="normal"/>
    </style:style>
    <style:style style:name="T1368" style:family="text">
      <style:text-properties fo:font-size="10.5pt" fo:font-style="normal" officeooo:rsid="02a6cea0" fo:background-color="#ffffa6" loext:char-shading-value="0" style:font-size-asian="10.5pt" style:font-style-asian="normal" style:font-size-complex="10.5pt" style:font-style-complex="normal"/>
    </style:style>
    <style:style style:name="T1369" style:family="text">
      <style:text-properties fo:font-size="10.5pt" fo:font-style="normal" officeooo:rsid="02cd9341" fo:background-color="#ffffa6" loext:char-shading-value="0" style:font-size-asian="10.5pt" style:font-style-asian="normal" style:font-size-complex="10.5pt" style:font-style-complex="normal"/>
    </style:style>
    <style:style style:name="T1370" style:family="text">
      <style:text-properties fo:font-size="10.5pt" fo:font-style="normal" officeooo:rsid="02d1a66a" fo:background-color="#ffffa6" loext:char-shading-value="0" style:font-size-asian="10.5pt" style:font-style-asian="normal" style:font-size-complex="10.5pt" style:font-style-complex="normal"/>
    </style:style>
    <style:style style:name="T1371" style:family="text">
      <style:text-properties fo:font-size="10.5pt" fo:font-style="normal" officeooo:rsid="02d2898c" fo:background-color="#ffffa6" loext:char-shading-value="0" style:font-size-asian="10.5pt" style:font-style-asian="normal" style:font-size-complex="10.5pt" style:font-style-complex="normal"/>
    </style:style>
    <style:style style:name="T1372" style:family="text">
      <style:text-properties fo:font-size="10.5pt" fo:background-color="#ffff00" loext:char-shading-value="0" style:font-size-asian="10.5pt" style:font-size-complex="10.5pt"/>
    </style:style>
    <style:style style:name="T1373" style:family="text">
      <style:text-properties fo:font-size="10.5pt" officeooo:rsid="02164221" fo:background-color="transparent" loext:char-shading-value="0" style:font-size-asian="10.5pt" style:font-size-complex="10.5pt"/>
    </style:style>
    <style:style style:name="T1374" style:family="text">
      <style:text-properties fo:font-size="10pt" fo:font-style="italic" fo:background-color="#ffff00" loext:char-shading-value="0" style:font-size-asian="10pt" style:font-style-asian="italic" style:font-size-complex="10pt" style:font-style-complex="italic"/>
    </style:style>
    <style:style style:name="T1375" style:family="text">
      <style:text-properties fo:font-size="10pt" fo:font-style="italic" officeooo:rsid="0033c67c" fo:background-color="#ffff00" loext:char-shading-value="0" style:font-size-asian="10pt" style:font-style-asian="italic" style:font-size-complex="10pt" style:font-style-complex="italic"/>
    </style:style>
    <style:style style:name="T1376" style:family="text">
      <style:text-properties fo:font-size="10pt" fo:font-style="italic" officeooo:rsid="003598af" fo:background-color="#ffff00" loext:char-shading-value="0" style:font-size-asian="10pt" style:font-style-asian="italic" style:font-size-complex="10pt" style:font-style-complex="italic"/>
    </style:style>
    <style:style style:name="T1377" style:family="text">
      <style:text-properties fo:font-size="10pt" fo:font-style="italic" officeooo:rsid="000aa3f6" fo:background-color="#ffff00" loext:char-shading-value="0" style:font-size-asian="10pt" style:font-style-asian="italic" style:font-size-complex="10pt" style:font-style-complex="italic"/>
    </style:style>
    <style:style style:name="T1378" style:family="text">
      <style:text-properties fo:font-size="10pt" fo:font-style="italic" officeooo:rsid="0086605f" fo:background-color="#ffff00" loext:char-shading-value="0" style:font-size-asian="10pt" style:font-style-asian="italic" style:font-size-complex="10pt" style:font-style-complex="italic"/>
    </style:style>
    <style:style style:name="T1379" style:family="text">
      <style:text-properties fo:font-size="10pt" fo:font-style="italic" officeooo:rsid="0088a643" fo:background-color="#ffff00" loext:char-shading-value="0" style:font-size-asian="10pt" style:font-style-asian="italic" style:font-size-complex="10pt" style:font-style-complex="italic"/>
    </style:style>
    <style:style style:name="T1380" style:family="text">
      <style:text-properties fo:font-size="10pt" fo:font-style="italic" officeooo:rsid="00ed2575" fo:background-color="#ffff00" loext:char-shading-value="0" style:font-size-asian="10pt" style:font-style-asian="italic" style:font-size-complex="10pt" style:font-style-complex="italic"/>
    </style:style>
    <style:style style:name="T1381" style:family="text">
      <style:text-properties fo:font-size="10pt" fo:font-style="italic" officeooo:rsid="0118e71a" fo:background-color="#ffff00" loext:char-shading-value="0" style:font-size-asian="10pt" style:font-style-asian="italic" style:font-size-complex="10pt" style:font-style-complex="italic"/>
    </style:style>
    <style:style style:name="T1382" style:family="text">
      <style:text-properties fo:font-size="10pt" fo:font-style="italic" officeooo:rsid="012e66a2" fo:background-color="#ffff00" loext:char-shading-value="0" style:font-size-asian="10pt" style:font-style-asian="italic" style:font-size-complex="10pt" style:font-style-complex="italic"/>
    </style:style>
    <style:style style:name="T1383" style:family="text">
      <style:text-properties fo:font-size="10pt" fo:font-style="italic" officeooo:rsid="01302a93" fo:background-color="#ffff00" loext:char-shading-value="0" style:font-size-asian="10pt" style:font-style-asian="italic" style:font-size-complex="10pt" style:font-style-complex="italic"/>
    </style:style>
    <style:style style:name="T1384" style:family="text">
      <style:text-properties fo:font-size="10pt" fo:font-style="italic" officeooo:rsid="01320904" fo:background-color="#ffff00" loext:char-shading-value="0" style:font-size-asian="10pt" style:font-style-asian="italic" style:font-size-complex="10pt" style:font-style-complex="italic"/>
    </style:style>
    <style:style style:name="T1385" style:family="text">
      <style:text-properties fo:font-size="10pt" fo:font-style="italic" officeooo:rsid="013b1e93" fo:background-color="#ffff00" loext:char-shading-value="0" style:font-size-asian="10pt" style:font-style-asian="italic" style:font-size-complex="10pt" style:font-style-complex="italic"/>
    </style:style>
    <style:style style:name="T1386" style:family="text">
      <style:text-properties fo:font-size="10pt" fo:font-style="italic" officeooo:rsid="013e18de" fo:background-color="#ffff00" loext:char-shading-value="0" style:font-size-asian="10pt" style:font-style-asian="italic" style:font-size-complex="10pt" style:font-style-complex="italic"/>
    </style:style>
    <style:style style:name="T1387" style:family="text">
      <style:text-properties fo:font-size="10pt" fo:font-style="italic" officeooo:rsid="0145a1ac" fo:background-color="#ffff00" loext:char-shading-value="0" style:font-size-asian="10pt" style:font-style-asian="italic" style:font-size-complex="10pt" style:font-style-complex="italic"/>
    </style:style>
    <style:style style:name="T1388" style:family="text">
      <style:text-properties fo:font-size="10pt" fo:font-style="italic" officeooo:rsid="01528978" fo:background-color="#ffff00" loext:char-shading-value="0" style:font-size-asian="10pt" style:font-style-asian="italic" style:font-size-complex="10pt" style:font-style-complex="italic"/>
    </style:style>
    <style:style style:name="T1389" style:family="text">
      <style:text-properties fo:font-size="10pt" fo:font-style="italic" officeooo:rsid="016699a2" fo:background-color="#ffff00" loext:char-shading-value="0" style:font-size-asian="10pt" style:font-style-asian="italic" style:font-size-complex="10pt" style:font-style-complex="italic"/>
    </style:style>
    <style:style style:name="T1390" style:family="text">
      <style:text-properties fo:font-size="10pt" fo:font-style="italic" officeooo:rsid="0177fd7d" fo:background-color="#ffff00" loext:char-shading-value="0" style:font-size-asian="10pt" style:font-style-asian="italic" style:font-size-complex="10pt" style:font-style-complex="italic"/>
    </style:style>
    <style:style style:name="T1391" style:family="text">
      <style:text-properties fo:font-size="10pt" fo:font-style="italic" officeooo:rsid="019747b1" fo:background-color="#ffff00" loext:char-shading-value="0" style:font-size-asian="10pt" style:font-style-asian="italic" style:font-size-complex="10pt" style:font-style-complex="italic"/>
    </style:style>
    <style:style style:name="T1392" style:family="text">
      <style:text-properties fo:font-size="10pt" fo:font-style="italic" officeooo:rsid="01d2f5ad" fo:background-color="#ffff00" loext:char-shading-value="0" style:font-size-asian="10pt" style:font-style-asian="italic" style:font-size-complex="10pt" style:font-style-complex="italic"/>
    </style:style>
    <style:style style:name="T1393" style:family="text">
      <style:text-properties fo:font-size="10pt" fo:font-style="italic" officeooo:rsid="01e383a1" fo:background-color="#ffff00" loext:char-shading-value="0" style:font-size-asian="10pt" style:font-style-asian="italic" style:font-size-complex="10pt" style:font-style-complex="italic"/>
    </style:style>
    <style:style style:name="T1394" style:family="text">
      <style:text-properties fo:font-size="10pt" fo:font-style="italic" officeooo:rsid="02164221" fo:background-color="#ffff00" loext:char-shading-value="0" style:font-size-asian="10pt" style:font-style-asian="italic" style:font-size-complex="10pt" style:font-style-complex="italic"/>
    </style:style>
    <style:style style:name="T1395" style:family="text">
      <style:text-properties fo:font-size="10pt" fo:font-style="italic" officeooo:rsid="00bd7ba3" fo:background-color="#ffff00" loext:char-shading-value="0" style:font-size-asian="10pt" style:font-style-asian="italic" style:font-size-complex="10pt" style:font-style-complex="italic"/>
    </style:style>
    <style:style style:name="T1396" style:family="text">
      <style:text-properties fo:font-size="10pt" fo:font-style="italic" officeooo:rsid="021e1689" fo:background-color="#ffff00" loext:char-shading-value="0" style:font-size-asian="10pt" style:font-style-asian="italic" style:font-size-complex="10pt" style:font-style-complex="italic"/>
    </style:style>
    <style:style style:name="T1397" style:family="text">
      <style:text-properties fo:font-size="10pt" fo:font-style="italic" officeooo:rsid="0229c422" fo:background-color="#ffff00" loext:char-shading-value="0" style:font-size-asian="10pt" style:font-style-asian="italic" style:font-size-complex="10pt" style:font-style-complex="italic"/>
    </style:style>
    <style:style style:name="T1398" style:family="text">
      <style:text-properties fo:font-size="10pt" fo:font-style="italic" officeooo:rsid="026935e8" fo:background-color="#ffff00" loext:char-shading-value="0" style:font-size-asian="10pt" style:font-style-asian="italic" style:font-size-complex="10pt" style:font-style-complex="italic"/>
    </style:style>
    <style:style style:name="T1399" style:family="text">
      <style:text-properties fo:font-size="10pt" fo:font-style="italic" officeooo:rsid="022c52ee" fo:background-color="#ffff00" loext:char-shading-value="0" style:font-size-asian="10pt" style:font-style-asian="italic" style:font-size-complex="10pt" style:font-style-complex="italic"/>
    </style:style>
    <style:style style:name="T1400" style:family="text">
      <style:text-properties fo:font-size="10pt" fo:font-style="italic" officeooo:rsid="0299c191" fo:background-color="#ffff00" loext:char-shading-value="0" style:font-size-asian="10pt" style:font-style-asian="italic" style:font-size-complex="10pt" style:font-style-complex="italic"/>
    </style:style>
    <style:style style:name="T1401" style:family="text">
      <style:text-properties fo:font-size="10pt" fo:font-style="italic" officeooo:rsid="0320724c" fo:background-color="#ffff00" loext:char-shading-value="0" style:font-size-asian="10pt" style:font-style-asian="italic" style:font-size-complex="10pt" style:font-style-complex="italic"/>
    </style:style>
    <style:style style:name="T1402" style:family="text">
      <style:text-properties fo:font-size="10pt" fo:font-style="italic" style:font-size-asian="10pt" style:font-style-asian="italic" style:font-size-complex="10pt" style:font-style-complex="italic"/>
    </style:style>
    <style:style style:name="T1403" style:family="text">
      <style:text-properties fo:font-size="10pt" fo:font-style="italic" officeooo:rsid="0033c67c" style:font-size-asian="10pt" style:font-style-asian="italic" style:font-size-complex="10pt" style:font-style-complex="italic"/>
    </style:style>
    <style:style style:name="T1404" style:family="text">
      <style:text-properties fo:font-size="10pt" fo:font-style="italic" officeooo:rsid="011ac9d4" style:font-size-asian="10pt" style:font-style-asian="italic" style:font-size-complex="10pt" style:font-style-complex="italic"/>
    </style:style>
    <style:style style:name="T1405" style:family="text">
      <style:text-properties fo:font-size="10pt" fo:font-style="italic" officeooo:rsid="019747b1" style:font-size-asian="10pt" style:font-style-asian="italic" style:font-size-complex="10pt" style:font-style-complex="italic"/>
    </style:style>
    <style:style style:name="T1406" style:family="text">
      <style:text-properties fo:font-size="10pt" fo:font-style="italic" officeooo:rsid="01a7045d" style:font-size-asian="10pt" style:font-style-asian="italic" style:font-size-complex="10pt" style:font-style-complex="italic"/>
    </style:style>
    <style:style style:name="T1407" style:family="text">
      <style:text-properties fo:font-size="10pt" fo:font-style="italic" officeooo:rsid="01e383a1" style:font-size-asian="10pt" style:font-style-asian="italic" style:font-size-complex="10pt" style:font-style-complex="italic"/>
    </style:style>
    <style:style style:name="T1408" style:family="text">
      <style:text-properties fo:font-size="10pt" fo:font-style="italic" officeooo:rsid="00bd7ba3" style:font-size-asian="10pt" style:font-style-asian="italic" style:font-size-complex="10pt" style:font-style-complex="italic"/>
    </style:style>
    <style:style style:name="T1409" style:family="text">
      <style:text-properties fo:font-size="10pt" fo:font-style="italic" officeooo:rsid="0220b552" style:font-size-asian="10pt" style:font-style-asian="italic" style:font-size-complex="10pt" style:font-style-complex="italic"/>
    </style:style>
    <style:style style:name="T1410" style:family="text">
      <style:text-properties fo:font-size="10pt" fo:font-style="italic" officeooo:rsid="0270d832" style:font-size-asian="10pt" style:font-style-asian="italic" style:font-size-complex="10pt" style:font-style-complex="italic"/>
    </style:style>
    <style:style style:name="T1411" style:family="text">
      <style:text-properties fo:font-size="10pt" fo:font-style="italic" officeooo:rsid="02a3a5ab" style:font-size-asian="10pt" style:font-style-asian="italic" style:font-size-complex="10pt" style:font-style-complex="italic"/>
    </style:style>
    <style:style style:name="T1412" style:family="text">
      <style:text-properties fo:font-size="10pt" fo:font-style="italic" officeooo:rsid="02c19345" style:font-size-asian="10pt" style:font-style-asian="italic" style:font-size-complex="10pt" style:font-style-complex="italic"/>
    </style:style>
    <style:style style:name="T1413" style:family="text">
      <style:text-properties fo:font-size="10pt" fo:font-style="italic" officeooo:rsid="02cfeb30" style:font-size-asian="10pt" style:font-style-asian="italic" style:font-size-complex="10pt" style:font-style-complex="italic"/>
    </style:style>
    <style:style style:name="T1414" style:family="text">
      <style:text-properties fo:font-size="10pt" fo:font-style="italic" officeooo:rsid="02d1a66a" style:font-size-asian="10pt" style:font-style-asian="italic" style:font-size-complex="10pt" style:font-style-complex="italic"/>
    </style:style>
    <style:style style:name="T1415" style:family="text">
      <style:text-properties fo:font-size="10pt" fo:font-style="italic" officeooo:rsid="033dca21" style:font-size-asian="10pt" style:font-style-asian="italic" style:font-size-complex="10pt" style:font-style-complex="italic"/>
    </style:style>
    <style:style style:name="T1416" style:family="text">
      <style:text-properties fo:font-size="10pt" fo:font-style="italic" officeooo:rsid="0196ee7a" style:font-size-asian="10pt" style:font-style-asian="italic" style:font-size-complex="10pt" style:font-style-complex="italic"/>
    </style:style>
    <style:style style:name="T1417" style:family="text">
      <style:text-properties fo:font-size="10pt" fo:font-style="italic" officeooo:rsid="032e9dbd" style:font-size-asian="10pt" style:font-style-asian="italic" style:font-size-complex="11.3999996185303pt" style:font-style-complex="italic"/>
    </style:style>
    <style:style style:name="T14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19" style:family="text">
      <style:text-properties fo:font-size="10pt" fo:font-style="italic" fo:font-weight="normal" officeooo:rsid="00884b1f" style:font-size-asian="10pt" style:font-style-asian="italic" style:font-weight-asian="normal" style:font-size-complex="10pt" style:font-style-complex="italic" style:font-weight-complex="normal"/>
    </style:style>
    <style:style style:name="T1420" style:family="text">
      <style:text-properties fo:font-size="10pt" fo:font-style="italic" fo:font-weight="normal" officeooo:rsid="009aa8eb" style:font-size-asian="10pt" style:font-style-asian="italic" style:font-weight-asian="normal" style:font-size-complex="10pt" style:font-style-complex="italic" style:font-weight-complex="normal"/>
    </style:style>
    <style:style style:name="T1421" style:family="text">
      <style:text-properties fo:font-size="10pt" fo:font-style="italic" fo:font-weight="normal" officeooo:rsid="009b6946" style:font-size-asian="10pt" style:font-style-asian="italic" style:font-weight-asian="normal" style:font-size-complex="10pt" style:font-style-complex="italic" style:font-weight-complex="normal"/>
    </style:style>
    <style:style style:name="T1422" style:family="text">
      <style:text-properties fo:font-size="10pt" fo:font-style="italic" fo:font-weight="normal" officeooo:rsid="015edbfb" style:font-size-asian="10pt" style:font-style-asian="italic" style:font-weight-asian="normal" style:font-size-complex="10pt" style:font-style-complex="italic" style:font-weight-complex="normal"/>
    </style:style>
    <style:style style:name="T1423" style:family="text">
      <style:text-properties fo:font-size="10pt" fo:font-style="italic" fo:font-weight="normal" officeooo:rsid="01e23be7" style:font-size-asian="10pt" style:font-style-asian="italic" style:font-weight-asian="normal" style:font-size-complex="10pt" style:font-style-complex="italic" style:font-weight-complex="normal"/>
    </style:style>
    <style:style style:name="T1424" style:family="text">
      <style:text-properties fo:font-size="10pt" fo:font-style="italic" fo:font-weight="normal" officeooo:rsid="02270af2" style:font-size-asian="10pt" style:font-style-asian="italic" style:font-weight-asian="normal" style:font-size-complex="10pt" style:font-style-complex="italic" style:font-weight-complex="normal"/>
    </style:style>
    <style:style style:name="T1425" style:family="text">
      <style:text-properties fo:font-size="10pt" fo:font-style="italic" fo:font-weight="normal" officeooo:rsid="02ba6b8a" style:font-size-asian="10pt" style:font-style-asian="italic" style:font-weight-asian="normal" style:font-size-complex="10pt" style:font-style-complex="italic" style:font-weight-complex="normal"/>
    </style:style>
    <style:style style:name="T1426" style:family="text">
      <style:text-properties fo:font-size="10pt" fo:font-style="italic" fo:font-weight="normal" officeooo:rsid="02dfb0ac" style:font-size-asian="10pt" style:font-style-asian="italic" style:font-weight-asian="normal" style:font-size-complex="10pt" style:font-style-complex="italic" style:font-weight-complex="normal"/>
    </style:style>
    <style:style style:name="T1427" style:family="text">
      <style:text-properties fo:font-size="10pt" fo:font-style="italic" fo:font-weight="normal" officeooo:rsid="02e1abe2" style:font-size-asian="10pt" style:font-style-asian="italic" style:font-weight-asian="normal" style:font-size-complex="10pt" style:font-style-complex="italic" style:font-weight-complex="normal"/>
    </style:style>
    <style:style style:name="T1428" style:family="text">
      <style:text-properties fo:font-size="10pt" fo:font-style="italic" fo:font-weight="normal" officeooo:rsid="01e34eb6" style:font-size-asian="10pt" style:font-style-asian="italic" style:font-weight-asian="normal" style:font-size-complex="10pt" style:font-style-complex="italic" style:font-weight-complex="normal"/>
    </style:style>
    <style:style style:name="T1429" style:family="text">
      <style:text-properties fo:font-size="10pt" fo:font-style="italic" fo:font-weight="normal" officeooo:rsid="0314f4f2" style:font-size-asian="10pt" style:font-style-asian="italic" style:font-weight-asian="normal" style:font-size-complex="10pt" style:font-style-complex="italic" style:font-weight-complex="normal"/>
    </style:style>
    <style:style style:name="T1430" style:family="text">
      <style:text-properties fo:font-size="10pt" fo:font-style="italic" fo:font-weight="normal" officeooo:rsid="00076967" style:font-size-asian="10pt" style:font-style-asian="italic" style:font-weight-asian="normal" style:font-size-complex="10pt" style:font-style-complex="italic" style:font-weight-complex="normal"/>
    </style:style>
    <style:style style:name="T1431" style:family="text">
      <style:text-properties fo:font-size="10pt" fo:font-style="italic" fo:font-weight="normal" officeooo:rsid="00092763" style:font-size-asian="10pt" style:font-style-asian="italic" style:font-weight-asian="normal" style:font-size-complex="10pt" style:font-style-complex="italic" style:font-weight-complex="normal"/>
    </style:style>
    <style:style style:name="T1432" style:family="text">
      <style:text-properties fo:font-size="10pt" fo:font-style="italic" fo:font-weight="normal" officeooo:rsid="000ecabc" style:font-size-asian="10pt" style:font-style-asian="italic" style:font-weight-asian="normal" style:font-size-complex="10pt" style:font-style-complex="italic" style:font-weight-complex="normal"/>
    </style:style>
    <style:style style:name="T1433" style:family="text">
      <style:text-properties fo:font-size="10pt" fo:font-style="italic" fo:font-weight="normal" officeooo:rsid="000a2f68" style:font-size-asian="10pt" style:font-style-asian="italic" style:font-weight-asian="normal" style:font-size-complex="10pt" style:font-style-complex="italic" style:font-weight-complex="normal"/>
    </style:style>
    <style:style style:name="T1434" style:family="text">
      <style:text-properties fo:font-size="10pt" fo:font-style="italic" fo:font-weight="normal" officeooo:rsid="000b944c" style:font-size-asian="10pt" style:font-style-asian="italic" style:font-weight-asian="normal" style:font-size-complex="10pt" style:font-style-complex="italic" style:font-weight-complex="normal"/>
    </style:style>
    <style:style style:name="T1435" style:family="text">
      <style:text-properties fo:font-size="10pt" fo:font-style="italic" fo:font-weight="normal" officeooo:rsid="000d06c9" style:font-size-asian="10pt" style:font-style-asian="italic" style:font-weight-asian="normal" style:font-size-complex="10pt" style:font-style-complex="italic" style:font-weight-complex="normal"/>
    </style:style>
    <style:style style:name="T1436" style:family="text">
      <style:text-properties fo:font-size="10pt" fo:font-style="italic" fo:font-weight="normal" officeooo:rsid="000ee2aa" style:font-size-asian="10pt" style:font-style-asian="italic" style:font-weight-asian="normal" style:font-size-complex="10pt" style:font-style-complex="italic" style:font-weight-complex="normal"/>
    </style:style>
    <style:style style:name="T1437"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438" style:family="text">
      <style:text-properties fo:font-size="10pt" fo:font-style="italic" fo:font-weight="normal" officeooo:rsid="009aa8eb" fo:background-color="#ffff00" loext:char-shading-value="0" style:font-size-asian="10pt" style:font-style-asian="italic" style:font-weight-asian="normal" style:font-size-complex="10pt" style:font-style-complex="italic" style:font-weight-complex="normal"/>
    </style:style>
    <style:style style:name="T1439" style:family="text">
      <style:text-properties fo:font-size="10pt" fo:font-style="italic" fo:font-weight="normal" officeooo:rsid="009bfdb6" fo:background-color="#ffff00" loext:char-shading-value="0" style:font-size-asian="10pt" style:font-style-asian="italic" style:font-weight-asian="normal" style:font-size-complex="10pt" style:font-style-complex="italic" style:font-weight-complex="normal"/>
    </style:style>
    <style:style style:name="T1440" style:family="text">
      <style:text-properties fo:font-size="10pt" fo:font-style="italic" fo:font-weight="normal" officeooo:rsid="00ebaa11" fo:background-color="#ffff00" loext:char-shading-value="0" style:font-size-asian="10pt" style:font-style-asian="italic" style:font-weight-asian="normal" style:font-size-complex="10pt" style:font-style-complex="italic" style:font-weight-complex="normal"/>
    </style:style>
    <style:style style:name="T1441" style:family="text">
      <style:text-properties fo:font-size="10pt" fo:font-style="italic" fo:font-weight="normal" officeooo:rsid="00ed2575" fo:background-color="#ffff00" loext:char-shading-value="0" style:font-size-asian="10pt" style:font-style-asian="italic" style:font-weight-asian="normal" style:font-size-complex="10pt" style:font-style-complex="italic" style:font-weight-complex="normal"/>
    </style:style>
    <style:style style:name="T1442" style:family="text">
      <style:text-properties fo:font-size="10pt" fo:font-style="italic" fo:font-weight="normal" officeooo:rsid="011ac9d4" fo:background-color="#ffff00" loext:char-shading-value="0" style:font-size-asian="10pt" style:font-style-asian="italic" style:font-weight-asian="normal" style:font-size-complex="10pt" style:font-style-complex="italic" style:font-weight-complex="normal"/>
    </style:style>
    <style:style style:name="T1443" style:family="text">
      <style:text-properties fo:font-size="10pt" fo:font-style="italic" fo:font-weight="normal" officeooo:rsid="012c48ff" fo:background-color="#ffff00" loext:char-shading-value="0" style:font-size-asian="10pt" style:font-style-asian="italic" style:font-weight-asian="normal" style:font-size-complex="10pt" style:font-style-complex="italic" style:font-weight-complex="normal"/>
    </style:style>
    <style:style style:name="T1444" style:family="text">
      <style:text-properties fo:font-size="10pt" fo:font-style="italic" fo:font-weight="normal" officeooo:rsid="012d6e34" fo:background-color="#ffff00" loext:char-shading-value="0" style:font-size-asian="10pt" style:font-style-asian="italic" style:font-weight-asian="normal" style:font-size-complex="10pt" style:font-style-complex="italic" style:font-weight-complex="normal"/>
    </style:style>
    <style:style style:name="T1445" style:family="text">
      <style:text-properties fo:font-size="10pt" fo:font-style="italic" fo:font-weight="normal" officeooo:rsid="01320904" fo:background-color="#ffff00" loext:char-shading-value="0" style:font-size-asian="10pt" style:font-style-asian="italic" style:font-weight-asian="normal" style:font-size-complex="10pt" style:font-style-complex="italic" style:font-weight-complex="normal"/>
    </style:style>
    <style:style style:name="T1446" style:family="text">
      <style:text-properties fo:font-size="10pt" fo:font-style="italic" fo:font-weight="normal" officeooo:rsid="0140e20e" fo:background-color="#ffff00" loext:char-shading-value="0" style:font-size-asian="10pt" style:font-style-asian="italic" style:font-weight-asian="normal" style:font-size-complex="10pt" style:font-style-complex="italic" style:font-weight-complex="normal"/>
    </style:style>
    <style:style style:name="T1447" style:family="text">
      <style:text-properties fo:font-size="10pt" fo:font-style="italic" fo:font-weight="normal" officeooo:rsid="014964c8" fo:background-color="#ffff00" loext:char-shading-value="0" style:font-size-asian="10pt" style:font-style-asian="italic" style:font-weight-asian="normal" style:font-size-complex="10pt" style:font-style-complex="italic" style:font-weight-complex="normal"/>
    </style:style>
    <style:style style:name="T1448" style:family="text">
      <style:text-properties fo:font-size="10pt" fo:font-style="italic" fo:font-weight="normal" officeooo:rsid="0152bd7b" fo:background-color="#ffff00" loext:char-shading-value="0" style:font-size-asian="10pt" style:font-style-asian="italic" style:font-weight-asian="normal" style:font-size-complex="10pt" style:font-style-complex="italic" style:font-weight-complex="normal"/>
    </style:style>
    <style:style style:name="T1449" style:family="text">
      <style:text-properties fo:font-size="10pt" fo:font-style="italic" fo:font-weight="normal" officeooo:rsid="01602308" fo:background-color="#ffff00" loext:char-shading-value="0" style:font-size-asian="10pt" style:font-style-asian="italic" style:font-weight-asian="normal" style:font-size-complex="10pt" style:font-style-complex="italic" style:font-weight-complex="normal"/>
    </style:style>
    <style:style style:name="T1450" style:family="text">
      <style:text-properties fo:font-size="10pt" fo:font-style="italic" fo:font-weight="normal" officeooo:rsid="01617e76" fo:background-color="#ffff00" loext:char-shading-value="0" style:font-size-asian="10pt" style:font-style-asian="italic" style:font-weight-asian="normal" style:font-size-complex="10pt" style:font-style-complex="italic" style:font-weight-complex="normal"/>
    </style:style>
    <style:style style:name="T1451" style:family="text">
      <style:text-properties fo:font-size="10pt" fo:font-style="italic" fo:font-weight="normal" officeooo:rsid="0186de7a" fo:background-color="#ffff00" loext:char-shading-value="0" style:font-size-asian="10pt" style:font-style-asian="italic" style:font-weight-asian="normal" style:font-size-complex="10pt" style:font-style-complex="italic" style:font-weight-complex="normal"/>
    </style:style>
    <style:style style:name="T1452" style:family="text">
      <style:text-properties fo:font-size="10pt" fo:font-style="italic" fo:font-weight="normal" officeooo:rsid="0187805a" fo:background-color="#ffff00" loext:char-shading-value="0" style:font-size-asian="10pt" style:font-style-asian="italic" style:font-weight-asian="normal" style:font-size-complex="10pt" style:font-style-complex="italic" style:font-weight-complex="normal"/>
    </style:style>
    <style:style style:name="T1453" style:family="text">
      <style:text-properties fo:font-size="10pt" fo:font-style="italic" fo:font-weight="normal" officeooo:rsid="0189dfcf" fo:background-color="#ffff00" loext:char-shading-value="0" style:font-size-asian="10pt" style:font-style-asian="italic" style:font-weight-asian="normal" style:font-size-complex="10pt" style:font-style-complex="italic" style:font-weight-complex="normal"/>
    </style:style>
    <style:style style:name="T1454" style:family="text">
      <style:text-properties fo:font-size="10pt" fo:font-style="italic" fo:font-weight="normal" officeooo:rsid="02184456" fo:background-color="#ffff00" loext:char-shading-value="0" style:font-size-asian="10pt" style:font-style-asian="italic" style:font-weight-asian="normal" style:font-size-complex="10pt" style:font-style-complex="italic" style:font-weight-complex="normal"/>
    </style:style>
    <style:style style:name="T1455" style:family="text">
      <style:text-properties fo:font-size="10pt" fo:font-style="italic" fo:font-weight="normal" officeooo:rsid="023f1d3d" fo:background-color="#ffff00" loext:char-shading-value="0" style:font-size-asian="10pt" style:font-style-asian="italic" style:font-weight-asian="normal" style:font-size-complex="10pt" style:font-style-complex="italic" style:font-weight-complex="normal"/>
    </style:style>
    <style:style style:name="T1456" style:family="text">
      <style:text-properties fo:font-size="10pt" fo:font-style="italic" fo:font-weight="normal" officeooo:rsid="02678ee4" fo:background-color="#ffff00" loext:char-shading-value="0" style:font-size-asian="10pt" style:font-style-asian="italic" style:font-weight-asian="normal" style:font-size-complex="10pt" style:font-style-complex="italic" style:font-weight-complex="normal"/>
    </style:style>
    <style:style style:name="T1457" style:family="text">
      <style:text-properties fo:font-size="10pt" fo:font-style="italic" fo:font-weight="normal" officeooo:rsid="0269242f" fo:background-color="#ffff00" loext:char-shading-value="0" style:font-size-asian="10pt" style:font-style-asian="italic" style:font-weight-asian="normal" style:font-size-complex="10pt" style:font-style-complex="italic" style:font-weight-complex="normal"/>
    </style:style>
    <style:style style:name="T1458" style:family="text">
      <style:text-properties fo:font-size="10pt" fo:font-style="italic" fo:font-weight="normal" officeooo:rsid="0323b711" fo:background-color="#ffff00" loext:char-shading-value="0" style:font-size-asian="10pt" style:font-style-asian="italic" style:font-weight-asian="normal" style:font-size-complex="10pt" style:font-style-complex="italic" style:font-weight-complex="normal"/>
    </style:style>
    <style:style style:name="T1459" style:family="text">
      <style:text-properties fo:font-size="10pt" fo:font-style="italic" fo:font-weight="normal" officeooo:rsid="0377a019" fo:background-color="#ffff00" loext:char-shading-value="0" style:font-size-asian="10pt" style:font-style-asian="italic" style:font-weight-asian="normal" style:font-size-complex="10pt" style:font-style-complex="italic" style:font-weight-complex="normal"/>
    </style:style>
    <style:style style:name="T1460" style:family="text">
      <style:text-properties fo:font-size="10pt" fo:font-style="italic" fo:font-weight="normal" officeooo:rsid="009aa8eb" fo:background-color="transparent" loext:char-shading-value="0" style:font-size-asian="10pt" style:font-style-asian="italic" style:font-weight-asian="normal" style:font-size-complex="10pt" style:font-style-complex="italic" style:font-weight-complex="normal"/>
    </style:style>
    <style:style style:name="T1461" style:family="text">
      <style:text-properties fo:font-size="10pt" fo:font-style="italic" fo:font-weight="normal" officeooo:rsid="012c48ff" fo:background-color="transparent" loext:char-shading-value="0" style:font-size-asian="10pt" style:font-style-asian="italic" style:font-weight-asian="normal" style:font-size-complex="10pt" style:font-style-complex="italic" style:font-weight-complex="normal"/>
    </style:style>
    <style:style style:name="T1462" style:family="text">
      <style:text-properties fo:font-size="10pt" fo:font-style="italic" fo:font-weight="normal" officeooo:rsid="01320904" fo:background-color="transparent" loext:char-shading-value="0" style:font-size-asian="10pt" style:font-style-asian="italic" style:font-weight-asian="normal" style:font-size-complex="10pt" style:font-style-complex="italic" style:font-weight-complex="normal"/>
    </style:style>
    <style:style style:name="T1463" style:family="text">
      <style:text-properties fo:font-size="10pt" fo:font-style="italic" fo:font-weight="normal" officeooo:rsid="01340470" fo:background-color="transparent" loext:char-shading-value="0" style:font-size-asian="10pt" style:font-style-asian="italic" style:font-weight-asian="normal" style:font-size-complex="10pt" style:font-style-complex="italic" style:font-weight-complex="normal"/>
    </style:style>
    <style:style style:name="T1464" style:family="text">
      <style:text-properties fo:font-size="10pt" fo:font-style="italic" fo:font-weight="normal" officeooo:rsid="01602308" fo:background-color="transparent" loext:char-shading-value="0" style:font-size-asian="10pt" style:font-style-asian="italic" style:font-weight-asian="normal" style:font-size-complex="10pt" style:font-style-complex="italic" style:font-weight-complex="normal"/>
    </style:style>
    <style:style style:name="T1465" style:family="text">
      <style:text-properties fo:font-size="10pt" fo:font-style="italic" fo:font-weight="normal" officeooo:rsid="0186de7a" fo:background-color="transparent" loext:char-shading-value="0" style:font-size-asian="10pt" style:font-style-asian="italic" style:font-weight-asian="normal" style:font-size-complex="10pt" style:font-style-complex="italic" style:font-weight-complex="normal"/>
    </style:style>
    <style:style style:name="T1466" style:family="text">
      <style:text-properties fo:font-size="10pt" fo:font-style="italic" fo:font-weight="normal" officeooo:rsid="0187805a" fo:background-color="transparent" loext:char-shading-value="0" style:font-size-asian="10pt" style:font-style-asian="italic" style:font-weight-asian="normal" style:font-size-complex="10pt" style:font-style-complex="italic" style:font-weight-complex="normal"/>
    </style:style>
    <style:style style:name="T1467" style:family="text">
      <style:text-properties fo:font-size="10pt" fo:font-style="italic" fo:font-weight="normal" officeooo:rsid="0189dfcf" fo:background-color="transparent" loext:char-shading-value="0" style:font-size-asian="10pt" style:font-style-asian="italic" style:font-weight-asian="normal" style:font-size-complex="10pt" style:font-style-complex="italic" style:font-weight-complex="normal"/>
    </style:style>
    <style:style style:name="T1468" style:family="text">
      <style:text-properties fo:font-size="10pt" fo:font-style="italic" fo:font-weight="normal" officeooo:rsid="018a607a" fo:background-color="transparent" loext:char-shading-value="0" style:font-size-asian="10pt" style:font-style-asian="italic" style:font-weight-asian="normal" style:font-size-complex="10pt" style:font-style-complex="italic" style:font-weight-complex="normal"/>
    </style:style>
    <style:style style:name="T1469" style:family="text">
      <style:text-properties fo:font-size="10pt" fo:font-style="italic" fo:font-weight="normal" officeooo:rsid="0193e15b" fo:background-color="transparent" loext:char-shading-value="0" style:font-size-asian="10pt" style:font-style-asian="italic" style:font-weight-asian="normal" style:font-size-complex="10pt" style:font-style-complex="italic" style:font-weight-complex="normal"/>
    </style:style>
    <style:style style:name="T1470" style:family="text">
      <style:text-properties fo:font-size="10pt" fo:font-style="italic" fo:font-weight="normal" officeooo:rsid="028d3391" fo:background-color="transparent" loext:char-shading-value="0" style:font-size-asian="10pt" style:font-style-asian="italic" style:font-weight-asian="normal" style:font-size-complex="10pt" style:font-style-complex="italic" style:font-weight-complex="normal"/>
    </style:style>
    <style:style style:name="T1471" style:family="text">
      <style:text-properties fo:font-size="10pt" fo:font-style="italic" fo:font-weight="normal" officeooo:rsid="028ec824" fo:background-color="transparent" loext:char-shading-value="0" style:font-size-asian="10pt" style:font-style-asian="italic" style:font-weight-asian="normal" style:font-size-complex="10pt" style:font-style-complex="italic" style:font-weight-complex="normal"/>
    </style:style>
    <style:style style:name="T1472" style:family="text">
      <style:text-properties fo:font-size="10pt" fo:font-style="italic" fo:font-weight="normal" officeooo:rsid="02b711ee" fo:background-color="transparent" loext:char-shading-value="0" style:font-size-asian="10pt" style:font-style-asian="italic" style:font-weight-asian="normal" style:font-size-complex="10pt" style:font-style-complex="italic" style:font-weight-complex="normal"/>
    </style:style>
    <style:style style:name="T1473" style:family="text">
      <style:text-properties fo:font-size="10pt" fo:font-style="italic" fo:font-weight="normal" fo:background-color="#ffff6d" loext:char-shading-value="0" style:font-size-asian="10pt" style:font-style-asian="italic" style:font-weight-asian="normal" style:font-size-complex="10pt" style:font-style-complex="italic" style:font-weight-complex="normal"/>
    </style:style>
    <style:style style:name="T1474" style:family="text">
      <style:text-properties fo:font-size="10pt" fo:font-style="italic" fo:font-weight="normal" officeooo:rsid="02731e5f" fo:background-color="#ffff6d" loext:char-shading-value="0" style:font-size-asian="10pt" style:font-style-asian="italic" style:font-weight-asian="normal" style:font-size-complex="10pt" style:font-style-complex="italic" style:font-weight-complex="normal"/>
    </style:style>
    <style:style style:name="T1475" style:family="text">
      <style:text-properties fo:font-size="10pt" fo:font-style="italic" fo:font-weight="normal" officeooo:rsid="02bbe444" fo:background-color="#ffff6d" loext:char-shading-value="0" style:font-size-asian="10pt" style:font-style-asian="italic" style:font-weight-asian="normal" style:font-size-complex="10pt" style:font-style-complex="italic" style:font-weight-complex="normal"/>
    </style:style>
    <style:style style:name="T1476" style:family="text">
      <style:text-properties fo:font-size="10pt" fo:font-style="italic" fo:font-weight="normal" officeooo:rsid="02ba6b8a" fo:background-color="#ffff6d" loext:char-shading-value="0" style:font-size-asian="10pt" style:font-style-asian="italic" style:font-weight-asian="normal" style:font-size-complex="10pt" style:font-style-complex="italic" style:font-weight-complex="normal"/>
    </style:style>
    <style:style style:name="T1477" style:family="text">
      <style:text-properties fo:font-size="10pt" fo:font-style="italic" fo:font-weight="normal" officeooo:rsid="02e45d79" fo:background-color="#ffff6d" loext:char-shading-value="0" style:font-size-asian="10pt" style:font-style-asian="italic" style:font-weight-asian="normal" style:font-size-complex="10pt" style:font-style-complex="italic" style:font-weight-complex="normal"/>
    </style:style>
    <style:style style:name="T1478" style:family="text">
      <style:text-properties fo:font-size="10pt" fo:font-style="italic" fo:font-weight="normal" officeooo:rsid="02e7399d" fo:background-color="#ffff6d" loext:char-shading-value="0" style:font-size-asian="10pt" style:font-style-asian="italic" style:font-weight-asian="normal" style:font-size-complex="10pt" style:font-style-complex="italic" style:font-weight-complex="normal"/>
    </style:style>
    <style:style style:name="T1479" style:family="text">
      <style:text-properties fo:font-size="10pt" fo:font-style="italic" fo:font-weight="normal" officeooo:rsid="02ebcb43" fo:background-color="#ffff6d" loext:char-shading-value="0" style:font-size-asian="10pt" style:font-style-asian="italic" style:font-weight-asian="normal" style:font-size-complex="10pt" style:font-style-complex="italic" style:font-weight-complex="normal"/>
    </style:style>
    <style:style style:name="T1480" style:family="text">
      <style:text-properties fo:font-size="10pt" fo:font-style="italic" fo:font-weight="normal" officeooo:rsid="02ee39ba" fo:background-color="#ffff6d" loext:char-shading-value="0" style:font-size-asian="10pt" style:font-style-asian="italic" style:font-weight-asian="normal" style:font-size-complex="10pt" style:font-style-complex="italic" style:font-weight-complex="normal"/>
    </style:style>
    <style:style style:name="T1481" style:family="text">
      <style:text-properties fo:font-size="10pt" fo:font-style="italic" fo:font-weight="normal" officeooo:rsid="02f960f9" fo:background-color="#ffff6d" loext:char-shading-value="0" style:font-size-asian="10pt" style:font-style-asian="italic" style:font-weight-asian="normal" style:font-size-complex="10pt" style:font-style-complex="italic" style:font-weight-complex="normal"/>
    </style:style>
    <style:style style:name="T1482" style:family="text">
      <style:text-properties fo:font-size="10pt" fo:font-style="italic" fo:font-weight="normal" officeooo:rsid="0344856c" fo:background-color="#ffff6d" loext:char-shading-value="0" style:font-size-asian="10pt" style:font-style-asian="italic" style:font-weight-asian="normal" style:font-size-complex="10pt" style:font-style-complex="italic" style:font-weight-complex="normal"/>
    </style:style>
    <style:style style:name="T1483" style:family="text">
      <style:text-properties fo:font-size="10pt" fo:font-style="italic" fo:font-weight="normal" officeooo:rsid="0356a1fa" fo:background-color="#ffff6d" loext:char-shading-value="0" style:font-size-asian="10pt" style:font-style-asian="italic" style:font-weight-asian="normal" style:font-size-complex="10pt" style:font-style-complex="italic" style:font-weight-complex="normal"/>
    </style:style>
    <style:style style:name="T1484" style:family="text">
      <style:text-properties fo:font-size="10pt" fo:font-style="italic" fo:font-weight="normal" fo:background-color="#afd095" loext:char-shading-value="0" style:font-size-asian="10pt" style:font-style-asian="italic" style:font-weight-asian="normal" style:font-size-complex="10pt" style:font-style-complex="italic" style:font-weight-complex="normal"/>
    </style:style>
    <style:style style:name="T1485" style:family="text">
      <style:text-properties fo:font-size="10pt" fo:font-style="italic" fo:font-weight="normal" officeooo:rsid="0186de7a" fo:background-color="#afd095" loext:char-shading-value="0" style:font-size-asian="10pt" style:font-style-asian="italic" style:font-weight-asian="normal" style:font-size-complex="10pt" style:font-style-complex="italic" style:font-weight-complex="normal"/>
    </style:style>
    <style:style style:name="T1486" style:family="text">
      <style:text-properties fo:font-size="10pt" fo:font-style="italic" fo:font-weight="normal" officeooo:rsid="02c56659" fo:background-color="#afd095" loext:char-shading-value="0" style:font-size-asian="10pt" style:font-style-asian="italic" style:font-weight-asian="normal" style:font-size-complex="10pt" style:font-style-complex="italic" style:font-weight-complex="normal"/>
    </style:style>
    <style:style style:name="T1487" style:family="text">
      <style:text-properties fo:font-size="10pt" fo:font-style="italic" fo:font-weight="normal" officeooo:rsid="0346841f" fo:background-color="#afd095" loext:char-shading-value="0" style:font-size-asian="10pt" style:font-style-asian="italic" style:font-weight-asian="normal" style:font-size-complex="10pt" style:font-style-complex="italic" style:font-weight-complex="normal"/>
    </style:style>
    <style:style style:name="T1488" style:family="text">
      <style:text-properties fo:font-size="10pt" fo:font-style="italic" fo:font-weight="normal" officeooo:rsid="02a00ed1" fo:background-color="#ff8000" loext:char-shading-value="0" style:font-size-asian="10pt" style:font-style-asian="italic" style:font-weight-asian="normal" style:font-size-complex="10pt" style:font-style-complex="italic" style:font-weight-complex="normal"/>
    </style:style>
    <style:style style:name="T1489" style:family="text">
      <style:text-properties fo:font-size="10pt" fo:font-style="italic" fo:font-weight="normal" officeooo:rsid="02ebcb43" fo:background-color="#ff8000" loext:char-shading-value="0" style:font-size-asian="10pt" style:font-style-asian="italic" style:font-weight-asian="normal" style:font-size-complex="10pt" style:font-style-complex="italic" style:font-weight-complex="normal"/>
    </style:style>
    <style:style style:name="T1490"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1491" style:family="text">
      <style:text-properties fo:font-size="10pt" fo:font-style="italic" fo:font-weight="bold" officeooo:rsid="00ed2575" fo:background-color="#ffff00" loext:char-shading-value="0" style:font-size-asian="10pt" style:font-style-asian="italic" style:font-weight-asian="bold" style:font-size-complex="10pt" style:font-style-complex="italic" style:font-weight-complex="bold"/>
    </style:style>
    <style:style style:name="T1492" style:family="text">
      <style:text-properties fo:font-size="10pt" fo:font-style="italic" fo:font-weight="bold" officeooo:rsid="0186de7a" fo:background-color="#ffff00" loext:char-shading-value="0" style:font-size-asian="10pt" style:font-style-asian="italic" style:font-weight-asian="bold" style:font-size-complex="10pt" style:font-style-complex="italic" style:font-weight-complex="bold"/>
    </style:style>
    <style:style style:name="T1493" style:family="text">
      <style:text-properties fo:font-size="10pt" fo:font-style="italic" fo:font-weight="bold" officeooo:rsid="019747b1" fo:background-color="#ffff00" loext:char-shading-value="0" style:font-size-asian="10pt" style:font-style-asian="italic" style:font-weight-asian="bold" style:font-size-complex="10pt" style:font-style-complex="italic" style:font-weight-complex="bold"/>
    </style:style>
    <style:style style:name="T1494" style:family="text">
      <style:text-properties fo:font-size="10pt" fo:font-style="italic" fo:font-weight="bold" style:font-size-asian="10pt" style:font-style-asian="italic" style:font-weight-asian="bold" style:font-size-complex="10pt" style:font-style-complex="italic" style:font-weight-complex="bold"/>
    </style:style>
    <style:style style:name="T1495" style:family="text">
      <style:text-properties fo:font-size="10pt" fo:font-style="italic" fo:font-weight="bold" officeooo:rsid="011ac9d4" style:font-size-asian="10pt" style:font-style-asian="italic" style:font-weight-asian="bold" style:font-size-complex="10pt" style:font-style-complex="italic" style:font-weight-complex="bold"/>
    </style:style>
    <style:style style:name="T1496" style:family="text">
      <style:text-properties fo:font-size="10pt" fo:font-style="italic" fo:font-weight="bold" officeooo:rsid="000b944c" style:font-size-asian="10pt" style:font-style-asian="italic" style:font-weight-asian="bold" style:font-size-complex="10pt" style:font-style-complex="italic" style:font-weight-complex="bold"/>
    </style:style>
    <style:style style:name="T1497" style:family="text">
      <style:text-properties fo:font-size="10pt" fo:font-style="italic" fo:font-weight="bold" officeooo:rsid="019747b1" style:font-size-asian="10pt" style:font-style-asian="italic" style:font-weight-asian="bold" style:font-size-complex="10pt" style:font-style-complex="italic" style:font-weight-complex="bold"/>
    </style:style>
    <style:style style:name="T1498" style:family="text">
      <style:text-properties fo:font-size="10pt" fo:font-style="italic" fo:font-weight="bold" officeooo:rsid="02f960f9" fo:background-color="#ffff6d" loext:char-shading-value="0" style:font-size-asian="10pt" style:font-style-asian="italic" style:font-weight-asian="bold" style:font-size-complex="10pt" style:font-style-complex="italic" style:font-weight-complex="bold"/>
    </style:style>
    <style:style style:name="T1499" style:family="text">
      <style:text-properties fo:font-size="10pt" fo:font-style="italic" fo:background-color="#66ffff" loext:char-shading-value="0" style:font-size-asian="10pt" style:font-style-asian="italic" style:font-size-complex="10pt" style:font-style-complex="italic"/>
    </style:style>
    <style:style style:name="T1500" style:family="text">
      <style:text-properties fo:font-size="10pt" fo:font-style="italic" officeooo:rsid="001f40b3" fo:background-color="#66ffff" loext:char-shading-value="0" style:font-size-asian="10pt" style:font-style-asian="italic" style:font-size-complex="10pt" style:font-style-complex="italic"/>
    </style:style>
    <style:style style:name="T1501" style:family="text">
      <style:text-properties fo:font-size="10pt" fo:font-style="italic" officeooo:rsid="000ad8d6" fo:background-color="#66ffff" loext:char-shading-value="0" style:font-size-asian="10pt" style:font-style-asian="italic" style:font-size-complex="10pt" style:font-style-complex="italic"/>
    </style:style>
    <style:style style:name="T1502" style:family="text">
      <style:text-properties fo:font-size="10pt" fo:font-style="italic" officeooo:rsid="01cff532" fo:background-color="#ffff99" loext:char-shading-value="0" style:font-size-asian="10pt" style:font-style-asian="italic" style:font-size-complex="10pt" style:font-style-complex="italic"/>
    </style:style>
    <style:style style:name="T1503" style:family="text">
      <style:text-properties fo:font-size="10pt" fo:font-style="italic" officeooo:rsid="0229c422" fo:background-color="transparent" loext:char-shading-value="0" style:font-size-asian="10pt" style:font-style-asian="italic" style:font-size-complex="10pt" style:font-style-complex="italic"/>
    </style:style>
    <style:style style:name="T1504" style:family="text">
      <style:text-properties fo:font-size="10pt" fo:font-style="italic" officeooo:rsid="022ef167" fo:background-color="transparent" loext:char-shading-value="0" style:font-size-asian="10pt" style:font-style-asian="italic" style:font-size-complex="10pt" style:font-style-complex="italic"/>
    </style:style>
    <style:style style:name="T1505" style:family="text">
      <style:text-properties fo:font-size="10pt" fo:font-style="italic" officeooo:rsid="0299c191" fo:background-color="transparent" loext:char-shading-value="0" style:font-size-asian="10pt" style:font-style-asian="italic" style:font-size-complex="10pt" style:font-style-complex="italic"/>
    </style:style>
    <style:style style:name="T1506" style:family="text">
      <style:text-properties fo:font-size="10pt" fo:font-style="italic" officeooo:rsid="02a6b6f8" fo:background-color="transparent" loext:char-shading-value="0" style:font-size-asian="10pt" style:font-style-asian="italic" style:font-size-complex="10pt" style:font-style-complex="italic"/>
    </style:style>
    <style:style style:name="T1507" style:family="text">
      <style:text-properties fo:font-size="10pt" fo:font-style="italic" officeooo:rsid="032a6a93" fo:background-color="transparent" loext:char-shading-value="0" style:font-size-asian="10pt" style:font-style-asian="italic" style:font-size-complex="10pt" style:font-style-complex="italic"/>
    </style:style>
    <style:style style:name="T1508" style:family="text">
      <style:text-properties fo:font-size="10pt" fo:font-style="italic" officeooo:rsid="0086605f" fo:background-color="transparent" loext:char-shading-value="0" style:font-size-asian="10pt" style:font-style-asian="italic" style:font-size-complex="10pt" style:font-style-complex="italic"/>
    </style:style>
    <style:style style:name="T1509" style:family="text">
      <style:text-properties fo:font-size="10pt" fo:font-style="italic" officeooo:rsid="0351a489" fo:background-color="transparent" loext:char-shading-value="0" style:font-size-asian="10pt" style:font-style-asian="italic" style:font-size-complex="10pt" style:font-style-complex="italic"/>
    </style:style>
    <style:style style:name="T1510" style:family="text">
      <style:text-properties fo:font-size="10pt" fo:font-style="italic" fo:background-color="#ffff6d" loext:char-shading-value="0" style:font-size-asian="10pt" style:font-style-asian="italic" style:font-size-complex="10pt" style:font-style-complex="italic"/>
    </style:style>
    <style:style style:name="T1511" style:family="text">
      <style:text-properties fo:font-size="10pt" fo:font-style="italic" officeooo:rsid="029c62ed" fo:background-color="#ffff6d" loext:char-shading-value="0" style:font-size-asian="10pt" style:font-style-asian="italic" style:font-size-complex="10pt" style:font-style-complex="italic"/>
    </style:style>
    <style:style style:name="T1512" style:family="text">
      <style:text-properties fo:font-size="10pt" fo:font-style="italic" officeooo:rsid="01d549ea" fo:background-color="#ffff6d" loext:char-shading-value="0" style:font-size-asian="10pt" style:font-style-asian="italic" style:font-size-complex="10pt" style:font-style-complex="italic"/>
    </style:style>
    <style:style style:name="T1513" style:family="text">
      <style:text-properties fo:font-size="10pt" fo:font-style="italic" officeooo:rsid="029b204b" fo:background-color="#ffff6d" loext:char-shading-value="0" style:font-size-asian="10pt" style:font-style-asian="italic" style:font-size-complex="10pt" style:font-style-complex="italic"/>
    </style:style>
    <style:style style:name="T1514" style:family="text">
      <style:text-properties fo:font-size="10pt" fo:font-style="italic" officeooo:rsid="02a3a5ab" fo:background-color="#ffff6d" loext:char-shading-value="0" style:font-size-asian="10pt" style:font-style-asian="italic" style:font-size-complex="10pt" style:font-style-complex="italic"/>
    </style:style>
    <style:style style:name="T1515" style:family="text">
      <style:text-properties fo:font-size="10pt" fo:font-style="italic" officeooo:rsid="02a80b25" fo:background-color="#ffff6d" loext:char-shading-value="0" style:font-size-asian="10pt" style:font-style-asian="italic" style:font-size-complex="10pt" style:font-style-complex="italic"/>
    </style:style>
    <style:style style:name="T1516" style:family="text">
      <style:text-properties fo:font-size="10pt" fo:font-style="italic" officeooo:rsid="0313eb3b" fo:background-color="#ffff6d" loext:char-shading-value="0" style:font-size-asian="10pt" style:font-style-asian="italic" style:font-size-complex="10pt" style:font-style-complex="italic"/>
    </style:style>
    <style:style style:name="T1517" style:family="text">
      <style:text-properties fo:font-size="10pt" fo:font-style="italic" officeooo:rsid="034f3fe1" fo:background-color="#ffff6d" loext:char-shading-value="0" style:font-size-asian="10pt" style:font-style-asian="italic" style:font-size-complex="10pt" style:font-style-complex="italic"/>
    </style:style>
    <style:style style:name="T1518" style:family="text">
      <style:text-properties fo:font-size="10pt" fo:font-style="italic" officeooo:rsid="0356a1fa" fo:background-color="#ffff6d" loext:char-shading-value="0" style:font-size-asian="10pt" style:font-style-asian="italic" style:font-size-complex="10pt" style:font-style-complex="italic"/>
    </style:style>
    <style:style style:name="T1519" style:family="text">
      <style:text-properties fo:font-size="10pt" fo:font-style="italic" officeooo:rsid="0365e377" fo:background-color="#ffff6d" loext:char-shading-value="0" style:font-size-asian="10pt" style:font-style-asian="italic" style:font-size-complex="10pt" style:font-style-complex="italic"/>
    </style:style>
    <style:style style:name="T1520" style:family="text">
      <style:text-properties fo:font-size="10pt" fo:font-style="italic" officeooo:rsid="02a09213" fo:background-color="#afd095" loext:char-shading-value="0" style:font-size-asian="10pt" style:font-style-asian="italic" style:font-size-complex="10pt" style:font-style-complex="italic"/>
    </style:style>
    <style:style style:name="T1521" style:family="text">
      <style:text-properties fo:font-size="10pt" fo:font-style="italic" officeooo:rsid="02a3a5ab" fo:background-color="#afd095" loext:char-shading-value="0" style:font-size-asian="10pt" style:font-style-asian="italic" style:font-size-complex="10pt" style:font-style-complex="italic"/>
    </style:style>
    <style:style style:name="T1522" style:family="text">
      <style:text-properties fo:font-size="10pt" fo:font-style="italic" officeooo:rsid="02a6b6f8" fo:background-color="#afd095" loext:char-shading-value="0" style:font-size-asian="10pt" style:font-style-asian="italic" style:font-size-complex="10pt" style:font-style-complex="italic"/>
    </style:style>
    <style:style style:name="T1523" style:family="text">
      <style:text-properties fo:font-size="10pt" fo:font-style="italic" officeooo:rsid="02c19345" fo:background-color="#afd095" loext:char-shading-value="0" style:font-size-asian="10pt" style:font-style-asian="italic" style:font-size-complex="10pt" style:font-style-complex="italic"/>
    </style:style>
    <style:style style:name="T1524" style:family="text">
      <style:text-properties fo:font-size="10pt" fo:font-style="italic" officeooo:rsid="02e46813" fo:background-color="#afd095" loext:char-shading-value="0" style:font-size-asian="10pt" style:font-style-asian="italic" style:font-size-complex="10pt" style:font-style-complex="italic"/>
    </style:style>
    <style:style style:name="T1525" style:family="text">
      <style:text-properties fo:font-size="10pt" fo:font-style="italic" officeooo:rsid="032107c8" fo:background-color="#afd095" loext:char-shading-value="0" style:font-size-asian="10pt" style:font-style-asian="italic" style:font-size-complex="10pt" style:font-style-complex="italic"/>
    </style:style>
    <style:style style:name="T1526" style:family="text">
      <style:text-properties fo:font-size="10pt" fo:font-style="italic" officeooo:rsid="032e9dbd" fo:background-color="#afd095" loext:char-shading-value="0" style:font-size-asian="10pt" style:font-style-asian="italic" style:font-size-complex="10pt" style:font-style-complex="italic"/>
    </style:style>
    <style:style style:name="T1527" style:family="text">
      <style:text-properties fo:font-size="10pt" fo:font-style="italic" officeooo:rsid="0338dac3" fo:background-color="#afd095" loext:char-shading-value="0" style:font-size-asian="10pt" style:font-style-asian="italic" style:font-size-complex="10pt" style:font-style-complex="italic"/>
    </style:style>
    <style:style style:name="T1528" style:family="text">
      <style:text-properties fo:font-size="10pt" fo:font-style="italic" officeooo:rsid="034bdc51" fo:background-color="#afd095" loext:char-shading-value="0" style:font-size-asian="10pt" style:font-style-asian="italic" style:font-size-complex="10pt" style:font-style-complex="italic"/>
    </style:style>
    <style:style style:name="T1529" style:family="text">
      <style:text-properties fo:font-size="10pt" fo:font-style="italic" officeooo:rsid="0220b552" fo:background-color="#afd095" loext:char-shading-value="0" style:font-size-asian="10pt" style:font-style-asian="italic" style:font-size-complex="10pt" style:font-style-complex="italic"/>
    </style:style>
    <style:style style:name="T1530" style:family="text">
      <style:text-properties fo:font-size="10pt" fo:font-style="italic" officeooo:rsid="03297817" fo:background-color="#ff8000" loext:char-shading-value="0" style:font-size-asian="10pt" style:font-style-asian="italic" style:font-size-complex="10pt" style:font-style-complex="italic"/>
    </style:style>
    <style:style style:name="T1531" style:family="text">
      <style:text-properties fo:font-size="10pt" style:font-size-asian="10pt" style:font-size-complex="10pt"/>
    </style:style>
    <style:style style:name="T1532" style:family="text">
      <style:text-properties fo:font-size="10pt" officeooo:rsid="011ac9d4" style:font-size-asian="10pt" style:font-size-complex="10pt"/>
    </style:style>
    <style:style style:name="T1533" style:family="text">
      <style:text-properties fo:font-size="10pt" officeooo:rsid="01af1873" style:font-size-asian="10pt" style:font-size-complex="10pt"/>
    </style:style>
    <style:style style:name="T1534" style:family="text">
      <style:text-properties fo:font-size="10pt" style:font-size-asian="10pt" style:font-size-complex="11.3999996185303pt"/>
    </style:style>
    <style:style style:name="T1535" style:family="text">
      <style:text-properties fo:font-size="10pt" fo:font-style="normal" fo:font-weight="normal" officeooo:rsid="009bfdb6" fo:background-color="#ffff00" loext:char-shading-value="0" style:font-size-asian="10pt" style:font-style-asian="normal" style:font-weight-asian="normal" style:font-size-complex="10pt" style:font-style-complex="normal" style:font-weight-complex="normal"/>
    </style:style>
    <style:style style:name="T1536" style:family="text">
      <style:text-properties fo:font-size="10pt" fo:font-style="normal" fo:font-weight="normal" officeooo:rsid="012c48ff" fo:background-color="transparent" loext:char-shading-value="0" style:font-size-asian="10pt" style:font-style-asian="normal" style:font-weight-asian="normal" style:font-size-complex="10pt" style:font-style-complex="normal" style:font-weight-complex="normal"/>
    </style:style>
    <style:style style:name="T1537" style:family="text">
      <style:text-properties fo:font-size="10pt" fo:font-style="normal" fo:font-weight="normal" officeooo:rsid="0187805a" fo:background-color="transparent" loext:char-shading-value="0" style:font-size-asian="10pt" style:font-style-asian="normal" style:font-weight-asian="normal" style:font-size-complex="10pt" style:font-style-complex="normal" style:font-weight-complex="normal"/>
    </style:style>
    <style:style style:name="T1538" style:family="text">
      <style:text-properties fo:font-size="10pt" fo:font-style="normal" fo:font-weight="normal" officeooo:rsid="028e0742" fo:background-color="transparent" loext:char-shading-value="0" style:font-size-asian="10pt" style:font-style-asian="normal" style:font-weight-asian="normal" style:font-size-complex="10pt" style:font-style-complex="normal" style:font-weight-complex="normal"/>
    </style:style>
    <style:style style:name="T1539" style:family="text">
      <style:text-properties fo:font-size="10pt" fo:font-style="normal" fo:font-weight="normal" officeooo:rsid="028ec824" fo:background-color="transparent" loext:char-shading-value="0" style:font-size-asian="10pt" style:font-style-asian="normal" style:font-weight-asian="normal" style:font-size-complex="10pt" style:font-style-complex="normal" style:font-weight-complex="normal"/>
    </style:style>
    <style:style style:name="T1540" style:family="text">
      <style:text-properties fo:font-size="10pt" fo:font-style="normal" fo:font-weight="normal" officeooo:rsid="028e0742" fo:background-color="#ffff6d" loext:char-shading-value="0" style:font-size-asian="10pt" style:font-style-asian="normal" style:font-weight-asian="normal" style:font-size-complex="10pt" style:font-style-complex="normal" style:font-weight-complex="normal"/>
    </style:style>
    <style:style style:name="T1541" style:family="text">
      <style:text-properties fo:font-size="10pt" fo:font-style="normal" fo:font-weight="normal" officeooo:rsid="0187805a" fo:background-color="#afd095" loext:char-shading-value="0" style:font-size-asian="10pt" style:font-style-asian="normal" style:font-weight-asian="normal" style:font-size-complex="10pt" style:font-style-complex="normal" style:font-weight-complex="normal"/>
    </style:style>
    <style:style style:name="T1542" style:family="text">
      <style:text-properties fo:font-size="10pt" fo:font-style="normal" fo:font-weight="bold" officeooo:rsid="012c48ff" fo:background-color="transparent" loext:char-shading-value="0" style:font-size-asian="10pt" style:font-style-asian="normal" style:font-weight-asian="bold" style:font-size-complex="10pt" style:font-style-complex="normal" style:font-weight-complex="bold"/>
    </style:style>
    <style:style style:name="T1543" style:family="text">
      <style:text-properties fo:font-size="10pt" fo:font-style="normal" fo:font-weight="bold" officeooo:rsid="0187805a" fo:background-color="transparent" loext:char-shading-value="0" style:font-size-asian="10pt" style:font-style-asian="normal" style:font-weight-asian="bold" style:font-size-complex="10pt" style:font-style-complex="normal" style:font-weight-complex="bold"/>
    </style:style>
    <style:style style:name="T1544" style:family="text">
      <style:text-properties fo:font-size="10pt" fo:font-style="normal" fo:font-weight="bold" officeooo:rsid="028e0742" fo:background-color="transparent" loext:char-shading-value="0" style:font-size-asian="10pt" style:font-style-asian="normal" style:font-weight-asian="bold" style:font-size-complex="10pt" style:font-style-complex="normal" style:font-weight-complex="bold"/>
    </style:style>
    <style:style style:name="T1545" style:family="text">
      <style:text-properties fo:font-size="10pt" fo:font-style="normal" fo:font-weight="bold" officeooo:rsid="028ec824" fo:background-color="transparent" loext:char-shading-value="0" style:font-size-asian="10pt" style:font-style-asian="normal" style:font-weight-asian="bold" style:font-size-complex="10pt" style:font-style-complex="normal" style:font-weight-complex="bold"/>
    </style:style>
    <style:style style:name="T1546" style:family="text">
      <style:text-properties fo:font-size="10pt" fo:font-weight="normal" style:font-size-asian="10pt" style:font-weight-asian="normal" style:font-size-complex="10pt" style:font-weight-complex="normal"/>
    </style:style>
    <style:style style:name="T1547" style:family="text">
      <style:text-properties fo:font-size="10pt" fo:font-weight="normal" officeooo:rsid="0121aeec" style:font-size-asian="10pt" style:font-weight-asian="normal" style:font-size-complex="10pt" style:font-weight-complex="normal"/>
    </style:style>
    <style:style style:name="T1548" style:family="text">
      <style:text-properties fo:font-size="10pt" fo:font-weight="normal" officeooo:rsid="0151792c" style:font-size-asian="10pt" style:font-weight-asian="normal" style:font-size-complex="10pt" style:font-weight-complex="normal"/>
    </style:style>
    <style:style style:name="T1549" style:family="text">
      <style:text-properties fo:font-size="10pt" fo:font-weight="normal" officeooo:rsid="023dccf0" style:font-size-asian="10pt" style:font-weight-asian="normal" style:font-size-complex="10pt" style:font-weight-complex="normal"/>
    </style:style>
    <style:style style:name="T1550" style:family="text">
      <style:text-properties fo:font-size="10pt" fo:font-weight="normal" officeooo:rsid="02b711ee" style:font-size-asian="10pt" style:font-weight-asian="normal" style:font-size-complex="10pt" style:font-weight-complex="normal"/>
    </style:style>
    <style:style style:name="T1551" style:family="text">
      <style:text-properties fo:font-size="10pt" fo:font-weight="normal" officeooo:rsid="02b255f4" style:font-size-asian="10pt" style:font-weight-asian="normal" style:font-size-complex="10pt" style:font-weight-complex="normal"/>
    </style:style>
    <style:style style:name="T1552" style:family="text">
      <style:text-properties fo:font-size="10pt" fo:font-weight="normal" officeooo:rsid="036b5290" style:font-size-asian="10pt" style:font-weight-asian="normal" style:font-size-complex="10pt" style:font-weight-complex="normal"/>
    </style:style>
    <style:style style:name="T1553" style:family="text">
      <style:text-properties fo:font-size="10pt" fo:font-weight="normal" fo:background-color="#ffff00" loext:char-shading-value="0" style:font-size-asian="10pt" style:font-weight-asian="normal" style:font-size-complex="10pt" style:font-weight-complex="normal"/>
    </style:style>
    <style:style style:name="T1554" style:family="text">
      <style:text-properties fo:font-size="10pt" fo:background-color="#ffff00" loext:char-shading-value="0" style:font-size-asian="10pt" style:font-size-complex="10pt"/>
    </style:style>
    <style:style style:name="T1555" style:family="text">
      <style:text-properties style:text-line-through-style="none" style:text-line-through-type="none" style:text-underline-style="none" style:text-blinking="false"/>
    </style:style>
    <style:style style:name="T1556" style:family="text">
      <style:text-properties style:text-line-through-style="none" style:text-line-through-type="none" style:text-underline-style="none" officeooo:rsid="0002052b" style:text-blinking="false"/>
    </style:style>
    <style:style style:name="T1557" style:family="text">
      <style:text-properties style:text-line-through-style="none" style:text-line-through-type="none" style:text-underline-style="none" officeooo:rsid="00171348" style:text-blinking="false"/>
    </style:style>
    <style:style style:name="T1558" style:family="text">
      <style:text-properties style:text-line-through-style="none" style:text-line-through-type="none" style:text-underline-style="none" style:text-blinking="false" fo:background-color="#ffff00" loext:char-shading-value="0"/>
    </style:style>
    <style:style style:name="T1559" style:family="text">
      <style:text-properties style:text-line-through-style="none" style:text-line-through-type="none" style:text-underline-style="none" officeooo:rsid="0002052b" style:text-blinking="false" fo:background-color="#ffff00" loext:char-shading-value="0"/>
    </style:style>
    <style:style style:name="T1560" style:family="text">
      <style:text-properties style:text-line-through-style="none" style:text-line-through-type="none" style:text-underline-style="none" officeooo:rsid="0033c67c" style:text-blinking="false" fo:background-color="#ffff00" loext:char-shading-value="0"/>
    </style:style>
    <style:style style:name="T1561" style:family="text">
      <style:text-properties style:text-line-through-style="none" style:text-line-through-type="none" style:text-underline-style="none" officeooo:rsid="003d7f63" style:text-blinking="false" fo:background-color="#ffff00" loext:char-shading-value="0"/>
    </style:style>
    <style:style style:name="T1562" style:family="text">
      <style:text-properties style:text-line-through-style="none" style:text-line-through-type="none" style:text-underline-style="none" fo:font-weight="normal" officeooo:rsid="0030c285" style:text-blinking="false" fo:background-color="#ffff00" loext:char-shading-value="0" style:font-weight-asian="normal" style:font-weight-complex="normal"/>
    </style:style>
    <style:style style:name="T1563" style:family="text">
      <style:text-properties style:text-line-through-style="none" style:text-line-through-type="none" style:text-underline-style="none" fo:font-weight="normal" officeooo:rsid="004c90df" style:text-blinking="false" fo:background-color="#ffff00" loext:char-shading-value="0" style:font-weight-asian="normal" style:font-weight-complex="normal"/>
    </style:style>
    <style:style style:name="T1564" style:family="text">
      <style:text-properties style:text-line-through-style="none" style:text-line-through-type="none" style:text-underline-style="none" fo:font-weight="normal" officeooo:rsid="0030c285" style:text-blinking="false" style:font-weight-asian="normal" style:font-weight-complex="normal"/>
    </style:style>
    <style:style style:name="T1565" style:family="text">
      <style:text-properties style:text-line-through-style="none" style:text-line-through-type="none" style:text-underline-style="none" fo:font-weight="normal" officeooo:rsid="005dd16a" style:text-blinking="false" style:font-weight-asian="normal" style:font-weight-complex="normal"/>
    </style:style>
    <style:style style:name="T1566" style:family="text">
      <style:text-properties style:text-line-through-style="none" style:text-line-through-type="none" style:text-underline-style="none" fo:font-weight="normal" officeooo:rsid="00074bb7" style:text-blinking="false" style:font-weight-asian="normal" style:font-weight-complex="normal"/>
    </style:style>
    <style:style style:name="T1567" style:family="text">
      <style:text-properties style:text-line-through-style="none" style:text-line-through-type="none" style:font-name="Liberation Serif1" fo:font-size="10.5pt" fo:font-style="normal" style:text-underline-style="none" fo:font-weight="normal" officeooo:rsid="0030c285" style:text-blinking="false" fo:background-color="transparent" loext:char-shading-value="0" style:font-size-asian="10.5pt" style:font-style-asian="normal" style:font-weight-asian="normal" style:font-size-complex="10.5pt" style:font-style-complex="normal" style:font-weight-complex="normal"/>
    </style:style>
    <style:style style:name="T1568" style:family="text">
      <style:text-properties style:text-line-through-style="none" style:text-line-through-type="none" style:font-name="Liberation Serif1" fo:font-size="10.5pt" fo:font-style="normal" style:text-underline-style="none" fo:font-weight="normal" officeooo:rsid="007b7896" style:text-blinking="false" fo:background-color="transparent" loext:char-shading-value="0" style:font-size-asian="10.5pt" style:font-style-asian="normal" style:font-weight-asian="normal" style:font-size-complex="10.5pt" style:font-style-complex="normal" style:font-weight-complex="normal"/>
    </style:style>
    <style:style style:name="T1569" style:family="text">
      <style:text-properties style:text-line-through-style="none" style:text-line-through-type="none" style:font-name="Liberation Serif1" fo:font-size="10.5pt" fo:font-style="normal" style:text-underline-style="none" fo:font-weight="normal" officeooo:rsid="00780eb4" style:text-blinking="false" fo:background-color="transparent" loext:char-shading-value="0" style:font-size-asian="10.5pt" style:font-style-asian="normal" style:font-weight-asian="normal" style:font-size-complex="10.5pt" style:font-style-complex="normal" style:font-weight-complex="normal"/>
    </style:style>
    <style:style style:name="T1570" style:family="text">
      <style:text-properties style:text-line-through-style="none" style:text-line-through-type="none" style:font-name="Liberation Serif1" fo:font-style="normal" style:text-underline-style="none" fo:font-weight="normal" officeooo:rsid="0002052b" style:text-blinking="false" fo:background-color="transparent" loext:char-shading-value="0" style:font-style-asian="normal" style:font-weight-asian="normal" style:font-style-complex="normal" style:font-weight-complex="normal"/>
    </style:style>
    <style:style style:name="T1571" style:family="text">
      <style:text-properties style:text-line-through-style="none" style:text-line-through-type="none" style:font-name="Liberation Serif1" fo:font-style="normal" style:text-underline-style="none" fo:font-weight="normal" officeooo:rsid="01fe44d7" style:text-blinking="false" fo:background-color="transparent" loext:char-shading-value="0" style:font-style-asian="normal" style:font-weight-asian="normal" style:font-style-complex="normal" style:font-weight-complex="normal"/>
    </style:style>
    <style:style style:name="T1572" style:family="text">
      <style:text-properties style:text-line-through-style="none" style:text-line-through-type="none" fo:font-size="12pt" style:text-underline-style="none" officeooo:rsid="0002052b" style:text-blinking="false" style:font-size-asian="12pt" style:font-size-complex="12pt"/>
    </style:style>
    <style:style style:name="T1573" style:family="text">
      <style:text-properties style:text-line-through-style="none" style:text-line-through-type="none" fo:font-size="12pt" style:text-underline-style="none" fo:font-weight="bold" officeooo:rsid="0002052b" style:text-blinking="false" style:font-size-asian="12pt" style:font-weight-asian="bold" style:font-size-complex="12pt" style:font-weight-complex="bold"/>
    </style:style>
    <style:style style:name="T1574" style:family="text">
      <style:text-properties style:text-line-through-style="none" style:text-line-through-type="none" fo:font-size="14pt" style:text-underline-style="none" style:text-blinking="false" style:font-size-asian="14pt" style:font-size-complex="14pt"/>
    </style:style>
    <style:style style:name="T1575" style:family="text">
      <style:text-properties style:text-line-through-style="none" style:text-line-through-type="none" fo:font-size="14pt" style:text-underline-style="none" fo:font-weight="normal" style:text-blinking="false" style:font-size-asian="14pt" style:font-weight-asian="normal" style:font-size-complex="14pt" style:font-weight-complex="normal"/>
    </style:style>
    <style:style style:name="T1576" style:family="text">
      <style:text-properties officeooo:rsid="0017c70f"/>
    </style:style>
    <style:style style:name="T1577" style:family="text">
      <style:text-properties officeooo:rsid="0020a6ec"/>
    </style:style>
    <style:style style:name="T1578" style:family="text">
      <style:text-properties officeooo:rsid="0026f1b0"/>
    </style:style>
    <style:style style:name="T1579" style:family="text">
      <style:text-properties officeooo:rsid="00171348"/>
    </style:style>
    <style:style style:name="T1580" style:family="text">
      <style:text-properties officeooo:rsid="00019bfd"/>
    </style:style>
    <style:style style:name="T1581" style:family="text">
      <style:text-properties officeooo:rsid="002910fa"/>
    </style:style>
    <style:style style:name="T1582" style:family="text">
      <style:text-properties style:font-name="Liberation Serif1"/>
    </style:style>
    <style:style style:name="T1583" style:family="text">
      <style:text-properties style:font-name="Liberation Serif1" fo:font-size="10.5pt" style:font-size-asian="10.5pt" style:font-size-complex="10.5pt"/>
    </style:style>
    <style:style style:name="T1584" style:family="text">
      <style:text-properties style:font-name="Liberation Serif1" fo:font-size="10.5pt" officeooo:rsid="026935e8" style:font-size-asian="10.5pt" style:font-size-complex="10.5pt"/>
    </style:style>
    <style:style style:name="T1585" style:family="text">
      <style:text-properties style:font-name="Liberation Serif1" fo:font-size="10.5pt" officeooo:rsid="02698c34" style:font-size-asian="10.5pt" style:font-size-complex="10.5pt"/>
    </style:style>
    <style:style style:name="T1586" style:family="text">
      <style:text-properties style:font-name="Liberation Serif1" fo:font-size="10.5pt" fo:font-weight="bold" style:font-size-asian="10.5pt" style:font-weight-asian="bold" style:font-size-complex="10.5pt" style:font-weight-complex="bold"/>
    </style:style>
    <style:style style:name="T1587" style:family="text">
      <style:text-properties style:font-name="Liberation Serif1" fo:font-size="10.5pt" fo:font-weight="bold" officeooo:rsid="0345f91b" style:font-size-asian="10.5pt" style:font-weight-asian="bold" style:font-size-complex="10.5pt" style:font-weight-complex="bold"/>
    </style:style>
    <style:style style:name="T1588" style:family="text">
      <style:text-properties style:font-name="Liberation Serif1" fo:font-size="10.5pt" fo:font-weight="bold" officeooo:rsid="03463202" style:font-size-asian="10.5pt" style:font-weight-asian="bold" style:font-size-complex="10.5pt" style:font-weight-complex="bold"/>
    </style:style>
    <style:style style:name="T1589" style:family="text">
      <style:text-properties style:font-name="Liberation Serif1" fo:font-size="10.5pt" fo:font-weight="bold" officeooo:rsid="03497021" style:font-size-asian="10.5pt" style:font-weight-asian="bold" style:font-size-complex="10.5pt" style:font-weight-complex="bold"/>
    </style:style>
    <style:style style:name="T1590" style:family="text">
      <style:text-properties style:font-name="Liberation Serif1" fo:font-size="10.5pt" fo:font-weight="bold" officeooo:rsid="034ab4f9" style:font-size-asian="10.5pt" style:font-weight-asian="bold" style:font-size-complex="10.5pt" style:font-weight-complex="bold"/>
    </style:style>
    <style:style style:name="T1591"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1592" style:family="text">
      <style:text-properties style:font-name="Liberation Serif1" fo:font-size="10.5pt" fo:font-weight="normal" style:font-size-asian="10.5pt" style:font-weight-asian="normal" style:font-size-complex="10.5pt" style:font-weight-complex="normal"/>
    </style:style>
    <style:style style:name="T1593" style:family="text">
      <style:text-properties style:font-name="Liberation Serif1" fo:font-size="10.5pt" fo:font-weight="normal" officeooo:rsid="0345f91b" style:font-size-asian="10.5pt" style:font-weight-asian="normal" style:font-size-complex="10.5pt" style:font-weight-complex="normal"/>
    </style:style>
    <style:style style:name="T1594" style:family="text">
      <style:text-properties style:font-name="Liberation Serif1" fo:font-size="10.5pt" fo:font-weight="normal" officeooo:rsid="03463202" style:font-size-asian="10.5pt" style:font-weight-asian="normal" style:font-size-complex="10.5pt" style:font-weight-complex="normal"/>
    </style:style>
    <style:style style:name="T1595" style:family="text">
      <style:text-properties style:font-name="Liberation Serif1" fo:font-size="10.5pt" fo:font-weight="normal" officeooo:rsid="0347cd53" style:font-size-asian="10.5pt" style:font-weight-asian="normal" style:font-size-complex="10.5pt" style:font-weight-complex="normal"/>
    </style:style>
    <style:style style:name="T1596" style:family="text">
      <style:text-properties style:font-name="Liberation Serif1" fo:font-size="10.5pt" fo:font-weight="normal" officeooo:rsid="03497021" style:font-size-asian="10.5pt" style:font-weight-asian="normal" style:font-size-complex="10.5pt" style:font-weight-complex="normal"/>
    </style:style>
    <style:style style:name="T1597" style:family="text">
      <style:text-properties style:font-name="Liberation Serif1" fo:font-size="10.5pt" fo:font-weight="normal" officeooo:rsid="034ab4f9" style:font-size-asian="10.5pt" style:font-weight-asian="normal" style:font-size-complex="10.5pt" style:font-weight-complex="normal"/>
    </style:style>
    <style:style style:name="T1598" style:family="text">
      <style:text-properties style:font-name="Liberation Serif1" fo:font-size="10.5pt" fo:font-weight="normal" fo:background-color="transparent" loext:char-shading-value="0" style:font-size-asian="10.5pt" style:font-weight-asian="normal" style:font-size-complex="10.5pt" style:font-weight-complex="normal"/>
    </style:style>
    <style:style style:name="T1599" style:family="text">
      <style:text-properties style:font-name="Liberation Serif1" fo:font-size="10.5pt" fo:font-weight="normal" officeooo:rsid="016c3ef8" fo:background-color="transparent" loext:char-shading-value="0" style:font-size-asian="10.5pt" style:font-weight-asian="normal" style:font-size-complex="10.5pt" style:font-weight-complex="normal"/>
    </style:style>
    <style:style style:name="T1600" style:family="text">
      <style:text-properties style:font-name="Liberation Serif1" fo:font-size="10.5pt" fo:font-weight="normal" officeooo:rsid="00d52596" fo:background-color="transparent" loext:char-shading-value="0" style:font-size-asian="10.5pt" style:font-weight-asian="normal" style:font-size-complex="10.5pt" style:font-weight-complex="normal"/>
    </style:style>
    <style:style style:name="T1601" style:family="text">
      <style:text-properties style:font-name="Liberation Serif1" fo:font-size="10.5pt" fo:font-weight="normal" officeooo:rsid="0388c639" fo:background-color="transparent" loext:char-shading-value="0" style:font-size-asian="10.5pt" style:font-weight-asian="normal" style:font-size-complex="10.5pt" style:font-weight-complex="normal"/>
    </style:style>
    <style:style style:name="T1602" style:family="text">
      <style:text-properties style:font-name="Liberation Serif1" fo:font-size="10.5pt" fo:font-weight="normal" officeooo:rsid="0287ac39" fo:background-color="transparent" loext:char-shading-value="0" style:font-name-asian="DejaVu Sans Mono" style:font-size-asian="10.5pt" style:font-weight-asian="normal" style:font-name-complex="DejaVu Sans Mono" style:font-size-complex="10.5pt" style:font-weight-complex="normal"/>
    </style:style>
    <style:style style:name="T1603"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1604" style:family="text">
      <style:text-properties style:font-name="Liberation Serif1" fo:font-size="10.5pt" fo:font-weight="normal" officeooo:rsid="016c3ef8" fo:background-color="#ffff00" loext:char-shading-value="0" style:font-size-asian="10.5pt" style:font-weight-asian="normal" style:font-size-complex="10.5pt" style:font-weight-complex="normal"/>
    </style:style>
    <style:style style:name="T1605" style:family="text">
      <style:text-properties style:font-name="Liberation Serif1" fo:font-size="10.5pt" fo:font-weight="normal" officeooo:rsid="0345f91b" fo:background-color="#ffff00" loext:char-shading-value="0" style:font-size-asian="10.5pt" style:font-weight-asian="normal" style:font-size-complex="10.5pt" style:font-weight-complex="normal"/>
    </style:style>
    <style:style style:name="T1606" style:family="text">
      <style:text-properties style:font-name="Liberation Serif1" fo:font-size="10.5pt" fo:font-weight="normal" officeooo:rsid="016c3ef8" fo:background-color="#ffff6d" loext:char-shading-value="0" style:font-size-asian="10.5pt" style:font-weight-asian="normal" style:font-size-complex="10.5pt" style:font-weight-complex="normal"/>
    </style:style>
    <style:style style:name="T1607" style:family="text">
      <style:text-properties style:font-name="Liberation Serif1" fo:font-size="10.5pt" fo:font-weight="normal" fo:background-color="#afd095" loext:char-shading-value="0" style:font-size-asian="10.5pt" style:font-weight-asian="normal" style:font-size-complex="10.5pt" style:font-weight-complex="normal"/>
    </style:style>
    <style:style style:name="T1608" style:family="text">
      <style:text-properties style:font-name="Liberation Serif1" fo:font-size="10.5pt" fo:font-weight="normal" officeooo:rsid="0345f91b" fo:background-color="#81d41a" loext:char-shading-value="0" style:font-size-asian="10.5pt" style:font-weight-asian="normal" style:font-size-complex="10.5pt" style:font-weight-complex="normal"/>
    </style:style>
    <style:style style:name="T1609" style:family="text">
      <style:text-properties style:font-name="Liberation Serif1" fo:font-size="10.5pt" fo:font-weight="normal" officeooo:rsid="0347cd53" fo:background-color="#81d41a" loext:char-shading-value="0" style:font-size-asian="10.5pt" style:font-weight-asian="normal" style:font-size-complex="10.5pt" style:font-weight-complex="normal"/>
    </style:style>
    <style:style style:name="T1610" style:family="text">
      <style:text-properties style:font-name="Liberation Serif1" fo:font-size="10.5pt" fo:font-weight="normal" officeooo:rsid="03497021" fo:background-color="#81d41a" loext:char-shading-value="0" style:font-size-asian="10.5pt" style:font-weight-asian="normal" style:font-size-complex="10.5pt" style:font-weight-complex="normal"/>
    </style:style>
    <style:style style:name="T1611" style:family="text">
      <style:text-properties style:font-name="Liberation Serif1" fo:font-size="10.5pt" fo:font-weight="normal" officeooo:rsid="034ab4f9" fo:background-color="#81d41a" loext:char-shading-value="0" style:font-size-asian="10.5pt" style:font-weight-asian="normal" style:font-size-complex="10.5pt" style:font-weight-complex="normal"/>
    </style:style>
    <style:style style:name="T1612" style:family="text">
      <style:text-properties style:font-name="Liberation Serif1" fo:font-size="10.5pt" fo:font-style="normal" fo:font-weight="bold" officeooo:rsid="00171348" fo:background-color="transparent" loext:char-shading-value="0" style:font-size-asian="10.5pt" style:font-style-asian="normal" style:font-weight-asian="bold" style:font-size-complex="10.5pt" style:font-style-complex="normal" style:font-weight-complex="bold"/>
    </style:style>
    <style:style style:name="T1613" style:family="text">
      <style:text-properties style:font-name="Liberation Serif1" fo:font-size="10.5pt" fo:font-style="normal" fo:font-weight="bold" officeooo:rsid="0026f1b0" fo:background-color="transparent" loext:char-shading-value="0" style:font-size-asian="10.5pt" style:font-style-asian="normal" style:font-weight-asian="bold" style:font-size-complex="10.5pt" style:font-style-complex="normal" style:font-weight-complex="bold"/>
    </style:style>
    <style:style style:name="T1614" style:family="text">
      <style:text-properties style:font-name="Liberation Serif1" fo:font-size="10.5pt" fo:font-style="normal" fo:font-weight="bold" officeooo:rsid="004222f5" fo:background-color="transparent" loext:char-shading-value="0" style:font-size-asian="10.5pt" style:font-style-asian="normal" style:font-weight-asian="bold" style:font-size-complex="10.5pt" style:font-style-complex="normal" style:font-weight-complex="bold"/>
    </style:style>
    <style:style style:name="T1615" style:family="text">
      <style:text-properties style:font-name="Liberation Serif1" fo:font-size="10.5pt" fo:font-style="normal" fo:font-weight="bold" officeooo:rsid="00277b3f" fo:background-color="transparent" loext:char-shading-value="0" style:font-size-asian="10.5pt" style:font-style-asian="normal" style:font-weight-asian="bold" style:font-size-complex="10.5pt" style:font-style-complex="normal" style:font-weight-complex="bold"/>
    </style:style>
    <style:style style:name="T1616" style:family="text">
      <style:text-properties style:font-name="Liberation Serif1" fo:font-size="10.5pt" fo:font-style="normal" fo:font-weight="bold" officeooo:rsid="0347cd53" style:font-size-asian="10.5pt" style:font-style-asian="normal" style:font-weight-asian="bold" style:font-size-complex="10.5pt" style:font-style-complex="normal" style:font-weight-complex="bold"/>
    </style:style>
    <style:style style:name="T1617" style:family="text">
      <style:text-properties style:font-name="Liberation Serif1" fo:font-size="10.5pt" fo:font-style="normal" fo:font-weight="normal" officeooo:rsid="00171348" fo:background-color="transparent" loext:char-shading-value="0" style:font-size-asian="10.5pt" style:font-style-asian="normal" style:font-weight-asian="normal" style:font-size-complex="10.5pt" style:font-style-complex="normal" style:font-weight-complex="normal"/>
    </style:style>
    <style:style style:name="T1618" style:family="text">
      <style:text-properties style:font-name="Liberation Serif1" fo:font-size="10.5pt" fo:font-style="normal" fo:font-weight="normal" officeooo:rsid="004222f5" fo:background-color="transparent" loext:char-shading-value="0" style:font-size-asian="10.5pt" style:font-style-asian="normal" style:font-weight-asian="normal" style:font-size-complex="10.5pt" style:font-style-complex="normal" style:font-weight-complex="normal"/>
    </style:style>
    <style:style style:name="T1619" style:family="text">
      <style:text-properties style:font-name="Liberation Serif1" fo:font-size="10.5pt" fo:font-style="normal" fo:font-weight="normal" officeooo:rsid="004222f5" fo:background-color="#ffff00" loext:char-shading-value="0" style:font-size-asian="10.5pt" style:font-style-asian="normal" style:font-weight-asian="normal" style:font-size-complex="10.5pt" style:font-style-complex="normal" style:font-weight-complex="normal"/>
    </style:style>
    <style:style style:name="T1620" style:family="text">
      <style:text-properties style:font-name="Liberation Serif1" fo:font-size="10.5pt" fo:font-style="normal" fo:font-weight="normal" officeooo:rsid="005dd16a" fo:background-color="#ffff00" loext:char-shading-value="0" style:font-size-asian="10.5pt" style:font-style-asian="normal" style:font-weight-asian="normal" style:font-size-complex="10.5pt" style:font-style-complex="normal" style:font-weight-complex="normal"/>
    </style:style>
    <style:style style:name="T1621" style:family="text">
      <style:text-properties style:font-name="Liberation Serif1" fo:font-size="10.5pt" fo:font-style="italic" style:font-size-asian="10.5pt" style:font-size-complex="10.5pt"/>
    </style:style>
    <style:style style:name="T1622" style:family="text">
      <style:text-properties style:font-name="Liberation Serif1" fo:font-size="10.5pt" fo:font-style="italic" fo:font-weight="normal" officeooo:rsid="0231ff87" fo:background-color="#ffff6d" loext:char-shading-value="0" style:font-size-asian="10.5pt" style:font-style-asian="italic" style:font-weight-asian="normal" style:font-size-complex="10.5pt" style:font-style-complex="italic" style:font-weight-complex="normal"/>
    </style:style>
    <style:style style:name="T1623" style:family="text">
      <style:text-properties style:font-name="Liberation Serif1" fo:font-size="10.5pt" fo:font-style="italic" fo:font-weight="normal" officeooo:rsid="034e0aab" fo:background-color="transparent" loext:char-shading-value="0" style:font-size-asian="10.5pt" style:font-style-asian="italic" style:font-weight-asian="normal" style:font-size-complex="10.5pt" style:font-style-complex="italic" style:font-weight-complex="normal"/>
    </style:style>
    <style:style style:name="T1624" style:family="text">
      <style:text-properties style:font-name="Liberation Serif1" fo:font-size="10.5pt" fo:font-style="italic" fo:font-weight="normal" officeooo:rsid="034ab4f9" fo:background-color="#81d41a" loext:char-shading-value="0" style:font-size-asian="10.5pt" style:font-style-asian="italic" style:font-weight-asian="normal" style:font-size-complex="10.5pt" style:font-style-complex="italic" style:font-weight-complex="normal"/>
    </style:style>
    <style:style style:name="T1625" style:family="text">
      <style:text-properties style:font-name="Liberation Serif1" fo:font-weight="normal" style:font-weight-asian="normal" style:font-weight-complex="normal"/>
    </style:style>
    <style:style style:name="T1626" style:family="text">
      <style:text-properties style:font-name="Liberation Serif1" fo:font-size="14pt" fo:font-weight="bold" style:font-size-asian="14pt" style:font-weight-asian="bold" style:font-size-complex="14pt" style:font-weight-complex="bold"/>
    </style:style>
    <style:style style:name="T1627" style:family="text">
      <style:text-properties style:font-name="Liberation Serif1" fo:font-size="14pt" fo:font-weight="bold" style:font-size-asian="14pt" style:font-size-complex="14pt"/>
    </style:style>
    <style:style style:name="T1628" style:family="text">
      <style:text-properties style:font-name="Liberation Serif1" fo:font-size="14pt" fo:font-style="normal" fo:font-weight="bold" officeooo:rsid="00171348" fo:background-color="transparent" loext:char-shading-value="0" style:font-size-asian="14pt" style:font-style-asian="normal" style:font-weight-asian="bold" style:font-size-complex="14pt" style:font-style-complex="normal" style:font-weight-complex="bold"/>
    </style:style>
    <style:style style:name="T1629" style:family="text">
      <style:text-properties style:font-name="Liberation Serif1" fo:font-size="14pt" fo:font-style="normal" fo:font-weight="normal" officeooo:rsid="0262a6e3" fo:background-color="#ffff00" loext:char-shading-value="0" style:font-size-asian="14pt" style:font-style-asian="normal" style:font-weight-asian="normal" style:font-size-complex="14pt" style:font-style-complex="normal" style:font-weight-complex="normal"/>
    </style:style>
    <style:style style:name="T1630" style:family="text">
      <style:text-properties style:font-name="Liberation Serif1" fo:font-size="14pt" fo:font-style="normal" fo:font-weight="normal" officeooo:rsid="0254d3e9" fo:background-color="#ffff00" loext:char-shading-value="0" style:font-size-asian="14pt" style:font-style-asian="normal" style:font-weight-asian="normal" style:font-size-complex="14pt" style:font-style-complex="normal" style:font-weight-complex="normal"/>
    </style:style>
    <style:style style:name="T1631" style:family="text">
      <style:text-properties style:font-name="Liberation Serif1" fo:font-style="normal" fo:font-weight="bold" officeooo:rsid="005b90cb" fo:background-color="transparent" loext:char-shading-value="0" style:font-style-asian="normal" style:font-weight-asian="bold" style:font-style-complex="normal" style:font-weight-complex="bold"/>
    </style:style>
    <style:style style:name="T1632" style:family="text">
      <style:text-properties style:font-name="Liberation Serif1" fo:font-style="normal" fo:font-weight="bold" officeooo:rsid="005b90cb" fo:background-color="#ffff00" loext:char-shading-value="0" style:font-style-asian="normal" style:font-weight-asian="bold" style:font-style-complex="normal" style:font-weight-complex="bold"/>
    </style:style>
    <style:style style:name="T1633" style:family="text">
      <style:text-properties style:font-name="Liberation Serif1" fo:font-size="10pt" fo:font-weight="normal" officeooo:rsid="023dccf0" fo:background-color="transparent" loext:char-shading-value="0" style:font-size-asian="10pt" style:font-weight-asian="normal" style:font-size-complex="10pt" style:font-weight-complex="normal"/>
    </style:style>
    <style:style style:name="T1634" style:family="text">
      <style:text-properties style:font-name="Liberation Serif1" fo:font-size="10pt" fo:font-weight="normal" officeooo:rsid="023f1d3d" fo:background-color="transparent" loext:char-shading-value="0" style:font-size-asian="10pt" style:font-weight-asian="normal" style:font-size-complex="10pt" style:font-weight-complex="normal"/>
    </style:style>
    <style:style style:name="T1635" style:family="text">
      <style:text-properties style:font-name="Liberation Serif1" fo:font-size="10pt" fo:font-weight="bold" officeooo:rsid="023bd661" fo:background-color="transparent" loext:char-shading-value="0" style:font-size-asian="10pt" style:font-weight-asian="bold" style:font-size-complex="10pt" style:font-weight-complex="normal"/>
    </style:style>
    <style:style style:name="T1636" style:family="text">
      <style:text-properties style:font-name="Liberation Serif1" fo:font-size="10pt" fo:font-weight="bold" officeooo:rsid="0259866c" fo:background-color="transparent" loext:char-shading-value="0" style:font-size-asian="10pt" style:font-weight-asian="bold" style:font-size-complex="10pt" style:font-weight-complex="normal"/>
    </style:style>
    <style:style style:name="T1637" style:family="text">
      <style:text-properties style:font-name="Liberation Serif1" fo:font-size="10pt" fo:font-weight="bold" officeooo:rsid="03494c76" fo:background-color="transparent" loext:char-shading-value="0" style:font-size-asian="10pt" style:font-weight-asian="bold" style:font-size-complex="10pt" style:font-weight-complex="normal"/>
    </style:style>
    <style:style style:name="T1638" style:family="text">
      <style:text-properties style:font-name="Liberation Serif1" fo:font-size="10pt" fo:font-weight="bold" officeooo:rsid="023dccf0" fo:background-color="transparent" loext:char-shading-value="0" style:font-size-asian="10pt" style:font-weight-asian="bold" style:font-size-complex="10pt" style:font-weight-complex="normal"/>
    </style:style>
    <style:style style:name="T1639" style:family="text">
      <style:text-properties style:font-name="Liberation Serif1" officeooo:rsid="00f6a129"/>
    </style:style>
    <style:style style:name="T1640" style:family="text">
      <style:text-properties officeooo:rsid="0033c67c"/>
    </style:style>
    <style:style style:name="T1641" style:family="text">
      <style:text-properties officeooo:rsid="003598af"/>
    </style:style>
    <style:style style:name="T1642" style:family="text">
      <style:text-properties officeooo:rsid="0037ef37"/>
    </style:style>
    <style:style style:name="T1643" style:family="text">
      <style:text-properties officeooo:rsid="00109ff1"/>
    </style:style>
    <style:style style:name="T1644" style:family="text">
      <style:text-properties style:text-position="-33% 80%"/>
    </style:style>
    <style:style style:name="T1645" style:family="text">
      <style:text-properties style:text-position="-33% 80%" fo:font-weight="normal" style:font-weight-asian="normal" style:font-weight-complex="normal"/>
    </style:style>
    <style:style style:name="T1646" style:family="text">
      <style:text-properties officeooo:rsid="001d6ce0"/>
    </style:style>
    <style:style style:name="T1647" style:family="text">
      <style:text-properties fo:font-size="13pt" fo:font-weight="bold" style:font-size-asian="13pt" style:font-weight-asian="bold" style:font-size-complex="13pt" style:font-weight-complex="bold"/>
    </style:style>
    <style:style style:name="T1648" style:family="text">
      <style:text-properties fo:font-size="13pt" fo:font-weight="bold" officeooo:rsid="0095c23d" style:font-size-asian="13pt" style:font-weight-asian="bold" style:font-size-complex="13pt" style:font-weight-complex="bold"/>
    </style:style>
    <style:style style:name="T1649" style:family="text">
      <style:text-properties fo:font-size="13pt" fo:font-weight="bold" officeooo:rsid="016f401b" style:font-size-asian="13pt" style:font-weight-asian="bold" style:font-size-complex="13pt" style:font-weight-complex="bold"/>
    </style:style>
    <style:style style:name="T1650" style:family="text">
      <style:text-properties fo:font-size="13pt" officeooo:rsid="016f401b" style:font-size-asian="13pt" style:font-size-complex="13pt"/>
    </style:style>
    <style:style style:name="T1651" style:family="text">
      <style:text-properties fo:font-size="13pt" officeooo:rsid="0313eb3b" style:font-size-asian="13pt" style:font-size-complex="13pt"/>
    </style:style>
    <style:style style:name="T1652" style:family="text">
      <style:text-properties officeooo:rsid="00068c53"/>
    </style:style>
    <style:style style:name="T1653" style:family="text">
      <style:text-properties officeooo:rsid="005aea9d"/>
    </style:style>
    <style:style style:name="T1654" style:family="text">
      <style:text-properties officeooo:rsid="005b90cb"/>
    </style:style>
    <style:style style:name="T1655" style:family="text">
      <style:text-properties officeooo:rsid="0067997b"/>
    </style:style>
    <style:style style:name="T1656" style:family="text">
      <style:text-properties officeooo:rsid="0067dc35"/>
    </style:style>
    <style:style style:name="T1657" style:family="text">
      <style:text-properties officeooo:rsid="006c8510"/>
    </style:style>
    <style:style style:name="T1658" style:family="text">
      <style:text-properties officeooo:rsid="006aa416"/>
    </style:style>
    <style:style style:name="T1659" style:family="text">
      <style:text-properties fo:font-size="9pt" fo:font-style="italic" officeooo:rsid="00202bf8" style:font-size-asian="9pt" style:font-style-asian="italic" style:font-size-complex="9pt" style:font-style-complex="italic"/>
    </style:style>
    <style:style style:name="T1660" style:family="text">
      <style:text-properties fo:font-size="9pt" fo:font-style="italic" fo:background-color="#ffff00" loext:char-shading-value="0" style:font-size-asian="9pt" style:font-style-asian="italic" style:font-size-complex="9pt" style:font-style-complex="italic"/>
    </style:style>
    <style:style style:name="T1661" style:family="text">
      <style:text-properties fo:font-size="9pt" style:font-size-asian="9pt" style:font-size-complex="9pt"/>
    </style:style>
    <style:style style:name="T1662" style:family="text">
      <style:text-properties fo:font-size="9pt" officeooo:rsid="00a8f46e" style:font-size-asian="9pt" style:font-size-complex="9pt"/>
    </style:style>
    <style:style style:name="T1663" style:family="text">
      <style:text-properties fo:font-size="9pt" officeooo:rsid="013b1e93" style:font-size-asian="9pt" style:font-size-complex="9pt"/>
    </style:style>
    <style:style style:name="T1664" style:family="text">
      <style:text-properties officeooo:rsid="00716efd"/>
    </style:style>
    <style:style style:name="T1665" style:family="text">
      <style:text-properties officeooo:rsid="0008a933"/>
    </style:style>
    <style:style style:name="T1666" style:family="text">
      <style:text-properties officeooo:rsid="0016ca88"/>
    </style:style>
    <style:style style:name="T1667" style:family="text">
      <style:text-properties officeooo:rsid="00780eb4"/>
    </style:style>
    <style:style style:name="T1668" style:family="text">
      <style:text-properties officeooo:rsid="007b7896"/>
    </style:style>
    <style:style style:name="T1669" style:family="text">
      <style:text-properties officeooo:rsid="00822c4b"/>
    </style:style>
    <style:style style:name="T1670" style:family="text">
      <style:text-properties officeooo:rsid="001c481e"/>
    </style:style>
    <style:style style:name="T1671" style:family="text">
      <style:text-properties officeooo:rsid="0086605f"/>
    </style:style>
    <style:style style:name="T1672" style:family="text">
      <style:text-properties officeooo:rsid="0087f5a4"/>
    </style:style>
    <style:style style:name="T1673" style:family="text">
      <style:text-properties officeooo:rsid="0088a643"/>
    </style:style>
    <style:style style:name="T1674" style:family="text">
      <style:text-properties officeooo:rsid="008d2a4e"/>
    </style:style>
    <style:style style:name="T1675" style:family="text">
      <style:text-properties officeooo:rsid="008e4e91"/>
    </style:style>
    <style:style style:name="T1676" style:family="text">
      <style:text-properties officeooo:rsid="00920216"/>
    </style:style>
    <style:style style:name="T1677" style:family="text">
      <style:text-properties officeooo:rsid="0095c23d"/>
    </style:style>
    <style:style style:name="T1678" style:family="text">
      <style:text-properties style:use-window-font-color="true" loext:opacity="0%" fo:font-size="10.5pt" style:font-size-asian="10.5pt" style:font-size-complex="10.5pt"/>
    </style:style>
    <style:style style:name="T1679" style:family="text">
      <style:text-properties style:use-window-font-color="true" loext:opacity="0%" fo:font-size="10.5pt" officeooo:rsid="00780eb4" style:font-size-asian="10.5pt" style:font-size-complex="10.5pt"/>
    </style:style>
    <style:style style:name="T1680" style:family="text">
      <style:text-properties style:use-window-font-color="true" loext:opacity="0%" fo:font-size="10.5pt" fo:font-weight="normal" style:font-size-asian="10.5pt" style:font-weight-asian="normal" style:font-size-complex="10.5pt" style:font-weight-complex="normal"/>
    </style:style>
    <style:style style:name="T1681" style:family="text">
      <style:text-properties officeooo:rsid="00964ebb"/>
    </style:style>
    <style:style style:name="T1682" style:family="text">
      <style:text-properties officeooo:rsid="009842c4"/>
    </style:style>
    <style:style style:name="T1683" style:family="text">
      <style:text-properties officeooo:rsid="00a8f46e"/>
    </style:style>
    <style:style style:name="T1684" style:family="text">
      <style:text-properties officeooo:rsid="00aacff7"/>
    </style:style>
    <style:style style:name="T1685" style:family="text">
      <style:text-properties officeooo:rsid="00abfa4f"/>
    </style:style>
    <style:style style:name="T1686" style:family="text">
      <style:text-properties officeooo:rsid="00b1721b"/>
    </style:style>
    <style:style style:name="T1687" style:family="text">
      <style:text-properties officeooo:rsid="00b4531b"/>
    </style:style>
    <style:style style:name="T1688" style:family="text">
      <style:text-properties officeooo:rsid="00b7f663"/>
    </style:style>
    <style:style style:name="T1689" style:family="text">
      <style:text-properties officeooo:rsid="00b85941"/>
    </style:style>
    <style:style style:name="T1690" style:family="text">
      <style:text-properties officeooo:rsid="00b9d78f"/>
    </style:style>
    <style:style style:name="T1691" style:family="text">
      <style:text-properties officeooo:rsid="00bb90bd"/>
    </style:style>
    <style:style style:name="T1692" style:family="text">
      <style:text-properties officeooo:rsid="00bcb1e2"/>
    </style:style>
    <style:style style:name="T1693" style:family="text">
      <style:text-properties officeooo:rsid="00bf68b5"/>
    </style:style>
    <style:style style:name="T1694" style:family="text">
      <style:text-properties fo:font-style="normal" style:font-style-asian="normal" style:font-style-complex="normal"/>
    </style:style>
    <style:style style:name="T1695" style:family="text">
      <style:text-properties fo:font-style="normal" officeooo:rsid="00c1622e" style:font-style-asian="normal" style:font-style-complex="normal"/>
    </style:style>
    <style:style style:name="T1696" style:family="text">
      <style:text-properties fo:font-style="normal" officeooo:rsid="019d61b0" style:font-style-asian="normal" style:font-style-complex="normal"/>
    </style:style>
    <style:style style:name="T1697" style:family="text">
      <style:text-properties fo:font-style="normal" officeooo:rsid="01a32df4" style:font-style-asian="normal" style:font-style-complex="normal"/>
    </style:style>
    <style:style style:name="T1698" style:family="text">
      <style:text-properties fo:font-style="normal" officeooo:rsid="0263af56" style:font-style-asian="normal" style:font-style-complex="normal"/>
    </style:style>
    <style:style style:name="T1699" style:family="text">
      <style:text-properties fo:font-style="normal" officeooo:rsid="02f02fa1" style:font-style-asian="normal" style:font-style-complex="normal"/>
    </style:style>
    <style:style style:name="T1700" style:family="text">
      <style:text-properties fo:font-style="normal" fo:font-weight="bold" style:font-style-asian="normal" style:font-weight-asian="bold" style:font-style-complex="normal" style:font-weight-complex="bold"/>
    </style:style>
    <style:style style:name="T1701" style:family="text">
      <style:text-properties fo:font-style="normal" fo:font-weight="bold" officeooo:rsid="019f2538" style:font-style-asian="normal" style:font-weight-asian="bold" style:font-style-complex="normal" style:font-weight-complex="bold"/>
    </style:style>
    <style:style style:name="T1702" style:family="text">
      <style:text-properties fo:font-style="normal" fo:font-weight="bold" officeooo:rsid="01a00806" style:font-style-asian="normal" style:font-weight-asian="bold" style:font-style-complex="normal" style:font-weight-complex="bold"/>
    </style:style>
    <style:style style:name="T1703" style:family="text">
      <style:text-properties fo:font-style="normal" fo:font-weight="bold" officeooo:rsid="01a32df4" style:font-style-asian="normal" style:font-weight-asian="bold" style:font-style-complex="normal" style:font-weight-complex="bold"/>
    </style:style>
    <style:style style:name="T1704" style:family="text">
      <style:text-properties fo:font-style="normal" fo:font-weight="bold" officeooo:rsid="02b571ef" style:font-style-asian="normal" style:font-weight-asian="bold" style:font-style-complex="normal" style:font-weight-complex="bold"/>
    </style:style>
    <style:style style:name="T1705" style:family="text">
      <style:text-properties fo:font-style="normal" fo:font-weight="bold" officeooo:rsid="02b255f4" style:font-style-asian="normal" style:font-weight-asian="bold" style:font-style-complex="normal" style:font-weight-complex="bold"/>
    </style:style>
    <style:style style:name="T1706" style:family="text">
      <style:text-properties fo:font-style="normal" fo:font-weight="bold" officeooo:rsid="02d2e149" style:font-style-asian="normal" style:font-weight-asian="bold" style:font-style-complex="normal" style:font-weight-complex="bold"/>
    </style:style>
    <style:style style:name="T1707" style:family="text">
      <style:text-properties fo:font-style="normal" fo:font-weight="bold" officeooo:rsid="02f02fa1" style:font-style-asian="normal" style:font-weight-asian="bold" style:font-style-complex="normal" style:font-weight-complex="bold"/>
    </style:style>
    <style:style style:name="T1708" style:family="text">
      <style:text-properties fo:font-style="normal" fo:font-weight="bold" officeooo:rsid="031d2827" style:font-style-asian="normal" style:font-weight-asian="bold" style:font-style-complex="normal" style:font-weight-complex="bold"/>
    </style:style>
    <style:style style:name="T1709" style:family="text">
      <style:text-properties fo:font-style="normal" fo:font-weight="bold" officeooo:rsid="031ddb09" style:font-style-asian="normal" style:font-weight-asian="bold" style:font-style-complex="normal" style:font-weight-complex="bold"/>
    </style:style>
    <style:style style:name="T1710" style:family="text">
      <style:text-properties fo:font-style="normal" fo:font-weight="bold" officeooo:rsid="032213a2" style:font-style-asian="normal" style:font-weight-asian="bold" style:font-style-complex="normal" style:font-weight-complex="bold"/>
    </style:style>
    <style:style style:name="T1711" style:family="text">
      <style:text-properties fo:font-style="normal" fo:font-weight="bold" officeooo:rsid="0323b711" style:font-style-asian="normal" style:font-weight-asian="bold" style:font-style-complex="normal" style:font-weight-complex="bold"/>
    </style:style>
    <style:style style:name="T1712" style:family="text">
      <style:text-properties fo:font-style="normal" fo:font-weight="bold" fo:background-color="transparent" loext:char-shading-value="0" style:font-style-asian="normal" style:font-weight-asian="bold" style:font-style-complex="normal" style:font-weight-complex="bold"/>
    </style:style>
    <style:style style:name="T1713" style:family="text">
      <style:text-properties fo:font-style="normal" fo:font-weight="bold" officeooo:rsid="0140e20e" fo:background-color="transparent" loext:char-shading-value="0" style:font-style-asian="normal" style:font-weight-asian="bold" style:font-style-complex="normal" style:font-weight-complex="bold"/>
    </style:style>
    <style:style style:name="T1714" style:family="text">
      <style:text-properties fo:font-style="normal" fo:font-weight="bold" officeooo:rsid="01425617" fo:background-color="transparent" loext:char-shading-value="0" style:font-style-asian="normal" style:font-weight-asian="bold" style:font-style-complex="normal" style:font-weight-complex="bold"/>
    </style:style>
    <style:style style:name="T1715" style:family="text">
      <style:text-properties fo:font-style="normal" fo:font-weight="bold" officeooo:rsid="014355cc" fo:background-color="transparent" loext:char-shading-value="0" style:font-style-asian="normal" style:font-weight-asian="bold" style:font-style-complex="normal" style:font-weight-complex="bold"/>
    </style:style>
    <style:style style:name="T1716" style:family="text">
      <style:text-properties fo:font-style="normal" fo:font-weight="bold" officeooo:rsid="0144fe0e" fo:background-color="transparent" loext:char-shading-value="0" style:font-style-asian="normal" style:font-weight-asian="bold" style:font-style-complex="normal" style:font-weight-complex="bold"/>
    </style:style>
    <style:style style:name="T1717" style:family="text">
      <style:text-properties fo:font-style="normal" fo:font-weight="bold" officeooo:rsid="014fc46f" fo:background-color="transparent" loext:char-shading-value="0" style:font-style-asian="normal" style:font-weight-asian="bold" style:font-style-complex="normal" style:font-weight-complex="bold"/>
    </style:style>
    <style:style style:name="T1718" style:family="text">
      <style:text-properties fo:font-style="normal" fo:font-weight="bold" officeooo:rsid="028d3391" fo:background-color="transparent" loext:char-shading-value="0" style:font-style-asian="normal" style:font-weight-asian="bold" style:font-style-complex="normal" style:font-weight-complex="bold"/>
    </style:style>
    <style:style style:name="T1719" style:family="text">
      <style:text-properties fo:font-style="normal" fo:font-weight="bold" officeooo:rsid="01425617" fo:background-color="#ffff6d" loext:char-shading-value="0" style:font-style-asian="normal" style:font-weight-asian="bold" style:font-style-complex="normal" style:font-weight-complex="bold"/>
    </style:style>
    <style:style style:name="T1720" style:family="text">
      <style:text-properties fo:font-style="normal" fo:font-weight="normal" style:font-style-asian="normal" style:font-weight-asian="normal" style:font-style-complex="normal" style:font-weight-complex="normal"/>
    </style:style>
    <style:style style:name="T1721" style:family="text">
      <style:text-properties fo:font-style="normal" fo:font-weight="normal" officeooo:rsid="01a00806" style:font-style-asian="normal" style:font-weight-asian="normal" style:font-style-complex="normal" style:font-weight-complex="normal"/>
    </style:style>
    <style:style style:name="T1722" style:family="text">
      <style:text-properties fo:font-style="normal" fo:font-weight="normal" officeooo:rsid="019f2538" style:font-style-asian="normal" style:font-weight-asian="normal" style:font-style-complex="normal" style:font-weight-complex="normal"/>
    </style:style>
    <style:style style:name="T1723" style:family="text">
      <style:text-properties fo:font-style="normal" fo:font-weight="normal" officeooo:rsid="019d61b0" style:font-style-asian="normal" style:font-weight-asian="normal" style:font-style-complex="normal" style:font-weight-complex="normal"/>
    </style:style>
    <style:style style:name="T1724" style:family="text">
      <style:text-properties fo:font-style="normal" fo:font-weight="normal" officeooo:rsid="02b571ef" style:font-style-asian="normal" style:font-weight-asian="normal" style:font-style-complex="normal" style:font-weight-complex="normal"/>
    </style:style>
    <style:style style:name="T1725" style:family="text">
      <style:text-properties fo:font-style="normal" fo:font-weight="normal" officeooo:rsid="02b711ee" style:font-style-asian="normal" style:font-weight-asian="normal" style:font-style-complex="normal" style:font-weight-complex="normal"/>
    </style:style>
    <style:style style:name="T1726" style:family="text">
      <style:text-properties fo:font-style="normal" fo:font-weight="normal" officeooo:rsid="02f02fa1" style:font-style-asian="normal" style:font-weight-asian="normal" style:font-style-complex="normal" style:font-weight-complex="normal"/>
    </style:style>
    <style:style style:name="T1727" style:family="text">
      <style:text-properties fo:font-style="normal" fo:font-weight="normal" officeooo:rsid="032213a2" style:font-style-asian="normal" style:font-weight-asian="normal" style:font-style-complex="normal" style:font-weight-complex="normal"/>
    </style:style>
    <style:style style:name="T1728" style:family="text">
      <style:text-properties fo:font-style="normal" fo:font-weight="normal" officeooo:rsid="0323b711" style:font-style-asian="normal" style:font-weight-asian="normal" style:font-style-complex="normal" style:font-weight-complex="normal"/>
    </style:style>
    <style:style style:name="T1729" style:family="text">
      <style:text-properties fo:font-style="normal" fo:font-weight="normal" fo:background-color="#ffff00" loext:char-shading-value="0" style:font-style-asian="normal" style:font-weight-asian="normal" style:font-style-complex="normal" style:font-weight-complex="normal"/>
    </style:style>
    <style:style style:name="T1730" style:family="text">
      <style:text-properties fo:font-style="normal" fo:font-weight="normal" officeooo:rsid="0140e20e" fo:background-color="#ffff00" loext:char-shading-value="0" style:font-style-asian="normal" style:font-weight-asian="normal" style:font-style-complex="normal" style:font-weight-complex="normal"/>
    </style:style>
    <style:style style:name="T1731" style:family="text">
      <style:text-properties fo:font-style="normal" fo:font-weight="normal" fo:background-color="transparent" loext:char-shading-value="0" style:font-style-asian="normal" style:font-weight-asian="normal" style:font-style-complex="normal" style:font-weight-complex="normal"/>
    </style:style>
    <style:style style:name="T1732" style:family="text">
      <style:text-properties fo:font-style="normal" fo:font-weight="normal" officeooo:rsid="0140e20e" fo:background-color="transparent" loext:char-shading-value="0" style:font-style-asian="normal" style:font-weight-asian="normal" style:font-style-complex="normal" style:font-weight-complex="normal"/>
    </style:style>
    <style:style style:name="T1733" style:family="text">
      <style:text-properties fo:font-style="normal" fo:font-weight="normal" officeooo:rsid="01425617" fo:background-color="transparent" loext:char-shading-value="0" style:font-style-asian="normal" style:font-weight-asian="normal" style:font-style-complex="normal" style:font-weight-complex="normal"/>
    </style:style>
    <style:style style:name="T1734" style:family="text">
      <style:text-properties fo:font-style="normal" fo:font-weight="normal" officeooo:rsid="014355cc" fo:background-color="transparent" loext:char-shading-value="0" style:font-style-asian="normal" style:font-weight-asian="normal" style:font-style-complex="normal" style:font-weight-complex="normal"/>
    </style:style>
    <style:style style:name="T1735" style:family="text">
      <style:text-properties fo:font-style="normal" fo:font-weight="normal" officeooo:rsid="0144fe0e" fo:background-color="transparent" loext:char-shading-value="0" style:font-style-asian="normal" style:font-weight-asian="normal" style:font-style-complex="normal" style:font-weight-complex="normal"/>
    </style:style>
    <style:style style:name="T1736" style:family="text">
      <style:text-properties fo:font-style="normal" fo:font-weight="normal" officeooo:rsid="028d3391" fo:background-color="transparent" loext:char-shading-value="0" style:font-style-asian="normal" style:font-weight-asian="normal" style:font-style-complex="normal" style:font-weight-complex="normal"/>
    </style:style>
    <style:style style:name="T1737" style:family="text">
      <style:text-properties fo:font-style="normal" fo:font-weight="normal" officeooo:rsid="01425617" fo:background-color="#ffff6d" loext:char-shading-value="0" style:font-style-asian="normal" style:font-weight-asian="normal" style:font-style-complex="normal" style:font-weight-complex="normal"/>
    </style:style>
    <style:style style:name="T1738" style:family="text">
      <style:text-properties fo:font-style="normal" fo:font-weight="normal" officeooo:rsid="02f02fa1" fo:background-color="#afd095" loext:char-shading-value="0" style:font-style-asian="normal" style:font-weight-asian="normal" style:font-style-complex="normal" style:font-weight-complex="normal"/>
    </style:style>
    <style:style style:name="T1739" style:family="text">
      <style:text-properties fo:font-style="normal" fo:background-color="transparent" loext:char-shading-value="0" style:font-style-asian="normal" style:font-style-complex="normal"/>
    </style:style>
    <style:style style:name="T1740" style:family="text">
      <style:text-properties fo:font-style="normal" officeooo:rsid="014fc46f" fo:background-color="transparent" loext:char-shading-value="0" style:font-style-asian="normal" style:font-style-complex="normal"/>
    </style:style>
    <style:style style:name="T1741" style:family="text">
      <style:text-properties fo:font-style="normal" officeooo:rsid="019d61b0" fo:background-color="#afd095" loext:char-shading-value="0" style:font-style-asian="normal" style:font-style-complex="normal"/>
    </style:style>
    <style:style style:name="T1742" style:family="text">
      <style:text-properties officeooo:rsid="00c33371"/>
    </style:style>
    <style:style style:name="T1743" style:family="text">
      <style:text-properties officeooo:rsid="00c4ffbe"/>
    </style:style>
    <style:style style:name="T1744" style:family="text">
      <style:text-properties officeooo:rsid="00c752fb"/>
    </style:style>
    <style:style style:name="T1745" style:family="text">
      <style:text-properties officeooo:rsid="00cfc88c"/>
    </style:style>
    <style:style style:name="T1746" style:family="text">
      <style:text-properties officeooo:rsid="00d23794"/>
    </style:style>
    <style:style style:name="T1747" style:family="text">
      <style:text-properties officeooo:rsid="00d6fef3"/>
    </style:style>
    <style:style style:name="T1748" style:family="text">
      <style:text-properties officeooo:rsid="00dbf66f"/>
    </style:style>
    <style:style style:name="T1749" style:family="text">
      <style:text-properties officeooo:rsid="00de1ceb"/>
    </style:style>
    <style:style style:name="T1750" style:family="text">
      <style:text-properties officeooo:rsid="00e7506c"/>
    </style:style>
    <style:style style:name="T1751" style:family="text">
      <style:text-properties officeooo:rsid="00e76803"/>
    </style:style>
    <style:style style:name="T1752" style:family="text">
      <style:text-properties officeooo:rsid="00e776ad"/>
    </style:style>
    <style:style style:name="T1753" style:family="text">
      <style:text-properties officeooo:rsid="00e8a1ed"/>
    </style:style>
    <style:style style:name="T1754" style:family="text">
      <style:text-properties officeooo:rsid="00ec8533"/>
    </style:style>
    <style:style style:name="T1755" style:family="text">
      <style:text-properties officeooo:rsid="00ed2575"/>
    </style:style>
    <style:style style:name="T1756" style:family="text">
      <style:text-properties officeooo:rsid="00ef2968"/>
    </style:style>
    <style:style style:name="T1757" style:family="text">
      <style:text-properties officeooo:rsid="00b3099c"/>
    </style:style>
    <style:style style:name="T1758" style:family="text">
      <style:text-properties officeooo:rsid="00f497e6"/>
    </style:style>
    <style:style style:name="T1759" style:family="text">
      <style:text-properties officeooo:rsid="00f5b20e"/>
    </style:style>
    <style:style style:name="T1760" style:family="text">
      <style:text-properties officeooo:rsid="00f804b0"/>
    </style:style>
    <style:style style:name="T1761" style:family="text">
      <style:text-properties officeooo:rsid="00f9c7e2"/>
    </style:style>
    <style:style style:name="T1762" style:family="text">
      <style:text-properties officeooo:rsid="00298c21"/>
    </style:style>
    <style:style style:name="T1763" style:family="text">
      <style:text-properties officeooo:rsid="00fb1b3d"/>
    </style:style>
    <style:style style:name="T1764" style:family="text">
      <style:text-properties officeooo:rsid="00b62974"/>
    </style:style>
    <style:style style:name="T1765" style:family="text">
      <style:text-properties officeooo:rsid="0101ceea"/>
    </style:style>
    <style:style style:name="T1766" style:family="text">
      <style:text-properties officeooo:rsid="0104a661"/>
    </style:style>
    <style:style style:name="T1767" style:family="text">
      <style:text-properties officeooo:rsid="010c5e78"/>
    </style:style>
    <style:style style:name="T1768" style:family="text">
      <style:text-properties officeooo:rsid="010f60a0"/>
    </style:style>
    <style:style style:name="T1769" style:family="text">
      <style:text-properties fo:background-color="#66ffff" loext:char-shading-value="0"/>
    </style:style>
    <style:style style:name="T1770" style:family="text">
      <style:text-properties officeooo:rsid="010f60a0" fo:background-color="#66ffff" loext:char-shading-value="0"/>
    </style:style>
    <style:style style:name="T1771" style:family="text">
      <style:text-properties officeooo:rsid="01109831" fo:background-color="#66ffff" loext:char-shading-value="0"/>
    </style:style>
    <style:style style:name="T1772" style:family="text">
      <style:text-properties officeooo:rsid="0111a7a0"/>
    </style:style>
    <style:style style:name="T1773" style:family="text">
      <style:text-properties officeooo:rsid="01129a77"/>
    </style:style>
    <style:style style:name="T1774" style:family="text">
      <style:text-properties officeooo:rsid="000a9ce0"/>
    </style:style>
    <style:style style:name="T1775" style:family="text">
      <style:text-properties officeooo:rsid="01168192"/>
    </style:style>
    <style:style style:name="T1776" style:family="text">
      <style:text-properties officeooo:rsid="0118e71a"/>
    </style:style>
    <style:style style:name="T1777" style:family="text">
      <style:text-properties officeooo:rsid="011ac9d4"/>
    </style:style>
    <style:style style:name="T1778" style:family="text">
      <style:text-properties officeooo:rsid="0120806e"/>
    </style:style>
    <style:style style:name="T1779" style:family="text">
      <style:text-properties officeooo:rsid="0121aeec"/>
    </style:style>
    <style:style style:name="T1780" style:family="text">
      <style:text-properties officeooo:rsid="0076b403"/>
    </style:style>
    <style:style style:name="T1781" style:family="text">
      <style:text-properties officeooo:rsid="012365da"/>
    </style:style>
    <style:style style:name="T1782" style:family="text">
      <style:text-properties officeooo:rsid="00d5bec7"/>
    </style:style>
    <style:style style:name="T1783" style:family="text">
      <style:text-properties officeooo:rsid="01266f49"/>
    </style:style>
    <style:style style:name="T1784" style:family="text">
      <style:text-properties officeooo:rsid="0126ec7e"/>
    </style:style>
    <style:style style:name="T1785" style:family="text">
      <style:text-properties officeooo:rsid="01282ea6"/>
    </style:style>
    <style:style style:name="T1786" style:family="text">
      <style:text-properties officeooo:rsid="012a7b16"/>
    </style:style>
    <style:style style:name="T1787" style:family="text">
      <style:text-properties officeooo:rsid="012b09f4"/>
    </style:style>
    <style:style style:name="T1788" style:family="text">
      <style:text-properties officeooo:rsid="012c48ff"/>
    </style:style>
    <style:style style:name="T1789" style:family="text">
      <style:text-properties officeooo:rsid="012c5a36"/>
    </style:style>
    <style:style style:name="T1790" style:family="text">
      <style:text-properties officeooo:rsid="012fb82b"/>
    </style:style>
    <style:style style:name="T1791" style:family="text">
      <style:text-properties officeooo:rsid="01302a93"/>
    </style:style>
    <style:style style:name="T1792" style:family="text">
      <style:text-properties officeooo:rsid="01320904"/>
    </style:style>
    <style:style style:name="T1793" style:family="text">
      <style:text-properties officeooo:rsid="01367803"/>
    </style:style>
    <style:style style:name="T1794" style:family="text">
      <style:text-properties officeooo:rsid="0139d6c7"/>
    </style:style>
    <style:style style:name="T1795" style:family="text">
      <style:text-properties officeooo:rsid="013b1e93"/>
    </style:style>
    <style:style style:name="T1796" style:family="text">
      <style:text-properties officeooo:rsid="013ff93c"/>
    </style:style>
    <style:style style:name="T1797" style:family="text">
      <style:text-properties officeooo:rsid="0145a1ac"/>
    </style:style>
    <style:style style:name="T1798" style:family="text">
      <style:text-properties officeooo:rsid="014a8de5"/>
    </style:style>
    <style:style style:name="T1799" style:family="text">
      <style:text-properties officeooo:rsid="014d2ef8"/>
    </style:style>
    <style:style style:name="T1800" style:family="text">
      <style:text-properties officeooo:rsid="014f4e41"/>
    </style:style>
    <style:style style:name="T1801" style:family="text">
      <style:text-properties officeooo:rsid="014fa0e2"/>
    </style:style>
    <style:style style:name="T1802" style:family="text">
      <style:text-properties officeooo:rsid="01528978"/>
    </style:style>
    <style:style style:name="T1803" style:family="text">
      <style:text-properties officeooo:rsid="015552f8"/>
    </style:style>
    <style:style style:name="T1804" style:family="text">
      <style:text-properties officeooo:rsid="0156dbf9"/>
    </style:style>
    <style:style style:name="T1805" style:family="text">
      <style:text-properties officeooo:rsid="01585871"/>
    </style:style>
    <style:style style:name="T1806" style:family="text">
      <style:text-properties officeooo:rsid="015a49af"/>
    </style:style>
    <style:style style:name="T1807" style:family="text">
      <style:text-properties officeooo:rsid="015a9974"/>
    </style:style>
    <style:style style:name="T1808" style:family="text">
      <style:text-properties officeooo:rsid="015c7876"/>
    </style:style>
    <style:style style:name="T1809" style:family="text">
      <style:text-properties officeooo:rsid="015e258a"/>
    </style:style>
    <style:style style:name="T1810" style:family="text">
      <style:text-properties officeooo:rsid="016699a2"/>
    </style:style>
    <style:style style:name="T1811" style:family="text">
      <style:text-properties officeooo:rsid="016f401b"/>
    </style:style>
    <style:style style:name="T1812" style:family="text">
      <style:text-properties officeooo:rsid="0169ecae"/>
    </style:style>
    <style:style style:name="T1813" style:family="text">
      <style:text-properties officeooo:rsid="000b20e6"/>
    </style:style>
    <style:style style:name="T1814" style:family="text">
      <style:text-properties officeooo:rsid="01597c55"/>
    </style:style>
    <style:style style:name="T1815" style:family="text">
      <style:text-properties officeooo:rsid="01688dbc"/>
    </style:style>
    <style:style style:name="T1816" style:family="text">
      <style:text-properties officeooo:rsid="0176141b"/>
    </style:style>
    <style:style style:name="T1817" style:family="text">
      <style:text-properties officeooo:rsid="0177fd7d"/>
    </style:style>
    <style:style style:name="T1818" style:family="text">
      <style:text-properties officeooo:rsid="017b9000"/>
    </style:style>
    <style:style style:name="T1819" style:family="text">
      <style:text-properties officeooo:rsid="0183a5d2"/>
    </style:style>
    <style:style style:name="T1820" style:family="text">
      <style:text-properties officeooo:rsid="01853bc3"/>
    </style:style>
    <style:style style:name="T1821" style:family="text">
      <style:text-properties officeooo:rsid="018d8c84"/>
    </style:style>
    <style:style style:name="T1822" style:family="text">
      <style:text-properties officeooo:rsid="018e6b0c"/>
    </style:style>
    <style:style style:name="T1823" style:family="text">
      <style:text-properties officeooo:rsid="0193990c"/>
    </style:style>
    <style:style style:name="T1824" style:family="text">
      <style:text-properties style:font-name="Times New Roman" fo:font-weight="bold" officeooo:rsid="008a385d" style:font-weight-asian="bold" style:font-weight-complex="bold"/>
    </style:style>
    <style:style style:name="T1825" style:family="text">
      <style:text-properties style:font-name="Times New Roman" fo:font-size="10pt" fo:font-style="italic" fo:background-color="#ffff00" loext:char-shading-value="0" style:font-size-asian="10pt" style:font-style-asian="italic" style:font-size-complex="10pt" style:font-style-complex="italic"/>
    </style:style>
    <style:style style:name="T1826" style:family="text">
      <style:text-properties style:font-name="Times New Roman" fo:font-size="10pt" fo:font-style="italic" officeooo:rsid="00fb55aa" fo:background-color="#ffff00" loext:char-shading-value="0" style:font-size-asian="10pt" style:font-style-asian="italic" style:font-size-complex="10pt" style:font-style-complex="italic"/>
    </style:style>
    <style:style style:name="T1827" style:family="text">
      <style:text-properties style:font-name="Times New Roman" fo:font-size="10pt" fo:font-style="italic" officeooo:rsid="00fa098a" fo:background-color="#ffff00" loext:char-shading-value="0" style:font-size-asian="10pt" style:font-style-asian="italic" style:font-size-complex="10pt" style:font-style-complex="italic"/>
    </style:style>
    <style:style style:name="T1828" style:family="text">
      <style:text-properties style:font-name="Times New Roman" fo:font-size="10pt" fo:font-style="italic" officeooo:rsid="00c155b3" style:font-size-asian="10pt" style:font-style-asian="italic" style:font-size-complex="10pt" style:font-style-complex="italic"/>
    </style:style>
    <style:style style:name="T1829"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1830" style:family="text">
      <style:text-properties style:font-name="Times New Roman" officeooo:rsid="008a385d"/>
    </style:style>
    <style:style style:name="T1831" style:family="text">
      <style:text-properties officeooo:rsid="0195a893"/>
    </style:style>
    <style:style style:name="T1832" style:family="text">
      <style:text-properties officeooo:rsid="0196ee7a"/>
    </style:style>
    <style:style style:name="T1833" style:family="text">
      <style:text-properties officeooo:rsid="019d1fbb"/>
    </style:style>
    <style:style style:name="T1834" style:family="text">
      <style:text-properties officeooo:rsid="019d61b0"/>
    </style:style>
    <style:style style:name="T1835" style:family="text">
      <style:text-properties officeooo:rsid="01a1bc8f"/>
    </style:style>
    <style:style style:name="T1836" style:family="text">
      <style:text-properties officeooo:rsid="01a3e1f7"/>
    </style:style>
    <style:style style:name="T1837" style:family="text">
      <style:text-properties officeooo:rsid="01a7045d"/>
    </style:style>
    <style:style style:name="T1838" style:family="text">
      <style:text-properties officeooo:rsid="01a7e7a8"/>
    </style:style>
    <style:style style:name="T1839" style:family="text">
      <style:text-properties officeooo:rsid="01a91acc"/>
    </style:style>
    <style:style style:name="T1840" style:family="text">
      <style:text-properties officeooo:rsid="01b85e0e"/>
    </style:style>
    <style:style style:name="T1841" style:family="text">
      <style:text-properties officeooo:rsid="01ba3083"/>
    </style:style>
    <style:style style:name="T1842" style:family="text">
      <style:text-properties officeooo:rsid="01c20dd3"/>
    </style:style>
    <style:style style:name="T1843" style:family="text">
      <style:text-properties officeooo:rsid="01c592c4"/>
    </style:style>
    <style:style style:name="T1844" style:family="text">
      <style:text-properties officeooo:rsid="01ca0f51"/>
    </style:style>
    <style:style style:name="T1845" style:family="text">
      <style:text-properties officeooo:rsid="01ca1433"/>
    </style:style>
    <style:style style:name="T1846" style:family="text">
      <style:text-properties officeooo:rsid="01ce438c"/>
    </style:style>
    <style:style style:name="T1847" style:family="text">
      <style:text-properties officeooo:rsid="01cff532"/>
    </style:style>
    <style:style style:name="T1848" style:family="text">
      <style:text-properties officeooo:rsid="01d16620"/>
    </style:style>
    <style:style style:name="T1849" style:family="text">
      <style:text-properties officeooo:rsid="01d2f5ad"/>
    </style:style>
    <style:style style:name="T1850" style:family="text">
      <style:text-properties officeooo:rsid="01d3966d"/>
    </style:style>
    <style:style style:name="T1851" style:family="text">
      <style:text-properties officeooo:rsid="01d549ea"/>
    </style:style>
    <style:style style:name="T1852" style:family="text">
      <style:text-properties officeooo:rsid="01db8da2"/>
    </style:style>
    <style:style style:name="T1853" style:family="text">
      <style:text-properties officeooo:rsid="01df0cdc"/>
    </style:style>
    <style:style style:name="T1854" style:family="text">
      <style:text-properties officeooo:rsid="01e23be7"/>
    </style:style>
    <style:style style:name="T1855" style:family="text">
      <style:text-properties officeooo:rsid="01e2fa60"/>
    </style:style>
    <style:style style:name="T1856" style:family="text">
      <style:text-properties officeooo:rsid="01e34eb6"/>
    </style:style>
    <style:style style:name="T1857" style:family="text">
      <style:text-properties officeooo:rsid="01e383a1"/>
    </style:style>
    <style:style style:name="T1858" style:family="text">
      <style:text-properties officeooo:rsid="01e871e2"/>
    </style:style>
    <style:style style:name="T1859" style:family="text">
      <style:text-properties officeooo:rsid="01ed17f9"/>
    </style:style>
    <style:style style:name="T1860" style:family="text">
      <style:text-properties officeooo:rsid="001a911d"/>
    </style:style>
    <style:style style:name="T1861" style:family="text">
      <style:text-properties officeooo:rsid="01c2b856"/>
    </style:style>
    <style:style style:name="T1862" style:family="text">
      <style:text-properties officeooo:rsid="020007ad"/>
    </style:style>
    <style:style style:name="T1863" style:family="text">
      <style:text-properties officeooo:rsid="02017c92"/>
    </style:style>
    <style:style style:name="T1864" style:family="text">
      <style:text-properties officeooo:rsid="020ffb99"/>
    </style:style>
    <style:style style:name="T1865" style:family="text">
      <style:text-properties style:text-underline-style="solid" style:text-underline-width="auto" style:text-underline-color="font-color"/>
    </style:style>
    <style:style style:name="T1866" style:family="text">
      <style:text-properties officeooo:rsid="0217c9d3"/>
    </style:style>
    <style:style style:name="T1867" style:family="text">
      <style:text-properties officeooo:rsid="02184456"/>
    </style:style>
    <style:style style:name="T1868" style:family="text">
      <style:text-properties officeooo:rsid="0219ef64"/>
    </style:style>
    <style:style style:name="T1869" style:family="text">
      <style:text-properties officeooo:rsid="00bd7ba3"/>
    </style:style>
    <style:style style:name="T1870" style:family="text">
      <style:text-properties officeooo:rsid="021db0da"/>
    </style:style>
    <style:style style:name="T1871" style:family="text">
      <style:text-properties officeooo:rsid="021e1689"/>
    </style:style>
    <style:style style:name="T1872" style:family="text">
      <style:text-properties officeooo:rsid="021f21cc"/>
    </style:style>
    <style:style style:name="T1873" style:family="text">
      <style:text-properties officeooo:rsid="02251a01"/>
    </style:style>
    <style:style style:name="T1874" style:family="text">
      <style:text-properties officeooo:rsid="022626f7"/>
    </style:style>
    <style:style style:name="T1875" style:family="text">
      <style:text-properties officeooo:rsid="0228ff5c"/>
    </style:style>
    <style:style style:name="T1876" style:family="text">
      <style:text-properties officeooo:rsid="022c52ee"/>
    </style:style>
    <style:style style:name="T1877" style:family="text">
      <style:text-properties officeooo:rsid="020e0225"/>
    </style:style>
    <style:style style:name="T1878" style:family="text">
      <style:text-properties officeooo:rsid="02364f3a"/>
    </style:style>
    <style:style style:name="T1879" style:family="text">
      <style:text-properties officeooo:rsid="02376771"/>
    </style:style>
    <style:style style:name="T1880" style:family="text">
      <style:text-properties officeooo:rsid="02383c45"/>
    </style:style>
    <style:style style:name="T1881" style:family="text">
      <style:text-properties officeooo:rsid="024e8757"/>
    </style:style>
    <style:style style:name="T1882" style:family="text">
      <style:text-properties fo:background-color="#66ff99" loext:char-shading-value="0"/>
    </style:style>
    <style:style style:name="T1883" style:family="text">
      <style:text-properties officeooo:rsid="024e8757" fo:background-color="#66ff99" loext:char-shading-value="0"/>
    </style:style>
    <style:style style:name="T1884" style:family="text">
      <style:text-properties officeooo:rsid="02505868"/>
    </style:style>
    <style:style style:name="T1885" style:family="text">
      <style:text-properties fo:background-color="#bbe33d" loext:char-shading-value="0"/>
    </style:style>
    <style:style style:name="T1886" style:family="text">
      <style:text-properties officeooo:rsid="0251038f" fo:background-color="#bbe33d" loext:char-shading-value="0"/>
    </style:style>
    <style:style style:name="T1887" style:family="text">
      <style:text-properties fo:background-color="#afd095" loext:char-shading-value="0"/>
    </style:style>
    <style:style style:name="T1888" style:family="text">
      <style:text-properties officeooo:rsid="018e6b0c" fo:background-color="#afd095" loext:char-shading-value="0"/>
    </style:style>
    <style:style style:name="T1889" style:family="text">
      <style:text-properties officeooo:rsid="0120806e" fo:background-color="#afd095" loext:char-shading-value="0"/>
    </style:style>
    <style:style style:name="T1890" style:family="text">
      <style:text-properties officeooo:rsid="010f60a0" fo:background-color="#afd095" loext:char-shading-value="0"/>
    </style:style>
    <style:style style:name="T1891" style:family="text">
      <style:text-properties officeooo:rsid="00099dcd" fo:background-color="#afd095" loext:char-shading-value="0"/>
    </style:style>
    <style:style style:name="T1892" style:family="text">
      <style:text-properties officeooo:rsid="0111a7a0" fo:background-color="#afd095" loext:char-shading-value="0"/>
    </style:style>
    <style:style style:name="T1893" style:family="text">
      <style:text-properties officeooo:rsid="000a9ce0" fo:background-color="#afd095" loext:char-shading-value="0"/>
    </style:style>
    <style:style style:name="T1894" style:family="text">
      <style:text-properties officeooo:rsid="01168192" fo:background-color="#afd095" loext:char-shading-value="0"/>
    </style:style>
    <style:style style:name="T1895" style:family="text">
      <style:text-properties officeooo:rsid="019d61b0" fo:background-color="#afd095" loext:char-shading-value="0"/>
    </style:style>
    <style:style style:name="T1896" style:family="text">
      <style:text-properties officeooo:rsid="02017c92" fo:background-color="#afd095" loext:char-shading-value="0"/>
    </style:style>
    <style:style style:name="T1897" style:family="text">
      <style:text-properties officeooo:rsid="01302a93" fo:background-color="#afd095" loext:char-shading-value="0"/>
    </style:style>
    <style:style style:name="T1898" style:family="text">
      <style:text-properties officeooo:rsid="01853bc3" fo:background-color="#afd095" loext:char-shading-value="0"/>
    </style:style>
    <style:style style:name="T1899" style:family="text">
      <style:text-properties officeooo:rsid="029eaf88" fo:background-color="#afd095" loext:char-shading-value="0"/>
    </style:style>
    <style:style style:name="T1900" style:family="text">
      <style:text-properties officeooo:rsid="00d5bec7" fo:background-color="#afd095" loext:char-shading-value="0"/>
    </style:style>
    <style:style style:name="T1901" style:family="text">
      <style:text-properties officeooo:rsid="02376771" fo:background-color="#afd095" loext:char-shading-value="0"/>
    </style:style>
    <style:style style:name="T1902" style:family="text">
      <style:text-properties officeooo:rsid="02ee433d" fo:background-color="#afd095" loext:char-shading-value="0"/>
    </style:style>
    <style:style style:name="T1903" style:family="text">
      <style:text-properties officeooo:rsid="02f02fa1" fo:background-color="#afd095" loext:char-shading-value="0"/>
    </style:style>
    <style:style style:name="T1904" style:family="text">
      <style:text-properties officeooo:rsid="03182bbf" fo:background-color="#afd095" loext:char-shading-value="0"/>
    </style:style>
    <style:style style:name="T1905" style:family="text">
      <style:text-properties officeooo:rsid="03400d0e" fo:background-color="#afd095" loext:char-shading-value="0"/>
    </style:style>
    <style:style style:name="T1906" style:family="text">
      <style:text-properties officeooo:rsid="0120806e" fo:background-color="#77bc65" loext:char-shading-value="0"/>
    </style:style>
    <style:style style:name="T1907" style:family="text">
      <style:text-properties officeooo:rsid="0121aeec" fo:background-color="#77bc65" loext:char-shading-value="0"/>
    </style:style>
    <style:style style:name="T1908" style:family="text">
      <style:text-properties fo:background-color="#ffff6d" loext:char-shading-value="0"/>
    </style:style>
    <style:style style:name="T1909" style:family="text">
      <style:text-properties officeooo:rsid="00780eb4" fo:background-color="#ffff6d" loext:char-shading-value="0"/>
    </style:style>
    <style:style style:name="T1910" style:family="text">
      <style:text-properties officeooo:rsid="001c481e" fo:background-color="#ffff6d" loext:char-shading-value="0"/>
    </style:style>
    <style:style style:name="T1911" style:family="text">
      <style:text-properties officeooo:rsid="01a1bc8f" fo:background-color="#ffff6d" loext:char-shading-value="0"/>
    </style:style>
    <style:style style:name="T1912" style:family="text">
      <style:text-properties officeooo:rsid="00cfc88c" fo:background-color="#ffff6d" loext:char-shading-value="0"/>
    </style:style>
    <style:style style:name="T1913" style:family="text">
      <style:text-properties officeooo:rsid="02acebfc" fo:background-color="#ffff6d" loext:char-shading-value="0"/>
    </style:style>
    <style:style style:name="T1914" style:family="text">
      <style:text-properties officeooo:rsid="02cb9098" fo:background-color="#ffff6d" loext:char-shading-value="0"/>
    </style:style>
    <style:style style:name="T1915" style:family="text">
      <style:text-properties officeooo:rsid="018e6b0c" fo:background-color="#ffff6d" loext:char-shading-value="0"/>
    </style:style>
    <style:style style:name="T1916" style:family="text">
      <style:text-properties officeooo:rsid="0327068f" fo:background-color="#ffff6d" loext:char-shading-value="0"/>
    </style:style>
    <style:style style:name="T1917" style:family="text">
      <style:text-properties officeooo:rsid="0327f045" fo:background-color="#ffff6d" loext:char-shading-value="0"/>
    </style:style>
    <style:style style:name="T1918" style:family="text">
      <style:text-properties officeooo:rsid="03297817" fo:background-color="#ffff6d" loext:char-shading-value="0"/>
    </style:style>
    <style:style style:name="T1919" style:family="text">
      <style:text-properties officeooo:rsid="032a6a93" fo:background-color="#ffff6d" loext:char-shading-value="0"/>
    </style:style>
    <style:style style:name="T1920" style:family="text">
      <style:text-properties officeooo:rsid="0336b953" fo:background-color="#ffff6d" loext:char-shading-value="0"/>
    </style:style>
    <style:style style:name="T1921" style:family="text">
      <style:text-properties officeooo:rsid="033b3518" fo:background-color="#ffff6d" loext:char-shading-value="0"/>
    </style:style>
    <style:style style:name="T1922" style:family="text">
      <style:text-properties officeooo:rsid="033a05f4" fo:background-color="#ffff6d" loext:char-shading-value="0"/>
    </style:style>
    <style:style style:name="T1923" style:family="text">
      <style:text-properties officeooo:rsid="033f5f18" fo:background-color="#ffff6d" loext:char-shading-value="0"/>
    </style:style>
    <style:style style:name="T1924" style:family="text">
      <style:text-properties officeooo:rsid="008e4e91" fo:background-color="#ffff6d" loext:char-shading-value="0"/>
    </style:style>
    <style:style style:name="T1925" style:family="text">
      <style:text-properties officeooo:rsid="025f7844"/>
    </style:style>
    <style:style style:name="T1926" style:family="text">
      <style:text-properties officeooo:rsid="0262c55d"/>
    </style:style>
    <style:style style:name="T1927" style:family="text">
      <style:text-properties officeooo:rsid="0263e3a0"/>
    </style:style>
    <style:style style:name="T1928" style:family="text">
      <style:text-properties officeooo:rsid="020172ac"/>
    </style:style>
    <style:style style:name="T1929" style:family="text">
      <style:text-properties officeooo:rsid="0269242f"/>
    </style:style>
    <style:style style:name="T1930" style:family="text">
      <style:text-properties officeooo:rsid="026935e8"/>
    </style:style>
    <style:style style:name="T1931" style:family="text">
      <style:text-properties officeooo:rsid="000be7bd"/>
    </style:style>
    <style:style style:name="T1932" style:family="text">
      <style:text-properties officeooo:rsid="026cadee"/>
    </style:style>
    <style:style style:name="T1933" style:family="text">
      <style:text-properties officeooo:rsid="026cfd63"/>
    </style:style>
    <style:style style:name="T1934" style:family="text">
      <style:text-properties officeooo:rsid="026f95b3"/>
    </style:style>
    <style:style style:name="T1935" style:family="text">
      <style:text-properties officeooo:rsid="0270d832"/>
    </style:style>
    <style:style style:name="T1936" style:family="text">
      <style:text-properties officeooo:rsid="027ad7f9"/>
    </style:style>
    <style:style style:name="T1937" style:family="text">
      <style:text-properties officeooo:rsid="027c04f3"/>
    </style:style>
    <style:style style:name="T1938" style:family="text">
      <style:text-properties officeooo:rsid="027c2478"/>
    </style:style>
    <style:style style:name="T1939" style:family="text">
      <style:text-properties officeooo:rsid="027df4b8"/>
    </style:style>
    <style:style style:name="T1940" style:family="text">
      <style:text-properties officeooo:rsid="027f91ef"/>
    </style:style>
    <style:style style:name="T1941" style:family="text">
      <style:text-properties officeooo:rsid="0280304f"/>
    </style:style>
    <style:style style:name="T1942" style:family="text">
      <style:text-properties officeooo:rsid="028337dc"/>
    </style:style>
    <style:style style:name="T1943" style:family="text">
      <style:text-properties officeooo:rsid="028b8439"/>
    </style:style>
    <style:style style:name="T1944" style:family="text">
      <style:text-properties officeooo:rsid="028bbe85"/>
    </style:style>
    <style:style style:name="T1945" style:family="text">
      <style:text-properties officeooo:rsid="02901813"/>
    </style:style>
    <style:style style:name="T1946" style:family="text">
      <style:text-properties officeooo:rsid="029153ba"/>
    </style:style>
    <style:style style:name="T1947" style:family="text">
      <style:text-properties officeooo:rsid="02934806"/>
    </style:style>
    <style:style style:name="T1948" style:family="text">
      <style:text-properties officeooo:rsid="0295e38c"/>
    </style:style>
    <style:style style:name="T1949" style:family="text">
      <style:text-properties officeooo:rsid="029eaf88"/>
    </style:style>
    <style:style style:name="T1950" style:family="text">
      <style:text-properties officeooo:rsid="02a00ed1"/>
    </style:style>
    <style:style style:name="T1951" style:family="text">
      <style:text-properties officeooo:rsid="02a09213"/>
    </style:style>
    <style:style style:name="T1952" style:family="text">
      <style:text-properties officeooo:rsid="02a2205a"/>
    </style:style>
    <style:style style:name="T1953" style:family="text">
      <style:text-properties officeooo:rsid="02a3a5ab"/>
    </style:style>
    <style:style style:name="T1954" style:family="text">
      <style:text-properties officeooo:rsid="02a54b44"/>
    </style:style>
    <style:style style:name="T1955" style:family="text">
      <style:text-properties officeooo:rsid="02a776da"/>
    </style:style>
    <style:style style:name="T1956" style:family="text">
      <style:text-properties officeooo:rsid="02a80b25"/>
    </style:style>
    <style:style style:name="T1957" style:family="text">
      <style:text-properties officeooo:rsid="02a9a755"/>
    </style:style>
    <style:style style:name="T1958" style:family="text">
      <style:text-properties officeooo:rsid="02adc38f"/>
    </style:style>
    <style:style style:name="T1959" style:family="text">
      <style:text-properties officeooo:rsid="02b255f4"/>
    </style:style>
    <style:style style:name="T1960" style:family="text">
      <style:text-properties officeooo:rsid="02b41755"/>
    </style:style>
    <style:style style:name="T1961" style:family="text">
      <style:text-properties officeooo:rsid="02c19345"/>
    </style:style>
    <style:style style:name="T1962" style:family="text">
      <style:text-properties officeooo:rsid="02c436e9"/>
    </style:style>
    <style:style style:name="T1963" style:family="text">
      <style:text-properties officeooo:rsid="02c7266e"/>
    </style:style>
    <style:style style:name="T1964" style:family="text">
      <style:text-properties officeooo:rsid="02c81761"/>
    </style:style>
    <style:style style:name="T1965" style:family="text">
      <style:text-properties officeooo:rsid="02cb9098"/>
    </style:style>
    <style:style style:name="T1966" style:family="text">
      <style:text-properties fo:background-color="#ff8000" loext:char-shading-value="0"/>
    </style:style>
    <style:style style:name="T1967" style:family="text">
      <style:text-properties officeooo:rsid="02cb9098" fo:background-color="#ff8000" loext:char-shading-value="0"/>
    </style:style>
    <style:style style:name="T1968" style:family="text">
      <style:text-properties officeooo:rsid="0326fee2" fo:background-color="#ff8000" loext:char-shading-value="0"/>
    </style:style>
    <style:style style:name="T1969" style:family="text">
      <style:text-properties officeooo:rsid="0327068f" fo:background-color="#ff8000" loext:char-shading-value="0"/>
    </style:style>
    <style:style style:name="T1970" style:family="text">
      <style:text-properties officeooo:rsid="0327f045" fo:background-color="#ff8000" loext:char-shading-value="0"/>
    </style:style>
    <style:style style:name="T1971" style:family="text">
      <style:text-properties fo:background-color="#ffffa6" loext:char-shading-value="0"/>
    </style:style>
    <style:style style:name="T1972" style:family="text">
      <style:text-properties officeooo:rsid="02cec498"/>
    </style:style>
    <style:style style:name="T1973" style:family="text">
      <style:text-properties officeooo:rsid="02cee4c7"/>
    </style:style>
    <style:style style:name="T1974" style:family="text">
      <style:text-properties officeooo:rsid="02d2e149"/>
    </style:style>
    <style:style style:name="T1975" style:family="text">
      <style:text-properties officeooo:rsid="02da6d67"/>
    </style:style>
    <style:style style:name="T1976" style:family="text">
      <style:text-properties officeooo:rsid="02e46813"/>
    </style:style>
    <style:style style:name="T1977" style:family="text">
      <style:text-properties officeooo:rsid="02e521c2"/>
    </style:style>
    <style:style style:name="T1978" style:family="text">
      <style:text-properties officeooo:rsid="02ebcb43"/>
    </style:style>
    <style:style style:name="T1979" style:family="text">
      <style:text-properties officeooo:rsid="02ebe160"/>
    </style:style>
    <style:style style:name="T1980" style:family="text">
      <style:text-properties officeooo:rsid="02ee433d"/>
    </style:style>
    <style:style style:name="T1981" style:family="text">
      <style:text-properties officeooo:rsid="02f02fa1"/>
    </style:style>
    <style:style style:name="T1982" style:family="text">
      <style:text-properties officeooo:rsid="030275a0"/>
    </style:style>
    <style:style style:name="T1983" style:family="text">
      <style:text-properties officeooo:rsid="0303e4fd"/>
    </style:style>
    <style:style style:name="T1984" style:family="text">
      <style:text-properties officeooo:rsid="030473e8"/>
    </style:style>
    <style:style style:name="T1985" style:family="text">
      <style:text-properties officeooo:rsid="03055b3d"/>
    </style:style>
    <style:style style:name="T1986" style:family="text">
      <style:text-properties officeooo:rsid="03093c16"/>
    </style:style>
    <style:style style:name="T1987" style:family="text">
      <style:text-properties officeooo:rsid="030b215e"/>
    </style:style>
    <style:style style:name="T1988" style:family="text">
      <style:text-properties officeooo:rsid="030cacf9"/>
    </style:style>
    <style:style style:name="T1989" style:family="text">
      <style:text-properties officeooo:rsid="030ef217"/>
    </style:style>
    <style:style style:name="T1990" style:family="text">
      <style:text-properties officeooo:rsid="0310f32d"/>
    </style:style>
    <style:style style:name="T1991" style:family="text">
      <style:text-properties officeooo:rsid="0313eb3b"/>
    </style:style>
    <style:style style:name="T1992" style:family="text">
      <style:text-properties officeooo:rsid="0314f4f2"/>
    </style:style>
    <style:style style:name="T1993" style:family="text">
      <style:text-properties officeooo:rsid="03165bb2"/>
    </style:style>
    <style:style style:name="T1994" style:family="text">
      <style:text-properties officeooo:rsid="0316b30b"/>
    </style:style>
    <style:style style:name="T1995" style:family="text">
      <style:text-properties officeooo:rsid="03181a4f"/>
    </style:style>
    <style:style style:name="T1996" style:family="text">
      <style:text-properties officeooo:rsid="03182bbf"/>
    </style:style>
    <style:style style:name="T1997" style:family="text">
      <style:text-properties officeooo:rsid="0318fd45"/>
    </style:style>
    <style:style style:name="T1998" style:family="text">
      <style:text-properties officeooo:rsid="031b233e"/>
    </style:style>
    <style:style style:name="T1999" style:family="text">
      <style:text-properties officeooo:rsid="031d2827"/>
    </style:style>
    <style:style style:name="T2000" style:family="text">
      <style:text-properties officeooo:rsid="031ddb09"/>
    </style:style>
    <style:style style:name="T2001" style:family="text">
      <style:text-properties officeooo:rsid="031e2641"/>
    </style:style>
    <style:style style:name="T2002" style:family="text">
      <style:text-properties officeooo:rsid="031e903a"/>
    </style:style>
    <style:style style:name="T2003" style:family="text">
      <style:text-properties officeooo:rsid="031eb3d1"/>
    </style:style>
    <style:style style:name="T2004" style:family="text">
      <style:text-properties officeooo:rsid="0320724c"/>
    </style:style>
    <style:style style:name="T2005" style:family="text">
      <style:text-properties officeooo:rsid="032107c8"/>
    </style:style>
    <style:style style:name="T2006" style:family="text">
      <style:text-properties officeooo:rsid="032213a2"/>
    </style:style>
    <style:style style:name="T2007" style:family="text">
      <style:text-properties officeooo:rsid="03253f5d"/>
    </style:style>
    <style:style style:name="T2008" style:family="text">
      <style:text-properties officeooo:rsid="0326e019"/>
    </style:style>
    <style:style style:name="T2009" style:family="text">
      <style:text-properties officeooo:rsid="0326fee2"/>
    </style:style>
    <style:style style:name="T2010" style:family="text">
      <style:text-properties officeooo:rsid="03270625"/>
    </style:style>
    <style:style style:name="T2011" style:family="text">
      <style:text-properties officeooo:rsid="0327068f"/>
    </style:style>
    <style:style style:name="T2012" style:family="text">
      <style:text-properties officeooo:rsid="0327f045"/>
    </style:style>
    <style:style style:name="T2013" style:family="text">
      <style:text-properties officeooo:rsid="03297817"/>
    </style:style>
    <style:style style:name="T2014" style:family="text">
      <style:text-properties officeooo:rsid="032a6a93"/>
    </style:style>
    <style:style style:name="T2015" style:family="text">
      <style:text-properties officeooo:rsid="03301ae5"/>
    </style:style>
    <style:style style:name="T2016" style:family="text">
      <style:text-properties officeooo:rsid="0331fc96"/>
    </style:style>
    <style:style style:name="T2017" style:family="text">
      <style:text-properties officeooo:rsid="03331036"/>
    </style:style>
    <style:style style:name="T2018" style:family="text">
      <style:text-properties officeooo:rsid="0336b953"/>
    </style:style>
    <style:style style:name="T2019" style:family="text">
      <style:text-properties officeooo:rsid="0337dd12"/>
    </style:style>
    <style:style style:name="T2020" style:family="text">
      <style:text-properties officeooo:rsid="0338dac3"/>
    </style:style>
    <style:style style:name="T2021" style:family="text">
      <style:text-properties officeooo:rsid="033a05f4"/>
    </style:style>
    <style:style style:name="T2022" style:family="text">
      <style:text-properties officeooo:rsid="033b3518"/>
    </style:style>
    <style:style style:name="T2023" style:family="text">
      <style:text-properties officeooo:rsid="033b6b7f"/>
    </style:style>
    <style:style style:name="T2024" style:family="text">
      <style:text-properties officeooo:rsid="033dca21"/>
    </style:style>
    <style:style style:name="T2025" style:family="text">
      <style:text-properties officeooo:rsid="033e39d0"/>
    </style:style>
    <style:style style:name="T2026" style:family="text">
      <style:text-properties officeooo:rsid="033e7b7f"/>
    </style:style>
    <style:style style:name="T2027" style:family="text">
      <style:text-properties officeooo:rsid="033f581a"/>
    </style:style>
    <style:style style:name="T2028" style:family="text">
      <style:text-properties officeooo:rsid="033f5f18"/>
    </style:style>
    <style:style style:name="T2029" style:family="text">
      <style:text-properties officeooo:rsid="03400d0e"/>
    </style:style>
    <style:style style:name="T2030" style:family="text">
      <style:text-properties officeooo:rsid="03405d44"/>
    </style:style>
    <style:style style:name="T2031" style:family="text">
      <style:text-properties officeooo:rsid="0343ff12"/>
    </style:style>
    <style:style style:name="T2032" style:family="text">
      <style:text-properties officeooo:rsid="0344856c"/>
    </style:style>
    <style:style style:name="T2033" style:family="text">
      <style:text-properties officeooo:rsid="01f1c211"/>
    </style:style>
    <style:style style:name="T2034" style:family="text">
      <style:text-properties officeooo:rsid="034bdc51"/>
    </style:style>
    <style:style style:name="T2035" style:family="text">
      <style:text-properties officeooo:rsid="034f3fe1"/>
    </style:style>
    <style:style style:name="T2036" style:family="text">
      <style:text-properties officeooo:rsid="03537faa"/>
    </style:style>
    <style:style style:name="T2037" style:family="text">
      <style:text-properties officeooo:rsid="03551b7b"/>
    </style:style>
    <style:style style:name="T2038" style:family="text">
      <style:text-properties fo:background-color="#ff4000" loext:char-shading-value="0"/>
    </style:style>
    <style:style style:name="T2039" style:family="text">
      <style:text-properties officeooo:rsid="038177f8"/>
    </style:style>
    <style:style style:name="T2040" style:family="text">
      <style:text-properties officeooo:rsid="0037ef37" fo:background-color="#ff860d" loext:char-shading-value="0"/>
    </style:style>
    <style:style style:name="T2041" style:family="text">
      <style:text-properties officeooo:rsid="0388c639"/>
    </style:style>
    <style:style style:name="T2042" style:family="text">
      <style:text-properties fo:background-color="#ffd428"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3"><text:s text:c="46"/>DB_0</text:span><text:span text:style-name="T24">50</text:span></text:p>
      <text:p text:style-name="P3">TV+Audio_Archiv <text:s text:c="16"/><text:span text:style-name="T27"><text:s/></text:span></text:p>
      <text:p text:style-name="P11">Inhalte ab <text:span text:style-name="T28">01.11..2019</text:span> <text:s text:c="6"/>bis <text:span text:style-name="T1858">31.01.2020</text:span></text:p>
      <text:p text:style-name="P11"><text:span text:style-name="T29">170608/ <text:s/>= <text:s/></text:span><text:span text:style-name="T65">Audio:</text:span> </text:p>
      <text:p text:style-name="P8"><text:s/>z.M = Messen mit zweierlei Maß <text:s text:c="4"/></text:p>
      <text:p text:style-name="P8"><text:s/>-info</text:p>
      <text:p text:style-name="P7"><text:span text:style-name="T92">(bF) = <text:s/>böser Finger</text:span> </text:p>
      <text:p text:style-name="P1"><text:span text:style-name="T1">(tP) = <text:s/>tricky Perso</text:span><text:span text:style-name="T2">n</text:span></text:p>
      <text:p text:style-name="P1"/>
      <text:p text:style-name="P9"/>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017"><text:span text:style-name="T134">­</text:span>Tr.</text:p>
            </table:table-cell>
            <table:table-cell table:style-name="Tabelle1.A1" office:value-type="string">
              <text:p text:style-name="P516"><text:span text:style-name="T25"><text:s text:c="40"/>DB_0</text:span><text:span text:style-name="T26">50</text:span></text:p>
            </table:table-cell>
            <table:table-cell table:style-name="Tabelle1.C1" office:value-type="string">
              <text:p text:style-name="P716">Aufn.</text:p>
            </table:table-cell>
          </table:table-row>
        </table:table-header-rows>
        <table:table-row>
          <table:table-cell table:style-name="Tabelle1.A2" office:value-type="string">
            <text:p text:style-name="P989">Ae001</text:p>
          </table:table-cell>
          <table:table-cell table:style-name="Tabelle1.A2" office:value-type="string">
            <text:p text:style-name="P36"><text:span text:style-name="T157">02/11/19/ Rubikon- <text:s/></text:span><text:span text:style-name="T183"><text:s text:c="23"/></text:span><text:span text:style-name="T206"><text:s/>Der Showdown<text:line-break/></text:span><text:span text:style-name="T197">Einen kosmischen Wimpernschlag später wird die Menschheit wohl ausgestorben sein. Im Exklusivinterview diskutieren</text:span><text:span text:style-name="T200"> Noam Chomsky </text:span><text:span text:style-name="T197">und Graciela </text:span><text:span text:style-name="T199">Chichilnisky</text:span><text:span text:style-name="T200"> </text:span><text:span text:style-name="T197">die Frage, ob noch Hoffnung besteht.</text:span><text:span text:style-name="T200"> <text:s text:c="7"/></text:span><text:span text:style-name="T197"><text:s text:c="3"/>von Noam </text:span><text:span text:style-name="T199">Chomsky</text:span><text:span text:style-name="T197">, Rubikons Weltredaktion</text:span><text:span text:style-name="T267"> </text:span></text:p>
            <text:p text:style-name="P152"><text:span text:style-name="T319">Wegen des Klimawandels und der wieder gestiegenen atomaren Bedrohung steht die </text:span><text:a xlink:type="simple" xlink:href="http://weltuntergangsuhr.com/" text:style-name="Internet_20_link" text:visited-style-name="Visited_20_Internet_20_Link">Weltuntergangsuhr</text:a><text:span text:style-name="T319"> auf nunmehr zwei Minuten vor zwölf. Was gegen diese Entwicklung unternommen werden kann, erläutern der Intellektuelle Noam </text:span><text:span text:style-name="T339">Chomsky </text:span><text:span text:style-name="T319">und die Wirtschaftswissenschaftlerin Graciela </text:span><text:span text:style-name="T339">Chichilnisky</text:span><text:span text:style-name="T319"> in diesem Interview.</text:span></text:p>
            <text:p text:style-name="P353">Das Klima der Erde wird durch menschliches Handeln radikal verändert, wodurch ein ganz anderer Planet entsteht — ein Planet, der ein organisiertes menschliches Leben in einer Form, wie es für uns erträglich wäre, möglicherweise nicht mehr erhalten kann. Wie ernst ist das Thema Klimawandel? Bedroht die globale Erwärmung wirklich die menschliche Zivilisation? Kann sie rückgängig gemacht werden oder ist es dafür schon zu spät?</text:p>
            <text:p text:style-name="P515"><text:span text:style-name="T689">In diesem Exklusiv-Interview, das zuerst bei </text:span><text:a xlink:type="simple" xlink:href="https://truthout.org/articles/global-warming-and-the-future-of-humanity-an-interview-with-noam-chomsky-and-graciela-chichilnisky/" text:style-name="Internet_20_link" text:visited-style-name="Visited_20_Internet_20_Link"><text:span text:style-name="T689">Truthout</text:span></text:a><text:span text:style-name="T689"> erschien, stimmen zwei Wissenschaftler — Noam Chomsky, einer der weltweit führenden bekannten Intellektuellen, und Graciela Chichilnisky, renommierte Wirtschaftswissenschaftlerin und Autorität zum Thema Klimawandel, die den CO</text:span><text:span text:style-name="T1645">2</text:span><text:span text:style-name="T689">-Zertifikatehandel des Kyoto-Protokolls formuliert und konzipiert hat — in einigen wesentlichen Punkten überein: <text:s/></text:span><text:s/>....</text:p>
          </table:table-cell>
          <table:table-cell table:style-name="Tabelle1.C2" office:value-type="string">
            <text:p text:style-name="P655">papier</text:p>
          </table:table-cell>
        </table:table-row>
        <table:table-row>
          <table:table-cell table:style-name="Tabelle1.A2" office:value-type="string">
            <text:p text:style-name="P989">Ae002</text:p>
          </table:table-cell>
          <table:table-cell table:style-name="Tabelle1.A2" office:value-type="string">
            <text:h text:style-name="P16" text:outline-level="3"><text:span text:style-name="T170">01/11/19/</text:span><text:span text:style-name="T171">63,6MB/</text:span><text:span text:style-name="T137">wdr5-dok5 <text:s/></text:span><text:span text:style-name="T176"><text:s text:c="6"/></text:span><text:span text:style-name="T201"><text:s/></text:span><text:span text:style-name="T202">Aufrüstung im Nationalpark <text:s/></text:span><text:span text:style-name="T209">sehr wichtig!</text:span><text:span text:style-name="T175"> <text:line-break/>Die Militarisierung des Naturschutzes in Afrika <text:s/></text:span><text:span text:style-name="T267">Von Simone Schlindwein <text:line-break/></text:span><text:span text:style-name="T408">mit Manuskript-wichtig!</text:span></text:h>
            <text:p text:style-name="P1009"><text:span text:style-name="T389">Die internationale Gemeinschaft hat den "Krieg gegen die Wilderei" ausgerufen. Seitdem werden Afrikas Parkwächter zum Töten ausgebildet. Finanziert wird die Aufrüstung mit Spenden und westlicher Entwicklungshilfe. In den Dörfern um die Nationalparks nehmen Gewalttaten und Morde zu.<text:line-break/></text:span>In Uganda werden sie von britischen Spezialeinheiten trainiert. In anderen Ländern sind es private Sicherheitsfirmen, die den Rangern beibringen, mit Nachtsichtgeräten und Scharfschützengewehren umzugehen. In Afrikas Naturschutzpolitik vollzieht sich ein Paradigmenwechsel: Nationalparks werden zu Festungen ausgebaut, die von hochgerüsteten Parkwächtern mit modernsten Technologien verteidigt werden. In deren Umgebung häufen sich Berichte über Menschenrechtsverletzungen. Profiteure sind auch Rüstungskonzerne in Europa. Sie haben in den afrikanischen Naturreservaten einen neuen Absatzmarkt entdeckt. </text:p>
            <text:p text:style-name="P1006">Die Recherche wurde unterstützt durch ein Stipendium von Netzwerk Recherche und von der gemeinnützigen Olin GmbH. </text:p>
            <text:p text:style-name="P1007"><text:span text:style-name="T1887">04:08 </text:span><text:span text:style-name="T511">Makuta:</text:span><text:span text:style-name="T1767"> </text:span><text:span text:style-name="T29">der Konflikt zwischen der Naturschutzbehörde ICCN und der Bevölkerung geht auf eine unklare Gesetzeslage von 1925 zurück</text:span><text:span text:style-name="T65">. 2018 </text:span><text:span text:style-name="T69">Der Gouverneur hat gesagt, Ihr habt ein Recht auf Wohnung, das Recht Häuser zu bauen und zu reparieren. </text:span><text:span text:style-name="T49">Aber trotz dieser Entscheidung des </text:span><text:soft-page-break/><text:span text:style-name="T49">Gouverneurs hält sich die Parkverwaltung nicht daran.</text:span><text:span text:style-name="T69"> Darum waren die Menschen unzufrieden und haben daraufhin eine Demonstration gegen den ICCN organisiert. Das war im November 2018.</text:span></text:p>
            <text:p text:style-name="P1008"><text:span text:style-name="T1887">09:47</text:span><text:span text:style-name="T65"> </text:span><text:span text:style-name="T69">Christof </text:span><text:span text:style-name="T652">Schenk</text:span><text:span text:style-name="T69"> ist Geschäftsführer der Zoologischen Gesellschaft Frankfurt – eine langjährige Partner-Organisation des </text:span><text:span text:style-name="T652">Virunga-Parks</text:span><text:span text:style-name="T69">.</text:span></text:p>
            <text:p text:style-name="P1012"><text:span text:style-name="T65">18:26 </text:span><text:span text:style-name="T511">Emmenuel de Merode</text:span><text:span text:style-name="T1767">, belgische</text:span>r<text:span text:style-name="T1767"> Parkchef hier. </text:span>Wie sein Schwiegervater ist er einer jener Handvoll Europäer, die in dieser Region Afrikas die Entscheidungen im Naturschutz treffen. Viele Kongolesen nennen den Park deswegen auch die <text:span text:style-name="T483">"unabhängige Republik Virunga".</text:span></text:p>
            <text:p text:style-name="P988">Nach dem Drama von 2012 entschied <text:span text:style-name="T483">de Merode</text:span>, den Virunga hochzurüsten. Niemals mehr sollten Rebellen einen ganzen Nationalpark kapern. Geholfen hat ihm der amerikanische Milliardär und Ex-Coca Cola Direktor <text:span text:style-name="T483">Howard Buffet</text:span>, ein leidenschaftlicher Gorilla-Fan. Rund 150 Millionen Dollar aus seiner Stiftung hat er investiert. Die EU hat noch einmal 20 Millionen draufgelegt.</text:p>
            <text:p text:style-name="P1010"><text:span text:style-name="T388">Die Grundidee, die de </text:span><text:span text:style-name="T390">Merode</text:span><text:span text:style-name="T388"> und andere hatten: </text:span><text:span text:style-name="T407">Mit Hilfe einer Start-UP-Investition von </text:span></text:p>
            <text:p text:style-name="P510">außen, die Nationalparks durch Tourismus zu einem profitorientierten Unternehmen </text:p>
            <text:p text:style-name="P482"><text:span text:style-name="T29">umzustrukturieren.</text:span> Die einst staatlichen Parks werden praktisch privatisiert, von der EU </text:p>
            <text:p text:style-name="P482">und privaten Stiftungen finanziert und durch westliche NGOs verwaltet.<text:line-break/>Der Virunga ist mittlerweile mehr als nur ein Park: Er hat Wasserkraftwerke gebaut, eine </text:p>
            <text:p text:style-name="P482">Firma gegründet, die den Strom verkauft, <text:span text:style-name="T483">Palmölplantagen</text:span> angelegt. Doch noch fährt </text:p>
            <text:p text:style-name="P482">der Virunga Park keine Gewinne ein. Er ist bis jetzt ein Zuschussgeschäft, finanziert von </text:p>
            <text:p text:style-name="P482">der Europäischen Union. </text:p>
            <text:p text:style-name="P482">Mittlerweile ist dieses Modell in Afrika zum Standard geworden: Die Parks übernehmen </text:p>
            <text:p text:style-name="P483">immer mehr auch staatliche Aufgaben. Sie investieren in Schulen, Gesundheitsstationen, Straßen, in die Wirtschaft und auch in die Sicherheit. Der Nationalpark wird zum Staat im Staat. – Nicht immer zum Vorteil der Bevölkerung. <text:span text:style-name="T1770">23:20 Jerome</text:span><text:span text:style-name="T679"> Tanzi</text:span><text:span text:style-name="T1770"> und leitet die Umweltorganisation FODE</text:span></text:p>
            <text:p text:style-name="P483"><text:span text:style-name="T1770">...wir wissen das es Einkünfte für diesen </text:span><text:span text:style-name="T1771">Virunga-</text:span><text:span text:style-name="T1770">Park gibt, aber wir wissen nicht wohin sie fließen! Die Parkverwaltung arbeitet nicht mit uns zusammen, sie verdient nur viel Geld. Integration der Bevölkerung klappt nicht.</text:span></text:p>
            <text:p text:style-name="P480"><text:span text:style-name="T1890">25:50</text:span><text:span text:style-name="T1768"> der </text:span><text:span text:style-name="T512">Selous</text:span><text:span text:style-name="T1768">, ein Naturreservat in Tansania der mit BRD-Geldern unterhalten wird. Bis 2006 sehr gut aufgesetzt (das Rutention Skim?) Einnahmen (Trophäen-Jagd) Rückfluss ins Projekt. Dann an den Staat gegangen. Die Elefanten Wilderei begann. In Ost-Afrika begann der „Krieg gegen den Terror“, Anschläge der somalische Islamisten. <text:line-break/></text:span><text:span text:style-name="T1890">29:27</text:span><text:span text:style-name="T1768"> D</text:span><text:span text:style-name="T30">ie Bekämpfung der Wilderei in Afrika wurde zu einem Teil des Krieges gegen den Terror. Die Wilderer wurden zu Terroristen erklärt. </text:span><text:span text:style-name="T686"><text:line-break/>Francois </text:span><text:span text:style-name="T484">Massé</text:span><text:span text:style-name="T686"> gehört zur Forschungsgruppe </text:span><text:span text:style-name="T484">BIOSEC</text:span><text:span text:style-name="T686">, </text:span><text:span text:style-name="T30">die die Militarisierung im Naturschutz untersucht</text:span><text:span text:style-name="T686">. ...Doch so einfach ist das nicht und es gibt nicht viele Beweise für diese Verbindung von </text:span></text:p>
            <text:p text:style-name="P484">Terrorismus und Wilderei. Ausschlaggebend war vor allem ein Bericht der<text:span text:style-name="T483"> Elephant </text:span></text:p>
            <text:p text:style-name="P484"><text:span text:style-name="T483">Action League</text:span>. Und dann hat sich die US-Regierung um 2012 herum sehr stark gegen </text:p>
            <text:p text:style-name="P484">Wilderei und den Handel mit Wildtieren engagiert.</text:p>
            <text:p text:style-name="P484">Auf diesen Bericht mit dem Titel „<text:span text:style-name="T483">The White Gold of Jihad“</text:span> – „Das weiße Gold des Jihad“ </text:p>
            <text:p text:style-name="P485">– bezog sich auch der US-Senat. Geschrieben hat ihn Nir <text:span text:style-name="T483">Kalron</text:span> – ein israelischer Elitesoldat mit dubiosen Verbindungen zu Geheimdiensten. <text:span text:style-name="T483">Kalron </text:span>behauptet darin, dass sich afrikanische Terrororganisationen durch Elfenbeinhandel finanzierten und gründete Ende 2012 eine private Sicherheitsfirma – <text:span text:style-name="T483">Maisha Securities</text:span>. Sie ist heute die erste Adresse, wenn es um die Ausbildung von Afrikas Wildhütern geht. <text:span text:style-name="T687">An diesem umstrittenen Konzept wird bis heute festgehalten. </text:span><text:span text:style-name="T1891">31:40</text:span><text:span text:style-name="T687">... </text:span><text:span text:style-name="T31">Noch immer werden Waldvölker vertrieben, Menschen aus den Parks ausgesiedelt.</text:span><text:span text:style-name="T687"> Und es wird immer mehr Hochtechnologie installiert oder in Tiere eingepflanzt. </text:span><text:span text:style-name="T1891">40:28</text:span><text:span text:style-name="T687"> Linda </text:span><text:span text:style-name="T485">Poppe</text:span><text:span text:style-name="T688"> von der NGO </text:span><text:span text:style-name="T485">Survival International</text:span><text:span text:style-name="T688"> dokumentiert seit mehreren Jahren die Verbrechen der Wildhüter, vor allem im Kongo. Johannes </text:span><text:span text:style-name="T485">Kirchgatter</text:span><text:span text:style-name="T688">, Afrika-Referent des WWF Deutschland und zuständig für die Projekte und Programme im südlichen und westlichen Afrika.</text:span></text:p>
            <text:p text:style-name="P498">In meinen mehrwöchigen Recherchen rund um die Nationalparks im Kongo und in Uganda begegnen mir in jedem Dorf Menschen, die von Rangern drangsaliert, verletzt, vergewaltigt oder deren Familienmitglieder getötet wurden. <text:span text:style-name="T29">Die Anwohner sind die Verlierer dieser von Deutschland und der EU finanzierten Naturschutzpolitik. <text:line-break/></text:span><text:span text:style-name="T1892">37:00 </text:span><text:span text:style-name="T1772">Dorfvorsteher Medard </text:span><text:span text:style-name="T513">Akampurira</text:span><text:span text:style-name="T1772">, Zwischen den Rangern und der Gemeinde gibt es seit </text:span><text:soft-page-break/><text:span text:style-name="T1772">langem Streit. Die Wildtiere sind mittlerweile so viele geworden, dass sie den Bauern Mais, Kartoffeln und Kürbisse wegfressen. Es war am 24. Juli 2017, als die Bauern sich gegen ein Nilpferd verteidigt und es getötet haben,....Dann kamen die Ranger und haben einen Mann angeschossen ins Krankenhaus ...dort starb er nach vier Tagen. <text:line-break/>Viele gehen in den Park, weil sie arm sind. Sie jagen, auch um das Fleisch zu verkaufen. Sie suchen Feuerholz oder Heilkräuter. Letztes Jahr wurden acht Menschen hier im Bezirk erschossen. <text:s/></text:span></text:p>
            <text:p text:style-name="P499">...Die Tötungen haben in den vergangenen drei Jahren zugenommen. Da stellt sich die Frage: Haben die Briten ihnen beigebracht, auf Leute zu schießen?</text:p>
            <text:p text:style-name="P500"><text:span text:style-name="T1887">40:14 </text:span>Linda <text:span text:style-name="T483">Poppe </text:span>: Das ist doch total verrückt. (lacht) Und das sind aber dann die vorbildlichen Projekte, L.Poppe von der NGO Survival International dokumentiert seit mehreren Jahren die </text:p>
            <text:p text:style-name="P500">Verbrechen der Wildhüter, vor allem im Kongo. ..wenn man im Krieg gegen die Wilderei agiert. Aber das hängt mit der Darstellung zusammen, es ist halt ein Krieg. <text:span text:style-name="T1769">Und dann holst du dir die Leute, die wissen, wie man Krieg macht. Das Problem ist nur, das sind halt die Leute, die wissen, wie man Krieg macht, aber die wissen nicht unbedingt, wie man Naturschutz aufbaut, der positiv aufgenommen wird</text:span>. Zum Beispiel für die <text:span text:style-name="T483">Batwa</text:span> – oft auch Pygmäen genannt – die in Uganda und dem Kongo brutal aus den Nationalparks ausgesperrt werden. Hier kannst du eigentlich die Parallele ziehen zu Kolonien. Es sind Minikolonien. In ihren Unterlagen führt <text:span text:style-name="T483">Poppe </text:span>Listen über </text:p>
            <text:p text:style-name="P500">die mutmaßlichen Menschenrechtsverbrechen der Wildhüter im Kongo. Unter den Opfern auf ihrer Liste sind auch Tote und schwer Verletzte. Über ein Dutzend allein im letzten Jahr.</text:p>
            <text:p text:style-name="P500"><text:span text:style-name="T1887">43:45</text:span> Johannes <text:span text:style-name="T483">Kirchgatter</text:span>, Afrika-Referent des WWF Deutschland und zuständig für die Projekte und Programme im südlichen und westlichen Afrika. ...</text:p>
            <text:p text:style-name="P501"><text:span text:style-name="T1887">45:38</text:span> <text:span text:style-name="T1773">Linda </text:span><text:span text:style-name="T514">Poppe </text:span><text:span text:style-name="T1773">: </text:span>In meinen mehrwöchigen Recherchen rund um die Nationalparks im Kongo und in Uganda begegnen mir in jedem Dorf Menschen, die von Rangern drangsaliert, verletzt, </text:p>
            <text:p text:style-name="P502">vergewaltigt oder deren Familienmitglieder getötet wurden. Die Anwohner sind die Verlierer dieser von Deutschland und der EU finanzierten Naturschutzpolitik ...<text:span text:style-name="T515">Bundesregierung</text:span><text:span text:style-name="T1774"> betont mir gegenüber jedoch, dass sie Die keine Menschenrechtsvergehen akzeptieren werde, dass sie diese Militarisierung nicht finanziere. Dass </text:span><text:span text:style-name="T50">lediglich Technologien geliefert würden</text:span><text:span text:style-name="T1774">, die zur Überwachung und zum Schutz dienen. Davon profitieren auch deutsche Sicherheits- und Rüstungsfirmen. </text:span><text:span text:style-name="T1893">46:20</text:span><text:span text:style-name="T1774"> Dirk </text:span><text:span text:style-name="T515">Niebel</text:span><text:span text:style-name="T1774"> ehemaliger BuMin. für wirtschaftliche Zusammenarbeit und Entwicklung und arbeite mittlerweile für die </text:span><text:span text:style-name="T515">Rheinmetall AG</text:span><text:span text:style-name="T1774"> als Leiter der Internationalen Strategieentwicklung und für Regierungsbeziehung. ...Linda </text:span><text:span text:style-name="T514">Poppe </text:span><text:span text:style-name="T1773">: da ist sie wieder die Terrorismus-Argumentation! <text:s/></text:span><text:span text:style-name="T645">Rheinmetall AG</text:span><text:span text:style-name="T50"> will Marktführer für „Parksicherheit werden</text:span><text:span text:style-name="T1774">! </text:span></text:p>
            <text:p text:style-name="P503"><text:span text:style-name="T483">Die Bundesregierung</text:span> <text:span text:style-name="T483">betont</text:span> auf Anfrage, dass sie <text:span text:style-name="T483">Niebels</text:span> Vorschläge für eine </text:p>
            <text:p text:style-name="P504">Beteiligung von Rheinmetall nicht weiter verfolgt. Im Juli hat die Bundesregierung Gelder eingefroren, mit welchen der WWF im Kongo den Salonga-Nationalpark verwaltet. Der Grund: Es gab Berichte, Parkwächter hätten Frauen vergewaltigt, Menschen gefoltert und getötet. Die Bundesregierung spricht von tragischen Einzelfällen, verlangt eine Untersuchung. ...Doch wie so oft ist hier viel Korruption im Spiel. Noch bevor alle Zeugen gehört wurden, meldet sich der zuständige Militärstaatsanwalt krank. Ein Kontakt von mir, der dem Prozess vor Ort beobachtet, berichtet am selben Abend: Er habe den ach-so-kranken Militärstaatsanwalt in der örtlichen Kneipe beim Biertrinken angetroffen. Der Prozess wird verschoben, Menschenrechtsanwälte, Journalisten und Opfer werden bedroht und eingeschüchtert. Auch ich muss den Kongo nach drei Wochen Recherche verlassen. Christof <text:span text:style-name="T483">Schenk</text:span> beschwichtigt mit legal <text:span text:style-name="T1775">und illegal .... </text:span><text:span text:style-name="T1894">51:27</text:span><text:span text:style-name="T1775"> Der kongolesische Umweltschützer, Jerome </text:span><text:span text:style-name="T516">Tanzi</text:span><text:span text:style-name="T1775">, stimmt dem nicht zu.... Es ist nicht nötig, Waffen einzusetzen. Man muss vor allem der Bevölkerung zeigen, dass sie ein Interesse an dem Park haben sollte. ...unter uns gesagt: </text:span><text:span text:style-name="T516">Menschen schützen viel besser als Waffen!</text:span></text:p>
            <text:p text:style-name="P482"/>
          </table:table-cell>
          <table:table-cell table:style-name="Tabelle1.C2" office:value-type="string">
            <text:p text:style-name="P536">52:41</text:p>
          </table:table-cell>
        </table:table-row>
        <table:table-row>
          <table:table-cell table:style-name="Tabelle1.A2" office:value-type="string">
            <text:p text:style-name="P989">Ae003</text:p>
          </table:table-cell>
          <table:table-cell table:style-name="Tabelle1.A2" office:value-type="string">
            <text:p text:style-name="P14"><text:span text:style-name="T234">02/11/19/23,5MB/</text:span><text:span text:style-name="T247">swr3-wissen </text:span><text:span text:style-name="T262">Wie die Bundeswehr um Nachwuchs wirbt</text:span><text:span text:style-name="T136"><text:line-break/>Von Anja Schrum <text:s text:c="17"/></text:span><text:span text:style-name="T186"><text:s/></text:span><text:span text:style-name="T187">mit Manuskript</text:span><text:span text:style-name="T136"><text:line-break/>Mit jugendlich anmutenden Werbekampagnen sucht die Bundeswehr neue Rekruten. Seit dem Wegfall der Wehrpflicht sind die Nachwuchssorgen groß. Doch die Bundeswehr-Werbung ist hochumstritten.</text:span></text:p>
            <text:p text:style-name="P481">Klassenausflug in die nächstgelegene Kaserne, Abenteuer-Serien auf YouTube und coole Sprüche auf Plakaten und in den sozialen Medien – mit möglichst jugendlich anmutenden Werbekampagnen sucht die Bundeswehr neue Rekruten, will auf Jobmessen und mit Vorträgen an Schulen Interesse für ihre Arbeit wecken. Seit dem Wegfall der Wehrpflicht sind die Nachwuchssorgen groß. Die <text:soft-page-break/>jungen Leute lassen sich offenbar nur schwer für einen Beruf in der Armee begeistern. Doch offiziell anwerben dürfen die Offiziere im Klassenzimmer niemanden. Und die Bundeswehr-Werbung ist hochumstritten.<text:line-break/></text:p>
          </table:table-cell>
          <table:table-cell table:style-name="Tabelle1.C2" office:value-type="string">
            <text:p text:style-name="P535">26:30</text:p>
          </table:table-cell>
        </table:table-row>
        <table:table-row>
          <table:table-cell table:style-name="Tabelle1.A2" office:value-type="string">
            <text:p text:style-name="P440">Ae004</text:p>
          </table:table-cell>
          <table:table-cell table:style-name="Tabelle1.A2" office:value-type="string">
            <text:p text:style-name="P458"><text:span text:style-name="T1559">02/11/19/</text:span><text:span text:style-name="T1560">28MB/</text:span>NDR-INFO- <text:s text:c="19"/><text:span text:style-name="T483">STREIT+STRATEGIE</text:span></text:p>
            <text:p text:style-name="P488">&gt;<text:span text:style-name="T483">Fall der Mauer</text:span> vor 30 Jahren – Wie NVA-Soldaten den Umbruch erlebten </text:p>
            <text:p text:style-name="P488">Interview mit Jens Fromm, früherer NVA-Hauptmann </text:p>
            <text:p text:style-name="P488">&gt;<text:span text:style-name="T483">Rüstungskontrolle</text:span> im Baltikum – Neue Vorschläge für mehr Sicherheit </text:p>
            <text:p text:style-name="P488">&gt;<text:span text:style-name="T483">Europäisches Kampfpanzer</text:span>-Projekt – Nicht offen für alle EU-Mitglieder?<text:line-break/></text:p>
          </table:table-cell>
          <table:table-cell table:style-name="Tabelle1.C2" office:value-type="string">
            <text:p text:style-name="P545">28:00</text:p>
          </table:table-cell>
        </table:table-row>
        <table:table-row>
          <table:table-cell table:style-name="Tabelle1.A2" office:value-type="string">
            <text:p text:style-name="P440">Ae005</text:p>
          </table:table-cell>
          <table:table-cell table:style-name="Tabelle1.A2" office:value-type="string">
            <text:p text:style-name="P440"><text:span text:style-name="T1556">02/11/19/</text:span>tagesschau.de- <text:s text:c="4"/><text:span text:style-name="T849">Patientenschützer warnen <text:s/></text:span><text:span text:style-name="T483"><text:line-break/>Kritik an Spahns Daten-Gesetz</text:span></text:p>
            <text:p text:style-name="P100"><text:span text:style-name="Strong_20_Emphasis"><text:span text:style-name="T267">Alter, Geschlecht, Wohnort, Behandlungen - die Daten der 73 Millionen gesetzlich Versicherten sollen künftig ohne ihr Einverständnis für die Forschung verwendet werden können. Für seine Pläne bekommt Minister Spahn viel Kritik.<text:line-break/> <text:s text:c="2"/></text:span></text:span><text:span text:style-name="T319">Der Entwurf für das "Digitale-Versorgungs-Gesetz" aus dem Hause von Gesundheitsminister Jens Spahn sorgt für Kritik von Patientenschützern und Grünen. Sie forderten strengeren Datenschutz und eine Widerspruchsmöglichkeit für Patienten. Am Donnerstag soll das Gesetz im Bundestag verabschiedet werden.<text:line-break/></text:span><text:span text:style-name="T339">Gesetzliche Kassen leiten Daten weiter<text:line-break/></text:span><text:span text:style-name="T319">Spahns Vorlage sieht für die Datenweitergabe folgendes Verfahren vor: Die gesetzlichen Kassen müssen die persönlichen Daten sowie sämtliche Behandlungsdaten aller Versicherten an den Spitzenverband der Kassen weiterleiten, der sie dann pseudonymisiert der Forschung zur Verfügung stellt. Konkret geht es um Daten jedes Versicherten unter anderem zu Alter, Geschlecht, Wohnort und Behandlungen.</text:span></text:p>
            <text:p text:style-name="P335">Verwaltet werden sollen die Daten von einem erweiterten Forschungsdatenzentrum, das beim Bundesgesundheitsministerium angesiedelt wird. Damit entstünde eine der umfangreichsten Datensammlungen in der Bundesrepublik, berichtete das "Redaktionsnetzwerk Deutschland" (RND). Eine Möglichkeit für die Versicherten, der Weitergabe dieser hochsensiblen Daten zu widersprechen, sieht der bereits im Internet veröffentlichte Entwurf nicht vor. <text:line-break/><text:span text:style-name="T483">Datenschutz spiele "untergeordnete Rolle"<text:line-break/></text:span>"Es ist hoch bedenklich, dass <text:span text:style-name="T483">Spahn</text:span> im Schweinsgalopp, praktisch ohne gesellschaftliche Diskussion, die kompletten Gesundheitsdaten der gesetzlich Versicherten für die Forschung zugänglich machen möchte", kritisierte die Grünen-Gesundheitsexpertin Maria <text:span text:style-name="T483">Klein-Schmeink</text:span> dem RND. Es sei an keiner Stelle intensiver diskutiert worden, ob Datenschutz und Datensicherheit hinreichend gewährleistet seien. Zudem fehle es in dem Entwurf an Widerspruchsmöglichkeiten für die Versicherten.<text:line-break/> <text:s text:c="2"/>Auch nach Ansicht der Stiftung Patientenschutz spielt der Datenschutz für Patienten in <text:span text:style-name="T483">Spahns</text:span> Entwurf "eher eine untergeordnete Rolle". Schon das Konzept zur Einführung der elektronischen Patientenakte sei dafür ein "erschreckendes Beispiel".<text:line-break/> <text:s text:c="2"/>Sollte <text:span text:style-name="T483">Spahn</text:span> sein Modell durchsetzen wollen, "braucht es das Einverständnis der Betroffenen", sagte Stiftungsvorstand Eugen <text:span text:style-name="T483">Brysch</text:span>. Der Patientenschützer schlug vor, die Daten vom Statistischen Bundesamt erheben zu lassen, so dass "höchste Datenschutz-Standards eingehalten" würden.</text:p>
            <text:p text:style-name="P335">Genutzt werden sollen die Patientendaten laut <text:span text:style-name="T483">Spahns</text:span> Gesetzentwurf für "Forschung, insbesondere für Längsschnittanalysen über längere Zeiträume, Analysen von Behandlungsabläufen oder Analysen des Versorgungsgeschehens". Sie sollen dabei pseudonymisiert werden, also nicht einzelnen Menschen zugeordnet werden können.</text:p>
            <text:p text:style-name="P439">Die Daten können laut Gesetzentwurf von Behörden, Forschungseinrichtungen oder Universitätskliniken genutzt werden. Die Industrie wird nicht als Nutznießerin genannt. <text:span text:style-name="T483">....</text:span></text:p>
          </table:table-cell>
          <table:table-cell table:style-name="Tabelle1.C2" office:value-type="string">
            <text:p text:style-name="P540">papier</text:p>
          </table:table-cell>
        </table:table-row>
        <table:table-row>
          <table:table-cell table:style-name="Tabelle1.A2" office:value-type="string">
            <text:p text:style-name="P440">Ae006</text:p>
          </table:table-cell>
          <table:table-cell table:style-name="Tabelle1.A2" office:value-type="string">
            <text:p text:style-name="P440"><text:span text:style-name="T1559">0</text:span><text:span text:style-name="T1558">3</text:span><text:span text:style-name="T1559">/11/19/</text:span><text:span text:style-name="T1560">48MB/</text:span>BR2-Zuendfunk <text:span text:style-name="T1640">Generator </text:span><text:span text:style-name="T850">Move fast and break things</text:span><text:span text:style-name="T1640"> <text:s text:c="2"/>ZFG</text:span></text:p>
            <text:p text:style-name="P440"><text:span text:style-name="T486"><text:s/>Ist das Internet noch zu retten?</text:span><text:span text:style-name="T1640"> <text:s text:c="2"/>Analysen von Ingrid </text:span><text:span text:style-name="T486">Brodnig</text:span> <text:s text:c="2"/><text:span text:style-name="T1403">mit Manuskript </text:span><text:span text:style-name="T1375"><text:s/></text:span><text:span text:style-name="T1376">sehr sehr wichtig</text:span></text:p>
            <text:p text:style-name="P461">Die Journalistin und Autorin Ingrid Brodnig glaubte lange daran, dass das Internet ein <text:soft-page-break/>demokratisches Instrument sei. Mittlerweile ist sie sich aber sicher: dieses Regulativ haben wir vergessen.</text:p>
            <text:p text:style-name="P509">Der Überwachungskapitalismus ist kein Unfall übereifriger Technologien, sondern ein „aus dem Ruder gelaufener“ Kapitalismus!</text:p>
            <text:p text:style-name="P461"><text:span text:style-name="T1641">Für </text:span><text:span text:style-name="T487">Brodnig</text:span><text:span text:style-name="T1641"> noch problematischer: Wie </text:span><text:span text:style-name="T487">Cambridge Analytica</text:span><text:span text:style-name="T1641"> überhaupt 273 an die Daten kam:</text:span></text:p>
            <text:p text:style-name="P491">Der Cambridge Analytica Skandal steht für Ingrid <text:span text:style-name="T483">Brodnig stellvertretend </text:span></text:p>
            <text:p text:style-name="P492"><text:span text:style-name="T483"><text:s/>für ein Kernproblem der digitalen Geschäftsmodelle: Es is</text:span>t nur ansatzweise sichtbar, dass ungerechte Geschäftsmodelle existieren und dass zu viele Informationen gesammelt werden. Dass man schon fast mit chronischen Bauchschmerzen eine App installiert oder ein Gerät </text:p>
            <text:p text:style-name="P493"><text:s/>nutzt, weil man weiß, irgendwas wird da im Hintergrund abgesaugt. Die Konsequenzen möglicherweise aber erst Jahre später spürbar und sichtbar werden.</text:p>
            <text:p text:style-name="P442"><text:span text:style-name="T488">Mal kurz zusammengefasst:</text:span><text:span text:style-name="T1642"> Es gibt für </text:span><text:span text:style-name="T488">Brodnig</text:span><text:span text:style-name="T1642"> also genug Gründe, die Digitalisierung mehr als skeptisch zu betrachten. Die Idee des Internets als demokratischen Raum, als Handlungsort des technischen Fortschritts als gescheitert zu betrachten: Die großen Internetkonzerne unserer Zeit verdienen mit ihrem Geschäftsmodell des Sammelns und der Weitergabe unsere Daten viel Geld – ohne uns wirklich darüber zu informieren, wie genau sie das tun. Dadurch und durch die prekären Arbeitsbedingungen sind sie zu gigantischen Konzernen herangewachsen, die durch Technik zwar neue Standards setzen, gleichzeitig aber auch den sozialen Abstieg für viele mit sich bringen könnten. </text:span><text:span text:style-name="T2040">Es sind Marktriesen entstanden, die, so scheint es, wenig Interesse daran haben, durch Steuern einen Beitrag zum Wohlstand derer beizutragen, an denen sie sehr gut verdienen.</text:span><text:span text:style-name="T1642"> </text:span><text:line-break/></text:p>
          </table:table-cell>
          <table:table-cell table:style-name="Tabelle1.C2" office:value-type="string">
            <text:p text:style-name="P545">55:00</text:p>
          </table:table-cell>
        </table:table-row>
        <table:table-row>
          <table:table-cell table:style-name="Tabelle1.A2" office:value-type="string">
            <text:p text:style-name="P465">Ae007</text:p>
          </table:table-cell>
          <table:table-cell table:style-name="Tabelle1.A2" office:value-type="string">
            <text:p text:style-name="P35"><text:span text:style-name="T141"><text:s text:c="27"/></text:span><text:span text:style-name="T177"><text:s text:c="6"/></text:span><text:span text:style-name="T1626">Die </text:span><text:span text:style-name="T1627">Funke Mediengruppe</text:span><text:span text:style-name="T1583"> </text:span></text:p>
            <text:p text:style-name="P497">https://de.wikipedia.org/wiki/Funke_Mediengruppe </text:p>
            <text:p text:style-name="P35"><text:span text:style-name="T1583">mit Sitz in Essen ist ein Medienkonzern in der Rechtsform einer GmbH &amp; Co. KGaA mit Beteiligungen an gedruckten und elektronischen Medien in Deutschland, Österreich und Kroatien. Die Gesellschaft verlegt Tageszeitungen, Publikums- und Fachzeitschriften, Anzeigenblätter sowie Kundenzeitschriften und besitzt mehrere Großdruckereien zu deren Herstellung. Ferner betreibt sie Lokalradios und Online-Angebote. Das größte Geschäftsfeld der Gruppe ist die regionale Berichterstattung, bei der in einer Region unterschiedliche Medien parallel betrieben und teilweise verknüpft werden. Als zweiten Schwerpunkt gibt die Gruppe Frauen- und Programmzeitschriften an.</text:span><text:bookmark text:name="cite_ref-4"/><text:span text:style-name="T1583">[4]<text:line-break/>Die Funke Mediengruppe besteht aus einer Vielzahl verschachtelter Unternehmen, in denen die einzelnen Medien und Betriebsteile formalrechtlich unabhängig geführt werden. Laut Geschäftsbericht erwirtschaftete der Konzern im Jahr 2015 mit einem Umsatz von 1,322 Mrd. Euro einen Verlust von 5,6 Mio. Euro. Damit ist er einer der größten Verlagskonzerne Deutschlands. 617,4 Mio. Euro des Umsatzes entfallen auf das Zeitungsgeschäft, 389,3 Mio. Euro auf die</text:span> <text:span text:style-name="T1583">Zeitschriften, 172,2 Mio. Euro auf die Anzeigenblätter und 39,3 Mio. Euro auf elektronische Medien.</text:span><text:bookmark text:name="cite_ref-meedia_3-1"/><text:span text:style-name="T1583">[3] </text:span></text:p>
            <text:p text:style-name="P96"><text:span text:style-name="T1583">Der Medienkonzern entstand aus der 1948 gegründeten </text:span><text:span text:style-name="T1621">Westdeutschen Allgemeinen Zeitung</text:span><text:span text:style-name="T1583">. Nach Aufkäufen anderer Zeitungen firmierte das Unternehmen ab 1976 als </text:span><text:span text:style-name="T1621">Zeitungsgruppe WAZ</text:span><text:span text:style-name="T1583">, nach weiterer Expansion in die elektronischen Medien ab 1997 als </text:span><text:span text:style-name="T1621">WAZ Mediengruppe</text:span><text:span text:style-name="T1583">. 2013 wurde nach dem Ausscheiden der Eigentümerfamilie </text:span><text:span text:style-name="T1586">Brost</text:span><text:span text:style-name="T1583"> der Konzernname auf die verbleibende Eigentümerfamilie </text:span><text:span text:style-name="T1586">Funke</text:span><text:span text:style-name="T1583"> geändert. <text:s text:c="2"/>.</text:span><text:span text:style-name="T1586">....</text:span></text:p>
            <text:p text:style-name="P27"/>
          </table:table-cell>
          <table:table-cell table:style-name="Tabelle1.C2" office:value-type="string">
            <text:p text:style-name="P583">papier</text:p>
          </table:table-cell>
        </table:table-row>
        <table:table-row>
          <table:table-cell table:style-name="Tabelle1.A2" office:value-type="string">
            <text:p text:style-name="P461">Ae008</text:p>
          </table:table-cell>
          <table:table-cell table:style-name="Tabelle1.A2" office:value-type="string">
            <text:p text:style-name="P458"><text:span text:style-name="T1556">0</text:span><text:span text:style-name="T1555">3</text:span><text:span text:style-name="T1556">/11/19/</text:span>TELEPOLIS- <text:s text:c="8"/><text:span text:style-name="T849">Klimawandel:</text:span></text:p>
            <text:p text:style-name="P38"><text:span text:style-name="T339">Verhinderung der Katastrophe ist kaum noch vorstellbar </text:span><text:span text:style-name="T979">Jörg Phil </text:span><text:span text:style-name="T1085">Friedrich</text:span><text:span text:style-name="T339"> </text:span></text:p>
            <text:p text:style-name="P285"/>
            <text:p text:style-name="P254"><text:span text:style-name="T483">Was kommt nach dem Klimawandel?</text:span> - Teil 1<text:line-break/>Das Klima wandelt sich dramatisch, so dramatisch, dass die ersten nicht mehr von einem Klimawandel, sondern von einer Klimakatastrophe reden. Es gibt Befürchtungen, dass durch die globale Erwärmung, die sich immer weiter beschleunigen könnte, das Leben auf der Erde ausgelöscht werden könnte, dass wenigstens die Existenz der Menschheit bereits in einigen Jahrzehnten zu Ende gehen könnte.</text:p>
            <text:h text:style-name="P39" text:outline-level="3"><text:span text:style-name="T319">Das Ende der Zivilisation?<text:line-break/></text:span><text:soft-page-break/><text:span text:style-name="T267">So kommen etwa australische Forscher in einer </text:span><text:a xlink:type="simple" xlink:href="https://docs.wixstatic.com/ugd/148cb0_90dc2a2637f348edae45943a88da04d4.pdf" office:target-frame-name="_blank" xlink:show="new" text:style-name="Internet_20_link" text:visited-style-name="Visited_20_Internet_20_Link"><text:span text:style-name="T979">aktuellen Untersuchung</text:span></text:a><text:span text:style-name="T267"> zu dem Ergebnis, dass die Wahrscheinlichkeit einer Erwärmung der Erde um 5 Grad bis Ende dieses Jahrhunderts selbst bei Einhaltung der Klimaziele aus dem Pariser Abkommen von 2015 hoch ist. Bereits bei einer Erwärmung um 4 Grad ist die Erhaltung einer globalen organisierten menschlichen Gemeinschaft jedoch nicht mehr möglich, warnen die Wissenschaftler. Schon 3 Grad wären katastrophal, und dieser Wert kann bereits 2050 erreicht sein. Joachim Schellnhuber, langjähriger Direktor des Potsdam Instituts</text:span><text:span text:style-name="T135"> </text:span><text:span text:style-name="T267">für Klimafolgenforschung, spricht von einem sehr großen Risiko, dass unsere Zivilisation an ihr Ende kommt. Irgendwie werde die menschliche Spezies zwar überleben, aber wir werden fast alles zerstören, was wir über die letzten zweitausend Jahre aufgebaut haben.</text:span></text:h>
            <text:p text:style-name="P254">Aus dieser Einschätzung werden Forderungen nach schnellen und dramatischen Veränderungen in Wirtschaft, Politik und Verbraucherverhalten abgeleitet. Um die Katastrophe und den Untergang der Zivilisation zu verhindern, müssten innerhalb weniger Jahre die Energieproduktion, die Mobilität und der gesamte Konsum überall auf der Welt ökologisch umgestaltet werden, in einer gewaltigen koordinierten Kraftanstrengung aller Regierungen, aller Wirtschaftsteilnehmer und aller Konsumenten müsste eine Neuausrichtung des Umgangs der Menschen mit den natürlichen Ressourcen und der Umwelt erfolgen.</text:p>
            <text:p text:style-name="P254">Die einzige Hoffnung dieser im Grunde pessimistischen Beurteilung der Lage der Menschheit besteht darin, dass vernünftige Menschen, wenn sie nur deutlich genug sehen, wo ihre Tatenlosigkeit hinführt, bereit und in der Lage dazu sein müssten, einen solchen Wandel in Angriff zu nehmen.<text:line-break/><text:span text:style-name="T1612">Oder gibt es technische Lösungen? <text:s text:c="2"/>....</text:span></text:p>
          </table:table-cell>
          <table:table-cell table:style-name="Tabelle1.C2" office:value-type="string">
            <text:p text:style-name="P540">papier</text:p>
          </table:table-cell>
        </table:table-row>
        <table:table-row>
          <table:table-cell table:style-name="Tabelle1.A2" office:value-type="string">
            <text:p text:style-name="P442">Ae009</text:p>
          </table:table-cell>
          <table:table-cell table:style-name="Tabelle1.A2" office:value-type="string">
            <text:p text:style-name="P458"><text:span text:style-name="T1556">0</text:span><text:span text:style-name="T1555">3</text:span><text:span text:style-name="T1556">/11/19/</text:span>TELEPOLIS- <text:s text:c="18"/><text:span text:style-name="T849">Minima Moralia</text:span></text:p>
            <text:p text:style-name="P42"><text:a xlink:type="simple" xlink:href="https://www.heise.de/tp/autoren/?autor=Goedart%20Palm" text:style-name="Internet_20_link" text:visited-style-name="Visited_20_Internet_20_Link">Goedart Palm</text:a><text:span text:style-name="T135"> </text:span></text:p>
            <text:p text:style-name="P256"><text:span text:style-name="T483">Recht und Moral in der Dissensgesellschaft</text:span> - Kapitel 3</text:p>
            <text:p text:style-name="P41"><text:span text:style-name="T135">Kapitel 2: </text:span><text:a xlink:type="simple" xlink:href="https://www.heise.de/tp/features/Hypergut-Gerechtigkeit-4511895.html" text:style-name="Internet_20_link" text:visited-style-name="Visited_20_Internet_20_Link">Hypergut "Gerechtigkeit"</text:a></text:p>
            <text:p text:style-name="P255">Kannibalismus hat verschiedene Ursachen. Seine vorzügliche Eignung für Moralphilosophen ist unstreitig. Dieses erörterungsbedürftige Phänomen bewegt sich zwischen Sitte, Sexuallust und Überlebenswillen. </text:p>
            <text:p text:style-name="P441">Herodot (484-420 v. Chr.) erzählt die Geschichte des Königs Darius, der Griechen befragte, wieviel Geld er ihnen geben müsse, damit sie ihre Toten essen und nicht bestatten. Offensichtlich war diese Moralüberwindung nicht käuflich zu erwerben. Dann soll der König die Kallatier aus Indien mit der Frage konfrontiert haben, ob sie für Geld bereit wären, ihre Toten zu verbrennen. Diese Vorstellung soll großen Schrecken ausgelöst haben, weil Tote doch zu verzehren seien. Herodot begründete damit die folgenreiche Theorie des Moralrelativismus. <text:span text:style-name="T483">.....</text:span></text:p>
          </table:table-cell>
          <table:table-cell table:style-name="Tabelle1.C2" office:value-type="string">
            <text:p text:style-name="P540">papier</text:p>
          </table:table-cell>
        </table:table-row>
        <table:table-row>
          <table:table-cell table:style-name="Tabelle1.A2" office:value-type="string">
            <text:p text:style-name="P442">Ae010</text:p>
          </table:table-cell>
          <table:table-cell table:style-name="Tabelle1.A2" office:value-type="string">
            <text:p text:style-name="P458"><text:span text:style-name="T1556">0</text:span><text:span text:style-name="T1555">3</text:span><text:span text:style-name="T1556">/11/19/</text:span>TELEPOLIS- <text:s text:c="2"/><text:span text:style-name="T849"><text:s/>Sozialproteste in Lateinamerika:</text:span></text:p>
            <text:p text:style-name="P40"><text:span text:style-name="T319"><text:s/>Der Russe ist schuld! <text:s text:c="3"/></text:span><text:a xlink:type="simple" xlink:href="https://www.heise.de/tp/autoren/Harald-Neuber-3458322.html" text:style-name="Internet_20_link" text:visited-style-name="Visited_20_Internet_20_Link"><text:span text:style-name="T1085">Harald Neuber</text:span></text:a><text:span text:style-name="T267"> </text:span></text:p>
            <text:p text:style-name="P41"><text:span text:style-name="T135">Centro de Investigación de Derechos Humanos (CIDHUCHile) ruft mit anderen Organisationen zum </text:span><text:a xlink:type="simple" xlink:href="https://twitter.com/cidhuchile/status/1190449065760309248" office:target-frame-name="_blank" xlink:show="new" text:style-name="Internet_20_link" text:visited-style-name="Visited_20_Internet_20_Link">Super Lunes</text:a><text:span text:style-name="T135"> auf, zu Protesten gegen die Menschenrechtsverletzungen der Regierung.</text:span></text:p>
            <text:p text:style-name="P41"><text:span text:style-name="T135">US-Außenministerium und Regierung von Ecuador sehen Verantwortung Moskaus für Aufruhr in der Region<text:line-break/> <text:s text:c="2"/>Die zunehmenden sozialen Proteste in Lateinamerika sind nach Ansicht der USA und betroffener Regierungen nicht etwa auf die Folgen neoliberaler Politik zurückzuführen - sondern auf russische Einflussnahme. Mit dieser These wartete unlängst nicht nur das US-Außenministerium auf. Auch die ecuadorianische Regierung äußerte sich nach massiven Protesten gegen den umstrittenen Präsidenten Lenín Moreno entsprechend.<text:line-break/> <text:s text:c="2"/>Das US-Außenministerium hatte Ende der Woche von russischem "Einfluss" auf die jüngsten Unruhen in Chile gewarnt. Dort dauern seit Woche Proteste und Unruhen gegen die Regierung von Präsident Sebastian Piñera an, die sich auch an diesem Wochenende fortsetzten. Piñera, ein entschiedener Fürsprecher eines radikalen Marktliberalismus, musste wegen des Aufruhrs im Land inzwischen sowohl das geplante Jahrestreffen der Asiatisch-Pazifischen Wirtschaftsgemeinschaft (Apec) als auch den UN-Klimagipfel absagen (</text:span><text:a xlink:type="simple" xlink:href="https://www.heise.de/tp/features/Angst-vor-Rebellion-Chiles-Praesident-klammert-sich-an-die-Macht-4572787.html" office:target-frame-name="_blank" xlink:show="new" text:style-name="Internet_20_link" text:visited-style-name="Visited_20_Internet_20_Link">Angst vor Rebellion: Chiles Präsident klammert sich </text:a><text:soft-page-break/><text:a xlink:type="simple" xlink:href="https://www.heise.de/tp/features/Angst-vor-Rebellion-Chiles-Praesident-klammert-sich-an-die-Macht-4572787.html" office:target-frame-name="_blank" xlink:show="new" text:style-name="Internet_20_link" text:visited-style-name="Visited_20_Internet_20_Link">an die Macht</text:a><text:span text:style-name="T135">).<text:line-break/> <text:s text:c="2"/></text:span><text:span text:style-name="T141">Ein namentlich nicht genannter Vertreter des Außenministeriums </text:span><text:a xlink:type="simple" xlink:href="https://www.reuters.com/article/us-chile-protests-russia/u-s-warns-russian-trolls-stoking-conflict-in-chile-idUSKBN1XA2QR" office:target-frame-name="_blank" xlink:show="new" text:style-name="Internet_20_link" text:visited-style-name="Visited_20_Internet_20_Link">sagte</text:a><text:span text:style-name="T141"> nun gegenüber der Nachrichtenagentur Reuters, es gäbe "klare Anzeichen", dass Unruhen in Chile durch den missbräuchlichen Einsatz von sozialen Medien und mit Hilfe von "Trollen" angeheizt würden. "Wir haben Hinweise auf russische Aktivitäten vorliegen, die diesen negativen Verlauf der Debatte unterstützen", zitiert Reuters den anonymen Beamten.</text:span></text:p>
          </table:table-cell>
          <table:table-cell table:style-name="Tabelle1.C2" office:value-type="string">
            <text:p text:style-name="P540">papier</text:p>
          </table:table-cell>
        </table:table-row>
        <table:table-row>
          <table:table-cell table:style-name="Tabelle1.A2" office:value-type="string">
            <text:p text:style-name="P442">Ae011</text:p>
          </table:table-cell>
          <table:table-cell table:style-name="Tabelle1.A2" office:value-type="string">
            <text:p text:style-name="P458"><text:span text:style-name="T1556">0</text:span><text:span text:style-name="T1555">4</text:span><text:span text:style-name="T1556">/11/19/</text:span>g-f-p- <text:s text:c="15"/><text:span text:style-name="T849">Deutschland auf Aufholjagd</text:span> (II)</text:p>
            <text:p text:style-name="P255">BERLIN (Eigener Bericht) - Mit einem zweiten "Autogipfel" im Bundeskanzleramt will Berlin an diesem Montag die Voraussetzungen für eine erfolgreiche Aufholjagd deutscher Kfz-Konzerne bei der Produktion von Elektroautos schaffen. Hatte die Bundesregierung bereits vor mehr als zehn Jahren selbstgewiss verkündet, Deutschland werde "Weltmarktführer" bei batteriebetriebenen Pkw werden, so liegen deutsche Hersteller heute weit hinter der chinesischen und der US-amerikanischen Konkurrenz zurück. Bei der Produktion von Batteriezellen halten Firmen aus Europa sogar einen Weltmarktanteil von gerade einmal drei Prozent. Dies gilt als gravierend, weil die Batterieproduktion bei der Herstellung von Elektroautos bis zu 40 Prozent der Wertschöpfung ausmacht; Deutschland könne es "sich einfach nicht leisten", auf derartigen "Zukunftsfeldern" von anderen Ländern "abgehängt oder dominiert zu werden", urteilt Bundeswirtschaftsminister Peter <text:span text:style-name="T483">Altmaier</text:span>: "Wir wollen nicht die verlängerte Werkbank anderer sein." Die Bundesregierung fördert die Aufholjagd der deutschen Kfz-Industrie mit Milliardensummen. </text:p>
            <text:h text:style-name="P523" text:outline-level="3">Der Masterplan Ladeinfrastruktur <text:s text:c="2"/>...</text:h>
          </table:table-cell>
          <table:table-cell table:style-name="Tabelle1.C2" office:value-type="string">
            <text:p text:style-name="P540">papier</text:p>
          </table:table-cell>
        </table:table-row>
        <table:table-row>
          <table:table-cell table:style-name="Tabelle1.A2" office:value-type="string">
            <text:p text:style-name="P1017"/>
          </table:table-cell>
          <table:table-cell table:style-name="Tabelle1.A2" office:value-type="string">
            <text:p text:style-name="P437"/>
          </table:table-cell>
          <table:table-cell table:style-name="Tabelle1.C2" office:value-type="string">
            <text:p text:style-name="P716"/>
          </table:table-cell>
        </table:table-row>
        <table:table-row>
          <table:table-cell table:style-name="Tabelle1.A2" office:value-type="string">
            <text:p text:style-name="P423">Ae013</text:p>
          </table:table-cell>
          <table:table-cell table:style-name="Tabelle1.A2" office:value-type="string">
            <text:p text:style-name="P422"><text:span text:style-name="T1556">0</text:span><text:span text:style-name="T1555">5</text:span><text:span text:style-name="T1556">/11/19 </text:span>g-f-p- <text:s text:c="9"/><text:span text:style-name="T849">Der Kronprinz und seine Macht</text:span> (II)</text:p>
            <text:p text:style-name="P255">BERLIN/RIAD (Eigener Bericht) - Die Deutsche Bank unterstützt den kurz bevorstehenden Börsengang des weltgrößten Erdölkonzerns <text:span text:style-name="T483">Saudi Aramco</text:span> und trägt damit zur Zentralisierung der Macht bei dem saudischen Kronprinzen Muhammad bin <text:span text:style-name="T483">Salman </text:span>bei. Die zuständigen saudischen Behörden haben am Sonntag grünes Licht für den Börsengang gegeben, der in der ersten Dezemberhälfte durchgeführt werden und zweistellige Milliardensummen in den Staatsfonds PIF spülen soll. Der <text:span text:style-name="T483">PIF,</text:span> der eine zentrale Rolle bei der Finanzierung strategischer Investitionen im Inland sowie strategischer Konzernbeteiligungen im Ausland spielen wird, wird de facto vom Kronprinzen persönlich kontrolliert. <text:span text:style-name="T483">Bin</text:span> <text:span text:style-name="T483">Salman</text:span> ist laut der einhelligen Auffassung von Experten direkt verantwortlich für den Mord an dem saudischen Oppositionellen Jamal <text:span text:style-name="T483">Khashoggi </text:span>in Riads Konsulat in Istanbul. Die Deutsche Bank hat bereits zuvor die Lieferung von Waffen nach Saudi-Arabien finanziert, die im Krieg im Jemen eingesetzt wurden. In der vergangenen Woche war das Kreditinstitut neben weiteren deutschen Firmen auf einer Investorenkonferenz in Riad präsent. </text:p>
            <text:h text:style-name="P528" text:outline-level="3">Der profitabelste Konzern der Welt <text:s text:c="2"/>....</text:h>
          </table:table-cell>
          <table:table-cell table:style-name="Tabelle1.C2" office:value-type="string">
            <text:p text:style-name="P540">papier</text:p>
          </table:table-cell>
        </table:table-row>
        <table:table-row>
          <table:table-cell table:style-name="Tabelle1.A2" office:value-type="string">
            <text:p text:style-name="P463">Ae014_</text:p>
          </table:table-cell>
          <table:table-cell table:style-name="Tabelle1.A2" office:value-type="string">
            <text:p text:style-name="P458"><text:span text:style-name="T1556">0</text:span><text:span text:style-name="T1555">5</text:span><text:span text:style-name="T1556">/11/19/</text:span>tagesschau- <text:s text:c="5"/><text:span text:style-name="T849">Gesundheitsminister in Afrika </text:span><text:span text:style-name="T932">Spahns</text:span><text:span text:style-name="T849"> Mission</text:span></text:p>
            <text:p text:style-name="P26"><text:span text:style-name="Strong_20_Emphasis"><text:span text:style-name="T185">Gesundheitsminister Spahn reist durch Afrika. Es geht um Ebola und Migration. <text:line-break/>Und es geht um ihn - Jens Spahn</text:span></text:span><text:span text:style-name="Strong_20_Emphasis"><text:span text:style-name="Emphasis"><text:span text:style-name="T190">. <text:s text:c="5"/></text:span></text:span></text:span>Von Hanni Hüsch</text:p>
            <text:p text:style-name="P96">Der Flugkapitän der Luftwaffe salutiert, Jens <text:span text:style-name="T483">Spahn</text:span> grüßt zurück und schwebt die Gangway hoch - als wäre es Routine in seinem Ministerleben. Die Laune ist bestens. Der Komfort eines Regierungsfliegers hat nun mal mehr Charme als die dritte Reihe im Billigflieger. Die Knie dicht unterm Kinn - so war der <text:a xlink:type="simple" xlink:href="https://www.tagesschau.de/inland/spahn-pflegekraefte-kosovo-103.html" text:style-name="Internet_20_link" text:visited-style-name="Visited_20_Internet_20_Link">Gesundheitsminister neulich noch in den Kosovo</text:a> aufgebrochen, um Pflegefachkräfte zu rekrutieren. Jetzt darf er Luftwaffe fliegen, wie die Kollegen aus den wichtigen Ressorts, die im Regierungsfliegerranking immer die Nase vorn haben.<text:line-break/><text:span text:style-name="T942">Auf der Überholspur: <text:s/></text:span><text:span text:style-name="T483">Spahn</text:span> ist auf Afrika-Reise. Vier Länder in vier Tagen - wie immer ist Spahn auf der Überholspur. "Der schafft was weg", hat Kanzlerin Merkel neulich anerkennend gesagt. Impflicht, Konversionstherapie, Terminservicegesetz, Pflegeoffensive, Organspende -<text:span text:style-name="T483"> </text:span><text:span text:style-name="T680">Spahn</text:span><text:span text:style-name="T1908"> pflügt das deutsche Gesundheitswesen um.</text:span></text:p>
            <text:p text:style-name="P96">Spahns Reise-Mantra lautet "Gesundheit kennt keine Grenzen". Addis Abeba, Kigali, Goma und Abuja sind die Stationen der Reise, die den Fokus auf die Ebola-Epidemie legen sollen. Sie trifft vor <text:soft-page-break/>allem den Osten Kongos. Vor einem Jahr brach die Seuche aus. 2137 Tote haben die Fachleute der WHO gemeldet. Die Zahlen sind zwar rückläufig, die Heilungschancen sind gestiegen, aber von Entwarnung will niemand reden. Solange es auch nur einen Fall gibt, warnen die Gesundheitsexperten, bleibe die Situation schwierig. <text:span text:style-name="T483">....</text:span></text:p>
            <text:p text:style-name="P458"/>
          </table:table-cell>
          <table:table-cell table:style-name="Tabelle1.C2" office:value-type="string">
            <text:p text:style-name="P540">papier</text:p>
          </table:table-cell>
        </table:table-row>
        <table:table-row>
          <table:table-cell table:style-name="Tabelle1.A2" office:value-type="string">
            <text:p text:style-name="P425">Ae015</text:p>
          </table:table-cell>
          <table:table-cell table:style-name="Tabelle1.A2" office:value-type="string">
            <text:p text:style-name="P422"><text:span text:style-name="T1556">0</text:span><text:span text:style-name="T1555">6</text:span><text:span text:style-name="T1556">/11/19/</text:span>TELEPOLIS- <text:s/><text:span text:style-name="T849"><text:s/>Komplette, legale Enteignung per Gesetz</text:span></text:p>
            <text:p text:style-name="P101"><text:a xlink:type="simple" xlink:href="https://www.heise.de/tp/autoren/?autor=Marc%20Friedrich%20und%20Matthias%20Weik" text:style-name="Internet_20_link" text:visited-style-name="Visited_20_Internet_20_Link"><text:span text:style-name="T459">Marc Friedrich und Matthias Weik</text:span></text:a></text:p>
            <text:p text:style-name="P257">Gastbeitrag: Das wichtigste Gesetz der letzten Jahre heißt<text:span text:style-name="T483"> SAG</text:span>, Sanierungs- und Abwicklungsgesetz, und der Name ist Programm</text:p>
            <text:p text:style-name="P257">Das wichtigste Gesetz der letzten Jahre heißt <text:span text:style-name="T483">SAG</text:span>, Sanierungs- und Abwicklungsgesetz, und der Name ist Programm. Dieses Gesetz ist leise und ohne große Medienpräsenz am 1.1.2015 in Kraft getreten und hat 176 schwer lesbare Paragraphen. <text:span text:style-name="T29">Die Verabschiedung im Bundestag erfolgte vor annähernd leerem Plenum zu fortgeschrittener Stunde ohne Aussprache</text:span>. Es entstand aus den Lehren der Finanzkrise 2008.</text:p>
            <text:p text:style-name="P257">Damals musste der Staat mit Garantien und Milliarden an Steuergeldern die <text:span text:style-name="T483">Hypo Real Estate</text:span> verstaatlichen, Aktionäre enteignen und die <text:span text:style-name="T483">Commerzbank</text:span> stützen. Mit dem <text:span text:style-name="T483">SAG</text:span> wäre es anders gelaufen. Man hätte die Aktien der Bank, aber auch alle Kontoguthaben teilweise entwerten oder sogar ganz auf null setzen können (nach § 89 SAG). Gehen wir mal davon aus, dass die Einlagensicherung noch funktioniert hätte (was bei einer so großen Bank schon mehr als unwahrscheinlich ist, auch die Sicherungstöpfe der Banken beinhalten lediglich 6,9 Milliarden Euro).</text:p>
            <text:p text:style-name="P257"><text:span text:style-name="T483">SAG</text:span> betrifft Bankkunden, die sich in Sicherheit wiegen und doch jederzeit ohne rechtliche Gegenmittel enteignet werden können. Die neue Bundesanstalt für Finanzmarktstabilisierung kann anordnen, bei drohender Insolvenz einer systemrelevanten Bank Kundengelder einzuziehen oder in Aktien der Bank zu einem von ihr festgelegten Nennwert umzuwandeln und den Nennwert herabzusetzen - bis auf 0! Ein Widerspruchsverfahren ist ausgeschlossen. Selbst eine Klage hat keine aufschiebende Wirkung. In diesem Fall gelten alle Ansprüche des Aktionärs als "erfüllt", und zwar für immer (§ 99 Abs. 1 - 3 SAG).</text:p>
            <text:p text:style-name="P443">Selbst wenn die Bank sich wieder erholt, gibt es kein Zurück <text:span text:style-name="T483">....</text:span></text:p>
          </table:table-cell>
          <table:table-cell table:style-name="Tabelle1.C2" office:value-type="string">
            <text:p text:style-name="P540">papier</text:p>
          </table:table-cell>
        </table:table-row>
        <table:table-row>
          <table:table-cell table:style-name="Tabelle1.A2" office:value-type="string">
            <text:p text:style-name="P425">Ae016-1</text:p>
            <text:p text:style-name="P425"/>
            <text:p text:style-name="P425">Ae016-2</text:p>
          </table:table-cell>
          <table:table-cell table:style-name="Tabelle1.A2" office:value-type="string">
            <text:p text:style-name="P424"><text:span text:style-name="T1556">0</text:span><text:span text:style-name="T1555">6</text:span><text:span text:style-name="T1556">/11/19/ <text:s text:c="18"/></text:span><text:span text:style-name="T1572"><text:s/></text:span><text:span text:style-name="T5">BILD-Faulheit <text:s/>.</text:span><text:span text:style-name="T6">JPG</text:span></text:p>
            <text:p text:style-name="P424"><text:span text:style-name="T1556">0</text:span><text:span text:style-name="T1555">6</text:span><text:span text:style-name="T1556">/11/19/ <text:s text:c="9"/></text:span><text:span text:style-name="T5">Strafanzeige gegen BILD Volksverhetzung</text:span></text:p>
            <text:p text:style-name="P1508"><text:span text:style-name="T489">Text Vorlage:</text:span><text:span text:style-name="T1643"><text:line-break/></text:span><text:span text:style-name="Emphasis">"Sehr geehrte Damen und Herren,</text:span> <text:line-break/><text:span text:style-name="Emphasis">hiermit erstatte ich Strafanzeige gegen die verantwortlichen Redakteure der bundesweit erscheinenden Tageszeitung „Bild“ wegen Volksverhetzung und Beleidigung, stelle Strafantrag unter dem letztgenannten und allen anderen in Betracht kommenden rechtlichen Gesichtspunkten und erkläre, dass ich auf eine etwaige Einstellungsmitteilung nicht verzichte.</text:span> </text:p>
            <text:p text:style-name="P101"><text:span text:style-name="Emphasis">In der Ausgabe der “Bild“ vom 25.07.2016 auf Seite 13 ist unter anderem Folgendes abgedruckt:</text:span> </text:p>
            <text:p text:style-name="P101"><text:span text:style-name="Emphasis">Die „Bild“-Zeitung schürt schon seit längerer Zeit </text:span></text:p>
            <text:p text:style-name="P101"><text:span text:style-name="Emphasis">Russen werden hier als Nation und Ethnie einem Generalvorwurf ausgesetzt, der geeignet ist, sie breiten Massen verächtlich zu machen. Durch die Formulierung „nicht nur für Sport-Anhänger“ wird vermittelt, dass sich der Betrugsvorwurf gegen Russen in allen Lebenssphären und nicht nur beim Sport gerichtet ist. <text:s text:c="4"/></text:span><text:span text:style-name="Emphasis"><text:span text:style-name="T979"><text:s text:c="3"/></text:span></text:span><text:span text:style-name="Emphasis"><text:span text:style-name="T191">Alexej Danckwardt</text:span></text:span><text:span text:style-name="T145"> </text:span></text:p>
            <text:p text:style-name="P424"/>
          </table:table-cell>
          <table:table-cell table:style-name="Tabelle1.C2" office:value-type="string">
            <text:p text:style-name="P546">papier</text:p>
          </table:table-cell>
        </table:table-row>
        <table:table-row>
          <table:table-cell table:style-name="Tabelle1.A2" office:value-type="string">
            <text:p text:style-name="P445">Ae017</text:p>
          </table:table-cell>
          <table:table-cell table:style-name="Tabelle1.A2" office:value-type="string">
            <text:p text:style-name="P458"><text:span text:style-name="T1556">0</text:span><text:span text:style-name="T1555">6</text:span><text:span text:style-name="T1556">/11/19/</text:span>g-f-p- <text:s text:c="14"/><text:span text:style-name="T849">Zwischen China und den USA</text:span></text:p>
            <text:p text:style-name="P243">SHANGHAI/BERLIN/PARIS (Eigener Bericht) - Deutsch-französische Differenzen begleiten die aktuelle Chinareise des französischen Präsidenten Emmanuel Macron. Macron, der sich aktuell in <text:soft-page-break/>der Volksrepublik aufhält, stellt sich dort als führenden Vertreter der EU dar und macht sich für einen baldigen Abschluss neuer Wirtschaftsabkommen zwischen der Union und der Volksrepublik stark. Dabei wird er vom künftigen EU-Handelskommissar Phil Hogan und von der deutschen Forschungsministerin Anja Karliczek begleitet. Auf diese Weise sucht er die Grundlagen für eine einheitliche EU-Chinapolitik zu legen - anders als die Bundesrepublik, die gegenüber Beijing nationalen Interessen folgt. Ein gemeinsames Vorgehen gegen die Volksrepublik hat die deutsche Regierung gewöhnlich nur dann gefordert, wenn EU-Staaten wie Griechenland oder Italien im Rahmen der "Neuen Seidenstraße" eng mit China zu kooperieren begannen. Macron bemüht sich, die EU sowohl auf konfrontative wie auf kooperative Politiken gegenüber Beijing festzulegen und die Union damit auf Augenhöhe zwischen den USA und China zu positionieren. </text:p>
            <text:h text:style-name="P524" text:outline-level="3">Berliner Alleingänge <text:s text:c="2"/>....</text:h>
          </table:table-cell>
          <table:table-cell table:style-name="Tabelle1.C2" office:value-type="string">
            <text:p text:style-name="P540">papier</text:p>
          </table:table-cell>
        </table:table-row>
        <table:table-row>
          <table:table-cell table:style-name="Tabelle1.A2" office:value-type="string">
            <text:p text:style-name="P445">Ae018</text:p>
          </table:table-cell>
          <table:table-cell table:style-name="Tabelle1.A2" office:value-type="string">
            <text:p text:style-name="P458"><text:span text:style-name="T1556">0</text:span><text:span text:style-name="T1555">7</text:span><text:span text:style-name="T1556">/11/19/</text:span>g-f-p- <text:s text:c="14"/><text:span text:style-name="T849">Sparen für Deutschland</text:span></text:p>
            <text:p text:style-name="P243">BRÜSSEL/BERLIN (Eigener Bericht) - Deutsche Forderungen für den künftigen EU-Haushalt führen zu heftigen Auseinandersetzungen mit der Kommission und rufen ernsten Widerstand in der südlichen und östlichen Peripherie der Union hervor. Um die globale Macht der EU auszubauen, wie insbesondere Berlin es verlangt, will die Kommission im Etat für die Jahre 2021 bis 2027 die Mittel für die Förderung modernster Technologien massiv aufstocken und zweistellige Milliardensummen für Aufrüstung sowie Militäreinsätze bereitstellen. Dafür will sie Mittel kürzen, die zur Angleichung der Lebensverhältnisse in der Union vorgesehen sind, und einen Sonderrabatt abschaffen, der die deutschen Beitragszahlungen senkt. Gemessen an der Wirtschaftsleistung überweist die Bundesrepublik erheblich weniger Geld an Brüssel als ärmere Mitgliedsländer wie Portugal oder Bulgarien. Berlin besteht auf dem Sonderrabatt und inszeniert sich als "übermäßig stark belastet". Tatsächlich profitiert Deutschland jährlich in dreistelliger Milliardenhöhe vom Binnenmarkt und von der Gemeinschaftswährung - mehr als jeder andere EU-Staat. </text:p>
            <text:h text:style-name="P524" text:outline-level="3">Die Kosten der Weltmachtpolitik <text:s text:c="2"/>....</text:h>
          </table:table-cell>
          <table:table-cell table:style-name="Tabelle1.C2" office:value-type="string">
            <text:p text:style-name="P540">papier</text:p>
          </table:table-cell>
        </table:table-row>
        <table:table-row>
          <table:table-cell table:style-name="Tabelle1.A2" office:value-type="string">
            <text:p text:style-name="P426">Ae019</text:p>
          </table:table-cell>
          <table:table-cell table:style-name="Tabelle1.A2" office:value-type="string">
            <text:p text:style-name="P422"><text:span text:style-name="T1556">0</text:span><text:span text:style-name="T1557">7</text:span><text:span text:style-name="T1556">/11/19/</text:span>TELEPOLIS- <text:s text:c="9"/><text:span text:style-name="T849">Hartz IV-Sanktionen</text:span></text:p>
            <text:p text:style-name="P242"><text:span text:style-name="T1085">der strafende Staat bleibt erhalten <text:s text:c="2"/></text:span><text:span text:style-name="T979">Peter</text:span><text:span text:style-name="T1085"> Nowak </text:span></text:p>
            <text:p text:style-name="P243">Kommentar: <text:span text:style-name="T29">Das Urteil zu den Hartz IV-Sanktionen bestätigt das Prinzip von Fördern und Fordern und ist deshalb kein Erfolg für Erwerbslosenbewegung</text:span></text:p>
            <text:p text:style-name="P243">Wenn nach einem Urteil des Bundesverfassungsgerichts scheinbar alle zufrieden sind, dann weiß man, dass sich die höchste juristische Instanz in Deutschland mal wieder als Gesamtkapitalist bestätigt hat. Diese vornehmste Aufgabe der deutschen Justiz nahmen die Karlsruher Richter bei der Entscheidungen über die Rechtswidrigkeit der Hartz IV-Sanktionen besonders gründlich wahr.</text:p>
            <text:p text:style-name="P102"><text:span text:style-name="T135">Während fast alle Medien darauf verweisen, dass das Gericht die Hartz IV-Sanktionen teilweise für verfassungswidrig erklärte, </text:span><text:span text:style-name="T445">steht in der </text:span><text:a xlink:type="simple" xlink:href="https://www.bundesverfassungsgericht.de/SharedDocs/Pressemitteilungen/DE/2019/bvg19-074.html" office:target-frame-name="_blank" xlink:show="new" text:style-name="Internet_20_link" text:visited-style-name="Visited_20_Internet_20_Link">Presseerklärung</text:a><text:span text:style-name="T445"> erstmal über mehrere Absätze, dass das Gericht das Sanktionsregime insgesamt bestätigte:</text:span></text:p>
            <text:p text:style-name="P446">Der Gesetzgeber kann die Inanspruchnahme existenzsichernder Leistungen an den Nachranggrundsatz binden, solche Leistungen also nur dann gewähren, wenn Menschen ihre Existenz nicht selbst sichern können. Er kann erwerbsfähigen Bezieherinnen und Beziehern von Arbeitslosengeld II auch zumutbare Mitwirkungspflichten zur Überwindung der eigenen Bedürftigkeit auferlegen, und darf die Verletzung solcher Pflichten sanktionieren, indem er vorübergehend staatliche Leistungen entzieht. <text:s/><text:span text:style-name="T483">....</text:span></text:p>
          </table:table-cell>
          <table:table-cell table:style-name="Tabelle1.C2" office:value-type="string">
            <text:p text:style-name="P540">papier</text:p>
          </table:table-cell>
        </table:table-row>
        <table:table-row>
          <table:table-cell table:style-name="Tabelle1.A2" office:value-type="string">
            <text:p text:style-name="P445">Ae020</text:p>
          </table:table-cell>
          <table:table-cell table:style-name="Tabelle1.A2" office:value-type="string">
            <text:p text:style-name="P458"><text:span text:style-name="T1556">0</text:span><text:span text:style-name="T1555">7</text:span><text:span text:style-name="T1556">/11/19/</text:span>TELEPOLIS- <text:s text:c="2"/><text:span text:style-name="T849">Warum in ganz Chile Statuen stürzen</text:span></text:p>
            <text:p text:style-name="P103">Harald Neuber<text:span text:style-name="T135"> <text:line-break/>Der Bildersturm in dem südamerikanischen Land zeigt, dass es um mehr geht als nur Sozialreformen</text:span></text:p>
            <text:p text:style-name="P102"><text:span text:style-name="T135">In Chile kommt es im Zuge der Massenproteste gegen die Regierung von Präsident Sebastián Piñera zunehmend zu Angriffen auf historische Statuen und Monumente, die Persönlichkeiten des </text:span><text:soft-page-break/><text:span text:style-name="T135">Kolonialismus und der Oberschicht ehren. Der Sturz zahlreicher Monumente macht deutlich, dass die Proteste weit tiefgreifender sind als sie in westlichen Medien dargestellt werden. Dort kommen diese und andre Entwicklungen kaum vor (eine Ausnahme aus Großbritannien </text:span><text:a xlink:type="simple" xlink:href="https://www.theguardian.com/world/2019/nov/05/chile-statues-indigenous-mapuche-conquistadors" office:target-frame-name="_blank" xlink:show="new" text:style-name="Internet_20_link" text:visited-style-name="Visited_20_Internet_20_Link">hier</text:a><text:span text:style-name="T135">). Es geht den Demonstranten nicht nur um Sozialreformen und den Abtritt Piñeras, sondern um eine grundlegende Abrechnung mit der Oligarchie, die das Land mit Unterbrechung der Regierung von Salvador Allende (1970-1973) fest im Griff hat und ihre Macht - wenn nötig - brutal verteidigt.</text:span></text:p>
            <text:p text:style-name="P444">Ein prominentes Beispiel für den chilenischen Bildersturm ist die Plaza Italia der Hauptstadt Santiago de Chile. <text:s text:c="2"/><text:span text:style-name="T483">....</text:span></text:p>
          </table:table-cell>
          <table:table-cell table:style-name="Tabelle1.C2" office:value-type="string">
            <text:p text:style-name="P540">papier</text:p>
          </table:table-cell>
        </table:table-row>
        <table:table-row>
          <table:table-cell table:style-name="Tabelle1.A2" office:value-type="string">
            <text:p text:style-name="P448">Ae021</text:p>
          </table:table-cell>
          <table:table-cell table:style-name="Tabelle1.A2" office:value-type="string">
            <text:p text:style-name="P458"><text:span text:style-name="T1556">0</text:span><text:span text:style-name="T1555">7</text:span><text:span text:style-name="T1556">/11/19/</text:span>TELEPOLIS- <text:s text:c="2"/><text:span text:style-name="T1930"><text:s text:c="7"/></text:span><text:span text:style-name="T849">Die Machtelite</text:span><text:span text:style-name="T896"> <text:s/></text:span><text:span text:style-name="T1398">sehr sehr wichtig und PQC</text:span></text:p>
            <text:p text:style-name="P105"><text:a xlink:type="simple" xlink:href="https://www.heise.de/tp/autoren/?autor=C.%20Wright%20Mills" text:style-name="Internet_20_link" text:visited-style-name="Visited_20_Internet_20_Link">C. Wright Mills</text:a><text:span text:style-name="T135"> </text:span></text:p>
            <text:p text:style-name="P258">Zur Machtelite rechnete <text:span text:style-name="T483">Mills</text:span> auch die Joint Chiefs of Staff ("Warlords") als Vertreter des militärischen Establishments. Auch Prominente sind Teil der Machtelite. </text:p>
            <text:p text:style-name="P258"><text:span text:style-name="T29">Wer sind eigentlich die Machteliten in einer Gesellschaft?</text:span> Wer ist in der Lage, Geschichte zu machen und große politische Entscheidungen mitzuprägen?</text:p>
            <text:p text:style-name="P258">Man kann die gehobenen Kreise auch als Angehörige einer obersten Gesellschaftsschicht auffassen, als eine Reihe von Gruppen, deren Mitglieder sich untereinander kennen, sich häufig gesellschaftlich und geschäftlich begegnen und deshalb bei ihren Entscheidungen aufeinander Rücksicht nehmen. <text:span text:style-name="T1531"><text:s/></text:span><text:span text:style-name="T1374">...</text:span><text:span text:style-name="T1377">eine Parallel - Gesellschaft!</text:span></text:p>
            <text:p text:style-name="P104"><text:span text:style-name="T135">Dieser Auffassung entsprechend fühlt sich die Elite als der innere Kreis der oberen "Gesellschaftsschichten" und wird auch von anderen so angesehen.</text:span><text:bookmark text:name="f_1"/><text:a xlink:type="simple" xlink:href="https://www.heise.de/tp/features/Die-Machtelite-4580042.html?view=fussnoten#f_1" text:style-name="Internet_20_link" text:visited-style-name="Visited_20_Internet_20_Link">1</text:a><text:span text:style-name="T135"> Die Elite bildet ein mehr oder weniger festgefügtes soziales und psychologisches Ganzes; ihre Mitglieder sind selbstbewusste Angehörige einer sozialen Klasse, in die man entweder aufgenommen wird oder nicht.</text:span></text:p>
            <text:p text:style-name="P447"><text:span text:style-name="T29">Es gibt hier weniger eine zahlenmäßige als eine qualitative Abgrenzung gegenüber denen, die nicht dazugehören.</text:span> <text:s text:c="3"/><text:span text:style-name="T483"><text:s/>....</text:span></text:p>
          </table:table-cell>
          <table:table-cell table:style-name="Tabelle1.C2" office:value-type="string">
            <text:p text:style-name="P540">papier</text:p>
          </table:table-cell>
        </table:table-row>
        <table:table-row>
          <table:table-cell table:style-name="Tabelle1.A2" office:value-type="string">
            <text:p text:style-name="P999">Ae022</text:p>
          </table:table-cell>
          <table:table-cell table:style-name="Tabelle1.A2" office:value-type="string">
            <text:p text:style-name="P327"><text:span text:style-name="T1570">0</text:span><text:span text:style-name="T1571">8</text:span><text:span text:style-name="T1570">/11/19/</text:span><text:span text:style-name="T1860">TELEPOLIS- <text:s/></text:span><text:span text:style-name="T849">Noch ein Video und noch ein Video und noch</text:span> ... </text:p>
            <text:p text:style-name="P166">Thomas Moser<text:span text:style-name="T319"> </text:span></text:p>
            <text:p text:style-name="P416">Im Untersuchungsausschuss des Bundestages tauchen Aufnahmen auf, die vor dem Anschlag vom Breitscheidplatz gemacht wurden und den späteren Tatort zeigen</text:p>
            <text:p text:style-name="P328">In den Händen mehrerer Sicherheitsbehörden befindet sich ein Video, das Anfang Dezember 2016, mehrere Tage vor dem Anschlag auf dem Berliner Breitscheidplatz, aufgenommen wurde und den späteren Tatort sowie die Zufahrtsstrecke zeigt, die der Tat-LKW am 19. Dezember 2016 genommen hat. Auch die Bundesregierung soll seit langem davon wissen. Das wurde am Donnerstag vor Beginn der Ausschusssitzung im Bundestag bekannt. Die Mitglieder des parlamentarischen Untersuchungsausschusses (PUA) waren vor einigen Tagen darauf gestoßen und konnten das Video sowie drei weitere Videos vor zwei Tagen in Augenschein nehmen.</text:p>
            <text:p text:style-name="P328">Dieses sogenannte "Breitscheidplatz-Video" wurde vom parallel zum Platz an der Gedächtniskirche verlaufenden Bikini-Hochhaus aus aufgenommen. Nach Auskunft von Ausschussmitglied Martina <text:span text:style-name="T483">Renner</text:span> (Linke) halte ein Schwenk des Urhebers die Einfahrtsstrecke des LKW fest und markiere einen Punkt am anderen Ende des Platzes, zu dem der LKW wohl hätte fahren sollen, aber nicht so weit gekommen ist, weil er vorher nach links auf die Straße ausgebrochen ist. Wer das Video aufgenommen hat und wann genau es aufgenommen wurde, ist bisher nicht bekannt.</text:p>
            <text:p text:style-name="P421"><text:span text:style-name="T29">Es kann aber ein relevantes Indiz dafür sein, dass der Anschlag mit 12 Toten und dutzenden Verletzten eben nicht von einem Alleintäter und relativ spontan begangen wurde, sondern eher von einer Gruppe mit einer langen Planungsphase vorher. In gewisser Weise korrespondiert das "Breitscheidplatz-Video" mit den "Breitscheidplatz-Fotos", die auf dem Handy des </text:span><text:span text:style-name="T644">Amri-Komplizen Bilel Ben Ammar</text:span><text:span text:style-name="T29"> nach dem Anschlag gefunden wurden, die aber bereits im Februar 2016 gemacht worden waren. Sie zeigen ebenfalls Straße, Zufahrt, Poller des Platzes und könnten nach Einschätzung von BKA-Ermittlern als Ausspähfotos getaugt haben.</text:span></text:p>
            <text:p text:style-name="P527"/>
          </table:table-cell>
          <table:table-cell table:style-name="Tabelle1.C2" office:value-type="string">
            <text:p text:style-name="P653">Papier</text:p>
          </table:table-cell>
        </table:table-row>
        <text:soft-page-break/>
        <table:table-row>
          <table:table-cell table:style-name="Tabelle1.A2" office:value-type="string">
            <text:h text:style-name="P449" text:outline-level="1">Ae023</text:h>
          </table:table-cell>
          <table:table-cell table:style-name="Tabelle1.A2" office:value-type="string">
            <text:h text:style-name="P17" text:outline-level="1"><text:span text:style-name="T161">08/11/19/</text:span><text:span text:style-name="T162">4,6MB</text:span><text:span text:style-name="T139">/</text:span><text:span text:style-name="T138">dlf-k- <text:s text:c="10"/></text:span><text:span text:style-name="T202">Daten als Ware</text:span><text:span text:style-name="T175"><text:line-break/>Warum wir fürs Daddeln und Glotzen bezahlt werden sollten<text:line-break/></text:span><text:span text:style-name="T979">Ein Einwurf von Roberto </text:span><text:span text:style-name="T942">Simanowski</text:span><text:span text:style-name="T979"><text:line-break/>Sind alle entstehenden Daten Privateigentum? Dann ließe sich tatsächlich auf der Couch Geld verdienen, meint Roberto Simanowski. (imago images / Westend61)</text:span></text:h>
            <text:p text:style-name="P97">Daten sind das neue Öl, sagt man. Wen dieser Rohstoff des Informationszeitalters reich machen soll, fragt sich der Medienwissenschaftler Roberto Simanowski: Immerhin forderten Netzaktivisten, die User für die Datenerzeugung zu bezahlen.</text:p>
            <text:p text:style-name="P97">Kennen Sie den Unterschied zwischen einem herumgezappten Abend vor der Glotze im Jahr 1990 und heute? Damals hieß das Zeit vergammeln, heute bedeutet es Arbeit. Oder zumindest Geldverdienen. Also jedenfalls potenziell. Denn jetzt produziert man dabei Information; und wer die zu sammeln und zu analysieren versteht, kann damit richtig viel Geld machen.</text:p>
            <text:h text:style-name="P518" text:outline-level="2">Wer verdient an den Daten? <text:s text:c="2"/>....</text:h>
          </table:table-cell>
          <table:table-cell table:style-name="Tabelle1.C2" office:value-type="string">
            <text:p text:style-name="P537">04:50</text:p>
          </table:table-cell>
        </table:table-row>
        <table:table-row>
          <table:table-cell table:style-name="Tabelle1.A2" office:value-type="string">
            <text:p text:style-name="P448">Ae024</text:p>
          </table:table-cell>
          <table:table-cell table:style-name="Tabelle1.A2" office:value-type="string">
            <text:p text:style-name="P486">09/11/19/dlf-Forschung aktuell <text:s text:c="21"/><text:span text:style-name="T1374">übersteuerte Aufnahme</text:span></text:p>
            <text:p text:style-name="P519"><text:span text:style-name="T689">&gt;kein (mangelnder) </text:span>Datenschutz im Gesundheitswesen<text:line-break/><text:span text:style-name="T689">zu Erklärungen wiedermal Politiker herangebeten, die vielleicht Ahnung aber kein Wissen haben! ...sie informieren missverständlich!</text:span></text:p>
            <text:p text:style-name="P519">&gt; neuen Dauer-Speicher<text:span text:style-name="T689"> in Glas gelasert! <text:s/>noch lange hin!<text:line-break/></text:span></text:p>
          </table:table-cell>
          <table:table-cell table:style-name="Tabelle1.C2" office:value-type="string">
            <text:p text:style-name="P539">30:59</text:p>
          </table:table-cell>
        </table:table-row>
        <table:table-row>
          <table:table-cell table:style-name="Tabelle1.A2" office:value-type="string">
            <text:p text:style-name="P448">Ae025</text:p>
          </table:table-cell>
          <table:table-cell table:style-name="Tabelle1.A2" office:value-type="string">
            <text:p text:style-name="P458"><text:span text:style-name="T1556">0</text:span><text:span text:style-name="T1555">8</text:span><text:span text:style-name="T1556">/11/19/</text:span>g-f-p- <text:s text:c="12"/><text:span text:style-name="T849"><text:s/>The Germans to the front</text:span></text:p>
            <text:p text:style-name="P404">MÜNCHEN/BERLIN (Eigener Bericht) - Die deutsche Verteidigungsministerin fordert die Entsendung deutscher Soldaten nach Ost- und Südostasien zu einer Machtdemonstration gegen die Volksrepublik China. "Unsere Partner im Indo-Pazifischen Raum" fühlten sich von Beijing "zunehmend bedrängt", behauptete <text:span text:style-name="T483">Annegret Kramp-Karrenbauer</text:span> in ihrer gestrigen Grundsatzrede an der Münchener Bundeswehr-Universität; es sei daher "an der Zeit", "mit unseren Verbündeten Präsenz in der Region" zu zeigen. <text:span text:style-name="T1908">Die USA, Großbritannien und Frankreich demonstrieren seit geraumer Zeit im Südchinesischen Meer per Kanonenbootpolitik ihre militärische Macht.</text:span> Darüber hinaus sprach sich die Ministerin generell für eine Ausweitung der deutschen Militäreinsätze aus; außerdem müssten ein Nationaler Sicherheitsrat geschaffen sowie der Wehrhaushalt deutlich aufgestockt werden. Laut Kramp-<text:span text:style-name="T483">Karrenbauer </text:span><text:span text:style-name="T1908">wird die Bundesregierung die deutsche EU-Ratpräsidentschaft in den Dienst der Militarisierung stellen</text:span> und ein "E3-Format" etablieren, das es ermöglicht, eine deutsch-französisch-britische Führung über die EU-Militärpolitik zu etablieren. </text:p>
            <text:h text:style-name="P525" text:outline-level="3">"Das militärische Spektrum ausschöpfen" <text:s text:c="3"/>....</text:h>
          </table:table-cell>
          <table:table-cell table:style-name="Tabelle1.C2" office:value-type="string">
            <text:p text:style-name="P540">papier</text:p>
          </table:table-cell>
        </table:table-row>
        <table:table-row>
          <table:table-cell table:style-name="Tabelle1.A2" office:value-type="string">
            <text:p text:style-name="P462">Ae026</text:p>
          </table:table-cell>
          <table:table-cell table:style-name="Tabelle1.A2" office:value-type="string">
            <text:p text:style-name="P458"><text:span text:style-name="T1556">0</text:span><text:span text:style-name="T1555">9</text:span><text:span text:style-name="T1556">/11/19/</text:span>Aw: Re: <text:s text:c="10"/><text:span text:style-name="T849">Tödliche Apps</text:span> Hartmut Schmidt</text:p>
            <text:p text:style-name="P1520"><text:span text:style-name="T1583">Aw: Re: </text:span><text:span text:style-name="T1586">Tödliche Apps Hartmut Schmidt</text:span><text:span text:style-name="T1583"> <text:s text:c="3"/></text:span><text:a xlink:type="simple" xlink:href="mailto:hmettmann@gmx.de" text:style-name="Internet_20_link" text:visited-style-name="Visited_20_Internet_20_Link"><text:span text:style-name="T1583">hmettmann@gmx.de</text:span></text:a><text:span text:style-name="T1583"> <text:s/></text:span></text:p>
            <text:p text:style-name="P1028"/>
            <text:p text:style-name="P1028">Sehr geehrter Herr D..,</text:p>
            <text:p text:style-name="P1028">haben Sie vielen Dank für die Zusendung ihrer Kritik am Digitale-Versorgung-Gesetz (DVG) und ihr Engagement für den Datenschutz.</text:p>
            <text:p text:style-name="P1028">Meine Fraktion DIE LINKE. im Bundestag teilt wesentliche der von Ihnen benannten Kritikpunkte und sieht das von Gesundheitsminister <text:span text:style-name="T483">Spahn</text:span> verantwortete DVG als einen verheerenden <text:span text:style-name="T29">Angriff auf die informationelle Selbstbestimmung der Versicherten, der die Kommerzialisierung unserer Gesundheitsversorgung unter dem Deckmantel von Digitalisierung und Innovation auf eine neue Stufe hebt.</text:span> </text:p>
            <text:p text:style-name="P1028">Die Verhältnismäßigkeit der im Gesetz geplanten Datenverarbeitung und zentralen Massenspeicherung ist nicht gegeben und verstößt gegen die Datenschutzgrund-verordnung. Die geplante personenbezogene Zusammenführung und Auswertung von Daten durch die gesetzlichen Krankenversicherungen macht es zudem möglich, in großem Umfang individuelle Gesundheitsprofile von Versicherten zu erstellen. Die personenbezogenen Daten aller Versicherten <text:soft-page-break/>sollen in Zukunft zusammengeführt, beim Spitzenverband der Gesetzlichen Krankenversicherung gesammelt und an ein Forschungsdatenzentrum übermittelt werden. Neben den gesetzlichen Krankenkassen werden auch Unikliniken und Forschungseinrichtungen Zugang zu den kompletten Gesundheitsdaten erhalten. <text:span text:style-name="T29">Es besteht das Risiko, dass Patientendaten in Zukunft auch privaten, profitgetriebenen Forschungseinrichtungen zur Verfügung stehen und grenzüberschreitend an Dritte weitergereicht werden – das alles ohne Widerspruchsmöglichkeit für die Versicherten.</text:span></text:p>
            <text:p text:style-name="P1028"/>
            <text:p text:style-name="P462"><text:span text:style-name="T29">Damit wird das Solidarprinzip in der gesetzlichen Krankenversicherung ausgehöhlt.</text:span> <text:s text:c="3"/><text:span text:style-name="T483">...</text:span><text:line-break/></text:p>
          </table:table-cell>
          <table:table-cell table:style-name="Tabelle1.C2" office:value-type="string">
            <text:p text:style-name="P540">papier</text:p>
          </table:table-cell>
        </table:table-row>
        <table:table-row>
          <table:table-cell table:style-name="Tabelle1.A2" office:value-type="string">
            <text:p text:style-name="P464">Ae027</text:p>
          </table:table-cell>
          <table:table-cell table:style-name="Tabelle1.A2" office:value-type="string">
            <text:p text:style-name="P458"><text:span text:style-name="T1559">0</text:span><text:span text:style-name="T1558">9</text:span><text:span text:style-name="T1559">/11/19/</text:span><text:span text:style-name="T1561">29MB/</text:span>DLF_ <text:s text:c="5"/><text:span text:style-name="T849"><text:s/>Forschung-Aktuell</text:span></text:p>
            <text:p text:style-name="P489">&gt;<text:span text:style-name="T483">die BRD-Regierung</text:span> setzt auf Cloud-System bei Patientendaten</text:p>
            <text:p text:style-name="P489">&gt;<text:span text:style-name="T483">Profilsammlung </text:span>das digitale Datengesetz erfreut die Datenhändler</text:p>
            <text:p text:style-name="P489">&gt;Datenfenster mit SILIKA können <text:span text:style-name="T483">Daten dauerhaft in Glas gespeichert</text:span> werden.<text:line-break/></text:p>
          </table:table-cell>
          <table:table-cell table:style-name="Tabelle1.C2" office:value-type="string">
            <text:p text:style-name="P547">30:59</text:p>
          </table:table-cell>
        </table:table-row>
        <table:table-row>
          <table:table-cell table:style-name="Tabelle1.A2" office:value-type="string">
            <text:p text:style-name="P451">Ae028</text:p>
          </table:table-cell>
          <table:table-cell table:style-name="Tabelle1.A2" office:value-type="string">
            <text:p text:style-name="P34"><text:span text:style-name="T141">1</text:span><text:span text:style-name="T247">0/11/19/</text:span><text:span text:style-name="T141">- <text:s/></text:span><text:span text:style-name="T158"><text:s text:c="21"/></text:span><text:span text:style-name="T141"><text:s/></text:span><text:span text:style-name="T1586">Unrechtsstaat BRD?</text:span><text:span text:style-name="T1583"> </text:span><text:span text:style-name="T1584"><text:s text:c="10"/></text:span><text:span text:style-name="T1592">von Eckhard</text:span><text:span text:style-name="T1583"> Schulze </text:span><text:span text:style-name="Strong_20_Emphasis"><text:span text:style-name="T1583"><text:s/><text:line-break/></text:span></text:span><text:span text:style-name="Strong_20_Emphasis"><text:span text:style-name="T1592">10. November 2019 um 10:01 <text:s/></text:span></text:span><text:span text:style-name="Strong_20_Emphasis"><text:span text:style-name="T247"><text:s/></text:span></text:span><text:span text:style-name="Strong_20_Emphasis"><text:span text:style-name="T259">mail an: </text:span></text:span><text:span text:style-name="Strong_20_Emphasis"><text:span text:style-name="T173">An und für sich</text:span></text:span></text:p>
            <text:p text:style-name="P450"><text:span text:style-name="Strong_20_Emphasis"><text:span text:style-name="T1430">Moin Eckhard,<text:line-break/>die einseitigen Zuweisungen „Unrechtsstaat“ erkenne ich auch </text:span></text:span><text:span text:style-name="Strong_20_Emphasis"><text:span text:style-name="T1431">und empfinde sie zu tiefst unfair.</text:span></text:span><text:span text:style-name="Strong_20_Emphasis"><text:span text:style-name="T1430"><text:line-break/>M.M. nach liegt das gefährliche darin das, </text:span></text:span><text:span text:style-name="Strong_20_Emphasis"><text:span text:style-name="T1432">zur Gründung der BRD,</text:span></text:span><text:span text:style-name="Strong_20_Emphasis"><text:span text:style-name="T1430"> die „Westmächte“ unter der Führung der US-Regierung und ihren </text:span></text:span><text:span text:style-name="Strong_20_Emphasis"><text:span text:style-name="T1431">Gleichgesinnten</text:span></text:span><text:span text:style-name="Strong_20_Emphasis"><text:span text:style-name="T1430"> im Bündnis, das Primat der Politik klar den</text:span></text:span><text:span text:style-name="Strong_20_Emphasis"><text:span text:style-name="T1431"> </text:span></text:span><text:span text:style-name="Strong_20_Emphasis"><text:span text:style-name="T1430">Wirtschaftsinteressen übergeben ha</text:span></text:span><text:span text:style-name="Strong_20_Emphasis"><text:span text:style-name="T1431">ben</text:span></text:span><text:span text:style-name="Strong_20_Emphasis"><text:span text:style-name="T1430">. </text:span></text:span><text:span text:style-name="Strong_20_Emphasis"><text:span text:style-name="T1431">Die</text:span></text:span><text:span text:style-name="Strong_20_Emphasis"><text:span text:style-name="T1430"> staatliche Nachkriegsordnung </text:span></text:span><text:span text:style-name="Strong_20_Emphasis"><text:span text:style-name="T1431">wurde, in der BRD </text:span></text:span><text:span text:style-name="Strong_20_Emphasis"><text:span text:style-name="T1432">schönfärberisch </text:span></text:span><text:span text:style-name="Strong_20_Emphasis"><text:span text:style-name="T1431"><text:s/>„</text:span></text:span><text:span text:style-name="Strong_20_Emphasis"><text:span text:style-name="T1430">soziale Marktwirtschaft“ </text:span></text:span><text:span text:style-name="Strong_20_Emphasis"><text:span text:style-name="T1431">genannt.</text:span></text:span><text:span text:style-name="Strong_20_Emphasis"><text:span text:style-name="T1430"><text:line-break/>Die Kapitalinteressen </text:span></text:span><text:span text:style-name="Strong_20_Emphasis"><text:span text:style-name="T1431">standen und stehen </text:span></text:span><text:span text:style-name="Strong_20_Emphasis"><text:span text:style-name="T1432">noch heute an erster Stelle</text:span></text:span><text:span text:style-name="Strong_20_Emphasis"><text:span text:style-name="T1431">!<text:line-break/>Diese „</text:span></text:span><text:span text:style-name="Strong_20_Emphasis"><text:span text:style-name="T1430">soziale Marktwirtschaft“ </text:span></text:span><text:span text:style-name="Strong_20_Emphasis"><text:span text:style-name="T1432">d.h. die Kapitalinteressen, </text:span></text:span><text:span text:style-name="Strong_20_Emphasis"><text:span text:style-name="T1430">sollten </text:span></text:span><text:span text:style-name="Strong_20_Emphasis"><text:span text:style-name="T1431">durch 2 Volksparteien </text:span></text:span><text:span text:style-name="Strong_20_Emphasis"><text:span text:style-name="T1433">(CDU/CSU +SPD)</text:span></text:span><text:span text:style-name="Strong_20_Emphasis"><text:span text:style-name="T1431">, starken Gewerkschaften und einer aktiven und wachen Bürgerschaft „</text:span></text:span><text:span text:style-name="Strong_20_Emphasis"><text:span text:style-name="T1430">eingehegt“ werden! </text:span></text:span><text:span text:style-name="Strong_20_Emphasis"><text:span text:style-name="T1434">Was daraus bis </text:span></text:span><text:span text:style-name="Strong_20_Emphasis"><text:span text:style-name="T1432">M</text:span></text:span><text:span text:style-name="Strong_20_Emphasis"><text:span text:style-name="T1434">itte der 70ger Jahre geworden ist, sollten oder wollten <text:s/>nur wenige Entscheidungsträger </text:span></text:span><text:span text:style-name="Strong_20_Emphasis"><text:span text:style-name="T1435">aus Politik, Gewerkschaft und Bürgerschaft</text:span></text:span><text:span text:style-name="Strong_20_Emphasis"><text:span text:style-name="T1434"> wahrhaben. Mit der Ausrede des „trippel-down-Effekts </text:span></text:span><text:span text:style-name="Strong_20_Emphasis"><text:span text:style-name="T1435">wurde a</text:span></text:span><text:span text:style-name="Strong_20_Emphasis"><text:span text:style-name="T1434">us dem „Einhegen“ </text:span></text:span><text:span text:style-name="Strong_20_Emphasis"><text:span text:style-name="T1435">ein </text:span></text:span><text:span text:style-name="Strong_20_Emphasis"><text:span text:style-name="T1434">Sattpflegen der Wirtschaftsinteressen. <text:line-break/> Teile </text:span></text:span><text:span text:style-name="Strong_20_Emphasis"><text:span text:style-name="T1436">der </text:span></text:span><text:span text:style-name="Strong_20_Emphasis"><text:span text:style-name="T1434">Parteien-Elite wurden schamlose Steigbügelhalter der Wirtschaftsinteressen <text:s/></text:span></text:span><text:span text:style-name="Strong_20_Emphasis"><text:span text:style-name="T1496"><text:s/>...</text:span></text:span></text:p>
          </table:table-cell>
          <table:table-cell table:style-name="Tabelle1.C2" office:value-type="string">
            <text:p text:style-name="P540">papier</text:p>
          </table:table-cell>
        </table:table-row>
        <table:table-row>
          <table:table-cell table:style-name="Tabelle1.A2" office:value-type="string">
            <text:h text:style-name="P711" text:outline-level="3">Ae029</text:h>
          </table:table-cell>
          <table:table-cell table:style-name="Tabelle1.A2" office:value-type="string">
            <text:h text:style-name="Heading_20_3" text:outline-level="3"><text:span text:style-name="T268">10/11/19/swr2-wissen </text:span><text:span text:style-name="T432"><text:s/></text:span><text:span text:style-name="T431">Lernen für die Welt von morgen <text:s text:c="3"/></text:span><text:span text:style-name="T411">mit Manuskript</text:span><text:span text:style-name="T319"><text:line-break/>- Digitalisierung in der Schule </text:span><text:span text:style-name="T267"><text:s/>Von Jakob Schmidt <text:s text:c="2"/></text:span><text:span text:style-name="T338">naja</text:span></text:h>
            <text:p text:style-name="P436">Im März 2019 ist der Digitalpakt für Schulen endlich auf den Weg gebracht worden: Digitale Tafeln, WLAN, Tablet-Computer, neue Apps sollen langsam aber sicher zur Regel statt zur Ausnahme werden, um die deutsche Bildungsnation für die digitale Zukunft zu wappnen. </text:p>
            <text:p text:style-name="P1244">Reicht es, dem System Schule nur eine neue digitalisierte Oberfläche zu verpassen? Oder wird sich die preußisch geprägte Institution Schule viel grundsätzlicher verändern müssen? Was bedeutet Bildung in einer nahenden Zukunft, in der viele Berufsbilder durch Algorithmen möglicherweise vollständig verdrängt werden? </text:p>
            <text:p text:style-name="P516"><text:span text:style-name="Strong_20_Emphasis"><text:span text:style-name="T689">Regie: Jakob Schmidt <text:s/>Redaktion: Leslie Rosin <text:s/>Produktion: WDR 2019<text:line-break/></text:span></text:span></text:p>
          </table:table-cell>
          <table:table-cell table:style-name="Tabelle1.C2" office:value-type="string">
            <text:p text:style-name="P538">28:49</text:p>
          </table:table-cell>
        </table:table-row>
        <table:table-row>
          <table:table-cell table:style-name="Tabelle1.A2" office:value-type="string">
            <text:h text:style-name="P452" text:outline-level="1">Ae030</text:h>
          </table:table-cell>
          <table:table-cell table:style-name="Tabelle1.A2" office:value-type="string">
            <text:h text:style-name="P517" text:outline-level="1"><text:span text:style-name="T781">10/11/19/</text:span><text:span text:style-name="T782">47,5MB/</text:span><text:span text:style-name="T690">BR2- ZFG <text:s text:c="3"/></text:span><text:span text:style-name="T845">Von Algo-Pop und KI-Punks:</text:span><text:span text:style-name="T689"> <text:line-break/></text:span><text:span text:style-name="Strong_20_Emphasis">KI will rock you! Wie Künstliche Intelligenz die Musik verändert<text:line-break/></text:span><text:span text:style-name="Strong_20_Emphasis"><text:span text:style-name="T689">Sendung von Matthias</text:span></text:span><text:span text:style-name="Strong_20_Emphasis"> Hacker</text:span></text:h>
            <text:p text:style-name="P231">Komponiert eine KI schlechtere Musik als der Mensch? Lässt sich überhaupt ein Unterschied feststellen? Klar ist, Big Data und Deep Learning werden die Musikwelt revolutionieren. Schon jetzt experimentieren MusikerInnen wie Holly Herndon, besitzen Algorithmen einen Plattenvertrag. </text:p>
            <text:p text:style-name="P15"><text:span text:style-name="T140">Intelligente Verkehrsleitsysteme, automatische Gesichtserkennung im Smartphone, selbstlernende Sprachassistenten im Wohnzimmer. KI begegnet uns immer häufiger im Alltag. Die Musik, die wir im Autoradio oder am Sonntagnachmittag auf dem Sofa hören, ist aber meistens noch handgemacht oder sagen wir lieber menschengemacht. Obwohl schon seit über 50 Jahren an automatisch generierter Maschinen-Musik geforscht wird, kam erst in den vergangenen Jahren wieder </text:span><text:soft-page-break/><text:span text:style-name="T140">Aufbruchsstimmung auf. Plattenfirmen, ProgrammiererInnen und MusikerInnen versuchen mit immer komplexeren Algorithmen, Apps und neuronalen Netzwerken Lieder zu komponieren. Es entstehen immer mehr selbstlernende Kompositions-Tools, die Musiker nutzen können. <text:line-break/></text:span><text:span text:style-name="T942">Die Cyborg-Musikerin Holly Herndon<text:line-break/></text:span>Eines der konsequentesten und ambitioniertesten Projekte ist das der selbsternannten Cyborg-Musikerin Holly Herndon aus Berlin. Sie hat ihre künstliche Intelligenz „Spawn“ mit ihrer Stimme trainiert und auf ihrem Album „Proto“ mitsingen lassen. Die Software Endel ist der erste Algorithmus mit Plattenvertag und erzeugt sphärische Klangwelten. Beim Projekt "Deep Bach“ konnte eine KI anhand der Deep Learning-Technik Bach-Choräle täuschend echt nachahmen. Das StartUp Flowmachines errechnet Songs im Stile der Beatles. </text:p>
            <text:p text:style-name="P96">Wo liegen die Unterschiede zwischen Algorithmischer Musik und KI-Musik. Was bedeuten diese Möglichkeiten für die Musik und ihre Komponisten? Werden wir für Musik überhaupt noch Musiker benötigen? Welche künstlerischen Chancen tun sich auf? Sind wir als Gesellschaft auf diese technologische Sprünge vorbereitet? Das klären wir im Zündfunk-Generator im Gespräch mit Holly Herndon, Matt Dryhurst, Holger Volland und Harry Lehmann.</text:p>
          </table:table-cell>
          <table:table-cell table:style-name="Tabelle1.C2" office:value-type="string">
            <text:p text:style-name="P547">49:24</text:p>
          </table:table-cell>
        </table:table-row>
        <table:table-row>
          <table:table-cell table:style-name="Tabelle1.A2" office:value-type="string">
            <text:p text:style-name="P438">Ae031</text:p>
            <text:p text:style-name="P505"/>
          </table:table-cell>
          <table:table-cell table:style-name="Tabelle1.A2" office:value-type="string">
            <text:p text:style-name="P438"><text:span text:style-name="T1579">11</text:span><text:span text:style-name="T1556">/11/19/</text:span>BR2-radioWissen <text:s text:c="3"/><text:span text:style-name="T849">Geschichte der Schule</text:span>-<text:line-break/><text:span text:style-name="T483">Ansage</text:span></text:p>
            <text:p text:style-name="P1404">Schule hat viel geleistet - die flächendeckende Alphabetisierung zum Beispiel. Sie hat aber auch viel verbrochen - die Leidensgeschichten von Schülerinnen und Schülern, wie von Lehrerinnen und Lehrern füllen Bände. Lange Zeit war sie ein Privileg für die Eliten, erst in modernen Industriegesellschaften ist sie für alle da.</text:p>
            <text:p text:style-name="P1404"/>
            <text:p text:style-name="P1404">O-TON ECKERT: 10.30</text:p>
            <text:p text:style-name="P1404">Wir haben die Tendenz, jedes Problem mit Jugendlichen, das es gibt, irgendwie in die Schule zu verlagern. Man hat immer ein Problem, und man sagt sich, gut, das ist ja jetzt nicht angeboren, das kann man durch Erziehung lösen, und der Ort, wo wir alle dann erreichen, das ist die Schule.</text:p>
            <text:p text:style-name="P1404"/>
            <text:p text:style-name="P1404">ERZÄHLERIN:</text:p>
            <text:p text:style-name="P1404">Sagt der Pädagogikprofessor Thomas Eckert, Ludwig-Maximilians-Universität München. Was legen heutige Schulgesetze als Erziehungsziele so fest? - Nehmen wir das bayerische: Ehrfurcht vor Gott, Gleichberechtigung, Selbstbeherrschung, Umweltbewusstsein, Demokratieverständnis, Heimatliebe, Völkerversöhnung und einiges mehr. Das Leben bietet: Kirchenaustritte, Alleinerziehende, Smartphones,</text:p>
            <text:p text:style-name="P1404">Tiefkühlpizza, Klimawandel und einiges mehr. Seit Schule ein Massenphänomen ist, gilt sie auch als eine Art Steuerungsinstrument, mit dem die Gesellschaft Kurs <text:span text:style-name="T140">zu halten hofft. <text:s text:c="22"/></text:span><text:span text:style-name="T175"><text:s/>....</text:span><text:span text:style-name="T140"><text:line-break/></text:span></text:p>
          </table:table-cell>
          <table:table-cell table:style-name="Tabelle1.C2" office:value-type="string">
            <text:p text:style-name="P544">papier</text:p>
          </table:table-cell>
        </table:table-row>
        <table:table-row>
          <table:table-cell table:style-name="Tabelle1.A2" office:value-type="string">
            <text:p text:style-name="P1017"/>
          </table:table-cell>
          <table:table-cell table:style-name="Tabelle1.A2" office:value-type="string">
            <text:p text:style-name="P516"/>
          </table:table-cell>
          <table:table-cell table:style-name="Tabelle1.C2" office:value-type="string">
            <text:p text:style-name="P540"/>
          </table:table-cell>
        </table:table-row>
        <table:table-row>
          <table:table-cell table:style-name="Tabelle1.A2" office:value-type="string">
            <text:p text:style-name="P451">Ae033</text:p>
          </table:table-cell>
          <table:table-cell table:style-name="Tabelle1.A2" office:value-type="string">
            <text:p text:style-name="P458">11<text:span text:style-name="T1556">/11/19/</text:span>g-f-p- <text:s text:c="15"/><text:span text:style-name="T849"><text:s/>Novembertrommeln</text:span></text:p>
            <text:p text:style-name="P259">BERLIN (Eigener Bericht) - Vor den morgigen öffentlichen Gelöbnissen der Bundeswehr f<text:span text:style-name="T1908">ordern führende deutsche Politiker eine aggressivere Außen- und Militärpolitik Berlins und der EU.</text:span> <text:span text:style-name="T1966">"Europa" müsse dringend die "Sprache der Macht lernen", fordert die designierte EU-Kommissionspräsidentin Ursula </text:span><text:span text:style-name="T685">von der Leyen</text:span><text:span text:style-name="T1966">;</text:span> es gelte nicht zuletzt militärisch "eigene Muskeln" aufzubauen. Außenminister Heiko <text:span text:style-name="T483">Maas</text:span> stellt die Schaffung eines "Europäischen Sicherheitsrates" in Aussicht - unter Einbeziehung Großbritanniens, auf dessen Streitkräfte die angestrebte "Armee der Europäer" nicht verzichten soll. Gleichzeitig werden neue milliardenschwere Rüstungsprojekte verabschiedet. So hat der Haushaltsausschuss des Bundestags Mittel von mehr als einer halben Milliarde Euro genehmigt, die unter anderem der <text:span text:style-name="T483">NATO-"Speerspitze"</text:span> zugute kommen sollen. Das trifft auch auf die 80 Kampfpanzer des Typs Leopard 2A7V zu, die der Bundestags-Wehrausschuss beschaffen will - für rund eine Milliarde Euro. Um die Zustimmung für Auslandseinsätze der Bundeswehr zu erhöhen, ruft die Bundeskanzlerin zur Unterstützung der morgigen Gelöbnisse auf. </text:p>
            <text:h text:style-name="P526" text:outline-level="3">Die Sprache der Macht <text:s text:c="2"/>...</text:h>
          </table:table-cell>
          <table:table-cell table:style-name="Tabelle1.C2" office:value-type="string">
            <text:p text:style-name="P540">papier</text:p>
          </table:table-cell>
        </table:table-row>
        <text:soft-page-break/>
        <table:table-row>
          <table:table-cell table:style-name="Tabelle1.A2" office:value-type="string">
            <text:p text:style-name="P451">Ae034</text:p>
          </table:table-cell>
          <table:table-cell table:style-name="Tabelle1.A2" office:value-type="string">
            <text:p text:style-name="P451">11<text:span text:style-name="T1556">/11/19/</text:span>TELEPOLIS- <text:s text:c="8"/><text:span text:style-name="T849">Ohne Systemtransformation </text:span><text:line-break/><text:span text:style-name="T483">wird die Erhaltung der Lebensgrundlagen der Menschheit nicht gelingen" </text:span><text:a xlink:type="simple" xlink:href="https://www.heise.de/tp/autoren/?autor=Tomasz%20Konicz" text:style-name="Internet_20_link" text:visited-style-name="Visited_20_Internet_20_Link">Tomasz Konicz</text:a> </text:p>
            <text:h text:style-name="P409" text:outline-level="1"><text:s/>Ein Telepolis-Interview mit dem Ingenieur und Soziologen Dr. Wolfgang <text:span text:style-name="T483">Neef </text:span>über Wege aus der fundamentalen Krise des kapitalistischen Weltsystems</text:h>
            <text:p text:style-name="P260">In der öffentlichen Klimadebatte scheint bislang die Ansicht zu dominieren, dass die Klimakrise durch binnenkapitalistische Reformen und den Einsatz neuer Technologien, wie etwa des Elektroautos, gelöst werden kann. Herr <text:span text:style-name="T483">Neef</text:span>, Sie beschäftigen sich im Rahmen ihrer Vortragstätigkeit seit Jahren mit der technischen Entwicklung der Produktivkräfte im Kapitalismus. Wie schätzen Sie diese Reformbemühungen ein? <text:span text:style-name="T1908">Können kapitalistischer Wachstumszwang und Klimaschutz vereinbart werden, oder ist eine Systemtransformation notwendig?</text:span></text:p>
            <text:p text:style-name="P451"><text:span text:style-name="Strong_20_Emphasis">Wolfgang Neef:</text:span> Ohne System-Transformation, und zwar grundlegend, wird die Erhaltung der Lebensgrundlagen der Menschheit nicht gelingen. Das kapitalistische System unterstellt, dass die "Ressourcen" aus der Natur prinzipiell unendlich zur Verfügung stehen und, wenn sie knapp werden, durch Mobilisierung von Geld und Technik wieder verfügbar werden. Diese "Ökonomie" hat praktisch keinen Begriff für die Natur - auch nicht für die menschliche: Der "Homo Ökonomicus" ist nur eine Schrumpf-Version der vielfältigen Eigenschaften und Bestrebungen der Mitglieder der menschlichen Spezies. <text:span text:style-name="T483"><text:s/>....</text:span></text:p>
            <text:p text:style-name="P458"/>
          </table:table-cell>
          <table:table-cell table:style-name="Tabelle1.C2" office:value-type="string">
            <text:p text:style-name="P540">papier</text:p>
          </table:table-cell>
        </table:table-row>
        <table:table-row>
          <table:table-cell table:style-name="Tabelle1.A2" office:value-type="string">
            <text:p text:style-name="P451">Ae035</text:p>
          </table:table-cell>
          <table:table-cell table:style-name="Tabelle1.A2" office:value-type="string">
            <text:p text:style-name="P458">11<text:span text:style-name="T1556">/11/19/</text:span>TELEPOLIS- <text:s text:c="2"/><text:span text:style-name="T849">Schüsse auf Seenotretter:</text:span> </text:p>
            <text:p text:style-name="P18"><text:span text:style-name="T357">EU</text:span><text:span text:style-name="T360"> unterstützt konkurrierende Milizen in Libyen</text:span><text:span text:style-name="T319"> </text:span><text:a xlink:type="simple" xlink:href="https://www.heise.de/tp/autoren/Matthias-Monroy-4169712.html" text:style-name="Internet_20_link" text:visited-style-name="Visited_20_Internet_20_Link"><text:span text:style-name="T1085">Matthias Monroy</text:span></text:a><text:span text:style-name="T319"> </text:span></text:p>
            <text:p text:style-name="P261">Deutsche Staatsanwaltschaft ermittelt zu Schüssen auf das Schiff <text:span text:style-name="T483">Alan Kurdi</text:span>. <text:span text:style-name="T2042">Dessen Besatzung könnte zwischen die Fronten zweier Küstenwachen geraten sein, </text:span><text:span text:style-name="T29">die von unterschiedlichen EU-Missionen ausgerüstet und ausgebildet werden</text:span></text:p>
            <text:p text:style-name="P106"><text:span text:style-name="T135">Mit der Polizeiküstenwache (</text:span><text:span text:style-name="Emphasis"><text:span text:style-name="T135">General Administration for Coastal Security, GACS</text:span></text:span><text:span text:style-name="T135">) sowie der Küstenwache und Hafensicherheit (</text:span><text:span text:style-name="Emphasis"><text:span text:style-name="T135">Libyan Coast Guard and Port Security, LCGPS</text:span></text:span><text:span text:style-name="T135">) existieren in Libyen zwei Behörden mit überlappenden Funktionen. Die Polizeiküstenwache des Innen-ministeriums ist eine Strafverfolgungsbehörde, die innerhalb der Zwölfmeilenzone und entlang der Küste tätig ist. Die </text:span><text:span text:style-name="T435">Küstenwache</text:span><text:span text:style-name="T135"> des Verteidigungsministeriums ist hingegen für die Hoheitsgewässer zuständig.</text:span></text:p>
            <text:p text:style-name="P106"><text:span text:style-name="T135">In einer "Meeresstrategie" will die libysche Einheitsregierung in Tripolis die Verantwortungs-bereiche der LCGPS und der GACS neu ordnen. Die beiden zuständigen Ministerien werden in diesen Bemühungen von der Europäischen Union in einer </text:span><text:span text:style-name="Emphasis"><text:span text:style-name="T135">Maritime Sub-Working Group on Libya</text:span></text:span><text:span text:style-name="T135"> (</text:span><text:a xlink:type="simple" xlink:href="https://eeas.europa.eu/csdp-missions-operations/eubam-libya/42959/maritime-sub-working-group-kick-meeting_en" office:target-frame-name="_blank" xlink:show="new" text:style-name="Internet_20_link" text:visited-style-name="Visited_20_Internet_20_Link">MSWG</text:a><text:span text:style-name="T135">) unterstützt. Zentrale Akteure sind die Militärmission </text:span><text:span text:style-name="T435">EUNAVFOR MED</text:span><text:span text:style-name="T135">, die mit dem Verteidigungsministerium zusammenarbeitet. In der Polizeimission </text:span><text:span text:style-name="T435">EUBAM Libyen</text:span><text:span text:style-name="T135">, an der auch die deutsche Bundespolizei teilnimmt, kooperiert die </text:span><text:span text:style-name="T435">EU</text:span><text:span text:style-name="T135"> mit dem libyschen Innenministerium.</text:span></text:p>
            <text:h text:style-name="P526" text:outline-level="3">Streit um Strafverfolgung und Hafensicherheit <text:s text:c="2"/>....</text:h>
          </table:table-cell>
          <table:table-cell table:style-name="Tabelle1.C2" office:value-type="string">
            <text:p text:style-name="P540">papier</text:p>
          </table:table-cell>
        </table:table-row>
        <table:table-row>
          <table:table-cell table:style-name="Tabelle1.A2" office:value-type="string">
            <text:p text:style-name="P454">Ae036</text:p>
          </table:table-cell>
          <table:table-cell table:style-name="Tabelle1.A2" office:value-type="string">
            <text:p text:style-name="P459"><text:span text:style-name="T1576">12</text:span><text:span text:style-name="T1556">/11/19/</text:span>g-f-p- <text:s text:c="9"/><text:span text:style-name="T849">Berlin und der Putsch </text:span><text:span text:style-name="T13">(I)</text:span></text:p>
            <text:p text:style-name="P245">LA PAZ/BERLIN (Eigener Bericht) - <text:span text:style-name="T1908">Die Bundesregierung und ein führender Politiker der Opposition billigen den Putsch in </text:span><text:span text:style-name="T680">Bolivien.</text:span> Der von der Armeeführung erzwungene Rücktritt des gewählten Präsidenten Evo <text:span text:style-name="T483">Morales</text:span> sei ein "wichtiger Schritt hin zu einer friedlichen Lösung", behauptet ein Berliner Regierungssprecher. <text:span text:style-name="T1908">Der außenpolitische Sprecher der Grünen-Fraktion im Bundestag urteilt, die Militärs hätten "die richtige Entscheidung getroffen"</text:span>. Morales hatte, um Blutvergießen zu vermeiden, nach einer Meuterei der Polizei und einer ultimativen Drohung des Armeechefs sein Amt aufgegeben. Treibende Kräfte des Umsturzes sind vor allem weiße, wohlhabende Kreise aus dem bolivianischen Tiefland, deren Politiker zum Teil mit parteinahen deutschen Stiftungen kooperieren; einer von ihnen ist als Übergangspräsident im Gespräch. Vom Umsturz betroffen ist hingegen vor allem die indigene Bevölkerung, von der ein erheblicher Teil erst durch <text:span text:style-name="T483">Morales</text:span>' Maßnahmen aus bitterster Armut befreit wurde. Entwicklungen, die jüngst die Stellung des Präsidenten schwächten, wurden auch durch ein deutsches Unternehmen verstärkt. <text:span text:style-name="T1612">Staatsstreich in Bolivien <text:s text:c="2"/>...</text:span></text:p>
          </table:table-cell>
          <table:table-cell table:style-name="Tabelle1.C2" office:value-type="string">
            <text:p text:style-name="P540">papier</text:p>
          </table:table-cell>
        </table:table-row>
        <text:soft-page-break/>
        <table:table-row>
          <table:table-cell table:style-name="Tabelle1.A2" office:value-type="string">
            <text:p text:style-name="P454">Ae037</text:p>
          </table:table-cell>
          <table:table-cell table:style-name="Tabelle1.A2" office:value-type="string">
            <text:p text:style-name="P458">12<text:span text:style-name="T1556">/11/19/ <text:s text:c="7"/></text:span><text:span text:style-name="T1573"><text:s/></text:span><text:span text:style-name="T5">Google bekommt Zugang zu Millionen Patientendaten</text:span></text:p>
            <text:p text:style-name="P108"><text:span text:style-name="T319">Von Eva-Maria </text:span><text:span text:style-name="T339">Weiß</text:span><text:span text:style-name="T319"> <text:s/></text:span><text:span text:style-name="T330">eGK elektronische Gesundheitskarte.</text:span><text:span text:style-name="T319"><text:line-break/>Google-Mitarbeiter haben Zugang zu Millionen Gesundheitsdaten, um neue Funktionen und Dienste zu entwickeln. Die Patienten wissen davon nichts. <text:line-break/>Um neue Dienste für das Gesundheitswesen zu entwickeln, bedarf es Information. Google hat dank eines Deals nun Zugang zu Millionen Patientendaten in den USA. Und sagt, das sei gängige Praxis, für die es keinerlei Zustimmung bedürfe. Dabei handelt es sich um sehr sensible Daten: Laborergebnisse, Diagnosen, Krankenhausaufenthalte, eine gesamte Gesundheitshistorie – und das verknüpft mit dem Namen und Geburtsdatum der Patienten.</text:span></text:p>
            <text:p text:style-name="P107"><text:span text:style-name="T319">Zunächst </text:span>hatte das <text:span text:style-name="Emphasis"><text:span text:style-name="T319">Wall Street Journal</text:span></text:span> über den Fall berichtet<text:span text:style-name="T319">. Dort hieß es, etwa 150 Mitarbeiter hätten Zugriff auf die Daten gehabt. </text:span>Die <text:span text:style-name="Emphasis"><text:span text:style-name="T319">New York Times</text:span></text:span> sprach von Dutzenden Menschen<text:span text:style-name="T319">, die eventuell auch Daten heruntergeladen haben könnten. </text:span>Google selbst erklärte <text:span text:style-name="Emphasis"><text:span text:style-name="T319">The Verge</text:span></text:span><text:span text:style-name="T319">, es gäbe einen </text:span>standardisierten Vertrag<text:span text:style-name="T319">, der eben genau diese Praxis erlaube. Der Zweck sei nicht das Abgreifen von Daten, sondern ausschließlich die Entwicklung von Diensten für den Gesundheitsbereich. <text:line-break/></text:span><text:span text:style-name="T177">Gut gemeint ist nicht immer gut gemacht <text:s text:c="2"/>...</text:span></text:p>
          </table:table-cell>
          <table:table-cell table:style-name="Tabelle1.C2" office:value-type="string">
            <text:p text:style-name="P540">papier</text:p>
          </table:table-cell>
        </table:table-row>
        <table:table-row>
          <table:table-cell table:style-name="Tabelle1.A2" office:value-type="string">
            <text:p text:style-name="P454">Ae038</text:p>
          </table:table-cell>
          <table:table-cell table:style-name="Tabelle1.A2" office:value-type="string">
            <text:p text:style-name="P458">12<text:span text:style-name="T1556">/11/19/</text:span>TELEPOLIS- <text:s text:c="4"/><text:span text:style-name="T849"><text:s/>Das Maß an Unterwerfung</text:span></text:p>
            <text:p text:style-name="P244"><text:span text:style-name="T1085">die der Westen jedem Bewohner abverlangt"</text:span><text:span text:style-name="T979"> Peter Nowak </text:span></text:p>
            <text:p text:style-name="P245">30 Jahre nach der Wende finden die Texte der linken DDR-Opposition wieder mehr Beachtung. Das macht deutlich, dass die offizielle Erzählung Risse hat.</text:p>
            <text:p text:style-name="P107"><text:span text:style-name="T135">Nun sind die Feierlichkeiten zum 30ten Jahrestag des Mauerfalls auch schon Geschichte. Es gab natürlich viel Selbstbereicherung der BRD. Doch die Erzählung, dass mit dem 9. November 1989 die Freiheit über die Tyrannei gesiegt hat, bleibt nicht mehr unwidersprochen. </text:span><text:span text:style-name="T445">Der </text:span><text:a xlink:type="simple" xlink:href="https://twitter.com/aufbruchost?lang=de" office:target-frame-name="_blank" xlink:show="new" text:style-name="Internet_20_link" text:visited-style-name="Visited_20_Internet_20_Link">Aufbruch Ost</text:a><text:span text:style-name="T445"> ist eine Initiative junger Leute, die die offizielle Einheitserzählung hinterfragen. </text:span></text:p>
            <text:p text:style-name="P107"><text:span text:style-name="T135">Auch die Arbeit der Treuhand wird von ihnen kritisch gemustert. Wenn die Initiatoren den Anspruch bekräftigen, die ostdeutsche Debatte </text:span><text:a xlink:type="simple" xlink:href="https://www.ost-journal.de/aufbruch-ost-interview-leipzig-wir-wollen-ostdeutsche-systemkritik-nach-links-verschieben/" office:target-frame-name="_blank" xlink:show="new" text:style-name="Internet_20_link" text:visited-style-name="Visited_20_Internet_20_Link">nach links verschieben zu wollen</text:a><text:span text:style-name="T135"> und dabei bewusst an die linke DDR-Opposition anknüpfen, dann kann man das nur begrüßen. Allerdings ist es schon verwunderlich, </text:span><text:span text:style-name="T445">dass die Initiative selbst die Spielregeln des linksliberalen Diskurses so verinnerlicht hat, dass allen der Begriff Klassenkampf tabu zu sein scheint. </text:span></text:p>
            <text:p text:style-name="P453">So heißt es in der Wochenzeitung <text:a xlink:type="simple" xlink:href="https://www.freitag.de/autoren/konstantin-nowotny/ein-kleiner-scheuer-geist-von-201989-geht-um/@@view#1573486071621215" office:target-frame-name="_blank" xlink:show="new" text:style-name="Internet_20_link" text:visited-style-name="Visited_20_Internet_20_Link">Freitag</text:a>, die in den letzten Wochen eines der zentralen Medien wurde, wenn es um eine andere Erzählung der Ereignisse vor 30 Jahren geht: </text:p>
          </table:table-cell>
          <table:table-cell table:style-name="Tabelle1.C2" office:value-type="string">
            <text:p text:style-name="P540">papier</text:p>
          </table:table-cell>
        </table:table-row>
        <table:table-row>
          <table:table-cell table:style-name="Tabelle1.A2" office:value-type="string">
            <text:p text:style-name="P456">Ae039</text:p>
          </table:table-cell>
          <table:table-cell table:style-name="Tabelle1.A2" office:value-type="string">
            <text:p text:style-name="P458">12<text:span text:style-name="T1556">/11/19/</text:span>TELEPOLIS- <text:s text:c="10"/><text:span text:style-name="T849">EU-Kommission:</text:span></text:p>
            <text:p text:style-name="P246"><text:span text:style-name="T1085">(Diese) Industriepolitik ist Rüstungspolitik <text:s text:c="2"/></text:span><text:span text:style-name="T979">Christoph </text:span><text:span text:style-name="T1085">Marischka <text:line-break/></text:span><text:span text:style-name="T979">Mit Thierry </text:span><text:span text:style-name="T942">Breton</text:span><text:span text:style-name="T979">, künftiger Industriekommissar und Generaldirektor für Verteidigung und Weltraum, <text:line-break/>zum KI-Airbus?</text:span></text:p>
            <text:p text:style-name="P109"><text:span text:style-name="T135">Zum 1. Dezember 2019 soll die </text:span><text:a xlink:type="simple" xlink:href="https://ec.europa.eu/commission/interim/commissioners-designate" office:target-frame-name="_blank" xlink:show="new" text:style-name="Internet_20_link" text:visited-style-name="Visited_20_Internet_20_Link">neue EU-Kommission</text:a><text:span text:style-name="T135"> unter der ehemaligen deutschen Verteidigungsministerin von der</text:span><text:span text:style-name="T435"> Leyen</text:span><text:span text:style-name="T135"> ihre Arbeit aufnehmen. Erstmals wird dem Kommissariat für Industrie auch eine Generaldirektion für Verteidigung und Weltraum unterstehen. Frankreich hat für dieses Amt Thierry </text:span><text:span text:style-name="T435">Breton</text:span><text:span text:style-name="T135"> vorgeschlagen, der bereits zuvor wichtige industrielle Weichenstellungen für die Digitalisierung der Streitkräfte begleitet hat. Könnten damit </text:span><text:span text:style-name="T435">Thales</text:span><text:span text:style-name="T135"> und </text:span><text:span text:style-name="T435">Atos</text:span><text:span text:style-name="T135"> zukünftig in einem europäischen Großkonzern für Künstliche Intelligenz nach dem Vorbild von Airbus aufgehen und wer wären die deutschen Partner hierbei?<text:line-break/></text:span><text:span text:style-name="T177">Die neue Kommission <text:s text:c="2"/>...</text:span></text:p>
          </table:table-cell>
          <table:table-cell table:style-name="Tabelle1.C2" office:value-type="string">
            <text:p text:style-name="P540">papier</text:p>
          </table:table-cell>
        </table:table-row>
        <table:table-row>
          <table:table-cell table:style-name="Tabelle1.A2" office:value-type="string">
            <text:p text:style-name="P456">Ae040</text:p>
          </table:table-cell>
          <table:table-cell table:style-name="Tabelle1.A2" office:value-type="string">
            <text:p text:style-name="P458">12<text:span text:style-name="T1556">/11/19/</text:span>TELEPOLIS- <text:s text:c="11"/><text:span text:style-name="T849">Moderne Massentierhaltung und</text:span></text:p>
            <text:p text:style-name="P19"><text:span text:style-name="T942">kapitalistische Lebensmittelproduktion <text:s/></text:span><text:a xlink:type="simple" xlink:href="https://www.heise.de/tp/autoren/?autor=Rainer%20Schreiber" text:style-name="Internet_20_link" text:visited-style-name="Visited_20_Internet_20_Link"><text:span text:style-name="T942">Rainer Schreiber</text:span></text:a><text:span text:style-name="T942"> </text:span></text:p>
            <text:p text:style-name="P740">Die Erfordernisse kapitalistischen Wirtschaftens schaden Menschen und Tieren</text:p>
            <text:p text:style-name="P109"><text:span text:style-name="T135">Verkeimtes Hühnerfleisch</text:span><text:bookmark text:name="f_11"/><text:a xlink:type="simple" xlink:href="https://www.heise.de/tp/features/Moderne-Massentierhaltung-und-kapitalistische-Lebensmittelproduktion-4583719.html?view=fussnoten#f_1" text:style-name="Internet_20_link" text:visited-style-name="Visited_20_Internet_20_Link">1</text:a><text:span text:style-name="T135">, Gammelfleisch, das ungenießbar ist</text:span><text:bookmark text:name="f_2"/><text:a xlink:type="simple" xlink:href="https://www.heise.de/tp/features/Moderne-Massentierhaltung-und-kapitalistische-Lebensmittelproduktion-4583719.html?view=fussnoten#f_2" text:style-name="Internet_20_link" text:visited-style-name="Visited_20_Internet_20_Link">2</text:a><text:span text:style-name="T135">, verdorbene Wurstwaren an der Grenze zum lebensgefährlichen Sondermüll</text:span><text:bookmark text:name="f_3"/><text:a xlink:type="simple" xlink:href="https://www.heise.de/tp/features/Moderne-Massentierhaltung-und-kapitalistische-Lebensmittelproduktion-4583719.html?view=fussnoten#f_3" text:style-name="Internet_20_link" text:visited-style-name="Visited_20_Internet_20_Link">3</text:a><text:span text:style-name="T135"> - die Empörung über die moderne Massentierhaltung und Lebensmittelproduktion, die regelmäßig gesundheits- bis lebensbedrohliche Produkte erzeugen, </text:span><text:soft-page-break/><text:span text:style-name="T135">ist immer wieder groß, ebbt aber dann bis zum nächsten Skandal ebenso schnell ab.</text:span></text:p>
            <text:p text:style-name="P455">Die mediale Kritik macht es sich oft leicht: Von verantwortungslosen Unternehmern über mangelhafte staatliche Kontrollen bis zu geldgierigen Gaunern reichen die Vorwürfe - sieht man nur auf die Personen und den jeweils aktuellen Einzelfall, mag das alles stimmen, nur: Warum tritt das Phänomen verdorbener tierischer Produkte, die offensichtlich ohne Rücksicht auf Tiere wie Konsumenten produziert und auf den Markt geworfen werden, so massenhaft, so regelmäßig, so <text:span text:style-name="Strong_20_Emphasis"><text:span text:style-name="T689">system</text:span></text:span>atisch auf? <text:s/><text:span text:style-name="T483"><text:s/>....</text:span></text:p>
          </table:table-cell>
          <table:table-cell table:style-name="Tabelle1.C2" office:value-type="string">
            <text:p text:style-name="P540">papier</text:p>
          </table:table-cell>
        </table:table-row>
        <table:table-row>
          <table:table-cell table:style-name="Tabelle1.A2" office:value-type="string">
            <text:p text:style-name="P1017"/>
          </table:table-cell>
          <table:table-cell table:style-name="Tabelle1.A2" office:value-type="string">
            <text:p text:style-name="P458"/>
          </table:table-cell>
          <table:table-cell table:style-name="Tabelle1.C2" office:value-type="string">
            <text:p text:style-name="P716"/>
          </table:table-cell>
        </table:table-row>
        <table:table-row>
          <table:table-cell table:style-name="Tabelle1.A2" office:value-type="string">
            <text:p text:style-name="P1017"/>
          </table:table-cell>
          <table:table-cell table:style-name="Tabelle1.A2" office:value-type="string">
            <text:p text:style-name="P458"/>
          </table:table-cell>
          <table:table-cell table:style-name="Tabelle1.C2" office:value-type="string">
            <text:p text:style-name="P716"/>
          </table:table-cell>
        </table:table-row>
        <table:table-row>
          <table:table-cell table:style-name="Tabelle1.A2" office:value-type="string">
            <text:p text:style-name="P456">Ae043</text:p>
          </table:table-cell>
          <table:table-cell table:style-name="Tabelle1.A2" office:value-type="string">
            <text:p text:style-name="P458">12<text:span text:style-name="T1556">/11/19/</text:span>TELEPOLIS- <text:s text:c="11"/><text:span text:style-name="T849"><text:s/>"Weißhelme-Gründer tot“</text:span></text:p>
            <text:p text:style-name="P110"><text:span text:style-name="T435">Selbstmord oder Stoß vom Balkon? </text:span><text:a xlink:type="simple" xlink:href="https://www.heise.de/tp/autoren/Peter-Muehlbauer-3455601.html" text:style-name="Internet_20_link" text:visited-style-name="Visited_20_Internet_20_Link">Peter Mühlbauer</text:a><text:span text:style-name="T135"> </text:span></text:p>
            <text:p text:style-name="P109"><text:span text:style-name="T135">James Le</text:span><text:span text:style-name="T435"> Mesurier</text:span><text:span text:style-name="T135">, der Gründer der umstrittenen Organisation </text:span><text:span text:style-name="T435">"Weißhelme"</text:span><text:span text:style-name="T135">, ist gestern tot vor seiner Wohnung im Istanbuler Stadtteil Beyoğlu gefunden worden. Entsprechende Berichte der türkischen Tageszeitungen </text:span><text:span text:style-name="Emphasis"><text:span text:style-name="T135">Sabah</text:span></text:span><text:span text:style-name="T135"> und </text:span><text:span text:style-name="Emphasis"><text:span text:style-name="T135">Sözcü</text:span></text:span><text:span text:style-name="T135"> wurden inzwischen von Raed al-Salah und anderen Sprechern der Weißhelme </text:span><text:a xlink:type="simple" xlink:href="https://twitter.com/SyriaCivilDef/status/1193870352360886277" office:target-frame-name="_blank" xlink:show="new" text:style-name="Internet_20_link" text:visited-style-name="Visited_20_Internet_20_Link">bestätigt</text:a><text:span text:style-name="T135">. Allerdings lässt sich bei einer Bestätigung der Weißhelme schwer sagen, was diese wert ist - womit man bereits beim Kern der Problematik wäre.</text:span></text:p>
            <text:p text:style-name="P109"><text:span text:style-name="T135">Die </text:span><text:span text:style-name="T435">Weißhelme</text:span><text:span text:style-name="T135">, die überwiegend in Gebieten auftreten, die von </text:span><text:span text:style-name="T435">al-Nusra</text:span><text:span text:style-name="T135"> bzw. </text:span><text:span text:style-name="T435">HTS</text:span><text:span text:style-name="T135"> oder anderen Islamistengruppen kontrolliert werden, wurden nämlich für Fotos und Videos </text:span><text:span text:style-name="T445">aus dem Syrienkrieg bekannt, bei denen sich im Nachhinein Verdachtsmomente dafür ergaben, dass sie gestellt sein könnten</text:span><text:span text:style-name="T135"> (vgl. </text:span><text:a xlink:type="simple" xlink:href="https://www.heise.de/tp/features/Syrien-Inszenierte-Wirklichkeit-auf-Video-3504873.html" office:target-frame-name="_blank" xlink:show="new" text:style-name="Internet_20_link" text:visited-style-name="Visited_20_Internet_20_Link">Syrien: Inszenierte Wirklichkeit auf Video</text:a><text:span text:style-name="T135">). In </text:span><text:span text:style-name="T435">Douma</text:span><text:span text:style-name="T135">, wo die Organisation mit einem Video einen Gasangriff von syrischen Regierungsgruppen behauptete (</text:span><text:a xlink:type="simple" xlink:href="https://www.heise.de/tp/features/Das-laesst-aufhorchen-Angeblicher-Chemiewaffenangriff-in-Ost-Ghouta-4012789.html" text:style-name="Internet_20_link" text:visited-style-name="Visited_20_Internet_20_Link">Das lässt aufhorchen: Angeblicher Chemiewaffenangriff in Ost-Ghouta</text:a><text:span text:style-name="T135">), </text:span><text:span text:style-name="T445">sagten Personen, die auf den Aufnahmen zu sehen sind, beispielsweise später aus, dass ihre darstellerischen Leistungen mit Lebensmitteln vergütet worden seien</text:span><text:span text:style-name="T135"> (vgl. </text:span><text:a xlink:type="simple" xlink:href="https://www.heise.de/tp/features/US-Verteidigungsminister-Mattis-Keine-soliden-Beweise-fuer-Chemiewaffenangriff-4023021.html" office:target-frame-name="_blank" xlink:show="new" text:style-name="Internet_20_link" text:visited-style-name="Visited_20_Internet_20_Link">US-Verteidigungsminister Mattis: "Keine soliden Beweise für Chemiewaffenangriff"</text:a><text:span text:style-name="T135">). Auch gegen den Bericht der </text:span><text:span text:style-name="T435">OPCW</text:span><text:span text:style-name="T135"> über den Vorfall wurden schwerwiegende Vorwürfe erhoben (</text:span><text:a xlink:type="simple" xlink:href="https://www.heise.de/tp/features/Whistleblower-OPCW-Bericht-zum-Giftgasanschlag-in-Douma-einseitig-4568877.html" text:style-name="Internet_20_link" text:visited-style-name="Visited_20_Internet_20_Link">Whistleblower: OPCW-Bericht zum Giftgasanschlag in Douma einseitig</text:a><text:span text:style-name="T135">).<text:line-break/></text:span><text:span text:style-name="T177">USA wollten Eingreifen wie in Jugoslawien, Afghanistan, dem Irak und Libyen nicht wiederholen <text:s text:c="2"/>....</text:span></text:p>
          </table:table-cell>
          <table:table-cell table:style-name="Tabelle1.C2" office:value-type="string">
            <text:p text:style-name="P540">papier</text:p>
          </table:table-cell>
        </table:table-row>
        <table:table-row>
          <table:table-cell table:style-name="Tabelle1.A2" office:value-type="string">
            <text:p text:style-name="P427">Ae044</text:p>
          </table:table-cell>
          <table:table-cell table:style-name="Tabelle1.A2" office:value-type="string">
            <text:p text:style-name="P422"><text:span text:style-name="T1579">1</text:span>3<text:span text:style-name="T1556">/11/19/</text:span>g-f-p- <text:s text:c="12"/><text:span text:style-name="T849"><text:s/>Berlin und der Putsch</text:span> (II)</text:p>
            <text:p text:style-name="P247">LA PAZ/BERLIN (Eigener Bericht) - Die selbsternannte Putschpräsidentin Boliviens, Jeanine<text:span text:style-name="T483"> Áñez</text:span>, bedankt sich bei der Bundesregierung für ihre Anerkennung und stellt den Streitkräften des Landes eine Lizenz zum Töten bei der Niederschlagung von Protesten aus. Bei Operationen "zur Wiederherstellung der inneren Ordnung" seien die bolivianischen Militärs "von strafrechtlicher Verantwortung befreit", heißt es in einem Dekret, das <text:span text:style-name="T483">Áñez</text:span> am Freitag unterzeichnete. Am selben Tag wurden bei Protesten in Cochabamba gegen den Putsch mindestens neun Demonstranten erschossen. Zuvor hatte das Auswärtige Amt in Berlin <text:span text:style-name="T483">Áñez</text:span> offiziell als "Interimspräsidentin von Bolivien" bezeichnet. Während Beobachter vor einer Eskalation der Gewalt bis hinein in einen Bürgerkrieg warnen, haben die neuen Machthaber in La Paz - weit davon entfernt, sich auf Neuwahlen zu konzentrieren - umgehend angefangen, Bolivien außenpolitisch vollständig neu zu positionieren. <text:span text:style-name="T1908">Mit faktischer Billigung Berlins treiben sie Kuba und Venezuela noch mehr in die Isolation.</text:span> Der Sturz der Regierungen beider Länder ist erklärtes Ziel Washingtons. <text:line-break/><text:span text:style-name="T1613">Anerkennung via Twitter <text:s text:c="2"/>....</text:span></text:p>
          </table:table-cell>
          <table:table-cell table:style-name="Tabelle1.C2" office:value-type="string">
            <text:p text:style-name="P490">papier</text:p>
          </table:table-cell>
        </table:table-row>
        <table:table-row>
          <table:table-cell table:style-name="Tabelle1.A2" office:value-type="string">
            <text:p text:style-name="P427">Ae045</text:p>
          </table:table-cell>
          <table:table-cell table:style-name="Tabelle1.A2" office:value-type="string">
            <text:p text:style-name="P422"><text:span text:style-name="T1581">1</text:span>3<text:span text:style-name="T1556">/11/19/</text:span>g-f-p- <text:s text:c="10"/><text:span text:style-name="T849">Deutschlands Interventionsbilanz</text:span> (I)</text:p>
            <text:p text:style-name="P247">BERLIN/BAGDAD (Eigener Bericht) - Trotz der Todesschüsse irakischer Soldaten und Polizisten auf zivile Demonstranten setzt die Bundeswehr die Ausbildung der irakischen Streitkräfte fort. Die Zahl der Todesopfer beim Versuch der Regierung in Bagdad, die aktuellen Massenproteste gewaltsam niederzuschlagen, ist mittlerweile auf rund 320 gestiegen. Die Proteste richten sich gegen das gesamte ab dem Jahr 2003 vom Westen oktroyierte politische System. Gestützt wird das System nicht zuletzt vom Einsatz der Bundeswehr im Irak. So zementiert die Ausbildung und die Ausrüstung der kurdischen Peschmerga die Aufspaltung des Landes nach völkischen Kriterien, die aktuell von den Demonstranten als wichtige Ursache für die grassierende Korruption und für die <text:soft-page-break/>desaströse Entwicklung des Irak identifiziert wird. Zu den Tabus des Einsatzes deutscher Tornados im Krieg gegen den IS gehört die Zahl ziviler Todesopfer bei Luftangriffen der Anti-IS-Koalition, die längst fünfstellig ist. Trotz der desaströsen Bilanz der Einsätze im Irak und in anderen Ländern dringt Berlin darauf, die deutschen Kriegsoperationen auszuweiten. <text:line-break/><text:span text:style-name="T1613">Einsatz im Nordirak <text:s text:c="3"/>....</text:span></text:p>
          </table:table-cell>
          <table:table-cell table:style-name="Tabelle1.C2" office:value-type="string">
            <text:p text:style-name="P490">papier</text:p>
          </table:table-cell>
        </table:table-row>
        <table:table-row>
          <table:table-cell table:style-name="Tabelle1.A2" office:value-type="string">
            <text:h text:style-name="P428" text:outline-level="1">Ae046</text:h>
          </table:table-cell>
          <table:table-cell table:style-name="Tabelle1.A2" office:value-type="string">
            <text:h text:style-name="P1027" text:outline-level="1"><text:span text:style-name="T398">13/11/19/</text:span><text:span text:style-name="T399">25MB/</text:span><text:span text:style-name="T395">swr2-wissen <text:s/></text:span><text:span text:style-name="T391"><text:s text:c="13"/></text:span><text:span text:style-name="T433">Solidarität statt Genderklo – </text:span><text:span text:style-name="T392"><text:line-break/>Braucht linke Politik eine neue Ausrichtung? <text:s text:c="9"/></text:span><text:span text:style-name="T394">von I</text:span><text:span text:style-name="T689">ngeborg Breuer </text:span></text:h>
            <text:p text:style-name="P460">Zur linken Politik gehörte schon immer, sich für die kulturelle Anerkennung von Minderheiten einzusetzen, doch mehren sich nun kritische Stimmen. Eine Diskussion um "Identitätspolitik" ist entbrannt.<text:line-break/></text:p>
          </table:table-cell>
          <table:table-cell table:style-name="Tabelle1.C2" office:value-type="string">
            <text:p text:style-name="P548">27:41</text:p>
          </table:table-cell>
        </table:table-row>
        <table:table-row>
          <table:table-cell table:style-name="Tabelle1.A2" office:value-type="string">
            <text:p text:style-name="P427">Ae047</text:p>
          </table:table-cell>
          <table:table-cell table:style-name="Tabelle1.A2" office:value-type="string">
            <text:p text:style-name="P422"><text:span text:style-name="T32">1</text:span><text:span text:style-name="T29">6</text:span><text:span text:style-name="T32">/11/19/28,5MB/</text:span>ndr-info - <text:s text:c="12"/><text:span text:style-name="T849"><text:s/>Streit + Strategie</text:span></text:p>
            <text:p text:style-name="P490">&gt;<text:span text:style-name="T483">Südostasien</text:span> – NATO-Aktionsfeld der Zukunft? </text:p>
            <text:p text:style-name="P490">Interview mit Dr. Hans-Georg <text:span text:style-name="T483">Ehrhar</text:span>t, Institut für Friedensforschung und Sicherheitspo- </text:p>
            <text:p text:style-name="P490">litik an der Universität Hamburg (IFSH) </text:p>
            <text:p text:style-name="P490">&gt;<text:span text:style-name="T483">Neuer Bundeswehr-Traditionserlass</text:span> - Hoffnung für umstrittenen Wehrmachtskampfpilo- </text:p>
            <text:p text:style-name="P490">ten Werner Mölders? </text:p>
            <text:p text:style-name="P490">&gt;<text:span text:style-name="T483">Aufklärung nicht in Sicht</text:span> - Zwei Jahre nach der Havarie des argentinischen U-Boots </text:p>
            <text:p text:style-name="P490">„San Juan“</text:p>
          </table:table-cell>
          <table:table-cell table:style-name="Tabelle1.C2" office:value-type="string">
            <text:p text:style-name="P548">28:00</text:p>
          </table:table-cell>
        </table:table-row>
        <table:table-row>
          <table:table-cell table:style-name="Tabelle1.A2" office:value-type="string">
            <text:p text:style-name="P990"/>
          </table:table-cell>
          <table:table-cell table:style-name="Tabelle1.A2" office:value-type="string">
            <text:p text:style-name="P422"/>
          </table:table-cell>
          <table:table-cell table:style-name="Tabelle1.C2" office:value-type="string">
            <text:p text:style-name="P716"/>
          </table:table-cell>
        </table:table-row>
        <table:table-row>
          <table:table-cell table:style-name="Tabelle1.A2" office:value-type="string">
            <text:p text:style-name="P429">Ae048</text:p>
          </table:table-cell>
          <table:table-cell table:style-name="Tabelle1.A2" office:value-type="string">
            <text:p text:style-name="P422"><text:span text:style-name="T32">1</text:span><text:span text:style-name="T29">8</text:span><text:span text:style-name="T32">/11/19/47,5MB/</text:span>BR2-Z<text:span text:style-name="T1841">FG</text:span> <text:s text:c="7"/><text:span text:style-name="T5">Wie wir das Klima mit LSD retten k</text:span><text:span text:style-name="T7">ö</text:span><text:span text:style-name="T5">nnen</text:span></text:p>
            <text:p text:style-name="P422"><text:span text:style-name="T1657">v</text:span>on: Marlene <text:span text:style-name="T483">Halser</text:span></text:p>
            <text:p text:style-name="P422">Unter dem Einfluss von LSD ist die Natur animiert. Pflanzen scheinen eine Persönlichkeit zu haben. Britische Forscher sagen deshalb: Psychedelische Substanzen machen naturverbundener - und könnten ein Weg aus der Krise sein.<text:line-break/></text:p>
          </table:table-cell>
          <table:table-cell table:style-name="Tabelle1.C2" office:value-type="string">
            <text:p text:style-name="P559">49:06</text:p>
          </table:table-cell>
        </table:table-row>
        <table:table-row>
          <table:table-cell table:style-name="Tabelle1.A2" office:value-type="string">
            <text:p text:style-name="P420">Ae049</text:p>
          </table:table-cell>
          <table:table-cell table:style-name="Tabelle1.A2" office:value-type="string">
            <text:p text:style-name="P170"><text:span text:style-name="T452">2</text:span><text:span text:style-name="T451">2/11/19/c't magazin für computer technik</text:span><text:span text:style-name="T458"> </text:span><text:span text:style-name="T460">Warum eine komplette Arztpraxis </text:span><text:span text:style-name="T135"><text:line-break/></text:span><text:span text:style-name="T435">offen im Netz stand</text:span><text:span text:style-name="T135"> </text:span><text:span text:style-name="T450"><text:s/>nachgehakt: c't-Redakteur Ronald </text:span><text:span text:style-name="T435">Eickenberg</text:span><text:span text:style-name="T450"> zum Datenleck</text:span><text:span text:style-name="T135"> </text:span><text:span text:style-name="T450"><text:s/><text:line-break/></text:span>Ronald Eikenberg</text:p>
            <text:list text:style-name="L1">
              <text:list-item>
                <text:p text:style-name="P1526">c't deckt auf: Datenleck durch Router-Lücke<text:span text:style-name="T135">, </text:span>Datenschutz<text:span text:style-name="T135">, </text:span>Deutsche Telekom<text:span text:style-name="T135">, </text:span>Router<text:span text:style-name="T135">, </text:span>Sicherheitslücken<text:span text:style-name="T135"> </text:span></text:p>
              </text:list-item>
              <text:list-item>
                <text:p text:style-name="P1527"><text:span text:style-name="Strong_20_Emphasis"><text:span text:style-name="T135">Die Krankenakten </text:span></text:span><text:span text:style-name="Strong_20_Emphasis"><text:span text:style-name="T450">zehntausender Patienten einer</text:span></text:span><text:span text:style-name="Strong_20_Emphasis"><text:span text:style-name="T135"> Celler Arztpraxis </text:span></text:span><text:span text:style-name="Strong_20_Emphasis"><text:span text:style-name="T450">waren für jeden übers Internet abrufbar. Als wir dem Fall nachgingen, stießen wir auf eine</text:span></text:span><text:span text:style-name="Strong_20_Emphasis"><text:span text:style-name="T135"> Schwachstelle </text:span></text:span><text:span text:style-name="Strong_20_Emphasis"><text:span text:style-name="T450">in Routern der</text:span></text:span><text:span text:style-name="Strong_20_Emphasis"><text:span text:style-name="T135"> Telekom.</text:span></text:span><text:span text:style-name="T135"> </text:span></text:p>
              </text:list-item>
            </text:list>
            <text:p text:style-name="P253">Offener Server einer Arztpraxis im Raum Hannover, sämtliche Patientendaten, darunter circa 20.000 Stammdaten, in einer Datenbank offen.“ Mit diesem Satz beginnt eine beunruhigende Mail, welche die c’t-Redaktion im Oktober erreichte. </text:p>
            <text:p text:style-name="P98"><text:span text:style-name="T135">Der IT-Experte Cedric</text:span><text:span text:style-name="T435"> Fischer</text:span><text:span text:style-name="T135"> von der Firma CeFisystems </text:span><text:a xlink:type="simple" xlink:href="https://www.heise.de/ct/artikel/Warum-eine-komplette-Arztpraxis-offen-im-Netz-stand-4590103.html#anchor_1" text:style-name="Internet_20_link" text:visited-style-name="Visited_20_Internet_20_Link">nahm Kontakt mit uns auf</text:a><text:span text:style-name="T135">, nachdem er im Internet einen frei zugänglichen Windows-Server entdeckt hatte, über den Daten zugänglich waren, die offensichtlich nicht für die Öffentlichkeit bestimmt sind. </text:span><text:span text:style-name="T445">„Dazu höchst private Daten wie Arbeitsverträge, Kündigungen, Spenden/Schuldnerlisten, BWA etc</text:span><text:span text:style-name="T135">. über und von dem Inhaber der Praxis“, schrieb Fischer.</text:span></text:p>
            <text:h text:style-name="P522" text:outline-level="3">30.000 Patientenakten online <text:s text:c="2"/>....</text:h>
          </table:table-cell>
          <table:table-cell table:style-name="Tabelle1.C2" office:value-type="string">
            <text:p text:style-name="P541">papier</text:p>
          </table:table-cell>
        </table:table-row>
        <table:table-row>
          <table:table-cell table:style-name="Tabelle1.A2" office:value-type="string">
            <text:p text:style-name="P430">Ae050</text:p>
          </table:table-cell>
          <table:table-cell table:style-name="Tabelle1.A2" office:value-type="string">
            <text:p text:style-name="P179"><text:span text:style-name="T230">2</text:span><text:span text:style-name="T228">1</text:span><text:span text:style-name="T230">/11/19/ </text:span><text:span text:style-name="T232">Forwarded Message</text:span><text:span text:style-name="T230"> <text:s text:c="4"/></text:span><text:span text:style-name="T849">Wenn die Begriffe nicht stimmen</text:span></text:p>
            <text:p text:style-name="P180">... dann ist das, was gesagt wird, nicht das Gemeinte. Wenn das, was gesagt wird, nicht das Gemeinte ist, dann sind auch die Taten nicht in Ordnung.<text:line-break/></text:p>
          </table:table-cell>
          <table:table-cell table:style-name="Tabelle1.C2" office:value-type="string">
            <text:p text:style-name="P543">papier</text:p>
          </table:table-cell>
        </table:table-row>
        <table:table-row>
          <table:table-cell table:style-name="Tabelle1.A2" office:value-type="string">
            <text:p text:style-name="P467">Ae05<text:span text:style-name="T1653">1</text:span></text:p>
          </table:table-cell>
          <table:table-cell table:style-name="Tabelle1.A2" office:value-type="string">
            <text:p text:style-name="P29"><text:span text:style-name="T145">22/11/19/</text:span><text:span text:style-name="T144">Rubikon- <text:s text:c="6"/></text:span><text:span text:style-name="T204"><text:s/>Lizenz zum Klimakillen<text:line-break/></text:span><text:span text:style-name="T1592">Von der geplanten Kohlendioxidsteuer zu behaupten, sie erziele nicht die gewünschten Wirkungen, </text:span><text:soft-page-break/><text:span text:style-name="T1592">ist eine massive Verharmlosung. <text:s text:c="6"/>von </text:span><text:a xlink:type="simple" xlink:href="https://www.rubikon.news/autoren/neue-debatte" text:style-name="Internet_20_link" text:visited-style-name="Visited_20_Internet_20_Link"><text:span text:style-name="T1592">Neue Debatte</text:span></text:a><text:span text:style-name="T1592"> </text:span></text:p>
            <text:p text:style-name="P247">Aufs Ganze betrachtet, wird eine CO<text:span text:style-name="T1644">2</text:span>-Steuer weder eine nennenswerte Reduktion der klimaschädlichen Emissionen bewirken noch gar eine „ökologische Transformation“ der Marktwirtschaft einleiten, sondern sie ist vielmehr ein Freibrief, den sich die Gesellschaft ausstellt, um genauso weitermachen zu können wie bisher.</text:p>
            <text:p text:style-name="P466">Um das zu verstehen, braucht es nicht viel Fantasie. <text:s text:c="2"/><text:span text:style-name="T483">....</text:span></text:p>
          </table:table-cell>
          <table:table-cell table:style-name="Tabelle1.C2" office:value-type="string">
            <text:p text:style-name="P541">papier</text:p>
          </table:table-cell>
        </table:table-row>
        <table:table-row>
          <table:table-cell table:style-name="Tabelle1.A2" office:value-type="string">
            <text:p text:style-name="P479">Ae05<text:span text:style-name="T1942">2</text:span></text:p>
          </table:table-cell>
          <table:table-cell table:style-name="Tabelle1.A2" office:value-type="string">
            <text:p text:style-name="P532"><text:s text:c="47"/>Gerda's <text:s/>Infoblatt siehe Ordner<text:line-break/></text:p>
          </table:table-cell>
          <table:table-cell table:style-name="Tabelle1.C2" office:value-type="string">
            <text:p text:style-name="P716"/>
          </table:table-cell>
        </table:table-row>
        <table:table-row>
          <table:table-cell table:style-name="Tabelle1.A2" office:value-type="string">
            <text:p text:style-name="P1017"/>
          </table:table-cell>
          <table:table-cell table:style-name="Tabelle1.A2" office:value-type="string">
            <text:p text:style-name="P520"/>
          </table:table-cell>
          <table:table-cell table:style-name="Tabelle1.C2" office:value-type="string">
            <text:p text:style-name="P716"/>
          </table:table-cell>
        </table:table-row>
        <table:table-row>
          <table:table-cell table:style-name="Tabelle1.A2" office:value-type="string">
            <text:p text:style-name="P467">Ae053</text:p>
          </table:table-cell>
          <table:table-cell table:style-name="Tabelle1.A2" office:value-type="string">
            <text:p text:style-name="P29"><text:span text:style-name="T145">22/11/19/</text:span><text:span text:style-name="T144">Rubikon- <text:s text:c="9"/></text:span><text:span text:style-name="T204"><text:s/>Schauspiel im Bundestheater<text:line-break/></text:span><text:span text:style-name="T1603">Der angebliche Breitscheid-Attentäter Anis </text:span><text:span text:style-name="T1591">Amri</text:span><text:span text:style-name="T1592"> wurde von den Medien zum Bösewicht aufgebaut <text:s/></text:span><text:span text:style-name="T1607">sollte seine Erschießung die gründliche Aufarbeitung des Anschlages verhindern?</text:span><text:span text:style-name="T1592"> <text:line-break/>von </text:span><text:a xlink:type="simple" xlink:href="https://www.rubikon.news/autoren/elias-davidsson" text:style-name="Internet_20_link" text:visited-style-name="Visited_20_Internet_20_Link"><text:span text:style-name="T1592">Elias Davidsson</text:span></text:a><text:span text:style-name="T1592"> </text:span></text:p>
            <text:p text:style-name="P109">Am 21. Dezember 2016, zwei Tage nach dem mutmaßlichen Lkw-Anschlag auf einem Weihnachtsmarkt in Berlin, begann der mediale Aufbau des „Terrormeisters Anis Amri“. Schon an diesem Tag konnten die Medien sehr detaillierte Informationen über den mutmaßlichen Täter — der noch auf der Flucht war — publizieren (1). Der Sender CNN prahlte, er hätte bereits ein 345 Seiten starkes Dossier über Amri und seine Freunde aus Deutschland erhalten (2). Das Theaterstück Anis Amri war also schon fertiggeschrieben. Der Autor des Stücks will seine Identität nicht preisgeben. Sein Opus wird seitdem, einen Akt nach dem anderen, auf den Bühnen parlamentarischer Ausschüsse aufgeführt. Die Schauspieler sind Politiker. Leitmedien begleiten das Schauspiel mit Kommentaren. Vor einigen Tagen kam es zu einem dramatischen neuen Akt in diesem Schauspiel. Wem dient das Schauspiel? Und was hat Anis Amri überhaupt damit zu tun?</text:p>
            <text:p text:style-name="P109">Bevor wir uns mit dem letzten Akt befassen, wäre es vielleicht sinnvoll, einige grundsätzliche Fakten über das Berliner Ereignis in Erinnerung zu rufen.<text:line-break/><text:span text:style-name="T178">Unbestreitbare Tatsachen <text:s text:c="2"/>....</text:span></text:p>
          </table:table-cell>
          <table:table-cell table:style-name="Tabelle1.C2" office:value-type="string">
            <text:p text:style-name="P541">papier</text:p>
          </table:table-cell>
        </table:table-row>
        <table:table-row>
          <table:table-cell table:style-name="Tabelle1.A2" office:value-type="string">
            <text:p text:style-name="P469">Ae054</text:p>
          </table:table-cell>
          <table:table-cell table:style-name="Tabelle1.A2" office:value-type="string">
            <text:p text:style-name="P29"><text:span text:style-name="T145">2</text:span><text:span text:style-name="T144">3</text:span><text:span text:style-name="T146">/11/19/</text:span><text:span text:style-name="T144">Rubikon- <text:s text:c="11"/></text:span><text:span text:style-name="T204"><text:s/>Der Gernegroß<text:line-break/></text:span><text:span text:style-name="T1583">Dass die Tagesschau verstärkt dem Außenminister-Darsteller Heiko </text:span><text:span text:style-name="T1586">Maas</text:span><text:span text:style-name="T1583"> huldigt, spricht gegen ihn. <text:s text:c="10"/></text:span><text:span text:style-name="T1582">von </text:span><text:a xlink:type="simple" xlink:href="https://www.rubikon.news/autoren/volker-brautigam" text:style-name="Internet_20_link" text:visited-style-name="Visited_20_Internet_20_Link"><text:span text:style-name="T1582">Volker Bräutigam</text:span></text:a><text:span text:style-name="T1582">, </text:span><text:a xlink:type="simple" xlink:href="https://www.rubikon.news/autoren/friedhelm-klinkhammer" text:style-name="Internet_20_link" text:visited-style-name="Visited_20_Internet_20_Link"><text:span text:style-name="T1582">Friedhelm Klinkhammer</text:span></text:a><text:span text:style-name="T1582"> </text:span></text:p>
            <text:p text:style-name="P468">Um hehre Sprüche wie „Abrüstung ist keine Frage des Zeitgeists, sondern eine Überlebensfrage für die gesamte Menschheit“ (1) ist Außenminister Maas nie verlegen. „Abrüstung und Rüstungskontrolle gehören nicht nur auf das internationale Parkett, sondern auch in die deutsche Öffentlichkeit”, tat er in krauser Sprache kund, als im Sommer 2019 der INF-Vertrag vor der Auflösung stand, weil Washington ihn mit äußerst fragwürdiger Begründung gekündigt hatte. Maas wäre nicht Heiko, hätte er nicht auch aus diesem Anlass antirussisches Gift verspritzt: „Russland könnte den Vertrag retten, indem es seine vertragswidrigen Marschflugkörper vor dem 2. August abrüstet. Derzeit sieht es nicht danach aus.” Dass die USA keinen Beweis für behauptete russische Vertragsverstöße hatten, störte ihn nicht (2). Die Tagesschau stand ihm bei (3). Arm in Arm prägen Minister und öffentlich-rechtlicher Regierungsfunk die Volksmeinung mit solchen Trugbildern (4).<text:line-break/><text:span text:style-name="T483">....</text:span></text:p>
          </table:table-cell>
          <table:table-cell table:style-name="Tabelle1.C2" office:value-type="string">
            <text:p text:style-name="P541">papier</text:p>
          </table:table-cell>
        </table:table-row>
        <table:table-row>
          <table:table-cell table:style-name="Tabelle1.A2" office:value-type="string">
            <text:p text:style-name="P469">Ae055</text:p>
          </table:table-cell>
          <table:table-cell table:style-name="Tabelle1.A2" office:value-type="string">
            <text:p text:style-name="P29"><text:span text:style-name="T145">2</text:span><text:span text:style-name="T144">3</text:span><text:span text:style-name="T146">/11/19/</text:span><text:span text:style-name="T144">Rubikon- <text:s text:c="13"/></text:span><text:span text:style-name="T204">Der Impfzwang</text:span><text:span text:style-name="T144"> <text:line-break/></text:span><text:span text:style-name="T1583">Die Impfpflicht bedeutet Isolation für die Kinder kritischer Eltern und bahnt weiteren staatlichen Zwangsmaßnahmen den Weg. </text:span><text:span text:style-name="T1592">von Burak </text:span><text:span text:style-name="T1586">Erbasi</text:span><text:span text:style-name="T1592">, Nicolas </text:span><text:span text:style-name="T1586">Riedl</text:span><text:span text:style-name="T1592"> </text:span></text:p>
            <text:p text:style-name="P44"><text:span text:style-name="T29">Vergangenen Donnerstag, am 14. November 2019, beschloss der Bundestag das Gesetz zum Schutz vor Masern und zur Stärkung der Impfpflicht.</text:span> Damit obliegt die Entscheidung, ob ein Kind geimpft wird oder nicht, nicht länger den Eltern oder den Erziehungsberechtigten. Eine Impfung würde nach diesem Gesetzesbeschluss zu einer Grundbedingung werden, damit ein Kind überhaupt einen Platz in der Kita bekommt. <text:span text:style-name="T29">Was sagt das über unser Gesundheitssystem aus</text:span>, wenn medizinische Maßnahmen staatlich aufgezwungen werden? Ist eine solche Maßnahme überhaupt mit dem Recht auf körperliche Unversehrtheit vereinbar? Lässt sie sich mit dem Argument rechtfertigen, dass es verantwortungslos wäre, ungeimpfte Kinder in Kontakt mit anderen kommen zu lassen? Und könnte dieser Gesetzesbeschluss ein Einfallstor für weitere vergleichbare Gesetze werden? Über diese und <text:soft-page-break/>weitere Fragen sprachen wir mit dem Kinderarzt Dr. Steffen <text:span text:style-name="T483">Rabe</text:span>, der sich im Verein „Ärzte für individuelle Impfentscheidung“ engagiert. Die Rubikon-Jugendredaktion im Exklusivinterview mit Kinderarzt Dr. Steffen <text:span text:style-name="T483">Rabe</text:span>. <text:s text:c="2"/><text:span text:style-name="T483"><text:s/>....</text:span></text:p>
            <text:p text:style-name="P508">Impfen oder nicht impfen?</text:p>
          </table:table-cell>
          <table:table-cell table:style-name="Tabelle1.C2" office:value-type="string">
            <text:p text:style-name="P541">papier</text:p>
          </table:table-cell>
        </table:table-row>
        <table:table-row>
          <table:table-cell table:style-name="Tabelle1.A2" office:value-type="string">
            <text:p text:style-name="P469">Ae056</text:p>
          </table:table-cell>
          <table:table-cell table:style-name="Tabelle1.A2" office:value-type="string">
            <text:p text:style-name="P177"><text:span text:style-name="T230">2</text:span><text:span text:style-name="T229">3</text:span><text:span text:style-name="T231">/11/19/</text:span><text:span text:style-name="T229">Rubikon- <text:s text:c="10"/></text:span><text:span text:style-name="T204"><text:s text:c="2"/>Die Anatomie der Macht<text:line-break/></text:span><text:span text:style-name="T1582">Wer den Machenschaften der Eliten etwas entgegensetzen will, muss sich zunächst ein realitätsnahes Bild von ihnen machen. </text:span><text:span text:style-name="T1625">von </text:span><text:a xlink:type="simple" xlink:href="https://www.rubikon.news/autoren/marcus-klockner" text:style-name="Internet_20_link" text:visited-style-name="Visited_20_Internet_20_Link"><text:span text:style-name="T1625">Marcus Klöckner</text:span></text:a><text:span text:style-name="T1625">, </text:span><text:a xlink:type="simple" xlink:href="https://www.rubikon.news/autoren/michael-walter" text:style-name="Internet_20_link" text:visited-style-name="Visited_20_Internet_20_Link"><text:span text:style-name="T1625">Michael Walter</text:span></text:a><text:span text:style-name="T1625">, </text:span><text:a xlink:type="simple" xlink:href="https://www.rubikon.news/autoren/bjorn-wendt" text:style-name="Internet_20_link" text:visited-style-name="Visited_20_Internet_20_Link"><text:span text:style-name="T1625">Björn Wendt</text:span></text:a><text:span text:style-name="T1625"> </text:span><text:span text:style-name="T1582"><text:line-break/></text:span><text:span text:style-name="T1625">Exklusivabdruck aus „Die Machtelite“. Teil 1/3.</text:span></text:p>
            <text:p text:style-name="P468">Wir leiden unter ihnen, wir rebellieren gegen sie — und am Ende bleibt oft die bittere Erkenntnis, dass wir nichts gegen sie ausrichten konnten. Den Mächtigen gelingt es immer wieder, uns am Gängelband zu führen und erfolgreiche Revolten zu verhindern. Vielleicht liegt das auch daran, dass wir die Macht noch nicht gut genug verstehen — die Motive der Protagonisten, ihre Agenda, ihre Tricks und die Methoden ihrer Vernetzung. Noch immer sind über die „Eliten“ falsche Vorstellungen im Umlauf. Zum Beispiel wird unterschätzt, in welchem Ausmaß sie gemeinsam und systematisch agieren. Zahnlose Gewerkschaften, eine ruhig gestellte Mittelschicht und eine Arbeiterklasse, die die in sie gesetzten Hoffnungen nie erfüllt hat, sind für die Strippenzieher „ganz oben“ ein leichtes Spiel. Aus eben diesen Gründen ist Wissen (Gegen-)Macht. Eine auf Fakten basierende soziologische Analyse tut Not. Auszug aus dem Vorwort des Buchs „Die Machtelite“ von Charles Wright Mills, herausgegeben von Björn Wendt, Michael Walter und Marcus Klöckner. </text:p>
          </table:table-cell>
          <table:table-cell table:style-name="Tabelle1.C2" office:value-type="string">
            <text:p text:style-name="P541">papier</text:p>
          </table:table-cell>
        </table:table-row>
        <table:table-row>
          <table:table-cell table:style-name="Tabelle1.A2" office:value-type="string">
            <text:p text:style-name="P469">Ae057</text:p>
          </table:table-cell>
          <table:table-cell table:style-name="Tabelle1.A2" office:value-type="string">
            <text:p text:style-name="P474"><text:span text:style-name="T1578">2</text:span>3<text:span text:style-name="T1580">/11/19/</text:span>Rubikon- <text:s text:c="12"/><text:span text:style-name="T849"><text:s/>Die Öko-Katastrophe </text:span></text:p>
            <text:p text:style-name="P43">Das erste Buch aus dem neu gegründeten Rubikon-Verlag widerspricht allen massenmedial verbreiteten Ansichten zum Zustand der menschlichen Zivilisation und deren Auswirkungen auf unser Ökosystem. <text:s text:c="3"/><text:span text:style-name="T144">von </text:span><text:a xlink:type="simple" xlink:href="https://www.rubikon.news/autoren/jens-wernicke" text:style-name="Internet_20_link" text:visited-style-name="Visited_20_Internet_20_Link">Jens Wernicke</text:a><text:span text:style-name="T144"> <text:line-break/>Die Lage ist schlimmer als gedacht, eine Lösung aber möglich — gemeinsam, für Mensch und Natur. Zu Wort kommen Noam Chomsky, Rainer Mausfeld, Chris Hedges, Charles Eisenstein, Franz Ruppert, Ullrich Mies, Nafeez Ahmed, Karin Leukefeld, Florian Kirner, Dirk </text:span><text:span text:style-name="T178">Pohlmann</text:span><text:span text:style-name="T144">, Sven Böttcher, Steffen Pichler, Jonathan Cook, Susan Bonath, Wolfgang Pomrehn, Stephan Bartunek, Roland Rottenfußer, Peter H. Grassmann, Murtaza Hussain, Klaus Moegling, Caitlin Johnstone, Medea Benjamín, Anselm Lenz, Felix Feistel, Nicolas Riedl, Jens Bernert, Hermann Ploppa und Jens Wernicke. <text:s/></text:span><text:span text:style-name="T178"><text:s/>....<text:line-break/></text:span></text:p>
          </table:table-cell>
          <table:table-cell table:style-name="Tabelle1.C2" office:value-type="string">
            <text:p text:style-name="P541">papier</text:p>
          </table:table-cell>
        </table:table-row>
        <table:table-row>
          <table:table-cell table:style-name="Tabelle1.A2" office:value-type="string">
            <text:p text:style-name="P469">Ae058</text:p>
          </table:table-cell>
          <table:table-cell table:style-name="Tabelle1.A2" office:value-type="string">
            <text:p text:style-name="P29"><text:span text:style-name="T145">2</text:span><text:span text:style-name="T144">3</text:span><text:span text:style-name="T146">/11/19/</text:span><text:span text:style-name="T144">Rubikon- <text:s text:c="10"/></text:span><text:span text:style-name="T204"><text:s/>Die Stunde der Entscheidung</text:span><text:span text:style-name="T144"> <text:line-break/></text:span><text:span text:style-name="T1592">„Wir können nicht beides retten: das Ökosystem und unser dysfunktionales Wirtschaftssystem — von einem von beiden müssen wir uns verabschieden“, kommentiert Dirk</text:span><text:span text:style-name="T1586"> Pohlmann </text:span><text:span text:style-name="T1592">im Interview zum ersten Rubikon-Buch. <text:s text:c="12"/></text:span><text:span text:style-name="T1583">von </text:span><text:a xlink:type="simple" xlink:href="https://www.rubikon.news/autoren/dirk-pohlmann" text:style-name="Internet_20_link" text:visited-style-name="Visited_20_Internet_20_Link"><text:span text:style-name="T1583">Dirk Pohlmann</text:span></text:a><text:span text:style-name="T1583">, </text:span><text:a xlink:type="simple" xlink:href="https://www.rubikon.news/autoren/roland-rottenfusser" text:style-name="Internet_20_link" text:visited-style-name="Visited_20_Internet_20_Link"><text:span text:style-name="T1583">Roland Rottenfußer</text:span></text:a><text:span text:style-name="T1583"> </text:span></text:p>
            <text:p text:style-name="P468">Es wäre Wahnsinn, diese Welt mit denselben Mitteln heilen zu wollen, die ihrer tiefgreifenden Krise zugrunde liegen. Ebenso verfehlt ist es, jenen Eliten die Lizenz zum Retten zu erteilen, die den Karren in der vorangegangenen Epoche in den Dreck gefahren haben. Das grün-liberale Mantra, man müsse „Ökologie und Ökonomie versöhnen“, ist nur Zeugnis einer in der gegenwärtigen Weltlage brandgefährlichen Scheu, sich mit den Machtkartellen anzulegen. Selbstzweifel sind grundsätzlich ehrenhaft, aber nicht zielführend, weil es ja gerade im Interesse der Profiteure der Klima-Katastrophe liegt, Verwirrung unter den Aktivisten zu säen. Es wurde Zeit, dass eine neue Buchveröffentlichung die existenzielle Alternative, vor der wir stehen, klar auf den Punkt bringt. Der Journalist und Dokumentarfilmer Dirk <text:span text:style-name="T483">Pohlmann</text:span> ist Mitherausgeber des Buches „<text:span text:style-name="T483">Die Öko-Katastrophe</text:span>“, das heute erscheint. Roland <text:span text:style-name="T483">Rottenfußer</text:span> sprach mit ihm darüber.</text:p>
          </table:table-cell>
          <table:table-cell table:style-name="Tabelle1.C2" office:value-type="string">
            <text:p text:style-name="P541">papier</text:p>
          </table:table-cell>
        </table:table-row>
        <table:table-row>
          <table:table-cell table:style-name="Tabelle1.A2" office:value-type="string">
            <text:p text:style-name="P471">Ae059</text:p>
          </table:table-cell>
          <table:table-cell table:style-name="Tabelle1.A2" office:value-type="string">
            <text:p text:style-name="P474"><text:span text:style-name="T1578">2</text:span>3<text:span text:style-name="T1580">/11/19/</text:span>Rubikon- <text:s text:c="15"/><text:span text:style-name="T849">Neoliberalismus reloaded </text:span></text:p>
            <text:h text:style-name="P112" text:outline-level="2"><text:span text:style-name="T979">Die Niederlagen sozialistischer Regierungen wie in Bolivien sind auch darauf zurückzuführen, dass diese ihre Revolution nur halbherzig in Angriff nahmen. von </text:span><text:a xlink:type="simple" xlink:href="https://www.rubikon.news/autoren/reiner-braun" text:style-name="Internet_20_link" text:visited-style-name="Visited_20_Internet_20_Link"><text:span text:style-name="T979">Reiner Braun</text:span></text:a><text:span text:style-name="T979"> </text:span></text:h>
            <text:p text:style-name="P111">In mehreren Ländern Lateinamerikas erleben wir derzeit einen Rollback, eine Rückabwicklung schon erfolgter sozialer Fortschritte. Der Schoß, aus dem die neoliberalen und faschistischen Eliten der Vergangenheit krochen, ist noch fruchtbar. Es zeigt sich, dass die Exponenten des mit vielen <text:soft-page-break/>Hoffnungen gestarteten „Sozialismus des 20. Jahrhunderts“ die Hartnäckigkeit ihrer Gegner unterschätzt haben. Ein entscheidender Fehler lag darin, dass Politiker wie Evo Morales mit den begonnenen Umwälzungen auf halben Weg stehen geblieben sind. Die Besitzverhältnisse — zum Beispiel bei den Medien — wurden nicht grundsätzlich in Frage gestellt, alte Seilschaften wirkten im Verborgenen weiter, internationale Solidarität konnte nicht ausreichend aktiviert werden. 11 Gründe für das Scheitern mehrerer sozialistischer Experimente — 11 Dinge, die man beim nächsten Mal besser machen kann. <text:s text:c="2"/><text:span text:style-name="Emphasis"><text:span text:style-name="T192">von Reiner Braun und Kristine Karch <text:s text:c="2"/></text:span></text:span><text:span text:style-name="Emphasis"><text:span text:style-name="T198">....</text:span></text:span></text:p>
          </table:table-cell>
          <table:table-cell table:style-name="Tabelle1.C2" office:value-type="string">
            <text:p text:style-name="P541">papier</text:p>
          </table:table-cell>
        </table:table-row>
        <table:table-row>
          <table:table-cell table:style-name="Tabelle1.A2" office:value-type="string">
            <text:p text:style-name="P471">Ae060</text:p>
          </table:table-cell>
          <table:table-cell table:style-name="Tabelle1.A2" office:value-type="string">
            <text:p text:style-name="P474"><text:span text:style-name="T1578">2</text:span>3<text:span text:style-name="T1580">/11/19/</text:span>Rubikon- <text:s text:c="13"/><text:span text:style-name="T849"><text:s/>Wider den Gehorsam! </text:span></text:p>
            <text:h text:style-name="P235" text:outline-level="2">„Es ist zur Frage des Überlebens geworden, dass wir uns emanzipieren und aus dem Gefängnis der Propaganda der Mächtigen befreien“, erklärt Rubikon-Herausgeber <text:span text:style-name="T1646">von </text:span>Jens Wernicke.</text:h>
            <text:p text:style-name="P111">Karl Marx erfasste bereits vor über 100 Jahren punktgenau die gesellschaftlichen Verhältnisse, als er schrieb: „Die Gedanken der herrschenden Klasse sind in jeder Epoche die herrschenden Gedanken, das heißt, die Klasse, welche die herrschende materielle Macht der Gesellschaft ist, ist zugleich ihre herrschende geistige Macht.“ Aufgrund der sich zuspitzenden sozialen und ökologischen Lage ist es inzwischen notwendiger denn je, dieses anerzogene Gefängnis des <text:a xlink:type="simple" xlink:href="https://www.rubikon.news/artikel/das-kollektive-stockholm-syndrom" text:style-name="Internet_20_link" text:visited-style-name="Visited_20_Internet_20_Link">kollektiven Stockholm-Syndroms</text:a> zu verlassen und sich von den gedanklichen Zwängen der herrschenden Ideologie zu befreien. Nur dann werden die gesellschaftliche Befreiung aus Unterdrückung, Ausbeutung, Armut und Angst zu meistern und die zum Überleben der Menschheit notwendige ökologische Kehrtwende überhaupt möglich sein. <text:s text:c="2"/><text:span text:style-name="T483"><text:s/>....</text:span></text:p>
          </table:table-cell>
          <table:table-cell table:style-name="Tabelle1.C2" office:value-type="string">
            <text:p text:style-name="P541">papier</text:p>
          </table:table-cell>
        </table:table-row>
        <table:table-row>
          <table:table-cell table:style-name="Tabelle1.A2" office:value-type="string">
            <text:p text:style-name="P471">Ae06<text:span text:style-name="T1884">1</text:span></text:p>
          </table:table-cell>
          <table:table-cell table:style-name="Tabelle1.A2" office:value-type="string">
            <text:p text:style-name="P474"><text:span text:style-name="T1578">2</text:span>3<text:span text:style-name="T1580">/11/19/</text:span>TELEPOLIS <text:s text:c="6"/><text:span text:style-name="T849">Die unsichtbaren Pyramiden von Pecunia</text:span></text:p>
            <text:h text:style-name="P356" text:outline-level="3">Geldvermehrung als Geschäftsmodell</text:h>
            <text:p text:style-name="P249">Um den Vorgang dieser Akkumulation von Geld zu verstehen, müssen wir wissen, wie das Geld ständig vermehrt wird.</text:p>
            <text:p text:style-name="P249">Notenbanken und Privatbanken können durch Vergabe von Krediten Geld erzeugen. Sie vergeben einen Kredit an Privat oder Staat. Das Geld kann von einem Konto der Bank abgerufen werden. Gleichzeitig wird per Vertrag dem Kreditnehmer eine Schuld zugewiesen. Damit ist die Bilanz der Bank ausgeglichen. Das Geld auf dem Konto ist eine Zahlungsverpflichtung der Bank, die Schulden plus Zinsen sind ein positiver Bilanzposten.</text:p>
            <text:p text:style-name="P470">Wer denkt, dass die Bank das Geld, das sie verleiht, vorher besitzt, ist nicht voll informiert. Am einfachsten ist das bei einer Notenbank wie der Europäischen Zentralbank EZB zu erkennen, sie hat selbstverständlich das Recht, Geld zu erzeugen und auch zu drucken, sie darf es aber nur an Banken ausgeben.</text:p>
          </table:table-cell>
          <table:table-cell table:style-name="Tabelle1.C2" office:value-type="string">
            <text:p text:style-name="P541">papier</text:p>
          </table:table-cell>
        </table:table-row>
        <table:table-row>
          <table:table-cell table:style-name="Tabelle1.A2" office:value-type="string">
            <text:p text:style-name="P477">Ae062</text:p>
          </table:table-cell>
          <table:table-cell table:style-name="Tabelle1.A2" office:value-type="string">
            <text:p text:style-name="P477"><text:span text:style-name="T1577">24/11/19/</text:span>TELEPOLIS- <text:s text:c="5"/><text:span text:style-name="T849">Zukunft des Klimas:</text:span> </text:p>
            <text:p text:style-name="P333"><text:span text:style-name="T483">Vom Wandel über die Katastrophe ins Chaos <text:s text:c="7"/></text:span>Jörg Phil Friedrich <text:line-break/>Was kommt nach dem Klimawandel? - Teil 3</text:p>
            <text:p text:style-name="P334">Wer davon spricht, dass es auf der Erde Klimawandel immer gegeben hat und dass sich die Menschen, solange es sie gibt, auf veränderte klimatische Bedingungen einstellen mussten, der meint einen sehr langsamen Prozess, der für die einzelne Person kaum merklich ist. Der Wandel kann so allmählich erfolgen, dass im Rückblick jedes gelebten Lebens das Klima an einem Ort als stabil erscheint. Wir wollen nicht davon reden, dass die Menschen sich in ihrer Erinnerung eher an Extremereignisse entsinnen als an das durchschnittliche, normale Wetter der meisten Jahre und deshalb der Meinung sind, dass die Winter früher kälter und die Sommer wärmer und sonniger gewesen seien.</text:p>
            <text:h text:style-name="P478" text:outline-level="3">Der allmähliche Klimawandel</text:h>
          </table:table-cell>
          <table:table-cell table:style-name="Tabelle1.C2" office:value-type="string">
            <text:p text:style-name="P671">papier</text:p>
          </table:table-cell>
        </table:table-row>
        <table:table-row>
          <table:table-cell table:style-name="Tabelle1.A2" office:value-type="string">
            <text:p text:style-name="P471"/>
          </table:table-cell>
          <table:table-cell table:style-name="Tabelle1.A2" office:value-type="string">
            <text:p text:style-name="P474"/>
          </table:table-cell>
          <table:table-cell table:style-name="Tabelle1.C2" office:value-type="string">
            <text:p text:style-name="P541"/>
          </table:table-cell>
        </table:table-row>
        <table:table-row>
          <table:table-cell table:style-name="Tabelle1.A2" office:value-type="string">
            <text:p text:style-name="P470">Ae064</text:p>
          </table:table-cell>
          <table:table-cell table:style-name="Tabelle1.A2" office:value-type="string">
            <text:p text:style-name="P28"><text:span text:style-name="T166">24/11/19/63,5MB/</text:span><text:span text:style-name="T143">wdr5-dok5 <text:s text:c="4"/></text:span><text:span text:style-name="T207">die Libanon Connektion</text:span><text:span text:style-name="T181"> <text:s text:c="16"/></text:span><text:span text:style-name="T210">sehr informativ!</text:span><text:span text:style-name="T149"><text:line-break/></text:span><text:span text:style-name="T141">Von Volkmar </text:span><text:span text:style-name="T177">Kabisch</text:span><text:span text:style-name="T141">, Jan </text:span><text:span text:style-name="T177">Strozyk</text:span><text:span text:style-name="T141"> und Benedikt </text:span><text:span text:style-name="T177">Strunz</text:span><text:span text:style-name="T141">. </text:span>Im internationalen Kokainhandel setzen Drogenhändler gerne auf die Dienste libanesischer Geldwäschenetzwerke. Scheinbar mühelos <text:soft-page-break/>schleusen sie Millionensummen durch die ganze Welt. Welche Rolle spielen solche Netzwerke in Deutschland? // Von Volkmar Kabisch, Jan Strozyk und Benedikt Strunz / Produktion: NDR 2019 - www.wdr5.de </text:p>
            <text:p text:style-name="P520"/>
          </table:table-cell>
          <table:table-cell table:style-name="Tabelle1.C2" office:value-type="string">
            <text:p text:style-name="P549">52:38</text:p>
          </table:table-cell>
        </table:table-row>
        <table:table-row>
          <table:table-cell table:style-name="Tabelle1.A2" office:value-type="string">
            <text:p text:style-name="P991">Ae065</text:p>
          </table:table-cell>
          <table:table-cell table:style-name="Tabelle1.A2" office:value-type="string">
            <text:p text:style-name="P1026"><text:span text:style-name="T400">2</text:span><text:span text:style-name="T401">5</text:span><text:span text:style-name="T400">/11/19/</text:span><text:span text:style-name="T402">34,4MB/</text:span><text:span text:style-name="T396">SWR2 Wissen</text:span><text:span text:style-name="T392">  </text:span><text:span text:style-name="T265">Die Blockchain-Technologie </text:span><text:span text:style-name="T266"><text:line-break/>Bitcoin, Libra und andere Versprechen <text:s/></text:span><text:span text:style-name="T396">Von</text:span><text:span text:style-name="T392"> Sebastian Felser<text:line-break/></text:span><text:span text:style-name="T396">Digitale Münzen wie Bitcoin oder Facebooks „Libra“ sind die berühmtesten Anwendungen der Blockchain-Technologie. Sie hat aber weitaus mehr Anwendungsmöglichkeiten als „nur“ Geld: Sie kann Medizinprodukte sicherer, Lebensmittel günstiger, Wahlen einfacher oder Züge vielleicht sogar pünktlicher machen. Sie kann überall nützlich sein, wo Werte den Besitzer wechseln oder aus anderen Gründen höchste Sicherheit nötig ist. Doch diese unsichtbaren Ketten haben Schattenseiten – auch weil sie den Faktor Mensch eliminieren.<text:line-break/></text:span></text:p>
          </table:table-cell>
          <table:table-cell table:style-name="Tabelle1.C2" office:value-type="string">
            <text:p text:style-name="P549">27:40</text:p>
          </table:table-cell>
        </table:table-row>
        <table:table-row>
          <table:table-cell table:style-name="Tabelle1.A2" office:value-type="string">
            <text:p text:style-name="P1017"/>
          </table:table-cell>
          <table:table-cell table:style-name="Tabelle1.A2" office:value-type="string">
            <text:p text:style-name="P520"/>
          </table:table-cell>
          <table:table-cell table:style-name="Tabelle1.C2" office:value-type="string">
            <text:p text:style-name="P716"/>
          </table:table-cell>
        </table:table-row>
        <table:table-row>
          <table:table-cell table:style-name="Tabelle1.A2" office:value-type="string">
            <text:p text:style-name="P1017"/>
          </table:table-cell>
          <table:table-cell table:style-name="Tabelle1.A2" office:value-type="string">
            <text:p text:style-name="P520"/>
          </table:table-cell>
          <table:table-cell table:style-name="Tabelle1.C2" office:value-type="string">
            <text:p text:style-name="P716"/>
          </table:table-cell>
        </table:table-row>
        <table:table-row>
          <table:table-cell table:style-name="Tabelle1.A2" office:value-type="string">
            <text:p text:style-name="P1017"/>
          </table:table-cell>
          <table:table-cell table:style-name="Tabelle1.A2" office:value-type="string">
            <text:p text:style-name="P520"/>
          </table:table-cell>
          <table:table-cell table:style-name="Tabelle1.C2" office:value-type="string">
            <text:p text:style-name="P716"/>
          </table:table-cell>
        </table:table-row>
        <table:table-row>
          <table:table-cell table:style-name="Tabelle1.A2" office:value-type="string">
            <text:p text:style-name="P1017"/>
          </table:table-cell>
          <table:table-cell table:style-name="Tabelle1.A2" office:value-type="string">
            <text:p text:style-name="P520"/>
          </table:table-cell>
          <table:table-cell table:style-name="Tabelle1.C2" office:value-type="string">
            <text:p text:style-name="P716"/>
          </table:table-cell>
        </table:table-row>
        <table:table-row>
          <table:table-cell table:style-name="Tabelle1.A2" office:value-type="string">
            <text:p text:style-name="P471">Ae070</text:p>
          </table:table-cell>
          <table:table-cell table:style-name="Tabelle1.A2" office:value-type="string">
            <text:p text:style-name="P474"><text:span text:style-name="T1577">2</text:span>5<text:span text:style-name="T1577">/11/19/</text:span>g-f-p- <text:s text:c="16"/><text:span text:style-name="T849">Der Pakt der weißen Eliten</text:span> (II)</text:p>
            <text:p text:style-name="P249">BOGOTÁ/BERLIN (Eigener Bericht) - <text:span text:style-name="T29">Mit dem kolumbianischen Präsidenten Iván </text:span><text:span text:style-name="T644">Duque</text:span><text:span text:style-name="T29"> gerät zum wiederholten Mal ein Verbündeter der Bundesrepublik in Lateinamerika durch Massenproteste unter Druck</text:span>. Seit vergangenem Donnerstag gehen in Kolumbien Hunderttausende auf die Straße, um gegen dramatische Mindestlohnkürzungen und gegen Morde an Hunderten Regierungskritikern zu demonstrieren; erste Todesopfer sind zu beklagen. <text:span text:style-name="T29">Berlin, das sich gewöhnlich als Verteidiger der Menschenrechte inszeniert, wenn in gegnerischen Staaten Menschen bei Protesten ums Leben kommen, schweigt</text:span>. Tatsächlich kooperiert Kolumbien ökonomisch und politisch seit geraumer Zeit immer enger mit der Bundesrepublik. Außerdem ist das Land im vergangenen Jahr zum "globalen Partner" der NATO ernannt worden; es verfügt über deutsches Kriegsgerät. <text:span text:style-name="T29">Vor allem aber zählt die Regierung </text:span><text:span text:style-name="T644">Duque</text:span><text:span text:style-name="T29"> zu den Kräften, die die aktuellen Putsche und Putschversuche in Lateinamerika zugunsten der alten weißen Eliten am zuverlässigsten unterstützen.</text:span> Im Mai etwa traf Außenminister Heiko <text:span text:style-name="T483">Maas</text:span> venezolanische Putschisten im Exil in Bogotá. <text:line-break/><text:span text:style-name="T1615">Intensive Beziehungen <text:s text:c="3"/>....</text:span></text:p>
          </table:table-cell>
          <table:table-cell table:style-name="Tabelle1.C2" office:value-type="string">
            <text:p text:style-name="P541">papier</text:p>
          </table:table-cell>
        </table:table-row>
        <table:table-row>
          <table:table-cell table:style-name="Tabelle1.A2" office:value-type="string">
            <text:p text:style-name="P494">Ae071</text:p>
          </table:table-cell>
          <table:table-cell table:style-name="Tabelle1.A2" office:value-type="string">
            <text:p text:style-name="P37"><text:span text:style-name="T143">27/11/19/</text:span><text:span text:style-name="T159">Rubikon- <text:s text:c="8"/></text:span><text:span text:style-name="T205"><text:s/>Die Demokratie-Krise</text:span><text:span text:style-name="T208"> <text:s text:c="12"/></text:span><text:span text:style-name="T212">PQC</text:span><text:span text:style-name="T205"><text:line-break/></text:span><text:span text:style-name="T1583">Aus Sicht der Herrschenden muss die Demokratie sowohl vor sich selbst als auch </text:span><text:span text:style-name="T1585">vor </text:span><text:span text:style-name="T1583">dem Pöbel geschützt werden. <text:s text:c="4"/>von Jan Schulz-Weiling </text:span></text:p>
            <text:p text:style-name="P31"><text:span text:style-name="T159">In den frühen 1970er Jahren begannen Entwicklungen, die unsere Gesellschaft und Demokratie bis heute entscheidend prägen. Dabei hatten zwei Männer zentrale Rollen inne: Samuel </text:span><text:span text:style-name="T184">Huntington</text:span><text:span text:style-name="T159"> und Lewis </text:span><text:span text:style-name="T184">Powell</text:span><text:span text:style-name="T159">. Zu verstehen, was damals in Gang gesetzt wurde, kann uns helfen, es rückgängig zu machen, ohne dabei von Schwindlern und Scharlatanen auf die falsche Fährte gelockt zu werden. Nur so können wir echte politische Partizipation zurückgewinnen, die notwendig ist, mit den Herausforderungen unserer Zeit umzugehen.<text:line-break/></text:span><text:span text:style-name="T184">Der Anfang <text:s text:c="8"/>....</text:span><text:span text:style-name="T159">Nichts ist schwarz-weiß. Nicht einmal </text:span><text:span text:style-name="Emphasis"><text:span text:style-name="T194">Star Wars</text:span></text:span><text:span text:style-name="T159"> </text:span><text:span text:style-name="T184">…</text:span></text:p>
          </table:table-cell>
          <table:table-cell table:style-name="Tabelle1.C2" office:value-type="string">
            <text:p text:style-name="P542">papier</text:p>
          </table:table-cell>
        </table:table-row>
        <table:table-row>
          <table:table-cell table:style-name="Tabelle1.A2" office:value-type="string">
            <text:p text:style-name="P476">Ae072</text:p>
          </table:table-cell>
          <table:table-cell table:style-name="Tabelle1.A2" office:value-type="string">
            <text:p text:style-name="P474"><text:span text:style-name="T1577">2</text:span>7<text:span text:style-name="T1577">/11/19/</text:span>TELEPOLIS- <text:s text:c="17"/><text:span text:style-name="T849">Afrika:</text:span></text:p>
            <text:p text:style-name="P248"><text:span text:style-name="T942">Merkel für mehr deutsche "Ertüchtigungs"-Rüstung</text:span><text:span text:style-name="T1085"> <text:s text:c="11"/></text:span><text:a xlink:type="simple" xlink:href="https://www.heise.de/tp/autoren/Thomas-Pany-3458977.html" text:style-name="Internet_20_link" text:visited-style-name="Visited_20_Internet_20_Link"><text:span text:style-name="T1085">Thomas Pany</text:span></text:a><text:span text:style-name="T1085"> </text:span></text:p>
            <text:p text:style-name="P249"><text:span text:style-name="T29">"Deutschland muss bereit sein zu Waffengeschäften mit Afrika" - und wahrscheinlich auch für robustere Bundeswehreinsätze in der Sahelzone<text:line-break/></text:span><text:span text:style-name="T65"> <text:s text:c="2"/>I</text:span>n der EU bekommt Geopolitik ein stärkeres Gewicht, ohne dass genau klar wird, was hinter diesem Schlagwort an konkreten politischen Entscheidungen und Strategien steckt. Für Deutschland gilt Ähnliches. Es geht, so der Anschein, erstmal darum ein neues Rollenverständnis zu verbreiten, wie es die CDU-Vorsitzende <text:span text:style-name="T483">Kramp-Karrenbauer</text:span> vor Kurzem darlegte.</text:p>
            <text:p text:style-name="P111"><text:span text:style-name="T135">Dabei zeichnet sich ab, dass die Übernahme einer "größeren Verantwortung" einhergeht mit der Aufstockung von Rüstung und mit mehr Militäreinsätzen, wie es die Rede von AKK vor der Bundeswehrhochschule in München verkündete: </text:span><text:span text:style-name="T1908">Mehr deutsches Militärengagement:</text:span> "Tun wir es <text:soft-page-break/>nicht, verzwergen wir uns"<text:span text:style-name="T135">.<text:line-break/></text:span><text:span text:style-name="T178">Merkel, geostrategisch <text:s text:c="3"/>....</text:span></text:p>
          </table:table-cell>
          <table:table-cell table:style-name="Tabelle1.C2" office:value-type="string">
            <text:p text:style-name="P541">papier</text:p>
          </table:table-cell>
        </table:table-row>
        <table:table-row>
          <table:table-cell table:style-name="Tabelle1.A2" office:value-type="string">
            <text:p text:style-name="P475">Ae073</text:p>
          </table:table-cell>
          <table:table-cell table:style-name="Tabelle1.A2" office:value-type="string">
            <text:p text:style-name="P474"><text:span text:style-name="T1577">2</text:span>7<text:span text:style-name="T1577">/11/19/</text:span>g-f-p- <text:s text:c="12"/><text:span text:style-name="T849">Deutschlands Interventionsbilanz</text:span> (II)</text:p>
            <text:p text:style-name="P263">BAMAKO/BERLIN/PARIS (Eigener Bericht) - <text:span text:style-name="T29">Die Bundesregierung bereitet einen zusätzlichen Einsatz der Bundeswehr in Mali vor</text:span>. Ziel ist die Beteiligung an einer von Frankreich geplanten Operation ("Opération Tacouba"), in deren Rahmen europäische Spezialkräfte Sondereinheiten aus Mali ausbilden sollen. Perspektivisch ist eine Ausweitung auf weitere Sahel-Staaten geplant. Schon jetzt trainieren Kampfschwimmer der deutschen Marine nigrische Sondereinheiten. Die Opération <text:span text:style-name="T483">Tacouba</text:span> geht allerdings insofern darüber hinaus, als in ihrem Rahmen die Spezialkräfte aus Europa die malischen Militärs in Kampfeinsätze begleiten sollen. Tacouba wäre neben dem französischen Kampfeinsatz "<text:span text:style-name="T483">Opération Barkhane</text:span>" mit gut 4.000 Soldaten, an dem sich zunehmend Einheiten aus weiteren europäischen Ländern beteiligen, neben dem EU-Ausbildungseinsatz <text:span text:style-name="T483">EUTM</text:span> Mali (620 Soldaten) und der UN-Operation <text:span text:style-name="T483">MINUSMA</text:span> (rund 13.300 Soldaten, beinahe 2.000 Polizisten) das vierte Interventionsformat. Die Bilanz des Krieges ist desolat: Die Kämpfe nehmen seit Jahren zu und haben sich längst vom Norden auf das Zentrum Malis und auf die Nachbarländer ausgedehnt. </text:p>
            <text:h text:style-name="P530" text:outline-level="3">Die Destabilisierung schreitet voran <text:s text:c="3"/>....</text:h>
          </table:table-cell>
          <table:table-cell table:style-name="Tabelle1.C2" office:value-type="string">
            <text:p text:style-name="P541">papier</text:p>
          </table:table-cell>
        </table:table-row>
        <table:table-row>
          <table:table-cell table:style-name="Tabelle1.A2" office:value-type="string">
            <text:p text:style-name="P1017"/>
          </table:table-cell>
          <table:table-cell table:style-name="Tabelle1.A2" office:value-type="string">
            <text:p text:style-name="P529"/>
          </table:table-cell>
          <table:table-cell table:style-name="Tabelle1.C2" office:value-type="string">
            <text:p text:style-name="P716"/>
          </table:table-cell>
        </table:table-row>
        <table:table-row>
          <table:table-cell table:style-name="Tabelle1.A2" office:value-type="string">
            <text:p text:style-name="P473">Ae074</text:p>
          </table:table-cell>
          <table:table-cell table:style-name="Tabelle1.A2" office:value-type="string">
            <text:p text:style-name="P474"><text:span text:style-name="T1577">2</text:span>7<text:span text:style-name="T1577">/11/19/</text:span>TELEPOLIS- <text:s text:c="11"/><text:span text:style-name="T849">20 Jahre Indymedia</text:span></text:p>
            <text:p text:style-name="P45"><text:span text:style-name="T319">-</text:span><text:span text:style-name="T339"> oder wer hat das Internet so ruiniert?</text:span><text:span text:style-name="T319"> </text:span><text:a xlink:type="simple" xlink:href="https://www.heise.de/tp/autoren/Peter-Nowak-3458973.html" text:style-name="Internet_20_link" text:visited-style-name="Visited_20_Internet_20_Link"><text:span text:style-name="T1085">Peter Nowak</text:span></text:a><text:span text:style-name="T319"> </text:span></text:p>
            <text:p text:style-name="P264">Vor 20 Jahren gab es eine globale globalisierungskritische Bewegung, heute gibt es eine starke rechte Bewegung, die das Internet längst für sich entdeckt hat.</text:p>
            <text:p text:style-name="P264">Heute vergeht kaum eine Mediensendung, in der nicht über Hass und Hetze im Netz gewarnt wird. Meistens fehlt auch nicht die defätistische Vorstellung, dass das Internet mit verantwortlich ist für den Aufstieg der Rechten in aller Welt. Da lohnt es sich noch einmal einen Text zu lesen, der vor 20 Jahren viele Linke in aller Welt mobilisierte. Am 24. November 1999 ist anlässlich der Tagung gegen die Welthandelsorganisation WTO in Seattle Indymedia mit dieser Erklärung an den Start gegangen:</text:p>
            <text:p text:style-name="P48"><text:span text:style-name="T135">Das Web verändert die Balance zwischen multinationalen und aktivistischen Medien dramatisch. Mit ein bisschen Code und etwas billigem Equipment können wir eine automatisierte Live-Website aufsetzen, die den Unternehmen Konkurrenz macht. Bereitet Euch darauf vor, überschwemmt zu werden von der Welle aktivistischer Medienmachender*innen vor Ort in Seattle und überall auf der Welt, die die wirkliche Geschichte hinter der Welthandelsvereinbarung erzählen.<text:line-break/></text:span><text:span text:style-name="Citation"><text:span text:style-name="T135">Aus der </text:span></text:span><text:a xlink:type="simple" xlink:href="https://web.archive.org/web/20141203013029/http:/seattle.indymedia.org/en/1999/11/2.shtml" office:target-frame-name="_blank" xlink:show="new" text:style-name="Internet_20_link" text:visited-style-name="Visited_20_Internet_20_Link"><text:span text:style-name="Citation">ersten Indymedia-Erklärung</text:span></text:a><text:span text:style-name="Citation"><text:span text:style-name="T135"> am 24.November 1999</text:span></text:span><text:span text:style-name="T135"> <text:line-break/></text:span><text:span text:style-name="T178">War ein anderes Internet möglich? <text:s text:c="3"/>...</text:span></text:p>
          </table:table-cell>
          <table:table-cell table:style-name="Tabelle1.C2" office:value-type="string">
            <text:p text:style-name="P541">papier</text:p>
          </table:table-cell>
        </table:table-row>
        <table:table-row>
          <table:table-cell table:style-name="Tabelle1.A2" office:value-type="string">
            <text:p text:style-name="P473">Ae075</text:p>
          </table:table-cell>
          <table:table-cell table:style-name="Tabelle1.A2" office:value-type="string">
            <text:p text:style-name="P474"><text:span text:style-name="T1577">2</text:span>8<text:span text:style-name="T1577">/11/19/</text:span>g-f-p- <text:s text:c="14"/><text:span text:style-name="T849">Keine friedliche Koexistenz</text:span></text:p>
            <text:p text:style-name="P264">BERLIN/BEIJING (Eigener Bericht) - Die frisch gewählte deutsche EU-Kommissionspräsidentin Ursula von der <text:span text:style-name="T483">Leyen</text:span> macht neuen Druck auf China zur Chefsache und kündigt für ihren ersten Arbeitstag am Sonntag ein Telefongespräch mit Beijing zum Thema <text:span text:style-name="T29">"Menschenrechte"</text:span> an. Anlass sind die Vorwürfe gegen die Volksrepublik im Zusammenhang mit dem chinesischen "Anti-Terror-Krieg" gegen den Jihadismus in Xinjiang. Auch das Europaparlament wird sich in seiner nächsten Plenarsitzung (16. bis 19. Dezember) mit der Lage in Xinjiang beschäftigen, teilt der deutsche Vorsitzende des Auswärtigen Parlamentsausschusses, David <text:span text:style-name="T483">McAllister</text:span> (CDU), mit. <text:span text:style-name="T29">In Berlin geht die transatlantisch orientierte Opposition dazu über, Sanktionen zu fordern - wahlweise gegen chinesische Politiker oder gegen chinesische High-Tech-Konzerne, die bereits von US-Sanktionen betroffen sind</text:span>. Kommentatoren sowohl in den USA als auch in Deutschland vergleichen China mit dem NS-Reich. <text:span text:style-name="T29">In einer ehemals liberalen deutschen Tageszeitung heißt es, es könne "langfristig keine friedliche Koexistenz" mit der Volksrepublik geben. <text:line-break/></text:span><text:span text:style-name="T1615">Anti-Terror-Kriege <text:s text:c="3"/>....</text:span></text:p>
          </table:table-cell>
          <table:table-cell table:style-name="Tabelle1.C2" office:value-type="string">
            <text:p text:style-name="P541">papier</text:p>
          </table:table-cell>
        </table:table-row>
        <text:soft-page-break/>
        <table:table-row>
          <table:table-cell table:style-name="Tabelle1.A2" office:value-type="string">
            <text:p text:style-name="P473">Ae076</text:p>
          </table:table-cell>
          <table:table-cell table:style-name="Tabelle1.A2" office:value-type="string">
            <text:p text:style-name="P474"><text:span text:style-name="T1577">2</text:span>8<text:span text:style-name="T1577">/11/19/</text:span>TELEPOLIS- <text:s text:c="11"/><text:span text:style-name="T849"><text:s/>Peter Handke Zum Beispiel</text:span></text:p>
            <text:p text:style-name="P46"><text:span text:style-name="T435">Gedanken zu einer Praxis</text:span><text:span text:style-name="T135"> <text:s/></text:span><text:a xlink:type="simple" xlink:href="https://www.heise.de/tp/autoren/?autor=Daniel%20Sandmann" text:style-name="Internet_20_link" text:visited-style-name="Visited_20_Internet_20_Link">Daniel Sandmann</text:a><text:span text:style-name="T135"> </text:span></text:p>
            <text:p text:style-name="P46"><text:span text:style-name="Strong_20_Emphasis"><text:span text:style-name="T135">Persönliche Vorgeschichte.</text:span></text:span><text:span text:style-name="T135"> 1997 bereiste ich zusammen mit einem Freund den kriegszerstörten Balkan. Wir sahen im bosnischen Bihać ein Volksfest. Zu martialischen Klängen einer Rockband fuhren Panzer vor (auf einer Leinwand) und die Menge jubelte zu. Wir sahen in Sarajevo die Gräber in den Parks und den Markt, wo eine Granate über sechzig Menschen in den Tod gerissen hatte.</text:span></text:p>
            <text:p text:style-name="P46"><text:span text:style-name="T135">Wir übersahen bei der Weiterfahrt in die Republik Srpska den kleinen Ort Pale, wo sich Karadžić angeblich versteckt hielt, und fanden den Gesuchten dafür an den Schaufenstern der Läden in Višegrad aufgeklebt. </text:span><text:span text:style-name="Emphasis"><text:span text:style-name="T135">Don‘t Touch Him.</text:span></text:span><text:span text:style-name="T135"> Das stand auf den Plakaten. Versuchte man auf Englisch eine Auskunft zu bekommen, wandten die Gesichter sich ab. Wir sahen Zerstörungen allüberall (außer ganz vorne an der Küste) und sprachen in Kroatien und Bosnien mit Menschen, die während des Krieges da gelebt hatten. Touristen waren keine zugegen, stattdessen die IFOR-Soldaten der NATO.</text:span></text:p>
            <text:p text:style-name="P472"><text:span text:style-name="T29">Im Vorfeld wurde von der NZZ und vom Tages-Anzeiger signalisiert, man würde sich für Berichte interessieren, wir sollten sie zusenden. Wir sandten zu. Veröffentlicht wurde nichts. Was mochte der Grund gewesen sein?</text:span> Schlecht geschrieben? Zu politisch für den Reiseteile? Zu persönlich für Politik? Dass wir ein falsches Schema aufgeschlagen hätten, Gut und Böse vertauscht: Das jedenfalls konnte der Grund nicht sein. <text:s text:c="3"/><text:span text:style-name="T483">.....</text:span></text:p>
          </table:table-cell>
          <table:table-cell table:style-name="Tabelle1.C2" office:value-type="string">
            <text:p text:style-name="P541">papier</text:p>
          </table:table-cell>
        </table:table-row>
        <table:table-row>
          <table:table-cell table:style-name="Tabelle1.A2" office:value-type="string">
            <text:p text:style-name="P473">Ae077</text:p>
          </table:table-cell>
          <table:table-cell table:style-name="Tabelle1.A2" office:value-type="string">
            <text:p text:style-name="P474"><text:span text:style-name="T1577">2</text:span>8<text:span text:style-name="T1577">/11/19/</text:span>TELEPOLIS- <text:s text:c="2"/><text:span text:style-name="T1647">Vom ideologischen Konstrukt der Hochbegabung</text:span></text:p>
            <text:p text:style-name="P47">Christopher Stark<text:span text:style-name="T135"> </text:span></text:p>
            <text:p text:style-name="P264">Meinung: Wie Medien unreflektiert neoliberale Ideologie verbreiten, wenn es um Bildung geht</text:p>
            <text:p text:style-name="P264">In diesem Beitrag wird der Deutschlandfunk-Beitrag "Ungehobenes Potenzial - Hochbegabten-Förderung in Deutschland nur mittelmäßig" vom 7. November 2019 aus der Sendung "Campus &amp; Karriere" als exemplarisch für eine politische Ideologie herangezogen, die von Medien häufig verbreitet wird, wenn es um das Schlagwort "Hochbegabung" geht.</text:p>
            <text:p text:style-name="P48"><text:span text:style-name="Strong_20_Emphasis"><text:span text:style-name="T135">[DLF-Einleitung durch Sprecherin]:</text:span></text:span><text:span text:style-name="T135"><text:line-break/>Begabtenförderung: Das Wort hatte jahrelang einen etwas schalen Beigeschmack in Deutschland. Es klingt ein Bisschen nach Elite und nach Kaderschmieden - und beides wurde hier bis weit in die 90er-Jahre argwöhnisch beäugt. Inzwischen fördern alle Bundesländer Begabte - Hochbegabte. Aber oft nur punktuell, nicht ausdauernd oder zu spät. Oder es gibt eben nur ein Paar Inseln der Begabtenförderung wie spezielle Internate. Dünn gesät und heiß begehrt. All das wurde gerade noch mal beim Tag der Hochbegabung in Stuttgart deutlich. Thomas Wagner war da.<text:line-break/></text:span><text:span text:style-name="Citation"><text:span text:style-name="T135">Deutschlandfunk-Beitrag "Ungehobenes Potenzial"</text:span></text:span><text:span text:style-name="T135"> <text:line-break/>In der Redaktion des Deutschlandfunks mag "Begabtenförderung" keinen fahlen Beigeschmack haben. In großen Teilen der Gesellschaft wird man über ein solches Wort eher lächeln, die Augen verdrehen oder voller Entsetzen einen Meinungsartikel schreiben - wie diesen hier.<text:line-break/></text:span><text:span text:style-name="T164">Die Tests und das echte Leben</text:span><text:span text:style-name="T144"> <text:s text:c="19"/></text:span><text:span text:style-name="T178"><text:s/>....</text:span></text:p>
          </table:table-cell>
          <table:table-cell table:style-name="Tabelle1.C2" office:value-type="string">
            <text:p text:style-name="P541">papier</text:p>
          </table:table-cell>
        </table:table-row>
        <table:table-row>
          <table:table-cell table:style-name="Tabelle1.A2" office:value-type="string">
            <text:p text:style-name="P473">Ae078</text:p>
          </table:table-cell>
          <table:table-cell table:style-name="Tabelle1.A2" office:value-type="string">
            <text:p text:style-name="P474"><text:span text:style-name="T1577">2</text:span>9<text:span text:style-name="T1577">/11/19/</text:span>TELEPOLIS- <text:s text:c="9"/><text:span text:style-name="T849">Der Mord an Alfred Herrhausen</text:span></text:p>
            <text:p text:style-name="P47"><text:a xlink:type="simple" xlink:href="https://www.heise.de/tp/autoren/?autor=Ernst%20Wolff" text:style-name="Internet_20_link" text:visited-style-name="Visited_20_Internet_20_Link"><text:span text:style-name="T135">Ernst Wolff</text:span></text:a></text:p>
            <text:p text:style-name="P265">Bis heute ungeklärt, <text:span text:style-name="T1908">an der Version vom RAF-Attentat mehren sich die Zweifel</text:span></text:p>
            <text:p text:style-name="P264">Vor dreißig Jahren, am 30. November 1989, wurde Alfred Herrhausen, Chef der Deutschen Bank, durch einen Bombenanschlag getötet. Auf Grund eines nicht verifizierten Bekennerschreibens und vager Indizien wurde der Anschlag der terroristischen Untergrundorganisation Rote Armee Fraktion (RAF) zugeschrieben. Die Mörder wurden jedoch nie ermittelt und <text:span text:style-name="T29">mittlerweile gibt es zahlreiche Hinweise, die an der Täterschaft der RAF zweifeln lassen.</text:span></text:p>
            <text:p text:style-name="P264">Trotzdem haben die Mainstream-Medien und die Behörden bis heute nicht die Frage gestellt, wer ein Interesse an <text:span text:style-name="T483">Herrhausens</text:span> Tod gehabt haben könnte. Zudem beschreiben sie ihn nach wie vor <text:soft-page-break/>fälschlicherweise als Kapitalismuskritiker und als Träumer, der für eine Utopie sein Leben riskierte.</text:p>
            <text:p text:style-name="P264">Tatsächlich war <text:span text:style-name="T483">Herrhausen</text:span> ein von der Marktwirtschaft überzeugter Banker, dessen erklärtes Ziel darin bestand, die <text:span text:style-name="T483">Deutsche Bank</text:span> an die Weltspitze zu führen und der als einer der ersten Europäer die Chancen erkannte, die der Umbruch im Finanzwesen den Großbanken in den Siebziger und Achtziger Jahren eröffnete. Vor allem aber war er ein Mann, der seine Ziele kompromisslos und mit großer Konsequenz und Härte verfolgte und der kein Problem damit hatte, sich viele Feinde zu machen.<text:line-break/><text:span text:style-name="T1615">Herrhausen erkannte früh die Chancen der Deregulierung <text:s text:c="3"/>....</text:span></text:p>
          </table:table-cell>
          <table:table-cell table:style-name="Tabelle1.C2" office:value-type="string">
            <text:p text:style-name="P541">papier</text:p>
          </table:table-cell>
        </table:table-row>
        <table:table-row>
          <table:table-cell table:style-name="Tabelle1.A2" office:value-type="string">
            <text:p text:style-name="P473">Ae079</text:p>
          </table:table-cell>
          <table:table-cell table:style-name="Tabelle1.A2" office:value-type="string">
            <text:p text:style-name="P474"><text:span text:style-name="T1577">2</text:span>9<text:span text:style-name="T1577">/11/19/</text:span>TELEPOLIS- <text:s/><text:span text:style-name="T849"><text:s/></text:span><text:span text:style-name="T1647">Erst die Whistleblower, dann der Journalismus</text:span></text:p>
            <text:p text:style-name="P47">Christian Kliver<text:span text:style-name="T135"> </text:span></text:p>
            <text:p text:style-name="P264">Am nachmittag wurde von der Linken die Skulptur “Anything to say” von Davide <text:span text:style-name="T483">Dormino</text:span> am Brandenburger Tor für die Whistleblower Edgar <text:span text:style-name="T483">Snowden</text:span>, Chelsea <text:span text:style-name="T483">Manning</text:span> und Julian <text:span text:style-name="T483">Assange</text:span> enthüllt. </text:p>
            <text:p text:style-name="P264">Bei einer Anhörung im Bundestag warnten Medienvertreter vor den Folgen des Feldzugs gegen WikiLeaks für die freie Presse</text:p>
            <text:p text:style-name="P472">Journalisten und Presseorganisationen haben sich bei einer Anhörung im Bundestag mit dem inhaftierten Kollegen und Gründer der Enthüllungsplattform WikiLeaks, Julian <text:span text:style-name="T483">Assange</text:span>, solidarisiert. Zugleich warnten sie vor den Auswirkungen der strafrechtlichen Verfolgung gegen <text:span text:style-name="T483">Assange</text:span> auf den freien und investigativen Journalismus. Zu der Anhörung "Medien unter Beschuss", an der rund 240 Gäste teilnahmen, hatte die Linksfraktion im Bundestag eingeladen. Im Beisein von John <text:span text:style-name="T483">Shipton</text:span>, dem Vater von <text:span text:style-name="T483">Assange,</text:span> ging es vor allem um die drohende Auslieferung des australischen Journalisten aus Großbritannien an die USA. Dort drohen dem 48-Jährigen lebenslange Haft oder womöglich sogar die Todesstrafe. <text:s text:c="2"/><text:span text:style-name="T483"><text:s/>.....</text:span></text:p>
          </table:table-cell>
          <table:table-cell table:style-name="Tabelle1.C2" office:value-type="string">
            <text:p text:style-name="P541">papier</text:p>
          </table:table-cell>
        </table:table-row>
        <table:table-row>
          <table:table-cell table:style-name="Tabelle1.A2" office:value-type="string">
            <text:p text:style-name="P473">Ae080</text:p>
          </table:table-cell>
          <table:table-cell table:style-name="Tabelle1.A2" office:value-type="string">
            <text:p text:style-name="P474"><text:span text:style-name="T1577">2</text:span>9<text:span text:style-name="T1577">/11/19/</text:span>TELEPOLIS- <text:s text:c="2"/><text:span text:style-name="T1647">Kluft zwischen den Sesshaften und den Mobilen</text:span></text:p>
            <text:p text:style-name="P264">Nicht nur die Migration zwischen Ländern, sondern auch innerhalb eines Landes ist groß und führt zum <text:span text:style-name="T483">Brain Drain</text:span> bei den Verliererregionen und zum <text:span text:style-name="T483">Brain Gain</text:span> bei den Gewinnern</text:p>
            <text:p text:style-name="P472">Die Menschen sind in Bewegung, nicht nur zwischen Ländern und Kontinenten, sondern auch innerhalb der Landesgrenzen. Massiv war das im Industriezeitalter der Fall, als Städte die Landbevölkerung aufsaugten und enorm wuchsen. Nach dem Mauerfall wanderten viele von Ost- nach Westdeutschland, die Menschen zogen auch von Nord- nach Süddeutschland, Städte begannen wieder zu boomen, weil junge Menschen in sie ziehen, auch im Rahmen der Binnenmigration in der EU.</text:p>
          </table:table-cell>
          <table:table-cell table:style-name="Tabelle1.C2" office:value-type="string">
            <text:p text:style-name="P541">papier</text:p>
          </table:table-cell>
        </table:table-row>
        <table:table-row>
          <table:table-cell table:style-name="Tabelle1.A2" office:value-type="string">
            <text:p text:style-name="P1017"/>
          </table:table-cell>
          <table:table-cell table:style-name="Tabelle1.A2" office:value-type="string">
            <text:p text:style-name="P529"/>
          </table:table-cell>
          <table:table-cell table:style-name="Tabelle1.C2" office:value-type="string">
            <text:p text:style-name="P716"/>
          </table:table-cell>
        </table:table-row>
        <table:table-row>
          <table:table-cell table:style-name="Tabelle1.A2" office:value-type="string">
            <text:p text:style-name="P1017"/>
          </table:table-cell>
          <table:table-cell table:style-name="Tabelle1.A2" office:value-type="string">
            <text:p text:style-name="P529"/>
          </table:table-cell>
          <table:table-cell table:style-name="Tabelle1.C2" office:value-type="string">
            <text:p text:style-name="P716"/>
          </table:table-cell>
        </table:table-row>
        <table:table-row>
          <table:table-cell table:style-name="Tabelle1.A2" office:value-type="string">
            <text:p text:style-name="P1020">Ae082</text:p>
          </table:table-cell>
          <table:table-cell table:style-name="Tabelle1.A2" office:value-type="string">
            <text:p text:style-name="P764"><text:span text:style-name="T142">30</text:span><text:span text:style-name="T143">/11/19/</text:span><text:span text:style-name="T153">25MB/</text:span>Forwarded Message --------</text:p>
            <text:p text:style-name="P763">Subject: <text:tab/>Windows 7 update blockieren</text:p>
            <text:p text:style-name="P763">Date: <text:tab/>Sat, 30 Nov 2019 12:58:42 +0100</text:p>
            <text:p text:style-name="P763">From: <text:tab/>ks computer service ltd. &lt;ksc-ebw@gmx.de&gt;</text:p>
            <text:p text:style-name="P763">Reply-To: <text:tab/>ks computer service ltd. &lt;ksc-ebw@gmx.de&gt;</text:p>
            <text:p text:style-name="P763">To: <text:tab/>veronika teubert &lt;veronika_teubert@hotmail.de&gt;</text:p>
            <text:p text:style-name="P763"/>
            <text:p text:style-name="P763">Wenn die Begriffe nicht stimmen, dann ist das, was gesagt wird, nicht das Gemeinte. Wenn das, was gesagt wird, nicht das Gemeinte ist, dann sind auch die Taten nicht in Ordnung. Wenn die Taten nicht in Ordnung sind, dann verderben die Sitten. Wenn die Sitten verderben, dann wird die Justiz überfordert. Wenn die Justiz überfordert wird, dann weiß das Volk nicht, wohin es sich wenden soll. Deshalb achte man darauf, dass die Begriffe stimmen. Das ist das Wichtigste von allem. (Konfuzius)</text:p>
            <text:p text:style-name="P763">Die beste Investition, welche ein Mensch jemals machen kann, ist, wenn er in sich selbst und in seine Bildung investiert.</text:p>
            <text:p text:style-name="P763">Die Wahrheit ist ein starker Trank, <text:s/>wer ihn braut, bekommt selten Dank, denn der Menge schwacher Magen, verträgt ihn nur in kleinen Gaben !</text:p>
            <text:p text:style-name="P511">Frieden, Freude, Glück, Harmonie, Licht und Liebe <text:s/>allen und jedem .... jeden Tag !</text:p>
            <text:p text:style-name="P511"><text:soft-page-break/></text:p>
          </table:table-cell>
          <table:table-cell table:style-name="Tabelle1.C2" office:value-type="string">
            <text:p text:style-name="P719">papier</text:p>
          </table:table-cell>
        </table:table-row>
        <table:table-row>
          <table:table-cell table:style-name="Tabelle1.A2" office:value-type="string">
            <text:p text:style-name="P487">Ae083</text:p>
          </table:table-cell>
          <table:table-cell table:style-name="Tabelle1.A2" office:value-type="string">
            <text:p text:style-name="P33"><text:span text:style-name="T165">30</text:span><text:span text:style-name="T166">/11/19/</text:span><text:span text:style-name="T167">25MB/</text:span><text:span text:style-name="T142">swr2wissen <text:s text:c="8"/></text:span><text:span text:style-name="T203">was der Mensch beim spielen lernt</text:span><text:span text:style-name="T141"><text:line-break/></text:span><text:span text:style-name="T189">Was der Mensch beim Spielen lernt <text:s text:c="5"/></text:span><text:span text:style-name="T141">Von Christina Bergengruen <text:s text:c="6"/></text:span><text:span text:style-name="T211">mit Manuskript</text:span><text:span text:style-name="T141"><text:line-break/>Die Unterscheidung zwischen „sinnlosem Spiel“ und „ernsthaftem Lernen“ ist in der westlichen Kultur tief verwurzelt. Die Bedeutung des genetisch festgelegten Spieltriebs für das Lernen wird dabei vielfach unterschätzt. Denn Spielen macht nicht nur fit und klug, sondern auch gelassen, neugierig, psychisch robust und teamfähig. Untersuchungen zeigen, dass erfolgreiche und kreative Menschen in der Kindheit oft ausgiebig mit anderen gespielt haben. Sollten Erwachsene also mehr spielen, um letztlich mehr zu lernen? Wie funktioniert das spielerische Lernen?</text:span><text:span text:style-name="T177"><text:line-break/></text:span></text:p>
          </table:table-cell>
          <table:table-cell table:style-name="Tabelle1.C2" office:value-type="string">
            <text:p text:style-name="P717">27:40</text:p>
          </table:table-cell>
        </table:table-row>
        <table:table-row>
          <table:table-cell table:style-name="Tabelle1.A2" office:value-type="string">
            <text:p text:style-name="P431">Ae084</text:p>
          </table:table-cell>
          <table:table-cell table:style-name="Tabelle1.A2" office:value-type="string">
            <text:p text:style-name="P765"><text:span text:style-name="T142">30</text:span><text:span text:style-name="T143">/11/19/</text:span><text:span text:style-name="T153">25MB/</text:span><text:span text:style-name="T1654">Rubikon- <text:s text:c="10"/></text:span><text:span text:style-name="T851">Die Gespensterdebatte</text:span><text:line-break/><text:span text:style-name="T1085">Um nicht wirklich etwas verändern zu müssen, locken uns die Eliten auf argumentative Nebengleise. Interview mit Jens Wernicke zum Buch „Die Öko-Katastrophe“.</text:span></text:p>
            <text:p text:style-name="P116">von Flo Osrainik, Jens Wernicke </text:p>
            <text:p text:style-name="P25"><text:span text:style-name="T1931">„Es ist zur Frage des Überlebens geworden, dass wir uns emanzipieren und aus dem Gefängnis der Propaganda der Mächtigen befreien“, erklärt Bestseller-Autor und Rubikon-Herausgeber Jens </text:span><text:span text:style-name="T577">Wernicke</text:span><text:span text:style-name="T1931"> anlässlich des Erscheinens seines neuen Buches „Die Öko-Katastrophe“. Ein unerbittlicher Informationskrieg ist im Gange. Und wenn das erste Opfer in Kriegen stets die Wahrheit ist — das zweite und finale Opfer wird das Ökosystem unseres Planeten sein. </text:span><text:span text:style-name="T60">Zu spalten und Unsicherheit zu schüren, um ein abgewirtschaftetes System noch mal über die Runden zu retten </text:span><text:span text:style-name="T1931">— </text:span><text:span text:style-name="T60">das ist die Strategie heutiger Herrschaftsdiskurse</text:span><text:span text:style-name="T1931">. „Denn indem wir über Greta anstatt über die Planetenzerstörung diskutieren, verharren wir genau in jener Unterdrückungsmatrix. Wir bleiben Spielball der Mächtigen“, sagt Rubikon-Herausgeber Jens Wernicke, der im Interview mit RT Deutsch Klartext spricht.<text:line-break/></text:span></text:p>
          </table:table-cell>
          <table:table-cell table:style-name="Tabelle1.C2" office:value-type="string">
            <text:p text:style-name="P550">papier</text:p>
          </table:table-cell>
        </table:table-row>
        <table:table-row>
          <table:table-cell table:style-name="Tabelle1.A2" office:value-type="string">
            <text:p text:style-name="P431">Ae085</text:p>
          </table:table-cell>
          <table:table-cell table:style-name="Tabelle1.A2" office:value-type="string">
            <text:p text:style-name="P767"><text:span text:style-name="T142">30</text:span><text:span text:style-name="T143">/11/19/</text:span><text:span text:style-name="T153">25MB/</text:span>Rubikon- <text:s text:c="8"/><text:span text:style-name="T849">Die Graswurzel-Revolution</text:span></text:p>
            <text:h text:style-name="P1524" text:outline-level="2"><text:span text:style-name="T1085">Rubikon bittet seine Leserinnen und Leser, sein erstes Buch und damit sowohl den kritischen Journalismus als auch den Planeten zu unterstützen. <text:s text:c="2"/>von </text:span><text:a xlink:type="simple" xlink:href="https://www.rubikon.news/autoren/roland-rottenfusser" text:style-name="Internet_20_link" text:visited-style-name="Visited_20_Internet_20_Link"><text:span text:style-name="T1085">Roland Rottenfußer</text:span></text:a><text:span text:style-name="T1085"> </text:span></text:h>
            <text:p text:style-name="P116">Sich dem Terror journalistischer Alternativlosigkeit entgegen zu stemmen, ist ein hartes Brot. Es erschöpft die Menschen, die sich diesem wichtigen Ziel verschrieben haben, und hungert sie oft auch finanziell bis an die Schmerzgrenze aus. „Und doch besteht Hoffnung, so lange die Gemeinschaft treu ist“, heißt es im Film „Der Herr der Ringe“. Wir haben einen Vorschlag, wie Ihr den Rubikon auf unkomplizierte Art unterstützen könnt. Damit tut Ihr nicht zuletzt auch Euch selbst etwas Gutes.</text:p>
            <text:p text:style-name="P770"><text:span text:style-name="T29">„Akzeptieren und weiterlesen“ — Ihr kennt diese tückischen Buttons auf Webseiten. Die Betreiber wollen Euer Surfverhalten ausspionieren und dafür auch noch Eure Zustimmung erzwingen. Dafür bieten Sie Euch nur eine einzige Option an: „Ja.“ Dieses Verhalten von Webseitenbetreibern — so harmlos es wirken mag — ist typisch für die Mentalität, die in unserem gesamten politischen System vorherrscht.</text:span> Man will unser Verhalten verengen auf nur eine Möglichkeit und alle Alternativen unsichtbar machen oder verbieten. Management by Nötigung. <text:line-break/><text:span text:style-name="T1659">(bereits 1975 in USA: they want to have you on YES or NO - STOPP or GO!) <text:s/></text:span><text:span text:style-name="T1117">....</text:span></text:p>
          </table:table-cell>
          <table:table-cell table:style-name="Tabelle1.C2" office:value-type="string">
            <text:p text:style-name="P550">papier</text:p>
          </table:table-cell>
        </table:table-row>
        <table:table-row>
          <table:table-cell table:style-name="Tabelle1.A2" office:value-type="string">
            <text:p text:style-name="P431">Ae086</text:p>
          </table:table-cell>
          <table:table-cell table:style-name="Tabelle1.A2" office:value-type="string">
            <text:p text:style-name="P20"><text:span text:style-name="T142">30</text:span><text:span text:style-name="T143">/11/19/</text:span><text:span text:style-name="T153">25MB/</text:span><text:span text:style-name="T1654">Rubikon- <text:s text:c="18"/></text:span><text:span text:style-name="T851"><text:s/>Die Zinsfalle<text:line-break/></text:span><text:span text:style-name="T979">Wer den sozialen Zusammenhalt der Gesellschaft schützen will, muss das Wachstumsdogma infrage stellen — und damit auch das destruktive Zinssystem. Exklusivabdruck aus <text:line-break/>„</text:span><text:span text:style-name="T942">Das Mephisto-Prinzip in unserer Wirtschaft</text:span><text:span text:style-name="T979">“.</text:span><text:span text:style-name="T1052"> <text:s text:c="6"/></text:span><text:span text:style-name="T1085">von </text:span><text:a xlink:type="simple" xlink:href="https://www.rubikon.news/autoren/christian-kreiss" text:style-name="Internet_20_link" text:visited-style-name="Visited_20_Internet_20_Link"><text:span text:style-name="T1085">Christian Kreiß</text:span></text:a><text:span text:style-name="T1085"> </text:span></text:p>
            <text:p text:style-name="P184">Es ist der blinde Fleck, die große Lebenslüge unserer Wirtschaftsordnung: Ohne hinterfragt, teilweise sogar ohne bemerkt zu werden, wirkt der Zins als großer Umverteiler und entzieht den Staaten, Gemeinschaften und Privathaushalten ständig wachsende Anteile ihres erwirtschafteten Reichtums. Um das, was der Zins übrig läßt, streiten sich dann die Parteien und Interessengruppen. Für den Schuldendienst, also für die Gier der Wenigen, muss sich die Mehrheit im Hamsterrad abstrampeln. Es entsteht ein Wachstumsdruck, der dreifach schädlich ist: für die menschliche Seele, für den Zusammenhalt in der Gemeinschaft und für unser Ökosystem. Wer etwas dagegen tun will, <text:soft-page-break/>muss die dahinter stehende zerstörerische Dynamik jedoch zuerst verstehen. <text:s/><text:span text:style-name="T483"><text:s/>....</text:span></text:p>
          </table:table-cell>
          <table:table-cell table:style-name="Tabelle1.C2" office:value-type="string">
            <text:p text:style-name="P550">papier</text:p>
          </table:table-cell>
        </table:table-row>
        <table:table-row>
          <table:table-cell table:style-name="Tabelle1.A2" office:value-type="string">
            <text:p text:style-name="P431">Ae087</text:p>
          </table:table-cell>
          <table:table-cell table:style-name="Tabelle1.A2" office:value-type="string">
            <text:p text:style-name="P20"><text:span text:style-name="T142">30</text:span><text:span text:style-name="T143">/11/19/</text:span><text:span text:style-name="T153">25MB/</text:span><text:span text:style-name="T1654">TELEPOLIS- <text:s text:c="2"/></text:span><text:span text:style-name="T851">Was wird aus Boliviens Lithiumträumen?</text:span></text:p>
            <text:p text:style-name="P117"><text:a xlink:type="simple" xlink:href="https://www.heise.de/tp/autoren/?autor=Bulgan%20Molor-Erdene" text:style-name="Internet_20_link" text:visited-style-name="Visited_20_Internet_20_Link">Bulgan Molor-Erdene</text:a><text:span text:style-name="T135"> </text:span></text:p>
            <text:p text:style-name="P266">Der weltweite Lithiummarkt ist vielen Unsicherheiten unterworfen, nicht nur geopolitischen. Bolivien scheint nie eine Chance gehabt zu haben</text:p>
            <text:p text:style-name="P266">Bolivien ist das Land mit den größten Lithiumvorkommen der Welt. Morales wollte mit dem Rohstoff Bolivien zu Wohlstand führen, nicht nur als Rohstoffexporteur, sondern sogar als Batteriefabrik Südamerikas. Doch die Förderung ist schwierig, Lithium ist ohnehin nicht so begehrt, wie oft dargestellt wird. Auch der globale Batteriemarkt scheint Boliviens Lithiumträumen einen Strich durch die Rechnung zu machen.</text:p>
            <text:p text:style-name="P457">Lange Zeit hieß es in Bolivien, aber auch in ausländischen Medien, Lithium sei das Öl von morgen, und das "weiße Gold" werde Bolivien zum Saudi-Arabien von Lithium machen. Die Mobilität von morgen lässt sich schließlich ohne leistungsstarke Batterien mit großer Energiedichte nicht verkaufen. Die postfossile Welt braucht Lithium, und davon gibt es in Bolivien mehr als genug. Rund 20 Millionen Tonnen liegen unter der Salzwüste Salar de Uyuni. Das weckt Begehrlichkeiten. <text:s text:c="2"/><text:span text:style-name="T483">....</text:span></text:p>
          </table:table-cell>
          <table:table-cell table:style-name="Tabelle1.C2" office:value-type="string">
            <text:p text:style-name="P550">papier</text:p>
          </table:table-cell>
        </table:table-row>
        <table:table-row>
          <table:table-cell table:style-name="Tabelle1.A2" office:value-type="string">
            <text:p text:style-name="P432">Ae088</text:p>
          </table:table-cell>
          <table:table-cell table:style-name="Tabelle1.A2" office:value-type="string">
            <text:p text:style-name="P21"><text:span text:style-name="T151">_</text:span><text:span text:style-name="T163">01/12/19/63,9MB/</text:span><text:span text:style-name="T147">wdr5-dok5 <text:s text:c="4"/></text:span><text:span text:style-name="T1626">Was uns nicht umbringt - </text:span><text:span text:style-name="T1583"><text:line-break/></text:span><text:span text:style-name="T1586">Ghanas angesagter Slum Jamestown <text:s text:c="3"/></text:span><text:span text:style-name="T1583"><text:s text:c="5"/></text:span><text:span text:style-name="T141">Von David Hecht<text:line-break/></text:span><text:span text:style-name="T147">I</text:span><text:span text:style-name="T141">m Zentrum von Ghanas Hauptstadt </text:span><text:span text:style-name="T177">Accra</text:span><text:span text:style-name="T141"> liegt das Hafenviertel Jamestown. Obwohl völlig heruntergekommen, interessieren sich Ghanas Investoren für das Gebiet. Und so kämpfen die Hafenbewohner </text:span><text:span text:style-name="T148">(die</text:span><text:span text:style-name="T179"> G</text:span><text:span text:style-name="T180">a</text:span><text:span text:style-name="T148">) </text:span><text:span text:style-name="T141">nicht nur gegen Dreck und Krankheiten, sondern vor allem gegen ihre Vertreibung.</text:span></text:p>
            <text:p text:style-name="P22">Ghana ist die Vorzeige-Nation in Westafrika. Die Wirtschaft floriert und die Shantytowns rund um die Hauptstadt Accra haben sich zu Wohnsiedlungen mit Einkaufszentren und Autobahnen entwickelt. Doch für viele von Accras sozialen Aufsteigern ist das historische Innenstadtviertel von Jamestown immer noch ein No-Go-Gebiet.</text:p>
            <text:p text:style-name="P114">Dort grassieren vermeidbare Krankheiten wie Hepatitis, Malaria und Cholera. Die Regierung und internationale Organisationen haben viel Geld und Arbeit investiert, um die Gesundheits-einrichtungen in dem Slum zu verbessern, sanitäre Anlagen zu bauen und die Umweltver-schmutzung zu reduzieren. Gebracht hat es wenig. Denn J<text:span text:style-name="T483">amestown</text:span> wird vom Stamm der <text:span text:style-name="T483">Ga</text:span> bewohnt, einer ethnischen Minderheit, die in Ghana für ihre Sturheit bekannt ist. Die Bewohner sperren sich nicht nur gegen die moderne Medizin, sondern auch gegen den Ausverkauf ihres Stadtgebietes. <text:s text:c="2"/><text:span text:style-name="Strong_20_Emphasis"><text:span text:style-name="T689">Redaktion: Leslie Rosin <text:s text:c="2"/>Produktion: WDR 2019</text:span></text:span></text:p>
            <text:p text:style-name="P769">Dieses Feature wurde durch ein Stipendium des European Journalism Centre (EJC) unterstützt</text:p>
          </table:table-cell>
          <table:table-cell table:style-name="Tabelle1.C2" office:value-type="string">
            <text:p text:style-name="P560">52:59</text:p>
          </table:table-cell>
        </table:table-row>
        <table:table-row>
          <table:table-cell table:style-name="Tabelle1.A2" office:value-type="string">
            <text:p text:style-name="P432">Ae089</text:p>
          </table:table-cell>
          <table:table-cell table:style-name="Tabelle1.A2" office:value-type="string">
            <text:p text:style-name="P767"><text:span text:style-name="T168">01/12/19/</text:span><text:span text:style-name="T169">51,5MB/</text:span>BR2-ZFG- <text:s text:c="12"/><text:span text:style-name="T849">Zeitenwende-1989<text:line-break/></text:span><text:span text:style-name="T942">Welche Folgen hatte die deutsche Einheit wirklich?</text:span><text:span text:style-name="T1085"> </text:span><text:span text:style-name="T1094"><text:s text:c="14"/>Roderich Fabian</text:span></text:p>
            <text:p text:style-name="P96"><text:span text:style-name="T1085">War der Osten schon immer eher rechts? Oder hat der Aufstieg der AfD damit zu tun, dass linke Positionen dort bekämpft wurden? Oder leiden die Ostdeutschen immer noch unter der Ausplünderung durch die BRD? Unser Autor Roderich </text:span><text:span text:style-name="T942">Fabian</text:span><text:span text:style-name="T1085"> hat sich auf die Suche nach Antworten gemacht.<text:line-break/> <text:s text:c="2"/></text:span>Beim Münchner Literaturfest 2019 verhandelte eine kompetente Runde das 30. Jubiläum der Deutschen Einheit unter dem Motto "<text:span text:style-name="T483">Wechsel der Besitzverhältnisse</text:span>", also auch unter wirtschaftlichen Gesichtspunkten. Die Diskussionsteilnehmer vertraten ganz unterschiedliche Positionen, meist abhängig davon, in welchem Teil Deutschlands sie groß geworden sind.</text:p>
            <text:p text:style-name="P1047">In Einzelinterviews wurden diese Positionen deutlich: </text:p>
            <text:p text:style-name="P96"><text:span text:style-name="T483">Daniela Dahn</text:span>, einst Mitglied bei der kurzlebigen Gruppe "<text:span text:style-name="T483">Demokratischer Aufbruch"</text:span> glaubt, dass die Ostdeutschen bis heute schwer unter der Ausplünderung durch die BRD zu leiden haben.</text:p>
            <text:p text:style-name="P96"><text:span text:style-name="T483">Silke Van Dyk</text:span>, Soziologie-Professorin in Jena, aus dem Westen stammend, belegt, dass der Osten Deutschlands schon vor dem zweiten Weltkrieg politisch nach rechts tendiert hat.</text:p>
            <text:p text:style-name="P96"><text:soft-page-break/>Der Kulturwissenschaftler <text:span text:style-name="T483">Josef Vogl</text:span> (zurzeit Princeton) ist überzeugt, dass sich der Neoliberalismus und die Meinungsmacht der Internet-Konzerne und der Social Media erst durch die amerikanische Gesetzgebung manifestieren konnte.</text:p>
            <text:p text:style-name="P96"><text:span text:style-name="T483">Philipp Ther</text:span>, Historiker mit Lehrstuhl in Wien, erinnert daran, dass die friedlichen Revolutionen im Osten Europas durchaus berechtigt waren, auch wenn sich viele Träume nicht erfüllt haben.</text:p>
            <text:p text:style-name="P96">Und der Schriftsteller <text:span text:style-name="T483">Ingo Schulze</text:span> - im Osten geboren - dass der Aufstieg der AFD auch dadurch möglich wurde, dass linke Positionen generell bekämpft wurden und sich die Bürger im Osten neue Provokations-Vehikel gesucht haben.</text:p>
          </table:table-cell>
          <table:table-cell table:style-name="Tabelle1.C2" office:value-type="string">
            <text:p text:style-name="P560">53:19</text:p>
          </table:table-cell>
        </table:table-row>
        <table:table-row>
          <table:table-cell table:style-name="Tabelle1.A2" office:value-type="string">
            <text:h text:style-name="P507" text:outline-level="3">Ae090</text:h>
          </table:table-cell>
          <table:table-cell table:style-name="Tabelle1.A2" office:value-type="string">
            <text:h text:style-name="P262" text:outline-level="3"><text:span text:style-name="T1619">01/12/19/</text:span><text:span text:style-name="T1620">49,6/</text:span><text:span text:style-name="T1618">ndr-info Feature</text:span><text:span text:style-name="T1614"> <text:s text:c="6"/></text:span><text:span text:style-name="T1628">Silvia, Massai, Kämpferin <text:s text:c="3"/></text:span><text:span text:style-name="T1622">sehr wichtig!</text:span><text:span text:style-name="T1623"> <text:s text:c="5"/>Feat</text:span><text:span text:style-name="T1612"><text:line-break/></text:span><text:span text:style-name="T1617">Bei den Massai herrscht eine patriarchiale Ordnung. Was bekommt eine Frau zu hören, die aufbegehrt? <text:s text:c="2"/></text:span><text:span text:style-name="T979">von Max </text:span><text:span text:style-name="T942">Benyo</text:span></text:h>
            <text:p text:style-name="P768"><text:span text:style-name="T135">Die 38-jährige Silvia </text:span><text:span text:style-name="T435">Sempeyu</text:span><text:span text:style-name="T135"> lebt am Rande der kleinen Ortschaft Loiktoktok in Kenia. Sie ist Massai. Die Massai sind ein Nomadenvolk, das seit Jahrhunderten in den Hochebenen Kenias und Tansanias lebt. </text:span><text:span text:style-name="T435">Silvia </text:span><text:span text:style-name="T135">wächst in einer männerdominierten Welt auf. Als junge Frau wird sie beschnitten. Von ihrem ersten Ehemann wird sie misshandelt und flieht. Sie baut sich ein Haus, in dem sie ihre Zwillingstöchter großzieht. Und sie fängt an, Feldbau zu betreiben. Sie informiert junge Massai-Frauen über Verhütung und Selbstbestimmung. Silvias Ziel ist es, eine autarke Frauenkommune zu gründen, in der junge Frauen Schutz vor physischer und seelischer Gewalt finden können.<text:line-break/></text:span><text:span text:style-name="T450">Mit: </text:span><text:span text:style-name="Strong_20_Emphasis"><text:span text:style-name="T450">Wolf</text:span></text:span><text:span text:style-name="Strong_20_Emphasis"><text:span text:style-name="T435"> List</text:span></text:span><text:span text:style-name="Strong_20_Emphasis"><text:span text:style-name="T450">, Sabine </text:span></text:span><text:span text:style-name="Strong_20_Emphasis"><text:span text:style-name="T435">Orléans</text:span></text:span><text:span text:style-name="Strong_20_Emphasis"><text:span text:style-name="T450">, Amelle </text:span></text:span><text:span text:style-name="Strong_20_Emphasis"><text:span text:style-name="T435">Schwerk</text:span></text:span><text:span text:style-name="Strong_20_Emphasis"><text:span text:style-name="T450"> und Torben </text:span></text:span><text:span text:style-name="Strong_20_Emphasis"><text:span text:style-name="T435">Kessler</text:span></text:span><text:span text:style-name="T450"><text:line-break/>Technische Realisation: </text:span><text:span text:style-name="Strong_20_Emphasis"><text:span text:style-name="T450">Markus </text:span></text:span><text:span text:style-name="Strong_20_Emphasis"><text:span text:style-name="T435">Freund</text:span></text:span><text:span text:style-name="Strong_20_Emphasis"><text:span text:style-name="T450"> und Corinna </text:span></text:span><text:span text:style-name="Strong_20_Emphasis"><text:span text:style-name="T435">Kammerer</text:span></text:span><text:span text:style-name="T450"><text:line-break/>Regie: </text:span><text:span text:style-name="Strong_20_Emphasis"><text:span text:style-name="T450">Giuseppe </text:span></text:span><text:span text:style-name="Strong_20_Emphasis"><text:span text:style-name="T435">Maio</text:span></text:span><text:span text:style-name="Strong_20_Emphasis"><text:span text:style-name="T450"> <text:s text:c="2"/></text:span></text:span><text:span text:style-name="T450">Produktion: </text:span><text:span text:style-name="Strong_20_Emphasis"><text:span text:style-name="T450">NDR 2019</text:span></text:span></text:p>
          </table:table-cell>
          <table:table-cell table:style-name="Tabelle1.C2" office:value-type="string">
            <text:p text:style-name="P561">51:38</text:p>
          </table:table-cell>
        </table:table-row>
        <table:table-row>
          <table:table-cell table:style-name="Tabelle1.A2" office:value-type="string">
            <text:h text:style-name="P496" text:outline-level="1"/>
          </table:table-cell>
          <table:table-cell table:style-name="Tabelle1.A2" office:value-type="string">
            <text:h text:style-name="P1523" text:outline-level="1"><text:span text:style-name="T156">Ae091</text:span><text:span text:style-name="T1592">_frei</text:span></text:h>
          </table:table-cell>
          <table:table-cell table:style-name="Tabelle1.C2" office:value-type="string">
            <text:p text:style-name="P666"/>
          </table:table-cell>
        </table:table-row>
        <table:table-row>
          <table:table-cell table:style-name="Tabelle1.A2" office:value-type="string">
            <text:p text:style-name="P495"/>
          </table:table-cell>
          <table:table-cell table:style-name="Tabelle1.A2" office:value-type="string">
            <text:h text:style-name="P1011" text:outline-level="1"/>
          </table:table-cell>
          <table:table-cell table:style-name="Tabelle1.C2" office:value-type="string">
            <text:p text:style-name="P667"/>
          </table:table-cell>
        </table:table-row>
        <table:table-row>
          <table:table-cell table:style-name="Tabelle1.A2" office:value-type="string">
            <text:p text:style-name="P433">Ae093</text:p>
          </table:table-cell>
          <table:table-cell table:style-name="Tabelle1.A2" office:value-type="string">
            <text:p text:style-name="P767"><text:span text:style-name="T168">01/12/19/</text:span><text:span text:style-name="T169">38MB/</text:span><text:span text:style-name="T152"> </text:span>ndr-info- <text:s text:c="13"/><text:span text:style-name="T849"><text:s/>Streit+Strategie</text:span></text:p>
            <text:p text:style-name="P1031">Künftig ohne akademische Weihen? Neue Bundeswehr-Denkfabrik offenbar vor Um- </text:p>
            <text:p text:style-name="P1031">strukturierung </text:p>
            <text:p text:style-name="P1031">• <text:span text:style-name="T483">Gefechtsfeld Weltraum</text:span> – Frankreich als EU-Vorreiter? </text:p>
            <text:p text:style-name="P1031">• <text:span text:style-name="T483">Rüstungsbeschaffung</text:span> – Geht bei ausländischen Käufern alles viel schneller? </text:p>
            <text:p text:style-name="P1031">• <text:span text:style-name="T483">Konvention über ein Verbot von biologischen Waffen</text:span> - Erfolgsstory oder überarbei- </text:p>
            <text:p text:style-name="P1031">tungsbedürftige Vereinbarung?<text:line-break/></text:p>
          </table:table-cell>
          <table:table-cell table:style-name="Tabelle1.C2" office:value-type="string">
            <text:p text:style-name="P561">29:15</text:p>
          </table:table-cell>
        </table:table-row>
        <table:table-row>
          <table:table-cell table:style-name="Tabelle1.A2" office:value-type="string">
            <text:p text:style-name="P781">Ae094</text:p>
          </table:table-cell>
          <table:table-cell table:style-name="Tabelle1.A2" office:value-type="string">
            <text:p text:style-name="P521"><text:span text:style-name="T1562">01/12/19/</text:span><text:span text:style-name="T1563">26MB/</text:span><text:span text:style-name="T1566">swr2-Aula <text:s/></text:span><text:span text:style-name="T1574">Arten und Vielfalt der Insekten bedroht</text:span><text:span text:style-name="T1575"><text:line-break/></text:span><text:span text:style-name="T1555">"Massenaussterben erdgeschichtlichen Ausmaßes"</text:span><text:span text:style-name="T689"><text:line-break/>Gespräch mit Andreas </text:span>Segerer<text:span text:style-name="T689"><text:line-break/>Bienen, bestimmte Schmetterlingsarten, Hirschkäfer machen sich rar. Studien zeigen: Es gibt 75 Prozent weniger Insekten als noch vor 30 Jahren – mit dramatischen Folgen. Die Schuld für das Insektensterben trägt der Mensch. Ralf </text:span><text:span text:style-name="T99">Caspary</text:span><text:span text:style-name="T689"> spricht mit Dr. Andreas </text:span>Segerer<text:span text:style-name="T689"> von der Zoologischen Staatssammlung München. (Produktion Mai 2019)</text:span></text:p>
            <text:p text:style-name="P173"><text:s text:c="3"/>Studien belegen ein weltweit dramatisches Insektensterben. Andreas Segerer, Insektenkundler an der Zoologischen Staatssammlung München, spricht von einem "Massenaussterben erdgeschichtlichen Ausmaßes". Im Gespräch mit Ralf <text:span text:style-name="T483">Caspary</text:span> nennt er Ursachen, aber auch mögliche Lösungen.</text:p>
            <text:p text:style-name="P4"><text:span text:style-name="Strong_20_Emphasis"><text:span text:style-name="T1085">Was sagen die Studien?</text:span></text:span></text:p>
            <text:p text:style-name="P99">Die Bestände von 41 Prozent aller weltweit untersuchten Insektenarten sind rückläufig, viele davon vom Aussterben bedroht. Und was die Biomasse angeht, ist weltweit ein Rückgang von 2,5 Prozent pro Jahr festzustellen. Im Zeitraum zwischen 1971 und 2000 sind z.B. mehr Schmetterlingsarten aus <text:soft-page-break/>Bayern verschwunden als in den ganzen 200 Jahren zuvor.</text:p>
            <text:p text:style-name="P4"><text:span text:style-name="Strong_20_Emphasis"><text:span text:style-name="T1085">Was sind die Hauptursachen?</text:span></text:span></text:p>
            <text:p text:style-name="P99">Die Gründe für das Insektensterben liegen bei uns Menschen und der Art und Weise, wie wir leben und wirtschaften. Dazu gehören: </text:p>
            <text:list text:style-name="L2">
              <text:list-item>
                <text:p text:style-name="P1528"><text:span text:style-name="Strong_20_Emphasis">Flächenfraß durch Baumaßnahmen:</text:span> Darunter versteht man, dass natürliche Flächen bebaut werden. </text:p>
              </text:list-item>
            </text:list>
            <text:p text:style-name="P4"><text:span text:style-name="Strong_20_Emphasis"><text:span text:style-name="T1085">Flurbereinigung und Verödung der Landschaft:</text:span></text:span><text:span text:style-name="T1085"> Das ist die Ausräumung der Landschaft. Strukturelemente aus der Landschaft, z.B. Heckenzeilen, Feldgehölze und Wiesenstreifen werden entnommen mit dem Ziel, die Flächen leichter bewirtschaftbar zu machen. Die industriell betriebene Landwirtschaft schafft so enorm viele Monokulturen, also weite Felder nur mit Raps oder Mais. </text:span></text:p>
            <text:p text:style-name="P4"><text:span text:style-name="Strong_20_Emphasis"><text:span text:style-name="T1085">Einsatz von Stickstoffen und Pestiziden:</text:span></text:span><text:span text:style-name="T1085"> Gemeint sind reaktive Stickstoffverbindungen, die Düngewirkung haben. Knapp zwei Drittel stammen aus der intensiven Landwirtschaft und Massentierhaltung. </text:span></text:p>
            <text:p text:style-name="P173">Außerdem Pestizide, also Insekten- und Pflanzenvernichtungsmittel, die im Wesentlichen von der Landwirtschaft eingesetzt werden. Sie verbreiten sich über die Luft und über das Wasser bis in Naturschutzgebiete hinein. </text:p>
            <text:p text:style-name="P99"><text:span text:style-name="Strong_20_Emphasis"><text:span text:style-name="T1085">Lösungsvorschläge</text:span></text:span></text:p>
            <text:list text:style-name="L3">
              <text:list-item>
                <text:p text:style-name="P1529"><text:span text:style-name="Strong_20_Emphasis"><text:span text:style-name="T1085">Umverteilung der Agrar-Subventionen:</text:span></text:span><text:span text:style-name="T1085"> Momentan ist die Subventionierung flächenbezogen, je größer die Flächen der Bauern, desto mehr Gelder fließen. </text:span></text:p>
              </text:list-item>
            </text:list>
            <text:p text:style-name="P173">Das sollte auf EU-Ebene umgestaltet werden, sodass nicht die großen Flächenbesitzer bevorzugt werden, sondern diejenigen Landwirte, die umweltfreundlich wirtschaften. Also: umweltbezogene anstatt flächenbezogener Subventionen.</text:p>
            <text:list text:style-name="L4">
              <text:list-item>
                <text:p text:style-name="P1530"><text:span text:style-name="Strong_20_Emphasis"><text:span text:style-name="T1085">Umweltschäden einpreisen:</text:span></text:span><text:span text:style-name="T1085"> Wir freuen uns über billiges Schweinefleisch aus Massentierhaltung an der Theke, aber das ist nur deswegen so billig, weil die Art und Weise dieser Produktion massiv subventioniert wird und die entstandenen Umweltschäden nicht in die Preisgestaltung einfließen. Das muss geändert werden.</text:span></text:p>
              </text:list-item>
              <text:list-item>
                <text:p text:style-name="P1532"><text:span text:style-name="Strong_20_Emphasis">Druck auf die Politik ausüben:</text:span><text:span text:style-name="T689"> Die beiden Volksbegehren in Bayern und Baden-Württemberg haben schon dazu geführt, dass sich die Politik bewegt, die Landesregierungen sind im Dialog mit den Artenschützern. Das ist ein großer Hoffnungsschimmer. Wenn das ein Flächenbrand würde und andere Bundesländer mitmachten, würde das die Politik unter Druck setzen.</text:span></text:p>
              </text:list-item>
            </text:list>
          </table:table-cell>
          <table:table-cell table:style-name="Tabelle1.C2" office:value-type="string">
            <text:p text:style-name="P561">28;49</text:p>
          </table:table-cell>
        </table:table-row>
        <table:table-row>
          <table:table-cell table:style-name="Tabelle1.A2" office:value-type="string">
            <text:p text:style-name="P433">Ae095</text:p>
          </table:table-cell>
          <table:table-cell table:style-name="Tabelle1.A2" office:value-type="string">
            <text:p text:style-name="P512"><text:span text:style-name="T1564">0</text:span><text:span text:style-name="T1565">2</text:span><text:span text:style-name="T1564">/12/19/</text:span><text:span text:style-name="T689">g-f-p</text:span>- <text:s text:c="18"/><text:span text:style-name="T845">Ringen um Russlands Erdgas</text:span></text:p>
            <text:p text:style-name="P355">BERLIN/MOSKAU/WASHINGTON (Eigener Bericht) - Die Vereinigten Staaten versuchen erneut, die Erdgaspipeline Nord Stream 2 mit Wirtschaftssanktionen zu verhindern. Wie aus Washington berichtet wird, arbeiten Abgeordnete im US-Kongress gegenwärtig daran, die Bestimmungen eines entsprechenden Gesetzentwurfs, der bisher nicht verabschiedet werden konnte, in das Gesetz über den nächsten Pentagon-Haushalt zu integrieren. Demnach sollen Unternehmen bestraft werden, die sich am Bau von Nord Stream 2 beteiligen. Im Visier haben die Washingtoner Abgeordneten dabei vor allem eine Schweizer Firma, die spezielle Fähigkeiten bei der Verlegung von Unterwasserpipelines besitzt und die als kaum ersetzlich gilt. Hintergrund sind nach wie vor geostrategische Überlegungen, denen zufolge Berlin sich auf Kosten osteuropäischer Verbündeter der USA eine Vorzugsstellung als Verteiler russischen Erdgases in der EU sichern könnte. Die Bundesregierung ist unverändert bemüht, die Pipeline gegen Washington durchzusetzen. Moskau wiederum eröffnet sich am heutigen Montag mit der Inbetriebnahme einer Pipeline nach China Exportalternativen. <text:line-break/><text:span text:style-name="T1631">Deutschland als Erdgasverteiler <text:s text:c="2"/>....<text:line-break/></text:span><text:span text:style-name="T1632">Drei Monate, um "Nord Stream 2 zu töten"</text:span></text:p>
          </table:table-cell>
          <table:table-cell table:style-name="Tabelle1.C2" office:value-type="string">
            <text:p text:style-name="P550">papier</text:p>
          </table:table-cell>
        </table:table-row>
        <table:table-row>
          <table:table-cell table:style-name="Tabelle1.A2" office:value-type="string">
            <text:p text:style-name="P435">Ae096</text:p>
          </table:table-cell>
          <table:table-cell table:style-name="Tabelle1.A2" office:value-type="string">
            <text:p text:style-name="P113"><text:span text:style-name="T248">0</text:span><text:span text:style-name="T249">3</text:span><text:span text:style-name="T248">/12/19/</text:span><text:span text:style-name="T1654">g-f-p- <text:s text:c="12"/></text:span><text:span text:style-name="T851"><text:s/>Minimalkonsens Aufrüstung </text:span><text:span text:style-name="T1654"><text:s text:c="2"/></text:span><text:line-break/><text:soft-page-break/> <text:s text:c="2"/>Silke <text:span text:style-name="T483">Van Dyk</text:span>, Soziologie-Professorin in Jena, aus dem Westen stammend, belegt, dass der Osten Deutschlands schon vor dem zweiten Weltkrieg politisch nach rechts tendiert hat.<text:line-break/> <text:s text:c="2"/>Der Kulturwissenschaftler Josef <text:span text:style-name="T483">Vogl</text:span> (zurzeit Princeton) ist überzeugt, dass sich der Neoliberalismus und die Meinungsmacht der Internet-Konzerne und der Social Media erst durch die amerikanische Gesetzgebung manifestieren konnte.<text:line-break/> <text:s text:c="2"/>Philipp <text:span text:style-name="T483">Ther</text:span>, Historiker mit Lehrstuhl in Wien, erinnert daran, dass die friedlichen Revolutionen im Osten Europas durchaus berechtigt waren, auch wenn sich viele Träume nicht erfüllt haben.<text:line-break/> <text:s text:c="2"/>Und der Schriftsteller Ingo <text:span text:style-name="T483">Schulze</text:span> - im Osten geboren - dass der Aufstieg der AFD auch dadurch möglich wurde, dass linke Positionen generell bekämpft wurden und sich die Bürger im Osten neue Provokations-Vehikel gesucht haben.</text:p>
          </table:table-cell>
          <table:table-cell table:style-name="Tabelle1.C2" office:value-type="string">
            <text:p text:style-name="P551">papier</text:p>
          </table:table-cell>
        </table:table-row>
        <table:table-row>
          <table:table-cell table:style-name="Tabelle1.A2" office:value-type="string">
            <text:p text:style-name="P434">Ae097<text:span text:style-name="T64">??</text:span></text:p>
            <text:p text:style-name="P506">Ae193-3!</text:p>
          </table:table-cell>
          <table:table-cell table:style-name="Tabelle1.A2" office:value-type="string">
            <text:p text:style-name="P514"><text:span text:style-name="T1564">0</text:span><text:span text:style-name="T1565">4</text:span><text:span text:style-name="T1564">/12/19 </text:span><text:span text:style-name="T689">TELEPOLIS-2- </text:span><text:s text:c="6"/><text:span text:style-name="T845"><text:s/>Manöver Defender 2020:</text:span> <text:line-break/>Vernetzungsaufruf-04_12_19<text:line-break/><text:span text:style-name="T689">von: Merle Weber | Veröffentlicht am: 4. November 2019</text:span></text:p>
            <text:p text:style-name="P434">In einem knappen halben Jahr werden 20.000 US-Soldaten und große Mengen an Militärmaterial quer durch Deutschland gen Osten ziehen. I<text:span text:style-name="T1908">m Rahmen der Übung „</text:span><text:span text:style-name="T680">Defender 2020</text:span><text:span text:style-name="T1908">“ proben die USA und ihre europäischen Verbündeten die transatlantische Mobilmachung gegen Russland.</text:span> Es ist die größte Übung in der Region seit 25 Jahren. Sie ist dabei der neueste Höhepunkt der Kriegstreiberei vom NATO-Block in Europa. Die Europa-Politik der NATO seit den 90er Jahren war nichts als eine kontinuierliche Eskalation. Die NATO hat die sicherheitspolitische Situation in Europa nachhaltig verschlechtert. Im Laufe der letzten Jahre hat das Kriegsbündnis dementsprechend begonnen, die militärische Infrastruktur für einen Krieg mit der Atommacht Russland aufzubauen. Das Fundament ist inzwischen gelegt. Das belegt nicht zuletzt Defender 2020. Denn noch vor ein paar Jahren wäre solch ein gigantisches Manöver in Europa wohl nicht möglich gewesen. Die Militarisierung Europas trägt also schon jetzt erste bittere Früchte. Und der Prozess ist längst nicht abgeschlossen. <text:s/><text:span text:style-name="T483"><text:s/>....</text:span></text:p>
            <text:p text:style-name="P513"/>
          </table:table-cell>
          <table:table-cell table:style-name="Tabelle1.C2" office:value-type="string">
            <text:p text:style-name="P550">papier</text:p>
          </table:table-cell>
        </table:table-row>
        <table:table-row>
          <table:table-cell table:style-name="Tabelle1.A2" office:value-type="string">
            <text:p text:style-name="P784">Ae098</text:p>
          </table:table-cell>
          <table:table-cell table:style-name="Tabelle1.A2" office:value-type="string">
            <text:p text:style-name="P766"><text:span text:style-name="T1654">05/12/19/ 01:17/GIB- Infobrief/ </text:span><text:span text:style-name="T8">Bund gewinnt gegen ÖPP-Betreiber A1 mobil.</text:span><text:span text:style-name="T12"> </text:span><text:span text:style-name="T1652"><text:line-break/></text:span><text:span text:style-name="T490">Und muss trotzdem zahlen <text:s text:c="2"/></text:span><text:span text:style-name="Strong_20_Emphasis">Gemeingut in BürgerInnenhand <text:s text:c="3"/><text:line-break/></text:span><text:span text:style-name="T1652">Weidenweg 37 <text:s text:c="2"/>10249 Berlin <text:s text:c="2"/>Deutschland <text:s text:c="2"/>info@gemeingut.org </text:span></text:p>
            <text:p text:style-name="P168"><text:span text:style-name="T150">das Landgericht Hannover hat entschieden, dass der </text:span><text:span text:style-name="T182">ÖPP-Betreiber A1 mobil</text:span><text:span text:style-name="T150"> keine Entschädigung für entgangene Gewinne bekommt. Viele denken, der Bund wäre jetzt gut davongekommen – von der Linken über den ADAC bis hin zum Bundesverkehrsministerium (Staatssekretär Enak </text:span><text:span text:style-name="T182">Ferlemann</text:span><text:span text:style-name="T150">: „ein echtes Schnäppchen“). Tatsächlich muss der Bund vermutlich bald mehr zahlen als geplant. Wie viel mehr, ist kaum abschätzbar. Aber wie kommt das? Bereits in ihrem Geschäftsbericht 2014 legte die </text:span><text:span text:style-name="T182">A1 mobil GmbH</text:span><text:span text:style-name="T150"> dar, dass die finanzielle Situation „zur Zahlungsunfähigkeit und Insolvenz der Gesellschaft führen [würde]“, wenn die Klage gegen den Bund nicht frisches Geld in die Kassen spült. Das Unternehmen hatte seine Kredite in Höhe hunderter Millionen Euro von den Banken in einem Stillhalteabkommen gestundet bekommen. Das Abkommen ist jetzt hinfällig. Eigenkapital ist nicht nennenswert vorhanden: gerade mal 36.000 Euro – das ist die Regel bei ÖPP-Betreibern. Wenn der Insolvenzverwalter kommt und die Bücher aufschlägt, wird er feststellen, dass darin auf der einen Seite viele Millionen Schulden stehen und auf der anderen Seite millionenschwere Verpflichtungen des Bundes für den  Betrieb der Autobahnen. Diese Zahlungszusagen werden dann beim Bund zwangsvollstreckt.  Auf genau solche Geldflüsse warten jetzt die Hedge-Fonds, die sich dank der ÖPP-Konstruktion in den Autobahnbetrieb einkaufen konnten. <text:s/></text:span><text:span text:style-name="T182">....</text:span></text:p>
          </table:table-cell>
          <table:table-cell table:style-name="Tabelle1.C2" office:value-type="string">
            <text:p text:style-name="P550">papier</text:p>
          </table:table-cell>
        </table:table-row>
        <table:table-row>
          <table:table-cell table:style-name="Tabelle1.A2" office:value-type="string">
            <text:p text:style-name="P782">Ae099</text:p>
          </table:table-cell>
          <table:table-cell table:style-name="Tabelle1.A2" office:value-type="string">
            <text:p text:style-name="P771"><text:span text:style-name="T248">0</text:span><text:span text:style-name="T249">5</text:span><text:span text:style-name="T248">/12/19/ </text:span>g-f-p- <text:s text:c="12"/><text:span text:style-name="T849">Aufrüstung trotz Streit</text:span></text:p>
            <text:p text:style-name="P267">BERLIN/BRÜSSEL (Eigener Bericht) - Ungeachtet heftiger innerer Auseinandersetzungen erhöht die NATO ihre Einsatzbereitschaft, steht vor ihrer nächsten Erweiterung und nimmt China als neue "Herausforderung" ins Visier. Das sind zentrale Ergebnisse des gestern zu Ende gegangenen Jubiläumstreffens des Kriegsbündnisses, zu dem dessen Staats- und Regierungschefs in London zusammengekommen waren. Die NATO wird bereits ab kommendem Jahr 30 Einheiten von Heer, Luftwaffe und Marine binnen maximal 30 Tagen in den Krieg schicken können. Erstmals ist auf dem Londoner Gipfel Nordmazedonien vertreten gewesen, das unmittelbar vor seiner Aufnahme in <text:soft-page-break/>das Bündnis steht. Zudem wird sich die NATO künftig ausführlich mit China befassen, wenn auch nicht in ausschließlich konfrontativer Form, wie es Washington gewünscht hatte. Nicht eskaliert ist der Konflikt mit der Türkei, wenngleich die Differenzen zwischen Ankara und diversen anderen Bündnisstaaten keineswegs beigelegt sind. Faktisch hat die türkische Regierung einen Freibrief für ihre scharf kritisierten Besatzungsaktivitäten in Nordsyrien erhalten. <text:line-break/><text:span text:style-name="T492">Einsatzbereitschaft erhöht <text:s text:c="2"/>....</text:span></text:p>
          </table:table-cell>
          <table:table-cell table:style-name="Tabelle1.C2" office:value-type="string">
            <text:p text:style-name="P550">papier</text:p>
          </table:table-cell>
        </table:table-row>
        <table:table-row>
          <table:table-cell table:style-name="Tabelle1.A2" office:value-type="string">
            <text:p text:style-name="P782">Ae100</text:p>
          </table:table-cell>
          <table:table-cell table:style-name="Tabelle1.A2" office:value-type="string">
            <text:p text:style-name="P771"><text:span text:style-name="T248">0</text:span><text:span text:style-name="T249">5</text:span><text:span text:style-name="T248">/12/19/ </text:span>TELEPOLIS- <text:s text:c="3"/><text:span text:style-name="T849">Die erschöpfte deutsche Arbeitswelt</text:span></text:p>
            <text:p text:style-name="P119">Thomas Pany<text:span text:style-name="T135"> </text:span></text:p>
            <text:p text:style-name="P268">DGB-Report: 40 Prozent der Angestellten gehen davon aus, dass sie es wahrscheinlich nicht schaffen werden, ihre jetzige Tätigkeit bis zum Rentenalter fortzusetzen</text:p>
            <text:p text:style-name="P118"><text:span text:style-name="T135">Im Nachbarland </text:span><text:span text:style-name="T445">Frankreich findet heute ein großer Streik mit über 200 Versammlungen und Demonstrationen statt.</text:span><text:span text:style-name="T135"> Seit Tagen fieberten die Medien auf dieses Großereignis hin. Es deutet sich eine große Mobilisierung an, </text:span><text:a xlink:type="simple" xlink:href="https://www.lemonde.fr/societe/live/2019/12/05/greve-du-5-decembre-suivez-en-direct-la-journee-de-mobilisation-contre-la-reforme-des-retraites_6021736_3224.html" office:target-frame-name="_blank" xlink:show="new" text:style-name="Internet_20_link" text:visited-style-name="Visited_20_Internet_20_Link">heißt es am Mittag</text:a><text:span text:style-name="T135">. Der öffentliche Verkehr ist in großen Teilen lahmgelegt. </text:span><text:span text:style-name="T445">Anlass sind die Reformpläne der Regierung zu Renten-Sonderregelungen.</text:span></text:p>
            <text:p text:style-name="P267">Doch geht es um einiges mehr. <text:span text:style-name="T29">Darum, welches politisches Gewicht Gewerkschaften und die soziale Bewegung, die mit den Gelbwesten verbunden wird, behaupten können. </text:span>Was sie dem Kurs von <text:span text:style-name="T483">Macron</text:span> und seiner Regierung, deren Politik die Wettbewerbsfähigkeit der Unternehmen als Schwerpunkt hat, tatsächlich entgegensetzen können, ob sie der Regierung wichtige Zugeständnisse abtrotzen können. Bei Verhandlungen behielt die Regierung bislang die Oberhand. Nun suchen die Gewerkschaften über die Mobilisierung der Straße einen neuen Hebel. Es sind auch Schüler und Lehrer dabei.</text:p>
            <text:p text:style-name="P267"><text:span text:style-name="T29">Es geht nicht nur um die Renten, sondern um eine Systemkritik</text:span>. Um diejenigen, die nicht auf der Sonnenseite stehen und von der Wirtschaftspolitik <text:span text:style-name="T483">Macrons</text:span> weitere Verschlechterungen befürchten.<text:line-break/><text:span text:style-name="T943">"Arbeiten am Limit" <text:s text:c="3"/>....</text:span></text:p>
          </table:table-cell>
          <table:table-cell table:style-name="Tabelle1.C2" office:value-type="string">
            <text:p text:style-name="P550">papier</text:p>
          </table:table-cell>
        </table:table-row>
        <table:table-row>
          <table:table-cell table:style-name="Tabelle1.A2" office:value-type="string">
            <text:p text:style-name="P871">Ae101</text:p>
          </table:table-cell>
          <table:table-cell table:style-name="Tabelle1.A2" office:value-type="string">
            <text:p text:style-name="P1164"><text:span text:style-name="T248">0</text:span><text:span text:style-name="T246">4</text:span><text:span text:style-name="T248">/12/19/ </text:span>netzpolitik.org- <text:s text:c="4"/><text:span text:style-name="T849">Bundestag schafft CumEx</text:span><text:span text:style-name="T897"> </text:span><text:span text:style-name="T849">Ausnahme</text:span></text:p>
            <text:p text:style-name="P61"><text:span text:style-name="T339">von Informationsfreihei</text:span><text:span text:style-name="T319">t <text:s text:c="55"/></text:span><text:span text:style-name="T417">sehr sehr wichtig <text:s text:c="4"/>PQC</text:span></text:p>
            <text:p text:style-name="P62"><text:span text:style-name="T135">Das Bundesfinanzministerium muss der Öffentlichkeit eigentlich Auskunft dazu geben, wie es mit Skandalen wie </text:span><text:span text:style-name="T435">CumEx</text:span><text:span text:style-name="T135"> umgeht. Mit einer Gesetzesänderung durch die Hintertür hat es sich jetzt aber eine Ausnahme schaffen lassen.<text:line-break/>Harmlos mutet der Name einer neuen Regelung an, die der Bundestag nach einem Entwurf des </text:span><text:span text:style-name="T435">Bundesfinanzministerium</text:span><text:span text:style-name="T135"> Mitte November beschlossen hat: Das „Gesetz zur weiteren steuerlichen Förderung der Elektromobilität und zur Änderung weiterer steuerlicher Vorschriften“ soll </text:span>Steuervergünstigungen für Elektromobilität<text:span text:style-name="T135"> bringen. </text:span><text:span text:style-name="T445">Doch es versteckt sich noch ein weiteres Vorhaben in den Paragrafen:</text:span><text:span text:style-name="T482"> Das Finanzministerium hat sich </text:span><text:span text:style-name="T2038">nebenbei einer lästigen Transparenzpflicht</text:span><text:span text:style-name="T482"> entledigt.<text:line-break/></text:span><text:span text:style-name="T135">Ein Absatz in </text:span>§ 21a des Finanzverwaltungsgesetzes<text:span text:style-name="T135"> regelt die Sitzungen zwischen Bundes- und Landesfinanzbehörden. Darin hat das Finanzministerium zwei neue Sätze eingefügt: <text:line-break/>„</text:span><text:span text:style-name="T481">Die</text:span><text:span text:style-name="T482"> Vertraulichkeit der Sitzungen ist zu wahren,</text:span><text:span text:style-name="T445"> </text:span><text:span text:style-name="T481">wenn nicht im Einzelfall einstimmig etwas anderes beschlossen wurde</text:span><text:span text:style-name="T445">.</text:span><text:span text:style-name="T481"> Für Beratungen im schriftlichen Verfahren gilt entsprechendes.“</text:span></text:p>
            <text:h text:style-name="P759" text:outline-level="3">Informationsfreiheitsgesetz ausgehebelt <text:s text:c="2"/>....</text:h>
          </table:table-cell>
          <table:table-cell table:style-name="Tabelle1.C2" office:value-type="string">
            <text:p text:style-name="P552">papier</text:p>
          </table:table-cell>
        </table:table-row>
        <table:table-row>
          <table:table-cell table:style-name="Tabelle1.A2" office:value-type="string">
            <text:p text:style-name="P1019"><text:span text:style-name="T403">Ae10</text:span><text:span text:style-name="T404">2</text:span></text:p>
          </table:table-cell>
          <table:table-cell table:style-name="Tabelle1.A2" office:value-type="string">
            <text:p text:style-name="P1025"><text:span text:style-name="T405">03/12/19/</text:span><text:span text:style-name="T406">4MB/</text:span><text:span text:style-name="T397">D-kultur </text:span><text:span text:style-name="T1531">Bildung in Deutschland </text:span><text:s text:c="3"/><text:span text:style-name="T849">Die unbelehrbare Schulpolitik</text:span></text:p>
            <text:p text:style-name="P531"><text:span text:style-name="T689">Der Bildungsrat der Länder wurde gegründet, um das deutsche Schulsystem zu reformieren. Der Einfluss von Bund und Gesellschaft sollte wachsen. Doch die Chance wurde vertan, klagt Journalist Christian Füller, und fordert das Ende des Bildungsföderalismus.</text:span> </text:p>
            <text:p text:style-name="P1024"><text:span text:style-name="T393">Der Bildungsrat der Länder war eine politische Tragödie –</text:span><text:span text:style-name="T397"> und zwar eine mit Ansage. Er sollte mehr Gesellschaft und mehr Vernunft in die Bildungspolitik bringen. Doch er starb an Machtpolitik.</text:span></text:p>
          </table:table-cell>
          <table:table-cell table:style-name="Tabelle1.C2" office:value-type="string">
            <text:p text:style-name="P579">04:15</text:p>
          </table:table-cell>
        </table:table-row>
        <table:table-row>
          <table:table-cell table:style-name="Tabelle1.A2" office:value-type="string">
            <text:p text:style-name="P782">Ae103</text:p>
          </table:table-cell>
          <table:table-cell table:style-name="Tabelle1.A2" office:value-type="string">
            <text:p text:style-name="P1032"><text:span text:style-name="T248">0</text:span><text:span text:style-name="T249">5</text:span><text:span text:style-name="T248">/12/19/ </text:span><text:span text:style-name="T1654">TELEPOLIS- <text:s text:c="3"/></text:span><text:span text:style-name="T851">Eskalation im Iran-Konflikt:</text:span><text:span text:style-name="T1654"> <text:line-break/></text:span><text:span text:style-name="T492">Trübe Aussichten <text:s text:c="4"/></text:span><text:a xlink:type="simple" xlink:href="https://www.heise.de/tp/autoren/?autor=Jörg%20Tauss" text:style-name="Internet_20_link" text:visited-style-name="Visited_20_Internet_20_Link">Jörg Tauss</text:a><text:span text:style-name="T135"> </text:span></text:p>
            <text:p text:style-name="P267">Gibt es in der Region trotz bedrohlichen Säbelrasselns noch Chancen für den Frieden?</text:p>
            <text:p text:style-name="P267"><text:span text:style-name="T29">"Die Eskalation ging nicht vom Iran aus.</text:span> Der Iran besitzt und besaß keine Atomwaffen." Trotz <text:soft-page-break/>ansonsten unterschiedlicher Einschätzungen der angespannten politischen Lage im Mittleren Osten war diese Feststellung übereinstimmende Position einer Diskussion an der Humboldt-Universität Berlin in der letzten Woche.</text:p>
            <text:p text:style-name="P118"><text:span text:style-name="T135">Nach Aufkündigung des Nuklearvereinbarung JCPoA seitens der USA wurde bei einer Veranstaltung von der Vereinigung für Friedensrecht </text:span><text:a xlink:type="simple" xlink:href="https://www.ialana.de/" office:target-frame-name="_blank" xlink:show="new" text:style-name="Internet_20_link" text:visited-style-name="Visited_20_Internet_20_Link">ILANA</text:a><text:span text:style-name="T135"> und der Ärzte-Organisation </text:span><text:a xlink:type="simple" xlink:href="https://de.wikipedia.org/wiki/IPPNW" office:target-frame-name="_blank" xlink:show="new" text:style-name="Internet_20_link" text:visited-style-name="Visited_20_Internet_20_Link">IPPNW</text:a><text:span text:style-name="T135">, die sich einen Namen als Streiter für die Abrüstung gemacht hat, die Gefahr diskutiert, inwieweit die weiter zunehmenden Spannungen in der Region zu einer folgenreichen kriegerischen Eskalation führen könnten.</text:span></text:p>
            <text:p text:style-name="P267">Dazu gehören auch die Folgen der wirtschaftlichen Totalblockade für die iranische Zivilbevölkerung, welche vor allem Opfer der zunehmenden Spannungen ist. Die Bevölkerung sei schlicht zur Geisel der USA geworden, sagt der in Deutschland lebende und im Iran verfolgte Journalist Omid Rezaee.</text:p>
            <text:p text:style-name="P742">Er geht wie Amnesty International von über 200 Toten bei den Protesten, die Mitte November aufflammten, und wahrscheinlich 7.000 Verhaftungen mit Folter und schlimmen Folgen bis hin zur Todesstrafe für die Inhaftierten aus. Durch die völlige Abschaltung des Internet im zivilen Bereich "mit einem Ausschluss von 95% der Bevölkerung" und Papiermangel sei ein genauerer Überblick allerdings äußerst schwierig. <text:s text:c="3"/><text:span text:style-name="T483">....</text:span></text:p>
          </table:table-cell>
          <table:table-cell table:style-name="Tabelle1.C2" office:value-type="string">
            <text:p text:style-name="P550">papier</text:p>
          </table:table-cell>
        </table:table-row>
        <table:table-row>
          <table:table-cell table:style-name="Tabelle1.A2" office:value-type="string">
            <text:p text:style-name="P782">Ae104</text:p>
          </table:table-cell>
          <table:table-cell table:style-name="Tabelle1.A2" office:value-type="string">
            <text:p text:style-name="P1032"><text:span text:style-name="T248">0</text:span><text:span text:style-name="T249">6</text:span><text:span text:style-name="T248">/12/19/ </text:span><text:span text:style-name="T1654">g-f-p- <text:s text:c="9"/></text:span><text:span text:style-name="T851"><text:s/>Deutschlands Interventionsbilanz (III)<text:line-break/></text:span><text:span text:style-name="T319">KABUL/BERLIN (Eigener Bericht) - Nach ihrem Truppenbesuch in Afghanistan fordert Bundesverteidigungsministerin Annegret </text:span><text:span text:style-name="T339">Kramp-Karrenbauer</text:span><text:span text:style-name="T319"> die Beschaffung von Kampfdrohnen für die Bundeswehr. Man müsse sich fragen, ob man es "unterlassen" könne, prinzipiell verfügbare "Möglichkeiten ... auch einzusetzen", erklärte </text:span><text:span text:style-name="T339">Kramp-Karrenbauer </text:span><text:span text:style-name="T319">mit Blick auf eine mögliche Gefährdung deutscher Soldaten am Hindukusch. </text:span><text:span text:style-name="T384">In der Tat spitzt sich die Lage dort beinahe 18 Jahre nach dem Beginn des Bundeswehreinsatzes immer weiter zu.</text:span><text:span text:style-name="T319"> Die Zahl ziviler Opfer bei Kampfhandlungen hat nach Angaben der UNO im dritten Quartal 2019 den höchsten Stand seit Beginn der UN-Aufzeichnungen im Jahr 2009 erreicht. </text:span><text:span text:style-name="T384">Die Zahl der Ziviltoten bei Luftangriffen, die zu drei Vierteln auf Bombardements internationaler Truppen - der Sache nach US-Kampfjets - zurückgeht</text:span><text:span text:style-name="T319">, ist mit 579 von Januar bis September 2019 ebenfalls auf den höchsten Stand seit 2009 gestiegen. Nur gut die Hälfte des Landes wird von der Regierung kontrolliert. Die soziale Lage ist desolat; zwei Millionen Kinder unter fünf Jahren sind akut unterernährt. </text:span></text:p>
            <text:h text:style-name="P394" text:outline-level="3">Mehr zivile Opfer denn je <text:s text:c="3"/>....</text:h>
          </table:table-cell>
          <table:table-cell table:style-name="Tabelle1.C2" office:value-type="string">
            <text:p text:style-name="P550">papier</text:p>
          </table:table-cell>
        </table:table-row>
        <table:table-row>
          <table:table-cell table:style-name="Tabelle1.A2" office:value-type="string">
            <text:p text:style-name="P782">Ae105</text:p>
          </table:table-cell>
          <table:table-cell table:style-name="Tabelle1.A2" office:value-type="string">
            <text:p text:style-name="P771"><text:span text:style-name="T248">0</text:span><text:span text:style-name="T249">8</text:span><text:span text:style-name="T248">/12/19/ </text:span>TELEPOLIS-1- <text:s text:c="8"/><text:span text:style-name="T849">Militärischer BUMMER</text:span></text:p>
            <text:p text:style-name="P119">Olaf Arndt<text:span text:style-name="T135"> </text:span></text:p>
            <text:p text:style-name="P267">Wie Amazon, Max-Planck Gesellschaft und die deutschen Autokonzerne gemeinsam die Bundeswehr zur "Facebook-Armee" hochrüsten wollen</text:p>
            <text:p text:style-name="P267"><text:span text:style-name="T1908">Bis 2024 will die Bundesregierung die deutschen Militärausgaben verdoppeln</text:span>. Schon in diesem Jahr wurde erstmals die magische Schwelle von 50 Milliarden überschritten - erstmals mehr als für Arbeit und Soziales, die Renten einmal ausgenommen.<text:line-break/> <text:s text:c="2"/>Die <text:span text:style-name="T483">EU</text:span> geht einen ähnlichen Weg: Weil durch den <text:span text:style-name="T483">Lissaboner Vertrag</text:span> verboten ist, EU-Mittel direkt für Rüstung einzusetzen, nutzt der soeben berufene EU-Kommissar Thierry <text:span text:style-name="T483">Breton</text:span>, vormals Chef des Militärdienstleisters <text:span text:style-name="T483">ATOS</text:span>, die Industrieförderung zur Aufstockung des Europäischen Verteidigungsfonds.<text:line-break/> <text:s text:c="2"/>Alle reden von Digitalisierung, <text:span text:style-name="T483">KI </text:span>und "Sprunginnovation". Was soll konkret für so viel Geld gemacht werden? Zwei Konferenzen in Bremen und Tübingen stellen höchst aufschlussreich die Großmachtpläne des deutschen Militärs vor.<text:line-break/><text:span text:style-name="T943">I. "social"(?) military media <text:s text:c="2"/>....</text:span></text:p>
          </table:table-cell>
          <table:table-cell table:style-name="Tabelle1.C2" office:value-type="string">
            <text:p text:style-name="P550">papier</text:p>
          </table:table-cell>
        </table:table-row>
        <table:table-row>
          <table:table-cell table:style-name="Tabelle1.A2" office:value-type="string">
            <text:p text:style-name="P782">Ae106</text:p>
          </table:table-cell>
          <table:table-cell table:style-name="Tabelle1.A2" office:value-type="string">
            <text:p text:style-name="P771"><text:span text:style-name="T248">0</text:span><text:span text:style-name="T249">8</text:span><text:span text:style-name="T248">/12/19/ </text:span>TELEPOLIS- <text:s text:c="9"/><text:span text:style-name="T849"><text:s text:c="3"/>Nichts Neues bei der SPD</text:span></text:p>
            <text:p text:style-name="P119">Peter Nowak<text:span text:style-name="T135"> </text:span></text:p>
            <text:p text:style-name="P268">Zwei neue Gesichter, doch die Probleme bleiben die Umfragewerte werden auch nicht besser und die <text:span text:style-name="T1908">durch die Hartz-IV-Politik geförderte Vertafelung der Gesellschaft schreitet voran</text:span></text:p>
            <text:p text:style-name="P118"><text:soft-page-break/><text:span text:style-name="T135">"Unser Aufbruch in die neue Zeit", lautet das Motto des </text:span>SPD-Parteitags<text:span text:style-name="T135">. Leichte Anklänge an die </text:span>Lieder der Arbeiterbewegung<text:span text:style-name="T135"> vor fast 100 Jahren sind herauszuhören. "Mit uns zieht die neue Zeit", hieß es damals. Doch mit der SPD von 2019 will niemand mehr in eine neue Zeit ziehen.</text:span></text:p>
            <text:p text:style-name="P118"><text:span text:style-name="T135">Daran kann das neue Führungsduo ebenso wenig ändern wie vorher Andrea </text:span><text:span text:style-name="T435">Nahles</text:span><text:span text:style-name="T135"> oder Martin </text:span><text:span text:style-name="T435">Schulz</text:span><text:span text:style-name="T135">. Der hatte immerhin nach seiner Nominierung noch ein kurzes Zwischenhoch, das sich </text:span>bald auflöste<text:span text:style-name="T135">. Die Umfragewerte für </text:span><text:span text:style-name="T435">Esken/Borjans</text:span><text:span text:style-name="T135"> sind nach Angaben des Tagesspiegel zwiespältig. Während jüngere Sozialdemokraten Zustimmung signalisieren, blieb die Mehrheit der älteren Sozialdemokraten </text:span>skeptisch<text:span text:style-name="T135">. Wesentlich negativer ist eine Umfrage, nach der die SPD </text:span>nur noch bei 11%<text:span text:style-name="T135"> liegt und damit hinter der </text:span><text:span text:style-name="T435">AfD</text:span><text:span text:style-name="T135">.</text:span></text:p>
            <text:h text:style-name="P394" text:outline-level="3">Vertafelung der Gesellschaft - Vermächtnis der SPD <text:s text:c="2"/>....</text:h>
          </table:table-cell>
          <table:table-cell table:style-name="Tabelle1.C2" office:value-type="string">
            <text:p text:style-name="P550">papier</text:p>
          </table:table-cell>
        </table:table-row>
        <table:table-row>
          <table:table-cell table:style-name="Tabelle1.A2" office:value-type="string">
            <text:p text:style-name="P782">Ae107</text:p>
          </table:table-cell>
          <table:table-cell table:style-name="Tabelle1.A2" office:value-type="string">
            <text:p text:style-name="P771"><text:span text:style-name="T248">0</text:span><text:span text:style-name="T249">9</text:span><text:span text:style-name="T248">/12/19/ </text:span>g-f-p- <text:s text:c="4"/><text:span text:style-name="T849">Die Sonderwirtschaftszone Donezk-Luhansk</text:span></text:p>
            <text:p text:style-name="P293">Deutsche Wirtschaft fordert Stabilitäts- und Wachstumspakt für die Ostukraine</text:p>
            <text:p text:style-name="P267">BERLIN/MOSKAU/KIEW (Eigener Bericht) - Die deutsche Wirtschaft fordert vor den heutigen Pariser Verhandlungen über Maßnahmen zur Beilegung des Ukraine-Konflikts einen "Stabilitäts- und Wachstumspakt für die Ostukraine". In dem heutigen Bürgerkriegsgebiet solle mit Milliardensummen, die eine internationale Geberkonferenz bereitstellen könne, der Wiederaufbau der Infrastruktur forciert werden, um "die Voraussetzung für die Rückkehr privater Investoren zu schaffen", heißt es in einem aktuellen Papier des Ost-Ausschusses - Osteuropavereins der Deutschen Wirtschaft (OAOEV). Anschließend solle dort eine "Sonderwirtschaftszone" errichtet werden - mit lukrativen Privilegien für auswärtige Firmen. Wirtschaftsverbände aus dem Ausland sollen "beratend" tätig werden; damit erhielte die deutsche Wirtschaft direkten Einfluss auf die ökonomische Entwicklung der Ostukraine. Bundestagspräsident Wolfgang <text:span text:style-name="T483">Schäuble</text:span> fordert, man müsse wieder mehr auf "vertiefende[n] Dialog und Zusammenarbeit" mit Russland setzen. Der OAOEV nimmt bereits einen "Wirtschaftsraum von Lissabon bis Wladiwostok" ins Visier. </text:p>
            <text:h text:style-name="P394" text:outline-level="3">Die Rückkehr der Investoren <text:s text:c="2"/>....</text:h>
          </table:table-cell>
          <table:table-cell table:style-name="Tabelle1.C2" office:value-type="string">
            <text:p text:style-name="P550">papier</text:p>
          </table:table-cell>
        </table:table-row>
        <table:table-row>
          <table:table-cell table:style-name="Tabelle1.A2" office:value-type="string">
            <text:p text:style-name="P783">Ae109</text:p>
          </table:table-cell>
          <table:table-cell table:style-name="Tabelle1.A2" office:value-type="string">
            <text:p text:style-name="P771"><text:span text:style-name="T248">0</text:span><text:span text:style-name="T249">9</text:span><text:span text:style-name="T248">/12/19/</text:span>TELEPOLIS- <text:s text:c="8"/><text:span text:style-name="T849">Nobelpreis für einen "Genozid-Leugner"</text:span></text:p>
            <text:p text:style-name="P121">Michael Ewert<text:span text:style-name="T135"> </text:span></text:p>
            <text:p text:style-name="P120"><text:span text:style-name="T135">Am Dienstag wird der Nobelpreis für Literatur an Peter</text:span><text:span text:style-name="T435"> Handke</text:span><text:span text:style-name="T135"> verliehen. Die Proteste dagegen sind ein Versuch, die offizielle Darstellung des Jugoslawienkrieges zu sichern - Ein Kommentar</text:span></text:p>
            <text:p text:style-name="P120"><text:span text:style-name="T135">.Der Jugoslawienkrieg gehöre, wie jüngst eine Anklägerin Handkes feststellte, zu den "besterforschten Kapiteln der Geschichte".</text:span><text:bookmark text:name="f_12"/><text:a xlink:type="simple" xlink:href="https://www.heise.de/tp/features/Nobelpreis-fuer-einen-Genozid-Leugner-4608176.html?view=fussnoten#f_1" text:style-name="Internet_20_link" text:visited-style-name="Visited_20_Internet_20_Link">1</text:a><text:span text:style-name="T135"> "Alle internationalen Berichterstatter, die internationalen Juristen und die internationale Wissenschaft" stünden "einigen Verschwörungstheoretikern, Peter Handke und einigen von ihm in der Geschichte des Balkans angelernten deutschen Kritikern und Schriftstellern" gegenüber.</text:span></text:p>
            <text:p text:style-name="P120"><text:span text:style-name="T477">Einige Kapitel muss sie überschlagen haben. Nur so konnte sie die launige NATO-Poesie unserer "Wertegemeinschaft" für bare Münze nehmen und schreiben, es stimme einfach nicht, dass der Westen mit der Anerkennung von Slowenien, Kroatien und Bosnien als unabhängige Staaten den Bürgerkrieg entfacht habe. Sie verlieh ihrer Indignation auf Facebook </text:span><text:span text:style-name="T1654">Ausdruck</text:span><text:span text:style-name="T477">: Ein Zeit-Interview mit Handke sei ihr ausgerechnet zu diesem Zeitpunkt, "drei Tage" nach dem "Jahrestag der barbarischen und verbrecherischen, grausamen Zerstörung der kroatischen Stadt Vukovar", zugemutet worden. "Drei Tage" vorher war der 18. November. Es war kein schöner Tag. </text:span><text:span text:style-name="T438">Nichts war schön im Jugoslawienkrieg. <text:s text:c="3"/>....</text:span></text:p>
          </table:table-cell>
          <table:table-cell table:style-name="Tabelle1.C2" office:value-type="string">
            <text:p text:style-name="P550">papier</text:p>
          </table:table-cell>
        </table:table-row>
        <table:table-row>
          <table:table-cell table:style-name="Tabelle1.A2" office:value-type="string">
            <text:p text:style-name="P1018"/>
          </table:table-cell>
          <table:table-cell table:style-name="Tabelle1.A2" office:value-type="string">
            <text:p text:style-name="P771"/>
          </table:table-cell>
          <table:table-cell table:style-name="Tabelle1.C2" office:value-type="string">
            <text:p text:style-name="P550"/>
          </table:table-cell>
        </table:table-row>
        <table:table-row>
          <table:table-cell table:style-name="Tabelle1.A2" office:value-type="string">
            <text:p text:style-name="P785">Ae110-1</text:p>
            <text:p text:style-name="P785"/>
            <text:p text:style-name="P785"/>
            <text:p text:style-name="P785"/>
            <text:p text:style-name="P785"/>
            <text:p text:style-name="P785"/>
            <text:p text:style-name="P785">Ae110-2</text:p>
            <text:p text:style-name="P785"><text:soft-page-break/></text:p>
            <text:p text:style-name="P785"/>
            <text:p text:style-name="P785"/>
            <text:p text:style-name="P785"/>
            <text:p text:style-name="P785">Ae110-3</text:p>
          </table:table-cell>
          <table:table-cell table:style-name="Tabelle1.A2" office:value-type="string">
            <text:p text:style-name="P772"><text:span text:style-name="T33">01/12/19/</text:span><text:span text:style-name="T29">34MB/</text:span><text:span text:style-name="T1655">wdr5-Tiefenblick </text:span>Folge 1: <text:span text:style-name="T852">Ich und mein Müll</text:span><text:span text:style-name="T1656"> <text:s/></text:span><text:span text:style-name="T93">Manuskript</text:span><text:span text:style-name="T1656"><text:line-break/></text:span>Unser Müll ist ein Spiegel von Wohlstand und Konsum - und ein riesiges Geschäftsfeld: viele Branchen verdienen am Müll. Gleichzeitig führen die Abfälle zu Umwelt- und Gesundheitsproblemen, die ein Umdenken fordern. // Von Annelen Bergenthum / WDR 2019 <text:line-break/></text:p>
            <text:p text:style-name="P772"><text:span text:style-name="T33">08/12/19/</text:span><text:span text:style-name="T29">37MB/</text:span><text:span text:style-name="T1655">wdr5-Tiefenblick </text:span>Folge 2: <text:s/><text:span text:style-name="T852">das Geschäft mit dem Müll</text:span><text:span text:style-name="T491"> <text:s text:c="2"/></text:span><text:span text:style-name="T100">Manuskript</text:span><text:span text:style-name="T1656"><text:line-break/></text:span><text:soft-page-break/>Müll ist ein Rohstoff, der international gehandelt wird. <text:span text:style-name="T1908">In der richtigen Zusammensetzung kann er sehr viel Geld wert sein</text:span>. Doch wer daran verdienen will, muss zunächst ordentlich investieren. // Von Annelen Bergenthum / WDR 2019 </text:p>
            <text:p text:style-name="P772"/>
            <text:p text:style-name="P772"><text:span text:style-name="T34">15/12/19/</text:span><text:span text:style-name="T29">34MB/</text:span><text:span text:style-name="T1656">wdr5-Tiefenblick </text:span>Folge 3: <text:s/><text:span text:style-name="T852">Auswege aus der Müllfalle <text:s/></text:span><text:span text:style-name="T1095">Manuskript</text:span><text:span text:style-name="T1656"><text:line-break/></text:span> In Deutschland hat sich der Plastikmüll seit 1994 fast verdoppelt. Nur ein kleiner Teil davon wird wiederverwertet, über die Hälfte wird verbrannt. Immerhin: Das Bewusstsein für Umwelt- und Gesundheitsschäden durch den Müll wächst. // Von Annelen Bergenthum / WDR 2019<text:line-break/></text:p>
          </table:table-cell>
          <table:table-cell table:style-name="Tabelle1.C2" office:value-type="string">
            <text:p text:style-name="P562">28:00</text:p>
            <text:p text:style-name="P562"/>
            <text:p text:style-name="P562"/>
            <text:p text:style-name="P562"/>
            <text:p text:style-name="P562"/>
            <text:p text:style-name="P562"/>
            <text:p text:style-name="P562">28:00</text:p>
            <text:p text:style-name="P562"><text:soft-page-break/></text:p>
            <text:p text:style-name="P562"/>
            <text:p text:style-name="P562"/>
            <text:p text:style-name="P562"/>
            <text:p text:style-name="P562">28:00</text:p>
          </table:table-cell>
        </table:table-row>
        <table:table-row>
          <table:table-cell table:style-name="Tabelle1.A2" office:value-type="string">
            <text:p text:style-name="P1018"/>
          </table:table-cell>
          <table:table-cell table:style-name="Tabelle1.A2" office:value-type="string">
            <text:p text:style-name="P771"/>
          </table:table-cell>
          <table:table-cell table:style-name="Tabelle1.C2" office:value-type="string">
            <text:p text:style-name="P550"/>
          </table:table-cell>
        </table:table-row>
        <table:table-row>
          <table:table-cell table:style-name="Tabelle1.A2" office:value-type="string">
            <text:p text:style-name="P1018"/>
          </table:table-cell>
          <table:table-cell table:style-name="Tabelle1.A2" office:value-type="string">
            <text:p text:style-name="P771"/>
          </table:table-cell>
          <table:table-cell table:style-name="Tabelle1.C2" office:value-type="string">
            <text:p text:style-name="P550"/>
          </table:table-cell>
        </table:table-row>
        <table:table-row>
          <table:table-cell table:style-name="Tabelle1.A2" office:value-type="string">
            <text:p text:style-name="P786">Ae113</text:p>
          </table:table-cell>
          <table:table-cell table:style-name="Tabelle1.A2" office:value-type="string">
            <text:p text:style-name="P773">1<text:span text:style-name="T248">0/12/19/</text:span>g-f-p- <text:s text:c="11"/><text:span text:style-name="T849">Die westliche Rüstungsgemeinschaft</text:span>-<text:span text:style-name="T2035"> </text:span><text:span text:style-name="T1517"><text:s/>sehr sehr wichtig!</text:span></text:p>
            <text:h text:style-name="P357" text:outline-level="2">SIPRI dokumentiert führende Rolle des Westens in der globalen Aufrüstung</text:h>
            <text:p text:style-name="P269">BERLIN (Eigener Bericht) - Die größten Waffenschmieden in den USA und Westeuropa, darunter deutsche Konzerne, haben ihren ohnehin dominanten Anteil an der globalen Rüstungsproduktion noch weiter gesteigert. Dies geht aus einer gestern veröffentlichten Untersuchung des Stockholmer Forschungsinstituts SIPRI hervor. SIPRI hat den Absatz der 100 größten Rüstungsfirmen weltweit analysiert und kommt zu dem Schluss, dass 83 Prozent ihres Ausstoßes von 70 Unternehmen stammen, die ihren Sitz in Ländern der selbsternannten westlichen Wertegemeinschaft haben. Während der Gesamtabsatz der Top 100-Rüstungskonzerne um 4,6 Prozent gegenüber dem Vorjahr gestiegen ist, nahm derjenige der US-amerikanischen und westeuropäischen unter ihnen um rund 5,2 Prozent zu. Aktuell weitet sich die Produktion von Kriegsgerät auch in Deutschland massiv aus. So konnte die Rüstungssparte des Düsseldorfer Rheinmetall-Konzerns ihren Umsatz in den ersten neun Monaten dieses Jahres um 11,8 Prozent steigern. Die Erhöhung des Wehretats verheißt Milliardengeschäfte. Auch die deutschen Rüstungsexporte nehmen dramatisch zu. <text:line-break/><text:span text:style-name="T944">83 Prozent <text:s text:c="2"/>....</text:span></text:p>
          </table:table-cell>
          <table:table-cell table:style-name="Tabelle1.C2" office:value-type="string">
            <text:p text:style-name="P553">papier</text:p>
          </table:table-cell>
        </table:table-row>
        <table:table-row>
          <table:table-cell table:style-name="Tabelle1.A2" office:value-type="string">
            <text:p text:style-name="P786">Ae114_</text:p>
          </table:table-cell>
          <table:table-cell table:style-name="Tabelle1.A2" office:value-type="string">
            <text:p text:style-name="P773">1<text:span text:style-name="T248">0/12/19/</text:span>TELEPOLIS- <text:s text:c="4"/><text:span text:style-name="T1647">Massenentlassungen zur Arbeitsplatzsicherung?</text:span></text:p>
            <text:p text:style-name="P122"><text:span text:style-name="T435">Ein Widersinn mit Methode <text:s text:c="2"/></text:span><text:span text:style-name="T450">Suitbert </text:span><text:span text:style-name="T435">Cechura <text:line-break/></text:span><text:span text:style-name="T135">Die einschlägigen Meldungen geben keine Schlagzeilen mehr her, weil sie Normalität geworden sind: 6.000 Entlassungen bei </text:span><text:span text:style-name="T435">Thyssenkrupp</text:span><text:span text:style-name="T135">, 9.500 bei </text:span><text:span text:style-name="T435">Audi,</text:span><text:span text:style-name="T135"> 10.000 bei </text:span><text:span text:style-name="T435">Daimler-Benz</text:span><text:span text:style-name="T135">; </text:span><text:span text:style-name="T435">VW</text:span><text:span text:style-name="T135"> hat bereits 10.000 Entlassungen angekündigt und erhöht um 7.000; 1.600 bei </text:span><text:span text:style-name="T435">Bosch</text:span><text:span text:style-name="T135">; auch </text:span><text:span text:style-name="T435">Schaeffler-Continental</text:span><text:span text:style-name="T135"> entlässt 7.000, ebenso</text:span><text:span text:style-name="T435"> BASF</text:span><text:span text:style-name="T135">; </text:span><text:span text:style-name="T435">BMW</text:span><text:span text:style-name="T135"> "begnügt" sich mit Lohnsenkungen usw. Gleichzeitig vermeldet die Gewerkschaft stolz einen neuen Arbeitsplatzsicherungsvertrag bei Audi. Und auch bei anderen Betrieben, bei denen eine Arbeitsplatzgarantie vereinbart wurde, scheinen die Verträge den Entlassungen nicht entgegenzustehen. Was ist da los? </text:span><text:span text:style-name="T472">Warum geht ein solcher Widersinn glatt durch?</text:span><text:span text:style-name="T135"> <text:line-break/></text:span><text:span text:style-name="T340">Das schrumpfende Geschäft - und seine Sachzwänge</text:span><text:span text:style-name="T320"> <text:s text:c="3"/>....</text:span></text:p>
          </table:table-cell>
          <table:table-cell table:style-name="Tabelle1.C2" office:value-type="string">
            <text:p text:style-name="P553">papier</text:p>
          </table:table-cell>
        </table:table-row>
        <table:table-row>
          <table:table-cell table:style-name="Tabelle1.A2" office:value-type="string">
            <text:p text:style-name="P787">Ae115</text:p>
          </table:table-cell>
          <table:table-cell table:style-name="Tabelle1.A2" office:value-type="string">
            <text:p text:style-name="P773">11<text:span text:style-name="T248">/12/19/</text:span>dlf- <text:s text:c="11"/><text:span text:style-name="T853">N</text:span><text:span text:style-name="T849">achrichten</text:span>-<text:line-break/><text:span text:style-name="T1664">&gt;</text:span><text:span text:style-name="T483">Thomas Cook Kritik an Bundesregierung</text:span></text:p>
            <text:p text:style-name="P123">Die Bundesregierung will Pauschal-Urlaubern helfen, die von der Insolvenz des Reiseunternehmens Thomas Cook betroffen sind. <text:line-break/> <text:s text:c="2"/><text:span text:style-name="T1658">Das Kabinett in Berlin beschloss, dass der Bund alle Kosten übernehmen wird, die nicht von Versicherungen ausgeglichen werden. Nach einer EU-Richtlinie sind Pauschalreisen gesetzlich verpflichtend abgesichert. In Deutschland ist die Haftungsgrenze allerdings auf 110 Millionen Euro begrenzt. <text:line-break/> <text:s text:c="2"/>Grüne, Linke und FDP kritisierten die Bundesregierung deswegen und verlangten Änderungen. Der stellvertretende FDP-Fraktionschef Theurer betonte, für die Inkompetenz der Regierung müssten nun alle Steuerzahler haften.</text:span></text:p>
          </table:table-cell>
          <table:table-cell table:style-name="Tabelle1.C2" office:value-type="string">
            <text:p text:style-name="P553">papier</text:p>
          </table:table-cell>
        </table:table-row>
        <table:table-row>
          <table:table-cell table:style-name="Tabelle1.A2" office:value-type="string">
            <text:p text:style-name="P787">Ae116</text:p>
          </table:table-cell>
          <table:table-cell table:style-name="Tabelle1.A2" office:value-type="string">
            <text:p text:style-name="P773">11<text:span text:style-name="T248">/12/19/</text:span>TELEPOLIS- <text:s text:c="11"/><text:span text:style-name="T849">"Ökozid":</text:span> <text:line-break/><text:span text:style-name="T483">Ein Verbrechen gegen die Menschheit?</text:span></text:p>
            <text:p text:style-name="P124">Thomas Pany<text:span text:style-name="T135"> </text:span></text:p>
            <text:p text:style-name="P270"><text:soft-page-break/>Frankreich: Ein Gesetzentwurf der Sozialdemokraten (PS) sieht bis zu 20 Jahre Freiheitsentzug und Geldstrafen bis zu 10 Millionen Euro vor.</text:p>
            <text:p text:style-name="P123"><text:span text:style-name="T135">Die Unternehmen fühlen sich bedroht, bei der Arbeitgebervereinigung Medef wird gar </text:span>eine "leichte Panik" beobachtet<text:span text:style-name="T135">. Die Unternehmer mögen kein Gesetz, das die verantwortlichen Führungspersonen im schwerstwiegenden Fall von angerichteten Umweltschäden mit zwanzig Jahren Freiheitsstrafe konfrontiert und mit Geldstrafen von bis zu 10 Millionen Euro oder 20 Prozent des globalen Umsatzes droht. Der betreffende Straftatbestand, der neu eingeführt werden soll, heißt: "Ökozid".</text:span></text:p>
            <text:p text:style-name="P774"><text:span text:style-name="T135">Den </text:span><text:a xlink:type="simple" xlink:href="http://www.assemblee-nationale.fr/15/propositions/pion2353.asp" office:target-frame-name="_blank" xlink:show="new" text:style-name="Internet_20_link" text:visited-style-name="Visited_20_Internet_20_Link">Gesetzesentwurf</text:a><text:span text:style-name="T135">, der den Ökozid <text:s text:c="2"/></text:span><text:span text:style-name="T435">...</text:span></text:p>
          </table:table-cell>
          <table:table-cell table:style-name="Tabelle1.C2" office:value-type="string">
            <text:p text:style-name="P553">papier</text:p>
          </table:table-cell>
        </table:table-row>
        <table:table-row>
          <table:table-cell table:style-name="Tabelle1.A2" office:value-type="string">
            <text:p text:style-name="P791">Ae117</text:p>
          </table:table-cell>
          <table:table-cell table:style-name="Tabelle1.A2" office:value-type="string">
            <text:p text:style-name="P773"><text:span text:style-name="T29">12</text:span><text:span text:style-name="T235">/12/19/</text:span><text:span text:style-name="T236">9MB/</text:span>dlf- <text:s text:c="12"/><text:span text:style-name="T849"><text:s/></text:span><text:span text:style-name="T854">N</text:span><text:span text:style-name="T849">achrichten <text:s text:c="4"/></text:span>-06:00</text:p>
            <text:p text:style-name="P1167">&gt;<text:span text:style-name="T483">England</text:span> Parlamentswahlen. Min.Präs.<text:span text:style-name="T483"> Johnson</text:span> hat <text:span text:style-name="T483">Brexit</text:span> zum 31.01.2020 versprochen.</text:p>
            <text:p text:style-name="P1167">&gt;<text:span text:style-name="T483">Israelisches Parlament</text:span> hat sich offiziell aufgelöst. Neuwahlen am 2.März</text:p>
            <text:p text:style-name="P1167">&gt;<text:span text:style-name="T483">US-Repräsentantenhaus</text:span> hat Sanktionen gegen Nordsteam2 eingeleitet. Gesetzespaket zum Verteidigungshaushalt, das die Strafmaßnahmen beinhaltet. Grund: die Abhängigkeit von Russland. BRD-Russische <text:span text:style-name="T1750">Außen-</text:span>Handelkammer rief zu Gegensanktionen auf. <text:span text:style-name="T1750">Dazu Vors. </text:span><text:span text:style-name="T508">Schepp</text:span><text:span text:style-name="T706">: damit wolle US-Regierung ihr </text:span><text:span text:style-name="T508">Flüssiggasgeschäft</text:span><text:span text:style-name="T706"> durchsetzen. <text:line-break/>&gt;US-</text:span><text:span text:style-name="T508">Trump</text:span><text:span text:style-name="T706"> Beratungen über Amtsenthebungsverfahren begonnen. Machtmissbrauch und Behinderung des Kongresses in der Ukraine-Affäre. Zustimmung signalisiert.</text:span></text:p>
            <text:p text:style-name="P1169"><text:span text:style-name="T689">&gt;Berlin treffen der neuen Vorsitzenden der SPD mit BRD-</text:span><text:span text:style-name="T483">Merke</text:span><text:span text:style-name="T689">l. </text:span><text:span text:style-name="T483">Esken</text:span><text:span text:style-name="T689"> und N-W </text:span><text:span text:style-name="T483">Borjahns </text:span><text:span text:style-name="T689">drängen auf Nachverhandlung zum Koalitionsvertrag; höheren Mindestlohn, Klimapaket.</text:span></text:p>
            <text:p text:style-name="P1169"><text:span text:style-name="T689">&gt;</text:span><text:span text:style-name="T483">sächsische Regierung</text:span><text:span text:style-name="T689"> für Koalition mit SPD und Bü90/Grüne (Kenia-Koalition)</text:span></text:p>
            <text:p text:style-name="P1168">&gt;<text:span text:style-name="T508">Paritätische Wohlfahrtverband:</text:span><text:span text:style-name="T1750"> ...d</text:span>as <text:span text:style-name="T483">Wohlstandsgefälle</text:span> zwischen den Regionen in BRD gewachsen. <text:span text:style-name="T1750">Fordert höheren </text:span><text:span text:style-name="T508">Mindestlohn</text:span><text:span text:style-name="T1750"> und </text:span><text:span text:style-name="T508">HartzIV-Sätze</text:span><text:span text:style-name="T1750">. Daten aus dem Microzensus.<text:line-break/>&gt;</text:span><text:span text:style-name="T508">Neuseeland</text:span><text:span text:style-name="T1750"> Bergung der Vulkanopfer.<text:line-break/>&gt;</text:span><text:span text:style-name="T508">Antarktis </text:span><text:span text:style-name="T1750">Flugzeugteile eines chilen. Militärflugzeugs entdeckt worden.</text:span></text:p>
            <text:p text:style-name="P1168"><text:span text:style-name="T1751">&gt;Sport</text:span><text:line-break/></text:p>
          </table:table-cell>
          <table:table-cell table:style-name="Tabelle1.C2" office:value-type="string">
            <text:p text:style-name="P580">09:25</text:p>
          </table:table-cell>
        </table:table-row>
        <table:table-row>
          <table:table-cell table:style-name="Tabelle1.A2" office:value-type="string">
            <text:p text:style-name="P787">Ae118</text:p>
          </table:table-cell>
          <table:table-cell table:style-name="Tabelle1.A2" office:value-type="string">
            <text:p text:style-name="P1033"><text:span text:style-name="T1932"><text:s text:c="12"/>g-f-p- <text:s text:c="26"/></text:span><text:span text:style-name="T855">Die Weltenrichter</text:span><text:span text:style-name="T931"> <text:s text:c="19"/></text:span><text:span text:style-name="T1459">sehr sehr wichtig!</text:span><text:span text:style-name="T855"><text:line-break/></text:span><text:span text:style-name="T339">EU bereitet globales Sanktionsregime vor</text:span></text:p>
            <text:p text:style-name="P270">BERLIN/BRÜSSEL (Eigener Bericht) - Die EU bereitet ein neues Sanktionsregime vor und will angebliche oder tatsächliche Menschenrechtsbrecher weltweit mit Zwangsmaßnahmen überziehen. Vorbild sind zwei <text:span text:style-name="T483">US-Sanktionsgesetze</text:span>, mit denen Washington missliebige Personen in Russland und in anderen Ländern mit Repressalien belegt. <text:span text:style-name="T29">Wer gemäß den Gesetzen gelistet ist, darf die Vereinigten Staaten nicht mehr bereisen</text:span>; etwaiges dort angelegtes Vermögen wird eingefroren. Die Trump-Administration hat eins der Gesetze ("Global Magnitsky Act") etwa genutzt, um in einem Konflikt mit der Türkei die türkischen Minister für Justiz und für Inneres mit Sanktionen zu bestrafen. <text:span text:style-name="T29">Die EU-Außenminister haben nun den Europäischen Auswärtigen Dienst beauftragt, ein entsprechendes Gesetz für die EU vorzubereiten ("European Magnitsky Act"). </text:span>Man wolle "die globale Führung der EU in Sachen Menschenrechte" bekräftigen, erklärt der EU-Außenbeauftragte Josep <text:span text:style-name="T483">Borrell</text:span>. <text:span text:style-name="T29">Ein EU-Diplomat wird mit der Aussage zitiert, tatsächlich wolle man zeigen, dass "wir Muskeln haben".</text:span> Es handelt sich demnach um ein humanitär gefärbtes Machtinstrument. </text:p>
            <text:h text:style-name="P395" text:outline-level="3">Der "Global Magnitsky Act" <text:s text:c="2"/>....</text:h>
          </table:table-cell>
          <table:table-cell table:style-name="Tabelle1.C2" office:value-type="string">
            <text:p text:style-name="P553">papier</text:p>
          </table:table-cell>
        </table:table-row>
        <table:table-row>
          <table:table-cell table:style-name="Tabelle1.A2" office:value-type="string">
            <text:p text:style-name="P787">Ae119</text:p>
          </table:table-cell>
          <table:table-cell table:style-name="Tabelle1.A2" office:value-type="string">
            <text:p text:style-name="P773">12<text:span text:style-name="T248">/12/19/</text:span>TELEPOLIS- <text:s text:c="7"/><text:span text:style-name="T849">Abschied von Thunberg</text:span></text:p>
            <text:p text:style-name="P124">Peter Nowak<text:span text:style-name="T319"> </text:span></text:p>
            <text:p text:style-name="P30"><text:span text:style-name="T319">Die Klimabewegung muss künftig über das Verhältnis zum Kapitalismus reden, um nicht in das System integriert zu werden<text:line-break/> <text:s text:c="2"/>Nun wurde auch</text:span><text:span text:style-name="T339"> </text:span><text:span text:style-name="T483">Greta Thunberg</text:span> zur Person des Jahres gekürt<text:span text:style-name="T319">. Das ist vielleicht eine gute Nachricht für die globale Klimabewegung. </text:span><text:span text:style-name="T360">Aber in einem anderen Sinne, als wohl manche ihrer Fans glauben</text:span><text:span text:style-name="T319">. Denn, wer zur Person des Jahres gekürt wird, ist meistens nicht mehr in der konkreten politischen Auseinandersetzung relevant. </text:span><text:span text:style-name="T384">Längst droht Thunberg zum Cover-Girl einer Kapitalfraktion zu werden</text:span><text:span text:style-name="T319">, die sich an ihren Panik-Reden ergötzt, um nur weiter gute Geschäfte nun unter dem Label "Öko" zu machen. Mittlerweile ist aber auch in der Umweltbewegung ankommen, </text:span><text:soft-page-break/><text:span text:style-name="T319">dass </text:span>Panik auch den gegenteiligen Effekt haben kann<text:span text:style-name="T319">.</text:span></text:p>
            <text:p text:style-name="P123"><text:span text:style-name="T319">Das scheint auch Greta Thunbergs Berater begriffen zu haben. Deutlich wurde dies bei ihrer </text:span>Rede <text:a xlink:type="simple" xlink:href="https://www.youtube.com/watch?v=wpzuLsiPOzo" office:target-frame-name="_blank" xlink:show="new" text:style-name="Internet_20_link" text:visited-style-name="Visited_20_Internet_20_Link">auf der Klimakonferenz in Madrid</text:a><text:span text:style-name="T319">, wo es nur ein wenig Panik aber viele Fakten gab. Sie nannte zwar viele Zahlen, aber die Botschaft lautete, wir haben keine Zeit mehr. Wenn sie dann diffus doch noch einen optimistischen Zug in ihre Rede bringt, </text:span><text:span text:style-name="T360">dass die Menschen es noch schaffen können, dann wird eben suggeriert, jeder einzelne könne über das Klima entscheiden. Kapitalistische Verwertungs</text:span><text:span text:style-name="T363">-</text:span><text:span text:style-name="T360">interessen kommen nicht vor. Das kann man Thunberg vorwerfen.</text:span></text:p>
            <text:h text:style-name="P395" text:outline-level="3">Warum nicht mehr Widerstand gegen den Verzichtsökologen Nico Paech? <text:s text:c="2"/>....</text:h>
          </table:table-cell>
          <table:table-cell table:style-name="Tabelle1.C2" office:value-type="string">
            <text:p text:style-name="P553">papier</text:p>
          </table:table-cell>
        </table:table-row>
        <table:table-row>
          <table:table-cell table:style-name="Tabelle1.A2" office:value-type="string">
            <text:p text:style-name="P787">Ae120</text:p>
          </table:table-cell>
          <table:table-cell table:style-name="Tabelle1.A2" office:value-type="string">
            <text:p text:style-name="P773">12<text:span text:style-name="T248">/12/19/</text:span>TELEPOLIS- <text:s text:c="2"/><text:span text:style-name="T849">Bald neuer Staat Bougainville?</text:span></text:p>
            <text:p text:style-name="P124">Peter Mühlbauer<text:span text:style-name="T135"> </text:span></text:p>
            <text:p text:style-name="P270">Die Bewohner der Pazifikinsel stimmten nach einem Bürgerkrieg mit bis zu 20.000 Toten zu 97,7 Prozent für die Unabhängigkeit von <text:span text:style-name="T483">Papua-Neuguinea</text:span></text:p>
            <text:p text:style-name="P123"><text:span text:style-name="T135">Dem gestern verkündeten amtlichen Endergebnis nach haben sich die Bewohner der zu Papua-Neuguinea gehörigen autonomen Region Bougainville </text:span>mit 97,7 Prozent für eine vollständige Unabhängigkeit entschieden<text:span text:style-name="T135">. Dem ehemaligen irischen Ministerpräsidenten Bertie </text:span><text:span text:style-name="T435">Ahern</text:span><text:span text:style-name="T135"> nach, der die Referendumskommission leitet, war die Abstimmung "frei, fair und glaubhaft" und sollte nun von "allen Beteiligten" anerkannt werden, um der Insel "den Weg in eine friedlichen Zukunft" zu öffnen.</text:span></text:p>
            <text:p text:style-name="P743">Das richtet sich vor allem an das Parlament in Port Moresby,<text:span text:style-name="T2035"> <text:s/></text:span><text:span text:style-name="T642"><text:s/>....</text:span></text:p>
          </table:table-cell>
          <table:table-cell table:style-name="Tabelle1.C2" office:value-type="string">
            <text:p text:style-name="P553">papier</text:p>
          </table:table-cell>
        </table:table-row>
        <table:table-row>
          <table:table-cell table:style-name="Tabelle1.A2" office:value-type="string">
            <text:p text:style-name="P1018"/>
          </table:table-cell>
          <table:table-cell table:style-name="Tabelle1.A2" office:value-type="string">
            <text:p text:style-name="P773"/>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773"/>
          </table:table-cell>
          <table:table-cell table:style-name="Tabelle1.C2" office:value-type="string">
            <text:p text:style-name="P718"/>
          </table:table-cell>
        </table:table-row>
        <table:table-row>
          <table:table-cell table:style-name="Tabelle1.A2" office:value-type="string">
            <text:p text:style-name="P788">Ae123</text:p>
          </table:table-cell>
          <table:table-cell table:style-name="Tabelle1.A2" office:value-type="string">
            <text:p text:style-name="P773">12<text:span text:style-name="T248">/12/19/</text:span>TELEPOLIS- <text:s text:c="2"/><text:span text:style-name="T1647">Staatsentschädigung für Thomas-Cook-Touristen</text:span></text:p>
            <text:p text:style-name="P165">Peter Mühlbauer<text:span text:style-name="T319"> </text:span></text:p>
            <text:p text:style-name="P336">Der ehemalige Bundesjustizminister Heiko <text:span text:style-name="T483">Maas</text:span> hat die Steuerzahler durch eine nach CDU/CSU-Sicht "nachlässige" Umsetzung einer EU-Richtlinie bis zu 390 Millionen Euro gekostet</text:p>
            <text:p text:style-name="P338">Am 25. September ging der Reiseveranstalter Thomas Cook in die Insolvenz. Experten schätzen den Schaden, der dabei entstand, auf bis zu 500 Millionen Euro. Versichert war Thomas Cook allerdings nur bis zu einer Summe von 110 Millionen Euro.</text:p>
            <text:p text:style-name="P338">Nun hat die deutsche Bundesregierung nach einer gestern angesetzten Kabinettssitzung bekannt gegeben, dass "der Bund" Thomas-Cook-Pauschaltouristen "Schäden, die nicht von anderer Seite ausgeglichen werden, […] ersetzen [wird]". Es sei "den Kundinnen und Kunden [des Reiseveranstalters nämlich] nicht zumutbar, dass sie jeweils auf sich gestellt für die Klärung der komplexen offenen Rechtsfragen sorgen müssen".</text:p>
            <text:p text:style-name="P775"><text:span text:style-name="T360">In Sozialen Medien stößt das auf bemerkenswert einhellige Ablehnung.</text:span><text:span text:style-name="T353"> <text:s text:c="2"/>...</text:span></text:p>
          </table:table-cell>
          <table:table-cell table:style-name="Tabelle1.C2" office:value-type="string">
            <text:p text:style-name="P553">papier</text:p>
          </table:table-cell>
        </table:table-row>
        <table:table-row>
          <table:table-cell table:style-name="Tabelle1.A2" office:value-type="string">
            <text:p text:style-name="P788">Ae124</text:p>
          </table:table-cell>
          <table:table-cell table:style-name="Tabelle1.A2" office:value-type="string">
            <text:p text:style-name="P1033"><text:span text:style-name="T1658">13</text:span><text:span text:style-name="T248">/12/19/</text:span><text:span text:style-name="T1658">g-f-p- <text:s text:c="13"/></text:span><text:span text:style-name="T855">Eine neue Wachstumsstrategie<text:line-break/></text:span><text:span text:style-name="T339">Der "European Green Deal"</text:span></text:p>
            <text:p text:style-name="P338">BERLIN/BRÜSSEL (Eigener Bericht) - Gegen Widerstände aus mehreren osteuropäischen Staaten und von Teilen der deutschen Industrie treibt EU-Kommmissionspräsidentin Ursula von <text:span text:style-name="T483">der Leyen</text:span> die Pläne für einen "European Green Deal" voran. <text:span text:style-name="T29">Während von </text:span><text:span text:style-name="T644">der Leyen</text:span><text:span text:style-name="T29"> erklärt, es gehe dabei um den Klimaschutz, handelt es sich tatsächlich um eine neue Wachstumsstrategie.</text:span> Diese soll, wie Experten konstatieren, einerseits mit Hilfe umfangreicher Investitionen die stagnierende Wirtschaft ankurbeln, andererseits der deutsch-europäischen Industrie zu einer führenden Position auf dem Feld modernster klimaschonender Technologien verhelfen. Erfahrungen aus der Branche der erneuerbaren Energien zeigen, dass eine globale Spitzenstellung dabei nur mit Hilfe umfangreicher Investitionen zu erlangen ist. Weil diese in Deutschland und der EU zuletzt ausblieben, haben die einst hoffnungsvollen deutschen Solarunternehmen ihre ehemalige globale Führungsposition an die Konkurrenz aus China verloren. <text:span text:style-name="T29">Das Streben nach einer Spitzenstellung bei den klimaschonenden Zukunftstechnologien geht mit dem politisch-militärischen Weltmachtstreben Berlins einher.</text:span> </text:p>
            <text:h text:style-name="P396" text:outline-level="3"><text:soft-page-break/>"Vorreiter im Klimaschutz" <text:s text:c="2"/>...</text:h>
          </table:table-cell>
          <table:table-cell table:style-name="Tabelle1.C2" office:value-type="string">
            <text:p text:style-name="P553">papier</text:p>
          </table:table-cell>
        </table:table-row>
        <table:table-row>
          <table:table-cell table:style-name="Tabelle1.A2" office:value-type="string">
            <text:p text:style-name="P789">Ae125</text:p>
          </table:table-cell>
          <table:table-cell table:style-name="Tabelle1.A2" office:value-type="string">
            <text:p text:style-name="P773">13<text:span text:style-name="T248">/12/19/</text:span>TELEPOLIS- <text:s text:c="8"/><text:span text:style-name="T849">Klimawandel und Kapitalismus:</text:span></text:p>
            <text:p text:style-name="P23"><text:span text:style-name="T319">"Nicht mehr blind dem Markt vertrauen"</text:span><text:span text:style-name="T267"> </text:span><text:a xlink:type="simple" xlink:href="https://www.heise.de/tp/autoren/?autor=Patrick%20Wolf" text:style-name="Internet_20_link" text:visited-style-name="Visited_20_Internet_20_Link"><text:span text:style-name="T979">Patrick Wolf</text:span></text:a><text:span text:style-name="T267"> </text:span></text:p>
            <text:p text:style-name="P337"><text:span text:style-name="T1665">I</text:span>nterview mit dem "grünen" Finanzinvestor Jochen <text:span text:style-name="T483">Wermuth</text:span> über Maßnahmen gegen die "Ausrottung der Menschheit"</text:p>
            <text:p text:style-name="P125"><text:span text:style-name="T319">Jochen </text:span><text:span text:style-name="T339">Wermuth</text:span><text:span text:style-name="T319"> ist bekannt für Investitionen in ökologische und klimafreundliche Unternehmen ("der radikalste Öko im Bunde", </text:span>Manager-Magazin<text:span text:style-name="T319">). Er spendete </text:span>erhebliche Summen für die Grünen<text:span text:style-name="T319"> und er berät die Bundesregierung im Rahmen des "Fonds zur Finanzierung der kerntechnischen Entsorgung" (</text:span>KENFO<text:span text:style-name="T319">). </text:span><text:span text:style-name="Emphasis"><text:span text:style-name="T319">Telepolis</text:span></text:span><text:span text:style-name="T319"> sprach mit ihm.</text:span></text:p>
            <text:p text:style-name="P358">Herr Wermuth, wir sind in Berlin-Mitte. Wie finden Sie die Luft hier?</text:p>
            <text:p text:style-name="P126"><text:span text:style-name="Strong_20_Emphasis"><text:span text:style-name="T319">Jochen Wermuth:</text:span></text:span><text:span text:style-name="T319"> Schlechter als auf dem Land, aber gut für eine Großstadt.</text:span></text:p>
            <text:p text:style-name="P358">Was motiviert Sie zu handeln?</text:p>
            <text:p text:style-name="P777"><text:span text:style-name="Strong_20_Emphasis"><text:span text:style-name="T319">Jochen Wermuth:</text:span></text:span><text:span text:style-name="T319"> Meine Frau und mich treibt es an, zur Eindämmung des Klimawandels möglichst viel Kapital zu bewegen. </text:span><text:span text:style-name="T360">Auf den Girokonten in Europa liegen 16 Billionen Euro, diese würden ausreichen, um weltweit die CO²-Emissionen zu stoppen.</text:span><text:span text:style-name="T353"> <text:s text:c="3"/>....<text:line-break/></text:span></text:p>
          </table:table-cell>
          <table:table-cell table:style-name="Tabelle1.C2" office:value-type="string">
            <text:p text:style-name="P553">papier</text:p>
          </table:table-cell>
        </table:table-row>
        <table:table-row>
          <table:table-cell table:style-name="Tabelle1.A2" office:value-type="string">
            <text:p text:style-name="P789">Ae126</text:p>
          </table:table-cell>
          <table:table-cell table:style-name="Tabelle1.A2" office:value-type="string">
            <text:p text:style-name="P773">13<text:span text:style-name="T248">/12/19/</text:span>TELEPOLIS- <text:s text:c="7"/><text:span text:style-name="T849">Russland und Syrien berichten</text:span></text:p>
            <text:p text:style-name="P23"><text:span text:style-name="T319">von geplantem Giftgasangriff im Süden Idlibs</text:span><text:span text:style-name="T267"> </text:span><text:a xlink:type="simple" xlink:href="https://www.heise.de/tp/autoren/Florian-Roetzer-3455611.html" text:style-name="Internet_20_link" text:visited-style-name="Visited_20_Internet_20_Link"><text:span text:style-name="T979">Florian Rötzer</text:span></text:a><text:span text:style-name="T267"> </text:span></text:p>
            <text:p text:style-name="P271">Beschuldigt werden wieder einmal die <text:span text:style-name="T483">Weißhelme</text:span>, die mit HTS-Kämpfern zusammenarbeiten sollen. Bahnt sich in <text:span text:style-name="T483">Idlib</text:span> etwas an?</text:p>
            <text:p text:style-name="P271">Es ist ein altes Thema. Was machen die Weißhelme? Sind sie einfach eine Hilfsorganisation, die allerdings nur in wenigen Gebieten in Syrien Menschen hilft? Oder sind sie eine vom Westen finanzierte Organisation, die eng mit islamistischen Milizen wie der früheren al-Qaida-Gruppe HTS kooperiert und nur in den von dieser kontrollierten Gebieten tätig ist? <text:span text:style-name="T29">Der Verdacht ist, dass der Westen die </text:span><text:span text:style-name="T644">Weißhelme</text:span><text:span text:style-name="T29"> finanziert, um weiter Einfluss auf die Anti-Assad-"Rebellen" zu haben, die mittlerweile weitgehend Dschihadisten sind.</text:span></text:p>
            <text:p text:style-name="P744">Ob die <text:span text:style-name="T483">Weißhelme</text:span>, die derzeit nur in der "Rebellenhochburg" <text:span text:style-name="T483">Idlib</text:span> zu finden sind, auch Vorfälle wie Giftgasangriffe inszenieren, ist ein offenes Thema. Wenn man sich die Meldungen, Fotos und Videos der Weißhelme in den vom HTS kontrollierten Idlib anschaut, werden hier nur Zivilisten, allen voran Kinder, von syrischen oder russischen Angriffen zum Opfer gemacht. <text:s/><text:span text:style-name="T483"><text:s/>....</text:span></text:p>
          </table:table-cell>
          <table:table-cell table:style-name="Tabelle1.C2" office:value-type="string">
            <text:p text:style-name="P553">papier</text:p>
          </table:table-cell>
        </table:table-row>
        <table:table-row>
          <table:table-cell table:style-name="Tabelle1.A2" office:value-type="string">
            <text:p text:style-name="P789">Ae127</text:p>
          </table:table-cell>
          <table:table-cell table:style-name="Tabelle1.A2" office:value-type="string">
            <text:p text:style-name="P1035"><text:span text:style-name="T1658">13</text:span><text:span text:style-name="T248">/12/19/</text:span><text:span text:style-name="T1658">TELEPOLIS- </text:span><text:span text:style-name="T9">Was hatte das BKA gegen die Quelle, </text:span><text:span text:style-name="T340">die Amri</text:span><text:span text:style-name="T269"> </text:span><text:span text:style-name="T340"><text:s/>beschattete? <text:s/></text:span><text:a xlink:type="simple" xlink:href="https://www.heise.de/tp/autoren/?autor=Thomas%20Moser" text:style-name="Internet_20_link" text:visited-style-name="Visited_20_Internet_20_Link"><text:span text:style-name="T979">Thomas Moser</text:span></text:a><text:span text:style-name="T267"> </text:span></text:p>
            <text:p text:style-name="P271"><text:span text:style-name="T1666">I</text:span>m Untersuchungsausschuss des Bundestages <text:span text:style-name="T29">bestreitet ein BKA-Beamter in verheerender Weise die Vorwürfe eines Staatsschützers aus Düsseldorf</text:span> und stellt damit seine Behörde erst Recht unter Verdacht<text:line-break/> <text:s text:c="2"/>Die Aussage des leitenden Kriminalbeamten R.M. aus Nordrhein-Westfalen vor vier Wochen im Bundestag hat die Tagesordnung des Ausschusses jetzt über den Haufen geworfen. Das Gremium muss klären, wer lügt: der Kriminalhauptkommissar aus Düsseldorf oder <text:span text:style-name="T29">ein BKA-Mann</text:span> inklusive seiner Behörde und das Bundesinnenministerium gleich mit. Dazu wurden jener BKA-Mann namens <text:span text:style-name="T29">Philipp K</text:span>. als Zeuge geladen sowie ein Oberstaatsanwalt der Bundesanwaltschaft namens <text:span text:style-name="T483">Dieter Killmer</text:span>. Nach der getrennten Einzelvernehmung wurden am Ende alle drei, M., K. und Killmer, noch gemeinsam vernommen, sie blieben bei ihren Aussagen. <text:span text:style-name="T29">Dokumentiert ist nun aber, dass die Lüge offiziell in den Anschlagskomplex Einzug gehalten hat.</text:span> Das wiederum entspricht durchaus seinem Werdegang.</text:p>
            <text:p text:style-name="P776"><text:span text:style-name="T135">Am 14. November 2019 hatte Kriminalhauptkommissar (KHK) R.M., der die Ermittlungen gegen den mutmaßlichen </text:span><text:span text:style-name="T435">IS-Statthalter</text:span><text:span text:style-name="T135"> in Deutschland Abu </text:span><text:span text:style-name="T435">Walaa</text:span><text:span text:style-name="T135"> leitet, Folgendes ausgesagt: <text:s/></text:span><text:span text:style-name="T435"><text:s/>....</text:span></text:p>
          </table:table-cell>
          <table:table-cell table:style-name="Tabelle1.C2" office:value-type="string">
            <text:p text:style-name="P553">papier</text:p>
          </table:table-cell>
        </table:table-row>
        <table:table-row>
          <table:table-cell table:style-name="Tabelle1.A2" office:value-type="string">
            <text:p text:style-name="P992"/>
          </table:table-cell>
          <table:table-cell table:style-name="Tabelle1.A2" office:value-type="string">
            <text:p text:style-name="P773"/>
          </table:table-cell>
          <table:table-cell table:style-name="Tabelle1.C2" office:value-type="string">
            <text:p text:style-name="P718"/>
          </table:table-cell>
        </table:table-row>
        <table:table-row>
          <table:table-cell table:style-name="Tabelle1.A2" office:value-type="string">
            <text:h text:style-name="P790" text:outline-level="1">Ae128</text:h>
          </table:table-cell>
          <table:table-cell table:style-name="Tabelle1.A2" office:value-type="string">
            <text:h text:style-name="P157" text:outline-level="1"><text:span text:style-name="T1055">14/12/19/</text:span><text:span text:style-name="T1056">40MB/</text:span><text:span text:style-name="T980">BR2- <text:s text:c="23"/></text:span><text:span text:style-name="T849">Jazz &amp; Politik</text:span><text:span text:style-name="T979"> <text:line-break/>Erinnerung sprich</text:span><text:span text:style-name="T982">t</text:span><text:span text:style-name="T979">? <text:s/></text:span><text:span text:style-name="Strong_20_Emphasis"><text:span text:style-name="T942">Dämonen der Vergangenheit</text:span></text:span><text:span text:style-name="Emphasis"><text:span text:style-name="T979"><text:line-break/></text:span></text:span><text:soft-page-break/><text:span text:style-name="Emphasis"><text:span text:style-name="T981">&gt;</text:span></text:span><text:span text:style-name="T942">Gerechtigkeit </text:span><text:span text:style-name="T979">für Peter</text:span><text:span text:style-name="T942"> Handke</text:span><text:span text:style-name="T979">. Zum Pathos dichterischer Antipolitik. Von Christian Schüle<text:line-break/></text:span><text:span text:style-name="T981">&gt;</text:span><text:span text:style-name="T942">Hartzer Rolle</text:span><text:span text:style-name="T979"> rückwärts. <text:line-break/>Oder: die elende Vergangenheit der Zukunft. Von Birgit </text:span><text:span text:style-name="T942">Harprath</text:span><text:span text:style-name="T979"> <text:line-break/></text:span><text:span text:style-name="T981">&gt;</text:span><text:span text:style-name="T942">Niemals vergessen. Niemals</text:span><text:span text:style-name="T979">. Angela Merkel hat Auschwitz besucht. Von Ulrich </text:span><text:span text:style-name="T942">Trebbin</text:span><text:span text:style-name="T979"> <text:line-break/></text:span><text:span text:style-name="T1086">&gt;</text:span><text:span text:style-name="T942">Vogelschiss und brauner Mist.</text:span><text:span text:style-name="T979"> Eine Sprachkritik an der AfD.<text:line-break/>Axel Wostry liest aus "Was heißt hier 'wir'? Zur Rhetorik der parlamentarischen Rechten" von<text:line-break/>Heinrich </text:span><text:span text:style-name="T942">Detering</text:span><text:span text:style-name="T979"><text:line-break/></text:span><text:span text:style-name="T981">&gt;</text:span><text:span text:style-name="T942">Ach, Deutschland. Die Gegenwart früher Einheitstraumata.</text:span><text:span text:style-name="T979"><text:line-break/>Julia </text:span><text:span text:style-name="T942">Cortis</text:span><text:span text:style-name="T979"> liest aus "Der Schnee von Gestern.</text:span><text:span text:style-name="Strong_20_Emphasis"><text:span text:style-name="T979"> </text:span></text:span><text:span text:style-name="T979">Die Einheit - eine Abrechnung" von Daniela </text:span><text:span text:style-name="T942">Dahn</text:span><text:line-break/><text:span text:style-name="T981">&gt;</text:span><text:span text:style-name="T942">Ausgang aus der langen Nacht?</text:span><text:span text:style-name="T979"> Axel </text:span><text:span text:style-name="T942">Wostry</text:span><text:span text:style-name="T979"> liest aus "Kritik der schwarzen Vernunft" von Achille </text:span><text:span text:style-name="T942">Mbembe</text:span><text:span text:style-name="Emphasis"><text:span text:style-name="T979"> <text:s text:c="15"/></text:span></text:span><text:span text:style-name="T979">Moderation: Lukas </text:span><text:span text:style-name="T942">Hammerstein</text:span></text:h>
          </table:table-cell>
          <table:table-cell table:style-name="Tabelle1.C2" office:value-type="string">
            <text:p text:style-name="P720"/>
            <text:p text:style-name="P720"/>
            <text:p text:style-name="P720">41:56</text:p>
          </table:table-cell>
        </table:table-row>
        <table:table-row>
          <table:table-cell table:style-name="Tabelle1.A2" office:value-type="string">
            <text:p text:style-name="P779"><text:span text:style-name="T1658">Ae1</text:span>29</text:p>
          </table:table-cell>
          <table:table-cell table:style-name="Tabelle1.A2" office:value-type="string">
            <text:p text:style-name="P778"><text:span text:style-name="T783">14/12/19/</text:span><text:span text:style-name="T784">11,5MB/</text:span><text:span text:style-name="T691">swr2- Journal am Morgen </text:span><text:s/>„<text:span text:style-name="T483">Der empfindsame Titan“</text:span> – Ludwig van Beethoven <text:span text:style-name="T483">im Spiegel seiner wichtigsten Werke</text:span> Christine Eichel,<text:line-break/>Lesung, Gespräch und Musikbeispiele am Flügel Moderation: Prof. Christoph Stölzl</text:p>
            <text:p text:style-name="P115">Er ist der Rockstar seiner Zeit: schwierige Kindheit, rebellisches Künstlertum, provokatives Auftreten – dennoch wird er von allen bejubelt. Wohltemperiert ist  so gar nichts an diesem Komponisten, der Freund und Feind düpiert, der die richtigen Leute kennt und die falschen Frauen liebt.</text:p>
            <text:p text:style-name="P1509">Das Buch „Der empfindsame Titan – Ludwig van Beethoven im Spiegel seiner wichtigsten Werke“ erzählt die fesselnde Geschichte eines Nonkonformisten. Ebenso informativ wie unterhaltsam führt es in den geistigen Kosmos Beethovens, berichtet von Liebeskomplikationen und bizarren Launen, von über notorischen Geldnöten und eruptivem Humor. Jenseits gängiger Mythen wird Beethoven auf neue Weise erfahrbar: als Ausnahmekünstler, der kein musikalischer Dienstleister mehr sein will, als Revolutionär, der alle Konventionen sprengt und dessen Musik bis heute berührt.</text:p>
            <text:p text:style-name="P1510">https://www.ardaudiothek.de/vis-vis/christine-eichel-empfindsamer-titan-beethoven/69776084</text:p>
          </table:table-cell>
          <table:table-cell table:style-name="Tabelle1.C2" office:value-type="string">
            <text:p text:style-name="P721">12:00</text:p>
          </table:table-cell>
        </table:table-row>
        <table:table-row>
          <table:table-cell table:style-name="Tabelle1.A2" office:value-type="string">
            <text:p text:style-name="P780"/>
          </table:table-cell>
          <table:table-cell table:style-name="Tabelle1.A2" office:value-type="string">
            <text:p text:style-name="P1174">Ae130_frei</text:p>
          </table:table-cell>
          <table:table-cell table:style-name="Tabelle1.C2" office:value-type="string">
            <text:p text:style-name="P553"/>
          </table:table-cell>
        </table:table-row>
        <table:table-row>
          <table:table-cell table:style-name="Tabelle1.A2" office:value-type="string">
            <text:p text:style-name="P1018"/>
          </table:table-cell>
          <table:table-cell table:style-name="Tabelle1.A2" office:value-type="string">
            <text:p text:style-name="P766"/>
          </table:table-cell>
          <table:table-cell table:style-name="Tabelle1.C2" office:value-type="string">
            <text:p text:style-name="P718"/>
          </table:table-cell>
        </table:table-row>
        <table:table-row>
          <table:table-cell table:style-name="Tabelle1.A2" office:value-type="string">
            <text:p text:style-name="P1014"/>
          </table:table-cell>
          <table:table-cell table:style-name="Tabelle1.A2" office:value-type="string">
            <text:p text:style-name="P1053">Ae132_<text:span text:style-name="T1752">frei</text:span></text:p>
          </table:table-cell>
          <table:table-cell table:style-name="Tabelle1.C2" office:value-type="string">
            <text:p text:style-name="P555"/>
          </table:table-cell>
        </table:table-row>
        <table:table-row>
          <table:table-cell table:style-name="Tabelle1.A2" office:value-type="string">
            <text:p text:style-name="P1013">Ae133</text:p>
          </table:table-cell>
          <table:table-cell table:style-name="Tabelle1.A2" office:value-type="string">
            <text:p text:style-name="P1036"><text:span text:style-name="T35">14/12/19/46,6MB/</text:span><text:span text:style-name="T1664">BR2-ZFG <text:s text:c="6"/></text:span><text:span text:style-name="T856">die Clubszene</text:span><text:span text:style-name="T1664"> <text:line-break/></text:span><text:span text:style-name="T493">zwischen Verdrängung und rechter Umarmung <text:s/></text:span>Von Florian Fricke</text:p>
            <text:p text:style-name="P1036">Der KitKat Club, einer der ältesten, beliebtesten und freizügigsten in Berlin, hat die Kündigung erhalten. Auch in München hat sich die Zahl der Clubs in den letzten fünf Jahren halbiert. Das haben zumindest die Betreiber der Münchner Milchbar festgestellt, die jedes Jahr das sogenannte Gastro-Silvester veranstalten und alle Clubbetreiber dazu einladen. Und auch mittelgroße Städte wie Nürnberg beobachten ein Clubsterben. Die Verdrängung der Clubs aus der Mitte der Städte scheint unaufhaltbar, <text:span text:style-name="T1865">selbst</text:span> die CDU reagiert mittlerweile mit mahnenden Worten. Die Linke und Die Grünen haben sogar Anträge zur Rettung der Clubs in den Bundestag eingebracht. Clubkultur war noch nie so breit akzeptiert und gleichzeitig so existenziell bedroht. Die Gründe für die Bedrohung sind vielfältig und reichen von hohen Kosten für Schallschutz über steigende Mieten bis zu gesellschaftspolitischen Veränderungen. Wie sieht die Praxis von Clubs in diesem Spannungsfeld aus zwischen Immobilienblase und Rechtsruck? Und was lässt sich aus den Goldenen 20ern lernen? Um diese Fragen zu klären, unternimmt der Zündfunk einen nächtlichen Spaziergang mit Clubbetreiberinnen und Politikern.</text:p>
            <text:p text:style-name="P1037"/>
            <text:p text:style-name="P1034"><text:span text:style-name="T1887">42:55 </text:span>Hermann <text:span text:style-name="T483">Hesse</text:span> (Steppenwolf) ....intensiv leben kann man nur ... <text:s/><text:span text:style-name="T115">sehr wichtig!</text:span><text:line-break/></text:p>
          </table:table-cell>
          <table:table-cell table:style-name="Tabelle1.C2" office:value-type="string">
            <text:p text:style-name="P563">48:11</text:p>
          </table:table-cell>
        </table:table-row>
        <table:table-row>
          <table:table-cell table:style-name="Tabelle1.A2" office:value-type="string">
            <text:p text:style-name="P817">Ae134</text:p>
          </table:table-cell>
          <table:table-cell table:style-name="Tabelle1.A2" office:value-type="string">
            <text:p text:style-name="P1054"><text:span text:style-name="T35">14/12/19/</text:span><text:span text:style-name="T44">28,5MB/</text:span>ndr-i <text:s text:c="29"/><text:span text:style-name="T849">Streit+Strategie</text:span></text:p>
            <text:p text:style-name="P1073">&gt;<text:span text:style-name="T483">Zwei Jahre nach dem PESCO-Beschluss</text:span> – der steinige Weg zur EU- Verteidigungsunion </text:p>
            <text:p text:style-name="P1073">&gt;<text:span text:style-name="T483">Neue Allianz in Sicht?</text:span> China und Russland verstärken militärische Zusammenarbeit </text:p>
            <text:p text:style-name="P1073">&gt;<text:span text:style-name="T483">Rekrutierung über Soziale Medien?</text:span> Bundeswehr setzt auf Influencer<text:line-break/></text:p>
          </table:table-cell>
          <table:table-cell table:style-name="Tabelle1.C2" office:value-type="string">
            <text:p text:style-name="P581">28:00</text:p>
          </table:table-cell>
        </table:table-row>
        <table:table-row>
          <table:table-cell table:style-name="Tabelle1.A2" office:value-type="string">
            <text:p text:style-name="P818">Ae135-<text:span text:style-name="T1753">1</text:span></text:p>
            <text:p text:style-name="P818"><text:soft-page-break/></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Ae135-<text:span text:style-name="T1753">2</text:span></text:p>
          </table:table-cell>
          <table:table-cell table:style-name="Tabelle1.A2" office:value-type="string">
            <text:p text:style-name="P1054"><text:span text:style-name="T1658">14</text:span><text:span text:style-name="T248">/12/19/</text:span>TELEPOLIS- <text:s text:c="12"/><text:span text:style-name="T849"><text:s text:c="3"/>Jurists For Future!</text:span></text:p>
            <text:p text:style-name="P277"><text:soft-page-break/>Carl Christian Rheinländer </text:p>
            <text:p text:style-name="P276">Wie soll gegenüber der fortgesetzten Zerstörung unserer natürlichen Lebensgrundlagen gehandelt werden? Ein Plädoyer zur Betrachtung des verfassungsrechtlichen Aspekts dazu unter Ausblendung ideologischer Mythen.</text:p>
            <text:p text:style-name="P276">Noch immer ist kein Durchbruch in Sicht. Zwar fordert mittlerweile der überwältigende Teil internationaler WissenschaftlerInnen von der Politik einschneidende und weitestgehende Maßnahmen gegen die menschengemachte Klimaerhitzung und gegen andere Gefahren für die natürlichen Lebensgrundlagen. <text:span text:style-name="T29">Doch diese antwortet weiterhin nur mit Symbolpolitik und völlig unzureichenden Beschlüssen.</text:span></text:p>
            <text:p text:style-name="P135"><text:span text:style-name="T135">Die deutsche Bundesregierung ist mit ihrem jüngsten </text:span><text:a xlink:type="simple" xlink:href="https://www.bundesregierung.de/breg-de/themen/klimaschutz/klimaschutzprogramm-2030-1673578" office:target-frame-name="_blank" xlink:show="new" text:style-name="Internet_20_link" text:visited-style-name="Visited_20_Internet_20_Link">"Klimaschutzprogramm 2030"</text:a><text:span text:style-name="T135"> lediglich zu lächerlich niedrigen Kostenaufschlägen für die emittierte Tonne CO2 bereit. </text:span><text:span text:style-name="T445">Ansonsten setzt sie auf fragwürdige Subventionierungen für noch fragwürdigere technische Alternativen und verschont wieder einmal all jene Verursacher, die eine Lobby haben und "unangenehm" reagieren könnten.</text:span><text:span text:style-name="T135"> So werden die angedachten Teile des "Maßnahmenbündels" von Industrieverbänden und Autobauern wohlwollend akzeptiert.</text:span></text:p>
            <text:p text:style-name="P747">Doch die "Eckpunkte" sind alles andere als geeignet, <text:s text:c="2"/><text:span text:style-name="T483">.....</text:span></text:p>
            <text:p text:style-name="P1054"/>
            <text:p text:style-name="P1054"/>
            <text:p text:style-name="P1514"><text:span text:style-name="T217">mail </text:span><text:span text:style-name="T218">Christian <text:s text:c="4"/></text:span><text:span text:style-name="T217">am 16.12.2019 über extralinks</text:span><text:span text:style-name="T216"><text:line-break/></text:span><text:span text:style-name="T213">Guten Tag Carl </text:span><text:span text:style-name="T215">Christian</text:span><text:span text:style-name="T213">, <text:s/>hab grad deinen Beitrag auf TELEPOLIS „Jurists For Future!“ gelesen.<text:line-break/>Das ist zweifellos ein wichtiger Ansatz.<text:line-break/>Da brauchen wir gute Begleiter auf dem Gebiet Staatsrecht.<text:line-break/>Um sich, als Nichtjurist, diesem schwierigen Bereich zu nähern ohne in Verzweifelung zu geraten <text:s/>habe ich mir einen Rettungsanker </text:span><text:span text:style-name="T214">angelegt: „Wenn Mensch weiter wirft als er sehen kann, ist das asozial“. Das verstehen auch die Kinder gut. Und ist eine gute geistige Basis zum assoziiren! </text:span></text:p>
            <text:p text:style-name="P730"><text:span text:style-name="T113">Ich selbst politisch motivierter Handwerker mit Audio/Video-Archiv in dem genügend Beiträge zu finden sind die unsere Kritik im Sinne von „Ross+Reiter“ belegen können.<text:line-break/>Schau ma </text:span><text:a xlink:type="simple" xlink:href="http://www.extralinks.de/" text:style-name="Internet_20_link" text:visited-style-name="Visited_20_Internet_20_Link"><text:span text:style-name="T113">www.extralinks.de</text:span></text:a><text:span text:style-name="T113"> </text:span></text:p>
            <text:p text:style-name="P731">schneller Tipp: unter den Downloads erstmal „Starker Markt - schwacher Staat“ und der Ökonomische Putsch.<text:line-break/>Aber im Archiv auch einiges an Feinheiten die erkannt sein sollten. <text:s text:c="4"/>Bis denne Frank</text:p>
          </table:table-cell>
          <table:table-cell table:style-name="Tabelle1.C2" office:value-type="string">
            <text:p text:style-name="P554">papier</text:p>
          </table:table-cell>
        </table:table-row>
        <table:table-row>
          <table:table-cell table:style-name="Tabelle1.A2" office:value-type="string">
            <text:p text:style-name="P819">Ae136</text:p>
          </table:table-cell>
          <table:table-cell table:style-name="Tabelle1.A2" office:value-type="string">
            <text:p text:style-name="P1054"><text:span text:style-name="T1658">15</text:span><text:span text:style-name="T248">/12/19/</text:span>TELEPOLIS- <text:s text:c="3"/><text:span text:style-name="T849">Klimakonferenz: Ergebnislos vertagt</text:span></text:p>
            <text:p text:style-name="P65">Wolfgang Pomrehn<text:span text:style-name="T450"> </text:span></text:p>
            <text:p text:style-name="P65"><text:span text:style-name="T450">Das große Versagen im Angesicht der Krise. </text:span><text:span text:style-name="T435">Ein Kommentar</text:span></text:p>
            <text:p text:style-name="P64"><text:span text:style-name="T450">Das war es also. In Madrid ging am Sonntagmorgen die </text:span>diesjährige UN-Klimakonferenz<text:span text:style-name="T450"> nach reichlich Verlängerung ohne irgend ein handfestes Ergebnis zu Ende. </text:span></text:p>
            <text:p text:style-name="P64"><text:span text:style-name="T450">Während in Australien die Feuerwehr mit </text:span>70 Meter hohen Flammen<text:span text:style-name="T450"> kämpft und die katastrophalen Buschbrände dort voraussichtlich noch </text:span>bis in den März hinein<text:span text:style-name="T450"> weitergehen werden, während in Kenia erst vor wenigen Tagen</text:span> 60 Menschen von extremen Hangrutschen<text:span text:style-name="T450"> nach schweren Niederschlägen getötet wurden und auch die Nachbarländer unter extremen Regenmengen </text:span>zu leiden haben<text:span text:style-name="T450">, vertagten die Vertreter der 193 UN-Mitglieder und der EU alle wichtigen Entscheidungen. </text:span></text:p>
            <text:p text:style-name="P739">Mit dem Klimaschutz hatten es in Madrid wieder einmal nur die Vertreter der kleinen Inselstaaten und einige andere Entwicklungsländer eilig. </text:p>
            <text:p text:style-name="P738"><text:span text:style-name="T29">Nicht einmal auf die Finanzmittel für den Topf Anpassung und Vermeidung konnte man sich einigen, die den wichtigsten Tagesordnungspunkt dargestellt hatten</text:span>. <text:s text:c="2"/>.....</text:p>
          </table:table-cell>
          <table:table-cell table:style-name="Tabelle1.C2" office:value-type="string">
            <text:p text:style-name="P554">papier</text:p>
          </table:table-cell>
        </table:table-row>
        <table:table-row>
          <table:table-cell table:style-name="Tabelle1.A2" office:value-type="string">
            <text:p text:style-name="P819">Ae137</text:p>
          </table:table-cell>
          <table:table-cell table:style-name="Tabelle1.A2" office:value-type="string">
            <text:p text:style-name="P1054"><text:span text:style-name="T1658">15</text:span><text:span text:style-name="T248">/12/19/</text:span>TELEPOLIS- <text:s text:c="3"/><text:span text:style-name="T849"><text:s/>Madrider Klimagipfel: </text:span></text:p>
            <text:p text:style-name="P63"><text:span text:style-name="T435">Verrat an den Armen und unseren Kindern</text:span><text:span text:style-name="T135"> <text:s text:c="9"/>Franz Alt </text:span></text:p>
            <text:p text:style-name="P739">Was lernen wir nach dem gescheiteren Madrid-Gipfel? Unsere Aufgabe heißt: Energiewende selber machen und sich dabei an Vorbildern wie Schweden, England oder Dänemark orientieren</text:p>
            <text:p text:style-name="P278"><text:soft-page-break/>Auf der Madrider UN-Klimakonferenz wurde der weltweite Protest der Jugend wieder einmal kräftig und nachhaltig gelobt. Auch Greta <text:span text:style-name="T483">Thunberg</text:span> konnte wieder eine aufrüttelnde Rede halten und bekam dafür viel Beifall. Aber was ist das wirkliche Ergebnis dieser Mammut-Konferenz mit 25.000 Teilnehmern?</text:p>
            <text:p text:style-name="P748">Zunächst ein Lichtblick: Die EU bekannte sich zusammen mit China, Indien, Südafrika und den kleinen Inselstaaten erneut zum Ziel der Klimaneutralität bis 2050. <text:s text:c="3"/>.....</text:p>
          </table:table-cell>
          <table:table-cell table:style-name="Tabelle1.C2" office:value-type="string">
            <text:p text:style-name="P554">papier</text:p>
          </table:table-cell>
        </table:table-row>
        <table:table-row>
          <table:table-cell table:style-name="Tabelle1.A2" office:value-type="string">
            <text:p text:style-name="P819">Ae138</text:p>
          </table:table-cell>
          <table:table-cell table:style-name="Tabelle1.A2" office:value-type="string">
            <text:p text:style-name="P1054"><text:span text:style-name="T1658">15</text:span><text:span text:style-name="T248">/12/19/</text:span>TELEPOLIS- <text:s text:c="3"/><text:span text:style-name="T849"><text:s/>Störfaktor Intelligenz</text:span></text:p>
            <text:p text:style-name="P279">Hans-Dieter Rieveler </text:p>
            <text:p text:style-name="P754">Warum Vorurteile gegen Hochbegabte kaum auszurotten sind</text:p>
            <text:p text:style-name="P1055"><text:span text:style-name="T135">Ein leidenschaftliches Plädoyer gegen Hochbegabtenförderung hat Christopher Stark hier kürzlich abgeliefert: </text:span><text:a xlink:type="simple" xlink:href="https://www.heise.de/tp/features/Vom-ideologischen-Konstrukt-der-Hochbegabung-4598052.html" office:target-frame-name="_blank" xlink:show="new" text:style-name="Internet_20_link" text:visited-style-name="Visited_20_Internet_20_Link">Vom Ideologischen Konstrukt der Hochbegabung</text:a><text:span text:style-name="T135"> - und dabei kaum ein Klischee über Intelligenz und Hochbegabung ausgelassen. Das Konzept der Hochbegabung sei ein "ideologisches Konstrukt" und Hochbegabten-Förderung ein Auswuchs neoliberaler Ideologie, behauptet der Kollege. Obwohl der Begriff der Hochbegabung "sehr umstritten" sei, werde in den Medien einfach davon ausgegangen, "dass die sogenannte Hochbegabung mehr sei als nur exzellente Schulnoten und schulische Leistungen". "In großen Teilen der Gesellschaft" dagegen würde man "über ein solches Wort eher lächeln, die Augen verdrehen …".</text:span></text:p>
          </table:table-cell>
          <table:table-cell table:style-name="Tabelle1.C2" office:value-type="string">
            <text:p text:style-name="P554">papier</text:p>
          </table:table-cell>
        </table:table-row>
        <table:table-row>
          <table:table-cell table:style-name="Tabelle1.A2" office:value-type="string">
            <text:p text:style-name="P821">Ae139</text:p>
          </table:table-cell>
          <table:table-cell table:style-name="Tabelle1.A2" office:value-type="string">
            <text:p text:style-name="P1054"><text:span text:style-name="T1658">16</text:span><text:span text:style-name="T248">/12/19/</text:span>TELEPOLIS- <text:s text:c="12"/><text:span text:style-name="T849">Kassenzettelpflicht:</text:span></text:p>
            <text:p text:style-name="P68"><text:span text:style-name="T339">Altmaier gegen </text:span><text:span text:style-name="T349">O.</text:span><text:span text:style-name="T339">Scholz <text:s text:c="37"/></text:span>Peter Mühlbauer<text:span text:style-name="T135"> </text:span></text:p>
            <text:p text:style-name="P752">Neuer SPD-Chef propagiert Annahme via App</text:p>
            <text:p text:style-name="P69"><text:span text:style-name="T135">Vor drei Jahren beschlossen das Bundeskabinett und die Koalitionsmehrheit im Bundestag eine </text:span>ausnahmslose Kassenbonpflicht<text:span text:style-name="T135">, die künftig auch vorher unbürokratisch gehandhabte Kleinkäufe umfassen und ab dem 1. Januar 2020 gelten soll. Die meisten Bürger bekamen erst kurz vor diesem Termin mit, was da auf sie zukommt. Und in Sozialen Medien äußern sehr viele davon </text:span>Unverständnis<text:span text:style-name="T135"> darüber, dass es im neuen Jahr beim Anstehen beim Bäcker oder am Getränkeausschank in einer Diskothek möglicherweise etwas länger dauern wird.</text:span></text:p>
            <text:p text:style-name="P69"><text:span text:style-name="T135">Nachdem die FDP-Bundestagsfraktion diese Stimmung aufgriff und einen Gesetzentwurf zur "Befreiung von der Belegausgabepflicht" ankündigte, </text:span>meldeten<text:span text:style-name="T135"> sich auch Unionspolitiker wie Thomas </text:span><text:span text:style-name="T435">Bareiß</text:span><text:span text:style-name="T135"> nicht mehr nur intern, sondern öffentlich mit Kritik zu Wort. 2016, so </text:span><text:span text:style-name="T435">Bareiß</text:span><text:span text:style-name="T135">, habe er der Regelung nur zugestimmt, weil "eine weitgehende Möglichkeit der Befreiung" in Aussicht gestellt worden sei. Doch bislang gibt es weder Ausnahmen für Bäcker noch eine Bagatellgrenze für Mini-Beträge.</text:span></text:p>
            <text:h text:style-name="P397" text:outline-level="3">Umweltbelastung <text:s text:c="2"/>....</text:h>
          </table:table-cell>
          <table:table-cell table:style-name="Tabelle1.C2" office:value-type="string">
            <text:p text:style-name="P554">papier</text:p>
          </table:table-cell>
        </table:table-row>
        <table:table-row>
          <table:table-cell table:style-name="Tabelle1.A2" office:value-type="string">
            <text:p text:style-name="P820">Ae140</text:p>
          </table:table-cell>
          <table:table-cell table:style-name="Tabelle1.A2" office:value-type="string">
            <text:p text:style-name="P1195"><text:span text:style-name="T1780">16</text:span><text:span text:style-name="T248">/12/19/</text:span><text:span text:style-name="T1780">TELEPOLIS- <text:s text:c="28"/></text:span><text:span text:style-name="T873">Langeweile <text:line-break/></text:span><text:span text:style-name="T518">nimmt bei amerikanischen Jugendlichen zu <text:s text:c="21"/></text:span>Florian Rötzer<text:span text:style-name="T135"> </text:span></text:p>
            <text:p text:style-name="P281">Gleichzeitig verstärken sich die psychischen Probleme und verbringen Jugendliche mehr Zeit alleine</text:p>
            <text:p text:style-name="P280">Wer in einer Zeit als Kind aufwuchs, als Fernsehen noch nicht weit verbreitet war und es sowieso nur ein Programm gab oder als das Telefon erst nach und nach in die Häuser eindrang, hat erlebt, dass man, wenn man von Zuhause weg war, in der Regel auch unerreichbar war, aber auch Zeiten einer zähen Langeweile. Das auch, wenn man mit Freunden abhing, aber man gerade miteinander nichts anfangen konnte.</text:p>
            <text:p text:style-name="P280">Jetzt haben praktisch alle Menschen ein Smartphone bei sich, das immerzu Angebote macht oder Möglichkeiten bietet, Videos zu sehen, Musik zu hören, zu spielen, sich zu informieren, zu kommunizieren oder was auch immer. Man ist nie mehr allein, jede Pause kann angefüllt werden, So viel Langeweile wie früher sollte es nicht mehr geben, obgleich Langeweile im Jugendalter wohl immer dazugehört..</text:p>
            <text:p text:style-name="P280">Wissenschaftler haben sich einmal die Bewertung von amerikanischen Jugendlichen der Aussage: "Mir ist oft langweilig" in der repräsentativen Umfrage "Monitoring the Future" mit über 100.000 Teilnehmern angeschaut. Die Acht-, Zehnt- und Zwölftklässler (13-14, 15-16, 17-18 Jahre) sollten <text:soft-page-break/>ihre Antwort auf einer Skala mit 5 Werten angeben. 2008 wurde die Frage erstmals gestellt, die Wissenschaftler haben die Ergebnisse bis 2017 ausgewertet. Weiter zurück liegen keine Ergebnisse vor, damit beschränkt sich das Ergebnis auf die Zeit, in der soziale Netzwerke schon vorhanden waren, aber sich deren Nutzung weiter verbreitet hat.</text:p>
            <text:h text:style-name="P397" text:outline-level="3">Langeweile in der Gesellschaft des permanenten Spektakels <text:s text:c="2"/>.....</text:h>
          </table:table-cell>
          <table:table-cell table:style-name="Tabelle1.C2" office:value-type="string">
            <text:p text:style-name="P554">papier</text:p>
          </table:table-cell>
        </table:table-row>
        <table:table-row>
          <table:table-cell table:style-name="Tabelle1.A2" office:value-type="string">
            <text:p text:style-name="P993"/>
          </table:table-cell>
          <table:table-cell table:style-name="Tabelle1.A2" office:value-type="string">
            <text:p text:style-name="P766"/>
          </table:table-cell>
          <table:table-cell table:style-name="Tabelle1.C2" office:value-type="string">
            <text:p text:style-name="P718"/>
          </table:table-cell>
        </table:table-row>
        <table:table-row>
          <table:table-cell table:style-name="Tabelle1.A2" office:value-type="string">
            <text:p text:style-name="P993"/>
          </table:table-cell>
          <table:table-cell table:style-name="Tabelle1.A2" office:value-type="string">
            <text:p text:style-name="P766"/>
          </table:table-cell>
          <table:table-cell table:style-name="Tabelle1.C2" office:value-type="string">
            <text:p text:style-name="P718"/>
          </table:table-cell>
        </table:table-row>
        <table:table-row>
          <table:table-cell table:style-name="Tabelle1.A2" office:value-type="string">
            <text:p text:style-name="P820">Ae143</text:p>
          </table:table-cell>
          <table:table-cell table:style-name="Tabelle1.A2" office:value-type="string">
            <text:p text:style-name="P1054"><text:span text:style-name="T1658">16</text:span><text:span text:style-name="T248">/12/19/</text:span>TELEPOLIS- <text:s text:c="2"/><text:span text:style-name="T849"><text:s/>Libanon: Kurz vor dem System-Kollaps</text:span></text:p>
            <text:p text:style-name="P70">Thomas Pany<text:span text:style-name="T135"> </text:span></text:p>
            <text:p text:style-name="P281">Die Proteste sind nicht mit dem Drehbuch "Iran-Konflikt" und Wut auf Iran erklärt. Dahinter steht ein großes <text:span text:style-name="T644">Ponzi-Schema</text:span>, das den Eliten Gewinne einbrachte und jetzt auf die Region abfärbt</text:p>
            <text:p text:style-name="P280">Im Libanon steht ein System kurz vor dem Zusammenbruch, das hat Auswirkungen auf die Region. Während es hierzulande zwar Meldungen über die Proteste gibt wie am vergangenen Wochenende wird nur spärlich über die Banken- und Finanzkrise berichtet, die das Land an den Rand des Staatsbankrotts gebracht hat.</text:p>
            <text:p text:style-name="P69"><text:span text:style-name="T135">Nicht nur Libanesen, in und außerhalb des Landes, dürfen, um einen desaströsen Bankrun zu vermeiden, nur mehr eine begrenzte Summe vom Geldautomaten ziehen - nach Maßgabe der meisten Banken </text:span>200 US-Dollar in der Woche<text:span text:style-name="T135"> - , abheben oder transferieren (Schecks wurden </text:span>eingefroren<text:span text:style-name="T135">), sondern auch Kunden aus dem Nachbarland Syrien, die ihr Geld im vermeintlich sicheren Nachbarland auf der Bank deponiert haben. </text:span><text:span text:style-name="T445">Dies betrifft auch eine Vielzahl "normaler Kunden", nicht etwa nur die </text:span>Oberschicht, Kriegsgewinnler und Großanleger<text:span text:style-name="T445">, die noch darauf hoffen können, dass ihre Anlagen "prioritär" behandelt werden, weil sie als systemrelevant eingestuft werden. Die anderen müssen um ihre Ersparnisse bangen.</text:span></text:p>
            <text:p text:style-name="P280">Angesichts der ohnehin schon harten US-Sanktionen gegen Syrien, die demnächst, wie aus Washington angekündigt, seitens der USA noch deutlich verschärft werden sollen, steht den Syrern wahrscheinlich ein bitterer Winter bevor. Auch dem Libanon stehen harten Zeiten bevor. Schon jetzt trifft die Krise die Ärmeren hart.<text:line-break/><text:span text:style-name="T518">Der "Lollar" <text:s text:c="3"/>.....</text:span></text:p>
          </table:table-cell>
          <table:table-cell table:style-name="Tabelle1.C2" office:value-type="string">
            <text:p text:style-name="P554">papier</text:p>
          </table:table-cell>
        </table:table-row>
        <table:table-row>
          <table:table-cell table:style-name="Tabelle1.A2" office:value-type="string">
            <text:p text:style-name="P799">Ae144</text:p>
          </table:table-cell>
          <table:table-cell table:style-name="Tabelle1.A2" office:value-type="string">
            <text:p text:style-name="P1056"><text:span text:style-name="T36">16</text:span><text:span text:style-name="T235">/12/19/</text:span><text:span text:style-name="T237">17,5MB/</text:span>Dlf Kultur - <text:s text:c="3"/><text:span text:style-name="T849"><text:s/>Nachrichten</text:span> </text:p>
            <text:p text:style-name="P1075">&gt;BRD-Regierung will mehr Fachkräfte ins Land holen. Visums- und Anerkennungsverfahren beschleunigen. Bei Wohnungssuche und Behördengänge mehr Unterstützung durch die Unternehmen erhalten. Anwerben aus Brasilien, Indien und Vietnam. <text:s/><text:span text:style-name="T1374">...Lohndumping statt Ausbildung in BRD! Gewerkschaften mit dabei!<text:line-break/></text:span><text:span text:style-name="T1124">&gt;</text:span><text:span text:style-name="T1148">BRD-Merkel </text:span><text:span text:style-name="T1124">hat Bund und Länder </text:span><text:span text:style-name="T1148">für Ihren Kompromiss beim Klimapaket gelobt. <text:line-break/></text:span><text:span text:style-name="T1233">Es sei exelente Arbeit geleistet worden</text:span><text:span text:style-name="T1148">. </text:span><text:span text:style-name="T1233">Ab 2021 Emmisionszertifikate 25€/t 2025 50€/t<text:line-break/>&gt;</text:span><text:span text:style-name="T1148">Luftverkehr</text:span><text:span text:style-name="T1233"> (Passagierzahlen) wird weltweit von Luft+Raumfahrt dramatisch zunehmen von 4Mrd. 2016 auf mehr als 9,4Mrd. 2040.<text:line-break/>&gt;</text:span><text:span text:style-name="T1148">Treffen des UN-Flüchtlingsforum</text:span><text:span text:style-name="T1233">, BRD mit Auß.Min. Maas. Weltweit 71Mrd. Menschen auf der Flucht.<text:line-break/>&gt;</text:span><text:span text:style-name="T1148">Beethoven-Jubeleum</text:span><text:span text:style-name="T1233"> eröffnet. <text:line-break/>&gt;Wetter<text:line-break/></text:span></text:p>
          </table:table-cell>
          <table:table-cell table:style-name="Tabelle1.C2" office:value-type="string">
            <text:p text:style-name="P564">03:09</text:p>
          </table:table-cell>
        </table:table-row>
        <table:table-row>
          <table:table-cell table:style-name="Tabelle1.A2" office:value-type="string">
            <text:p text:style-name="P802">Ae145</text:p>
          </table:table-cell>
          <table:table-cell table:style-name="Tabelle1.A2" office:value-type="string">
            <text:p text:style-name="P1056"><text:span text:style-name="T1658">16</text:span><text:span text:style-name="T248">/12/19/</text:span><text:span text:style-name="T250">813MB/</text:span>phoenix - <text:s text:c="6"/><text:span text:style-name="T849">tagesschau</text:span> - <text:span text:style-name="T1786">Judith Rakers <text:s text:c="7"/></text:span>mit Gebärde</text:p>
            <text:p text:style-name="P1216">&gt;Kompromiss beim Kimapaket zwischen Bund und Ländern, CO² -Bepreisung soll 2021 soll deutlich angehoben werden, Pendlerpauschale steigen, Länder erhalten Finanzausgleich in Mrd.-Höhe, dazu Moritz <text:span text:style-name="T483">Rödle,</text:span> Treibstoff und Heizöl sollen teurer werden. CO² von 35 auf 55€. CDU P. <text:span text:style-name="T483">Altmaier</text:span>, Bü90/Grüne R. <text:span text:style-name="T483">Habeck</text:span>, die Linke Gesine <text:span text:style-name="T483">Lötzsch</text:span> die Pendlerpauschale sei kein Mittel des sozialen Ausgleichs, Strompreise sollen sinken. <text:span text:style-name="T483">SPD</text:span> N.W.<text:span text:style-name="T483"> Borjans</text:span>, Bahntikets billiger Mwst- Senkung.<text:line-break/>&gt;<text:span text:style-name="T483">Einwanderung von Fachkräften</text:span> <text:span text:style-name="T1787">aus nicht EU-Ländern </text:span>soll gefördert werden. <text:span text:style-name="T1787">Schnellere Visavergabe dazu D. </text:span><text:span text:style-name="T520">Pokraka</text:span><text:span text:style-name="T1787">, Darstellung des BRD-Fachkräftemangels. Fachkräfte-Einwanderungsgesetz. Alice </text:span><text:span text:style-name="T520">Weidel</text:span><text:span text:style-name="T1787"> erstmal günstigere Bedingungen für die BRD- Fachkräfte </text:span><text:soft-page-break/><text:span text:style-name="T1787">schaffen. Achim Dercks. ...BRD-Merkel signalisiert: BRD ist ein Einwanderungsland.</text:span></text:p>
            <text:p text:style-name="P1217"><text:span text:style-name="T1787">&gt;</text:span><text:span text:style-name="T520">Libanon</text:span><text:span text:style-name="T1787"> Regierungskrise dauert an. Proteste gegen </text:span><text:span text:style-name="T520">Hariris</text:span><text:span text:style-name="T1787"> neue Regierungsbildung. Dazu Lena </text:span><text:span text:style-name="T520">Schlegl</text:span><text:span text:style-name="T1787">, die Religionsgemeinschaften. Die Wut auf die ges. Politische Führungselite wächst. Dazu A. </text:span><text:span text:style-name="T520">Stenzel</text:span><text:span text:style-name="T711"> ...Demobilder und Hintergrund. Probleme die </text:span><text:span text:style-name="T712">das </text:span><text:span text:style-name="T779">L</text:span><text:span text:style-name="T712">and nur noch durch Hilfe von</text:span><text:span text:style-name="T711"> Außen </text:span><text:span text:style-name="T712">bewältigen kann </text:span><text:span text:style-name="T1443">....da muss doch mal der „Westen“ reinrocken!</text:span></text:p>
            <text:p text:style-name="P1217"><text:span text:style-name="T1536">&gt;</text:span><text:span text:style-name="T1542">Indien </text:span><text:span text:style-name="T1536">Proteste gegen Einwanderungsgesetz.</text:span></text:p>
            <text:p text:style-name="P1217"><text:span text:style-name="T1248">&gt;Gedenken am Jahrestag der</text:span><text:span text:style-name="T1158"> Ardennen-Offensive </text:span><text:span text:style-name="T1461"><text:s/>...BRD-Steinmeier „denkt mit“ <text:s/>...mit Kriegsbildern! Heuchel-Theater </text:span></text:p>
            <text:p text:style-name="P195">&gt;Eröffnung des Bethoven-Jahres<text:line-break/>&gt;Sport</text:p>
            <text:p text:style-name="P1217"><text:span text:style-name="T1248">&gt;Wetter</text:span><text:line-break/></text:p>
          </table:table-cell>
          <table:table-cell table:style-name="Tabelle1.C2" office:value-type="string">
            <text:p text:style-name="P596">15:07</text:p>
          </table:table-cell>
        </table:table-row>
        <table:table-row>
          <table:table-cell table:style-name="Tabelle1.A2" office:value-type="string">
            <text:p text:style-name="P534">Ae146</text:p>
          </table:table-cell>
          <table:table-cell table:style-name="Tabelle1.A2" office:value-type="string">
            <text:p text:style-name="P250"><text:span text:style-name="T1667">16</text:span><text:span text:style-name="T1567">/12/19/</text:span><text:span text:style-name="T1568">5,1GB/</text:span><text:span text:style-name="T1569">t</text:span><text:span text:style-name="T1667">agesschau24 - <text:s text:c="3"/></text:span><text:span text:style-name="T858">Die rote Linie <text:s text:c="2"/></text:span><text:span text:style-name="T14">Doku</text:span><text:span text:style-name="T858"><text:line-break/></text:span><text:span text:style-name="T1909">Widerstand im Hambacher Forst</text:span><text:span text:style-name="T1667"> <text:s text:c="3"/>von Karin de Miguel </text:span><text:span text:style-name="T494">Wessendorf</text:span><text:span text:style-name="T1667"><text:line-break/></text:span>Wenn 31.000 Polizisten gegen 150 Baumbesetzer anrücken und es zum Einsatz von Tränengas und Schlagstöcken kommt, dann wird ein gerade mal noch 550 Hektar großer "Stieleichen-Hainbuchen-Maiglöckchen-Wald" zum Symbol des Widerstands für viele Aktivisten. Seit 2015 begleitet die Regisseurin Karin de Miguel <text:span text:style-name="T483">Wessendorf</text:span> die Proteste gegen die Rodung des Hambacher Forstes und gegen die Zerstörung der Dörfer am Rand der Braunkohle-Tagebaue, der größten CO2-Quelle Europas. Zuerst ist es nur ein Aufbegehren einzelner Gruppen mit unterschiedlichen Zielen, doch im Herbst 2018 wird der Protest gegen die Rodung schließlich zu einer breiten überregionalen Bewegung. Die Klimaschutzproteste sind in der Mitte der Gesellschaft angekommen.<text:line-break/><text:line-break/>Karin de Miguel Wessendorf begleitet den Baumbesetzer <text:span text:style-name="T483">Clumsy</text:span>, Antje <text:span text:style-name="T483">Grothus</text:span>, Anwohnerin aus Buir und Mitglied einer Bürgerinitiative, Lars <text:span text:style-name="T483">Zimmer</text:span>, der sein Dorf nicht verlassen will, und den Naturführer und Waldpädagogen Michael <text:span text:style-name="T483">Zobel</text:span>. Es sind ganz normale Menschen, die im Lauf der Jahre über sich hinauswachsen, aber auch Rückschläge hinnehmen, um für ihre Ziele zu kämpfen: den Erhalt des Hambacher Forstes, der Dörfer und den Ausstieg aus der Braunkohleverstromung, um die Pariser Klimaziele zu erreichen. Der Film begleitet und beobachtet - ohne zu kommentieren. Er zeigt Menschen, die aus ihrer Komfortzone kommen und sich mit ihrer ganzen Person in die Protestbewegung einbringen - einfach weil sie es für extrem wichtig halten. Aber er verschweigt auch nicht, dass die Proteste zum Teil gewalttätig wurden und dass es nicht nur Ausschreitungen von Seiten der Polizei gab.</text:p>
            <text:p text:style-name="P735">Gedreht von 2015 bis Herbst 2018 dokumentiert der Film, wie politisches Engagement entsteht und gegen alle Widerstände gelebt wird. Er zeigt, wie eine Bürgerbewegung Fahrt aufnimmt und leistet gleichzeitig einen Beitrag zur aktuellen Diskussion über eine zukunftsfähige Energiepolitik.<text:line-break/>"WIDERSTAND IM HAMBACHER FORST - DIE ROTE LINE" ist eine Produktion von THURN FILM in Koproduktion mit dem WDR in Zusammenarbeit mit der Film- und Medienstiftung NRW.</text:p>
            <text:p text:style-name="P1056"/>
            <text:p text:style-name="P1056"/>
          </table:table-cell>
          <table:table-cell table:style-name="Tabelle1.C2" office:value-type="string">
            <text:p text:style-name="P592">1:28:60</text:p>
          </table:table-cell>
        </table:table-row>
        <table:table-row>
          <table:table-cell table:style-name="Tabelle1.A2" office:value-type="string">
            <text:p text:style-name="P1016">Ae147</text:p>
          </table:table-cell>
          <table:table-cell table:style-name="Tabelle1.A2" office:value-type="string">
            <text:p text:style-name="P1070"><text:span text:style-name="T1658">16</text:span><text:span text:style-name="T248">/12/19/</text:span><text:span text:style-name="T250">110MB/</text:span>tagesschau24 - <text:span text:style-name="T849">Tagesschau</text:span> <text:span text:style-name="T1788">in 100sek. </text:span><text:s/><text:span text:style-name="T1788">Judith Rakers</text:span></text:p>
            <text:p text:style-name="P1219">&gt;Einwanderung von Fachkräften, dazu sollen zentrale Ausländerbehörden einrichten. Visastellen in Botschaften bekommen mehr Personal. <text:s text:c="2"/><text:span text:style-name="T1374">...happy brain-drain!</text:span></text:p>
            <text:p text:style-name="P188">&gt;Streit beim <text:span text:style-name="T483">Klimakompromiss</text:span> beigelegt. CO² Preis, Pendlerpauschale, Strompreise und Bahntikets billiger</text:p>
            <text:p text:style-name="P188">&gt;<text:span text:style-name="T483">Indien</text:span> Proteste gegen Einbürgerungsgesetz.</text:p>
            <text:p text:style-name="P188">&gt;<text:span text:style-name="T1789">Erinnerung an </text:span><text:span text:style-name="T521">Ardennen-Offensive</text:span></text:p>
            <text:p text:style-name="P1218"><text:span text:style-name="T1248">&gt;Eröffnung des </text:span><text:span text:style-name="T1158">Bethoven-Jahre</text:span><text:span text:style-name="T1248">s<text:line-break/></text:span></text:p>
          </table:table-cell>
          <table:table-cell table:style-name="Tabelle1.C2" office:value-type="string">
            <text:p text:style-name="P597">01:58</text:p>
          </table:table-cell>
        </table:table-row>
        <table:table-row>
          <table:table-cell table:style-name="Tabelle1.A2" office:value-type="string">
            <text:p text:style-name="P803">Ae148</text:p>
          </table:table-cell>
          <table:table-cell table:style-name="Tabelle1.A2" office:value-type="string">
            <text:p text:style-name="P1056"><text:span text:style-name="T1658">16</text:span><text:span text:style-name="T248">/12/19/</text:span><text:span text:style-name="T250">1,</text:span><text:span text:style-name="T251">6</text:span><text:span text:style-name="T250">GB/</text:span>tagesschau24 - <text:s text:c="4"/><text:span text:style-name="T1647">Tagesthemen</text:span> <text:s text:c="6"/><text:span text:style-name="T1794">Ingo Zamparoni</text:span></text:p>
            <text:p text:style-name="P1224">&gt;Fachkräftemangel die größte Bedrohung für BRD-Unternehmen 56%, <text:line-break/>das Fachkräfte Einwanderungsgesetz, Visavergabe vereinfachen, Rekrutierung im Ausland, <text:line-break/>Beispiele! Spitzentreffen bei BRD-<text:span text:style-name="T483">Merkel</text:span>: der Länder Wirtschaft Gewerkschaften BRD-<text:span text:style-name="T483">Merkel</text:span>: ...nun heißt es die Menschen auf der Welt zu finden .<text:span text:style-name="T1660">..die unserer bedrohten Wirtschaft helfen und Lohndumping und Fremdenfeindlichkeit schüren, damit wir im Innland so richtig Aufrüsten können und unseren </text:span><text:soft-page-break/><text:span text:style-name="T1660">Exportschlager „Crowed-Control“ praxisgeprüft besser verkaufen können.</text:span><text:line-break/><text:span text:style-name="T1795">Dazu Migrationsexperte OECD Thomas </text:span><text:span text:style-name="T527">Liebig</text:span><text:span text:style-name="T1795">: ...das die Qualität </text:span><text:span text:style-name="T1663">(Aussicht)</text:span><text:span text:style-name="T1795"> der berufl. Chancen in BRD relativ schlecht sind. Wenig Anerkennung ausländ. </text:span><text:span text:style-name="T527">Berufsabschlüsse</text:span><text:span text:style-name="T1795">. </text:span><text:span text:style-name="T527">Familiennachzug</text:span><text:span text:style-name="T1795"> z.B. in Kanada wesentlich besser. </text:span><text:span text:style-name="T715">Deutsche</text:span><text:span text:style-name="T527"> Sprachkenntnisse</text:span><text:span text:style-name="T1795">. Nichtakademiker? Studenten?</text:span></text:p>
            <text:p text:style-name="P1225"><text:span text:style-name="T1795">&gt;</text:span><text:span text:style-name="T527">Kommentar</text:span><text:span text:style-name="T1795"> von Thomas </text:span><text:span text:style-name="T527">Kreutzmann</text:span><text:span text:style-name="T1795">: die </text:span><text:span text:style-name="T527">GroKo</text:span><text:span text:style-name="T1795"> will was für die Wirtschaft tuen und es allen zeigen. Es ging mehr um Symbolik. Es sollen nur Menschen die sichselbst finanzieren qualifiziert und genug deutsch sprechen, können Einwandern.</text:span><text:span text:style-name="T1385"> ....mehr desgleichen!<text:line-break/></text:span><text:span text:style-name="T1127">&gt;BRD schielt im Hinblick auf „Brain-drain“ in Richtung Indien. Dazu Sybille Licht: Studenten mit Traumziel BRD. Goethe-Institut </text:span><text:span text:style-name="T1167">Neu Del</text:span><text:span text:style-name="T1168">h</text:span><text:span text:style-name="T1167">i</text:span><text:span text:style-name="T1127"> unterrichtet deutsch im Schichtsystem. </text:span><text:span text:style-name="T1128">Achim </text:span><text:span text:style-name="T1168">Derks</text:span><text:span text:style-name="T1128"> DIHK ...</text:span><text:span text:style-name="T1127">„Brain-drain“ </text:span><text:span text:style-name="T1128">Unterstützer. Dazu Berthold </text:span><text:span text:style-name="T1168">Franke </text:span><text:span text:style-name="T1128">Goethe-Institut.</text:span></text:p>
            <text:p text:style-name="P1225"><text:span text:style-name="T1128">&gt;</text:span><text:span text:style-name="T1168">Klimapaket</text:span><text:span text:style-name="T1128"> neu geschnürt. Dazu Kristin </text:span><text:span text:style-name="T1168">Joachim</text:span><text:span text:style-name="T1128"> ...mehr vom Selben. </text:span><text:span text:style-name="T1168">Schuldverlade -Trick</text:span><text:span text:style-name="T1128"> <text:s/></text:span><text:span text:style-name="T1168">CO²-Zertifikat</text:span><text:span text:style-name="T1128"> </text:span><text:span text:style-name="T1386">...mehr statt besser!</text:span><text:span text:style-name="T1128">. A. Dobrindt die Pendlerpauschale, die Absenkung der EEG-Umlage. Claudia </text:span><text:span text:style-name="T1168">Kemfert</text:span><text:span text:style-name="T1128"> DIW ... Pendlerpauschale, gut für höhere Einkommen.</text:span></text:p>
            <text:p text:style-name="P1226"><text:span text:style-name="T1129">&gt;</text:span><text:span text:style-name="T1169">Tesla E-Autos</text:span><text:span text:style-name="T1129"> „made in Brandenburg“ </text:span><text:span text:style-name="T1128">die Klimaneutrale Zukunft. </text:span><text:span text:style-name="T1129">Dazu G. von</text:span><text:span text:style-name="T1169"> Petersdorf</text:span><text:span text:style-name="T1129">: ...auf </text:span><text:span text:style-name="T1367">der Fläche die damals für BMW ausgewiesen wurde!</text:span><text:span text:style-name="T1169"> Grünheide</text:span><text:span text:style-name="T1129"> muss Infra für </text:span><text:span text:style-name="T1169">Tesla</text:span><text:span text:style-name="T1129"> Aufrüsten! Noch ist der Kaufvertrag nicht unterzeichnet.<text:line-break/>&gt;</text:span><text:span text:style-name="T1169">Nachrichten</text:span><text:span text:style-name="T1129"> mit Judith Rakers</text:span></text:p>
            <text:p text:style-name="P1227"><text:span text:style-name="T1129">&gt;</text:span><text:span text:style-name="T1169">Chinesischer Einfluss</text:span><text:span text:style-name="T1129"> auf Daimler könnte steigen. Dazu Anja Kohl: </text:span><text:span text:style-name="T1169">BAIC</text:span><text:span text:style-name="T1129"> hält 5% will auf 10%, </text:span><text:span text:style-name="T1169">Geely</text:span><text:span text:style-name="T1129"> hat 9,7%. Bei einem Zusammenschluss Zugang zu BRD-Technologie.<text:line-break/>&gt;</text:span><text:span text:style-name="T1169">Bahn</text:span><text:span text:style-name="T1129"> stockt im Fernverkehr „Flotte“ auf. Schätzt 5% mehr Fahrgäste. </text:span><text:span text:style-name="T1130">12Mrd.€ in neue Züge.<text:line-break/>&gt;Bethoven Jubel!<text:line-break/>&gt;Sport</text:span></text:p>
            <text:p text:style-name="P1227"><text:span text:style-name="T1130">&gt;Illustration als politische Waffe, Edel </text:span><text:span text:style-name="T1170">Rodriguez</text:span><text:span text:style-name="T1130"> ist aus Kuba, nach Florida geflohen, hat Gespür für Populisten </text:span><text:span text:style-name="T1120"><text:s/>...aha</text:span><text:span text:style-name="T1130">!<text:line-break/>&gt;Wetter ...Schnee ist nicht in Sicht!<text:line-break/></text:span><text:span text:style-name="T1795"><text:line-break/></text:span></text:p>
          </table:table-cell>
          <table:table-cell table:style-name="Tabelle1.C2" office:value-type="string">
            <text:p text:style-name="P601">29:59</text:p>
          </table:table-cell>
        </table:table-row>
        <table:table-row>
          <table:table-cell table:style-name="Tabelle1.A2" office:value-type="string">
            <text:p text:style-name="P804">Ae149</text:p>
          </table:table-cell>
          <table:table-cell table:style-name="Tabelle1.A2" office:value-type="string">
            <text:p text:style-name="P1056"><text:span text:style-name="T1658">1</text:span>7<text:span text:style-name="T248">/12/19/</text:span><text:span text:style-name="T250">89MB/</text:span>3sat -<text:span text:style-name="T849"> St. Moritz ein Wintermärchen</text:span> </text:p>
            <text:p text:style-name="P1228"><text:span text:style-name="T1667">...St. Moritz ist nicht der Ort an dem man hingeht um zu sagen: „denk an die armen Leute draußen in der Welt, die nichts zu essen haben“ ...daran darfst du nicht denken, sonst kannst du diese Arbeit nicht machen! Ein Rundgang mit </text:span><text:span text:style-name="T494">Kunden</text:span><text:span text:style-name="T1667"> + </text:span><text:span text:style-name="Strong_20_Emphasis">Entourage</text:span><text:span text:style-name="T1796"><text:line-break/></text:span></text:p>
          </table:table-cell>
          <table:table-cell table:style-name="Tabelle1.C2" office:value-type="string">
            <text:p text:style-name="P602">01:42</text:p>
          </table:table-cell>
        </table:table-row>
        <table:table-row>
          <table:table-cell table:style-name="Tabelle1.A2" office:value-type="string">
            <text:p text:style-name="P805">Ae150</text:p>
          </table:table-cell>
          <table:table-cell table:style-name="Tabelle1.A2" office:value-type="string">
            <text:p text:style-name="P1057"><text:span text:style-name="T1658">1</text:span>7<text:span text:style-name="T248">/12/19/</text:span><text:span text:style-name="T250">537MB/</text:span>ARD-alpha - <text:span text:style-name="T849">Die Tagesschau vor 20 Jahren</text:span> </text:p>
            <text:p text:style-name="P1229">&gt;Werbespott für folgende Sendung: ... es ist Weihnachten in der Wirtschaftswunderzeit<text:line-break/>&gt;<text:span text:style-name="T483">Tagesschau</text:span> mit Joachim Brauner</text:p>
            <text:p text:style-name="P1229">&gt;<text:span text:style-name="T483">Entschädigung 10Mrd. DM</text:span>, für NS-Zwangsarbeiter. SPD-<text:span text:style-name="T483">Schröder</text:span> + Unterhändler sprachen von „historischem Schritt“. NS-Opferverband Lothar <text:span text:style-name="T483">Evers</text:span> und die geringe Summe! Bu.Präs. J. <text:span text:style-name="T483">Rau</text:span> <text:span text:style-name="T114">....ließt auch noch was vom Blatt!</text:span><text:span text:style-name="T1739"> <text:s/>...und bittet um Vergebung!</text:span></text:p>
            <text:p text:style-name="P1230"><text:span text:style-name="T1739">&gt;</text:span><text:span text:style-name="T1712">VW- Gedenkstätte</text:span><text:span text:style-name="T1739"> für NS-Zwangsarbeiter eröffnet. Dazu Christiana </text:span><text:span text:style-name="T1712">Harland</text:span></text:p>
            <text:p text:style-name="P1231"><text:span text:style-name="T1713">&gt;</text:span><text:span text:style-name="T1732">Bundesregierung will bis ende des Jahres ein</text:span><text:span text:style-name="T1713"> Konzept zur Reform der Altersvorsoge </text:span><text:span text:style-name="T1732">vorlegen. Dazu Tim </text:span><text:span text:style-name="T1713">Herden,</text:span><text:span text:style-name="T1732"> SPD</text:span><text:span text:style-name="T1713"> Schröder</text:span><text:span text:style-name="T1732">, sicher und Bezahlbar, CDU/CSU</text:span><text:span text:style-name="T1713"> Schäuble </text:span><text:span text:style-name="T1732">...das die Chance vorhanden ist. 2001 soll sie Gesetz sein. <text:s/>Ziel ist Steuerfinanzierte </text:span><text:span text:style-name="T1730">Grundsicherung</text:span><text:span text:style-name="T1732">, Aufbau privater </text:span><text:span text:style-name="T1730">Zusatzvorsorge</text:span><text:span text:style-name="T1732">, bessere </text:span><text:span text:style-name="T1730">Alterssicherung für Frauen</text:span><text:span text:style-name="T1732">, Neuordnung der </text:span><text:span text:style-name="T1730">Witwen und Invalidenrente</text:span><text:span text:style-name="T1732">. Scheitert dieser Versuch der Reform, dann Niete wie beim Lotteriespiel.<text:line-break/>&gt;</text:span><text:span text:style-name="T1713">Sparpaket </text:span><text:span text:style-name="T1732">im Bundesrat „letzte Hürde“ genommen. <text:line-break/>&gt;</text:span><text:span text:style-name="T1713">Abgelehnt</text:span><text:span text:style-name="T1732"> der Plan die „Diäten“ nur der Inflationsrate anzupassen </text:span><text:span text:style-name="T1446">....damit die armen Diätenfresser keine Hungerbäuche kriegen. </text:span><text:span text:style-name="T1732"><text:line-break/>&gt;</text:span><text:span text:style-name="T1713">Telefonüberwachung</text:span><text:span text:style-name="T1732"> auch noch künftig Telef.-Gesellschaften müssen mitteilen wer, wann, mit wem telefoniert hat. Danach die Betroffenen aber informieren.</text:span></text:p>
            <text:p text:style-name="P1232"><text:span text:style-name="T1733">&gt;</text:span><text:span text:style-name="T1714">Atomausstieg</text:span><text:span text:style-name="T1733">, WirtschaftsMin. </text:span><text:span text:style-name="T1714">Müller</text:span><text:span text:style-name="T1733">: der Ausstieg müsse noch in dieser Legislaturperiode beginnen.<text:line-break/>&gt;</text:span><text:span text:style-name="T1719">CDU Spendenaffäre</text:span><text:span text:style-name="T1737"> </text:span><text:span text:style-name="T1733">Kritik an Ehrenvorsitzenden </text:span><text:span text:style-name="T1714">Kohl</text:span><text:span text:style-name="T1733">, ein Verstoß gegen das Parteiengesetz der geahndet werden müsse. </text:span><text:span text:style-name="T1714">Kohl</text:span><text:span text:style-name="T1733">: bis zu 2Mill.DM eingesammelt die nicht deklariert wurden. Von wem sagte </text:span><text:span text:style-name="T1714">Kohl</text:span><text:span text:style-name="T1733"> nicht. Dazu Armin-Paul </text:span><text:span text:style-name="T1714">Hampe</text:span><text:span text:style-name="T1733">, Staatsanwaltschaft entscheidet über ein Ermittlungs-verfahren. Wuste die Parteispitze was Kohl erzählen würde? </text:span><text:span text:style-name="T1714"><text:s/>Schäuble</text:span><text:span text:style-name="T1733">: ...so genau nicht, hab auch nicht so genau gefragt! Opposition sieht das anders...neue Fragen! </text:span><text:span text:style-name="T1734">SPD- P. </text:span><text:span text:style-name="T1715">Struck</text:span><text:span text:style-name="T1734"> </text:span><text:soft-page-break/><text:span text:style-name="T1734">die Grünen <text:s/>Bü90/grüne H-C. </text:span><text:span text:style-name="T1715">Ströbele</text:span><text:span text:style-name="T1734"> wollen </text:span><text:span text:style-name="T1715">Kohl </text:span><text:span text:style-name="T1734">zwingen die Namen der Spender zu nennen.</text:span></text:p>
            <text:p text:style-name="P1232"><text:span text:style-name="T1734">&gt;</text:span><text:span text:style-name="T1715">NRW-Flug-Affäre,</text:span><text:span text:style-name="T1734"> Vorwurf Mitglieder der </text:span><text:span text:style-name="T1715">Landesregierung</text:span><text:span text:style-name="T1734"> seien auf Kosten der Westdeutschen Landesbank mit deren Charter-Jets geflogen.</text:span></text:p>
            <text:p text:style-name="P1233"><text:span text:style-name="T1734">&gt;</text:span><text:span text:style-name="T1715">G-8 Gipfel </text:span><text:span text:style-name="T1734">wollte </text:span><text:span text:style-name="T1715">Russland</text:span><text:span text:style-name="T1734"> zu einem Waffenstillstand im Konflikt mit Tschetschenien bewegen. Dazu Hanni </text:span><text:span text:style-name="T1715">Hüsch, GB- </text:span>Madeleine <text:span text:style-name="Strong_20_Emphasis">Albright</text:span><text:span text:style-name="T1715"> + J. Fischer am „Treppchen“. </text:span><text:span text:style-name="T1716">Grosny es gäbe ein Blutbad</text:span><text:span text:style-name="T1735">... BuAußMin. J.</text:span><text:span text:style-name="T1716"> Fischer</text:span><text:span text:style-name="T1735">. Kriegsberichterstattung.</text:span></text:p>
            <text:p text:style-name="P1233"><text:span text:style-name="T1735">&gt;</text:span><text:span text:style-name="T1716">UN- Sicherheitsrat</text:span><text:span text:style-name="T1735"> beschließt Rüstungskontrolle im Irak. Lockerung der Sanktionen wenn Zusammenarbeit mit neuem Inspektoren-Team</text:span></text:p>
            <text:p text:style-name="P1235">&gt;Börsendaten</text:p>
            <text:p text:style-name="P1233"><text:span text:style-name="T1735">&gt;</text:span><text:span text:style-name="T1716">Philipp Holzmann</text:span><text:span text:style-name="T1735"> IG-Bau droht mit Klage gegen Rahmenvereinbarung, länger abeiten und Teilverzicht auf Lohn.</text:span></text:p>
            <text:p text:style-name="P1233"><text:span text:style-name="T1735">&gt;</text:span><text:span text:style-name="T1716">Venezuele</text:span><text:span text:style-name="T1735">, Caracas <text:s/>Umweltkatastrophe viele Tote.</text:span></text:p>
            <text:p text:style-name="P1235">&gt;Tödliche Panne bei Fahndung nach Mörder, Ermittlungen gegen Polizisten eingestellt, ...haben nicht „bewust“ geschossen.</text:p>
            <text:p text:style-name="P1233"><text:span text:style-name="T1735">&gt;Wort des Jahres: </text:span><text:span text:style-name="T1716">„Millenium</text:span><text:span text:style-name="T1735">“</text:span><text:span text:style-name="T1734"><text:line-break/></text:span></text:p>
          </table:table-cell>
          <table:table-cell table:style-name="Tabelle1.C2" office:value-type="string">
            <text:p text:style-name="P603">15:06</text:p>
          </table:table-cell>
        </table:table-row>
        <table:table-row>
          <table:table-cell table:style-name="Tabelle1.A2" office:value-type="string">
            <text:p text:style-name="P1018"/>
          </table:table-cell>
          <table:table-cell table:style-name="Tabelle1.A2" office:value-type="string">
            <text:p text:style-name="P1053"/>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53"/>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53"/>
          </table:table-cell>
          <table:table-cell table:style-name="Tabelle1.C2" office:value-type="string">
            <text:p text:style-name="P718"/>
          </table:table-cell>
        </table:table-row>
        <table:table-row>
          <table:table-cell table:style-name="Tabelle1.A2" office:value-type="string">
            <text:p text:style-name="P816">Ae154</text:p>
          </table:table-cell>
          <table:table-cell table:style-name="Tabelle1.A2" office:value-type="string">
            <text:p text:style-name="P1054"><text:span text:style-name="T1658">17</text:span><text:span text:style-name="T248">/12/19/</text:span>TELEPOLIS- <text:s text:c="4"/><text:span text:style-name="T849">Das beste Ergebnis: Keine Einigung-</text:span></text:p>
            <text:p text:style-name="P51">Jutta Blume<text:span text:style-name="T135"> </text:span></text:p>
            <text:p text:style-name="P50"><text:span text:style-name="T135">Die Energie- und Klimawochenschau: </text:span><text:span text:style-name="T472">Vernichtende Bilanz einer Klimakonferenz</text:span><text:span text:style-name="T135">, minimale Verbesserungen beim Klimapaket und Gefahren für die Welternährung<text:line-break/> <text:s text:c="2"/>Das Ergebnis der 25. Weltklimakonferenz (COP25) lässt sich in mehr oder weniger gewählten Worten kommentieren, von: "Die Regierungen haben es verkackt" (Mohamed </text:span><text:span text:style-name="T435">Ado</text:span><text:span text:style-name="T135">, Power Shift Africa) bis hin zu: "Ich bin enttäuscht von den Ergebnissen der COP25" (Antonio </text:span><text:span text:style-name="T435">Guterres</text:span><text:span text:style-name="T135">, UN-Generalsekretär). Wie auch immer es ausgedrückt wird, die COP25 stellt ein Totalversagen der Weltgemeinschaft dar, wie es hier bereits kommentiert wurde (</text:span>Ergebnislos vertagt<text:span text:style-name="T135">).</text:span></text:p>
            <text:p text:style-name="P50"><text:span text:style-name="T474">Bestenfalls positiv zu beurteilen ist noch, dass es beim Emissionshandel </text:span><text:span text:style-name="T1780">statt zu einer schlechten Regelung zu keiner Einigung gekommen ist</text:span><text:span text:style-name="T474">. Denn eine schlechte Regelung, bei der CO2-Zertifikate möglicherweise doppelt angerechnet werden könnten, könnte den CO2-Ausstoß noch weiter anheizen. Staaten könnten sich, statt Klimaschutz im eigenen Land zu betreiben, durch globale Zertifikate davon freikaufen. Es bestand auch die Gefahr, dass alte Zertifikate aus dem Clean Development Mechanism übernommen und damit zu viele Verschmutzungsrechte im Umlauf wären. </text:span><text:span text:style-name="T437">...</text:span></text:p>
          </table:table-cell>
          <table:table-cell table:style-name="Tabelle1.C2" office:value-type="string">
            <text:p text:style-name="P554">papier</text:p>
          </table:table-cell>
        </table:table-row>
        <table:table-row>
          <table:table-cell table:style-name="Tabelle1.A2" office:value-type="string">
            <text:p text:style-name="P816">Ae155</text:p>
          </table:table-cell>
          <table:table-cell table:style-name="Tabelle1.A2" office:value-type="string">
            <text:p text:style-name="P1054"><text:span text:style-name="T1658">17</text:span><text:span text:style-name="T248">/12/19/</text:span>TELEPOLIS- <text:s text:c="3"/><text:span text:style-name="T849">Pentagon reagiert</text:span></text:p>
            <text:p text:style-name="P49"><text:span text:style-name="T339">auf Erdoğans Incirlik-Drohung <text:s text:c="19"/></text:span>Peter <text:span text:style-name="T483">Mühlbauer</text:span><text:span text:style-name="T435"> </text:span></text:p>
            <text:p text:style-name="P273">Der türkische Staatspräsident hatte die Amerikaner in einem Fernsehinterview gewarnt, man könne US-Militärbasen auf türkischem Boden schließen und "den Genozid an den Indianern anerkennen"</text:p>
            <text:p text:style-name="P746">Das US-Verteidigungsministerium verlautbarte gestern nach der Drohung des türkischen Staatspräsidenten Recep Tayyip <text:span text:style-name="T483">Erdoğan</text:span>, zwei amerikanischen Militärstützpunkte in seinem Land zu schließen, der "Status" der US-Streitkräfte in der Türkei sei ein "Symbol für unser jahrzehntelanges Engagement, mit unserem NATO-Verbündeten und strategischen Partner Türkei zusammenzuarbeiten und ihn zu verteidigen". Diese "Beziehung" wolle man "bewahren und die Türkei gleichzeitig dazu ermutigen, eine konstruktivere Politik zu verfolgen, was S-400, Syrien und andere Bereiche angeht, in denen es Meinungsverschiedenheiten gibt". <text:s text:c="2"/><text:span text:style-name="T483">...</text:span></text:p>
          </table:table-cell>
          <table:table-cell table:style-name="Tabelle1.C2" office:value-type="string">
            <text:p text:style-name="P554">papier</text:p>
          </table:table-cell>
        </table:table-row>
        <table:table-row>
          <table:table-cell table:style-name="Tabelle1.A2" office:value-type="string">
            <text:p text:style-name="P806">Ae156</text:p>
          </table:table-cell>
          <table:table-cell table:style-name="Tabelle1.A2" office:value-type="string">
            <text:p text:style-name="P1057"><text:span text:style-name="T1658">1</text:span>7<text:span text:style-name="T248">/12/19/</text:span><text:span text:style-name="T250">169MB/</text:span>ARD-alpha - <text:s text:c="23"/><text:span text:style-name="T849">Tagesschau </text:span></text:p>
            <text:p text:style-name="P1234">&gt;Ostsee-Pipeline <text:span text:style-name="T483">Nord Stream 2, </text:span><text:s/>US-Senat beschließt Sanktionen gegen beteiligte Firmen.</text:p>
            <text:p text:style-name="P1234"><text:span text:style-name="T1797">&gt;</text:span><text:span text:style-name="T528">Boeing stoppt </text:span><text:span text:style-name="T1797">vorerst </text:span><text:span text:style-name="T528">737- Max</text:span><text:span text:style-name="T1797">- Produktion. Dazu S. </text:span><text:span text:style-name="T528">Niemann</text:span><text:span text:style-name="T1797"> ...bei zwei Abstürzen 346Tote als Hauptursache gilt die Flugsteuerung. Alle fordern Aufklärung.</text:span></text:p>
            <text:p text:style-name="P1234"><text:span text:style-name="T1797">&gt;</text:span><text:span text:style-name="T528">Papst Franziskus</text:span><text:span text:style-name="T1797"> schafft päpstliches Geheimnis ab, Kampf gegen sexuellen Missbrauch.<text:line-break/>&gt;</text:span><text:span text:style-name="T528">Verdacht auf Millionenschweren Abrechnungsbetrug</text:span><text:span text:style-name="T1797"> mit Krebsmedikamenten Ermittlungen gegen Pharma-Firma, Bestechung+Rezeptfälschung bei </text:span><text:span text:style-name="T528">zyto-Service</text:span><text:span text:style-name="T1797">. Und mehr verschrieben als </text:span><text:soft-page-break/><text:span text:style-name="T1797">medz. sinnvoll.</text:span><text:line-break/><text:line-break/></text:p>
          </table:table-cell>
          <table:table-cell table:style-name="Tabelle1.C2" office:value-type="string">
            <text:p text:style-name="P604">04:51</text:p>
          </table:table-cell>
        </table:table-row>
        <table:table-row>
          <table:table-cell table:style-name="Tabelle1.A2" office:value-type="string">
            <text:p text:style-name="P807">Ae157</text:p>
          </table:table-cell>
          <table:table-cell table:style-name="Tabelle1.A2" office:value-type="string">
            <text:p text:style-name="P1057"><text:span text:style-name="T1658">1</text:span>7<text:span text:style-name="T248">/12/19/</text:span><text:span text:style-name="T250">109MB/</text:span>KiKA -<text:span text:style-name="T849"> <text:s text:c="15"/>My Move 2 <text:s text:c="25"/></text:span><text:span text:style-name="T875">Kiddi</text:span></text:p>
            <text:p text:style-name="P1056">...<text:span text:style-name="T1797">Sarah kämpft und ist auf jedem Fall viel fitter geworden. Die Juroren, wie bei der „Klump“ für Teenies! <text:s text:c="2"/></text:span><text:span text:style-name="T1387">...was soll das?</text:span><text:span text:style-name="T1797"><text:line-break/></text:span></text:p>
          </table:table-cell>
          <table:table-cell table:style-name="Tabelle1.C2" office:value-type="string">
            <text:p text:style-name="P605">02:14</text:p>
          </table:table-cell>
        </table:table-row>
        <table:table-row>
          <table:table-cell table:style-name="Tabelle1.A2" office:value-type="string">
            <text:p text:style-name="P801">Ae158</text:p>
          </table:table-cell>
          <table:table-cell table:style-name="Tabelle1.A2" office:value-type="string">
            <text:p text:style-name="P1056"><text:span text:style-name="T1658">1</text:span>7<text:span text:style-name="T248">/12/19/</text:span><text:span text:style-name="T250">1,6GB/</text:span>phoenix - <text:s text:c="9"/><text:span text:style-name="T849">Angriff auf die Demokratie </text:span></text:p>
            <text:p text:style-name="P733"><text:span text:style-name="T483">Wurde der Brexit gekauft <text:s text:c="9"/></text:span><text:span text:style-name="T689">von Dirk</text:span><text:span text:style-name="T483"> Laabs</text:span></text:p>
            <text:p text:style-name="P745">Die britische Wahlkommission ist überzeugt: Es gibt Anhaltspunkte dafür, dass große Teile der Gelder für eine Kampagne vor dem Brexit-Referendum aus dubiosen Quellen stammen.<text:line-break/>Im Fokus steht der britische Geschäftsmann Arron <text:span text:style-name="T483">Banks</text:span>, Strippenzieher und enger Freund des ehemaligen Ukip-Anführers Nigel <text:span text:style-name="T483">Farage</text:span>. Über seine Offshore-Konten sollen fast neun Millionen Pfund Spenden geflossen sein.</text:p>
            <text:p text:style-name="P272">Die "ZDFzoom"-Dokumentation geht der Frage nach: "War das Brexit-Referendum ein Komplott mit dem Ziel, auch die Grenzen der Demokratie auszutesten?" Die Recherchen legen nahe, dass Wähler verdeckt und so effektiv wie möglich beeinflusst werden sollten. </text:p>
            <text:p text:style-name="P272">Konkret geht es um millionenschwere Kredite, die die Pro-Brexit-Kampagne von Banks erhalten haben soll. Demnach stammte das Geld möglicherweise nicht von ihm selbst, sondern von Firmen mit Sitz auf der Isle of Man und in Gibraltar, die sich damit in den Wahlkampf eingemischt hätten. Mittlerweile ermittelt die National Crime Agency. Sie soll die bislang verschleierte Kampagnen-Finanzierung offenlegen.</text:p>
            <text:p text:style-name="P745">Nigel <text:span text:style-name="T483">Farage</text:span> spricht im Interview mit <text:s/>Dirk <text:span text:style-name="T483">Laabs</text:span> ganz offen darüber, wie eng die Lager zusammengearbeitet haben und wie wichtig auch der ehemalige Trump-Berater Steve <text:span text:style-name="T483">Bannon</text:span> für die Kampagne in Großbritannien war: "Zuvor hatte ich keinerlei Verbündete in den Medien, keine Stimme. Dann half uns Steve. Wenn Du plötzlich mehrere Stimmen auf Deiner Seite hast, ändert das alles." Farage berichtet, er und Steve Bannon hätten verstanden, dass "die Menschen sich manchmal 'eine Abrissbirne' wünschen, die das alte System der 'pompösen Politiker' zerstört".</text:p>
          </table:table-cell>
          <table:table-cell table:style-name="Tabelle1.C2" office:value-type="string">
            <text:p text:style-name="P592">30:07</text:p>
          </table:table-cell>
        </table:table-row>
        <table:table-row>
          <table:table-cell table:style-name="Tabelle1.A2" office:value-type="string">
            <text:p text:style-name="P801">Ae159</text:p>
          </table:table-cell>
          <table:table-cell table:style-name="Tabelle1.A2" office:value-type="string">
            <text:p text:style-name="P1056"><text:span text:style-name="T1658">1</text:span>7<text:span text:style-name="T248">/12/19/</text:span><text:span text:style-name="T250">2,6GB/</text:span>phoenix plus - <text:span text:style-name="T849">Bundeswehr am Limit</text:span></text:p>
            <text:p text:style-name="P734">Schlechte Ausrüstung, Hubschrauber, die nicht fliegen dürfen, der Umgang mit Rechtsextremen in der Truppe: Wenn die Bundeswehr Schlagzeilen macht, sind diese oft negativ. Was es heißt, Soldat zu sein, wofür die bundesdeutsche Parlamentsarmee da ist und wie sie funktioniert ist seit dem Ende der Wehrpflicht im Jahr 2011 im Alltag nicht mehr ganz so präsent.</text:p>
            <text:p text:style-name="P272">Die phoenix-Reporterinnen Eva<text:span text:style-name="T483"> Wormit</text:span> und Sarah <text:span text:style-name="T483">Schmidt</text:span> beschäftigen sich mit dem Zustand der Truppe. Wie es um die Bundeswehr und ihre Ausrüstung steht, das schildern der Wehrbeauftragte des Deutschen Bundestages Hans-Peter<text:span text:style-name="T483"> Bartels</text:span> und André <text:span text:style-name="T483">Wüstner</text:span>, Vorsitzender des Deutschen Bundeswehrverbandes, aus ihrer jeweiligen Perspektive.</text:p>
            <text:p text:style-name="P734">Wie wirbt die Bundeswehr neue Rekruten an und wie läuft deren Ausbildung ab? Gibt es genug Soldaten? Antworten auf diese Fragen gibt der für Personal zuständige Oberst Thomas <text:span text:style-name="T483">Scheibe</text:span> vom Presse- und Informationszentrums „Personal“ der Bundeswehr. Wie man einen Panzer digitalisiert und die Truppe und ihre Organisationsstrukturen im Zeitalter der Digitalisierung fit für die Zukunft macht, erklärt Kapitän Sven <text:span text:style-name="T483">Janssen</text:span> vom Zentrum Cyber-Operationen der Bundeswehr. Außerdem geht es um ethische Fragen. Wie geht die Weltgemeinschaft mit autonomen Waffensystemen um? Und wie verändert sich der Beruf des Soldaten?</text:p>
          </table:table-cell>
          <table:table-cell table:style-name="Tabelle1.C2" office:value-type="string">
            <text:p text:style-name="P592">45:06</text:p>
          </table:table-cell>
        </table:table-row>
        <table:table-row>
          <table:table-cell table:style-name="Tabelle1.A2" office:value-type="string">
            <text:p text:style-name="P807">Ae160</text:p>
          </table:table-cell>
          <table:table-cell table:style-name="Tabelle1.A2" office:value-type="string">
            <text:p text:style-name="P10">frei</text:p>
          </table:table-cell>
          <table:table-cell table:style-name="Tabelle1.C2" office:value-type="string">
            <text:p text:style-name="P606"/>
          </table:table-cell>
        </table:table-row>
        <table:table-row>
          <table:table-cell table:style-name="Tabelle1.A2" office:value-type="string">
            <text:p text:style-name="P1018"/>
          </table:table-cell>
          <table:table-cell table:style-name="Tabelle1.A2" office:value-type="string">
            <text:p text:style-name="P76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766"/>
          </table:table-cell>
          <table:table-cell table:style-name="Tabelle1.C2" office:value-type="string">
            <text:p text:style-name="P718"/>
          </table:table-cell>
        </table:table-row>
        <table:table-row>
          <table:table-cell table:style-name="Tabelle1.A2" office:value-type="string">
            <text:p text:style-name="P792">Ae163</text:p>
          </table:table-cell>
          <table:table-cell table:style-name="Tabelle1.A2" office:value-type="string">
            <text:p text:style-name="P1056"><text:span text:style-name="T1658">1</text:span>7<text:span text:style-name="T248">/12/19/</text:span>Rubikon- <text:s text:c="6"/><text:span text:style-name="T849"><text:s/>Die Lückendebatte</text:span></text:p>
            <text:p text:style-name="P49"><text:span text:style-name="T267">Die aktuelle </text:span><text:span text:style-name="T319">Faschismusdebatte richtet sich einzig gegen die AfD </text:span><text:span text:style-name="T267">und ignoriert die Verantwortung sowohl der zunehmenden Militarisierung als auch unseres Wirtschaftssystem für die totalitäre </text:span><text:soft-page-break/><text:span text:style-name="T267">Entwicklung.</text:span><text:span text:style-name="T979">von Nicolas Riedl </text:span></text:p>
            <text:p text:style-name="P339">„Fuck AfD“? Nichts leichter als das! Gegen die AfD zu sein, bedarf nun wirklich keines großen Mutes oder der Bereitschaft zu großer Aufopferung oder einem persönlichen Risiko. Positioniert man sich gegen die AfD, dann weiß man die gesamte Bandbreite der Antifa, der grünen, linken und Sozi-Jugend hinter sich. Aber natürlich auch alle prominenten Gesichter der Political-Correctness-Garde von <text:span text:style-name="T483">Böhmermann</text:span> über <text:span text:style-name="T483">Joko</text:span> und <text:span text:style-name="T483">Klaas</text:span> bis Herbert <text:span text:style-name="T483">Grönemeyer.</text:span> <text:s text:c="2"/><text:span text:style-name="T114">....</text:span><text:span text:style-name="T117">jo jo! </text:span></text:p>
            <text:p text:style-name="P374">Die AfD erregt allerorts in Deutschland die Gemüter. Und Gründe hierfür gibt es natürlich zahlreiche. Der der AfD innewohnende Geist ist unumstritten faschistisch. Besieht man sich, wer die früheren Arbeitgeber heutiger AfD-Politiker wie Alice <text:span text:style-name="T483">Weidel</text:span> sind – in ihrem Fall <text:span text:style-name="T483">Goldman Sachs</text:span> – weiß man ganz genau, woher der Wind weht. <text:span text:style-name="T29">Das Kapital braucht wieder Krieg.</text:span> Doch so weit geht die Empörung über die AfD meist nicht, die in Gegendemonstrationen, „FCK AFD“-Stickern und in zu Affengehegen umfunktionierten Lesesälen ihren Ausdruck findet. <text:s/><text:span text:style-name="T483"><text:s/>...</text:span></text:p>
          </table:table-cell>
          <table:table-cell table:style-name="Tabelle1.C2" office:value-type="string">
            <text:p text:style-name="P554">papier</text:p>
          </table:table-cell>
        </table:table-row>
        <table:table-row>
          <table:table-cell table:style-name="Tabelle1.A2" office:value-type="string">
            <text:p text:style-name="P823"/>
          </table:table-cell>
          <table:table-cell table:style-name="Tabelle1.A2" office:value-type="string">
            <text:p text:style-name="P1074"><text:span text:style-name="T1667">Ae164-frei</text:span>. </text:p>
          </table:table-cell>
          <table:table-cell table:style-name="Tabelle1.C2" office:value-type="string">
            <text:p text:style-name="P718"/>
          </table:table-cell>
        </table:table-row>
        <table:table-row>
          <table:table-cell table:style-name="Tabelle1.A2" office:value-type="string">
            <text:p text:style-name="P808">Ae165</text:p>
          </table:table-cell>
          <table:table-cell table:style-name="Tabelle1.A2" office:value-type="string">
            <text:p text:style-name="P1239">frei</text:p>
          </table:table-cell>
          <table:table-cell table:style-name="Tabelle1.C2" office:value-type="string">
            <text:p text:style-name="P718"/>
          </table:table-cell>
        </table:table-row>
        <table:table-row>
          <table:table-cell table:style-name="Tabelle1.A2" office:value-type="string">
            <text:p text:style-name="P823"/>
          </table:table-cell>
          <table:table-cell table:style-name="Tabelle1.A2" office:value-type="string">
            <text:p text:style-name="P1056">Ae166_<text:span text:style-name="T1669">frei</text:span></text:p>
          </table:table-cell>
          <table:table-cell table:style-name="Tabelle1.C2" office:value-type="string">
            <text:p text:style-name="P554"/>
          </table:table-cell>
        </table:table-row>
        <table:table-row>
          <table:table-cell table:style-name="Tabelle1.A2" office:value-type="string">
            <text:p text:style-name="P792">Ae167</text:p>
          </table:table-cell>
          <table:table-cell table:style-name="Tabelle1.A2" office:value-type="string">
            <text:p text:style-name="P1056"><text:span text:style-name="T1658">1</text:span>8<text:span text:style-name="T248">/12/19/</text:span>TELEPOLIS- <text:s text:c="5"/><text:span text:style-name="T1669">Griechenland</text:span> <text:s text:c="3"/><text:span text:style-name="T849">Polizeigewalt</text:span><text:span text:style-name="T483"> <text:line-break/>im Banner der politischen "Normalität"</text:span></text:p>
            <text:p text:style-name="P51">Wassilis Aswestopoulos<text:span text:style-name="T319"> </text:span></text:p>
            <text:p text:style-name="P340">Unter Premierminister <text:span text:style-name="T483">Mitsotakis</text:span> darf die Polizei entfesselter agieren. Zweck sei es, so ein Gewerkschaftsvertreter der Polizei, Demonstranten von Vandalismus und Angriffen auf Polizisten abzuschrecken</text:p>
            <text:p text:style-name="P50"><text:span text:style-name="T319">In Griechenland beschäftigen sich Bevölkerung und Medien mit der Frage, wie sie die offensichtliche Polizeigewalt der unter Premier </text:span><text:span text:style-name="T339">Mitsotakis</text:span><text:span text:style-name="T319"> entfesselten Einsatzpolizei wahrnehmen. Für die Anhänger der Regierung, ist der massive Gewalteinsatz ein Grund zu jubeln. Die Reaktionen auf </text:span><text:a xlink:type="simple" xlink:href="https://www.youtube.com/watch?time_continue=24&amp;v=qNYU_NBgsVs&amp;feature=emb_logo&amp;bpctr=1576156049" office:target-frame-name="_blank" xlink:show="new" text:style-name="Internet_20_link" text:visited-style-name="Visited_20_Internet_20_Link">Videos</text:a><text:span text:style-name="T319">, welche offenbar wahllos auf Festgenommene einprügelnde Einsatzpolizisten zeigen, könnten unterschiedlicher nicht sein. Seit dem 6. Dezember, dem Tag, an dem in Griechenland mit Demonstrationen dem von Polizisten grundlos erschossenen fünfzehnjährigen Alexis </text:span><text:span text:style-name="T339">Grigoropoulos</text:span><text:span text:style-name="T319"> gedacht wird, tauchen täglich neue Berichte über die Polizeigewalt auf.<text:line-break/></text:span><text:span text:style-name="T341">Untersuchungskommissionen sollen Klarheit schaffen <text:s text:c="2"/>....</text:span></text:p>
          </table:table-cell>
          <table:table-cell table:style-name="Tabelle1.C2" office:value-type="string">
            <text:p text:style-name="P554">papier</text:p>
          </table:table-cell>
        </table:table-row>
        <table:table-row>
          <table:table-cell table:style-name="Tabelle1.A2" office:value-type="string">
            <text:p text:style-name="P792">Ae168</text:p>
          </table:table-cell>
          <table:table-cell table:style-name="Tabelle1.A2" office:value-type="string">
            <text:p text:style-name="P1060"><text:span text:style-name="T1658">1</text:span>8<text:span text:style-name="T248">/12/19/</text:span>TELEPOLIS- <text:s text:c="2"/><text:span text:style-name="T849">US-Kongress: Neue Sanktionen gegen Syrien</text:span></text:p>
            <text:p text:style-name="P49"><text:span text:style-name="T483">und "Helfer" von Baschar al-Assad <text:s text:c="23"/></text:span>Thomas Pany </text:p>
            <text:p text:style-name="P50"><text:span text:style-name="T319">Grundlage sind Foltervorwürfe, die von Fotos des syrischen Flüchtlings "Caesar" unterlegt werden; Ziel ist es, den Wiederaufbau des Landes so schwer wie möglich zu machen.<text:line-break/> <text:s text:c="2"/>Der US-Senat </text:span>bewilligte<text:span text:style-name="T319"> gestern den </text:span>Verteidigungsetat 2020 in Höhe von 735 Milliarden US-Dollar<text:span text:style-name="T319">. Dem Haushaltsgesetz </text:span>NDAA 2020<text:span text:style-name="T319"> waren auch Sanktionen angehängt, die die Türkei betreffen, </text:span>North Stream 2<text:span text:style-name="T319"> und Syrien.<text:line-break/> <text:s text:c="2"/>Dazu geschnürt zum Gesetzespaket, das Präsident Trump noch unterzeichnen muss, ist eine Vorlage zu Syrien, die schon lange von sich reden machte und eine lange </text:span>intensive Lobbyarbeit von US-Organisationen wie "Americans for a Free Syria" hinter sich hat:<text:span text:style-name="T319"> der sogenannte </text:span>Caesar Syria Civilian Protection Act<text:span text:style-name="T319">. </text:span></text:p>
            <text:p text:style-name="P50"><text:span text:style-name="T329">Der Name geht zurück auf einen Fotografen, der 2013 aus Syrien über 50.000 Fotos mitbrachte, die nach seinen Angaben Opfer von Folter in den Jahren 2011 bis 2013 durch die Hand syrischer Schergen im Auftrag der Regierung in Damaskus dokumentieren. <text:s/></text:span><text:span text:style-name="T341"><text:s/>....</text:span></text:p>
          </table:table-cell>
          <table:table-cell table:style-name="Tabelle1.C2" office:value-type="string">
            <text:p text:style-name="P554">papier</text:p>
          </table:table-cell>
        </table:table-row>
        <table:table-row>
          <table:table-cell table:style-name="Tabelle1.A2" office:value-type="string">
            <text:p text:style-name="P800">Ae169</text:p>
          </table:table-cell>
          <table:table-cell table:style-name="Tabelle1.A2" office:value-type="string">
            <text:p text:style-name="P1056"><text:span text:style-name="T1658">1</text:span>9<text:span text:style-name="T248">/12/19/</text:span><text:span text:style-name="T250">1,</text:span><text:span text:style-name="T252">5</text:span><text:span text:style-name="T250">GB/</text:span>ARD-alpha - <text:span text:style-name="T849">Berggorillas</text:span> <text:s text:c="10"/>Länder-Menschen-Abenteuer</text:p>
            <text:p text:style-name="P1038">Ugandas sanfte Riesen <text:s/><text:span text:style-name="T1440">Infos zu Mensch Zivilisation und Gorillas</text:span><text:span text:style-name="T1437"> </text:span><text:span text:style-name="T106"><text:s/></text:span><text:span text:style-name="T99"><text:s text:c="3"/></text:span><text:span text:style-name="T101">mit Zusatzinfo <text:s/></text:span><text:span text:style-name="T108">naja?</text:span></text:p>
            <text:p text:style-name="P1059">Die Amerikanerin Martha Robbins ist eine der renomiertesten Primatologinnen der Welt und erforscht im Auftrag des Max-Planck-Instituts die letzten überlebenden Berggorillas im Bwindi-Nationalpark im Dreiländereck von Uganda, Ruanda und der Demokratischen Volksrepublik Kongo. Und so folgen wir der Forscherin in den Regenwald zu den Berggorillas und lernen einiges über das Sozialverhalten, Fortpflanzungsstrategien, Ernährungsökologie und Genetik der Tiere. Und wir treffen auf Mitglieder der Batwa, einer Pygmäenethnie, die aus dem ursprünglichen Stammesgebiet evakuiert oder vertrieben wurde, weil das nun ein Nationalpark ist.</text:p>
            <text:p text:style-name="P1059"><text:soft-page-break/></text:p>
          </table:table-cell>
          <table:table-cell table:style-name="Tabelle1.C2" office:value-type="string">
            <text:p text:style-name="P722">43:35</text:p>
          </table:table-cell>
        </table:table-row>
        <table:table-row>
          <table:table-cell table:style-name="Tabelle1.A2" office:value-type="string">
            <text:p text:style-name="P1015"/>
          </table:table-cell>
          <table:table-cell table:style-name="Tabelle1.A2" office:value-type="string">
            <text:p text:style-name="P1057">Ae170_<text:span text:style-name="T1754">frei</text:span></text:p>
          </table:table-cell>
          <table:table-cell table:style-name="Tabelle1.C2" office:value-type="string">
            <text:p text:style-name="P718"/>
          </table:table-cell>
        </table:table-row>
        <table:table-row>
          <table:table-cell table:style-name="Tabelle1.A2" office:value-type="string">
            <text:p text:style-name="P826">Ae171</text:p>
          </table:table-cell>
          <table:table-cell table:style-name="Tabelle1.A2" office:value-type="string">
            <text:p text:style-name="P1081"><text:span text:style-name="T36">19</text:span><text:span text:style-name="T235">/12/19/</text:span><text:span text:style-name="T239">41</text:span><text:span text:style-name="T238">MB/</text:span>SWR2 Forum - <text:span text:style-name="T849">Millionen für McKinsey </text:span><text:span text:style-name="T1439">sehr sehr wichtig!</text:span></text:p>
            <text:p text:style-name="P1083">Sie heißen McKinsey, <text:span text:style-name="T483">Roland Berger</text:span> oder <text:span text:style-name="T483">PwC</text:span> und sind mit Behörden, Ministerien und vielen anderen staatlichen Einrichtungen gut im Geschäft. <text:span text:style-name="T1908">Mindestens 175 Millionen Euro an Steuergeld hat allein die Bundesregierung 2018 für externe Beratung ausgegeben.</text:span> Dafür schreiben Berater Konzepte und Strategien bis hin zu Gesetzesvorlagen. </text:p>
            <text:p text:style-name="P96">Ist das sinnvoll investiert? Oder wird da gemauschelt und getrickst, so dass am Ende nur die Unternehmensberatungen, nicht aber die Gesellschaft profitieren? Mit diesem Verdacht beschäftigt sich seit knapp einem Jahr der Untersuchungsausschuss zur Berateraffäre im Bundesverteidigungsministerium. </text:p>
            <text:p text:style-name="P96">Welche Lehren haben Politiker aus dem Skandal gezogen? Wozu braucht der Staat das externe Know-how der Beraterfirmen? Und wie lässt sich verhindern, dass externe Berater immer mehr politische Prozesse und Entscheidungen beeinflussen?</text:p>
            <text:p text:style-name="P96">Es diskutieren:<text:line-break/><text:span text:style-name="Strong_20_Emphasis"><text:span text:style-name="T689">Prof. Dr. Dietmar</text:span></text:span><text:span text:style-name="Strong_20_Emphasis"> Fink</text:span>, Geschäftsführender Direktor der Wissenschaftlichen Gesellschaft für Management und Beratung (WGMB), Bonn<text:line-break/><text:span text:style-name="Strong_20_Emphasis"><text:span text:style-name="T689">Elke </text:span></text:span><text:span text:style-name="Strong_20_Emphasis">Benning-Rohnke</text:span>, Unternehmensberaterin und Aufsichtsratsvorsitzende der "Benning&amp;Company" Tegernsee<text:line-break/><text:span text:style-name="Strong_20_Emphasis"><text:span text:style-name="T689">Dr. Gerhard </text:span></text:span><text:span text:style-name="Strong_20_Emphasis">Schick</text:span>, Vorstand der "Bürgerbewegung Finanzwende", Berlin<text:line-break/><text:span text:style-name="Strong_20_Emphasis"><text:span text:style-name="T689">Gesprächsleitung: Geli</text:span></text:span><text:span text:style-name="Strong_20_Emphasis"> Hensolt <text:s text:c="2"/></text:span><text:span text:style-name="Strong_20_Emphasis"><text:span text:style-name="T106">...</text:span></text:span><text:span text:style-name="Strong_20_Emphasis"><text:span text:style-name="T107">macht sehr gute Nachfragen!</text:span></text:span></text:p>
            <text:p text:style-name="P128"><text:span text:style-name="Strong_20_Emphasis"><text:span text:style-name="T817">05:29</text:span></text:span><text:span text:style-name="Strong_20_Emphasis"><text:span text:style-name="T694"> Berater und eventl. </text:span></text:span><text:span text:style-name="Strong_20_Emphasis"><text:span text:style-name="T785">Interessenskonflikt</text:span></text:span><text:span text:style-name="Strong_20_Emphasis"><text:span text:style-name="T694">. </text:span></text:span><text:span text:style-name="Strong_20_Emphasis"><text:span text:style-name="T817">09:43 </text:span></text:span><text:span text:style-name="Strong_20_Emphasis"><text:span text:style-name="T694">Folgenreiche Beraterentscheidungen zum Schutz der CEO's? </text:span></text:span><text:span text:style-name="Strong_20_Emphasis"><text:span text:style-name="T1420">...oder auch wie bei Kommissionen </text:span></text:span><text:span text:style-name="Strong_20_Emphasis"><text:span text:style-name="T1438">als eine Art Probehandeln</text:span></text:span><text:span text:style-name="Strong_20_Emphasis"><text:span text:style-name="T1420"> zum Schutz der verantwortlichen Politiker. </text:span></text:span><text:span text:style-name="Strong_20_Emphasis"><text:span text:style-name="T1290">Gerhard</text:span></text:span><text:span text:style-name="Strong_20_Emphasis"><text:span text:style-name="T1357"> Schick:</text:span></text:span><text:span text:style-name="Strong_20_Emphasis"><text:span text:style-name="T1421"> </text:span></text:span><text:span text:style-name="Strong_20_Emphasis"><text:span text:style-name="T1290">Am Beispiel der </text:span></text:span><text:span text:style-name="Strong_20_Emphasis"><text:span text:style-name="T1209">EZB</text:span></text:span><text:span text:style-name="Strong_20_Emphasis"><text:span text:style-name="T1290"> und </text:span></text:span><text:span text:style-name="Strong_20_Emphasis"><text:span text:style-name="T1209">BlackRock</text:span></text:span><text:span text:style-name="Strong_20_Emphasis"><text:span text:style-name="T1290"> ...da entstehen massive Interessenkonflikte! </text:span></text:span><text:span text:style-name="Strong_20_Emphasis"><text:span text:style-name="T1291">Einhalten des Vergaberechts!</text:span></text:span><text:span text:style-name="Strong_20_Emphasis"><text:span text:style-name="T1236"> Der parallel verlaufende Stellenabbau </text:span></text:span><text:span text:style-name="Strong_20_Emphasis"><text:span text:style-name="T1535">(in den letzten 10J. mehr als 50tsd.Stellen)</text:span></text:span><text:span text:style-name="Strong_20_Emphasis"><text:span text:style-name="T1237"> </text:span></text:span><text:span text:style-name="Strong_20_Emphasis"><text:span text:style-name="T1236">in der Ministerialbürokratie. </text:span></text:span><text:span text:style-name="Strong_20_Emphasis"><text:span text:style-name="T1237">Die Argumente aus Gutachten der Berater nicht immer Zugänglich! </text:span></text:span><text:span text:style-name="Strong_20_Emphasis"><text:span text:style-name="T1318">PQC</text:span></text:span><text:span text:style-name="Strong_20_Emphasis"><text:span text:style-name="T1237"> <text:s text:c="2"/></text:span></text:span><text:span text:style-name="Strong_20_Emphasis"><text:span text:style-name="T1329">20:12</text:span></text:span><text:span text:style-name="Strong_20_Emphasis"><text:span text:style-name="T1237"> a.B. Kanzlei </text:span></text:span><text:span text:style-name="Strong_20_Emphasis"><text:span text:style-name="T1150">Freshfield</text:span></text:span><text:span text:style-name="Strong_20_Emphasis"><text:span text:style-name="T1237"> (Bankenabwicklung) war auch an den </text:span></text:span><text:span text:style-name="Strong_20_Emphasis"><text:span text:style-name="T1150">Cum</text:span></text:span><text:span text:style-name="Strong_20_Emphasis"><text:span text:style-name="T1206">E</text:span></text:span><text:span text:style-name="Strong_20_Emphasis"><text:span text:style-name="T1150">x</text:span></text:span><text:span text:style-name="Strong_20_Emphasis"><text:span text:style-name="T1237"> Geschäften beteiligt. Eine</text:span></text:span><text:span text:style-name="Strong_20_Emphasis"><text:span text:style-name="T1318"> „Schwarze Liste“</text:span></text:span><text:span text:style-name="Strong_20_Emphasis"><text:span text:style-name="T1237"> erstellen in die </text:span></text:span><text:span text:style-name="Strong_20_Emphasis"><text:span text:style-name="T1238">Berater bei nachweislichen Interessenkonflikten eingetragen werden. Politiker kaum „Augenhöhe“ mit Beratern. Cross-Border -Leasing. Vorprüfung für </text:span></text:span><text:span text:style-name="Strong_20_Emphasis"><text:span text:style-name="T1151">Rechnungshof</text:span></text:span><text:span text:style-name="Strong_20_Emphasis"><text:span text:style-name="T1238"> einführen. <text:line-break/></text:span></text:span><text:span text:style-name="Strong_20_Emphasis"><text:span text:style-name="T1330">29:38</text:span></text:span><text:span text:style-name="Strong_20_Emphasis"><text:span text:style-name="T1238"> a.B. von </text:span></text:span><text:span text:style-name="Strong_20_Emphasis"><text:span text:style-name="T1151">Agentur für Arbeit</text:span></text:span><text:span text:style-name="Strong_20_Emphasis"><text:span text:style-name="T1238"> und </text:span></text:span><text:span text:style-name="Strong_20_Emphasis"><text:span text:style-name="T1151">BAMF</text:span></text:span><text:span text:style-name="Strong_20_Emphasis"><text:span text:style-name="T1238"> </text:span></text:span><text:span text:style-name="Strong_20_Emphasis"><text:span text:style-name="T1239">mit </text:span></text:span><text:span text:style-name="Strong_20_Emphasis"><text:span text:style-name="T1151">McKinsey</text:span></text:span><text:span text:style-name="Strong_20_Emphasis"><text:span text:style-name="T1238">. ...</text:span></text:span><text:span text:style-name="Strong_20_Emphasis"><text:span text:style-name="T1240">In jedem Fall muss sich das Parlament gegenüber den Ministerien „neu aufstellen“, Weitergabe von Informationen. </text:span></text:span><text:span text:style-name="Strong_20_Emphasis"><text:span text:style-name="T1331">36:50</text:span></text:span><text:span text:style-name="Strong_20_Emphasis"><text:span text:style-name="T1240"> </text:span></text:span><text:span text:style-name="Strong_20_Emphasis"><text:span text:style-name="T1319">Die Berater für die Politiker ein Stück von abgeben politischer Verantwortung</text:span></text:span><text:span text:style-name="Strong_20_Emphasis"><text:span text:style-name="T1240">. </text:span></text:span><text:span text:style-name="Strong_20_Emphasis"><text:span text:style-name="T1331">38:25</text:span></text:span><text:span text:style-name="Strong_20_Emphasis"><text:span text:style-name="T1231"> </text:span></text:span><text:span text:style-name="Strong_20_Emphasis"><text:span text:style-name="T1152">LuxLeaks</text:span></text:span><text:span text:style-name="Strong_20_Emphasis"><text:span text:style-name="T1240"> ein Steuerschlupfloch, alle haben das „irgendwie“ gewusst. </text:span></text:span><text:span text:style-name="Strong_20_Emphasis"><text:span text:style-name="T1241">Und die Politik hat mitgemacht!</text:span></text:span><text:span text:style-name="Strong_20_Emphasis"><text:span text:style-name="T1240"> </text:span></text:span><text:span text:style-name="Strong_20_Emphasis"><text:span text:style-name="T1460"><text:s/></text:span></text:span><text:span text:style-name="Strong_20_Emphasis"><text:span text:style-name="T1242">Gerhard</text:span></text:span><text:span text:style-name="Strong_20_Emphasis"><text:span text:style-name="T1126"> Schick</text:span></text:span><text:span text:style-name="Strong_20_Emphasis"><text:span text:style-name="T1242">: </text:span></text:span><text:span text:style-name="Strong_20_Emphasis"><text:span text:style-name="T1241">die Abhängigkeit von „</text:span></text:span><text:span text:style-name="Strong_20_Emphasis"><text:span text:style-name="T1153">Big 4</text:span></text:span><text:span text:style-name="Strong_20_Emphasis"><text:span text:style-name="T1241">“ ist viel zu groß! ....sieht (beim Staat) keine Energie eigene Kompetenz aufzubauen. Leiter von Kanzlei </text:span></text:span><text:span text:style-name="Strong_20_Emphasis"><text:span text:style-name="T1153">Freshfield</text:span></text:span><text:span text:style-name="Strong_20_Emphasis"><text:span text:style-name="T1241"> sitzt in U-Haft. </text:span></text:span><text:span text:style-name="Strong_20_Emphasis"><text:span text:style-name="T1242">Gerhard</text:span></text:span><text:span text:style-name="Strong_20_Emphasis"><text:span text:style-name="T1126"> Schick</text:span></text:span><text:span text:style-name="Strong_20_Emphasis"><text:span text:style-name="T1242">: </text:span></text:span><text:span text:style-name="Strong_20_Emphasis"><text:span text:style-name="T1241">ich hätte massive Schwierigkeiten solch eine Kanzlei nochmal für öffentlich Belange zu beauftragen!</text:span></text:span></text:p>
            <text:p text:style-name="P1082"/>
          </table:table-cell>
          <table:table-cell table:style-name="Tabelle1.C2" office:value-type="string">
            <text:p text:style-name="P724">42:43</text:p>
          </table:table-cell>
        </table:table-row>
        <table:table-row>
          <table:table-cell table:style-name="Tabelle1.A2" office:value-type="string">
            <text:p text:style-name="P1018"/>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825">Ae1<text:span text:style-name="T1677">7</text:span>3-<text:span text:style-name="T1677">1</text:span></text:p>
            <text:p text:style-name="P825"/>
            <text:p text:style-name="P825"/>
            <text:p text:style-name="P825"/>
            <text:p text:style-name="P825"/>
            <text:p text:style-name="P825"/>
            <text:p text:style-name="P825"/>
            <text:p text:style-name="P825"/>
            <text:p text:style-name="P825"/>
            <text:p text:style-name="P825"/>
            <text:p text:style-name="P825">Ae173-2</text:p>
          </table:table-cell>
          <table:table-cell table:style-name="Tabelle1.A2" office:value-type="string">
            <text:p text:style-name="P1085">07/10/19/g-f-p- <text:s text:c="24"/><text:span text:style-name="T849">Testmobilmachung gen Osten</text:span> (I)</text:p>
            <text:p text:style-name="P1084">WASHINGTON/BERLIN (Eigener Bericht) - Im Frühjahr 2020 wird der NATO-Machtblock mit einer Testmobilmachung gen Osten den Ernstfall proben. Dies geht aus einem Schreiben des Bundesverteidigungsministeriums hervor. Demnach werden die USA und ihre Verbündeten in Europa mit dem Manöver <text:span text:style-name="T483">"Defender 2020" </text:span>die militärische Infrastruktur, Kommandostrukturen und Nachschubrouten prüfen, die sie im Laufe der vergangenen Jahre in Osteuropa aufgebaut haben. Wie in einem etwaigen heißen Krieg mit Russland werden in der Übung US-Truppen über den Atlantik nach Europa transportiert, um weiter in Richtung auf die russische Grenze vorzudringen.</text:p>
            <text:p text:style-name="P1101">....</text:p>
            <text:p text:style-name="P1101"><text:span text:style-name="T1674">19</text:span><text:span text:style-name="T248">/12/19/</text:span><text:span text:style-name="T1667">g-f-p- <text:s text:c="5"/></text:span><text:span text:style-name="T858">Testmobilmachung gen Osten</text:span><text:span text:style-name="T1667"> (II)<text:line-break/></text:span><text:span text:style-name="T319">Bundeswehr und US-Streitkräfte bereiten sich auf Großmanöver gegen Russland Anfang 2020 vor</text:span></text:p>
            <text:p text:style-name="P339">BERLIN/WASHINGTON (Eigener Bericht) - Die US-Streitkräfte werden im kommenden Jahr bei ihrem größten Manöver in Europa seit 25 Jahren umfassend die zivile Infrastruktur der <text:soft-page-break/>Bundesrepublik nutzen. Die Kriegsübung (<text:span text:style-name="T483">"Defender Europe 20"</text:span>) probt die Verlegung von US-Truppen in Divisionsstärke aus den Vereinigten Staaten in Richtung Russland. Dabei werden nicht nur zahlreiche Bundeswehrstandorte in die Kriegslogistik eingebunden, sondern auch Häfen (Bremerhaven, Duisburg), Flughäfen (Hamburg, Frankfurt am Main) sowie Schienen und Straßen. Die Deutsche Bahn hat im Vorfeld des Manövers eigens zusätzliche Schwerlastwaggons angeschafft. Damit gehen die Unterstützungsleistungen der Bundesrepublik weit über die bisher öffentlich bekannten drei "Convoy Support Center" in Garlstedt, Burg und Oberlausitz sowie die Großtankstelle in Bergen hinaus. Auch die Routen, auf denen US-Militärs an potenzielle Kriegsschauplätze im Osten verlegt werden sollen, sind jetzt in groben Zügen bekannt. <text:span text:style-name="T29">In US-Militärkreisen ist von einem "Schlachtfeldnetzwerk" die Rede, "das im Falle eines Konfliktes für alle NATO-Verbündeten nützlich ist". <text:line-break/></text:span><text:span text:style-name="T494">US-Rekordmanöver <text:s text:c="2"/>....</text:span></text:p>
          </table:table-cell>
          <table:table-cell table:style-name="Tabelle1.C2" office:value-type="string">
            <text:p text:style-name="P554">papier</text:p>
          </table:table-cell>
        </table:table-row>
        <table:table-row>
          <table:table-cell table:style-name="Tabelle1.A2" office:value-type="string">
            <text:p text:style-name="P793">Ae174</text:p>
          </table:table-cell>
          <table:table-cell table:style-name="Tabelle1.A2" office:value-type="string">
            <text:p text:style-name="P1056"><text:span text:style-name="T1658">1</text:span>9<text:span text:style-name="T248">/12/19/</text:span>Rubikon- <text:s text:c="11"/><text:span text:style-name="T849"><text:s/>Das Kriegs-Projekt</text:span></text:p>
            <text:p text:style-name="P52"><text:span text:style-name="T339">Die EU betreibt eine aggressive Spannungspolitik.</text:span><text:span text:style-name="T319"> <text:line-break/></text:span><text:span text:style-name="T267">Exklusivabdruck aus „Die Europäische Union sozial und völkerverbindend?“ <text:line-break/>von </text:span><text:span text:style-name="T979">Werner </text:span><text:span text:style-name="T942">Rügemer</text:span><text:span text:style-name="T267"> </text:span></text:p>
            <text:p text:style-name="P375">Der Mythos von einer EU als Bollwerk des Friedens nach den Verwüstungen des Zweiten Weltkriegs hält sich lang und gipfelte in der Verleihung des Friedensnobelpreises 2012. Dabei ist die Wahrheit längst eine andere. <text:span text:style-name="T29">Die Europäische Union wurde zum willigen Komplizen einer von USA und NATO gesteuerten Machtpolitik, die vor allem auf die Unterwerfung Russlands abzielte</text:span> — egal ob dieses Land kommunistisch oder bürgerlich regiert wurde. Die NATO-Osterweiterung und der Angriffskrieg gegen Rest-Jugoslawien, zahlreiche Kriegshandlungen in Übersee sowie <text:span text:style-name="T1966">die Wiederbelebung des Feindbilds Russland </text:span>zeigen deutlich, wes Geistes Kind diese EU ist. <text:line-break/> <text:s/><text:span text:style-name="T483"><text:s/>Die USA dringen in die europäischen Kolonien ein.<text:line-break/></text:span>Die NATO war somit ein Bündnis gegen die nach-faschistische Demokratisierung in Europa und gegen die nationale Selbstbestimmung in den Kolonien. Und die neokoloniale NATO-Supermacht USA drang in die alten Kolonien der Europäer ein. <text:line-break/> <text:s text:c="2"/>In den französischen Kolonien Indochinas — Vietnam, Laos, Kambodscha — und Afrikas — ein gutes Dutzend Kolonien — lagerten wichtige Rohstoffe. An diese wollten US-Unternehmen nun möglichst günstig herankommen. <text:s text:c="3"/><text:span text:style-name="T483">...</text:span></text:p>
          </table:table-cell>
          <table:table-cell table:style-name="Tabelle1.C2" office:value-type="string">
            <text:p text:style-name="P554">papier</text:p>
          </table:table-cell>
        </table:table-row>
        <table:table-row>
          <table:table-cell table:style-name="Tabelle1.A2" office:value-type="string">
            <text:p text:style-name="P793">Ae175</text:p>
          </table:table-cell>
          <table:table-cell table:style-name="Tabelle1.A2" office:value-type="string">
            <text:p text:style-name="P1072"><text:span text:style-name="T1658">19</text:span><text:span text:style-name="T248">/12/19/</text:span><text:span text:style-name="T1667">TELEPOLIS- <text:s text:c="21"/></text:span><text:span text:style-name="T858">Anschlagsplanungen</text:span><text:span text:style-name="T1667"> <text:line-break/></text:span><text:span text:style-name="T494">auf einen Wiener Weihnachtsmarkt: </text:span><text:span text:style-name="T337">Abgründige Informationspolitik </text:span><text:span text:style-name="T339"><text:s text:c="2"/></text:span><text:span text:style-name="T270">von </text:span>Thomas Pany<text:span text:style-name="T420"> </text:span></text:p>
            <text:p text:style-name="P760">In Österreich hat man angeblich eine ganze Serie geplanter Anschläge schon zu einem sehr frühen Zeitpunkt aufgespürt und vereitelt. Doch stellen sich Fragen, die an der Aufmerksamkeit der Behörden zweifeln lassen</text:p>
            <text:p text:style-name="P53"><text:span text:style-name="T420">Drei Jahre sind seit dem Anschlag auf den Weihnachtsmarkt am Breitscheidplatz in Berlin vergangen und wesentliche Fragen sind ungeklärt - sogar, ob der Mann, der als Haupttäter doch feststeht, Anis Amri, überhaupt zur Tatzeit am Tatort war, wie man am Bericht </text:span>Amri: Die seltsamen Wege eines angeblichen Attentäters<text:span text:style-name="T420"> nachlesen kann.</text:span></text:p>
            <text:p text:style-name="P53"><text:span text:style-name="T420">In der Artikel-Serie von </text:span>Thomas Moser<text:span text:style-name="T420"> </text:span>zum Fall Amri<text:span text:style-name="T420"> offenbaren sich beachtliche Lücken, schwer durchschaubare Verwicklungen und eine undurchsichtige Informationspolitik, die mit der Zusammenarbeit von Ermittlern mit "Quellen" zu tun hat und damit, was an Aussagen nach außen gegeben werden darf, wie dies zuletzt hier beschrieben wurde: </text:span>Was hatte das BKA gegen die Quelle, die Amri beschattete?<text:span text:style-name="T420">.</text:span></text:p>
            <text:p text:style-name="P1063"><text:span text:style-name="T343">&gt;</text:span><text:span text:style-name="T339">Die </text:span><text:span text:style-name="T942">Perspektive auf den Amri-Komplex verändert sich</text:span> <text:s text:c="2"/><text:span text:style-name="T483"><text:s/>....</text:span><text:span text:style-name="T421"> </text:span></text:p>
          </table:table-cell>
          <table:table-cell table:style-name="Tabelle1.C2" office:value-type="string">
            <text:p text:style-name="P554">papier</text:p>
          </table:table-cell>
        </table:table-row>
        <table:table-row>
          <table:table-cell table:style-name="Tabelle1.A2" office:value-type="string">
            <text:p text:style-name="P794">Ae176</text:p>
          </table:table-cell>
          <table:table-cell table:style-name="Tabelle1.A2" office:value-type="string">
            <text:p text:style-name="P1056"><text:span text:style-name="T1658">1</text:span>9<text:span text:style-name="T248">/12/19/</text:span>TELEPOLIS- <text:s text:c="3"/><text:span text:style-name="T849">EuGH-Urteil: </text:span></text:p>
            <text:p text:style-name="P54"><text:span text:style-name="T435">Katalanischer Ex-Vizepräsident sitzt illegal im Gefängnis <text:line-break/></text:span><text:span text:style-name="T450">und nicht im Europaparlament</text:span><text:span text:style-name="T135"> <text:s text:c="13"/></text:span><text:span text:style-name="T462">von </text:span>Ralf Streck<text:span text:style-name="T135"> </text:span></text:p>
            <text:p text:style-name="P749">Oriol <text:span text:style-name="T483">Junqueras</text:span> genießt nach dem Urteil aus Luxemburg Immunität als EU-Abgeordneter und es kam erneut zu massiven Protesten des Tsunami in Barcelona</text:p>
            <text:p text:style-name="P55"><text:span text:style-name="T135">Ein höchst zweifelhafter undemokratischer juristischer Trick Spaniens wurde nun vom Europäischen Gerichtshof (EuGH) entlarvt. Der Versuch, den ehemaligen katalanischen Vize-</text:span><text:soft-page-break/><text:span text:style-name="T135">Regierungschef aus dem Europaparlament auszuschließen, ist an unabhängigen Richtern in Luxemburg </text:span>gescheitert<text:span text:style-name="T135">. Der EuGH hat am Donnerstag klargestellt, dass Oriol </text:span><text:span text:style-name="T435">Junqueras </text:span><text:span text:style-name="T135">nicht in einem spanischen Gefängnis, sondern im Europaparlament sitzen müsste.</text:span></text:p>
            <text:p text:style-name="P55"><text:span text:style-name="T135">Damit wird die Auffassung von Telepolis bestätigt, dass auch das vorherige Europaparlament unter dem früheren Präsidenten </text:span>Antonio <text:span text:style-name="T483">Tajani</text:span><text:span text:style-name="T135">, Anhänger des italienischen Diktators </text:span><text:span text:style-name="T435">Mussolini</text:span><text:span text:style-name="T135">, gegen die Regeln und Gesetze verstoßen haben. Somit konnte sich ein anomales Europaparlament unter massivem Protest konstituieren, das </text:span>drei katalanische Parlamentarier und damit mehr als zwei Millionen Wähler auf Druck Spaniens ausgeschlossen hat<text:span text:style-name="T135">.</text:span></text:p>
            <text:p text:style-name="P1064"><text:span text:style-name="T445">Nun hat der EuGH geurteilt, dass Spanien gegen EU-Recht verstieß</text:span><text:span text:style-name="T135">, <text:s text:c="3"/></text:span><text:span text:style-name="T435">....</text:span></text:p>
          </table:table-cell>
          <table:table-cell table:style-name="Tabelle1.C2" office:value-type="string">
            <text:p text:style-name="P554">papier</text:p>
          </table:table-cell>
        </table:table-row>
        <table:table-row>
          <table:table-cell table:style-name="Tabelle1.A2" office:value-type="string">
            <text:p text:style-name="P800">Ae177</text:p>
          </table:table-cell>
          <table:table-cell table:style-name="Tabelle1.A2" office:value-type="string">
            <text:p text:style-name="P1057">20<text:span text:style-name="T248">/12/19/</text:span><text:span text:style-name="T250">951MB/</text:span>Das Erste - <text:span text:style-name="T849">Tagesschau </text:span><text:s text:c="3"/><text:span text:style-name="T1754">Thorsten Schröder</text:span></text:p>
            <text:p text:style-name="P1170">&gt;<text:span text:style-name="T483">Großbritanien</text:span>, deutliche Mehrheit für Brexit-Vertrag wird zum 31.Jan. umgesetzt. Dazu Annette Dittert ...Boris <text:span text:style-name="T483">Johnson</text:span>.</text:p>
            <text:p text:style-name="P1171">&gt;BRD-Bundesrat stimmt <text:span text:style-name="T483">Klimaschutzpaket</text:span> zu. <text:span text:style-name="T1755">Bahnticket günstiger, Pendlerpauschale steigt. Neue CO²-Abgabe von 25 bis 2019 auf 55€, <text:s/>die soll Co²-Ausstoss deutlich senken <text:s text:c="2"/></text:span><text:span text:style-name="T1380">...Co² -Abgabe nur ein Verschiebe-bahnhof!</text:span><text:span text:style-name="T1755"> Dazu Grafik Oliver </text:span><text:span text:style-name="T509">Rabich </text:span><text:span text:style-name="T707"><text:s/>MwSt singt für Bahn <text:s/>von 19 auf 7% für Fernverkehr. Für Geringverdiener die Mobilitätsprämie. SPD M. </text:span><text:span text:style-name="T509">Schwesig</text:span><text:span text:style-name="T707">: Pendlerpauschale für </text:span><text:span text:style-name="T786">die die fleißig sind</text:span><text:span text:style-name="T707">! </text:span><text:span text:style-name="T1441">...geht's noch Frau </text:span><text:span text:style-name="T1491">Schwesig</text:span><text:span text:style-name="T1441">!<text:line-break/></text:span><text:span text:style-name="T1243">&gt;</text:span><text:span text:style-name="T1154">Berateraffäre bei der Bundeswehr</text:span><text:span text:style-name="T1243">: </text:span><text:span text:style-name="T1244">wichtige Handy-Daten der Ex-Ministerin gelöscht, nicht mehr als Beweismittel zur Verfügung! Nach Sicherheitsproblem gelöscht worden. Brisant weil Untersuchungsausschuss diese Daten ausdrücklich angefordert hatte! Bei Millionenschweren Aufträgen gegen das Vergaberecht verstoßen. </text:span><text:span text:style-name="T1245">Dazu Stephan </text:span><text:span text:style-name="T1155">Stuchlik</text:span><text:span text:style-name="T1245">: ..hat von der Leyen rechtswidrige Anweisungen per sms gegeben? BW-Sprecher Oberst T. von </text:span><text:span text:style-name="T1155">Plüskow</text:span><text:span text:style-name="T1245"> ...viele Mitglieder des UA zweifeln an dieser Erklärung. Dazu T. </text:span><text:span text:style-name="T1155">Lindner</text:span><text:span text:style-name="T1245"> Bü90/Grüne: widersprüchliche Aussagen! Auch SPD D. </text:span><text:span text:style-name="T1155">Rohde</text:span><text:span text:style-name="T1245">, fordert Konsequenzen für das Ministerium, das ist keine Kleinigkeit. Stephan </text:span><text:span text:style-name="T1155">Stuchlik</text:span><text:span text:style-name="T1245">: wenn über Handy „regiert“ wird warum keine externe Speicherung der Daten oder Protokoll? Sie wird im Feb.2020 darüber berichten müssen.<text:line-break/>&gt;Vertrag für jüdische Militärseelsorger. Für etwa</text:span><text:span text:style-name="T1273"> </text:span><text:span text:style-name="T1245">300 jüd. Soldaten 10Rabbiner. ...</text:span><text:span text:style-name="T1103">Warum kein muslimischer Militärseelsorger?<text:line-break/></text:span><text:span text:style-name="T1245">&gt;</text:span><text:span text:style-name="T1155">Sachsen CDU</text:span><text:span text:style-name="T1245">- </text:span><text:span text:style-name="T1155">Kretschmer</text:span><text:span text:style-name="T1245"> bestätigt. Koalitionsvertrag unterschrieben.<text:line-break/>&gt;CDU-</text:span><text:span text:style-name="T1246">R. </text:span><text:span text:style-name="T1155">M</text:span><text:span text:style-name="T1156">ö</text:span><text:span text:style-name="T1155">ritz</text:span><text:span text:style-name="T1245"> Austritt aus der CDU </text:span><text:span text:style-name="T1246">wegen Kontakten zur Neonazi-Szene. dazu Markus </text:span><text:span text:style-name="T1156">Spieker, </text:span><text:span text:style-name="T1246">CDU-Vors. M.</text:span><text:span text:style-name="T1156"> Egert</text:span><text:span text:style-name="T1246">, ...ein konsequenter Schritt... Wieviel Hakenkreuze haben Platz in der CDU?</text:span></text:p>
            <text:p text:style-name="P1172"><text:span text:style-name="T1246">&gt;</text:span><text:span text:style-name="T1156">Gesetz gegen Warenvernichtung</text:span><text:span text:style-name="T1246">. BRD-Regierung nimmt Händler in die Pflicht. Neuwertige Ladenhüter dann kein Abfall mehr. Amazon lässt regelmäßig Container voll entsorgen um Lagerkosten zu sparen, regelmäßig in die Verbrennungsanlage. am Beispiel Logistikzentrum </text:span><text:span text:style-name="T1156">amazon Winsen </text:span><text:span text:style-name="T1246">dazu</text:span><text:span text:style-name="T1156"> </text:span><text:span text:style-name="T1246">Greenpeace BRD</text:span><text:span text:style-name="T1156"> </text:span><text:span text:style-name="T1246">Viola</text:span><text:span text:style-name="T1156"> Wohlgemuth. </text:span><text:span text:style-name="T1246">Auch BuUm.Min. S.G. </text:span><text:span text:style-name="T1156">Haufe </text:span><text:span text:style-name="T1246">...eine „Entsorgung“ aus rein wirtschl. Gründen wäre dann nicht mehr erlaubt.<text:line-break/>&gt;</text:span><text:span text:style-name="T1156">Galaria-Karstatt-Kaufhof</text:span><text:span text:style-name="T1246">, Einigung auf Sanierungstarifvertrag mit </text:span><text:span text:style-name="T1205">v</text:span><text:span text:style-name="T1156">erdi,</text:span><text:span text:style-name="T1246"> </text:span><text:span text:style-name="T1247">Standort und </text:span><text:span text:style-name="T1246">Beschäftigungsgarantie für 5Jahre vereinbart.</text:span></text:p>
            <text:p text:style-name="P1172"><text:span text:style-name="T1247">&gt;Spanien, Portugal, Frankreich, Schäden durch Sturm </text:span><text:span text:style-name="T1157">Elsa.</text:span><text:span text:style-name="T1246"><text:line-break/></text:span><text:span text:style-name="T1247">&gt;Wetter</text:span><text:span text:style-name="T1402"><text:line-break/></text:span></text:p>
          </table:table-cell>
          <table:table-cell table:style-name="Tabelle1.C2" office:value-type="string">
            <text:p text:style-name="P582">15:10</text:p>
          </table:table-cell>
        </table:table-row>
        <table:table-row>
          <table:table-cell table:style-name="Tabelle1.A2" office:value-type="string">
            <text:p text:style-name="P809">Ae178</text:p>
          </table:table-cell>
          <table:table-cell table:style-name="Tabelle1.A2" office:value-type="string">
            <text:p text:style-name="P1056">20<text:span text:style-name="T248">/12/19/</text:span><text:span text:style-name="T250">1,3GB/</text:span>Das Erste -<text:span text:style-name="T849"> Tagesthemen</text:span> - <text:span text:style-name="T1800">Ingo Zamperoni <text:s text:c="3"/></text:span>mit Wetter </text:p>
            <text:p text:style-name="P1261">&gt;Eu-Kommissarin U. v. <text:span text:style-name="T483">der Leyen,</text:span> die gelöschten Daten ihres MobilTelefons, wie wichtig für die Aufklärung der <text:span text:style-name="T483">Berater-Affäre</text:span> des KriegsMinisteriums. .<text:span text:style-name="T1908">..dumm gelaufen oder bewusstes Aktenschreddern?</text:span> Dazu Martin <text:span text:style-name="T483">Schmidt</text:span>, ...Beraterverträge über das „mobil“ an den Regeln vorbei vergeben? T. <text:span text:style-name="T483">Lindner</text:span> Bü90/Grüne, ...<text:span text:style-name="T1801">nach der Anforderung gelöscht? Oberst T. von </text:span><text:span text:style-name="T530">Plüskow</text:span><text:span text:style-name="T1801"> mit Erklärungsversuch. AfD Rüdiger </text:span><text:span text:style-name="T530">Lucassen</text:span><text:span text:style-name="T1801">: ..das war kein Fehler das wurde vorsätzlich gelöscht! SPD- Dennis </text:span><text:span text:style-name="T530">Rohde</text:span><text:span text:style-name="T1801">: die Vernichtung potentieller Beweise vor dem Untersuchungsausschuss ist keine „Kleinigkeit“! Dazu Stephan </text:span><text:span text:style-name="T530">Stuchlik</text:span><text:span text:style-name="T1801">: ...es ist ein wichtiges Beweisstück! ...wer hat den Auftrag vergeben? ...eine „sms Beauftragungskette“? Das KriegsMin. macht „keine gute Figur“ könnte an „AKK“ hängen bleiben.<text:line-break/>&gt;</text:span><text:span text:style-name="T530">Verbrennugsanlagen</text:span><text:span text:style-name="T1801"> nicht nur Hausmüll sondern auch fabrikneue Waren. A.Beispiel </text:span><text:span text:style-name="T530">amazon</text:span><text:span text:style-name="T1801"> zur Entlastung der Logistik-Lagerkosten. Dazu J. </text:span><text:span text:style-name="T530">Jolmes</text:span><text:span text:style-name="T1801">+S. Friedrich ...Aussagen zum Zustand unserer </text:span><text:soft-page-break/><text:span text:style-name="T1801">Konsumgesellschaft. Mehrmals in der Woche ein „LKW-Entsorger“. Greenpeace BRD Viola </text:span><text:span text:style-name="T530">Wohlgemuth</text:span><text:span text:style-name="T1801">. Björn </text:span><text:span text:style-name="T530">Asdecker</text:span><text:span text:style-name="T1801">, ...die Lagerkosten für Drittanbieter. Handelsverband Stefan </text:span><text:span text:style-name="T530">Genth</text:span><text:span text:style-name="T1801">: ...wenn Spende dann MwSt. </text:span><text:span text:style-name="T530">BRD-Regierung</text:span><text:span text:style-name="T1801">: die „Entsorgung“ von Neuwaren soll zur Ausnahme werden! </text:span><text:span text:style-name="T530">amazon</text:span><text:span text:style-name="T1801"> soll berichten wieviel vernichtet wird. <text:line-break/>&gt;GB-deutliche Mehrheit für </text:span><text:span text:style-name="T530">Brexit-Vertrag.</text:span><text:span text:style-name="T1801"> <text:s text:c="2"/><text:line-break/>&gt;Bundesrat stimmt </text:span><text:span text:style-name="T530">Klimaschutzpaket</text:span><text:span text:style-name="T1801"> zu (Bund+Länder) neue Abgabe auf CO² dadurch soll Ausstoß gesenkt werden! </text:span><text:span text:style-name="T119">...wie geht das denn? <text:s text:c="2"/></text:span><text:span text:style-name="T1740">Mehrbelastungen sollen abgefedert werden durch billiger Strom+Bahntikets. Pendler und Geringverdiener bekommen einen Ausgleich.<text:line-break/>&gt;</text:span><text:span text:style-name="T1717">Niederlande</text:span><text:span text:style-name="T1740"> zu mehr Klimaschutz <text:s/>verurteilt. </text:span></text:p>
            <text:p text:style-name="P1262"><text:span text:style-name="T1245">&gt;CDU-</text:span><text:span text:style-name="T1246">R. </text:span><text:span text:style-name="T1155">M</text:span><text:span text:style-name="T1156">ö</text:span><text:span text:style-name="T1155">ritz</text:span><text:span text:style-name="T1245"> Austritt aus der CDU </text:span><text:span text:style-name="T1246">wegen Kontakten zur Neonazi-Szene. <text:line-break/></text:span><text:span text:style-name="T1258">&gt;</text:span><text:span text:style-name="T1171">Polen</text:span><text:span text:style-name="T1258"> hat trotz intern. Proteste </text:span><text:span text:style-name="T1171">umstrittenes Justizgesetz</text:span><text:span text:style-name="T1258"> verabschiedet. Richter zu massregeln oder zu entlassen.</text:span></text:p>
            <text:p text:style-name="P1262"><text:span text:style-name="T1258">&gt;</text:span><text:span text:style-name="T1171">Kohle-Bergwerke</text:span><text:span text:style-name="T1258"> stillgelegt aber betreut werden müssen sie, zur Sicherung des Trinkwassers, immer noch, </text:span><text:span text:style-name="T1323">das ansteigende Grubenwasser und das PCB</text:span><text:span text:style-name="T1258">!<text:line-break/>&gt;Wetter</text:span><text:span text:style-name="T119"><text:line-break/></text:span><text:line-break/></text:p>
          </table:table-cell>
          <table:table-cell table:style-name="Tabelle1.C2" office:value-type="string">
            <text:p text:style-name="P725">20:10</text:p>
          </table:table-cell>
        </table:table-row>
        <table:table-row>
          <table:table-cell table:style-name="Tabelle1.A2" office:value-type="string">
            <text:p text:style-name="P533">Ae179</text:p>
          </table:table-cell>
          <table:table-cell table:style-name="Tabelle1.A2" office:value-type="string">
            <text:p text:style-name="P732">20<text:span text:style-name="T1567">/12/19/</text:span><text:span text:style-name="T1568">2,8GB/</text:span>phoenix -<text:span text:style-name="T849"> Das Geschäft mit der Welternährung <text:s text:c="2"/></text:span><text:span text:style-name="T983">doku</text:span></text:p>
            <text:p text:style-name="P732">von Stefano <text:span text:style-name="T483">Liberti</text:span> und Enrico <text:span text:style-name="T483">Parenti </text:span><text:s/><text:span text:style-name="T1756">und der </text:span><text:span text:style-name="T45">Soja-Weltmarkt</text:span><text:span text:style-name="T68"> <text:s text:c="8"/></text:span><text:span text:style-name="T46">Industrielle Landwirtschaft</text:span></text:p>
            <text:p text:style-name="P1067"> <text:span text:style-name="T1908">Der Film folgt den Spuren der industriellen Landwirtschaft weltweit</text:span>, von den USA über Brasilien, Mosambik bis nach China und erzählt, wie große Unternehmen den Markt immer stärker beherrschen, kleine Bauern aufgeben, und ganze Landstriche sich zu Produktionsflächen wandeln.<text:line-break/><text:span text:style-name="T135">Es stinkt in North Carolina. Rick </text:span><text:span text:style-name="T435">Dove</text:span><text:span text:style-name="T135"> ist Aktivist für sauberes Wasser am Neuse River, er steigt in ein Kleinflugzeug um zu zeigen, was die </text:span><text:span text:style-name="T435">Ursache des üblen Geruchs ist: Schweine</text:span><text:span text:style-name="T135">. Sehr viele Schweine. Ställe über Ställe, aneinandergereiht, so dass sie aus der Luft fast wie kleine Städte wirken. "Wir haben hier 8 bis 10 Millionen Schweine. Und das Problem ist, dass sie so dicht zusammengedrängt gehalten werden, und ihre Ausscheidungen das Wasser und die Natur der Küstenlinie von North Carolina belasten und bedrohen." Von oben sieht man überall große Jauchegruben, rotbraun schimmern sie in der Sonne. Was Rick </text:span><text:span text:style-name="T435">Dove</text:span><text:span text:style-name="T135"> aus dem Flugzeug zeigt, ist ein Paradebeispiel für hochindustrielle Landwirtschaft. </text:span><text:span text:style-name="T445">Es sind auch Anlagen des größten Schweinefleischproduzenten weltweit, </text:span><text:span text:style-name="T442">Smithfield.</text:span><text:span text:style-name="T135"><text:line-break/>In den späten 70er Jahren haben Firmen in den USA begonnen, die Landwirtschaft zu industrialisieren. Große Unternehmen wie </text:span><text:span text:style-name="T435">Smithfield</text:span><text:span text:style-name="T135"> haben ganze Wertschöpfungsketten aufgebaut, von der Viehzucht über die Schlachtung bis hin zur Metzgerei. </text:span><text:span text:style-name="T445">Vor ein paar Jahren wurde </text:span><text:span text:style-name="T442">Smithfield</text:span><text:span text:style-name="T445"> von einer chinesischen Holding gekauft.</text:span><text:span text:style-name="T135"> Denn der Bedarf an Schweinefleisch in China wächst stetig, mit steigendem Wohlstand verzehren die Chinesen auch immer mehr Kalorien. Die industrielle Fleisch-Produktion soll diesen Hunger stillen. "Was wir sehen werden", sagt Dan </text:span><text:span text:style-name="T435">Basse</text:span><text:span text:style-name="T135">, Chef einer Firma die globale Agrarstudien macht, "ist, dass der Kalorienbedarf auch in Ländern wie Indien, Bangladesch oder Nigeria ansteigt in den nächsten Jahren". Und damit die Nachfrage nach günstigem Fleisch, wie Agrar-Riesen es produzieren und auf den Markt bringen.</text:span></text:p>
            <text:p text:style-name="P164"><text:span text:style-name="T475">20:42</text:span><text:span text:style-name="T467"> </text:span><text:span text:style-name="T443">der Soja Weltmarkt </text:span><text:span text:style-name="T467">wird von 5Konzernen kontrolliert: </text:span><text:span text:style-name="T441">Bangi,</text:span><text:span text:style-name="T467"> </text:span><text:span text:style-name="T441">Monsanto</text:span><text:span text:style-name="T467">, </text:span><text:span text:style-name="T441">AGM</text:span><text:span text:style-name="T467">, </text:span><text:span text:style-name="T441">Cargel</text:span><text:span text:style-name="T467">, </text:span><text:span text:style-name="T441">Dryfüss</text:span><text:span text:style-name="T467">. Sie haben Soja zum wichtigsten Futtermittel gemacht für Schweine, Rinder, Geflügel. Es ist immer das gleiche Saatgut, die gleichen Pestizide, <text:s/>die gleichen Händler, die gleichen Preisgestalungsmächte, die gleichen großen „Player! Vom Soja-Mais Boom profitieren die Einheimischen Kleinbauern kaum. </text:span><text:span text:style-name="T476">25:24 </text:span><text:span text:style-name="T466">Und die Insekten „Schädlinge“ kommen zu uns </text:span><text:span text:style-name="T418">...klar schmekt ja auch besser!</text:span><text:span text:style-name="T415"> </text:span><text:span text:style-name="T383">25:50 </text:span><text:span text:style-name="T376">ein Blick auf Afrika Mosanbiq, ein sog, Endwicklungshilfe Programm </text:span>Das <text:span text:style-name="T483">Prosavana-Projekt</text:span> in Mosambik galt als Vorbild für ganz <text:span text:style-name="Strong_20_Emphasis">Afrika</text:span>. <text:line-break/>Auf einer Fläche so groß wie Bulgarien sollte die Landwirtschaft industrialisiert und auf Weltniveau gehoben werden. <text:span text:style-name="T644">Aber statt Soja wuchs vor allem eines: der Widerstand</text:span>.<text:span text:style-name="T376"> <text:line-break/></text:span><text:span text:style-name="T383">28:52</text:span><text:span text:style-name="T376"> Bürgerrechtler Jeremias </text:span><text:span text:style-name="T378">Vunjanhe, <text:s/>Prosavana </text:span><text:span text:style-name="T366">nur ein</text:span><text:span text:style-name="T378"> Deckmantel </text:span><text:span text:style-name="T366">um Grosskonzerne (Brasilien Japan) zu platzieren. 5Mill. Menschen betroffen. </text:span><text:span text:style-name="T373">30:17</text:span><text:span text:style-name="T366"> Massenproteste. </text:span><text:span text:style-name="T374">31:46 </text:span><text:span text:style-name="T367">Brasilien Amazonas-Gebiet seit </text:span><text:span text:style-name="T379">Bolzonaro</text:span><text:span text:style-name="T367"> hat sich Situation verschärft. </text:span><text:span text:style-name="T374">32:24 </text:span><text:span text:style-name="T367">Umweltforscherin Janet </text:span><text:span text:style-name="T379">Larsen</text:span><text:span text:style-name="T367"> zu Soja Monokulturen, Freisetzung riesiger CO²_Mengen. </text:span><text:span text:style-name="T374">33:40</text:span><text:span text:style-name="T367"> Landlosenbewegung Joao Pedro </text:span><text:span text:style-name="T379">Stedile</text:span><text:span text:style-name="T367">: es ist ein Landwirtschaftliches Verbrechen was hier in Brasilien abläuft! Wir Importieren 20Mill.T Zusatzstoffe Stickstoff Dünger </text:span><text:span text:style-name="T379">P</text:span><text:span text:style-name="T380">e</text:span><text:span text:style-name="T379">stizide</text:span><text:span text:style-name="T367">. Brasilien verbraucht 20% der </text:span><text:soft-page-break/><text:span text:style-name="T367">weltweiten Pestizidproduktion. </text:span><text:span text:style-name="T375">39:38 </text:span><text:span text:style-name="T368">Zurück in USA </text:span><text:span text:style-name="T369">J</text:span><text:span text:style-name="T368">ude </text:span><text:span text:style-name="T380">Becker</text:span><text:span text:style-name="T368"> Bio-Bauer „Klasse statt Masse“ ...es</text:span><text:span text:style-name="T369">s</text:span><text:span text:style-name="T368">t weniger Fleisch. </text:span><text:span text:style-name="T369">Du kannst viel mehr Menschen mit Getreide ernähren als mit Fleisch.</text:span></text:p>
          </table:table-cell>
          <table:table-cell table:style-name="Tabelle1.C2" office:value-type="string">
            <text:p text:style-name="P565">42:40</text:p>
          </table:table-cell>
        </table:table-row>
        <table:table-row>
          <table:table-cell table:style-name="Tabelle1.A2" office:value-type="string">
            <text:p text:style-name="P823">xyz</text:p>
          </table:table-cell>
          <table:table-cell table:style-name="Tabelle1.A2" office:value-type="string">
            <text:p text:style-name="P1056">Ae180-1_20<text:span text:style-name="T248">/12/19/</text:span><text:span text:style-name="T250">2,4GB/</text:span>phoenix - Die Investoren (1_2) - Wie Macher und Glücksritter in den Osten kamen <text:s text:c="5"/><text:span text:style-name="T116">sehr fraglich!</text:span></text:p>
            <text:p text:style-name="P1056"/>
            <text:p text:style-name="P1068">Ae180-2_20<text:span text:style-name="T248">/12/19/</text:span><text:span text:style-name="T1668">2,6GB/p</text:span>hoenix - Die Investoren (2_2) - Wie Macher und Glücksritter in den Osten kamen <text:s text:c="6"/><text:span text:style-name="T116">sehr fraglich!</text:span></text:p>
            <text:p text:style-name="P1056"/>
          </table:table-cell>
          <table:table-cell table:style-name="Tabelle1.C2" office:value-type="string">
            <text:p text:style-name="P718"/>
          </table:table-cell>
        </table:table-row>
        <table:table-row>
          <table:table-cell table:style-name="Tabelle1.A2" office:value-type="string">
            <text:p text:style-name="P993"/>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993"/>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794">Ae183</text:p>
          </table:table-cell>
          <table:table-cell table:style-name="Tabelle1.A2" office:value-type="string">
            <text:p text:style-name="P1056">20<text:span text:style-name="T248">/12/19/</text:span>TELEPOLIS- <text:s text:c="3"/><text:span text:style-name="T849">Berateraffäre: Von der Leyens Mobiltelefon </text:span></text:p>
            <text:p text:style-name="P54"><text:span text:style-name="T339">"sicherheitsgelöscht“. <text:s text:c="5"/></text:span><text:span text:style-name="T271">von </text:span>Peter <text:span text:style-name="T483">Mühlbauer</text:span><text:span text:style-name="T319"> </text:span></text:p>
            <text:p text:style-name="P342">Vernichtung der Daten erfolgte Monate nach dem Antrag des Untersuchungsausschusses, sie als Beweismittel einzustufen</text:p>
            <text:p text:style-name="P55"><text:span text:style-name="T319">Der Tageszeitung </text:span>Die Welt<text:span text:style-name="T319"> zufolge hat Bundesregierungsvertreter Markus </text:span><text:span text:style-name="T339">Paulick</text:span><text:span text:style-name="T319"> dem Bundestags-Untersuchungsausschuss zur Aufklärung der Bundeswehr-Berater-Affäre gestern hinter verschlossenen Türen gestanden, dass Ursula von </text:span><text:span text:style-name="T339">der Leyens</text:span><text:span text:style-name="T319"> Mobiltelefondaten im August - also mehrere Monate nachdem der Ausschuss die Einstufung als Beweismittel beantragt hatte - </text:span><text:span text:style-name="T339">vom Hersteller "sicherheitsgelöscht" wurden</text:span><text:span text:style-name="T319">.</text:span></text:p>
            <text:p text:style-name="P341">Alexander <text:span text:style-name="T483">Müller</text:span>, der für die FDP im Untersuchungsausschuss sitzt, warf dem Bundesverteidigungsministerium daraufhin eine "ärgerlichen Hinhaltetaktik" vor: Dort habe man dem Ausschuss nämlich zuerst gesagt, man suche nach dem Gerät - und dann habe es geheißen, man könne wegen einer PIN-Sperre nicht darauf zugreifen. Matthias <text:span text:style-name="T483">Höhn </text:span>von der Linkspartei äußerte in diesem Zusammenhang den Verdacht, <text:span text:style-name="T29">dass es im Verteidigungsministerium Personen gibt, die eine Aufklärung der Affäre verschleppen oder verhindern wollen.<text:line-break/> </text:span><text:span text:style-name="T651"><text:s text:c="2"/>Panzerwerkstättenprivatisierung<text:line-break/></text:span><text:span text:style-name="T1667">Ursula von der Leyen, die seit diesem Monat amtierende EU-Kommissarin, war von 2013 bis 2019 deutsche Verteidigungsministerin. In dieser </text:span><text:span text:style-name="T37">Zeit flossen beträchtliche Anteile des von 32 auf 43 Milliarden Euro gestiegenen Verteidigungsetats an Beraterfirmen mit teilweise extrem hohen Stundensätzen, was dem Verdacht des Bundesrechnungshofs nach nicht immer vergaberechtmäßig ablief.</text:span><text:span text:style-name="T1667"> Deshalb wurde am 30. Januar 2019 ein Untersuchungsausschuss eingesetzt. <text:s/></text:span><text:span text:style-name="T494"><text:s/>....</text:span></text:p>
          </table:table-cell>
          <table:table-cell table:style-name="Tabelle1.C2" office:value-type="string">
            <text:p text:style-name="P554">papier</text:p>
          </table:table-cell>
        </table:table-row>
        <table:table-row>
          <table:table-cell table:style-name="Tabelle1.A2" office:value-type="string">
            <text:p text:style-name="P828">Ae184</text:p>
          </table:table-cell>
          <table:table-cell table:style-name="Tabelle1.A2" office:value-type="string">
            <text:h text:style-name="P158" text:outline-level="1"><text:span text:style-name="T273">20</text:span><text:span text:style-name="T248">/12/19/</text:span><text:span text:style-name="T275">TELEPOLIS- <text:s text:c="15"/></text:span><text:span text:style-name="T431">Krieg ist kein Quartettspiel:</text:span><text:span text:style-name="T319"> <text:line-break/>Leopard-2-Panzer enttäuscht in Syrien <text:s text:c="5"/></text:span><text:span text:style-name="T267"><text:s text:c="3"/></text:span><text:span text:style-name="T979">Peter Mühlbauer</text:span><text:span text:style-name="T267"> </text:span></text:h>
            <text:p text:style-name="P295">Die von den türkischen Streitkräften eingesetzte Waffe kann im Praxiseinsatz die in sie gesetzten Erwartungen nicht erfüllen</text:p>
            <text:p text:style-name="P295">Der seit 40 Jahren in Serie gebaute Leopard 2 von Krauss-Maffei Wegmann wurde in 18 Länder exportiert - darunter in die Schweiz, nach Österreich, nach Schweden, nach Finnland, nach Norwegen, nach Dänemark, in die Niederlande, nach Kanada, nach Griechenland, nach Chile, nach Portugal, nach Polen, nach Ungarn und die Türkei. Zu diesem Exporterfolg trugen auch gute technische Werte des Panzers bei: Über 70 Tonnen Verbundpanzerung, 1.500 Pferdestärken, ein energiesparender Dieselmotor, eine Höchstgeschwindigkeit von 72 Stundenkilometern und eine 120-Millimeter-Rheinmetall-Glattrohrkanone mit 42 Schuss.</text:p>
            <text:p text:style-name="P1069"><text:span text:style-name="T319">Kampferfahrung hatte der Leopard 2 trotz seiner 40 Produktionsjahre lange Zeit eher begrenzt.</text:span> .....</text:p>
            <text:p text:style-name="P1056"/>
          </table:table-cell>
          <table:table-cell table:style-name="Tabelle1.C2" office:value-type="string">
            <text:p text:style-name="P554"/>
            <text:p text:style-name="P554">papier</text:p>
          </table:table-cell>
        </table:table-row>
        <table:table-row>
          <table:table-cell table:style-name="Tabelle1.A2" office:value-type="string">
            <text:p text:style-name="P797">Ae185</text:p>
          </table:table-cell>
          <table:table-cell table:style-name="Tabelle1.A2" office:value-type="string">
            <text:p text:style-name="P1072"><text:span text:style-name="T1667">21</text:span><text:span text:style-name="T248">/12/19/</text:span><text:span text:style-name="T1667">Rubikon- <text:s text:c="8"/></text:span><text:span text:style-name="T858">Die Ära des radikalen Bösen</text:span><text:span text:style-name="T1667"><text:line-break/></text:span><text:span text:style-name="T319">Wenn künftige Generationen uns nicht als Mittäter verurteilen sollen, müssen wir die destruktiven Kräfte beim Namen nennen — und gegen sie aufbegehren. <text:s text:c="2"/></text:span><text:span text:style-name="T267">von </text:span><text:span text:style-name="T979">Chris </text:span><text:span text:style-name="T942">Hedges</text:span><text:span text:style-name="T339"> </text:span></text:p>
            <text:p text:style-name="P295">Chris<text:span text:style-name="T483"> Hedges</text:span> ist nicht nur Pulitzer-Preisträger, sondern auch ordinierter Priester. Der folgende Artikel ist die Übersetzung einer von ihm gehaltenen Predigt in der Claremont Presbyterian Church <text:soft-page-break/>in Claremont, Kalifornien. Dem radikalen Bösen die Stirn zu bieten, ist laut Hedges nicht nur eine moralische Pflicht, sondern auch die höchste Form der Spiritualität.</text:p>
            <text:p text:style-name="P295">Immanuel Kant prägte den Begriff des „radikalen Bösen“ und meinte damit die Bevorzugung der eigenen Belange gegenüber denen anderer, s<text:span text:style-name="T29">odass die uns umgebenden Menschen zu Objekten reduziert werden, die man für die eigenen Zwecke manipuliert und benutzt.</text:span> Hannah <text:span text:style-name="T483">Arendt</text:span>, die den Begriff „das radikale Böse“ auch verwendete, sah darin mehr als das Behandeln anderer als bloße Objekte. Das radikale Böse, schrieb sie, machte eine große Anzahl von Menschen überflüssig. Sie besaßen überhaupt keinen Wert. Man entledigte sich ihrer als menschlichen Abfalls, sobald sie den Mächtigen nicht mehr von Nutzen waren.</text:p>
            <text:p text:style-name="P376">Wir leben in einem Zeitalter des radikalen Bösen. .....</text:p>
          </table:table-cell>
          <table:table-cell table:style-name="Tabelle1.C2" office:value-type="string">
            <text:p text:style-name="P554">papier</text:p>
          </table:table-cell>
        </table:table-row>
        <table:table-row>
          <table:table-cell table:style-name="Tabelle1.A2" office:value-type="string">
            <text:p text:style-name="P797">Ae186</text:p>
          </table:table-cell>
          <table:table-cell table:style-name="Tabelle1.A2" office:value-type="string">
            <text:p text:style-name="P1069">21<text:span text:style-name="T248">/12/19/</text:span>Rubikon- <text:s/><text:span text:style-name="T849"><text:s/>Die Diskurs-Manipulation <text:s text:c="4"/></text:span><text:span text:style-name="T267">von </text:span><text:span text:style-name="T979">Karin </text:span><text:span text:style-name="T942">Leukefeld</text:span><text:span text:style-name="T339"> </text:span></text:p>
            <text:p text:style-name="P294">Die Hochschulrektorenkonferenz folgt bei der Antisemitismus-Definition einem Vorschlag pro-israelischer Jugendorganisationen und will das selbstständige Denken verbieten. <text:s/></text:p>
            <text:p text:style-name="P295">Sind Kritiker der Menschenrechtsverletzungen in Saudi-Arabien „islamophob“, Merkel-Gegner gar „antideutsch“ gesinnt? Natürlich nicht. Aber wer etwas gegen die israelische Besatzungspolitik im Westjordanland sagt, kann schon mal mit dem Vorwurf konfrontiert werden, ein Antisemit zu sein. Das ist bitter, denn speziell infolge der jüngeren deutschen Geschichte hat dieser Vorwurf eine verheerende Wirkung — man steht damit quasi in der Nachfolge der Nazis. Die Definition von „Antisemitismus“ wurde in letzter Zeit sehr stark erweitert und somit ausgehöhlt. Der Vorwurf dient oft nicht mehr dazu, auf Unmenschlichkeit hinzuweisen, sondern soll Unmenschlichkeit gegen berechtigte Kritik immunisieren. Viele durchschauen das Spiel mittlerweile — aber der Einschüchterungseffekt ist so groß, dass sich nicht jeder aufzubegehren traut...</text:p>
            <text:p text:style-name="P1065"><text:span text:style-name="Emphasis"><text:span text:style-name="T319">„Anti-Semitismus? Was bedeutet das?“</text:span></text:span></text:p>
          </table:table-cell>
          <table:table-cell table:style-name="Tabelle1.C2" office:value-type="string">
            <text:p text:style-name="P554">papier</text:p>
          </table:table-cell>
        </table:table-row>
        <table:table-row>
          <table:table-cell table:style-name="Tabelle1.A2" office:value-type="string">
            <text:p text:style-name="P797">Ae187</text:p>
          </table:table-cell>
          <table:table-cell table:style-name="Tabelle1.A2" office:value-type="string">
            <text:p text:style-name="P1072"><text:span text:style-name="T1667">21</text:span><text:span text:style-name="T248">/12/19/</text:span><text:span text:style-name="T1667">Rubikon- <text:s text:c="5"/></text:span><text:span text:style-name="T858">Die Friedens-Verhinderer</text:span><text:span text:style-name="T846"><text:line-break/></text:span><text:span text:style-name="T339">Eine Befriedung der Ost-Ukraine liegt in weiter Ferne <text:s/></text:span><text:span text:style-name="T319">vor allem, </text:span><text:span text:style-name="T384">weil dem Westen ein schwelender Konflikt besser in die geostrategische Agenda passt</text:span><text:span text:style-name="T319">. <text:s text:c="2"/></text:span><text:span text:style-name="T267"><text:s text:c="2"/>von </text:span><text:span text:style-name="T979">Wladislaw</text:span><text:span text:style-name="T942"> Sankin</text:span><text:span text:style-name="T339"> </text:span></text:p>
            <text:p text:style-name="P295">Der Normandie-Gipfel hat keinen Durchbruch bei der Lösung des Ukraine-Konflikts erzielt. Es zeigte sich wieder einmal, dass die Positionen der Verhandlungsparteien in wesentlichen Punkten unvereinbar bleiben. Der Konflikt droht, zu einem Dauerzustand zu werden. </text:p>
            <text:p text:style-name="P57"><text:span text:style-name="T319">Die deutsche Wirtschaft hofft auf den Abbau der Russland-Sanktionen. Aus diesem Grund legte der Ost-Ausschuss der Deutschen Wirtschaft beim Normandie-Gipfel (N4-Treffen) einen milliardenschweren </text:span><text:a xlink:type="simple" xlink:href="https://deutsch.rt.com/europa/95482-angebot-vor-normandie-gipfel-ost-ausschuss-schlaegt-wiederaufbauplan-fuer-die-ostukraine-vor/" text:style-name="Internet_20_link" text:visited-style-name="Visited_20_Internet_20_Link">Wiederaufbauplan</text:a><text:span text:style-name="T319"> für die Konfliktregion vor. Die Aussicht auf das Geld sollte aus der Sicht der deutschen Wirtschaftsgrößen vor allem die ukrainische Seite zur Umsetzung des Minsker Abkommens motivieren.</text:span></text:p>
            <text:p text:style-name="P1065"><text:span text:style-name="T360">Dieser Plan ist eine schöne, aber realitätsferne Vision</text:span><text:span text:style-name="T319">. <text:s/>.....</text:span></text:p>
          </table:table-cell>
          <table:table-cell table:style-name="Tabelle1.C2" office:value-type="string">
            <text:p text:style-name="P554">papier</text:p>
          </table:table-cell>
        </table:table-row>
        <table:table-row>
          <table:table-cell table:style-name="Tabelle1.A2" office:value-type="string">
            <text:p text:style-name="P797">Ae188</text:p>
          </table:table-cell>
          <table:table-cell table:style-name="Tabelle1.A2" office:value-type="string">
            <text:p text:style-name="P1072"><text:span text:style-name="T1667">21</text:span><text:span text:style-name="T248">/12/19/</text:span><text:span text:style-name="T1667">Rubikon- <text:s text:c="7"/></text:span><text:span text:style-name="T858">Die Tatsachen-Verdreher<text:line-break/></text:span><text:span text:style-name="T339">Der Literatur-Nobelpreisträger Peter Handke wird gebasht</text:span><text:span text:style-name="T319">, weil er das herrschende Narrativ zu Serbien infrage stellt. <text:s text:c="22"/>von </text:span>Kurt <text:span text:style-name="T483">Gritsch</text:span><text:span text:style-name="T319"> </text:span></text:p>
            <text:p text:style-name="P1065"><text:span text:style-name="T319">Die Vergabe des diesjährigen Literaturnobelpreises an den österreichischen Schriftsteller Peter Handke hat in den etablierten Medien mehrheitlich für Ablehnung gesorgt. Der Autor hatte in den 1990er Jahren das im Westen vorherrschende anti-serbische Narrativ zu den Jugoslawienkriegen kritisiert. Die Medien haben ihm das bis heute nicht verziehen. Auch in englischsprachigen Medien wird Handke attackiert. Sogar in </text:span><text:span text:style-name="Emphasis"><text:span text:style-name="T319">The Intercept</text:span></text:span><text:span text:style-name="T319">, das als kritisches Online-Portal gilt, wurde Handkes Auszeichnung mit einer ablehnenden Artikelserie von Peter Maass bedacht. Darin wird unter anderem der Historiker Kurt Gritsch angegriffen, weil er zu wissenschaftlichen Forschungsergebnissen kam, die dem Intercept-Autor nicht ins Weltbild passen. Gritschs Gegendarstellung will </text:span><text:span text:style-name="Emphasis"><text:span text:style-name="T319">The Intercept</text:span></text:span><text:span text:style-name="T319"> jedoch nicht veröffentlichen. Rubikon dokumentiert daher Kurt Gritschs Kritik auf Deutsch und im Anschluss in gekürzter Fassung auch in Englisch — und veröffentlicht damit jene Gegendarstellung, die von </text:span><text:span text:style-name="Emphasis"><text:span text:style-name="T319">The Intercept</text:span></text:span><text:span text:style-name="T319"> verweigert wird. <text:s text:c="2"/>......</text:span></text:p>
          </table:table-cell>
          <table:table-cell table:style-name="Tabelle1.C2" office:value-type="string">
            <text:p text:style-name="P554">papier</text:p>
          </table:table-cell>
        </table:table-row>
        <text:soft-page-break/>
        <table:table-row>
          <table:table-cell table:style-name="Tabelle1.A2" office:value-type="string">
            <text:p text:style-name="P814">Ae189-1</text:p>
            <text:p text:style-name="P822"/>
            <text:p text:style-name="P822"/>
            <text:p text:style-name="P822"/>
            <text:p text:style-name="P822"/>
            <text:p text:style-name="P822"/>
            <text:p text:style-name="P822"/>
            <text:p text:style-name="P822"/>
            <text:p text:style-name="P822"/>
            <text:p text:style-name="P822"/>
            <text:p text:style-name="P822"/>
            <text:p text:style-name="P815"/>
            <text:p text:style-name="P815"/>
            <text:p text:style-name="P815">Ae189-2</text:p>
            <text:p text:style-name="P822"/>
          </table:table-cell>
          <table:table-cell table:style-name="Tabelle1.A2" office:value-type="string">
            <text:p text:style-name="P1407"><text:span text:style-name="T1909">21</text:span><text:span text:style-name="T260">/12/19/</text:span><text:span text:style-name="T261">52,1MB/</text:span><text:span text:style-name="T1667">ndr-info <text:s text:c="8"/></text:span><text:span text:style-name="T858"><text:s/></text:span><text:span text:style-name="T849">Roter Glamour</text:span> (1/2)<text:span text:style-name="T1935"> <text:s text:c="34"/></text:span><text:span text:style-name="T1410">HS -Krimi</text:span></text:p>
            <text:p text:style-name="P167"><text:span text:style-name="Strong_20_Emphasis"><text:span text:style-name="T689">Zweiteiliges Kriminalhörspiel nach gleichnamigen Roman von Dominique</text:span></text:span><text:span text:style-name="Strong_20_Emphasis"> Manotti</text:span></text:p>
            <text:p text:style-name="P92"><text:span text:style-name="T483">Ein brisantes politisches Thema: </text:span>Das Waffengeschäft mit kriegführenden Staaten. <text:span text:style-name="T1934">1984-85</text:span><text:line-break/>Ein Absturz der Boeing 747 Cargo bringt düstere Geheimnisse ans Licht. </text:p>
            <text:p text:style-name="P1361"/>
            <text:p text:style-name="P96">Der Präsident der Republik heißt<text:span text:style-name="T483"> Mitterand.</text:span> Wie jeden Morgen macht er mit seinem engsten Berater <text:span text:style-name="T483">Bornand</text:span> einen kleinen Spaziergang, auf dem die aktuellen Dinge unter vier Augen besprochen werden. „Sie wissen genau, dass ich Waffenverkäufe an kriegführende Staaten prinzipiell ablehne“, sagt der Präsident. Doch der Absturz einer in Malta gestarteten Boeing 747 Cargo über der Türkei fördert trübe Geheimnisse ans Licht. Das Flugzeug war randvoll mit Raketen beladen, das Flugziel war der Iran.</text:p>
            <text:p text:style-name="P1364">sehr gut gemacht! durch die franz. Namen und vielen Querverbindungen schwer nachzuvollziehen.<text:line-break/>politische Erpressungspotentialeund die Bank BIL</text:p>
            <text:p text:style-name="P1362"/>
            <text:p text:style-name="P91"><text:span text:style-name="T1909">21</text:span><text:span text:style-name="T260">/12/19/</text:span><text:span text:style-name="T261">52,1MB</text:span><text:span text:style-name="T258">/</text:span><text:span text:style-name="T1667">ndr-info <text:s text:c="2"/></text:span><text:span text:style-name="T898">Roter Glamour</text:span><text:span text:style-name="T1933"> (2/2) <text:s text:c="37"/></text:span><text:span text:style-name="T1410">HS -Krimi</text:span></text:p>
            <text:p text:style-name="P13">"Von Waffenverkäufen an den Iran will ich nichts hören." Wahrheiten müssen vertuscht, Wissende aus dem Weg geräumt werden - <text:span text:style-name="T1908">ein historisch unterfütterter Fall.</text:span> </text:p>
            <text:p text:style-name="P96">Präsident <text:span text:style-name="T483">Mitterand</text:span> gerät durch den Absturz einer mit Waffen für den Iran beladenen Verkehrsmaschine in Erklärungsnot. Wer hier mit welchen Interessen verstrickt ist, wer davon wusste und deshalb beiseite geschafft werden muss: Von diesen spannenden, unglaublichen und nach wie vor sehr aktuellen Zusammenhängen erzählt dieser aufregende Politthriller. Noria <text:span text:style-name="T483">Ghozali,</text:span> junge Polizistin mit arabischen Wurzeln, liefert die entscheidenden Erkenntnisse durch ihre Recherche auf der Straße.</text:p>
            <text:p text:style-name="P96">Mit <text:span text:style-name="Strong_20_Emphasis">Barbara Nüsse</text:span> (Erzählerin), <text:span text:style-name="Strong_20_Emphasis">Felix von Manteuffel</text:span> (Francois Bornand), <text:span text:style-name="Strong_20_Emphasis">Marc Hosemann</text:span> (Fernandez), <text:span text:style-name="Strong_20_Emphasis">Gerd Warmeling</text:span> (Francois Mitterand), <text:span text:style-name="Strong_20_Emphasis">Stephan Schad</text:span> (Karim), <text:span text:style-name="Strong_20_Emphasis">Katja Brügger</text:span> (Mado), <text:span text:style-name="Strong_20_Emphasis">Markus John</text:span> (Kommissar), <text:span text:style-name="Strong_20_Emphasis">Marina Frenk</text:span> (Noria Ghozali)<text:line-break/>Übersetzung aus dem Französischen: <text:span text:style-name="Strong_20_Emphasis">Andrea Stephani</text:span><text:line-break/>Bearbeitung und Regie: <text:span text:style-name="Strong_20_Emphasis">Beatrix Ackers <text:s text:c="6"/></text:span>Komposition: <text:span text:style-name="Strong_20_Emphasis">Andreas Bick</text:span><text:line-break/>Produktion: <text:span text:style-name="Strong_20_Emphasis"><text:span text:style-name="T689">NDR/SWR 2019</text:span></text:span></text:p>
            <text:p text:style-name="P1074"><text:span text:style-name="Strong_20_Emphasis"/></text:p>
          </table:table-cell>
          <table:table-cell table:style-name="Tabelle1.C2" office:value-type="string">
            <text:p text:style-name="P652">53:13</text:p>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54:14</text:p>
          </table:table-cell>
        </table:table-row>
        <table:table-row>
          <table:table-cell table:style-name="Tabelle1.A2" office:value-type="string">
            <text:p text:style-name="P813">Ae190</text:p>
          </table:table-cell>
          <table:table-cell table:style-name="Tabelle1.A2" office:value-type="string">
            <text:p text:style-name="P1257"><text:span text:style-name="T37">21</text:span><text:span text:style-name="T235">/12/19/</text:span><text:span text:style-name="T237">170MB/</text:span><text:span text:style-name="T1667">SWR2 Wissen -</text:span><text:span text:style-name="T858"> Bildung für alle</text:span><text:span text:style-name="T1667"> <text:s text:c="2"/><text:line-break/></text:span><text:span text:style-name="T494">Wie man arme Kinder fördern kann. <text:s/></text:span><text:span text:style-name="T716"><text:s/>von Silvia</text:span><text:span text:style-name="T494"> Plahl <text:s text:c="19"/></text:span><text:span text:style-name="T1447">mit Manuskript</text:span><text:span text:style-name="T529"><text:line-break/></text:span><text:span text:style-name="T716">...</text:span><text:span text:style-name="T717">wir wollen Leistung, nur so können sie ihren Weg erfolgreich weitergehen. </text:span></text:p>
            <text:p text:style-name="P1240"/>
          </table:table-cell>
          <table:table-cell table:style-name="Tabelle1.C2" office:value-type="string">
            <text:p text:style-name="P672">28:10</text:p>
          </table:table-cell>
        </table:table-row>
        <table:table-row>
          <table:table-cell table:style-name="Tabelle1.A2" office:value-type="string">
            <text:p text:style-name="P797">Ae19<text:span text:style-name="T1674">1</text:span></text:p>
          </table:table-cell>
          <table:table-cell table:style-name="Tabelle1.A2" office:value-type="string">
            <text:p text:style-name="P1069">21<text:span text:style-name="T248">/12/19/</text:span>TELEPOLIS- <text:s text:c="2"/><text:span text:style-name="T849">Warum wir die Natur nicht retten wollen</text:span><text:line-break/>Peter Nowak<text:span text:style-name="T1678"> <text:line-break/>Viele wollen jetzt die Erde, die Menschheit oder die Natur retten. Aber wäre es nicht besser, erst einmal die Vernunft zu retten?</text:span></text:p>
            <text:p text:style-name="P1511">Es war Anfang der 1980er Jahre. Die deutsche Friedensbewegung war auf dem Höhepunkt. Wer kann auch schon dafür sein, wenn neue Atomraketen in Ost und West aufgebaut werden? Wenn es Streit gab, dann über die Aktionsformen. Würden Großdemonstrationen reichen oder sollte man beispielsweise mit Manöverbehinderungen etwas robuster ins Militärgeschehen eingreifen, wie es 1984 in Osthessen, dem sogenannten Fulda-Gap, geschehen ist?</text:p>
            <text:p text:style-name="P1101"><text:span text:style-name="T1679">Und dann kam da ein Intellektueller wie </text:span><text:span text:style-name="T1667">Wolfgang </text:span><text:span text:style-name="T494">Pohrt</text:span><text:span text:style-name="T1679"> <text:s text:c="2"/>.....</text:span></text:p>
          </table:table-cell>
          <table:table-cell table:style-name="Tabelle1.C2" office:value-type="string">
            <text:p text:style-name="P557">papier</text:p>
          </table:table-cell>
        </table:table-row>
        <table:table-row>
          <table:table-cell table:style-name="Tabelle1.A2" office:value-type="string">
            <text:p text:style-name="P993"/>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825">Ae193-1</text:p>
            <text:p text:style-name="P825"/>
            <text:p text:style-name="P825"/>
            <text:p text:style-name="P825"/>
            <text:p text:style-name="P825"/>
            <text:p text:style-name="P825"/>
            <text:p text:style-name="P825"/>
            <text:p text:style-name="P825"/>
            <text:p text:style-name="P825"><text:soft-page-break/></text:p>
            <text:p text:style-name="P825"/>
            <text:p text:style-name="P825"/>
            <text:p text:style-name="P825"/>
            <text:p text:style-name="P825"/>
            <text:p text:style-name="P825"/>
            <text:p text:style-name="P825"/>
            <text:p text:style-name="P825"/>
            <text:p text:style-name="P825"/>
            <text:p text:style-name="P825"/>
            <text:p text:style-name="P827">Ae193-2</text:p>
            <text:p text:style-name="P827"/>
            <text:p text:style-name="P827">Ae193-3</text:p>
          </table:table-cell>
          <table:table-cell table:style-name="Tabelle1.A2" office:value-type="string">
            <text:p text:style-name="P1085"><text:span text:style-name="T1667">22</text:span><text:span text:style-name="T248">/12/19/</text:span><text:span text:style-name="T319">IMI-Standpunkt 2019/055 <text:s text:c="3"/></text:span><text:span text:style-name="T849">Der Krieg und seine Logistik: </text:span><text:span text:style-name="T934">Defender</text:span></text:p>
            <text:p text:style-name="P294">Europäisches <text:span text:style-name="T1908">Mega-Militärmanöver </text:span>mit starker deutscher Beteiligung<text:line-break/><text:span text:style-name="T689">von: Claudia </text:span>Haydt <text:s/><text:span text:style-name="T689">Veröffentlicht am: 22. November 2019</text:span></text:p>
            <text:p text:style-name="P57"><text:span text:style-name="T319">Ein neuer großer Krieg in der Mitte Europas? Für die </text:span><text:span text:style-name="T339">NATO</text:span><text:span text:style-name="T319"> und die </text:span><text:span text:style-name="T339">USA</text:span><text:span text:style-name="T319"> ist dies schon länger kein abstraktes Szenario, sondern eine Option, die ganz konkret vorbereitet wird. </text:span><text:span text:style-name="T384">Dabei drehen sich die Überlegungen kaum um die Auswirkungen einer solchen Konfrontation für die Bevölkerung, sondern vor allem darum, Krieg in Europa führbar zu machen.</text:span><text:span text:style-name="T319"> Der Chef der US-Landstreitkräfte, </text:span><text:soft-page-break/><text:span text:style-name="T319">General James </text:span><text:span text:style-name="T339">McConville</text:span><text:span text:style-name="T319">, sieht in einem Krieg auf dem europäischen Kontinent nicht die Gefahr einer humanitären Katastrophe, sondern die eines logistischen Alptraums.</text:span><text:a xlink:type="simple" xlink:href="http://www.imi-online.de/2019/11/22/der-krieg-und-seine-logistik-defender-2020/#_edn1" office:name="_ednref1" text:style-name="Internet_20_link" text:visited-style-name="Visited_20_Internet_20_Link">[1]</text:a><text:span text:style-name="T319"> Um dies zu vermeiden, beabsichtigen die Streitkräfte der </text:span><text:span text:style-name="T339">USA</text:span><text:span text:style-name="T319"> mit Beteiligung anderer NATO-Staaten und der Bundeswehr im Frühjahr 2020 die Durchführung eines militärischen Großmanövers mit der Bezeichnung „</text:span><text:span text:style-name="T339">DEFENDER 2020</text:span><text:span text:style-name="T319">“ (DEF 20). Dieses Militärmanöver wird in wesentlichen Teilen auch aus Deutschland unterstützt. </text:span><text:span text:style-name="T339">DEF 20</text:span><text:span text:style-name="T319"> ist ein militärisches Großmanöver, das es in dieser Größenordnung seit 25 Jahren nicht mehr gegeben hat. </text:span><text:span text:style-name="T384">Mit DEF 20 soll unter Beweis gestellt werden, dass es möglich ist,­ in kurzer Zeit große Mengen an Panzern und Soldaten quer durch Europa an die russische Grenze zu transportieren.</text:span></text:p>
            <text:p text:style-name="P1084"><text:span text:style-name="Strong_20_Emphasis"><text:span text:style-name="T319">Deutschland als ‚Drehscheibe und Transitland‘ .....</text:span></text:span></text:p>
            <text:p text:style-name="P1102">Konzeption_Zivile_Verteidigung_KZV <text:s text:c="2"/><text:span text:style-name="T29">fettes .PDF!</text:span></text:p>
            <text:p text:style-name="P1105"/>
            <text:p text:style-name="P1101"><text:span text:style-name="T1677">04/12/19/TELEPOLIS-2- <text:s text:c="13"/></text:span><text:span text:style-name="T1648">Manöver Defender 2020<text:line-break/></text:span><text:span text:style-name="T1085">Vernetzungsaufruf</text:span><text:span text:style-name="T319">-</text:span><text:span text:style-name="T321">04_12_19</text:span><text:span text:style-name="T463"><text:line-break/></text:span><text:span text:style-name="T267">von: Merle Weber Veröffentlicht am: 4. November 2019</text:span></text:p>
            <text:p text:style-name="P274">In einem knappen halben Jahr werden 20.000 US-Soldaten und große Mengen an Militärmaterial quer durch Deutschland gen Osten ziehen. Im Rahmen der Übung „Defender 2020“ proben die USA und ihre europäischen Verbündeten die transatlantische Mobilmachung gegen Russland. Es ist die größte Übung in der Region seit 25 Jahren. Sie ist dabei der neueste Höhepunkt der Kriegstreiberei vom NATO-Block in Europa. Die Europa-Politik der NATO seit den 90er Jahren war nichts als eine kontinuierliche Eskalation. Die NATO hat die sicherheitspolitische Situation in Europa nachhaltig verschlechtert. Im Laufe der letzten Jahre hat das Kriegsbündnis dementsprechend begonnen, die militärische Infrastruktur für einen Krieg mit der Atommacht Russland aufzubauen. Das Fundament ist inzwischen gelegt. Das belegt nicht zuletzt Defender 2020. Denn noch vor ein paar Jahren wäre solch ein gigantisches Manöver in Europa wohl nicht möglich gewesen. Die Militarisierung Europas trägt also schon jetzt erste bittere Früchte. Und der Prozess ist längst nicht abgeschlossen.</text:p>
            <text:p text:style-name="P751"><text:span text:style-name="T1908">Deutschland beteiligt sich tatkräftig an dieser Kriegstreiberei.</text:span> <text:s text:c="2"/>......</text:p>
            <text:p text:style-name="P1081"/>
          </table:table-cell>
          <table:table-cell table:style-name="Tabelle1.C2" office:value-type="string">
            <text:p text:style-name="P554">papier</text:p>
          </table:table-cell>
        </table:table-row>
        <table:table-row>
          <table:table-cell table:style-name="Tabelle1.A2" office:value-type="string">
            <text:p text:style-name="P810">Ae194</text:p>
          </table:table-cell>
          <table:table-cell table:style-name="Tabelle1.A2" office:value-type="string">
            <text:p text:style-name="P1057">22<text:span text:style-name="T248">/12/19/</text:span><text:span text:style-name="T250">722MB/</text:span>ARD-alpha - <text:span text:style-name="T849">Die Tagesschau vor 20 Jahren </text:span><text:span text:style-name="T1548">Joachim Brauner</text:span></text:p>
            <text:p text:style-name="P1263">&gt;<text:span text:style-name="T531">umfassende </text:span><text:span text:style-name="T483">Steuerreform</text:span> <text:span text:style-name="T1802">der </text:span><text:span text:style-name="T531">GroKo</text:span><text:span text:style-name="T1802">, <text:s/>Arbeitnehmer und Betriebe sollen um mehr als 70Mrd.DM entlastet werden.</text:span><text:span text:style-name="T1388"> ...fragt sich in welchem Verhältnis!</text:span><text:span text:style-name="T1131"> Unternehmenssteuer. <text:s/></text:span><text:span text:style-name="T1172">Schröder</text:span><text:span text:style-name="T1131">+</text:span><text:span text:style-name="T1172">Eichel</text:span><text:span text:style-name="T1131"> sind stolz auf </text:span><text:span text:style-name="T1259">Cup</text:span><text:span text:style-name="T1131"> den sie gelandet haben! Darstellung der Entwicklung. </text:span><text:span text:style-name="T1172">Schröder: „</text:span><text:span text:style-name="T1347">wer jetzt blockiert, schadet der Wettbewerbsfähigkeit, schadet der Wirtschaft, schadet damit dem BRD-Volk</text:span><text:span text:style-name="T1259">“. </text:span><text:span text:style-name="T1119">Schröder</text:span><text:span text:style-name="T1104"> ist (bF).</text:span><text:span text:style-name="T1259"> Wirtschaft + Gewerkschaft sehen positive Aspekte.</text:span><text:span text:style-name="T1104"><text:line-break/></text:span><text:span text:style-name="T1173">Wirtschaftsverbände:</text:span><text:span text:style-name="T1260"> </text:span><text:span text:style-name="T1259">...</text:span><text:span text:style-name="T1260">die Regierung „auf dem richtigen Weg“, aber die Reform gehe nicht weit genug! Dazu FDP- </text:span><text:span text:style-name="T1173">Merz</text:span><text:span text:style-name="T1260"> BDI- H-Olaf </text:span><text:span text:style-name="T1173">Henkel</text:span><text:span text:style-name="T1260">: eigentlich II. Wahl! </text:span><text:span text:style-name="T1173">Deutsche Bank</text:span><text:span text:style-name="T1260"> Norbert </text:span><text:span text:style-name="T1173">Walther</text:span><text:span text:style-name="T1260">: ich, noch früher, noch deutlicher gewünscht! <text:line-break/>&gt;</text:span><text:span text:style-name="T1173">CDU- Spendenaffäre</text:span><text:span text:style-name="T1260"> gegen CDU-</text:span><text:span text:style-name="T1173">Kohl</text:span><text:span text:style-name="T1260"> 14Anzeigen. <text:s text:c="13"/></text:span><text:span text:style-name="T1448">Bild+Tonstörungen!</text:span></text:p>
            <text:p text:style-name="P197">&gt;<text:span text:style-name="T483">Leuna -Akten</text:span></text:p>
            <text:p text:style-name="P197">&gt;<text:span text:style-name="T483">Aachen Geiselnahme</text:span></text:p>
            <text:p text:style-name="P189"><text:span text:style-name="T689">&gt;Beamtenbesoldung in Ostdeutschland, Klage vor dem BverfGE<text:line-break/>&gt;Aktienkurs<text:line-break/>&gt;BRD-KriegsMin.</text:span><text:span text:style-name="T483"> Scharping</text:span><text:span text:style-name="T689"> hat die Türkei zu weiteren Reformen aufgefordert, neben Defiziten bei den Menschenrechten, Mängel in der Rechtstaatlichkeit der Demokratie. Lieferung eines Testpanzers an die Türkei<text:line-break/></text:span><text:span text:style-name="T718">&gt;</text:span><text:span text:style-name="T532">Russland/Grosny/Tschetschenien</text:span><text:span text:style-name="T718"> <text:s/>....Kriegsbericht<text:line-break/>&gt;</text:span><text:span text:style-name="T532">Kosovo </text:span><text:span text:style-name="T718">Versorgung der Bevölkerung kommt ins Stocken. </text:span><text:span text:style-name="T532">Vorwurf</text:span><text:span text:style-name="T718"> gegen Hilfsorganisationen, einige Dörfer vergessen zu haben!</text:span></text:p>
            <text:p text:style-name="P190"><text:span text:style-name="T689">&gt;</text:span><text:span text:style-name="T483">Spanien</text:span><text:span text:style-name="T689"> Lieferwagen mit Sprengstoff gefunden. offenbar ein Anschlag der </text:span><text:span text:style-name="T483">ETA</text:span><text:span text:style-name="T689"> in letzter Minute verhindert </text:span><text:span text:style-name="T106">...was die alles „offenbar“ so wissen!<text:line-break/></text:span><text:span text:style-name="T689">&gt;</text:span><text:span text:style-name="T483">Venezuela</text:span><text:span text:style-name="T689"> nach Flutkatrastophe viele Tote</text:span></text:p>
            <text:p text:style-name="P190"><text:span text:style-name="T689">&gt;</text:span><text:span text:style-name="T483">Kampf gegen Ölpest</text:span><text:span text:style-name="T689"> vor der Alantikküste <text:s/>Tanker „Erika“ </text:span><text:span text:style-name="T835">11tsd.Tonnen Schweröl.</text:span></text:p>
            <text:p text:style-name="P198">&gt;Wetter <text:s/>...frostig kalt!</text:p>
            <text:p text:style-name="P1264"><text:soft-page-break/></text:p>
          </table:table-cell>
          <table:table-cell table:style-name="Tabelle1.C2" office:value-type="string">
            <text:p text:style-name="P726">20:07</text:p>
          </table:table-cell>
        </table:table-row>
        <table:table-row>
          <table:table-cell table:style-name="Tabelle1.A2" office:value-type="string">
            <text:p text:style-name="P811">Ae195</text:p>
          </table:table-cell>
          <table:table-cell table:style-name="Tabelle1.A2" office:value-type="string">
            <text:p text:style-name="P1071">22<text:span text:style-name="T248">/12/19/</text:span><text:span text:style-name="T250">810MB/</text:span>tagesschau24 - <text:span text:style-name="T1925"><text:s text:c="2"/>00:00 <text:s text:c="4"/></text:span><text:span text:style-name="T849">Tagesschau</text:span><text:span text:style-name="T1803"> <text:s/>Jan Hofer</text:span></text:p>
            <text:p text:style-name="P1265">&gt;<text:span text:style-name="T483">Diskussion über Flüchtlingskinder</text:span>, Überfülle Lager auf <text:span text:style-name="T483">Lesbos.</text:span> <text:s/>Es sei Aufgabe der EU die Verteilung zu übernehmen. Zu dem Lagern Kristin <text:span text:style-name="T483">Schwietzer</text:span> ... Bü90/Grüne R. <text:span text:style-name="T483">Habeck</text:span> will schnelle Hilfe.<text:line-break/><text:span text:style-name="T1804">&gt;Pipeline </text:span><text:span text:style-name="T533">Nord Stream 2</text:span><text:span text:style-name="T1804">, US-Botschafter</text:span><text:span text:style-name="T533"> Grenell</text:span><text:span text:style-name="T1804"> verteidigt Sanktionen.</text:span></text:p>
            <text:p text:style-name="P1265"><text:span text:style-name="T1804">&gt;</text:span><text:span text:style-name="T533">Wahl </text:span><text:span text:style-name="T719">in Afghanistan</text:span><text:span text:style-name="T1804"> </text:span><text:span text:style-name="T533">Ghani</text:span><text:span text:style-name="T1804"> gewinnt erste Runde</text:span></text:p>
            <text:p text:style-name="P1266">&gt;<text:span text:style-name="T483">Kroatien</text:span> Präsidentenwahl </text:p>
            <text:p text:style-name="P1266">&gt;<text:span text:style-name="T483">Tarifkonflikt bei Lufthansa</text:span> Gewerkschaft <text:span text:style-name="T483">UFO</text:span>, <text:s/>droht mit Streik</text:p>
            <text:p text:style-name="P1266">&gt;<text:span text:style-name="T483">Antisemitismus-Beauftragter</text:span> <text:span text:style-name="T483">Klein</text:span> fordert Justiz zum Handeln auf</text:p>
            <text:p text:style-name="P1266">&gt;Buchholz/Erzgebirge<text:span text:style-name="T1934"> </text:span>Bergmännische Tradition Abschluss der Vorweihnatsparaden</text:p>
            <text:p text:style-name="P1266">&gt;<text:span text:style-name="T483">Winterstürme</text:span> in Südeuropa Schiff gestrandet. Spanien + Portugal Gegenden nach Extremregen unter Wasser.</text:p>
            <text:p text:style-name="P1266">&gt;Spanien Lotto-Gewinn „elGordo“ ausgeschüttet.<text:line-break/><text:span text:style-name="T1805">&gt;Sport</text:span></text:p>
            <text:p text:style-name="P1267">&gt;Wetter<text:line-break/></text:p>
          </table:table-cell>
          <table:table-cell table:style-name="Tabelle1.C2" office:value-type="string">
            <text:p text:style-name="P727">15:06</text:p>
          </table:table-cell>
        </table:table-row>
        <table:table-row>
          <table:table-cell table:style-name="Tabelle1.A2" office:value-type="string">
            <text:p text:style-name="P796">Ae196</text:p>
          </table:table-cell>
          <table:table-cell table:style-name="Tabelle1.A2" office:value-type="string">
            <text:p text:style-name="P1056">22<text:span text:style-name="T248">/12/19/</text:span><text:span text:style-name="T250">1,1GB/</text:span>tagesschau24 - <text:span text:style-name="T849">Tagesschau </text:span>vor 20 Jahren </text:p>
            <text:p text:style-name="P1078">&gt;<text:span text:style-name="T483">Parteispenden CDU</text:span> berät, wie man den Ehrenvorsitzenden H.<text:span text:style-name="T483">Kohl</text:span> zum Reden bringen kann. <text:line-break/>W. <text:span text:style-name="T483">Schäuble</text:span> hat H. <text:span text:style-name="T483">Kohl</text:span> gebeten die Namen der Spender offen zu legen. Präsidium erwartet das <text:span text:style-name="T483">Kohl </text:span>dieser Bitte nachkommt. Aufklärung erschwerend Unterlagen verschwunden. <text:span text:style-name="T483">Merkel</text:span> die Zeit von <text:span text:style-name="T483">Kohl</text:span> sei vorbei! Dazu Werner <text:span text:style-name="T483">Sonne</text:span>.</text:p>
            <text:p text:style-name="P1078">&gt;Treffen zum <text:span text:style-name="T483">Bündnis der Arbeit</text:span> abgesagt worden. <text:span text:style-name="T1673">Meinungsverschiedenheiten zwischen Gewerkschaften (IGM+DGB) und Arbeitgebern Rente mit 60 <text:s/></text:span><text:span text:style-name="T1379">...die sind doch selbstverständlich, oder?</text:span><text:span text:style-name="T1125"> <text:line-break/>Dazu: BDI-Präs. H-O </text:span><text:span text:style-name="T1149">Henkel </text:span><text:span text:style-name="T1234">+ ArbeitgeberPräs. D. </text:span><text:span text:style-name="T1149">Hundt</text:span><text:span text:style-name="T1234">, DGB-Dieter </text:span><text:span text:style-name="T1149">Schulte,</text:span></text:p>
            <text:p text:style-name="P1079"><text:span text:style-name="T1147">&gt;</text:span><text:span text:style-name="T1232">BRD-Koalition will</text:span><text:span text:style-name="T1147"> Waffenexporte </text:span><text:span text:style-name="T1232">abhängig von</text:span><text:span text:style-name="T1147"> Menschenrechten. </text:span><text:span text:style-name="T1232">Rüstungsexport-Richtlinien.</text:span><text:span text:style-name="T1147"> </text:span><text:span text:style-name="T1232">Keine Exporte wenn die Waffen Menschenrechte gefährden. Auslöser Test-Panzerlieferung an die Türkei.</text:span></text:p>
            <text:p text:style-name="P1079"><text:span text:style-name="T1232">&gt;</text:span><text:span text:style-name="T1147">Böttcher</text:span><text:span text:style-name="T1232"> erneut schuldig gesprochen. Tötung ihrer Töchter.<text:line-break/>&gt;Aachen Bankraub, Geiselnahme gewaltsam beendet. Gezielte Tötung.</text:span></text:p>
            <text:p text:style-name="P1079"><text:span text:style-name="T1232">&gt;</text:span><text:span text:style-name="T1147">Bauunternehmer Schneider</text:span><text:span text:style-name="T1232"> Haftbefehl </text:span><text:span text:style-name="T1235">nach 2/3 </text:span><text:span text:style-name="T1232">außer Vollzug. </text:span></text:p>
            <text:p text:style-name="P194">&gt;Börse</text:p>
            <text:p text:style-name="P1080"><text:span text:style-name="T1232">&gt;</text:span><text:span text:style-name="T1147">Kaukasus-Grosnie-Krieg</text:span><text:span text:style-name="T1232">, dazu Arnim </text:span><text:span text:style-name="T1147">Stauth</text:span><text:span text:style-name="T1232"> Tschetschenische Rebellen wollen den Russen Widerstand leisten. </text:span><text:span text:style-name="T1147">Putin</text:span><text:span text:style-name="T1232">-</text:span><text:span text:style-name="T1147">Jelzin</text:span><text:span text:style-name="T1232"> Treffen.</text:span></text:p>
            <text:p text:style-name="P1080"><text:span text:style-name="T1232">&gt;</text:span><text:span text:style-name="T1147">Italien</text:span><text:span text:style-name="T1232"> neue Regierung vereidigt.</text:span></text:p>
            <text:p text:style-name="P1080"><text:span text:style-name="T1232">&gt;</text:span><text:span text:style-name="T1147">Venezuele</text:span><text:span text:style-name="T1232"> Umweltkatastrophe. Spendenaufruf von UNICEF.<text:line-break/>&gt;</text:span><text:span text:style-name="T1147">Hubble</text:span><text:span text:style-name="T1232"> Bergung gelungen.<text:line-break/>&gt;Lotto</text:span></text:p>
            <text:p text:style-name="P194">&gt;Wetter ...keine „weiße Weihnacht“ aber Hochwasser.</text:p>
            <text:p text:style-name="P187"/>
          </table:table-cell>
          <table:table-cell table:style-name="Tabelle1.C2" office:value-type="string">
            <text:p text:style-name="P567">20:07</text:p>
          </table:table-cell>
        </table:table-row>
        <table:table-row>
          <table:table-cell table:style-name="Tabelle1.A2" office:value-type="string">
            <text:p text:style-name="P797">Ae197</text:p>
          </table:table-cell>
          <table:table-cell table:style-name="Tabelle1.A2" office:value-type="string">
            <text:p text:style-name="P1056">22<text:span text:style-name="T248">/12/19/</text:span>TELEPOLIS- <text:span text:style-name="T849">Griechenland: Vorbei die Zeiten der Solidarität</text:span></text:p>
            <text:p text:style-name="P58">Wassilis <text:span text:style-name="T483">Aswestopoulos</text:span><text:span text:style-name="T319"> <text:line-break/></text:span><text:span text:style-name="T384">Die Stimmung ist komplett gekippt: Kein Willkommen mehr für Flüchtlinge</text:span></text:p>
            <text:p text:style-name="P57"><text:span text:style-name="T319">Die Situation für Flüchtlinge und Migranten in Griechenland hat sich in den letzten Monaten dramatisch geändert. Am 18. Dezember 2019, dem </text:span>internationalen Tag der Migranten,<text:span text:style-name="T319"> befanden sich 41.363 Asylbewerber auf den griechischen Inseln. Ende April 2019 waren es nach offiziellen Angaben weniger als 15.000.</text:span></text:p>
            <text:p text:style-name="P57"><text:span text:style-name="T319">Eine in der vergangenen Woche erfolgte Meinungsumfrage zeigte, dass 55 Prozent der Griechen </text:span>nicht mit der Asylpolitik der Regierung einverstanden sind<text:span text:style-name="T319">. Die Umfrage stellt nicht klar, in welche Richtung die Politik gehen sollte. Allerdings zeigen zahlreiche Indizien auf, dass die Stimmung im Land komplett gekippt ist. Vorbei die Zeiten, als sich eine Mehrzahl der Griechen solidarisch zeigte.<text:line-break/></text:span><text:span text:style-name="T341">Ein Bürgermeister rastet aus <text:s text:c="2"/>....</text:span></text:p>
          </table:table-cell>
          <table:table-cell table:style-name="Tabelle1.C2" office:value-type="string">
            <text:p text:style-name="P554">papier</text:p>
          </table:table-cell>
        </table:table-row>
        <table:table-row>
          <table:table-cell table:style-name="Tabelle1.A2" office:value-type="string">
            <text:p text:style-name="P795">Ae198</text:p>
          </table:table-cell>
          <table:table-cell table:style-name="Tabelle1.A2" office:value-type="string">
            <text:p text:style-name="P1057">23<text:span text:style-name="T248">/12/19/</text:span><text:span text:style-name="T250">547MB/</text:span>ARD-alpha -<text:span text:style-name="T845"> </text:span><text:span text:style-name="T859">t</text:span><text:span text:style-name="T849">agesschau</text:span> <text:s text:c="8"/><text:span text:style-name="T1672">Judith Rakers<text:line-break/></text:span><text:soft-page-break/><text:span text:style-name="T1672">&gt;</text:span><text:span text:style-name="T496">Entschuldung von </text:span><text:span text:style-name="T692">Kommunen</text:span><text:span text:style-name="T1672">. Streit zwischen Bund und Ländern. Dazu Frederike Hofmann am Beispiel Oberhausen. O.</text:span><text:span text:style-name="T496">Scholz</text:span><text:span text:style-name="T1672"> will Entschuldung insg. 40Mrd.€.</text:span></text:p>
            <text:p text:style-name="P1076">&gt;Diskussion über Flüchtlingskinder Einreise nach BRD (Griechenland) Bü90/Grüne <text:span text:style-name="T483">Habeck.</text:span> kontert.</text:p>
            <text:p text:style-name="P1076">&gt;<text:span text:style-name="T483">Frankreich Bahnstreik</text:span> (Rentenreform) dauert an. Dazu Sabine <text:span text:style-name="T483">Rau<text:line-break/></text:span><text:span text:style-name="T689">&gt;</text:span><text:span text:style-name="T483">Krise um 737 max</text:span><text:span text:style-name="T689">, Boeing-Chef </text:span><text:span text:style-name="T483">Muilenburg</text:span><text:span text:style-name="T689"> tritt zurück.</text:span></text:p>
            <text:p text:style-name="P1077"><text:span text:style-name="T689">&gt;</text:span><text:span text:style-name="T483">Krim-Eisenbahn Brücke</text:span><text:span text:style-name="T689"> eröffnet. EU und USA </text:span><text:span text:style-name="T693">+ </text:span><text:span text:style-name="T497">Ukraine</text:span><text:span text:style-name="T693"> </text:span><text:span text:style-name="T689">kritisieren das Bauwerk. <text:line-break/>&gt;</text:span><text:span text:style-name="T497">Kroatien Präsidentenwahl<text:line-break/>&gt;Rumänien 30J </text:span><text:span text:style-name="T693">nach Umsturz (1989) Klaus </text:span><text:span text:style-name="T497">Johannis</text:span><text:span text:style-name="T693"> Aufklärung gefordert. Rückblick, Häuserkampf.</text:span></text:p>
            <text:p text:style-name="P1077"><text:span text:style-name="T693">&gt;</text:span><text:span text:style-name="T497">Saudi-Arabien</text:span><text:span text:style-name="T693"> Todesurteil im Mordfall Journalist Khashoggi</text:span></text:p>
            <text:p text:style-name="P1077"><text:span text:style-name="T693">&gt;</text:span><text:span text:style-name="T497">Schiffsunglück Galapagos-Inseln</text:span><text:span text:style-name="T693">, Treibstoff Ausfluss (2.500l Diesel) unter Kontrolle.</text:span></text:p>
            <text:p text:style-name="P1077"><text:span text:style-name="T693">&gt;</text:span><text:span text:style-name="T497">Gewalttat in Augsburg,</text:span><text:span text:style-name="T693"> 6verdächtige aus U-Haft entlassen.<text:line-break/>&gt;Dresden Christmesse, </text:span><text:span text:style-name="T1419">...und die Juden nicht, aber alle Anderen schon vergessen!</text:span></text:p>
            <text:p text:style-name="P204">&gt;Wetter<text:line-break/></text:p>
          </table:table-cell>
          <table:table-cell table:style-name="Tabelle1.C2" office:value-type="string">
            <text:p text:style-name="P566">15:07</text:p>
          </table:table-cell>
        </table:table-row>
        <table:table-row>
          <table:table-cell table:style-name="Tabelle1.A2" office:value-type="string">
            <text:p text:style-name="P812">Ae199</text:p>
          </table:table-cell>
          <table:table-cell table:style-name="Tabelle1.A2" office:value-type="string">
            <text:p text:style-name="P1058">23<text:span text:style-name="T248">/12/19/</text:span><text:span text:style-name="T250">504MB/</text:span>arte - GEO Reportage <text:span text:style-name="T857">Island Pullis</text:span></text:p>
            <text:p text:style-name="P1039">die Stricker <text:span text:style-name="T1805">der Insel</text:span></text:p>
            <text:p text:style-name="P1056"/>
          </table:table-cell>
          <table:table-cell table:style-name="Tabelle1.C2" office:value-type="string">
            <text:p text:style-name="P728">08:32</text:p>
          </table:table-cell>
        </table:table-row>
        <table:table-row>
          <table:table-cell table:style-name="Tabelle1.A2" office:value-type="string">
            <text:p text:style-name="P801">Ae200</text:p>
          </table:table-cell>
          <table:table-cell table:style-name="Tabelle1.A2" office:value-type="string">
            <text:p text:style-name="P1057">23<text:span text:style-name="T248">/12/19/</text:span><text:span text:style-name="T250">1,7GB/</text:span>arte - <text:s text:c="5"/><text:span text:style-name="T849">Kurioses aus der Tierwelt <text:line-break/></text:span><text:span text:style-name="T483">Frankensteins Tiere Hybridbären und Killerbienen</text:span> -<text:a xlink:type="simple" xlink:href="../../../../../../../../media/frank-frank/Archiv-2-8tb/DB_050/Ae200_arte%20-%20Kurioses%20aus%20der%20Tierwelt-23_12_19%20.odt" text:style-name="Internet_20_link" text:visited-style-name="Visited_20_Internet_20_Link"> <text:s/><text:span text:style-name="T94">Zusatzinfo</text:span></text:a></text:p>
            <text:p text:style-name="P1066"><text:span text:style-name="T1670">In der heutigen Folge beschäftigt sich David Attenborough mit der Geschichte zweier Lebewesen, die ihre Existenz menschlichen Eingriffen in die Natur verdanken: den Killerbienen, die versehentlich aus einem gutgemeinten Brutexperiment entstanden, das aber schief ging; beim geringsten Anlass griffen die Killerbienen Menschen an - bisweilen mit tödlichen Folgen. Außerdem befasst sich David Attenborough mit den </text:span><text:span text:style-name="T495">„</text:span><text:span text:style-name="T681">Pizzlys</text:span><text:span text:style-name="T1910">“ - dem Resultat einer Kreuzung aus Eisbären und Braunbären. Wie entstanden diese seltsamen Tiere? </text:span><text:span text:style-name="T1670">Handelt es sich um sonderbare Mutanten oder um nützliche neue Hybride?<text:line-break/></text:span>In dieser Folge geht es um Hybridtiere, die ihre Existenz dem Menschen verdanken: wie etwa der <text:span text:style-name="T483">Pizzly</text:span> oder <text:span text:style-name="T483">Grolar</text:span>, einer Kreuzung zwischen <text:span text:style-name="T483">Grizzly</text:span>- und <text:span text:style-name="T483">Eisbär</text:span>. Der <text:span text:style-name="T483">Pizzly</text:span> ist ein Ergebnis der Klimaerwärmung. Mit der Erderwärmung und dem Schmelzen des Packeises wandern Eisbären in den Süden Kanadas und Braunbären in die entgegengesetzte Richtung weiter nach Norden. In den Wäldern Nordkanadas treffen sie sich, verbringen einen Teil des Jahres zusammen - und paaren sich.</text:p>
          </table:table-cell>
          <table:table-cell table:style-name="Tabelle1.C2" office:value-type="string">
            <text:p text:style-name="P592">30:07</text:p>
          </table:table-cell>
        </table:table-row>
        <table:table-row>
          <table:table-cell table:style-name="Tabelle1.A2" office:value-type="string">
            <text:p text:style-name="P1018"/>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801">Ae203</text:p>
          </table:table-cell>
          <table:table-cell table:style-name="Tabelle1.A2" office:value-type="string">
            <text:p text:style-name="P1056"><text:s/><text:span text:style-name="T29">23</text:span><text:span text:style-name="T235">/12/19/</text:span><text:span text:style-name="T237">170MB/</text:span>SWR2 Wissen - <text:span text:style-name="T849">Obdachlos in den USA</text:span> <text:line-break/>Wenn das Auto zum Zuhause wird -<text:span text:style-name="T92"> </text:span><text:span text:style-name="T1378">persönliche Erfahrungen und die Umwelt-kein Bezug auf politische Zusammenhänge!</text:span><text:span text:style-name="T1508"> </text:span><text:span text:style-name="T1509"><text:s text:c="19"/></text:span><text:span text:style-name="T1378">naja!</text:span></text:p>
            <text:p text:style-name="P1056"/>
          </table:table-cell>
          <table:table-cell table:style-name="Tabelle1.C2" office:value-type="string">
            <text:p text:style-name="P592">28:00</text:p>
          </table:table-cell>
        </table:table-row>
        <table:table-row>
          <table:table-cell table:style-name="Tabelle1.A2" office:value-type="string">
            <text:p text:style-name="P823"/>
          </table:table-cell>
          <table:table-cell table:style-name="Tabelle1.A2" office:value-type="string">
            <text:p text:style-name="P1057">Ae204_<text:span text:style-name="T1671">frei</text:span></text:p>
          </table:table-cell>
          <table:table-cell table:style-name="Tabelle1.C2" office:value-type="string">
            <text:p text:style-name="P723"/>
          </table:table-cell>
        </table:table-row>
        <table:table-row>
          <table:table-cell table:style-name="Tabelle1.A2" office:value-type="string">
            <text:p text:style-name="P797">Ae205</text:p>
          </table:table-cell>
          <table:table-cell table:style-name="Tabelle1.A2" office:value-type="string">
            <text:p text:style-name="P1072"><text:span text:style-name="T1667">23</text:span><text:span text:style-name="T248">/12/19/</text:span><text:span text:style-name="T1667">TELEPOLIS- <text:s text:c="2"/></text:span><text:span text:style-name="T858">Amri: Wenn eine offizielle Anschlagsversion</text:span><text:span text:style-name="T1667"> </text:span><text:span text:style-name="T494">zusammenfällt </text:span><text:span text:style-name="T942">wie ein Kartenhaus </text:span><text:span text:style-name="T1085"><text:s text:c="17"/></text:span><text:span text:style-name="T979">Thomas Moser </text:span></text:p>
            <text:p text:style-name="P175">Auch der Ex-Vizechef des Berliner Staatsschutzes kann keine überzeugenden Antworten auf viele offene Fragen und die Rolle des LKA geben</text:p>
            <text:p text:style-name="P174">Es sind die deutschen Sicherheitsbehörden selber, die begonnen haben, ihre eigene, offizielle Version vom Anschlag auf dem Breitscheidplatz zu zertrümmern. Was seit drei Jahren der Öffentlichkeit erzählt wird, fällt nun unter dem Druck der Öffentlichkeit zusammen wie ein Kartenhaus.</text:p>
            <text:list text:style-name="L5">
              <text:list-item>
                <text:p text:style-name="P1533">Dass der Attentäter alleine gehandelt haben soll: Das wird von kundigen Beobachtern seit langem angezweifelt. Zum Beispiel fanden sich auf dem Handy eines Amri-Vertrauten mögliche Ausspähfotos vom späteren Tatort Breitscheidplatz, die bereits im Februar 2016 gemacht worden waren.</text:p>
              </text:list-item>
              <text:list-item>
                <text:p text:style-name="P1531"><text:soft-page-break/><text:span text:style-name="T1085">Dass der mutmaßliche Täter Anis Amri erst am Nachmittag des Folgetages festgestanden haben soll: Das kann inzwischen fast als widerlegt gelten. Der Anschlag geschah am Abend des 19. Dezember 2016. Ein Kriminalbeamter aus Nordrhein-Westfalen will bereits am frühen Morgen des 20. Dezember in seiner Dienststelle gehört haben, Amri sei der Täter. Die Zeitung Die Welt </text:span><text:a xlink:type="simple" xlink:href="https://www.welt.de/politik/deutschland/article204323400/Anis-Amri-Fuenf-Raetsel-bleiben-drei-Jahre-nach-dem-Terroranschlag-ungeloest.html" office:target-frame-name="_blank" xlink:show="new" text:style-name="Internet_20_link" text:visited-style-name="Visited_20_Internet_20_Link"><text:span text:style-name="T1085">schreibt</text:span></text:a><text:span text:style-name="T1085"> nun, Amri sei am 20. Dezember um 7 Uhr vom Bundeskriminalamt (BKA) und Landeskriminalamt (LKA) Berlin im Polizeiauskunftssystem (Polas) zur Festnahme ausgeschrieben worden.</text:span></text:p>
              </text:list-item>
              <text:list-item>
                <text:p text:style-name="P1534">Und dass es der Tunesier Amri war, der den Lastwagen auf den Weihnachtsmarkt gesteuert haben soll: Diese Maßgabe ist mittlerweile ebenfalls fraglich geworden, seit fest steht, dass eine Videoaufnahme nicht zeigt, wie Amri kurz nach der Tat im U-Bahnhof Zoologischer Garten verschwindet, sondern dass er - im Gegenteil - aus ihm herauskommt. Diese Täterfestlegung ist derzeit noch eines der größten Tabus. <text:s text:c="2"/>....</text:p>
              </text:list-item>
            </text:list>
          </table:table-cell>
          <table:table-cell table:style-name="Tabelle1.C2" office:value-type="string">
            <text:p text:style-name="P554">papier</text:p>
          </table:table-cell>
        </table:table-row>
        <table:table-row>
          <table:table-cell table:style-name="Tabelle1.A2" office:value-type="string">
            <text:p text:style-name="P798">Ae206</text:p>
          </table:table-cell>
          <table:table-cell table:style-name="Tabelle1.A2" office:value-type="string">
            <text:p text:style-name="P1057"><text:span text:style-name="T29">25</text:span><text:span text:style-name="T235">/12/19/</text:span><text:span text:style-name="T240">4,7</text:span><text:span text:style-name="T237">MB/</text:span>Dlf Kultur - <text:s text:c="16"/><text:span text:style-name="T849">Nachrichten </text:span></text:p>
            <text:p text:style-name="P1108"><text:span text:style-name="T1683">&gt;</text:span>Der Bundesbeauftragte für die Stasi-Unterlagen Roland <text:span text:style-name="T483">Jahn</text:span><text:span text:style-name="T1683"> fordert <text:line-break/>die Kennzeichnung von Doktor-Titeln die an der </text:span><text:span text:style-name="T501">Stasi-Hochschule</text:span><text:span text:style-name="T1683"> erworben wurden.<text:line-break/><text:line-break/></text:span><text:span text:style-name="T1662">https://www.rbb24.de/politik/beitrag/2019/12/stasi-offiziere-doktortitel-potsdam-mfs-roland-jahn.html</text:span><text:span text:style-name="T1683"><text:line-break/></text:span>Es gehe nicht darum, Menschen bis in alle Ewigkeit abzustempeln und zu verdammen, betonte Roland <text:span text:style-name="T483">Jahn</text:span>. Wichtig sei vielmehr die Frage: Wie ist der Betroffene mit seiner Vergangenheit umgegangen? "Dieser Diskurs ist noch lange nicht vorbei, er muss weiter geführt werden."</text:p>
            <text:p text:style-name="P1108"/>
            <text:p text:style-name="P1108"><text:span text:style-name="T1684">&gt;</text:span><text:span text:style-name="T499">Papst Franziskus</text:span><text:span text:style-name="T1684"> Appell in seiner <text:s/>Weihnachtsansprache zum Thema Missbrauch in der Kirche.<text:line-break/>&gt;</text:span><text:span text:style-name="T499">Klimakrise</text:span><text:span text:style-name="T1684">, </text:span>PIK-Direktor Johan <text:span text:style-name="Strong_20_Emphasis">Rockström </text:span><text:span text:style-name="Strong_20_Emphasis"><text:span text:style-name="T695">hält den Ausruf eines </text:span></text:span><text:span text:style-name="Strong_20_Emphasis"><text:span text:style-name="T499">Klimanotstands</text:span></text:span><text:span text:style-name="Strong_20_Emphasis"><text:span text:style-name="T695"> für gerechtfertigt.<text:line-break/>&gt;</text:span></text:span><text:span text:style-name="Strong_20_Emphasis"><text:span text:style-name="T499">GB- neues „Ökonomisches-</text:span></text:span><text:span text:style-name="Strong_20_Emphasis"><text:span text:style-name="T695"> Superministerium mit </text:span></text:span><text:span text:style-name="Strong_20_Emphasis"><text:span text:style-name="T696">erweiterten</text:span></text:span><text:span text:style-name="Strong_20_Emphasis"><text:span text:style-name="T695"> Kompetenzen.</text:span></text:span></text:p>
            <text:p text:style-name="P1109"><text:span text:style-name="Strong_20_Emphasis"><text:span text:style-name="T696">&gt;</text:span></text:span><text:span text:style-name="Strong_20_Emphasis"><text:span text:style-name="T500">Rumänien</text:span></text:span><text:span text:style-name="Strong_20_Emphasis"><text:span text:style-name="T696"> Erinnerung an Erschießung von ex. Min.Präs. </text:span></text:span>Nicolae <text:span text:style-name="T483">Ceaușescu</text:span> <text:span text:style-name="T1685">+ Frau<text:line-break/>&gt;Wetter</text:span><text:span text:style-name="Strong_20_Emphasis"><text:span text:style-name="T696"><text:line-break/></text:span></text:span></text:p>
          </table:table-cell>
          <table:table-cell table:style-name="Tabelle1.C2" office:value-type="string">
            <text:p text:style-name="P568">0<text:span text:style-name="T1685">4:</text:span>53</text:p>
          </table:table-cell>
        </table:table-row>
        <table:table-row>
          <table:table-cell table:style-name="Tabelle1.A2" office:value-type="string">
            <text:p text:style-name="P1018"/>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5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h text:style-name="P1062" text:outline-level="3"><text:a xlink:type="simple" xlink:href="https://www.deutschlandfunkkultur.de/dlf-hoerspiel.3047.de.html" text:style-name="Internet_20_link" text:visited-style-name="Visited_20_Internet_20_Link">Hörspiel</text:a></text:h>
            <text:p text:style-name="P96">Schöne neue Welt (Teil 1 und 2)<text:line-break/>Von Aldous Huxley<text:line-break/>Aus dem Englischen von Uda Strätling<text:line-break/>Bearbeitung und Regie: Regine Ahrem<text:line-break/>Komponist: Michael Rodach<text:line-break/>Mit Gerd Wamelin, Irm Hermann, Regina Lemnitz, Britta Steffenhagen, Leslie Malton, Cathlen Gawlich, Lars Rudolph, Christopher Nell, Alexander Radszun, Elfriede Irrall, Udo Schenk <text:line-break/>Produktion:rbb 2016</text:p>
            <text:p text:style-name="P96">Im Jahre 632 nach Ford scheint die Welt perfekt zu sein: Armut, Krankheit und Alter sind abgeschafft, jeder hat seinen Platz in der Gesellschaft. Alphas kontrollieren die Macht, während Epsilons als Halbidioten Maschinen bedienen. Und sollte sich doch irgendwann mal ein Problem auftun, gibt es Soma, die Droge, die alle Unannehmlichkeiten hinwegfegt. Bei einem Ausflug in die verbotene Zone eines Eingeborenenreservats macht der Alpha-Plus Bernard die erschütternde Bekanntschaft eines jungen Halbwilden, der in Shakespeare-Versen spricht. Bernard nimmt ihn mit sich zurück in die Zivilisation. Und plötzlich geht ein Riss durch die schöne neue Welt … „Es ist erschreckend, wieviel von Huxleys Prophetie in solch kurzer Zeit zur Wirklichkeit werden konnte“, schrieb unlängst die New York Times über das vor mehr als 80 Jahren erschienene Werk.</text:p>
            <text:p text:style-name="P169"><text:a xlink:type="simple" xlink:href="https://www.deutschlandfunkkultur.de/hoerspiel-schoene-neue-welt-teil-1-und-2.3692.de.html?dram:article_id=464271" text:style-name="Internet_20_link" text:visited-style-name="Visited_20_Internet_20_Link">Schöne neue Welt (Teil 1 und 2)</text:a></text:p>
            <text:p text:style-name="P1061"/>
          </table:table-cell>
          <table:table-cell table:style-name="Tabelle1.C2" office:value-type="string">
            <text:p text:style-name="P718"/>
          </table:table-cell>
        </table:table-row>
        <table:table-row>
          <table:table-cell table:style-name="Tabelle1.A2" office:value-type="string">
            <text:p text:style-name="P829">Ae207-<text:span text:style-name="T1682">1</text:span></text:p>
            <text:p text:style-name="P829"><text:soft-page-break/></text:p>
            <text:p text:style-name="P829"/>
            <text:p text:style-name="P829"/>
            <text:p text:style-name="P829"/>
            <text:p text:style-name="P829"/>
            <text:p text:style-name="P829"/>
            <text:p text:style-name="P829"/>
            <text:p text:style-name="P829"/>
            <text:p text:style-name="P829"/>
            <text:p text:style-name="P831">Ae207-<text:span text:style-name="T1682">2</text:span></text:p>
          </table:table-cell>
          <table:table-cell table:style-name="Tabelle1.A2" office:value-type="string">
            <text:p text:style-name="P1087"><text:span text:style-name="T1667">25</text:span><text:span text:style-name="T248">/12/19/</text:span>TELEPOLIS- <text:s text:c="7"/><text:span text:style-name="T849"><text:s/>Zuviel von allem, vor allem an Geld</text:span></text:p>
            <text:p text:style-name="P57"><text:soft-page-break/><text:span text:style-name="T339">Exit aus dem Überfluss </text:span><text:span text:style-name="T319">- Teil 1 <text:s/>Robert </text:span><text:span text:style-name="T339">Kenius</text:span><text:span text:style-name="T319"> <text:line-break/>Wir haben Überfluss an Konsumgütern vor Augen, an Nahrungsmitteln, Nachrichten, Büchern, Ratschlägen, Verkehrsteilnehmern, Überfluss an Reklame, E-Mails und Spam, Überfluss an Papier, Plastik und Abfall, Überfluss an Musikdateien, Fitnesscentern, Netzanbietern, Schlankheitsdiäten, Börsentips. </text:span><text:span text:style-name="T384">Überfluss an allem, was Geld bringt</text:span><text:span text:style-name="T319">, zu Lande zu Wasser, in der Luft und im Internet. </text:span><text:span text:style-name="T339">Leben im Schlaraffenland</text:span><text:span text:style-name="T319"><text:line-break/></text:span><text:span text:style-name="T322">Ist Überfluss nicht auch etwas ganz Natürliches? Überfluss an Leben, Pflanzen, Tieren, Insekten, Parasiten, an Samen und Blüten, an Wasser und Wolken, an Fischen im Meer? <text:s/>....</text:span></text:p>
            <text:p text:style-name="P127"><text:span text:style-name="T273">2</text:span><text:span text:style-name="T274">8</text:span><text:span text:style-name="T248">/12/19/</text:span><text:span text:style-name="T272">TELEPOLIS- <text:s text:c="10"/></text:span><text:span text:style-name="T434">Gegen den Druck der Finanzmacht</text:span><text:span text:style-name="T272"><text:line-break/></text:span><text:span text:style-name="T339">Exit aus dem Überfluss</text:span><text:span text:style-name="T319"> - Teil 2 <text:s text:c="11"/>Rob Kenius </text:span></text:p>
            <text:p text:style-name="P127"><text:span text:style-name="T319">Der Überfluss an Waren (und Geschenken) hängt mit dem Geldüberfluss zusammen. Das ist die Kraft, die hinter dem Konsumdruck steckt. Großes Geld ist leicht zu bekommen, und zwar als Kredit. Es wird investiert und muss sich amortisieren, es soll dann mehr Umsatz und mehr Gewinn bringen. <text:line-break/></text:span><text:span text:style-name="T339">Wo kommt das ganze Geld her?<text:line-break/></text:span><text:span text:style-name="T384">Wo aber kommt die riesige Geldmenge her?</text:span><text:span text:style-name="T319"> Das ist nicht so einfach zu erklären, weil es eine Praxis von Banken ist, die lange vor der Öffentlichkeit verborgen blieb: Geld wird bei der Kreditvergabe vermehrt durch </text:span><text:span text:style-name="T385">die girale Geldschöpfung.</text:span><text:span text:style-name="T319"> Ich hatte das auf telepolis in dem Essay über die </text:span>Geldpyramiden von Pecunia<text:span text:style-name="T319"> schon kurz angedeutet. </text:span></text:p>
            <text:p text:style-name="P344">Wir glauben normalerweise, dass für die Geldmenge die Staaten verantwortlich sind, an erster Stelle die USA mit ihrer Notenbank <text:span text:style-name="T483">FED</text:span>. Das ist aber falsch. Dieser Fehler in der öffentlichen Meinung ist der, dass die <text:span text:style-name="T483">FED</text:span> eine staatliche Zentralbank sei. <text:span text:style-name="T1908">Die</text:span><text:span text:style-name="T680"> FED</text:span><text:span text:style-name="T1908"> ist weder zentral, noch staatlich</text:span>. Sie hat Filialen und gehört privaten Großbanken und Geldgebern. Sie kann US-Dollars erzeugen, die <text:span text:style-name="T483">FED</text:span> darf als einzige auch Dollars drucken und in Verkehr bringen und zwar so viel sie will. </text:p>
            <text:p text:style-name="P363">Die FED ist aber nur ein Beispiel, wenn auch das größte.</text:p>
          </table:table-cell>
          <table:table-cell table:style-name="Tabelle1.C2" office:value-type="string">
            <text:p text:style-name="P556">papier</text:p>
          </table:table-cell>
        </table:table-row>
        <table:table-row>
          <table:table-cell table:style-name="Tabelle1.A2" office:value-type="string">
            <text:p text:style-name="P829">Ae208</text:p>
          </table:table-cell>
          <table:table-cell table:style-name="Tabelle1.A2" office:value-type="string">
            <text:p text:style-name="P1088"><text:span text:style-name="T1667">26</text:span><text:span text:style-name="T248">/12/19/</text:span>TELEPOLIS-<text:span text:style-name="T849">"Nichts verhindert mehr ökologische Nachhaltigkeit-</text:span></text:p>
            <text:p text:style-name="P56"><text:span text:style-name="T942">als sozioökonomische Ungleichheit"</text:span><text:span text:style-name="T1085"> </text:span><text:span text:style-name="T979">Reinhard</text:span><text:span text:style-name="T1085"> Jellen</text:span></text:p>
            <text:p text:style-name="P58"><text:span text:style-name="T319"><text:s/>Christoph </text:span><text:span text:style-name="T339">Butterwegge</text:span><text:span text:style-name="T319"> zu den sozialen Gegensätzen in der Bundesrepublik und die möglichen Auswirkungen der Migration. </text:span><text:span text:style-name="T323">I</text:span><text:span text:style-name="T319">n seinem Buch </text:span>Die zerrissene Republik. Wirtschaftliche, soziale und politische Ungleichheit in Deutschland<text:span text:style-name="T319"> gelingt </text:span>Christoph <text:span text:style-name="T483">Butterwegge</text:span><text:span text:style-name="T339"> </text:span><text:span text:style-name="T319">eine schonungslose Bestandsaufnahme der Bundesrepublik.</text:span></text:p>
            <text:p text:style-name="P1100"><text:span text:style-name="T319">Herr Butterwegge, Ihr Buch trägt den Titel </text:span><text:span text:style-name="Emphasis"><text:span text:style-name="T319">Die zerrissene Republik</text:span></text:span><text:span text:style-name="T319">. Wie manifestiert sich allgemein diese Zerrissenheit und worauf ist diese zurück zu führen? <text:s text:c="2"/>.....<text:line-break/></text:span></text:p>
          </table:table-cell>
          <table:table-cell table:style-name="Tabelle1.C2" office:value-type="string">
            <text:p text:style-name="P556">papier</text:p>
          </table:table-cell>
        </table:table-row>
        <table:table-row>
          <table:table-cell table:style-name="Tabelle1.A2" office:value-type="string">
            <text:p text:style-name="P829">Ae209</text:p>
          </table:table-cell>
          <table:table-cell table:style-name="Tabelle1.A2" office:value-type="string">
            <text:p text:style-name="P1088"><text:span text:style-name="T1667">26</text:span><text:span text:style-name="T248">/12/19/</text:span>TELEPOLIS<text:span text:style-name="T483">- <text:s text:c="2"/></text:span><text:span text:style-name="T1647"><text:s/>Überraschende Ereignisse in den MH-17-Ermittlungen</text:span></text:p>
            <text:p text:style-name="P762">Florian Rötzer</text:p>
            <text:p text:style-name="P295">Kurz nach dem Beginn des MH17-Prozesses wird der leitende Staatsanwalt Fred <text:span text:style-name="T483">Westerbeke</text:span> Chef der Polizei von Rotterdam, angeblich soll auch der Chef der ukrainischen MH17-Ermittler entlassen worden sein</text:p>
            <text:p text:style-name="P57"><text:span text:style-name="T135">Vor dem beginnenden MH-17-Prozess scheint Bewegung ins Spiel zu kommen. Fred </text:span><text:span text:style-name="T435">Westerbeke</text:span><text:span text:style-name="T135">, der die JIT-Ermittlungen als Staatsanwalt leitete, aber auch für andere Ermittlungen im Bereich Terrorismus und Organisierte Kriminalität zuständig ist, </text:span>wird<text:span text:style-name="T135"> am 1. April Chef der Polizei von Rotterdam. Die </text:span>Versetzung<text:span text:style-name="T135"> ist kurz nach dem Beginn des Prozesses Anfang März, der bis in das Jahr 2021 geplant ist und unter strengen Sicherheitsbedingungen stattfinden soll, eine bemerkenswerte Entscheidung.</text:span></text:p>
            <text:p text:style-name="P750"><text:span text:style-name="T483">Nicht bekannt scheint nach den Medienberichten zu sein</text:span> ....</text:p>
          </table:table-cell>
          <table:table-cell table:style-name="Tabelle1.C2" office:value-type="string">
            <text:p text:style-name="P556">papier</text:p>
          </table:table-cell>
        </table:table-row>
        <table:table-row>
          <table:table-cell table:style-name="Tabelle1.A2" office:value-type="string">
            <text:p text:style-name="P829">Ae210</text:p>
          </table:table-cell>
          <table:table-cell table:style-name="Tabelle1.A2" office:value-type="string">
            <text:p text:style-name="P1103"><text:span text:style-name="T1675">26</text:span><text:span text:style-name="T248">/12/19/</text:span><text:span text:style-name="T1675">TELEPOLIS- <text:s text:c="5"/></text:span><text:span text:style-name="T860">"Wie es die Christen treiben"</text:span><text:span text:style-name="T1675"> <text:s text:c="8"/></text:span>Peter Bürger<text:span text:style-name="T319"> <text:line-break/>Eine andere Weihnachtsbetrachtung des Erasmus von Rotterdam - Die Klage des Friedens (1517)</text:span></text:p>
            <text:p text:style-name="P57"><text:span text:style-name="T360">Als öffentliche Leitkultur hat das Christentum ausgedient, wie unlängst auch der Papst konstatieren musste.</text:span><text:span text:style-name="T319"> Absehbar ist freilich, dass das real existierende Kirchentum in der Phase seiner </text:span><text:soft-page-break/><text:span text:style-name="T319">Pulverisierung hierzulande unverdrossen der Militärapparatur zu Diensten (vgl. </text:span>Der Militärbischof und der gerechte Krieg<text:span text:style-name="T319">) stehen wird - wie seit 17 Jahrhunderten.</text:span></text:p>
            <text:p text:style-name="P57"><text:span text:style-name="T319">Die evangelische "Friedenssynode" 2019 hat - ganz </text:span>im Sinne<text:span text:style-name="T319"> der nationalen Militärstrategen, aber im </text:span>Gegensatz zur letzten Papstbotschaft<text:span text:style-name="T319"> von Hiroshima - unlängst nicht einmal eine kompromisslose Ächtung des Atombombenkomplexes (</text:span>"Millionen Menschen erreichen schneller das Ewige Leben"<text:span text:style-name="T319">) zuwege gebracht.</text:span></text:p>
            <text:p text:style-name="P57"><text:span text:style-name="T319">So funktioniert Staatschristentum. </text:span><text:span text:style-name="T360">Namentlich die deutschen Großkirchen haben in zwei Weltkriegen </text:span>unter Beweis gestellt<text:span text:style-name="T360"> gestellt, dass die Weihnachtsbotschaft vom "Frieden auf Erde" für ihre Praxis rein gar nichts bedeutete.</text:span><text:span text:style-name="T319"> Eine fundierte </text:span>Grundsatzkritik<text:span text:style-name="T319"> zur </text:span>fortschreitenden Militarisierung der Politik<text:span text:style-name="T319"> können wir von den aus Staatsgeldern besoldeten Bischöfen heute noch immer nicht vernehmen.</text:span></text:p>
            <text:p text:style-name="P360">Bereits im Jahr 1517 hat der Priester und Humanist Erasmus von Rotterdam das Drama des nur in den ersten drei Jahrhunderten pazifistisch ausgerichteten Christentums scharfsinnig entlarvt. ....</text:p>
          </table:table-cell>
          <table:table-cell table:style-name="Tabelle1.C2" office:value-type="string">
            <text:p text:style-name="P556">papier</text:p>
          </table:table-cell>
        </table:table-row>
        <table:table-row>
          <table:table-cell table:style-name="Tabelle1.A2" office:value-type="string">
            <text:p text:style-name="P832">Ae21<text:span text:style-name="T1686">1</text:span></text:p>
          </table:table-cell>
          <table:table-cell table:style-name="Tabelle1.A2" office:value-type="string">
            <text:p text:style-name="P1088"><text:span text:style-name="T1667">26</text:span><text:span text:style-name="T248">/12/19/</text:span>TELEPOLIS- <text:s text:c="3"/><text:span text:style-name="T849">Zum "Terrorismus" im UN-Sicherheitsrat</text:span></text:p>
            <text:p text:style-name="P296">Georg <text:span text:style-name="T483">Meggle</text:span> <text:line-break/> Die Macht hat, wer - so hieß es früher - über den <text:span text:style-name="T29">Ausnahmezustand </text:span>verfügt. <text:span text:style-name="T29">Heute heißt das: Die Macht hat, wer über die Definitionshoheit für unsere Begriffe verfügt.</text:span> Hierfür ein Beleg aus der Begriffswerkstatt des UN-Sicherheitsrates</text:p>
            <text:p text:style-name="P295">Wie geht der UN-Sicherheitsrat mit dem Begriff "Terrorismus" um? Und was zeigt uns dieser Umgang? (Dazu Teil A.) Was wäre nötig, damit sich dieser Umgang zum Besseren ändert? Und wie steht es mit den Chancen der Realisierbarkeit einer solchen Verbesserung? (Dazu Teil B.)<text:line-break/>Teil A<text:line-break/><text:span text:style-name="T498">Was unter "Terrorismus" zu verstehen ist, <text:s/></text:span><text:span text:style-name="T1675"><text:s text:c="2"/>.....</text:span></text:p>
          </table:table-cell>
          <table:table-cell table:style-name="Tabelle1.C2" office:value-type="string">
            <text:p text:style-name="P556">papier</text:p>
          </table:table-cell>
        </table:table-row>
        <table:table-row>
          <table:table-cell table:style-name="Tabelle1.A2" office:value-type="string">
            <text:p text:style-name="P860">Ae212</text:p>
          </table:table-cell>
          <table:table-cell table:style-name="Tabelle1.A2" office:value-type="string">
            <text:p text:style-name="P66"><text:span text:style-name="T47">26</text:span><text:span text:style-name="T235">/12/19/</text:span><text:span text:style-name="T244">51MB/</text:span><text:span text:style-name="T1764">Dlf Kultur - Kakadu <text:s text:c="6"/></text:span><text:span text:style-name="T123"><text:s/></text:span><text:span text:style-name="T124">mp3</text:span><text:span text:style-name="T123"> </text:span><text:span text:style-name="T1764"><text:s text:c="15"/></text:span><text:span text:style-name="T867">Eisbär Aki</text:span><text:span text:style-name="T891"> <text:s text:c="16"/></text:span><text:span text:style-name="T1019">Kiddi</text:span><text:span text:style-name="T867"><text:line-break/></text:span>Von Howard Hunt und Anna Böhm<text:span text:style-name="T867"><text:line-break/></text:span>Eines Morgens sitzt unvermittelt ein kleiner Eisbär in der Küche von Papa und Birka und futtert Fischstäbchen. <text:span text:style-name="T1908">Er bezichtigt Birkas Papa des Fischdiebstahls.</text:span> Klar, dass sich Birka aufmacht, um diesen Vorwurf zu widerlegen. Und sie weiß auch schon ganz genau, wo sie ihre Nachforschungen beginnen wird. In der Fischfabrik im Hafen.</text:p>
            <text:p text:style-name="P96">Birka und ihr Papa Björn leben in einem kleinen Fischerdorf hoch oben im Norden, wo es fast immer kalt ist und schneit. Birkas Papa ist Fischer und oft auf dem Meer und Birka daher allein zu Hause. Eines Morgens sitzt ganz überraschend ein kleiner Eisbär in Birkas Küche und futtert die Fischstäbchen, die Birka eingentlich für ihren Wandertag eingeplant hatte. Der kleine Eisbär stellt sich als Aki vor und wirft Birka vor, dass ihr Vater ein Fischdieb wäre. Denn seit Monaten würde verbotenerweise in den Gewässen der Bäreninsel gefischt werden. Und das, obwohl in einem Abkommen zwischen Menschen und Eisbären vor vielen, vielen Jahren geregelt worden war, dass dieser Teil vom Eismeer den Eisbären ganz allein gehört. <text:line-break/>Den Vorwurf, dass ihr Vater ein Dieb wäre, kann Birka nicht auf sich sitzen lassen und macht sich auf, den wahren Fischdieb zu finden. Und sie weiß auch schon genau, wo sie ihre Nachforschungen beginnen wird. In der Fischfabrik, denn dort landen alle Fische, die die Fischer gefangen haben.</text:p>
            <text:p text:style-name="P1129"/>
          </table:table-cell>
          <table:table-cell table:style-name="Tabelle1.C2" office:value-type="string">
            <text:p text:style-name="P583">53:52</text:p>
          </table:table-cell>
        </table:table-row>
        <table:table-row>
          <table:table-cell table:style-name="Tabelle1.A2" office:value-type="string">
            <text:p text:style-name="P863">Ae213</text:p>
          </table:table-cell>
          <table:table-cell table:style-name="Tabelle1.A2" office:value-type="string">
            <text:p text:style-name="P1129"><text:span text:style-name="T1667">27</text:span><text:span text:style-name="T248">/12/19/</text:span><text:span text:style-name="T256">835MB/</text:span>tagesschau24 -<text:span text:style-name="T849"> </text:span><text:span text:style-name="T899"><text:s text:c="4"/></text:span><text:span text:style-name="T849">Tagesthemen </text:span><text:span text:style-name="T899"><text:s text:c="2"/></text:span><text:span text:style-name="T1808">Pinar Atalay</text:span> </text:p>
            <text:p text:style-name="P1277">&gt;<text:span text:style-name="T483">BRD- die höchsten Rüstungsexporte</text:span> 8Mrd.€ Vorsätze der <text:span text:style-name="T483">GroKo</text:span> nicht eingehalten. Dazu Stephan <text:span text:style-name="T483">Stuchlik</text:span>: ...nicht überraschend, Otfried <text:span text:style-name="T483">Nassauer</text:span>: ...zurückhaltend war sie auch in den letzten Jahrzehnten nicht! Darstellung der Rüstungsexporte der letzten 5Jahre. Dann Bü90/Grüne Omid Nouripour: ...<text:span text:style-name="T483">GroKo </text:span>Rüstungsexport <text:span text:style-name="T1809">abbauen, </text:span><text:s/>....<text:span text:style-name="T1809">nicht das Papier wert auf dem das stand! </text:span></text:p>
            <text:p text:style-name="P1277">Stephan <text:span text:style-name="T483">Stuchlik</text:span>: <text:span text:style-name="T1809">SPD hat wert auf „scharfe Regeln“ gelegt</text:span> <text:span text:style-name="T1809">z.B. nicht an Parteien des Jemen-Kriegs geliefert werden darf! </text:span>...<text:span text:style-name="T1809">aber gerade diese stiegen um 1Mrd.€ im Vergleich zum Vorjahr (Ägypten und Arabische Emirate). die Linke Sevim</text:span><text:span text:style-name="T534"> Dagdelen:</text:span><text:span text:style-name="T1809"> ...die Regierung weder die Grundsätze noch das Grundgesetz ernst nimmt! <text:s/></text:span><text:span text:style-name="T483">Nassauer</text:span><text:span text:style-name="T689">: ...</text:span><text:span text:style-name="T720">Algerien, Ägypten, Brasilien, Indonesien. <text:s/></text:span><text:span text:style-name="T483">Stuchlik</text:span><text:span text:style-name="T689">: </text:span><text:span text:style-name="T720">zur Wahrheit gehört auch das</text:span><text:span text:style-name="T689"> </text:span><text:span text:style-name="T720">die Zahlen noch nicht mal alle Exporte 2019 beinhalten.</text:span></text:p>
            <text:p text:style-name="P1278"><text:soft-page-break/><text:span text:style-name="T689">&gt;</text:span><text:span text:style-name="T483">die elektronische Gesundheitskarte</text:span><text:span text:style-name="T689"> (eGK) soll in einem Jahr erweitert werden. Patientenakte, Krankentagebuch und vieles mehr genutzt werden. Zugang sollten nur </text:span><text:span text:style-name="T721">mit Einwilligung des Patienten: Praxen, Kliniken, und KK's haben. CCC hat herausgefunden das so ziehmlich jeder an die Daten herankommen kann. D</text:span><text:span text:style-name="T752">a</text:span><text:span text:style-name="T721">zu Michael </text:span><text:span text:style-name="T535">Stempfle,</text:span><text:span text:style-name="T721"> das Interesse an den Daten ist gigantisch! Dazu CCC Christian </text:span><text:span text:style-name="T535">Brodowski</text:span><text:span text:style-name="T721">: Versicherungsberater, Kreditvergeber Risiko einschränken. Gewarnt wird seit Jahren Aber Gesundh.Min. </text:span><text:span text:style-name="T535">Spahn</text:span><text:span text:style-name="T721"> will die Daten in ein Netzwerk einbauen. Grafische Wunschvorstellung, der Praxisausweis ist nicht Zugangsgeschützt sogar im Internet bestellbar! Keine Kontrolle durch z.B. die </text:span><text:span text:style-name="T535">Kassenärtzlichen Vereinigung</text:span><text:span text:style-name="T721">, Vorstand Margret </text:span><text:span text:style-name="T535">Stennes</text:span><text:span text:style-name="T721">, ...ist froh über den </text:span><text:span text:style-name="T535">„Weckruf“</text:span><text:span text:style-name="T721"> des CCC, obgleich sie </text:span><text:span text:style-name="T535">im Moment</text:span><text:span text:style-name="T721"> keine Gefahr sieht... </text:span><text:span text:style-name="T1422">die sieht nur das was sie sehen soll! <text:s/></text:span><text:span text:style-name="T1292">Die </text:span><text:span text:style-name="T1328">ge</text:span><text:span text:style-name="T1327">ma</text:span><text:span text:style-name="T1324">tiK</text:span><text:span text:style-name="T1261">, </text:span><text:span text:style-name="T1262">Leiter Dienstschutz Holm </text:span><text:span text:style-name="T1174">Diening</text:span><text:span text:style-name="T1262">: ...das ist fast das schlimmste was passieren könnte! <text:s/></text:span><text:span text:style-name="T1449">...erschreckend wie sie auf überrascht </text:span><text:span text:style-name="T1450">macht</text:span><text:span text:style-name="T1449">!<text:line-break/></text:span><text:span text:style-name="T1464"> <text:s text:c="53"/></text:span><text:span text:style-name="T21">Nachrichten </text:span><text:span text:style-name="T1263"><text:s text:c="12"/>Susanne Daubner<text:line-break/>&gt;</text:span><text:span text:style-name="T1175">3tägiger UFO-Streik</text:span><text:span text:style-name="T1263"> bei Germanwings, Lufthansa verurteilte den Streikaufruf</text:span></text:p>
            <text:p text:style-name="P1279"><text:span text:style-name="T1232">&gt;</text:span><text:span text:style-name="T1147">Personalmangel</text:span><text:span text:style-name="T1232"> an BRD_Kliniken nimmt zu.</text:span></text:p>
            <text:p text:style-name="P1280"><text:span text:style-name="T1232">&gt;WWF Bestand vieler Tierarten 2019 geschrumpft. WWF spricht vom größten Artensterben seit den Dinosauriern. Schuld vor allem der Klimawandel<text:line-break/>&gt;Israel </text:span><text:span text:style-name="T1147">Netanyahu</text:span><text:span text:style-name="T1232"> bleibt trotz Korruptionsanklage Chef der Likud-Partei<text:line-break/></text:span><text:span text:style-name="T1264">&gt;</text:span><text:span text:style-name="T1176">Idlib, Massenflucht</text:span><text:span text:style-name="T1264"> im Norden Syriens,mehr als 235tsd. Menschen auf der Flucht. Grund sind die Luftangriffe der syrischen Armee und Russlands auf die Rebellenhochburg Idlib. </text:span></text:p>
            <text:p text:style-name="P1280"><text:span text:style-name="T1264">&gt;</text:span><text:span text:style-name="T1176">Containerschiffe</text:span><text:span text:style-name="T1264"> aller Länder stoßen 13% der weltweiten CO² aus. Politischer „Gegenwind“ ab 2020 sollen weit weniger „ausgepustet“ werden als bisher. Dazu Andreas </text:span><text:span text:style-name="T1176">Hilmer</text:span><text:span text:style-name="T1264">, ...neuer schwefelarmer Treibstoff 7x sauberer als der Übliche.Ab Januar 2020 soll nur noch 0,5% Anteil erlaubt sein. NABU Malte </text:span><text:span text:style-name="T1176">Siegert</text:span><text:span text:style-name="T1264">, fordert auch stärkere Grenzwerte für Stickoxyde, Schwefel ist nur ein kleiner Teil des Problems. Es wird aber schwer zu kontrollieren sein!</text:span></text:p>
            <text:p text:style-name="P199">&gt;Wetter<text:line-break/></text:p>
          </table:table-cell>
          <table:table-cell table:style-name="Tabelle1.C2" office:value-type="string">
            <text:p text:style-name="P615">15:07</text:p>
          </table:table-cell>
        </table:table-row>
        <table:table-row>
          <table:table-cell table:style-name="Tabelle1.A2" office:value-type="string">
            <text:p text:style-name="P861">Ae214</text:p>
            <text:p text:style-name="P861"/>
          </table:table-cell>
          <table:table-cell table:style-name="Tabelle1.A2" office:value-type="string">
            <text:p text:style-name="P1106">frei</text:p>
          </table:table-cell>
          <table:table-cell table:style-name="Tabelle1.C2" office:value-type="string">
            <text:p text:style-name="P584"/>
          </table:table-cell>
        </table:table-row>
        <table:table-row>
          <table:table-cell table:style-name="Tabelle1.A2" office:value-type="string">
            <text:p text:style-name="P830">Ae215</text:p>
          </table:table-cell>
          <table:table-cell table:style-name="Tabelle1.A2" office:value-type="string">
            <text:p text:style-name="P1089"><text:span text:style-name="T1667">27</text:span><text:span text:style-name="T248">/12/19/</text:span>TELEPOLIS- <text:s/><text:span text:style-name="T849"><text:s text:c="2"/>Gentrifizierung und Integration: Vorbild Neukölln</text:span></text:p>
            <text:p text:style-name="P162">Patrick Wolf<text:span text:style-name="T319"> </text:span></text:p>
            <text:p text:style-name="P343">Eine andere Perspektive auf Berlin-Neukölln. Nicht Problembezirk, sondern Szenekiez und Chance auf praktische Integration. Kommentar<text:line-break/>Besonders die Bewohner dünn besiedelter Landstriche fürchten den berühmt berüchtigten Berliner Kiez Neukölln. Sie haben Angst vor dem so genannten "Moloch", der dort herrschenden Kriminalität und vor den Migranten.<text:line-break/>Auch die kommerziellen Medien spielen eine Rolle bei der Kreierung eines öffentlichen Bildes des offiziellen Problembezirks. Der Schwerpunkt ihrer Berichterstattung liegt auf sozialen Problemen und kriminellen Clans.<text:line-break/>Nach fünf Jahren Berlin weiß ich, dass ich mich am helllichten Tag überall aufhalten kann, ohne dass mir der Angstschweiß ausbricht. Anders verhält es sich in der Nacht und an den Knotenpunkten der U- und S-Bahn-Stationen. Dort prallen regelmäßig exzessive Partygänger und streitlustige Krawallbrüder aufeinander, gewalttätige Auseinandersetzungen sind vorprogrammiert.</text:p>
            <text:p text:style-name="P343">Aus Erzählungen einiger Altberliner, die in den 1990er Jahren das Nachtleben Neukölln erlebten, weiß ich, dass es hier um einiges gewalttätiger zuging, als dies heute der Fall ist. Doch die gefühlte Sicherheit sagt nur wenig über die tatsächliche aus.</text:p>
            <text:h text:style-name="P362" text:outline-level="3">Gefühlte und tatsächliche Sicherheit <text:s text:c="2"/>....</text:h>
          </table:table-cell>
          <table:table-cell table:style-name="Tabelle1.C2" office:value-type="string">
            <text:p text:style-name="P556">papier</text:p>
          </table:table-cell>
        </table:table-row>
        <table:table-row>
          <table:table-cell table:style-name="Tabelle1.A2" office:value-type="string">
            <text:p text:style-name="P830">Ae216-1</text:p>
            <text:p text:style-name="P830"/>
            <text:p text:style-name="P830"/>
            <text:p text:style-name="P830"/>
            <text:p text:style-name="P830"/>
            <text:p text:style-name="P830"/>
            <text:p text:style-name="P830"/>
            <text:p text:style-name="P830"><text:soft-page-break/></text:p>
            <text:p text:style-name="P830"/>
            <text:p text:style-name="P830"/>
            <text:p text:style-name="P830"/>
            <text:p text:style-name="P831"/>
            <text:p text:style-name="P831">Ae216-2</text:p>
          </table:table-cell>
          <table:table-cell table:style-name="Tabelle1.A2" office:value-type="string">
            <text:p text:style-name="P1089"><text:span text:style-name="T1681">27</text:span><text:span text:style-name="T248">/12/19/</text:span>TELEPOLIS- <text:s text:c="5"/><text:span text:style-name="T849">Krise des Völkerrechts?</text:span></text:p>
            <text:p text:style-name="P343">Was als Legitimationsproblem oder Krise des Völkerrechts beklagt wird, ist in Wahrheit eine Krise des internationalen Systems und der politischen Kultur der Staaten - Teil 1</text:p>
            <text:p text:style-name="P343"><text:span text:style-name="T29">Die Hoffnung, die sich mit dem Verschwinden des Ost-West-Konflikts durch die Auflösung der Sowjetunion und des Warschauer Paktes für eine friedlichere Welt in der Zukunft verband, hat sich in keiner Weise erfüllt.</text:span> Im Gegenteil, die Zahl der Kriege in der Welt ist gestiegen und die NATO-<text:soft-page-break/>Staaten haben immer öfter die Kriege selbst begonnen. Sie haben zerstörte Staaten hinterlassen, die einen ständigen Herd für immer neue Kriege und internationalen Terror bilden. </text:p>
            <text:p text:style-name="P361">Der Zustand, in dem die Menschen versuchen, ihre Ruinen aufzuräumen,</text:p>
            <text:p text:style-name="P1104"><text:span text:style-name="T1675">27</text:span><text:span text:style-name="T248">/12/19/</text:span><text:span text:style-name="T1675">TELEPOLIS- <text:s text:c="3"/></text:span><text:span text:style-name="T860">Krise des Völkerrechts?</text:span><text:span text:style-name="T1675"> von </text:span>Norman Paech<text:span text:style-name="T319"> </text:span></text:p>
            <text:p text:style-name="P343">Was als Legitimationsproblem oder Krise des Völkerrechts beklagt wird, ist in Wahrheit eine Krise des internationalen Systems und der politischen Kultur der Staaten - Teil 2</text:p>
            <text:p text:style-name="P343">Hatte sich Russland noch ebenso wie Deutschland der Stimme bei der Resolution 1973 enthalten, so war es unmittelbar darauf nicht mehr zu einer Intervention in Syrien (nach den dort ausbrechenden Unruhen in Daraa) bereit. <text:span text:style-name="T1908">Nicht ohne Grund warf es der NATO Missbrauch des UNO-Mandates vor,</text:span> da sie sich in Libyen nicht auf die Errichtung einer Flugverbotszone und die Sicherheit der Zivilbevölkerung beschränkte, sondern von Anfang an einen <text:span text:style-name="T685">regime change </text:span>geplant und mit der Ermordung <text:span text:style-name="T483">Gaddafis</text:span> erreicht hatte.</text:p>
            <text:h text:style-name="P362" text:outline-level="3">Syrien - "unwillig und unfähig" <text:s text:c="2"/>....</text:h>
            <text:p text:style-name="P1089"/>
          </table:table-cell>
          <table:table-cell table:style-name="Tabelle1.C2" office:value-type="string">
            <text:p text:style-name="P556">papier</text:p>
          </table:table-cell>
        </table:table-row>
        <table:table-row>
          <table:table-cell table:style-name="Tabelle1.A2" office:value-type="string">
            <text:p text:style-name="P831">Ae217</text:p>
          </table:table-cell>
          <table:table-cell table:style-name="Tabelle1.A2" office:value-type="string">
            <text:p text:style-name="P1104"><text:span text:style-name="T1675">27</text:span><text:span text:style-name="T248">/12/19/</text:span><text:span text:style-name="T1675">TELEPOLIS- <text:s/></text:span><text:span text:style-name="T860"><text:s text:c="2"/>Solange der Leerstand reicht <text:s/></text:span><text:span text:style-name="T984">von </text:span>Dirk Rudolph<text:span text:style-name="T267"> </text:span></text:p>
            <text:p text:style-name="P286">Hausbesetzungen in Ostberlin</text:p>
            <text:p text:style-name="P161"><text:span text:style-name="T319">Am Montag räumen die Bullen unser Lieblingshaus. Da gehen wir gerne raus, das macht uns gar nichts aus. Am Mittwoch schon, da machen wir uns richtig fein und ziehen in ihre Bonzenvillen ein.</text:span><text:span text:style-name="Citation"><text:span text:style-name="T319">B-Chor, 1991</text:span></text:span><text:span text:style-name="T319"> </text:span></text:p>
            <text:p text:style-name="P343">Vor fast genau 30 Jahren, am 22. Dezember 1989, erklärte eine Gruppe junger Menschen das Haus in der Schönhauser Allee 20 im Ostberliner Stadtbezirk Prenzlauer Berg für besetzt und gab damit den Startschuss für die zweite große Hausbesetzerbewegung in Berlin und die erste Bewegung, an der Menschen aus Ost und West beteiligt waren.</text:p>
            <text:p text:style-name="P361">In Erinnerung geblieben sein dürfte am ehesten die Räumung der Mainzer Straße ......</text:p>
          </table:table-cell>
          <table:table-cell table:style-name="Tabelle1.C2" office:value-type="string">
            <text:p text:style-name="P556">papier</text:p>
          </table:table-cell>
        </table:table-row>
        <table:table-row>
          <table:table-cell table:style-name="Tabelle1.A2" office:value-type="string">
            <text:p text:style-name="P824"/>
          </table:table-cell>
          <table:table-cell table:style-name="Tabelle1.A2" office:value-type="string">
            <text:p text:style-name="P1089">Ae218_<text:span text:style-name="T985">frei</text:span></text:p>
          </table:table-cell>
          <table:table-cell table:style-name="Tabelle1.C2" office:value-type="string">
            <text:p text:style-name="P556"/>
          </table:table-cell>
        </table:table-row>
        <table:table-row>
          <table:table-cell table:style-name="Tabelle1.A2" office:value-type="string">
            <text:p text:style-name="P833">Ae219</text:p>
          </table:table-cell>
          <table:table-cell table:style-name="Tabelle1.A2" office:value-type="string">
            <text:p text:style-name="P1104"><text:span text:style-name="T1675">28</text:span><text:span text:style-name="T248">/12/19/</text:span><text:span text:style-name="T1675">TELEPOLIS- <text:s text:c="2"/></text:span><text:span text:style-name="T860">Lust auf Zukunft</text:span><text:span text:style-name="T1675"> <text:line-break/></text:span><text:span text:style-name="T498">auch in Deutschland? </text:span><text:span text:style-name="T1675"><text:s text:c="12"/></text:span>Franz Alt<text:span text:style-name="T319"> </text:span></text:p>
            <text:p text:style-name="P298">"Our house is on fire" ist der Satz des Jahres 2019 von Greta Thunberg. Doch was machen die deutsche Politik, Wirtschaft und Gesellschaft aus dieser Erkenntnis? Ein Kommentar</text:p>
            <text:p text:style-name="P298">Verkehrsminister Andreas <text:span text:style-name="T483">Scheuer</text:span> von der CSU lehnt ein gemäßigtes Tempolimit von 130 Km/h auf deutschen Autobahnen noch immer ab. Die deutsche Gesellschaft kauft mehr SUVs als je zuvor - 2019 waren es elfmal mehr als noch im Jahr 2000.</text:p>
            <text:p text:style-name="P298">"SUVs sind eine Volksbewegung geworden", sagt der Auto-Forscher Ferdinand <text:span text:style-name="T483">Dudenhöfer</text:span>. Diese Käufe hätten 2019 eine "psychologische Grenze" überschritten. Aber BMW-Chef Oliver <text:span text:style-name="T483">Zipse </text:span>hält die SUV-Debatte für "Panikmache" und schwadroniert: In SUVs sitzen "ganz normale Leute". "Wahlfreiheit ist das Grundprinzip einer Marktwirtschaft."</text:p>
            <text:p text:style-name="P298">Immerhin widerspricht ein anderer Auto-Manager, Opel-Chef Michael <text:span text:style-name="T483">Lohscheller</text:span>. Er sagt der Süddeutschen Zeitung: "Ich bin kein Freund von ganz großen SUVs, sie kommen kaum in die Parkhäuser, das ist gesellschaftlich nicht mehr vermittelbar." Bei Fünf-Meter SUVs könne man nicht länger sagen: "Alles super."</text:p>
            <text:h text:style-name="P365" text:outline-level="3">Das beherrschende Thema in 2020: Klimaschutz <text:s text:c="2"/>....</text:h>
          </table:table-cell>
          <table:table-cell table:style-name="Tabelle1.C2" office:value-type="string">
            <text:p text:style-name="P556">papier</text:p>
          </table:table-cell>
        </table:table-row>
        <table:table-row>
          <table:table-cell table:style-name="Tabelle1.A2" office:value-type="string">
            <text:p text:style-name="P833">Ae220</text:p>
          </table:table-cell>
          <table:table-cell table:style-name="Tabelle1.A2" office:value-type="string">
            <text:p text:style-name="P1089"><text:span text:style-name="T1667">28</text:span><text:span text:style-name="T248">/12/19/</text:span>TELEPOLIS- <text:s text:c="12"/><text:span text:style-name="T849">OPCW-Dokument ordnete</text:span><text:span text:style-name="T900"> <text:s text:c="6"/></text:span><text:span text:style-name="T1474">sehr sehr wichtig!</text:span></text:p>
            <text:p text:style-name="P297"><text:span text:style-name="T483">die Löschung eines Berichts zum Vorfall in Duma an</text:span>. <text:s text:c="3"/><text:span text:style-name="T689">Florian</text:span> Rötzer </text:p>
            <text:p text:style-name="P298">Weitere geleakte Dokumente verstärken den Zweifel an der Unabhängigkeit der <text:span text:style-name="T483">OPCW</text:span> und am <text:soft-page-break/>Abschlussbericht zum angeblichen Giftgasangriff in Duma</text:p>
            <text:p text:style-name="P129"><text:span text:style-name="T319">WikiLeaks hat weitere Dokumente veröffentlicht, die die </text:span><text:span text:style-name="T339">OPCW</text:span><text:span text:style-name="T319">, die Organisation für das Verbot chemischer Waffen, </text:span><text:span text:style-name="T360">weiter unter den verstärkten Verdacht bringen, den </text:span>Abschlussbericht<text:span text:style-name="T360"> über den </text:span>angeblichen Giftgasangriff in Douma<text:span text:style-name="T360"> (Duma) am 7. 4. 2018 aus politischen Interessen manipuliert zu haben</text:span><text:span text:style-name="T319">, um </text:span><text:span text:style-name="T339">Syrien</text:span><text:span text:style-name="T319"> und </text:span><text:span text:style-name="T339">Russland</text:span><text:span text:style-name="T319"> zu beschuldigen und vielleicht die </text:span>Bombardierung<text:span text:style-name="T319"> der Amerikaner, Briten und Franzosen auf angebliche syrische Orte des Chemiewaffenprogramms zu legitimieren. Die Bombardierung erfolgte, als gerade die </text:span><text:span text:style-name="T339">OPCW</text:span><text:span text:style-name="T319">-Inspektoren zur Untersuchung des Vorfalls in Syrien eingetroffen waren und außer Beschuldigungen u.a. der </text:span><text:span text:style-name="T339">Weißhelme</text:span><text:span text:style-name="T319"> noch gar nicht klar war, ob es sich um einen Giftgasangriff handelte und falls ja, von wem er ausging.</text:span></text:p>
            <text:p text:style-name="P1094"><text:span text:style-name="T319">Der im März dieses Jahres veröffentlichte Abschlussbericht der </text:span><text:span text:style-name="T360">Fact-Finding Mission der OPCW</text:span><text:span text:style-name="T319"> (</text:span><text:a xlink:type="simple" xlink:href="https://www.heise.de/tp/features/OPCW-Bericht-In-Duma-war-wahrscheinlich-Chlorgas-als-Waffe-eingesetzt-worden-4324648.html" office:target-frame-name="_blank" xlink:show="new" text:style-name="Internet_20_link" text:visited-style-name="Visited_20_Internet_20_Link">Wahrscheinlich Chlorgas</text:a><text:span text:style-name="T319">) geht davon aus, dass es "gute Gründe" für den "Einsatz einer toxischen Chemikalie", "wahrscheinlich" Chlorgas, gebe und dass die Kanister aus der Luft abgeworfen worden seien, was einzig die syrische Armee zum Täter machen würde. Allerdings hieß es, </text:span><text:span text:style-name="T360">es sei nur "möglich", dass die Kanister Chlorgas enthielten</text:span><text:span text:style-name="T319">. Die Formulierungen waren sehr vorsichtig und ließen Hintertüren offen. </text:span><text:span text:style-name="T387">Für die meisten Medien reichten diese vagen Formulierungen, um Syrien zu beschuldigen.</text:span><text:span text:style-name="T319"> <text:s text:c="2"/>.....</text:span></text:p>
          </table:table-cell>
          <table:table-cell table:style-name="Tabelle1.C2" office:value-type="string">
            <text:p text:style-name="P569">papier</text:p>
          </table:table-cell>
        </table:table-row>
        <table:table-row>
          <table:table-cell table:style-name="Tabelle1.A2" office:value-type="string">
            <text:p text:style-name="P833">Ae2<text:span text:style-name="T1676">21</text:span></text:p>
          </table:table-cell>
          <table:table-cell table:style-name="Tabelle1.A2" office:value-type="string">
            <text:p text:style-name="P1088"><text:span text:style-name="T37">28</text:span><text:span text:style-name="T235">/12/19/</text:span><text:span text:style-name="T240">28,5MB/</text:span>ndr-info- <text:s text:c="15"/><text:span text:style-name="T849"><text:s/></text:span><text:span text:style-name="T861">S</text:span><text:span text:style-name="T849">treit+Strategie</text:span></text:p>
            <text:p text:style-name="P1110">&gt;<text:span text:style-name="T483">Kein Schutz der Zivilbevölkerung</text:span> in Kriegsgebieten? Anspruch und Wirklichkeit der </text:p>
            <text:p text:style-name="P1110">Genfer Konvention </text:p>
            <text:p text:style-name="P1110">&gt;<text:span text:style-name="T483">Instrument zur Subventionierung</text:span> der Rüstungsindustrie? Streit um den Europäischen </text:p>
            <text:p text:style-name="P1110">Verteidigungsfonds </text:p>
            <text:p text:style-name="P1110">&gt;<text:span text:style-name="T483">Genehmigung von Rüstungsexporten</text:span> – immer weniger vorhersehbar?<text:line-break/></text:p>
          </table:table-cell>
          <table:table-cell table:style-name="Tabelle1.C2" office:value-type="string">
            <text:p text:style-name="P569">29:36</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33">Ae223</text:p>
          </table:table-cell>
          <table:table-cell table:style-name="Tabelle1.A2" office:value-type="string">
            <text:p text:style-name="P1089"><text:span text:style-name="T1667">28</text:span><text:span text:style-name="T248">/12/19/</text:span>TELEPOLIS- <text:s text:c="3"/><text:span text:style-name="T849">Ostsee: Perspektiven der Kontamination-</text:span></text:p>
            <text:p text:style-name="P130">Jens Mattern<text:span text:style-name="T319"> </text:span></text:p>
            <text:p text:style-name="P414">Das Meer könne durch den Kriegsmüll aus dem Zweiten Weltkrieg bald schwer verseucht sein. </text:p>
            <text:p text:style-name="P129"><text:span text:style-name="T319">Die Ostsee könne bald durch den Kriegsmüll aus dem Zweiten Weltkrieg auf über 100 Jahre hinaus schwer verseucht sein. Zu diesem </text:span><text:a xlink:type="simple" xlink:href="http://next.gazeta.pl/next/7,172392,25528265,nik-ostrzega-przed-srodkami-bojowymi-w-baltyku-moga-zabic-zycie.html?fbclid=IwAR3_ljcijQ_sts_XQxGxUZ7BZingKaW96Y9f8Nv02aF6SRsmUgUjdlTKR3k" office:target-frame-name="_blank" xlink:show="new" text:style-name="Internet_20_link" text:visited-style-name="Visited_20_Internet_20_Link">Ergebnis</text:a><text:span text:style-name="T319"> kam die Oberste Kontrollkammer (NIK) in Polen Mitte Dezember.</text:span></text:p>
            <text:p text:style-name="P129"><text:span text:style-name="T319">Sollte nur ein Sechstel der chemischen Stoffe aus den Behältern der mitsamt Waffen versenkten Schiffe austreten, so würde dies jegliches Meeresleben in großen Teilen der Ostsee auf über 100 Jahre hinaus unmöglich machen. Als besonders problematisch für das polnische Hoheitsgebiet der Ostsee gelten der Tanker </text:span><text:span text:style-name="Emphasis"><text:span text:style-name="T319">Franken</text:span></text:span><text:span text:style-name="T319"> sowie das Lazarettschiff </text:span><text:a xlink:type="simple" xlink:href="https://de.wikipedia.org/wiki/Stuttgart_(Schiff,_1924)" office:target-frame-name="_blank" xlink:show="new" text:style-name="Internet_20_link" text:visited-style-name="Visited_20_Internet_20_Link">Stuttgart</text:a><text:span text:style-name="T319">.</text:span></text:p>
            <text:p text:style-name="P1094"><text:span text:style-name="T319">Die 180 Meter lange </text:span><text:span text:style-name="Emphasis"><text:span text:style-name="T319">Franken</text:span></text:span><text:span text:style-name="T319"> wurde am 8. April 1945 von sowjetischen Bombern dort versenkt. Vermutlich wurde ein großer Teil des Treibstoffs bei dem Angriff verbrannt. Das Schiff hat eine Ladekapazität von 10.000 Tonnen Treibstoff. Amerikanische Bomber trafen die </text:span><text:span text:style-name="Emphasis"><text:span text:style-name="T319">Stuttgart</text:span></text:span><text:span text:style-name="T319"> 1943. Beide Schiffe liegen in der Danziger Bucht. <text:s text:c="2"/>.....</text:span></text:p>
          </table:table-cell>
          <table:table-cell table:style-name="Tabelle1.C2" office:value-type="string">
            <text:p text:style-name="P556">papier</text:p>
          </table:table-cell>
        </table:table-row>
        <table:table-row>
          <table:table-cell table:style-name="Tabelle1.A2" office:value-type="string">
            <text:p text:style-name="P836">Ae224</text:p>
          </table:table-cell>
          <table:table-cell table:style-name="Tabelle1.A2" office:value-type="string">
            <text:p text:style-name="P1114"><text:span text:style-name="T37">28</text:span><text:span text:style-name="T235">/12/19/</text:span><text:span text:style-name="T241">15,5MB/</text:span>Dlf - Eine Welt </text:p>
            <text:p text:style-name="P1187">&gt;Israel B. <text:span text:style-name="T483">Netanjahu</text:span> US-<text:span text:style-name="T483">Trump</text:span> will die Annektion der <text:span text:style-name="T483">Golanhöhen</text:span> durch Israel anerkennen. <text:s/>&gt;<text:span text:style-name="T483">Koalitionspoker,</text:span> <text:span text:style-name="T1765">mit „Mitte-Linkslager, </text:span>Streitpunkt: sollen Zionisten Wehrdienst leisten? <text:s/><text:span text:style-name="T483">Netanjahu</text:span><text:span text:style-name="T689"> will weitere Teile des Westjordanlands (Jordantal und Totes-Meer) Annektieren. Siedlungspolitik Jerusalem+ Westjordanland, laut Völkerrecht illegale Siedlungen! Dazu US-</text:span><text:span text:style-name="T483">Pompeu</text:span><text:span text:style-name="T689">. <text:line-break/></text:span><text:span text:style-name="T708">Anklage gegen </text:span><text:span text:style-name="T483">Netanjahu </text:span><text:span text:style-name="T708">im November wegen Korruption, Untreue, Bestechung, 1ster Regierungschef der unter Anklage steht. </text:span></text:p>
            <text:p text:style-name="P1186"/>
          </table:table-cell>
          <table:table-cell table:style-name="Tabelle1.C2" office:value-type="string">
            <text:p text:style-name="P585">07:43</text:p>
          </table:table-cell>
        </table:table-row>
        <table:table-row>
          <table:table-cell table:style-name="Tabelle1.A2" office:value-type="string">
            <text:p text:style-name="P837">Ae225</text:p>
          </table:table-cell>
          <table:table-cell table:style-name="Tabelle1.A2" office:value-type="string">
            <text:p text:style-name="P1115"><text:span text:style-name="T37">28</text:span><text:span text:style-name="T235">/12/19/</text:span><text:span text:style-name="T241">19,3MB/</text:span>Dlf - <text:s text:c="14"/><text:span text:style-name="T849">Informationen am Mittag </text:span></text:p>
            <text:p text:style-name="P1188">&gt;Japan „<text:span text:style-name="T483">Power-Hara</text:span>“ ein rücksichtsloses Verhalten unter der Stufe von Mobbing. <text:line-break/>Die Beschwerden über <text:span text:style-name="T483">Power-Hara</text:span><text:span text:style-name="T689"> stieg um das 3fache. Gesetz zur Untersuchungspflicht von </text:span><text:span text:style-name="T483">Power-Hara</text:span><text:span text:style-name="T689"> erlassen. <text:s/>Ebenso ein Gesetz gegen Machtmissbrauch durch Vorgesetzte. Jüngere </text:span><text:soft-page-break/><text:span text:style-name="T689">Japaner betrachte die Unternehmen nicht mehr als „ihre Familie“, dazu Martin </text:span><text:span text:style-name="T483">Fritz</text:span><text:span text:style-name="T689">. <text:line-break/>&gt;Russland/Ukraine</text:span><text:span text:style-name="T483"> Gasstreit</text:span><text:span text:style-name="T689">, Konflikt scheint beigelegt. Vertrag wird wahrscheinlich verlängert, dazu Martha</text:span><text:span text:style-name="T483"> Witschinsky. </text:span><text:span text:style-name="T510">Transitgebühren </text:span><text:span text:style-name="T709">für 5Jahre beschlossen trotz </text:span><text:span text:style-name="T510">Nordstram2. </text:span></text:p>
            <text:p text:style-name="P1189"><text:span text:style-name="T483">&gt;Sport </text:span><text:span text:style-name="T689">die 4Schanzen-Turniere in Bayern.</text:span></text:p>
            <text:p text:style-name="P1188"/>
          </table:table-cell>
          <table:table-cell table:style-name="Tabelle1.C2" office:value-type="string">
            <text:p text:style-name="P586">09:36</text:p>
          </table:table-cell>
        </table:table-row>
        <table:table-row>
          <table:table-cell table:style-name="Tabelle1.A2" office:value-type="string">
            <text:p text:style-name="P838">Ae226</text:p>
          </table:table-cell>
          <table:table-cell table:style-name="Tabelle1.A2" office:value-type="string">
            <text:p text:style-name="P1115"><text:span text:style-name="T37">28</text:span><text:span text:style-name="T235">/12/19/</text:span><text:span text:style-name="T241">18MB/</text:span>Dlf - Informationen am Mittag <text:s text:c="7"/><text:span text:style-name="T869">Intern.</text:span> <text:span text:style-name="T868">Presses</text:span><text:span text:style-name="T869">chau</text:span></text:p>
            <text:p text:style-name="P1189">&gt;<text:span text:style-name="T483">Israel</text:span> nach Wahl Likut-Block <text:span text:style-name="T483">Netanjahu</text:span> trotz Anklage bestätigt. Kann nur noch bei den Parlamentswahlen gestoppt werden. <text:line-break/>&gt;<text:span text:style-name="T483">Türkei</text:span> will Truppen in das Bürgerkriegsland <text:span text:style-name="T483">Lybien</text:span> entsenden, um die „intern. anerkannte“ Regierung zu unterstützen. ...ein neues Pulverfass? BRD-Merkels „Initiative für Frieden“ <text:s/>holt alle Akteure nach Berlin. <text:span text:style-name="T92">Westl.Versuch „Ordnung“ im Süd-Osten zu schaffen.<text:line-break/></text:span><text:span text:style-name="T1700">China's </text:span><text:span text:style-name="T1720">Bemerkungen</text:span></text:p>
            <text:p text:style-name="P1189"><text:span text:style-name="T1720">&gt;</text:span><text:span text:style-name="T1700">Italien,</text:span><text:span text:style-name="T1720"> Russland hat </text:span><text:span text:style-name="T1700">Hyperschall-Raketen</text:span><text:span text:style-name="T1720"> entwickelt. Der Strategische Vorteil und das Gleichgewicht des Schreckens?</text:span></text:p>
            <text:p text:style-name="P1190"><text:span text:style-name="T1720">&gt;USA -</text:span><text:span text:style-name="T1700">Amtsenthebungsverfahren</text:span><text:span text:style-name="T1720"> gegen US-</text:span><text:span text:style-name="T1700">Trump. </text:span><text:span text:style-name="T1720">Dazu: </text:span><text:span text:style-name="T1700">Polen, </text:span></text:p>
            <text:p text:style-name="P1190"><text:span text:style-name="T1700">&gt;US-Regierung </text:span><text:span text:style-name="T1720">hat Klimaabkommen von Paris gekündigt. Dazu: Schweiz, Zürich </text:span><text:span text:style-name="T1700">NZZ</text:span><text:span text:style-name="T1720">, ...das eine „offene Marktwirtschaft“ Zukunft viel besser ermöglicht als jedes andere System </text:span><text:span text:style-name="T1729">.</text:span><text:span text:style-name="T106">..soso..,und wieder den „Bock zum Gärtner“ machen!</text:span><text:span text:style-name="T110"> <text:s text:c="2"/></text:span><text:span text:style-name="T1731">...und damit für einen funktionierenden fotschrittlichen und nachhaltigen Kapitalismus einzusetzen ...damit wir alle mit mehr Zuversicht ins Jahr 2020 und darüber hinaus blicken können, als </text:span><text:span text:style-name="T1712">Greta</text:span><text:span text:style-name="T1731"> das tut!</text:span></text:p>
            <text:p text:style-name="P1190"><text:span text:style-name="T1731">&gt;Wirtschaftserwartungen ....2020 wird ein Jahr mit vielen Unsicherheiten.</text:span><text:span text:style-name="T106"><text:line-break/></text:span></text:p>
          </table:table-cell>
          <table:table-cell table:style-name="Tabelle1.C2" office:value-type="string">
            <text:p text:style-name="P587">08:57</text:p>
          </table:table-cell>
        </table:table-row>
        <table:table-row>
          <table:table-cell table:style-name="Tabelle1.A2" office:value-type="string">
            <text:p text:style-name="P840">Ae227</text:p>
          </table:table-cell>
          <table:table-cell table:style-name="Tabelle1.A2" office:value-type="string">
            <text:p text:style-name="P1115"><text:span text:style-name="T37">28</text:span><text:span text:style-name="T235">/12/19/</text:span><text:span text:style-name="T241">8,3MB/</text:span>Dlf - <text:span text:style-name="T849">Informationen am Morgen</text:span> </text:p>
            <text:p text:style-name="P1281">&gt;<text:span text:style-name="T483">Gutachten zur Wirkung von Tempolimits</text:span> auf Autobahnen. BuUmwMin. <text:span text:style-name="T483">Schulze </text:span>dafür, CSU <text:span text:style-name="T483">Scheuer</text:span> lehnt generelle Geschwindigkeitsbegrenzungen ab.<text:line-break/>&gt;CDU<text:span text:style-name="T483"> Schäuble</text:span> hat an die „Ostdeutschen“ appelliert selbstbewusster mit ihrer Vergangenheit umzugehen und so zur „inneren Einheit „ Deutschlands beizutragen“. Manche pflegten geradezu den </text:p>
            <text:p text:style-name="P1282">eigenen „Opferstatus“. <text:span text:style-name="T1810">Vorteil die Erfahrung sich an massive Veränderungen anzupassen!<text:line-break/> </text:span><text:span text:style-name="T1389"><text:s/>...welch eine Frechheit!<text:line-break/></text:span><text:span text:style-name="T1132">&gt;</text:span><text:span text:style-name="T1177">Debatte um Wahlrechtsreform</text:span><text:span text:style-name="T1132"> CDU </text:span><text:span text:style-name="T1177">Brinkhaus</text:span><text:span text:style-name="T1132"> fordert alle Parteien zur Kompromissbereitschaft auf. Beschränkung des Bundestags auf 598-Abgeordnete. Hälfte direkt die Andern über 2.Stimme nach Verhältnisswahlrecht ermittelt werden. Widerspruch der anderen Parteien.<text:line-break/>&gt;</text:span><text:span text:style-name="T1177">UNO Verfolgung</text:span><text:span text:style-name="T1132"> und Diskriminierung von Minderheiten in Miramar angeprangert. UN-Resulution namentlich die muslimischen </text:span><text:span text:style-name="T1177">Nuringa</text:span><text:span text:style-name="T1132"> seien schockierenden Menschenrechtsverletzungen ausgeliefert.<text:line-break/>&gt;</text:span><text:span text:style-name="T1177">Lybien</text:span><text:span text:style-name="T1132"> Truppen des „mächtigen“ Generals </text:span><text:span text:style-name="T1177">Haftar</text:span><text:span text:style-name="T1132"> bis auf 10Km vor Tripolis vorgerückt. Der „selbsternannte“ kämpft gegen die intern. anerkannte Truppen von A </text:span><text:span text:style-name="T1177">Sarrage</text:span><text:span text:style-name="T1132">, lehnte das Angebot der Türkei ab Truppen zur Ünterstützung nach Lybien zu schicken!</text:span><text:span text:style-name="T1389"> ...was heisst das denn? soft Agitprop!</text:span></text:p>
            <text:p text:style-name="P1282"><text:span text:style-name="T1132">&gt;Wetter<text:line-break/></text:span><text:span text:style-name="T1389"><text:line-break/></text:span></text:p>
          </table:table-cell>
          <table:table-cell table:style-name="Tabelle1.C2" office:value-type="string">
            <text:p text:style-name="P616">04:07</text:p>
          </table:table-cell>
        </table:table-row>
        <table:table-row>
          <table:table-cell table:style-name="Tabelle1.A2" office:value-type="string">
            <text:p text:style-name="P839">Ae228</text:p>
          </table:table-cell>
          <table:table-cell table:style-name="Tabelle1.A2" office:value-type="string">
            <text:p text:style-name="P1191">frei</text:p>
          </table:table-cell>
          <table:table-cell table:style-name="Tabelle1.C2" office:value-type="string">
            <text:p text:style-name="P588"/>
          </table:table-cell>
        </table:table-row>
        <table:table-row>
          <table:table-cell table:style-name="Tabelle1.A2" office:value-type="string">
            <text:p text:style-name="P841">Ae229</text:p>
          </table:table-cell>
          <table:table-cell table:style-name="Tabelle1.A2" office:value-type="string">
            <text:p text:style-name="P1115"><text:span text:style-name="T37">28</text:span><text:span text:style-name="T235">/12/19/</text:span><text:span text:style-name="T241">17,1MB/</text:span>Dlf - <text:s text:c="22"/><text:span text:style-name="T849">Nachrichten </text:span></text:p>
            <text:p text:style-name="P1387">&gt;<text:span text:style-name="T483">Somalia</text:span>, Bombenanschlag mehr als 90 Verletzte <text:s/>befürchtet.</text:p>
            <text:p text:style-name="P1387">&gt;Gewerkschaft der Polizei GdP <text:s/>fordert unabhängiges Gutachten <text:line-break/>zur Wirkung von <text:span text:style-name="T483">Tempolimit </text:span>auf Autobahnen. <text:span text:style-name="T92">Parteien hackelei.</text:span></text:p>
            <text:p text:style-name="P1237">&gt;<text:span text:style-name="T483">Atommüllbehörde</text:span>, <text:span text:style-name="T483">König</text:span> hält den Ausstieg aus der <text:span text:style-name="T483">Atomwirtschaft</text:span> für richtig! CDU7CSU stellten den Atomausstieg wieder infrage.</text:p>
            <text:p text:style-name="P1237">&gt;<text:span text:style-name="T483">gematik</text:span> : Ausgabe von Praxis- und Arztausweise gestoppt! Sicherheitslücken im Gesundheits- netzwerk. Kritiker bemerkt Rückholaktion unbedingt erforderlich! Durch <text:span text:style-name="T483">CCC</text:span> entdeckt. </text:p>
            <text:p text:style-name="P1237">&gt;BRD-<text:span text:style-name="T483">Schäuble</text:span> appelliert selbstbewusster mit ihrer Vergangenheit umzugehen, um so zur inneren Einheit beizutragen, <text:span text:style-name="T1374">....</text:span><text:span text:style-name="T1394">wer hat ihm das ins Ohr gelegt?</text:span><text:span text:style-name="T1374"> <text:line-break/></text:span><text:soft-page-break/><text:span text:style-name="T1373">&gt;</text:span><text:span text:style-name="T969">Dachverband der kathl. Schützenbruderschaften</text:span><text:span text:style-name="T1373"> wird eine stärkere Abgrenzung <text:line-break/>zur </text:span><text:span text:style-name="T969">AfD</text:span><text:span text:style-name="T1373"> erwogen. Vors.</text:span><text:span text:style-name="T969">Vogt</text:span><text:span text:style-name="T1373">.<text:line-break/>&gt;BRD-CSU EntwicklungsMin. </text:span><text:span text:style-name="T969">Müller</text:span><text:span text:style-name="T1373">: der Hunger der Welt könne in den kommenden 10Jahren besiegt werden. Es fehle das Ziel es zu erreichen. Bis 2030 500Mill. Menschen vom Hunger zu befreien.</text:span></text:p>
            <text:p text:style-name="P1388"><text:span text:style-name="T1138">&gt;</text:span><text:span text:style-name="T483">Myanmar</text:span><text:span text:style-name="T1186"> </text:span><text:span text:style-name="T1138">UN-Vollversammlung prangert Verfolgung von Minderheiten an, besonders die muslimische </text:span><text:span text:style-name="Strong_20_Emphasis"><text:span text:style-name="T483">Rohingya. </text:span></text:span></text:p>
            <text:p text:style-name="P1387">&gt;<text:span text:style-name="T483">Si</text:span><text:span text:style-name="T558">l</text:span><text:span text:style-name="T483">vesterfeuerwerk</text:span> <text:s text:c="2"/>Verkauf hat begonnen<text:line-break/></text:p>
          </table:table-cell>
          <table:table-cell table:style-name="Tabelle1.C2" office:value-type="string">
            <text:p text:style-name="P656">08:31</text:p>
          </table:table-cell>
        </table:table-row>
        <table:table-row>
          <table:table-cell table:style-name="Tabelle1.A2" office:value-type="string">
            <text:p text:style-name="P868"/>
          </table:table-cell>
          <table:table-cell table:style-name="Tabelle1.A2" office:value-type="string">
            <text:p text:style-name="P1115">Ae230_<text:span text:style-name="T1766">frei</text:span></text:p>
          </table:table-cell>
          <table:table-cell table:style-name="Tabelle1.C2" office:value-type="string">
            <text:p text:style-name="P556"/>
          </table:table-cell>
        </table:table-row>
        <table:table-row>
          <table:table-cell table:style-name="Tabelle1.A2" office:value-type="string">
            <text:p text:style-name="P833"/>
          </table:table-cell>
          <table:table-cell table:style-name="Tabelle1.A2" office:value-type="string">
            <text:p text:style-name="P1089"/>
          </table:table-cell>
          <table:table-cell table:style-name="Tabelle1.C2" office:value-type="string">
            <text:p text:style-name="P556"/>
          </table:table-cell>
        </table:table-row>
        <table:table-row>
          <table:table-cell table:style-name="Tabelle1.A2" office:value-type="string">
            <text:p text:style-name="P845">Ae232</text:p>
          </table:table-cell>
          <table:table-cell table:style-name="Tabelle1.A2" office:value-type="string">
            <text:p text:style-name="P1116"><text:span text:style-name="T1667">28</text:span><text:span text:style-name="T248">/12/19/</text:span><text:span text:style-name="T257">2,3</text:span><text:span text:style-name="T253">GB/</text:span>phoenix - <text:s text:c="15"/><text:span text:style-name="T849">Fatale Erfindungen <text:s text:c="11"/></text:span></text:p>
            <text:p text:style-name="P1121"><text:s/><text:span text:style-name="T483">Die großen Irrtümer des Nobel-Komitees -</text:span> <text:s text:c="2"/>Film von Klaus <text:span text:style-name="T483">Kastenholz</text:span></text:p>
            <text:p text:style-name="P1173"><text:span text:style-name="T1757">"Fatale Erfindungen" hinterfragt die Erfindungen der großen Nobelpreisträger. Einige dieser Erfindungen wären besser nie gemacht worden, hatten sie doch fatale Folgen für die Menschheit. Der Film zeigt an einer Reihe von Beispielen, dass es viele preisgekrönte Erfindungen gab, deren Licht- und Schattenseiten die Entscheidungen des Nobelpreis-Komitees bisweilen in Frage stellen. Und die Forscher selbst - wussten oder ahnten sie, welch fatale Folgen ihre Entdeckungen haben könnten?<text:line-break/></text:span>Für die Dokumentation forscht Beate <text:span text:style-name="T483">Bohr</text:span> in ihrer Familiengeschichte, folgt den Spuren ihres Verwandten, des Physik-Nobelpreisträgers Niels <text:span text:style-name="T483">Bohr</text:span>, der 1913 für sein damals bahnbrechendes Atommodell ausgezeichnet wurde. Es wurde die Grundlage für die Arbeit vieler weiterer preisgekrönter Kollegen wie Lise <text:span text:style-name="T483">Meitner</text:span> und Otto <text:span text:style-name="T483">Hahn</text:span>, die später die Möglichkeit der Kernspaltung entdeckten.</text:p>
            <text:p text:style-name="Text_20_body"/>
          </table:table-cell>
          <table:table-cell table:style-name="Tabelle1.C2" office:value-type="string">
            <text:p text:style-name="P661">44:04</text:p>
          </table:table-cell>
        </table:table-row>
        <table:table-row>
          <table:table-cell table:style-name="Tabelle1.A2" office:value-type="string">
            <text:p text:style-name="P839">Ae233</text:p>
          </table:table-cell>
          <table:table-cell table:style-name="Tabelle1.A2" office:value-type="string">
            <text:p text:style-name="P1115"><text:span text:style-name="T37">28</text:span><text:span text:style-name="T235">/12/19/</text:span><text:span text:style-name="T241">75,8MB/</text:span>NDR Info NDS - Das Forum - <text:span text:style-name="T849">Streitkräfte und Strategien </text:span></text:p>
            <text:p text:style-name="P1191">&gt;<text:span text:style-name="T483">Kein Schutz der Zivilbevölkerung</text:span> in Kriegsgebieten? Anspruch und Wirklichkeit der </text:p>
            <text:p text:style-name="P1191">Genfer Konvention <text:line-break/>&gt;Instrument zur Subventionierung der Rüstungsindustrie? Streit um den Europäischen </text:p>
            <text:p text:style-name="P1191">Verteidigungsfonds <text:line-break/>&gt;Genehmigung von Rüstungsexporten – immer weniger vorhersehbar?<text:line-break/></text:p>
          </table:table-cell>
          <table:table-cell table:style-name="Tabelle1.C2" office:value-type="string">
            <text:p text:style-name="P588">28:00</text:p>
          </table:table-cell>
        </table:table-row>
        <table:table-row>
          <table:table-cell table:style-name="Tabelle1.A2" office:value-type="string">
            <text:p text:style-name="P833"/>
          </table:table-cell>
          <table:table-cell table:style-name="Tabelle1.A2" office:value-type="string">
            <text:p text:style-name="P1112"/>
          </table:table-cell>
          <table:table-cell table:style-name="Tabelle1.C2" office:value-type="string">
            <text:p text:style-name="P556"/>
          </table:table-cell>
        </table:table-row>
        <table:table-row>
          <table:table-cell table:style-name="Tabelle1.A2" office:value-type="string">
            <text:p text:style-name="P842">Ae235</text:p>
          </table:table-cell>
          <table:table-cell table:style-name="Tabelle1.A2" office:value-type="string">
            <text:p text:style-name="P1115"><text:span text:style-name="T1667">28</text:span><text:span text:style-name="T248">/12/19/</text:span><text:span text:style-name="T1689">567</text:span><text:span text:style-name="T253">MB/</text:span><text:span text:style-name="T255">t</text:span>agesschau24 - <text:s text:c="11"/><text:span text:style-name="T849">Tagesschau</text:span> <text:s/><text:span text:style-name="T1866">00:00 <text:s text:c="12"/>Ralph Baudach</text:span></text:p>
            <text:p text:style-name="P1389">&gt;<text:span text:style-name="T483">CCC</text:span> warnt Sicherheitslücken bei digitaler Patientenakte bei Ärzten, Kliniken mit denen Ärzte Zugang haben. Techn. Darstellung. <text:s/><text:span text:style-name="T483">gematik </text:span><text:s/>Holm <text:span text:style-name="T483">Diening</text:span> Leiter Datenschutz: ...das ist fast das Schlimmste in der TI</text:p>
            <text:p text:style-name="P1389"><text:span text:style-name="T1867">&gt;</text:span><text:span text:style-name="T559">Personalmangel an Kliniken</text:span><text:span text:style-name="T1867"> nimmt zu 2/3 der Kliniken schwierigkeiten offene Stellen zu besetzen. Es gibt bereits </text:span><text:span text:style-name="T559">Einschränkungen bei Intensiv- und Notfallbehandlung</text:span><text:span text:style-name="T1867">. Gesundheitsexperten warnen vor einer Gefährdung der Patienten sollte die Politik keine Gegenmaßnahmen ergreifen!</text:span></text:p>
            <text:p text:style-name="P1389"><text:span text:style-name="T1867">&gt;</text:span><text:span text:style-name="T559">UFO</text:span><text:span text:style-name="T1867">- Dreitägiger Streik bei </text:span><text:span text:style-name="T559">Germanwings</text:span></text:p>
            <text:p text:style-name="P1389"><text:span text:style-name="T559">&gt;BRD-Rüstungsexporte</text:span><text:span text:style-name="T739"> wieder gestiegen. 2019 fast</text:span><text:span text:style-name="T559"> 8Mrd€. </text:span><text:span text:style-name="T739">Besonders kritisch Exporte außerhalb </text:span><text:span text:style-name="T559">EU</text:span><text:span text:style-name="T739"> und </text:span><text:span text:style-name="T559">NATO.</text:span><text:span text:style-name="T739"> Darstellung der Rüstungsexporte 2015-2019.dazu Linke Sevim </text:span><text:span text:style-name="T559">Dagdelen </text:span><text:span text:style-name="T739">...Jemen, IRAK Ägypten. CDU/CSU Jürgen</text:span><text:span text:style-name="T559"> Hardt:</text:span><text:span text:style-name="T739">..alles „rechtens!“ </text:span><text:span text:style-name="T1454">...kann man wohl sagen!<text:line-break/></text:span><text:span text:style-name="T1271">&gt;</text:span><text:span text:style-name="T1187">Israel,</text:span><text:span text:style-name="T1271"> </text:span><text:span text:style-name="T1187">Netanyahu</text:span><text:span text:style-name="T1271"> bleibt, trotz Korruptionsanklage <text:s/>Chef der Likud-Partei.</text:span></text:p>
            <text:p text:style-name="P1390"><text:span text:style-name="T1271">&gt;</text:span><text:span text:style-name="T1187">Kasachstan,</text:span><text:span text:style-name="T1271"> Flugzeugabsturz </text:span></text:p>
            <text:p text:style-name="P1390"><text:span text:style-name="T1272">&gt;</text:span><text:span text:style-name="T1188">WWF Bestand vieler Tierarten 2019 massiv bedroht.</text:span><text:span text:style-name="T1272"> das größte Artensterben seit Dinosaurier.</text:span></text:p>
            <text:p text:style-name="P1390"><text:span text:style-name="T1272">&gt;</text:span><text:span text:style-name="T1188">Philippinen</text:span><text:span text:style-name="T1272"> Taifun schwere Verwüstungen.</text:span></text:p>
            <text:p text:style-name="P1390"><text:span text:style-name="T1272">&gt;Wetter</text:span><text:line-break/></text:p>
          </table:table-cell>
          <table:table-cell table:style-name="Tabelle1.C2" office:value-type="string">
            <text:p text:style-name="P673">10:07</text:p>
          </table:table-cell>
        </table:table-row>
        <table:table-row>
          <table:table-cell table:style-name="Tabelle1.A2" office:value-type="string">
            <text:p text:style-name="P846">Ae236</text:p>
          </table:table-cell>
          <table:table-cell table:style-name="Tabelle1.A2" office:value-type="string">
            <text:p text:style-name="P1115"><text:span text:style-name="T1667">28</text:span><text:span text:style-name="T248">/12/19/</text:span><text:span text:style-name="T253">813MB/</text:span>tagesschau24 -<text:span text:style-name="T1647"> Tagesschau-Nachrichten</text:span> <text:span text:style-name="T1873">100sek <text:s text:c="2"/>Kirsten Gerhard</text:span></text:p>
            <text:p text:style-name="P1392">&gt;<text:span text:style-name="T1867">&gt;</text:span><text:span text:style-name="T559">UFO</text:span><text:span text:style-name="T1867">- Dreitägiger Streik bei </text:span><text:span text:style-name="T559">Germanwings</text:span></text:p>
            <text:p text:style-name="P1392"><text:span text:style-name="T559">&gt;</text:span><text:span text:style-name="T689">BRD-UmweltMin. </text:span><text:span text:style-name="T483">Schulze </text:span><text:span text:style-name="T689">für </text:span><text:span text:style-name="T483">Tempolimit </text:span><text:span text:style-name="T689">auf Autobahn<text:line-break/></text:span><text:soft-page-break/><text:span text:style-name="T689">&gt;</text:span><text:span text:style-name="T483">Massenflucht</text:span><text:span text:style-name="T689"> im Norden Syriens Kampf um Provinz Idlib Nach Angriff von russ.+ und syrischen Truppen Katastrophengebiet geworden.</text:span><text:span text:style-name="T1553"> </text:span><text:span text:style-name="T1437">...immer wieder diese bösen Russen und der </text:span><text:span text:style-name="T1490">Assad!</text:span></text:p>
            <text:p text:style-name="P1392"><text:span text:style-name="T1232">&gt;</text:span><text:span text:style-name="T1147">Chile, </text:span><text:span text:style-name="T1232">Proteste gegen die Regierung <text:s text:c="4"/></text:span><text:span text:style-name="T1110"><text:s/>...fuk! ...sind da keine Russen in der Nähe?</text:span><text:span text:style-name="T483"><text:line-break/>&gt;Hubschraubersbsturz </text:span><text:span text:style-name="T689">auf Hawaii<text:line-break/>&gt;Wetter</text:span><text:span text:style-name="T483"><text:line-break/></text:span></text:p>
          </table:table-cell>
          <table:table-cell table:style-name="Tabelle1.C2" office:value-type="string">
            <text:p text:style-name="P662">15:06</text:p>
          </table:table-cell>
        </table:table-row>
        <table:table-row>
          <table:table-cell table:style-name="Tabelle1.A2" office:value-type="string">
            <text:p text:style-name="P868"/>
          </table:table-cell>
          <table:table-cell table:style-name="Tabelle1.A2" office:value-type="string">
            <text:p text:style-name="P1113">Ae23<text:span text:style-name="T1687">7</text:span>_<text:span text:style-name="T1781">frei</text:span></text:p>
          </table:table-cell>
          <table:table-cell table:style-name="Tabelle1.C2" office:value-type="string">
            <text:p text:style-name="P556"/>
          </table:table-cell>
        </table:table-row>
        <table:table-row>
          <table:table-cell table:style-name="Tabelle1.A2" office:value-type="string">
            <text:p text:style-name="P868"/>
          </table:table-cell>
          <table:table-cell table:style-name="Tabelle1.A2" office:value-type="string">
            <text:p text:style-name="P1117">Ae23<text:span text:style-name="T1687">8</text:span>_<text:span text:style-name="T1781">frei</text:span></text:p>
          </table:table-cell>
          <table:table-cell table:style-name="Tabelle1.C2" office:value-type="string">
            <text:p text:style-name="P556"/>
          </table:table-cell>
        </table:table-row>
        <table:table-row>
          <table:table-cell table:style-name="Tabelle1.A2" office:value-type="string">
            <text:p text:style-name="P835">Ae239</text:p>
          </table:table-cell>
          <table:table-cell table:style-name="Tabelle1.A2" office:value-type="string">
            <text:p text:style-name="P1091"><text:span text:style-name="T1667">29</text:span><text:span text:style-name="T248">/12/19/</text:span>TELEPOLIS- <text:s text:c="7"/><text:span text:style-name="T849">Genau wann ist Israelkritik antisemitisch?</text:span></text:p>
            <text:p text:style-name="P132">Georg <text:span text:style-name="T483">Meggle</text:span><text:span text:style-name="T435"> </text:span></text:p>
            <text:p text:style-name="P275">Der IHRA-Definition des Antisemitismus folgen immer mehr Länder, Hauptzweck ist ihre Verwendbarkeit als semantische Waffe</text:p>
            <text:p text:style-name="P131"><text:span text:style-name="T135">Für Jared </text:span><text:span text:style-name="T435">Kushner</text:span><text:span text:style-name="T135">, Schwiegersohn und Chefberater des derzeitigen US-Präsidenten, und für viele andere ist das keine echte Frage:</text:span><text:span text:style-name="T472"> </text:span><text:span text:style-name="T1908">Jeder Antizionismus ist antisemitisch</text:span><text:span text:style-name="T135">. Und da jede grundsätzlichere Israelkritik antizionistisch sei, so folgt für sie bereits, dass … . Also: Wo liegt das Problem? Ich meine: ACHTUNG: Hier ist etwas faul. Doch was?</text:span></text:p>
            <text:p text:style-name="P1096"><text:span text:style-name="T135">Inzwischen dürfte fast jeder, der sich irgendwie für Israel oder gar speziell für die Beziehungen Deutschlands zu diesem Land interessiert, von der sogenannten IHRA-Definition des "Antisemitismus" gehört haben (</text:span>Genau wann bin ich Antisemit?)<text:span text:style-name="T135">; die </text:span>verbindliche englische Fassung<text:span text:style-name="T135">. Der Kernsatz dieser Definition: <text:s text:c="3"/>.....</text:span></text:p>
          </table:table-cell>
          <table:table-cell table:style-name="Tabelle1.C2" office:value-type="string">
            <text:p text:style-name="P607">papier</text:p>
          </table:table-cell>
        </table:table-row>
        <table:table-row>
          <table:table-cell table:style-name="Tabelle1.A2" office:value-type="string">
            <text:p text:style-name="P868"/>
          </table:table-cell>
          <table:table-cell table:style-name="Tabelle1.A2" office:value-type="string">
            <text:p text:style-name="P1123">Ae240_<text:span text:style-name="T1758">frei</text:span></text:p>
          </table:table-cell>
          <table:table-cell table:style-name="Tabelle1.C2" office:value-type="string">
            <text:p text:style-name="P556"/>
          </table:table-cell>
        </table:table-row>
        <table:table-row>
          <table:table-cell table:style-name="Tabelle1.A2" office:value-type="string">
            <text:p text:style-name="P835"/>
          </table:table-cell>
          <table:table-cell table:style-name="Tabelle1.A2" office:value-type="string">
            <text:p text:style-name="P1091"/>
          </table:table-cell>
          <table:table-cell table:style-name="Tabelle1.C2" office:value-type="string">
            <text:p text:style-name="P556"/>
          </table:table-cell>
        </table:table-row>
        <table:table-row>
          <table:table-cell table:style-name="Tabelle1.A2" office:value-type="string">
            <text:p text:style-name="P835"/>
          </table:table-cell>
          <table:table-cell table:style-name="Tabelle1.A2" office:value-type="string">
            <text:p text:style-name="P1091"/>
          </table:table-cell>
          <table:table-cell table:style-name="Tabelle1.C2" office:value-type="string">
            <text:p text:style-name="P556"/>
          </table:table-cell>
        </table:table-row>
        <table:table-row>
          <table:table-cell table:style-name="Tabelle1.A2" office:value-type="string">
            <text:p text:style-name="P868"/>
          </table:table-cell>
          <table:table-cell table:style-name="Tabelle1.A2" office:value-type="string">
            <text:p text:style-name="P1123">Ae243_<text:span text:style-name="T1868">frei</text:span></text:p>
          </table:table-cell>
          <table:table-cell table:style-name="Tabelle1.C2" office:value-type="string">
            <text:p text:style-name="P556"/>
          </table:table-cell>
        </table:table-row>
        <table:table-row>
          <table:table-cell table:style-name="Tabelle1.A2" office:value-type="string">
            <text:p text:style-name="P876">Ae244</text:p>
          </table:table-cell>
          <table:table-cell table:style-name="Tabelle1.A2" office:value-type="string">
            <text:p text:style-name="P1123"><text:span text:style-name="T37">29</text:span><text:span text:style-name="T235">/12/19/</text:span><text:span text:style-name="T245">51,7</text:span><text:span text:style-name="T241">MB/</text:span>NDR Info NDS - <text:s text:c="3"/><text:span text:style-name="T870">Warenhaus Liebe</text:span><text:span text:style-name="T1691"> <text:s text:c="10"/>Feat</text:span></text:p>
            <text:p text:style-name="P1192">Autor/in: Elise Landschek,<text:line-break/><text:span text:style-name="T1908">..die </text:span><text:span text:style-name="T680">Liebe</text:span><text:span text:style-name="T1908"> hat ne Krise geht zum Psychologen</text:span>. Der Psychologe blickt aber nicht das er „der Liebe“ gegenüber sitzt, die mit einem Problem zu ihm gekommen ist. Sie erzählt von ihren Freunden Tod und Hass...und ihren Feinden, der Zwang z.B. der hat auch viele Gesichter ...aber vor allem, sagt sie, <text:s/>ist sie ein Gefühl... <text:s/>ach so! aber wie heißen sie denn? <text:s/>..ich nehme die Gespräche meiner Klienten immer auf, bei denen geht es auch immer wieder mal um die Liebe, wollen sie mal hören? ....<text:line-break/></text:p>
          </table:table-cell>
          <table:table-cell table:style-name="Tabelle1.C2" office:value-type="string">
            <text:p text:style-name="P589">53:50</text:p>
          </table:table-cell>
        </table:table-row>
        <table:table-row>
          <table:table-cell table:style-name="Tabelle1.A2" office:value-type="string">
            <text:p text:style-name="P877">Ae245</text:p>
          </table:table-cell>
          <table:table-cell table:style-name="Tabelle1.A2" office:value-type="string">
            <text:p text:style-name="P217"><text:span text:style-name="T1667">29</text:span><text:span text:style-name="T263">/12/19/</text:span><text:span text:style-name="T264">2,4GB/</text:span>tagesschau24 - <text:span text:style-name="T1868">die Story </text:span><text:s/><text:span text:style-name="T5"><text:s/>A40 - Eine Autobahn trennt arm und reich</text:span></text:p>
            <text:p text:style-name="P218">Quer durch das Ruhrgebiet führt die A40. Auf den ersten Blick bloß eine Autobahn, beim Blick auf die Bevölkerungsdaten eine Trennlinie: Nördlich dieser Strecke leben die meisten <text:span text:style-name="T483">Hartz IV</text:span>-Empfänger und die meisten Migranten, viele von ihnen nicht freiwillig. Aber hier sind die Mieten billiger - im Süden sind sie unerschwinglich.</text:p>
            <text:section text:style-name="Sect1" text:name="mehr-2872119435972012">
              <text:p text:style-name="P96">"Im Essener Süden zu leben ist schön", sagt eine Abiturientin. "Aber es ist auch wie unter einer Käseglocke. Tennisclub, Reitunterricht und nach dem Abi erst mal ein Jahr ins Ausland - das ist hier normal." Tatsächlich ist das Abitur hier die Regel. <text:span text:style-name="T29">An Grundschulen im Essener Süden wechseln 85 Prozent der Schüler aufs Gymnasium. Im Norden sind es an einigen Grundschulen gerade mal 15 Prozent.</text:span></text:p>
              <text:p text:style-name="P96">"Wer unter solchen Bedingungen lebt, der resigniert", sagt Prof. Klaus Peter <text:span text:style-name="T483">Strohmeier</text:span>, der auch die Landesregierung in Sachen Sozialpolitik berät. Für ihn ist der <text:span text:style-name="T29">"Sozialäquator A40"</text:span> längst eine feste Größe: "Früher war sozialer Aufstieg ein Versprechen an alle, heute gibt es dieses Versprechen nicht mehr." Es gibt wohl kaum eine Metropolregion in Europa, die von einer solchen Kluft durchzogen ist wie das Ruhrgebiet um die A40.</text:p>
              <text:p text:style-name="P96">story-Autor Marko <text:span text:style-name="T483">Rösseler </text:span>beschreibt an der A40 ein Thema, das wir kennen, dessen Bedeutung uns aber noch nicht ausreichend klar geworden ist: <text:span text:style-name="T29">Das Heranwachsen einer Generation, kaserniert nicht durch eine Mauer, sondern durch die Verhältnisse, in die sie hineingeboren werden. Diese Generation wird Deutschland verändern.</text:span></text:p>
            </text:section>
            <text:p text:style-name="P217"/>
          </table:table-cell>
          <table:table-cell table:style-name="Tabelle1.C2" office:value-type="string">
            <text:p text:style-name="P674">45:06</text:p>
          </table:table-cell>
        </table:table-row>
        <text:soft-page-break/>
        <table:table-row>
          <table:table-cell table:style-name="Tabelle1.A2" office:value-type="string">
            <text:p text:style-name="P876">Ae246</text:p>
          </table:table-cell>
          <table:table-cell table:style-name="Tabelle1.A2" office:value-type="string">
            <text:p text:style-name="P1122"><text:span text:style-name="T1667">29</text:span><text:span text:style-name="T248">/12/19/</text:span>TELEPOLIS- <text:span text:style-name="T1647">1,2 Billionen Dollar für die reichsten 0,001 Prozent </text:span></text:p>
            <text:p text:style-name="P299"><text:span text:style-name="T710">von </text:span><text:span text:style-name="T689">Bulgan Molor-Erdene </text:span></text:p>
            <text:p text:style-name="P300">Die reichsten 500 Menschen der Welt sind 2019 um weitere 1,2 Billionen Dollar reicher geworden</text:p>
            <text:p text:style-name="P69"><text:span text:style-name="T319">In diesem Jahr </text:span>steigerten<text:span text:style-name="T319"> de</text:span><text:span text:style-name="T331">r</text:span><text:span text:style-name="T319"> </text:span><text:span text:style-name="T339">Bloomberg Billionaires Index</text:span><text:span text:style-name="T319"> zufolge die reichsten 500 Menschen ihr Nettovermögen um $1,2 Billionen. Das Vermögen dieser Milliardäre wuchs dieses Jahr um 25 Prozent von $4,7 auf $5,9 Billionen.</text:span></text:p>
            <text:p text:style-name="P300">Letztes Jahr thronte Jeff <text:span text:style-name="T483">Bezos</text:span> als einziger Mensch mit einem dreistelligen Milliardenvermögen über den sonstigen Superreichen. Mit $116 Mrd. steht er auch dieses Jahr an der Spitze der Welt. Zu ihm gesellen sich <text:span text:style-name="T483">Bill Gates </text:span>mit $113 Mrd. und Bernard <text:span text:style-name="T483">Arnault</text:span>, Chef des französischen Luxusgüterkonzerns LVMH Moët <text:span text:style-name="T483">Hennessy</text:span> - Louis <text:span text:style-name="T483">Vuitton</text:span>, mit $106 Mrd. Der französisch-stämmige Belgier legte etwa $36 Mrd. zu.</text:p>
            <text:p text:style-name="P300">Die reichste Frau ist Julia <text:span text:style-name="T483">Flesher Koch</text:span> mit $62 Mrd. Die Witwe des verstorbenen David <text:span text:style-name="T483">Koch</text:span> liegt auf Platz zehn. Auf Platz zwei steht Industriellen-Erbin Francoise <text:span text:style-name="T483">Bettencourt Meyers</text:span>. <text:span text:style-name="T483">Walmart</text:span>-Erbin Alice <text:span text:style-name="T483">Walton</text:span> kommt an dritter Stelle.</text:p>
            <text:p text:style-name="P1124"><text:span text:style-name="T319">Fast die </text:span>Hälfte<text:span text:style-name="T319"> aller Milliardäre weltweit sind Erben</text:span><text:span text:style-name="T332">.</text:span><text:span text:style-name="T319"> </text:span></text:p>
          </table:table-cell>
          <table:table-cell table:style-name="Tabelle1.C2" office:value-type="string">
            <text:p text:style-name="P558">papier</text:p>
          </table:table-cell>
        </table:table-row>
        <table:table-row>
          <table:table-cell table:style-name="Tabelle1.A2" office:value-type="string">
            <text:p text:style-name="P834">Ae2<text:span text:style-name="T1687">4</text:span>7</text:p>
          </table:table-cell>
          <table:table-cell table:style-name="Tabelle1.A2" office:value-type="string">
            <text:p text:style-name="P1090"><text:span text:style-name="T1676">30</text:span><text:span text:style-name="T248">/12/19/</text:span>TELEPOLIS- <text:s text:c="6"/><text:span text:style-name="T849">Der Grüne Deal und das Goldene Kalb</text:span></text:p>
            <text:p text:style-name="P1111"><text:span text:style-name="T1675"><text:s/></text:span><text:span text:style-name="T284">Den Planeten zu retten heißt, die herrschenden Eliten zu stürzen</text:span><text:span text:style-name="T297"> <text:s text:c="2"/>Wolf </text:span><text:span text:style-name="T353">Reiser </text:span></text:p>
            <text:p text:style-name="P345">"Everywhere I hear the sound of marching charging feet, boy" sang Mick Jagger Ende Dezember vor 51 Jahren und befand "that the time is right for fighting in the street boy."</text:p>
            <text:p text:style-name="P345">Nicht wenige der selbsternannten Straßenkämpfer aus der Ohnesorg&amp;Teufel&amp;-Baader-Ära deuten die weltumspannenden FFF-und XR-Demos als Renaissance ihrer 68er-Schlachten. Endlich, so schwärmen die alten grauen Männer, gibt es wieder eine Generation mit Mumm, Wut und revolutionärem Spirit. Unter dem Weihnachtsbaum fand dann tatsächlich eben noch die zerkratzte Vinylscheibe der <text:span text:style-name="T483">MC 5</text:span> ihren Plattenteller: "<text:span text:style-name="T483">Kick out the jams, motherfuckers</text:span>!"</text:p>
            <text:p text:style-name="P359">Ja, man kann das so sehen, und ja, es ist bemerkenswert, dass sich eine Generation meldet, die man schon unter digitaler Demenz abgehakt hatte. <text:span text:style-name="T29">Allerdings: Ein auffälliger Unterschied zu den damaligen Märschen wegen Vietnam, Imperialismus, Polizeigewalt und Notstand besteht darin, dass die aktuell empörte Jugend von Staatsmacht, Wissenschaft, Justiz und Wirtschaft zu ihren aktivistischen Happenings geradezu angetrieben wird.</text:span> Auch stehen Greta und den Reemtsma-Influencerinnen TV-Studios, Zeitungsredaktionen, Eventhallen, Oligarchen-Paläste, Vatikan und die Davoser-Premium-Suiten rund um die Uhr offen - "Open up the doors" sozusagen.<text:line-break/></text:p>
          </table:table-cell>
          <table:table-cell table:style-name="Tabelle1.C2" office:value-type="string">
            <text:p text:style-name="P570">papier</text:p>
          </table:table-cell>
        </table:table-row>
        <table:table-row>
          <table:table-cell table:style-name="Tabelle1.A2" office:value-type="string">
            <text:p text:style-name="P834">Ae2<text:span text:style-name="T1687">4</text:span>8</text:p>
          </table:table-cell>
          <table:table-cell table:style-name="Tabelle1.A2" office:value-type="string">
            <text:p text:style-name="P1089"><text:span text:style-name="T1676">30</text:span><text:span text:style-name="T248">/12/19/</text:span>TELEPOLIS- <text:s/><text:span text:style-name="T849">Lizenz zum Begehen schwerer Verbrechen</text:span></text:p>
            <text:p text:style-name="P59"><text:span text:style-name="T319">für britischen Inlandsgeheimdienst <text:s text:c="10"/></text:span><text:span text:style-name="T267">Florian</text:span><text:span text:style-name="T319"> Rötzer </text:span></text:p>
            <text:p text:style-name="P60"><text:span text:style-name="T319">Die Richter des </text:span>Investigatory Powers Tribunal<text:span text:style-name="T319">, der Klagen gegen staatliche Überwachung und die britischen Geheimdienste verhandelt, waren uneinig. Die Mehrheit der fünf Richter gestand den Agenten oder V-Leuten und ihren Führern von </text:span><text:span text:style-name="T339">MI5 </text:span><text:span text:style-name="T319">Immunität vor Strafverfolgung zu, wenn sie Verbrechen an britischen Staatsbürgern letztlich bis zu Mord im Rahmen ihrer Tätigkeit begehen. </text:span><text:span text:style-name="T360">Zwei der Richter stimmten dem Urteil nicht zu und warnten vor schweren Folgen eines solchen Präzedenzfalls.</text:span></text:p>
            <text:p text:style-name="P364">Geklagt hatten die Bürgerrechtsorganisationen <text:span text:style-name="T483">Reprieve</text:span>, das Pat Finucane Centre, Privacy International und das Committee on the Administration of Justice <text:span text:style-name="T483">(CAJ),</text:span> nachdem sich während einer Anhörung des <text:span text:style-name="T483">IPT</text:span> im vergangenen Jahr herausgestellt hatte, dass <text:span text:style-name="T483">MI5</text:span> eine geheime Richtlinie seit Beginn der 1990er Jahre verfolgte, die eine Beteiligung an Verbrechen erlaubte. <text:s text:c="2"/><text:span text:style-name="T483">.....</text:span></text:p>
          </table:table-cell>
          <table:table-cell table:style-name="Tabelle1.C2" office:value-type="string">
            <text:p text:style-name="P570">papier</text:p>
          </table:table-cell>
        </table:table-row>
        <table:table-row>
          <table:table-cell table:style-name="Tabelle1.A2" office:value-type="string">
            <text:p text:style-name="P843">Ae2<text:span text:style-name="T1687">49</text:span></text:p>
          </table:table-cell>
          <table:table-cell table:style-name="Tabelle1.A2" office:value-type="string">
            <text:p text:style-name="P1118"><text:span text:style-name="T38">30</text:span><text:span text:style-name="T235">/12/19/</text:span><text:span text:style-name="T242">10,3</text:span><text:span text:style-name="T241">MB/</text:span>Dlf - <text:s text:c="10"/><text:span text:style-name="T849"><text:s/>Nachrichten</text:span> <text:s/><text:span text:style-name="T1868">09:00<text:line-break/>&gt;</text:span><text:span text:style-name="T560">Kahrmann</text:span><text:span text:style-name="T1868"> wirft seiner ehem. Partei </text:span><text:span text:style-name="T560">AfD</text:span><text:span text:style-name="T1868"> eine schleichende Radikalisierug vorgeworfen. „der Flügel“ gewinne zunehmend an Einfluss.<text:line-break/>&gt;</text:span><text:span text:style-name="T560">Konzerne</text:span><text:span text:style-name="T1868"> und </text:span><text:span text:style-name="T560">Verbände</text:span><text:span text:style-name="T1868"> haben deutlich weniger </text:span><text:span text:style-name="T560">Geld an Parteien </text:span><text:span text:style-name="T1868">gespendet als im Vorjahr.<text:line-break/>&gt;</text:span><text:span text:style-name="T560">Debatte um Tempolimit </text:span><text:span text:style-name="T1868">auf Autobahnen. Versicherungen haben „Praxistest“ vorgeschlagen. </text:span></text:p>
            <text:p text:style-name="P1118"><text:span text:style-name="T1868">SPD-</text:span><text:span text:style-name="T560">Schulze</text:span><text:span text:style-name="T1868"> u.a. haben sich für ein </text:span><text:span text:style-name="T560">Tempolimit </text:span><text:span text:style-name="T740">ausgesprochen.</text:span></text:p>
            <text:p text:style-name="P1118"><text:soft-page-break/><text:span text:style-name="T740">&gt;</text:span><text:span text:style-name="T560">UFO-Streik</text:span><text:span text:style-name="T740"> könne verlängert werden. <text:line-break/>&gt;</text:span><text:span text:style-name="T560">China,</text:span><text:span text:style-name="T740"> Genforscher zu einer Haft- und Geldstrafe verurteilt. Illegale medizinische Eingriffe </text:span><text:span text:style-name="T741">mit Crisp Cas</text:span><text:span text:style-name="T740">. <text:line-break/></text:span><text:span text:style-name="T741">&gt;</text:span><text:span text:style-name="T561">Wetter</text:span><text:span text:style-name="T741"> <text:s/>-1 bis 11Grad!<text:line-break/></text:span></text:p>
          </table:table-cell>
          <table:table-cell table:style-name="Tabelle1.C2" office:value-type="string">
            <text:p text:style-name="P675">05:08</text:p>
          </table:table-cell>
        </table:table-row>
        <table:table-row>
          <table:table-cell table:style-name="Tabelle1.A2" office:value-type="string">
            <text:p text:style-name="P844">Ae2<text:span text:style-name="T1687">5</text:span>0-1</text:p>
            <text:p text:style-name="P844"/>
            <text:p text:style-name="P844"/>
            <text:p text:style-name="P844"/>
            <text:p text:style-name="P844"/>
            <text:p text:style-name="P844"/>
            <text:p text:style-name="P844"/>
            <text:p text:style-name="P844"/>
            <text:p text:style-name="P844"/>
            <text:p text:style-name="P844"/>
            <text:p text:style-name="P844"/>
            <text:p text:style-name="P844"/>
            <text:p text:style-name="P844">Ae2<text:span text:style-name="T1687">5</text:span>0-2</text:p>
          </table:table-cell>
          <table:table-cell table:style-name="Tabelle1.A2" office:value-type="string">
            <text:p text:style-name="P1119"><text:span text:style-name="T1676">30</text:span><text:span text:style-name="T248">/12/19/</text:span><text:span text:style-name="T254">2GB/</text:span>WDR Köln - <text:span text:style-name="T849">Kopfüber in die 70er Jahre</text:span> <text:line-break/>(1_2) - <text:span text:style-name="T483">Büstenhalter und Barrikaden</text:span></text:p>
            <text:p text:style-name="P1120">Wir wollten uns doch befreien!", ruft Marion Schuhmacher in ihrer Kölner Altbauküche - und erinnert sich dann zusammen mit ihrer Freundin Ute Schön an ihre wilden Jahre in der ersten Kölner Wohngemeinschaft, an Klos ohne Türen, an den Kampf gegen faule männliche Mitbewohner und überholte Rollenklischees, aber auch an superkurze Miniröcke und das wunderbare Leben ohne BH. Die Filmautorin Cathrin Leopold ist kopfüber abgetaucht in eine andere Zeit - in die Siebziger, ein Jahrzehnt des Aufbruchs und des Ausprobierens. </text:p>
            <text:section text:style-name="Sect1" text:name="mehr-281112477062734">
              <text:p text:style-name="P96"/>
            </text:section>
            <text:p text:style-name="P1119"/>
            <text:p text:style-name="P1119"><text:span text:style-name="T1676">30</text:span><text:span text:style-name="T248">/12/19/</text:span><text:span text:style-name="T254">2,4GB/</text:span>WDR Köln - <text:span text:style-name="T849">Kopfüber in die 70er Jahre <text:line-break/></text:span>(2_2) <text:span text:style-name="T483">-Minipli </text:span><text:span text:style-name="T561">+ </text:span><text:span text:style-name="T483">Megafon</text:span> </text:p>
            <text:p text:style-name="P88"> "Vielleicht einen Rundschnitt? Oder eine kurze Dauerwelle? Am schönsten fände ich für Sie aber eine Außenrolle!" Friseurin Christine Zauner greift fachmännisch in das Haar von Cathrin Leopold. Die wünscht sich einen Haarschnitt aus den Siebzigern - und das war die Zeit der Friseurmeisterin. "Wir haben uns damals viel getraut", erzählt sie, während die ersten Haare fallen, "und das galt nicht nur für die Frisur". Als junge Frau hatte sich Christine Zauner aus ihrem Dorf nach Düsseldorf aufgemacht. Tagsüber hat sie die Damen auf der Kö frisiert, abends tauchte sie ein in das Nachtleben der unbekannten Großstadt.<text:line-break/></text:p>
          </table:table-cell>
          <table:table-cell table:style-name="Tabelle1.C2" office:value-type="string">
            <text:p text:style-name="P657">45:07</text:p>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49:59</text:p>
          </table:table-cell>
        </table:table-row>
        <table:table-row>
          <table:table-cell table:style-name="Tabelle1.A2" office:value-type="string">
            <text:p text:style-name="P847">Ae251</text:p>
          </table:table-cell>
          <table:table-cell table:style-name="Tabelle1.A2" office:value-type="string">
            <text:p text:style-name="P1141"><text:span text:style-name="T38">30</text:span><text:span text:style-name="T235">/12/19/</text:span><text:span text:style-name="T233">23,8MB/</text:span>NDR Info- <text:s/><text:span text:style-name="T1647">Manitu und der Gott des weißen Mannes</text:span></text:p>
            <text:p text:style-name="P133"><text:span text:style-name="Strong_20_Emphasis">Wie die Indianer Nordamerikas von allen guten Geistern verlassen wurden<text:line-break/></text:span><text:span text:style-name="Strong_20_Emphasis"><text:span text:style-name="T689">Von Detlef </text:span></text:span><text:span text:style-name="Strong_20_Emphasis">Kühn<text:line-break/></text:span><text:span text:style-name="T1675">Soweit sie zurückdenken konnten, gab es für die Indianer der nordamerikanischen Wälder nur einen Gott: Manitu, den Großen Geist. Er war der Schöpfer und Bewahrer einer ewigen natürlichen Ordnung. Als die Europäer ihre ersten Siedlungen an der nordamerikanischen Ostküste gründeten, dem späteren Neuengland, da brachten sie nicht nur Feuerwaffen und Feuerwasser mit, sondern auch einen eigenen Gott. Und der meinte es mit den Ureinwohnern des Kontinents nicht gut. So empfanden es zumindest die Indianer, die nach und nach fast ihr gesamtes Land an die Weißen verloren. </text:span><text:span text:style-name="T1924">„Eurer Gott liebt sein Volk und hasst das meine“,</text:span><text:span text:style-name="T1675"> klagte Häuptling </text:span><text:span text:style-name="T498">Seattle</text:span><text:span text:style-name="T1675">: „Er hat seine roten Kinder verlassen.“ Manitu, Mutter Erde und die anderen guten Geister – sie hatten keine Chance gegen den Gott des weißen Mannes. Die Siox, Die Quatuti, Irokesen, <text:line-break/></text:span><text:span text:style-name="T824">15:36</text:span><text:span text:style-name="T697"> </text:span><text:span text:style-name="T498">ein Häuptling der Delawaren</text:span><text:span text:style-name="T1675"> und die christliche </text:span><text:span text:style-name="T498">Doppelmoral der Weißen!</text:span><text:span text:style-name="T1675"> Häuptling </text:span><text:span text:style-name="T498">Red-Jacket, </text:span><text:span text:style-name="T1675"><text:line-break/></text:span></text:p>
          </table:table-cell>
          <table:table-cell table:style-name="Tabelle1.C2" office:value-type="string">
            <text:p text:style-name="P572">24:27</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69"/>
          </table:table-cell>
          <table:table-cell table:style-name="Tabelle1.A2" office:value-type="string">
            <text:p text:style-name="P1127">Ae253_<text:span text:style-name="T1692">frei</text:span></text:p>
          </table:table-cell>
          <table:table-cell table:style-name="Tabelle1.C2" office:value-type="string">
            <text:p text:style-name="P718"/>
          </table:table-cell>
        </table:table-row>
        <table:table-row>
          <table:table-cell table:style-name="Tabelle1.A2" office:value-type="string">
            <text:p text:style-name="P864">Ae254</text:p>
          </table:table-cell>
          <table:table-cell table:style-name="Tabelle1.A2" office:value-type="string">
            <text:p text:style-name="P1130"><text:span text:style-name="T1676">31</text:span><text:span text:style-name="T248">/12/19/</text:span><text:span text:style-name="T254">1,3GB/</text:span>ARD-alpha - <text:span text:style-name="T1647">Jugendbilder aus sechs Jahrzehnten</text:span>_ </text:p>
            <text:p text:style-name="P1130">Die 2010er (6_6) <text:s text:c="91"/><text:span text:style-name="T1395">weniger als <text:s/>...naja! </text:span><text:span text:style-name="T1408"><text:s text:c="3"/>...gezeigt wird Mittelschicht keine polit. Motivierten. sowas darf in die Geschichtsschreibung, die sind locker „wegzubügeln“! </text:span><text:span text:style-name="T1869"><text:line-break/></text:span></text:p>
          </table:table-cell>
          <table:table-cell table:style-name="Tabelle1.C2" office:value-type="string">
            <text:p text:style-name="P658">35:06</text:p>
          </table:table-cell>
        </table:table-row>
        <table:table-row>
          <table:table-cell table:style-name="Tabelle1.A2" office:value-type="string">
            <text:p text:style-name="P862">Ae255</text:p>
          </table:table-cell>
          <table:table-cell table:style-name="Tabelle1.A2" office:value-type="string">
            <text:p text:style-name="P1127"><text:span text:style-name="T1676">31</text:span><text:span text:style-name="T248">/12/19/</text:span><text:span text:style-name="T254">961MB/</text:span>arte -<text:span text:style-name="T1661">Das Gesetz der Löwen</text:span> <text:span text:style-name="T862">das Cham</text:span><text:span text:style-name="T871">ä</text:span><text:span text:style-name="T862">l</text:span><text:span text:style-name="T871">e</text:span><text:span text:style-name="T862">on</text:span></text:p>
            <text:p text:style-name="P1143"><text:s/>gute Darstellung der Augen und die <text:span text:style-name="T483">Schleuder-Zunge </text:span><text:span text:style-name="T698">immer</text:span><text:span text:style-name="T753"> </text:span><text:span text:style-name="T698">noch unklar!</text:span><text:span text:style-name="T689"> <text:s text:c="99"/>...leider nur das Ende!</text:span></text:p>
            <text:p text:style-name="P1126"/>
          </table:table-cell>
          <table:table-cell table:style-name="Tabelle1.C2" office:value-type="string">
            <text:p text:style-name="P573">16:00</text:p>
          </table:table-cell>
        </table:table-row>
        <table:table-row>
          <table:table-cell table:style-name="Tabelle1.A2" office:value-type="string">
            <text:p text:style-name="P859">Ae256</text:p>
          </table:table-cell>
          <table:table-cell table:style-name="Tabelle1.A2" office:value-type="string">
            <text:p text:style-name="P1128"><text:span text:style-name="T38">31</text:span><text:span text:style-name="T235">/12/19/</text:span><text:span text:style-name="T242">40,2MB/</text:span>Dlf-Hintergrund <text:s text:c="2"/><text:span text:style-name="T849">Opioid-Krise in den USA </text:span><text:span text:style-name="T845"><text:line-break/></text:span><text:span text:style-name="T942">Dealer in weißen Kitteln <text:s text:c="7"/>Von Sabine Adler</text:span></text:p>
            <text:p text:style-name="P96"><text:soft-page-break/>Am Anfang stehen angeblich harmlose Schmerztabletten, doch dann folgt die Abhängigkeit: Zehntausende Menschen in den USA sind süchtig durch Opioide. Und der Weg zum Heroin ist oft nicht weit. Das Land erlebt eine enorme Gesundheitskrise – das Weiße Haus hat deren Bekämpfung zur Chefsache erklärt.<text:line-break/>Alles begann mit einer Migräne. Claire Patterson aus dem Süden des Bundesstaates Mississippi war 19 Jahre alt, als sie wegen der Beschwerden zum Arzt ging. Die Praxis kam ihr seltsam vor. Manche Patienten warteten bis zu vier Stunden, bis sie an der Reihe waren. Keiner protestierte, die meisten wollten eigentlich nur ein Rezept – wie Claire.<text:line-break/> <text:s text:c="2"/>„Ich bekam 90 Tabletten für einen Monat. 90 Percocet für Migräne sind unfassbar viel. Wenn man Schmerzen hat, soll man eine Tablette nehmen, aber das Rezept sah drei pro Tag vor. So war mir das Medikament verschrieben worden. Es war unerhört.“<text:line-break/> <text:s text:c="2"/>Percocet besteht aus Paracetamol und Oxycodon. Oxycodon ist ein Opioid, das nur bei sehr starken Schmerzen gegeben werden sollte. Es enthält Schlafmohn und hat ein hohes Suchtpotenzial. Dass der Arzt Claires Behandlung mit einem opioidhaltigen Mittel startete, widerspricht der Empfehlung der Weltgesundheitsorganisation. In einem Drei-Stufen-Modell sollen laut WHO zuerst Schmerzmittel ohne Opioide versucht werden, dann schwache bis mäßig starke opioide Medikamente und schließlich stark wirksame. Keine der vorherigen Stufen sollte übersprungen werden. <text:s text:c="2"/>„Diese Mittel werden übertrieben oft und keineswegs nur bei Schmerzen eingenommen oder viel zu lange. Ein Patient mit einer Knieoperation hat Schmerzen, dann bekommt er ein Opioid. Aber nicht lange. Wenn man Opioide nur sehr kurz einsetzt, nicht länger als unbedingt nötig, ist die Gefahr, abhängig zu werden, nicht so groß. Bei Kopfschmerzen ist ein Opioid gar nicht angezeigt.“ </text:p>
          </table:table-cell>
          <table:table-cell table:style-name="Tabelle1.C2" office:value-type="string">
            <text:p text:style-name="P590">20:00</text:p>
          </table:table-cell>
        </table:table-row>
        <table:table-row>
          <table:table-cell table:style-name="Tabelle1.A2" office:value-type="string">
            <text:p text:style-name="P866">Ae257</text:p>
          </table:table-cell>
          <table:table-cell table:style-name="Tabelle1.A2" office:value-type="string">
            <text:p text:style-name="P1127"><text:span text:style-name="T38">31</text:span><text:span text:style-name="T235">/12/19/</text:span><text:span text:style-name="T243">3,1</text:span><text:span text:style-name="T242">MB/</text:span>Dlf - <text:s text:c="26"/>I<text:span text:style-name="T483">nformationen am Abend </text:span></text:p>
            <text:p text:style-name="P1393"><text:span text:style-name="T483">Irak, </text:span><text:span text:style-name="T689">aus </text:span><text:span text:style-name="T483">Trauernden </text:span><text:span text:style-name="T689">wurden</text:span><text:span text:style-name="T483"> Protestierende<text:line-break/></text:span><text:span text:style-name="T306">&gt;</text:span><text:span text:style-name="T307">Pro-iranische Milizionäre attackieren </text:span><text:span text:style-name="T355">US-Botschaft</text:span><text:span text:style-name="T307"> in Bagdad. </text:span><text:span text:style-name="T409">soft Agitprop!</text:span></text:p>
            <text:p text:style-name="P1393"><text:span text:style-name="T297">Ein wichtiger Demonstran</text:span><text:span text:style-name="T308">t</text:span><text:span text:style-name="T297">: diese <text:s/>Botschaft hat sich als ein Ort der Verschwörung, Sabotage, Spionage gegen den Irak herausgestellt.</text:span><text:span text:style-name="T307"> <text:s/></text:span><text:span text:style-name="T297">Die ist der Ort wo die Souveränität des Landes verletzt wird!</text:span><text:span text:style-name="T307"> <text:s text:c="2"/>....</text:span><text:span text:style-name="T308">Nun benutzen die Demonstranten diese Aktion um Stimmung gegen die US-Regierung zu machen. </text:span></text:p>
            <text:p text:style-name="P1126"/>
          </table:table-cell>
          <table:table-cell table:style-name="Tabelle1.C2" office:value-type="string">
            <text:p text:style-name="P662">03:15</text:p>
          </table:table-cell>
        </table:table-row>
        <table:table-row>
          <table:table-cell table:style-name="Tabelle1.A2" office:value-type="string">
            <text:p text:style-name="P864">Ae258</text:p>
          </table:table-cell>
          <table:table-cell table:style-name="Tabelle1.A2" office:value-type="string">
            <text:p text:style-name="P1127"><text:span text:style-name="T38">31</text:span><text:span text:style-name="T235">/12/19/</text:span><text:span text:style-name="T242">7,8MB/</text:span>Dlf - <text:s text:c="28"/><text:span text:style-name="T849">Nachrichten</text:span> </text:p>
            <text:p text:style-name="P1131"><text:span text:style-name="T1870">&gt; „meine Oma ist ne alte Umweltsau ...<text:line-break/>der Linke </text:span><text:span text:style-name="T562">Rixinger</text:span><text:span text:style-name="T1870">:</text:span>...<text:span text:style-name="T1870">ein „rechter Mob“ in den sozialen Medien habe es geschafft ein Video der ÖRR abzusetzen und den Diskurs zu verschieben. Grenzen und Ziel wurden vom WDR überschritten. Buhro entschuldigte sich Video wurde gelöscht!</text:span></text:p>
            <text:p text:style-name="P1131"><text:span text:style-name="T1871">&gt;die Zukunft der </text:span><text:span text:style-name="T563">Katholischen Kirche</text:span><text:span text:style-name="T1871"> ist ungewiss. <text:line-break/>&gt;Harry Kupfer Opernregisseur gestorben.</text:span></text:p>
            <text:p text:style-name="P1399">&gt;Neujahr Weltweit </text:p>
            <text:p text:style-name="P1131"><text:span text:style-name="T1871">&gt;BRD- </text:span><text:span text:style-name="T563">Merkel </text:span><text:span text:style-name="T1871">ruft auf: den Klimawandel ernst zu nehmen </text:span><text:span text:style-name="T1396">...ja potzradau </text:span></text:p>
            <text:p text:style-name="P192">&gt;<text:span text:style-name="T483">Irak,</text:span> das Gelände der US-Botschaft ist gestürmt worden.</text:p>
            <text:p text:style-name="P192">&gt;Wetter</text:p>
            <text:p text:style-name="P1399"><text:line-break/></text:p>
          </table:table-cell>
          <table:table-cell table:style-name="Tabelle1.C2" office:value-type="string">
            <text:p text:style-name="P658">03:53</text:p>
          </table:table-cell>
        </table:table-row>
        <table:table-row>
          <table:table-cell table:style-name="Tabelle1.A2" office:value-type="string">
            <text:p text:style-name="P865">Ae259</text:p>
          </table:table-cell>
          <table:table-cell table:style-name="Tabelle1.A2" office:value-type="string">
            <text:p text:style-name="P1127"><text:span text:style-name="T38">31</text:span><text:span text:style-name="T235">/12/19/</text:span><text:span text:style-name="T242">9,7MB/</text:span>Dlf - Nachrichten <text:s/>[1]</text:p>
            <text:p text:style-name="P1149"><text:span text:style-name="T65"><text:s text:c="96"/></text:span>...<text:span text:style-name="T1872">mehr vom Selben! und Agitprop</text:span></text:p>
            <text:p text:style-name="P1126"/>
          </table:table-cell>
          <table:table-cell table:style-name="Tabelle1.C2" office:value-type="string">
            <text:p text:style-name="P660">04:49</text:p>
          </table:table-cell>
        </table:table-row>
        <table:table-row>
          <table:table-cell table:style-name="Tabelle1.A2" office:value-type="string">
            <text:p text:style-name="P865">Ae260</text:p>
          </table:table-cell>
          <table:table-cell table:style-name="Tabelle1.A2" office:value-type="string">
            <text:p text:style-name="P1127"><text:span text:style-name="T38">31</text:span><text:span text:style-name="T235">/12/19/</text:span><text:span text:style-name="T242">10MB/</text:span>Dlf - Nachrichten 9 [2]</text:p>
            <text:p text:style-name="P1391">&gt;<text:span text:style-name="T483">IRAK </text:span><text:span text:style-name="T689">US- schickt</text:span><text:span text:style-name="T483"> </text:span>zusätzliche Truppen nach Besetzung der Botschaft nach Bagdad.</text:p>
            <text:p text:style-name="P1391">...die Pro-Iranischen Demonstranten<text:span text:style-name="T1554"> ... praktisch wärs die Russen und Chinesen auch noch reinzupacken! </text:span></text:p>
            <text:p text:style-name="P1367"/>
            <text:p text:style-name="P239">&gt;AKW-<text:span text:style-name="T483">Philipsburg</text:span> II vom Netz </text:p>
            <text:p text:style-name="P240"><text:span text:style-name="T1871">&gt;und nochmal: die Zukunft der </text:span><text:span text:style-name="T563">Katholischen Kirche</text:span><text:span text:style-name="T1871"> ist ungewiss. Missbrauch Sexualmoral Frauen in der Kirche.<text:line-break/>&gt;Britische Regierung will den Mindestlohn anheben auf ca.10,25€<text:line-break/>&gt;Ein </text:span><text:span text:style-name="T563">hochrangiger Vertreter</text:span><text:span text:style-name="T1871"> der </text:span><text:span text:style-name="T563">UN</text:span><text:span text:style-name="T1871"> hat die US-Regierung beschuldigt Wiki-Leaks Informantin </text:span><text:soft-page-break/><text:span text:style-name="T1871">Chelsea </text:span><text:span text:style-name="T563">Mannings</text:span><text:span text:style-name="T1871"> zu foltern. Sie weigerte sich gegen J. </text:span><text:span text:style-name="T563">Assange</text:span><text:span text:style-name="T1871"> auszusagen wurde daraufhin wieder verhaftet. </text:span></text:p>
            <text:p text:style-name="P241">&gt;Wetter</text:p>
            <text:p text:style-name="P1367"/>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125"/>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125"/>
          </table:table-cell>
          <table:table-cell table:style-name="Tabelle1.C2" office:value-type="string">
            <text:p text:style-name="P718"/>
          </table:table-cell>
        </table:table-row>
        <table:table-row>
          <table:table-cell table:style-name="Tabelle1.A2" office:value-type="string">
            <text:p text:style-name="P849">Ae263</text:p>
          </table:table-cell>
          <table:table-cell table:style-name="Tabelle1.A2" office:value-type="string">
            <text:p text:style-name="P1133"><text:span text:style-name="T38">31</text:span><text:span text:style-name="T235">/12/19/</text:span><text:span text:style-name="T242">20,4MB/</text:span>Dlf - <text:s text:c="4"/><text:span text:style-name="T849">Neujahrsansprache der Bundeskanzlerin</text:span></text:p>
            <text:p text:style-name="P1136"><text:s text:c="22"/>.<text:span text:style-name="T1887">.. </text:span><text:span text:style-name="T1529">nur mit Schmerzensgeld zu hören!</text:span><text:span text:style-name="T1402"> <text:s text:c="9"/>..</text:span><text:span text:style-name="T1409">dazu kein Kommentar!</text:span><text:span text:style-name="T1402"> <text:s/></text:span><text:s/><text:line-break/> <text:s text:c="84"/></text:p>
          </table:table-cell>
          <table:table-cell table:style-name="Tabelle1.C2" office:value-type="string">
            <text:p text:style-name="P659">10:10</text:p>
          </table:table-cell>
        </table:table-row>
        <table:table-row>
          <table:table-cell table:style-name="Tabelle1.A2" office:value-type="string">
            <text:p text:style-name="P869"/>
          </table:table-cell>
          <table:table-cell table:style-name="Tabelle1.A2" office:value-type="string">
            <text:p text:style-name="P1142"><text:span text:style-name="T1688">Ae264_</text:span><text:span text:style-name="T994">frei</text:span></text:p>
          </table:table-cell>
          <table:table-cell table:style-name="Tabelle1.C2" office:value-type="string">
            <text:p text:style-name="P718"/>
          </table:table-cell>
        </table:table-row>
        <table:table-row>
          <table:table-cell table:style-name="Tabelle1.A2" office:value-type="string">
            <text:p text:style-name="P869"/>
          </table:table-cell>
          <table:table-cell table:style-name="Tabelle1.A2" office:value-type="string">
            <text:p text:style-name="P1133">Ae265_<text:span text:style-name="T1798">frei</text:span></text:p>
          </table:table-cell>
          <table:table-cell table:style-name="Tabelle1.C2" office:value-type="string">
            <text:p text:style-name="P718"/>
          </table:table-cell>
        </table:table-row>
        <table:table-row>
          <table:table-cell table:style-name="Tabelle1.A2" office:value-type="string">
            <text:p text:style-name="P869"/>
          </table:table-cell>
          <table:table-cell table:style-name="Tabelle1.A2" office:value-type="string">
            <text:p text:style-name="P1135">Ae266_<text:span text:style-name="T1798">frei</text:span></text:p>
          </table:table-cell>
          <table:table-cell table:style-name="Tabelle1.C2" office:value-type="string">
            <text:p text:style-name="P718"/>
          </table:table-cell>
        </table:table-row>
        <table:table-row>
          <table:table-cell table:style-name="Tabelle1.A2" office:value-type="string">
            <text:p text:style-name="P848">Ae267</text:p>
          </table:table-cell>
          <table:table-cell table:style-name="Tabelle1.A2" office:value-type="string">
            <text:p text:style-name="P1142"><text:span text:style-name="T40">01/01/20/</text:span><text:span text:style-name="T41">51,4</text:span><text:span text:style-name="T242">MB/</text:span><text:span text:style-name="T1688">wdr5-dok5-</text:span><text:span text:style-name="T864">Die Sklaven von Mauretanien <text:s text:c="2"/></text:span><text:span text:style-name="T1057">wichtig!</text:span><text:span text:style-name="T1068"> <text:s text:c="5"/>Feat</text:span><text:span text:style-name="T465"><text:line-break/></text:span><text:span text:style-name="T342">Mit Gospel für die Freiheit <text:s/></text:span><text:span text:style-name="T322"><text:s/></text:span><text:span text:style-name="T267">Von Thilo Guschas und Mahmoud Tawfik</text:span> </text:p>
            <text:p text:style-name="P1144"><text:span text:style-name="T1675">Als 11-jähriger floh Mokhtar vor seinen Herren. Jetzt ist er 17 und will auch Omeima, seine Mutter, aus der Sklaverei befreien. Die sträubt sich, kennt kein anderes Leben, hält Sklaverei für gottgegeben. Im Weg steht ihr ein Jahrhunderte altes Weltbild.<text:line-break/></text:span>Bis heute gibt es in der Islamischen Republik Mauretanien Sklaverei. Bis zu 10 Prozent der Bevölkerung soll versklavt sein. Genaue Zahlen gibt es nicht. Trotz des offiziellen Verbots von 1981 wird Sklaverei nicht geahndet. Eine arabische Herrscherschicht unterdrückt in der westafrikanischen Republik ihre schwarzhäutigen Mitbürger, behandelt sie wie Eigentum und peinigt sie. <text:line-break/>Omeima ist eine der Sklavinnen, auf die die helleren Araber herabblicken. Ihr Sohn Mokhtar arbeitet erfolglos daran, sie aus der Sklaverei zu befreien. Mokhtar selbst ist mit 11 Jahren von seinen Herren geflohen wie zuvor sein Vater auch. "Sklaverei" ist in Mauretanien ein Tabuthema, Medienberichte darüber werden unterdrückt. Nur abends in den Slums, wenn die Leute "Madh" singen, eine Art islamischer Gospel, wird auch die Sklaverei zum Thema. Die Songtexte senden eine Doppelbotschaft: Sie loben den Islam und kritisieren sehr versteckt die Herren - rufen gar auf zum Widerstand. </text:p>
            <text:p text:style-name="P1139">Mit Hilfe von Social Media versuchen die mauretanischen Sklaven "Madh" auch über die Grenzen ihres Landes hinaus populär und bekannt zu machen – und damit auch das Thema Sklaverei. </text:p>
          </table:table-cell>
          <table:table-cell table:style-name="Tabelle1.C2" office:value-type="string">
            <text:p text:style-name="P574">53:33</text:p>
          </table:table-cell>
        </table:table-row>
        <table:table-row>
          <table:table-cell table:style-name="Tabelle1.A2" office:value-type="string">
            <text:p text:style-name="P858">Ae268</text:p>
          </table:table-cell>
          <table:table-cell table:style-name="Tabelle1.A2" office:value-type="string">
            <text:p text:style-name="P95"><text:span text:style-name="T76">0</text:span><text:span text:style-name="T66">2</text:span><text:span text:style-name="T76">/01/20/</text:span><text:span text:style-name="T77">2</text:span><text:span text:style-name="T76">,2GB/</text:span><text:span text:style-name="T1689">arte <text:s/></text:span><text:span text:style-name="T125">avi</text:span><text:span text:style-name="T1689"> <text:s/></text:span><text:span text:style-name="T2039"><text:s text:c="16"/></text:span><text:span text:style-name="T863">Dem Esel auf der Spur</text:span><text:span text:style-name="T502"> </text:span><text:span text:style-name="T15"><text:s/></text:span><text:span text:style-name="T18"><text:s text:c="16"/></text:span><text:span text:style-name="T1053">Tierfilm</text:span><text:span text:style-name="T15"> <text:line-break/></text:span><text:span text:style-name="T18"> <text:s text:c="89"/></text:span><text:span text:style-name="T19">informativ +</text:span><text:span text:style-name="T18"> </text:span><text:span text:style-name="T1111">sehr sehr schön!</text:span><text:span text:style-name="T1102"> </text:span><text:span text:style-name="T16"><text:s text:c="2"/></text:span><text:span text:style-name="T18"><text:s text:c="17"/></text:span><text:span text:style-name="T1689">Doku Frankr 2017 <text:s text:c="5"/>Regie </text:span>Pierre Bressiant <text:span text:style-name="T1693">+ </text:span>Jérôme-Cécil Auffret </text:p>
            <text:p text:style-name="P76"><text:span text:style-name="T66">Der Esel kommt aus dem dem Lateinischen "equus asinus". Hausesel sind ebenso wie Wildesel kleiner als Pferde, haben lange Ohren und für gewöhnlich graues Fell. Auf der ganzen Welt sagt man dem Esel nach, er sei störrisch und dumm. Seit der Zeit der alten Salzkarawanen, der Errichtung der Pyramiden und dem Bau der Chinesischen Mauer macht sich der Mensch den Esel zunutze. Warum wird dieses intelligente Tier, das den Menschen seit 6.000 Jahren treu begleitet, häufig immer noch verkannt? Die Dokumentation begibt sich auf eine wissenschaftlich fundierte Spurensuche und erzählt die Geschichte dieses Tieres.<text:line-break/></text:span>Sei es für Wüstendurchquerungen mit Karawanen, die Errichtung der Pyramiden oder den Bau der Chinesischen Mauer - der Mensch macht sich den Esel seit Urzeiten zunutze. Und das weltweit: Bis heute gibt es kein Land, in dem der Esel nicht zu finden wäre. Überall dort, wo motorisierte Fahrzeuge nicht hinkommen und Menschen ohne die Hilfe von Maschinen arbeiten müssen, sind Esel als Nutztiere heute noch von essenzieller Bedeutung.</text:p>
            <text:p text:style-name="P138">Um die besondere Beziehung zwischen Mensch und Esel besser zu verstehen, begeben sich Forscher auf die Spur des Tieres und reisen dabei in der Evolutionskette zurück bis zu seinen wilden Vorfahren. Die wenigen Wildesel, die heute noch leben, sind vom Aussterben bedroht. Ihr Lebensraum ist die Danakil-Senke in Ostafrika, eine der trockensten Wüsten der Erde, wo fortwährend mindestens 46 Grad Celsius herrschen.</text:p>
            <text:p text:style-name="P138">In der Wüste geboren und von ihren extremen klimatischen Bedingungen geprägt, hat der Esel Sinne entwickelt, die es ihm ermöglichen, in der rauen und feindlichen Umgebung zu überleben: Seine hervorstehenden Augen ermöglichen ihm eine gute Sicht auf das Geschehen um ihn herum und auch seine Ohren sind extrem beweglich. Sein kompaktes und stabiles Skelett macht ihn zum <text:soft-page-break/>idealen Lastenträger, und mit seinen harten Hufen kann er sicher auf steinigem Untergrund laufen. Außerdem können Esel lange Zeit ohne Wasser auskommen und brauchen nur wenig Futter.</text:p>
            <text:p text:style-name="P138">Die Dokumentation führt rund um die Welt und lässt Wissenschaftler, Züchter und all jene zu Wort kommen, die heute noch Esel für Fortbewegung und Arbeit nutzen.</text:p>
            <text:p text:style-name="P138">Die Dokumentation begibt sich auf eine wissenschaftlich fundierte Spurensuche und erzählt die Geschichte dieses Tieres - von den Anfängen seiner Domestizierung bis heute.</text:p>
            <text:section text:style-name="Sect1" text:name="mehr-28724572343107">
              <text:p text:style-name="P32"><text:span text:style-name="T1608">09:19</text:span><text:span text:style-name="T1593"> </text:span><text:span text:style-name="T1594">Esel ein sehr guter Waldarbeiter. </text:span><text:span text:style-name="T1593">franz. Region Demon Ansässige </text:span><text:span text:style-name="T1605">Esel-Züchter</text:span><text:span text:style-name="T1593"> </text:span><text:span text:style-name="T1587">Jacky Daveze</text:span><text:span text:style-name="T1588">.</text:span><text:span text:style-name="T1594"> ...ein Pferd dressiert man einen Esel erzieht man!</text:span><text:span text:style-name="T1595"> </text:span><text:span text:style-name="T1609">22:40</text:span><text:span text:style-name="T1595"> Frankreich der Eselmarkt in </text:span><text:span text:style-name="Emphasis"><text:span text:style-name="T1616">Vernier<text:line-break/></text:span></text:span><text:span text:style-name="T1610">29:10</text:span><text:span text:style-name="T1596"> die </text:span><text:span text:style-name="T1589">Maultiere (Pferd+Esel</text:span><text:span text:style-name="T1596"> sind Hybride.</text:span><text:span text:style-name="T1597"> </text:span><text:span text:style-name="T1611">37:31</text:span><text:span text:style-name="T1597"> der korsische Esel </text:span><text:span text:style-name="T1624">37:50</text:span><text:span text:style-name="T1597"> Eugene </text:span><text:span text:style-name="T1590">Tramini </text:span><text:span text:style-name="T1597">ist mit </text:span><text:span text:style-name="T1590">Eseln</text:span><text:span text:style-name="T1597"> aufgewachsen! von seinem Esel ging seien Liebe aus die sich nicht mit Worten beschreiben lässt! </text:span></text:p>
            </text:section>
            <text:p text:style-name="P1140"/>
          </table:table-cell>
          <table:table-cell table:style-name="Tabelle1.C2" office:value-type="string">
            <text:p text:style-name="P676">43:04</text:p>
          </table:table-cell>
        </table:table-row>
        <table:table-row>
          <table:table-cell table:style-name="Tabelle1.A2" office:value-type="string">
            <text:p text:style-name="P1005"/>
          </table:table-cell>
          <table:table-cell table:style-name="Tabelle1.A2" office:value-type="string">
            <text:p text:style-name="P1098"/>
          </table:table-cell>
          <table:table-cell table:style-name="Tabelle1.C2" office:value-type="string">
            <text:p text:style-name="P571"/>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50">Ae270</text:p>
          </table:table-cell>
          <table:table-cell table:style-name="Tabelle1.A2" office:value-type="string">
            <text:p text:style-name="P1134">03/01/20/<text:span text:style-name="T1690">722,9</text:span><text:span text:style-name="T254">MB/</text:span>arte - <text:span text:style-name="T849">Jäger der Lüfte <text:s text:c="2"/></text:span><text:span text:style-name="T979"><text:s/></text:span><text:span text:style-name="T1112">nur das Ende</text:span><text:span text:style-name="T1096"> <text:s text:c="3"/></text:span><text:span text:style-name="T1097">Tierfilm</text:span></text:p>
            <text:p text:style-name="P1145"><text:span text:style-name="T92"><text:s/></text:span><text:s/><text:span text:style-name="T1694"><text:s/></text:span><text:span text:style-name="T1695">zweifellos faszinierende Tiere. außergewöhnliche Fähigkeiten. Sie jagen nur, wenn sie Hunger haben.</text:span></text:p>
            <text:p text:style-name="P1148">....da fallen mir die Wappentiere ein! ...welcher Staat nimmt einen <text:s/>„Raubvogel? <text:line-break/>eigentlich ein asoziales Tier.zu sehen auch an der Aufzucht.</text:p>
            <text:p text:style-name="P1148"/>
            <text:p text:style-name="P1148"><text:span text:style-name="T1629">auf DB_054-</text:span><text:span text:style-name="T1630">Ai145</text:span><text:span text:style-name="T1629"> <text:s/>komplett!</text:span><text:line-break/></text:p>
          </table:table-cell>
          <table:table-cell table:style-name="Tabelle1.C2" office:value-type="string">
            <text:p text:style-name="P593">12:24</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51">Ae273</text:p>
          </table:table-cell>
          <table:table-cell table:style-name="Tabelle1.A2" office:value-type="string">
            <text:p text:style-name="P1133">03/01/20/<text:span text:style-name="T1690">632,6</text:span><text:span text:style-name="T254">MB/</text:span>Das Erste - <text:s text:c="7"/><text:span text:style-name="T849">Tagesschau</text:span> <text:s text:c="7"/><text:span text:style-name="T1874">Jens Riewa</text:span></text:p>
            <text:p text:style-name="P1394">&gt;<text:span text:style-name="T483">Österreich</text:span> <text:span text:style-name="T483">ÖVP</text:span> und <text:span text:style-name="T483">Grüne</text:span> einigen sich auf Koalition, Geplant: Klimaschutzpaket und Trennung von Arbeits- und Asylpolitik.</text:p>
            <text:p text:style-name="P1395">&gt;<text:span text:style-name="T483">Türkische Truppen für 1Jahr Libyen</text:span>, er will die „instabile“ Regierung in Tripolis stützen und sich politischen und wirtschaftlichen Einfluss in der Region sichern. Dazu Oliver Mayer -Rüth: ein komplizierter Bürgerkrieg!<text:span text:style-name="T1402"> </text:span><text:span text:style-name="T1374">...tja warum nur?</text:span><text:span text:style-name="T1402"> ...</text:span><text:span text:style-name="T1208">Russland</text:span><text:span text:style-name="T1356"> und </text:span><text:span text:style-name="T1208">Ägypten</text:span><text:span text:style-name="T1356"> und </text:span><text:span text:style-name="T1208">VAE</text:span><text:span text:style-name="T1356"> unterstützen einen Rebellen General. </text:span><text:span text:style-name="T1361">Aufseiten der Regierung </text:span><text:span text:style-name="T1122">(aus westl.Gnaden) </text:span><text:span text:style-name="T1211">Italien</text:span><text:span text:style-name="T1361"> </text:span><text:span text:style-name="T1211">Kathar</text:span><text:span text:style-name="T1361"> und die </text:span><text:span text:style-name="T1211">Türkei</text:span><text:span text:style-name="T1293">, die türk. Opposition kritisieren </text:span><text:span text:style-name="T1211">Erdogans</text:span><text:span text:style-name="T1293"> Pläne scharf! Energiepolitische Interessen </text:span><text:span text:style-name="T1424">(wie alle Kriegstreiber incl. US- + EU Regierungen)</text:span><text:span text:style-name="T1293"> gemeinsame Seegrenzen, sowie untermeer-</text:span><text:span text:style-name="T1211">Gasrechte</text:span><text:span text:style-name="T1293"> die auch von </text:span><text:span text:style-name="T1211">Zypern</text:span><text:span text:style-name="T1293"> beansprucht werden.</text:span></text:p>
            <text:p text:style-name="P1396"><text:span text:style-name="T1289">&gt;</text:span><text:span text:style-name="T1208">Zypern, Griechenland und Israel</text:span><text:span text:style-name="T1289"> planen Mittelmeer-Gas-Pipeline für EU-Land!<text:line-break/>&gt;</text:span><text:span text:style-name="T1208">VW-Dieselbetrug</text:span><text:span text:style-name="T1289"> Verhandlung mit Verbraucherschutz. Das Musterverfahren könnte mit einem Vergleich enden. 100tsde fordern Schadenersatz!<text:line-break/>&gt;</text:span><text:span text:style-name="T1208">SPD will Windrad-Prämie</text:span><text:span text:style-name="T1289"> für Anwohner. SPD Matthias </text:span><text:span text:style-name="T1208">Miersch</text:span><text:span text:style-name="T1289">: ...das wir auch Bürgern direkt die Möglichkeit geben sich zu beteiligen (</text:span><text:span text:style-name="T1418">spalten und abräumen?</text:span><text:span text:style-name="T1289">) </text:span><text:span text:style-name="T1294">AfD mit Geld den Widerstand abkaufen <text:s/>perfide! Bü90/Grüne dafür. <text:line-break/>&gt;</text:span><text:span text:style-name="T1212">Krefeld Brand im Zo</text:span><text:span text:style-name="T1294">o Ermittlung wegen Brandstiftung.</text:span></text:p>
            <text:p text:style-name="P1397"><text:span text:style-name="T1289">&gt;</text:span><text:span text:style-name="T1208">Australien</text:span><text:span text:style-name="T1289"> Notstand Evakuierungen wegen Buschfeuer</text:span></text:p>
            <text:p text:style-name="P202"/>
            <text:p text:style-name="P1395"/>
          </table:table-cell>
          <table:table-cell table:style-name="Tabelle1.C2" office:value-type="string">
            <text:p text:style-name="P663">08:36</text:p>
          </table:table-cell>
        </table:table-row>
        <table:table-row>
          <table:table-cell table:style-name="Tabelle1.A2" office:value-type="string">
            <text:p text:style-name="P852">Ae274</text:p>
          </table:table-cell>
          <table:table-cell table:style-name="Tabelle1.A2" office:value-type="string">
            <text:p text:style-name="P1133"><text:span text:style-name="T29">03/01/20/</text:span><text:span text:style-name="T39">3</text:span><text:span text:style-name="T242">MB/</text:span>Dlf - <text:span text:style-name="T483">Informationen am Morgen</text:span> </text:p>
            <text:p text:style-name="P1137"><text:span text:style-name="T1875">&gt;</text:span><text:span text:style-name="T564">Leipzig</text:span><text:span text:style-name="T1875">, </text:span>..<text:span text:style-name="T1875">mehrere Polizisten verletzt, mutmaßliche </text:span><text:span text:style-name="T564">„Linksradikale“</text:span><text:span text:style-name="T1875"> die Helme vom Kopf gerissen und sie attakiert </text:span><text:span text:style-name="T564">Esken</text:span><text:span text:style-name="T1875"> sprach von einer Verrohung des Umgangs mit den Vertretern des Staates!<text:line-break/>&gt;</text:span><text:span text:style-name="T564">Israel,</text:span><text:span text:style-name="T1875"> </text:span><text:span text:style-name="T1294">Entscheidung vertagt ob </text:span><text:span text:style-name="T1212">Netanjahu</text:span><text:span text:style-name="T1294"> trotz Korruption, Untreue, Betrugs- Anklage Regierungs-chef werden kann.<text:line-break/>&gt;Wetter<text:line-break/></text:span></text:p>
          </table:table-cell>
          <table:table-cell table:style-name="Tabelle1.C2" office:value-type="string">
            <text:p text:style-name="P663">01:29</text:p>
          </table:table-cell>
        </table:table-row>
        <text:soft-page-break/>
        <table:table-row>
          <table:table-cell table:style-name="Tabelle1.A2" office:value-type="string">
            <text:p text:style-name="P853">Ae275</text:p>
          </table:table-cell>
          <table:table-cell table:style-name="Tabelle1.A2" office:value-type="string">
            <text:p text:style-name="P1133"><text:span text:style-name="T29">03/01/20/</text:span><text:span text:style-name="T39">10,3</text:span><text:span text:style-name="T242">MB/</text:span>Dlf -<text:span text:style-name="T849"> <text:s text:c="23"/>Nachrichten</text:span> </text:p>
            <text:p text:style-name="P1398">&gt;<text:span text:style-name="T483">IRAN</text:span> droht nach der Ermordung von iran. General (Akuz-Brigaden) <text:s/><text:span text:style-name="T483">Sulemani.</text:span><text:span text:style-name="T689"> Min.Präs. </text:span><text:span text:style-name="T483">Rohani </text:span><text:s/>droht mit Vergeltung. <text:span text:style-name="T680">Trump</text:span><text:span text:style-name="T1908"> hat die Tötung </text:span><text:span text:style-name="T680">Sulemanis</text:span><text:span text:style-name="T1908"> angeordnet.</text:span> <text:line-break/>FDP <text:span text:style-name="T483">Lampsdorff: </text:span>(Sohn vom Alten) befürchtet massive Eskalation in der Region. Poppstar des Terror's. BRD soll seine Stellung im Sicherheitsrat benutzen um Sondersitzung einzuberufen. <text:line-break/>&gt;<text:span text:style-name="T483">Leipzig </text:span>die Gewalt gegen Polizisten sorgt weiter für Diskussionen. Die Linke: <text:s/>Provokation der Polizei. <text:span text:style-name="T29">Linke </text:span><text:span text:style-name="T644">Bartsch </text:span><text:span text:style-name="T29">sprach den Polizisten sein Mitgefühl aus!</text:span></text:p>
            <text:p text:style-name="P1398"><text:span text:style-name="T75">&gt;CSU </text:span><text:span text:style-name="T664">Herrmann</text:span><text:span text:style-name="T75"> warf der Linken vor den Vorfall in Leipzig zu verharmlosen. FDP </text:span><text:span text:style-name="T664">Kubiki</text:span><text:span text:style-name="T75"> es sei fatal wenn das Augenmerk nur auf die Bekämpfung des Rechtsextremismus gelenkt werde auch der Linksextremissmuss trete deutlich aggressiver auf.</text:span><text:span text:style-name="T1503"> .</text:span><text:span text:style-name="T1397">.kämpfen kämpfen kämpfen dieser übertriebene Begriff soll das den Krieg leichter machen?<text:line-break/>&gt;</text:span><text:span text:style-name="T1139">Leipziger Zeitung weist Anschuldigung gegen Artikel zurück in dem sie übertriebene Angaben über die Verletzung des Polizisten gemacht hat .</text:span><text:span text:style-name="T1397">..wär ja nicht das erstemal!<text:line-break/></text:span><text:span text:style-name="T1139">&gt;</text:span><text:span text:style-name="T1189">Australien</text:span><text:span text:style-name="T1139"> Buschbrände Evakuierungen. Mehr als 200 Brände. <text:line-break/>&gt;</text:span><text:span text:style-name="T1189">Indonesien</text:span><text:span text:style-name="T1139"> mehr als 40Tote starker Regen, <text:s/>Überschwemmungen<text:line-break/>&gt;Wetter</text:span><text:span text:style-name="T29"><text:line-break/></text:span></text:p>
          </table:table-cell>
          <table:table-cell table:style-name="Tabelle1.C2" office:value-type="string">
            <text:p text:style-name="P664">05:07</text:p>
          </table:table-cell>
        </table:table-row>
        <table:table-row>
          <table:table-cell table:style-name="Tabelle1.A2" office:value-type="string">
            <text:p text:style-name="P854">Ae276</text:p>
          </table:table-cell>
          <table:table-cell table:style-name="Tabelle1.A2" office:value-type="string">
            <text:p text:style-name="P1138"><text:span text:style-name="T29">03/01/20/</text:span><text:span text:style-name="T39">8,3</text:span><text:span text:style-name="T242">MB/</text:span>SWR Aktuell-<text:span text:style-name="T1936"> </text:span>am Morgen <text:span text:style-name="T578"><text:s/></text:span><text:span text:style-name="T901">Tötung</text:span><text:span text:style-name="T848"> </text:span><text:span text:style-name="T901">Soleimani durch US-Regierung</text:span></text:p>
            <text:p text:style-name="P1409"><text:span text:style-name="T1936">...was macht ein iran. Spitzengeneral überhaupt im Irak? US-Regierung meint er soll verantwortlich für den Angriff auf die US-Botschaft in Bagdad sein. Iran hat Behauptung immer zurückgewiesen. </text:span><text:span text:style-name="T578">Soleimani </text:span><text:span text:style-name="T1936">war schon im Irak um den </text:span><text:span text:style-name="T578">IS</text:span><text:span text:style-name="T1936"> zu bekämpfen. Al </text:span><text:span text:style-name="T578">Chamenei</text:span><text:span text:style-name="T1936"> hat von harter Rache und Vergeltung gesprochen. <text:s/></text:span><text:span text:style-name="T578">Soleimani </text:span><text:span text:style-name="T754">das Gesicht des Widerstands.</text:span></text:p>
            <text:p text:style-name="P1042"/>
            <text:p text:style-name="P1408"/>
          </table:table-cell>
          <table:table-cell table:style-name="Tabelle1.C2" office:value-type="string">
            <text:p text:style-name="P677">03:17</text:p>
          </table:table-cell>
        </table:table-row>
        <table:table-row>
          <table:table-cell table:style-name="Tabelle1.A2" office:value-type="string">
            <text:p text:style-name="P855">Ae277</text:p>
          </table:table-cell>
          <table:table-cell table:style-name="Tabelle1.A2" office:value-type="string">
            <text:p text:style-name="P1133"><text:span text:style-name="T29">03/01/20/</text:span><text:span text:style-name="T39">10</text:span><text:span text:style-name="T242">MB/</text:span>SWR Aktuell - SWR Aktuell am Morgen<text:span text:style-name="T1937"> <text:s text:c="4"/></text:span><text:span text:style-name="T902">die Bonpflicht</text:span></text:p>
            <text:p text:style-name="P1410">Steuerbetrug 750Mill.€ durch manipulierte Laden- und Restaurantkassen eindämmen. </text:p>
            <text:p text:style-name="P1410">Es gibt eine ganze Reihe an Gründen die Bonpflicht abzuweisen.<text:span text:style-name="T1402"> <text:s/>u.a. die Kleinen Hängt man, die Großen lässt man laufen! </text:span><text:span text:style-name="T1356">Wir brauchen grundsätzliche </text:span><text:span text:style-name="T1362">eine </text:span><text:span text:style-name="T1356">Steuerreform.</text:span></text:p>
            <text:p text:style-name="P1410"/>
          </table:table-cell>
          <table:table-cell table:style-name="Tabelle1.C2" office:value-type="string">
            <text:p text:style-name="P678">03:59</text:p>
          </table:table-cell>
        </table:table-row>
        <table:table-row>
          <table:table-cell table:style-name="Tabelle1.A2" office:value-type="string">
            <text:p text:style-name="P869"/>
          </table:table-cell>
          <table:table-cell table:style-name="Tabelle1.A2" office:value-type="string">
            <text:p text:style-name="P1133">Ae278_<text:span text:style-name="T1744">frei</text:span></text:p>
          </table:table-cell>
          <table:table-cell table:style-name="Tabelle1.C2" office:value-type="string">
            <text:p text:style-name="P718"/>
          </table:table-cell>
        </table:table-row>
        <table:table-row>
          <table:table-cell table:style-name="Tabelle1.A2" office:value-type="string">
            <text:p text:style-name="P856">Ae279</text:p>
          </table:table-cell>
          <table:table-cell table:style-name="Tabelle1.A2" office:value-type="string">
            <text:p text:style-name="P1133"><text:span text:style-name="T29">04/01/20/</text:span><text:span text:style-name="T39">11,1</text:span><text:span text:style-name="T242">MB/</text:span>Bayern 2 - <text:span text:style-name="T1938"><text:s text:c="20"/></text:span><text:span text:style-name="T849">Nachrichten</text:span></text:p>
            <text:p text:style-name="P1411"><text:span text:style-name="T1938">&gt;in BRD die Diskussion entstanden wie mit der Eskalation Iran/Irak umgehen. Vor allem für die BRD- Soldaten die im Nahen-Osten im Einsatz sind. "Ausbildungs-Mission" im Irak erstmal gestoppt. SPD-</text:span><text:span text:style-name="T579">Esken</text:span><text:span text:style-name="T1938"> lobte den Stopp. </text:span><text:span text:style-name="T579">Linke</text:span><text:span text:style-name="T1938"> und </text:span><text:span text:style-name="T579">Grüne</text:span><text:span text:style-name="T1938"> fordern sofortigen Abzug.Dito FDPLindner</text:span></text:p>
            <text:p text:style-name="P1412"><text:span text:style-name="T1938">&gt;Irak,Bagdad angeblich erneut ein US-Luftangriff. Ein Konvoi "Pro-Iranischer Militzen" sei attakiert worden. <text:line-break/>&gt;Gestern wurde von US-Militär der iran. General</text:span><text:span text:style-name="T580"> </text:span><text:span text:style-name="T483">Soleimani</text:span><text:span text:style-name="T580"> </text:span><text:span text:style-name="T1939">in Bagdad getötet. <text:line-break/>US-</text:span><text:span text:style-name="T580">Trump</text:span><text:span text:style-name="T1939"> sprach von einem Akt der Selbstverteidigung. Iran. Regierung bezeichnet die Tötung als eindeutig terroristische Handlung.</text:span></text:p>
            <text:p text:style-name="P1412"><text:span text:style-name="T1939">&gt;Die </text:span><text:span text:style-name="T580">CSU</text:span><text:span text:style-name="T1939"> will offenbar am Bundesrat vorbei die zahl der "Sicheren Herkunftsländer" ausweiten. Außerdem Ausweitung der Schleierfahndung.</text:span></text:p>
            <text:p text:style-name="P1504">&gt;Indonesien, Jakarta, Zahl der Hochwasseropfer weiter gestiegen. </text:p>
            <text:p text:style-name="P1413"><text:span text:style-name="T1940">&gt;Österr. </text:span><text:span text:style-name="T581">Grüne</text:span><text:span text:style-name="T1940"> stimmen über Koalitionsvertrag mit der </text:span><text:span text:style-name="T581">ÖVP</text:span><text:span text:style-name="T1940"> ab. S. </text:span><text:span text:style-name="T581">Kurz</text:span><text:span text:style-name="T1940"> soll BuKanzler werden.</text:span></text:p>
            <text:p text:style-name="P1505">&gt;Wetter<text:line-break/></text:p>
          </table:table-cell>
          <table:table-cell table:style-name="Tabelle1.C2" office:value-type="string">
            <text:p text:style-name="P679">04:24</text:p>
          </table:table-cell>
        </table:table-row>
        <table:table-row>
          <table:table-cell table:style-name="Tabelle1.A2" office:value-type="string">
            <text:p text:style-name="P848">Ae280</text:p>
          </table:table-cell>
          <table:table-cell table:style-name="Tabelle1.A2" office:value-type="string">
            <text:p text:style-name="P1133"><text:span text:style-name="T29">04/01/20/</text:span><text:span text:style-name="T39">51,3</text:span><text:span text:style-name="T242">MB/</text:span>BR2_ <text:s text:c="2"/><text:span text:style-name="T849">Die vergessenen Spiele 1936 <text:s text:c="7"/></text:span><text:span text:style-name="T20">Feat</text:span></text:p>
            <text:p text:style-name="P134"><text:span text:style-name="Strong_20_Emphasis"><text:span text:style-name="T1675">Olympia 1936 in Garmisch-Partenkirchen</text:span></text:span><text:span text:style-name="T1675"><text:line-break/>Von Nick Golüke und Michael Müller<text:line-break/></text:span>Vom 9. bis zum 22. Januar 2020 werden in Lausanne die III. Olympischen Jugend-Winterspiele ausgetragen, eine Art Testlauf für talentierte Nachwuchssportler aus aller Welt, die auf diese Weise Gelegenheit bekommen sollen, erstmals olympische Luft zu schnuppern. <text:line-break/><text:line-break/>Aus diesem Anlass unternehmen wir eine Zeitreise in das Jahr 1936 zu einem sportlichen <text:soft-page-break/>Großereignis von ganz anderem Zuschnitt. Die IV. Olympischen Winterspiele von Garmisch-Partenkirchen waren die ersten Winterspiele der Superlative. Eine halbe Millionen Menschen kamen aus aller Welt, um im Schatten der Zugspitze den 646 Athleten aus 28 Nationen bei ihren Wettkämpfen zuzusehen. <text:line-break/><text:line-break/>Nie zuvor hatten Winterspiele eine derartige internationale Aufmerksamkeit und ein solches Zuschauerinteresse geweckt. Die Wintersportstars aus dem Werdenfelser oder Berchtesgadener Land wie Christl Cranz, Willy Bogner oder Franz Pfnür, aber auch ausländische Athleten wie Birger Ruud oder Sonya Henie, begeisterten die Massen. Für die Nationalsozialisten aber waren die Winterspiele vor allem eins: die Möglichkeit, sich der Weltöffentlichkeit als vermeintlich tolerantes, weltoffenes und erfolgreiches Regime zu präsentieren. Und dies angesichts einer internationalen Boykott-Bewegung, die wegen der nationalsozialistischen Rassenpolitik für ein Fernbleiben von den Spielen eintrat.</text:p>
            <text:p text:style-name="P1092">Damit waren die Spiele von Garmisch-Partenkirchen auch der entscheidende Testlauf für die Sommerspiele in Berlin. Nachdem vor allem die USA sich gegen einen Boykott entschieden hatten, wurden die Winterspiele zu einem Triumph für die nationalsozialistischen Gewaltherrscher. Goebbels notierte in seinem Tagebuch: "Das haben wir gut gemacht. Viel Arbeit hat’s gekostet. Doch hat es sich gelohnt."<text:line-break/><text:line-break/>Heute sind die Winterspiele von 1936 in der Öffentlichkeit weitgehend vergessen. Wir erzählen die Geschichte der Winterspiele neu: Von der zwangsweisen Vereinigung der beiden Orte Garmisch und Partenkirchen über die Bemühungen des Regimes, im Kampf gegen die internationale Boykottbewegung die antijüdische Stimmung im Werdenfelser Land einzudämmen, bis zum triumphalen Propagandaerfolg der Spiele von Garmisch-Partenkirchen, der die Sommerspiele in Berlin erst möglich gemacht hat.</text:p>
            <text:p text:style-name="P1132"/>
          </table:table-cell>
          <table:table-cell table:style-name="Tabelle1.C2" office:value-type="string">
            <text:p text:style-name="P574">53:10</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57">Ae283</text:p>
          </table:table-cell>
          <table:table-cell table:style-name="Tabelle1.A2" office:value-type="string">
            <text:p text:style-name="P1133">04/01/20/<text:span text:style-name="T1690">269</text:span><text:span text:style-name="T254">MB/t</text:span>agesschau24 - <text:s text:c="5"/><text:span text:style-name="T849"><text:s/>Tagesschau</text:span><text:span text:style-name="T1941"> J. Rakers</text:span></text:p>
            <text:p text:style-name="P1415"><text:span text:style-name="T1941">&gt;</text:span><text:span text:style-name="T582">Luftangriff in Bagdad</text:span><text:span text:style-name="T1941">, US-Regierung tötet ranghohen iran. General </text:span><text:span text:style-name="T478"><text:s/></text:span><text:span text:style-name="T439">Soleimani.</text:span><text:span text:style-name="T478"> Konflikt US-Regierung und Iran spitzt sich zu. US-</text:span><text:span text:style-name="T439">Trump</text:span><text:span text:style-name="T478"> bezeichnete </text:span><text:span text:style-name="T439">Soleimani</text:span><text:span text:style-name="T478"> als Terroristen, mit dem Angriff habe man ein Krieg stoppen nicht beginnen wollen. Einen Regimewechsel wolle er nicht herbeiführen. Iran droht mit schwerer Vergeltung. Zum Anschlag M-K. Boese, M.J. </text:span><text:span text:style-name="T439">Zarif</text:span><text:span text:style-name="T478">: <text:s/></text:span><text:span text:style-name="T439">Soleimani's </text:span><text:span text:style-name="T454">Tod wird den Widerstand stärken. Ali </text:span><text:span text:style-name="T439">Bakhshi:</text:span><text:span text:style-name="T454"> die Welt sieht nun wer hier der Terrorist ist. M. </text:span><text:span text:style-name="T439">Hosein</text:span><text:span text:style-name="T454">: ich hät schon 50Raketen Richtung USA geschossen. Trump verteidigt Aktion auf Twitter. Unterstützung von US-Auß.Min. M.</text:span><text:span text:style-name="T439"> Pompeo</text:span><text:span text:style-name="T454">: ..</text:span><text:span text:style-name="T439">Soleimani <text:s/></text:span><text:span text:style-name="T454">hat alle bösartigen Akteure unterstützt! Die Proteste </text:span><text:span text:style-name="T453">an der </text:span><text:span text:style-name="T454"><text:s/>US-Botschaft in Bagdad gebilligt.</text:span><text:span text:style-name="T453"> In der Botschaft rüsten sich Spezialeinheiten gegen Vergeltungsanschläge. US-Bürger sollen den Irak verlassen. BRD-Regierungssprecherin U.</text:span><text:span text:style-name="T440"> Demmer</text:span><text:span text:style-name="T453">: ...wir sind an einem gefährlichen Eskalationspunkt, ...jetzt mit Besonnenheit Zurückhaltung zu einer Deeskalation beizutragen.</text:span></text:p>
            <text:p text:style-name="P737">&gt;Bei einem erneuten Angriff der US-Armee sind mehrere Menschen (pro-iran. Militzen) getötet worden.</text:p>
            <text:p text:style-name="P737">BRD-BW setzt Ausbildung im Irak aus.</text:p>
            <text:p text:style-name="P737">&gt;Indonesien, Jakarta Hochwasser mehr Tote. </text:p>
            <text:p text:style-name="P1414"/>
          </table:table-cell>
          <table:table-cell table:style-name="Tabelle1.C2" office:value-type="string">
            <text:p text:style-name="P729">05:07</text:p>
          </table:table-cell>
        </table:table-row>
        <table:table-row>
          <table:table-cell table:style-name="Tabelle1.A2" office:value-type="string">
            <text:p text:style-name="P878">Ae284</text:p>
          </table:table-cell>
          <table:table-cell table:style-name="Tabelle1.A2" office:value-type="string">
            <text:p text:style-name="P1153"><text:span text:style-name="T1688">04/01/20/</text:span>TELEPOLIS- <text:s text:c="5"/><text:span text:style-name="T5">Iran-USA: Gespanntes Warten auf den Showdown</text:span></text:p>
            <text:p text:style-name="P1154"><text:s/>Florian Rötzer<text:span text:style-name="T135"> </text:span></text:p>
            <text:p text:style-name="P280">Mit der Ermordung von General <text:span text:style-name="T680">Soleimani</text:span> hat <text:span text:style-name="T483">Trump</text:span> die iranische Führung gezwungen, militärisch zu reagieren, um nicht als Loser dazustehen</text:p>
            <text:p text:style-name="P280">Donald<text:span text:style-name="T483"> Trump</text:span> ist mit dem Befehl, General <text:span text:style-name="T483">Soleimani</text:span> im Irak zusammen mit dem irakischen stellvertretenden Kommandeur der Al-Haschd asch-Schabi-Milizen mit vier Hellfire-Raketen von einer Drohne zu ermorden, ein gefährliches Risiko eingegangen. Die "gezielte Tötung" habe beabsichtigt, einen Krieg zu verhindern, sagte er, was natürlich Blödsinn ist. Auch wenn der Iran eine direkte militärische Auseinandersetzung vermeiden wird, ist seine Führung nun gezwungen, mit <text:soft-page-break/>wie auch immer symbolischen Angriffen zu reagieren. Die irakischen schiitischen Milizen, die in die irakische Armee eingegliedert wurden, könnten jedoch, da sie aus dem Irak agieren können, viel gefährlicher werden, möglicherweise verstärkt durch die bewaffneten Verbände von Muktada as-<text:span text:style-name="T483">Sadr</text:span>, die schon nach 2003 dem amerikanischen Militär zugesetzt hatten.</text:p>
            <text:p text:style-name="P736"><text:span text:style-name="T483">Die große Frage ist im Augenblick,</text:span> <text:s text:c="3"/><text:span text:style-name="T483"><text:s/>......<text:line-break/></text:span></text:p>
          </table:table-cell>
          <table:table-cell table:style-name="Tabelle1.C2" office:value-type="string">
            <text:p text:style-name="P575">papier</text:p>
          </table:table-cell>
        </table:table-row>
        <table:table-row>
          <table:table-cell table:style-name="Tabelle1.A2" office:value-type="string">
            <text:p text:style-name="P880">Ae285</text:p>
          </table:table-cell>
          <table:table-cell table:style-name="Tabelle1.A2" office:value-type="string">
            <text:p text:style-name="P1196"><text:span text:style-name="T1688">05/01/20/826MB/Das Erste - <text:s text:c="9"/></text:span><text:span text:style-name="T903">Tagesthemen </text:span><text:span text:style-name="T1022"><text:s/></text:span><text:span text:style-name="T1023">I. Zamparoni</text:span></text:p>
            <text:p text:style-name="P1417">&gt;<text:span text:style-name="T1908">Reaktionen auf die Tötung des iran. Generals </text:span><text:span text:style-name="T680">Sulemani</text:span><text:span text:style-name="T1908"> im Irak</text:span>. <text:s/>Iran will sich jetzt nicht mehr an das Wiener Atomabkommen 2015 halten. Auch nach dem Austritt der US-Trump-Regierung. Trump drohte mit weiteren Angriffen, sollte der Iran Rache an dem US-Attentat (Terrorakt) nehmen. J.P. <text:span text:style-name="T483">Borgard</text:span> zur Zuspitzung der Lage. ...der Iran trauert um seinen <text:span text:style-name="T1943">G</text:span>eneral<text:span text:style-name="T1943">. 10tsd'e. versammeln sich am Sarg. Uran soll unbegrenzt angereichert werden. Weitere Verhandlungen durch die Tötung </text:span><text:span text:style-name="T583">Sulemani's</text:span><text:span text:style-name="T1943"> unmöglich geworden. Iran. Parlament sendet "Hassbotschaften" Richtung US-Regierung.Ali Laridschani: ...diese Abenteuer wird euch schmerzhafte Konsequenzen bringen. <text:s/></text:span></text:p>
            <text:p text:style-name="P1418"><text:span text:style-name="T1943">US-Raketenangriff auf iran. Verbündete im Irak! </text:span><text:span text:style-name="T583">US-Trump,</text:span><text:span text:style-name="T1943"> Auf Vergeltungsschläge würde US-Regierung mit schweren Angriffen reagieren. US- M. </text:span><text:span text:style-name="T583">Pompeo</text:span><text:span text:style-name="T1943"> verteidigt in mehreren Talk_Shows den Anschlag auf</text:span><text:span text:style-name="T583"> Sulemani</text:span><text:span text:style-name="T1944">. </text:span><text:span text:style-name="T61">Das eine unmittelbare Gefahr von </text:span><text:span text:style-name="T649">Sulemani</text:span><text:span text:style-name="T61"> vorlag legte <text:s/></text:span><text:span text:style-name="T650">Pompeo</text:span><text:span text:style-name="T649"> </text:span><text:span text:style-name="T793">nicht vor!</text:span><text:span text:style-name="T805"> </text:span><text:span text:style-name="T806">US-</text:span><text:span text:style-name="T805"> M. </text:span><text:span text:style-name="T665">Pompeo</text:span><text:span text:style-name="T666">:</text:span><text:span text:style-name="T805">..das was US-Regierung getan hat habe auch Menschenleben in EU gerettet. </text:span><text:span text:style-name="T666">Irak</text:span><text:span text:style-name="T805"> fordert den kompletten Rückzug aller ausl. Truppen. D. </text:span><text:span text:style-name="T666">Hechler,</text:span><text:span text:style-name="T805"> die Stimmung hat sich gedreht. Bürger und Parlament fordern Abzug aller ausl. Truppen. Min.Präs.</text:span><text:span text:style-name="T666"> Mahdi</text:span><text:span text:style-name="T805"> fürchtet zum "Spielball" ausl. Mächte zu werden.</text:span><text:span text:style-name="T666"> US</text:span><text:span text:style-name="T667">-Regierung</text:span><text:span text:style-name="T807"> sendet weitere Truppen in den Nahen-Osten. Neuer Feind die</text:span><text:span text:style-name="T1718"> </text:span><text:span text:style-name="Emphasis"><text:span text:style-name="T1718">Al</text:span></text:span><text:span text:style-name="T1718">-Haschd asch-</text:span><text:span text:style-name="Emphasis"><text:span text:style-name="T1718">Schabi</text:span></text:span><text:span text:style-name="Emphasis"><text:span text:style-name="T1736"> Militzen, iran's "Schattenarmee" im Irak, mit dem selben Ziel den </text:span></text:span><text:span text:style-name="Emphasis"><text:span text:style-name="T1718">IS</text:span></text:span><text:span text:style-name="Emphasis"><text:span text:style-name="T1736"> zurückzuschlagen! </text:span></text:span><text:span text:style-name="Emphasis"><text:span text:style-name="T1470">...eine fieserTrick! ...es sind Schiiten keine Freunde des IS! <text:line-break/></text:span></text:span><text:span text:style-name="Emphasis"><text:span text:style-name="T1274">Dazu M. Abbas </text:span></text:span><text:span text:style-name="Emphasis"><text:span text:style-name="T1190">Nagi</text:span></text:span><text:span text:style-name="Emphasis"><text:span text:style-name="T1274">, die <text:s/></text:span></text:span><text:span text:style-name="Emphasis"><text:span text:style-name="T1191">US</text:span></text:span><text:span text:style-name="Emphasis"><text:span text:style-name="T1190">-Regierung </text:span></text:span><text:span text:style-name="Emphasis"><text:span text:style-name="T1274">und der </text:span></text:span><text:span text:style-name="Emphasis"><text:span text:style-name="T1190">Iran </text:span></text:span><text:span text:style-name="Emphasis"><text:span text:style-name="T1274">werden sich mit Angriffen "im Schach" halten!</text:span></text:span><text:span text:style-name="Emphasis"><text:span text:style-name="T1470"> ...auf Kosten der Bevölkerung!</text:span></text:span><text:span text:style-name="Emphasis"><text:span text:style-name="T1275"> Es gab Detonationen in </text:span></text:span><text:span text:style-name="Emphasis"><text:span text:style-name="T1192">Bagdad</text:span></text:span><text:span text:style-name="Emphasis"><text:span text:style-name="T1275"> dazu A. </text:span></text:span><text:span text:style-name="Emphasis"><text:span text:style-name="T1192">Stenzel</text:span></text:span><text:span text:style-name="Emphasis"><text:span text:style-name="T1275">, ...mehrere Raketen in der Nähe der US-Botschaft eingeschlagen. </text:span></text:span><text:span text:style-name="Emphasis"><text:span text:style-name="T1540">Dann <text:s/>Stenzel's weitere Spekulationen!</text:span></text:span></text:p>
            <text:p text:style-name="P1419"><text:span text:style-name="Emphasis"><text:span text:style-name="T1538">&gt;</text:span></text:span><text:span text:style-name="Emphasis"><text:span text:style-name="T1544">Venezuela</text:span></text:span><text:span text:style-name="Emphasis"><text:span text:style-name="T1538">, der selbsternannte Präs.</text:span></text:span><text:span text:style-name="Emphasis"><text:span text:style-name="T1544"> Guaid</text:span></text:span><text:span text:style-name="Emphasis"><text:span text:style-name="T1538">o, von BRD anerkannt. </text:span></text:span><text:span text:style-name="Emphasis"><text:span text:style-name="T1539">Neuwahlen in Venezuela n</text:span></text:span><text:span text:style-name="Emphasis"><text:span text:style-name="T1538">euer <text:s/>Parlament's Präs. Luis </text:span></text:span><text:span text:style-name="Emphasis"><text:span text:style-name="T1544">Parra</text:span></text:span><text:span text:style-name="Emphasis"><text:span text:style-name="T1538"> <text:s text:c="2"/>schwere Auseinandersetzung im </text:span></text:span><text:span text:style-name="Emphasis"><text:span text:style-name="T1539">und vor dem </text:span></text:span><text:span text:style-name="Emphasis"><text:span text:style-name="T1538">Parlament</text:span></text:span><text:span text:style-name="Emphasis"><text:span text:style-name="T1539">.</text:span></text:span><text:span text:style-name="Emphasis"><text:span text:style-name="T1538"> </text:span></text:span><text:span text:style-name="Emphasis"><text:span text:style-name="T1539">Konnte </text:span></text:span><text:span text:style-name="Emphasis"><text:span text:style-name="T1545">Guaido</text:span></text:span><text:span text:style-name="Emphasis"><text:span text:style-name="T1539"> nicht ins </text:span></text:span><text:span text:style-name="Emphasis"><text:span text:style-name="T1538"><text:s/>Parlament</text:span></text:span><text:span text:style-name="Emphasis"><text:span text:style-name="T1539"> gelangen? Genügend Abgeordnete anwesend? Rückblick: O-Ton N. </text:span></text:span><text:span text:style-name="Emphasis"><text:span text:style-name="T1544">Maduro</text:span></text:span><text:span text:style-name="Emphasis"><text:span text:style-name="T1545">:</text:span></text:span><text:span text:style-name="Emphasis"><text:span text:style-name="T1539"> das Parlament wurde als Ort der Verschwörung missbraucht. Um Staatsstreich und ausl. militär. Insvasion.</text:span></text:span></text:p>
            <text:p text:style-name="P1419"><text:span text:style-name="Emphasis"><text:span text:style-name="T1539">&gt;</text:span></text:span><text:span text:style-name="Emphasis"><text:span text:style-name="T1545">Kroatien</text:span></text:span><text:span text:style-name="Emphasis"><text:span text:style-name="T1539">, neuer <text:s/>Präsident</text:span></text:span><text:span text:style-name="Emphasis"><text:span text:style-name="T1471"> </text:span></text:span><text:span text:style-name="Emphasis"><text:span text:style-name="T1193">Milanovic</text:span></text:span></text:p>
            <text:p text:style-name="P1420"><text:span text:style-name="Emphasis"><text:span text:style-name="T1193">&gt;Spanien,</text:span></text:span><text:span text:style-name="Emphasis"><text:span text:style-name="T1276"> Wahl eines Min.Präs vorerst gescheitert.</text:span></text:span></text:p>
            <text:p text:style-name="P1420"><text:span text:style-name="Emphasis"><text:span text:style-name="T1277">&gt;CSU-Vors. </text:span></text:span><text:span text:style-name="Emphasis"><text:span text:style-name="T1194">Söder</text:span></text:span><text:span text:style-name="Emphasis"><text:span text:style-name="T1277"> fordert Bu-Kabinettsumbildung falls </text:span></text:span><text:span text:style-name="Emphasis"><text:span text:style-name="T1194">GroKo</text:span></text:span><text:span text:style-name="Emphasis"><text:span text:style-name="T1277"> am Zug bleibt. Für CDU/CSU müssen Inivation und Wirtschaft an erster Stelle stehen.</text:span></text:span></text:p>
            <text:p text:style-name="P1420"><text:span text:style-name="Emphasis"><text:span text:style-name="T1277">&gt;Trauer um Tote nach Verkehrsunfall, Fahrer betrunken und zu schnell.</text:span></text:span></text:p>
            <text:p text:style-name="P1238"/>
          </table:table-cell>
          <table:table-cell table:style-name="Tabelle1.C2" office:value-type="string">
            <text:p text:style-name="P680">14:54</text:p>
          </table:table-cell>
        </table:table-row>
        <table:table-row>
          <table:table-cell table:style-name="Tabelle1.A2" office:value-type="string">
            <text:p text:style-name="P879">Ae286</text:p>
          </table:table-cell>
          <table:table-cell table:style-name="Tabelle1.A2" office:value-type="string">
            <text:p text:style-name="P1153"><text:span text:style-name="T40">05/01/20/101MB/</text:span>Dlf Kultur - <text:s text:c="8"/>Kakadu <text:s/><text:span text:style-name="T887">Wünsche für das neue Jahr</text:span></text:p>
            <text:p text:style-name="P1041">ruft ma an!</text:p>
            <text:p text:style-name="P1153"/>
          </table:table-cell>
          <table:table-cell table:style-name="Tabelle1.C2" office:value-type="string">
            <text:p text:style-name="P665">18:21</text:p>
          </table:table-cell>
        </table:table-row>
        <table:table-row>
          <table:table-cell table:style-name="Tabelle1.A2" office:value-type="string">
            <text:p text:style-name="P1030">Ae287</text:p>
            <text:p text:style-name="P1029"/>
          </table:table-cell>
          <table:table-cell table:style-name="Tabelle1.A2" office:value-type="string">
            <text:p text:style-name="P1152"><text:span text:style-name="T42">05/01/20/39,7MB/</text:span><text:span text:style-name="T1742">SWR2-Forum <text:s text:c="11"/></text:span><text:span text:style-name="T849">Freiherr, Gräfin und Frau Doktor</text:span> <text:line-break/><text:span text:style-name="T483">Warum sind Titel so begehrt? <text:s/></text:span><text:s text:c="42"/><text:span text:style-name="T114"><text:s/></text:span><text:span text:style-name="T118">sehr sehr wichtig!</text:span></text:p>
            <text:p text:style-name="P1150">Es diskutieren:<text:line-break/><text:span text:style-name="Strong_20_Emphasis"><text:span text:style-name="T689">Prof. Dr. Michael </text:span></text:span><text:span text:style-name="Strong_20_Emphasis"><text:span text:style-name="T483">Hartmann</text:span></text:span><text:span text:style-name="T689">, Soziologe Darmstadt<text:line-break/></text:span><text:span text:style-name="Strong_20_Emphasis"><text:span text:style-name="T689">Sophie von </text:span></text:span><text:span text:style-name="Strong_20_Emphasis"><text:span text:style-name="T483">Maltzahn</text:span></text:span><text:span text:style-name="T689">, Schriftstellerin, Berlin<text:line-break/></text:span><text:span text:style-name="Strong_20_Emphasis"><text:span text:style-name="T689">Prof. Dr. Achatz von </text:span></text:span><text:span text:style-name="Strong_20_Emphasis"><text:span text:style-name="T483">Müller</text:span></text:span><text:span text:style-name="T689">, Historiker, Hamburg / Basel<text:line-break/></text:span><text:span text:style-name="Strong_20_Emphasis"><text:span text:style-name="T689">Gesprächsleitung: Michael </text:span></text:span><text:span text:style-name="Strong_20_Emphasis"><text:span text:style-name="T483">Köhler</text:span></text:span></text:p>
            <text:p text:style-name="P1151">Es klingt einfach gut. Ein "von und zu" oder ein Doktor in der Familie, der Kanzlei, im Aufsichtsrat, im Vorstand oder im Bundestag machen gleich was her. Aber bringen Adels- oder akademische Titel vor dem Namen heute tatsächlich noch gesellschaftliche Vorteile? Durch die Weimarer Reichsverfassung von 1919 wurden Titel und Vorrechte des Adels abgeschafft. Und die Plagiatsaffären von Karl Theodor zu Guttenberg bis zur Familienministerin Franziska Giffey haben nicht zum Ansehen des Doktorentitels beigetragen. Dennoch fesseln Royals und adelige Hochzeiten das gemeine Volk, steht der Dr. vor dem Namen für Fleiß, Seriosität und Kompetenz. Ist es der Stil, die Tradition, der feine Unterschied, die Noblesse, die faszinieren? Handelt es sich um eine elitäre, "geschlossene Gesellschaft" in Zeiten der nivellierenden Gleichberechtigung? Wozu sind Titel gut, <text:soft-page-break/>und warum sind sie begehrt? Ist es mehr als nur ein Gala- und Glamourphänomen?<text:line-break/><text:line-break/><text:span text:style-name="T1743">05:16 ..hat sich die Rekrutierung der Eliten nochmal sozial verschärft 2012 </text:span><text:span text:style-name="T43">die tsd. wichtigsten Positionen in BRD knapp2/3 der Personen aus den oberen 4% der Bevölkerung.</text:span><text:span text:style-name="T1743"> Variiert nach Sektoren in der Wirtschaft 80% in der Politik das Gegenstück 2/3 aus der Normalbevölkerung i</text:span><text:span text:style-name="T43">nzwischen auch in der Politik die Mehrheit aus den oberen 4%.</text:span><text:span text:style-name="T1743"> „Oben“ und „Unten“ sich weiter deutlich auseinander entwickelt hat, d</text:span><text:span text:style-name="T43">as „Obere“ in den letzten 2Jhrzehnten real 22% an Einkommen dazugewonnen, das „Untere“ 14% verloren!</text:span></text:p>
            <text:p text:style-name="P1151"><text:span text:style-name="T67">39:35 im Bezug zum Kennenlernen, das Fundament der Gemeinsamkeiten. </text:span><text:span text:style-name="T43"><text:line-break/></text:span></text:p>
          </table:table-cell>
          <table:table-cell table:style-name="Tabelle1.C2" office:value-type="string">
            <text:p text:style-name="P592">44:18</text:p>
          </table:table-cell>
        </table:table-row>
        <table:table-row>
          <table:table-cell table:style-name="Tabelle1.A2" office:value-type="string">
            <text:p text:style-name="P1018"/>
          </table:table-cell>
          <table:table-cell table:style-name="Tabelle1.A2" office:value-type="string">
            <text:p text:style-name="P1095"/>
          </table:table-cell>
          <table:table-cell table:style-name="Tabelle1.C2" office:value-type="string">
            <text:p text:style-name="P718"/>
          </table:table-cell>
        </table:table-row>
        <table:table-row>
          <table:table-cell table:style-name="Tabelle1.A2" office:value-type="string">
            <text:p text:style-name="P881">Ae289</text:p>
          </table:table-cell>
          <table:table-cell table:style-name="Tabelle1.A2" office:value-type="string">
            <text:p text:style-name="P1093"><text:span text:style-name="T699">05/01/20/</text:span><text:span text:style-name="T700">2,7GB/</text:span><text:span text:style-name="T699">tagesschau24 </text:span><text:span text:style-name="T689"><text:s text:c="2"/></text:span><text:span text:style-name="T483"><text:s text:c="5"/></text:span><text:span text:style-name="T849">Erst die Miete, dann die Moral?</text:span><text:span text:style-name="T483"><text:line-break/></text:span> Film von Ute Barthel, Jana Göbel und Ansgar Hocke <text:line-break/>In vielen deutschen Großstädten ist das Gleichgewicht zwischen Angebot und Nachfrage auf dem Wohnungsmarkt aus den Fugen geraten. Die soziale Spaltung wächst. Immer häufiger stehen sich Vermieter und Mieter unversöhnlich, sogar feindlich gegenüber. Die Regeln des fairen Miteinanders scheinen nicht mehr zu gelten.<text:line-break/>Wohnen ist ein international verbrieftes Menschenrecht. Doch aus Sicht der Investoren sind Immobilien vor allem eine Kapitalanlage. Sollten sie auf Profit verzichten - zum Wohle der Allgemeinheit? Geht es um das existenzielle Bedürfnis Wohnen, vermag der freie Markt nicht, alles zu richten.<text:line-break/><text:span text:style-name="T1745">I</text:span>m ehemaligen Berliner Arbeiterviertel Wedding eskaliert der Konflikt zwischen Mietern und Vermieter: Eine Studenten-WG wird zwangsgeräumt. Auch im Stadtteil Wilmersdorf kämpfen Senioren gegen die Vernichtung von preiswertem Wohnraum.</text:p>
            <text:p text:style-name="P90">Seit 15 Jahren steigt der Mietpreis in der Hauptstadt dramatisch. Selbst Normalverdiener finden kaum Wohnungen. Die Landesregierung will deshalb die Mieten deckeln. Die Immobilienbranche gerät in Panik. Und ganz Deutschland schaut auf Berlin, denn eine solche Begrenzung der Miete ist ein drastischer Eingriff und wäre eine bundesweite Premiere.</text:p>
            <text:p text:style-name="P90">Die Filmemacher sind dabei, wenn die bundesweit bekannte Bausenatorin Katrin Lompscher von der Linkspartei Mieter und Investoren trifft. Sie begleiten ebenso eine Vertreterin der Immobilienbranche auf Berliner Baustellen, um zu erfahren, warum Investoren und Vermieter gegen die geplante Mietregulierung sind. Welche Gefahren sehen sie, und wo liegt ihre soziale Verantwortung?</text:p>
            <text:p text:style-name="P90">Aber es gibt in Deutschland durchaus Modelle für mehr Gerechtigkeit auf dem Mietenmarkt. Der Film zeigt drei Beispiele: So kauft die Stadt Ulm seit mehr als 100 Jahren Bauland auf Vorrat, beeinflusst damit die Boden- und Baupolitik und sorgt für günstigen Wohnraum.</text:p>
            <text:p text:style-name="P90">In Weimar schließen sich Bürger zusammen und kaufen eine alte Feuerwache, die jahrelang leer stand. Hier wollen sie 20 neue Wohnungen für bezahlbare Mieten bauen, die sie selbst bewohnen und verwalten, nach dem Prinzip: Die Häuser denen, die darin wohnen. Sie gehören zum "Mietshäuser Syndikat".</text:p>
            <text:p text:style-name="P1093">Ein Berliner Hausbesitzer tut alles dafür, dass sich seine Mieter ihre Wohnungen leisten können und gründet deshalb eine gemeinnützige Stiftung. Überschüssige Mieteinnahmen spendet er für soziale Projekte. Sein Grundsatz: "Man kann auch eine Menschlichkeit haben, wenn man mit Wohnungen wirtschaftet."<text:line-break/></text:p>
          </table:table-cell>
          <table:table-cell table:style-name="Tabelle1.C2" office:value-type="string">
            <text:p text:style-name="P592">48:07</text:p>
          </table:table-cell>
        </table:table-row>
        <table:table-row>
          <table:table-cell table:style-name="Tabelle1.A2" office:value-type="string">
            <text:p text:style-name="P888">A290</text:p>
          </table:table-cell>
          <table:table-cell table:style-name="Tabelle1.A2" office:value-type="string">
            <text:p text:style-name="P1159"><text:span text:style-name="T1688">05/01/20/190MB/</text:span>tagesschau24 -Tagesschau-Nachrichten <text:span text:style-name="T1964"><text:s text:c="2"/>der </text:span><text:span text:style-name="T908">Spiegel-Journalist</text:span><text:line-break/><text:span text:style-name="T1964">Claas </text:span><text:span text:style-name="T592">Relotius</text:span><text:span text:style-name="T483">e</text:span><text:span text:style-name="T592"> </text:span><text:span text:style-name="T1963">ein Jahr nach dem Fall</text:span><text:span text:style-name="T593"> </text:span><text:span text:style-name="T1964">ein Beitragsfälscher, Chefredaktion C. </text:span><text:span text:style-name="T592">Höges</text:span><text:span text:style-name="T1964"> neue Standards strengere Kontrollen. , ich werde noch genauer hinschauen. Noch mehr Belege sehen. <text:line-break/>Ich verstehe nicht warum <text:s/>Claas </text:span><text:span text:style-name="T592">Relotius</text:span><text:span text:style-name="T483">e</text:span><text:span text:style-name="T760"> das gemacht hat.</text:span></text:p>
          </table:table-cell>
          <table:table-cell table:style-name="Tabelle1.C2" office:value-type="string">
            <text:p text:style-name="P689">03:23</text:p>
          </table:table-cell>
        </table:table-row>
        <table:table-row>
          <table:table-cell table:style-name="Tabelle1.A2" office:value-type="string">
            <text:p text:style-name="P1004"/>
          </table:table-cell>
          <table:table-cell table:style-name="Tabelle1.A2" office:value-type="string">
            <text:p text:style-name="P1416"><text:span text:style-name="T1600">Ae</text:span><text:span text:style-name="T1602">291_frei</text:span></text:p>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99"><text:span text:style-name="T1600">Ae</text:span><text:span text:style-name="T1602">292_ frei</text:span></text:p>
          </table:table-cell>
          <table:table-cell table:style-name="Tabelle1.C2" office:value-type="string">
            <text:p text:style-name="P718"/>
          </table:table-cell>
        </table:table-row>
        <table:table-row>
          <table:table-cell table:style-name="Tabelle1.A2" office:value-type="string">
            <text:p text:style-name="P881">Ae293</text:p>
          </table:table-cell>
          <table:table-cell table:style-name="Tabelle1.A2" office:value-type="string">
            <text:p text:style-name="P1196"><text:span text:style-name="T1745">06/01/20/g-f-p- <text:s text:c="5"/></text:span><text:span text:style-name="T866">Ein Mord und die Folgen</text:span><text:span text:style-name="T904"> <text:s text:c="29"/></text:span><text:span text:style-name="T1488">sehr sehr wichtig!</text:span><text:span text:style-name="T866"><text:line-break/></text:span><text:soft-page-break/><text:span text:style-name="T339">Konflikt um Iran eskaliert. </text:span><text:span text:style-name="T319">Irakisches Parlament fordert Abzug der Bundeswehr</text:span></text:p>
            <text:p text:style-name="P300"><text:span text:style-name="T1950">Washington/Theran/Berlin</text:span> (Eigener Bericht) - Nach dem US-Mord an dem iranischen General Qassem <text:span text:style-name="T483">Soleimani</text:span> sowie weiteren hochrangigen Militärs aus Iran und dem Irak <text:span text:style-name="T29">werden in Bagdad Forderungen nach einem Abzug der auswärtigen Soldaten laut, darunter die Bundeswehr.</text:span> Die mit der <text:span text:style-name="T483">Anti-IS-Koalition</text:span> im Irak stationierten Truppen müssten das Land verlassen, verlangte das irakische Parlament am gestrigen Sonntag. <text:span text:style-name="T29">Die Bundesregierung dringt darauf, die deutschen Militärs im Irak zu halten, um sich dort Einflussoptionen zu sichern.</text:span></text:p>
            <text:p text:style-name="P418">im Widerspruch zu ARD-Nachrichten!</text:p>
            <text:p text:style-name="P300"><text:s/>Bereits zuvor hatte Berlin Forderungen abgewiesen, den Einsatz aus Sicherheitsgründen zu beenden. Camp Taji bei Bagdad, wo zur Zeit 27 deutsche Soldaten stationiert sind, war bereits im Juni mit Raketen beschossen worden; die Militärbasis gilt als mögliches Ziel von Vergeltungsschlägen Irans oder proiranischer Milizen. <text:span text:style-name="T29">Während die Bundesregierung den Mord an </text:span><text:span text:style-name="T644">Soleimani</text:span><text:span text:style-name="T29"> als "Handlungsweise der Vereinigten Staaten" beschönigt, stuft der Vorsitzende der SPD-Bundestagsfraktion ihn offiziell als </text:span><text:span text:style-name="T644">"völkerrechtswidrig"</text:span><text:span text:style-name="T29"> ein. Ein Regierungsberater spricht von </text:span><text:span text:style-name="T644">"Staatsterrorismus"</text:span><text:span text:style-name="T29">. </text:span></text:p>
            <text:h text:style-name="P398" text:outline-level="3">Völkerrechtswidrig, Staatsterrorismus <text:s text:c="2"/>.....</text:h>
          </table:table-cell>
          <table:table-cell table:style-name="Tabelle1.C2" office:value-type="string">
            <text:p text:style-name="P575">papier</text:p>
          </table:table-cell>
        </table:table-row>
        <table:table-row>
          <table:table-cell table:style-name="Tabelle1.A2" office:value-type="string">
            <text:p text:style-name="P881">Ae294</text:p>
          </table:table-cell>
          <table:table-cell table:style-name="Tabelle1.A2" office:value-type="string">
            <text:p text:style-name="P1155"><text:span text:style-name="T1688">0</text:span>6<text:span text:style-name="T1688">/01/20/ </text:span>TELEPOLIS- <text:s text:c="11"/><text:span text:style-name="T849"><text:s/>Iran-USA: Noch köchelt der Konflik</text:span><text:span text:style-name="T874">t</text:span></text:p>
            <text:p text:style-name="P281">Florian Rötzer </text:p>
            <text:p text:style-name="P280"><text:span text:style-name="T483">Trump</text:span> steigert wie der Iran die Rhetorik, wahrscheinlich ist, dass Proxies wie Hisbollah oder Israel den Konflikt eskalieren</text:p>
            <text:p text:style-name="P280">Iran hat zunächst erwartbare Konsequenzen aus der Ermordung von al-Quds-Kommandeur <text:span text:style-name="T483">Soileimani</text:span> gezogen. Es wird mit Angriffen auf militärische Einrichtungen der Amerikaner gedroht, aber man kann davon ausgehen, dass iranische Truppen nicht selbst Angriffe beginnen werden, das dürfte man Hisbollah oder den schiitischen Milizen im Irak und in Syrien überlassen, um auch weitere Akteure und Länder in den Konflikt mit den USA einzubeziehen. Klar aber ist, dass irgendetwas geschehen wird, was die Situation weiter eskalieren lässt.</text:p>
            <text:p text:style-name="P69"><text:span text:style-name="T479">Iran spielt vor jeder gewalttätigen Aktion die legale Karte aus. Auch hier hält sich der Iran erst einmal bedeckt. </text:span><text:span text:style-name="T473">Das irakische Außenministerium hat gestern eine </text:span><text:span text:style-name="T1912">Beschwerde</text:span><text:span text:style-name="T473"> beim UN-Generalsekretär und beim UN-Sicherheitsrat wegen des tödlichen Anschlags </text:span><text:span text:style-name="T1912">eingereicht</text:span><text:span text:style-name="T473">.</text:span><text:span text:style-name="T479"> Irak verurteilt die Verletzung der Souveränität und der Abmachungen zur Präsenz amerikanischer Truppen im Land und verlangt eine Verurteilung der USA. </text:span><text:span text:style-name="T449">Das hat im Sicherheitsrat keine Chance, weil die USA selbst zusammen mit Frankreich und Großbritannien mit dem Veto-Recht eine Verurteilung blockieren können.</text:span><text:span text:style-name="T444"> <text:s text:c="3"/>....</text:span></text:p>
          </table:table-cell>
          <table:table-cell table:style-name="Tabelle1.C2" office:value-type="string">
            <text:p text:style-name="P575">papier</text:p>
          </table:table-cell>
        </table:table-row>
        <table:table-row>
          <table:table-cell table:style-name="Tabelle1.A2" office:value-type="string">
            <text:p text:style-name="P884">Ae295</text:p>
          </table:table-cell>
          <table:table-cell table:style-name="Tabelle1.A2" office:value-type="string">
            <text:p text:style-name="P1156"><text:span text:style-name="T1688">0</text:span>7<text:span text:style-name="T1688">/01/20/514MB/</text:span>ARD-alpha <text:span text:style-name="T1947"><text:s text:c="3"/></text:span><text:s/><text:span text:style-name="T849">Tagesschau</text:span></text:p>
            <text:p text:style-name="P1421">&gt;Massenpanik bei Trauer für <text:span text:style-name="T483">Soleimani</text:span><text:span text:style-name="T1945">. Revolutionsgarde schwor Rache, die werde so hard sein das die "Amerikaner" ihre tat bitter bereuen würden. Bericht, N. </text:span><text:span text:style-name="T584">Amiri</text:span><text:span text:style-name="T1945">, zur Massenpanik. Beerdigung wurde aufgeschoben. dann Softagitprop. Iran hat die US.Streitkräfte als Terroristen eingestuft.</text:span></text:p>
            <text:p text:style-name="P1422">&gt;wegen angespannter Lage zieht NATO Teil ihrer Truppen innerhalb und aus dem Irak zurück. <text:span text:style-name="T1946">"</text:span>Grüne<text:span text:style-name="T1946">"</text:span> und <text:span text:style-name="T1946">"</text:span>Linke<text:span text:style-name="T1946">"</text:span> fordern <text:span text:style-name="T1946">vollständigen Abzug. BRD-Wehrbeauftragter H-P </text:span><text:span text:style-name="T585">Bartels</text:span><text:span text:style-name="T1946">, BRD-Soldaten sollten nicht zwischen die Fronten geraten.</text:span></text:p>
            <text:p text:style-name="P1423">&gt;Chr.<text:span text:style-name="T483"> Feld</text:span><text:span text:style-name="T586">, </text:span><text:span text:style-name="T1948">...jetzt muss die </text:span><text:span text:style-name="T333"><text:s/></text:span><text:span text:style-name="T351">Anti-IS-Koalition</text:span><text:span text:style-name="T282"> den Irak überzeugen das sie bleiben darf! </text:span><text:span text:style-name="T412">...tja, warum nur, was will sie da?</text:span></text:p>
            <text:p text:style-name="P1424"><text:span text:style-name="T370">&gt;EU-AußenMin. beraten in Brüssel zum </text:span><text:span text:style-name="T381">Libyen-Konflikt</text:span><text:span text:style-name="T370">. Fordern einen Waffenstillstand. </text:span><text:span text:style-name="T412">zuerst destabilisieren ...dann einen auf Friedensstifter machen, unglaubwürdig! </text:span><text:span text:style-name="T381">EU </text:span><text:span text:style-name="T370">kritisiert Entsendung türk. Truppen zur Unterstützung der Regierung von </text:span><text:span text:style-name="T381">al Sarraj</text:span><text:span text:style-name="T370">. Sein Herausforderer </text:span><text:span text:style-name="T381">Haftar</text:span><text:span text:style-name="T371"> mit seiner libyschen Nationalarmee. </text:span><text:span text:style-name="T382">Haftar</text:span><text:span text:style-name="T371"> hat den "Marsch" auf die Hauptstadt Tripolis befohlen. Greift auf die macht von ganz Libyen. An seiner Seite kämpfen auch russ. Söldner. </text:span><text:span text:style-name="T381">al Sarraj</text:span><text:span text:style-name="T370">.</text:span><text:span text:style-name="T371"> wirbt um Unterstützung, heute in Algerien. BRD-Maas <text:s/>verurteilt mit andren EU-Kollegen die Einmischung ausländ. Mächte. Und warnt vor weiterer Eskalation </text:span><text:span text:style-name="T413">...die Brandstifter warnen! </text:span><text:span text:style-name="T371">BRD-H. Maas: Libyen ist längst ein Ort für einen "Stellvertreterkrieg" geworden, das wollen wir nicht länger </text:span><text:soft-page-break/><text:span text:style-name="T371">akzeptieren</text:span><text:span text:style-name="T372">. </text:span><text:span text:style-name="T414">...der Mann ist ein Grusel!</text:span><text:span text:style-name="T430"> EU</text:span><text:span text:style-name="T428"> will Gespräche mit allen Kriegsparteien führen.</text:span></text:p>
            <text:p text:style-name="P1425"><text:span text:style-name="T427">&gt;CDU-Vorsitzende bei Klausurtagung der CSU. </text:span><text:span text:style-name="T429">AKK</text:span><text:span text:style-name="T427"> schließt eine Umsetzung des Bu-Kabinetts nicht aus. </text:span><text:span text:style-name="T365">M. v </text:span><text:span text:style-name="T377">Mallinckrodt</text:span><text:span text:style-name="T365">, </text:span><text:span text:style-name="T377">AKK</text:span><text:span text:style-name="T365"> und <text:s/></text:span><text:span text:style-name="T377">Söder</text:span><text:span text:style-name="T365"> <text:s/></text:span><text:span text:style-name="T410"><text:s/>mit Blahfasel.</text:span></text:p>
            <text:p text:style-name="P205"><text:span text:style-name="T450">&gt;Spanien, P. </text:span><text:span text:style-name="T435">Sanchez</text:span><text:span text:style-name="T450"> erneut Min.Präsident, <text:s/>in Koalition mit Podemos-Bewegung. Proteste der "Rechten".</text:span><text:span text:style-name="T455"> </text:span></text:p>
            <text:p text:style-name="P413">&gt;Österreichische Bu-Regierung offiziell im Amt.</text:p>
            <text:p text:style-name="P206"><text:span text:style-name="T450">&gt;</text:span><text:span text:style-name="T435">Malta</text:span><text:span text:style-name="T450">, Rechtsstreit über Rettungsmission, Freispruch für "Lifeline-Kapitän C-P </text:span><text:span text:style-name="T435">Reisch</text:span><text:span text:style-name="T450">.</text:span></text:p>
            <text:p text:style-name="P413">Ein Rückblick ...</text:p>
            <text:p text:style-name="P413">&gt; Sternsinger zu Besuch im Kanzleramt</text:p>
            <text:p text:style-name="P413">&gt;Wetter</text:p>
            <text:p text:style-name="P1421"/>
          </table:table-cell>
          <table:table-cell table:style-name="Tabelle1.C2" office:value-type="string">
            <text:p text:style-name="P682">14:32</text:p>
          </table:table-cell>
        </table:table-row>
        <table:table-row>
          <table:table-cell table:style-name="Tabelle1.A2" office:value-type="string">
            <text:p text:style-name="P885">Ae296-1</text:p>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67"/>
            <text:p text:style-name="P885">Ae296-2</text:p>
            <text:p text:style-name="P867"/>
            <text:p text:style-name="P867"/>
            <text:p text:style-name="P885">Ae296-3</text:p>
          </table:table-cell>
          <table:table-cell table:style-name="Tabelle1.A2" office:value-type="string">
            <text:p text:style-name="P1426"><text:span text:style-name="T1745">07/01/20/3,1GB/arte - </text:span><text:span text:style-name="T1520"><text:s/>avi</text:span><text:span text:style-name="T1947"> </text:span><text:span text:style-name="T866"><text:s/>Entkolonisieren</text:span><text:span text:style-name="T1745"> (1_3) <text:s text:c="4"/></text:span><text:span text:style-name="T483">Lehrjahre </text:span><text:line-break/>Das 20. Jahrhundert markierte den Höhepunkt des Kolonialismus, aber gleichzeitig auch das Ende der europäischen Herrschaft über die Welt. Von Algerien über Indien bis Vietnam erzählt ARTE in drei Teilen die Geschichte der Dekolonisierung und den Kampf der „Verdammten dieser Erde“ um ihre Freiheit.  <text:span text:style-name="T1876">Die Ost-Indien-Gesellschaft dominiert brutal die Region. Sie verleibt sich Königreiche und Fürstentümer auf dem gesamten Indischen Kontinent ein! Es wächst der Zorn der gesamten Bevölkerung. 1857 bricht der Aufstand los. 1858 Britische General </text:span><text:span text:style-name="T565">Youtos</text:span><text:span text:style-name="T1876"> überfällt die Indischen Befreier 3tsd. Frauen Männer und Kinder werden getötet. Die Herrscherin geht in die2. Schlacht. Wird getötet. Die Briten hausen in vielen Regionen der Welt brutal ab! Afrika der Sklavenhandel unter Hilfe von afrikan. Stammesführern, <text:s/>das Elfenbein. Dannkommen die Franzosen, Belgier, Deutschen, Holländer 1885 Die Kongokonferenz, Kongo wird Belgiens Kaisers Privatbesitz Afrik wird unter den Europäern aufgeteilt!<text:line-break/></text:span><text:span text:style-name="T1399"> Die tausende Verschleppte, Versklavte, Vertriebene haben die Afrikaner nach grad</text:span><text:span text:style-name="T1400"> </text:span><text:span text:style-name="T1399">mal115 Jahren bestimmt nicht vergessen!</text:span><text:span text:style-name="T22"><text:line-break/></text:span><text:span text:style-name="T3"> <text:s/></text:span><text:span text:style-name="T1504">Und Heute </text:span><text:span text:style-name="T1505">Kolonisierung </text:span><text:span text:style-name="T1504">mit anderen Waffen diesmal um Rohstoffe und heranzuzüchtende Konsumenten</text:span><text:span text:style-name="T4"> !</text:span><text:line-break/><text:line-break/><text:span text:style-name="T1745">07/01/203,1GB//arte <text:s text:c="3"/></text:span><text:span text:style-name="T1520"><text:s/>avi</text:span><text:span text:style-name="T1951"> <text:s text:c="4"/></text:span><text:span text:style-name="T866">Entkolonisieren</text:span><text:span text:style-name="T1745"> (2_3) - </text:span><text:span text:style-name="T566">Befreiung</text:span></text:p>
            <text:p text:style-name="P1197"/>
            <text:p text:style-name="P1160"><text:span text:style-name="T1688">0</text:span>7<text:span text:style-name="T1688">/01/20/4,3GB/</text:span>arte <text:span text:style-name="T1951"><text:s/></text:span><text:span text:style-name="T1520"><text:s/>avi</text:span><text:span text:style-name="T1951"> </text:span><text:s/><text:span text:style-name="T849">Entkolonisieren</text:span> (3_3) - <text:span text:style-name="T483">Die Welt gehört uns</text:span></text:p>
            <text:p text:style-name="P1197"><text:span text:style-name="T1900">06:34</text:span><text:span text:style-name="T1782"> - 1956 Patrice </text:span><text:span text:style-name="T519">Lumumba</text:span><text:span text:style-name="T1782"> </text:span><text:span text:style-name="T1900">15:38</text:span><text:span text:style-name="T1782"> -1969 Algerien 7.Jahrestag der Unabhängigkeit. </text:span><text:span text:style-name="T1900">19:20</text:span><text:span text:style-name="T1782"> Kongo </text:span><text:span text:style-name="T503">Mubutu</text:span><text:span text:style-name="T1747"> taucht auf! den sie zur Unabhängigkeit noch bewundert hatten. Er ist der Mörder von </text:span><text:span text:style-name="T503">Lumumba</text:span><text:span text:style-name="T1747">. Der Totengräber aller Hoffnungen. Rückblick: Die Kolonisten sind fort und </text:span><text:span text:style-name="T503">Mubutu</text:span><text:span text:style-name="T1747"> hat ihren Platz eingenommen. </text:span><text:span text:style-name="T503">Der Verrat</text:span><text:span text:style-name="T701">. </text:span><text:span text:style-name="T702">1960 die Belgier besetzen die Gebiete der Bodenschätze. </text:span><text:span text:style-name="T504">Lumumba</text:span><text:span text:style-name="T702"> ruft die UdSSR um Hilfe und wird der Todfeind der US-Regierung. </text:span><text:span text:style-name="T684">25:03</text:span><text:span text:style-name="T702"> </text:span><text:span text:style-name="T504">Szenenwechsel </text:span><text:span text:style-name="T702">...Indien </text:span><text:span text:style-name="T504">Indira Gandhi</text:span><text:span text:style-name="T702"> 1971 Pakistan/Bangladesh Konflikt. </text:span><text:span text:style-name="T703">Die flüchtenden Bengalen. </text:span><text:span text:style-name="T702">Indira </text:span><text:span text:style-name="T504">Gandhi</text:span><text:span text:style-name="T702"> besucht US-</text:span><text:span text:style-name="T504">Nixon</text:span><text:span text:style-name="T702">, ...</text:span><text:span text:style-name="T703">er entsendet aber weiter Waffen nach Pakistan. Darauf wendet sich </text:span><text:span text:style-name="T702">Indira </text:span><text:span text:style-name="T504">Gandhi </text:span><text:span text:style-name="T703">an die Sowjetunion. Pakistan erklärt Indien den Krieg. US- sciken Kriegsschiffe UdSSR kontert mit U-Booten. </text:span><text:span text:style-name="T829">31:23</text:span><text:span text:style-name="T703"> sie entschließt sich Indien mit Atomwaffen auszurüsten. </text:span><text:span text:style-name="T829">32:40 </text:span><text:span text:style-name="T703">Großbritanien Jugendrebellion der „Migranten“-</text:span><text:span text:style-name="T704">K</text:span><text:span text:style-name="T703">inder die „</text:span><text:span text:style-name="T505">Unruhen von Southal</text:span><text:span text:style-name="T703">“ </text:span><text:span text:style-name="T704">der offene Rassismus und der Widerstand. 2800 Polizisten schützen „eine handvoll“ </text:span><text:span text:style-name="T506">National Front</text:span><text:span text:style-name="T704"> Rassisten. </text:span><text:span text:style-name="T830">40:22</text:span><text:span text:style-name="T704"> „es war einmal in Nollywood“. </text:span><text:span text:style-name="T830">40:36</text:span><text:span text:style-name="T704"> -1992 Lagos 1992 </text:span><text:span text:style-name="T705">Nigeria der Filmer </text:span><text:span text:style-name="T507">Okenkwo,</text:span><text:span text:style-name="T705"> und </text:span><text:span text:style-name="T507">Okechukwo „Living in Bondage“ </text:span><text:span text:style-name="T831">45:21</text:span><text:span text:style-name="T705"> westliche Kolonialismus</text:span><text:span text:style-name="T507"> Rechtfertiger. </text:span><text:span text:style-name="T705">Zurück zu den Greultaten: Kenia Niederschlagung der </text:span><text:span text:style-name="T507">Mau-Mau</text:span><text:span text:style-name="T705"> Revolte, was die Briten ihnen nahmen kann keiner zurückgeben. Folterberichte der Opfer. Jetzt wollen sie den britischen Staat verklagen. Beweise das die britische Regierung das Grauen planvoll organisiert hat! </text:span><text:span text:style-name="T831">52:00</text:span><text:span text:style-name="T705"> -2013 das Ergebnis die Regierung hat die Greultaten zugegeben.</text:span></text:p>
            <text:p text:style-name="P1155"/>
            <text:p text:style-name="P1163"/>
            <text:p text:style-name="P1155">Ae296-4_<text:span text:style-name="T1688">0</text:span>7<text:span text:style-name="T1688">/01/20/2,5GB/</text:span>arte - <text:span text:style-name="T849">Entkolonisieren</text:span> (3_3) - <text:span text:style-name="T58">Agitprop zu Irak-Iran-Hongkong?</text:span></text:p>
            <text:p text:style-name="P1155"/>
          </table:table-cell>
          <table:table-cell table:style-name="Tabelle1.C2" office:value-type="string">
            <text:p text:style-name="P683">50:24</text:p>
            <text:p text:style-name="P683"/>
            <text:p text:style-name="P683"/>
            <text:p text:style-name="P683"/>
            <text:p text:style-name="P683"/>
            <text:p text:style-name="P683"/>
            <text:p text:style-name="P683"/>
            <text:p text:style-name="P683"/>
            <text:p text:style-name="P683"/>
            <text:p text:style-name="P683"/>
            <text:p text:style-name="P683"/>
            <text:p text:style-name="P683"/>
            <text:p text:style-name="P683"/>
            <text:p text:style-name="P683"/>
            <text:p text:style-name="P683"/>
            <text:p text:style-name="P683"/>
            <text:p text:style-name="P683"/>
            <text:p text:style-name="P683">53:09</text:p>
            <text:p text:style-name="P683"/>
            <text:p text:style-name="P683"/>
            <text:p text:style-name="P683">50:24</text:p>
          </table:table-cell>
        </table:table-row>
        <table:table-row>
          <table:table-cell table:style-name="Tabelle1.A2" office:value-type="string">
            <text:p text:style-name="P881">Ae297</text:p>
          </table:table-cell>
          <table:table-cell table:style-name="Tabelle1.A2" office:value-type="string">
            <text:p text:style-name="P1196"><text:span text:style-name="T1781">07/01/20/g-f-p- <text:s text:c="14"/></text:span><text:span text:style-name="T866"><text:s text:c="3"/>Die Kulturzerstörer<text:line-break/></text:span><text:span text:style-name="T339">US-Präsident droht mit Kriegsverbrechen.</text:span><text:span text:style-name="T319"> <text:line-break/></text:span><text:soft-page-break/><text:span text:style-name="T319">Bundesregierung schweigt, verweigert weiterhin Bundeswehrabzug aus Irak.<text:line-break/></text:span></text:p>
            <text:p text:style-name="P300">WASHINGTON/TEHERAN/BERLIN (Eigener Bericht) - <text:span text:style-name="T65">Die Bundesregierung schweigt zur Drohung von US-Präsident Donald Trump, Kriegsverbrechen im Iran zu begehen.</text:span> <text:span text:style-name="T644">Trump </text:span><text:span text:style-name="T29">hat seine Absicht bekräftigt, im Fall eines iranischen Gegenschlags Ziele zu zerstören, die "bedeutend" für "die iranische Kultur" seien.</text:span> Völkerrechtskonventionen aus den Jahren 1954 und 1977 verbieten dies ausdrücklich. <text:span text:style-name="T29">Die Bundesregierung nimmt die Drohung eines ihrer engsten militärischen Verbündeten umstandslos hin</text:span>. <text:span text:style-name="T29">Zugleich weigert sie sich weiterhin, dem Beschluss des irakischen Parlaments nachzukommen, auswärtige Truppen aus dem Land abzuziehen.</text:span> Meldungen, die USA könnten zu einem Abzug bereit sein, wurden gestern umgehend dementiert. Der US-Präsident stellt dem Irak für den Fall, dass die Regierung in Bagdad sich die Abzugsforderung zu eigen macht, brutalste Strafmaßnahmen in Aussicht. Der Irak hat schon in den 1990er Jahren unter Sanktionen gelitten, die laut UNICEF zum Tod einer halben Million Kinder führten. <text:span text:style-name="T29">Damals urteilte US-Außenministerin Madeleine </text:span><text:span text:style-name="T644">Albright</text:span><text:span text:style-name="T29">, die Sanktionen seien "diesen Preis wert". </text:span></text:p>
            <text:h text:style-name="P398" text:outline-level="3">Kriegsverbrechen <text:s text:c="3"/>....</text:h>
          </table:table-cell>
          <table:table-cell table:style-name="Tabelle1.C2" office:value-type="string">
            <text:p text:style-name="P576">papier</text:p>
          </table:table-cell>
        </table:table-row>
        <table:table-row>
          <table:table-cell table:style-name="Tabelle1.A2" office:value-type="string">
            <text:p text:style-name="P886">Ae298-1</text:p>
          </table:table-cell>
          <table:table-cell table:style-name="Tabelle1.A2" office:value-type="string">
            <text:p text:style-name="P1155"><text:span text:style-name="T1688">0</text:span>7<text:span text:style-name="T1688">/01/20/61GB/</text:span>ONE - <text:span text:style-name="T1952"><text:s text:c="8"/></text:span><text:span text:style-name="T1521">mkv</text:span><text:span text:style-name="T1952"> <text:s text:c="12"/></text:span><text:span text:style-name="T849">Kir Royal</text:span> <text:span text:style-name="T1953"><text:s text:c="34"/></text:span><text:span text:style-name="T1411">Spielfilm</text:span><text:line-break/>(1) <text:span text:style-name="T942">Wer reinkommt ist drin </text:span></text:p>
            <text:p text:style-name="P1155">Baby Schimmerlos, der Klatschreporter der Münchner Allgemeinen Tageszeitung, MATZ genannt, hat es wirklich nicht leicht: Jeder möchte in seiner Kolumne erwähnt werden. <text:line-break/>Dazuzugehören ist einfach alles!<text:line-break/>Am hartnäckigsten dabei ist Generaldirektor Haffenloher, ein Provinzindustrieller, der sein Geld mit der Herstellung von Klebstoff verdient. Haffenloher lässt nichts unversucht, um an Baby Schimmerlos heranzukommen. Dabei tritt er von einem Fettnäpfchen ins nächste. Als Haffenloher erkennt, dass er auf diese Weise nie zu einem Mitglied der <text:span text:style-name="T1908">"Bussi-Gesellschaft"</text:span> wird, besinnt er sich auf seine anderen Tugenden.</text:p>
            <text:p text:style-name="P1155"/>
            <text:p text:style-name="P1155">Ae298-2_<text:span text:style-name="T1688">0</text:span>7<text:span text:style-name="T1688">/01/20/4,1GB/</text:span>ONE - <text:span text:style-name="T1952"><text:s text:c="15"/></text:span><text:span text:style-name="T849">Kir Royal</text:span> <text:line-break/>(2) <text:span text:style-name="T483">Muttertag </text:span></text:p>
            <text:p text:style-name="P1155"/>
          </table:table-cell>
          <table:table-cell table:style-name="Tabelle1.C2" office:value-type="string">
            <text:p text:style-name="P683">1<text:span text:style-name="T1953">:57:03</text:span></text:p>
          </table:table-cell>
        </table:table-row>
        <table:table-row>
          <table:table-cell table:style-name="Tabelle1.A2" office:value-type="string">
            <text:p text:style-name="P882">Ae<text:span text:style-name="T1749">299</text:span></text:p>
          </table:table-cell>
          <table:table-cell table:style-name="Tabelle1.A2" office:value-type="string">
            <text:p text:style-name="P1157"><text:span text:style-name="T1688">0</text:span>8<text:span text:style-name="T1688">/01/20/</text:span>g-f-p- <text:s text:c="12"/><text:span text:style-name="T849">In der Zuschauerrolle</text:span></text:p>
            <text:p text:style-name="P301"><text:span text:style-name="T483">EU-Mächte warnen vor äußerer Einmischung in Libyen.</text:span> <text:line-break/>Russland und Türkei erwägen Prozess zur Beendigung des Kriegs</text:p>
            <text:p text:style-name="P301"/>
            <text:p text:style-name="P302">BERLIN/TRIPOLIS (Eigener Bericht) - Außenminister Heiko <text:span text:style-name="T483">Maas</text:span> warnt vor der Einmischung auswärtiger Staaten in Libyen. "Die anhaltende Einmischung von außen schürt die Krise", heißt es in einer Erklärung zum Libyen-Krieg, die Maas gestern mit seinen Amtskollegen aus Frankreich, Italien und Großbritannien und dem EU-Außenbeauftragten unterzeichnete: Sie sei "zum Nachteil der nationalen Interessen des Landes". <text:span text:style-name="T29">Frankreich und Großbritannien waren die treibenden Kräfte beim Krieg gegen Libyen im Jahr 2011; Deutschland und Italien intervenieren in dem Land seit Jahren - in Sachen Flüchtlingsabwehr.</text:span> Hintergrund der plötzlichen Warnung vor auswärtiger Einmischung ist, dass Russland und die Türkei sich per Kooperation mit Bürgerkriegsparteien eine starke Stellung in dem Land gesichert haben. Beobachter berichten von Bestrebungen in Moskau und Ankara, ähnlich wie in Syrien ("Astana-Prozess") auch in Libyen auf ein Ende des Kriegs hinzuarbeiten - unter russisch-türkischer Führung. <text:span text:style-name="T29">Das wäre ein weiterer Schlag für die westliche Hegemonie</text:span>. Berlin will dies mit einer eigenen internationalen Libyen-Konferenz verhindern. </text:p>
            <text:h text:style-name="P399" text:outline-level="3">Mitverantwortung für den Krieg <text:s text:c="3"/>....</text:h>
          </table:table-cell>
          <table:table-cell table:style-name="Tabelle1.C2" office:value-type="string">
            <text:p text:style-name="P576">papier</text:p>
          </table:table-cell>
        </table:table-row>
        <table:table-row>
          <table:table-cell table:style-name="Tabelle1.A2" office:value-type="string">
            <text:p text:style-name="P883">Ae30<text:span text:style-name="T1749">0</text:span></text:p>
          </table:table-cell>
          <table:table-cell table:style-name="Tabelle1.A2" office:value-type="string">
            <text:p text:style-name="P1157"><text:span text:style-name="T1688">0</text:span>8<text:span text:style-name="T1688">/01/20/5GB/</text:span>ONE - <text:s/><text:span text:style-name="T1882"><text:s/></text:span><text:span text:style-name="T1883">mkv</text:span><text:span text:style-name="T1881"> <text:s text:c="2"/></text:span><text:span text:style-name="T849">Mein Sohn der Klugscheißer</text:span> <text:s text:c="2"/>Spielfilm <text:span text:style-name="T1746">BRD</text:span> 2016</text:p>
            <text:p text:style-name="P1107">...wieso versuchen die nicht mit mir klar zu kommen?</text:p>
            <text:p text:style-name="P1198"><text:span text:style-name="T65">ist ein deutscher Fernsehfilm aus dem Jahr 2016 mit </text:span><text:a xlink:type="simple" xlink:href="https://de.wikipedia.org/wiki/Alwara_Höfels" text:style-name="Internet_20_link" text:visited-style-name="Visited_20_Internet_20_Link"><text:span text:style-name="T65">Alwara Höfels</text:span></text:a><text:span text:style-name="T65"> in der Hauptrolle. Thema ist die Beziehung einer alleinerziehenden Mutter zu ihrem hochbegabten Sohn und der damit verbundenen Herausforderungen.</text:span></text:p>
            <text:p text:style-name="P89"><text:soft-page-break/><text:span text:style-name="T1745">Deborah Höffner arbeitet als Busfahrerin in Hamburg. Während sie sich für Hunde, Katzenvideos, Musicals und Mode interessiert, hat ihr Sohn völlig andere Interessen. Er hat Angst vor Hunden, rechnet beim Einkauf die Preise inkl. Rabatt aus, kümmert sich um die Nebenkostenabrechnung seiner Mutter und beobachtet seine Umgebung sehr analytisch. In der Schule hat er keine Freunde, wird von seinen </text:span>Mitschülern gemobbt und von seinen Lehrern mitunter nicht verstanden. Als Deborahs Freund Marco dies mitbekommt, gibt er Jerôme den Rat, sich gegen die provozierenden Mitschüler auch zur Wehr zu setzten, woraufhin dieser bei der nächsten Provokation einem Mitschüler das Nasenbein bricht. Dies gibt Anlass, ihn bei der Schulpsychologin Frau Laas vorzustellen. </text:p>
            <text:p text:style-name="P96">Aufgrund eines Hinweises von Jerômes Kunstlehrerin wird auch die Möglichkeit einer Hochbegabung in Betracht gezogen. Mit den Möglichkeiten eines „normalen, aber verhaltensauffälligen Kindes“ bzw. eines „hochbegabten Kindes“ konfrontiert, tut Deborah alles dafür, ihren Sohn als normal einzustufen. Denn sie hat Angst, ihren Sohn zu verlieren, wenn er wegen der ihm zustehenden Förderung bei Hochbegabung beispielsweise in ein Internat ziehen würde. Sie selbst sei im Heim aufgewachsen und möchte dies bei ihrem Kind auf jeden Fall verhindern. Jerôme belauscht dieses Gespräch und manipuliert seine Testergebnisse, sodass keine Hochbegabung attestiert werden kann. Die Psychologin hat dennoch ihre Zweifel und bietet die Möglichkeit an, sich bei einem Internat für Hochbegabte vorzustellen. Sie gucken sich das Internat auch an, aber Deborah sieht hier – im Gegensatz zu ihrem Sohn – keine Möglichkeiten für Jerôme. Sie haben dort ja noch nicht mal Pommes, Spaghetti Bolo oder Cola. <text:line-break/>Jerôme versucht sich mit seinen Mitschülern zu arrangieren, er findet auch einen neuen Freund, Said, der ihm hilft, ins Softballteam der Schule aufgenommen zu werden <text:s text:c="2"/><text:span text:style-name="T483">.....</text:span></text:p>
            <text:p text:style-name="P1158"/>
          </table:table-cell>
          <table:table-cell table:style-name="Tabelle1.C2" office:value-type="string">
            <text:p text:style-name="P670">1:28:29</text:p>
          </table:table-cell>
        </table:table-row>
        <table:table-row>
          <table:table-cell table:style-name="Tabelle1.A2" office:value-type="string">
            <text:p text:style-name="P889">Ae301-1</text:p>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Ae301-2</text:p>
          </table:table-cell>
          <table:table-cell table:style-name="Tabelle1.A2" office:value-type="string">
            <text:p text:style-name="P1165"><text:span text:style-name="T1688">0</text:span>7<text:span text:style-name="T1688">/01/20/ <text:s text:c="2"/></text:span>TELEPOLIS- <text:s text:c="11"/><text:span text:style-name="T849">Brief von Brigadegeneral</text:span></text:p>
            <text:p text:style-name="P24"><text:span text:style-name="T1085">William Seely zum Abzug der US-Truppen schafft Verwirrung <text:s text:c="5"/></text:span><text:span text:style-name="T979">Florian</text:span><text:span text:style-name="T1085"> Rötzer</text:span></text:p>
            <text:p text:style-name="P74"><text:s/><text:span text:style-name="T29">Das Pentagon hat ihn als versehentlich versendeten Entwurf bezeichnet, der irakische Regierungschef besteht darauf, dass es ein offizieller Brief war.</text:span><text:span text:style-name="T65"> <text:s text:c="4"/></text:span><text:span text:style-name="T1499"><text:s/></text:span><text:span text:style-name="T1500">die BRD-mainstreem Medien vermitteln den „aus Versehen Brief“</text:span></text:p>
            <text:p text:style-name="P72">Verwirrung herrscht weiter über einen Brief, den Brigadegeneral William <text:span text:style-name="T483">Seely</text:span>, der Kommandeur der Task Force Iraq, am Montag an das irakische Militär geschickt und dieses informiert hatte, dass die US-Truppen in Vorbereitung auf einen Abzug in den nächsten Wochen verlegt würden. Danach sollen die Soldaten zunächst in den Nachtstunden mit Hubschraubern in die Green Zone gebracht werden. Man werde Maßnahmen zu einem sicheren Abzug einleiten (Trump droht Irak und bereitet US-Truppen auf Abzug vor). <text:span text:style-name="T29">Zuvor hatte das irakische Parlament beschlossen, dass alle ausländischen Truppen das Land verlassen sollen, was </text:span><text:span text:style-name="T644">Trump</text:span><text:span text:style-name="T29"> in Rage versetzt hatte.</text:span></text:p>
            <text:p text:style-name="P1166">Zunächst war Verteidigungsminister Mark <text:span text:style-name="T483">Esper</text:span> eingesprungen und hatte erklärt, er wisse nichts von dem Brief, die US-Truppen würden nicht vom Irak abgezogen, es gebe aber Truppenverlegungen. <text:line-break/><text:line-break/><text:span text:style-name="T1688">0</text:span>7<text:span text:style-name="T1688">/01/20/ </text:span>TELEPOLIS- <text:s text:c="7"/><text:span text:style-name="T849">Chile: Die "Flaites"</text:span></text:p>
            <text:p text:style-name="P2"><text:span text:style-name="T1085">kämpfen als die neuen Akteure an vorderster Front <text:s text:c="3"/></text:span><text:span text:style-name="T979">-</text:span><text:span text:style-name="T990">0</text:span><text:span text:style-name="T991">7</text:span><text:span text:style-name="T990">_01_20</text:span></text:p>
            <text:p text:style-name="P753">Im Andenstaat ist die Geduld am Ende</text:p>
            <text:p text:style-name="P282">In Chile hat eine neue Zeitrechnung begonnen, die Zeit vor dem 18. Oktober 2019 und die Zeit danach. Im Oktober wollte die U-Bahn, wie fast alle Dienstleister in privater Hand, die Fahrpreise erhöhen. Dies löste eine Revolte aus, die bis heute anhält. Über dutzende abgefackelte Einkaufszentren, hunderte niedergemachte Polizeireviere, Büros, Hotels, Banken. Jeden Freitag wird auf der Plaza Dignidad demonstriert, dem Platz der Würde, der vor dem 18. Oktober Plaza Italia hieß. Wasserwerfer versuchen mit Tränengas und Pfefferspray die Menge in Schach zu halten. Meist vergeblich.</text:p>
            <text:p text:style-name="P756">Neue soziale Akteure, fern der Parteien und Institutionen, haben die chilenischen Eliten in Angst und Schrecken versetzt. </text:p>
          </table:table-cell>
          <table:table-cell table:style-name="Tabelle1.C2" office:value-type="string">
            <text:p text:style-name="P576">papier</text:p>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8">papier</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87">Ae303-1</text:p>
            <text:p text:style-name="P887"><text:soft-page-break/></text:p>
            <text:p text:style-name="P887"/>
            <text:p text:style-name="P887"/>
            <text:p text:style-name="P887"/>
            <text:p text:style-name="P887"/>
            <text:p text:style-name="P887">Ae303-2</text:p>
          </table:table-cell>
          <table:table-cell table:style-name="Tabelle1.A2" office:value-type="string">
            <text:p text:style-name="P1161"><text:span text:style-name="T1688">0</text:span>8<text:span text:style-name="T1688">/01/20/1,5GB/</text:span>phoenix -<text:span text:style-name="T1953"> </text:span><text:span text:style-name="T1521">avi</text:span> <text:s/><text:span text:style-name="T1953"><text:s text:c="3"/></text:span><text:span text:style-name="T865">Der Adel die Hohenzollern</text:span><text:span text:style-name="T905"> <text:s text:c="2"/></text:span><text:span text:style-name="T1546">Doku</text:span></text:p>
            <text:p text:style-name="P1162"><text:soft-page-break/>Entwicklungsgeschichte ....der „Nazi-Schwung“ muss ausgenutzt werden.<text:span text:style-name="T1953"> <text:s text:c="9"/></text:span><text:span text:style-name="T1514"><text:s/>Anfang feh</text:span><text:span text:style-name="T1519">l</text:span><text:span text:style-name="T1514">t</text:span></text:p>
            <text:p text:style-name="P1162">zwischen I + II. Weltkrieg</text:p>
            <text:p text:style-name="P1427">Was der Adel so gemauschelt hat</text:p>
            <text:p text:style-name="P1155"/>
            <text:p text:style-name="P1161"><text:span text:style-name="T1688">0</text:span>8<text:span text:style-name="T1688">/01/20/2GB/</text:span>phoenix -<text:span text:style-name="T1953"> </text:span><text:span text:style-name="T1521">avi</text:span> <text:span text:style-name="T1953"><text:s text:c="7"/></text:span><text:span text:style-name="T865">Der Adel die Hohenzollern</text:span> <text:s/>[1]<text:span text:style-name="T1953"> <text:s/></text:span><text:span text:style-name="T1546">Doku</text:span></text:p>
            <text:p text:style-name="P1155"/>
          </table:table-cell>
          <table:table-cell table:style-name="Tabelle1.C2" office:value-type="string">
            <text:p text:style-name="P684">27:37</text:p>
            <text:p text:style-name="P684"><text:soft-page-break/></text:p>
            <text:p text:style-name="P684"/>
            <text:p text:style-name="P684"/>
            <text:p text:style-name="P684"/>
            <text:p text:style-name="P684">44:04</text:p>
          </table:table-cell>
        </table:table-row>
        <table:table-row>
          <table:table-cell table:style-name="Tabelle1.A2" office:value-type="string">
            <text:p text:style-name="P889">Ae304</text:p>
          </table:table-cell>
          <table:table-cell table:style-name="Tabelle1.A2" office:value-type="string">
            <text:p text:style-name="P1165"><text:span text:style-name="T1688">08/01/20/</text:span>TELEPOLIS-<text:span text:style-name="T2036"> <text:s text:c="10"/></text:span><text:span text:style-name="T849">Großmanöver Defender 2020:</text:span></text:p>
            <text:p text:style-name="P1199"><text:span text:style-name="T942">Deutschland im Auge des Sturms</text:span><text:span text:style-name="T1085"> <text:s text:c="2"/></text:span><text:span text:style-name="T979">Jürgen </text:span><text:span text:style-name="T942">Wagner </text:span></text:p>
            <text:p text:style-name="P302">Während allmählich immer mehr Details zum geplanten Großmanöver durchsickern, bereitet sich auch die Friedensbewegung auf das Ereignis vor, damit es nicht ungestört über die Bühne geht</text:p>
            <text:p text:style-name="P302">In diesem Jahr wird das Säbelrasseln gegen Russland zwischen Februar und Mai von dem größten US-Manöver seit etwa einem Vierteljahrhundert begleitet, dem zu allem Überfluss auch noch diverse NATO-Manöver angegliedert sein werden. Hierzulande wird "Defender 2020" vor allem in den Monaten April und Mai stattfinden, wobei Deutschland nicht nur über die NATO-Manöver, sondern vor allem bei der logistischen Unterstützung der US-Truppen eine zentrale Rolle spielen wird.</text:p>
            <text:p text:style-name="P72"><text:span text:style-name="T319">Inzwischen hat die Bundeswehr eine eigene </text:span>Internetseite<text:span text:style-name="T1998"> </text:span><text:span text:style-name="T319">zum Manöver aufgestellt, auf der sie zur Untermauerung ihrer wichtigen Rolle unter anderem das folgende, aus friedenspolitischer Sicht doch recht düstere Bild zeichnet:</text:span></text:p>
            <text:p text:style-name="P303">Transportkolonnen in der Nacht auf deutschen Autobahnen, lange Güterzüge, die durch deutsche Bahnhöfe gen Osten rollen, Panzer auf Binnenschiffen im Ruhrgebiet: Wenn die Amerikaner im kommenden Jahr mit <text:span text:style-name="T483">Defender Europe 20</text:span> die Verfahren zur Verlegung von umfangreichen Kräften aus den USA nach Osteuropa üben, wird Deutschland aufgrund seiner geo-strategischen Lage im Herzen Europas zur logistischen Drehscheibe.</text:p>
            <text:p text:style-name="P73"><text:span text:style-name="Citation"><text:span text:style-name="T319">Bundeswehr</text:span></text:span><text:span text:style-name="T319"> </text:span></text:p>
            <text:p text:style-name="P302">Während allmählich immer mehr Details zum geplanten Großmanöver durchsickern, bereitet sich auch die Friedensbewegung auf das Ereignis vor, damit Defender 2020 nicht ungestört über die Bühne gehen wird.</text:p>
            <text:h text:style-name="P400" text:outline-level="3">Defender 2020: Kosten - Routen - Ruheplätze <text:s text:c="3"/>.....</text:h>
          </table:table-cell>
          <table:table-cell table:style-name="Tabelle1.C2" office:value-type="string">
            <text:p text:style-name="P576">papier</text:p>
          </table:table-cell>
        </table:table-row>
        <table:table-row>
          <table:table-cell table:style-name="Tabelle1.A2" office:value-type="string">
            <text:p text:style-name="P889">Ae305</text:p>
          </table:table-cell>
          <table:table-cell table:style-name="Tabelle1.A2" office:value-type="string">
            <text:p text:style-name="P1165"><text:span text:style-name="T1688">0</text:span>9<text:span text:style-name="T1688">/01/20/</text:span>TELEPOLIS- <text:s/><text:span text:style-name="T849">Bündnis von digitalen Bürgerrechtsorganisationen</text:span></text:p>
            <text:p text:style-name="P71"><text:span text:style-name="T339">fordert Verbot automatisierter Gesichtserkennung</text:span><text:span text:style-name="T319"> <text:s text:c="8"/></text:span><text:span text:style-name="T267">Florian </text:span><text:span text:style-name="T319">Rötzer </text:span></text:p>
            <text:p text:style-name="P741">Bundesinnenministerium will Gesichtserkennung an zahlreichen Bahnhöfen und Flughäfen installieren</text:p>
            <text:p text:style-name="P282">In den USA haben einige Städte wie San Francisco Gesichtserkennung verboten. US-Abgeordnete wollen deren Einsatz zumindest begrenzen, um Entwicklungen wie in China zu verhindern (In den USA gibt es relativ zur Bevölkerung mehr Überwachungskameras als in China). China ist "Vorbild" auch für den Westen, was den Einsatz von anlassloser Überwachung und Verfolgung durch Gesichtserkennung betrifft (Chinesische Roboter mit Gesichtserkennung). Das hat, wie Hongkong zeigt, unmittelbar Auswirkungen auf die Wahrnehmung von fundamentalen Bürgerrechten und dem Aufenthalt im öffentlichen Raum (Demonstranten versuchen Überwachung auszuschalten).</text:p>
            <text:p text:style-name="P741">Bevor Gesichtserkennung punktuell und dann flächendeckend auch bei uns eingeführt wird und dann kaum mehr rückgängig gemacht werden kann, ist jetzt höchste Zeit, vor einer massiven Einführung die Folgen zu diskutieren und danach überlegt und in Ruhe eine Entscheidung zu treffen, ob ein Verzicht nicht einen gesellschaftlichen Fortschritt bedeuten könnte.</text:p>
            <text:p text:style-name="P282">Weil Telepolis die Einführung der Gesichtserkennung für einen weiteren entscheidenden und gefährlichen Schritt in Richtung einer Überwachungs- und Kontrollgesellschaft erachtet, veröffentlichen wir den Aufruf für ein Verbot automatisierter Gesichtserkennung von <text:soft-page-break/>Bürgerrechtsorganisationen. Sie wenden sich konkret gegen die Absicht des Bundesinnenministeriums, an 135 Bahnhöfen und 14 Flughäfen Gesichtserkennung zu installieren. An einem entsprechenden Entwurf zur Novellierung des Bundespolizeigesetzes wird gearbeitet.</text:p>
            <text:h text:style-name="P400" text:outline-level="3">Bündnis fordert Verbot automatisierter Gesichtserkennung <text:s text:c="3"/>....</text:h>
          </table:table-cell>
          <table:table-cell table:style-name="Tabelle1.C2" office:value-type="string">
            <text:p text:style-name="P576">papier</text:p>
          </table:table-cell>
        </table:table-row>
        <table:table-row>
          <table:table-cell table:style-name="Tabelle1.A2" office:value-type="string">
            <text:p text:style-name="P889">Ae306</text:p>
          </table:table-cell>
          <table:table-cell table:style-name="Tabelle1.A2" office:value-type="string">
            <text:p text:style-name="P1165"><text:span text:style-name="T1688">0</text:span>9<text:span text:style-name="T1688">/01/20/</text:span>TELEPOLIS- <text:s text:c="11"/><text:span text:style-name="T849">"Ohne Hausarbeit keine Lohnarbeit"</text:span></text:p>
            <text:p text:style-name="P74"><text:span text:style-name="T468">von </text:span><text:span text:style-name="T135">Reinhard Jellen <text:s text:c="12"/>Philip </text:span><text:span text:style-name="T435">Kovce</text:span><text:span text:style-name="T135"> zum bedingslosen Grundeinkommen</text:span></text:p>
            <text:p text:style-name="P72"><text:span text:style-name="T135"><text:s/>ist einer des Herausgeber des Sammelbandes </text:span>Bedingungsloses Grundeinkommen<text:span text:style-name="T135">, der Grundlagentexte zum Thema von Thomas Morus bis Philippe Van Parijs beinhaltet.</text:span></text:p>
            <text:p text:style-name="P283">Herr <text:span text:style-name="T483">Kovce</text:span>, <text:span text:style-name="T483">was beinhaltet das bedingungslose Grundeinkommen?</text:span><text:line-break/></text:p>
            <text:p text:style-name="P74"><text:span text:style-name="Strong_20_Emphasis"><text:span text:style-name="T135">Philip Kovce:</text:span></text:span><text:span text:style-name="T135"> Das bedingungslose Grundeinkommen ist ein neues Grundrecht. Es gewährleistet ein menschwürdiges Existenzminimum aller Bürger jederzeit. Das hat weitreichende Konsequenzen: Wo heutzutage noch Arbeitszwang und Ausbeutung herrschen, da kann mit einem Grundeinkommen tatsächlich von Sicherheit und Freiheit die Rede sein.</text:span></text:p>
            <text:p text:style-name="P282">Das Hartz-IV-Regime, das Bürger wie Bettler und Betrüger behandelt und die verfassungsgemäß garantierten Freiheits- und Gleichheitsrechte empfindlich verletzt, ließe sich damit endlich überwinden. Ein Schritt, der gerade in Anbetracht des jüngsten Hartz-IV-Urteils des Bundesverfassungsgerichts überfällig erscheint.</text:p>
            <text:h text:style-name="P400" text:outline-level="3">"Recht auf Faulheit"</text:h>
          </table:table-cell>
          <table:table-cell table:style-name="Tabelle1.C2" office:value-type="string">
            <text:p text:style-name="P576">papier</text:p>
          </table:table-cell>
        </table:table-row>
        <table:table-row>
          <table:table-cell table:style-name="Tabelle1.A2" office:value-type="string">
            <text:p text:style-name="P870"/>
          </table:table-cell>
          <table:table-cell table:style-name="Tabelle1.A2" office:value-type="string">
            <text:p text:style-name="P1165">Ae307_<text:span text:style-name="T1760">frei</text:span></text:p>
          </table:table-cell>
          <table:table-cell table:style-name="Tabelle1.C2" office:value-type="string">
            <text:p text:style-name="P576"/>
          </table:table-cell>
        </table:table-row>
        <table:table-row>
          <table:table-cell table:style-name="Tabelle1.A2" office:value-type="string">
            <text:p text:style-name="P892">Ae308</text:p>
          </table:table-cell>
          <table:table-cell table:style-name="Tabelle1.A2" office:value-type="string">
            <text:p text:style-name="P1175"><text:span text:style-name="T40">09/01/20/7,1MB/</text:span>Dlf - <text:span text:style-name="T1965"><text:s text:c="10"/></text:span><text:span text:style-name="T909"><text:s text:c="3"/></text:span><text:span text:style-name="T849">Nachrichten</text:span></text:p>
            <text:p text:style-name="P1437">al Schamari das die BRD-Regierung den BW-Einsatz nur mit dem Einverständnis der irak. Regierung fortsetzen will. </text:p>
            <text:p text:style-name="P1437">Das Parlament in Bagdad hat nach dem US-Drohnenangriff auf den iran. Gen. S<text:span text:style-name="T1975">o</text:span>leimani für den Abzug aller ausl. Truppen votiert. <text:span text:style-name="T29">Fraglich ob die Regierung diesem Beschluss folgt!</text:span><text:span text:style-name="T65"> <text:line-break/>US-Regierung bestätigte ohne Vorbedingungen mit dem Iran Gespräche zu führen.</text:span></text:p>
            <text:p text:style-name="P1438"><text:span text:style-name="T81">&gt;</text:span><text:span text:style-name="T844">Berlin Staatsanwaltschaft</text:span><text:span text:style-name="T80"> hat Vorermittlungen wegen mögl. </text:span><text:span text:style-name="T1914">Falschaussagen</text:span><text:span text:style-name="T80"> im BuTags-Untersuchungsausschuss-</text:span><text:span text:style-name="T1967">Anschlag auf Weihnachtsmarkt </text:span><text:span text:style-name="T80">aufgenommen. <text:line-break/>Auslöser: </text:span><text:span text:style-name="T1914">widersprüchliche Aussagen von Beamten!</text:span><text:span text:style-name="T80"> Mitglieder des U-Ausschuss hatten mehrfach die Befürchtung geäußert das Untersuchungsbehörden Info zu <text:s/>A. </text:span><text:span text:style-name="T670">Amri </text:span><text:span text:style-name="T80">zurückhalten!</text:span></text:p>
            <text:p text:style-name="P1439"><text:span text:style-name="T65">&gt;</text:span><text:span text:style-name="T651">Sea watch 3 </text:span><text:span text:style-name="T65">hat 60 Bootsflüchtlinge, vor </text:span><text:span text:style-name="T82">l</text:span><text:span text:style-name="T65">i</text:span><text:span text:style-name="T82">by</text:span><text:span text:style-name="T65">scher Küste aus dem Mittelmeer gerettet</text:span><text:span text:style-name="T82">. Erst seit 13.12.20 wieder im Einsatz, es wurde von ital. Behörde "festgesetzt" weil Kapitänin "</text:span><text:span text:style-name="T671">Rakete</text:span><text:span text:style-name="T82">" Flüchtlige "widerrechtlich" an Land gebracht hatte.</text:span></text:p>
            <text:p text:style-name="P1440"><text:span text:style-name="T82">&gt;</text:span><text:span text:style-name="T671">Spanien</text:span><text:span text:style-name="T82">, oberstes Gericht hat vorübergehende Freilassung </text:span><text:span text:style-name="T83">des</text:span><text:span text:style-name="T82"> katalanischen Separatisten </text:span><text:span text:style-name="T83">Oriol </text:span><text:span text:style-name="T672">Junqueras</text:span><text:span text:style-name="T83"> </text:span><text:span text:style-name="T82">abgelehnt</text:span><text:span text:style-name="T83">. Gegen einen Beschluss des EUGH und seiner Imunität.</text:span></text:p>
            <text:p text:style-name="P1355">&gt;Wetter</text:p>
            <text:p text:style-name="P1437"/>
          </table:table-cell>
          <table:table-cell table:style-name="Tabelle1.C2" office:value-type="string">
            <text:p text:style-name="P690">03:32</text:p>
          </table:table-cell>
        </table:table-row>
        <table:table-row>
          <table:table-cell table:style-name="Tabelle1.A2" office:value-type="string">
            <text:p text:style-name="P891">Ae309</text:p>
          </table:table-cell>
          <table:table-cell table:style-name="Tabelle1.A2" office:value-type="string">
            <text:p text:style-name="P1428"><text:span text:style-name="T1688">09/01/20/83,7MB/</text:span><text:span text:style-name="T1140">tagesschau24 - <text:s text:c="3"/></text:span><text:span text:style-name="T1506"><text:s text:c="2"/></text:span><text:span text:style-name="T1522">mkv </text:span><text:span text:style-name="T1140"><text:s text:c="5"/></text:span><text:span text:style-name="T1142"><text:s text:c="12"/></text:span><text:span text:style-name="T1140"><text:s/></text:span><text:span text:style-name="T940">Wetter</text:span><text:span text:style-name="T1506"> <text:s text:c="7"/></text:span><text:span text:style-name="T1142">von </text:span><text:span text:style-name="T1140"><text:s text:c="3"/></text:span><text:span text:style-name="T1142">Karsten </text:span><text:span text:style-name="T1199">Schwanke</text:span><text:span text:style-name="T1200"> </text:span><text:span text:style-name="T1140"><text:s text:c="2"/></text:span><text:span text:style-name="T1506"><text:s text:c="9"/></text:span></text:p>
            <text:p text:style-name="P1441"><text:span text:style-name="T1143">.</text:span><text:span text:style-name="T1368">.ein Zeichen des Klimawandel</text:span><text:span text:style-name="T1369">.</text:span><text:span text:style-name="T1142"> Temperaturen im EU-Vergleich</text:span></text:p>
            <text:p text:style-name="P193"/>
          </table:table-cell>
          <table:table-cell table:style-name="Tabelle1.C2" office:value-type="string">
            <text:p text:style-name="P685">01:42</text:p>
          </table:table-cell>
        </table:table-row>
        <table:table-row>
          <table:table-cell table:style-name="Tabelle1.A2" office:value-type="string">
            <text:p text:style-name="P893">Ae310</text:p>
          </table:table-cell>
          <table:table-cell table:style-name="Tabelle1.A2" office:value-type="string">
            <text:p text:style-name="P1176"><text:span text:style-name="T1688">09/01/20/1,5GB/</text:span>tagesschau24 - <text:span text:style-name="T1954"><text:s text:c="2"/></text:span><text:span text:style-name="T1522">mkv </text:span><text:span text:style-name="T1954"><text:s text:c="5"/></text:span><text:span text:style-name="T849">Monitor</text:span> <text:span text:style-name="T1956"><text:s text:c="24"/></text:span><text:span text:style-name="T1515">sehr sehr wichtig!</text:span></text:p>
            <text:p text:style-name="P1429"><text:span text:style-name="T1955">Neujahrsansprache </text:span>O-Ton BRD-<text:span text:style-name="T483">Merkel:</text:span> "wir wollen das alle Menschen Zugang zu der Bildung haben, die sie brauchen! t<text:span text:style-name="T1510">rickreich formuliert, wer bestimmt, was sie brauchen?</text:span><text:span text:style-name="T1123"> <text:line-break/>Und in Zukunft einen guten und sicheren Arbeitsplatz haben</text:span><text:span text:style-name="T1141">. Und im Alter eine verlässliche Rente".</text:span></text:p>
            <text:p text:style-name="P1043"><text:span text:style-name="T689">G. </text:span>Restle: <text:span text:style-name="T689">Klingt gut ist aber weit von den Realitäten entfernt!</text:span></text:p>
            <text:p text:style-name="P1043"><text:s text:c="43"/>Zu den Zahlen:</text:p>
            <text:p text:style-name="P1043"><text:span text:style-name="T689"><text:s/></text:span>Vermögen in BRD: <text:span text:style-name="T689"><text:line-break/>die Reichsten 10% besitzen 56,1% der Vermögen.</text:span></text:p>
            <text:p text:style-name="P1242">Die ärmeren 50% über 1,3% der Vermögen</text:p>
            <text:p text:style-name="P1242">Wer hat profitiert vom Immobilien-Boom der letzten Jahre?</text:p>
            <text:p text:style-name="P1243">Zuwachs bei Immobilienvermögen (2011-2018)</text:p>
            <text:p text:style-name="P1044"><text:soft-page-break/><text:span text:style-name="T689">die Reichsten </text:span><text:span text:style-name="T755">2</text:span><text:span text:style-name="T689">0%</text:span><text:span text:style-name="T755"> im Schnitt 210tsd.€ <text:s/>auf <text:s/>335tsd.€ = 60%</text:span></text:p>
            <text:p text:style-name="P1243">die Ärmsten <text:s text:c="2"/>20% <text:s/>1tsd.€ <text:s text:c="14"/>keine Steigerung! = 0%</text:p>
            <text:p text:style-name="P1243"/>
            <text:p text:style-name="P1256">..kein Vermögen keine Sicherheit!</text:p>
            <text:p text:style-name="P1049"><text:span text:style-name="T689">&gt; </text:span>ein Einzelschicksal<text:span text:style-name="T689"> warf sie aus dem Berufsleben </text:span><text:span text:style-name="T835">Arbeitslosengeld 2</text:span><text:span text:style-name="T689"> und erlebt die Vorurteile in den Köpfen.</text:span><text:span text:style-name="T756"> Dazu Hmbg-Mieterverein S. </text:span><text:span text:style-name="T1957">Sonnemann:</text:span><text:span text:style-name="T756"> <text:s/>angemessene Wohnungssuche chancenlos!</text:span></text:p>
            <text:p text:style-name="P1050"><text:span text:style-name="T689">&gt;steigende Mieten bei geringem Einkommen, betroffen 2019 7,9Mill. Menschen mit </text:span><text:span text:style-name="T835">Niedriglohn</text:span><text:span text:style-name="T689">. </text:span></text:p>
            <text:p text:style-name="P1050"><text:span text:style-name="T689">&gt;</text:span> die sehr dunklen Seiten unseres "Wirtschaftsbooms<text:span text:style-name="T689">"</text:span></text:p>
            <text:p text:style-name="P1051"><text:span text:style-name="T835">Am Beispiel einer Putzhilfe:</text:span><text:span text:style-name="T689"> 750€/mtl. kürzen jedoch die Schichten, Arbeitsaufwand der gleiche Stundenkürzung weniger Monatsverdienst. Berlin: Aktion </text:span>"Schule in Not"<text:span text:style-name="T689"> P. </text:span>Dehne<text:span text:style-name="T689"> und die schlechten Arbeitsbedingen der Reinigungskräfte. Am Beispiel erschreckende Unterkunft </text:span><text:span text:style-name="T757">und Arbeitsbedingungen </text:span><text:span text:style-name="T689">für Reinigungskräfte</text:span><text:span text:style-name="T757"> bei Fa. </text:span><text:span text:style-name="T1913">Clean-Garant</text:span><text:span text:style-name="T757"> und deren Subunternehmer.</text:span></text:p>
            <text:p text:style-name="P1052"><text:span text:style-name="T689">&gt;</text:span>niedrige Löhne bedeuten niedrige Renten!</text:p>
            <text:p text:style-name="P1251">Armutsgefährdung, Rentner und Pensionäre von 2010 = 2,4Mill. - 2017 = 3,2Mill. Zunahme 33%</text:p>
            <text:p text:style-name="P1255">Eine Grundrente dürfte an dieser Entwicklung kaum etwas ändern!</text:p>
            <text:p text:style-name="P1430"><text:span text:style-name="T808"><text:s/>Einzelbeispiel</text:span><text:span text:style-name="T809"> Altersarmut. ...das </text:span><text:span text:style-name="T668">Nullsummenspiel</text:span><text:span text:style-name="T809"> mit ihrer </text:span><text:span text:style-name="T842">Mütterrente</text:span><text:span text:style-name="T809">, die wiederum von ihrer Aufstockung abgezogen wird! <text:line-break/>Ein Herz für Rentner e.V.S. </text:span><text:span text:style-name="T668">Bisping</text:span><text:span text:style-name="T809">: ...uns sollte es eigentlich gar nicht geben...!</text:span></text:p>
            <text:p text:style-name="P1431"><text:span text:style-name="T796">&gt;</text:span><text:span text:style-name="T651">wer in BRD arm geboren wird hat es besonders schwer "nach oben" zu kommen.</text:span></text:p>
            <text:p text:style-name="P1432"><text:span text:style-name="T796">Eine Bildungspolitik die immer noch selektiert und aussortiert.</text:span><text:span text:style-name="T810"> Junge Menschen ihrer Chancen beraubt. <text:s/>Anteil "sozial Benachteiligter" <text:s/></text:span><text:span text:style-name="T811">A</text:span><text:span text:style-name="T843">rme!</text:span><text:span text:style-name="T810"> <text:s/>in Hauptschule <text:s/>53%, an Gymnasium 16%. </text:span><text:span text:style-name="T843">Chancengleicheit </text:span><text:span text:style-name="T810">sieht anders aus! <text:line-break/>Ein Beispiel wie es besser sein könnte eine Gesamtschule (Brennpunktschule) <text:line-break/></text:span><text:span text:style-name="T669">Bockmühle</text:span><text:span text:style-name="T810"> in Essen</text:span><text:span text:style-name="T811">/Altendorf</text:span><text:span text:style-name="T810">.</text:span><text:span text:style-name="T811"> </text:span><text:span text:style-name="T1958">Leiterin Julia </text:span><text:span text:style-name="T588">Gajewski. </text:span><text:span text:style-name="T758">Lehrerin Lisa</text:span><text:span text:style-name="T587"> Bartoleit .<text:line-break/></text:span><text:span text:style-name="T759">2/3 der Schüler leben von Hartz IV und Migrationshintergrund. </text:span><text:span text:style-name="T758"><text:s/><text:line-break/></text:span><text:span text:style-name="T759">Der Lehrermangel trifft besonders hart.</text:span><text:span text:style-name="T758"> <text:s/></text:span><text:span text:style-name="T759">Julia </text:span><text:span text:style-name="T588">Gajewski</text:span><text:span text:style-name="T758">: unsere Schulstruktur verhindert Chancengleichheit.</text:span></text:p>
            <text:p text:style-name="P1433"/>
          </table:table-cell>
          <table:table-cell table:style-name="Tabelle1.C2" office:value-type="string">
            <text:p text:style-name="P685">29:25</text:p>
          </table:table-cell>
        </table:table-row>
        <table:table-row>
          <table:table-cell table:style-name="Tabelle1.A2" office:value-type="string">
            <text:p text:style-name="P890">Ae311</text:p>
          </table:table-cell>
          <table:table-cell table:style-name="Tabelle1.A2" office:value-type="string">
            <text:p text:style-name="P1200"><text:span text:style-name="T1749">10/01/20/g-f-p- <text:s text:c="12"/></text:span><text:span text:style-name="T872">Kampf um Irak<text:line-break/></text:span><text:span text:style-name="T339">Berlin will Bundeswehr im Irak stationiert lassen.</text:span><text:span text:style-name="T319"> <text:line-break/></text:span><text:span text:style-name="T267">CDU-Politiker: EU soll USA in Mittelost ersetzen</text:span></text:p>
            <text:p text:style-name="P302">BERLIN/BAGDAD (Eigener Bericht) - Deutsche Außenpolitiker dringen auf eine Fortsetzung des Bundeswehreinsatzes im Irak, bringen den Abzug der US-Truppen ins Spiel <text:span text:style-name="T29">und fordern zugleich stärkere Einflussaktivitäten der westeuropäischen Mächte in Mittelost</text:span>. Er könne sich vorstellen, dass sich die Vereinigten Staaten "aus der Region zurückziehen" und zugleich "wir Europäer quasi im Rahmen einer transatlantischen Lastenteilung" stärkeres "Gewicht in der Region gewinnen", erklärt der Obmann der CDU/CSU-Bundestagsfraktion für Außenpolitik, Roderich <text:span text:style-name="T483">Kiesewetter</text:span>. Anderenfalls müsse damit gerechnet werden, dass Iran den Irak zu seinem "Vasallenstaat" mache. <text:span text:style-name="T644">Kiesewetter</text:span><text:span text:style-name="T29"> spricht sich nicht nur für stärkere militärische, sondern auch für neue wirtschaftliche Einflussarbeit im Irak aus</text:span>, zum Beispiel beim "zivilen Infrastruktur-Aufbau". <text:span text:style-name="T29">Dies käme </text:span><text:span text:style-name="T644">Siemens</text:span><text:span text:style-name="T29"> zugute;</text:span> der Konzern hat milliardenschwere Aufträge in dem Land erhalten, sorgt sich nun aber um ihre Realisierung. Bei seinen Versuchen, den Einsatz der Bundeswehr im Irak aufrechtzuerhalten, <text:span text:style-name="T29">erhält Berlin Unterstützung von der kurdischen Regionalregierung im Nordirak.</text:span> </text:p>
            <text:h text:style-name="P400" text:outline-level="3">"Erbil wird weiter betrieben" <text:s text:c="3"/>....</text:h>
          </table:table-cell>
          <table:table-cell table:style-name="Tabelle1.C2" office:value-type="string">
            <text:p text:style-name="P577">papier</text:p>
          </table:table-cell>
        </table:table-row>
        <table:table-row>
          <table:table-cell table:style-name="Tabelle1.A2" office:value-type="string">
            <text:p text:style-name="P1018"/>
          </table:table-cell>
          <table:table-cell table:style-name="Tabelle1.A2" office:value-type="string">
            <text:p text:style-name="P1365"><text:s/></text:p>
          </table:table-cell>
          <table:table-cell table:style-name="Tabelle1.C2" office:value-type="string">
            <text:p text:style-name="P718"/>
          </table:table-cell>
        </table:table-row>
        <table:table-row>
          <table:table-cell table:style-name="Tabelle1.A2" office:value-type="string">
            <text:h text:style-name="P894" text:outline-level="1">Ae313</text:h>
          </table:table-cell>
          <table:table-cell table:style-name="Tabelle1.A2" office:value-type="string">
            <text:h text:style-name="P5" text:outline-level="1"><text:span text:style-name="T986">10/01/20/</text:span><text:span text:style-name="T995">2,9</text:span><text:span text:style-name="T987">GB/</text:span><text:span text:style-name="T986">arte</text:span><text:span text:style-name="T1749"> <text:s text:c="11"/></text:span>Bis zum letzten Tropfen <text:line-break/><text:span text:style-name="T1085">Europas geheimer Wasserkrieg <text:s text:c="5"/></text:span><text:span text:style-name="T1087">Frankreich 2017</text:span><text:span text:style-name="T1092"> <text:s text:c="2"/></text:span><text:span text:style-name="T193"><text:s/></text:span><text:span text:style-name="T188">sehr sehr wichtig!</text:span></text:h>
            <text:p text:style-name="P1097">Während der Trend weltweit zu einer Rekommunalisierung der Trinkwasserversorgung und Abwasseraufbereitung geht, stehen die öffentlichen Versorgungsunternehmen im krisengeschüttelten Europa unter zunehmendem Privatisierungsdruck. Die Dokumentation folgt der Spur des Geldes quer durch den europäischen Kontinent und enthüllt die Interessen der Unternehmen.</text:p>
            <text:p text:style-name="P1177">Städte, Regionen und Länder der ganzen Welt ziehen sich verstärkt aus der über Jahre praktizierten <text:soft-page-break/>Wasserprivatisierung zurück und rekommunalisieren die Versorgungsunternehmen, um die Kontrolle über Trinkwasserversorgung und Abwasseraufbereitung zurückzugewinnen. Dieser Trend führt fast überall zu einer grundlegenden Umstrukturierung des Wassersektors. Gleichzeitig übt Brüssel im krisengeschüttelten Europa zunehmend politischen und wirtschaftlichen Druck auf öffentliche Versorgungsunternehmen aus und fordert, die Wasserversorgung zu privatisieren. Dabei ist die Lage paradox: Länder wie Deutschland und Frankreich, die in der Vergangenheit mit der Wasserprivatisierung experimentiert haben, führten ihre Wasserversorgung zurück in die öffentliche Hand, drängen dabei aber südeuropäische Länder zur Privatisierung ihrer Versorgungssysteme. Im Spannungsfeld zwischen Austeritätspolitik und EU-Lobbyismus fließt das Wasser in Europa scheinbar entlang der Kapitalströme. Die Bürger jedoch beschäftigt eine andere Frage, auf die die europäischen Institutionen durchaus nicht eindeutig antworten: Ist Wasser Handelsware oder Menschenrecht? Zwischen den Lippenbekenntnissen der Politiker und der alltäglichen Praxis klaffen auf jeden Fall große Lücken. Auf der Grundlage ausführlicher Recherchen, die im Januar 2013 begannen, berichtet „Bis zum letzten Tropfen“ nicht nur über die Wasserversorgungssituation in Europa, sondern offenbart indirekt auch den Verfall der europäischen Wertegemeinschaft. Die Dokumentation spielt in sechs europäischen Ländern, folgt der Spur des Geldes quer durch den Kontinent, beleuchtet die Interessen der Unternehmen, die bis in die oberste Entscheidungsebenen der EU verhandelt werden, und offenbart den verborgenen Kampf um die überlebenswichtigste Ressource überhaupt.</text:p>
            <text:p text:style-name="P761">auch neu auf: DB_061-At308 +<text:span text:style-name="T1582">DB_041-</text:span><text:span text:style-name="T1639">Ae313</text:span></text:p>
          </table:table-cell>
          <table:table-cell table:style-name="Tabelle1.C2" office:value-type="string">
            <text:p text:style-name="P608">57:07</text:p>
          </table:table-cell>
        </table:table-row>
        <table:table-row>
          <table:table-cell table:style-name="Tabelle1.A2" office:value-type="string">
            <text:p text:style-name="P1021">xyz</text:p>
          </table:table-cell>
          <table:table-cell table:style-name="Tabelle1.A2" office:value-type="string">
            <text:h text:style-name="P182" text:outline-level="1"><text:span text:style-name="T1748">Filmtipp von Christa Joch <text:s text:c="8"/>arte <text:s text:c="2"/></text:span>Das brandneue Testament</text:h>
            <text:p text:style-name="P181">Gott existiert. Mit Frau und Tochter lebt er in Brüssel und hat zwei Hobbys: Hockey schauen und, im Bademantel vor dem Computer sitzend, der Menschheit das Leben schwermachen. Bis Tochter Ea seine sadistische Art satt hat: Sie beschließt, mittels sechs Aposteln die Welt zu einem besseren Ort zu machen. – Humorvolles Gedankenspiel (2015) mit Catherine Deneuve. Regie: Jaco Van Dormael</text:p>
            <text:p text:style-name="P181"/>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873">Ae314</text:p>
          </table:table-cell>
          <table:table-cell table:style-name="Tabelle1.A2" office:value-type="string">
            <text:p text:style-name="P1178"><text:span text:style-name="T1749">10/01/20/</text:span>4,3GB/arte -<text:span text:style-name="T849"> <text:s text:c="14"/>Wasser</text:span> <text:line-break/>I<text:span text:style-name="T483">m Visier der Finanzhaie -</text:span> Doku Frankreich 2018 </text:p>
            <text:p text:style-name="P1178">Wenn jeder Tropfen zählt: Wasser ist lebenswichtig und dabei ein knappes Gut. Vor allem dann, <text:span text:style-name="T29">wenn Gier und Misswirtschaft dazu führen</text:span>, dass unser Lebenselixier auszutrocknen oder zu versiegen droht. Während die einen sich dem Wasserrausch hingeben und das blaue Gold in bares Geld umwandeln wollen, pochen die anderen auf das Recht auf Wasser für alle. Von Australien nach Kalifornien, von New York bis London, mit Zwischenstation in Brüssel erzählt der investigative Dokumentarfilm erstmals vom weltweiten Kampf um das nasse Gut. Er zeigt auf, was passiert, wenn Wasser zur Ware wird. Denn Süßwasser ist keine unendliche Ressource.</text:p>
            <text:p text:style-name="P1179">Nach dem Gold- und dem Erdölrausch ist nun die Zeit des Wasserrauschs angebrochen. Zu den steigenden Bevölkerungszahlen und der sich ausbreitenden Landwirtschaft kommen Probleme wie Umweltverschmutzung und Klimaerwärmung durch einen ressourcenintensiven Lebenswandel. Der Wasserbedarf schnellt in die Höhe und das überall auf der Welt. Im Jahr 2050 wird mindestens jeder Vierte in einem Land mit chronischem Wassermangel leben. Grund genug, die Begehrlichkeit der Finanzriesen zu wecken, die zum Angriff blasen und Milliarden von Euro in diesen Sektor investieren.</text:p>
            <text:section text:style-name="Sect1" text:name="mehr-287242350817727">
              <text:p text:style-name="P96">Ob <text:span text:style-name="T483">Goldman Sachs</text:span>, <text:span text:style-name="T483">HSBC</text:span>, <text:span text:style-name="T483">UBS</text:span>, <text:span text:style-name="T483">Allianz</text:span>, <text:span text:style-name="T483">Deutsche Bank</text:span> oder <text:span text:style-name="T483">BNP</text:span>: Banken, <text:span text:style-name="T29">Investmentfonds und Hedgefonds stürzen sich auf alles, was mit dem blauen Gold zu tun hat</text:span>. Aber kann Süßwasser als ein Rohstoff bezeichnet werden, der dem Erdöl, der Kohle oder dem Weizen ebenbürtig ist? Darf man zulassen, dass die Akteure dieser Märkte - Banken und Investmentfonds - Finanzinstrumente schaffen, mit denen sie auf den Wert des Wassers setzen? Werden Fragen nach Rentabilität oder Dividenden dem Wasser letztendlich selbst das Wasser abgraben? Muss man diese kostbare Ressource zum Schutz vor den Haien der Finanzwelt gar für unantastbar erklären?</text:p>
              <text:p text:style-name="P96">Von Australien nach Kalifornien und von New York bis London erzählt dieser investigative Dokumentarfilm vom aktuellen Kampf zwischen den Verfechtern der „Finanzialisierung“ des Wassers und den Verteidigern des Wassers als Menschenrecht. Dieser Frontalzusammenstoß spielt <text:soft-page-break/>sich auf mehreren Gebieten ab: in Ideologie, Politik, Umweltfragen und natürlich in der Wirtschaft. Und von seinem Ausgang hängt nicht zuletzt das Schicksal der bald 10 Milliarden Bewohner unseres Planeten ab.</text:p>
            </text:section>
            <text:p text:style-name="P67"><text:span text:style-name="T1889">06:26 </text:span><text:span text:style-name="T1778">...um die Menschheit zu retten, will die Finanzwelt eine revolutionäre Idee umsetzen: den Wasserpreis erhöhen und Märkte schaffen wie beim Öl! ...und was ist mit denen, die sich das nicht leisten können? ...es formiert sich Widerstand. </text:span><text:span text:style-name="T1906">08:32</text:span><text:span text:style-name="T1778"> London 1990 begann die „Liesong“ zwischen dem Finanzsektor und der Wasserwirtschaft. UK Margret </text:span><text:span text:style-name="T517">Thatcher</text:span><text:span text:style-name="T1779"> war „federführend“. <text:line-break/>Dazu Studie von </text:span><text:span text:style-name="T51">David </text:span><text:span text:style-name="T646">Hall</text:span><text:span text:style-name="T51">,</text:span><text:span text:style-name="T1779"> das ganze System wurde an priv. Unternehmen verkauft. Kein Geld - kein Wasser! </text:span><text:span text:style-name="T51">...aus der Privatisierung wurde eine Plünderung!</text:span><text:span text:style-name="T1779"> 11tsd. Kunden das Wasser gekappt! Nach 10Jahren Verbot Wasser zu sperren. </text:span><text:span text:style-name="T1907">11:42</text:span><text:span text:style-name="T1779"> Journalist Jonathan </text:span><text:span text:style-name="T517">Ford</text:span><text:span text:style-name="T1779"> </text:span><text:span text:style-name="T517">E</text:span><text:span text:style-name="Strong_20_Emphasis"><text:span text:style-name="T483">quity-</text:span></text:span><text:span text:style-name="T483"> </text:span><text:span text:style-name="T517">F</text:span><text:span text:style-name="T483">onds </text:span><text:span text:style-name="T1547">(Geierfonds)</text:span><text:span text:style-name="T1779"> </text:span><text:span text:style-name="T517">Investment-Banking</text:span><text:span text:style-name="T1779">, bestehen oft nur wenige Jahre. <text:line-break/></text:span></text:p>
          </table:table-cell>
          <table:table-cell table:style-name="Tabelle1.C2" office:value-type="string">
            <text:p text:style-name="P594">1:28:00</text:p>
          </table:table-cell>
        </table:table-row>
        <table:table-row>
          <table:table-cell table:style-name="Tabelle1.A2" office:value-type="string">
            <text:p text:style-name="P874">Ae315</text:p>
          </table:table-cell>
          <table:table-cell table:style-name="Tabelle1.A2" office:value-type="string">
            <text:p text:style-name="P1180"><text:span text:style-name="T48">10/01/20/</text:span><text:span text:style-name="T29">16,3</text:span><text:span text:style-name="T40">MB/</text:span>SWR Aktuell<text:span text:style-name="T1959">-</text:span><text:span text:style-name="T979">am Morgen</text:span><text:span text:style-name="T1546"> </text:span><text:span text:style-name="T1550">07:00</text:span><text:span text:style-name="T1551"> </text:span><text:span text:style-name="T1024"><text:s text:c="2"/></text:span><text:span text:style-name="T1025"><text:s/></text:span><text:span text:style-name="T938"><text:s/></text:span><text:span text:style-name="T906">der Flugzeugabsturz </text:span><text:span text:style-name="T10"><text:line-break/>über Theran</text:span><text:span text:style-name="T1959">, kein technischer Fehler sondern ein versehentlicher Abschuss war? <text:line-break/>Gestörte Iran-US Beziehung (Mord an </text:span><text:span text:style-name="T589">S</text:span><text:span text:style-name="T591">o</text:span><text:span text:style-name="T589">le</text:span><text:span text:style-name="T591">i</text:span><text:span text:style-name="T589">mani</text:span><text:span text:style-name="T1960">-) US-Regierung will neues <text:s/>Atomabkommen EU will altes erhalten. </text:span></text:p>
            <text:p text:style-name="P1435"><text:span text:style-name="T1960">Aus dem </text:span><text:span text:style-name="T590">UN- Sicherheitsrat</text:span><text:span text:style-name="T1960"> P. </text:span><text:span text:style-name="T590">Mücke</text:span><text:span text:style-name="T1960">, ...Gen.Sek. </text:span><text:span text:style-name="T590">Guterres</text:span><text:span text:style-name="T1960">: ...Krieg ist niemals unvermeidlich. Sondern immer eine Frage von Entscheidungen und Ergebnis von Fehleinschätzungen ...<text:line-break/>Zum Iran-US-Konflikt BRD-</text:span>Staatsministerin Michelle <text:span text:style-name="Emphasis"><text:span text:style-name="T1700">Müntefering</text:span></text:span><text:span text:style-name="Emphasis"><text:span text:style-name="T1724"> ...betont die besondere Verantwortung nach dem 2. Weltkrieg und rät zur Zurückhaltung. UN- Botschafterin</text:span></text:span><text:span text:style-name="Emphasis"><text:span text:style-name="T1704"> <text:line-break/></text:span></text:span><text:span text:style-name="Emphasis"><text:span text:style-name="T1724">Kelly </text:span></text:span><text:span text:style-name="Emphasis"><text:span text:style-name="T1704">Craft</text:span></text:span><text:span text:style-name="Emphasis"><text:span text:style-name="T1725"> (bF) </text:span></text:span><text:span text:style-name="Emphasis"><text:span text:style-name="T1724">: ...die</text:span></text:span><text:span text:style-name="Emphasis"><text:span text:style-name="T1704"> </text:span></text:span><text:span text:style-name="Emphasis"><text:span text:style-name="T1724">US-Regierung sei zu Gesprächen bereit aber auch US-Soldaten zu schützen! Verteidigte die Tötung <text:s/></text:span></text:span><text:span text:style-name="Emphasis"><text:span text:style-name="T1705">S</text:span></text:span><text:span text:style-name="Emphasis"><text:span text:style-name="T1704">o</text:span></text:span><text:span text:style-name="Emphasis"><text:span text:style-name="T1705">le</text:span></text:span><text:span text:style-name="Emphasis"><text:span text:style-name="T1704">i</text:span></text:span><text:span text:style-name="Emphasis"><text:span text:style-name="T1705">mani</text:span></text:span><text:span text:style-name="Emphasis"><text:span text:style-name="T1724">'s und jahrelang das Leben von Amerikanern bedroht und damit die Autorität der </text:span></text:span><text:span text:style-name="Emphasis"><text:span text:style-name="T1704">UN</text:span></text:span><text:span text:style-name="Emphasis"><text:span text:style-name="T1724"> missachtet. US-Trump hat immer wieder betont </text:span></text:span><text:span text:style-name="Emphasis"><text:span text:style-name="T1725">das es sein Pflicht </text:span></text:span><text:span text:style-name="Emphasis"><text:span text:style-name="T1724">die USA</text:span></text:span><text:span text:style-name="Emphasis"><text:span text:style-name="T1725"> und amerikanische Leben zu schützen! </text:span></text:span><text:span text:style-name="Emphasis"><text:span text:style-name="T1472">...geht's noch Frau Craft? <text:line-break/></text:span></text:span><text:span text:style-name="Emphasis"><text:span text:style-name="T1278">Der </text:span></text:span><text:span text:style-name="Emphasis"><text:span text:style-name="T1195">Iran</text:span></text:span><text:span text:style-name="Emphasis"><text:span text:style-name="T1278"> konnte </text:span></text:span><text:span text:style-name="Emphasis"><text:span text:style-name="T1348">nicht direkt Stellung nehmen</text:span></text:span><text:span text:style-name="Emphasis"><text:span text:style-name="T1278">. Die </text:span></text:span><text:span text:style-name="Emphasis"><text:span text:style-name="T1195">US-Regierung</text:span></text:span><text:span text:style-name="Emphasis"><text:span text:style-name="T1278"> hat dem iran. AußenMin.</text:span></text:span><text:span text:style-name="Emphasis"><text:span text:style-name="T1195">Sarif</text:span></text:span><text:span text:style-name="Emphasis"><text:span text:style-name="T1278"> </text:span></text:span><text:span text:style-name="Emphasis"><text:span text:style-name="T1354">kein Visum zum Besuch der Sicherheitsratsitzung ausgestellt.</text:span></text:span><text:span text:style-name="Emphasis"><text:span text:style-name="T1278"> Angeblich sei die Zeit dafür zu knapp gewesen!</text:span></text:span></text:p>
            <text:p text:style-name="P1434"/>
          </table:table-cell>
          <table:table-cell table:style-name="Tabelle1.C2" office:value-type="string">
            <text:p text:style-name="P686">06:30</text:p>
          </table:table-cell>
        </table:table-row>
        <table:table-row>
          <table:table-cell table:style-name="Tabelle1.A2" office:value-type="string">
            <text:p text:style-name="P870"/>
          </table:table-cell>
          <table:table-cell table:style-name="Tabelle1.A2" office:value-type="string">
            <text:p text:style-name="P1184">Ae316_frei</text:p>
          </table:table-cell>
          <table:table-cell table:style-name="Tabelle1.C2" office:value-type="string">
            <text:p text:style-name="P718"/>
          </table:table-cell>
        </table:table-row>
        <table:table-row>
          <table:table-cell table:style-name="Tabelle1.A2" office:value-type="string">
            <text:p text:style-name="P875">Ae317</text:p>
          </table:table-cell>
          <table:table-cell table:style-name="Tabelle1.A2" office:value-type="string">
            <text:p text:style-name="P1200"><text:span text:style-name="T1749">10/01/20/183MB/tagesschau24 - </text:span><text:span text:style-name="T907">Tagesschau</text:span><text:span text:style-name="T987">-Nachrichten</text:span><text:span text:style-name="T1026"> <text:s/>J. Riewa</text:span></text:p>
            <text:p text:style-name="P1181"><text:span text:style-name="T955">&gt;Iran </text:span><text:span text:style-name="T956">der Flugzeugabsturz </text:span><text:span text:style-name="T1024">über Theran</text:span><text:span text:style-name="T1026">, kand. PrämMin. J. </text:span><text:span text:style-name="T955">Trudeau</text:span><text:span text:style-name="T1026"> liegen mehrere Berichte von Geheimdiensten vor mit Hinweisen auf Abschuss.</text:span><text:span text:style-name="T1295"> Diese These wird von US-, Britischer- und Austral.- Regierung unterstützt</text:span><text:span text:style-name="T1425">, </text:span><text:span text:style-name="T1475">..</text:span><text:span text:style-name="T1476">was die Glaubhaftigkeit aber nicht verstärkt!</text:span><text:span text:style-name="T1279"> Iran hat auch US-Sachverständige zur Klärung eingeladen.</text:span></text:p>
            <text:p text:style-name="P1182"><text:span text:style-name="T1279">&gt;</text:span><text:span text:style-name="T1196">US- Resolution zu Trump's Kriegsbefugnisse</text:span><text:span text:style-name="T1279">, mit dem ein eigenmächtiges militärisches Vorgehen von </text:span><text:span text:style-name="T1196">Trump</text:span><text:span text:style-name="T1279"> gegen den </text:span><text:span text:style-name="T1196">Iran</text:span><text:span text:style-name="T1279"> verhindert werden soll. Zustimmung des Parlaments Reaktion auch auf die Tötung u.a. von iran. Gen. </text:span><text:span text:style-name="T1196">Soleimani</text:span><text:span text:style-name="T1279">. </text:span><text:span text:style-name="T1349">Es gilt aber als unwahrscheinlich das der Republikanisch dominierte Senat ebenfalls für diese Resolution stimmen wird!</text:span><text:span text:style-name="T1350"> <text:line-break/></text:span><text:span text:style-name="T1197">US-Trump</text:span><text:span text:style-name="T1280"> rechtfertigte die Tötung in Ohio erneut.</text:span></text:p>
            <text:p text:style-name="P1183"><text:span text:style-name="T1280">&gt;EU-AussMin.-Treffen zum Iran-Konflikt, die Auswirkungen auf den Irak und was EU zur Entspannung beitragen kann.</text:span><text:span text:style-name="T1281"> </text:span><text:span text:style-name="T1351">Die EU weiter am Atomabkommen mit dem Iran festhält</text:span><text:span text:style-name="T1281">.</text:span></text:p>
            <text:p text:style-name="P1183"><text:span text:style-name="T1281">&gt;</text:span><text:span text:style-name="T1198">Syrien, Odlib</text:span><text:span text:style-name="T1281"> offenbar Waffenruhe in Kraft. </text:span></text:p>
            <text:p text:style-name="P1183"><text:span text:style-name="T1281">&gt;</text:span><text:span text:style-name="T1198">UN-Hilfsmission</text:span><text:span text:style-name="T1281"> droht das </text:span><text:span text:style-name="T1198">Aus</text:span><text:span text:style-name="T1281">. </text:span><text:span text:style-name="T1351">UN-Sicherheitsrat konnte sich nicht auf Verlängerung einigen. </text:span><text:span text:style-name="T1281">Russland verweigert Zustimmung. </text:span></text:p>
            <text:p text:style-name="P1436"><text:span text:style-name="T1232">&gt;</text:span><text:span text:style-name="T1147">Australien Buschfeuer </text:span><text:span text:style-name="T1232">drohen durch starke Winde wieder angefacht zu werden.</text:span></text:p>
            <text:p text:style-name="P200">&gt;Wetter</text:p>
            <text:p text:style-name="P201"/>
          </table:table-cell>
          <table:table-cell table:style-name="Tabelle1.C2" office:value-type="string">
            <text:p text:style-name="P712">03:40</text:p>
          </table:table-cell>
        </table:table-row>
        <table:table-row>
          <table:table-cell table:style-name="Tabelle1.A2" office:value-type="string">
            <text:p text:style-name="P872">Ae318</text:p>
          </table:table-cell>
          <table:table-cell table:style-name="Tabelle1.A2" office:value-type="string">
            <text:p text:style-name="P1178"><text:span text:style-name="T1749">1</text:span>1<text:span text:style-name="T1749">/01/20/</text:span>1,3GB/ARD-alpha - Planet Wissen <text:s text:c="2"/><text:span text:style-name="T849">Demokratie in Not</text:span> </text:p>
            <text:p text:style-name="P1178"/>
            <text:p text:style-name="P1363">eigentlich Agitprop kein Wort zur beabsichtigten "Deformation"<text:line-break/><text:span text:style-name="T65"> </text:span><text:span text:style-name="T78">mail am 11.01.20 über Webseite:Planet Wissen</text:span><text:span text:style-name="T91"> </text:span><text:span text:style-name="T79">siehe: /medienarchiv/Macher/</text:span></text:p>
            <text:p text:style-name="P1366"/>
            <text:section text:style-name="Sect1" text:name="mypx10-accordion">
              <text:p text:style-name="P163"><text:span text:style-name="T1759">Moderation:</text:span> Dennis <text:span text:style-name="T483">Wilms</text:span> <text:s/><text:span text:style-name="T1759">+</text:span>Birgit <text:span text:style-name="T483">Klaus</text:span><text:span text:style-name="T1760"><text:line-break/></text:span>Wirklich abschaffen wollen die Demokratie in Deutschland nur wenige. Aber so richtig zufrieden ist <text:soft-page-break/>auch kaum jemand mit ihr. Ist das lediglich Jammern auf hohem Niveau oder stimmt mit unserer Demokratie tatsächlich etwas nicht? Zwei Demokratieforscherinnen und ein Beauftragter für Bürgerbeteiligung werfen einen Blick in Geschichte, Gegenwart und Zukunft der 2500 Jahre alten Staatsform. <text:line-break/>Studiogäste: Prof. Patrizia <text:span text:style-name="T483">Nanz</text:span>, Dr. Stine <text:span text:style-name="T483">Marg</text:span>, Thomas<text:span text:style-name="T483"> Haigis</text:span> </text:p>
            </text:section>
            <text:p text:style-name="P136"><text:span text:style-name="T1675">Wirklich abschaffen wollen die Demokratie in Deutschland nur wenige. Aber so richtig zufrieden ist auch kaum jemand mit ihr. Ist das lediglich Jammern auf hohem Niveau oder stimmt mit unserer Demokratie tatsächlich etwas nicht? Zwei Demokratieforscherinnen und ein Beauftragter für Bürgerbeteiligung werfen einen Blick in Geschichte, Gegenwart und Zukunft der 2500 Jahre alten Staatsform. <text:s text:c="8"/></text:span>Studiog<text:span text:style-name="T1761">a</text:span>st:Prof. Patrizia <text:span text:style-name="T483">Nanz <text:line-break/> <text:s text:c="2"/></text:span>Wie lässt sich die Demokratie weiter entwickeln? Die Politikwissenschaftlerin und Direktorin des Potsdamer Instituts für transformative Nachhaltigkeitsforschung, Prof. Patrizia Nanz, erforscht seit vielen Jahren, wie Bürgerinnen und Bürger besser in politische Entscheidungen eingebunden werden können. Ihr Favorit: Zukunftsräte, deren Teilnehmer per Losverfahren ausgewählt werden. Dr. Stine <text:span text:style-name="T483">Marg <text:line-break/></text:span>Stine <text:span text:style-name="T483">Marg,</text:span> ist in der DDR geboren, einem Staat mit Einparteienherrschaft. Die Politikwissenschaftlerin und Leiterin des Göttinger Instituts für Demokratieforschung hat u.a. die Haltung der Pegida-Bewegung zur Demokratie untersucht. Thomas Haigis <text:line-break/> <text:s text:c="2"/>In Filderstadt in Baden-Württemberg haben die Bürger auch jenseits der Wahlen eine Stimme. Der Referent für Bürgerbeteiligung und Stadtentwicklung Thomas Haigis moderiert seit fast 20 Jahren erfolgreich Workshops und Zukunftswerkstätten. Allerdings hat er einiges an Lehrgeld bezahlt und nach wie vor ist es nicht immer einfach, Bürger einzubinden.<text:line-break/></text:p>
          </table:table-cell>
          <table:table-cell table:style-name="Tabelle1.C2" office:value-type="string">
            <text:p text:style-name="P594">34:47</text:p>
          </table:table-cell>
        </table:table-row>
        <table:table-row>
          <table:table-cell table:style-name="Tabelle1.A2" office:value-type="string">
            <text:p text:style-name="P1018"/>
          </table:table-cell>
          <table:table-cell table:style-name="Tabelle1.A2" office:value-type="string">
            <text:p text:style-name="P6"><text:span text:style-name="T1075">mail an:</text:span><text:span text:style-name="T988"> <text:s text:c="7"/></text:span>ARD-alpha Demokratie <text:span text:style-name="T1762">in Not <text:s text:c="6"/></text:span><text:span text:style-name="T989">über Webseite Planet Wissen</text:span></text:p>
            <text:p text:style-name="P1185">zu Ihrer Sendung vom 11.01.2020 <text:span text:style-name="T1763">siehe: /medienarchiv/Macher/<text:line-break/></text:span></text:p>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201"><text:span text:style-name="T1783">Ae319_11/01/20/28,4MB/ndr-info <text:s text:c="14"/></text:span><text:span text:style-name="T872">Streit+Strategie <text:s text:c="3"/></text:span><text:span text:style-name="T1442">sehr wichtig!</text:span><text:span text:style-name="T872"><text:line-break/></text:span><text:span text:style-name="T936">&gt;</text:span>Unberechenbarer US-Präsident ? <text:span text:style-name="T483">Trumps</text:span> Iran-Krisenmanagement ohne Strategie? <text:span text:style-name="T1381">wichtig!</text:span><text:line-break/><text:span text:style-name="T1776">&gt;</text:span>Streit um <text:span text:style-name="T483">Open Skies</text:span>-Vertrag ? Weiterer Rüstungskontrollvertrag <text:span text:style-name="T1532">(INF-Vertrag)</text:span><text:span text:style-name="T1777"> </text:span>vor dem Aus? <text:span text:style-name="T1404">dazu Dr. Alexander </text:span><text:span text:style-name="T1495">Graef </text:span><text:span text:style-name="T1404">einwandfrei!</text:span><text:span text:style-name="T1402"> </text:span><text:line-break/><text:span text:style-name="T1776">&gt;</text:span>Kampfflugzeuge der Zukunft ? Unsinnige europäische Rüstungskonkurrenz?</text:p>
            <text:p text:style-name="P1193"/>
            <text:p text:style-name="P1194">28:24 Thema. <text:span text:style-name="T483">BRD und bewaffnete Drohnen</text:span></text:p>
            <text:p text:style-name="P1194">Denn wenn die Drohne ferngesteuert wird oder ein Mensch sie permanent kontrolliert, muss ein Gegner lediglich die Steuersignale unterbrechen - und dann ist die Drohne nutzlos. Das gilt vor allem für Deutschland. Denn in keinem anderen Land gibt es wohl so eine starke instinktive Abneigung gegenüber hochgradig automatisierten Drohnen. Es ist ein Fehler, keine ernsthafte </text:p>
            <text:p text:style-name="P1194">Debatte über bewaffnete Drohnen zu führen. Denn ohne autonome und bewaffnete Kampfdrohnen würde Deutschland den Anschluss an künftige Luftwaffentechnologien und Spitzenfähigkeiten verlieren und sich ins Abseits stellen.“ <text:span text:style-name="T29">....In Politik und Gesellschaft gibt es keinen Konsens über den Umgang mit unbemannten Waffensystemen. Die Debatte schwelt seit Jahren.</text:span></text:p>
            <text:p text:style-name="P1086"/>
          </table:table-cell>
          <table:table-cell table:style-name="Tabelle1.C2" office:value-type="string">
            <text:p text:style-name="P591">28:00</text:p>
          </table:table-cell>
        </table:table-row>
        <table:table-row>
          <table:table-cell table:style-name="Tabelle1.A2" office:value-type="string">
            <text:p text:style-name="P897">Ae320</text:p>
          </table:table-cell>
          <table:table-cell table:style-name="Tabelle1.A2" office:value-type="string">
            <text:p text:style-name="P1202">11/01/20/TELEPOLIS- <text:s text:c="14"/><text:span text:style-name="T849">Venezuelas Problempräsident</text:span></text:p>
            <text:p text:style-name="P406">Harald Neuber </text:p>
            <text:p text:style-name="P287">Westliche Staaten und ihre Verbündeten haben sich mit der Parteinahme für den selbsternannten Interimspräsidenten Guaidó in eine Sackgasse manövriert</text:p>
            <text:p text:style-name="P139"><text:span text:style-name="T267">Der Kampf um die Kontrolle des Parlaments in Venezuela ist an Absurdität kaum mehr zu überbieten. Nachdem der Regierungsgegner Juan </text:span><text:span text:style-name="T339">Guaidó</text:span><text:span text:style-name="T267"> vor einem Jahr zum Präsidenten der seit 2015 oppositionell dominierten Nationalversammlung gewählt wurde (Putschversuch in Venezuela), verhinderten Kontrahenten aus den eigenen Reihen gemeinsam mit der Regierungsfraktion nun </text:span><text:soft-page-break/><text:span text:style-name="T267">seine Wiederwahl. </text:span><text:span text:style-name="T339">Guaidó</text:span><text:span text:style-name="T267"> ließ sich daraufhin bei einer provisorischen Abgeordnetenversammlung im Sitz einer regierungskritischen Tageszeitung für eine weitere Amtszeit bestätigen und gleich auch wieder zum Interimspräsidenten wählen, zu dem er sich Ende Januar vergangenen Jahres selbst erklärt hat ("Interimspräsident" in Venezuela bekommt Gegenwind).</text:span></text:p>
            <text:p text:style-name="P405"><text:span text:style-name="T29">Demokratisch oder auch nur nachvollziehbar ist das alles auf keiner Seite mehr. </text:span>Auch die internationalen Unterstützer beider Seiten machen keine gute Figur. Nachgeben aber will niemand, denn beim Kampf um Venezuelas Nationalversammlung geht es schon lange nicht mehr um den Parlamentarismus. Es geht um Symbolpolitik, um Kräftemessen und um medienwirksame Bilder.</text:p>
            <text:p text:style-name="P1211"><text:span text:style-name="T339">Guaidó </text:span><text:span text:style-name="T267">selbst ist das beste Beispiel dafür </text:span><text:span text:style-name="T339">....</text:span></text:p>
          </table:table-cell>
          <table:table-cell table:style-name="Tabelle1.C2" office:value-type="string">
            <text:p text:style-name="P595">papier</text:p>
          </table:table-cell>
        </table:table-row>
        <table:table-row>
          <table:table-cell table:style-name="Tabelle1.A2" office:value-type="string">
            <text:p text:style-name="P903">Ae321</text:p>
          </table:table-cell>
          <table:table-cell table:style-name="Tabelle1.A2" office:value-type="string">
            <text:p text:style-name="P1202">11/01/20/<text:span text:style-name="T1785">2,2GB/</text:span>tagesschau24 - <text:span text:style-name="T849">Die dunkle Seite des deutschen Rap</text:span></text:p>
            <text:p text:style-name="P137"><text:span text:style-name="T733">HipHop ist die größte Jugendkultur Deutschlands. Rapper machen Millionen-Umsätze mit ihrer Musik, sind sehr erfolgreich in den Streamingdiensten und bei Youtube. Nicht selten haben ihre Videos über 10 Millionen Klicks.<text:line-break/> <text:s text:c="2"/></text:span><text:span text:style-name="T689">Doch es gibt eine dunkle Seite: Selbst bekannte Rapper kokettieren mit antisemitischen Klischees. "Es ist ein einfaches Spiel die härtesten Textzeilen zu rappen, Antisemitisches zu rappen und sich nachher immer darauf zu berufen, dass das nur eine Kunstform sei", so Daniel Neumann, Direktor des Landesverbandes der Jüdischen Gemeinde in Hessen.<text:line-break/> <text:s text:c="2"/>Über Antisemitismus im deutschen Rap wird nicht nur </text:span>in der Musikszene heftig debattiert. "Die Story" fragt nach: Wer sind die Akteure? Um was geht es in den Rap-Texten wirklich? Wirklich um Judenhass?<text:line-break/> <text:s text:c="2"/>"Die Story" geht auf Schulhöfe und fragt nach, wie die Texte Jugendliche beeinflussen. In Offenbach sagt ein Schüler: "Jude ist hier ein gängiges Schimpfwort. Das habe ich in der Grundschule schon so gehört. Das heißt so, wenn man geizig ist." Auch andere Schüler finden Sätze wie "Alta, du Jude" nicht schlimm. Das sei Teil ihrer Jugend, sei nicht böse gemeint und gehöre einfach zu der Musik, die sie hören.<text:line-break/> <text:s text:c="2"/>Jugendliche laden Songs umstrittener deutscher Rapper zigtausendfach aufs Handy. Ist das der neue Soundtrack auf deutschen Schulhöfen?<text:line-break/> <text:s text:c="2"/>Der deutsche Rap und seine Texte sind durch die umstrittene ECHO-Verleihung an Kollegah und Farid Bang auch außerhalb der Musikszene in den Fokus der Öffentlichkeit gelangt. Über ethische und künstlerische Grenzen sowie die Würde des Menschen und das Grundrecht der Meinungsfreiheit wird seitdem heiß diskutiert. </text:p>
            <text:p text:style-name="P1223"/>
          </table:table-cell>
          <table:table-cell table:style-name="Tabelle1.C2" office:value-type="string">
            <text:p text:style-name="P629">41:15</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904">Ae323</text:p>
          </table:table-cell>
          <table:table-cell table:style-name="Tabelle1.A2" office:value-type="string">
            <text:p text:style-name="P1207">11/01/20/<text:span text:style-name="T1785">668MB/</text:span>tagesschau24 - <text:span text:style-name="T849">Rechtsrockland </text:span></text:p>
            <text:p text:style-name="P1208">Thema 2017: 6.000 Neonazis aus ganz Europa marschieren in dem kleinen Südthüringer Ort auf. Es ist das größte Nazi-Festival in der Geschichte der Bundesrepublik. Vorbereitet wurde es von Thüringer Rechtsextremisten.</text:p>
            <text:section text:style-name="Sect1" text:name="mehr-287212521367112">
              <text:p text:style-name="P96">Ostritz 2018: Fast 1.300 Rechtsextremisten kommen in die ostsächsische Kleinstadt. Gleich zwei Tage lang feiern die Neonazis ein Festival mit einschlägigen Bands, Tattoo-Wettbewerben und Kampfsport. Wieder wird die Großveranstaltung von einem Thüringer organisiert.<text:line-break/>Die Thüringer Neonazis haben sich längst in der Szene einen Namen gemacht. Europaweit gelten sie als Organisationstalente für Rechtsrockkonzerte. Die geschäftstüchtigen, so genannten Bewegungsunternehmer melden unter dem Deckmantel der Versammlungsfreiheit ihre Festivals an. So macht die Szene Geld: für Gerichtskosten, Immobilien und für den Aufbau ihrer Strukturen.<text:line-break/>Ein Erfolgskonzept: Die Neonazi-Szene ist im Aufwind und auch das Geschäft mit der rechtsextremen Musikkultur floriert. Seit Jahren steigt die Zahl der Neonazi-Konzerte. 259 waren es laut Bundesamt für Verfassungsschutz 2017.</text:p>
              <text:p text:style-name="P96">Ein genauer Blick auf die Konzertteilnehmer lohnt sich, denn im Hintergrund ziehen alte Kader und Szenegrößen die Fäden - die "Paten des Rechtsterrorismus". Sie sind zum Teil seit Jahrzehnten in der Szene aktiv - erst unauffällig, jetzt immer offensiver. Ihre Netzwerke sind international und funktionieren erfolgreich - in Deutschland und im europäischen Ausland.</text:p>
              <text:p text:style-name="P96">Der Einfluss der deutschen Neonazi-Netzwerker ist dort groß. Auch Gruppen wie "Combat 18", <text:soft-page-break/>verantwortlich unter anderem für Bombenanschläge in London, sind wieder aktiv. Ihre Strukturen sind untrennbar mit dem Musikgeschäft verbunden. Und die Behörden sehen hilflos zu.</text:p>
              <text:p text:style-name="P96">Film von Johanna <text:span text:style-name="T483">Hemkentokrax</text:span> und Axel <text:span text:style-name="T483">Hemmerling</text:span></text:p>
            </text:section>
            <text:p text:style-name="P1207"/>
          </table:table-cell>
          <table:table-cell table:style-name="Tabelle1.C2" office:value-type="string">
            <text:p text:style-name="P718"/>
          </table:table-cell>
        </table:table-row>
        <table:table-row>
          <table:table-cell table:style-name="Tabelle1.A2" office:value-type="string">
            <text:p text:style-name="P906">Ae324</text:p>
          </table:table-cell>
          <table:table-cell table:style-name="Tabelle1.A2" office:value-type="string">
            <text:p text:style-name="P1213"><text:span text:style-name="T29">12/01/20/</text:span><text:span text:style-name="T52">12,6MB/</text:span>Bayern 2 -<text:span text:style-name="T1972"> <text:s text:c="3"/></text:span><text:s/><text:span text:style-name="T1972">23:00 <text:s text:c="2"/></text:span><text:span text:style-name="T849">Nachrichten</text:span><text:span text:style-name="T1028"> <text:s text:c="2"/>vom BR2, A. Descherl</text:span></text:p>
            <text:p text:style-name="P1442">&gt;<text:span text:style-name="T483">Siemens</text:span> hält an umstrittenem <text:span text:style-name="T1973">18Mill.€-</text:span>Auftrag <text:span text:style-name="T1973">für </text:span>Kohlebergwerk in Australien fest. Heftige Kritik von Umweltverbänden. <text:s/><text:span text:style-name="T483">Siemens </text:span><text:span text:style-name="T689">Vorstand Joe </text:span><text:span text:style-name="T483">Kaeser</text:span><text:span text:style-name="T689"> : ...wir müssen unsere vertraglichen Verpflichtungen erfüllen</text:span><text:span text:style-name="T761"> (Signaltechnik-Zugverbindung Kraftwerk). <text:line-break/>Klima-Aktivistin </text:span><text:span text:style-name="T595">Neubauer</text:span><text:span text:style-name="T761">: ein unentschuldbarer Fehler! <text:s/></text:span><text:span text:style-name="T595">Siemens </text:span><text:span text:style-name="T761">gefährde das Pariser-Klimaschutzabkommen.</text:span></text:p>
            <text:p text:style-name="P1442"><text:span text:style-name="T761">&gt;CDU-Empfang Bitburg nach dem versehendlichen Abschuß eines Pagagierflugzeugs im Iran, hat KriegsMin.</text:span><text:span text:style-name="T595"> AKK</text:span><text:span text:style-name="T761"> Konsequenzen gefordert </text:span><text:span text:style-name="T595">AKK</text:span><text:span text:style-name="T761">: ...es sind unschuldige Menschen gestorben, das können wir nicht so "im Raum" stehen lassen! AussMin. </text:span><text:span text:style-name="T595">Maas</text:span><text:span text:style-name="T761"> vor Paris, betont die Bedeutung des Atomabkommens mit dem Iran.</text:span></text:p>
            <text:p text:style-name="P1443"><text:span text:style-name="T1972">&gt;</text:span><text:span text:style-name="T594">US-Basis</text:span><text:span text:style-name="T1972"> im Irak sind von Katjuscha-Raketen</text:span><text:span text:style-name="T1413">,</text:span><text:span text:style-name="T1972"> getroffen worden, wer hinter dem Angriff steckt ist unklar! </text:span><text:span text:style-name="T1413">(der Name ist ein Zeichen</text:span><text:span text:style-name="T1414"> für Agitprop</text:span><text:span text:style-name="T1413">)</text:span><text:span text:style-name="T1414"> </text:span><text:span text:style-name="T1364">In vergangener Zeit sind mehrfach Raketen in der Nähe von US-Stützpunkten eingeschlagen. Im Verdacht stehen <text:s/>schiitische Militzen, die mit dem Iran verbündet sind. Sie wollen den Abzug der US-Truppen erreichen.</text:span></text:p>
            <text:p text:style-name="P1444"><text:span text:style-name="T1364">&gt;</text:span><text:span text:style-name="T1297">Berlin,</text:span><text:span text:style-name="T1364"> </text:span><text:span text:style-name="T1213">Patientenschützer</text:span><text:span text:style-name="T1364"> kritisieren BRD-</text:span><text:span text:style-name="T1213">Spahn</text:span><text:span text:style-name="T1364"> in der Diskussion über die </text:span><text:span text:style-name="T1370">Organspendenreform</text:span><text:span text:style-name="T1364"> </text:span><text:span text:style-name="T1213">Brüsch</text:span><text:span text:style-name="T1364"> sagte: </text:span><text:span text:style-name="T1213">Spahn</text:span><text:span text:style-name="T1364"> missbrauche sein Ministeramt um Druck </text:span><text:span text:style-name="T1365">auf Abgeordnete auszuüben und ihre Haltung zu beeinflussen! </text:span><text:span text:style-name="T1214">BuTag </text:span><text:span text:style-name="T1365">will am Donnerstag entscheiden. </text:span><text:span text:style-name="T1214">Spahn</text:span><text:span text:style-name="T1365"> ist für die </text:span><text:span text:style-name="T1371">Widerspruchs-lösung</text:span><text:span text:style-name="T1365">. CDU-</text:span><text:span text:style-name="T1214">Lamprecht</text:span><text:span text:style-name="T1365"> setzt sich für die</text:span><text:span text:style-name="T1214"> </text:span><text:span text:style-name="T1355">Zustimmungslösung</text:span><text:span text:style-name="T1365"> ein.</text:span></text:p>
            <text:p text:style-name="P1506">&gt;Sport</text:p>
            <text:p text:style-name="P1445">&gt;Wetter</text:p>
          </table:table-cell>
          <table:table-cell table:style-name="Tabelle1.C2" office:value-type="string">
            <text:p text:style-name="P691">05:00</text:p>
          </table:table-cell>
        </table:table-row>
        <table:table-row>
          <table:table-cell table:style-name="Tabelle1.A2" office:value-type="string">
            <text:p text:style-name="P1018"/>
          </table:table-cell>
          <table:table-cell table:style-name="Tabelle1.A2" office:value-type="string">
            <text:p text:style-name="P1202">Ae325_<text:span text:style-name="T1784">frei</text:span></text:p>
          </table:table-cell>
          <table:table-cell table:style-name="Tabelle1.C2" office:value-type="string">
            <text:p text:style-name="P718"/>
          </table:table-cell>
        </table:table-row>
        <table:table-row>
          <table:table-cell table:style-name="Tabelle1.A2" office:value-type="string">
            <text:p text:style-name="P911">Ae326<text:span text:style-name="T1982">-+</text:span></text:p>
          </table:table-cell>
          <table:table-cell table:style-name="Tabelle1.A2" office:value-type="string">
            <text:p text:style-name="P1205">12/01/20/<text:span text:style-name="T1785">276MB/</text:span>phoenix -<text:span text:style-name="T849"> tagesschau</text:span></text:p>
            <text:p text:style-name="P1446">&gt;<text:span text:style-name="T483">Frankreich</text:span><text:span text:style-name="T596">,</text:span> Streit über Rentenreform, kein Ende der<text:span text:style-name="T483"> CGT</text:span>-Proteste<text:span text:style-name="T1974">.</text:span></text:p>
            <text:p text:style-name="P1448"><text:span text:style-name="T1974">&gt;Spanien,</text:span><text:span text:style-name="T1706"> </text:span><text:span text:style-name="Emphasis"><text:span text:style-name="T1700">Sánchez</text:span></text:span><text:span text:style-name="T1974"> gibt sein neues Kabinett bekannt. Zur Hälfte Frauen/Männer.</text:span></text:p>
            <text:p text:style-name="P1447">&gt;<text:span text:style-name="T483">CDU Schäuble</text:span> mahnt zügige Wahlrechtsreform an. Parlament durch Überhang + Ausgleichs-mandate auf 709 Abgeordnete angewachsen. <text:span text:style-name="T1971">Gesetzlich vorgesehen nur 600! <text:line-break/></text:span><text:span text:style-name="T65">&gt;Gedenken an die Ermordung von Rosa</text:span><text:span text:style-name="T651"> Luxemburg</text:span><text:span text:style-name="T65"> und Karl </text:span><text:span text:style-name="T651">Liebknecht</text:span><text:span text:style-name="T796">. Die Themen der Beiden sind heute aktueller denn je.</text:span></text:p>
            <text:p text:style-name="P1252">&gt;in Dortmund, wurden 2 Fliegerbomben aus dem 2. Weltkrieg entschärft. Zuvor eine der größten Evakuierungen der Stadt.</text:p>
            <text:p text:style-name="P1448"><text:span text:style-name="T812">&gt;</text:span><text:span text:style-name="T673">Australien</text:span><text:span text:style-name="T812">, PrämMin. </text:span><text:span text:style-name="T673">Morrison</text:span><text:span text:style-name="T812"> hat </text:span><text:span text:style-name="T813">Z</text:span><text:span text:style-name="T812">usammenhang zwischen der Brände und Klimawandel eingeräumt. Ankündigung: Australien wolle Emissionen verringern. <text:s/>PrämMin. </text:span><text:span text:style-name="T813">S. </text:span><text:span text:style-name="T673">Morrison,</text:span><text:span text:style-name="T812"> ein </text:span><text:span text:style-name="T836">Unterstützer der Kohleindustrie</text:span><text:span text:style-name="T812"> steht unter wachsendem Druck. <text:line-break/>Weitere Brände nicht unter Kontrolle</text:span><text:span text:style-name="T813">. Koala-Rettungsaktion. Kilomerterweit abgebrannte Wälder und tote Tiere. Es können mehrere 100tsd. Tiere verendet sein. <text:line-break/>&gt;Sport</text:span></text:p>
            <text:p text:style-name="P1252"/>
          </table:table-cell>
          <table:table-cell table:style-name="Tabelle1.C2" office:value-type="string">
            <text:p text:style-name="P692">04:48</text:p>
          </table:table-cell>
        </table:table-row>
        <table:table-row>
          <table:table-cell table:style-name="Tabelle1.A2" office:value-type="string">
            <text:p text:style-name="P994"/>
          </table:table-cell>
          <table:table-cell table:style-name="Tabelle1.A2" office:value-type="string">
            <text:p text:style-name="P1205">Ae327_<text:span text:style-name="T1838">frei</text:span></text:p>
          </table:table-cell>
          <table:table-cell table:style-name="Tabelle1.C2" office:value-type="string">
            <text:p text:style-name="P718"/>
          </table:table-cell>
        </table:table-row>
        <table:table-row>
          <table:table-cell table:style-name="Tabelle1.A2" office:value-type="string">
            <text:p text:style-name="P907">Ae328</text:p>
          </table:table-cell>
          <table:table-cell table:style-name="Tabelle1.A2" office:value-type="string">
            <text:p text:style-name="P1205"><text:span text:style-name="T29">12/01/20/</text:span><text:span text:style-name="T52">19MB/</text:span>SWR2 -<text:span text:style-name="T849"> </text:span><text:span text:style-name="T910"><text:s text:c="3"/></text:span><text:span text:style-name="T1029">09:00</text:span><text:span text:style-name="T910"> <text:s text:c="2"/></text:span><text:span text:style-name="T849">Nachrichten</text:span><text:span text:style-name="T911"> <text:s/></text:span><text:span text:style-name="T1029">L. Wunderlich</text:span></text:p>
            <text:p text:style-name="P1449"><text:span text:style-name="T796">&gt;Iran, brit. </text:span><text:span text:style-name="T651">Botschafter</text:span><text:span text:style-name="T796"> wurde, bei regierungskritischen Protesten, für kurze Zeit festgenommen. <text:line-break/>Ein Verstoß gegen intern. Recht, Festnahme wurde weder begründet noch erklärt. Auslöser der Proteste, das Zugeständnis die Ukrainische Passagiermaschine abgeschossen zu haben. <text:line-break/></text:span><text:span text:style-name="T814">&gt;Gedenken an die Ermordung von Rosa</text:span><text:span text:style-name="T674"> Luxemburg</text:span><text:span text:style-name="T814"> und Karl </text:span><text:span text:style-name="T674">Liebknecht</text:span><text:span text:style-name="T814">.</text:span><text:span text:style-name="T796"> </text:span></text:p>
            <text:p text:style-name="P1449"><text:span text:style-name="T796">&gt;</text:span><text:span text:style-name="T651">Polizei </text:span><text:span text:style-name="T796">hat im vergangenem Jahr mehr Straftaten gegen Amts-und Mandatsträger registriert. </text:span><text:span text:style-name="T1473">...kein Wunder nicht</text:span><text:span text:style-name="T1232">! Umfrage von </text:span><text:span text:style-name="T1147">"Welt am Sonntag</text:span><text:span text:style-name="T1282">-WAMS</text:span><text:span text:style-name="T1232">"</text:span><text:span text:style-name="T1282"> Axel Springer SE. <text:line-break/>In "Ost-Deutschland" sei die Entwicklung z.T. noch Besorgnis erregender. Einen Rückgang meldet dagegen Bayern.<text:line-break/>&gt;</text:span><text:span text:style-name="T1201">Frankreich Streit um Rentenreform</text:span><text:span text:style-name="T1282"> noch nicht zu Ende. </text:span><text:span text:style-name="T1201">CGT</text:span><text:span text:style-name="T1282"> lehnt die Reform ab.</text:span></text:p>
            <text:p text:style-name="P1450"><text:span text:style-name="T1282">&gt;</text:span><text:span text:style-name="T1201">Malta</text:span><text:span text:style-name="T1282"> hat neuen Regierungschef R. </text:span><text:span text:style-name="T1201">Abela</text:span><text:span text:style-name="T1282">, ...setzt auf Kontinuität. Sein Vorgänger </text:span><text:span text:style-name="T1201">Muskat</text:span><text:span text:style-name="T1282"> war wegen des Skandals um die ermordete Jounalistin <text:s/></text:span><text:span text:style-name="T1232">Caruana </text:span><text:span text:style-name="T1147">Galizia</text:span><text:span text:style-name="T1282"> zurückgetreten.<text:line-break/></text:span><text:span text:style-name="T1283">&gt;Wetter </text:span></text:p>
            <text:p text:style-name="P1445"><text:soft-page-break/></text:p>
          </table:table-cell>
          <table:table-cell table:style-name="Tabelle1.C2" office:value-type="string">
            <text:p text:style-name="P693">03:08</text:p>
          </table:table-cell>
        </table:table-row>
        <table:table-row>
          <table:table-cell table:style-name="Tabelle1.A2" office:value-type="string">
            <text:p text:style-name="P895">Ae329</text:p>
          </table:table-cell>
          <table:table-cell table:style-name="Tabelle1.A2" office:value-type="string">
            <text:p text:style-name="P1205"><text:span text:style-name="T29">12/01/20/</text:span><text:span text:style-name="T52">174MB/</text:span>SWR2-Wissen-Aula - <text:s/><text:span text:style-name="T5"><text:s/>Latein fördert logisches Denken</text:span> <text:s text:c="4"/><text:span text:style-name="T1382">mit Manuskript</text:span></text:p>
            <text:p text:style-name="P1220"><text:span text:style-name="T1783">Das Schriftliche hat gegenüber dem Mündlichen einen höheren Stellenwert, sagt man. Oder: Latein fördert das logische Denken. Viele Mythen ranken sich um die Sprache. Der Anglist Dr. Werner Schäfer geht ihnen nach.<text:line-break/></text:span><text:span text:style-name="T942">Die Schule prägt das Sprach-Verständnis</text:span></text:p>
            <text:p text:style-name="P231">Wenn wir in die Schule kommen, tritt uns die Sprache als Gegenstand des Lernens gegenüber. Dabei stehen zwei Dinge hoch im Kurs: Regeln und Schrift. <text:line-break/> <text:s text:c="2"/>Wir erlernen den schriftlichen Code und erleben, dass Dinge als "richtig" oder "falsch" eingeordnet werden, eine ganz andere Erfahrung als bis dahin, wo wir Sprache als Mittel der Kommunikation erlebt haben. <text:line-break/> <text:s text:c="2"/>Diese Erfahrung in der Schule ist prägend für unsere Einstellung gegenüber der Sprache. Wir messen Sprache nach den Kriterien, die die Schule vermittelt, nicht nach denen, die das Leben vermittelt.  </text:p>
          </table:table-cell>
          <table:table-cell table:style-name="Tabelle1.C2" office:value-type="string">
            <text:p text:style-name="P599">28:00</text:p>
          </table:table-cell>
        </table:table-row>
        <table:table-row>
          <table:table-cell table:style-name="Tabelle1.A2" office:value-type="string">
            <text:p text:style-name="P904">Ae330</text:p>
          </table:table-cell>
          <table:table-cell table:style-name="Tabelle1.A2" office:value-type="string">
            <text:p text:style-name="P1206"><text:span text:style-name="T29">12/01/20/</text:span><text:span text:style-name="T53">5</text:span><text:span text:style-name="T52">1MB/</text:span>WDR 5 - Dok 5 <text:s text:c="24"/><text:span text:style-name="T849">Retouren Glück </text:span><text:s text:c="3"/><text:line-break/><text:span text:style-name="T483">Gekauf</text:span><text:span text:style-name="T522">t</text:span><text:span text:style-name="T483"> <text:s/>Zurück <text:s text:c="13"/></text:span><text:span text:style-name="T1444">mit Manuskript</text:span></text:p>
            <text:p text:style-name="P1202">Der Handel macht es den Kunden bewusst bequem: Das eigene Wohnzimmer wird zur Ankleide. Was nicht passt oder gefällt, geht zurück. Forscher sprechen von einem "simulierten Konsum". Gleichzeitig treiben die Shops enormen technischen und finanziellen Aufwand, damit weniger zurückgeschickt wird. Bislang vergeblich. <text:span text:style-name="T1908">Was hilft wirklich gegen Retouren?</text:span> Was wird aus den Artikeln, und warum ist Spenden teurer als Vernichten? Ein Feature auf den Spuren der Retouren.<text:line-break/></text:p>
          </table:table-cell>
          <table:table-cell table:style-name="Tabelle1.C2" office:value-type="string">
            <text:p text:style-name="P598">53:12</text:p>
          </table:table-cell>
        </table:table-row>
        <table:table-row>
          <table:table-cell table:style-name="Tabelle1.A2" office:value-type="string">
            <text:p text:style-name="P994"/>
          </table:table-cell>
          <table:table-cell table:style-name="Tabelle1.A2" office:value-type="string">
            <text:p text:style-name="P1205">Ae331_<text:span text:style-name="T1838">frei</text:span></text:p>
          </table:table-cell>
          <table:table-cell table:style-name="Tabelle1.C2" office:value-type="string">
            <text:p text:style-name="P718"/>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905">Ae333</text:p>
          </table:table-cell>
          <table:table-cell table:style-name="Tabelle1.A2" office:value-type="string">
            <text:p text:style-name="P1205"><text:span text:style-name="T29">12/01/20/</text:span><text:span text:style-name="T52">6</text:span><text:span text:style-name="T62">9,7</text:span><text:span text:style-name="T52">MB/</text:span>WDR 5-KiRaKa<text:span text:style-name="T1961">- <text:s/></text:span><text:span text:style-name="T1523">mp3</text:span> <text:span text:style-name="T849">Die geheimnisvolle Minusch</text:span> <text:span text:style-name="T1961"><text:s text:c="3"/></text:span><text:span text:style-name="T1412">Kiddi</text:span></text:p>
            <text:p text:style-name="P178"><text:span text:style-name="T1783">Minusch liefert dem Nachwuchsjournalist Tibbe so gute Geschichten von ihren Katzengefährten, dass </text:span><text:span text:style-name="T526">Tibbe</text:span><text:span text:style-name="T1783"> zum Starreporter aufsteigt.<text:line-break/> <text:s text:c="2"/></text:span>Der Reporter <text:span text:style-name="T483">Tibbe</text:span> muss unbedingt eine brandneue Story finden, ansonsten ist er seinen Job los. Auf einmal klettert eine Frau schnell wie eine Katze einen Baum hinauf aus Angst vor einem Hund. Die Frau heißt <text:span text:style-name="T483">Minusch</text:span> und behauptet, einst eine Katze gewesen zu sein.<text:line-break/><text:span text:style-name="T483">Miaaaauuuuu!<text:line-break/></text:span>Sie kratzt, faucht und schnurrt. Außerdem versteht sie die Katzensprache. Und so kann <text:span text:style-name="T483">Minusch</text:span> <text:span text:style-name="T483">Tibbe</text:span> helfen. Als die Katze <text:span text:style-name="T483">Schluderpuss</text:span> geschlagen wird, wissen die Katzen genau, wer der Übeltäter ist. Aber Katzen sind keine Zeugen, und so kann <text:span text:style-name="T483">Tibbe</text:span> nicht über das Verbrechen schreiben. Aber wie kann man die Tat beweisen? Und kann <text:span text:style-name="T483">Minusch</text:span> wieder eine Katze sein?</text:p>
            <text:p text:style-name="P96"><text:span text:style-name="Strong_20_Emphasis"><text:span text:style-name="T979">Die geheimnisvolle Minusch</text:span></text:span><text:span text:style-name="Strong_20_Emphasis"><text:span text:style-name="T1027"> </text:span></text:span><text:span text:style-name="Strong_20_Emphasis"><text:span text:style-name="T979">von Andrea Otte</text:span></text:span><text:span text:style-name="Strong_20_Emphasis"><text:span text:style-name="T1027"> <text:s text:c="2"/></text:span></text:span><text:span text:style-name="Strong_20_Emphasis"><text:span text:style-name="T979">nach dem Buch von Annie M.G. Schmidt</text:span></text:span></text:p>
            <text:p text:style-name="P1205"/>
          </table:table-cell>
          <table:table-cell table:style-name="Tabelle1.C2" office:value-type="string">
            <text:p text:style-name="P687">50:56</text:p>
          </table:table-cell>
        </table:table-row>
        <table:table-row>
          <table:table-cell table:style-name="Tabelle1.A2" office:value-type="string">
            <text:p text:style-name="P908">Ae334</text:p>
          </table:table-cell>
          <table:table-cell table:style-name="Tabelle1.A2" office:value-type="string">
            <text:p text:style-name="P1205"><text:span text:style-name="T65">13/01/20/</text:span><text:span text:style-name="T70">538MB/</text:span>BR Fernsehen Nord - <text:span text:style-name="T849">Tagesschau</text:span></text:p>
            <text:p text:style-name="P1451"><text:span text:style-name="T483">Thüringen-Wahlen</text:span> <text:s/>FDP- T. L. Kemmerich, neu denken. B. <text:span text:style-name="T483">Ramelow</text:span> spricht von projektorientierter Zusammenarbeit. die Linke Vors. S. <text:span text:style-name="T483">Hennig-Wellsow</text:span>, werden <text:s/>B. <text:span text:style-name="T483">Ramelow</text:span><text:span text:style-name="T689"> zur Wahl stellen.</text:span></text:p>
            <text:p text:style-name="P1451"><text:span text:style-name="T689">&gt;Nach Tötung von </text:span><text:span text:style-name="T483">Soleimani</text:span><text:span text:style-name="T689"> US-</text:span><text:span text:style-name="T483">Esper</text:span><text:span text:style-name="T689"> widerspricht Aussagen von </text:span><text:span text:style-name="T483">Trump</text:span><text:span text:style-name="T762">, es habe konkrete Beweise für Angriffe auf US-Botschaft gegeben.</text:span></text:p>
            <text:p text:style-name="P1452"><text:span text:style-name="T762">&gt;</text:span><text:span text:style-name="T597">Iran, Flugzeugabschuss,</text:span><text:span text:style-name="T762"> Iran. Regierung </text:span><text:span text:style-name="T837">weist Vertuschungsvorwürfe zurück</text:span><text:span text:style-name="T762">.Details seien erst tage nach dem Abschuss bekannt geworden. <text:line-break/>Bericht S. </text:span><text:span text:style-name="T597">Niemann</text:span><text:span text:style-name="T762">, Iran, E. </text:span><text:span text:style-name="T597">Raisi</text:span><text:span text:style-name="T762">, erhöht den Druck auf die regierungskritischen Demonstranten. Beruft sich auch auf US_</text:span><text:span text:style-name="T597">Trump</text:span><text:span text:style-name="T762">'s Unterstützungs-Tweets. In USA Streit über die Berechtigung der Tötung </text:span><text:span text:style-name="T597">Soleimani</text:span><text:span text:style-name="T762">'s und anderer iran. + irak. Militärs.</text:span><text:span text:style-name="T763"> </text:span><text:span text:style-name="T598">Trump</text:span><text:span text:style-name="T763"> hat behauptet gleich 4 Vertretungen seien "im Visier" gewesen. US-M.</text:span><text:span text:style-name="T598"> Esper</text:span><text:span text:style-name="T763">, </text:span><text:span text:style-name="T598">Trump</text:span><text:span text:style-name="T763"> hat über keine Beweise gesprochen.</text:span><text:span text:style-name="T764"> US- A. Schiff es werden Geheimdienst Berichte übertrieben.das ist gefährlich. NBC, berichtet das <text:s/></text:span><text:span text:style-name="T598">Trump</text:span><text:span text:style-name="T599"> </text:span><text:span text:style-name="T764">die Tötung </text:span><text:span text:style-name="T599">Soleimani's </text:span><text:span text:style-name="T764">bereits vor 7Monaten grundsätzlich genehmigt habe, dies sei jedoch an die Bedingungen geknüpft, das zuvor ein US-Bürger durch ira. Taten getötet würde und Trump den <text:s/>Einsatz abschließend anordnet.</text:span></text:p>
            <text:p text:style-name="P1453"><text:soft-page-break/><text:span text:style-name="T764">&gt;Angesichts der Spannungen im Nahen-Osten </text:span><text:span text:style-name="T765">warnte </text:span><text:span text:style-name="T764">Auß.Min -</text:span><text:span text:style-name="T599">Maas</text:span><text:span text:style-name="T765"> (bF)</text:span><text:span text:style-name="T764"> in Jordanien</text:span><text:span text:style-name="T765"> vor einem erstarken des </text:span><text:span text:style-name="T600">IS</text:span><text:span text:style-name="T765"> <text:s/>Islamischen Staats. Und um den BW-Einsatz im Irak. Maas warmte die iran. Regierung vor weiteren destabilisierenden Aktionen in der Region, der </text:span><text:span text:style-name="T600">IS</text:span><text:span text:style-name="T765"> sei nicht besiegt.<text:line-break/> </text:span><text:span text:style-name="T1426">(Maas hat den destabilisierenden Terrorakt der US-Regierung vergessen + der Iran ist belegter Gegner des IS!)<text:line-break/>&gt;</text:span><text:span text:style-name="T1215">Moskau</text:span><text:span text:style-name="T1298"> treffen beider libyscher Konfliktparteien. Gemeinsam mit Vertretern Russlands+Türkei sprachen sie über die seit gestern bestehende Waffenruhe. </text:span><text:span text:style-name="T1215">Lawrow</text:span><text:span text:style-name="T1298"> zufolge unterschrieben lib. Min.Präs. </text:span><text:span text:style-name="T1215">Serradsch</text:span><text:span text:style-name="T1298">, </text:span><text:span text:style-name="T1215">Haftar </text:span><text:span text:style-name="T1298">erbat Bedenkzeit bis morgen.</text:span><text:span text:style-name="T1299"> <text:line-break/>BRD-Regierung plant Libyen-Konferenz <text:line-break/>&gt;Frankreich, </text:span><text:span text:style-name="T1216">Macron</text:span><text:span text:style-name="T1299"> läd 5 Präs. aus der Sahelregion zu "Gesprächen", fordert klares Bekenntnis zum Kampf gegen den Terror in der Region.Die ehem. Kolonialmacht Frankreich hat ca. 4.5tsd. Soldaten stationiert</text:span><text:span text:style-name="T1427"> (und benimmt sich auch so!)</text:span></text:p>
            <text:p text:style-name="P1454"><text:span text:style-name="T1289">&gt;</text:span><text:span text:style-name="T1208">Syrien. </text:span><text:span text:style-name="T1218">Region </text:span><text:span text:style-name="T1208">Idlib </text:span><text:span text:style-name="T1300">Lage auch nach Waffenruhe für Zivilisten kritisch. letzte Region die noch von "Rebellen"</text:span><text:span text:style-name="T1301"> (die Weißhelm-Fraktion des IS ?) kontrolliert wird. D.</text:span><text:span text:style-name="T1217"> Hechler</text:span><text:span text:style-name="T1301">, sie flohen vor den Bomben syrischer und russ. Kampfjets. Not und mangel Krankheiten breiten sich aus. Krieg und Vertreibung unter Kontrolle islam. Militzen. 18 Tote bei Angriffen der syr. Armee. Waffenruhe ist brüchig. Hilfsgüter kommen nur über 2 türk. Grenzübergänge. die 2 Übergänge Jordanien und Irak sind für UN-Hilfe geschlossen, darauf hat </text:span><text:span text:style-name="T1302">S</text:span><text:span text:style-name="T1301">yriens Verbündeter Russland gedrängt</text:span><text:span text:style-name="T1302">. <text:line-break/></text:span><text:span text:style-name="T1477">sehr unterschwellige Agitprop von Mr. Hechler!</text:span><text:span text:style-name="T1302"><text:line-break/>&gt;eremitierter Papst </text:span><text:span text:style-name="T1219">Benedikt</text:span><text:span text:style-name="T1302"> warnt vor Lockerung des Zölibats. Es wurden Ausnahmen für das Amazonasgebiet diskutiert. </text:span></text:p>
            <text:p text:style-name="P1455"><text:span text:style-name="T1289">&gt;</text:span><text:span text:style-name="T1208">Philippinen</text:span><text:span text:style-name="T1289">, Taal-Vulkanausbruch 10tsd. auf der Flucht.</text:span></text:p>
            <text:p text:style-name="P203">&gt;Sport</text:p>
            <text:p text:style-name="P1214"/>
          </table:table-cell>
          <table:table-cell table:style-name="Tabelle1.C2" office:value-type="string">
            <text:p text:style-name="P694">09:57</text:p>
          </table:table-cell>
        </table:table-row>
        <table:table-row>
          <table:table-cell table:style-name="Tabelle1.A2" office:value-type="string">
            <text:p text:style-name="P897">Ae335</text:p>
          </table:table-cell>
          <table:table-cell table:style-name="Tabelle1.A2" office:value-type="string">
            <text:p text:style-name="P1202">13/01/20/g-f-p- <text:s text:c="6"/><text:span text:style-name="T849"><text:s/>Der deutsch-russische Schatz</text:span></text:p>
            <text:p text:style-name="P304">Merkel verhandelt mit Putin über Libyen. Berlin kündigt internationale Libyen-Konferenz an</text:p>
            <text:p text:style-name="P305">BERLIN/MOSKAU/TRIPOLIS (Eigener Bericht) - Die Bundesregierung kann wichtige außenpolitische Vorhaben in der arabischen Welt nicht mehr ohne Unterstützung durch Russland realisieren. Dies belegen Ergebnisse der Verhandlungen, die Bundeskanzlerin Angela <text:span text:style-name="T483">Merkel</text:span> am Samstag mit dem russischen Präsidenten Wladimir <text:span text:style-name="T483">Putin</text:span> führte. Demnach wird Moskau den "Berlin-Prozess", mit dem sich die Bundesregierung zum einflussreichen Mittler im Libyen-Krieg aufschwingen will, künftig grundsätzlich unterstützen. Ohne Moskau war es Berlin nicht gelungen, die internationale Libyen-Konferenz durchzuführen, mit der sie den "Berlin-Prozess" einem ersten Höhepunkt zuzuführen sucht. Vor der Moskau-Reise der Bundeskanzlerin hatten sich deutsche Außenpolitiker ungewohnt anerkennend über den Einfluss geäußert, den Russland in den vergangenen Jahren gewonnen hat. Früher habe man "in Washington angerufen", wenn man etwas in Syrien habe erreichen wollen, erklärte der FDP-Außenpolitiker Bijan <text:span text:style-name="T483">Djir-Sarai:</text:span> "Heute müssen Sie in Moskau anrufen." Der FDP-Bundestagsabgeordnete Alexander Graf <text:span text:style-name="T483">Lambsdorff</text:span> nennt die deutsch-russischen Beziehungen "einen Schatz". </text:p>
            <text:h text:style-name="P401" text:outline-level="3">Der "Berlin-Prozess" <text:s text:c="3"/>....</text:h>
          </table:table-cell>
          <table:table-cell table:style-name="Tabelle1.C2" office:value-type="string">
            <text:p text:style-name="P595">papier</text:p>
          </table:table-cell>
        </table:table-row>
        <table:table-row>
          <table:table-cell table:style-name="Tabelle1.A2" office:value-type="string">
            <text:p text:style-name="P994"/>
          </table:table-cell>
          <table:table-cell table:style-name="Tabelle1.A2" office:value-type="string">
            <text:p text:style-name="P1205">Ae336_frei</text:p>
          </table:table-cell>
          <table:table-cell table:style-name="Tabelle1.C2" office:value-type="string">
            <text:p text:style-name="P718"/>
          </table:table-cell>
        </table:table-row>
        <table:table-row>
          <table:table-cell table:style-name="Tabelle1.A2" office:value-type="string">
            <text:p text:style-name="P994"/>
          </table:table-cell>
          <table:table-cell table:style-name="Tabelle1.A2" office:value-type="string">
            <text:p text:style-name="P1205">Ae337_frei</text:p>
          </table:table-cell>
          <table:table-cell table:style-name="Tabelle1.C2" office:value-type="string">
            <text:p text:style-name="P718"/>
          </table:table-cell>
        </table:table-row>
        <table:table-row>
          <table:table-cell table:style-name="Tabelle1.A2" office:value-type="string">
            <text:p text:style-name="P911">Ae338</text:p>
          </table:table-cell>
          <table:table-cell table:style-name="Tabelle1.A2" office:value-type="string">
            <text:p text:style-name="P1205">13/01/20/<text:span text:style-name="T1976">683MB/</text:span>tagesschau24 - <text:span text:style-name="T1976"><text:s/></text:span><text:span text:style-name="T1524">mkv</text:span><text:span text:style-name="T1976"> <text:s text:c="6"/></text:span><text:span text:style-name="T849">Tagesschau vor 20 Jahren</text:span></text:p>
            <text:p text:style-name="P1456">&gt;<text:span text:style-name="T483">die Bauern</text:span> sollen bei der Ökosteuer voraussichtlich entlastet werden. BuLandw.Min. <text:span text:style-name="T483">Funke</text:span> denkt daran einen besonders eingefärbten "Agrardiesel" einzuführen. Würden kaum von der Entlastung der Lohnnebenkosten profitieren die mit der Ökosteuer finanziert werden soll.</text:p>
            <text:p text:style-name="P1457"><text:span text:style-name="T1976">&gt;CDU-Spendenaffäre, darüber ist eine Debatte über </text:span><text:span text:style-name="T602">Schäuble</text:span><text:span text:style-name="T1976"> entbrannt. <text:s/>auch Stimmen für eine Ablösung. CDU-</text:span><text:span text:style-name="T601">Oste</text:span><text:span text:style-name="T1977">n fordert einen Neuanfang, brachte </text:span><text:span text:style-name="T601">Schavan</text:span><text:span text:style-name="T1977"> und</text:span><text:span text:style-name="T601"> Biedenkopf</text:span><text:span text:style-name="T1977"> <text:s/>ins Gespräch. Bericht: H. Hüsch, ... </text:span><text:span text:style-name="T601">Biedenkopf </text:span><text:span text:style-name="T766">als Übergangsvorsitzender oder Moderator. <text:s/>CDU-</text:span><text:span text:style-name="T601">Schavan</text:span><text:span text:style-name="T766"> mit "Dementi", wir brauchen keine Personaldiskussion. Enttäuschung groß über das späte Geständnis von </text:span><text:span text:style-name="T601">Schäuble</text:span><text:span text:style-name="T766">. O.v </text:span><text:span text:style-name="T601">Beust: </text:span><text:span text:style-name="T766"><text:s/>wir brauchen ein reinigendes Gewitter! CDU-Vors. J.</text:span><text:span text:style-name="T601"> Rüttgers</text:span><text:span text:style-name="T766">, wir haben keine Führungskrise. <text:s/></text:span><text:span text:style-name="T601">Schäuble</text:span><text:span text:style-name="T766"> will erneut kandidieren. Vorher wird er im Untersuchungsausschuss aussagen müssen.</text:span></text:p>
            <text:p text:style-name="P1458"><text:span text:style-name="T689">&gt;</text:span><text:span text:style-name="T767">DDR-Politbüro E. </text:span><text:span text:style-name="T603">Krenz</text:span><text:span text:style-name="T767"> (6,5J Haft wegen Mauertoten) hat seine Haftstrafe angetreten. Bericht, </text:span><text:soft-page-break/><text:span text:style-name="T767">H-J Lorenz, ...sieht sich Krenz als ein Opfer der BRD-Justiz und zeigt weder Reue noch Einsicht. Das BVerfGE ...fand andere Worte, er habe schwerwiegend Menschenrechte missachtet und zu schwersten kriminellem Unrecht aufgerufen. Bestätigende </text:span><text:span text:style-name="T103">Bürgerstimmen</text:span><text:span text:style-name="T767">. Dazu Justizsprecherin S. </text:span><text:span text:style-name="T603">Schröder-Lomb</text:span><text:span text:style-name="T767">, keine politische sondern rechtsstaatliche Verurteilung.</text:span></text:p>
            <text:p text:style-name="P1459"><text:span text:style-name="T767">&gt;</text:span><text:span text:style-name="T603">Kaukasus-Krieg</text:span><text:span text:style-name="T767">, </text:span><text:span text:style-name="T768">"</text:span><text:span text:style-name="T603">Ärtzte ohne Grenzen</text:span><text:span text:style-name="T604">"</text:span><text:span text:style-name="T768">hat in einem Brief an</text:span><text:span text:style-name="T604"> US-Clinton</text:span><text:span text:style-name="T767"> <text:s/>Russland vorge</text:span><text:span text:style-name="T768">-</text:span><text:span text:style-name="T767">worfen</text:span><text:span text:style-name="T768"> in Tschetschenien Kriegsverbrechen zu begehen. Dazu gehöre die Bombardierung von Krankenhäusern, Marktplätzen und Flüchtlingskonvois. Forderte Cliton auf, auf ein Ende des Krieges hinzuwirken. Russland griff heute wieder Grosny und Ziele im Süden an.<text:line-break/>&gt;</text:span><text:span text:style-name="T604">St.Petersburg,</text:span><text:span text:style-name="T768"> Kandidatur </text:span><text:span text:style-name="T604">Putin</text:span><text:span text:style-name="T768">'s bestätigt.Bericht, Ina Ruck, Putin hat einen "Kometenhaften Aufstieg hinter sich.</text:span><text:span text:style-name="T838"> Er ist der populärste, auch wegen seiner "Kriegspolitik" in Tschtschenien</text:span><text:span text:style-name="T768">. Ein </text:span><text:span text:style-name="T1478">Rückblick mit Agitprop</text:span><text:span text:style-name="T768">. </text:span></text:p>
            <text:p text:style-name="P1461"><text:span text:style-name="T768">&gt;</text:span><text:span text:style-name="T769">Türkei,</text:span><text:span text:style-name="T605"> </text:span><text:span text:style-name="T769">PKK-Chef</text:span><text:span text:style-name="T605"> Öcalan's</text:span><text:span text:style-name="T769"> Hinrichtung auf unbestimmte Zeit ausgesetzt.Türk. Regierung warten auf </text:span><text:span text:style-name="T483">EGMR</text:span><text:span text:style-name="T769">- Spruch. Dann Parlamentsentscheid in Ankara. Solana sprach von Schritt in richtige Richtung.</text:span></text:p>
            <text:p text:style-name="P1460"><text:span text:style-name="T689">&gt;</text:span><text:span text:style-name="T483">Entschädigung für NS-Zwangsarbeiter </text:span><text:span text:style-name="T689">scheint doch noch zu scheitern. </text:span><text:span text:style-name="T835">fast alle Opferanwälte lehnen den Gesetzentwurf ab</text:span><text:span text:style-name="T689">. u.a. das schon geleistete Zuwendungen angerechnet werden sollen. <text:s/>Bericht R. </text:span><text:span text:style-name="T483">Becker</text:span><text:span text:style-name="T689">. dazu Bundesverband NS-Verfolgte L.</text:span><text:span text:style-name="T483"> Evers</text:span><text:span text:style-name="T689"> ...es wurden die Verfolgten nicht angehört.</text:span><text:span text:style-name="T770"> Kritik auch von "Bündnis-Grüne". Es bleibt von der Entschädigung kaum etwas übrig, Dazu Opfer-</text:span><text:span text:style-name="T606">RA</text:span><text:span text:style-name="T770"> M.</text:span><text:span text:style-name="T606"> Witti</text:span><text:span text:style-name="T770">.</text:span></text:p>
            <text:p text:style-name="P1462"><text:span text:style-name="T770">&gt;bei </text:span><text:span text:style-name="T606">Philipp-Holzman AG</text:span><text:span text:style-name="T770"> Durschsuchungsaktion, </text:span><text:span text:style-name="T839">es wir auch gegen die</text:span><text:span text:style-name="T682"> Wirtschaftsprüfer</text:span><text:span text:style-name="T839"> </text:span><text:span text:style-name="T683">KPMG</text:span><text:span text:style-name="T840"> <text:s text:c="2"/></text:span><text:span text:style-name="T839">ermittelt!</text:span><text:span text:style-name="T770"> </text:span><text:span text:style-name="T1489">sehr sehr wichtig!</text:span><text:span text:style-name="T773"> </text:span><text:span text:style-name="T770">Es gibt Anzeichen dafür </text:span><text:span text:style-name="T839">das sie gefälschte Bilanzen bewusst gebilligt haben</text:span><text:span text:style-name="T770">. <text:line-break/>Bericht: F. S</text:span><text:span text:style-name="T606">chmaldienst </text:span><text:span text:style-name="T770"><text:s/>Anschuldigung gegen den 1997 ausgestiegenen VorstandsVors. Lothar </text:span><text:span text:style-name="T606">Ma</text:span><text:span text:style-name="T607">y</text:span><text:span text:style-name="T606">er</text:span><text:span text:style-name="T770"> und 5weitere</text:span><text:span text:style-name="T771">n</text:span><text:span text:style-name="T770"> </text:span><text:span text:style-name="T606">Holzmann Manager</text:span><text:span text:style-name="T607">n</text:span><text:span text:style-name="T770"> und um 11 Personen erweiter.</text:span><text:span text:style-name="T771"> Vorwurf: Untreue, Kreditbetrug, Bilanzfälschung. StA- J. </text:span><text:span text:style-name="T607">Tilmann</text:span><text:span text:style-name="T771">, <text:s/></text:span><text:span text:style-name="T683">KPMG hat Konzernabschlüsse "abgenickt." </text:span></text:p>
            <text:p text:style-name="P1350"><text:span text:style-name="T689">Hausdurchsuchung bei ex VorstVors. Heinrich</text:span><text:span text:style-name="T483"> Binder. </text:span></text:p>
            <text:p text:style-name="P1350"><text:span text:style-name="T483">&gt;</text:span><text:span text:style-name="T689">der neue Chef der</text:span><text:span text:style-name="T483"> DB- Mehdorn</text:span><text:span text:style-name="T689"> hat massive Vorbehalte gegen das </text:span><text:span text:style-name="T483">Transrapid-Projekt </text:span><text:span text:style-name="T689">(Berlin-Hamburg). An erster 1.Stelle müsse die Wirtschaftlichkeit stehen. </text:span><text:span text:style-name="T772">Am Beispiel der Zeitersparnis.</text:span></text:p>
            <text:p text:style-name="P1253">&gt;BRD-Aktienmarkt.</text:p>
            <text:p text:style-name="P1351"><text:span text:style-name="T689">&gt; Würzburg, 23j. Erkrankte an <text:s/></text:span><text:span text:style-name="T483">Lassa-Fieber</text:span><text:span text:style-name="T689"> künstl. beatmet. In Afrika angesteckt.</text:span></text:p>
            <text:p text:style-name="P1253">&gt;Sport</text:p>
            <text:p text:style-name="P1253">&gt;Wetter<text:line-break/></text:p>
          </table:table-cell>
          <table:table-cell table:style-name="Tabelle1.C2" office:value-type="string">
            <text:p text:style-name="P630">15:10</text:p>
          </table:table-cell>
        </table:table-row>
        <table:table-row>
          <table:table-cell table:style-name="Tabelle1.A2" office:value-type="string">
            <text:p text:style-name="P897">Ae339</text:p>
          </table:table-cell>
          <table:table-cell table:style-name="Tabelle1.A2" office:value-type="string">
            <text:p text:style-name="P1202">13/01/20/TELEPOLIS- <text:s text:c="8"/><text:span text:style-name="T849">Arbeitsplätze oder Klima?</text:span></text:p>
            <text:p text:style-name="P140"><text:span text:style-name="T339">Die Katastrophe in Australien lässt die Unvereinbarkeit von Kapitalismus</text:span><text:span text:style-name="T319"> </text:span><text:span text:style-name="T339">und Klimaschutz <text:line-break/>offen zutage treten </text:span><text:span text:style-name="T319"><text:s text:c="26"/>Tomasz Konicz</text:span></text:p>
            <text:p text:style-name="P139"><text:span text:style-name="T135">Es scheint angesichts der apokalyptischen Bilder aus Australien unbegreiflich, dass die Rechtsregierung in Canberra weiterhin auf Kohleförderung und fossile Energieträger setzen will. Die größte, keinesfalls bereits ausgestandene Feuerkatastrophe in der modernen Geschichte des Kontinents kann Premier Scott </text:span><text:span text:style-name="T435">Morrison</text:span><text:span text:style-name="T135">, ein bekennender Klimawandelskeptiker und Kohlefan, nicht davon abhalten, weiterhin auf den klimaschädlichen Energieträger zu setzen. </text:span></text:p>
            <text:p text:style-name="P139"><text:span text:style-name="T472">Eine radikale Abkehr von der Kohle ist in Australien, einem der größten Emittenten von Treibhausgasen, nicht in Sicht.</text:span><text:span text:style-name="T135"> Regierungsmitglieder bezweifeln weiterhin den Zusammenhang zwischen der Feuerkatastrophe und dem Klimawandel, während </text:span><text:span text:style-name="T435">Morrison</text:span><text:span text:style-name="T135"> Anfang Januar abermals zusätzliche Anstrengungen zur Absenkung der CO</text:span><text:span text:style-name="T480">²</text:span><text:span text:style-name="T135">-</text:span><text:span text:style-name="T480"> </text:span><text:span text:style-name="T135">Emissionen ausschloss. </text:span></text:p>
            <text:p text:style-name="P139"><text:span text:style-name="T135">Angesichts dieses starrsinnigen Festhaltens am Klimakiller Kohle - inmitten einer apokalyptisch anmutenden Brandkatastrophe - stellt sich die simple Frage nach den Ursachen für diese absurd anmutende Haltung Canberras. Was treibt Morrison um? Wie viel Land müsse noch abbrennen, bis "Morrison zur Vernunft" komme, fragte etwa die Frankfurter Rundschau. </text:span><text:span text:style-name="T445">Die Tageszeitung wusste Anfang Januar zu berichten, dass sich Down Under im Würgegriff der "Kohlelobby" befinde, die die Energiepolitik der Regierung Morrison bestimme. </text:span></text:p>
            <text:p text:style-name="P755">Bei Spiegel-Online hieß es Anfang Januar, <text:s text:c="3"/>....</text:p>
          </table:table-cell>
          <table:table-cell table:style-name="Tabelle1.C2" office:value-type="string">
            <text:p text:style-name="P595">papier</text:p>
          </table:table-cell>
        </table:table-row>
        <table:table-row>
          <table:table-cell table:style-name="Tabelle1.A2" office:value-type="string">
            <text:p text:style-name="P897">Ae340</text:p>
          </table:table-cell>
          <table:table-cell table:style-name="Tabelle1.A2" office:value-type="string">
            <text:p text:style-name="P1204">13/01/20/TELEPOLIS- <text:s text:c="9"/><text:span text:style-name="T849">Libyen:</text:span> </text:p>
            <text:p text:style-name="P1212"><text:soft-page-break/><text:s/><text:span text:style-name="T339">Verhandlungen in Russland und Deutschland</text:span><text:span text:style-name="T319"> <text:s text:c="5"/></text:span><text:span text:style-name="T267">Peter </text:span><text:span text:style-name="T319">Mühlbauer </text:span></text:p>
            <text:p text:style-name="P305">Fajis <text:span text:style-name="T483">as-Sarradsch</text:span>, Chalifa <text:span text:style-name="T483">Haftar</text:span> und Mevlüt <text:span text:style-name="T483">Çavuşoğlu</text:span> reisten heute nach Moskau, Recep Tayyip <text:span text:style-name="T483">Erdoğan </text:span>wird am Sonntag in Berlin erwartet</text:p>
            <text:p text:style-name="P139"><text:span text:style-name="T319">Der russische Außenminister Sergej </text:span><text:span text:style-name="T339">Lawrow</text:span><text:span text:style-name="T319"> und der russische Verteidigungsminister Sergej </text:span><text:span text:style-name="T339">Schoigu</text:span><text:span text:style-name="T319"> empfangen heute in Moskau die beiden libyschen Machthaber-</text:span><text:span text:style-name="T324">R</text:span><text:span text:style-name="T319">ivalen Fajis </text:span><text:span text:style-name="T339">as-Sarradsch</text:span><text:span text:style-name="T319"> und Chalifa </text:span><text:span text:style-name="T339">Haftar</text:span><text:span text:style-name="T319"> sowie den türkischen Außenminister Mevlüt </text:span><text:span text:style-name="T339">Çavuşoğlu</text:span><text:span text:style-name="T319">, den türkischen Verteidigungsminister Hulusi </text:span><text:span text:style-name="T339">Akar</text:span><text:span text:style-name="T319">, und Hakan </text:span><text:span text:style-name="T339">Fidan</text:span><text:span text:style-name="T319">, den Chef türkischen Geheimdiensts Millî İstihbarat </text:span><text:span text:style-name="T339">Teşkilâtı</text:span><text:span text:style-name="T319"> (MİT). </text:span><text:span text:style-name="T360">Zweck des Treffens ist es </text:span><text:span text:style-name="T357">Çavuşoğlu</text:span><text:span text:style-name="T360"> zufolge, "Frieden und Stabilität in Libyen zu sichern".</text:span></text:p>
            <text:p text:style-name="P305">Dort gilt seit der Nacht von Samstag auf Sonntag ein Waffenstillstand, den der russische Präsident Wladimir <text:span text:style-name="T483">Putin</text:span> und sein türkischer Amtskollege Recep Tayyip <text:span text:style-name="T483">Erdoğan</text:span> bei der Eröffnung der Gaspipeline <text:span text:style-name="T483">Turkish Stream</text:span> am letzten Mittwoch ausriefen. Sowohl <text:span text:style-name="T483">as-Sarradsch</text:span> als auch <text:span text:style-name="T483">Haftar</text:span> hatten sich nach anfänglichem Zögern mit dem Waffenstillstand einverstanden erklärt, sich aber gegenseitig Brüche der Vereinbarung vorgeworfen. Trotz dieser (angeblichen oder tatsächlichen) Brüche, so betonten beide, wollten sie sich aber weiter daran halten.</text:p>
            <text:p text:style-name="P289">Unterstützerfront zieht sich durch die arabische Halbinsel und die EU <text:s text:c="3"/>....<text:line-break/></text:p>
          </table:table-cell>
          <table:table-cell table:style-name="Tabelle1.C2" office:value-type="string">
            <text:p text:style-name="P595">papier</text:p>
          </table:table-cell>
        </table:table-row>
        <table:table-row>
          <table:table-cell table:style-name="Tabelle1.A2" office:value-type="string">
            <text:p text:style-name="P1018"/>
          </table:table-cell>
          <table:table-cell table:style-name="Tabelle1.A2" office:value-type="string">
            <text:p text:style-name="P1086"/>
          </table:table-cell>
          <table:table-cell table:style-name="Tabelle1.C2" office:value-type="string">
            <text:p text:style-name="P718"/>
          </table:table-cell>
        </table:table-row>
        <table:table-row>
          <table:table-cell table:style-name="Tabelle1.A2" office:value-type="string">
            <text:p text:style-name="P915">Ae342</text:p>
          </table:table-cell>
          <table:table-cell table:style-name="Tabelle1.A2" office:value-type="string">
            <text:p text:style-name="P1258"><text:span text:style-name="T1783">13/01/20/</text:span>W<text:span text:style-name="T1799">issenschaftl. Dienst der BRD-Regierung <text:s text:c="2"/></text:span><text:span text:style-name="T849">Konflikt_Iran_USA</text:span></text:p>
            <text:p text:style-name="P1040">Völkerrechtliche Aspekte des Konflikts zwischen Iran und den USA </text:p>
            <text:p text:style-name="P1300">13. Januar 2020 (zugleich letzter Zugriff auf Internetquellen) </text:p>
            <text:p text:style-name="P1300">WD 2: Auswärtiges, Völkerrecht, wirtschaftliche Zusammenarbeit und Entwicklung, Verteidigung, Menschenrechte und humanitäre <text:s/>Hilfe <text:s text:c="2"/><text:span text:style-name="T483"><text:s/>....</text:span></text:p>
            <text:p text:style-name="P1258"/>
          </table:table-cell>
          <table:table-cell table:style-name="Tabelle1.C2" office:value-type="string">
            <text:p text:style-name="P609">papier</text:p>
          </table:table-cell>
        </table:table-row>
        <table:table-row>
          <table:table-cell table:style-name="Tabelle1.A2" office:value-type="string">
            <text:p text:style-name="P897">Ae343</text:p>
          </table:table-cell>
          <table:table-cell table:style-name="Tabelle1.A2" office:value-type="string">
            <text:p text:style-name="P1202">13/01/20/TELEPOLIS-<text:span text:style-name="T849">"Regime Change liegt in der Luft"</text:span></text:p>
            <text:p text:style-name="P308">Florian Rötzer </text:p>
            <text:p text:style-name="P308">Washington setzt auf die Demonstranten im Iran, noch gibt es Zweifel, ob ausschließlich menschlicher Irrtum die Ursache des Abschusses der ukrainischen Passagiermaschine war</text:p>
            <text:p text:style-name="P139"><text:span text:style-name="T319">In den USA wittern die Hardliner, die neben Venezuela auf einen Regime Change im Iran setzen, dass die Proteste gegen die Regierung, die schon vor dem aktuellen Showdown mit den USA aufflammten, jetzt nach dem angeblich versehentlichen Abschuss der ukrainischen Passagiermaschine durch die Revolutionsgarden an Momentum gewinnen. Der ehemalige Sicherheitsberater von </text:span><text:span text:style-name="T339">Trump</text:span><text:span text:style-name="T319">, John</text:span><text:span text:style-name="T339"> </text:span><text:span text:style-name="T357">Bolton</text:span><text:span text:style-name="T360">, der hinter der Iran-Politik </text:span><text:span text:style-name="T357">Trumps</text:span><text:span text:style-name="T360"> und dem Ausstieg aus dem Atomabkommen stand,</text:span><text:span text:style-name="T319"> wittert den lange ersehnten Regierungssturz:</text:span></text:p>
            <text:p text:style-name="P307">Das Khamenei-Regime befand sich nie zuvor unter größerem Stress. Regime Change liegt in der Luft. Die Menschen im Iran können es sehen. Amerika, Europa und Frankreich sollten nicht versuchen, es zu stützen oder mit seinen illegitimen Repräsentanten zu verhandeln.</text:p>
            <text:p text:style-name="P1211"><text:span text:style-name="T319">Donald </text:span><text:span text:style-name="T339">Trump</text:span><text:span text:style-name="T319"> stellt sich hinter die Protestierenden <text:s text:c="3"/></text:span><text:span text:style-name="T339"><text:s/>....</text:span></text:p>
          </table:table-cell>
          <table:table-cell table:style-name="Tabelle1.C2" office:value-type="string">
            <text:p text:style-name="P595">papier</text:p>
          </table:table-cell>
        </table:table-row>
        <table:table-row>
          <table:table-cell table:style-name="Tabelle1.A2" office:value-type="string">
            <text:p text:style-name="P897">Ae344</text:p>
          </table:table-cell>
          <table:table-cell table:style-name="Tabelle1.A2" office:value-type="string">
            <text:p text:style-name="P1202">13/01/20/TELEPOLIS- <text:s/><text:span text:style-name="T1978"><text:s text:c="10"/></text:span>„<text:span text:style-name="T849">Wenn wir überfördern,</text:span><text:span text:style-name="T912"> <text:s text:c="2"/></text:span><text:span text:style-name="T1479">sehr wichtig!</text:span></text:p>
            <text:p text:style-name="P304"><text:span text:style-name="T483">machen wir die Menschen unglücklicher"</text:span> <text:s/><text:span text:style-name="T689"><text:s/>Florian </text:span><text:span text:style-name="T483">Rötzer </text:span></text:p>
            <text:p text:style-name="P139"><text:span text:style-name="T319">Wolfgang </text:span><text:span text:style-name="T339">Schäuble</text:span><text:span text:style-name="T319"> verteidigt den Zwang zur Arbeit als Garant "persönlicher Lebenserfüllung" - <text:line-break/></text:span><text:span text:style-name="T339">Ein Kommentar<text:line-break/></text:span><text:span text:style-name="T325">Wolfgang </text:span><text:span text:style-name="T344">Schäuble</text:span><text:span text:style-name="T325"> muss nicht gerade darben. Jetzt ist er Präsident des Deutschen Bundestages, in dem er seit 1972 ununterbrochen sitzt, also 48 Jahre. </text:span><text:span text:style-name="T361">Er kann sich auf eine Rente in Höhe von 6440 Euro freuen, die weit über dem Durchschnitt liegt.</text:span><text:span text:style-name="T325"> Auch als Präsident des Deutschen Bundestags muss er keinen Cent umdrehen, sondern erhält doppelte Abgeordnetenentschädigung, also jetzt etwas mehr als 20.000 Euro monatlich. Dazu kommen noch eine steuerfreie Kostenpauschale von fast 4500 Euro monatlich, die nicht belegt werden muss, und eine Amtsaufwandsentschädigung von ca. 1000 Euro. <text:s/></text:span><text:span text:style-name="T344"><text:s text:c="2"/>....</text:span></text:p>
          </table:table-cell>
          <table:table-cell table:style-name="Tabelle1.C2" office:value-type="string">
            <text:p text:style-name="P595">papier</text:p>
          </table:table-cell>
        </table:table-row>
        <text:soft-page-break/>
        <table:table-row>
          <table:table-cell table:style-name="Tabelle1.A2" office:value-type="string">
            <text:p text:style-name="P909">Ae345</text:p>
          </table:table-cell>
          <table:table-cell table:style-name="Tabelle1.A2" office:value-type="string">
            <text:p text:style-name="P1215"><text:span text:style-name="T29">13/01/20/</text:span><text:span text:style-name="T52">6,3MB/</text:span>WDR 5-Mittagsecho <text:span text:style-name="T1979"><text:s text:c="9"/></text:span><text:span text:style-name="T11">das Wirtschaftsgespräch <text:line-break/></text:span><text:span text:style-name="T1030">mit Tobias</text:span><text:span text:style-name="T957"> Brunner <text:s text:c="25"/>Umweltschutz oder </text:span><text:span text:style-name="T958"><text:s/></text:span><text:span text:style-name="T957">Greenwashing?</text:span><text:span text:style-name="T11"> </text:span><text:span text:style-name="T17">Klimaneutral?</text:span><text:span text:style-name="T11"> <text:line-break/></text:span><text:span text:style-name="T1030">Wie sieht es bei den Konzernen aus?</text:span><text:span text:style-name="T11"><text:line-break/></text:span><text:span text:style-name="T958">Siemens</text:span><text:span text:style-name="T957"> 2030 Klimaneutral? </text:span><text:span text:style-name="T1031">+Australien+Kohlekraftwerk</text:span></text:p>
            <text:p text:style-name="P1463"><text:span text:style-name="T609"><text:s/></text:span><text:span text:style-name="T773">Wi</text:span><text:span text:style-name="T1978">e steht es um <text:s/>Joe </text:span><text:span text:style-name="T546">Kaeser</text:span><text:span text:style-name="T608"> </text:span><text:span text:style-name="T773">Glaubwürdigkeit?...er ist kein "Dampfplauderer"! Ich halte seine Ankündigungen für glaubhaft. Siemens muss jetzt zu dieser Selbstverpflichtung stehen! Die interne Kontrolle muss funktionieren! </text:span><text:span text:style-name="T774">An der Börse spielt das keine Rolle.</text:span></text:p>
            <text:p text:style-name="P1045"/>
          </table:table-cell>
          <table:table-cell table:style-name="Tabelle1.C2" office:value-type="string">
            <text:p text:style-name="P630">02:29</text:p>
          </table:table-cell>
        </table:table-row>
        <table:table-row>
          <table:table-cell table:style-name="Tabelle1.A2" office:value-type="string">
            <text:p text:style-name="P896">Ae346</text:p>
          </table:table-cell>
          <table:table-cell table:style-name="Tabelle1.A2" office:value-type="string">
            <text:p text:style-name="P1209">14/01/20/<text:span text:style-name="T1790">2,5GB/</text:span>Das Erste - <text:span text:style-name="T849">Korruption und Wohnungsbau</text:span> <text:line-break/><text:span text:style-name="T483">Das Ende der Neuen Heimat</text:span> <text:s text:c="2"/>von Susanne Brahms und Rainer Krause <text:s/><text:span text:style-name="T1383">kapitalismus-Tribunal (KT)</text:span></text:p>
            <text:p text:style-name="P1210">Es war einer der größten Skandale der Bundesrepublik. Ausgerechnet die Bosse der Neuen Heimat, eines Baukonzerns in Gewerkschaftshand, hatten in die eigene Tasche gewirtschaftet. Ein Schock für einfache Gewerkschaftsmitglieder wie Klaus P. <text:span text:style-name="T483">Malchow</text:span> aus München. „Mein Weltbild geriet ins Wanken - dass Gewerkschafter so etwas machen!“<text:line-break/>Die von der Neuen Heimat, das waren doch „die Guten“, die Neue Heimat war dem Gemeinwohl verpflichtet. Kein Streben nach Gewinn, das einzige Ziel des Konzerns: Wohnungen, Wohnungen, Wohnungen. Umso tiefer war der Fall Anfang der 1980er. Die Radio-Bremen-Dokumentation von Susanne Brahms und Rainer Krause zeichnet Aufstieg und Fall der Neuen Heimat nach und stellt auch die Frage nach den Folgen für den Wohnungsmarkt bis heute.</text:p>
            <text:p text:style-name="P1210">Bis 1982 war die Neue Heimat der größte Baukonzern Europas mit Sitz in Hamburg und Filialen in allen größeren Städten. Der Konzern hat entscheidend dazu beigetragen, das Wohnungselend im Nachkriegsdeutschland zu lindern. Er gab entscheidende Impulse für den Städtebau der 1960er und 1970er Jahre. Die Neue Vahr in Bremen, Neuperlach in München, Kongresszentren in Berlin und Hamburg, das Klinikum in Aachen, die Uni in Göttingen. Die Liste der Bauwerke und Trabantenstädte der Neuen Heimat ist endlos. Oder wie es der Historiker Peter <text:span text:style-name="T483">Kramper</text:span> formuliert: „Sie haben in Deutschland alles gebaut, was groß und sichtbar ist, um nicht zu sagen: hässlich.“ Allein in München Neuperlach baute die Neue Heimat auf einen Schlag Wohnungen für 70.000 Menschen - eine ganze Stadt!<text:line-break/>Die Neue Heimat kassierte viele Millionen Mark Steuergelder von Städten und Gemeinden, weil der Konzern gemeinnützig war. Am Ende besaß der Konzern fast 400.000 Wohnungen. Die Neue Heimat machte in den besten Zeiten einen Jahresumsatz von über fünf Milliarden Mark. Trotzdem war die Neue Heimat 1982 nahezu pleite, denn die Manager waren nicht nur korrupt, sie hatten sich auch noch gründlich verspekuliert. Sie hatten übersehen, dass der deutsche Wohnungsmarkt ab Mitte der 1970er gesättigt war und bauten jahrelang am Bedarf vorbei. Etliche ihrer gigantischen Siedlungsprojekte endeten als vergammelte soziale Brennpunkte, die später sogar abgerissen wurden.</text:p>
            <text:p text:style-name="P137"><text:span text:style-name="T1783">Die Gewerkschaften mussten am Ende die Neue Heimat stückweise verkaufen und verloren in Folge des Skandals nicht nur die Wohnungen, sondern auch ihre Bank, ihre Versicherung Volksfürsorge und die</text:span><text:span text:style-name="T526"> Einkaufsgenossenschaft Coop</text:span><text:span text:style-name="T1783">. </text:span><text:span text:style-name="T54">Die Utopie von der gerechteren Art des Wirtschaftens wurde, fast unbemerkt von der Öffentlichkeit, abgeschafft, </text:span><text:span text:style-name="T1783">1990 beseitigte die </text:span><text:span text:style-name="T526">Kohl-Regierung</text:span><text:span text:style-name="T1783"> auch </text:span><text:span text:style-name="T54">noch das Gesetz zur Gemeinnützigkeit im Wohnungsbau</text:span><text:span text:style-name="T1783">. <text:line-break/>Ein Fehler? Ist die Idee von der Gemeinwirtschaft im Wohnungsbau gescheitert oder sind es nur die Manager, die in ihrem Namen handelten? Braucht es 30 Jahre später wieder den gemeinnützigen Wohnungsbau für den kleinen Geldbeutel?</text:span></text:p>
            <text:p text:style-name="P1222">00:43 Monika <text:span text:style-name="T483">Wuff-Mathies</text:span> ex ÖTV-Vorsitzende ...da ging ein riesen Shitstorm gegen die Gewerkschaften los. K.P. <text:span text:style-name="T483">Malchow</text:span> Mieter <text:span text:style-name="T1534">NEUE</text:span> HEIMAT, <text:span text:style-name="T1791">Johannes</text:span><text:span text:style-name="T523"> Gerster</text:span><text:span text:style-name="T1791"> CDU Untersuchungsausschuss </text:span>NEUE HEIMAT. <text:span text:style-name="T1791">1990 hat die Regierung den gemeinnützigen Wohnungsbau abgeschafft, ein Fehler? Albert </text:span><text:span text:style-name="T523">Vietor</text:span><text:span text:style-name="T1791"> der große Manager Hamburg. </text:span><text:span text:style-name="T1897">03:28</text:span><text:span text:style-name="T1791"> John S. </text:span><text:span text:style-name="T523">Mehnert</text:span><text:span text:style-name="T1791"> ex Sprecher NH der „Aufdecker“.</text:span><text:span text:style-name="T523">Vietor</text:span><text:span text:style-name="T1791"> verkündigt nur Erfolgsmeldungen Widerspruch war nicht erwünscht. Alle waren sich der Situation bewusst, es hat nur keiner die Konsequenzen gezogen! </text:span><text:span text:style-name="T1897">05:28</text:span><text:span text:style-name="T1791"> der Historiker Peter </text:span><text:span text:style-name="T523">Kramper.</text:span><text:span text:style-name="T524"> </text:span><text:span text:style-name="T825">08:56</text:span><text:span text:style-name="T713"> Werner </text:span><text:span text:style-name="T524">Teetz</text:span><text:span text:style-name="T713"> ex Vorstand </text:span><text:span text:style-name="T524">GEWOBA. </text:span><text:span text:style-name="T825">11:30</text:span><text:span text:style-name="T713"> München Neu-Perlach. Die Vereinsamung in den großen Siedlungen. </text:span><text:span text:style-name="T825">15:02</text:span><text:span text:style-name="T713"> Pressesprecher John </text:span><text:span text:style-name="T523">Mehnert </text:span><text:span text:style-name="T713">über</text:span><text:span text:style-name="T524"> Vietor, </text:span><text:span text:style-name="T825">16:43</text:span><text:span text:style-name="T713"> H-J.</text:span><text:span text:style-name="T524"> Vogel </text:span><text:span text:style-name="T713">SPD</text:span><text:span text:style-name="T524"> </text:span><text:span text:style-name="T713">ex BauMin. </text:span><text:span text:style-name="T714">1972 begannen schon die Schwierigkeiten</text:span><text:line-break/><text:span text:style-name="T1792">1974 war der Bedarf gedeckt. Die Aufsichtsräte vertrauten </text:span><text:span text:style-name="T525">Vietor</text:span><text:span text:style-name="T1792"> „blind“ </text:span><text:span text:style-name="T1384">...das hat doch System, </text:span><text:soft-page-break/><text:span text:style-name="T1384">oder ? </text:span><text:span text:style-name="T1249"><text:s/></text:span><text:span text:style-name="T1159"><text:s/></text:span><text:span text:style-name="T1147">Wuff-Mathies</text:span><text:span text:style-name="T1232">: </text:span><text:span text:style-name="T1159">Vietor</text:span><text:span text:style-name="T1249"> waren die Gewerkschaften „wurscht!“ </text:span><text:span text:style-name="T1159">Vietor</text:span><text:span text:style-name="T1249"> und seine </text:span><text:span text:style-name="T1159">Vorstände</text:span><text:span text:style-name="T1249"> </text:span><text:span text:style-name="T1320">plünderten die Neue Heimat systematisch aus</text:span><text:span text:style-name="T1249">! </text:span><text:span text:style-name="T1332">19:16</text:span><text:span text:style-name="T1249"> die</text:span><text:span text:style-name="T1159"> TerraFinanz</text:span><text:span text:style-name="T1249"> Grunderwerb: alle Vorstände waren über Strohmänner als Aufkäufer und mit Gewinn an </text:span><text:span text:style-name="T1159">NH</text:span><text:span text:style-name="T1249"> weiter, </text:span><text:span text:style-name="T1250">Historiker Peter </text:span><text:span text:style-name="T1160">Kramper: </text:span><text:span text:style-name="T1249">strafbar! </text:span><text:span text:style-name="T1251">H-J.</text:span><text:span text:style-name="T1161"> Vogel </text:span><text:span text:style-name="T1251">SPD ...</text:span><text:span text:style-name="T1445">mit Versuch des Schönredens!</text:span><text:span text:style-name="T1462"> </text:span><text:span text:style-name="T1333">22:51</text:span><text:span text:style-name="T1252"> hohe Zinsen und Leerstände ab den 1970ger Jahren, angesagt den Neubau stark zurückfahren, Entlassungen passen nicht zu einem Gewerkschaftskonzern, deshalb expandieren! Kongresszentren, Klinikbau Aachen, Krankenhäuser Auslandsgeschäft. Hamburg der Versuch ein ganzes Viertel zu „überbauen“. Die </text:span><text:span text:style-name="T1163">NH</text:span><text:span text:style-name="T1252">-“Töchter“ waren nicht gemeinnützig. </text:span><text:span text:style-name="T1333">25:29</text:span><text:span text:style-name="T1252"> 1. Skandal </text:span><text:span text:style-name="T1250">Johannes</text:span><text:span text:style-name="T1160"> Gerster</text:span><text:span text:style-name="T1250"> CDU ...</text:span><text:span text:style-name="T1252">es wurden Gelder verschoben! Monte Carlo Kongresszentrum mit Spielkasino. </text:span><text:span text:style-name="T1160">Mehnert, </text:span><text:span text:style-name="T1252">Weltweit vorwiegend Luxuswohnungen. </text:span><text:span text:style-name="T1253">Die </text:span><text:span text:style-name="T1162">NH </text:span><text:span text:style-name="T1253">landete in allen Bereichen in den „roten Zahlen“. </text:span><text:span text:style-name="T1321">Die Instandsetzungs-pauschale wurde zweckentfremdet!</text:span><text:span text:style-name="T1253"> </text:span><text:span text:style-name="T1162">Kritische Bewohnerstimmen</text:span><text:span text:style-name="T1253">! .</text:span><text:span text:style-name="T1463">..erinnert mich an die heutigen Beschwerden der heutigen Immobilienhaie!</text:span><text:span text:style-name="T1253"> </text:span><text:span text:style-name="T1334">29:48</text:span><text:span text:style-name="T1463"> </text:span><text:span text:style-name="T1162">Vietor </text:span><text:span text:style-name="T1253">machte </text:span><text:span text:style-name="T1162">Mehnert</text:span><text:span text:style-name="T1253"> für die „schlechte Presse“ Verantwortlich, er wurde gekündigt, da hat sich Mehnert im Büro von Vietor „umgeschaut“ fand </text:span><text:span text:style-name="T1162">Teleterm ...</text:span><text:span text:style-name="T1253">und das die Heizkosten an den Vorstand gezahlt wurden. </text:span><text:span text:style-name="T1322">1982 hat der Spiegel die Geschichte veröffentlicht</text:span><text:span text:style-name="T1254">. <text:s/>...</text:span><text:span text:style-name="T1335">32:16</text:span><text:span text:style-name="T1254"> </text:span><text:span text:style-name="T1164">Vietor</text:span><text:span text:style-name="T1254"> ist sich keiner Schuld bewusst, </text:span><text:span text:style-name="T1322"><text:s/>alles sei rechtmäßig gewesen</text:span><text:span text:style-name="T1254">! <text:s/></text:span><text:span text:style-name="T1232">K.P. </text:span><text:span text:style-name="T1147">Malchow</text:span><text:span text:style-name="T1232">: </text:span><text:span text:style-name="T1254">das war für mich als Gewerkschafter heftig, ich bin dann Politisch aktiv geworden!</text:span><text:span text:style-name="T1335"> </text:span><text:span text:style-name="T1336">33:34</text:span><text:span text:style-name="T1255"> </text:span><text:span text:style-name="T1232">Monika </text:span><text:span text:style-name="T1147">Wuff-Mathies</text:span><text:span text:style-name="T1232"> ...</text:span><text:span text:style-name="T1255">Fehlspekulationen und Betrug deutlich wurde. Dann ging es richtig los man verkaufte die </text:span><text:span text:style-name="T1165">NH</text:span><text:span text:style-name="T1255"> an einen Großbäcker Alfons </text:span><text:span text:style-name="T1165">Schießer</text:span><text:span text:style-name="T1255"> in Berlin, Gewerkschafter Hans </text:span><text:span text:style-name="T1165">Lappert</text:span><text:span text:style-name="T1255"> hat den „Schießer Deal“ ausgehandelt für </text:span><text:span text:style-name="T1165">1DM</text:span><text:span text:style-name="T1255"> sie versucht dadurch dieses Thema aus dem Wahlkampf herauszuhalten. <text:s/></text:span><text:span text:style-name="T1250">Johannes</text:span><text:span text:style-name="T1160"> Gerster</text:span><text:span text:style-name="T1250"> CDU ...</text:span><text:span text:style-name="T1255">auf die Idee muss man erstmal kommen. </text:span><text:span text:style-name="T1256">Bei der <text:s/></text:span><text:span text:style-name="T1161">GEWOBA </text:span><text:span text:style-name="T1256">war man schockiert. <text:s/></text:span><text:span text:style-name="T1251">Werner </text:span><text:span text:style-name="T1161">Teetz</text:span><text:span text:style-name="T1251"> ex Vorstand </text:span><text:span text:style-name="T1161">GEWOBA.</text:span><text:span text:style-name="T1251"> </text:span><text:span text:style-name="T1256">Banken zwangen den „Schießer Deal“ rückgängig zu machen. Nachdem der Untersuchungsausschuss viel „Schmutz“ ans Licht brachte, wurde z.Z. der </text:span><text:span text:style-name="T1166">Kohl-Regierung</text:span><text:span text:style-name="T1256"> die Gemeinwirtschaft im Wohnungsbau abgeschafft. </text:span><text:span text:style-name="T1250">Johannes</text:span><text:span text:style-name="T1160"> Gerster</text:span><text:span text:style-name="T1250"> CDU: ...</text:span><text:span text:style-name="T1256">das hat zur Folge, worunter wir heute leiden, das sich der Staat aus dem Wohnungsbau zurückgezogen hat!</text:span><text:span text:style-name="T1337">42:20</text:span><text:span text:style-name="T1257"> zum Teil wurden die Großsiedlungen abgerissen. Schlussworte </text:span><text:span text:style-name="T1160">Mehnert</text:span><text:span text:style-name="T1250">: ...</text:span><text:span text:style-name="T1257">ich habe nicht gewollt das es den Gewerkschaften so schlecht geht danach...</text:span></text:p>
            <text:p text:style-name="P196"/>
            <text:h text:style-name="P234" text:outline-level="1"><text:span text:style-name="T483">Malchow</text:span> Klaus <text:span text:style-name="T1793">angerufen am 14.01.20 (KT)</text:span></text:h>
            <text:p text:style-name="P1525">089 37 98 62 89 , <text:s/><text:span text:style-name="T1790">Einsteinstr. 58 , 81675 München, Haidhausen </text:span></text:p>
            <text:p text:style-name="P1221"/>
          </table:table-cell>
          <table:table-cell table:style-name="Tabelle1.C2" office:value-type="string">
            <text:p text:style-name="P600">43:35</text:p>
          </table:table-cell>
        </table:table-row>
        <table:table-row>
          <table:table-cell table:style-name="Tabelle1.A2" office:value-type="string">
            <text:p text:style-name="P914">Ae347</text:p>
          </table:table-cell>
          <table:table-cell table:style-name="Tabelle1.A2" office:value-type="string">
            <text:p text:style-name="P1203">14/01/20/g-f-p- <text:s text:c="5"/><text:span text:style-name="T849">Die nächste Frontlinie</text:span></text:p>
            <text:h text:style-name="P306" text:outline-level="2">Forderung nach stärkerer Einmischung in Taiwan wird laut - gegen China. Entsendung von Kriegsschiffen im Gespräch</text:h>
            <text:p text:style-name="P305">BERLIN/TAIPEH (Eigener Bericht) - Anlässlich der Präsidentenwahlen in Taiwan wird in Deutschland die Forderung nach umfassenderer Einmischung auf der Insel laut. Die EU und die USA müssten Taiwan künftig "bei der Aufdeckung von Desinformation" aus der Volksrepublik zu Hilfe eilen und es unter anderem durch "unabhängige Fact-Checker" unterstützen, verlangt der Ex-NATO-Generalsekretär Anders Fogh <text:span text:style-name="T483">Rasmussen</text:span> in einem aktuellen Beitrag in der deutschen Presse: "Taiwan ist die nächste Frontlinie im Kampf zwischen Demokratie und Autokratie". Erst kürzlich hat die Wahlsiegerin vom vergangenen Samstag, Tsai <text:span text:style-name="T483">Ing-wen</text:span>, ein Gesetz verabschieden lassen, das es untersagt, im Auftrag einer "feindlichen ausländischen Kraft" in Taiwan politische Aktivitäten zu entfalten. Das Gesetz richtet sich gegen die Volksrepublik. <text:span text:style-name="T29">Washington will künftig die taiwanische Bevölkerung gegen "chinesische Einmischung" mobilisieren.</text:span> Die Maßnahmen begleiten die milliardenschwere <text:span text:style-name="T29">Aufrüstung Taiwans durch die USA </text:span>und Überlegungen der Bundesregierung, <text:span text:style-name="T29">deutsche Kriegsschiffe nach Ostasien zu entsenden.</text:span> </text:p>
            <text:h text:style-name="P402" text:outline-level="3">Auf Westkurs <text:s text:c="3"/>....</text:h>
          </table:table-cell>
          <table:table-cell table:style-name="Tabelle1.C2" office:value-type="string">
            <text:p text:style-name="P595">papier</text:p>
          </table:table-cell>
        </table:table-row>
        <table:table-row>
          <table:table-cell table:style-name="Tabelle1.A2" office:value-type="string">
            <text:p text:style-name="P898">Ae348</text:p>
          </table:table-cell>
          <table:table-cell table:style-name="Tabelle1.A2" office:value-type="string">
            <text:p text:style-name="P1202">14/01/20/TELEPOLIS- <text:s/><text:span text:style-name="T849">Die Gefahren des neuen globalen Zeitalters</text:span></text:p>
            <text:p text:style-name="P141"><text:span text:style-name="T435">Die US-Sicherheitsstrategie für das nächste Jahrhundert <text:s/></text:span><text:span text:style-name="T450"><text:s/>Florian</text:span><text:span text:style-name="T435"> Rötzer </text:span><text:span text:style-name="T422"><text:s/></text:span><text:span text:style-name="T423">Orginal vom </text:span><text:span text:style-name="T424">06_11_98</text:span></text:p>
            <text:p text:style-name="P284">Das National Security Comitee des Weißen Hauses hat ein umfangreiches Dokument veröffentlicht, <text:soft-page-break/>in der die seit längerem bereits praktizierte und geplante nationale Sicherheitsstrategie für das kommende Jahrhundert dargelegt wird (A National Security Strategy for a New Century). Neues wird man darin kaum finden, wohl aber eine Zusammenfassung der wichtigen Orientierungslinien und Schwerpunkte für die Supermacht, die dies auch gerne bleiben möchte - und die erneute Beschwörung der neuen Gefahren für die Infrastruktur des Landes durch die Globalisierung und die Computernetze. Florian Rötzer zu einigen Themen der Sicherheitsstrategie.</text:p>
            <text:p text:style-name="P284"><text:span text:style-name="T1372">Wer gegenüber der USA kritisch eingestellt ist, kann hier angesichts der ziemlich unverblümt vorgetragenen Hegemonialansprüche viel Futter finden.</text:span><text:span text:style-name="T1085"> Zwar wird gegenüber der ablehnenden Haltung der Republikaner auch für internationale Kooperation und die Bezahlung der ausstehenden Schulden an die UN geworben. Schließlich soll die USA als führende Weltmacht und als Gewinner des Kalten Krieges ein gutes Beispiel für die Verhinderung von Konflikten, die Durchsetzung von Demokratie und die Beendung von Krankheiten und Hunger geben. Jeder Dollar, den man hier investiere, käme dann doch letztendlich der Sicherheit und dem Wohlstand des eigenen Landes wieder zugute. <text:s/></text:span><text:span text:style-name="T1783">Überhaupt ist das die Linie der Argumentation <text:s text:c="2"/></text:span><text:span text:style-name="T1089"><text:s/></text:span><text:span text:style-name="T945"><text:s/>....</text:span></text:p>
          </table:table-cell>
          <table:table-cell table:style-name="Tabelle1.C2" office:value-type="string">
            <text:p text:style-name="P595">papier</text:p>
          </table:table-cell>
        </table:table-row>
        <table:table-row>
          <table:table-cell table:style-name="Tabelle1.A2" office:value-type="string">
            <text:p text:style-name="P910">Ae349</text:p>
          </table:table-cell>
          <table:table-cell table:style-name="Tabelle1.A2" office:value-type="string">
            <text:p text:style-name="P1207">14/01/20/TELEPOLIS- <text:s text:c="2"/><text:span text:style-name="T849">Über die militärische Involvierung Russlands</text:span></text:p>
            <text:p text:style-name="P309"><text:span text:style-name="T483">im Ukraine-Konflikt</text:span> gibt keine belastbaren Fakten<text:span text:style-name="T689"> <text:s text:c="12"/>Florian </text:span><text:span text:style-name="T483">Rötzer</text:span><text:span text:style-name="T689"> </text:span></text:p>
            <text:p text:style-name="P141"><text:span text:style-name="T319">Der Wissenschaftliche Dienst spricht von wenigen belastbaren Fakten und Analysen und vor allem von zahlreiche</text:span><text:span text:style-name="T335">n</text:span><text:span text:style-name="T319"> Spekulationen, was indirekt Behauptungen von Regierungen,</text:span><text:span text:style-name="T339"> EU</text:span><text:span text:style-name="T319"> und </text:span><text:span text:style-name="T339">N</text:span><text:span text:style-name="T352">ATO</text:span><text:span text:style-name="T319">, aber auch von Medien kritisiert </text:span><text:span text:style-name="T335">wird.</text:span></text:p>
            <text:p text:style-name="P310">Ein Sachstand der Wissenschaftlichen Dienste des Bundestags zur "russischen Einflussnahme im <text:span text:style-name="T483">Donbas-Krieg"</text:span>, der am 9. Dezember vorgelegt wurde, hat bislang wenig Beachtung gefunden. <text:span text:style-name="T29">Das mag auch dem Umstand geschuldet sein, dass seine Erkenntnisse nicht nur die Politik der EU und der N</text:span><text:span text:style-name="T63">ATO</text:span><text:span text:style-name="T29"> nicht stützen, sondern auch medienkritisch sind.</text:span></text:p>
            <text:p text:style-name="P310">Dass staatliche russische Medien wie RT oder Sputnik hingegen über den Bericht mit dem Titel "Intervention in Bürgerkriegsgebieten: Zur Rolle Russlands im Ost-Ukraine-Konflikt" berichten, liegt auf der Hand. Sputnik stellt dies so heraus:</text:p>
            <text:p text:style-name="P142"><text:span text:style-name="T360">Seit Beginn des Ukraine</text:span><text:span text:style-name="T364">-K</text:span><text:span text:style-name="T360">onflikts wird von westlichen Medien und Politikern behauptet, dass russische Truppen in der Ostukraine kämpfen. Bewiesen wurde dies nie.</text:span><text:span text:style-name="T319"> Nun muss sogar der Wissenschaftliche Dienst des Bundestages eingestehen, dass keine Erkenntnisse über eine "militärische Involvierung Russlands im Ukraine-Konflikt" vorliegen.</text:span><text:span text:style-name="Citation"><text:span text:style-name="T336"> <text:s text:c="20"/></text:span></text:span><text:span text:style-name="Citation"><text:span text:style-name="T319">Sputnik</text:span></text:span><text:span text:style-name="T319"> </text:span></text:p>
            <text:p text:style-name="P290">Der rhetorische Kniff mit dem "sogar" soll die Bedeutung des Berichts erhöhen <text:s text:c="2"/>....</text:p>
          </table:table-cell>
          <table:table-cell table:style-name="Tabelle1.C2" office:value-type="string">
            <text:p text:style-name="P595">papier</text:p>
          </table:table-cell>
        </table:table-row>
        <table:table-row>
          <table:table-cell table:style-name="Tabelle1.A2" office:value-type="string">
            <text:p text:style-name="P916">Ae350</text:p>
          </table:table-cell>
          <table:table-cell table:style-name="Tabelle1.A2" office:value-type="string">
            <text:p text:style-name="P1260"><text:span text:style-name="T1783">14/01/20/</text:span>Frankfurter Rundschau <text:s/><text:span text:style-name="T849">Organspende-Übergriffig</text:span></text:p>
            <text:p text:style-name="P141">Karin Dalka leitet das Politikressort der Frankfurter Rundschau. <text:s text:c="7"/><text:span text:style-name="T1813">karin.dalka@fr.de</text:span></text:p>
            <text:p text:style-name="P141">Auf den ersten Blick sieht es so aus, als sei alles längst gesagt. Falsch. Die Debatte, so wie sie bisher im politischen Raum geführt wurde, ist auffallend unterbelichtet. Das zeigt sich zuallererst daran, dass viele Befürworter der Widerspruchslösung geradezu mantra-artig mit scheinbar eindeutigen Zahlen sowie Vergleichen mit Nachbarländern argumentieren: Demnach verspricht angeblich nur der Gesetzesvorschlag von Gesundheitsminister Jens Spahn eine signifikant höhere Zahl von Transplantationen. Für manche seiner Unterstützer erübrigt sich damit jede weitere Diskussion. So einfach, so unterkomplex.</text:p>
            <text:p text:style-name="P1048">Wo Zweifel an der Interpretation von Zahlen keinen Platz haben, <text:s text:c="2"/>....</text:p>
          </table:table-cell>
          <table:table-cell table:style-name="Tabelle1.C2" office:value-type="string">
            <text:p text:style-name="P609">papier</text:p>
          </table:table-cell>
        </table:table-row>
        <table:table-row>
          <table:table-cell table:style-name="Tabelle1.A2" office:value-type="string">
            <text:p text:style-name="P994"/>
          </table:table-cell>
          <table:table-cell table:style-name="Tabelle1.A2" office:value-type="string">
            <text:p text:style-name="P1259"/>
          </table:table-cell>
          <table:table-cell table:style-name="Tabelle1.C2" office:value-type="string">
            <text:p text:style-name="P595"/>
          </table:table-cell>
        </table:table-row>
        <table:table-row>
          <table:table-cell table:style-name="Tabelle1.A2" office:value-type="string">
            <text:p text:style-name="P918">Ae352</text:p>
          </table:table-cell>
          <table:table-cell table:style-name="Tabelle1.A2" office:value-type="string">
            <text:p text:style-name="P1283"><text:span text:style-name="T1783">14/01/20/</text:span>TELEPOLIS-<text:span text:style-name="T849">Klimawandel: Siemens ignoriert Proteste</text:span></text:p>
            <text:p text:style-name="P313">Wolfgang Pomrehn </text:p>
            <text:p text:style-name="P312"><text:span text:style-name="T483">Konzern hält an Auftrag für australische Kohlegrube fest.</text:span> Schüler protestieren weiter</text:p>
            <text:p text:style-name="P312">Da scheint sich die <text:span text:style-name="T483">Siemens AG</text:span> und ihr Vorstands-Chef Jo<text:span text:style-name="T1838">e</text:span> <text:span text:style-name="T483">K</text:span><text:span text:style-name="T546">ae</text:span><text:span text:style-name="T483">ser</text:span> einen Mega-PR-GAU geleistet und zugleich einer ganzen Generation von Schülern zu einem Lernerfolg verholfen zu haben, den <text:soft-page-break/>sie vermutlich in drei Jahren Staatsbürgerkunde in der Schule nicht hätten erreichen können. Erst den Einsichtigen und Gesprächsbereiten spielen und den Schülern gar einen Aufsichtsratsposten anbieten, und dann nicht einen Millimeter von den ursprünglichen Plänen abweichen.</text:p>
            <text:p text:style-name="P377">Dabei geht es vordergründig nur um einen für <text:span text:style-name="T483">Siemens</text:span> ziemlich kleinen Auftrag im Umfang von etwa 20 Millionen Euro. Das Unternehmen soll für eine Kohlebahn einer geplanten neuen australischen Kohlengrube des indischen Konzerns <text:span text:style-name="T483">Adani</text:span> die Signalanlagen liefern. <text:s text:c="3"/><text:span text:style-name="T483">....</text:span></text:p>
          </table:table-cell>
          <table:table-cell table:style-name="Tabelle1.C2" office:value-type="string">
            <text:p text:style-name="P611">papier</text:p>
          </table:table-cell>
        </table:table-row>
        <table:table-row>
          <table:table-cell table:style-name="Tabelle1.A2" office:value-type="string">
            <text:h text:style-name="P917" text:outline-level="1">Ae353</text:h>
          </table:table-cell>
          <table:table-cell table:style-name="Tabelle1.A2" office:value-type="string">
            <text:h text:style-name="P159" text:outline-level="1"><text:span text:style-name="T1058">14/01/20/</text:span><text:span text:style-name="T1059">42MB/</text:span><text:span text:style-name="T993">DLF</text:span><text:span text:style-name="T1088"> </text:span><text:span text:style-name="T1093"><text:s text:c="5"/></text:span><text:span text:style-name="T1089">Malta und der Mord an Daphne Caruana Galizia<text:line-break/>„Mit Freuden würden sie mich tot sehen“ <text:s/></text:span><text:span text:style-name="T979">Von Iris Rohmann</text:span></text:h>
            <text:p text:style-name="P75"><text:span text:style-name="T1783">Mit allen Mitteln wollte man sie zum Schweigen bringen: Mit gezielten Kampagnen in den Medien, Drohungen, Verleumdungsklagen, und der Sperrung ihrer Konten – aber ein Mord? Die Tat hat Malta aufgerüttelt. Daphne Caruana Galizia deckte Maltas größte Skandale auf, doch die korrupten Politiker wurden wiedergewählt. Kurz darauf, am 16. Oktober 2017, war die Journalistin tot. Ermordet mit einer Autobombe.<text:line-break/></text:span>ournalisten weltweit solidarisierten sich, die EU-Kommission schaltete sich ein, Gruppen von Anti-Korruptions-Aktivisten und Journalisten nahmen sich ihrer unvollendeten Recherchen an, es gibt Proteste auf der Straße. Doch das System schlug zurück. Auf Malta herrschte ein Klima des Misstrauens und der Angst. Lange war völlig unklar: Wer wollte ihren Tod, wer hat den Mord an Daphne Caruana Galizia in Auftrag gegeben? Kollegen, Freundinnen, Aktivistinnen suchten eine Antwort.</text:p>
            <text:p text:style-name="P96">Am 12. Januar 2020 trat Maltas Premierminister Joseph Muscat zurück. Bereits im November hatten sein Stabschef Keith Schembri und Tourismusminister Konrad Mizzi auf ihre Ämter verzichtet. Sie reagierten damit auf die Verhaftung des Geschäftsmanns Yorgen Fenech, gegen den als Drahtzieher des Mordes wenige Tage zuvor Anklage erhoben worden war. Fenech war Besitzer einer Firma in Dubai, über die Schmiergelder an maltesische Politiker geflossen sein sollen. Fenech belastete Schembri schwer: Dieser sei in den Mord verwickelt. Schembri weist die Vorwürfe zurück.</text:p>
            <text:p text:style-name="P96">Regie: Anna Panknin<text:line-break/>Sprecher: Jean-Paul Baeck, Kerstin Fischer, Susanne Flury, Claudia Mischke, Gregor Höppner, Volker Risch</text:p>
            <text:p text:style-name="P1207"/>
          </table:table-cell>
          <table:table-cell table:style-name="Tabelle1.C2" office:value-type="string">
            <text:p text:style-name="P617">43:48</text:p>
          </table:table-cell>
        </table:table-row>
        <table:table-row>
          <table:table-cell table:style-name="Tabelle1.A2" office:value-type="string">
            <text:p text:style-name="P923">Ae354</text:p>
          </table:table-cell>
          <table:table-cell table:style-name="Tabelle1.A2" office:value-type="string">
            <text:p text:style-name="P1269"><text:span text:style-name="T992">14/01/20/</text:span>TELEPOLIS-<text:span text:style-name="T849">"Die Ministerin hat ihr Telefon ordentlich aufgeräumt</text:span></text:p>
            <text:p text:style-name="P311"><text:span text:style-name="T483">- oder aufräumen lassen"</text:span><text:span text:style-name="T689"> <text:s/>Peter </text:span><text:span text:style-name="T483">Mühlbauer </text:span></text:p>
            <text:p text:style-name="P312">Von der <text:span text:style-name="T483">Leyen</text:span> und <text:span text:style-name="T483">der Verdacht der Beweismittelvernichtung nach § 274 StGB</text:span></text:p>
            <text:p text:style-name="P312">Den Informationen des Nachrichtenmagazins Der Spiegel zufolge soll die ehemalige deutsche Verteidigungsministerin Ursula von <text:span text:style-name="T483">der Leyen</text:span> alle SMS-Nachrichten auf einem ihrer dienstlichen Mobiltelefone selbst gelöscht oder selbst dessen Löschung veranlasst haben. Aus einem "Bericht zum Sachstand der dienstlichen Mobiltelefone", den der Berateraffärenuntersuchungsausschuss gestern erhielt, soll zudem hervorgehen, dass von <text:span text:style-name="T483">der Leyen </text:span>das Gerät nicht gleich bei ihrem Abschied aus dem Verteidigungsministerium zurückgab, sondern erst am 8. August 2019 "durch einen Fahrer aus ihrem Privathaus".</text:p>
            <text:p text:style-name="P312">Die EU-Kommission, der von <text:span text:style-name="T483">der Leyen</text:span> inzwischen vorsteht, war für eine Stellungnahme dazu bislang ebenso wenig erreichbar wie das Bundesverteidigungsministerium. Dafür meinte der FDP-Verteidigungsexperte Alexander<text:span text:style-name="T483"> Müller</text:span> sarkastisch, die Ministerin habe "ihr Telefon ordentlich aufgeräumt - oder aufräumen lassen".</text:p>
            <text:p text:style-name="P312">Der Bericht wirft zudem die Frage auf, warum die Merkel-Vertraute dieses Telefon nicht bereits im Januar 2019 zurückgab, als sie wegen des angeblichen Öffentlichwerdens der Nummer im Internet ein neues bekam. D<text:span text:style-name="T29">ieses neue Gerät soll dem neuen Bericht nach nun doch nicht "vom Hersteller sicherheitsgelöscht" worden sein, wie es im Dezember hieß</text:span> (vgl. Berateraffäre: Von der Leyens Mobiltelefon "sicherheitsgelöscht"), sondern von einem Mitarbeiter des Verteidigungsministeriums, der angeblich nicht wusste, dass der Untersuchungsausschuss lange vorher die Einstufung als Beweismittel beantragt hatte. <text:s/><text:span text:style-name="T1499"><text:s/>...</text:span><text:span text:style-name="T1501">die schummeln sich was zurecht!</text:span></text:p>
            <text:h text:style-name="P380" text:outline-level="3"><text:soft-page-break/>Selbstbewusster Seibert <text:s text:c="3"/>....</text:h>
          </table:table-cell>
          <table:table-cell table:style-name="Tabelle1.C2" office:value-type="string">
            <text:p text:style-name="P609">papier</text:p>
          </table:table-cell>
        </table:table-row>
        <table:table-row>
          <table:table-cell table:style-name="Tabelle1.A2" office:value-type="string">
            <text:p text:style-name="P923">Ae355</text:p>
          </table:table-cell>
          <table:table-cell table:style-name="Tabelle1.A2" office:value-type="string">
            <text:p text:style-name="P1269"><text:span text:style-name="T992">14/01/20/</text:span>Rubikon- <text:s text:c="17"/><text:span text:style-name="T849">Der Mensch als Ware</text:span></text:p>
            <text:p text:style-name="P78"><text:span text:style-name="T1678">von </text:span>Katrin McClean<text:span text:style-name="T1678"> </text:span></text:p>
            <text:p text:style-name="P1512">Immer mehr Menschen, die heute beschäftigt werden, verkaufen nicht nur ihre Arbeitskraft, sondern fast ihr ganzes Leben, um einem Wettbewerb standzuhalten, von dem am Ende nur sehr Wenige profitieren. <text:span text:style-name="T29">Das muss dringend öffentlich thematisiert werden</text:span>. Katrin <text:span text:style-name="T483">McClean</text:span> sprach mit den Filmemachern Leslie <text:span text:style-name="T483">Franke</text:span> und Herdolor <text:span text:style-name="T483">Lorenz</text:span>.</text:p>
            <text:p text:style-name="P78"><text:span text:style-name="Strong_20_Emphasis"><text:span text:style-name="T1678">Katrin McClean: </text:span></text:span><text:span text:style-name="Strong_20_Emphasis"><text:span text:style-name="T1680">In Euerm letzten </text:span></text:span><text:a xlink:type="simple" xlink:href="https://www.rubikon.news/artikel/der-marktgerechte-mensch" text:style-name="Internet_20_link" text:visited-style-name="Visited_20_Internet_20_Link"><text:span text:style-name="Strong_20_Emphasis"><text:span text:style-name="T689">Film</text:span></text:span></text:a><text:span text:style-name="Strong_20_Emphasis"><text:span text:style-name="T1680"> „Der marktgerechte Patient“ ging es um die Folgen der Fallpauschale und die Privatisierung von Krankenhäusern, also eines gewinnorientierten Wirtschaftens, dessen Leidtragende in erster Linie das Personal und die Patienten sind. Ihr habt dabei mit Kooperationspartnern wie dem Hamburger Bündnis für mehr Pflegepersonal und dem Verein der demokratischen Ärztinnen und Ärzte zusammengearbeitet. Hat Euer Film etwas bewirkt?</text:span></text:span></text:p>
            <text:p text:style-name="P1513"><text:span text:style-name="T483">Franke</text:span>: Auf jeden Fall. Wir sagen immer, <text:s/><text:span text:style-name="T483"><text:s/>....</text:span></text:p>
          </table:table-cell>
          <table:table-cell table:style-name="Tabelle1.C2" office:value-type="string">
            <text:p text:style-name="P609">papier</text:p>
          </table:table-cell>
        </table:table-row>
        <table:table-row>
          <table:table-cell table:style-name="Tabelle1.A2" office:value-type="string">
            <text:p text:style-name="P923">Ae356</text:p>
          </table:table-cell>
          <table:table-cell table:style-name="Tabelle1.A2" office:value-type="string">
            <text:p text:style-name="P1269"><text:span text:style-name="T992">14/01/20/</text:span>Rubikon- <text:s text:c="6"/><text:span text:style-name="T849"><text:s/>Die Hinrichtung</text:span></text:p>
            <text:p text:style-name="P77"><text:span text:style-name="T339">Die Ermordung</text:span><text:span text:style-name="T319"> K</text:span><text:span text:style-name="T334">.</text:span><text:span text:style-name="T319"> </text:span><text:span text:style-name="T339">Soleimanis </text:span><text:span text:style-name="T319">durch die USA war völkerrechtswidrig. <text:s text:c="4"/></text:span><text:span text:style-name="T267">von </text:span><text:span text:style-name="T979">Volkert </text:span><text:span text:style-name="T1085">Ohm</text:span><text:span text:style-name="T319"> </text:span></text:p>
            <text:p text:style-name="P312">Die meisten Medien sind sich wieder einmal einig: Die USA haben sich legitimerweise eines gefährlichen Terroristen entledigt. Dem muss vehement widersprochen werden: Die Ermordung des iranischen Generals Kassem Soleimani und des irakischen Milizenführers Jamal Jaafar Ibrahimi sowie von weiteren, namentlich nicht bekannten Personen waren illegale, völkerrechtswidrige Hinrichtungen. Der Drohnenangriff war zugleich eine kriegerische Aktion sowohl gegen den Iran als auch gegen den Irak, dessen Souveränität durch den Angriff verletzt wurde. <text:span text:style-name="T29">Die Bundesregierung als treuer Vasall lässt die USA gewähren, obwohl deren Präsident Trump offen weitere Kriegsverbrechen ankündigte.</text:span> Sie drängt nicht einmal auf die Einhaltung ethischer und völkerrechtlicher Mindeststandards bei der Nutzung der <text:span text:style-name="T483">Airbase Ramstein</text:span> auf deutschem Boden.</text:p>
            <text:p text:style-name="P379">Die Bundesregierung hat bisher ebenso wenig wie die Weltöffentlichkeit konkrete Informationen von der US-Regierung erhalten über eine angebliche Notwehr- oder Selbstverteidigungssituation, welche diesen Angriff rechtfertigen könnte. Das wurde den Medienvertretern von den Regierungssprechern auf einer Bundespressekonferenz am 6. Januar 2020 bestätigt. Die vom US-Präsidenten und seinem Außenminister vorgebrachte Behauptung, es sei von General Soleimani eine akute bedeutende Bedrohung ausgegangen, muss daher als fadenscheinige Schutzbehauptung gewertet werden.<text:span text:style-name="T483"> ....</text:span></text:p>
          </table:table-cell>
          <table:table-cell table:style-name="Tabelle1.C2" office:value-type="string">
            <text:p text:style-name="P609">papier</text:p>
          </table:table-cell>
        </table:table-row>
        <table:table-row>
          <table:table-cell table:style-name="Tabelle1.A2" office:value-type="string">
            <text:p text:style-name="P923">Ae357</text:p>
          </table:table-cell>
          <table:table-cell table:style-name="Tabelle1.A2" office:value-type="string">
            <text:p text:style-name="P1301"><text:span text:style-name="T992">14/01/20/</text:span><text:span text:style-name="T1814">Rubikon- <text:s text:c="10"/></text:span><text:span text:style-name="T876">Suchtkranke am Abgrund<text:line-break/></text:span><text:span text:style-name="T319">Sogenannte Rückkaufvereinbarungen destablisieren das Finanzsystem und verschärfen die soziale Ungleichheit. <text:s text:c="11"/>von </text:span>Ernst Wolff<text:span text:style-name="T319"> </text:span></text:p>
            <text:p text:style-name="P312">Während die US-Öffentlichkeit wie gebannt auf die dramatischen Ereignisse im Iran und das Impeachment-Verfahren in Washington starrt, geschehen im Hintergrund Dinge, die die Zukunft des Landes und das Schicksal der amerikanischen Bevölkerung erheblich stärker beeinflussen werden als eine weitere kriegerische Eskalation im Nahen Osten oder die Besetzung des Präsidentensessels.<text:line-break/> <text:span text:style-name="T29">Die größte Gefahr geht von einem Amok laufenden Finanzmarkt aus.</text:span></text:p>
            <text:p text:style-name="P379">Im September 2019 ist es am Repo-Markt, an dem sich US-Banken über Nacht mit frischem Geld versorgen, zu schweren Verwerfungen gekommen. Zur Beruhigung des Marktes, der zuvor zehn Jahre lang ohne größere Turbulenzen funktioniert hatte, griff die <text:span text:style-name="T483">Federal Reserve</text:span> ein und beschwichtigte die Öffentlichkeit mit der Behauptung, es handle sich um kurzfristige Probleme, die sie schnell aus der Welt schaffen werde <text:s text:c="2"/><text:span text:style-name="T483">....</text:span></text:p>
          </table:table-cell>
          <table:table-cell table:style-name="Tabelle1.C2" office:value-type="string">
            <text:p text:style-name="P609">papier</text:p>
          </table:table-cell>
        </table:table-row>
        <table:table-row>
          <table:table-cell table:style-name="Tabelle1.A2" office:value-type="string">
            <text:p text:style-name="P920">Ae358</text:p>
          </table:table-cell>
          <table:table-cell table:style-name="Tabelle1.A2" office:value-type="string">
            <text:p text:style-name="P1284"><text:span text:style-name="T1783">14/01/20/1,7GB/</text:span>arte - Das Forum - <text:span text:style-name="T849">Rettet Davos die Welt</text:span></text:p>
            <text:p text:style-name="P1313"><text:span text:style-name="T1820">&gt;</text:span><text:span text:style-name="T538">Davos-Klimakonferenz </text:span><text:span text:style-name="T726">Organisator Klaus</text:span><text:span text:style-name="T539"> Schwab,</text:span><text:span text:style-name="T1820">...wir stehen am Scheideweg ...die Menschen sind vom Klimawandel überfordert...sie schotten sich ab ...daraus wird Egoismus.. wir müssen den „Jungen Menschen“ zuhören ...so so! ... BRD-Merkel ...blah! Schuldenberg... Oxfam wie Menschen aus der Armut holen ...Historiker Rutger </text:span><text:span text:style-name="T538">Bregman</text:span><text:span text:style-name="T1820">: alles mögliche ...das wichtigste die </text:span><text:soft-page-break/><text:span text:style-name="T1820">Steuervermeidung. Jane </text:span><text:span text:style-name="T538">Goodall</text:span><text:span text:style-name="T1820">, ...wie kommt das ? </text:span><text:span text:style-name="T1898">06:30</text:span><text:span text:style-name="T1820"> </text:span><text:span text:style-name="T538">Bregman</text:span><text:span text:style-name="T724">: ...die Menschen merken das man ihnen eine Lüge verkauft hat.</text:span><text:span text:style-name="T826"> </text:span><text:span text:style-name="T827">06:49</text:span><text:span text:style-name="T723"> <text:s/>...danke das Sie sich die Zeit nehmen...Wir brauchen 4.0 um Lösungen für den Klimawandel zu schaffen! ...wir müssen globale Strukturen verändern. wir brauchen einen Wandel in der Denkart insbesonders bei den Geschäftsleuten. <text:s/></text:span><text:span text:style-name="T1451">...eigentlich unverbindlicher Blahfasel</text:span><text:span text:style-name="T1465">! <text:s text:c="2"/></text:span><text:span text:style-name="T1485">09:43</text:span><text:span text:style-name="T1465"> </text:span><text:span text:style-name="T1265">...</text:span><text:span text:style-name="T1178">Greta</text:span><text:span text:style-name="T1265"> ist heute angekommen... wird ein paar einleitende Worte sprechen! <text:s/>...eine Chance Dinge zu verändern...ich weiss nicht ... und was genau willst du ändern? <text:s text:c="2"/>...alles! </text:span><text:span text:style-name="T1465">...lach, lach, lach! </text:span><text:span text:style-name="T1265">GeneralSek OECD H Jose-A</text:span><text:span text:style-name="T1178"> Gurria</text:span><text:span text:style-name="T1265">: ...und der Vertrauens</text:span><text:span text:style-name="T1288">-</text:span><text:span text:style-name="T1265">verlust, verweist auf die angeblich 60% junger Menschen und ihrer Wahlenthaltung zum Brexit, was sie jetzt angeblich bereuen! </text:span><text:span text:style-name="T1465">.</text:span><text:span text:style-name="T1451">..woher weiss das der Mr. </text:span><text:span text:style-name="T1492">Gurria</text:span><text:span text:style-name="T1451">?</text:span><text:span text:style-name="T1265"> </text:span><text:span text:style-name="T1179">Gurria</text:span><text:span text:style-name="T1266">: </text:span><text:span text:style-name="T1265">..</text:span><text:span text:style-name="T1266">sie haben das Vertrauen in die Demokratie verloren!</text:span><text:span text:style-name="T1452"> ...Quatsch Mr.Gurria! ...nicht in die Demokratie sondern in die Politiker!</text:span><text:span text:style-name="T1466"> </text:span><text:span text:style-name="T1541">12:18</text:span><text:span text:style-name="T1537"> </text:span><text:span text:style-name="T1543">Greta</text:span><text:span text:style-name="T1537">: ...es ist keine Zeit mehr „höflich“ zu sein! Geld und Wachstum die größten Sorgen. Ich will nicht hoffnungsvoll sein! ...ich will das ihr in Panik geratet!...das ihr die Angst spürt, die ich jeden Tag spüre. dann das ihr handelt als stünde „unser Haus“ in Flammen. </text:span><text:span text:style-name="T1541">13:17</text:span><text:span text:style-name="T1537"> GB-Prince </text:span><text:span text:style-name="T1543">William</text:span><text:span text:style-name="T1537">:...brauch es nicht mehr Optimismus? <text:line-break/></text:span><text:span text:style-name="T1338">14:50</text:span><text:span text:style-name="T1266"> ...Backstage geblubber! </text:span><text:span text:style-name="T1338">15:31</text:span><text:span text:style-name="T1266"> ...herzlich willkommen Herr </text:span><text:span text:style-name="T1179">Bolzonaro</text:span><text:span text:style-name="T1266">... wir sind gespannt ihre Vision zu hören! Herr </text:span><text:span text:style-name="T1179">Bolzonaro: </text:span><text:span text:style-name="T1266">...“mein Land“ na sowas! ...steht vor einem grundlegendem Wandel. ich möchte ihnen ein völlig neues Brasilien präsentieren das wir gerade aufbauen. Wir sind das Land, das die Umwelt am meisten beschützt. ....die die uns kritisieren haben noch viel von uns zu lernen! ...wir regieren durch Taten. Wir werden „unsere Werte“ <text:s/>retten nicht nur für uns sondern für die ganze Welt. </text:span><text:span text:style-name="T1339">16:45</text:span><text:span text:style-name="T1267"> Applaus hauptsächlich aus der der 1.+2. Reihe. </text:span><text:span text:style-name="T1339">16:54</text:span><text:span text:style-name="T1267"> US-Al </text:span><text:span text:style-name="T1180">Gor</text:span><text:span text:style-name="T1267">e im Bild Backstage geblubber dann US-Al </text:span><text:span text:style-name="T1180">Gore</text:span><text:span text:style-name="T1267"> trifft </text:span><text:span text:style-name="T1180">Bolzenaro</text:span><text:span text:style-name="T1267"> erwähnt die riesigen Bodenschätze die er mit US-Unternehmen „erschließen“ möchte. Ich liebe das amerik. Volk! Brasilien hat einen Präsidenten gewählt der die USA wirklich schätzt!</text:span><text:span text:style-name="T1339">19:23</text:span><text:span text:style-name="T1267"> </text:span><text:span text:style-name="T1180">Bolzonaro</text:span><text:span text:style-name="T1267"> trifft </text:span><text:span text:style-name="Strong_20_Emphasis"><text:span text:style-name="T689">Jennifer </text:span></text:span><text:span text:style-name="Strong_20_Emphasis">Morgan </text:span><text:span text:style-name="Strong_20_Emphasis"><text:span text:style-name="T725">Greenpeace int. </text:span></text:span><text:span text:style-name="Strong_20_Emphasis"><text:span text:style-name="T1453">Dann wieder Backstage geblubber förmlicher Blahfasel!</text:span></text:span><text:span text:style-name="Strong_20_Emphasis"><text:span text:style-name="T1268"> </text:span></text:span><text:span text:style-name="Strong_20_Emphasis"><text:span text:style-name="T1340">21:10</text:span></text:span><text:span text:style-name="Strong_20_Emphasis"><text:span text:style-name="T1268"> ...könnte das der Aufstand der Kinder werden? ... Jennifer </text:span></text:span><text:span text:style-name="Strong_20_Emphasis"><text:span text:style-name="T1133">Morgan</text:span></text:span><text:span text:style-name="Strong_20_Emphasis"><text:span text:style-name="T1268">: ich hoffe es! </text:span></text:span><text:span text:style-name="Strong_20_Emphasis"><text:span text:style-name="T1340">21:27</text:span></text:span><text:span text:style-name="Strong_20_Emphasis"><text:span text:style-name="T1268"> Jennifer </text:span></text:span><text:span text:style-name="Strong_20_Emphasis"><text:span text:style-name="T1133">Morgan </text:span></text:span><text:span text:style-name="Strong_20_Emphasis"><text:span text:style-name="T1268">...aber ich denke es ist wichtig das alle Machthaber, die nach Davos kommen, konfrontiert werden, damit! Klaus </text:span></text:span><text:span text:style-name="Strong_20_Emphasis"><text:span text:style-name="T1181">Schwab</text:span></text:span><text:span text:style-name="Strong_20_Emphasis"><text:span text:style-name="T1268"> muss alles riskieren um „wach zu rütteln!“ </text:span></text:span><text:span text:style-name="Strong_20_Emphasis"><text:span text:style-name="T1340">23:31</text:span></text:span><text:span text:style-name="Strong_20_Emphasis"><text:span text:style-name="T1268"> Klaus</text:span></text:span><text:span text:style-name="Strong_20_Emphasis"><text:span text:style-name="T1181"> Schwab</text:span></text:span><text:span text:style-name="Strong_20_Emphasis"><text:span text:style-name="T1268">: liebe </text:span></text:span><text:span text:style-name="Strong_20_Emphasis"><text:span text:style-name="T1181">Greta</text:span></text:span><text:span text:style-name="Strong_20_Emphasis"><text:span text:style-name="T1268">, ...das deine Bewegung so stark wurde</text:span></text:span><text:span text:style-name="Strong_20_Emphasis"><text:span text:style-name="T1453"> ...ahha das ist Gretas-Bewegung ...so so!</text:span></text:span><text:span text:style-name="Strong_20_Emphasis"><text:span text:style-name="T1467"> der richtige Vorzeigeaffe wurde gefunden! ...</text:span></text:span><text:span text:style-name="Strong_20_Emphasis"><text:span text:style-name="T1468">die Führungseliten sind erschüttert aber nicht vor dem Leid der Erde oder der Menschen! <text:s/></text:span></text:span><text:span text:style-name="Strong_20_Emphasis"><text:span text:style-name="T1268">Klaus</text:span></text:span><text:span text:style-name="Strong_20_Emphasis"><text:span text:style-name="T1181"> Schwab</text:span></text:span><text:span text:style-name="Strong_20_Emphasis"><text:span text:style-name="T1268">: </text:span></text:span><text:span text:style-name="Strong_20_Emphasis"><text:span text:style-name="T1341">24:15</text:span></text:span><text:span text:style-name="Strong_20_Emphasis"><text:span text:style-name="T1269"> </text:span></text:span><text:span text:style-name="Strong_20_Emphasis"><text:span text:style-name="T1268">...</text:span></text:span><text:span text:style-name="Strong_20_Emphasis"><text:span text:style-name="T1269">wir brauchen drastische Maßnahmen, Systemwandel nicht Klimawandel auf unserem Planeten Erde. </text:span></text:span></text:p>
            <text:p text:style-name="P1313"><text:span text:style-name="Strong_20_Emphasis"><text:span text:style-name="T1269">Ich werde im nächsten Jahr in Davos die Teilnehmer eine Erklärung unterschreiben lassen, angepasst an die große Verantwortung die sie in Wirtschaft, Finanzwesen und Politik tragen. ...mit besten Grüssen Klaus </text:span></text:span><text:span text:style-name="Strong_20_Emphasis"><text:span text:style-name="T1182">Schwab</text:span></text:span><text:span text:style-name="Strong_20_Emphasis"><text:span text:style-name="T1269">.</text:span></text:span><text:span text:style-name="T1820"><text:line-break/></text:span></text:p>
            <text:p text:style-name="P1310"><text:span text:style-name="Strong_20_Emphasis"><text:span text:style-name="T1270">*</text:span></text:span><text:span text:style-name="Strong_20_Emphasis"><text:span text:style-name="T1232"> <text:s/>so so Herr </text:span></text:span><text:span text:style-name="Strong_20_Emphasis"><text:span text:style-name="T1147">Schwab</text:span></text:span><text:span text:style-name="Strong_20_Emphasis"><text:span text:style-name="T1232"> ...Verantwortung tragen? sich der Verantwortung stellen? ...“Hut nehmen“ Versorgungspatronage, goldenen Handschlag einstecken und der Käs ist gegessen? <text:line-break/>Ich kenne keinen Politiker der spürbar zur Verantwortung gezogen wurde ...sie? </text:span></text:span></text:p>
            <text:p text:style-name="P1311"><text:span text:style-name="Strong_20_Emphasis"><text:span text:style-name="T1325">...außer sie sind gegen ein kapitalistisches Wirtschaftssystem, dann können sie von einer gezielten Tötung betroffen sein, egal wohin sie flüchten!</text:span></text:span><text:span text:style-name="Strong_20_Emphasis"><text:span text:style-name="T1326"> </text:span></text:span><text:span text:style-name="Strong_20_Emphasis"><text:span text:style-name="T1232">Anders bei der normalen Bevölkerung. </text:span></text:span></text:p>
            <text:p text:style-name="P1311"><text:span text:style-name="Strong_20_Emphasis"><text:span text:style-name="T1232">Der Amtseid</text:span></text:span><text:span text:style-name="Strong_20_Emphasis"><text:span text:style-name="T1288">:</text:span></text:span><text:span text:style-name="Strong_20_Emphasis"><text:span text:style-name="T1232"> Vort</text:span></text:span><text:span text:style-name="Strong_20_Emphasis"><text:span text:style-name="T1270">ä</text:span></text:span><text:span text:style-name="Strong_20_Emphasis"><text:span text:style-name="T1232">uschung falscher Tatsachen!</text:span></text:span></text:p>
            <text:p text:style-name="P1312"><text:span text:style-name="Strong_20_Emphasis"><text:span text:style-name="T1105">(da wird</text:span></text:span><text:span text:style-name="Strong_20_Emphasis"><text:span text:style-name="T1113"> Schwab zitiert:</text:span></text:span><text:span text:style-name="Strong_20_Emphasis"><text:span text:style-name="T1105"> https://www.derwesten.de/wirtschaft/klaus-schwab-der-kontakte-kuenstler-in-davos-id3310104.html </text:span></text:span><text:span text:style-name="T95">:</text:span><text:span text:style-name="T92"> </text:span><text:span text:style-name="T114">„einen Wechsel vom Ego-Kapitalismus zum Öko-Kapitalismus“.</text:span><text:span text:style-name="T120">) </text:span><text:span text:style-name="T121">das ist ja wohl echtes Greenwashing!</text:span></text:p>
            <text:p text:style-name="P1309"/>
          </table:table-cell>
          <table:table-cell table:style-name="Tabelle1.C2" office:value-type="string">
            <text:p text:style-name="P620">28:34</text:p>
          </table:table-cell>
        </table:table-row>
        <table:table-row>
          <table:table-cell table:style-name="Tabelle1.A2" office:value-type="string">
            <text:p text:style-name="P921">Ae359</text:p>
          </table:table-cell>
          <table:table-cell table:style-name="Tabelle1.A2" office:value-type="string">
            <text:p text:style-name="P213"><text:span text:style-name="T1783">14/01/20/3,3GB/</text:span>arte -<text:span text:style-name="T483"> </text:span><text:span text:style-name="T610"><text:s text:c="23"/></text:span><text:span text:style-name="T849">S</text:span><text:span text:style-name="T913"> </text:span><text:span text:style-name="T849">O</text:span><text:span text:style-name="T930"> </text:span><text:span text:style-name="T849">S </text:span><text:span text:style-name="T913">am </text:span><text:span text:style-name="T849">Amazonas </text:span><text:s/><text:line-break/><text:span text:style-name="T483">Apokalypse im Regenwald </text:span><text:s text:c="2"/><text:span text:style-name="T1821">von Albert Knechtel <text:s text:c="7"/></text:span><text:s/><text:span text:style-name="T1821">Doku BRD 2019</text:span></text:p>
            <text:p text:style-name="P238"><text:span text:style-name="T483">Mein Vorwurf </text:span>trotz alle<text:span text:style-name="T1822">r</text:span> Wahrheiten zum Zustand der Erde: an alle Finanzstarken Länder des sog. industrialisierten Westens und Hauptverursacher und Trendmacher <text:span text:style-name="T1822">der Zerstörung:</text:span></text:p>
            <text:p text:style-name="P238"><text:span text:style-name="T1915">hier </text:span><text:span text:style-name="T1908">die Erinnerung an den Hinweis aus einem Anrainer des Amazonasbeckens:</text:span> „...da sollen doch erstmal die Verursacher und Reichen, die finanziellen Mittel hergeben, die zum Schutz der „Lunge der Welt“ benötigt werden um diese zu schützen. D.h. zu allererst Unterstützung der Indigenen Bevölkerung als berechtigste Gruppe.</text:p>
            <text:p text:style-name="P237"/>
            <text:p text:style-name="P85"><text:span text:style-name="T1006">Forstingenieur Tasso </text:span><text:span text:style-name="T946">Azevedo, </text:span><text:span text:style-name="T1006"><text:s/></text:span><text:span text:style-name="T1005">Flammen haben diesen Sommer in verheerendem Ausmaß die Amazonasregenwälder Brasiliens heimgesucht. Hauptursache für die Brände scheinen die von </text:span><text:soft-page-break/><text:span text:style-name="T1005">Menschen verursachten Brandrodungen zu sein. Die seit Monaten andauernde Dürre begünstigt die Situation.<text:line-break/>Wenn die grüne Lunge der Erde brennt, schrecken nicht nur Experten und internationale Politiker auf. Denn der Schutz des weltweit einzigartigen Ökosystems ist von existenzieller Bedeutung. Der Film untersucht die aktuelle ökologische und humanitäre Katastrophe der Amazonasregion.<text:line-break/></text:span>Die Bilder der brennenden Amazonaswälder haben in diesem Sommer weltweit für Entsetzen gesorgt. Plötzlich schien die Bedrohung greifbar - die Lunge der Welt brennt, und unisono waren sich Politiker, Publizisten und jedermann einig: Hier muss etwas geschehen. Denn ohne die Amazonasregion hat die Erde ein existenzielles Problem. Der Amazonas ist der wasserreichste Fluss und beheimatet die größte Artenvielfalt weltweit, die Region ist die Heimat vieler indigener Ureinwohner, deren Lebensraum nun massiv bedroht ist.<text:line-break/><text:span text:style-name="T29">Der Film reflektiert die aktuelle ökologische und humanitäre Katastrophe und sucht nach den Gründen für den desaströsen Umgang mit dem einzigartigen Ökosystem.</text:span> Gerüst des Films sind die Satellitenbilder des INPE, des brasilianischen Instituts für Weltraumforschung. Der renommierte Wissenschaftler und Institutsleiter Ricardo Galvão war von Brasiliens Präsident Bolsonaro entlassen worden, mit der Begründung, die wissenschaftlichen Daten schadeten dem Image des Landes und seien nicht korrekt. Die Daten zeigen einen drastischen Anstieg der illegalen Abholzung in 2019.</text:p>
            <text:p text:style-name="P86">Filmemacher Albert Knechtel macht eine Bestandsaufnahme vor Ort: Einmal quer durch Brasilien, von der bolivianischen Grenze bis zum Xingu, durchreist er das derzeitige Krisengebiet und trifft Experten, Kritiker und Betroffene vor Ort, die die Lage einordnen. Gemeinsam mit ihnen schärft er das Bild einer Region, die sich am Scheideweg befindet und deren Zukunft gleichermaßen die der ganzen Welt prägt.</text:p>
            <text:p text:style-name="P94"><text:span text:style-name="T1888">07:15</text:span><text:span text:style-name="T1822"> </text:span><text:span text:style-name="T540">Bitate Uru Eu </text:span><text:span text:style-name="T1822"><text:s/>Präs. der indigenen Vereinigung von den </text:span><text:span text:style-name="T540">Arí Urê</text:span><text:span text:style-name="T1822"> </text:span><text:span text:style-name="T540">Wau Wau </text:span><text:span text:style-name="T727">Geldkürzungen für die Indianer-Behörde </text:span><text:span text:style-name="T540">Funei</text:span><text:span text:style-name="T727"> und Mitarbeiter entlassen.Uns fehlt die Unterstützung gegen die Holzfäller. </text:span><text:span text:style-name="T540">Bolzonaro</text:span><text:span text:style-name="T727"> unterstützt von der Agrarlobby, den Evangelikalen und den Militärs. Alles was „Links“ ist ist ihm suspekt! ...</text:span><text:span text:style-name="T728">diese Fahne ist unsere Fahne - und sie wird niemals „rot“ sein. </text:span><text:span text:style-name="T540">Bolzonaro</text:span><text:span text:style-name="T541">'s </text:span><text:span text:style-name="T728">Botschaft ermutigt die Landräuber.</text:span><text:span text:style-name="T828">13:12</text:span><text:span text:style-name="T728"> warum schützt uns die Polizei nicht vor den Eindringlingen? Antwort der Polizei: sie sind gut organisiert haben gefälschte Papiere Anwälte und Politiker die sie unterstützen. Und so erschweren sie unsere Arbeit! </text:span><text:span text:style-name="T828">15:23</text:span><text:span text:style-name="T728"> Girolamo </text:span><text:span text:style-name="T541">Treccani</text:span><text:span text:style-name="T728"> Prof. für Landrecht: „ das Problem in ganz Brasilien ist die schlechte Verteilung“. Der Staat ist aber, laut Verfassung 1988, <text:s/>immernoch der Besitzer des Landes! </text:span><text:span text:style-name="T828">18:00</text:span><text:span text:style-name="T728"> Ordensschwester Roberta </text:span><text:span text:style-name="T541">Spires</text:span><text:span text:style-name="T728"> Dokumentiert die Rechtsverletzungen gegen die Indigenen </text:span><text:span text:style-name="T729">u.a.</text:span><text:span text:style-name="T728"> </text:span><text:span text:style-name="T729">2018 135Morde. Brandrodung ist die „Handschrift des „weißen Mannes“. </text:span><text:span text:style-name="T1006">Tasso </text:span><text:span text:style-name="T946">Azevedo, </text:span><text:span text:style-name="T1006">dann Ordnungsschwester Jane</text:span><text:span text:style-name="T946"> Dwyer </text:span><text:span text:style-name="T1006">über die Besiedlung Indigener, den Wald zu bepflanzen und die Bäume stehen zu lassen. Sie werden so zu den Behütern des Waldes. </text:span><text:span text:style-name="T947">Treccani</text:span><text:span text:style-name="T1007"> </text:span><text:span text:style-name="T1008">1Mill.ha Land geraubt im Staat Parah 30Mill.ha. </text:span><text:span text:style-name="T948">Bolzonaro</text:span><text:span text:style-name="T1008"> hat die Aufsichtsbehörde</text:span><text:span text:style-name="T948"> </text:span><text:span text:style-name="T483">I</text:span><text:span text:style-name="T542">NCR</text:span><text:span text:style-name="T483">, I</text:span><text:span text:style-name="T542">BAMA</text:span> <text:span text:style-name="T1008">geschwächt. Die industrielle Viehzucht. </text:span><text:span text:style-name="T948">Altamira</text:span><text:span text:style-name="T1008"> Silverio </text:span><text:span text:style-name="T948">Fernandes</text:span><text:span text:style-name="T1008">: ..die Brände wurden von Regierungsgegner <text:s/>und NGO's gelegt! Feuer schafft Fakten! Der Papst </text:span><text:span text:style-name="T948">Franziskus</text:span><text:span text:style-name="T1008"> und</text:span><text:span text:style-name="T1076"> 33:00 </text:span><text:span text:style-name="T1008">der Amazonas-Bishof <text:s/>Erwin </text:span><text:span text:style-name="T948">Kräutler</text:span><text:span text:style-name="T1008">. </text:span><text:span text:style-name="T1077">35:07</text:span><text:span text:style-name="T1009"> Staatsanwalt Felicio </text:span><text:span text:style-name="T949">Pontes</text:span><text:span text:style-name="T1009">, der Kolonialismus steckt noch stark in den Köpfen auch in der Justiz.</text:span><text:span text:style-name="T1077">39:56</text:span><text:span text:style-name="T1009"> </text:span><text:span text:style-name="T949">Bolzonaro:</text:span><text:span text:style-name="T1009"> </text:span><text:span text:style-name="T949">Macron</text:span><text:span text:style-name="T1009"> hat sich als der Retter der Umwelt aufgespielt. Dann Physiker Ricardo </text:span><text:span text:style-name="T949">Galvao</text:span><text:span text:style-name="T1009"> mit seinem Sateliten-Gestütztem Warnsystem (INPE) für Amazonien. </text:span><text:span text:style-name="T1078">45:50</text:span><text:span text:style-name="T1010"> Häuptling der Sawre Muybu Juarez Saw </text:span><text:span text:style-name="T950">Munduruku</text:span><text:span text:style-name="T1010">: ...wir wollen das Land auf unsere Art benutzen! Alessandra Korap </text:span><text:span text:style-name="T950">Silva</text:span><text:span text:style-name="T1010"> Jura Studentin zu den </text:span><text:span text:style-name="T950">Soja-Plantagen</text:span><text:span text:style-name="T1010">. 83Mill.to der größte Soja-Exporteur der Welt. </text:span><text:span text:style-name="T950">China+EU</text:span><text:span text:style-name="T1010"> die besten Kunden. </text:span><text:span text:style-name="T950">Bolzonaro</text:span><text:span text:style-name="T1010"> hat mehr als 400 Pestizide genehmigt! </text:span><text:span text:style-name="T1078">49:35</text:span><text:span text:style-name="T1010"> Paulo da Silva Bezerra Kleinbauer</text:span><text:span text:style-name="T950"> Paysan</text:span><text:span text:style-name="T1010"> der</text:span><text:span text:style-name="T950"> industielle Sojaanbau</text:span><text:span text:style-name="T1010"> hat unser Leben zerstört. Pestizide das Wasser! </text:span><text:span text:style-name="T1078">50:22</text:span><text:span text:style-name="T1010"> </text:span><text:span text:style-name="T1006">Tasso </text:span><text:span text:style-name="T946">Azevedo</text:span><text:span text:style-name="T1006"> ...</text:span><text:span text:style-name="T1010">hat zum Erhalt eine Idee: </text:span><text:span text:style-name="T1011">pro Barral Öl einen Dollar zum Erhalt Amazoniens.</text:span></text:p>
            <text:p text:style-name="P230"/>
            <text:p text:style-name="P94"><text:span text:style-name="T172">siehe auch</text:span><text:span text:style-name="T160">:</text:span><text:span text:style-name="T219"> DB064-</text:span><text:span text:style-name="T220">Aw277_</text:span><text:span text:style-name="T221">01</text:span><text:span text:style-name="T222">/</text:span><text:span text:style-name="T223">0</text:span><text:span text:style-name="T221">5</text:span><text:span text:style-name="T223">/22/</text:span><text:span text:style-name="T224">28MB/</text:span><text:span text:style-name="T225">swr2- </text:span><text:span text:style-name="T226"><text:s/></text:span><text:span text:style-name="T227">Umweltzerstörer vor Gericht</text:span><text:span text:style-name="T220"> </text:span><text:line-break/></text:p>
          </table:table-cell>
          <table:table-cell table:style-name="Tabelle1.C2" office:value-type="string">
            <text:p text:style-name="P621">54:52</text:p>
          </table:table-cell>
        </table:table-row>
        <table:table-row>
          <table:table-cell table:style-name="Tabelle1.A2" office:value-type="string">
            <text:p text:style-name="P995"/>
          </table:table-cell>
          <table:table-cell table:style-name="Tabelle1.A2" office:value-type="string">
            <text:p text:style-name="P212">Ae360_<text:span text:style-name="T1823">frei</text:span></text:p>
          </table:table-cell>
          <table:table-cell table:style-name="Tabelle1.C2" office:value-type="string">
            <text:p text:style-name="P595"/>
          </table:table-cell>
        </table:table-row>
        <table:table-row>
          <table:table-cell table:style-name="Tabelle1.A2" office:value-type="string">
            <text:p text:style-name="P922">Ae361</text:p>
          </table:table-cell>
          <table:table-cell table:style-name="Tabelle1.A2" office:value-type="string">
            <text:p text:style-name="P214"><text:span text:style-name="T54">14/01/20/20MB/</text:span>Dlf -<text:span text:style-name="T483"> </text:span><text:span text:style-name="T613"><text:s text:c="19"/></text:span><text:span text:style-name="T915"><text:s text:c="2"/></text:span><text:span text:style-name="T849">Nachrichten</text:span></text:p>
            <text:p text:style-name="P1466"><text:span text:style-name="T1033">&gt;wegen der iran. </text:span><text:span text:style-name="T1034">"andauernden" </text:span><text:span text:style-name="T1033">Verstöße des Atomabkommens hat EU</text:span><text:span text:style-name="T1034">. Frankreich GB und BRD</text:span><text:span text:style-name="T1033"> ei</text:span><text:span text:style-name="T1034">n </text:span><text:span text:style-name="T1033">Streitschlichtungsverfahren aktiviert</text:span><text:span text:style-name="T1034">.Ziel der Schlichtung die Wahrung des Atomabkommens. Kommt es zu keiner Einigung kann die EU Sanktionen gegen den Iran erlassen. Iran. AußenMin. </text:span><text:span text:style-name="T960">H. </text:span><text:span text:style-name="Emphasis"><text:span text:style-name="T1225">Moussavi</text:span></text:span><text:span text:style-name="T1310"> </text:span><text:span text:style-name="T1034">warf der EU vor die Schlichtung aufgrund Drucks der US-Regierung aktiviert zu haben. </text:span><text:soft-page-break/><text:span text:style-name="T959">Russland</text:span><text:span text:style-name="T1034"> warnte die Schlichtung könne die Rettung des Vertrags unmöglich machen.</text:span><text:span text:style-name="T1035"> Die Linke </text:span><text:span text:style-name="T1311">Sevim </text:span><text:span text:style-name="Emphasis"><text:span text:style-name="T1225">Dağdelen</text:span></text:span><text:span text:style-name="Emphasis"><text:span text:style-name="T1311">, das verfahren sei der Todesstoß des Abkommens. Von US-Regierung schon 2018 einseitig gekündigt. Iran deswegen mehrfach dagegen verstoßen!<text:line-break/></text:span></text:span></text:p>
            <text:p text:style-name="P1467"><text:span text:style-name="Emphasis"><text:span text:style-name="T1311">&gt;BRD-</text:span></text:span><text:span text:style-name="Emphasis"><text:span text:style-name="T1225">Merkel</text:span></text:span><text:span text:style-name="Emphasis"><text:span text:style-name="T1311"> hat sich zurückhaltend zur Libyen-Konferenz geäußert. Solange sich politische Kräfte von außen einmischen wird es keine politische Lösung geben. Gestrige Verandlungen waren gescheitert, nur Sarradsch</text:span></text:span><text:span text:style-name="Emphasis"><text:span text:style-name="T1312"> hat gestern unterschrieben, </text:span></text:span><text:span text:style-name="Emphasis"><text:span text:style-name="T1481">...hier unterschlagen das </text:span></text:span><text:span text:style-name="Emphasis"><text:span text:style-name="T1498">Haftar</text:span></text:span><text:span text:style-name="Emphasis"><text:span text:style-name="T1481"> sich Bedenkzeit erbeten hat!</text:span></text:span><text:span text:style-name="Emphasis"><text:span text:style-name="T1284"> <text:s text:c="3"/>Wollen an vorübergehende "Feuerpause" festhalten.<text:line-break/></text:span></text:span></text:p>
            <text:p text:style-name="P1467"><text:span text:style-name="T1034">&gt;</text:span><text:span text:style-name="T961">Green-Deal,</text:span><text:span text:style-name="T1036"> <text:s/>n</text:span><text:span text:style-name="T1034">ach Willen der </text:span><text:span text:style-name="T959">EU-Kommission</text:span><text:span text:style-name="T1034"> </text:span><text:span text:style-name="T1036">(v d. </text:span><text:span text:style-name="T961">Leyen</text:span><text:span text:style-name="T1036">) </text:span><text:span text:style-name="T1033">soll</text:span><text:span text:style-name="T1034">en bis 2030 </text:span><text:span text:style-name="T1033"><text:s/>1Bill.€ </text:span><text:span text:style-name="T1036">öffentliche + Private Investitionen </text:span><text:span text:style-name="T1033">in Klima</text:span><text:span text:style-name="T1036">freundliche Projekte fließen. 100Mill.€ bis 2027 den Ausstieg aus der Kohle "abfedern". </text:span><text:span text:style-name="T959">EU-Kommission</text:span><text:span text:style-name="T961"> </text:span><text:span text:style-name="T1036">will bis 2050 klimaneutral sein. </text:span><text:span text:style-name="T1084">Eine Förderung der Atomkraft schließt sie dabei aus!</text:span><text:span text:style-name="T1069"> BRD- Regierung: die Klimaziele seinen mit den BRD- Recourcen erreichbar.<text:line-break/></text:span></text:p>
            <text:p text:style-name="P1469"><text:span text:style-name="T1069">&gt;Streit um Justizreform in Polen hat die <text:s/></text:span><text:span text:style-name="T970">EU-Kommission</text:span><text:span text:style-name="T1069"> vor EUGH eine einstweilige Verfügung beantragt, EU-Just.Komm. </text:span><text:span text:style-name="T971">Reinders</text:span><text:span text:style-name="T1069"> EUGH soll die Disziplinierung der poln. Richter aussetzen.<text:line-break/>Kritik: die Regulierung des Justizsystems sei die Domäne der Mitgliedsstaaten und nicht von EU- Vorschriften betroffen. Demo in Polen gegen die Gesetzespläne der poln. R</text:span><text:span text:style-name="T1070">e</text:span><text:span text:style-name="T1069">gierung.<text:line-break/></text:span></text:p>
            <text:p text:style-name="P1468"><text:span text:style-name="T1067">&gt;</text:span><text:span text:style-name="T968">GB</text:span><text:span text:style-name="T1067"> Min. </text:span><text:span text:style-name="T968">Johnson </text:span><text:span text:style-name="T1067">hat neues </text:span><text:span text:style-name="T1079">Unabhängigkeitsreferendum</text:span><text:span text:style-name="T1067"> </text:span><text:span text:style-name="T968">Schottlands</text:span><text:span text:style-name="T1067"> offiziell abgelehnt.</text:span></text:p>
            <text:p text:style-name="P1469"><text:span text:style-name="T1034">&gt;</text:span><text:span text:style-name="T962">USA Amtsenthebungsverfahren gegen US_Trump</text:span><text:span text:style-name="T1037">. </text:span><text:span text:style-name="T1034">Das US-Repräsentantenhaus wird morgen </text:span><text:span text:style-name="T1037">abstimmen. Streit um das Zeugen-Prozedere und Einsicht in Regierungsdokumente. Republikaner lehnen ab</text:span><text:span text:style-name="T1034"> </text:span><text:span text:style-name="T1037">haben aber Mehrheit im </text:span><text:span text:style-name="T1034">Senat</text:span><text:span text:style-name="T1037">.</text:span><text:span text:style-name="T1034"> <text:line-break/></text:span><text:span text:style-name="T1037">&gt;Bund und DB haben sich auf "Mrd-Paket" für das Schienennetz geeinigt. CEO-Lutz, CDU- Verk.Min.</text:span><text:span text:style-name="T962"> Scheuer</text:span><text:span text:style-name="T1037"> und SPD- </text:span><text:span text:style-name="T962">Cum</text:span><text:span text:style-name="T967">E</text:span><text:span text:style-name="T962">x</text:span><text:span text:style-name="T1037"> </text:span><text:span text:style-name="T962">Scholz</text:span><text:span text:style-name="T1037">. bis 2026 gut 86Mrd.€ in Schiene, Signalanlagen Weichen und Brücken, 62Mrd. vom Bund 24Mrd. von der DB.</text:span><text:span text:style-name="T962"> EVG</text:span><text:span text:style-name="T1037"> hält die Summe für zu niedrig.</text:span></text:p>
            <text:p text:style-name="P1470"><text:span text:style-name="T1037">&gt;</text:span><text:span text:style-name="T962">Polizei</text:span><text:span text:style-name="T1037"> ist in versch. Bu-Ländern gegen</text:span><text:span text:style-name="T1081"> "mutmaßliche"</text:span><text:span text:style-name="T1037"> Islamisten aus Tschetschenien vorge</text:span><text:span text:style-name="T1038">-</text:span><text:span text:style-name="T1037">gangen. </text:span><text:span text:style-name="T1038">Vorwurf: </text:span><text:span text:style-name="T1037">Vorbereitung einer schweren</text:span><text:span text:style-name="T1038"> staatsgefährdenden Gewalttat. Sie sollen Ziele ausgekundschaftet haben eine Synagoge und ein Einkaufszentrum. </text:span><text:span text:style-name="T978">Es gab keine Festnahmen!</text:span></text:p>
            <text:p text:style-name="P1471"><text:span text:style-name="T1071">&gt;die</text:span><text:span text:style-name="T972"> Weltmeere</text:span><text:span text:style-name="T1071"> waren im vergangenen Jahr so warm wie nie zuvor, seit beginn der Aufzeichnungen.</text:span></text:p>
            <text:p text:style-name="P220">Und beschleunigt sich zudem, w<text:span text:style-name="T1983">a</text:span>rnen Wissenschaftler. <text:line-break/></text:p>
          </table:table-cell>
          <table:table-cell table:style-name="Tabelle1.C2" office:value-type="string">
            <text:p text:style-name="P695">10:00</text:p>
          </table:table-cell>
        </table:table-row>
        <table:table-row>
          <table:table-cell table:style-name="Tabelle1.A2" office:value-type="string">
            <text:p text:style-name="P994"/>
          </table:table-cell>
          <table:table-cell table:style-name="Tabelle1.A2" office:value-type="string">
            <text:p text:style-name="P207"/>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71"/>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71"/>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71"/>
          </table:table-cell>
          <table:table-cell table:style-name="Tabelle1.C2" office:value-type="string">
            <text:p text:style-name="P595"/>
          </table:table-cell>
        </table:table-row>
        <table:table-row>
          <table:table-cell table:style-name="Tabelle1.A2" office:value-type="string">
            <text:p text:style-name="P919">Ae366</text:p>
          </table:table-cell>
          <table:table-cell table:style-name="Tabelle1.A2" office:value-type="string">
            <text:p text:style-name="P1302"><text:span text:style-name="T992">1</text:span><text:span text:style-name="T996">5</text:span><text:span text:style-name="T992">/01/20/</text:span><text:span text:style-name="T1815">Rubikon- <text:s text:c="12"/></text:span><text:span text:style-name="T877">Ideologisches Zerrbild<text:line-break/></text:span><text:span text:style-name="T339">Der westliche Blick auf China ist ignorant</text:span><text:span text:style-name="T319"> und zeugt von der Unfähigkeit, andere Lebensweisen als gleichwertig zu akzeptieren. <text:s text:c="13"/></text:span><text:span text:style-name="T267">von</text:span><text:span text:style-name="T319"> </text:span><text:span text:style-name="T979">Frank Schumann</text:span><text:span text:style-name="T267"> </text:span></text:p>
            <text:p text:style-name="P315">Was fällt einem bei China ein? Massenproteste in Hongkong, Umerziehungslager für die Uiguren, militärische und wirtschaftliche Expansion, kommunistischer Überwachungsstaat und politische Bevormundung, diktatorische Unterdrückung der Menschenrechte... Das Bild der Volksrepublik ist ziemlich klar konturiert, wir wissen Bescheid. Unser „Wissen“ fußt allerdings nicht auf eigener Anschauung, sondern auf dem, was uns hiesige Medien mitteilen. Das dort vorherrschende Bild ist sehr parteiisch und ideologisch durchtränkt, geformt aus westlicher Herablassung und fehlendem Willen, bei der Wahrnehmung der Welt eine andere als die zentraleuropäische Perspektive gelten zu lassen.</text:p>
            <text:p text:style-name="P315">Die Lastwagen trugen chinesische Schriftzeichen. Überall traf ich sie in Uganda. Auf unbefestigten Wegen und auf asphaltierten Straßen. Es waren Fahrzeuge chinesischer Unternehmen, die bei den Bauern Bohnen und Süßkartoffeln, Bananen und Tomaten und andere Früchte aufkauften, welche auf dem fruchtbaren Boden oder auf Bäumen gewachsen waren. </text:p>
            <text:p text:style-name="P378">Drei Ernten im Jahr sind in diesem afrikanischen Land möglich. Trotzdem müssen Grundnahrungsmittel importiert werden. Viele Bauern können nicht existieren und machen sich <text:soft-page-break/>darum auf nach Europa. Dorthin, wo etwa die Lebensmittel in den bunten Verpackungen herkommen, welche überall auf den afrikanischen Märkten angeboten werden. <text:span text:style-name="T29">Zu niedrigeren Preisen als jenen, die die einheimischen Farmer für ihre Waren verlangen.</text:span> <text:span text:style-name="T29">Denn die Lebensmittel aus Europa werden von der EU subventioniert</text:span>, das macht sie billig. Das konkurrierende Angebot zerstört nachhaltig die Existenz der einheimischen Bauern. <text:span text:style-name="T29">Bekämpft man etwa so die Fluchtursachen, wie es immer heißt?</text:span><text:span text:style-name="T651"> <text:s text:c="3"/>....</text:span></text:p>
          </table:table-cell>
          <table:table-cell table:style-name="Tabelle1.C2" office:value-type="string">
            <text:p text:style-name="P611">papier</text:p>
          </table:table-cell>
        </table:table-row>
        <table:table-row>
          <table:table-cell table:style-name="Tabelle1.A2" office:value-type="string">
            <text:p text:style-name="P994"/>
          </table:table-cell>
          <table:table-cell table:style-name="Tabelle1.A2" office:value-type="string">
            <text:p text:style-name="P1271"/>
          </table:table-cell>
          <table:table-cell table:style-name="Tabelle1.C2" office:value-type="string">
            <text:p text:style-name="P595"/>
          </table:table-cell>
        </table:table-row>
        <table:table-row>
          <table:table-cell table:style-name="Tabelle1.A2" office:value-type="string">
            <text:p text:style-name="P924">Ae36<text:span text:style-name="T1807">7</text:span></text:p>
          </table:table-cell>
          <table:table-cell table:style-name="Tabelle1.A2" office:value-type="string">
            <text:p text:style-name="P1269"><text:span text:style-name="T992">1</text:span><text:span text:style-name="T996">5</text:span><text:span text:style-name="T992">/01/20/</text:span>TELEPOLIS- <text:s text:c="11"/><text:span text:style-name="T849"><text:s/>Gutachten:</text:span></text:p>
            <text:p text:style-name="P314">Angriff auf iranischen General <text:span text:style-name="T483">Soleimani</text:span> völkerrechtswidrig<text:span text:style-name="T689"> <text:s text:c="2"/>Christian </text:span><text:span text:style-name="T483">Kliver</text:span><text:span text:style-name="T689"> </text:span></text:p>
            <text:p text:style-name="P315">Einschätzung aus dem Bundestag bringt Regierung in Erklärungsnot. <text:line-break/>Linken-Abgeordnete spricht von "falscher Bündnissolidarität mit <text:span text:style-name="T483">Trump</text:span>"</text:p>
            <text:p text:style-name="P315">Juristen des Deutschen Bundestages halten die Ermordung des iranischen Generals Kassem <text:span text:style-name="T483">Soleimani</text:span> durch eine US-Drohne für völkerrechtswidrig. Das Vorgehen der USA sei als "<text:span text:style-name="T29">Verstoß gegen das Recht auf Leben"</text:span> im Sinne von <text:span text:style-name="T780">Artikel 6 des UN-Zivilpakts zu bewerten</text:span>, heißt es in einem Gutachten des Wissenschaftlichen Dienstes des Bundestags, das aus der Linksfraktion in Auftrag gegeben wurde. Das 26-seitige Papier äußert auch Zweifel an der Begründung durch die US-Regierung unter Donald Trump. Auch nach mehreren Stellungnahmen von Vertretern der US-Regierung sei "nicht deutlich erkennbar, <text:span text:style-name="T29">warum die Tötung </text:span><text:span text:style-name="T644">Soleimanis</text:span><text:span text:style-name="T29"> im Irak unbedingt notwendig gewesen sein soll, um eine akute Gefahr für das Leben von US-Amerikanern ultima ratio abzuwehren"</text:span>.</text:p>
            <text:p text:style-name="P1274"><text:span text:style-name="T319">In der juristischen Analyse, die von der stellvertretenden Fraktionsvorsitzenden Heike </text:span><text:span text:style-name="T339">Hänsel</text:span><text:span text:style-name="T319"> veröffentlicht </text:span><text:span text:style-name="T426">(siehe:Zusatzinfo)</text:span><text:span text:style-name="T425"> </text:span><text:span text:style-name="T319">wurde, schließen die Autoren auch die Möglichkeit aus, dass die USA sich auf das Recht auf Selbstverteidigung berufen können. Dafür fehlten Nachweise, wonach ein Angriff durch Iran "unmittelbar bevorstand". Auch müssten die USA nachweisen, keine anderen Möglichkeiten zur Abwendung einer solchen eventuellen Attacke gehabt zu haben. <text:s text:c="2"/></text:span><text:span text:style-name="T339">....</text:span></text:p>
          </table:table-cell>
          <table:table-cell table:style-name="Tabelle1.C2" office:value-type="string">
            <text:p text:style-name="P610">papier</text:p>
          </table:table-cell>
        </table:table-row>
        <table:table-row>
          <table:table-cell table:style-name="Tabelle1.A2" office:value-type="string">
            <text:p text:style-name="P924">Ae368</text:p>
          </table:table-cell>
          <table:table-cell table:style-name="Tabelle1.A2" office:value-type="string">
            <text:p text:style-name="P1303"><text:span text:style-name="T992">1</text:span><text:span text:style-name="T996">5</text:span><text:span text:style-name="T992">/01/20/</text:span><text:span text:style-name="T1814">TELEPOLIS- <text:s text:c="5"/></text:span><text:span text:style-name="T876">Ukrainische Maschine wurde</text:span><text:span text:style-name="T1814"> <text:s/><text:line-break/></text:span><text:span text:style-name="T358">von zwei Raketen getroffen </text:span><text:span text:style-name="T345"><text:s/></text:span><text:span text:style-name="T326"><text:s text:c="3"/></text:span><text:span text:style-name="T464"><text:s text:c="3"/></text:span><text:span text:style-name="T319">Florian Rötzer</text:span></text:p>
            <text:p text:style-name="P316">Die große Frage ist nun, ob der erste Treffer auch von iranischen Streitkräften oder von Terroristen ausging, einiges spricht für letzteres.</text:p>
            <text:p text:style-name="P315">Privatermittler sind mittlerweile nicht mehr ungewöhnlich auch bei politisch hochbrisanten Themen. Das ist bei MH17 mit Josef <text:span text:style-name="T483">Resch</text:span> und bei vielen, vor allem antirussischen Themen bei <text:span text:style-name="T483">Bellingcat</text:span> der Fall, wo man annehmen muss, <text:span text:style-name="T29">dass hier auch private Organisationen instrumentalisiert werden, um politische Ziele durchzusetzen, was mit staatlichen Behörden (noch) nicht gemacht werden kann.</text:span> Jetzt hat sich ein Privatermittler aus Deutschland in den Fall des Abschusses des ukrainischen Flugzeuges im Iran eingeschaltet und versucht, eine interessante Hypothese stark zu machen, die weder vom Westen noch vom Iran oder von Russland vertreten wird.</text:p>
            <text:p text:style-name="P143"><text:span text:style-name="T319">Bekanntlich hatte die iranische Führung erst einmal versucht, den Absturz der Passagiermaschine als technischen Fehler darzustellen. Man kam aber nicht umhin einzugestehen, dass ein mobiles, angeblich veraltetes Flugabwehrsystem der Revolutionsgarden aufgrund eines menschlichen Fehlers und unter hohem Druck und mangelhafter Kommunikation das Flugzeug mit einem Marschflugkörper verwechselt habe. Das klang zwar einigermaßen überzeugend, hinterließ aber doch auch Zweifel, wie man auch mit schlechten Radarbildern und unter hohem zeitlichem Druck ein aufsteigendes Flugzeug mit einem auf ein Ziel herunterfliegendem Marschflugkörper verwechseln kann (</text:span>"Regime Change liegt in der Luft"<text:span text:style-name="T319">).<text:line-break/></text:span><text:span text:style-name="T345">Wer schoss die erste Rakete ab? <text:s text:c="2"/>....</text:span></text:p>
          </table:table-cell>
          <table:table-cell table:style-name="Tabelle1.C2" office:value-type="string">
            <text:p text:style-name="P610">papier</text:p>
          </table:table-cell>
        </table:table-row>
        <table:table-row>
          <table:table-cell table:style-name="Tabelle1.A2" office:value-type="string">
            <text:p text:style-name="P924">Ae36<text:span text:style-name="T1807">9</text:span></text:p>
          </table:table-cell>
          <table:table-cell table:style-name="Tabelle1.A2" office:value-type="string">
            <text:p text:style-name="P1269"><text:span text:style-name="T992">1</text:span><text:span text:style-name="T996">5</text:span><text:span text:style-name="T992">/01/20/</text:span>TELEPOLIS- <text:s text:c="4"/><text:span text:style-name="T849">BlackRocks Angriff auf die Rente</text:span></text:p>
            <text:p text:style-name="P316">Jens Berger </text:p>
            <text:p text:style-name="P316">Wie die EU den Markt für <text:span text:style-name="T483">BlackRock</text:span> geschaffen und gleich auch die wichtigsten Konkurrenten ausgesperrt hat.</text:p>
            <text:p text:style-name="P315">War <text:span text:style-name="T483">BlackRock</text:span> nun in Washington und London bestens vernetzt, fehlte noch der Rest Europas. Und welcher Ort eignet sich besser dafür als das Herz des europäischen Lobbydschungels - Brüssel? <text:soft-page-break/>Nach Angaben der lobbykritischen Nichtregierungsorganisation <text:span text:style-name="T483">LobbyControl</text:span> ist <text:span text:style-name="T483">BlackRock</text:span> heute laut EU-Lobbyregister eines der Unternehmen<text:span text:style-name="T29"> mit den meisten Treffen ihrer Lobbyisten und Lobbyistinnen mit EU-Vertretungen.</text:span> Die Gespräche drehten sich dabei vor allem um Finanzfragen. Vertreten wird <text:span text:style-name="T483">BlackRock</text:span> dabei laut der Lobby-Datenbank <text:span text:style-name="T483">lobbyfacts.eu</text:span> von neun Lobbyisten, von denen fünf eine Akkreditierung beim Europaparlament haben. Für dieses Team gibt <text:span text:style-name="T483">BlackRock</text:span> rund 1,4 Millionen Euro pro Jahr aus. Zusätzlich hat man noch die Public-Affairs-Agentur <text:span text:style-name="T483">Fleishman-Hillard</text:span> engagiert, die auf EU-Ebene die Lobbyanstrengungen von <text:span text:style-name="T483">BlackRock</text:span> unterstützen soll.</text:p>
            <text:p text:style-name="P315">Die konzerninterne Lobbyabteilung hat dabei insgesamt 34 Treffen mit Entscheidern geführt, die nach den Transparenzrichtlinien angezeigt werden mussten. Von besonderem Interesse <text:span text:style-name="T29">für </text:span><text:span text:style-name="T644">BlackRocks</text:span><text:span text:style-name="T29"> Lobbyisten sind dabei einmal mehr die Entscheider an den richtigen Stellen.</text:span> So taucht auf den Transparenzmeldungen gleich zweimal der Name des damaligen <text:span text:style-name="T483">Finanzkommissars</text:span> Jonathan <text:span text:style-name="T483">Hill </text:span>auf.</text:p>
            <text:p text:style-name="P1274"><text:span text:style-name="T339">Hill</text:span><text:span text:style-name="T319"> ist dabei selbst </text:span><text:span text:style-name="T360">ein abschreckendes Beispiel für den Drehtüreffekt.</text:span><text:span text:style-name="T319"> Bevor er von Jean-Claude </text:span><text:span text:style-name="T339">Juncker</text:span><text:span text:style-name="T319"> zum Finanzkommissar ernannt wurde, war </text:span><text:span text:style-name="T339">Hill</text:span><text:span text:style-name="T319"> selbst Lobbyist und Direktor der PR-Agentur </text:span><text:span text:style-name="T339">Quiller Consultants</text:span><text:a xlink:type="simple" xlink:href="https://www.heise.de/tp/features/BlackRocks-Angriff-auf-die-Rente-4635767.html?view=fussnoten#f_1" text:style-name="Internet_20_link" text:visited-style-name="Visited_20_Internet_20_Link">1</text:a><text:span text:style-name="T319">, zu deren Kunden unter anderem die Großbank </text:span><text:span text:style-name="T339">HSBC</text:span><text:span text:style-name="T319"> und die </text:span><text:span text:style-name="T339">London Stock Exchange</text:span><text:span text:style-name="T319"> gehörten. </text:span><text:span text:style-name="T385">Die EU-Kommission</text:span><text:span text:style-name="T386"> hat also einen </text:span><text:span text:style-name="T385">Finanzlobbyisten</text:span><text:span text:style-name="T386"> der Londoner City mit dem Thema </text:span><text:span text:style-name="T385">Finanzmarktregulierung beauftragt </text:span><text:span text:style-name="T319">- auf so eine Idee muss man auch erst einmal kommen. Im Londoner Bankendistrikt knallten jedenfalls die Sektkorken.</text:span></text:p>
          </table:table-cell>
          <table:table-cell table:style-name="Tabelle1.C2" office:value-type="string">
            <text:p text:style-name="P610">papier</text:p>
          </table:table-cell>
        </table:table-row>
        <table:table-row>
          <table:table-cell table:style-name="Tabelle1.A2" office:value-type="string">
            <text:p text:style-name="P994"/>
          </table:table-cell>
          <table:table-cell table:style-name="Tabelle1.A2" office:value-type="string">
            <text:p text:style-name="P1269"/>
          </table:table-cell>
          <table:table-cell table:style-name="Tabelle1.C2" office:value-type="string">
            <text:p text:style-name="P595"/>
          </table:table-cell>
        </table:table-row>
        <table:table-row>
          <table:table-cell table:style-name="Tabelle1.A2" office:value-type="string">
            <text:p text:style-name="P900">Ae371</text:p>
          </table:table-cell>
          <table:table-cell table:style-name="Tabelle1.A2" office:value-type="string">
            <text:p text:style-name="P1286"><text:span text:style-name="T992">1</text:span><text:span text:style-name="T996">5</text:span><text:span text:style-name="T992">/01/20/</text:span><text:span text:style-name="T1000">106</text:span><text:span text:style-name="T992">MB/arte - ARTE Journal <text:s text:c="4"/></text:span><text:span text:style-name="T951">Kinshasa,</text:span><text:span text:style-name="T1011"> <text:line-break/></text:span><text:span text:style-name="T951">Stadt der künstlerischen Performance</text:span><text:span text:style-name="T1011">, geborene Künstler, die sich die Straße zu eigen machen. </text:span></text:p>
            <text:p text:style-name="P1286"><text:span text:style-name="T1011">Sie wollen </text:span><text:span text:style-name="T1012">das Handeln und Denken in andere Richtung lenken oder beschleunigen.</text:span><text:span text:style-name="T1011"><text:line-break/></text:span></text:p>
          </table:table-cell>
          <table:table-cell table:style-name="Tabelle1.C2" office:value-type="string">
            <text:p text:style-name="P622">01:42</text:p>
          </table:table-cell>
        </table:table-row>
        <table:table-row>
          <table:table-cell table:style-name="Tabelle1.A2" office:value-type="string">
            <text:p text:style-name="P899">Ae372</text:p>
          </table:table-cell>
          <table:table-cell table:style-name="Tabelle1.A2" office:value-type="string">
            <text:p text:style-name="P1285"><text:span text:style-name="T992">1</text:span><text:span text:style-name="T996">5</text:span><text:span text:style-name="T992">/01/20/</text:span><text:span text:style-name="T1000">3,</text:span><text:span text:style-name="T1032">1</text:span><text:span text:style-name="T1000">GB/</text:span><text:span text:style-name="T992">arte -</text:span><text:span text:style-name="T1032"> </text:span><text:span text:style-name="T1116"><text:s/>avi</text:span><text:span text:style-name="T1106"> </text:span><text:span text:style-name="T1107"><text:s text:c="16"/></text:span><text:span text:style-name="T883">Geschwister der Bäume</text:span><text:span text:style-name="T992"> <text:s text:c="4"/></text:span><text:span text:style-name="T1004">doku</text:span><text:span text:style-name="T992"><text:line-break/></text:span><text:span text:style-name="T945">Ein Häuptling ruft zur Besinnung</text:span><text:span text:style-name="T992"> <text:s text:c="2"/>Regie: Marc Dozier, Luc Marescot</text:span><text:span text:style-name="T1032"> <text:s text:c="12"/></text:span><text:span text:style-name="T1480">Anfang fehlt</text:span></text:p>
            <text:p text:style-name="P1464"><text:span text:style-name="T992">Die Bäume des Regenwaldes wachen wie große Brüder über Mundiya </text:span><text:span text:style-name="T945">Kepanga</text:span><text:span text:style-name="T992">, den Anführer des papua-neuguineischen Volksstammes der </text:span><text:span text:style-name="T945">Huli.</text:span><text:span text:style-name="T992"> Poetisch, humorvoll und philosophisch erzählt dieser von der Natur und dem Regenwald. </text:span><text:span text:style-name="T1080">Er überliefert die Weissagungen seiner Ahnen</text:span><text:span text:style-name="T992">, um über den aktuellen Zustand des Regenwaldes und die dramatischen Folgen seiner Zerstörung aufzuklären. Mundiya </text:span><text:span text:style-name="T945">Kepanga</text:span><text:span text:style-name="T992"> erinnert auch daran, dass das Schicksal der Menschen von dem der Bäume abhängt, und fragt so indirekt nach der Zukunft der Menschheit. </text:span><text:span text:style-name="T1080">Der Dokumentarfilm begleitet den Waldbotschafter auf seiner Reise um die Welt.</text:span><text:span text:style-name="T992"><text:line-break/></text:span>Als ein echtes Kind des Regenwalds kam Mundiya <text:span text:style-name="T651">Kepanga,</text:span> Stammesoberhaupt der papua-neuguineischen <text:span text:style-name="T483">Huli,</text:span> auf dem Laubteppich eines jahrhundertealten Feigenbaumes zur Welt. In der Tradition der alten Geschichtenerzähler spricht er in der ersten Person, wenn er über sein Leben und den Zustand des Urwaldes spricht, den er als Naturheiligtum der Erde ansieht. Einfühlsam und poetisch beschreibt er sein enges Verhältnis zu seiner grünen Heimat <text:span text:style-name="T1908">und enthüllt gleichzeitig die verheerenden Ausmaße der Abholzung, die dort in den letzten zehn Jahren dramatisch schnell vorangeschritten ist</text:span>. Seine Tätigkeit als Umweltbotschafter führen Mundiya <text:span text:style-name="T483">Kepanga</text:span> aus seinem abgelegenen Ort im Hochland Papua-Neuguineas zu den größten internationalen Veranstaltungen - etwa auf eine französische Senatssitzung, ein Kolloquium zur <text:span text:style-name="T651">Weltklimakonferenz COP21</text:span> und zu einem Treffen mit dem Schauspieler und Aktivisten Robert <text:span text:style-name="T483">Redford</text:span>. Der papua-neuguineische Stammesführer ist außerdem zu Gast in Schulen, besucht Forstarbeiter in Südwestfrankreich und tauscht sich mit Ökologen aus, um die Stimme der indigenen Völker zu vertreten. Mit seinen Berichten will er, abseits alarmierender Statistiken, einen neuen Blick auf die Natur und ihre Bedeutung werfen. Der Dokumentarfilm begleitet Mundiya<text:span text:style-name="T483"> Kepanga</text:span> auf seiner Reise, um seine Brüder, die Bäume, zu retten. Seine Botschaft: Der Regenwald erzeugt die Luft zum Atmen. Er ist ein gemeinsames Erbe der Menschheit, das es zu bewahren gilt. Mundiya <text:span text:style-name="T483">Kepangas</text:span> Aufruf zum Schutz der tropischen Regenwälder erinnert daran, wie sehr das Schicksal der Menschen von jenem der Bäume abhängt.</text:p>
            <text:p text:style-name="P1465"><text:span text:style-name="T1902">03:19</text:span><text:span text:style-name="T1980"> <text:s/>2007 das neue Gesetz </text:span><text:span text:style-name="T611">SABL</text:span><text:span text:style-name="T1980"> eine Art Leasing-System hat alle geändert! Ursprünglich sollte es "</text:span><text:span text:style-name="T611">Papagrau</text:span><text:span text:style-name="T1980">" bei Landwirtschaftlichen Projekten helfen, tatsächlich aber können damit die "</text:span><text:span text:style-name="T611">C</text:span><text:span text:style-name="T612">onCon</text:span><text:span text:style-name="T1981">" unser Land ausbeuten und die Abholzung vorantreiben. Es gab viel Forderungen nach </text:span><text:soft-page-break/><text:span text:style-name="T1981">Aufhebung der <text:s/></text:span><text:span text:style-name="T612">SABL</text:span><text:span text:style-name="T1981">, kein Politiker hat sich dafür eingesetzt! </text:span><text:span text:style-name="T1903">03:47</text:span><text:span text:style-name="T1981"> Bis auf</text:span><text:span text:style-name="T1699"> </text:span><text:span text:style-name="Emphasis"><text:span text:style-name="T1694">Gary </text:span></text:span><text:span text:style-name="Emphasis"><text:span text:style-name="T1700">Juffa</text:span></text:span><text:span text:style-name="Emphasis"><text:span text:style-name="T1707">. Juffa </text:span></text:span><text:span text:style-name="Emphasis"><text:span text:style-name="T1726">führt bei Holzhändlern und Fällern Kontrollen durch. </text:span></text:span><text:span text:style-name="Emphasis"><text:span text:style-name="T1738">13:02</text:span></text:span><text:span text:style-name="Emphasis"><text:span text:style-name="T1726"> </text:span></text:span><text:span text:style-name="Emphasis"><text:span text:style-name="T1303">Mundiya </text:span></text:span><text:span text:style-name="Emphasis"><text:span text:style-name="T1220">Kepanga</text:span></text:span><text:span text:style-name="Emphasis"><text:span text:style-name="T1221">'s</text:span></text:span><text:span text:style-name="Emphasis"><text:span text:style-name="T1304"> Besuch in Frankreich bei Senator Philippe </text:span></text:span><text:span text:style-name="Emphasis"><text:span text:style-name="T1221">Roy</text:span></text:span><text:span text:style-name="Emphasis"><text:span text:style-name="T1305">, Präs. des Senats G.</text:span></text:span><text:span text:style-name="Emphasis"><text:span text:style-name="T1222"> Larcher,</text:span></text:span><text:span text:style-name="Emphasis"><text:span text:style-name="T1305"> J-C.</text:span></text:span><text:span text:style-name="Emphasis"><text:span text:style-name="T1222"> Boulard</text:span></text:span><text:span text:style-name="Emphasis"><text:span text:style-name="T1304">. </text:span></text:span><text:span text:style-name="Emphasis"><text:span text:style-name="T1305">wie überall viel Reden kein Handeln! </text:span></text:span><text:span text:style-name="Emphasis"><text:span text:style-name="T1342">15:22</text:span></text:span><text:span text:style-name="Emphasis"><text:span text:style-name="T1305"> </text:span></text:span><text:span text:style-name="Emphasis"><text:span text:style-name="T1220">Kepanga</text:span></text:span><text:span text:style-name="Emphasis"><text:span text:style-name="T1304">'s</text:span></text:span><text:span text:style-name="Emphasis"><text:span text:style-name="T1305"> Rede vor leeren Parlamentsstühlen. </text:span></text:span><text:span text:style-name="Emphasis"><text:span text:style-name="T1342">16:22</text:span></text:span><text:span text:style-name="Emphasis"><text:span text:style-name="T1305"> </text:span></text:span><text:span text:style-name="Emphasis"><text:span text:style-name="T1220">Kepanga</text:span></text:span><text:span text:style-name="Emphasis"><text:span text:style-name="T1304">'s </text:span></text:span><text:span text:style-name="Emphasis"><text:span text:style-name="T1305">Besuch in einer westl Forstwirtschaft</text:span></text:span><text:span text:style-name="Emphasis"><text:span text:style-name="T1306"> angepflanzt wie Mais und sehr schnell gefällt..</text:span></text:span><text:span text:style-name="Emphasis"><text:span text:style-name="T1307"> <text:s/></text:span></text:span><text:span text:style-name="Emphasis"><text:span text:style-name="T1343">20:51</text:span></text:span><text:span text:style-name="Emphasis"><text:span text:style-name="T1307"> die </text:span></text:span><text:span text:style-name="Emphasis"><text:span text:style-name="T1223">Öl-Palm-Plantagen </text:span></text:span><text:span text:style-name="Emphasis"><text:span text:style-name="T1307">das geht auf Kosten der Artenvielfalt.</text:span></text:span><text:span text:style-name="Emphasis"><text:span text:style-name="T1308"> </text:span></text:span><text:span text:style-name="Emphasis"><text:span text:style-name="T1344">25:18</text:span></text:span><text:span text:style-name="Emphasis"><text:span text:style-name="T1308"> </text:span></text:span><text:span text:style-name="Emphasis"><text:span text:style-name="T1220">Kepanga</text:span></text:span><text:span text:style-name="Emphasis"><text:span text:style-name="T1304">'s </text:span></text:span><text:span text:style-name="Emphasis"><text:span text:style-name="T1305">Besuch in einer</text:span></text:span><text:span text:style-name="Emphasis"><text:span text:style-name="T1308"> Schule und die Schmetter-linge.</text:span></text:span><text:span text:style-name="Emphasis"><text:span text:style-name="T1344"> 37:15</text:span></text:span><text:span text:style-name="Emphasis"><text:span text:style-name="T1308"> Ibagia, Rituale des Erwachsenwerdens.</text:span></text:span><text:span text:style-name="Emphasis"><text:span text:style-name="T1309"> 46:05 <text:s/></text:span></text:span><text:span text:style-name="Emphasis"><text:span text:style-name="T1220">Kepanga</text:span></text:span><text:span text:style-name="Emphasis"><text:span text:style-name="T1304">'s </text:span></text:span><text:span text:style-name="Emphasis"><text:span text:style-name="T1309">Tier-Museumsb</text:span></text:span><text:span text:style-name="Emphasis"><text:span text:style-name="T1305">esuch</text:span></text:span><text:span text:style-name="Emphasis"><text:span text:style-name="T1309">. </text:span></text:span><text:span text:style-name="Emphasis"><text:span text:style-name="T1345">55:10</text:span></text:span><text:span text:style-name="Emphasis"><text:span text:style-name="T1309"> Rückblick auf die getroffenen </text:span></text:span><text:span text:style-name="Emphasis"><text:span text:style-name="T1224">VIP</text:span></text:span><text:span text:style-name="Emphasis"><text:span text:style-name="T1309">'s. <text:s text:c="2"/></text:span></text:span><text:line-break/></text:p>
          </table:table-cell>
          <table:table-cell table:style-name="Tabelle1.C2" office:value-type="string">
            <text:p text:style-name="P619">1:00:00</text:p>
          </table:table-cell>
        </table:table-row>
        <table:table-row>
          <table:table-cell table:style-name="Tabelle1.A2" office:value-type="string">
            <text:p text:style-name="P985">Ae373</text:p>
          </table:table-cell>
          <table:table-cell table:style-name="Tabelle1.A2" office:value-type="string">
            <text:p text:style-name="P1476"><text:span text:style-name="T1058">1</text:span><text:span text:style-name="T1063">6</text:span><text:span text:style-name="T1058">/01/20/</text:span><text:span text:style-name="T1000">8,9</text:span><text:span text:style-name="T992">MB/</text:span><text:span text:style-name="T997">Dlf-Info</text:span><text:span text:style-name="T1039"> </text:span><text:span text:style-name="T997">am Morgen </text:span><text:span text:style-name="T1039"><text:s/></text:span><text:span text:style-name="T1042"><text:s text:c="5"/></text:span><text:span text:style-name="T1039">07:30 </text:span><text:span text:style-name="T1042"><text:s text:c="7"/></text:span><text:span text:style-name="T914">Nachrichten</text:span></text:p>
            <text:p text:style-name="P221">&gt;BRD-Regierung hat sich mit Ländern zum Ausstieg aus der Kohleverstromung geeinigt.</text:p>
            <text:p text:style-name="P1472"><text:span text:style-name="T979">Brandenburg, NRW. Sachsen und Sachsen-Anhalt Vereinbarung, Ausstieg bis 2038. 2026-2029 Überprüfung ob Stilllegung <text:s/>schon 2030 erfolgen kann. Bund will den Strukturwandel mit 40Mrd.€ unterstützen. NRW </text:span><text:span text:style-name="T1040">CDU-</text:span><text:span text:style-name="T979">Präs.</text:span><text:span text:style-name="T942"> Laschet</text:span><text:span text:style-name="T979">: ein Pakt der Vernunft.</text:span><text:span text:style-name="T1040"> </text:span><text:span text:style-name="T942"><text:s/>Laschet</text:span><text:span text:style-name="T1040"> gegen den Vorschlag des sächs. CDU-Min.Präs. </text:span><text:span text:style-name="T963">Kretschmer</text:span><text:span text:style-name="T1040"> wieder auf Atomkraft zu setzen. <text:line-break/>&gt;</text:span><text:span text:style-name="T963">BuTag </text:span><text:span text:style-name="T1040">entscheidet heute über </text:span><text:span text:style-name="T1082">neue Regeln</text:span><text:span text:style-name="T1040"> für </text:span><text:span text:style-name="T963">Organspenden</text:span><text:span text:style-name="T1040">. 2 Entscheidungen: 1. "</text:span><text:span text:style-name="T1082">doppelte Widerspruchslösung"</text:span><text:span text:style-name="T1040"> demnach würde jeder als Spender betrachtet der seine Spende nich ausdrücklich widerruft. <text:s/>die 2. hält an der "alten" fest: Organentnahme nur möglich wenn zu Lebzeiten zugestimmt wurde. Soll aber regelmäßig abgefragt werden, etwa bei der Beantragung von Ausweispapieren.</text:span></text:p>
            <text:p text:style-name="P1472"><text:span text:style-name="T1040">Eine Gruppe von Abgeordneten des Deutschen Bundestags um Annalena </text:span><text:span text:style-name="T963">Baerbock</text:span><text:span text:style-name="T1040"> und Katja </text:span><text:span text:style-name="T963">Kipping</text:span><text:span text:style-name="T1040"> hat den Gesetzentwurf eingebracht. Auch ein Gesetzentwurf zur Widerspruchslösung, den eine weitere Gruppe von Abgeordneten um Bundesgesundheitsminister Jens </text:span><text:span text:style-name="T963">Spahn</text:span><text:span text:style-name="T1040"> und Professor Karl </text:span><text:span text:style-name="T963">Lauterbach</text:span><text:span text:style-name="T1040"> eingebracht hat, stand zur Abstimmung.</text:span></text:p>
            <text:p text:style-name="P1473"><text:span text:style-name="T1040">&gt;</text:span><text:span text:style-name="T1041"> russ. Parlament entscheidet heute die Nachfolge von Präs. </text:span><text:span text:style-name="T1313">Dmitri </text:span><text:span text:style-name="Emphasis"><text:span text:style-name="T1226">Medwedew.</text:span></text:span></text:p>
            <text:p text:style-name="P1474"><text:span text:style-name="Emphasis"><text:span text:style-name="T1226">&gt;</text:span></text:span><text:span text:style-name="Emphasis"><text:span text:style-name="T1313">Im Streit um das </text:span></text:span><text:span text:style-name="Emphasis"><text:span text:style-name="T1226">Atomabkommen</text:span></text:span><text:span text:style-name="Emphasis"><text:span text:style-name="T1313"> mit den </text:span></text:span><text:span text:style-name="Emphasis"><text:span text:style-name="T1226">Iran</text:span></text:span><text:span text:style-name="Emphasis"><text:span text:style-name="T1313">, soll </text:span></text:span><text:span text:style-name="Emphasis"><text:span text:style-name="T1226">US-Regierung </text:span></text:span><text:span text:style-name="Emphasis"><text:span text:style-name="T1313">die </text:span></text:span><text:span text:style-name="Emphasis"><text:span text:style-name="T1226">EU- Vertragsstaaten </text:span></text:span><text:span text:style-name="Emphasis"><text:span text:style-name="T1313">unter Druck gesetzt haben.</text:span></text:span><text:span text:style-name="Emphasis"><text:span text:style-name="T1226">"Washington-Post"</text:span></text:span><text:span text:style-name="Emphasis"><text:span text:style-name="T1313"> berichtet <text:s/></text:span></text:span><text:span text:style-name="Emphasis"><text:span text:style-name="T1226">US-Regierung </text:span></text:span><text:span text:style-name="Emphasis"><text:span text:style-name="T1313">habe mit Strafzöllen </text:span></text:span><text:span text:style-name="Emphasis"><text:span text:style-name="T1314">auf Auto-Importe gedroht sollten </text:span></text:span><text:span text:style-name="Emphasis"><text:span text:style-name="T1313">BRD, Frankreich und GB</text:span></text:span><text:span text:style-name="Emphasis"><text:span text:style-name="T1314">, das </text:span></text:span><text:span text:style-name="Emphasis"><text:span text:style-name="T1353">Streitschlichtungsverfahren</text:span></text:span><text:span text:style-name="Emphasis"><text:span text:style-name="T1314"> nicht ingang setzen. Am Dienstag wurde der Mechanismus aktiviert. <text:s/></text:span></text:span><text:span text:style-name="Emphasis"><text:span text:style-name="T1313">BRD, Frankreich und GB</text:span></text:span><text:span text:style-name="Emphasis"><text:span text:style-name="T1314"> beschuldigten den Iran damit auch formell, den Atomvertrag gebrochen zu haben.</text:span></text:span></text:p>
            <text:p text:style-name="P1474"><text:span text:style-name="Emphasis"><text:span text:style-name="T1314">&gt;</text:span></text:span><text:span text:style-name="Emphasis"><text:span text:style-name="T1227">BuJustizMinisterium</text:span></text:span><text:span text:style-name="Emphasis"><text:span text:style-name="T1314"> . plant offenbar das </text:span></text:span><text:span text:style-name="Emphasis"><text:span text:style-name="T1353">"Netzwerkdurchsetzungsgesetz"</text:span></text:span><text:span text:style-name="Emphasis"><text:span text:style-name="T1314"> nachzubessern. Nach info der </text:span></text:span><text:span text:style-name="Emphasis"><text:span text:style-name="T1227">SZ</text:span></text:span><text:span text:style-name="Emphasis"><text:span text:style-name="T1314"> will JustizMin. </text:span></text:span><text:span text:style-name="Emphasis"><text:span text:style-name="T1227">Lamprecht</text:span></text:span><text:span text:style-name="Emphasis"><text:span text:style-name="T1314"> das Gesetz ändern das Benutzer leichter gegen Entscheidungen der Anbieter vorgehen können. Z.B. löschen des eigenen Beitrags, auch das übermitteln von Beschwerden, soll einfacher werden. Wurde 2017 inkraft gesetzt um </text:span></text:span><text:span text:style-name="Emphasis"><text:span text:style-name="T1315">strafbare Inhalte, </text:span></text:span><text:span text:style-name="Emphasis"><text:span text:style-name="T1314">Hassreden</text:span></text:span><text:span text:style-name="Emphasis"><text:span text:style-name="T1315"> im Internet zu sanktionieren. kritiker bemängeln eventuelle Gefahren für die Meinungsfreiheit.</text:span></text:span></text:p>
            <text:p text:style-name="P1475"><text:span text:style-name="Emphasis"><text:span text:style-name="T1315">&gt;Wetter</text:span></text:span></text:p>
            <text:p text:style-name="P222"/>
          </table:table-cell>
          <table:table-cell table:style-name="Tabelle1.C2" office:value-type="string">
            <text:p text:style-name="P696">04:26</text:p>
          </table:table-cell>
        </table:table-row>
        <table:table-row>
          <table:table-cell table:style-name="Tabelle1.A2" office:value-type="string">
            <text:p text:style-name="P912">Ae374</text:p>
          </table:table-cell>
          <table:table-cell table:style-name="Tabelle1.A2" office:value-type="string">
            <text:p text:style-name="P1287"><text:span text:style-name="T992">1</text:span><text:span text:style-name="T999">6</text:span><text:span text:style-name="T992">/01/20/</text:span><text:span text:style-name="T1045">1</text:span><text:span text:style-name="T1000">,8GB/</text:span><text:span text:style-name="T992">ZDF - <text:s text:c="13"/></text:span><text:span text:style-name="T883">Frontal 21 <text:s text:c="5"/></text:span><text:span text:style-name="T1014">Ilka Brecht</text:span><text:span text:style-name="T1042"> <text:s/></text:span><text:span text:style-name="T992"><text:s/></text:span><text:span text:style-name="T1098">mit Manuskript</text:span></text:p>
            <text:p text:style-name="P209">Mit den Themen: <text:s/><text:line-break/><text:span text:style-name="T1983">&gt;</text:span><text:span text:style-name="T483">Datenkrake Auto</text:span> –<text:span text:style-name="T1983"> von Nina Dworschak, Thomas Münten und Heiko Rahms <text:line-break/>S</text:span>pione rund ums Lenkrad<text:span text:style-name="T1984"> </text:span><text:s/><text:span text:style-name="T1839">der Datenschutz zählt bei manchen schon zum „Bremser“. <text:line-break/>Mit dem smarten Auto. Unsere Pkw sind rasend schnell digital geworden.<text:line-break/>Wir nutzen Parkassistenten, sprechen mit dem Navi, blicken aufs Display in der Windschutzscheibe, sitzen fast schon im selbstfahrenden Auto. Und der Datenschutz? Der erscheint vielen angesichts des Technologiefortschritts geradezu als Bremser, irgendwie altmodisch - so wie die Straßenkarte aus<text:line-break/>Papier im Handschuhfach. Dabei sind moderne Autos rollende Datenspeicher. Und diverse Interessenten gieren bereits nach den Daten, die wir - meist unbewusst - beim Autofahren preisgeben. <text:line-break/>&gt;</text:span><text:span text:style-name="T483">Kinderfänger im Net</text:span>z,<text:span text:style-name="T1984"> <text:s text:c="2"/></text:span>Schützen Gesetze vor Missbrauch?<text:span text:style-name="T1984"> <text:line-break/>von Anne Herzlieb, Astrid Randerath und Sarah Tacke<text:line-break/>Es beginnt mit einem harmlosen Chat und wird dann zum </text:span>Kinderfang im Netz. Mit Nachrichten und Nettigkeiten machen<text:span text:style-name="T1984"> </text:span>sich Pädophile in Online-Foren oder über Social Media an ihre<text:span text:style-name="T1984"> </text:span>Opfer ran. Dann folgt die Aufforderung, doch mal intime Fotos zu<text:span text:style-name="T1984"> </text:span>schicken oder sich vor der Webcam <text:soft-page-break/>auszuziehen. Cybergrooming<text:span text:style-name="T1984"> </text:span>wird das Anbahnen sexueller Kontakte mit Minderjährigen über<text:span text:style-name="T1984"> </text:span>das Internet genannt. Und so schleichen sich Straftäter virtuell ins<text:span text:style-name="T1984"> </text:span>Kinderzimmer ein, um realen Missbrauch zu begehen. Die Eltern<text:span text:style-name="T1984"> </text:span>aber bekommen davon meist nichts mit. Jetzt will der Bundestag<text:span text:style-name="T1984"> </text:span>in Gesetz beschließen, das Schutz bieten soll. </text:p>
            <text:p text:style-name="P210"><text:span text:style-name="T615">&gt;</text:span><text:span text:style-name="T547">nachgehakt:</text:span><text:span text:style-name="T1839"> <text:line-break/>Prof. Dr. Jörg </text:span><text:span text:style-name="T547">Meuthen </text:span><text:span text:style-name="T1839">und dubiose Wahlkampfunterstützung für die AfD <text:line-break/>und die Schweizer </text:span><text:span text:style-name="T547">GOAL-AG</text:span><text:span text:style-name="T1839">. Gericht: eine illegale Wahlkampfspende. </text:span></text:p>
            <text:p text:style-name="P1517"><text:span text:style-name="T1045">J. </text:span><text:span text:style-name="T964">Meuthen</text:span><text:span text:style-name="T965">: </text:span><text:span text:style-name="T1046">...</text:span><text:span text:style-name="T1045"> keine </text:span><text:span text:style-name="T1046">Parteienfinanzierung geschweige illegal! <text:line-break/></text:span><text:span text:style-name="T1099">die Behauptung hat </text:span><text:span text:style-name="T1118">Meuthen</text:span><text:span text:style-name="T1099"> richtig abgewiesen! denn frontal21 spricht von Wahlkampfunterstützung!</text:span><text:span text:style-name="T1014"><text:line-break/></text:span><text:span text:style-name="T1046">Bundestagsverwaltung</text:span><text:span text:style-name="T1045"> </text:span><text:span text:style-name="T1046">verurteilte die AfD zu </text:span><text:span text:style-name="T1045">Strafe 270tsd.€</text:span><text:span text:style-name="T1046">. AfD + <text:s/></text:span><text:span text:style-name="T1228">Meuthen</text:span><text:span text:style-name="T1316"> klagten dagegen.<text:line-break/> AfD + <text:s/></text:span><text:span text:style-name="T1228">Meuthen</text:span><text:span text:style-name="T1229"> </text:span><text:span text:style-name="T1317">haben gegen das Annahmegesetz verstoßen.</text:span></text:p>
            <text:p text:style-name="P211"><text:span text:style-name="T1839">&gt;</text:span><text:span text:style-name="T483">Kriegsangst am Golf</text:span>, Chronologie einer Eskalation<text:span text:style-name="T1986">, <text:s/></text:span></text:p>
            <text:p text:style-name="P211">Das erste Opfer des Krieges ist die Wahrheit, heißt es. Aber in<text:span text:style-name="T1986"> </text:span>der Krise am Golf leben die Lügen auch nicht lange. Da leugnet<text:span text:style-name="T1986"> </text:span>Irans Regierung tagelang die wahre Ursache des Absturzes einer<text:line-break/><text:span text:style-name="T1986"> </text:span>ukrainischen Passagiermaschine. Und muss dann doch zugeben,<text:span text:style-name="T1986"> </text:span>dass die eigenen Leute das Flugzeug abgeschossen haben. Da<text:span text:style-name="T1986"> </text:span>begründen die USA den tödlichen Drohnenangriff im Irak als<text:line-break/><text:span text:style-name="T1986"> </text:span>legitimen Verteidigungsschlag wegen einer akuten Bedrohung.<text:span text:style-name="T1986"> </text:span>Und dann muss der US-Verteidigungsminister einräumen, harte<text:span text:style-name="T1986"> </text:span>Beweise dafür gebe es nicht. Lügen, Provokationen, Willkür.</text:p>
            <text:p text:style-name="P211">Joachim Bartz und Reinhard Laska über das unkalkulierbare<text:span text:style-name="T1986"> </text:span>Risiko am Golf.<text:line-break/><text:line-break/><text:span text:style-name="T1839">&gt;</text:span><text:span text:style-name="T547">Rekord bei deutschen Rüstungsexporten –</text:span><text:span text:style-name="T616"> <text:s/></text:span>Restriktive Politik?<text:span text:style-name="T1988"> <text:s/>von Werner </text:span><text:span text:style-name="T617">Doyé</text:span><text:line-break/>Was heißt eigentlich restriktiv? Laut Duden bedeutet das<text:span text:style-name="T1987"> </text:span>deutsche Adjektiv: „jemandes Rechte, Möglichkeiten<text:span text:style-name="T1987"> </text:span>einschränkend und beschränkend“. Aber wie konkret sieht das<text:span text:style-name="T1987"> </text:span>Einschränken und Beschränken aus, wenn es um den Export von<text:span text:style-name="T1987"> </text:span>deutschen Rüstungsgütern geht? Die Genehmigungen dazu<text:span text:style-name="T1987"> </text:span>werden äußerst „restriktiv“ gehandhabt, behaupten deutsche<text:span text:style-name="T1987"> </text:span>Regierungen seit Jahrzehnten. Das klingt nach harter Hand und<text:span text:style-name="T1987"> </text:span>Durchsetzungsvermögen. Aber die Zahlen sprechen eine andere<text:span text:style-name="T1987"> </text:span>Sprache, zeigt Werner Doyé - mit der Waffe der Statistik.<text:line-break/><text:line-break/>Krieg, Tod und Vertreibung: Seit 2015 kämpft eine von Saudi-<text:span text:style-name="T1987"> </text:span>Aabien geführte Allianz im Jemen gegen die vom Iran<text:span text:style-name="T1987"> </text:span>unterstützten Huthi. Es leidet vor allem die Zivilbevölkerung.<text:span text:style-name="T1987"> </text:span>Saudi-Arabien und seine Verbündeten nutzen dabei auch<text:span text:style-name="T1987"> </text:span>Waffen – made in Germany, die dort eigentlich nicht auftauchen<text:span text:style-name="T1987"> </text:span>dürften. Und das nicht nur, weil sich die aktuelle Bundesregierung<text:span text:style-name="T1987"> </text:span>in ihrem Koalitionsvertrag verpflichtet hat, keine Waffenlieferungen an Länder zu genehmigen, die am Jemen-Krieg<text:span text:style-name="T1987"> </text:span>beteiligt sind. Schon vorher galt:<text:line-break/>O-Ton Angela Merkel, CDU, Bundeskanzlerin, am 17.9.2014:<text:span text:style-name="T1987"> </text:span>Was Rüstungsexporte anbelangt, so hat Deutschland ganz<text:span text:style-name="T1987"> </text:span>klare Richtlinien und Grundsätze.<text:span text:style-name="T1987"> </text:span>Klare Grundsätze, die fast auf den Tag genau 20 Jahre alt sind.<text:span text:style-name="T1987"> </text:span>O-Ton ZDF-Beitrag vom 19.1.2000:<text:span text:style-name="T1987"> </text:span>Nach dem Beschluss des Kabinetts soll bei der<text:span text:style-name="T1987"> </text:span>Genehmigung des Exports von Kriegswaffen die Lage der<text:span text:style-name="T1987"> </text:span>Menschenrechte im Empfängerland berücksichtigt werden.<text:span text:style-name="T1987"> </text:span>In diesen „Politischen Grundsätzen für den Export von<text:span text:style-name="T1987"> Kriegswaffen und sonstigen Rüstungsgütern“ bekennt sich die </text:span>Bundesregierung dazu, „ihre Rüstungsexportpolitik restriktiv<text:span text:style-name="T1987"> </text:span>zu gestalten“.</text:p>
            <text:p text:style-name="P232">&gt; der Ausblick auf Deutschland <text:s/>2021</text:p>
            <text:p text:style-name="P232">&gt;<text:span text:style-name="T483">Altersarmut</text:span>, ...die Grundrente wird nicht's bringen!<text:line-break/>&gt;<text:span text:style-name="T483">Klimawandel</text:span><text:span text:style-name="T1989">, Kohleausstieg, und die verlorenen Arbeitsplätze?</text:span></text:p>
            <text:p text:style-name="P233">&gt;Spaltung der Gesellschaft</text:p>
          </table:table-cell>
          <table:table-cell table:style-name="Tabelle1.C2" office:value-type="string">
            <text:p text:style-name="P698">44:21</text:p>
          </table:table-cell>
        </table:table-row>
        <table:table-row>
          <table:table-cell table:style-name="Tabelle1.A2" office:value-type="string">
            <text:p text:style-name="P913">Ae375</text:p>
          </table:table-cell>
          <table:table-cell table:style-name="Tabelle1.A2" office:value-type="string">
            <text:p text:style-name="P1477"><text:span text:style-name="T992">1</text:span><text:span text:style-name="T996">6</text:span><text:span text:style-name="T992">/01/20/</text:span><text:span text:style-name="T1043">106MB/</text:span><text:span text:style-name="T992">ZDF </text:span><text:span text:style-name="T1044"><text:s/></text:span><text:span text:style-name="T916"><text:s text:c="14"/></text:span><text:span text:style-name="T917">Zoom </text:span><text:span text:style-name="T916"><text:s text:c="13"/></text:span><text:span text:style-name="T1044"><text:s/>S. Galle</text:span></text:p>
            <text:p text:style-name="P223">&gt;<text:span text:style-name="T483">Das neue Sozialstaatskonzept der SPD</text:span></text:p>
            <text:p text:style-name="P224"><text:soft-page-break/>SPD-ArbeitsMinister H. <text:span text:style-name="T483">Heil: </text:span>...kann mir vorstellen das der Frust bei vielen groß ist.<text:span text:style-name="T1985"> <text:s/><text:line-break/>Moderator: SPD hat den </text:span>MindestLohn<text:span text:style-name="T1985">-Sektor erst richtig groß gemacht, <text:line-break/>welche Versäumnisse wurden da gemacht? <text:line-break/></text:span><text:span text:style-name="T614">Heil</text:span><text:span text:style-name="T1985">: da hätte man schon früher, bei der Tarifbindung anfangen müssen. Wir haben jetzt eine "Fülle" von Maßnahmen geschaffen um gegen zu steuern. Wohngeldanpassung. </text:span></text:p>
            <text:p text:style-name="P224"><text:span text:style-name="T1985">Moderator: </text:span>Mindestlohn soll auf 12€ steigen, doch Koalitionspartner <text:span text:style-name="T1985">ist </text:span>dagegen.</text:p>
            <text:p text:style-name="P225">Beispiel von Niedriglöhnern! ...arm trotz Arbeit!</text:p>
            <text:p text:style-name="P223"><text:line-break/> </text:p>
          </table:table-cell>
          <table:table-cell table:style-name="Tabelle1.C2" office:value-type="string">
            <text:p text:style-name="P697">02:46</text:p>
          </table:table-cell>
        </table:table-row>
        <table:table-row>
          <table:table-cell table:style-name="Tabelle1.A2" office:value-type="string">
            <text:p text:style-name="P924">Ae3<text:span text:style-name="T1807">7</text:span>6</text:p>
          </table:table-cell>
          <table:table-cell table:style-name="Tabelle1.A2" office:value-type="string">
            <text:p text:style-name="P1301"><text:span text:style-name="T992">1</text:span><text:span text:style-name="T996">6</text:span><text:span text:style-name="T992">/01/20/</text:span><text:span text:style-name="T1814">Rubikon- <text:s text:c="7"/></text:span><text:span text:style-name="T876">Anatomie des Wahns<text:line-break/></text:span><text:span text:style-name="T319">Wilhelm </text:span><text:span text:style-name="T339">Reichs</text:span><text:span text:style-name="T319"> Klassiker „</text:span><text:span text:style-name="T339">Massenpsychologie des Faschismus“</text:span><text:span text:style-name="T319"> provoziert Vergleiche zwischen 1933 und heute. <text:s text:c="16"/></text:span><text:span text:style-name="T267"><text:s text:c="2"/>von</text:span><text:span text:style-name="T339"> </text:span><text:span text:style-name="T979">Andreas Peglau</text:span><text:span text:style-name="T267"> </text:span></text:p>
            <text:p text:style-name="P315">Im Januar 2020 erscheint Wilhelm Reichs „Massenpsychologie des Faschismus“ nach 87 Jahren erstmals im redigierten Originaltext. Es ist nicht nur eines der wichtigsten psychoanalytischen Bücher, die je veröffentlicht wurden. Innerhalb dessen, was heute Rechtsextremismusforschung genannt wird, war es die erste Publikation zu psychosozialen Hintergründen des Nazi-Staates. Eine Einordnung und Auszüge aus dem Text von 1933.<text:line-break/><text:span text:style-name="T483">Ein eigenständiges Werk</text:span></text:p>
            <text:p text:style-name="P143"><text:span text:style-name="T319">Wilhelm Reich (1897 bis 1957), „linker“ Psychoanalytiker und kritischer Mitstreiter Sigmund Freuds, hatte 1933 das erklärte Ziel, Elemente aus Psychoanalyse und Marxismus zu etwas Neuem zu verschmelzen, das er „Sexualökonomie“ nannte. Da er seit 1930 in Berlin lebte, war er unmittelbar konfrontiert mit dem damaligen politischen „Rechtsruck“, als Mitglied der Kommunistischen Partei Deutschlands und Sexualreformer zugleich in dessen Abwehr involviert. Was er dabei erfuhr und begriff, hielt er fest für die </text:span><text:span text:style-name="Emphasis"><text:span text:style-name="T319">Massenpsychologie</text:span></text:span><text:span text:style-name="T319">. </text:span></text:p>
            <text:p text:style-name="P315"><text:span text:style-name="T29">Dieses Buch ist also zugleich ein Zeitzeugenbericht:</text:span> Ein marxistischer Psychoanalytiker jüdischer Herkunft erlebt, kommentiert und analysiert das Ende der Weimarer Republik und den Siegeszug des Nationalsozialismus. Darüber hinaus deckte Reich psychosoziale Grundzüge des internationalen Faschismus auf. Fertigstellen konnte er sein Werk erst, nachdem er im Mai 1933 in Dänemark, seinem ersten Exilland, angekommen war. </text:p>
            <text:p text:style-name="P143"><text:span text:style-name="T360">Noch im selben Jahr wurde er aus den kommunistischen Organisationen ausgeschlossen, nicht zuletzt, weil er Letzteren in der </text:span><text:span text:style-name="Emphasis"><text:span text:style-name="T360">Massenpsychologie</text:span></text:span><text:span text:style-name="T360"> zu psychoanalytisch argumentierte und Grundthesen von Marx in Zweifel zog</text:span><text:span text:style-name="T319">. Nahezu zeitgleich wurde ihm die Mitgliedschaft in den psychoanalytischen Vereinigungen entzogen: vor allem weil sein offen antifaschistisches Auftreten deren </text:span><text:a xlink:type="simple" xlink:href="https://andreas-peglau-psychoanalyse.de/psychoanalyse-im-nationalsozialismus-eine-kurzfassung/" text:style-name="Internet_20_link" text:visited-style-name="Visited_20_Internet_20_Link">Anpassungskurs an das NS-System</text:a><text:span text:style-name="T319"> behinderte.</text:span></text:p>
            <text:p text:style-name="P143"><text:span text:style-name="T319">1946 publizierte Reich dann eine sich in vielem gravierend vom Original unterscheidende (1) englischsprachige Ausgabe der </text:span><text:span text:style-name="Emphasis"><text:span text:style-name="T319">Massenpsychologie</text:span></text:span><text:span text:style-name="T319">. Diese 1971 auch auf Deutsch erschienene Schrift stellt zweifellos eine bemerkenswerte Weiterführung dar. Die Lektüre des Originals ersetzt sie jedoch nicht. <text:line-break/></text:span><text:span text:style-name="T345">Verdrängt statt verwendet <text:s text:c="2"/>....</text:span></text:p>
          </table:table-cell>
          <table:table-cell table:style-name="Tabelle1.C2" office:value-type="string">
            <text:p text:style-name="P610">papier</text:p>
          </table:table-cell>
        </table:table-row>
        <table:table-row>
          <table:table-cell table:style-name="Tabelle1.A2" office:value-type="string">
            <text:p text:style-name="P925">Ae3<text:span text:style-name="T1807">7</text:span>7</text:p>
          </table:table-cell>
          <table:table-cell table:style-name="Tabelle1.A2" office:value-type="string">
            <text:p text:style-name="P1269"><text:span text:style-name="T992">1</text:span><text:span text:style-name="T996">6</text:span><text:span text:style-name="T992">/01/20/</text:span>Rubikon- <text:s text:c="2"/><text:span text:style-name="T849">Des Kaisers neue Kleider</text:span></text:p>
            <text:h text:style-name="P145" text:outline-level="2"><text:span text:style-name="T319">Der französische Präsident gibt nur vor, sich vom Kolonialismus zu distanzieren, um Teile Afrikas weiter zu dominieren. <text:s text:c="6"/></text:span><text:span text:style-name="T267"><text:s text:c="2"/>von </text:span><text:span text:style-name="T979">Georges Hallermayer</text:span><text:span text:style-name="T267"> </text:span></text:h>
            <text:p text:style-name="P144"><text:span text:style-name="T319">Während die französische Volksseele kocht, begibt sich der französische Staatspräsident Emmanuel </text:span><text:span text:style-name="T339">Macron</text:span><text:span text:style-name="T319"> auf Afrikareise, nicht ins aufgebrachte Mali, sondern zu Verbündeten nach Niger und Cote d’Ivoire, um sich dort „der Lumpen von Françafrique zu entledigen“, wie </text:span><text:span text:style-name="Emphasis"><text:span text:style-name="T319">Jeune Afrique</text:span></text:span><text:span text:style-name="T319"> am 22. Dezember titelte. Angesichts der Massenbewegung in Mali gegen den Aufenthalt ausländischer Truppen und vor dem Hintergrund des starken Einflusses chinesischer Partnerschaften versucht </text:span><text:span text:style-name="T339">Macron</text:span><text:span text:style-name="T319"> 2020 mit der Ankündigung eines weichen </text:span><text:span text:style-name="T339">Afrexit</text:span><text:span text:style-name="T319">, den </text:span><text:span text:style-name="T339">CFA-Franc</text:span><text:span text:style-name="T319"> (1) in den beiden westafrikanischen Wirtschaftsgemeinschaften abzulösen und den </text:span><text:span text:style-name="T339">„Eco</text:span><text:span text:style-name="T319">“ einzuführen. Er gibt einen politischen Neuanfang vor, serviert jedoch alten Wein in neuen Schläuchen. </text:span></text:p>
            <text:p text:style-name="P144"><text:span text:style-name="T319">Auch Radio France meinte am 22. Dezember, dies sei „nur ein symbolischer Wechsel“. </text:span><text:span text:style-name="T339">Macron</text:span><text:span text:style-name="T319"> </text:span><text:soft-page-break/><text:span text:style-name="T319">muss — und das ist ein Novum — sich der Zustimmung der Staaten versichern, in denen die französische Militärintervention </text:span><text:a xlink:type="simple" xlink:href="https://de.wikipedia.org/wiki/Opération_Barkhane" text:style-name="Internet_20_link" text:visited-style-name="Visited_20_Internet_20_Link">Barkhane</text:a><text:span text:style-name="T319"> ihr Handwerk treibt. Er hat die Einladung für Dezember an die </text:span><text:a xlink:type="simple" xlink:href="https://de.wikipedia.org/wiki/G5_Sahel" text:style-name="Internet_20_link" text:visited-style-name="Visited_20_Internet_20_Link">G5-Sahel-Staaten</text:a><text:span text:style-name="T319">, die wie eine Einberufung wirkte, ins neue Jahr verschoben und sich selbst nach Afrika begeben.</text:span></text:p>
            <text:p text:style-name="P381"><text:span text:style-name="T29">Der Kolonialismus sei ein „tiefgreifender Irrtum, ein Fehler der Republik“ gewesen, <text:line-break/>gestand Emmanuel </text:span><text:span text:style-name="T644">Macron</text:span><text:span text:style-name="T29">, als ob er damit die verbrecherischen Massaker von Thiaroye <text:line-break/>im Senegal am 1. Dezember 1944, in Setif in Algerien am 8. Mai 1945 oder in Madagaskar <text:line-break/>in den Jahren 1947 bis 1948, in Kamerun 1955 bis 1971 und in Algerien 1954 bis zur Befreiung 1962 wegradieren könnte</text:span><text:span text:style-name="T65"> <text:s text:c="13"/></text:span><text:span text:style-name="T651">.....</text:span></text:p>
          </table:table-cell>
          <table:table-cell table:style-name="Tabelle1.C2" office:value-type="string">
            <text:p text:style-name="P610">papier</text:p>
          </table:table-cell>
        </table:table-row>
        <table:table-row>
          <table:table-cell table:style-name="Tabelle1.A2" office:value-type="string">
            <text:p text:style-name="P931">Ae3<text:span text:style-name="T1807">7</text:span>8</text:p>
          </table:table-cell>
          <table:table-cell table:style-name="Tabelle1.A2" office:value-type="string">
            <text:p text:style-name="P1269"><text:span text:style-name="T992">1</text:span><text:span text:style-name="T996">6</text:span><text:span text:style-name="T992">/01/20/</text:span>Rubikon-<text:span text:style-name="T2037"> <text:s text:c="9"/></text:span><text:span text:style-name="T849">Die korrupten Eliten-</text:span></text:p>
            <text:h text:style-name="P347" text:outline-level="2">Die CDU agierte über Jahre wie eine kriminelle Vereinigung. Exklusivabdruck aus „Die Beichte meines Vaters über die Herkunft des Bimbes: Die schwarzen Kassen der CDU“. Teil 2/2.</text:h>
            <text:p text:style-name="P144"><text:span text:style-name="T319">von </text:span><text:a xlink:type="simple" xlink:href="https://www.rubikon.news/autoren/karl-heinz-ebert" text:style-name="Internet_20_link" text:visited-style-name="Visited_20_Internet_20_Link">Karl-Heinz Ebert</text:a><text:span text:style-name="T319"> <text:s text:c="34"/></text:span><text:span text:style-name="T416">nacharbeitenab: </text:span><text:span text:style-name="T419">Weitere Aspekte des Skandals können</text:span></text:p>
            <text:p text:style-name="P346">In seinem Buch „Die Beichte meines Vaters über die Herkunft des Bimbes“ beruft sich Karl-Heinz Ebert auf seinen Vater Karl-Anton <text:span text:style-name="T483">Ebert</text:span>, der als Buchhalter an entscheidender Stelle verwickelt war, und berichtet zudem von den Ergebnissen seiner eigenen Recherchen. Die lassen tief in ein weit verzweigtes System schwarzer Kassen bei Deutschlands größter Volkspartei blicken und enthüllen einen atemberaubenden Coup aus der Frühphase der Bundesrepublik Ende der 1950er-Jahre. Der folgende Text ist Teil 2 eines Auszugs aus diesem Buch.<text:line-break/><text:span text:style-name="T483">Birne, Bimbes und Flick, </text:span><text:span text:style-name="T689"><text:s text:c="3"/>... </text:span><text:span text:style-name="T722">k</text:span><text:span text:style-name="T1814">ommen wir zurück zu Helmut Kohl <text:s text:c="2"/>....</text:span></text:p>
          </table:table-cell>
          <table:table-cell table:style-name="Tabelle1.C2" office:value-type="string">
            <text:p text:style-name="P610">papier</text:p>
          </table:table-cell>
        </table:table-row>
        <table:table-row>
          <table:table-cell table:style-name="Tabelle1.A2" office:value-type="string">
            <text:p text:style-name="P995"/>
          </table:table-cell>
          <table:table-cell table:style-name="Tabelle1.A2" office:value-type="string">
            <text:p text:style-name="P1304">Ae379_</text:p>
          </table:table-cell>
          <table:table-cell table:style-name="Tabelle1.C2" office:value-type="string">
            <text:p text:style-name="P610"/>
          </table:table-cell>
        </table:table-row>
        <table:table-row>
          <table:table-cell table:style-name="Tabelle1.A2" office:value-type="string">
            <text:p text:style-name="P926">Ae3<text:span text:style-name="T1816">80</text:span></text:p>
          </table:table-cell>
          <table:table-cell table:style-name="Tabelle1.A2" office:value-type="string">
            <text:p text:style-name="P1305"><text:span text:style-name="T992">1</text:span><text:span text:style-name="T996">6</text:span><text:span text:style-name="T992">/01/20/</text:span><text:span text:style-name="T1814">Rubikon- <text:s text:c="15"/></text:span><text:span text:style-name="T876">Kollektiver Individualismus<text:line-break/></text:span><text:span text:style-name="T319">Der Neoliberalismus versucht uns mit dem Versprechen von Freiheit zu fangen, beraubt uns aber in Wahrheit unserer Handlungsmöglichkeiten. <text:s text:c="15"/></text:span><text:span text:style-name="T267"><text:s/>von </text:span><text:span text:style-name="T979">Felix</text:span><text:span text:style-name="T1085"> Feistel</text:span><text:span text:style-name="T319"> </text:span></text:p>
            <text:p text:style-name="P348">Die ökologische Krise und der Klimawandel sind schon lange nicht mehr zu leugnen. Anstatt wirksame Schritte zu unternehmen, wird die Verantwortung aber nur dem Einzelnen aufgebürdet. Das ist kein Fehler, der aus Unachtsamkeit geschieht, sondern Ausdruck einer Ideologie, die seit Jahrzehnten dazu dient, das herrschende System zu stützen. </text:p>
            <text:p text:style-name="P348">Der Klimawandel erscheint aus Sicht der Wissenschaftler von Bericht zu Bericht in einem immer bedrohlicheren Licht. Immer neue Warnungen werden ausgerufen. Der Tenor der Wissenschaft lautet: Wenn wir nicht ziemlich bald sehr drastische Schritte unternehmen, ist das Überleben der menschlichen Zivilisation nicht mehr zu retten.</text:p>
            <text:p text:style-name="P348"><text:span text:style-name="T29">Doch man muss nicht einmal der Überzeugung sein, dass der Klimawandel ein menschengemachtes Problem ist, um zu der Überzeugung zu gelangen, dass dringend etwas getan werden muss.</text:span> Es reicht ein Blick auf die Aussterberate von Lebewesen, die seit Jahrzehnten davongaloppiert. Wenn man dann noch betrachtet, wie der Mensch ganze Ökosysteme umgräbt, vergiftet, abholzt oder trockenlegt, wird klar: Wir sägen in absurder Geschwindigkeit an dem Ast, auf dem wir sitzen.</text:p>
            <text:p text:style-name="P348">Trotz der Ernsthaftigkeit der Lage erscheinen die Maßnahmen, die dagegen ergriffen werden, dürftig: Ein Klimapäckchen, das zur Begrenzung der Erderwärmung um maximal 1,5 °C überhaupt keinen Beitrag leisten wird und das die Bundesregierung als großen Wurf feiert. </text:p>
            <text:p text:style-name="P417">Ein bisschen CO2-Steuer, ansonsten wird die Regulierung dem „Markt“ überlassen. Statt ganz großer Schritte zu machen, wird der Weg des geringsten Widerstands von Seiten der Großindustrie beschritten. Dabei ist die Fixierung auf den Markt ein ganz entscheidendes Merkmal.<text:span text:style-name="T651"> <text:s text:c="4"/>....</text:span></text:p>
          </table:table-cell>
          <table:table-cell table:style-name="Tabelle1.C2" office:value-type="string">
            <text:p text:style-name="P610">papier</text:p>
          </table:table-cell>
        </table:table-row>
        <table:table-row>
          <table:table-cell table:style-name="Tabelle1.A2" office:value-type="string">
            <text:p text:style-name="P926">Ae3<text:span text:style-name="T1807">81</text:span></text:p>
          </table:table-cell>
          <table:table-cell table:style-name="Tabelle1.A2" office:value-type="string">
            <text:p text:style-name="P1301"><text:span text:style-name="T992">1</text:span><text:span text:style-name="T996">7</text:span><text:span text:style-name="T992">/01/20/</text:span><text:span text:style-name="T1814">g-f-p- <text:s text:c="9"/></text:span><text:span text:style-name="T876"><text:s/>Die Berliner Libyen-Konferenz<text:line-break/></text:span><text:span text:style-name="T319">Bundesregierung stützt sich bei Libyen-Konferenz auf Russland. <text:line-break/>Deutscher Konzern unter Libyens größten Erdölproduzenten</text:span></text:p>
            <text:p text:style-name="P372"><text:soft-page-break/></text:p>
            <text:p text:style-name="P348">BERLIN/TRIPOLIS (Eigener Bericht) - Mit Hilfe starker russischer Unterstützung kündigt die Bundesregierung für diesen Sonntag eine internationale Libyen-Konferenz in Berlin an. <text:span text:style-name="T29">Offizielles Ziel ist es, den Krieg in Libyen zu beenden und auswärtige Militärhilfen für die beiden großen Kriegsparteien zu beenden.</text:span> Faktisch sucht sich Berlin in dem Konflikt als vorgeblich nicht interessegeleiteter Mittler Einfluss auf die weitere Entwicklung in dem Land zu sichern. Weil die Bundesrepublik nicht über genügend Einfluss vor Ort verfügt, muss sie sich bei ihren Bemühungen auf Russland und indirekt auf die Türkei stützen, die jeweils eine der Kriegsparteien fördern. Libyen ist traditionell einer der wichtigsten Erdöllieferanten der Bundesrepublik; es lag 2018 in der deutschen Importstatistik auf Rang drei hinter Russland und knapp hinter Norwegen. Die BASF-Tochtergesellschaft Wintershall fördert seit 1958 Erdöl in dem Land und gehört zu Libyens größten Ölproduzenten. Sie klagt bereits seit Jahren, dass sie kriegsbedingt auf ihren Erdöllfeldern in der ostlibyschen Wüste Verluste schreibt. </text:p>
            <text:h text:style-name="P383" text:outline-level="3">Der "Berliner Prozess" <text:s text:c="3"/>....</text:h>
          </table:table-cell>
          <table:table-cell table:style-name="Tabelle1.C2" office:value-type="string">
            <text:p text:style-name="P610">papier</text:p>
          </table:table-cell>
        </table:table-row>
        <table:table-row>
          <table:table-cell table:style-name="Tabelle1.A2" office:value-type="string">
            <text:p text:style-name="P946">Ae382</text:p>
          </table:table-cell>
          <table:table-cell table:style-name="Tabelle1.A2" office:value-type="string">
            <text:p text:style-name="P1306"><text:span text:style-name="T992">1</text:span><text:span text:style-name="T996">7</text:span><text:span text:style-name="T992">/01/20/</text:span><text:span text:style-name="T1816">Rubikon- <text:s text:c="20"/></text:span><text:span text:style-name="T879"><text:s/>Grünes Feigenblat</text:span><text:span text:style-name="T878">t</text:span><text:span text:style-name="T894"> <text:s text:c="26"/></text:span><text:span text:style-name="T1456">wichtig!</text:span><text:span text:style-name="T878"><text:line-break/></text:span><text:span text:style-name="T339">Der lukrative Hype um </text:span><text:span text:style-name="T350">"</text:span><text:span text:style-name="T339">grüne Anleihen</text:span><text:span text:style-name="T350">"</text:span><text:span text:style-name="T319"> dient eher dem Image der Verschmutzer als dem Schutz der Umwelt vor Verschmutzung. <text:s text:c="13"/>von </text:span>Norbert Häring<text:span text:style-name="T319"> </text:span></text:p>
            <text:p text:style-name="P348">Für Unternehmen lohnt es sich, Geld über sogenannte <text:span text:style-name="T1929">"</text:span>grüne Anleihen<text:span text:style-name="T1929">"</text:span> aufzunehmen. Der Nutzen für die Umwelt ist dagegen sehr fraglich. Der Hauptzweck scheint Imagepflege der Emittenten und Gewissensberuhigung für die Käufer zu sein. Beides ist auf diesem Wege sehr billig zu haben.</text:p>
            <text:p text:style-name="P348">Ab 2020 macht auch die Bundesregierung mit. Dann will sie neben den normalen auch grüne Staatsanleihen ausgeben. Das sind Anleihen, deren Verkaufserlös für umweltschutzrelevante Maßnahmen zweckgebunden ist. Die Idee von solchen Anleihen ist es, privates Kapital für Investitionen zu mobilisieren, die den menschlichen Beitrag zum Klimawandel reduzieren. Das hilft der Umwelt dann, wenn dadurch erstens solche Investitionen billiger finanziert werden können und deshalb zweitens<text:span text:style-name="T1929">,</text:span> mehr davon stattfinden als ohne <text:span text:style-name="T1929">"</text:span>grüne Anleihen<text:span text:style-name="T1929">"</text:span>.</text:p>
            <text:p text:style-name="P384"><text:span text:style-name="T1908">Bun</text:span><text:span text:style-name="T29">desfinanzminister O</text:span><text:span text:style-name="T59">.</text:span><text:span text:style-name="T644">Scholz</text:span><text:span text:style-name="T29"> hat bei der Vorstellung des Projektes allerdings nicht einmal den Versuch gemacht zu argumentieren</text:span>, durch die <text:span text:style-name="T1929">"</text:span>grünen Anleihen<text:span text:style-name="T1929">"</text:span> käme es zu zusätzlichem Umweltschutz. Damit sollen nur ohnehin geplante Investitionen finanziert werden. <text:s/><text:span text:style-name="T483"><text:s/>....<text:line-break/></text:span></text:p>
          </table:table-cell>
          <table:table-cell table:style-name="Tabelle1.C2" office:value-type="string">
            <text:p text:style-name="P613">papier</text:p>
          </table:table-cell>
        </table:table-row>
        <table:table-row>
          <table:table-cell table:style-name="Tabelle1.A2" office:value-type="string">
            <text:p text:style-name="P930">Ae383</text:p>
          </table:table-cell>
          <table:table-cell table:style-name="Tabelle1.A2" office:value-type="string">
            <text:p text:style-name="P1305"><text:span text:style-name="T992">1</text:span><text:span text:style-name="T996">7</text:span><text:span text:style-name="T992">/01/20/</text:span><text:span text:style-name="T1814">Rubikon- <text:s text:c="10"/></text:span><text:span text:style-name="T876">Krieg gegen die Wahrheit</text:span><text:span text:style-name="T895"> <text:s text:c="2"/></text:span><text:span text:style-name="T1457">wichtig!</text:span><text:span text:style-name="T876"><text:line-break/></text:span><text:span text:style-name="T339">Antideutsche</text:span><text:span text:style-name="T319"> kooperieren mit den Eliten und befeuern Konflikte. <text:line-break/>Exklusivabdruck aus „Krieg nach innen, Krieg nach außen“. <text:s text:c="6"/>von </text:span>Gerhard Hanloser<text:span text:style-name="T319"> </text:span></text:p>
            <text:p text:style-name="P354">Haben Sie sich auch schon einmal unversehens auf der „rechten“ Seite des politischen Spektrums wiedergefunden? Als Kapitalismuskritiker sahen Sie sich von beredten Intellektuellen damit konfrontiert, dass die Nazis seinerzeit von der „Brechung der Zinsknechtschaft“ sprachen oder</text:p>
            <text:p text:style-name="P354"><text:s/>zwischen dem „raffenden“ und dem „schaffenden Kapital“ unterschieden. Sie stünden mit Ihrer Meinung somit quasi in der Nachfolge Hitlers. Als Fazit ist jemand rechts, weil er links ist — Antisemit, weil Antikapitalist. Diese schikanöse Art „Beweisführung“ hat Methode. Die Gruppe der <text:span text:style-name="T483">Antideutschen</text:span> <text:span text:style-name="T1908">bekämpft unbequeme Kräfte innerhalb des linken Spektrums</text:span>, vor allem wenn sie den Fetisch der uneingeschränkten Solidarität mit Israel und den USA verletzen. <text:span text:style-name="T1908">Der bürgerlich-kapitalistische Mainstream gilt Antideutschen als Bollwerk gegen den Faschismus</text:span>, Kritiker der NATO-Kriege und der Menschenrechtsverletzungen in Israel dagegen als Antisemiten. Dabei fällt unter den Tisch, dass Kapitalismus und Faschismus im Grunde Bruder-Weltanschauungen sind und dass der Widerstand gegen beide nur in radikaler Humanität bestehen kann. Gerhard <text:span text:style-name="T483">Hanloser</text:span> appelliert in seinem Buch an alle, sich nicht einschüchtern zu lassen.</text:p>
            <text:p text:style-name="P1275"><text:span text:style-name="T319">„Kritik (ist) keine Leidenschaft des Kopfes, sie ist der Kopf der Leidenschaft“ <text:s text:c="2"/></text:span><text:span text:style-name="T339">....</text:span></text:p>
          </table:table-cell>
          <table:table-cell table:style-name="Tabelle1.C2" office:value-type="string">
            <text:p text:style-name="P610">papier</text:p>
          </table:table-cell>
        </table:table-row>
        <table:table-row>
          <table:table-cell table:style-name="Tabelle1.A2" office:value-type="string">
            <text:p text:style-name="P927">Ae3<text:span text:style-name="T1807">8</text:span>4</text:p>
          </table:table-cell>
          <table:table-cell table:style-name="Tabelle1.A2" office:value-type="string">
            <text:p text:style-name="P1305"><text:span text:style-name="T992">1</text:span><text:span text:style-name="T996">7</text:span><text:span text:style-name="T992">/01/20/</text:span><text:span text:style-name="T1814">Rubikon- <text:s text:c="2"/></text:span><text:span text:style-name="T876">Weckruf für eine fruchtbare Debattenkultur<text:line-break/></text:span><text:span text:style-name="T319">Die erste Ausgabe von „</text:span><text:span text:style-name="T339">Rubikontrovers“</text:span><text:span text:style-name="T319">: <text:line-break/> „Fremdbestimmt“ — ein Interview mit Thorsten „Silberjunge“ </text:span><text:span text:style-name="T339">Schulte</text:span><text:span text:style-name="T319">. <text:s/>von </text:span>Stephan Daniel <text:span text:style-name="T483">Giebl</text:span><text:span text:style-name="T319"> </text:span></text:p>
            <text:p text:style-name="P146"><text:soft-page-break/><text:span text:style-name="T319">Im neuen Video-Format </text:span><text:span text:style-name="Emphasis"><text:span text:style-name="T319">Rubikontrovers</text:span></text:span><text:span text:style-name="T319"> werden wir bewusst mit Personen sprechen, die in den klassischen Medien als äußerst umstritten gelten. Unser Wunsch ist es zu zeigen, dass ein respektvoller Umgang ungeachtet aller Differenzen zu allen Zeiten möglich ist. Zudem wollen wir von Anfang an klarstellen, dass es auch hier für uns gewisse rote Linien gibt. Wir sind beispielsweise nicht der Meinung, dass die Diskussion mit Holocaustleugnern, offensichtlichen Rassisten oder dubiosen selbst ernannten Volkslehrern zielführend wäre. Wir wagen uns also auf das dünne Eis, aber ziehen Grenzen entsprechend unserer eigenen moralischen Maßstäbe. Unser erster Interviewgast ist Thorsten Schulte, der „Silberjunge“.</text:span></text:p>
            <text:p text:style-name="P367">Deutsche Geschichte, deutsche Politik, Deutschland — es ist bedauerlich, dass viele Menschen diese diffizilen Themen vollkommen scheuen, vor allem öffentlich. Eine Ursache dafür ist <text:line-break/>vor allem das Fehlen einer respektvollen Debattenkultur. Diese scheint vor langer Zeit zu Grabe getragen worden zu sein. <text:span text:style-name="T483">....</text:span></text:p>
            <text:p text:style-name="P1288"/>
          </table:table-cell>
          <table:table-cell table:style-name="Tabelle1.C2" office:value-type="string">
            <text:p text:style-name="P610">papier</text:p>
          </table:table-cell>
        </table:table-row>
        <table:table-row>
          <table:table-cell table:style-name="Tabelle1.A2" office:value-type="string">
            <text:p text:style-name="P936">Ae385</text:p>
          </table:table-cell>
          <table:table-cell table:style-name="Tabelle1.A2" office:value-type="string">
            <text:p text:style-name="P1289"><text:span text:style-name="T1058">1</text:span><text:span text:style-name="T1060">7</text:span><text:span text:style-name="T1058">/01/20/</text:span><text:span text:style-name="T1061">3,7</text:span><text:span text:style-name="T1604">MB/</text:span>WDR 5 - Morgenecho</text:p>
            <text:p text:style-name="P1314"><text:span text:style-name="T1831">&gt;</text:span>die neue <text:span text:style-name="T483">Organspenderegelung</text:span>. GesMin. Spahn wollte nicht die „spanische Lösung“ bei der die Angehörigen ebenso zustimmen müssen!<text:line-break/></text:p>
          </table:table-cell>
          <table:table-cell table:style-name="Tabelle1.C2" office:value-type="string">
            <text:p text:style-name="P623">01:27</text:p>
          </table:table-cell>
        </table:table-row>
        <table:table-row>
          <table:table-cell table:style-name="Tabelle1.A2" office:value-type="string">
            <text:p text:style-name="P902">Ae386</text:p>
          </table:table-cell>
          <table:table-cell table:style-name="Tabelle1.A2" office:value-type="string">
            <text:p text:style-name="P1289"><text:span text:style-name="T1058">1</text:span><text:span text:style-name="T1060">7</text:span><text:span text:style-name="T1058">/01/20/</text:span><text:span text:style-name="T1061">8,8</text:span><text:span text:style-name="T1604">MB</text:span><text:span text:style-name="T1599">/</text:span><text:span text:style-name="T992">WDR 5 - Morgenecho </text:span></text:p>
            <text:p text:style-name="P216">Helga-Maria <text:span text:style-name="T483">Schmid</text:span> Chefverhandlerin im <text:span text:style-name="T483">Atomabkommen mit dem IRAN</text:span>. Seit beginn dabei, gilt als die Einzige die im Iran noch auf Gehör trifft.<text:line-break/></text:p>
          </table:table-cell>
          <table:table-cell table:style-name="Tabelle1.C2" office:value-type="string">
            <text:p text:style-name="P595"/>
          </table:table-cell>
        </table:table-row>
        <table:table-row>
          <table:table-cell table:style-name="Tabelle1.A2" office:value-type="string">
            <text:p text:style-name="P995"/>
          </table:table-cell>
          <table:table-cell table:style-name="Tabelle1.A2" office:value-type="string">
            <text:p text:style-name="P1289"><text:span text:style-name="T992">Ae387_</text:span><text:span text:style-name="T1004">frei</text:span></text:p>
          </table:table-cell>
          <table:table-cell table:style-name="Tabelle1.C2" office:value-type="string">
            <text:p text:style-name="P595"/>
          </table:table-cell>
        </table:table-row>
        <table:table-row>
          <table:table-cell table:style-name="Tabelle1.A2" office:value-type="string">
            <text:p text:style-name="P901">Ae388</text:p>
          </table:table-cell>
          <table:table-cell table:style-name="Tabelle1.A2" office:value-type="string">
            <text:p text:style-name="P1291"><text:span text:style-name="T992">1</text:span><text:span text:style-name="T996">7</text:span><text:span text:style-name="T992">/01/20/</text:span><text:span text:style-name="T1000">2GB/</text:span><text:span text:style-name="T992">3sat </text:span><text:span text:style-name="T1020"><text:s text:c="13"/></text:span><text:span text:style-name="T1486">mkv</text:span><text:span text:style-name="T1020"> <text:s text:c="13"/></text:span><text:span text:style-name="T883">Hyänen</text:span><text:span text:style-name="T992"> - <text:s/></text:span><text:span text:style-name="T1469"><text:s text:c="12"/>Tierfilm</text:span></text:p>
            <text:p text:style-name="P219"><text:s/><text:span text:style-name="T1824">Die Königinnen der Masai Mara <text:s text:c="4"/></text:span><text:span text:style-name="T1825">auch auf DB_027-DD168</text:span><text:span text:style-name="T1829"> </text:span><text:span text:style-name="T1824"><text:s text:c="5"/></text:span><text:span text:style-name="T1826">auch</text:span><text:span text:style-name="T1828"> </text:span><text:span text:style-name="T1827">sehr sehr gut</text:span><text:span text:style-name="T1826"> kommentiert</text:span><text:span text:style-name="T469"><text:line-break/></text:span><text:span text:style-name="T1830">Die großen Jäger der afrikanischen Savanne sind bekannt und beliebt: Löwen und Geparden. Doch einer wird gern vergessen - die Hyäne. Nicht ohne Grund: Hyänen gelten als Aasfresser und Gelegenheitsdiebe, als hässlich und übelriechend. Sie sind nicht so stark wie Löwen und nicht so schnell wie Geparden. Und dennoch, in den Weiten des berühmten Graslandes in Kenia gibt es keine besser organisierte Gemeinschaft als jene der Fleckenhyänen - das zeigen aktuelle Forschungen, die ein jahrzehntelang überliefertes Bild auf den Kopf stellen. Sie sind intelligenter Sprachbegabter als ihre Rivalen. Und von den Weibchen gefürt. Die Chronik eines Hyänen-Clans. Erst mit 4Jahren gehen sie mit auf Jagd. Erklärender Hintergrund zu ihrem Sozialverhalten.</text:span> </text:p>
            <text:p text:style-name="P219"><text:s text:c="34"/></text:p>
          </table:table-cell>
          <table:table-cell table:style-name="Tabelle1.C2" office:value-type="string">
            <text:p text:style-name="P713">44:33</text:p>
          </table:table-cell>
        </table:table-row>
        <table:table-row>
          <table:table-cell table:style-name="Tabelle1.A2" office:value-type="string">
            <text:p text:style-name="P997"/>
          </table:table-cell>
          <table:table-cell table:style-name="Tabelle1.A2" office:value-type="string">
            <text:p text:style-name="P215">Ae389_<text:span text:style-name="T1819">frei</text:span></text:p>
          </table:table-cell>
          <table:table-cell table:style-name="Tabelle1.C2" office:value-type="string">
            <text:p text:style-name="P595"/>
          </table:table-cell>
        </table:table-row>
        <table:table-row>
          <table:table-cell table:style-name="Tabelle1.A2" office:value-type="string">
            <text:p text:style-name="P995"/>
          </table:table-cell>
          <table:table-cell table:style-name="Tabelle1.A2" office:value-type="string">
            <text:p text:style-name="P1289"><text:span text:style-name="T992">Ae390</text:span><text:span text:style-name="T1003">_frei</text:span></text:p>
          </table:table-cell>
          <table:table-cell table:style-name="Tabelle1.C2" office:value-type="string">
            <text:p text:style-name="P618"/>
          </table:table-cell>
        </table:table-row>
        <table:table-row>
          <table:table-cell table:style-name="Tabelle1.A2" office:value-type="string">
            <text:p text:style-name="P994"/>
          </table:table-cell>
          <table:table-cell table:style-name="Tabelle1.A2" office:value-type="string">
            <text:p text:style-name="P208"/>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70"/>
          </table:table-cell>
          <table:table-cell table:style-name="Tabelle1.C2" office:value-type="string">
            <text:p text:style-name="P595"/>
          </table:table-cell>
        </table:table-row>
        <table:table-row>
          <table:table-cell table:style-name="Tabelle1.A2" office:value-type="string">
            <text:p text:style-name="P932">Ae392</text:p>
          </table:table-cell>
          <table:table-cell table:style-name="Tabelle1.A2" office:value-type="string">
            <text:p text:style-name="P1305"><text:span text:style-name="T992">1</text:span><text:span text:style-name="T998">8</text:span><text:span text:style-name="T992">/01/20/</text:span><text:span text:style-name="T1814">Rubikon- <text:s text:c="8"/></text:span><text:span text:style-name="T876">Die Planeten-Zerstörer<text:line-break/></text:span><text:span text:style-name="T319">Während auf </text:span><text:span text:style-name="T339">Klimakonferenzen</text:span><text:span text:style-name="T319"> nur heiße Luft abgesondert wird, <text:line-break/>planen einige Staaten Maßnahmen, die die Lage noch weiter verschlimmern.</text:span></text:p>
            <text:p text:style-name="P147"><text:span text:style-name="T319">von </text:span>Rubikons<text:span text:style-name="T483"> Weltredaktion</text:span><text:span text:style-name="T339"> </text:span></text:p>
            <text:p text:style-name="P349">Wenn die Regierungen der Welt die Warnungen der Wissenschaftler ignorieren und weiterhin auf die Nutzung fossiler Brennstoffe setzen, werden sich die bereits laufenden Prozesse in einem Maße verschärfen, dass weite Teile der Erde austrocknen, die landwirtschaftliche Produktion zum Erliegen kommt und der Kollaps der Biosphäre unvermeidlich wird. Ganz im Gegenteil: Die Regierungen der USA, China, Russland, Saudi-Arabien, Indien, Australien und Kanada, um nur einige zu nennen, planen sogar, die Nutzung fossiler Brennstoffe bis 2030 um 120 Prozent zu erhöhen. <text:s text:c="10"/>von Robert Hunziker</text:p>
            <text:p text:style-name="P349">Es war vor fünf Jahren: Die Nationen der Welt trafen sich in Paris, um ein Klimaabkommen <text:line-break/>zu entwerfen, das in der Folge von fast allen Ländern der Welt akzeptiert wurde. <text:line-break/>Das Abkommen besagt, dass die globalen Temperaturen nicht über + 2 °C der vorindustriellen <text:line-break/>Zeit liegen dürfen. Die globalen Emissionen müssen reduziert werden! <text:line-break/><text:soft-page-break/>Die Nutzung fossiler Brennstoffe muss reduziert werden!</text:p>
            <text:p text:style-name="P291">Und heute: .....</text:p>
          </table:table-cell>
          <table:table-cell table:style-name="Tabelle1.C2" office:value-type="string">
            <text:p text:style-name="P610">papier</text:p>
          </table:table-cell>
        </table:table-row>
        <table:table-row>
          <table:table-cell table:style-name="Tabelle1.A2" office:value-type="string">
            <text:p text:style-name="P928">Ae3<text:span text:style-name="T1806">93</text:span></text:p>
          </table:table-cell>
          <table:table-cell table:style-name="Tabelle1.A2" office:value-type="string">
            <text:p text:style-name="P1305"><text:span text:style-name="T992">1</text:span><text:span text:style-name="T998">8</text:span><text:span text:style-name="T992">/01/20/</text:span><text:span text:style-name="T1814">Rubikon- <text:s text:c="10"/></text:span><text:span text:style-name="T876">Verbale Zündfunken<text:line-break/></text:span><text:span text:style-name="T319">Die massenmedial verbreitete Kriegspropaganda der Eliten ebnet <text:line-break/>der großen Menschheitskatastrophe den Weg. <text:s text:c="4"/></text:span><text:span text:style-name="T267">von </text:span><text:span text:style-name="T979">Bernhard Trautvetter</text:span><text:span text:style-name="T267"> </text:span></text:p>
            <text:p text:style-name="P349">Heuchelei, Lüge, Gewalt, Krieg... Überall auf dem Globus brennt es — nicht nur buchstäblich in Australien, auch im übertragenen Sinn, wenn US-Strategen gezielt eine Lunte legen, die zum großen globalen Knall führen könnte. Der Brandherd der aktuellen Katastrophen und Verbrechen bürdet den Widerstandsbewegungen für die Zukunft die Verantwortung auf, im neuen Jahrzehnt stärker zusammenzuarbeiten. Der Gordische Knoten sich gegenseitig verstärkender Zukunftsbedrohungen kann nur mit vereinten Kräften aufgelöst werden. Dies betrifft unter anderem die notwendige Aufklärung über die Propagandamaschine der Kriegstreiber, der Profiteure am Raubbau der Natur und der Feinde der Demokratie.</text:p>
            <text:p text:style-name="P291">Zu Beginn des neuen Jahrzehnts <text:s text:c="2"/>....</text:p>
          </table:table-cell>
          <table:table-cell table:style-name="Tabelle1.C2" office:value-type="string">
            <text:p text:style-name="P610">papier</text:p>
          </table:table-cell>
        </table:table-row>
        <table:table-row>
          <table:table-cell table:style-name="Tabelle1.A2" office:value-type="string">
            <text:p text:style-name="P932">Ae3<text:span text:style-name="T1806">94</text:span></text:p>
          </table:table-cell>
          <table:table-cell table:style-name="Tabelle1.A2" office:value-type="string">
            <text:p text:style-name="P1273"><text:span text:style-name="T1058">1</text:span><text:span text:style-name="T1062">8</text:span><text:span text:style-name="T1058">/01/20/</text:span><text:span text:style-name="T1065">24</text:span><text:span text:style-name="T1066">MB/</text:span>swr2wissen <text:span text:style-name="T880">Deutschdefizite an Schulen</text:span><text:span text:style-name="T1817"> <text:line-break/></text:span><text:span text:style-name="T536">Ist Mehrsprachigkeit die Lösung? </text:span><text:span text:style-name="T1817"><text:s text:c="4"/>Von Katja Hanke <text:s text:c="6"/></text:span><text:span text:style-name="T55"><text:s/></text:span><text:span text:style-name="T1390"><text:s/>mit Manuskript</text:span><text:span text:style-name="T1817"><text:line-break/>Viele Kinder sprechen, wenn sie eingeschult werden, kein oder kaum Deutsch. Die Sprachdefizite sind ein politisches Reizthema. Einige Schulen nutzen gerade die Mehrsprachigkeit der Kinder, um deren Deutsch zu verbessern. Immer mehr Kinder beginnen ihre Schullaufbahn ohne ausreichende </text:span></text:p>
            <text:p text:style-name="P1307">Deutschkenntnisse. Schätzungen besagen, dass ungefähr ein Fünftel aller Erstklässler nicht genügend Deutsch spricht, um dem Unterricht folgen zu können. Bundesweite Erhebungen gibt es dazu bisher nicht. Doch Lehrkräfte in den Grundschulen merken: Die Zahl der Kinder, die eine intensive Sprachförderung brauchen, steigt. Was noch vor einigen Jahren die Ausnahme oder typisch für </text:p>
            <text:p text:style-name="P1307">bestimmte Bezirke einiger Großstädte war, ist nun immer häufiger Normalität. Dieses Problem ist eine der großen Herausforderungen der nächsten Jahre. Zuerst einmal müsse man die zwei verschiedenen Ansätze der Sprachförderung unterscheiden, sagt Heidi <text:span text:style-name="T483">Rösch</text:span>, Professorin für interkulturelle Literaturwissenschaft und Literaturdidaktik an der Pädagogischen Hochschule Karlsruhe. <text:s/><text:span text:style-name="T483"><text:s/>....</text:span></text:p>
          </table:table-cell>
          <table:table-cell table:style-name="Tabelle1.C2" office:value-type="string">
            <text:p text:style-name="P618">12:28</text:p>
          </table:table-cell>
        </table:table-row>
        <table:table-row>
          <table:table-cell table:style-name="Tabelle1.A2" office:value-type="string">
            <text:p text:style-name="P929">Ae3<text:span text:style-name="T1806">95</text:span></text:p>
          </table:table-cell>
          <table:table-cell table:style-name="Tabelle1.A2" office:value-type="string">
            <text:p text:style-name="P1272"><text:span text:style-name="T992">1</text:span><text:span text:style-name="T998">8</text:span><text:span text:style-name="T992">/01/20/</text:span>Rubikon- <text:s text:c="10"/><text:span text:style-name="T849">Das Lächeln der Killer</text:span></text:p>
            <text:p text:style-name="P79"><text:span text:style-name="T267">Unter dem Beifall der </text:span><text:span text:style-name="T339">ARD-Tagesschau</text:span><text:span text:style-name="T267"> ließ US-Präsident </text:span><text:span text:style-name="T339">Trump </text:span><text:span text:style-name="T267">einen iranischen General ermorden und betreibt gefährliche Kriegspolitik.</text:span><text:span text:style-name="T339"> von</text:span><text:span text:style-name="T267"> </text:span><text:span text:style-name="T979">Volker </text:span><text:span text:style-name="T942">Bräutigam</text:span><text:span text:style-name="T267">, </text:span><text:span text:style-name="T979">Friedhelm </text:span><text:span text:style-name="T942">Klinkhammer</text:span><text:span text:style-name="T267"> <text:line-break/></text:span></text:p>
            <text:p text:style-name="P350">US-Präsident Trump ließ den iranischen General Kassem Soleimani per Drohnenbeschuss ermorden. Deutschland trägt Mitschuld daran, dass das Attentat gelang: Die „MQ9-Reaper“ wurde über die US-Relaisstation in Ramstein/Rheinland-Pfalz ferngesteuert (1). Das ist bei weitem nicht der einzige Umstand, den die Tagesschau der Öffentlichkeit vorenthielt. Der Großteil der Bundeswehrsoldaten im Irak wurde gerade noch rechtzeitig abgezogen, bevor die Regierung in Bagdad unseren „Ausbildungsunterstützern“ schmählich die Türe weist. Das Kabinett Merkel und seine journalistischen Wasserträger haben nun alle Hände voll zu tun, um zu kaschieren, was jetzt Sache ist. Beispiel: Mindestens eine Viertelmilliarde Euro sind dank des imperialistischen Abenteurertums in den Sand gesetzt (2). Am schönen Bild, das Tagesschau &amp; Co. über das wüste Treiben der Weltmacht USA und ihrer Vasallen im Nahen und Mittleren Osten malten, stimmt eben fast nichts.</text:p>
            <text:p text:style-name="P288">Um mit Aktuellem zu beginnen: </text:p>
            <text:p text:style-name="P80"><text:span text:style-name="Emphasis"><text:span text:style-name="T360">„Als Reaktion auf die anhaltenden Spannungen im Golf will die Bundeswehr Soldatinnen und Soldaten aus dem Irak verlegen. Das teilten Verteidigungs- und Außenministerium dem Bundestag in einem Schreiben mit,“</text:span></text:span><text:span text:style-name="T360"> </text:span></text:p>
            <text:p text:style-name="P80"><text:span text:style-name="T360">behauptet die </text:span><text:span text:style-name="Emphasis"><text:span text:style-name="T360">Tagesschau</text:span></text:span><text:span text:style-name="T360"> um 1.30 Uhr am 7. Januar (3) und vermittelt damit den Eindruck, die Regierung handle aus freien Stücken. Da war der kommerzielle Sender </text:span><text:span text:style-name="Emphasis"><text:span text:style-name="T360">n-tv</text:span></text:span><text:span text:style-name="T360"> schon näher an der </text:span><text:soft-page-break/><text:span text:style-name="T360">Wahrheit: </text:span></text:p>
            <text:p text:style-name="P1276"><text:span text:style-name="Emphasis"><text:span text:style-name="T319">„Der Irak beschließt, dass alle ausländischen Soldaten das Land verlassen sollen </text:span></text:span><text:span text:style-name="Emphasis"><text:span text:style-name="T339">....</text:span></text:span></text:p>
          </table:table-cell>
          <table:table-cell table:style-name="Tabelle1.C2" office:value-type="string">
            <text:p text:style-name="P610">papier</text:p>
          </table:table-cell>
        </table:table-row>
        <table:table-row>
          <table:table-cell table:style-name="Tabelle1.A2" office:value-type="string">
            <text:p text:style-name="P929">Ae39<text:span text:style-name="T1806">6</text:span></text:p>
          </table:table-cell>
          <table:table-cell table:style-name="Tabelle1.A2" office:value-type="string">
            <text:p text:style-name="P1272"><text:span text:style-name="T992">1</text:span><text:span text:style-name="T998">8</text:span><text:span text:style-name="T992">/01/20/</text:span>TELEPOLIS- <text:span text:style-name="T849"><text:s/>Klimanotstand in der Weltgesellschaft</text:span></text:p>
            <text:p text:style-name="P351">Gabriela Simon </text:p>
            <text:p text:style-name="P385">Weil die Europäer in der Klimapolitik ihre imperiale Lebensweise retten wollen, <text:line-break/>werden auf anderen Kontinenten Ökosysteme und nachhaltige Kulturen geopfert.</text:p>
            <text:p text:style-name="P80"><text:span text:style-name="T319">Im Herbst 1973 erschien in deutschen Medien eine Serie ganzseitiger Anzeigen mit fettgedruckten Botschaften in großen Lettern: </text:span><text:span text:style-name="T360">"Das Auto schafft mehr Probleme als es löst", und "Das Auto formt die Gesellschaft, kann sein, dass es sie vernichtet"</text:span><text:span text:style-name="T319">. Dahinter steckte keine radikale Umweltinitiative, sondern der italienische Autohersteller </text:span><text:span text:style-name="T339">Fiat.</text:span><text:span text:style-name="T319"> Er machte Werbung für seine sparsamen Kleinwagen, indem er an eine damals sehr verbreitete konsumkritische Haltung anknüpfte.</text:span></text:p>
            <text:p text:style-name="P382">Kritik an der Konsumgesellschaft war in den Jugendbewegungen der 70er Jahre, die auf den 68er-Aufbruch folgten, eine Grundhaltung, die auch in die Breite der Gesellschaft ausstrahlte. Man distanzierte sich vom "Konsumterror" und von einem Leben als "Konsumidiot". Intellektuelle wie Pier Paolo <text:span text:style-name="T483">Pasolini</text:span> oder Ivan <text:span text:style-name="T483">Illich</text:span> kritisierten den aufkommenden Konsumismus als Zerstörung von Individualität und Selbstbestimmung. "Es ist klar, dass überflüssige Güter das Leben überflüssig machen", konstatierte Pasolini in seinen "<text:span text:style-name="T483">Freibeuterschriften</text:span>". Im Konsumismus sah er eine "neue Form des Totalitarismus", <text:span text:style-name="T29">eine "Diktatur des Konsums, die Körper und Köpfe gleichschaltet"</text:span><text:span text:style-name="T651">. <text:s text:c="2"/>....</text:span></text:p>
          </table:table-cell>
          <table:table-cell table:style-name="Tabelle1.C2" office:value-type="string">
            <text:p text:style-name="P610">papier</text:p>
          </table:table-cell>
        </table:table-row>
        <table:table-row>
          <table:table-cell table:style-name="Tabelle1.A2" office:value-type="string">
            <text:p text:style-name="P929">Ae3<text:span text:style-name="T1806">97</text:span></text:p>
          </table:table-cell>
          <table:table-cell table:style-name="Tabelle1.A2" office:value-type="string">
            <text:p text:style-name="P1272"><text:span text:style-name="T992">1</text:span><text:span text:style-name="T998">8</text:span><text:span text:style-name="T992">/01/20/</text:span>TELEPOLIS- <text:span text:style-name="T1926"><text:s text:c="3"/></text:span><text:span text:style-name="T849">Soleimanis "untold facts"</text:span></text:p>
            <text:p text:style-name="P350"><text:span text:style-name="T483">Soleimani</text:span> gab der Webseite des iranischen Staatsoberhaupts im letzten Herbst ein Interview. <text:line-break/>Heute kann es als sein politisches Testament gelesen werden<text:span text:style-name="T1926">.</text:span></text:p>
            <text:p text:style-name="P350">Im Iran-Konflikt habe die "Stunde der Amateure" geschlagen, findet Klaus <text:span text:style-name="T483">Brinkbäumer</text:span> in einem Leitartikel für Die Zeit. Damit meint der Autor US-amerikanische und iranische Politiker, die in der jüngsten Vergangenheit gravierende Fehler begangen hätten. Leider ist die Amateurliga auch in den Medien, speziell den deutschen, stark vertreten. Das ist beunruhigend, weil die Artikel überwiegend den Ton trafen, der den iranischen Machthabern gefällt. Mindestens galt das für die umfangreiche Berichterstattung in der ersten Januarwoche, die wegen ihrer Aktualität den spin-off des Ereignisses geprägt hat.</text:p>
            <text:p text:style-name="P382">Demnach habe der US-Präsident seine Entscheidung, den Revolutionsgardisten <text:span text:style-name="T483">Soleimani</text:span> töten zu lassen, impulsiv getroffen, ohne Abwägung der Folgen, ohne Konsultation vernunftbegabter Berater und ohne eine erkennbare Strategie. Auf der anderen Seite wurde <text:span text:style-name="T483">Soleimani</text:span> zum zweitmächtigsten Mann des Iran und staatlichen Repräsentanten (Rolf Mützenich, SPD) im Rang eines Vizepräsidenten (Jürgen Trittin, Grüne) stilisiert. <text:span text:style-name="T29">Folglich hätten die USA dem Iran faktisch den Krieg erklärt. <text:s/></text:span><text:span text:style-name="T644"><text:s/>....</text:span></text:p>
          </table:table-cell>
          <table:table-cell table:style-name="Tabelle1.C2" office:value-type="string">
            <text:p text:style-name="P610">papier</text:p>
          </table:table-cell>
        </table:table-row>
        <table:table-row>
          <table:table-cell table:style-name="Tabelle1.A2" office:value-type="string">
            <text:p text:style-name="P937">Ae398</text:p>
          </table:table-cell>
          <table:table-cell table:style-name="Tabelle1.A2" office:value-type="string">
            <text:p text:style-name="P1292"><text:span text:style-name="T1054">20</text:span><text:span text:style-name="T1058">/01/20/</text:span><text:span text:style-name="T1061">8,8</text:span><text:span text:style-name="T1604">MB/</text:span>Dlf - Informationen am Morgen <text:s text:c="2"/><text:span text:style-name="T543">Lybien-Krise,</text:span></text:p>
            <text:p text:style-name="P1316"><text:span text:style-name="T543">Lybien-Krise,</text:span><text:span text:style-name="T1832"> dazu UNO-Sondergesadter für Lybien Martin Kobler Spitzen2016 die Supranationalen Organisationen: EU, Afrikanische Union, Arabische Liga und die UNO an „einen Tisch“ setzen. Die Bürgerkriegsparteien waren aber nicht dabei! die Linke </text:span>Sevim <text:span text:style-name="Strong_20_Emphasis">Dagdelen </text:span><text:span text:style-name="Strong_20_Emphasis"><text:span text:style-name="T730">sagte: „</text:span></text:span><text:span text:style-name="Strong_20_Emphasis"><text:span text:style-name="T543">eine Lybien-Konferenz ohne Lybier</text:span></text:span><text:span text:style-name="Strong_20_Emphasis"><text:span text:style-name="T730">!“ kann der Konflikt so gelöst werden? ...so nicht! ...bedauert das Sarrasch und Haftar nicht zusammengesetzt haben. ...die anerkannte Regierung .... die anerkannte Regierung... durch Waffenstillstand und Waffenembargo den politischen Prozess wieder ins Laufen zu bekommen. Durch die Intervention ausländischer Mächte ist es zum „Siedepunkt“ gekommen. Sarrasch wenige Haftar viele Lybier auf seiner Seite. </text:span></text:span></text:p>
            <text:p text:style-name="P1315"/>
          </table:table-cell>
          <table:table-cell table:style-name="Tabelle1.C2" office:value-type="string">
            <text:p text:style-name="P624">04:23</text:p>
          </table:table-cell>
        </table:table-row>
        <table:table-row>
          <table:table-cell table:style-name="Tabelle1.A2" office:value-type="string">
            <text:p text:style-name="P938">Ae399</text:p>
          </table:table-cell>
          <table:table-cell table:style-name="Tabelle1.A2" office:value-type="string">
            <text:p text:style-name="P1289"><text:span text:style-name="T1054">20</text:span><text:span text:style-name="T1058">/01/20/</text:span><text:span text:style-name="T1061">8</text:span><text:span text:style-name="T1604">MB/</text:span>Dlf - Informationen am Morgen [1]</text:p>
            <text:p text:style-name="P1317"><text:span text:style-name="T1832">&gt;Berlin </text:span><text:span text:style-name="T543">Lybien-Konferenz</text:span><text:span text:style-name="T1832"> EU-SPD </text:span><text:span text:style-name="T543">Köster</text:span><text:span text:style-name="T1832"> sieht ersten Schritt zur Beilegung des Bürgerkriegs in Lybien. Wichtig sei nun das die EU geschlossen und mit einer Stimme spreche </text:span><text:span text:style-name="T1416">...wozu soll das denn gut sein?</text:span><text:span text:style-name="T1832"> Und dadurch die </text:span><text:span text:style-name="T543">SOFIA</text:span><text:span text:style-name="T1832"> wieder aufnehmen </text:span><text:span text:style-name="T1405">(SOFIA eine EU-Militäraktion zur Bekämpfung der „Schlepperbande“ kaum Erfolg </text:span><text:span text:style-name="T1497">F</text:span><text:span text:style-name="T1494">rontex </text:span><text:span text:style-name="T1402">und </text:span><text:span text:style-name="T1493">S</text:span><text:span text:style-name="T1490">ofia </text:span><text:span text:style-name="T1391">ü</text:span><text:span text:style-name="T1374">bernahmen </text:span><text:span text:style-name="T1391">Z</text:span><text:span text:style-name="T1374">ielabschreckung nicht </text:span><text:span text:style-name="T1391">R</text:span><text:span text:style-name="T1374">ettun</text:span><text:span text:style-name="T1391">g</text:span><text:span text:style-name="T1405">, wurden dann von der </text:span><text:span text:style-name="T1497">Libyschen Küstenwache</text:span><text:span text:style-name="T1405"> übernommen) .</text:span><text:span text:style-name="T1358"> In L</text:span><text:span text:style-name="T1363">i</text:span><text:span text:style-name="T1358">b</text:span><text:span text:style-name="T1363">y</text:span><text:span text:style-name="T1358">en herrsche eine „Humanitäre Katastrophe“, vor der man nicht länger die Augen verschließen dürfe. </text:span><text:span text:style-name="T1391">...da müssen wir schnell mal </text:span><text:soft-page-break/><text:span text:style-name="T1391">den exKriegsMin. </text:span><text:span text:style-name="T1493">Scharping</text:span><text:span text:style-name="T1391"> und J.</text:span><text:span text:style-name="T1493">Fischer</text:span><text:span text:style-name="T1391"> +COKG runter schicken, der kennt sich damit aus! </text:span></text:p>
            <text:p text:style-name="P1318"><text:span text:style-name="T1135">Die </text:span><text:span text:style-name="T1207">Berlin Lybien-Konferenz</text:span><text:span text:style-name="T1134"> </text:span><text:span text:style-name="T1135">hat sich auf eine Abschlusserklärung geeinigt: Waffenruhe unterstützen und Waffenembargo einzuhalten. </text:span><text:span text:style-name="T1121">...nur das fortsetzen, was bereits beschlossen war!<text:line-break/>&gt;</text:span><text:span text:style-name="T1135">Hamburgs Bürgermeister </text:span><text:span text:style-name="T1183">Tschenscher:</text:span><text:span text:style-name="T1135"> Kritik an Forderung der SPD der Abkehr von der „schwarzen Null“. <text:s/>Schulden ja oder nein ....<text:line-break/></text:span><text:span text:style-name="T1136">&gt;Studie des WEF: BRD hat noch Nachholbedarf bei den sozialen Aufstigschancen. Im Vergleich Platz 11.<text:line-break/></text:span><text:span text:style-name="T1184">&gt;Malaysia</text:span><text:span text:style-name="T1136"> hat in verg.6Monaten rund 4tsd.tonnen Plastikmüll an Industrieländer zurück geschickt (150Container) die Kosten haben Importeure und Frachtunternehmen übernommen. Die Hälfte an Frankreich+ England. China hat Einfuhr gesetzl. eingeschränkt. Und Maßnahmen gegen Müllschmugel verschärft</text:span></text:p>
            <text:p text:style-name="P1318"><text:span text:style-name="T1137">&gt;Süd-Korea erstmals </text:span><text:span text:style-name="T1185">Corona-Virus</text:span><text:span text:style-name="T1137"> aufgetrete</text:span><text:span text:style-name="T1146">n</text:span><text:span text:style-name="T1137">.</text:span><text:span text:style-name="T1405"><text:line-break/></text:span></text:p>
          </table:table-cell>
          <table:table-cell table:style-name="Tabelle1.C2" office:value-type="string">
            <text:p text:style-name="P624">03:57</text:p>
          </table:table-cell>
        </table:table-row>
        <table:table-row>
          <table:table-cell table:style-name="Tabelle1.A2" office:value-type="string">
            <text:p text:style-name="P933">Ae400</text:p>
          </table:table-cell>
          <table:table-cell table:style-name="Tabelle1.A2" office:value-type="string">
            <text:p text:style-name="P1288"><text:span text:style-name="T979">20</text:span><text:span text:style-name="T992">/01/20/</text:span>g-f-p- <text:s text:c="11"/><text:span text:style-name="T849"><text:s text:c="2"/>Die Berliner Libyen-Konferenz</text:span> (II)</text:p>
            <text:p text:style-name="P171">Experten reagieren mit Skepsis auf Ergebnisse der Berliner Libyen-Konferenz. Ölblockade in Libyen eskaliert</text:p>
            <text:p text:style-name="P350">BERLIN/TRIPOLIS (Eigener Bericht) - Mit einiger Skepsis reagieren Experten auf die Ergebnisse der gestrigen Berliner Libyen-Konferenz. Zwar verabschiedeten die Staats- und Regierungschefs der wichtigsten in den Libyen-Krieg involvierten Länder gestern in der deutschen Hauptstadt eine Resolution, die insbesondere einen Waffenstillstand, die Durchsetzung des Waffenembargos <text:span text:style-name="T29">und erste Schritte zur Rekonstruktion des libyschen Staates vorsieht.</text:span> Doch fehlten ein förmliches Waffenstillstandsabkommen und ein Mechanismus zur Durchsetzung des Waffenembargos, hieß es etwa bei der niederländischen Denkfabrik <text:span text:style-name="T483">Clingendael.</text:span> Die Berliner Konferenz habe "in einer Art Parallel-Realität zum tatsächlichen Geschehen in Libyen" stattgefunden, urteilt Wolfram <text:span text:style-name="T483">Lacher</text:span>, Libyen-Experte der Berliner <text:span text:style-name="T483">Stiftung Wissenschaft und Politik</text:span> (SWP). Bereits gestern wurde von neuen Anzeichen einer militärischen Eskalation berichtet. Auch wird offenbar beinahe die gesamte libysche Erdölproduktion blockiert. <text:span text:style-name="T29">Deutsche Außenpolitiker stellen eine EU-Militärintervention unter Beteiligung der Bundeswehr zur Debatte. </text:span></text:p>
            <text:h text:style-name="P369" text:outline-level="3">Mit russisch-türkischer Hilfe <text:s text:c="2"/>....</text:h>
          </table:table-cell>
          <table:table-cell table:style-name="Tabelle1.C2" office:value-type="string">
            <text:p text:style-name="P611">papier</text:p>
          </table:table-cell>
        </table:table-row>
        <table:table-row>
          <table:table-cell table:style-name="Tabelle1.A2" office:value-type="string">
            <text:p text:style-name="P1002"/>
          </table:table-cell>
          <table:table-cell table:style-name="Tabelle1.A2" office:value-type="string">
            <text:p text:style-name="P1405"><text:span text:style-name="T1814">Ae401_</text:span><text:span text:style-name="T999">f</text:span><text:span text:style-name="T1018">rei</text:span></text:p>
          </table:table-cell>
          <table:table-cell table:style-name="Tabelle1.C2" office:value-type="string">
            <text:p text:style-name="P614"/>
          </table:table-cell>
        </table:table-row>
        <table:table-row>
          <table:table-cell table:style-name="Tabelle1.A2" office:value-type="string">
            <text:p text:style-name="P994"/>
          </table:table-cell>
          <table:table-cell table:style-name="Tabelle1.A2" office:value-type="string">
            <text:p text:style-name="P1268"/>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68"/>
          </table:table-cell>
          <table:table-cell table:style-name="Tabelle1.C2" office:value-type="string">
            <text:p text:style-name="P595"/>
          </table:table-cell>
        </table:table-row>
        <table:table-row>
          <table:table-cell table:style-name="Tabelle1.A2" office:value-type="string">
            <text:p text:style-name="P933">Ae404</text:p>
          </table:table-cell>
          <table:table-cell table:style-name="Tabelle1.A2" office:value-type="string">
            <text:p text:style-name="P1288"><text:span text:style-name="T979">20</text:span><text:span text:style-name="T992">/01/20/</text:span>TELEPOLIS- <text:s text:c="5"/><text:span text:style-name="T849">Amri: Der doppelbödige Terrorkomplex</text:span></text:p>
            <text:p text:style-name="P350">Thomas Moser</text:p>
            <text:p text:style-name="P350">Der Untersuchungsausschuss des Bundestages findet Belege dafür, dass die BKA-Führung doch in die Affäre um eine wichtige Quelle involviert war.</text:p>
            <text:p text:style-name="P350">Wenn, wie jetzt am 16. Januar, die interne Beratungssitzung eines Untersuchungsausschusses, die der öffentlichen Sitzung vorausgeht, sich über vier Stunden hinzieht, statt wie normalerweise eine Stunde zu dauern, muss es viel zu klären geben. Der im November 2019 zutage getretene Konflikt zwischen dem Landeskriminalamt von Nordrhein-Westfalen (NRW) und dem Bundeskriminalamt (BKA) um eine V-Person in der dschihadistischen Szene bestimmt weiterhin die Tagesordnung. Unterlagen belegen, dass die BKA-Spitze in der Affäre tatsächlich eine aktive Rolle spielte.</text:p>
            <text:p text:style-name="P368">Ein Kriminalbeamter des Düsseldorfer LKA hatte vor zwei Monaten im Ausschuss als Zeuge ausgesagt, BKA und Bundesinnenministerium (BMI) wollten ihre wichtigste Quelle "aus dem Spiel nehmen". Diese Quelle überwachte den späteren angeblichen Attentäter Anis Amri, lieferte aber vor allem Informationen über den mutmaßlichen IS-Statthalter in Deutschland <text:span text:style-name="T483">Abu Walaa</text:span>. <text:span text:style-name="T29">Die große Frage ist nun, welche Agenda das oberste bundesdeutsche Kriminalamt verfolgt</text:span><text:span text:style-name="T651">. <text:s text:c="2"/>....</text:span></text:p>
          </table:table-cell>
          <table:table-cell table:style-name="Tabelle1.C2" office:value-type="string">
            <text:p text:style-name="P612">papier</text:p>
          </table:table-cell>
        </table:table-row>
        <table:table-row>
          <table:table-cell table:style-name="Tabelle1.A2" office:value-type="string">
            <text:p text:style-name="P935">Ae405</text:p>
          </table:table-cell>
          <table:table-cell table:style-name="Tabelle1.A2" office:value-type="string">
            <text:p text:style-name="P1302"><text:span text:style-name="T999">20</text:span><text:span text:style-name="T992">/01/20/</text:span><text:span text:style-name="T1812">TELEPOLIS- <text:s text:c="3"/></text:span><text:span text:style-name="T881"><text:s text:c="2"/>BlackRock:</text:span><text:span text:style-name="T1812"> <text:line-break/></text:span><text:span text:style-name="T537">Kann man eine solche Kapitalmacht </text:span><text:span text:style-name="T942">mit einem Tribunal angreifen?</text:span><text:span text:style-name="T1085"> <text:s text:c="10"/></text:span><text:span text:style-name="T979">Peter Nowak </text:span></text:p>
            <text:p text:style-name="P350">Das Vorbereitungstreffen für ein <text:span text:style-name="T483">BlackRock-Tribunal</text:span> wirft viele Fragen auf, auch über <text:soft-page-break/>unterschiedliche Formen des zivilen Ungehorsams</text:p>
            <text:p text:style-name="P350">"Wir machen Nachhaltigkeit zum Standard" und "Nachhaltigkeit - Herzstück unserer Anlageprozesse": Solche umweltsensiblen Schlagzeilen findet man auf der Internetseite von <text:span text:style-name="T483">BlackRock Deutschland</text:span>. Der Politikwissenschaftler Lars <text:span text:style-name="T483">Bretthauer</text:span> spricht von einer bei Großkonzernen beliebten <text:span text:style-name="T29">"Greenwashing-Strategie"</text:span>.</text:p>
            <text:p text:style-name="P350">Das <text:span text:style-name="T483">BlockRock</text:span>-Management wolle schon im Interesse seiner Kunden, d.h. der Anleger, die Kapitalteile verringern, die zu Ärger und Widerstand führen könnten. So sind die umweltfreundlichen Töne in einem Brief des <text:span text:style-name="T483">BlackRock</text:span>-Vorstandsvorsitzenden Larry <text:span text:style-name="T483">Fink</text:span> eine direkte Folge der globalen Klimabewegung, was dieser auch nicht verschweigt:</text:p>
            <text:p text:style-name="P81"><text:span text:style-name="T319">Der Klimawandel ist für die langfristigen Aussichten von Unternehmen zu einem entscheidenden Faktor geworden. Im vergangenen September gingen Millionen Menschen auf die Straße, um Maßnahmen gegen den Klimawandel zu fordern. Viele von ihnen brachten die erheblichen und nachhaltigen Auswirkungen der Klimaveränderung für Wirtschaftswachstum und Wohlstand zum Ausdruck. Ein Risiko, das die Märkte bislang nur zögerlich zur Kenntnis nehmen. Aber das Bewusstsein ändert sich rasant, </text:span><text:span text:style-name="T360">und ich bin überzeugt, dass wir vor einer fundamentalen Umgestaltung der Finanzwelt stehen.</text:span><text:span text:style-name="T319"> <text:s text:c="6"/></text:span><text:span text:style-name="Citation"><text:span text:style-name="T319">Larry Fink in einen Brief an die Anleger</text:span></text:span><text:span text:style-name="T319"> </text:span></text:p>
            <text:p text:style-name="P368"><text:span text:style-name="T483">Der Politologe Bretthauer ist Teil eines kleinen Teams,</text:span> <text:s text:c="2"/>....</text:p>
          </table:table-cell>
          <table:table-cell table:style-name="Tabelle1.C2" office:value-type="string">
            <text:p text:style-name="P612">papier</text:p>
          </table:table-cell>
        </table:table-row>
        <table:table-row>
          <table:table-cell table:style-name="Tabelle1.A2" office:value-type="string">
            <text:p text:style-name="P934">Ae406</text:p>
          </table:table-cell>
          <table:table-cell table:style-name="Tabelle1.A2" office:value-type="string">
            <text:p text:style-name="P1288"><text:span text:style-name="T979">20</text:span><text:span text:style-name="T992">/01/20/</text:span>TELEPOLIS- <text:s text:c="9"/><text:span text:style-name="T849">De-facto-Regierung in Bolivien</text:span></text:p>
            <text:p text:style-name="P317"><text:span text:style-name="T483">lässt ihr Mandat verlängern</text:span> <text:s text:c="3"/><text:span text:style-name="T689">Harald Neuber </text:span></text:p>
            <text:p text:style-name="P83"><text:span text:style-name="T319">Rechtskonservative </text:span><text:span text:style-name="T339">Áñez</text:span><text:span text:style-name="T319"> will bis August im Amt bleiben und schickt Militär und Polizei auf die Straßen<text:line-break/> <text:s text:c="2"/>Das bolivianische Verfassungsgericht hat die Mandate der selbsternannten Interimspräsidentin Jeanine </text:span><text:span text:style-name="T339">Áñez</text:span><text:span text:style-name="T319"> und der amtierenden Parlamentarier bis zur Übernahme einer neuen Regierung und eines neuen Kongresses nach den Wahlen im Mai </text:span><text:span text:style-name="T1085">verlängert</text:span><text:span text:style-name="T319">. Die rechtskonservative </text:span><text:span text:style-name="T339">Áñez</text:span><text:span text:style-name="T319"> kann damit womöglich bis August kommenden Jahres im Amt bleiben.<text:line-break/> <text:s text:c="2"/>"Es wurde festgestellt, dass die Amtszeit der Behörden der Regierungsorgane auf zentraler und subnationaler, exekutiver und legislativer Ebene verlängert werden sollen, bis neue Gremien, die in den allgemeinen Wahlen bestimmt werden, ihr Amt antreten", heißt es in der Entscheidung, die von Verfassungsrichter Carlos Alberto </text:span><text:span text:style-name="T339">Calderon</text:span><text:span text:style-name="T319"> verlesen wurde.<text:line-break/> <text:s text:c="2"/>Der Beschluss soll nun vom Kongress gebilligt und dann von der </text:span><text:span text:style-name="T339">Áñez-Führung</text:span><text:span text:style-name="T319"> in Kraft gesetzt werden. Die Verlängerung der Amtszeit war nötig, da die Verfassung eine Frist von maximal sechs Monaten für eine Interimspräsidentschaft vorsieht. In dieser Zeit müssten Neuwahlen anberaumt werden.<text:line-break/> <text:s text:c="2"/></text:span><text:span text:style-name="T327">Nach dem Sturz des letzten gewählten Amtsinhabers Evo </text:span><text:span text:style-name="T346">Morales</text:span><text:span text:style-name="T327"> am 10. November würde diese Frist am 10. Mai dieses Jahres auslaufen, knapp eine Woche nach dem Termin für die Neuwahlen. </text:span><text:span text:style-name="T346">...</text:span></text:p>
          </table:table-cell>
          <table:table-cell table:style-name="Tabelle1.C2" office:value-type="string">
            <text:p text:style-name="P612">papier</text:p>
          </table:table-cell>
        </table:table-row>
        <table:table-row>
          <table:table-cell table:style-name="Tabelle1.A2" office:value-type="string">
            <text:p text:style-name="P934">Ae407</text:p>
          </table:table-cell>
          <table:table-cell table:style-name="Tabelle1.A2" office:value-type="string">
            <text:p text:style-name="P1302"><text:span text:style-name="T999">20</text:span><text:span text:style-name="T992">/01/20/</text:span><text:span text:style-name="T1812">TELEPOLIS- <text:s text:c="5"/></text:span><text:span text:style-name="T573">Corona </text:span><text:span text:style-name="T1812"><text:s/></text:span><text:span text:style-name="T881">Der Erreger</text:span><text:span text:style-name="T1812">, <text:line-break/></text:span><text:span text:style-name="T537">dessen Übertragungsweg die Mediziner nicht verstehen</text:span><text:span text:style-name="T1812"> <text:s text:c="11"/></text:span><text:span text:style-name="T319">Peter Mühlbauer </text:span></text:p>
            <text:p text:style-name="P318">Außer in China wurden inzwischen auch in Thailand, Japan und Südkorea 2019-Novel-Coronavirus-Fälle registriert. <text:line-break/><text:span text:style-name="T1812">Das am 7. Januar vom chinesischen Virologen Xu </text:span><text:span text:style-name="T537">Jianguo</text:span><text:span text:style-name="T1812"> entdeckte 2019-novel Coronavirus ist inzwischen außer in China auch in drei weiteren asiatischen Ländern aufgetaucht: Bei einem Auslandschinesen in der japanischen Provinz Kanagawa, bei zwei Frauen in Thailand und bei einer Frau im südkoreanischen Incheon, die gestern unter Quarantäne gestellt wurde. Alle vier Erkrankten hatten sich vorher in der zentralchinesischen Elf-Millionen-Stadt</text:span><text:span text:style-name="T537"> Wuhan</text:span><text:span text:style-name="T1812"> aufgehalten. <text:s text:c="3"/></text:span><text:span text:style-name="T537">....</text:span></text:p>
          </table:table-cell>
          <table:table-cell table:style-name="Tabelle1.C2" office:value-type="string">
            <text:p text:style-name="P612">papier</text:p>
          </table:table-cell>
        </table:table-row>
        <table:table-row>
          <table:table-cell table:style-name="Tabelle1.A2" office:value-type="string">
            <text:p text:style-name="P934">Ae408</text:p>
          </table:table-cell>
          <table:table-cell table:style-name="Tabelle1.A2" office:value-type="string">
            <text:p text:style-name="P1288"><text:span text:style-name="T979">20</text:span><text:span text:style-name="T992">/01/20/</text:span>TELEPOLIS- <text:s text:c="7"/><text:span text:style-name="T849">"Die Zivilgesellschaft sollte</text:span></text:p>
            <text:p text:style-name="P82"><text:span text:style-name="T339">muslimischen Gemeinden beistehen" <text:s text:c="7"/></text:span><text:span text:style-name="T267">Fabian </text:span><text:span text:style-name="T319">Goldmann </text:span></text:p>
            <text:p text:style-name="P407">Über den Alltag anti-muslimischer Gewalt - Interview mit Yusuf Sari von der Initiative "brandeilig"</text:p>
            <text:p text:style-name="P83"><text:span text:style-name="T319">110 Angriffe auf muslimische Gemeinden hat die Initiative </text:span><text:a xlink:type="simple" xlink:href="https://brandeilig.org/" office:target-frame-name="_blank" xlink:show="new" text:style-name="Internet_20_link" text:visited-style-name="Visited_20_Internet_20_Link">Brandeilig.org</text:a><text:span text:style-name="T319"> für das vergangene Jahr </text:span><text:soft-page-break/><text:span text:style-name="T319">dokumentiert. Mehr als je zuvor. </text:span><text:span text:style-name="Emphasis"><text:span text:style-name="T319">Telepolis</text:span></text:span><text:span text:style-name="T319"> hat mit dem Leiter des im Juli vergangenen Jahres gestarteten Projekts, Yusuf Sari, gesprochen: über das Versagen von Politik und Behörden, den Alltag anti-muslimischer Gewalt und was der Rest der Gesellschaft dagegen tun kann.<text:line-break/> <text:s text:c="2"/>Herr </text:span><text:span text:style-name="T339">Sari</text:span><text:span text:style-name="T319">, auf ihrer Website erscheinen oft mehrmals wöchentlich neue Angriffe auf Moscheen in Deutschland. Wie groß ist das Problem für muslimische Gemeinden?</text:span></text:p>
            <text:p text:style-name="P84"><text:span text:style-name="Strong_20_Emphasis"><text:span text:style-name="T319">Yusuf Sari:</text:span></text:span><text:span text:style-name="T319"> Für die Jahre 2014 bis 2019 haben wir bisher ca. 530 Moscheeangriffe registriert. Die Spannbreite der Taten reicht von Brandstiftung, Zerstörung von Sachgütern, Beschädigung der Gebäude, Hakenkreuzschmierereien, Schändung von religiösen Gegenständen, Ablegen von Tierkadavern bis hin zu Bombenanschlägen. Da gibt es viele verschiedene Facetten.</text:span></text:p>
            <text:p text:style-name="P319">Was bedeuten diese Angriffe für muslimisches Gemeindeleben in Deutschland? Werden solche Taten eher als Einzelfälle wahrgenommen? Herrscht ein Klima der Angst? Oder wie kann man sich das vorstellen?</text:p>
            <text:p text:style-name="P1293"><text:span text:style-name="Strong_20_Emphasis"><text:span text:style-name="T319">Yusuf Sari:</text:span></text:span><text:span text:style-name="T319"> Durch die Angriffe entsteht in der betroffenen Gemeinde und auch in Gemeinden, die davon hören, sicherlich ein Unsicherheitsgefühl. Ich würde aber nicht von einem generellen Klima der Angst sprechen. Soweit würde ich nicht gehen. Ich kann aber bestätigen, dass wir eine steigende Tendenz beobachten und dass diese Art von Fällen häufiger auftreten als in der Vergangenheit. Man sollte da auf keinen Fall etwas verharmlosen. <text:s text:c="2"/></text:span><text:span text:style-name="T339">....</text:span></text:p>
          </table:table-cell>
          <table:table-cell table:style-name="Tabelle1.C2" office:value-type="string">
            <text:p text:style-name="P612">papier</text:p>
          </table:table-cell>
        </table:table-row>
        <table:table-row>
          <table:table-cell table:style-name="Tabelle1.A2" office:value-type="string">
            <text:p text:style-name="P934">Ae409</text:p>
          </table:table-cell>
          <table:table-cell table:style-name="Tabelle1.A2" office:value-type="string">
            <text:p text:style-name="P1288"><text:span text:style-name="T979">20</text:span><text:span text:style-name="T992">/01/20/</text:span>TELEPOLIS- <text:s text:c="7"/><text:span text:style-name="T849"><text:s text:c="2"/>Libyen-Konferenz:</text:span></text:p>
            <text:p text:style-name="P317">Mit deutscher Fleißarbeit zur Ordnung im Chaos? <text:s text:c="2"/><text:span text:style-name="T689">Thomas </text:span><text:span text:style-name="T483">Pany </text:span></text:p>
            <text:p text:style-name="P318">"Es kann in Libyen keine militärische Lösung geben", sagt <text:span text:style-name="T483">Merkel</text:span>. <text:line-break/><text:span text:style-name="T29">Kritiker halten der Regierung vor, dass sie in einer Parallelwelt agiert.</text:span></text:p>
            <text:p text:style-name="P83"><text:span text:style-name="T319">"Mehr Verantwortung für Deutschland", das hat man in den letzten Wochen und Monaten oft gehört. Die Libyen-Konferenz gestern in Berlin sollte dokumentieren, dass die Regierung den Anspruch auch einlösen will. Im Übereifer hatte die Verteidigungsministerin </text:span><text:span text:style-name="T339">Kramp-Karrenbauer</text:span><text:span text:style-name="T319"> zuvor noch erklärt, dass auch die Bundeswehr bereitstehe. Die Folge ihrer Aussage wie die des spanischen EU-Außenbeauftragten Josep </text:span><text:span text:style-name="T339">Borrell</text:span><text:span text:style-name="T319">, der für eine "robuste Grundierung" einer Libyen-Lösung eintrat, waren dann Schlagzeilen am Wochenende, in denen über einen Militäreinsatz in Libyen spekuliert wurde.<text:line-break/> <text:s text:c="2"/>Tatsächlich übersetzt sich die gewachsene Verantwortung erstmal in eine deutsche Grundtugend: Fleiß. Es gab wochenlange Vorbereitungen und man gab sich Mühe mit den Einladungen: alle einflussreichen </text:span><text:span text:style-name="Emphasis"><text:span text:style-name="T319">Player</text:span></text:span><text:span text:style-name="T319"> waren versammelt. </text:span><text:span text:style-name="T360">Nur die politischen Spitzen in Griechenland und Tunesien waren empört, weil sie nicht auf der Gästeliste standen</text:span><text:span text:style-name="T319"> oder zu spät eingeladen wurden. Ausgehandelt wurde ein 55-Punkte-Papier, ebenfalls Ausweis der großen Mühe.</text:span></text:p>
            <text:p text:style-name="P370"><text:span text:style-name="T483">Das hochgesteckte Ziel war es</text:span>, Grundlagen für eine neue Ordnung <text:line-break/>im Chaosland <text:span text:style-name="T483">Libyen</text:span> zu schaffen <text:s text:c="2"/><text:span text:style-name="T483">....</text:span></text:p>
          </table:table-cell>
          <table:table-cell table:style-name="Tabelle1.C2" office:value-type="string">
            <text:p text:style-name="P612">papier</text:p>
          </table:table-cell>
        </table:table-row>
        <table:table-row>
          <table:table-cell table:style-name="Tabelle1.A2" office:value-type="string">
            <text:p text:style-name="P934">Ae410</text:p>
          </table:table-cell>
          <table:table-cell table:style-name="Tabelle1.A2" office:value-type="string">
            <text:p text:style-name="P1288"><text:span text:style-name="T979">20</text:span><text:span text:style-name="T992">/01/20/</text:span>TELEPOLIS- <text:s text:c="9"/><text:span text:style-name="T849"><text:s text:c="2"/>Mama hört mit</text:span></text:p>
            <text:p text:style-name="P319">Harald Taglinger </text:p>
            <text:p text:style-name="P319">Das <text:span text:style-name="T483">WhatsApp-Script</text:span> für automatisierte Kommunikation mit den Eltern ist gut gemeint, aber vermutlich hat Mama bald Microsoft Teams im Einsatz.</text:p>
            <text:p text:style-name="P370">OK, jetzt seien wir bitte mal kurz alle ehrlich: Wir würden uns ja viel lieber und öfter bei unseren Eltern melden, aber es kommt immer etwas dazwischen. Oder noch ehrlicher: Eigentlich kommt schon alleine deshalb immer etwas dazwischen, weil wir uns viel weniger lieb bei unseren Eltern melden, als es ihnen recht wäre. "Nie rufst Du mich an", könnte der/die eine oder andere schon einmal von Mama und Papa gehört haben. Und wenn nicht, dann stand der stumme Vorwurf desgleichen deutlichst auf dem Zuckerguss des Sonntagskuchens geschrieben, wenn man es doch einmal bis an die Kaffeetafel schafft. <text:span text:style-name="T483">....</text:span></text:p>
          </table:table-cell>
          <table:table-cell table:style-name="Tabelle1.C2" office:value-type="string">
            <text:p text:style-name="P612">papier</text:p>
          </table:table-cell>
        </table:table-row>
        <table:table-row>
          <table:table-cell table:style-name="Tabelle1.A2" office:value-type="string">
            <text:p text:style-name="P994"/>
          </table:table-cell>
          <table:table-cell table:style-name="Tabelle1.A2" office:value-type="string">
            <text:p text:style-name="P1268"/>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68"/>
          </table:table-cell>
          <table:table-cell table:style-name="Tabelle1.C2" office:value-type="string">
            <text:p text:style-name="P595"/>
          </table:table-cell>
        </table:table-row>
        <table:table-row>
          <table:table-cell table:style-name="Tabelle1.A2" office:value-type="string">
            <text:p text:style-name="P934">Ae413</text:p>
          </table:table-cell>
          <table:table-cell table:style-name="Tabelle1.A2" office:value-type="string">
            <text:p text:style-name="P1288"><text:span text:style-name="T979">20</text:span><text:span text:style-name="T992">/01/20/</text:span>TELEPOLIS- <text:s text:c="8"/><text:span text:style-name="T849"><text:s text:c="3"/>Medikamente und Drogen im Wandel</text:span></text:p>
            <text:p text:style-name="P1290"><text:s/><text:span text:style-name="T483"><text:s/></text:span><text:span text:style-name="T339">gesellschaftlicher Erwartungen </text:span><text:span text:style-name="T319"><text:s text:c="8"/></text:span><text:span text:style-name="T267"><text:s text:c="2"/>Stephan</text:span><text:span text:style-name="T319"> Schleim </text:span></text:p>
            <text:p text:style-name="P408">Substanzen im Spannungsfeld zwischen Individuum und seiner Umgebung</text:p>
            <text:p text:style-name="P319">Das ist zugegeben eine frei erfundene Geschichte. Sie ist aber auch nicht so unrealistisch, dass sie <text:soft-page-break/>sich nicht so oder so ähnlich ereignet haben könnte. Überfälle, Plünderungen und Kriege sind historisch überliefert. Wissen um die psychotrope - das heißt: die Psyche beeinflussende - Wirkung einiger Pflanzen oder gar Tiere (Orsolini et al., 2018) war schon vor der modernen Psychopharmakologie vorhanden. Von den heute im Volksmund als "magic mushrooms" bekannten Pilzen wissen wir etwa, dass sie das Wohlbefinden steigern und Halluzinationen auslösen können, die mitunter spirituell gedeutet werden.</text:p>
            <text:p text:style-name="P366">Das Beispiel zeigt Menschen, die durch andere Menschen in eine miserable Lage gebracht werden. Die moderne Traumaforschung hat ergeben, dass von Menschenhand stammendes Unglück im Allgemeinen schwerer erträglich ist als Notlagen, die in Folge von Naturkatastrophen auftreten. Die Bewohner aus der Fantasiegeschichte können sich allem Anschein nach gegen die fürstliche Übermacht auch nicht wehren. Unter diesen Umständen könnte man sagen, dass die psychotrope Substanz, der "Zaubertrank", den Menschen vielleicht dabei hilft, sich in ihr Schicksal zu fügen und das Beste aus ihrer Situation zu machen. <text:s/><text:span text:style-name="T483"><text:s/>....</text:span><text:line-break/></text:p>
          </table:table-cell>
          <table:table-cell table:style-name="Tabelle1.C2" office:value-type="string">
            <text:p text:style-name="P612">papier</text:p>
          </table:table-cell>
        </table:table-row>
        <table:table-row>
          <table:table-cell table:style-name="Tabelle1.A2" office:value-type="string">
            <text:p text:style-name="P935">Ae414</text:p>
          </table:table-cell>
          <table:table-cell table:style-name="Tabelle1.A2" office:value-type="string">
            <text:p text:style-name="P1288"><text:span text:style-name="T979">20</text:span><text:span text:style-name="T992">/01/20/</text:span>TELEPOLIS- <text:s text:c="5"/><text:span text:style-name="T849">Wie der Mensch korrumpiert wird</text:span></text:p>
            <text:p text:style-name="P323">Andreas von Westphalen </text:p>
            <text:p text:style-name="P415">In der kapitalistischen Gesellschaft wird häufig auf die falsche Art der Motivation gesetzt. Dies hat verheerende Folgen.</text:p>
            <text:p text:style-name="P321">Nicht nur in Erziehung und Schule ist eine zentrale Grundfrage, was den Menschen motiviert. Auch in Politik, Gesellschaft und Wirtschaft. Was motiviert den Menschen zum sozial verträglichen, zum altruistischen Verhalten? Was zum Lernen und zur Arbeit?</text:p>
            <text:p text:style-name="P321">Gemeinhin wird zwischen zwei Formen der Motivation unterschieden: intrinsischer und extrinsischer. So sind Menschen intrinsisch motiviert, wenn sie beispielsweise ein Buch lesen, weil sie hieran ein Interesse verspüren oder einfach Lust darauf haben. Lesen sie hingegen das Buch, weil der Lehrer es verlangt, eine Strafe droht oder eine kleine Belohnung für die Lektüre winkt, so sind sie extrinsisch motiviert.</text:p>
            <text:h text:style-name="P322" text:outline-level="3">Allgegenwart extrinsischer Motivation</text:h>
            <text:p text:style-name="P1294"><text:span text:style-name="T360">Es ist augenscheinlich, dass derzeit die allgemeine Überzeugung herrscht, dass der Mensch am besten und erfolgreichsten extrinsisch motiviert wird.</text:span><text:span text:style-name="T319"> </text:span></text:p>
          </table:table-cell>
          <table:table-cell table:style-name="Tabelle1.C2" office:value-type="string">
            <text:p text:style-name="P612">papier</text:p>
          </table:table-cell>
        </table:table-row>
        <table:table-row>
          <table:table-cell table:style-name="Tabelle1.A2" office:value-type="string">
            <text:p text:style-name="P996"/>
          </table:table-cell>
          <table:table-cell table:style-name="Tabelle1.A2" office:value-type="string">
            <text:p text:style-name="P1288">Ae415_<text:span text:style-name="T154">frei</text:span></text:p>
          </table:table-cell>
          <table:table-cell table:style-name="Tabelle1.C2" office:value-type="string">
            <text:p text:style-name="P595"/>
          </table:table-cell>
        </table:table-row>
        <table:table-row>
          <table:table-cell table:style-name="Tabelle1.A2" office:value-type="string">
            <text:p text:style-name="P942">Ae416-1</text:p>
            <text:p text:style-name="P1001"/>
          </table:table-cell>
          <table:table-cell table:style-name="Tabelle1.A2" office:value-type="string">
            <text:p text:style-name="P1288"><text:span text:style-name="T979">21</text:span><text:span text:style-name="T992">/01/20/</text:span><text:span text:style-name="T1013">1,7</text:span><text:span text:style-name="T1000">GB/</text:span>arte - <text:span text:style-name="T1990"><text:s text:c="9"/></text:span><text:span text:style-name="T126"><text:s/>avi <text:s/></text:span><text:span text:style-name="T1990"><text:s text:c="5"/></text:span>Re_ <text:span text:style-name="T849">Extinction Rebellion</text:span> - <text:line-break/><text:span text:style-name="T483">Notwendiger Klimaprotest oder Ökoterrorismus</text:span></text:p>
            <text:p text:style-name="P1241">Die Klimarebellen polarisieren. ProḰontra-Stimmen, Polizeieinsätze Demoberichterstattung Stellungnahmen von Organisatoren und Teilnehmern. </text:p>
            <text:p text:style-name="P1288"/>
          </table:table-cell>
          <table:table-cell table:style-name="Tabelle1.C2" office:value-type="string">
            <text:p text:style-name="P625">40:06</text:p>
          </table:table-cell>
        </table:table-row>
        <table:table-row>
          <table:table-cell table:style-name="Tabelle1.A2" office:value-type="string">
            <text:p text:style-name="P1000"/>
          </table:table-cell>
          <table:table-cell table:style-name="Tabelle1.A2" office:value-type="string">
            <text:p text:style-name="P1478"><text:span text:style-name="T1833">Ae416-2_</text:span><text:span text:style-name="T1047">frei</text:span></text:p>
          </table:table-cell>
          <table:table-cell table:style-name="Tabelle1.C2" office:value-type="string">
            <text:p text:style-name="P625"/>
          </table:table-cell>
        </table:table-row>
        <table:table-row>
          <table:table-cell table:style-name="Tabelle1.A2" office:value-type="string">
            <text:p text:style-name="P986">Ae416-3</text:p>
          </table:table-cell>
          <table:table-cell table:style-name="Tabelle1.A2" office:value-type="string">
            <text:p text:style-name="P1478"><text:span text:style-name="T999">21</text:span><text:span text:style-name="T992">/01/20/</text:span><text:span text:style-name="T1013">138MB/</text:span><text:span text:style-name="T1833">arte <text:s text:c="10"/></text:span><text:span text:style-name="T892"><text:s/></text:span><text:span text:style-name="T918">H</text:span><text:span text:style-name="T893">alale-</text:span><text:span text:style-name="T918">Finanzwelt</text:span></text:p>
            <text:p text:style-name="P1479">&gt;<text:span text:style-name="T483">Bahrain </text:span>...dabei wird das Verbot Zinsen zu erheben eingehalten. Halal oder Haram</text:p>
            <text:p text:style-name="P1479">Die Vereinbarkeit von Finanzgeschäft und Coran. <text:span text:style-name="T1991">GenSek von </text:span><text:span text:style-name="T618">AAOIFI </text:span>Omar Mustafa <text:span text:style-name="T483">Ansari</text:span>: Der Scharia-Ausschuss funktioniert nach dem Analogie-Prinzip, d.h. wir bestimmen die wesentlichen Kriterien der Transaktion<text:span text:style-name="T1991">.</text:span></text:p>
            <text:p text:style-name="P1479"/>
            <text:p text:style-name="P1479"/>
          </table:table-cell>
          <table:table-cell table:style-name="Tabelle1.C2" office:value-type="string">
            <text:p text:style-name="P701">02:37</text:p>
          </table:table-cell>
        </table:table-row>
        <table:table-row>
          <table:table-cell table:style-name="Tabelle1.A2" office:value-type="string">
            <text:p text:style-name="P939">Ae417-1</text:p>
            <text:p text:style-name="P939"/>
            <text:p text:style-name="P939"/>
            <text:p text:style-name="P939"/>
            <text:p text:style-name="P939"/>
            <text:p text:style-name="P939"/>
            <text:p text:style-name="P939"/>
            <text:p text:style-name="P939"/>
            <text:p text:style-name="P939"/>
            <text:p text:style-name="P939"><text:soft-page-break/></text:p>
            <text:p text:style-name="P939"/>
            <text:p text:style-name="P939"/>
            <text:p text:style-name="P939"/>
            <text:p text:style-name="P939"/>
            <text:p text:style-name="P939"/>
            <text:p text:style-name="P939"/>
            <text:p text:style-name="P939"/>
            <text:p text:style-name="P940">Ae417-2</text:p>
            <text:p text:style-name="P940"/>
            <text:p text:style-name="P940"/>
            <text:p text:style-name="P940"/>
            <text:p text:style-name="P940"/>
            <text:p text:style-name="P941">Ae417-3</text:p>
          </table:table-cell>
          <table:table-cell table:style-name="Tabelle1.A2" office:value-type="string">
            <text:p text:style-name="P1289"><text:span text:style-name="T1054">21</text:span><text:span text:style-name="T1058">/01/20/</text:span><text:span text:style-name="T1061">21</text:span><text:span text:style-name="T1604">MB/</text:span>Dlf - Informationen am Morgen </text:p>
            <text:p text:style-name="P1320"><text:span text:style-name="T1723">Außenpol.-Sprecher der CDU</text:span><text:span text:style-name="T731"> </text:span><text:span text:style-name="T1723">Jürgen</text:span><text:span text:style-name="T1701"> Hardt </text:span><text:span text:style-name="T1721">will eine</text:span><text:span text:style-name="T1702"> </text:span><text:span text:style-name="T483">EU-Schutztruppe für Lybien</text:span> <text:s/><text:line-break/><text:span text:style-name="T1991">Sie </text:span>sollte sich beschränken auf eine Marine-Mission als „erster Schritt“. <text:span text:style-name="T1374">...welch ein Grusel!</text:span><text:line-break/><text:span text:style-name="T92">Faselt von Helfen und Helfen, dabei geht es ganz klar nur um Rohstoffe und Wiederaufbautätigkeit von dem was die „Willigen“ Westmächte zuvor </text:span><text:span text:style-name="T96">für den Regime-Wechsel </text:span><text:span text:style-name="T92">zerstört </text:span><text:span text:style-name="T96">und destabilisiert haben </text:span><text:span text:style-name="T92">haben! <text:line-break/>und dann </text:span><text:span text:style-name="T96">wollen sie </text:span><text:span text:style-name="T92">noch die Staaten Südlich von </text:span><text:span text:style-name="T130">Lybien</text:span><text:span text:style-name="T92"> unterstützen. </text:span></text:p>
            <text:p text:style-name="P1146">...<text:span text:style-name="T1834">und versucht sich zum Thema Flüchtlingsabwehr ein Gutes Gewissen hinzureden!<text:line-break/>...und dann den Wiederaufbau durch westl. Firmen vom </text:span><text:span text:style-name="T643">Libyschen Öl </text:span><text:span text:style-name="T1834">bezahlen bezahlen! <text:line-break/></text:span><text:soft-page-break/><text:span text:style-name="T1834">....Kriege anstiften ein gutes Geschäft! <text:line-break/></text:span><text:span text:style-name="T1895">06:40</text:span><text:span text:style-name="T1741"> </text:span><text:span text:style-name="T1696">Jürgen</text:span><text:span text:style-name="T1722"> </text:span><text:span text:style-name="T1701">Hardt</text:span><text:span text:style-name="T731"> ist das nicht die Gefahr das andere Länder (Russland, Türkei) sich den Verdienst über den Aufbau wegschnappen?</text:span><text:span text:style-name="T544"> </text:span><text:span text:style-name="T731">Spricht von den russ. und türk. Söldnertruppen, diese müssen natürlich eingestellt werden sprach </text:span><text:span text:style-name="T750">d</text:span><text:span text:style-name="T731">er</text:span><text:span text:style-name="T750">, der</text:span><text:span text:style-name="T731"> mit Soldaten den Frieden sichern </text:span><text:span text:style-name="T750">wollte, </text:span><text:span text:style-name="T731">wie bereits schief gegangen in Jugoslawien, Afghanistan, Irak <text:line-break/></text:span><text:span text:style-name="T1702">Marine-Mission SOFIA</text:span><text:span text:style-name="T732">: ...das ja jetzt mit </text:span><text:span text:style-name="T574">Sarrasch</text:span><text:span text:style-name="T732"> eine </text:span><text:span text:style-name="T574">Libysche Küstenwache</text:span><text:span text:style-name="T732"> aufgebaut wird</text:span><text:span text:style-name="T750">,</text:span><text:span text:style-name="T732"> </text:span><text:span text:style-name="T795">der man vertrauen kann</text:span></text:p>
            <text:p text:style-name="P1319"/>
            <text:p text:style-name="P1289"><text:span text:style-name="T1079">21</text:span><text:span text:style-name="T1080">/01/20/</text:span><text:span text:style-name="T1083">2,6</text:span><text:span text:style-name="T1606">MB/</text:span>Dlf - Informationen am Morgen</text:p>
            <text:p text:style-name="P1321">&gt;<text:span text:style-name="T483">China Wuchan</text:span> Fisch+Geflügel-Markt, ...und der<text:span text:style-name="T483"> Corona-Virus</text:span> die Experten sollen darüber beraten ob ein intern. Gesundheitsnotstand ausgerufen wird. Dadurch schärfere Maßnahmen möglich. 220 Infizierte 3Tote. Erkenntnisse auch von Mensch zu Mensch übertragbar. </text:p>
            <text:p text:style-name="P1288"/>
            <text:p text:style-name="P1289"><text:span text:style-name="T1054">21</text:span><text:span text:style-name="T1058">/01/20/</text:span><text:span text:style-name="T1061">7,8</text:span><text:span text:style-name="T1604">MB/</text:span>Dlf - Informationen am Morgen </text:p>
            <text:p text:style-name="P1322">Pläne der Just.Min.<text:span text:style-name="T483"> Lambrecht</text:span> zur Aufnahme von <text:span text:style-name="T483">Kinderrechten ins Grundgesetz</text:span>, e<text:span text:style-name="T1991">r</text:span>füllen laut Experten nicht die Intern. Vorgaben zur Besserstellung von Kindern Beteiligung und Mitspracherechte blieben hinter der UN-Kinderrechtskonvention zurück.</text:p>
            <text:p text:style-name="P1323"><text:span text:style-name="T1835">&gt;FDP-</text:span><text:span text:style-name="T545">Lindner</text:span><text:span text:style-name="T1835"> hat der BRD-Regierung einen </text:span><text:span text:style-name="T545">Sonderweg in der Klimapolitik</text:span><text:span text:style-name="T1835"> vorgeworfen. <text:line-break/>In BRD habe man einen planwirtschaftlichen Weg mit tiefen Markteingriffen eingeschlagen. Stattdessen sollte man auf einen </text:span><text:span text:style-name="T1911">CO²-Marktmechanismus</text:span><text:span text:style-name="T1835"> setzen, wie es die EU-Kommission vorgibt. </text:span><text:span text:style-name="T133">Verschmutzungsrechte Verschiebebahnhof</text:span></text:p>
            <text:p text:style-name="P1323"><text:span text:style-name="T1697">&gt;BRD Bürger benötigen mehrere Jobs zu Leben. Da</text:span><text:span text:style-name="T1698">z</text:span><text:span text:style-name="T1697">u die Linke </text:span><text:span text:style-name="T1703">Zimmermann</text:span><text:span text:style-name="T1697">: Erhöhung des Mindestlohn dringend notwendig.<text:line-break/>&gt;</text:span><text:span text:style-name="T1703">Mexiko/Guatemala </text:span><text:span text:style-name="T1697">Flüchtlings-Grenzkonflikt bei Flussüberquerung Polizei und Tränengas. <text:line-break/>Ca. 3tsd. Flüchtlinge auf dem Weg von Honduras in die USA.</text:span></text:p>
            <text:p text:style-name="P1236">&gt; China vierter Tote durch Corona<text:span text:style-name="T1991">-V</text:span>irus intern Notfalloption?</text:p>
            <text:p text:style-name="P1323"><text:span text:style-name="T1697">&gt;Wetter</text:span><text:line-break/></text:p>
          </table:table-cell>
          <table:table-cell table:style-name="Tabelle1.C2" office:value-type="string">
            <text:p text:style-name="P626">10:36</text:p>
            <text:p text:style-name="P626"/>
            <text:p text:style-name="P626"/>
            <text:p text:style-name="P626"/>
            <text:p text:style-name="P626"/>
            <text:p text:style-name="P626"/>
            <text:p text:style-name="P626"/>
            <text:p text:style-name="P626"/>
            <text:p text:style-name="P626"/>
            <text:p text:style-name="P626"><text:soft-page-break/></text:p>
            <text:p text:style-name="P626"/>
            <text:p text:style-name="P626"/>
            <text:p text:style-name="P626"/>
            <text:p text:style-name="P626"/>
            <text:p text:style-name="P626"/>
            <text:p text:style-name="P626"/>
            <text:p text:style-name="P626"/>
            <text:p text:style-name="P627">01:18</text:p>
          </table:table-cell>
        </table:table-row>
        <table:table-row>
          <table:table-cell table:style-name="Tabelle1.A2" office:value-type="string">
            <text:p text:style-name="P935">Ae418</text:p>
          </table:table-cell>
          <table:table-cell table:style-name="Tabelle1.A2" office:value-type="string">
            <text:p text:style-name="P1302"><text:span text:style-name="T999">21</text:span><text:span text:style-name="T992">/01/20/</text:span><text:span text:style-name="T1812">g-f-p- <text:s text:c="11"/></text:span><text:span text:style-name="T881">Die neue deutsche Rohstoffstrategie<text:line-break/></text:span><text:span text:style-name="T339">Bundesregierung plant neue Maßnahmen zur Rohstoffsicherung.</text:span><text:span text:style-name="T319"> <text:line-break/>Größere Unabhängigkeit von Importen angestrebt.</text:span></text:p>
            <text:p text:style-name="P373"/>
            <text:p text:style-name="P321">BERLIN (Eigener Bericht) - Mit ihrer neuen Rohstoffstrategie orientiert die Bundesregierung auf die Unterstützung moderner Umwelttechnologien sowie auf die Sicherung von Ressourcen für die deutsche Industrie in den eskalierenden globalen Machtkämpfen. Hintergrund ist, dass für den Ausbau der Elektromobilität und für die Produktion von Windrädern und Solaranlagen große Mengen an Rohstoffen wie Kobalt, Lithium und Seltene Erden benötigt werden; um sie ist auf dem Weltmarkt harte Konkurrenz entbrannt. Verschärft wird die Lage durch globale Wirtschaftskriege; im vergangenen Jahr schlossen Beobachter etwa eine Beschränkung der Lieferung Seltener Erden aus China an die Vereinigten Staaten zwecks Abwehr von US-Aggressionen nicht aus. Zur Sicherung des Bedarfs der deutschen Industrie zieht die neue Rohstoffstrategie nicht nur übliche Mittel der Wirtschaftsförderung in Betracht, sondern auch direkte staatliche Eingriffe. Zudem stellt Berlin Schritte in Aussicht, die die Unabhängigkeit vom Import erhöhen sollen - Verbesserungen beim Recycling sowie Unterstützung bei der Wiederaufnahme der Rohstoffförderung in der EU. </text:p>
            <text:h text:style-name="P371" text:outline-level="3">Einer der größten Rohstoffkonsumenten<text:span text:style-name="T1991"> <text:s text:c="2"/>....</text:span></text:h>
          </table:table-cell>
          <table:table-cell table:style-name="Tabelle1.C2" office:value-type="string">
            <text:p text:style-name="P612">papier</text:p>
          </table:table-cell>
        </table:table-row>
        <table:table-row>
          <table:table-cell table:style-name="Tabelle1.A2" office:value-type="string">
            <text:p text:style-name="P945">Ae419</text:p>
          </table:table-cell>
          <table:table-cell table:style-name="Tabelle1.A2" office:value-type="string">
            <text:p text:style-name="P1308"><text:span text:style-name="T1063">21</text:span><text:span text:style-name="T1058">/01/20/</text:span><text:span text:style-name="T1064">31MB/</text:span><text:span text:style-name="T1811">swr2-tandem <text:s text:c="2"/></text:span><text:span text:style-name="T1649">Altbekannte Unbekannte:</text:span><text:span text:style-name="T1650"> </text:span><text:span text:style-name="T1651"><text:s text:c="17"/></text:span><text:span text:style-name="T1516">Tierfilm/Insekten</text:span><text:span text:style-name="T1650"><text:line-break/></text:span><text:span text:style-name="T952">Neues von der Ameise </text:span><text:span text:style-name="T953"><text:s/></text:span>Susanne <text:span text:style-name="T483">Foitzik</text:span> erforscht Ameisen. <text:span text:style-name="T1836">Buch: „Weltmacht auf sechs Beinen“</text:span><text:line-break/>In SWR2 spannt sie den Bogen von der Genetik über das Verhalten bis zur hochspezialisierten Arbeitsteilung einer Ameisenkolonie - spannend wie ein Krimi. <text:span text:style-name="T1836">U.a. die Sklavenhalter Ameisen.</text:span></text:p>
            <text:p text:style-name="P1324"><text:s/>Blattscheideameisen und Pilzzucht. Treiberameisen. Krankheitsschutz.</text:p>
            <text:p text:style-name="P1295"/>
          </table:table-cell>
          <table:table-cell table:style-name="Tabelle1.C2" office:value-type="string">
            <text:p text:style-name="P628">34:22</text:p>
          </table:table-cell>
        </table:table-row>
        <table:table-row>
          <table:table-cell table:style-name="Tabelle1.A2" office:value-type="string">
            <text:p text:style-name="P943">Ae420</text:p>
          </table:table-cell>
          <table:table-cell table:style-name="Tabelle1.A2" office:value-type="string">
            <text:p text:style-name="P1295"><text:span text:style-name="T999">21</text:span><text:span text:style-name="T992">/01/20/</text:span>TELEPOLIS- <text:s text:c="11"/><text:span text:style-name="T849">Blut für Öl!?</text:span></text:p>
            <text:p text:style-name="P321">Europäische Marinemission <text:span text:style-name="T1406">(schönfärberisch „Mission“statt Gewaltakt!)</text:span><text:span text:style-name="T1837"> </text:span>am Persischen Golf <text:soft-page-break/>beschlossen. <text:s text:c="10"/>Jürgen Wagner </text:p>
            <text:p text:style-name="P148"><text:span text:style-name="T319">Im Windschatten der Libyen-Konferenz und der Debatte um einen möglichen dortigen Militäreinsatz ging die am Montag erfolgte Ankündigung einer europäischen Marinemission diverser europäischer Staaten am Persischen Golf ein wenig unter. </text:span><text:span text:style-name="T360">Nach monatelangen Zuspitzungen gipfelten die westlichen Konflikte mit dem Iran im Sommer 2019 vorläufig mit der unter reichlich zweifelhaften Umständen erfolgten Festsetzung des iranischen Tankers "Grace 1" durch Gibraltar</text:span><text:span text:style-name="T319"> (im britischen, also US-amerikanischen Auftrag).</text:span></text:p>
            <text:p text:style-name="P1298"><text:span text:style-name="T319">Nachdem Teheran daraufhin das unter britischer Flagge fahrende Schiff </text:span><text:span text:style-name="T339">"Stena Impero"</text:span><text:span text:style-name="T319"> beschlagnahmte, </text:span><text:span text:style-name="T360">setzten umgehend die Rufe nach der Entsendung von Kriegsschiffen an den Persischen Golf ein</text:span><text:span text:style-name="T319">, um die "Freiheit der Schifffahrt" zu gewährleisten - sprich: die wichtigen Tankerrouten zu kontrollieren. Ursprünglich war ein gemeinsamer Einsatz ins Auge gefasst worden, </text:span><text:span text:style-name="T360">aber viele EU-Verbündete zögerten aufgrund der allzu waghalsigen US-Iran-Politik dann doch mit ins US-Boot zu springen.</text:span><text:span text:style-name="T319"> Deshalb verkündete US-Verteidigungsminister Mark </text:span><text:span text:style-name="T339">Esper</text:span><text:span text:style-name="T319"> Ende August 2019, man habe mit dem US-geführten Einsatz "Operation Sentinel" unter Beteiligung von Kriegsschiffen aus Großbritannien, Australien und Bahrain begonnen. <text:s/></text:span><text:span text:style-name="T460"><text:s/></text:span><text:span text:style-name="T434">....</text:span></text:p>
          </table:table-cell>
          <table:table-cell table:style-name="Tabelle1.C2" office:value-type="string">
            <text:p text:style-name="P612">papier</text:p>
          </table:table-cell>
        </table:table-row>
        <table:table-row>
          <table:table-cell table:style-name="Tabelle1.A2" office:value-type="string">
            <text:p text:style-name="P994"/>
          </table:table-cell>
          <table:table-cell table:style-name="Tabelle1.A2" office:value-type="string">
            <text:p text:style-name="P1268"/>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268"/>
          </table:table-cell>
          <table:table-cell table:style-name="Tabelle1.C2" office:value-type="string">
            <text:p text:style-name="P595"/>
          </table:table-cell>
        </table:table-row>
        <table:table-row>
          <table:table-cell table:style-name="Tabelle1.A2" office:value-type="string">
            <text:p text:style-name="P943">Ae423</text:p>
          </table:table-cell>
          <table:table-cell table:style-name="Tabelle1.A2" office:value-type="string">
            <text:p text:style-name="P1295"><text:span text:style-name="T999">21</text:span><text:span text:style-name="T992">/01/20/</text:span>TELEPOLIS-Ex- <text:s/><text:span text:style-name="T849">OPCW-Inspekteur kritisiert Abschlussbericht</text:span></text:p>
            <text:p text:style-name="P320"><text:span text:style-name="T483">über den Duma-Vorfall </text:span><text:s text:c="25"/>Florian Rötzer </text:p>
            <text:p text:style-name="P321">Auf einer von Russland organisierten Veranstaltung des UN-Sicherheitsrats erklärte Ian <text:span text:style-name="T483">Henderson</text:span>, der in Duma dem Untersuchungsteam angehörte, <text:span text:style-name="T29">dass im Bericht die Befunde frisiert oder weggelassen wurden.<text:line-break/> <text:s text:c="2"/></text:span>In den westlichen Medien wurde praktisch nicht zur Kenntnis genommen, dass der der Öffentlichkeit im März 2019 vorgelegte Abschlussbericht der <text:span text:style-name="T483">OPCW-Untersuchung</text:span> des angeblichen <text:span text:style-name="T29">Giftgasangriffs im syrischen Duma</text:span> am 7. April 2018 offenbar von den Verantwortlichen <text:span text:style-name="T1966">politisch frisiert wurde</text:span>, <text:span text:style-name="T29">um indirekt die syrischen Streitkräfte und damit Russland dafür verantwortlich zu machen.</text:span> Konstatiert wurde, dass <text:span text:style-name="T1966">"wahrscheinlich"</text:span> Chlorgas zum Einsatz gekommen sei und dass die Kanister aus der Luft abgeworfen wurden. <text:line-break/> <text:s text:c="2"/>Es gab immer wieder geleakte Dokumente aus den Reihen der <text:span text:style-name="T483">OPCW-Inspektoren</text:span> der Faktenfindungsmission (FFM) und auch Whistleblower, die erkennen ließen, d<text:span text:style-name="T29">ass Ergebnisse, die nicht ins vorgefasste Bild passten, unberücksichtigt blieben. Es wurde sogar die Löschung eines Berichts angeordnet.</text:span></text:p>
            <text:p text:style-name="P321">In einem etwas peinlichen Versuch musste schließlich die westliche Allzweckwaffe <text:span text:style-name="T483">Bellingcat</text:span> einen Bericht veröffentlichen, in dem sie den OPCW-Abschlussbericht rechtfertigte und dabei ebenso selektiv wie die Autoren des Abschlussberichts verfuhr. Das wurde nun gegenüber <text:span text:style-name="T483">Henderson</text:span> wiederholt.</text:p>
            <text:p text:style-name="P292">Wenn die OPCW unter Druck von Mitgliedsstaaten steht, <text:s text:c="2"/><text:span text:style-name="T845">....</text:span></text:p>
          </table:table-cell>
          <table:table-cell table:style-name="Tabelle1.C2" office:value-type="string">
            <text:p text:style-name="P612">papier</text:p>
          </table:table-cell>
        </table:table-row>
        <table:table-row>
          <table:table-cell table:style-name="Tabelle1.A2" office:value-type="string">
            <text:p text:style-name="P943">Ae424</text:p>
          </table:table-cell>
          <table:table-cell table:style-name="Tabelle1.A2" office:value-type="string">
            <text:p text:style-name="P1295"><text:span text:style-name="T999">21</text:span><text:span text:style-name="T992">/01/20/</text:span>TELEPOLIS-<text:span text:style-name="T849"> Frankreich: Ein neuer Fall von Polizeigewalt</text:span></text:p>
            <text:p text:style-name="P321"><text:span text:style-name="T483">… und das Wiedererstarken der Gelbwesten durch die Rentenpläne Macrons.</text:span> <text:s/>Thomas Pany</text:p>
            <text:p text:style-name="P321">Es hat sich etwas verändert in Frankreich. Auf einmal stehen nicht mehr die Gewaltausschreitungen der Gelbwesten bei ihren Demonstrationen im Zentrum der Aufmerksamkeit, sondern die der Polizei.</text:p>
            <text:p text:style-name="P321"><text:span text:style-name="T29">Auch haben die </text:span><text:span text:style-name="T644">Gelbwesten-Proteste</text:span><text:span text:style-name="T29"> neuerdings wieder mehr Zulauf. Sie profitieren davon, dass ihre Proteste im Zusammenhang mit den Protesten der Gewerkschaft gegen die Rentenreform wieder mehr als soziale Bewegung gesehen werden.</text:span> Die Widerwehr der Gewerkschaftsbewegung, angeführt von der <text:span text:style-name="T483">CGT</text:span>, gegen die <text:span text:style-name="T483">Rentenreformen</text:span> findet <text:span text:style-name="T29">trotz der Behinderungen im öffentlichen Verkehr, mehrheitlichen Rückhalt in der Bevölkerung.</text:span></text:p>
            <text:p text:style-name="P148"><text:span text:style-name="T319">Einige Tausend </text:span><text:span text:style-name="Emphasis"><text:span text:style-name="T339">Gilets Jaunes</text:span></text:span><text:span text:style-name="T319"> haben am vergangenen Samstag in Paris demonstriert, berichtete Le Monde am Samstagnachmittag und informierte in der Überschrift zum Artikel darüber, dass es laut </text:span><text:soft-page-break/><text:span text:style-name="T319">Videos auf sozialen Netzwerken </text:span><text:span text:style-name="T360">ein beträchtliches Polizeiaufgebot gab und "neue Gewaltakte, die gegen die Demonstranten begangen wurden".</text:span></text:p>
            <text:p text:style-name="P386">Das ist eine deutliche Abweichung gegenüber der Berichterstattung der früheren "Actes", <text:s/><text:span text:style-name="T849"><text:s/>....</text:span></text:p>
          </table:table-cell>
          <table:table-cell table:style-name="Tabelle1.C2" office:value-type="string">
            <text:p text:style-name="P612">papier</text:p>
          </table:table-cell>
        </table:table-row>
        <table:table-row>
          <table:table-cell table:style-name="Tabelle1.A2" office:value-type="string">
            <text:p text:style-name="P943">Ae425</text:p>
          </table:table-cell>
          <table:table-cell table:style-name="Tabelle1.A2" office:value-type="string">
            <text:p text:style-name="P1295"><text:span text:style-name="T999">21</text:span><text:span text:style-name="T992">/01/20/</text:span>TELEPOLIS- <text:s/><text:span text:style-name="T1647">Somalias Öl: Erdoğan will "vorgehen wie in Libyen"</text:span></text:p>
            <text:p text:style-name="P323">Peter Mühlbauer </text:p>
            <text:p text:style-name="P323">Der türkische Staatspräsident möchte Lagerstätten vor der ostafrikanischen Küste erkunden</text:p>
            <text:p text:style-name="P321">Der türkische Staatspräsident Recep Tayyip <text:span text:style-name="T483">Erdoğan</text:span> hat seinen eigenen Angaben zufolge ein "Angebot aus Somalia" bekommen, "nach Erdöl-Lagerstätten vor der [somalischen] Küste zu suchen". Da das "segensreich" für die Türkei sei, würden nun " Schritte eingeleitet", das Angebot anzunehmen. Dabei könne man so vorgehen wie in Libyen.</text:p>
            <text:p text:style-name="P321">Dort hatte <text:span text:style-name="T483">Erdoğan</text:span> Ende letzten Jahres ein Abkommen mit dem praktisch nur über ein sehr begrenztes Gebiet in Tripolitanien herrschenden Übergangregierungschef Fajis as-<text:span text:style-name="T483">Sarradsch</text:span> geschlossen, das der Türkei die Suche nach Gasvorfeldern in libysch beanspruchten Gewässern erlaubt.<text:span text:style-name="T780"> Im Gegenzug versprach </text:span><text:span text:style-name="T483">Erdoğan</text:span> as-<text:span text:style-name="T483">Sarradsch</text:span> <text:span text:style-name="T29">militärische Unterstützung gegen dessen Rivalen Chalifa </text:span><text:span text:style-name="T644">Haftar</text:span><text:span text:style-name="T483"> </text:span>(vgl. Libyen: Stellvertreterkrieg um das Mittelmeer).</text:p>
            <text:p text:style-name="P321">Dieses Abkommen ist unter anderem deshalb umstritten, weil es griechische und zyprische Ansprüche außen vor lässt. Selbst die geplante Eastmed-Gaspipeline von Israel über Zypern und Griechenland nach Italien wäre der Ansicht des türkischen Staatschefs nach nicht mehr ohne Genehmigung der türkischen Staatsführung möglich (vgl. Israel, Zypern, Griechenland und Italien haben sich auf <text:span text:style-name="T483">Eastmed-Gaspipeline</text:span> geeinigt).</text:p>
            <text:h text:style-name="P387" text:outline-level="3">Großes Potenzial <text:s text:c="2"/>....</text:h>
          </table:table-cell>
          <table:table-cell table:style-name="Tabelle1.C2" office:value-type="string">
            <text:p text:style-name="P612">papier</text:p>
          </table:table-cell>
        </table:table-row>
        <table:table-row>
          <table:table-cell table:style-name="Tabelle1.A2" office:value-type="string">
            <text:p text:style-name="P943">Ae426</text:p>
          </table:table-cell>
          <table:table-cell table:style-name="Tabelle1.A2" office:value-type="string">
            <text:p text:style-name="P1308"><text:span text:style-name="T999">21</text:span><text:span text:style-name="T992">/01/20/</text:span><text:span text:style-name="T1811">TELEPOLIS- <text:s text:c="4"/></text:span><text:span text:style-name="T882">Syrisch-türkisches Geheimdiensttreffen:</text:span><text:span text:style-name="T1811"> <text:line-break/>Druck auf die </text:span><text:span text:style-name="T575">YPG</text:span><text:span text:style-name="T319"> <text:s text:c="4"/>Thomas Pany </text:span></text:p>
            <text:p text:style-name="P320"><text:s/>Nach türkischen Informationen wurde eine "gemeinsame Strategie" von Ankara und Damaskus verabredet.</text:p>
            <text:p text:style-name="P321">Seit genau zwei Jahren besetzt die Türkei den nordsyrische Distrikt <text:span text:style-name="T483">Afrin</text:span>, seit Oktober vergangenes Jahr darüber hinaus nordsyrisches Territorium zwischen Tal Abyad (kurdisch: Gire Spi) und Ra's al-'Ain (kurdisch: Serê Kaniyê). Der türkische Präsident <text:span text:style-name="T644">Erdogan</text:span><text:span text:style-name="T29"> begründet die Präsenz des türkischen Militärs, die maßgeblich - und zum Leidwesen der Bewohner - von verbündeten islamistischen syrischen Milizen unterstützt werden, mit "nationalen Sicherheitsinteressen" der Türkei gegenüber den kurdischen </text:span><text:span text:style-name="T644">YPG</text:span><text:span text:style-name="T29">.</text:span></text:p>
            <text:p text:style-name="P321">Aus Sicht der Kurden geht es nicht um "Sicherheitszonen", wie es das Narrativ der Türkei kosmetisch verbreiten will, sondern um die <text:span text:style-name="T29">Einrichtung von </text:span><text:span text:style-name="T644">Protektoraten</text:span><text:span text:style-name="T483">,</text:span> die eine demografische Absicht verfolgen, nämlich die Vertreibung von Kurden und die <text:span text:style-name="T29">Neuansiedlung einer Bevölkerung, die zur politischen Agenda der Türkei passen.</text:span> Dass <text:span text:style-name="T483">Afrin</text:span> de facto unter türkischer Verwaltung steht, islamisiert wird, der Schulunterricht mit neuen Lehrern und neuen Schulplänen durchgeführt wird, und <text:span text:style-name="T29">Zeichen der kurdischen Kultur entfernt wurden</text:span>, bestätigt das Bild einer türkischen de-facto-Annexion.</text:p>
            <text:p text:style-name="P415">Dazu kommen Berichte von Plünderungen und brutalen Menschenrechtsverletzungen in Afrin und der besetzten Zone im Nordosten seitens der mit der Türkei verbündeten syrischen<text:span text:style-name="T483"> radikalislamistischen Milizen</text:span>.</text:p>
            <text:p text:style-name="P386">Auch die syrische Regierung unter Baschar al-<text:span text:style-name="T483">Assad</text:span> <text:span text:style-name="T29">hat sich mehrmals entschieden gegen die türkische Invasion ausgesprochen</text:span>, allerdings ohne Konsequenzen. <text:s text:c="2"/><text:span text:style-name="T849"><text:s/>....</text:span></text:p>
          </table:table-cell>
          <table:table-cell table:style-name="Tabelle1.C2" office:value-type="string">
            <text:p text:style-name="P612">papier</text:p>
          </table:table-cell>
        </table:table-row>
        <table:table-row>
          <table:table-cell table:style-name="Tabelle1.A2" office:value-type="string">
            <text:p text:style-name="P944">Ae427</text:p>
          </table:table-cell>
          <table:table-cell table:style-name="Tabelle1.A2" office:value-type="string">
            <text:p text:style-name="P1295"><text:span text:style-name="T999">21</text:span><text:span text:style-name="T992">/01/20/</text:span>TELEPOLIS- <text:s text:c="5"/><text:span text:style-name="T849"><text:s text:c="2"/>Wer sind die Iraner?</text:span></text:p>
            <text:p text:style-name="P326">Mark <text:span text:style-name="T483">Rittner </text:span><text:span text:style-name="T576"><text:s text:c="7"/></text:span><text:span text:style-name="T751"><text:s text:c="2"/>eine <text:s/></text:span><text:span text:style-name="T576"><text:s text:c="2"/></text:span><text:span text:style-name="T1927">Buchempfehlung</text:span></text:p>
            <text:p text:style-name="P324"><text:s/>Die jüngsten Ereignisse förderten wieder eine jahrzehntealte Spaltung der iranischen Gesellschaft zutage. Konservative und progressive Kräfte führen einen täglichen Kleinkrieg gegeneinander</text:p>
            <text:p text:style-name="P325">Mit dem Buch der Lieder des Dichters <text:span text:style-name="T483">Hafez</text:span> hat der Iran seit Jahrhunderten sein ganz eigenes <text:soft-page-break/>Orakel. Der persische Dichter schrieb über unerwiderte Liebe, den Genuss sinnlicher Freuden, die Vergänglichkeit des Lebens und religiöse Scheinheiligkeit. Egal, wie komplex sich eine Problemlage darstellt, eine Lösung findet sich garantiert im "Diwan" - so heißt das Buch, das in fast jedem iranischen Haus zu finden ist.</text:p>
            <text:p text:style-name="P388">Man nehme den Band zur Hand, schlage aufs Geratewohl eine Seite auf und lese ein paar Verse daraus. <text:s/><text:span text:style-name="T849"><text:s/>....</text:span></text:p>
          </table:table-cell>
          <table:table-cell table:style-name="Tabelle1.C2" office:value-type="string">
            <text:p text:style-name="P612">papier</text:p>
          </table:table-cell>
        </table:table-row>
        <table:table-row>
          <table:table-cell table:style-name="Tabelle1.A2" office:value-type="string">
            <text:p text:style-name="P944">Ae428</text:p>
          </table:table-cell>
          <table:table-cell table:style-name="Tabelle1.A2" office:value-type="string">
            <text:p text:style-name="P1295"><text:span text:style-name="T999">2</text:span><text:span text:style-name="T979">2</text:span><text:span text:style-name="T992">/01/20/</text:span>g-f-p- <text:s text:c="7"/><text:span text:style-name="T849">Die Seeräume der deutschen Marine</text:span></text:p>
            <text:p text:style-name="P324"><text:span text:style-name="T483">Streit um Auftrag zum Bau des Mehrzweckkampfschiffs MKS 180</text:span>. <text:line-break/>Marineinspekteur nimmt Einsätze im Indischen Ozean in den Blick</text:p>
            <text:p text:style-name="P325">BERLIN/VLISSINGEN (Eigener Bericht) - Die Vergabe des Auftrags für den Bau eines neuen Mehrzweckkampfschiffs (MKS 180) der deutschen Marine an ein niederländisches Unternehmen sorgt für Protest. Der unterlegene deutsche Konkurrent <text:span text:style-name="T483">German Naval Yards</text:span> (Kiel) will juristisch gegen die Entscheidung des Verteidigungsministeriums vorgehen und die Vergabe an einen deutschen Generalunternehmer durchsetzen. Die <text:span text:style-name="T483">IG Metall</text:span> Küste <text:span text:style-name="T29">fordert, Berlin solle dafür sorgen, dass der Kriegsschiffbau "über die gesamte Wertschöpfungskette ... in Deutschland erhalten bleibt"</text:span>. Das MKS 180 ist - anders als die Fregatte F125 - nicht nur für Einsätze gegen Piraten und gegen Flüchtlinge, sondern der Bundeswehr zufolge "<text:span text:style-name="T29">explizit für den hochintensiven, mehrdimensionalen Seekrieg" gegen die Streitkräfte eines mächtigen Feindes konzipiert.</text:span> Als Einsatzgebiet kommt der Nordatlantik in Betracht; dort geht es laut Marineinspekteur Andreas <text:span text:style-name="T483">Krause</text:span> vor allem darum, die Kommunikationslinien aus Nordamerika nach Europa zu sichern. Laut <text:span text:style-name="T483">Krause</text:span> <text:span text:style-name="T29">kommen künftig auch deutsche Marineeinsätze im Indischen Ozean in Betracht. </text:span></text:p>
            <text:h text:style-name="P389" text:outline-level="3">Der bislang größte Auftrag der Bundesmarine <text:s text:c="2"/><text:span text:style-name="T845"><text:s/>....</text:span></text:h>
          </table:table-cell>
          <table:table-cell table:style-name="Tabelle1.C2" office:value-type="string">
            <text:p text:style-name="P612">papier</text:p>
          </table:table-cell>
        </table:table-row>
        <table:table-row>
          <table:table-cell table:style-name="Tabelle1.A2" office:value-type="string">
            <text:p text:style-name="P944">Ae429</text:p>
          </table:table-cell>
          <table:table-cell table:style-name="Tabelle1.A2" office:value-type="string">
            <text:p text:style-name="P1295"><text:span text:style-name="T999">2</text:span><text:span text:style-name="T979">2</text:span><text:span text:style-name="T992">/01/20/</text:span>TELEPOLIS- <text:s text:c="8"/><text:span text:style-name="T849">The Fracking States of America</text:span></text:p>
            <text:p text:style-name="P326">Wolfgang Pomrehn </text:p>
            <text:p text:style-name="P390">Die Energie- und Klimawochenschau: Über Ungleichheit, grüne Fassaden, Sondergerichte für Konzerne und Deutschlands anhaltende schwere Dürre</text:p>
            <text:p text:style-name="P325">Im Schweizerischen Davos hat gestern das alljährliche Weltwirtschaftsforum begonnen, eine private Veranstaltung, auf der sich die Mächtigen dieser Welt treffen, um im informellen Rahmen deren Zukunft auszuhandeln. Auch diverse Regierungschefs hat man eingeladen und ein paar Umweltschützer und Nichtregierungsorganisationen. Sozusagen als schmückendes Beiwerk.</text:p>
            <text:p text:style-name="P325">Denn in diesem Jahr steht das Forum ganz im Zeichen der Klimakrise. "Averting a Climate Apocalypse" - "Klima-Apokalypse abwenden" lautet der Titel der Auftakt-Session. Eingeladen hat man als Rednerin unter anderem Greta Thunberg, die junge schwedische Aktivistin, die mit ihren zunächst einsamen Aktionen in Stockholm über die sozialen Netzwerke des Internets Ende 2018 schließlich eine weltweite Jugendbewegung ins Rollen brachte.</text:p>
            <text:p text:style-name="P325">"Trotz der klaren Risiken", heißt es im Einladungstext, "sind die weltweiten Kohlendioxid-Emissionen weiter auf dem Kurs, die globale Erwärmung auf über 1,5 Grad Celsius zu heben. Wie können Wirtschaft und Regierungen zusammenarbeiten, um die schnellen und weitreichenden Veränderungen zu beschleunigen, die das 1,5-Grad-Ziel erfordert."</text:p>
            <text:p text:style-name="P388">Das hört sich für Klimaschützer ganz nett an, aber diese Art von Nettigkeiten sind sozusagen das Markenzeichen des Forums, das es bereits seit den 1970er Jahren gibt. <text:span text:style-name="T29">Um aus diesen Nettigkeiten Handlungen folgen zu lassen, müssten die versammelten Manager und Superreichen zunächst einmal den Kern des seit den frühen 1980er Jahren nach und nach nahezu weltweit durchgesetzten Wirtschaftens, die massive und anhaltende Umverteilung von unten nach oben in Frage stellen</text:span><text:span text:style-name="T65">. <text:s/></text:span><text:span text:style-name="T933">....</text:span></text:p>
          </table:table-cell>
          <table:table-cell table:style-name="Tabelle1.C2" office:value-type="string">
            <text:p text:style-name="P612">papier</text:p>
          </table:table-cell>
        </table:table-row>
        <table:table-row>
          <table:table-cell table:style-name="Tabelle1.A2" office:value-type="string">
            <text:p text:style-name="P994"/>
          </table:table-cell>
          <table:table-cell table:style-name="Tabelle1.A2" office:value-type="string">
            <text:h text:style-name="P160" text:outline-level="2"><text:span text:style-name="Strong_20_Emphasis"><text:span text:style-name="T1001">22/01/20 16:51</text:span></text:span><text:span text:style-name="Strong_20_Emphasis"><text:span text:style-name="T1818"> </text:span></text:span><text:span text:style-name="Strong_20_Emphasis"><text:span text:style-name="T316">mail von der gls-Bank:</text:span></text:span><text:span text:style-name="Strong_20_Emphasis"><text:span text:style-name="T1001"><text:line-break/></text:span></text:span><text:span text:style-name="Strong_20_Emphasis"><text:span text:style-name="T1002">Sehr geehrter Herr Lienau </text:span></text:span><text:span text:style-name="T1002">,<text:line-break/></text:span><text:span text:style-name="T979">haben Sie sich für das neue Jahr auch Ziele gesetzt? Wir jedenfalls werden wieder alles daran </text:span><text:soft-page-break/><text:span text:style-name="T979">setzen, Ihr Geld dahin zu bringen, wo es sinnvoll wirkt. <text:line-break/>Außerdem möchten wir uns noch stärker mit Gleichgesinnten vernetzen. Sei es auf </text:span><text:span text:style-name="Strong_20_Emphasis"><text:span text:style-name="T979">GLS Bank<text:line-break/>Futopolis</text:span></text:span><text:span text:style-name="T979">, sei es auf dem </text:span><text:span text:style-name="Strong_20_Emphasis"><text:span text:style-name="T979">Demokratiefestival</text:span></text:span><text:span text:style-name="T979"> am 12. Juni im Berliner Olympiastadion. Hier wollen wir zusammen mit vielen anderen ein neues Format ausprobieren, Lösungen für die drängendsten Probleme unserer Zeit suchen und gleich per Petition auf die politische Agenda setzen. Im Februar freuen wir uns ganz besonders auf die Begegnung mit Ihnen bei unseren Abenden mit den GLS Vorständen. An allen Filialstandorten diskutieren wir, wie wir </text:span><text:span text:style-name="Strong_20_Emphasis"><text:span text:style-name="T979">gemeinsam Transformation gestalten</text:span></text:span><text:span text:style-name="T979"> können.<text:line-break/>Wir sind alle gefragt. Lassen Sie uns zusammen im Jahr 2020 noch nachhaltiger für ein gesundes Klima und eine offene Gesellschaft handeln.<text:line-break/>Ihre GLS Bank</text:span></text:h>
          </table:table-cell>
          <table:table-cell table:style-name="Tabelle1.C2" office:value-type="string">
            <text:p text:style-name="P595"/>
          </table:table-cell>
        </table:table-row>
        <table:table-row>
          <table:table-cell table:style-name="Tabelle1.A2" office:value-type="string">
            <text:p text:style-name="P950">Ae430</text:p>
          </table:table-cell>
          <table:table-cell table:style-name="Tabelle1.A2" office:value-type="string">
            <text:p text:style-name="P1329"><text:span text:style-name="T276">22/01/20/</text:span><text:span text:style-name="T278">1,9GB/</text:span>arte - <text:s text:c="2"/><text:span text:style-name="T849">Das kalte Herz</text:span></text:p>
            <text:p text:style-name="P1022">Fernsehfilm Deutschland 2016 <text:s text:c="2"/><text:span text:style-name="T1502">der Anfang reicht! <text:s text:c="2"/></text:span></text:p>
            <text:p text:style-name="P1331"> In den Tiefen des Schwarzwaldes lebt der mittellose Köhler Peter. Er träumt von einem besseren Leben in Reichtum, mit der schönen Lisbeth an seiner Seite. Lisbeths Vater erlaubt eine Hochzeit nur gegen einen Preis von 500 Gulden. Um schnell reich zu werden und so seine Herzensdame zu gewinnen, geht Peter einen diabolischen Pakt mit dem zwielichtigen Holländer-Michel ein: Er verkauft sein Herz und lässt sich stattdessen einen Stein einsetzen. Lisbeth will den nun gefühlskalten Peter nicht mehr. Für Peter gibt es nur noch einen Ausweg, um ihre Liebe wieder zum Leben zu erwecken: Er muss sein Herz zurückbekommen.</text:p>
          </table:table-cell>
          <table:table-cell table:style-name="Tabelle1.C2" office:value-type="string">
            <text:p text:style-name="P641">34:09</text:p>
          </table:table-cell>
        </table:table-row>
        <table:table-row>
          <table:table-cell table:style-name="Tabelle1.A2" office:value-type="string">
            <text:p text:style-name="P994"/>
          </table:table-cell>
          <table:table-cell table:style-name="Tabelle1.A2" office:value-type="string">
            <text:p text:style-name="P1330">Ae43<text:span text:style-name="T1844">1</text:span>_<text:span text:style-name="T1844">frei</text:span></text:p>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330">Ae43<text:span text:style-name="T1844">2</text:span>_<text:span text:style-name="T1844">frei</text:span></text:p>
          </table:table-cell>
          <table:table-cell table:style-name="Tabelle1.C2" office:value-type="string">
            <text:p text:style-name="P595"/>
          </table:table-cell>
        </table:table-row>
        <table:table-row>
          <table:table-cell table:style-name="Tabelle1.A2" office:value-type="string">
            <text:p text:style-name="P967"/>
          </table:table-cell>
          <table:table-cell table:style-name="Tabelle1.A2" office:value-type="string">
            <text:p text:style-name="P410">Ae43<text:span text:style-name="T1844">3</text:span>_<text:span text:style-name="T1844">frei</text:span></text:p>
          </table:table-cell>
          <table:table-cell table:style-name="Tabelle1.C2" office:value-type="string">
            <text:p text:style-name="P595"/>
          </table:table-cell>
        </table:table-row>
        <table:table-row>
          <table:table-cell table:style-name="Tabelle1.A2" office:value-type="string">
            <text:p text:style-name="P947">Ae434</text:p>
          </table:table-cell>
          <table:table-cell table:style-name="Tabelle1.A2" office:value-type="string">
            <text:p text:style-name="P1333"><text:span text:style-name="T285">22/01/20/</text:span><text:span text:style-name="T286">4,1MB/</text:span><text:span text:style-name="T1842">dlf-k Politisches Feuilleton </text:span><text:span text:style-name="T884">Abschied vom Wachstumszwang </text:span></text:p>
            <text:p text:style-name="P411"><text:span text:style-name="T884"><text:s/></text:span><text:span text:style-name="T549">Rezession als Chance <text:s text:c="2"/>Ein Standpunkt von Ulrike Herrmann</text:span><text:span text:style-name="T884"> </text:span><text:span text:style-name="T1533">siehe: auch Politik</text:span></text:p>
            <text:p text:style-name="P1360"><text:span text:style-name="T1842"><text:s text:c="78"/></text:span>mit Zusatzinfo+ kritische Anmerkungen von mir</text:p>
            <text:p text:style-name="P150"><text:span text:style-name="T319">Nichts fürchtet Deutschland so sehr wie eine schrumpfende Wirtschaft. Doch wer weiterhin auf Wachstum setzt, ist den Herausforderungen des drohenden Klimawandels nicht gewachsen, sagt die Wirtschaftsjournalistin Ulrike </text:span><text:span text:style-name="T339">Herrmann.</text:span></text:p>
            <text:p text:style-name="P352">Alle Ausblicke auf das neue Jahr 2020 kreisten um die gleiche Angst: Könnte es zu einer Rezession kommen? Die Erleichterung war daher groß, als die Ökonomen Entwarnung gaben und versicherten, dass die Weltwirtschaft weiter wachsen würde. Plausible Gründe konnten die Ökonomen auch nennen: Der Handelskrieg zwischen den USA und China sei beigelegt, die Zinsen würden unverändert niedrig liegen, und der Konflikt zwischen den USA und dem Iran scheint auch nicht zu eskalieren.</text:p>
            <text:p text:style-name="P419">Bleibt die Frage: Warum geraten alle in Panik, sobald sich andeutet, dass die Wirtschaft eventuell einbrechen könnte? </text:p>
          </table:table-cell>
          <table:table-cell table:style-name="Tabelle1.C2" office:value-type="string">
            <text:p text:style-name="P633">04:16</text:p>
          </table:table-cell>
        </table:table-row>
        <table:table-row>
          <table:table-cell table:style-name="Tabelle1.A2" office:value-type="string">
            <text:p text:style-name="P967"/>
          </table:table-cell>
          <table:table-cell table:style-name="Tabelle1.A2" office:value-type="string">
            <text:p text:style-name="P1334">Ae435_<text:span text:style-name="T1845">frei</text:span></text:p>
          </table:table-cell>
          <table:table-cell table:style-name="Tabelle1.C2" office:value-type="string">
            <text:p text:style-name="P595"/>
          </table:table-cell>
        </table:table-row>
        <table:table-row>
          <table:table-cell table:style-name="Tabelle1.A2" office:value-type="string">
            <text:p text:style-name="P967"/>
          </table:table-cell>
          <table:table-cell table:style-name="Tabelle1.A2" office:value-type="string">
            <text:p text:style-name="P1334">Ae436_</text:p>
          </table:table-cell>
          <table:table-cell table:style-name="Tabelle1.C2" office:value-type="string">
            <text:p text:style-name="P631"/>
          </table:table-cell>
        </table:table-row>
        <table:table-row>
          <table:table-cell table:style-name="Tabelle1.A2" office:value-type="string">
            <text:p text:style-name="P950">Ae437</text:p>
          </table:table-cell>
          <table:table-cell table:style-name="Tabelle1.A2" office:value-type="string">
            <text:p text:style-name="P1334"><text:span text:style-name="T276">22/01/20/</text:span><text:span text:style-name="T278">711MB/</text:span>tagesschau24 - <text:span text:style-name="T849">Panorama 3 </text:span></text:p>
            <text:p text:style-name="P1023"/>
            <text:p text:style-name="P1023">Im Auto zur Schule: <text:span text:style-name="T849">Probleme mit Elternbringdienst</text:span></text:p>
            <text:p text:style-name="P1023">Sie parken im Halteverbot, stehen auf dem Bürgersteig oder steuern ihren <text:span text:style-name="T483">SUV</text:span> über den Radweg: Eltern, die ihre Kinder morgens mit dem Auto zur Schule bringen, sind ein Problem für viele Schulen. In Hamburg gehören Stau und Verkehrsgedränge kurz vor Schulbeginn vor vielen Schulen zum Alltag. Fast jedes vierte Kind wird von seinen Eltern mit dem Auto zur Schule gefahren. Was für manche Eltern bequem wirkt, birgt viele Nachteile: Die Kinder verlernen die Sicherheit im Straßenverkehr und die unübersichtlichen Autoschlangen bringen andere Kinder in Gefahr. Das ist kein reines Stadtphänomen: In Oyten im Landkreis Verden wurde vor einigen Wochen ein Kind angefahren. In einem Pilotprojekt wird nun die Zufahrtsstraße für sogenannte Elterntaxen gesperrt. <text:soft-page-break/>Ermahnungen hätten zu nichts geführt, nun müssen Eltern für zwei Wochen andere Wege finden. Panorama 3 über den morgendlichen Kampf vor Norddeutschlands Schulen.<text:line-break/></text:p>
          </table:table-cell>
          <table:table-cell table:style-name="Tabelle1.C2" office:value-type="string">
            <text:p text:style-name="P632">12:56</text:p>
          </table:table-cell>
        </table:table-row>
        <table:table-row>
          <table:table-cell table:style-name="Tabelle1.A2" office:value-type="string">
            <text:p text:style-name="P950">Ae438</text:p>
          </table:table-cell>
          <table:table-cell table:style-name="Tabelle1.A2" office:value-type="string">
            <text:p text:style-name="P1335"><text:span text:style-name="T276">22/01/20/</text:span><text:span text:style-name="T278">802MB/</text:span>tagesschau24 - <text:span text:style-name="T849">Tagesschau</text:span> <text:s text:c="2"/><text:span text:style-name="T1853">Jan Hofer</text:span></text:p>
            <text:p text:style-name="P1346">&gt;<text:span text:style-name="T483">China</text:span>, Mehr infizierte durch <text:span text:style-name="T483">Corona-Virus.</text:span><text:span text:style-name="T689"> mehr als 500 Infizierte, 17Tote. Krisensitzung bei der </text:span><text:span text:style-name="T483">WHO</text:span><text:span text:style-name="T689">-Genf. Dazu Daniel </text:span><text:span text:style-name="T483">Sata</text:span><text:span text:style-name="T689">, ein Fall in den USA bestätigt. Es werden Besucher aus China genauer kontrolliert. Ein Rückblick ...der Fischmarkt in </text:span><text:span text:style-name="T483">Wuhan</text:span><text:span text:style-name="T689">. Christian </text:span><text:span text:style-name="T483">Droste</text:span><text:span text:style-name="T689"> Charite Berlin. Der Sars-Virus.<text:line-break/>&gt;</text:span><text:span text:style-name="T483">Holocaust-Gedenken</text:span><text:span text:style-name="T689">, BuPräs. </text:span><text:span text:style-name="T483">Steinmeier</text:span><text:span text:style-name="T689"> in Israel<text:line-break/>&gt;</text:span><text:span text:style-name="T483">Digitalsteuer</text:span><text:span text:style-name="T689"> Frankreich will vorerst aussetzen. </text:span><text:span text:style-name="T734">Davos, Handelsstreit<text:line-break/>&gt;Online-Glücksspiele sollen legal werden. Einigung der Bundesländer. Online-Glücksspiel boomt! Näheres zum Glücksspiel-Staatsvertrag. Spielsucht.<text:line-break/>&gt;</text:span><text:span text:style-name="T551">Datenleck</text:span><text:span text:style-name="T734"> bei Autovermieter </text:span><text:span text:style-name="T551">Buchbinder </text:span><text:span text:style-name="T734">(EUROP-Car) Daten von 3Mill. Kunden, ungeschützt im Netz. Betroffen auch Prominente und Beamte. Dazu H. </text:span><text:span text:style-name="T551">Gieselmann</text:span><text:span text:style-name="T734"> c't.<text:line-break/>&gt;</text:span><text:span text:style-name="T551">Berufswünsche von Jugendlichen</text:span><text:span text:style-name="T734"> OECD-Studie oft traditionelle vertraute Berufe. Dazu D.</text:span><text:span text:style-name="T551">Diehl </text:span><text:span text:style-name="T734">45% der traditionellen Berufe könnte durch die Automatisierung wegfallen. </text:span></text:p>
            <text:p text:style-name="P1249">&gt;Komiker Terry Jones (Monty-Python) gestorben.</text:p>
            <text:p text:style-name="P1250">&gt;Wetter</text:p>
            <text:p text:style-name="P1346"/>
          </table:table-cell>
          <table:table-cell table:style-name="Tabelle1.C2" office:value-type="string">
            <text:p text:style-name="P641">15:00</text:p>
          </table:table-cell>
        </table:table-row>
        <table:table-row>
          <table:table-cell table:style-name="Tabelle1.A2" office:value-type="string">
            <text:p text:style-name="P951">Ae439</text:p>
          </table:table-cell>
          <table:table-cell table:style-name="Tabelle1.A2" office:value-type="string">
            <text:p text:style-name="P1334"><text:span text:style-name="T276">22/01/20/</text:span><text:span text:style-name="T278">1,7GB/</text:span>tagesschau24 - <text:span text:style-name="T1992"><text:s text:c="11"/></text:span><text:span text:style-name="T849">Tagesthemen</text:span> <text:s text:c="2"/><text:span text:style-name="T1854">Caren </text:span><text:span text:style-name="T552">Miosga</text:span><text:span text:style-name="T1854"> <text:s text:c="3"/></text:span><text:s/></text:p>
            <text:p text:style-name="P1347"><text:span text:style-name="T552">&gt;</text:span><text:span text:style-name="T483">Corona-Virus</text:span><text:span text:style-name="T689">, </text:span><text:span text:style-name="T735">die neuesten Entwicklungen. </text:span><text:span text:style-name="T1423">...mehr vom Selben!</text:span><text:span text:style-name="T735"> <text:s/>Internationale Notlage?<text:line-break/>&gt;Glücksspiel im Internet, </text:span><text:span text:style-name="T552">Kommentar </text:span><text:span text:style-name="T735">von Holger </text:span><text:span text:style-name="T552">Ohmsted</text:span><text:span text:style-name="T735">t: ...kein „großer Wurf“ ...<text:line-break/></text:span><text:span text:style-name="T689">&gt;</text:span><text:span text:style-name="T483">Holocaust-Gedenken</text:span><text:span text:style-name="T689">, BuPräs. </text:span><text:span text:style-name="T483">Steinmeier</text:span><text:span text:style-name="T689"> in Israel</text:span></text:p>
            <text:p text:style-name="P1347"><text:span text:style-name="T735">&gt;Flüchtlinge auf den grich. Inseln. Überfüllt 42tsd. <text:s/>...so gehts nicht weiter. Dazu M.Schramm<text:line-break/></text:span><text:span text:style-name="T734">&gt;</text:span><text:span text:style-name="T551">Datenleck</text:span><text:span text:style-name="T734"> bei Autovermieter Buchbinder (EUROP-Car) </text:span></text:p>
            <text:p text:style-name="P1347"><text:span text:style-name="T735">&gt;</text:span><text:span text:style-name="T552">Brexit-Gesetz</text:span><text:span text:style-name="T735"> endgültig gebilligt<text:line-break/>&gt;</text:span><text:span text:style-name="T552">Daimler</text:span><text:span text:style-name="T735"> Gewinnrückgang<text:line-break/>&gt;Nachtkultur in Berlin, die Partygänger, die Immobilien-Haie, das Sterben der Clubszene. </text:span><text:span text:style-name="T736">Demo gegen Schließung der Griesmühle</text:span><text:span text:style-name="T689"><text:line-break/></text:span><text:span text:style-name="T775">&gt;Wetter<text:line-break/></text:span></text:p>
          </table:table-cell>
          <table:table-cell table:style-name="Tabelle1.C2" office:value-type="string">
            <text:p text:style-name="P642">30:07</text:p>
          </table:table-cell>
        </table:table-row>
        <table:table-row>
          <table:table-cell table:style-name="Tabelle1.A2" office:value-type="string">
            <text:p text:style-name="P967"/>
          </table:table-cell>
          <table:table-cell table:style-name="Tabelle1.A2" office:value-type="string">
            <text:p text:style-name="P1335">Ae440_<text:span text:style-name="T1855">frei</text:span></text:p>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332"/>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332"/>
          </table:table-cell>
          <table:table-cell table:style-name="Tabelle1.C2" office:value-type="string">
            <text:p text:style-name="P595"/>
          </table:table-cell>
        </table:table-row>
        <table:table-row>
          <table:table-cell table:style-name="Tabelle1.A2" office:value-type="string">
            <text:p text:style-name="P952">Ae443</text:p>
          </table:table-cell>
          <table:table-cell table:style-name="Tabelle1.A2" office:value-type="string">
            <text:p text:style-name="P1336"><text:span text:style-name="T276">2</text:span><text:span text:style-name="T277">3</text:span><text:span text:style-name="T276">/01/20/</text:span><text:span text:style-name="T279">231</text:span><text:span text:style-name="T278">MB/</text:span>3sat - Kulturzeit <text:s text:c="3"/><text:span text:style-name="T886">der Förster Peter Wohlleben</text:span></text:p>
            <text:p text:style-name="P1334"><text:span text:style-name="T553">servival of the fittest</text:span><text:span text:style-name="T1855">, heißt aber "der Passenste überlebt", kein Kampf sondern Kooperation. <text:line-break/>Buch+Film: „</text:span><text:span text:style-name="T553">das geheime Leben der Bäume</text:span><text:span text:style-name="T1855">“. Jetzt kommt der Wald „mit großen Bildern“ ins Kino.</text:span></text:p>
            <text:p text:style-name="P1334"/>
          </table:table-cell>
          <table:table-cell table:style-name="Tabelle1.C2" office:value-type="string">
            <text:p text:style-name="P643">04:38</text:p>
          </table:table-cell>
        </table:table-row>
        <table:table-row>
          <table:table-cell table:style-name="Tabelle1.A2" office:value-type="string">
            <text:p text:style-name="P953">Ae444</text:p>
          </table:table-cell>
          <table:table-cell table:style-name="Tabelle1.A2" office:value-type="string">
            <text:p text:style-name="P1336"><text:span text:style-name="T276">2</text:span><text:span text:style-name="T277">3</text:span><text:span text:style-name="T276">/01/20/</text:span><text:span text:style-name="T279">158</text:span><text:span text:style-name="T278">MB/</text:span>Das Erste - <text:span text:style-name="T849">ARD-Morgenmagazin</text:span> </text:p>
            <text:p text:style-name="P1369"><text:span text:style-name="T71">&gt;</text:span><text:span text:style-name="T653">Türkei</text:span><text:span text:style-name="T71"> wirft EU Bruch des Flüchtlingsdeals vor. ...die </text:span><text:span text:style-name="T72">z</text:span><text:span text:style-name="T71">ugesagten Gelder nicht vollständig bezahlt zu haben. </text:span><text:span text:style-name="T72">2016+2018 3Mrd.€ zu zahlen. BRD-</text:span><text:span text:style-name="T654">Merkel</text:span><text:span text:style-name="T72"> trifft </text:span><text:span text:style-name="T654">Erdogan</text:span><text:span text:style-name="T72"> in der Türkei.<text:line-break/>&gt;</text:span><text:span text:style-name="T654">USA Amtsenthebungsverfahre</text:span><text:span text:style-name="T72">n gegen </text:span><text:span text:style-name="T654">Trump</text:span><text:span text:style-name="T72"> </text:span>Plädoyer <text:span text:style-name="T1856">der Ankläger. </text:span><text:span text:style-name="T554">Trump</text:span><text:span text:style-name="T1856"> die Ukraine zur Einmischung in den Wahlkampf gedrängt habe. Machtmissbrauch und Behinderung des Repräsen-tantenhaus.</text:span></text:p>
            <text:p text:style-name="P1369"><text:span text:style-name="T72">&gt;</text:span><text:span text:style-name="T654">Brexit-Gesetz</text:span><text:span text:style-name="T72"> endgültig gebilligt.<text:line-break/>&gt;</text:span><text:span text:style-name="T654">Libanon, Beiru</text:span><text:span text:style-name="T72">t nach Parlamentswahl Straßendemo mit Polizeieinsatz. Kritik: die alten Machteliten wieder Einfluss hätten.</text:span></text:p>
            <text:p text:style-name="P1369"><text:span text:style-name="T797">&gt;</text:span><text:span text:style-name="T655">Holocaust-Gedenken</text:span><text:span text:style-name="T797">, BuPräs. </text:span><text:span text:style-name="T655">Steinmeier</text:span><text:span text:style-name="T797"> in Israe</text:span><text:span text:style-name="T71"><text:line-break/></text:span></text:p>
          </table:table-cell>
          <table:table-cell table:style-name="Tabelle1.C2" office:value-type="string">
            <text:p text:style-name="P644">02:31</text:p>
          </table:table-cell>
        </table:table-row>
        <table:table-row>
          <table:table-cell table:style-name="Tabelle1.A2" office:value-type="string">
            <text:p text:style-name="P948">Ae445</text:p>
          </table:table-cell>
          <table:table-cell table:style-name="Tabelle1.A2" office:value-type="string">
            <text:p text:style-name="P1338"><text:span text:style-name="T276">2</text:span><text:span text:style-name="T277">3</text:span><text:span text:style-name="T276">/01/20/</text:span><text:span text:style-name="T279">3,5GB/</text:span>NDR FS HH-- Der Blaue Planet - <text:span text:style-name="T849">Auf hoher See <text:s text:c="5"/></text:span><text:span text:style-name="T1428">Tierfilm</text:span><text:span text:style-name="T1429">/ </text:span><text:span text:style-name="T1100">Unterwasser</text:span><text:span text:style-name="T1428"> </text:span><text:span text:style-name="T849"><text:line-break/></text:span><text:span text:style-name="T954">Expeditionen ins Tierreich <text:s text:c="25"/></text:span></text:p>
            <text:p text:style-name="P956"><text:span text:style-name="T845"><text:s/></text:span>Die Hälfte des Planeten Erde ist von einer "blauen Wüste" bedeckt: der Hochsee. Die Tiere hier haben ein massives Problem: Nirgendwo können sie sich verstecken, und Nahrung ist in dieser <text:soft-page-break/>Unendlichkeit nur schwer zu finden. Der offene Ozean ist die "Sahara der Meere". Wie schaffen es Delfine, Schildkröten und all die anderen Bewohner, auf hoher See zu überleben?<text:line-break/>Die Kamerateams folgen den Tieren in den offenen Ozean. Mit revolutionärer Technik rücken sie ihnen so nahe auf die Haut oder die Schuppen wie nie zuvor.</text:p>
            <text:p text:style-name="P1245">Spinnerdelfine etwa bilden riesige Suchtrupps von 5.000 Tieren. Denn zusammen in der Gruppe sehen sie mehr, können mehr Dinge orten. Fischschwärme in der riesigen Weite auszumachen, ist eine Kunst. Wenn aber Laternenfische zum Laichen aus den Tiefen aufsteigen, geraten sie in ein Schlaraffenland. Die Fischchen sind die am häufigsten auf der Welt vorkommenden Wirbeltiere. Zusammen bringen sie es auf 600 Tonnen Gewicht.</text:p>
            <text:p text:style-name="P1245">Pottwale legen zwar nur eine Distanz von etwa einem Kilometer zu ihrer Beute zurück, aber dieser Weg führt in die Tiefe! Das Kalb muss auf die Mutter warten, denn so lange wie das Muttertier, über eine Stunde lang, kann der Nachwuchs die Luft noch nicht anhalten. Ein Mikrofon fängt auf, wie sich die Klicks der Mutter verändern, wenn sie der Beute näherkommt. Sie nutzt sie als Echolot, die Töne werden in der gewaltigen Nase produziert, der größten im Tierreich. Dem Team gelingen auch eindrucksvolle Bilder von den schlafenden Giganten, ein atemberaubender und zudem seltener Anblick. Denn kein anderes Säugetier kommt mit so wenig Schlaf aus, etwa eine Stunde am Tag, wie der Pottwal. Dafür schlafen die Pottwale tief und fest, vielleicht träumen sie sogar?</text:p>
            <text:p text:style-name="P236">Viele Tiere, vom Walhai bis zur Ohrenqualle, nutzen die Strömungen als ideales Transportmittel. Ein Kollektiv aus vielen kleinen Tieren setzt sogar noch ein Segel obendrauf. Die Portugiesische Galeere ist ein Zusammenschluss aus vielen Polypen, von denen einige eine gasgefüllte Blase, andere bis zu 30 Meter lange, nesselnde Fangarme und wieder andere Verdauungsenzyme bilden. Die Blase enthält eine Membran, die aufgestellt in den Wind, für Vorschub sorgt. Auf sicherem Kurs durch die Wellen fängt die kleine Piratenmannschaft mit ihren gefährlichen Tentakeln bis zu 100 kleine Fische, täglich.<text:line-break/>Einfühlsam begleitet die Kamera auch ein alterndes Wanderalbatrospaar, wie es sein wohl letztes Junges aufzieht. Jeden Tag fliegen die Eltern Hunderte von Kilometern über den Südatlantik, um immer wieder aufs Neue Nahrung herbeizuschaffen. Geschwächt von den Strapazen wird das Paar aber wohl nie wieder auf ihre Brutinsel Südgeorgien zurückkehren.</text:p>
            <text:p text:style-name="P1245">Vor einer Gefahr, der jedes Jahr viele Albatrosse zum Opfer fallen, können selbst die besten Eltern ihr Junges nicht schützen: Plastik. Heute gelangen pro Jahr fast acht Millionen Tonnen Plastik ins Meer, mit dramatischen Folgen. Denn Plastik zerfällt in Sonne und Salzwasser in winzige Mikroteilchen, die oft Gifte enthalten. Kleine Organismen filtern sie aus dem Wasser, große Organismen wie die Wale, die am Ende der Nahrungskette stehen, reichern sie in gefährlichen Konzentrationen an.</text:p>
            <text:p text:style-name="P236">Wird die Plastikflut in den Ozeanen nicht gestoppt, werden noch jahrhundertelang unzählige Tiere vergiftet. Die Tiere der Hochsee leben weiter entfernt von der Zivilisation als alle anderen. Aber nicht weit genug. Denn ihre Welt ist über Flüsse, Meere und Luft untrennbar mit der des Menschen verbunden.</text:p>
          </table:table-cell>
          <table:table-cell table:style-name="Tabelle1.C2" office:value-type="string">
            <text:p text:style-name="P644">43:14</text:p>
          </table:table-cell>
        </table:table-row>
        <table:table-row>
          <table:table-cell table:style-name="Tabelle1.A2" office:value-type="string">
            <text:p text:style-name="P949">Ae446</text:p>
          </table:table-cell>
          <table:table-cell table:style-name="Tabelle1.A2" office:value-type="string">
            <text:p text:style-name="P1336"><text:span text:style-name="T276">2</text:span><text:span text:style-name="T277">3</text:span><text:span text:style-name="T276">/01/20/</text:span><text:span text:style-name="T279">110</text:span><text:span text:style-name="T278">MB/</text:span>NDR FS HH - <text:span text:style-name="T1992"><text:s text:c="8"/></text:span><text:span text:style-name="T849">Sesamstraße</text:span><text:span text:style-name="T919"> <text:s text:c="26"/></text:span><text:span text:style-name="T1429">kiddi</text:span></text:p>
            <text:p text:style-name="P1334">...<text:span text:style-name="T1848">ich bin schon viel zu spät ...dann reißt mir auch noch mein Schnürsenkel ... davon lass ich mich nicht frustrieren!<text:line-break/></text:span></text:p>
          </table:table-cell>
          <table:table-cell table:style-name="Tabelle1.C2" office:value-type="string">
            <text:p text:style-name="P636">01:43</text:p>
          </table:table-cell>
        </table:table-row>
        <table:table-row>
          <table:table-cell table:style-name="Tabelle1.A2" office:value-type="string">
            <text:p text:style-name="P954">Ae447</text:p>
          </table:table-cell>
          <table:table-cell table:style-name="Tabelle1.A2" office:value-type="string">
            <text:p text:style-name="P1336"><text:span text:style-name="T285">2</text:span><text:span text:style-name="T288">4</text:span><text:span text:style-name="T285">/01/20/</text:span><text:span text:style-name="T287">51,8</text:span><text:span text:style-name="T286">MB/</text:span>BR2- <text:s text:c="15"/><text:span text:style-name="T849"><text:s/>Der Wahrheit verpflichtet</text:span></text:p>
            <text:p text:style-name="P412">von: Tom <text:span text:style-name="T483">Schimmeck</text:span> Redaktion:Wolfram Wessels <text:s/></text:p>
            <text:p text:style-name="P87"><text:span text:style-name="T354">10Jahre ARD-Radio-Feature</text:span><text:span text:style-name="T299"><text:line-break/></text:span>Einen"weltweiten Angriff auf Journalisten und den Journalismus" diagnostiziert Arthur Gregg Sulzberger, Herausgeber der New York Times, "auf das Recht der Öffentlichkeit auf Information, auf demokratische Grundwerte, auf das Konzept der Wahrheit an sich".</text:p>
            <text:p text:style-name="P149">Wie kam es dazu? Was haben etablierte Medien selbst zu diesem Vertrauensverlust beigetragen? Zerstören Konkurrenzdruck und Sparzwang die Qualität ihrer Berichterstattung? Macht sie selbstverliebtes Storytelling, das auch vor Fälschungen nicht zurückschreckt, unglaubwürdig? Was ist wahr, was fake? Mit welchen Methoden werden Fakten überhaupt überprüft?</text:p>
            <text:p text:style-name="P149"><text:soft-page-break/>In vielen Ländern verliert das Publikum zunehmend sein Vertrauen in die klassischen Medien. Längst bieten neue Plattformen, vor allem im Internet, "alternative Fakten", die perfekt auf Geist und Lebensgefühl ihrer jeweiligen Zielgruppe zugeschnitten sind. Fakten werden dort gezielt durch Emotionen ersetzt, Wahlkämpfe per WhatsApp oder Facebook gesteuert.</text:p>
            <text:p text:style-name="P149"><text:span text:style-name="T1908">Das ARD radiofeature beleuchtet die Erosion medialer Wahrheit in Zeiten grassierender Empörung</text:span>, viral verbreiteter Verschwörungstheorien und massenhafter Fälschung an konkreten Beispielen und lässt Journalisten aus aller Welt zu Wort kommen.</text:p>
          </table:table-cell>
          <table:table-cell table:style-name="Tabelle1.C2" office:value-type="string">
            <text:p text:style-name="P644">53:57</text:p>
          </table:table-cell>
        </table:table-row>
        <table:table-row>
          <table:table-cell table:style-name="Tabelle1.A2" office:value-type="string">
            <text:p text:style-name="P967"/>
          </table:table-cell>
          <table:table-cell table:style-name="Tabelle1.A2" office:value-type="string">
            <text:p text:style-name="P1337">Ae44<text:span text:style-name="T1852">8</text:span>_<text:span text:style-name="T1857">frei</text:span></text:p>
          </table:table-cell>
          <table:table-cell table:style-name="Tabelle1.C2" office:value-type="string">
            <text:p text:style-name="P595"/>
          </table:table-cell>
        </table:table-row>
        <table:table-row>
          <table:table-cell table:style-name="Tabelle1.A2" office:value-type="string">
            <text:p text:style-name="P954">Ae449-1</text:p>
            <text:p text:style-name="P966"/>
            <text:p text:style-name="P966"/>
            <text:p text:style-name="P966"/>
            <text:p text:style-name="P966"/>
            <text:p text:style-name="P966"/>
            <text:p text:style-name="P966"/>
            <text:p text:style-name="P966"/>
            <text:p text:style-name="P955">Ae449-2</text:p>
          </table:table-cell>
          <table:table-cell table:style-name="Tabelle1.A2" office:value-type="string">
            <text:p text:style-name="P1368"><text:span text:style-name="T56">2</text:span><text:span text:style-name="T446">4/01/20/</text:span><text:span text:style-name="T448">4,3MB/</text:span><text:span text:style-name="T470">dlf-k </text:span><text:span text:style-name="T135">Politisches Feuilleton <text:s text:c="2"/></text:span><text:span text:style-name="T461">Aufarbeitung des deutschen Kolonialismus </text:span><text:span text:style-name="T347">Die Politik schweigt – das ist Verdrängung!</text:span><text:span text:style-name="T276"> <text:s/></text:span>Ein Weckruf von Jürgen <text:span text:style-name="T483">Zimmerer <text:s text:c="4"/></text:span><text:s/><text:span text:style-name="T1393">sehr wichtig!</text:span></text:p>
            <text:p text:style-name="P757">Die koloniale Amnesie lichtet sich: Über den deutschen Kolonialismus wird endlich geredet. Doch geschieht dies vor allem in Museen, auf Podien, in den Feuilletons. Die Politik hält sich zurück. Ein Skandal, meint der Historiker Jürgen Zimmerer. <text:span text:style-name="T57">Eine wirkliche Dekolonisation müsste den Menschen in den Fordergrund rücken, nicht nur Objekte!</text:span></text:p>
            <text:p text:style-name="P1334"/>
            <text:p text:style-name="P1336"><text:span text:style-name="T285">2</text:span><text:span text:style-name="T288">4</text:span><text:span text:style-name="T285">/01/20/</text:span><text:span text:style-name="T287">2,</text:span><text:span text:style-name="T293">1</text:span><text:span text:style-name="T287">,</text:span><text:span text:style-name="T286">MB/</text:span>Dlf Kultur <text:span text:style-name="T885">Nachrichten</text:span><text:span text:style-name="T1392"><text:line-break/></text:span><text:span text:style-name="T1359">&gt;</text:span><text:span text:style-name="T1210">Flüchtlingspolitik:</text:span><text:span text:style-name="T1359"> die Pläne </text:span><text:span text:style-name="T1407">(ausgerechnet)</text:span><text:span text:style-name="T1359"> SOFIA wieder zu beleben.<text:line-break/>&gt;Bayern</text:span><text:span text:style-name="T1210"> Seehofer </text:span><text:span text:style-name="T1359">will nun doch keine </text:span><text:span text:style-name="T1210">Gesichtserkennungs-Software</text:span><text:span text:style-name="T1359"> einsetzen </text:span><text:span text:style-name="T1360">und der automatische Abgleich mit Biometrischen Daten.</text:span></text:p>
            <text:p text:style-name="P1348"><text:span text:style-name="T1356">&gt;</text:span><text:span text:style-name="T1208">Corona-Virus und Folgen</text:span><text:span text:style-name="T1356">. Alle Feste zum Neujahr abgesagt. mehrere Städte wurden kompl. abgeriegelt.</text:span></text:p>
            <text:p text:style-name="P191">&gt;Dem Asterix-Comix-Autor Denkmal gesetzt.</text:p>
            <text:p text:style-name="P1336"/>
          </table:table-cell>
          <table:table-cell table:style-name="Tabelle1.C2" office:value-type="string">
            <text:p text:style-name="P645">04:27</text:p>
            <text:p text:style-name="P638"/>
            <text:p text:style-name="P638"/>
            <text:p text:style-name="P638"/>
            <text:p text:style-name="P638"/>
            <text:p text:style-name="P638"/>
            <text:p text:style-name="P638"/>
            <text:p text:style-name="P714"/>
            <text:p text:style-name="P714">01:56</text:p>
          </table:table-cell>
        </table:table-row>
        <table:table-row>
          <table:table-cell table:style-name="Tabelle1.A2" office:value-type="string">
            <text:p text:style-name="P968"/>
          </table:table-cell>
          <table:table-cell table:style-name="Tabelle1.A2" office:value-type="string">
            <text:p text:style-name="P1336">Ae450_<text:span text:style-name="T280">frei</text:span></text:p>
          </table:table-cell>
          <table:table-cell table:style-name="Tabelle1.C2" office:value-type="string">
            <text:p text:style-name="P637"/>
          </table:table-cell>
        </table:table-row>
        <table:table-row>
          <table:table-cell table:style-name="Tabelle1.A2" office:value-type="string">
            <text:p text:style-name="P998">Ae450</text:p>
          </table:table-cell>
          <table:table-cell table:style-name="Tabelle1.A2" office:value-type="string">
            <text:h text:style-name="P1521" text:outline-level="1"><text:span text:style-name="Emphasis"><text:span text:style-name="T1346">24/01/20/</text:span></text:span><text:span text:style-name="Emphasis"><text:span text:style-name="T1352">50,7MB/</text:span></text:span><text:span text:style-name="Emphasis"><text:span text:style-name="T1289">BR2 ZFG</text:span></text:span><text:span text:style-name="Emphasis"><text:span text:style-name="T979"> </text:span></text:span><text:span text:style-name="Emphasis"><text:span text:style-name="T1021"><text:s text:c="9"/></text:span></text:span><text:span text:style-name="Emphasis"><text:span text:style-name="T1115">mp3</text:span></text:span><text:span text:style-name="Emphasis"><text:span text:style-name="T1296"> <text:s/></text:span></text:span><text:span text:style-name="Emphasis"><text:span text:style-name="T1021"><text:s text:c="8"/></text:span></text:span><text:span text:style-name="Emphasis"><text:span text:style-name="T937"><text:s text:c="2"/></text:span></text:span><text:span text:style-name="T845">Der Rassist in uns - </text:span><text:span text:style-name="T1085"><text:line-break/>Deutschlands verdrängtes koloniales Erbe <text:s/>von: Florian Fricke </text:span><text:span text:style-name="T1016">zuendfunk@br.de</text:span></text:h>
            <text:p text:style-name="P1332">Spätestens mit dem Aufstieg der AfD ist Deutschlands Ruf als ehrlicher Aufarbeiter der eigenen Vergangenheit dahin. Eine wahre Black Box ist immer noch Deutschlands koloniales Erbe. Der Zündfunk Generator fragt sich, warum die Aufarbeitung der Kolonialverbrechen erst jetzt beginnt. <text:line-break/></text:p>
          </table:table-cell>
          <table:table-cell table:style-name="Tabelle1.C2" office:value-type="string">
            <text:p text:style-name="P640"/>
            <text:p text:style-name="P640"/>
            <text:p text:style-name="P640">52:25</text:p>
          </table:table-cell>
        </table:table-row>
        <table:table-row>
          <table:table-cell table:style-name="Tabelle1.A2" office:value-type="string">
            <text:h text:style-name="P1003" text:outline-level="1">Ae451</text:h>
          </table:table-cell>
          <table:table-cell table:style-name="Tabelle1.A2" office:value-type="string">
            <text:h text:style-name="P186" text:outline-level="1"><text:span text:style-name="T456">2</text:span><text:span text:style-name="T457">5</text:span><text:span text:style-name="T456">/01/20/ </text:span>acTVism Munich e.V.-25_01_20<text:span text:style-name="T1993"> <text:s text:c="33"/></text:span><text:span text:style-name="T104">eigene Aktion</text:span><text:span text:style-name="T105"> mail an:</text:span></text:h>
            <text:p text:style-name="P1515">25.01.2020 mail über Webseite https://www.actvism.org/contact/</text:p>
            <text:p text:style-name="P1515">Guten Tag acTVism-Team,</text:p>
            <text:p text:style-name="P185">bitte schaut euch mal meinen Lösungsansatz an:<text:line-break/>http://www.extralinks.de/projekte.html<text:line-break/>Ich habe bewusst versucht so wenig Buchstaben wie möglich einzusetzen. <text:line-break/>Versucht auch „einfachen Gemütern“ verständlich zu sein.<text:line-break/>Die Nullstimme als Hebel zu ideologiefreien gesellschaftspolitischen Forderungen. <text:s/><text:line-break/>Einhegen der Kapitalinteressen.<text:line-break/>Ein Unternehmensstrafrecht.<text:line-break/>Wie z.B. Beweislastumkehr gegenüber Geheimhaltung des Staats.<text:line-break/>Stellung des Staatsanwalts nicht mehr dem Justizminister gegenüber weisungsgebunden.<text:line-break/>oder ...oder <text:s/>...oder!<text:line-break/>Der <text:span text:style-name="T483">P</text:span>olitiker <text:span text:style-name="T483">Q</text:span>ualitäts Check PQC könnte auch eine sein.<text:line-break/>Gebt mir mal ein „Echo“</text:p>
          </table:table-cell>
          <table:table-cell table:style-name="Tabelle1.C2" office:value-type="string">
            <text:p text:style-name="P635">Papier</text:p>
          </table:table-cell>
        </table:table-row>
        <table:table-row>
          <table:table-cell table:style-name="Tabelle1.A2" office:value-type="string">
            <text:p text:style-name="P960">Ae45<text:span text:style-name="T1843">2</text:span>-1</text:p>
            <text:p text:style-name="P960"/>
            <text:p text:style-name="P960">Ae45<text:span text:style-name="T1843">2</text:span>-2</text:p>
          </table:table-cell>
          <table:table-cell table:style-name="Tabelle1.A2" office:value-type="string">
            <text:p text:style-name="P1341"><text:span text:style-name="T276">2</text:span><text:span text:style-name="T267">4</text:span><text:span text:style-name="T276">/01/20/ <text:s text:c="2"/></text:span><text:span text:style-name="T283">Foto</text:span><text:span text:style-name="T276"> <text:s text:c="10"/></text:span><text:span text:style-name="T483">Zeitschriften-Penny - </text:span><text:span text:style-name="T550">Ebw</text:span><text:span text:style-name="T619"> <text:s text:c="2"/>die "Regebogenpresse"</text:span></text:p>
            <text:p text:style-name="P1352"/>
            <text:p text:style-name="P1341"><text:span text:style-name="T276">2</text:span><text:span text:style-name="T267">4</text:span><text:span text:style-name="T276">/01/20/ <text:s text:c="3"/></text:span><text:span text:style-name="T283">Foto</text:span><text:span text:style-name="T276"> <text:s text:c="10"/></text:span><text:span text:style-name="T347"><text:s text:c="2"/></text:span><text:span text:style-name="T483">Zeitschriften-Penny - </text:span><text:span text:style-name="T550">Ebw</text:span><text:span text:style-name="T619"> <text:s/>die "Regebogenpresse"</text:span></text:p>
          </table:table-cell>
          <table:table-cell table:style-name="Tabelle1.C2" office:value-type="string">
            <text:p text:style-name="P634">Papier</text:p>
          </table:table-cell>
        </table:table-row>
        <text:soft-page-break/>
        <table:table-row>
          <table:table-cell table:style-name="Tabelle1.A2" office:value-type="string">
            <text:p text:style-name="P971">Ae45<text:span text:style-name="T1843">3</text:span></text:p>
          </table:table-cell>
          <table:table-cell table:style-name="Tabelle1.A2" office:value-type="string">
            <text:p text:style-name="P1342"><text:span text:style-name="T56">25</text:span><text:span text:style-name="T446">/01/20/</text:span><text:span text:style-name="T447">28,4</text:span><text:span text:style-name="T286">MB/</text:span>ndr-i <text:s text:c="24"/><text:span text:style-name="T849"><text:s/>Streit+Strategie</text:span></text:p>
            <text:p text:style-name="P1343">&gt;<text:span text:style-name="T483">Sündenfall?</text:span> Bundeswehr vergibt fünf Milliarden-Marineauftrag an die Niederlande </text:p>
            <text:p text:style-name="P1343">&gt;Kein grünes Licht für Flugbetrieb – Marine wartet weiter auf neuen Hubschrauber Sea </text:p>
            <text:p text:style-name="P1343">Lion </text:p>
            <text:p text:style-name="P1343">&gt;<text:span text:style-name="T483">Deutsches U-Boot-Geschäft mit Israel</text:span> – Gefährdet durch Korruptionsvorwürfe? <text:s/><text:span text:style-name="T122">wichtig!</text:span><text:line-break/></text:p>
          </table:table-cell>
          <table:table-cell table:style-name="Tabelle1.C2" office:value-type="string">
            <text:p text:style-name="P646">29:35</text:p>
          </table:table-cell>
        </table:table-row>
        <table:table-row>
          <table:table-cell table:style-name="Tabelle1.A2" office:value-type="string">
            <text:p text:style-name="P994"/>
          </table:table-cell>
          <table:table-cell table:style-name="Tabelle1.A2" office:value-type="string">
            <text:p text:style-name="P758"><text:s/></text:p>
            <text:p text:style-name="P1328"/>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h text:style-name="P1299" text:outline-level="2"><text:span text:style-name="Strong_20_Emphasis"><text:span text:style-name="T1001">2</text:span></text:span><text:span text:style-name="Strong_20_Emphasis"><text:span text:style-name="T1015">4</text:span></text:span><text:span text:style-name="Strong_20_Emphasis"><text:span text:style-name="T1001">/01/20 16:51</text:span></text:span><text:span text:style-name="Strong_20_Emphasis"><text:span text:style-name="T1090"> </text:span></text:span><text:span text:style-name="Strong_20_Emphasis"><text:span text:style-name="T316">mail von der gls-Bank:<text:line-break/></text:span></text:span><text:span text:style-name="Strong_20_Emphasis"><text:span text:style-name="T1085">Sehr geehrter Herr Lienau ,</text:span></text:span></text:h>
            <text:p text:style-name="P172">wir begrüßen das noch junge Jahr 2020. Diesmal stehen wir nicht nur am Anfang eines neuen Jahres, sondern auch am Anfang einer neuen Dekade. Lassen Sie uns diese neue Dekade gemeinsam mit positiven Zukunftsbildern gestalten, ganz nach dem Ausspruch unseres Gründers Wilhelm Ernst Barkhoff: „Die Angst vor einer Zukunft, die wir fürchten, können wir nur überwinden durch Bilder einer Zukunft, die wir wollen“.<text:line-break/> <text:s text:c="2"/>Rund um das Thema Transformation und wie wir als GLS Bank diese begleiten, geht es am 7. Februar mit unseren Vorständen Thomas <text:span text:style-name="T483">Jorberg</text:span> und Christina <text:span text:style-name="T483">Opitz</text:span>. Wir möchten mit Ihnen ins Gespräch kommen, um dann im nächsten Schritt auch ins gemeinsame Tun zu kommen.<text:line-break/>Wir freuen uns auf Sie und die Begegnungen mit Ihnen!<text:line-break/>Herzlichst <text:s/>Nina Kreßin und Ina von der Heyden<text:line-break/>Regionalleitung der GLS Bank Berlin</text:p>
          </table:table-cell>
          <table:table-cell table:style-name="Tabelle1.C2" office:value-type="string">
            <text:p text:style-name="P595"/>
          </table:table-cell>
        </table:table-row>
        <table:table-row>
          <table:table-cell table:style-name="Tabelle1.A2" office:value-type="string">
            <text:p text:style-name="P967"/>
          </table:table-cell>
          <table:table-cell table:style-name="Tabelle1.A2" office:value-type="string">
            <text:p text:style-name="P1339"/>
          </table:table-cell>
          <table:table-cell table:style-name="Tabelle1.C2" office:value-type="string">
            <text:p text:style-name="P595"/>
          </table:table-cell>
        </table:table-row>
        <table:table-row>
          <table:table-cell table:style-name="Tabelle1.A2" office:value-type="string">
            <text:p text:style-name="P960">Ae454</text:p>
          </table:table-cell>
          <table:table-cell table:style-name="Tabelle1.A2" office:value-type="string">
            <text:p text:style-name="P1339"><text:span text:style-name="T276">2</text:span><text:span text:style-name="T267">6</text:span><text:span text:style-name="T276">/01/20/</text:span><text:span text:style-name="T279">2,2GB/</text:span>ARD-alpha - Planet Wissen <text:s/><text:span text:style-name="T849">Jugend - Zukunft </text:span></text:p>
            <text:p text:style-name="P1246"><text:span text:style-name="T483">Was sie erwartet und was sie erwarten</text:span> Moderation: Birgit <text:span text:style-name="T483">Klaus</text:span> und Dennis <text:span text:style-name="T483">Wilms</text:span></text:p>
            <text:p text:style-name="P1247"> Deutschland wird immer älter und die Alten damit immer wichtiger, auch in der Politik. Längst haben wir eine Politik von Alten für Alte. Die Interessen der Jungen gehen zunehmend unter. Statt Bildungs- und Digitalisierungsoffensive, gibt es neue Rentenpakete. Sehen sich die Jungen für die kommenden Herausforderungen gewappnet? Was muss sich ihrer Meinung nach ändern? Darüber sprechen wir heute bei Planet Wissen mit Lukas <text:span text:style-name="T483">Ostermann</text:span>, Gründungsmitglied der Jugend- und Entwicklungspartei Deutschlands (JED) und mit Acelya <text:span text:style-name="T483">Aktas</text:span> vom Stadtjugendring Augsburg.</text:p>
            <text:p text:style-name="P1326"><text:span text:style-name="Strong_20_Emphasis"><text:span text:style-name="T1846">Bemerkungen: </text:span></text:span></text:p>
            <text:p text:style-name="P1368"><text:span text:style-name="T1840">die JED </text:span><text:span text:style-name="T548"><text:s/></text:span><text:span text:style-name="T483">J</text:span>ugend- und <text:span text:style-name="T483">E</text:span>ntwicklungspartei <text:span text:style-name="T483">D</text:span>eutschlands <text:span text:style-name="T1840">Lukas </text:span><text:span text:style-name="T548">Ostermann</text:span><text:span text:style-name="T1840"> + Acelya </text:span><text:span text:style-name="T548">Aktas</text:span><text:span text:style-name="T1840"> - Nullstimme+PQC</text:span></text:p>
            <text:p text:style-name="P1254">Rente: sollten alle Einzahlen! - BRD 4.0 aber nicht nur Tastenknechte Sorgfalt auf Datenschutz und Digitale Teilhabe an der Wertschöpfung (Maschinensteuer) - Deutsche sterben aus Einwanderer und Braindrain</text:p>
          </table:table-cell>
          <table:table-cell table:style-name="Tabelle1.C2" office:value-type="string">
            <text:p text:style-name="P646">1:00:07</text:p>
          </table:table-cell>
        </table:table-row>
        <table:table-row>
          <table:table-cell table:style-name="Tabelle1.A2" office:value-type="string">
            <text:p text:style-name="P967"/>
          </table:table-cell>
          <table:table-cell table:style-name="Tabelle1.A2" office:value-type="string">
            <text:p text:style-name="P1339">Ae455_<text:span text:style-name="T1847">frei</text:span><text:span text:style-name="T174"> …</text:span></text:p>
          </table:table-cell>
          <table:table-cell table:style-name="Tabelle1.C2" office:value-type="string">
            <text:p text:style-name="P595"/>
          </table:table-cell>
        </table:table-row>
        <table:table-row>
          <table:table-cell table:style-name="Tabelle1.A2" office:value-type="string">
            <text:p text:style-name="P961">Ae456</text:p>
          </table:table-cell>
          <table:table-cell table:style-name="Tabelle1.A2" office:value-type="string">
            <text:p text:style-name="P1339"><text:span text:style-name="T276">2</text:span><text:span text:style-name="T267">6</text:span><text:span text:style-name="T276">/01/20/</text:span><text:span text:style-name="T279">3GB/</text:span>arte - <text:span text:style-name="T1962"><text:s text:c="6"/></text:span><text:span text:style-name="T849">Hieronymus Bosch</text:span> <text:line-break/><text:span text:style-name="T483">Vom Teufel berührt</text:span> - Doku Niederlande 2016 </text:p>
            <text:p text:style-name="P1247"> Der niederländische Künstler Hieronymus Bosch gilt bis heute als ein Rätsel. Seine Werke haben christliche Motive, doch das Böse spielt eine viel wichtigere Rolle. Wer war der Künstler? War er vom Teufel besessen? Welche Botschaft wollte er vermitteln? Der Dokumentarfilm begleitet ein Forscherteam aus Bosch-Experten, das vier Jahre um die Welt reist und die angesehensten Museen der Welt aufsucht. Ihre Mission: bis zum 500. Todestag des Künstlers im Jahr 2016 das Rätsel von Hieronymus Bosch lösen.</text:p>
          </table:table-cell>
          <table:table-cell table:style-name="Tabelle1.C2" office:value-type="string">
            <text:p text:style-name="P647">59:30</text:p>
          </table:table-cell>
        </table:table-row>
        <table:table-row>
          <table:table-cell table:style-name="Tabelle1.A2" office:value-type="string">
            <text:p text:style-name="P958">Ae457-1</text:p>
            <text:p text:style-name="P958"/>
            <text:p text:style-name="P958"/>
            <text:p text:style-name="P959">Ae457-2</text:p>
          </table:table-cell>
          <table:table-cell table:style-name="Tabelle1.A2" office:value-type="string">
            <text:p text:style-name="P1340"><text:span text:style-name="T285">2</text:span><text:span text:style-name="T284">6</text:span><text:span text:style-name="T285">/01/20/</text:span><text:span text:style-name="T287">3.</text:span><text:span text:style-name="T289">9</text:span><text:span text:style-name="T286">MB/</text:span>Dlf Kultur - <text:span text:style-name="T849">Kakadu </text:span>- <text:s text:c="10"/><text:span text:style-name="T1849">Mukke <text:s text:c="56"/>Kiddi</text:span></text:p>
            <text:p text:style-name="P1344"><text:s text:c="7"/>...an den Bäumen kann man sehen welche Jahreszeit grad ist ....</text:p>
            <text:p text:style-name="P1339"/>
            <text:p text:style-name="P1340"><text:soft-page-break/><text:span text:style-name="T285">2</text:span><text:span text:style-name="T284">6</text:span><text:span text:style-name="T285">/01/20/</text:span><text:span text:style-name="T287">97,6</text:span><text:span text:style-name="T286">MB/</text:span>Dlf Kultur - <text:span text:style-name="T849">Kakadu</text:span> <text:s/><text:span text:style-name="T1849">mit Hörerbeteiligung <text:s text:c="38"/>Kiddi</text:span></text:p>
            <text:p text:style-name="P1345">eine U-Tasse <text:span text:style-name="T1850">vom Saturn </text:span>landet im Studio -....möchte von den „Erdenkindern“ wissen <text:s/>was so abgeht auf der Erde. <text:s/><text:span text:style-name="T92"><text:s/></text:span><text:span text:style-name="T98">naja ...nett gedacht <text:s/>wenig Beteiligung!</text:span></text:p>
            <text:p text:style-name="P1340"/>
          </table:table-cell>
          <table:table-cell table:style-name="Tabelle1.C2" office:value-type="string">
            <text:p text:style-name="P638">04:01</text:p>
            <text:p text:style-name="P638"/>
            <text:p text:style-name="P638"/>
            <text:p text:style-name="P638"/>
            <text:p text:style-name="P639"><text:soft-page-break/>16:50</text:p>
          </table:table-cell>
        </table:table-row>
        <table:table-row>
          <table:table-cell table:style-name="Tabelle1.A2" office:value-type="string">
            <text:p text:style-name="P962">Ae458</text:p>
          </table:table-cell>
          <table:table-cell table:style-name="Tabelle1.A2" office:value-type="string">
            <text:p text:style-name="P1340"><text:span text:style-name="T285">2</text:span><text:span text:style-name="T284">6</text:span><text:span text:style-name="T285">/01/20/</text:span><text:span text:style-name="T287">28,1</text:span><text:span text:style-name="T286">MB/</text:span>Dlf Kultur - <text:s text:c="5"/><text:span text:style-name="T849">Nachrichten</text:span></text:p>
            <text:p text:style-name="P1370"><text:span text:style-name="T73">&gt;</text:span><text:span text:style-name="T656">Zentralrat der Juden</text:span><text:span text:style-name="T73"> wirft der Justiz vor im Umgang mit Antisem</text:span><text:span text:style-name="T74">i</text:span><text:span text:style-name="T73">tismus zu nachlässig zu sein.<text:line-break/>&gt;</text:span><text:span text:style-name="T656">der Film „Neubau</text:span><text:span text:style-name="T73">“ hat den </text:span>Max Ophüls Preis<text:span text:style-name="T73"> gewonnen.</text:span></text:p>
            <text:p text:style-name="P1349">&gt;China, Corona-Virus breitet sich weiter aus. US-Konsulatsmitarbeiter sollen ausgeflogen werden. Dito Frankreich die Staatsbürger. 1975 Infektionen in China, 25 in weiteren Ländern, 3 in Frankreich. 56 Tote Dazu Alfred Schmidt: China, Quarantäne Vorbereitungen ein einigen Provinzen</text:p>
            <text:p text:style-name="P1371"><text:span text:style-name="T73">&gt;</text:span><text:span text:style-name="T656">BRD-MAD ermittelt gegen rund 550 BW-Soldaten</text:span><text:span text:style-name="T73"> wegen Verdacht auf Rechtsextremismuss. In der KSK (Komando-SpezialKräfte) aktuell 20 Verdachtsfälle ca. 5x so hoch wie bei anderen Truppen. MAD-</text:span><text:span text:style-name="T656">Gramm</text:span><text:span text:style-name="T73"> kündigte an Tätigkeitsbericht vorzulegen. <text:line-break/></text:span><text:span text:style-name="T74">&gt;Zum </text:span><text:span text:style-name="T73">Antisem</text:span><text:span text:style-name="T74">i</text:span><text:span text:style-name="T73">tismus, </text:span><text:span text:style-name="T74">Präs. Zentralrat </text:span><text:span text:style-name="T73"><text:s/></text:span><text:span text:style-name="T657">Schuster</text:span><text:span text:style-name="T74">: sie „sitzen nicht auf gepacken Koffern“ sehen aber wo der Koffer Stehe! ...keine Akzeptanz zu den Strafmilderungsumständen.<text:line-break/>&gt;</text:span><text:span text:style-name="T657">Peru</text:span><text:span text:style-name="T74"> neues Parlament gewählt. Dazu Ivo Maruschick ... gegenseitige Schuldzuweisungen.<text:line-break/>&gt;</text:span><text:span text:style-name="T657">Italien</text:span><text:span text:style-name="T74"> Test für die Regierungskoalition.<text:line-break/>&gt;</text:span><text:span text:style-name="T656">„Neubau</text:span><text:span text:style-name="T73">“</text:span><text:span text:style-name="T74"><text:line-break/></text:span></text:p>
          </table:table-cell>
          <table:table-cell table:style-name="Tabelle1.C2" office:value-type="string">
            <text:p text:style-name="P648">05:04</text:p>
          </table:table-cell>
        </table:table-row>
        <table:table-row>
          <table:table-cell table:style-name="Tabelle1.A2" office:value-type="string">
            <text:p text:style-name="P967"/>
          </table:table-cell>
          <table:table-cell table:style-name="Tabelle1.A2" office:value-type="string">
            <text:p text:style-name="P1357">Ae459_<text:span text:style-name="T155">frei</text:span></text:p>
          </table:table-cell>
          <table:table-cell table:style-name="Tabelle1.C2" office:value-type="string">
            <text:p text:style-name="P595"/>
          </table:table-cell>
        </table:table-row>
        <table:table-row>
          <table:table-cell table:style-name="Tabelle1.A2" office:value-type="string">
            <text:p text:style-name="P963">Ae460</text:p>
          </table:table-cell>
          <table:table-cell table:style-name="Tabelle1.A2" office:value-type="string">
            <text:p text:style-name="P1357"><text:span text:style-name="T298">2</text:span><text:span text:style-name="T297">6</text:span><text:span text:style-name="T298">/01/20/</text:span><text:span text:style-name="T300">156</text:span><text:span text:style-name="T301">MB/</text:span>tagesschau24 - <text:span text:style-name="T1994"><text:s text:c="17"/></text:span><text:span text:style-name="T849">Tagesschau</text:span>-Nachrichten </text:p>
            <text:p text:style-name="P1480">&gt;Diskussion um <text:span text:style-name="T483">Tesla-Werk </text:span>in Brandenburg, Grünheide. <text:s/>Ab 2021 sollen 150tsd. E-Autos "vom Band" rollen. Sorge um Umwelt und Trinkwasser. Es gibt <text:span text:style-name="T483">Demo's</text:span> für und gegen <text:span text:style-name="T483">Tesla. <text:line-break/></text:span><text:span text:style-name="T689">Das mit dem </text:span><text:span text:style-name="T483">Wasser </text:span><text:span text:style-name="T689">wohl die heikelste Sache. Die Fabrik brauch soviel Wasser wie eine Kleinstadt und das in einem Wasserschutzgebiet. </text:span><text:span text:style-name="T483">Bürgerversammlung, </text:span><text:span text:style-name="T689">SPD J.</text:span><text:span text:style-name="T483"> Steinbach</text:span><text:span text:style-name="T689">, von</text:span><text:span text:style-name="T483"> Tesla </text:span><text:span text:style-name="T689">keiner da!</text:span><text:span text:style-name="T776"> Elon Mak Twittert. Wurden auch von </text:span><text:span text:style-name="T620">AfD</text:span><text:span text:style-name="T776"> "umworben", das Aus der anti-Tesla-Demos.</text:span><text:span text:style-name="T483"><text:line-break/></text:span></text:p>
            <text:p text:style-name="P1480"/>
          </table:table-cell>
          <table:table-cell table:style-name="Tabelle1.C2" office:value-type="string">
            <text:p text:style-name="P699">02:47</text:p>
          </table:table-cell>
        </table:table-row>
        <table:table-row>
          <table:table-cell table:style-name="Tabelle1.A2" office:value-type="string">
            <text:p text:style-name="P994"/>
          </table:table-cell>
          <table:table-cell table:style-name="Tabelle1.A2" office:value-type="string">
            <text:p text:style-name="P1356"/>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359"><text:span text:style-name="T1598">Ae46</text:span><text:span text:style-name="T1601">2_26/01/20/62,8MB/</text:span>wdr5-<text:span text:style-name="T2041"> <text:s text:c="2"/></text:span>Gras<text:span text:style-name="T2041"> </text:span>Gras<text:span text:style-name="T2041"> </text:span>Gras<text:span text:style-name="T2041"> </text:span>und<text:span text:style-name="T2041"> </text:span>nirgendwo<text:span text:style-name="T2041"> </text:span>Häuser<text:span text:style-name="T2041"> <text:s/>Feat</text:span></text:p>
            <text:p text:style-name="P1507">Mongolei</text:p>
            <text:p text:style-name="P1359"/>
          </table:table-cell>
          <table:table-cell table:style-name="Tabelle1.C2" office:value-type="string">
            <text:p text:style-name="P595"/>
          </table:table-cell>
        </table:table-row>
        <table:table-row>
          <table:table-cell table:style-name="Tabelle1.A2" office:value-type="string">
            <text:p text:style-name="P957"/>
          </table:table-cell>
          <table:table-cell table:style-name="Tabelle1.A2" office:value-type="string">
            <text:p text:style-name="P1248"><text:span text:style-name="T97">f</text:span><text:span text:style-name="T92">rei</text:span></text:p>
          </table:table-cell>
          <table:table-cell table:style-name="Tabelle1.C2" office:value-type="string">
            <text:p text:style-name="P595"/>
          </table:table-cell>
        </table:table-row>
        <table:table-row>
          <table:table-cell table:style-name="Tabelle1.A2" office:value-type="string">
            <text:p text:style-name="P964">Ae464-1</text:p>
            <text:p text:style-name="P964"/>
            <text:p text:style-name="P964"/>
            <text:p text:style-name="P964"/>
            <text:p text:style-name="P964"/>
            <text:p text:style-name="P964"/>
            <text:p text:style-name="P964"/>
            <text:p text:style-name="P964"/>
            <text:p text:style-name="P964"/>
            <text:p text:style-name="P964"/>
            <text:p text:style-name="P964"/>
            <text:p text:style-name="P964"/>
            <text:p text:style-name="P964"/>
            <text:p text:style-name="P965">Ae464-2</text:p>
          </table:table-cell>
          <table:table-cell table:style-name="Tabelle1.A2" office:value-type="string">
            <text:p text:style-name="P1357"><text:span text:style-name="T285">2</text:span><text:span text:style-name="T284">7</text:span><text:span text:style-name="T285">/01/20/</text:span><text:span text:style-name="T294">14,2</text:span><text:span text:style-name="T286">MB/</text:span>Dlf -<text:span text:style-name="T2005"> </text:span><text:span text:style-name="T1525">mp3</text:span><text:span text:style-name="T849"> Informationen am Morgen</text:span></text:p>
            <text:p text:style-name="P1481"><text:span text:style-name="T1999">&gt;</text:span><text:span text:style-name="T623">Bundeswehr</text:span><text:span text:style-name="T1999"> Präs. Chr.</text:span><text:span text:style-name="T623"> Grahm</text:span><text:span text:style-name="T622">s</text:span><text:span text:style-name="T2000"> <text:s/>gehe </text:span><text:span text:style-name="T1708">550 Verdachtsfälle</text:span><text:span text:style-name="T1709">n</text:span><text:span text:style-name="T1708"> </text:span><text:span text:style-name="T1999">von Rechtsextremismus in der BW13:09 nach. Wie erklärt sich der Anstieg? <text:s/>Bericht, J. </text:span><text:span text:style-name="T623">Kuhn</text:span><text:span text:style-name="T1999"> 2019 360 neue Fälle hinzu gekommen. Grams führt </text:span><text:span text:style-name="T622">2 Gründe</text:span><text:span text:style-name="T2000"> an. 1. der </text:span><text:span text:style-name="T621">MAD</text:span><text:span text:style-name="T2001"> schaut, nach Franco A., genauer hin, 2. es werden mehr gemeldet spricht von Sensibilisierung von Innen her. Aber auch Fortbildung. Unterschied machen zwischen "rechtsradikal" und "rechtsextrem". <text:s/>will auch keine Hitlerverehrer. </text:span><text:span text:style-name="T624">MAD</text:span><text:span text:style-name="T2002"> will Tätigkeits- Bericht vorlegen. Der </text:span><text:span text:style-name="T624">KSK</text:span><text:span text:style-name="T2002"> ist ein Problemfall. <text:s/>5x mehr Verdachtsfälle als beim Rest der Truppe. Der Elitegedanke ist verbreitet, das kann sich auch in Extremismus äußern. </text:span><text:span text:style-name="T625">MAD</text:span><text:span text:style-name="T2003"> wird auch "innerlich" reformiert. Wehrbeauftragter </text:span><text:span text:style-name="T1401">Blahfasen von</text:span><text:span text:style-name="T2004"> <text:s/>SPD_H-P </text:span><text:span text:style-name="T625">Bartels</text:span><text:span text:style-name="T2003"> ...einem Generalverdacht gegen die </text:span><text:span text:style-name="T625">BW</text:span><text:span text:style-name="T2003"> gilt es entgegen- </text:span><text:span text:style-name="T626">KSK</text:span><text:span text:style-name="T2004"> zuviele von den Vielen, die falsch interpretieren, was man von ihnen erwartet.</text:span></text:p>
            <text:p text:style-name="P1356"/>
            <text:p text:style-name="P1357"><text:span text:style-name="T285">2</text:span><text:span text:style-name="T284">7</text:span><text:span text:style-name="T285">/01/20/</text:span><text:span text:style-name="T287">7,7</text:span><text:span text:style-name="T286">MB/</text:span>Dlf - Info am Morgen </text:p>
            <text:p text:style-name="P1482"><text:span text:style-name="T2006">&gt;CSU Min.Präs. </text:span><text:span text:style-name="T627">Söder</text:span><text:span text:style-name="T2006">, die </text:span><text:span text:style-name="T627">AfD</text:span><text:span text:style-name="T2006"> (B. Höcke) spiele beim Anwachsen von Judenfeindlichkeit eine wachsende Rolle. CDU-Gen.Sek. P. </text:span><text:span text:style-name="Emphasis"><text:span text:style-name="T1700">Ziemiak</text:span></text:span><text:span text:style-name="Emphasis"><text:span text:style-name="T1727">, beklagte eine Vergiftung der Demokratie. Millionen hätten eine Partei des Hasses gewählt, die polit. Kultur in BRD verändert. Alle müssten Hass und Ausgrenzung bekämpfen!</text:span></text:span></text:p>
            <text:p text:style-name="P1482"><text:span text:style-name="Emphasis"><text:span text:style-name="T1727">&gt;</text:span></text:span><text:span text:style-name="Emphasis"><text:span text:style-name="T1710">Auschwitz</text:span></text:span><text:span text:style-name="Emphasis"><text:span text:style-name="T1727"> Erinnerung an die Befreiung des Lagers.</text:span></text:span></text:p>
            <text:p text:style-name="P1483"><text:span text:style-name="Emphasis"><text:span text:style-name="T1728">&gt;</text:span></text:span><text:span text:style-name="Emphasis"><text:span text:style-name="T1711">Ukraine-Affäire</text:span></text:span><text:span text:style-name="Emphasis"><text:span text:style-name="T1728">, US-</text:span></text:span><text:span text:style-name="Emphasis"><text:span text:style-name="T1711">Bolten</text:span></text:span><text:span text:style-name="Emphasis"><text:span text:style-name="T1728"> erhebt schwere Vorwürfe gegen US-</text:span></text:span><text:span text:style-name="Emphasis"><text:span text:style-name="T1711">Trump</text:span></text:span><text:span text:style-name="Emphasis"><text:span text:style-name="T1728">, er habe </text:span></text:span><text:span text:style-name="Emphasis"><text:span text:style-name="T1711">Bolten</text:span></text:span><text:span text:style-name="Emphasis"><text:span text:style-name="T1728"> ange-halten Militärhilfe solange zurückgehalten bis </text:span></text:span><text:span text:style-name="Emphasis"><text:span text:style-name="T1711">Kiew</text:span></text:span><text:span text:style-name="Emphasis"><text:span text:style-name="T1728"> Ermittlungen gegen </text:span></text:span><text:span text:style-name="Emphasis"><text:span text:style-name="T1711">Trumps</text:span></text:span><text:span text:style-name="Emphasis"><text:span text:style-name="T1728"> polit. Rivalen </text:span></text:span><text:span text:style-name="Emphasis"><text:span text:style-name="T1711">Biden</text:span></text:span><text:span text:style-name="Emphasis"><text:span text:style-name="T1728"> aufnehme. </text:span></text:span><text:span text:style-name="Emphasis"><text:span text:style-name="T1458">...was sollte da ermittelt werden?</text:span></text:span></text:p>
            <text:p text:style-name="P1483"><text:span text:style-name="Emphasis"><text:span text:style-name="T1202">&gt;Italien Wahlen</text:span></text:span></text:p>
            <text:p text:style-name="P1483"><text:soft-page-break/><text:span text:style-name="Emphasis"><text:span text:style-name="T1285">&gt;China, Wohan <text:s/>Präs. </text:span></text:span><text:span text:style-name="Emphasis"><text:span text:style-name="T1202">Li </text:span></text:span><text:span text:style-name="Emphasis"><text:span text:style-name="T1285">hat sich über Maßnahmen zur Eindämmung des Cov2-Virus informiert.</text:span></text:span></text:p>
            <text:p text:style-name="P1357"/>
            <text:p text:style-name="P1357"/>
          </table:table-cell>
          <table:table-cell table:style-name="Tabelle1.C2" office:value-type="string">
            <text:p text:style-name="P702">13:09</text:p>
            <text:p text:style-name="P702"/>
            <text:p text:style-name="P702"/>
            <text:p text:style-name="P702"/>
            <text:p text:style-name="P702"/>
            <text:p text:style-name="P702"/>
            <text:p text:style-name="P702"/>
            <text:p text:style-name="P702"/>
            <text:p text:style-name="P702"/>
            <text:p text:style-name="P702"/>
            <text:p text:style-name="P702"/>
            <text:p text:style-name="P702"/>
            <text:p text:style-name="P703">03:50</text:p>
          </table:table-cell>
        </table:table-row>
        <table:table-row>
          <table:table-cell table:style-name="Tabelle1.A2" office:value-type="string">
            <text:p text:style-name="P967"/>
          </table:table-cell>
          <table:table-cell table:style-name="Tabelle1.A2" office:value-type="string">
            <text:p text:style-name="P1368"><text:span text:style-name="T1861">Ae465_</text:span><text:span text:style-name="T311">frei</text:span></text:p>
          </table:table-cell>
          <table:table-cell table:style-name="Tabelle1.C2" office:value-type="string">
            <text:p text:style-name="P595"/>
          </table:table-cell>
        </table:table-row>
        <table:table-row>
          <table:table-cell table:style-name="Tabelle1.A2" office:value-type="string">
            <text:p text:style-name="P973">Ae466</text:p>
          </table:table-cell>
          <table:table-cell table:style-name="Tabelle1.A2" office:value-type="string">
            <text:p text:style-name="P1372"><text:span text:style-name="T298">2</text:span><text:span text:style-name="T297">7</text:span><text:span text:style-name="T298">/01/20/</text:span>g-f-p- <text:s text:c="14"/><text:span text:style-name="T849">Im Einsatz in Saudi-Arabien</text:span></text:p>
            <text:h text:style-name="P331" text:outline-level="2">Bundespolizei nimmt Einsatz in Riad wieder auf. Deutsche Werft trotz Rüstungsexportstopp in Saudi-Arabien tätig</text:h>
            <text:p text:style-name="P330">BERLIN/RIAD (Eigener Bericht) - Die Bundespolizei nimmt ihren Einsatz in Saudi-Arabien wieder auf. Dies bestätigt die Bundesregierung. Demnach sollen bis Ende dieser Woche insgesamt 13 Bundespolizisten nach Riad entsandt werden und die Ausbildung saudischer Grenzschützer fortsetzen, die im Jahr 2009 das Bundesinnenministerium unter dem damaligen Minister Wolfgang Schäuble eingeleitet hatte, um dem Airbus-Konzern einen milliardenschweren Auftrag zur Hochrüstung der saudischen Außengrenzen zu sichern - gegen Konkurrenz aus Frankreich und den USA. Laut Berichten nahmen an dem Ausbildungsprojekt in der Vergangenheit auch saudische Geheimdienstler teil; deutsche Projektmitarbeiter waren bei Hinrichtungen zugegen. Nicht klar ist, ob die Wiederaufnahme des Ausbildungsprogramms, die trotz der unverändert brutalen saudischen Repression erfolgt, auf eine mögliche Aufhebung des Rüstungsexportstopps hinweist, der offiziell noch bis zum 31. März gilt. Mitarbeiter der deutschen Lürssen-Werft bildeten trotz des Rüstungsexportstopps saudische Grenzschützer aus und beschafften Ersatzteile für Kriegsschiffe. <text:span text:style-name="T567">Staatshilfe für Airbus</text:span><text:span text:style-name="T1859"> <text:s text:c="2"/>....</text:span></text:p>
          </table:table-cell>
          <table:table-cell table:style-name="Tabelle1.C2" office:value-type="string">
            <text:p text:style-name="P649">papier</text:p>
          </table:table-cell>
        </table:table-row>
        <table:table-row>
          <table:table-cell table:style-name="Tabelle1.A2" office:value-type="string">
            <text:p text:style-name="P973">Ae467</text:p>
          </table:table-cell>
          <table:table-cell table:style-name="Tabelle1.A2" office:value-type="string">
            <text:p text:style-name="P1372"><text:span text:style-name="T298">2</text:span><text:span text:style-name="T297">7</text:span><text:span text:style-name="T298">/01/20/</text:span><text:span text:style-name="T302">2,</text:span><text:span text:style-name="T314">2</text:span><text:span text:style-name="T302">GB/</text:span>phoenix - <text:span text:style-name="T1528"><text:s/>mkv</text:span><text:span text:style-name="T2034"> <text:s text:c="8"/></text:span><text:span text:style-name="T849">Wer beherrscht Deutschland</text:span></text:p>
            <text:p text:style-name="P1380"><text:span text:style-name="T1851">Film von Jan Lorenzen <text:s text:c="74"/>PQC (KT)<text:line-break/></text:span>Der Autor Jan Lorenzen ist durch das ganze Land gereist. Er hat mit kämpferischen Gewerkschaftlern und wütenden Nichtwählern gesprochen, eine sich machtlos fühlende Bürgerinitiative begleitet und einen ernüchterten Bürgermeister. Er hat mit nachdenklichen Spitzenpolitikern und besorgten Politologen gesprochen. <text:span text:style-name="T29">Die einzelnen Beispiele fügen sich zu einer tiefgreifenden Analyse der derzeitigen politischen Situation:</text:span> Hat der Staat in den vergangenen Jahren zu viel Macht abgegeben? Wie wirkt sich die zunehmende soziale Ungleichheit auf die politische Machtverteilung aus? <text:span text:style-name="T29">Gibt es in Deutschland ein grundsätzliches Demokratiedefizit?</text:span><text:line-break/>Wer beherrscht Deutschland? Schon die Frage provoziert und sie soll provozieren. Wie ist es bestellt um die Machtverhältnisse in Deutschland? Ist Angela Merkel mächtiger als der Chef eines Dax-Unternehmens?<text:line-break/> <text:s text:c="2"/><text:span text:style-name="T29">Nicken die gewählten Volksvertreter nur noch ab, was ihnen einflussreiche Lobbyisten einflüstern? </text:span>Wer bestimmt die Geschicke einer Stadt stärker: der gewählte Bürgermeister oder der einflussreiche Unternehmer, der mit der Verlagerung von Arbeitsplätzen droht und sein Sponsoring einstellt, wenn die Stadt seine Forderungen nicht erfüllt? Ist eine Bürgerinitiative in der Lage, sich gegen einen scheinbar übermächtigen Konzern zu wehren? Wie kann eine Gewerkschaft in Zeiten der Globalisierung noch Druck auf einen Arbeitgeber ausüben und die Interessen der Arbeitnehmer durchsetzen? Wer hat die Macht und wer fühlt sich machtlos?<text:line-break/>Mit der Demokratie sei die beste Regierungsform gefunden, das war lange der Grundkonsens in der Bundesrepublik. 30 Jahre nach der friedlichen Revolution in der DDR und der anschließenden Vereinigung scheint es, als würde sich dieser Konsens in Auflösung befinden. Zwar ist die Zustimmung zur Idee der Demokratie immer noch hoch, doch die Zufriedenheit mit den politischen Verhältnissen in Deutschland bröckelt.</text:p>
            <text:p text:style-name="P151">Der Autor Jan Lorenzen ist durch das ganze Land gereist. Er hat mit kämpferischen Gewerkschaftlern und wütenden Nichtwählern gesprochen. Er hat eine sich machtlos fühlende Bürgerinitiative begleitet und einen ernüchterten Bürgermeister. Er hat mit nachdenklichen Spitzenpolitikern und besorgten Politologen gesprochen. </text:p>
            <text:p text:style-name="P156"><text:span text:style-name="T1859">"Wer beherrscht Deutschland?" zeigt ein in seinem politischen Selbstverständnis verunsichertes Land. In ihm stellt sich die Frage, welche grundsätzlichen Veränderungen nötig sind, jenseits tagespolitischer Debatten, um auch in Zukunft zu gewährleisten, was der ehemalige Bundesinnenminister im Film als sein wichtigstes Credo ausgibt: "Ich möchte, dass in diesem Land gewählte Politiker entscheiden und das letzte Wort haben. Nicht die Wirtschaft, nicht das Geld."<text:line-break/></text:span><text:soft-page-break/><text:span text:style-name="T555">Mit dabei:</text:span><text:span text:style-name="T1851"><text:line-break/>Armin </text:span><text:span text:style-name="T555">Schäfer</text:span><text:span text:style-name="T1851"> Politikwissenschaftler am 27/01/20 <text:s text:c="3"/><text:line-break/></text:span><text:span text:style-name="T1510">Montag, 27. Januar 2020 19:09</text:span><text:span text:style-name="T1511"> <text:s text:c="2"/></text:span><text:span text:style-name="T1518">mail an:</text:span><text:span text:style-name="T1513"> <text:s text:c="2"/></text:span><text:span text:style-name="T1512">aschaefer@uni-muenster.de</text:span><text:span text:style-name="T1851"><text:line-break/>Detlef </text:span><text:span text:style-name="T555">Müller</text:span><text:span text:style-name="T1851"> SPD<text:line-break/>exBürgermeister Coburg coolMan, BROSE Michael Stoschek, Tagebau Hambacher Forst RWE Hubert Perschke, Gewerkschaft pro RWE, Bernd Kreppa coolMan, Michael Hartmann, BMW-Leiharbeiter, Kristin </text:span><text:span text:style-name="T555">Kaufmann</text:span><text:span text:style-name="T1851"> Leipzig?</text:span></text:p>
            <text:p text:style-name="P156"/>
            <text:p text:style-name="P1516"><text:span text:style-name="T1887">07:12</text:span> die Einfachen Gemüter sind nicht repräsentiert<text:span text:style-name="T1949"> </text:span><text:span text:style-name="T1899">42:42</text:span><text:span text:style-name="T1949"> ....und da ist es um so wichtiger zu verstehen warum sind die so skeptisch!</text:span></text:p>
          </table:table-cell>
          <table:table-cell table:style-name="Tabelle1.C2" office:value-type="string">
            <text:p text:style-name="P681">43:56</text:p>
          </table:table-cell>
        </table:table-row>
        <table:table-row>
          <table:table-cell table:style-name="Tabelle1.A2" office:value-type="string">
            <text:p text:style-name="P973">Ae468</text:p>
          </table:table-cell>
          <table:table-cell table:style-name="Tabelle1.A2" office:value-type="string">
            <text:p text:style-name="P1400"><text:span text:style-name="T298">2</text:span><text:span text:style-name="T303">8</text:span><text:span text:style-name="T298">/01/20/</text:span><text:span text:style-name="T1859">g-f-p- <text:s text:c="12"/></text:span><text:span text:style-name="T888">Die Völkerrechtsbrecher</text:span><text:span text:style-name="T929"> <text:s/></text:span><text:span text:style-name="T935"><text:s text:c="2"/></text:span><text:span text:style-name="T1483">sehr sehr wichtig!</text:span><text:span text:style-name="T888"><text:line-break/></text:span><text:span text:style-name="T319">Regierungsberater warnen vor zunehmenden US-Völkerrechtsbrüchen. Berlin soll Stellung beziehen</text:span></text:p>
            <text:p text:style-name="P330">BERLIN/WASHINGTON (Eigener Bericht) - Deutsche Regierungsberater warnen mit Blick auf den <text:span text:style-name="T483">US-Drohnenmord</text:span> an Irans General Qassem <text:span text:style-name="T483">Soleimani</text:span> vor zunehmenden Völkerrechtsbrüchen durch die Vereinigten Staaten. Schon seit Jahren zeige sich, dass "die Außenpolitik der <text:span text:style-name="T483">Trump</text:span>-Administration das Völkerrecht in besonderer Weise strapaziert", heißt es in einer Analyse der <text:span text:style-name="T483">Stiftung Wissenschaft und Politik</text:span> (SWP) in Berlin. Der Mord an <text:span text:style-name="T483">Soleimani </text:span>deute allerdings darauf hin, dass Washington jetzt auch dazu übergehe, Praktiken aus dem "Anti-Terror-Kampf", die schon unter US-Präsident Barack <text:span text:style-name="T483">Obama </text:span>üblich gewesen seien - so etwa <text:span text:style-name="T483">Drohnenmorde </text:span>-, auf führende Vertreter fremder Staaten auszuweiten, die "als Bedrohung" gälten. Müssten in Zukunft "Staatsvertreter außerhalb ihres Landes um ihr Leben fürchten", dann seien "die Folgen für die internationale Diplomatie kaum abzusehen". <text:span text:style-name="T29">Die </text:span><text:span text:style-name="T644">SWP</text:span><text:span text:style-name="T29"> rät der Bundesregierung, offen Position zu beziehen</text:span>. <text:span text:style-name="T1966">Freilich hat auch Berlin in den vergangenen Jahrzehnten beim Versuch, seine Weltpolitik zum Erfolg zu führen, immer wieder das Völkerrecht gebrochen,</text:span><text:span text:style-name="T29"> oft an der Seite der USA</text:span>. </text:p>
            <text:h text:style-name="P392" text:outline-level="3">Der Ausnahme- als Normalzustand<text:span text:style-name="T1995"> <text:s text:c="2"/>....</text:span></text:h>
          </table:table-cell>
          <table:table-cell table:style-name="Tabelle1.C2" office:value-type="string">
            <text:p text:style-name="P649">papier</text:p>
          </table:table-cell>
        </table:table-row>
        <table:table-row>
          <table:table-cell table:style-name="Tabelle1.A2" office:value-type="string">
            <text:p text:style-name="P973"/>
          </table:table-cell>
          <table:table-cell table:style-name="Tabelle1.A2" office:value-type="string">
            <text:p text:style-name="P1503"><text:span text:style-name="T195">Ae469</text:span><text:span text:style-name="T196">_f</text:span><text:span text:style-name="T315">rei</text:span></text:p>
            <text:p text:style-name="P1372"/>
          </table:table-cell>
          <table:table-cell table:style-name="Tabelle1.C2" office:value-type="string">
            <text:p text:style-name="P688"/>
          </table:table-cell>
        </table:table-row>
        <table:table-row>
          <table:table-cell table:style-name="Tabelle1.A2" office:value-type="string">
            <text:p text:style-name="P975">Ae470</text:p>
          </table:table-cell>
          <table:table-cell table:style-name="Tabelle1.A2" office:value-type="string">
            <text:p text:style-name="P1373"><text:span text:style-name="T298">2</text:span><text:span text:style-name="T297">8</text:span><text:span text:style-name="T298">/01/20/</text:span><text:span text:style-name="T302">645MB/</text:span>tagesschau24 - Hart aber fair <text:span text:style-name="T2007"><text:s/></text:span><text:span text:style-name="T922">Schulden im Euroraum</text:span></text:p>
            <text:p text:style-name="P226"><text:span text:style-name="T2007">M</text:span>it dabei B. <text:span text:style-name="T483">Büscher</text:span>, </text:p>
            <text:p text:style-name="P1484">&gt; Frau <text:span text:style-name="T483">Kuhl</text:span>: <text:s/>...wir diese nicht mehr Tilgen können, deshalb Negativzins. 40% der EU-Wirtschaftsleistung ist in der Notenbank der EZB. 20% Aktien die "negativ" rentieren. Verlust des Zins wird in allen Bereichen zerstörende Folgen haben ...und er wird nicht wiederkehren<text:span text:style-name="T2008">. </text:span><text:span text:style-name="T628">Zuschauerteilnahme</text:span><text:span text:style-name="T2008">: klagen den Verlust des Sparzins an. Wir sollen nicht Sparen sondern fröhlich Konsumieren... Die Altersvorsorge. ,,,Aber auch billiges Geld von der Bank bekommen.</text:span></text:p>
            <text:p text:style-name="P1485">&gt;<text:span text:style-name="T1908">Werbung zum Aktienkauf</text:span>! <text:s/>...<text:span text:style-name="T2009">Verbraucherzentrale D. </text:span><text:span text:style-name="T629">Mohn</text:span><text:span text:style-name="T2009"> mit "kritischer Zustimmung"! S.</text:span><text:span text:style-name="T629">Wagenknecht</text:span><text:span text:style-name="T2009"> mit deutlicher Kritik,</text:span><text:span text:style-name="T1968"> es ist fahrlässig Kleinanleger auf das Casino der Aktienmärkte zu verweisen! <text:s/></text:span></text:p>
            <text:p text:style-name="P1484"/>
          </table:table-cell>
          <table:table-cell table:style-name="Tabelle1.C2" office:value-type="string">
            <text:p text:style-name="P595"/>
            <text:p text:style-name="P704">12:09</text:p>
          </table:table-cell>
        </table:table-row>
        <table:table-row>
          <table:table-cell table:style-name="Tabelle1.A2" office:value-type="string">
            <text:p text:style-name="P972"/>
            <text:p text:style-name="P972">Ae47<text:span text:style-name="T1862">1</text:span></text:p>
          </table:table-cell>
          <table:table-cell table:style-name="Tabelle1.A2" office:value-type="string">
            <text:h text:style-name="P1522" text:outline-level="1"><text:span text:style-name="T285">2</text:span><text:span text:style-name="T291">8</text:span><text:span text:style-name="T285">/01/20/</text:span><text:span text:style-name="T292">dlf/51MB</text:span><text:span text:style-name="T305">/</text:span><text:span text:style-name="T309"> <text:s text:c="5"/></text:span><text:span text:style-name="T847">Aufklärer unter Verdacht </text:span><text:span text:style-name="T1091"><text:s text:c="25"/></text:span><text:span text:style-name="T1114">sehr sehr wichtig!</text:span><text:span text:style-name="T1091"><text:line-break/>Was Whistleblowern und investigativen Journalistinnen droht </text:span><text:span text:style-name="T1017"><text:s text:c="2"/></text:span><text:span text:style-name="T979">Von Charly </text:span><text:span text:style-name="T942">Kowalczyk</text:span></text:h>
            <text:p text:style-name="P1368"><text:span text:style-name="T1861">Viele gesellschaftliche Missstände oder Verbrechen würden ohne sie nie aufgedeckt. Doch sind Whistleblower wirklich ausreichend geschützt? Und wie groß ist das persönliche und juristische Risiko für investigative Journalistinnen und Journalisten? <text:line-break/></text:span>Die Pressefreiheit gilt als einer der Grundpfeiler der Demokratie, als vierte Macht mit Wächterfunktion. Eine der wichtigsten Quellen investigativer Journalisten sind Whistleblower.</text:p>
            <text:p text:style-name="P96">Als 2011 der deutsche Bundestag über Whistleblower und den Informantenschutz in Betrieben debattierte, unterstellte der langjährige CDU/CSU-Fraktionsvorsitzender Volker Kauder den Hinweisgebern „Blockwart-Mentalität“. Informanten werden bis heute als Verräter und Denunzianten beschimpft und mit arbeitsrechtlichen Sanktionen bestraft.</text:p>
            <text:p text:style-name="P96">Nun soll eine EU-Richtlinie Whistleblower in Zukunft besser schützen. Reicht das aus? Wie ist es <text:soft-page-break/>um die Pressefreiheit bestellt? Und wie ergeht es denen, die sie umsetzen wollen?</text:p>
            <text:p text:style-name="P1358">Regie: Thomas Wolfertz </text:p>
            <text:p text:style-name="P1381"><text:span text:style-name="T1887">07:41</text:span> SPD Katarina <text:span text:style-name="T483">Barley</text:span> + O<text:span text:style-name="T1929">.</text:span><text:span text:style-name="T483">Scholz</text:span> 2011 Parlamentsdebatte über Informandenschutz in Betrieben, auch der CDU <text:span text:style-name="T1863">Volker <text:s/></text:span><text:span text:style-name="T483">Kauder</text:span> mit <text:span text:style-name="T1863">Zwischenruf </text:span>dabei unterstellte <text:span text:style-name="T483">Wiss</text:span><text:span text:style-name="T556">l</text:span><text:span text:style-name="T483">eblowern</text:span> „Blockwartmentalität“. <text:span text:style-name="T1863">Dazu Vors. des </text:span><text:span text:style-name="T556">Wissleblowernetzwerks</text:span><text:span text:style-name="T1863"> Annegret </text:span><text:span text:style-name="T556">Falter,</text:span><text:span text:style-name="T1863"> ..Arbeitgeber wollen den Erstzugriff der Informationen haben, um die Geheimhaltung im Griff zu haben! </text:span><text:span text:style-name="T1896">11:02</text:span><text:span text:style-name="T1863"> legte </text:span>SPD Katarina <text:span text:style-name="T483">Barley </text:span><text:span text:style-name="T737">ein Gesetzentwurf zum Schutz von Geschäftsgeheimnissen vor. <text:line-break/></text:span><text:span text:style-name="T787">Wäre diese Gesetzesvorlage durchgegangen hätten </text:span><text:span text:style-name="T648">Wissleblower</text:span><text:span text:style-name="T788"> „</text:span><text:span text:style-name="T787">nichts zu lachen“ gehabt! <text:line-break/>Aber genau diese Ausnahmebedingungen wurden von </text:span><text:span text:style-name="T647">Barley</text:span><text:span text:style-name="T787"> unterschlagen!<text:line-break/></text:span><text:span text:style-name="T798">Manche Recherchen werde zum finanziellem Risiko! Entscheidungen über Unterlassungsbegehren können Jahre dauern! Für Millionäre kein Problem ins Prozessrisiko zu gehen! ...die jagen sie durch alle Instanzen!</text:span><text:span text:style-name="T818">14:46</text:span><text:span text:style-name="T799"> Prof. für Medienrecht Tobias </text:span><text:span text:style-name="T658">Kostomzig</text:span><text:span text:style-name="T799"> TU-Dortmund über die Formen der Bedrohung von Journalisten und Wissleblowern, 2019 veröffentlichte er mit Daniel </text:span><text:span text:style-name="T658">Mosbrucker</text:span><text:span text:style-name="T799"> </text:span><text:span text:style-name="T789">Studie zu „präventiven Anwaltsstrategien gegenüber Medien</text:span><text:span text:style-name="T799">“ unterstützt von der </text:span><text:span text:style-name="T658">Otto-Brenner-Stiftung</text:span><text:span text:style-name="T799"> und der </text:span><text:span text:style-name="T658">Gesellschaft für Freiheitsrechte</text:span><text:span text:style-name="T799">. </text:span><text:span text:style-name="T800">Aufdecker der „Mega-Steuerbetrüger (Cum</text:span><text:span text:style-name="T816">E</text:span><text:span text:style-name="T800">x), </text:span><text:span text:style-name="T819">19:16</text:span><text:span text:style-name="T800"> Oliver</text:span><text:span text:style-name="T659"> Schröm</text:span><text:span text:style-name="T800"> Chefredakteur des gemeinnützigen Recherchezentrums „</text:span><text:span text:style-name="T659">Correctiv</text:span><text:span text:style-name="T800">“. Seit Ende 2019 arbeitet er aber wieder fürs NDR-Fernsehen, hauptsächlich für das Politikmagazin „Panorama“. Die EU-Resolution ein Europäisches Steuer-FBI einzuführen <text:s/></text:span><text:span text:style-name="T790">...und wer blockiert in erster Linie</text:span><text:span text:style-name="T794">:</text:span><text:span text:style-name="T790"> BRD!</text:span><text:span text:style-name="T800"> </text:span><text:span text:style-name="T820">22:27</text:span><text:span text:style-name="T801"> SPD- Martin </text:span><text:span text:style-name="T660">Rabanus</text:span><text:span text:style-name="T801"> ...</text:span><text:span text:style-name="T111">gatz gatz</text:span><text:span text:style-name="T801">...dann haben wir uns entschieden diese Ausnahmen ins Gesetz reinzuschreiben...</text:span><text:span text:style-name="T802"> Rache für Berichterstattung über NPD+CoKG und die „Lügenpresse“.</text:span></text:p>
            <text:p text:style-name="P1382"><text:span text:style-name="T821">29:22</text:span><text:span text:style-name="T802"> Brigitte </text:span><text:span text:style-name="T661">Heinisch</text:span><text:span text:style-name="T802"> Pflegefachkraft Wissleblowerin zu den Arbeitsbedingungen, arbeitete bei </text:span><text:span text:style-name="T661">Vivantes</text:span><text:span text:style-name="T802"> (Eigner Berlin) ...Zeitdruck, Entscheidung: wem hilft man jetzt und wem nicht? Im Team entschlossen eine Überlastungsanzeige zu schreiben! ...auf Kollegen/in konnte sie sich letztendlich nicht verlassen. </text:span><text:span text:style-name="T822">36:34</text:span><text:span text:style-name="T803"> <text:s/>Sven </text:span><text:span text:style-name="T662">Giegold : </text:span><text:span text:style-name="T803">Eine Welt ohne Whistleblower wäre eine dümmere Welt und </text:span></text:p>
            <text:p text:style-name="P1383"><text:span text:style-name="T803">eine Welt mit mehr Korrumpiertheit und Kriminalität. </text:span><text:span text:style-name="T791">In den letzten Jahren wurden die großen Skandale in aller Regel nicht von den Aufsichtsbehörden, sondern durch Medien in Zusammenarbeit mit Whistleblowern aufgedeckt</text:span><text:span text:style-name="T803">. <text:s/></text:span><text:span text:style-name="T804">Denken Sie an die großen Steuerskandale, wie Antoine </text:span><text:span text:style-name="T663">Deltour </text:span></text:p>
            <text:p text:style-name="P1383"><text:span text:style-name="T804">mit </text:span><text:span text:style-name="T663">Lux Leaks</text:span><text:span text:style-name="T804"> uns geholfen hat, genauso den Skandal um die </text:span><text:span text:style-name="T663">Dieselabgaswerte</text:span><text:span text:style-name="T804">, </text:span><text:span text:style-name="T792">die Liste ist lange fortzusetzen</text:span><text:span text:style-name="T804">. </text:span></text:p>
            <text:p text:style-name="P1147">Am 7. Oktober 2019 verabschiedeten die Justizministerinnen und Justizminister der Europäischen Union die EU-Richtlinie zum Whistleblower-Schutz. Sie soll Hinweisgeberinnen in Europa </text:p>
            <text:p text:style-name="P1147">weitreichender schützen, als bisher. Die Verhandlungen darüber </text:p>
            <text:p text:style-name="P1406"><text:span text:style-name="T112">Sven </text:span><text:span text:style-name="T129">Giegold : </text:span><text:span text:style-name="T1731">Das EU-Recht sah erst vor, dass geschützt ist, nur wer erst den internen Meldeweg beschritten hat, und wenn das gescheitert ist, erst dann konnte man sich an die Aufsichtsbehörden und erst dann an die Öffentlichkeit wenden und jeder, der anders vorging, </text:span><text:span text:style-name="T796">bekam keinen Schutz. Das war vor allem auch eine Position der deutschen Bundesregierung, und von Katarina</text:span><text:span text:style-name="T651"> Barley</text:span><text:span text:style-name="T796">, die das mit </text:span><text:span text:style-name="T651">Verve</text:span><text:span text:style-name="T796"> verfochten hat.</text:span><text:span text:style-name="T1928"><text:line-break/></text:span>Dazu Annegret <text:span text:style-name="T483">Falter</text:span><text:span text:style-name="T689">, über die Hinweisgeber. ...und was ist „Öffentliches Interesse“. <text:s/></text:span><text:span text:style-name="T823">40:43 </text:span><text:span text:style-name="T738">Marie von</text:span><text:span text:style-name="T557"> Kuk</text:span><text:span text:style-name="T738"> </text:span><text:span text:style-name="T102">(Feat.Täter in Uniform, </text:span><text:span text:style-name="T109">sehr sehr wichtig!</text:span><text:span text:style-name="T102">).<text:line-break/></text:span></text:p>
          </table:table-cell>
          <table:table-cell table:style-name="Tabelle1.C2" office:value-type="string">
            <text:p text:style-name="P654"/>
            <text:p text:style-name="P654">53:15</text:p>
          </table:table-cell>
        </table:table-row>
        <table:table-row>
          <table:table-cell table:style-name="Tabelle1.A2" office:value-type="string">
            <text:p text:style-name="P967"/>
          </table:table-cell>
          <table:table-cell table:style-name="Tabelle1.A2" office:value-type="string">
            <text:p text:style-name="P1357"/>
          </table:table-cell>
          <table:table-cell table:style-name="Tabelle1.C2" office:value-type="string">
            <text:p text:style-name="P595"/>
          </table:table-cell>
        </table:table-row>
        <table:table-row>
          <table:table-cell table:style-name="Tabelle1.A2" office:value-type="string">
            <text:p text:style-name="P976">Ae473</text:p>
          </table:table-cell>
          <table:table-cell table:style-name="Tabelle1.A2" office:value-type="string">
            <text:p text:style-name="P1373"><text:span text:style-name="T298">2</text:span><text:span text:style-name="T297">8</text:span><text:span text:style-name="T298">/01/20/</text:span><text:span text:style-name="T302">882MB/</text:span>tagesschau24 - <text:span text:style-name="T2010"><text:s text:c="2"/>20:00 <text:s/></text:span><text:span text:style-name="T923"><text:s/></text:span><text:span text:style-name="T849">Tagesschau </text:span><text:span text:style-name="T923"><text:s text:c="3"/></text:span><text:span text:style-name="T1101"><text:s/>S. Daubner</text:span></text:p>
            <text:p text:style-name="P1486">&gt;Bayern, neues <text:span text:style-name="T483">Corona-Virus </text:span>erreicht BRD ...ein Bayer habe sich bei einer chin. Kollegin angesteckt.</text:p>
            <text:p text:style-name="P1487"><text:span text:style-name="T2010">Seitens der BRD-Regierung sei man "gut aufgestellt"!</text:span><text:span text:style-name="T630"> RKI</text:span><text:span text:style-name="T2010"> schätzt die Gefahren als gering ein. BRD-</text:span><text:span text:style-name="T630">Spahn</text:span><text:span text:style-name="T2010"> will aber den Fluggesellschaften und Kliniken zusätzliche Meldepflichten auferlegen. Bericht V.</text:span><text:span text:style-name="T630"> Cornette</text:span><text:span text:style-name="T631">,</text:span><text:span text:style-name="T2011"> ...was zum Infektionshergang. </text:span><text:span text:style-name="T1916">Die erste Mensch zu Mensch Infektion in Europa</text:span><text:span text:style-name="T2011">. Weltweit 4550 registrierte Fälle. ca 106 Tote</text:span><text:span text:style-name="T1969"> ...keine Angabe ob "mit oder durch" Corona gestorben!</text:span></text:p>
            <text:p text:style-name="P1353">Saisonale Grippe/Jahr bedeutend höher! ca. 3-5 Mio. schwere Fälle weltweit 290-650tsd. davon verlaufen tödlich. Virologe H-G <text:span text:style-name="T483">Kräusslich</text:span>, die Aufregung kommt daher das es sich um einen neuen handelt und man nicht genau weiss, wie es weiter geht. Beobachten, ja Grund zur Besorgnis nicht.<text:span text:style-name="T2012"> &gt;BRD-</text:span><text:span text:style-name="T632">Spahn </text:span><text:span text:style-name="T2012">und die "Reisenden" aus China.</text:span></text:p>
            <text:p text:style-name="P1353"><text:span text:style-name="T2012">&gt;</text:span><text:span text:style-name="T632">Wuhan,</text:span><text:span text:style-name="T2012"> Hubai 6000 Pfleger und Ärzte sollen die "Lungenkranken" behandeln, Vorräte </text:span><text:soft-page-break/><text:span text:style-name="T2012">aufgestockt. Reisebeschränkungen. Russland, 3 Regionen zu China haben Grenzen geschlossen.</text:span></text:p>
            <text:p text:style-name="P1353"><text:span text:style-name="T2012">&gt;US-</text:span><text:span text:style-name="T632">Trump</text:span><text:span text:style-name="T2012">/Netanjahu stellt </text:span><text:span text:style-name="T632">Nahost-Plan</text:span><text:span text:style-name="T2012"> vor, </text:span><text:span text:style-name="T1917">US-Regierung will Zwei-Staaten-Lösung</text:span><text:span text:style-name="T2012">. <text:line-break/>Palästina mit Hauptstadt </text:span><text:span text:style-name="T632">Ost-Jerusalem</text:span><text:span text:style-name="T2012">, </text:span><text:span text:style-name="T1970">gleichzeitig aber die ungeteilte Hauptstadt Israels sein soll!</text:span><text:span text:style-name="T2012"><text:line-break/>Außerdem will </text:span><text:span text:style-name="T633">US-Regierung</text:span><text:span text:style-name="T2013"> israel. </text:span><text:span text:style-name="T1918">Siedlungen im Westjordanland anerkennen!</text:span><text:span text:style-name="T2013"> Bericht S. Niemann,</text:span><text:span text:style-name="T633"> Netanjahu + Trump</text:span><text:span text:style-name="T2013"> mit dem "Jahrhundert-Deal" dem Nahost-Plan, eine "win-win" Lösung. US-Regierung Siedlungen anerkennen wolle, im Gegenzug 4-Jahre von neuen Siedlungen absehen</text:span><text:span text:style-name="T1530"> ...wie gnädig!</text:span><text:span text:style-name="T2013"> . Unter großem Applauss die Palästinenser müsste "ein für allemal der Gewalt abschwören. </text:span><text:span text:style-name="T1919">Die Sicherheitsinteressen Israels seien nicht verhandelbar</text:span><text:span text:style-name="T2014">!</text:span></text:p>
            <text:p text:style-name="P1488"><text:span text:style-name="T84">&gt;</text:span><text:span text:style-name="T675">Proteste in Gaza-Stadt</text:span><text:span text:style-name="T84">, Palästinenser lehnen Trumps Nahost-Plan ab. Palästinenser an der Ausarbeitung des Plans nicht beteiligt. Hatte den Plan bereits im Vorfeld wegen Verstoß gegen das Völkerrecht abgelehnt. Bericht S. </text:span><text:span text:style-name="T675">Glass</text:span><text:span text:style-name="T84">, ...die </text:span><text:span text:style-name="T675">Palästinenser</text:span><text:span text:style-name="T84"> gedemütigt wütend </text:span><text:span text:style-name="T1507">(zornig, wäre richtig geschrieben!)</text:span><text:span text:style-name="T1144">... </text:span><text:span text:style-name="T1203">Palästina</text:span><text:span text:style-name="T1144"> wird nicht "verkauft"! Auch in Ramalla Großdemo. <text:line-break/>Auftakt zu den "</text:span><text:span text:style-name="T1203">Tagen des Zorn</text:span><text:span text:style-name="T1144">". </text:span><text:span text:style-name="T1204">Siedler</text:span><text:span text:style-name="T1145"> akzeptieren keine 2-Staatenlösung! </text:span><text:span text:style-name="T1204">Netanjahu</text:span><text:span text:style-name="T1145"> vor den Wahlen und immer noch unter Korruptionsanklage.</text:span></text:p>
            <text:p text:style-name="P1489"><text:span text:style-name="T1123">&gt;</text:span><text:span text:style-name="T1147">Briten </text:span><text:span text:style-name="T1123">erlauben </text:span><text:span text:style-name="T1147">Huawei</text:span><text:span text:style-name="T1123"> Beteiligung an </text:span><text:span text:style-name="T1147">5G-Netz</text:span><text:span text:style-name="T1232">, wegen Sicherheitbedenken aber vom "Kernnetz" ausgeschlossen. Damit widersetzt sich </text:span><text:span text:style-name="T1147">GB</text:span><text:span text:style-name="T1232"> dem Druck der </text:span><text:span text:style-name="T1147">US-Regierung</text:span><text:span text:style-name="T1232">, die u.a. </text:span><text:span text:style-name="T1346">mit einge-schränkter Geheimdienstzusammenarbeit <text:s/>gedroht hat.</text:span><text:span text:style-name="T1232"> Die EU-Kommission will morgen Sicherheits</text:span><text:span text:style-name="T1286">-</text:span><text:span text:style-name="T1232">empfehlungen für die EU-Länder vorstellen</text:span><text:span text:style-name="T1286">.</text:span></text:p>
            <text:p text:style-name="P1490"><text:span text:style-name="T1232">&gt;Mängel bei der Bundeswehr Wehrbeauftragter SPD-</text:span><text:span text:style-name="T1147">Bartels</text:span><text:span text:style-name="T1232"> fordert Reformen. Zuviel Bürokratie. Zuviel Stellen oberhalb der Mannschaftsdienstgrade nicht besetzt. Das Heer im Verteidigungsfall nicht gerüstet. Mängelliste an CDU-</text:span><text:span text:style-name="T1147">Schäuble</text:span><text:span text:style-name="T1232"> überreicht. FDP- A. Müller, es sind die "Prozesse" die nicht funktionieren. Nun ist </text:span><text:span text:style-name="T1147">AKK</text:span><text:span text:style-name="T1232"> gefordert für mehr Freiheit im "Apparat" zu sorgen. A. </text:span><text:span text:style-name="T1147">Reimers </text:span><text:span text:style-name="T1232">kommentiert. </text:span></text:p>
            <text:p text:style-name="P1490"><text:span text:style-name="T1232">&gt;</text:span><text:span text:style-name="T1147">Bilanz</text:span><text:span text:style-name="T1232"> des Missbrauchsbeauftragten,</text:span><text:span text:style-name="T1147"> Rörig </text:span><text:span text:style-name="T1232">fordert besseren Schutz für Kinder.</text:span><text:span text:style-name="T1287"> <text:line-break/>"Ohrenbetäubendes Schweigen"! Bericht J. Kliss.</text:span></text:p>
            <text:p text:style-name="P1491"><text:span text:style-name="T1232">&gt;</text:span><text:span text:style-name="T1147">DB</text:span><text:span text:style-name="T1232"> nimmt </text:span><text:span text:style-name="T1147">Bombardier</text:span><text:span text:style-name="T1232"> neue</text:span><text:span text:style-name="T1147"> IC-Züge</text:span><text:span text:style-name="T1232"> nicht ab. Grund: Technische Mängel am Betriebssystem! </text:span></text:p>
            <text:p text:style-name="P1491"><text:span text:style-name="T1232">&gt;</text:span><text:span text:style-name="T1147">Brasilien</text:span><text:span text:style-name="T1232"> Starkregen Notstand Tote. <text:line-break/>&gt;Wetter</text:span></text:p>
            <text:p text:style-name="P1486"/>
          </table:table-cell>
          <table:table-cell table:style-name="Tabelle1.C2" office:value-type="string">
            <text:p text:style-name="P705">15:59</text:p>
          </table:table-cell>
        </table:table-row>
        <table:table-row>
          <table:table-cell table:style-name="Tabelle1.A2" office:value-type="string">
            <text:p text:style-name="P969">xyz</text:p>
          </table:table-cell>
          <table:table-cell table:style-name="Tabelle1.A2" office:value-type="string">
            <text:p text:style-name="P1373">Ae474_<text:span text:style-name="T298">2</text:span><text:span text:style-name="T297">9</text:span><text:span text:style-name="T298">/01/20/</text:span><text:span text:style-name="T302">900MB/</text:span>arte - <text:span text:style-name="T1997"><text:s text:c="10"/></text:span><text:span text:style-name="T921"><text:s text:c="3"/></text:span><text:span text:style-name="T849">Mit offenen Karten </text:span><text:span text:style-name="T920"><text:s text:c="2"/></text:span><text:span text:style-name="T1996"><text:line-break/></text:span><text:span text:style-name="T483">Konflikte um die Ressource Wasser</text:span></text:p>
            <text:p text:style-name="P1372"/>
          </table:table-cell>
          <table:table-cell table:style-name="Tabelle1.C2" office:value-type="string">
            <text:p text:style-name="P700">08:19</text:p>
          </table:table-cell>
        </table:table-row>
        <table:table-row>
          <table:table-cell table:style-name="Tabelle1.A2" office:value-type="string">
            <text:p text:style-name="P969">xyz</text:p>
          </table:table-cell>
          <table:table-cell table:style-name="Tabelle1.A2" office:value-type="string">
            <text:p text:style-name="P1372">Ae475_<text:span text:style-name="T298">2</text:span><text:span text:style-name="T297">9</text:span><text:span text:style-name="T298">/01/20/</text:span><text:span text:style-name="T302">2,9GB/</text:span>phoenix <text:span text:style-name="T1996"><text:s text:c="2"/></text:span><text:span text:style-name="T1904">mkv</text:span> <text:span text:style-name="T1996"><text:s text:c="4"/></text:span><text:span text:style-name="T849">wir müssen reden</text:span><text:span text:style-name="T920"> <text:s/></text:span><text:span text:style-name="T1996"><text:line-break/></text:span>Enteignen<text:span text:style-name="T1996">, </text:span>bauen<text:span text:style-name="T1996">, </text:span>Mieten deckeln</text:p>
            <text:p text:style-name="P1372"/>
          </table:table-cell>
          <table:table-cell table:style-name="Tabelle1.C2" office:value-type="string">
            <text:p text:style-name="P700">49:32</text:p>
          </table:table-cell>
        </table:table-row>
        <table:table-row>
          <table:table-cell table:style-name="Tabelle1.A2" office:value-type="string">
            <text:p text:style-name="P969"/>
          </table:table-cell>
          <table:table-cell table:style-name="Tabelle1.A2" office:value-type="string">
            <text:p text:style-name="P1492"><text:span text:style-name="T1859">Ae476</text:span><text:span text:style-name="T85">_</text:span><text:span text:style-name="T312">frei</text:span></text:p>
          </table:table-cell>
          <table:table-cell table:style-name="Tabelle1.C2" office:value-type="string">
            <text:p text:style-name="P595"/>
          </table:table-cell>
        </table:table-row>
        <table:table-row>
          <table:table-cell table:style-name="Tabelle1.A2" office:value-type="string">
            <text:p text:style-name="P981">Ae477</text:p>
          </table:table-cell>
          <table:table-cell table:style-name="Tabelle1.A2" office:value-type="string">
            <text:p text:style-name="P1492"><text:span text:style-name="T285">2</text:span><text:span text:style-name="T291">9</text:span><text:span text:style-name="T285">/01/20/</text:span><text:span text:style-name="T295">5,3</text:span><text:span text:style-name="T290">MB/</text:span><text:span text:style-name="T1859">WDR 5 - </text:span><text:span text:style-name="T1526">mp3</text:span><text:span text:style-name="T1417"> <text:s text:c="3"/>06:00 <text:s/></text:span><text:span text:style-name="T924">Nachrichten</text:span><text:span text:style-name="T925"> <text:s/></text:span><text:span text:style-name="T1048"><text:s/>M. Gross</text:span></text:p>
            <text:p text:style-name="P227"><text:span text:style-name="T483">&gt;US-Trump</text:span> hat sich für 2-Staatenlösung Palästina-Israel ausgesprochen. Paläst. Präs. <text:span text:style-name="T483">Abbas</text:span> lehnt den Plan ab. Auf Ostjerusalem würden die Palästinenser niemals verzichten. Dazu B. <text:span text:style-name="T483">Hammer</text:span>, ...der Plan <text:span text:style-name="T483">Trumps</text:span> sieht nur einen Vorort Jerusalems als Hauptstadt vor. Nicht akzeptieren das Israel <text:s/>Souveränität über Siedlungen im Westjordanland erhalten soll.<text:span text:style-name="T2015"> Israelische Vertreter feiern diesen Plan. Schon am Sonntag will Netanjahu über Annektierungen abstimmen lassen. in Konsequenz hat Jordanien angekündigt den Friedensvertrag mit Israel aufzukündigen!</text:span></text:p>
            <text:p text:style-name="P228">&gt;<text:span text:style-name="T483">Bayer, Corona</text:span> 3 neue Fälle Mitarbeiter eine KFZ-Zulieferers aus Starnberg.</text:p>
            <text:p text:style-name="P228">&gt;<text:span text:style-name="T2016">Verkehrsgerichtstag, </text:span>Experten-Verkehrsberatungen, über aggressives Verhalten, Fahrausbildung <text:s/>E-Scooter (Roller) und über Gefahren mit den Tretrollern sprechen. Dazu S. <text:span text:style-name="T483">Büttner,</text:span> ...mehr Mobilität aber auch Sicherheitsrisiko... immer wieder teils schwere Unfälle. Auf Gehwegen fahren oder angetrunken Unfälle verursachen.<text:span text:style-name="T2016"> Am Ende Empfehlungen, was sich ändern sollte.</text:span></text:p>
            <text:p text:style-name="P229">&gt;<text:span text:style-name="T483">EU-Parlament</text:span> stimmt über das EU-Austrittsabkommen (Brexit) mit GB ab. </text:p>
            <text:p text:style-name="P229">&gt;<text:span text:style-name="T483">BuTag</text:span> erinnert heute an die Verbrechen des <text:span text:style-name="T483">Holocaust</text:span>.</text:p>
            <text:p text:style-name="P1493"><text:span text:style-name="T1049">&gt;</text:span><text:span text:style-name="T966">Patientenverfügungen,</text:span><text:span text:style-name="T1049"> der Beratungsbedarf ist nach wie vor hoch 10.004 Beratungen. </text:span></text:p>
            <text:p text:style-name="P227"/>
          </table:table-cell>
          <table:table-cell table:style-name="Tabelle1.C2" office:value-type="string">
            <text:p text:style-name="P706">03:5<text:span text:style-name="T2016">1</text:span></text:p>
          </table:table-cell>
        </table:table-row>
        <table:table-row>
          <table:table-cell table:style-name="Tabelle1.A2" office:value-type="string">
            <text:p text:style-name="P969"/>
          </table:table-cell>
          <table:table-cell table:style-name="Tabelle1.A2" office:value-type="string">
            <text:p text:style-name="P1372">Ae478_frei</text:p>
          </table:table-cell>
          <table:table-cell table:style-name="Tabelle1.C2" office:value-type="string">
            <text:p text:style-name="P595"/>
          </table:table-cell>
        </table:table-row>
        <table:table-row>
          <table:table-cell table:style-name="Tabelle1.A2" office:value-type="string">
            <text:p text:style-name="P977">Ae479</text:p>
          </table:table-cell>
          <table:table-cell table:style-name="Tabelle1.A2" office:value-type="string">
            <text:p text:style-name="P1373">30<text:span text:style-name="T298">/01/20/</text:span><text:span text:style-name="T302">584MB/</text:span>Das Erste - <text:span text:style-name="T2017"><text:s text:c="9"/>22:15 <text:s/></text:span><text:span text:style-name="T849">Tagesthemen</text:span><text:span text:style-name="T926"> <text:s text:c="4"/></text:span><text:span text:style-name="T849"><text:s/></text:span><text:span text:style-name="T1050">P.</text:span><text:span text:style-name="T1051"> </text:span><text:span text:style-name="T1050">Atalay</text:span></text:p>
            <text:p text:style-name="P183"><text:soft-page-break/><text:span text:style-name="T483">&gt;WHO</text:span><text:span text:style-name="T689"> ruft den intern.</text:span><text:span text:style-name="T483"> Notstand</text:span><text:span text:style-name="T689"> aus!</text:span><text:span text:style-name="T483"> </text:span><text:span text:style-name="T689">die ganze Welt muss in Alarmbereitschaft sein. Weltweit mehr als 8100 Fälle. </text:span><text:span text:style-name="T483">RKI</text:span><text:span text:style-name="T689"> sagt: in BRD Gefahr gering. Bericht, S.Peters, J. Jolmes, ...</text:span><text:span text:style-name="T483">WHO</text:span><text:span text:style-name="T689"> T. A. </text:span><text:span text:style-name="T483">Ghebreyesus</text:span><text:span text:style-name="T689"> ...der Hauptgrund für diese Entscheidung sind nicht die Zustände in China, sondern in andren Ländern!</text:span><text:span text:style-name="T777"> Sorge, das der Virus in Ländern mit schwächerem Gesundheitssystem ausbreitet. </text:span><text:span text:style-name="T634">WHO</text:span><text:span text:style-name="T777"> hochzufrieden mit dem Umgang des Virus in China! Wissenschaftler weltweit forschen und sind zuversichtlich. </text:span><text:span text:style-name="T634">Bernhard-Nocht-Institut-Hamburg</text:span><text:span text:style-name="T777"> J. </text:span><text:span text:style-name="T634">Schmidt-Chanasit </text:span><text:span text:style-name="T777">..das Wissen aber schon </text:span><text:span text:style-name="T841">ausreichend um das Virus eindämmen zu können</text:span><text:span text:style-name="T777">. </text:span><text:span text:style-name="T634">Warum Notlage</text:span><text:span text:style-name="T777">? </text:span><text:span text:style-name="T634">WHO</text:span><text:span text:style-name="T777"> Chr. </text:span><text:span text:style-name="T634">Lindmeier</text:span><text:span text:style-name="T777">. <text:line-break/></text:span><text:span text:style-name="T483">Atalay</text:span><text:span text:style-name="T777">: wie gefährlich ist das Virus denn jetzt? </text:span><text:span text:style-name="T634">Lindmeier</text:span><text:span text:style-name="T777">: ...wir wissen noch nicht allzuviel über diese Virus!</text:span><text:span text:style-name="T778"> Globale Zusammenarbeit wichtig auch zur Impfstoffentwicklung. </text:span><text:span text:style-name="T483">Atalay</text:span><text:span text:style-name="T778">, wir wissen nicht viel trotzdem </text:span><text:span text:style-name="T635">Notstand</text:span><text:span text:style-name="T778"> weshalb? </text:span><text:span text:style-name="T634">Lindmeier</text:span><text:span text:style-name="T777">:</text:span><text:span text:style-name="T778"> die </text:span><text:span text:style-name="T635">WHO</text:span><text:span text:style-name="T778"> empfiehlt keine Handels- oder Reisebeschränkungen! Für den Einzelnen sollte sich überhaupt nicht viel ändern. <text:line-break/></text:span></text:p>
          </table:table-cell>
          <table:table-cell table:style-name="Tabelle1.C2" office:value-type="string">
            <text:p text:style-name="P707">09:20</text:p>
          </table:table-cell>
        </table:table-row>
        <table:table-row>
          <table:table-cell table:style-name="Tabelle1.A2" office:value-type="string">
            <text:p text:style-name="P969"/>
          </table:table-cell>
          <table:table-cell table:style-name="Tabelle1.A2" office:value-type="string">
            <text:p text:style-name="P1373">Ae480_frei</text:p>
          </table:table-cell>
          <table:table-cell table:style-name="Tabelle1.C2" office:value-type="string">
            <text:p text:style-name="P595"/>
          </table:table-cell>
        </table:table-row>
        <table:table-row>
          <table:table-cell table:style-name="Tabelle1.A2" office:value-type="string">
            <text:p text:style-name="P967"/>
          </table:table-cell>
          <table:table-cell table:style-name="Tabelle1.A2" office:value-type="string">
            <text:p text:style-name="P1378">Ae481_frei</text:p>
          </table:table-cell>
          <table:table-cell table:style-name="Tabelle1.C2" office:value-type="string">
            <text:p text:style-name="P595"/>
          </table:table-cell>
        </table:table-row>
        <table:table-row>
          <table:table-cell table:style-name="Tabelle1.A2" office:value-type="string">
            <text:p text:style-name="P982">Ae482</text:p>
          </table:table-cell>
          <table:table-cell table:style-name="Tabelle1.A2" office:value-type="string">
            <text:p text:style-name="P1384"><text:span text:style-name="T1859">30</text:span><text:span text:style-name="T298">/01/20/ <text:s text:c="2"/></text:span><text:span text:style-name="T353">mail an </text:span><text:span text:style-name="T689">Florian</text:span><text:span text:style-name="T483"> Fricke</text:span> <text:s text:c="24"/><text:a xlink:type="simple" xlink:href="mailto:zuendfunk@br.de" text:style-name="Internet_20_link" text:visited-style-name="Visited_20_Internet_20_Link">zuendfunk@br.de</text:a></text:p>
            <text:p text:style-name="P1384"><text:span text:style-name="T2018"><text:s text:c="67"/></text:span><text:span text:style-name="T636"><text:s/></text:span><text:span text:style-name="T483">und Antwort. </text:span></text:p>
            <text:p text:style-name="P1386"><text:span text:style-name="T483">sprecht nicht über uns - sondern mit uns</text:span> <text:s/>...den Armen (nicht sozial schwachen) den „einfachen Gemütern“ , die ihr die Abgehängten nennt, den Kollateralschäden des Kapitalismus <text:span text:style-name="T483">...</text:span><text:line-break/></text:p>
          </table:table-cell>
          <table:table-cell table:style-name="Tabelle1.C2" office:value-type="string">
            <text:p text:style-name="P708">papier</text:p>
          </table:table-cell>
        </table:table-row>
        <table:table-row>
          <table:table-cell table:style-name="Tabelle1.A2" office:value-type="string">
            <text:p text:style-name="P978">Ae483</text:p>
          </table:table-cell>
          <table:table-cell table:style-name="Tabelle1.A2" office:value-type="string">
            <text:p text:style-name="P1375"><text:span text:style-name="T29">30</text:span><text:span text:style-name="T285">/01/20/</text:span><text:span text:style-name="T296">23,1</text:span><text:span text:style-name="T290">MB/</text:span>SWR2 Wissen <text:span text:style-name="T2020"><text:s text:c="2"/></text:span><text:span text:style-name="T1527">mp3</text:span><text:span text:style-name="T2020"> <text:s/></text:span><text:s/><text:span text:style-name="T849">Psychologie der Heuchelei</text:span><text:span text:style-name="T927"> <text:s text:c="3"/></text:span><text:span text:style-name="T1108"><text:s/></text:span><text:span text:style-name="T1109">Manuskript</text:span></text:p>
            <text:p text:style-name="P1297">Von Wolfgang Streitbörger<text:span text:style-name="T2018"> <text:s/>Redaktion: Vera Kern, Regie: Günter Maurer <text:s text:c="2"/>SWR 2020</text:span></text:p>
            <text:p text:style-name="P1297"><text:span text:style-name="T2018"><text:s text:c="2"/></text:span><text:span text:style-name="T89"><text:s/>..... </text:span><text:span text:style-name="T1920">es geht um das unredliche Predigen</text:span><text:span text:style-name="T86"> <text:s text:c="21"/></text:span></text:p>
            <text:p text:style-name="P1297"><text:span text:style-name="T86">Jillian </text:span><text:span text:style-name="T678">Jordan</text:span><text:span text:style-name="T87">, </text:span><text:span text:style-name="T88">Joris </text:span><text:span text:style-name="T676">Lammers</text:span><text:span text:style-name="T815">, Alexa </text:span><text:span text:style-name="T677">Weiß</text:span><text:line-break/>„Ich weiß, sie tranken heimlich Wein, und predigten öffentlich Wasser.“ So beklagte der Dichter Heinrich <text:span text:style-name="T483">Heine</text:span> die Heuchelei. Literaten und Philosophen fanden in ihr über Jahrtausende reichlich Stoff zum Schreiben; die Kirche sprach von Scheinheiligkeit. Erst seit kurzem aber untersucht die psychologische Forschung die Neigung mancher Menschen, andere für Dinge zu verurteilen, die sie selbst tun. Anders als Philosophie und Theologie verdammt diese Forschung die Heuchelei als solche aber nicht, sondern versucht ein offenbar tief in der menschlichen Psyche verwurzeltes Verhalten zu verstehen. Was macht uns zu Heuchlern? Und wie können wir uns vor ihnen schützen?<text:span text:style-name="T2019"> <text:line-break/>Joris </text:span><text:span text:style-name="T637">Lammers</text:span><text:span text:style-name="T2021">: 1.Studie </text:span><text:span text:style-name="T1922">Macht fördert die Heuchelei </text:span><text:span text:style-name="T2021">2. Studie: Eine Machtposition und eine gewisse Abgehobenheit vom konkreten Leben kann <text:s/></text:span>also Menschen zu Heuchlern machen.</text:p>
            <text:p text:style-name="P1296"><text:span text:style-name="T2021">Joris </text:span><text:span text:style-name="T637">Lammers</text:span><text:span text:style-name="T2021">: </text:span>Für wichtiger<text:span text:style-name="T2022"> </text:span>halte ich, <text:span text:style-name="T1908">wie wir der Heuchelei in der Politik auf der Spur bleiben</text:span>, nicht wahr? <text:span text:style-name="T1908">Und</text:span><text:span text:style-name="T1921"> </text:span><text:span text:style-name="T1908">an dieser Stelle ist eine gut funktionierende Presse wirklich wichtig</text:span>. Kritische Medien<text:span text:style-name="T2022"> </text:span>verfolgen, was Politiker sagen und wenn sie im Widerspruch dazu handeln<text:span text:style-name="T2023">.</text:span><text:line-break/></text:p>
          </table:table-cell>
          <table:table-cell table:style-name="Tabelle1.C2" office:value-type="string">
            <text:p text:style-name="P715">26:04</text:p>
          </table:table-cell>
        </table:table-row>
        <table:table-row>
          <table:table-cell table:style-name="Tabelle1.A2" office:value-type="string">
            <text:p text:style-name="P979">Ae484</text:p>
          </table:table-cell>
          <table:table-cell table:style-name="Tabelle1.A2" office:value-type="string">
            <text:p text:style-name="P1373"><text:span text:style-name="T1908">30</text:span><text:span text:style-name="T317">/01/20/</text:span><text:span text:style-name="T318">14,2MB/</text:span>SWR <text:span text:style-name="T2029"><text:s text:c="7"/>09:00 <text:s text:c="3"/></text:span><text:span text:style-name="T849">Aktuell am Vormittag</text:span></text:p>
            <text:p text:style-name="P1494">Deutsche Bank hat 2019 mehr als 5Mrd.€ Verlust gemacht. Vorst. <text:span text:style-name="T483">Seving</text:span> hat 2019 Sparkurs angesagt dadurch fallen weltweit 18zsd. Stellen weg</text:p>
            <text:p text:style-name="P1495">&gt;<text:span text:style-name="T2024">BuTag Beratungen: </text:span><text:span text:style-name="T483">Angriffe auf Politiker</text:span><text:span text:style-name="T638">.</text:span><text:span text:style-name="T2024"> dazu K. Pfeffer, ...SPD-</text:span><text:span text:style-name="T638">Klingbeil </text:span><text:span text:style-name="T2024">hat Vertreter alle</text:span> <text:span text:style-name="T2024">BuTagsparteien außer </text:span><text:span text:style-name="T638">AfD</text:span><text:span text:style-name="T2024"> eingeladen! </text:span><text:span text:style-name="T1415">...was soll der Scheiß. <text:s/></text:span><text:span text:style-name="T1230">AfD</text:span><text:span text:style-name="T1366">- J.</text:span><text:span text:style-name="T1230"> Meuthen</text:span><text:span text:style-name="T1366"> gibt sich betroffen. Thema gut und wichtig! ..aber die </text:span><text:span text:style-name="T1230">AfD</text:span><text:span text:style-name="T1366"> müsse mit am Tisch sitzen! Auch Mitglieder seiner Partei sind betroffen. SPD</text:span><text:span text:style-name="T1230">-Klingbeils</text:span><text:span text:style-name="T1366"> Begründung. ...wenn ich ein Feuer löschen will, dann kann ich die Brandstifter nicht mit ins Boot holen! Die </text:span><text:span text:style-name="T1230">AfD</text:span><text:span text:style-name="T1366"> stehe für die Verrohung des Kurses und grenze aus! Und das sie Verbindung zu rechten Terrornetzwerken habe.</text:span></text:p>
            <text:p text:style-name="P1497"><text:span text:style-name="T2025">&gt;der "linksextreme" Verein und betreiber der Internetplattform von </text:span><text:span text:style-name="T639">linksuntenIndimedia</text:span><text:span text:style-name="T2025"> bleibt verboten. Das hat BuVerwaltungs GE entschieden. De </text:span><text:span text:style-name="Emphasis"><text:span text:style-name="T1700">Maizière</text:span></text:span><text:span text:style-name="T2026"> hat den Verein nach "Krawallen" in Hamburg verboten. Das Gericht wies die Klage ab. </text:span><text:span text:style-name="T639"><text:s/>linksuntenIndimedia</text:span><text:span text:style-name="T2025"> will jetzt vor BverfGE ziehen.</text:span></text:p>
            <text:p text:style-name="P1497"><text:span text:style-name="T2027">&gt;</text:span><text:span text:style-name="T640">US-Notenbank</text:span><text:span text:style-name="T2027">-Chef </text:span><text:span text:style-name="T640">Powell</text:span><text:span text:style-name="T2027"> rechnet, durch Corona, mit Einbußen für die US-Wirtschaft.</text:span></text:p>
            <text:p text:style-name="P1498">&gt;<text:span text:style-name="T483">Corona </text:span>und BRD-<text:span text:style-name="T483">Spahn</text:span> hat zur Gelassenheit aufgerufen. Den 4 infizierten gehe es sehr gut. BW will Rückkehrer aus Wuhan holen, dann 14 Tage Quarantäne. </text:p>
            <text:p text:style-name="P1498">&gt;Griechenland will mit fast 3km-langen Barrieren Flüchtlinge daran hindern aus der Türkei auf grichische Inseln zu übersetzen. 2019 kamen fast 76tsd.Flüchtlinge illegal aus der Türkei nach Griechenland.</text:p>
            <text:p text:style-name="P1498">&gt;<text:span text:style-name="T483">Oxfam </text:span>warf BRD-Regierung vor Entwicklungsgeld immer mehr<text:span text:style-name="T2028"> für die Migrationspolitik zu </text:span><text:soft-page-break/><text:span text:style-name="T2028">missbrauchen. </text:span><text:span text:style-name="T1923">Es gehe der EU darum Grezen zu schließen, Migration zu erschweren und Abschiebungen nach Afrika zu erleichtern</text:span><text:span text:style-name="T2028">!</text:span></text:p>
            <text:p text:style-name="P1499">Geld des sog. <text:span text:style-name="T483">Afika-Treuhand-Fonds </text:span>werde zunehmend daran geknüpft <text:span text:style-name="T1908">Migration zu verhindern</text:span>. Führt u.A. auch zu mehr Armut und Not.</text:p>
            <text:p text:style-name="P1499">&gt; Ulm, Staatsanwaltschaft will <text:s/>Einzelheiten zum Fall einer Krankenschwester von Uni-Klinik<text:span text:style-name="T2029">. Sie wird verdächtigt 5 Kindern Morphium gegeben zu haben, Grund Atemnot der Kinder.</text:span></text:p>
            <text:p text:style-name="P1500">&gt;<text:span text:style-name="T483">Tübingen</text:span>, Gemeinderat entscheidet über Steuer auf Einwegverpackungen.</text:p>
            <text:p text:style-name="P1496"/>
          </table:table-cell>
          <table:table-cell table:style-name="Tabelle1.C2" office:value-type="string">
            <text:p text:style-name="P709">05:11</text:p>
          </table:table-cell>
        </table:table-row>
        <table:table-row>
          <table:table-cell table:style-name="Tabelle1.A2" office:value-type="string">
            <text:p text:style-name="P980">Ae485</text:p>
          </table:table-cell>
          <table:table-cell table:style-name="Tabelle1.A2" office:value-type="string">
            <text:p text:style-name="P1372">30<text:span text:style-name="T298">/01/20/</text:span><text:span text:style-name="T313">1,3</text:span><text:span text:style-name="T302">GB/</text:span>tagesschau24 - <text:span text:style-name="T1905"><text:s/>avi <text:s/></text:span><text:span text:style-name="T2029"><text:s text:c="9"/></text:span><text:span text:style-name="T849">Monitor </text:span><text:span text:style-name="T928"><text:s text:c="4"/></text:span><text:span text:style-name="T1482">sehr sehr wichtig!</text:span></text:p>
            <text:p text:style-name="P1376"><text:s/>Georg Restle </text:p>
            <text:p text:style-name="P1046"><text:span text:style-name="T2031"><text:s text:c="44"/></text:span>Corona-Virus: Übertriebener Hype? </text:p>
            <text:p text:style-name="P1500">...jetzt hat die <text:span text:style-name="T483">WHO</text:span> den intern. <text:span text:style-name="T483">Gesundheitsnotstand </text:span>ausgerufen. Die Angst geht um vor einer weltweiten tötl. Pandemie,<text:span text:style-name="T1908"> aber ist sie auch berechtigt?</text:span></text:p>
            <text:p text:style-name="P1354">Warum dieser <text:span text:style-name="T2030">Krankheitserreger </text:span>ein so großes Thema und andere gar keins?<text:span text:style-name="T2030"> Was mit Malaria?</text:span></text:p>
            <text:p text:style-name="P1501"><text:span text:style-name="T90">Ist diese "Dauererregung" wirklich angemessen? ..eher nicht sagt Hmbg- Tropenmediziner Prof. E. Tannich vom <text:s/></text:span><text:span text:style-name="T973">Bernhard-Nocht-Institut-Hamburg</text:span><text:span text:style-name="T1072">, erstaunlich in welcher breite das Immerselbe berichtet wird. Es gibt ein paar Dinge <text:s/>die wir noch nicht genau wissen. man kann absehen, das die </text:span><text:span text:style-name="T1073">G</text:span><text:span text:style-name="T1072">efährlichkeit des Virus deutlich geringer als angenommen ist.</text:span></text:p>
            <text:p text:style-name="P93"><text:span text:style-name="T976">Alarmstimmung</text:span><text:span text:style-name="T1072">, Expertenrunden, neue Gelder für Impfstoffe. Regierungen und andere Geldgeber vergeben millionenschwere Aufträge für Erforschung und Bekämpfung des Erregers.</text:span><text:span text:style-name="T1073"> Rothalbmondgesellschaft Elhadj</text:span><text:span text:style-name="T974"> As Sy</text:span><text:span text:style-name="T1073">: ...haben die Tendenz in einen Kreislauf der Panik zu geraten. Beispiel viel tödlichere Ereignisse: </text:span><text:span text:style-name="T974">Masern</text:span><text:span text:style-name="T1073"> 140tsd. Tote, </text:span><text:span text:style-name="T974">Malaria</text:span><text:span text:style-name="T1073"> 405tsd. Tote, </text:span><text:span text:style-name="T974">Tuberkulose</text:span><text:span text:style-name="T1073"> 1,5Mill. Tote. Die Ärmsten Länder leiden am meisten und werden von den reichsten "im Stich" gelassen. <text:line-break/></text:span><text:span text:style-name="T1074"> <text:s text:c="13"/></text:span><text:span text:style-name="T975">Überwachung per Gesichtserkennung: Ende der Privatsphäre? </text:span></text:p>
            <text:p text:style-name="P96">Eine US-Firma<text:span text:style-name="T2032"> (ClearView)</text:span> hat die größte Gesichtsdatenbank aller Zeiten entwickelt – mit Hilfe von Milliarden Bildern aus sozialen Netzwerken. Jeder ist so mit einem Klick identifizierbar. Viele US-Behörden nutzen das Programm schon. In Deutschland bislang noch nicht. Aber auch hier setzen Sicherheitsbehörden immer mehr Gesichtserkennungssoftware ein. Sind wir bald alle lückenlos überwachbar?</text:p>
            <text:p text:style-name="P1518"><text:span text:style-name="T977"><text:s text:c="30"/></text:span><text:span text:style-name="T975">Facebook-Professur: Gekaufte Wissenschaft? </text:span></text:p>
            <text:p text:style-name="P96">m Januar 2019 verkündete Facebook, ein neues „Ethik-Institut in der Künstlichen Intelligenz“ mit Millionen zu fördern. Angesiedelt ist das Projekt an der TU München. Es gäbe „keine Vorgaben und Auflagen seitens Facebook“, verkündete die Hochschule. Doch der Vertrag, der "Monitor" vorliegt, erweckt einen anderen Eindruck. Nutzt Facebook eine deutsche Universität, um sein Geschäftsmodell zu schützen?<text:line-break/><text:line-break/><text:span text:style-name="T2032"> <text:s text:c="19"/></text:span><text:span text:style-name="T483">Kampf ums Erdöl: </text:span><text:span text:style-name="T680">Wie Europa den Bürgerkrieg in Libyen befeuert </text:span>Die Libyen-Konferenz in Berlin sollte ein erster Schritt in Richtung Frieden sein. Der Krieg geht indes unvermindert weiter – das Waffenembargo wurde bereits mehrfach gebrochen. Was oft in den Hintergrund gerät: In diesem Krieg geht es auch um die Kontrolle von Ressourcen. Die Kriegsparteien finanzieren ihren Kampf mit Geld aus dem Öl- und Gasgeschäft. Geld, das vor allem aus Europa kommt.</text:p>
            <text:p text:style-name="P1372"/>
          </table:table-cell>
          <table:table-cell table:style-name="Tabelle1.C2" office:value-type="string">
            <text:p text:style-name="P709">28:18</text:p>
          </table:table-cell>
        </table:table-row>
        <table:table-row>
          <table:table-cell table:style-name="Tabelle1.A2" office:value-type="string">
            <text:p text:style-name="P973">Ae486</text:p>
          </table:table-cell>
          <table:table-cell table:style-name="Tabelle1.A2" office:value-type="string">
            <text:p text:style-name="P1372">30<text:span text:style-name="T298">/01/20/</text:span>TELEPOLIS- <text:s text:c="3"/><text:span text:style-name="T849">Berlin stoppt Investitionsgespräche</text:span></text:p>
            <text:p text:style-name="P251"><text:span text:style-name="T483">mit De-facto-Regierung in Bolivien</text:span> <text:s text:c="4"/>Christian Kliver </text:p>
            <text:p text:style-name="P252">Wirtschaftsministerium sieht keine Möglichkeit, einen Vertrag rechtssicher und stabil zu verhandeln</text:p>
            <text:p text:style-name="P252">Die Bundesregierung wird in Reaktion auf die Aufkündigung eines Deals zur Industrialisierung von <text:span text:style-name="T483">Lithium</text:span> aus Bolivien Verhandlungen mit dem südamerikanischen Land über Förderung und Schutz von Investitionen auf Eis legen. Das sagte der Staatssekretär im Bundeswirtschaftsministerium, Peter <text:span text:style-name="T483">Hirte</text:span>, auf <text:span text:style-name="T483">Nachfragen aus der Linksfraktion</text:span>. Die Ankündigung der De-facto-Regierung, einen Vertrag mit der baden-württembergischen Firma <text:span text:style-name="T483">ACI Systems Alemania</text:span> aufzukündigen, <text:soft-page-break/>hatte zuvor schon für erhebliche diplomatische Irritation gesorgt.</text:p>
            <text:p text:style-name="P1379"><text:span text:style-name="T135">In der Fragestunde im Bundestag erkundigte sich die Außenpolitikerin der Linken, Heike </text:span><text:span text:style-name="T435">Hänsel</text:span><text:span text:style-name="T135">, nach der Reaktion auf die Entscheidung in La Paz. </text:span><text:span text:style-name="T435">Hänsel</text:span><text:span text:style-name="T135"> verwies auf eine Reaktion des deutschen Botschafters in Bolivien, Stefan </text:span><text:span text:style-name="T435">Duppel</text:span><text:span text:style-name="T135">, der die angekündigte Auflösung eines Joint-Ventures mit ACI Systems Alemania als "schweren Rückschlag für die bilateralen Wirtschaftsbeziehungen und die internationale Glaubwürdigkeit Boliviens bei Investitionen" bezeichnete. <text:s text:c="2"/></text:span><text:span text:style-name="T435">....</text:span></text:p>
          </table:table-cell>
          <table:table-cell table:style-name="Tabelle1.C2" office:value-type="string">
            <text:p text:style-name="P649">papier</text:p>
          </table:table-cell>
        </table:table-row>
        <table:table-row>
          <table:table-cell table:style-name="Tabelle1.A2" office:value-type="string">
            <text:p text:style-name="P973">Ae487</text:p>
          </table:table-cell>
          <table:table-cell table:style-name="Tabelle1.A2" office:value-type="string">
            <text:p text:style-name="P1372">30<text:span text:style-name="T298">/01/20/</text:span>TELEPOLIS- <text:s text:c="3"/><text:span text:style-name="T5">Gericht weist Klage gegen Linksunten.Indymedia-Verbot ab</text:span></text:p>
            <text:p text:style-name="P332">Peter <text:span text:style-name="T483">Nowak</text:span> </text:p>
            <text:p text:style-name="P153"><text:span text:style-name="T319">Doch die juristische und auch die politische Auseinandersetzung um die linke Internetplattform ist nicht zu Ende.<text:line-break/></text:span><text:span text:style-name="T328">Gegen eine Medienplattform kann auch nach dem Vereinsrecht vorgegangen werden. Das hat das Bundesverwaltungsgericht in Leipzig am Mittwoch nach einer fast 6-stündigen mündlichen Verhandlung entschieden. Es ging um die im August 2017 verbotene linke Internetplattform Linksunten.Indymedia, die vom Bundesinnenministerium damals </text:span><text:span text:style-name="T362">nach dem Vereinsgesetz wegen verfassungsfeindlicher Bestrebungen verboten wurde.</text:span><text:span text:style-name="T356"> <text:s text:c="2"/>....</text:span></text:p>
          </table:table-cell>
          <table:table-cell table:style-name="Tabelle1.C2" office:value-type="string">
            <text:p text:style-name="P649">papier</text:p>
          </table:table-cell>
        </table:table-row>
        <table:table-row>
          <table:table-cell table:style-name="Tabelle1.A2" office:value-type="string">
            <text:p text:style-name="P973">Ae488</text:p>
          </table:table-cell>
          <table:table-cell table:style-name="Tabelle1.A2" office:value-type="string">
            <text:p text:style-name="P1372">30<text:span text:style-name="T298">/01/20/</text:span>TELEPOLIS- <text:s/><text:span text:style-name="T1647">Griechenland hat zur Abwehr von Flüchtlingen</text:span></text:p>
            <text:p text:style-name="P251"><text:span text:style-name="T483">eine schwimmende Barriere ausgeschrieben</text:span><text:span text:style-name="T1085"> </text:span><text:s/>Florian Rötzer </text:p>
            <text:p text:style-name="P252">Geplant ist zunächst ein schwimmendes "Schutzsystem" vor der Küste von Lesbos, um die seit letzten Jahren wieder steigenden Flüchtlingszahlen aus der Türkei abzuhalten</text:p>
            <text:p text:style-name="P252">Die griechische Regierung sieht sich weiterhin von der Rest-EU im Stich mit den Flüchtlingen gelassen, der Unmut in der Bevölkerung steigt. 2019 sind nach der Internationalen Migrationsbehörde (IOM) 64.000 Flüchtlinge und Migranten aus der Türkei und dem östlichen Mittelmeer nach Griechenland gekommen. Bis zum 22. Januar waren es im neuen Jahr mit 1939 mehr als im selben Zeitraum 2019 (1549). 63 Flüchtlinge ertranken, was deutlich mehr waren als vergangenes Jahr.</text:p>
            <text:p text:style-name="P1379"><text:span text:style-name="T135">Die Lager sind überfüllt, die Zustände dort katastrophal, allen voran in </text:span><text:span text:style-name="T435">Moria auf Lesbos</text:span><text:span text:style-name="T135">, wo statt der vorgesehenen 3000 Menschen nun 19000 Flüchtlinge hinter Zäunen leben, der Großteil in Zelten (Moria is a hell). </text:span><text:span text:style-name="T435">Die meisten neuen Flüchtlinge kommen aus Afghanistan und Syrien</text:span><text:span text:style-name="T135">, also Ländern, in denen Krieg herrscht. 80 Prozent der Flüchtlinge, die letztes Jahr nach Griechenland kamen, landeten auf Chios, Samos und Lesbos. <text:s text:c="2"/></text:span><text:span text:style-name="T435">....</text:span></text:p>
          </table:table-cell>
          <table:table-cell table:style-name="Tabelle1.C2" office:value-type="string">
            <text:p text:style-name="P649">papier</text:p>
          </table:table-cell>
        </table:table-row>
        <table:table-row>
          <table:table-cell table:style-name="Tabelle1.A2" office:value-type="string">
            <text:p text:style-name="P973">Ae489</text:p>
          </table:table-cell>
          <table:table-cell table:style-name="Tabelle1.A2" office:value-type="string">
            <text:p text:style-name="P1372">30<text:span text:style-name="T298">/01/20/</text:span>TELEPOLIS- <text:s/><text:span text:style-name="T5">Kreislaufwirtschaft und Null-Grenzkostengesellschaft</text:span></text:p>
            <text:p text:style-name="P329"><text:s/>Ludger Eversmann </text:p>
            <text:p text:style-name="P330">Eine<text:span text:style-name="T483"> Kreislaufwirtschaft</text:span>, wie jüngst auch vom Ex-Bundespräsidenten Horst <text:span text:style-name="T483">Köhler</text:span> ins Gespräch gebracht, <text:span text:style-name="T29">könnte mehr antikapitalistische Sprengkraft enthalten </text:span>als auf den ersten Blick sichtbar</text:p>
            <text:p text:style-name="P330">Der frühere Bundespräsident Horst Köhler hat am 10. Januar 2020 auf der Zeche Zollverein in Essen eine bemerkenswerte Rede gehalten, in der er zu einer "großen Transformation" aufrief: </text:p>
            <text:p text:style-name="P154"><text:span text:style-name="T319">Es steht eine neue Große Transformation an, wenn wir katastrophale Folgen der Erderwärmung noch aufhalten wollen. Sie verlangt die möglichst komplette Dekarbonisierung von Produktion und Konsum - also den Abschied von Kohle, Öl und langfristig auch Gas. Sie verlangt die Wende hin zu Erneuerbaren Energien, die Wiederentdeckung der Kreislaufwirtschaft. Und auch ein neues Verständnis von Wohlstand. <text:s text:c="11"/></text:span><text:span text:style-name="Citation"><text:span text:style-name="T319">Horst Köhler</text:span></text:span><text:span text:style-name="T319"> </text:span></text:p>
            <text:p text:style-name="P391"><text:span text:style-name="T29">Nötig sei ein neues Wirtschaftsmodell, das er "Ökologisch-soziale Marktwirtschaft</text:span>" nennt. <text:s/><text:span text:style-name="T483"><text:s/>....</text:span></text:p>
          </table:table-cell>
          <table:table-cell table:style-name="Tabelle1.C2" office:value-type="string">
            <text:p text:style-name="P649">papier</text:p>
          </table:table-cell>
        </table:table-row>
        <table:table-row>
          <table:table-cell table:style-name="Tabelle1.A2" office:value-type="string">
            <text:p text:style-name="P973">Ae490</text:p>
          </table:table-cell>
          <table:table-cell table:style-name="Tabelle1.A2" office:value-type="string">
            <text:p text:style-name="P1372">Ae490_30<text:span text:style-name="T298">/01/20/</text:span>TELEPOLIS-<text:span text:style-name="T1647">Trumps Bombenkrieg in Afghanistan ohne Erfolg</text:span></text:p>
            <text:p text:style-name="P332">Florian Rötzer </text:p>
            <text:p text:style-name="P332"><text:span text:style-name="T483">2019</text:span><text:span text:style-name="T689"> setzte die US-Luftwaffe eine Rekordzahl an Bomben ein</text:span>, <text:span text:style-name="T29">auch die afghanische Luftwaffe verursacht mehr zivile Opfer,</text:span> während die Taliban eher stärker werden.</text:p>
            <text:p text:style-name="P330">Am Montag war ein US-Spionageflugzeug des Typs US Bombardier E-11A in der afghanischen Provinz Ghazni auf einem Gebiet abgestürzt, das von den Taliban kontrolliert wird. Zuerst ging die <text:soft-page-break/>Meldung nur als Gerücht um, aber dann tauchte ein Video auf, das das brennende Wrack mit US-Insignien zeigte. Das Flugzeug wird auch zur Verstärkung von Radiosignalen, als "Wi-Fi in the sky", verwendet. Gestern bestätigte ein USFOR-Sprecher den Absturz. Die Ursache sei noch unbekannt, es gebe keine Hinweise darauf, dass die Taliban das Flugzeug abgeschossen haben. Die von den Taliban verbreitete Behauptung, dass ein weiteres Flugzeug abgestürzt sei, treffe nicht zu.</text:p>
            <text:p text:style-name="P330">US-Truppen, die an die Absturzstelle eilten, meldeten keine Angriffe der Taliban, die angeblich zuvor afghanische Sicherheitskräfte angegriffen hatten. Die Taliban behaupteten, es habe sechs Tote gegeben bzw. es seien mehrere "CIA-Agenten" umgekommen, aber die Verlautbarungen des "Islamischen Emirats von Afghanistan" bestehen vorwiegend aus Übertreibungen. Nach dem Pentagon sollen im Flugzeug nur zwei Soldaten gewesen sein, deren Leichen geborgen wurden. Gerüchteweise wird von zwei weiteren Insassen gesprochen, die sich angeblich gerettet hätten.</text:p>
            <text:p text:style-name="P391">Angeblich haben im Januar 350 Taliban-Kämpfer ihre Waffen niedergelegt und sie den lokalen Behörden übergeben. Vor zwei Wochen haben die Taliban während der Gespräche mit den Amerikanern eine zeitlich begrenzte Waffenruhe vorgeschlagen.<text:span text:style-name="T29"> Dabei geht es um einen Deal, dass sich US-Truppen zurückziehen, wenn die Taliban verhindern, dass sich internationale Terrorgruppen wie der </text:span><text:span text:style-name="T644">IS</text:span><text:span text:style-name="T29"> ausbreiten.</text:span> Die afghanische Regierung lehnt dies ab und besteht darauf, in die Verhandlungen einbezogen zu werden, zudem müsse es eine vollständige Waffenruhe geben. <text:s/><text:span text:style-name="T483">....</text:span></text:p>
          </table:table-cell>
          <table:table-cell table:style-name="Tabelle1.C2" office:value-type="string">
            <text:p text:style-name="P649">papier</text:p>
          </table:table-cell>
        </table:table-row>
        <table:table-row>
          <table:table-cell table:style-name="Tabelle1.A2" office:value-type="string">
            <text:p text:style-name="P987">Ae491</text:p>
          </table:table-cell>
          <table:table-cell table:style-name="Tabelle1.A2" office:value-type="string">
            <text:p text:style-name="P1502"><text:span text:style-name="T1859">30</text:span><text:span text:style-name="T298">/01/20/</text:span><text:span text:style-name="T310">388MB/</text:span>tagesschau24 -<text:span text:style-name="T1997"> <text:s text:c="2"/></text:span><text:span text:style-name="T127">avi</text:span><text:span text:style-name="T128"> </text:span><text:span text:style-name="T132"><text:s text:c="4"/></text:span><text:span text:style-name="T941"><text:s/></text:span><text:span text:style-name="T939">exakt</text:span><text:span text:style-name="T941"> </text:span><text:span text:style-name="T132"><text:s text:c="8"/></text:span><text:span text:style-name="T131">Moderation: Wiebke Binder</text:span></text:p>
            <text:p text:style-name="P1519"><text:span text:style-name="T2032">&gt;</text:span><text:span text:style-name="T641">15 Jahre Hartz IV</text:span><text:span text:style-name="T2033">: Was hat die Reform den Betroffenen gebracht </text:span></text:p>
          </table:table-cell>
          <table:table-cell table:style-name="Tabelle1.C2" office:value-type="string">
            <text:p text:style-name="P710">07:26</text:p>
          </table:table-cell>
        </table:table-row>
        <table:table-row>
          <table:table-cell table:style-name="Tabelle1.A2" office:value-type="string">
            <text:p text:style-name="P984">Ae492</text:p>
          </table:table-cell>
          <table:table-cell table:style-name="Tabelle1.A2" office:value-type="string">
            <text:p text:style-name="P1401"><text:span text:style-name="T1859">30</text:span><text:span text:style-name="T298">/01/20/</text:span><text:span text:style-name="T1877">Rubikon- <text:s text:c="6"/></text:span><text:span text:style-name="T889">Die Entsorgung eines Unbequemen<text:line-break/></text:span><text:span text:style-name="T359">Der Mord an Alfred Herrhausen, </text:span><text:span text:style-name="T319"><text:line-break/>ehemals Chef der Deutschen Bank, ist bis heute nicht aufgeklärt. <text:s text:c="3"/>von </text:span><text:a xlink:type="simple" xlink:href="https://www.rubikon.news/autoren/ernst-wolff" text:style-name="Internet_20_link" text:visited-style-name="Visited_20_Internet_20_Link">Ernst Wolff</text:a></text:p>
            <text:p text:style-name="P155"/>
            <text:p text:style-name="P330">Vor dreißig Jahren, am 30. November 1989, wurde Alfred Herrhausen, Chef der Deutschen Bank, durch einen Bombenanschlag getötet. Aufgrund eines nicht verifizierten Bekennerschreibens und vager Indizien wurde der Anschlag der terroristischen Untergrundorganisation Rote Armee Fraktion (RAF) zugeschrieben. Die Mörder wurden jedoch nie ermittelt und mittlerweile gibt es zahlreiche Hinweise, die an der Täterschaft der RAF zweifeln lassen.</text:p>
            <text:p text:style-name="P330">Trotzdem haben die Mainstream-Medien und die Behörden bis heute nicht die Frage gestellt, wer ein Interesse an Herrhausens Tod gehabt haben könnte. Zudem beschreiben sie ihn nach wie vor fälschlicherweise als Kapitalismuskritiker und als Träumer, der für eine Utopie sein Leben riskierte.</text:p>
            <text:p text:style-name="P330">Tatsächlich war Herrhausen ein von der Marktwirtschaft überzeugter Banker, dessen erklärtes Ziel darin bestand, die Deutsche Bank an die Weltspitze zu führen, und der als einer der ersten Europäer die Chancen erkannte, die der Umbruch im Finanzwesen den Großbanken in den 1970er- und 1980er-Jahren eröffnete. Vor allem aber war er ein Mann, der seine Ziele kompromisslos und mit großer Konsequenz und Härte verfolgte und der kein Problem damit hatte, sich viele Feinde zu machen.</text:p>
            <text:h text:style-name="P403" text:outline-level="1">Herrhausen erkannte früh die Chancen der Deregulierung <text:s/><text:span text:style-name="T689"><text:s/>....</text:span></text:h>
          </table:table-cell>
          <table:table-cell table:style-name="Tabelle1.C2" office:value-type="string">
            <text:p text:style-name="P650">papier</text:p>
          </table:table-cell>
        </table:table-row>
        <table:table-row>
          <table:table-cell table:style-name="Tabelle1.A2" office:value-type="string">
            <text:p text:style-name="P983">Ae493</text:p>
          </table:table-cell>
          <table:table-cell table:style-name="Tabelle1.A2" office:value-type="string">
            <text:p text:style-name="P1402"><text:span text:style-name="T1859">30</text:span><text:span text:style-name="T298">/01/20/</text:span><text:span text:style-name="T1864">Rubikon- <text:s text:c="7"/></text:span><text:span text:style-name="T890"><text:s text:c="4"/>Zu nah am Feuer</text:span><text:span text:style-name="T281"><text:line-break/></text:span><text:span text:style-name="T979">Ein serbischer Zeitungsinhaber wurde gerichtlich mundtot gemacht, nachdem er versucht hatte, <text:line-break/>die tiefenstaatliche Verstrickung seines Landes mit Deutschland aufzudecken.</text:span></text:p>
            <text:p text:style-name="P176"><text:span text:style-name="T689">von Dejan Stojanovic<text:line-break/></text:span><text:span text:style-name="T135">Die Geschichte des serbischen Geschäftsmanns und Managers, Druckereibesitzers und Medienmagnaten Radisav </text:span><text:span text:style-name="T435">Rodić </text:span><text:span text:style-name="T135">ist ungewöhnlich und bizarr und doch eine typisch serbische Geschichte, die sich während des Übergangs vom Kommunismus zum Kapitalismus zugetragen hat. </text:span><text:span text:style-name="T445">In dieser Phase wurden einige findige Geschäftsleute mit Hilfe von Politikern zu Oligarchen.</text:span><text:span text:style-name="T135"> Westliche Investoren wussten die </text:span><text:span text:style-name="T435">tiefenstaatlichen Strukturen</text:span><text:span text:style-name="T135"> transatlantischer Netzwerke zu nutzen. </text:span><text:span text:style-name="T445">Die Geschichte zeigt auch, wie eng der serbische mit dem deutschen Tiefen Staat verwoben ist.<text:line-break/></text:span><text:soft-page-break/><text:span text:style-name="T436">Rodićs</text:span><text:span text:style-name="T471"> Geschichte begann im März 1968, als er wie viele andere <text:s text:c="2"/></text:span><text:span text:style-name="T436"><text:s/>....</text:span></text:p>
          </table:table-cell>
          <table:table-cell table:style-name="Tabelle1.C2" office:value-type="string">
            <text:p text:style-name="P651">papier</text:p>
          </table:table-cell>
        </table:table-row>
        <table:table-row>
          <table:table-cell table:style-name="Tabelle1.A2" office:value-type="string">
            <text:p text:style-name="P973">Ae494</text:p>
          </table:table-cell>
          <table:table-cell table:style-name="Tabelle1.A2" office:value-type="string">
            <text:p text:style-name="P1372">31<text:span text:style-name="T298">/01/20/</text:span>TELEPOLIS- <text:s/><text:span text:style-name="T849"><text:s/>Piñera ist der schlechteste Präsident</text:span></text:p>
            <text:p text:style-name="P329"><text:span text:style-name="T483">in der Geschichte Chiles <text:s/></text:span><text:s text:c="8"/>Harald Neuber </text:p>
            <text:p text:style-name="P330">Neoliberale Politik und Staatsterror lassen Zustimmung auf sechs Prozent sinken. <text:span text:style-name="T29">Bundesregierung schickt weiter Polizeiausbilder</text:span></text:p>
            <text:p text:style-name="P153"><text:span text:style-name="T319">Die Unterstützung für die Regierung des chilenischen Präsidenten Sebastián </text:span><text:span text:style-name="T339">Piñera</text:span><text:span text:style-name="T319"> ist nach monatelangen Protesten auf ein Minimum von sechs Prozent gesunken. Ein schlechteres Ergebnis hat in der Geschichte der chilenischen Republik noch kein Präsident erreicht. Das geht aus einer unlängst veröffentlichten Umfrage der chilenischen Denkfabrik Centro de Estudios Políticos (CEP) hervor. Selbst unter Anhängern der rechten Parteien oder des Mitte-rechts-Lagers findet Piñera demnach nur noch eine Zustimmung von gut 23,3 Prozent. Im Vergleich mit den Werten vom Mai vergangenen Jahres bedeutet das für Piñera einen Einbruch von 43 Prozent. Die Ablehnung der amtierenden rechtskonservativen Regierung ist auf 82 Prozent hochgeschnellt.</text:span></text:p>
            <text:p text:style-name="P391">Mitte Oktober vergangenen Jahres war es in Chile zu spontanen Demonstrationen gegen die vierte U-Bahn-Preiserhöhung innerhalb weniger Monate gekommen. Die Proteste entwickelten sich rasch zu einem Flächenbrand. Inzwischen protestieren Chileninnen und Chilenen fast täglich gegen die soziale Ungleichheit und für die Ausarbeitung einer neuen Verfassung. Das derzeitige Grundgesetz des südamerikanischen Landes stammt noch aus der Zeit der <text:span text:style-name="T483">Pinochet-Diktatur</text:span> (1973-1990).</text:p>
          </table:table-cell>
          <table:table-cell table:style-name="Tabelle1.C2" office:value-type="string">
            <text:p text:style-name="P649">papier</text:p>
          </table:table-cell>
        </table:table-row>
        <table:table-row>
          <table:table-cell table:style-name="Tabelle1.A2" office:value-type="string">
            <text:p text:style-name="P974">Ae495</text:p>
          </table:table-cell>
          <table:table-cell table:style-name="Tabelle1.A2" office:value-type="string">
            <text:p text:style-name="P1377">31<text:span text:style-name="T298">/01/20/</text:span><text:span text:style-name="T304">1,9</text:span><text:span text:style-name="T302">GB/</text:span>ZDFinfo - <text:s text:c="8"/><text:span text:style-name="T483"><text:s/></text:span><text:span text:style-name="T1487">avi</text:span><text:span text:style-name="T1484"> </text:span><text:s text:c="6"/><text:span text:style-name="T849">Ewiger Aufruhr</text:span><text:span text:style-name="T483"> <text:s text:c="4"/></text:span><text:span text:style-name="T689"><text:s/>....</text:span><text:span text:style-name="T749">faire Doku <text:s text:c="2"/></text:span><text:span text:style-name="T1455">sehr sehr wichtig!</text:span><text:line-break/><text:span text:style-name="T483">Die Geschichte des Nahostkonflikts</text:span> <text:s/>10/07/07/NDR-I <text:s text:c="6"/><text:span text:style-name="T1885"><text:s/>Fl</text:span><text:span text:style-name="T1886">u</text:span><text:span text:style-name="T1885">shing Me</text:span><text:span text:style-name="T1886">a</text:span><text:span text:style-name="T1885">dow</text:span> <text:s/></text:p>
            <text:p text:style-name="P1374">Der Nahe und Mittlere Osten ist eine Krisenregion. Die Dokumentation liefert Einblicke in die historischen Hintergründe und Entwicklungen der Region. Der Film erzählt mit seltenem Archivmaterial die Zeitspanne von der Entstehung des modernen Zionismus bis zum Sieg Israels im Sechstagekrieg - durch den die Situation entstand, die bis heute ungelöst ist: die Besetzung der palästinensischen Gebiete. <text:span text:style-name="T1880">Dazu olitwissenschaftler Volker </text:span><text:span text:style-name="T568">Perthes</text:span><text:span text:style-name="T1878">, <text:s/>Historikerin Gudrun</text:span><text:span text:style-name="T568"> Krämer</text:span></text:p>
            <text:p text:style-name="P1403"><text:span text:style-name="T1901">08:40</text:span><text:span text:style-name="T1879"> die </text:span><text:span text:style-name="T483">Balfour-Deklaration</text:span> <text:s/><text:span text:style-name="T1879">02.Nov.1917 zur Aufteilung des Nahen-Osten. P</text:span><text:span text:style-name="T742">, </text:span><text:span text:style-name="T743">Peter </text:span><text:span text:style-name="T569">Scholl-Latour, </text:span><text:span text:style-name="T832">11:30</text:span><text:span text:style-name="T570"> </text:span><text:span text:style-name="T744">Einmarsch der Briten in </text:span><text:span text:style-name="T570">Syrien </text:span><text:span text:style-name="T744">Prinz </text:span><text:span text:style-name="T570">Feisal </text:span><text:span text:style-name="T744">und „</text:span><text:span text:style-name="T570">Laurence von Arabien“ </text:span><text:span text:style-name="T744">erheben sich gegen die Türken. </text:span><text:span text:style-name="T745">Den Briten ging es um die Achse nach Indien. </text:span><text:span text:style-name="T833">15:28</text:span><text:span text:style-name="T745"> Vertrag von Versailles die neue Verteilung des Nahen-Osten. </text:span><text:span text:style-name="T833">16:46</text:span><text:span text:style-name="T745"> Vertrag von San Remo und Palästina geht an die Briten. Landkauf durch meist Osteuropäische Juden, als Schutz zur Landnahme. </text:span><text:span text:style-name="T746">Es kommt zunehmend zu Auseiandersetzungen. Die Zionisten lösen in Java erste Unruhen aus. Errichtung der ersten Kibuzim der </text:span><text:span text:style-name="T747">z</text:span><text:span text:style-name="T746">ionistischen Linken. </text:span><text:span text:style-name="T747">1936 offene Revolte gegen britische Mandatverwaltung. Die jüdische </text:span><text:span text:style-name="T571">Haganar</text:span><text:span text:style-name="T747">. Nach Zuspitzung Einwanderungsbegrenzung für jüdische Flüchtlinge. </text:span><text:span text:style-name="T748">1945 US- </text:span><text:span text:style-name="T572">Roosevelt</text:span><text:span text:style-name="T748"> sondiert die Lage. Jüdischer Widerstand gegen die Britische Mandatsmacht in Palästina wird militanter. </text:span><text:span text:style-name="T834">35:42</text:span><text:span text:style-name="T748"> die jüdischen Terrorgruppen 1946. die EXODUS. Briten ziehen sich zurück die UNO ist dran! </text:span><text:span text:style-name="T1549">(höre: MD-175-0</text:span><text:span text:style-name="T1552">7</text:span><text:span text:style-name="T1635"> </text:span><text:span text:style-name="T1636">Flashing </text:span><text:span text:style-name="T1637">M</text:span><text:span text:style-name="T1636">edow </text:span><text:span text:style-name="T1638">s</text:span><text:span text:style-name="T1633">ehr wichtig!) </text:span><text:span text:style-name="T1634">Die Flüchtlingsfrage der Palästinenser ist bis heute entscheidend bei der Lösung des Konflikts.</text:span><text:span text:style-name="T1878"><text:line-break/></text:span></text:p>
          </table:table-cell>
          <table:table-cell table:style-name="Tabelle1.C2" office:value-type="string">
            <text:p text:style-name="P669">44:41</text:p>
          </table:table-cell>
        </table:table-row>
        <table:table-row>
          <table:table-cell table:style-name="Tabelle1.A2" office:value-type="string">
            <text:p text:style-name="P970"/>
          </table:table-cell>
          <table:table-cell table:style-name="Tabelle1.A2" office:value-type="string">
            <text:p text:style-name="P1327"><text:s/>Ae496_frei</text:p>
          </table:table-cell>
          <table:table-cell table:style-name="Tabelle1.C2" office:value-type="string">
            <text:p text:style-name="P595"/>
          </table:table-cell>
        </table:table-row>
        <table:table-row>
          <table:table-cell table:style-name="Tabelle1.A2" office:value-type="string">
            <text:p text:style-name="P983">Ae497</text:p>
          </table:table-cell>
          <table:table-cell table:style-name="Tabelle1.A2" office:value-type="string">
            <text:p text:style-name="P1384"><text:span text:style-name="T1859">31</text:span><text:span text:style-name="T298">/01/20/</text:span>Rubikon- <text:s text:c="11"/><text:span text:style-name="T849">Gegen das Vergessen-</text:span></text:p>
            <text:p text:style-name="P329">Eine arte-Dokumentation über Guatemala deckt die Gräueltaten der CIA in dem lateinamerikanischen Land auf. <text:s/><text:span text:style-name="T689">von Hannes </text:span><text:span text:style-name="T483">Sies</text:span></text:p>
            <text:p text:style-name="P330">245.000 Ermordete, davon 45.000 Verschwundene — ein solch grauenhaftes Ereignis müsste aus der Geschichte doch „jeder“ kennen, sollte man meinen. In der Tat weiß man aber über die Gräuel, die in Guatemala von 1954 bis in die 90er stattfanden, kaum etwas. Ein Arte-Dokumentarfilm deckte nun erfreulicherweise nicht nur die Tatsachen auf; er benannte auch Ross und Reiter. Nicht nur ein abstrakter „Bürgerkrieg“ kostete Tausenden das Leben — die Mörder waren konkret die USA, die CIA und der Obstkonzern United Fruits. Somit ist auch der Vorwurf vom Tisch, im Mainstream-Fernsehen sei kein wirklich kritischer Bericht über die USA möglich — ein solcher wird nur so gut versteckt, dass die wenigsten ihn sich angeschaut haben dürften.</text:p>
            <text:p text:style-name="P1385"><text:span text:style-name="T319">„</text:span><text:span text:style-name="T339">Guatemala:</text:span><text:span text:style-name="T319"> Gegen das Vergessen“ verdient mehr Beachtung, <text:s/></text:span><text:span text:style-name="T339">....</text:span></text:p>
          </table:table-cell>
          <table:table-cell table:style-name="Tabelle1.C2" office:value-type="string">
            <text:p text:style-name="P668">papier</text:p>
          </table:table-cell>
        </table:table-row>
        <text:soft-page-break/>
        <table:table-row>
          <table:table-cell table:style-name="Tabelle1.A2" office:value-type="string">
            <text:p text:style-name="P983">Ae498</text:p>
          </table:table-cell>
          <table:table-cell table:style-name="Tabelle1.A2" office:value-type="string">
            <text:p text:style-name="P1402"><text:span text:style-name="T1859">31</text:span><text:span text:style-name="T298">/01/20/</text:span><text:span text:style-name="T1864">Rubikon- <text:s text:c="19"/></text:span><text:span text:style-name="T890">Verstaubte Linke</text:span><text:span text:style-name="T348"><text:line-break/></text:span><text:span text:style-name="T319">Wer für die Rechte der Ausgebeuteten kämpft, den bringt das überholte Denken in „Klassengegensätzen“ nicht wirklich weiter. <text:s text:c="18"/>von Bertram Burian</text:span></text:p>
            <text:p text:style-name="P330">Am 15. Dezember 2019 veröffentlichte Hasan <text:span text:style-name="T483">Posdnjakow</text:span> auf RT Deutsch (1) einen Beitrag, in dem er sich dafür aussprach, die <text:span text:style-name="T483">Fridays-for-Future</text:span>-Bewegung, FFF, als „reaktionäre Bewegung“ zu verstehen. Diesen Artikel nehme ich zum Anlass, mich auf die Frage zu konzentrieren, warum „Klassendenken“ nicht ausreicht, wenn wir auf der Seite der Ausgebeuteten und Ausgeplünderten dieser Welt kämpfen wollen. <text:span text:style-name="T29">Es war schon immer ein unsinniger Gedanke, die „richtige“ Klassenzugehörigkeit würde automatisch zu richtigem Denken und menschlichem Handeln führen.</text:span> In Umweltfragen sitzen Besitzende und Besitzlose teilweise im selben Boot. Wir müssen lernen, wesentlich differenzierter zu denken und sollten kreativen, jungen Bewegungen nicht nörgelnd den Wind aus den Segeln nehmen. </text:p>
            <text:p text:style-name="P330">In dem Artikel formuliert der Autor: </text:p>
            <text:p text:style-name="P153"><text:span text:style-name="Emphasis"><text:span text:style-name="T319">„Es ist auffällig, dass Linke, die eigentlich die 'Klassenfrage' kennen sollten, kaum recherchieren, was für soziale Kräfte denn hauptsächlich in FFF vertreten sind.“</text:span></text:span></text:p>
            <text:p text:style-name="P393">In der weiteren Argumentation erklärt der Autor dann, wieso er diese Aussage macht: <text:span text:style-name="T29">Wer nicht aus der richtigen Klasse kommt, kann auch keine richtigen Antworten auf Fragen der Gesellschaft haben.</text:span></text:p>
          </table:table-cell>
          <table:table-cell table:style-name="Tabelle1.C2" office:value-type="string">
            <text:p text:style-name="P668">papier</text:p>
          </table:table-cell>
        </table:table-row>
        <table:table-row>
          <table:table-cell table:style-name="Tabelle1.A2" office:value-type="string">
            <text:p text:style-name="P994"/>
          </table:table-cell>
          <table:table-cell table:style-name="Tabelle1.A2" office:value-type="string">
            <text:p text:style-name="P1325"/>
          </table:table-cell>
          <table:table-cell table:style-name="Tabelle1.C2" office:value-type="string">
            <text:p text:style-name="P595"/>
          </table:table-cell>
        </table:table-row>
        <table:table-row>
          <table:table-cell table:style-name="Tabelle1.A2" office:value-type="string">
            <text:p text:style-name="P994"/>
          </table:table-cell>
          <table:table-cell table:style-name="Tabelle1.A2" office:value-type="string">
            <text:p text:style-name="P1325"/>
          </table:table-cell>
          <table:table-cell table:style-name="Tabelle1.C2" office:value-type="string">
            <text:p text:style-name="P595"/>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9-11-02T08:41:33.460141041</meta:creation-date>
    <dc:date>2024-09-07T20:35:37.333285423</dc:date>
    <meta:editing-duration>P8DT2H58M59S</meta:editing-duration>
    <meta:editing-cycles>308</meta:editing-cycles>
    <meta:generator>LibreOffice/24.2.5.2$Linux_X86_64 LibreOffice_project/420$Build-2</meta:generator>
    <meta:printed-by>Frank </meta:printed-by>
    <meta:print-date>2020-01-28T09:43:17.270903398</meta:print-date>
    <meta:document-statistic meta:table-count="1" meta:image-count="0" meta:object-count="0" meta:page-count="131" meta:paragraph-count="2632" meta:word-count="65865" meta:character-count="494731" meta:non-whitespace-character-count="423490"/>
  </office:meta>
</office:document-meta>
</file>