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style:font-face style:name="Liberation Serif1"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18.433cm" fo:margin-left="0.249cm" fo:margin-right="-1.681cm" fo:break-before="auto" fo:break-after="auto" table:align="margins" style:writing-mode="lr-tb"/>
    </style:style>
    <style:style style:name="Tabelle1.A" style:family="table-column">
      <style:table-column-properties style:column-width="2.007cm" style:rel-column-width="7136*"/>
    </style:style>
    <style:style style:name="Tabelle1.B" style:family="table-column">
      <style:table-column-properties style:column-width="14.979cm" style:rel-column-width="53255*"/>
    </style:style>
    <style:style style:name="Tabelle1.C" style:family="table-column">
      <style:table-column-properties style:column-width="1.446cm" style:rel-column-width="5144*"/>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B20" style:family="table-cell">
      <style:table-cell-properties style:vertical-align="" fo:padding-left="0.123cm" fo:padding-right="0.123cm" fo:padding-top="0cm" fo:padding-bottom="0cm" fo:border-left="0.05pt solid #000000" fo:border-right="none" fo:border-top="none" fo:border-bottom="0.05pt solid #000000"/>
    </style:style>
    <style:style style:name="Tabelle1.217" style:family="table-row">
      <style:table-row-properties style:min-row-height="1.49cm"/>
    </style:style>
    <style:style style:name="Tabelle1.330" style:family="table-row">
      <style:table-row-properties style:min-row-height="0.988cm"/>
    </style:style>
    <style:style style:name="P1" style:family="paragraph" style:parent-style-name="Preformatted_20_Text">
      <style:paragraph-properties fo:line-height="100%" fo:text-align="center" style:justify-single-word="false"/>
      <style:text-properties style:font-name="Liberation Serif" fo:font-size="10.5pt" fo:font-weight="bold" officeooo:rsid="001f4575" officeooo:paragraph-rsid="001766d0" fo:background-color="transparent" style:font-size-asian="10.5pt" style:font-weight-asian="bold" style:font-size-complex="10.5pt" style:font-weight-complex="bold"/>
    </style:style>
    <style:style style:name="P2" style:family="paragraph" style:parent-style-name="Preformatted_20_Text">
      <style:text-properties style:font-name="Liberation Serif" fo:font-size="10.5pt" fo:font-weight="bold" officeooo:paragraph-rsid="014710c6" style:font-size-asian="10.5pt" style:font-weight-asian="bold" style:font-size-complex="10.5pt" style:font-weight-complex="bold"/>
    </style:style>
    <style:style style:name="P3" style:family="paragraph" style:parent-style-name="Preformatted_20_Text">
      <style:paragraph-properties fo:line-height="100%" fo:text-align="center" style:justify-single-word="false"/>
      <style:text-properties style:font-name="Liberation Serif" fo:font-size="10.5pt" fo:font-weight="normal" officeooo:rsid="0002052b" officeooo:paragraph-rsid="001766d0" fo:background-color="transparent" style:font-size-asian="10.5pt" style:font-weight-asian="normal" style:font-size-complex="10.5pt" style:font-weight-complex="normal"/>
    </style:style>
    <style:style style:name="P4" style:family="paragraph" style:parent-style-name="Preformatted_20_Text">
      <style:paragraph-properties fo:line-height="100%" fo:text-align="center" style:justify-single-word="false"/>
      <style:text-properties style:font-name="Liberation Serif" fo:font-size="10.5pt" fo:font-weight="normal" officeooo:rsid="0002052b" officeooo:paragraph-rsid="0018e366" fo:background-color="transparent" style:font-size-asian="10.5pt" style:font-weight-asian="normal" style:font-size-complex="10.5pt" style:font-weight-complex="normal"/>
    </style:style>
    <style:style style:name="P5" style:family="paragraph" style:parent-style-name="Preformatted_20_Text">
      <style:paragraph-properties fo:line-height="100%" fo:text-align="center" style:justify-single-word="false"/>
      <style:text-properties style:font-name="Liberation Serif" fo:font-size="10.5pt" fo:font-weight="normal" officeooo:rsid="0002052b" officeooo:paragraph-rsid="00f60242" fo:background-color="transparent" style:font-size-asian="10.5pt" style:font-weight-asian="normal" style:font-size-complex="10.5pt" style:font-weight-complex="normal"/>
    </style:style>
    <style:style style:name="P6" style:family="paragraph" style:parent-style-name="Preformatted_20_Text">
      <style:paragraph-properties fo:line-height="100%" fo:text-align="center" style:justify-single-word="false"/>
      <style:text-properties style:font-name="Liberation Serif" fo:font-size="10.5pt" fo:font-weight="normal" officeooo:rsid="002e625f" officeooo:paragraph-rsid="002e625f" fo:background-color="transparent" style:font-size-asian="10.5pt" style:font-weight-asian="normal" style:font-size-complex="10.5pt" style:font-weight-complex="normal"/>
    </style:style>
    <style:style style:name="P7" style:family="paragraph" style:parent-style-name="Preformatted_20_Text">
      <style:paragraph-properties fo:line-height="100%" fo:text-align="center" style:justify-single-word="false"/>
      <style:text-properties style:font-name="Liberation Serif" fo:font-size="10.5pt" fo:font-weight="normal" officeooo:rsid="002e625f" officeooo:paragraph-rsid="00382ab7" fo:background-color="transparent" style:font-size-asian="10.5pt" style:font-weight-asian="normal" style:font-size-complex="10.5pt" style:font-weight-complex="normal"/>
    </style:style>
    <style:style style:name="P8" style:family="paragraph" style:parent-style-name="Preformatted_20_Text">
      <style:paragraph-properties fo:line-height="100%" fo:text-align="center" style:justify-single-word="false"/>
      <style:text-properties style:font-name="Liberation Serif" fo:font-size="10.5pt" fo:font-weight="normal" officeooo:rsid="002e625f" officeooo:paragraph-rsid="006b69f6" fo:background-color="transparent" style:font-size-asian="10.5pt" style:font-weight-asian="normal" style:font-size-complex="10.5pt" style:font-weight-complex="normal"/>
    </style:style>
    <style:style style:name="P9" style:family="paragraph" style:parent-style-name="Preformatted_20_Text">
      <style:paragraph-properties fo:line-height="100%" fo:text-align="start" style:justify-single-word="false"/>
      <style:text-properties style:font-name="Liberation Serif" fo:font-size="10.5pt" fo:font-weight="normal" officeooo:rsid="002e625f" officeooo:paragraph-rsid="0073872f" fo:background-color="transparent" style:font-size-asian="10.5pt" style:font-weight-asian="normal" style:font-size-complex="10.5pt" style:font-weight-complex="normal"/>
    </style:style>
    <style:style style:name="P10" style:family="paragraph" style:parent-style-name="Preformatted_20_Text">
      <style:paragraph-properties fo:line-height="100%" fo:text-align="center" style:justify-single-word="false"/>
      <style:text-properties style:font-name="Liberation Serif" fo:font-size="10.5pt" fo:font-weight="normal" officeooo:rsid="007d6377" officeooo:paragraph-rsid="007d6377" fo:background-color="transparent" style:font-size-asian="10.5pt" style:font-weight-asian="normal" style:font-size-complex="10.5pt" style:font-weight-complex="normal"/>
    </style:style>
    <style:style style:name="P11" style:family="paragraph" style:parent-style-name="Preformatted_20_Text">
      <style:paragraph-properties fo:line-height="100%" fo:text-align="center" style:justify-single-word="false"/>
      <style:text-properties style:font-name="Liberation Serif" fo:font-size="10.5pt" fo:font-weight="normal" officeooo:rsid="00856a4d" officeooo:paragraph-rsid="00856a4d" fo:background-color="transparent" style:font-size-asian="10.5pt" style:font-weight-asian="normal" style:font-size-complex="10.5pt" style:font-weight-complex="normal"/>
    </style:style>
    <style:style style:name="P12" style:family="paragraph" style:parent-style-name="Preformatted_20_Text">
      <style:paragraph-properties fo:line-height="100%" fo:text-align="center" style:justify-single-word="false"/>
      <style:text-properties style:font-name="Liberation Serif" fo:font-size="10.5pt" fo:font-weight="normal" officeooo:rsid="008e727c" officeooo:paragraph-rsid="008e727c" fo:background-color="transparent" style:font-size-asian="10.5pt" style:font-weight-asian="normal" style:font-size-complex="10.5pt" style:font-weight-complex="normal"/>
    </style:style>
    <style:style style:name="P13" style:family="paragraph" style:parent-style-name="Preformatted_20_Text">
      <style:paragraph-properties fo:line-height="100%" fo:text-align="center" style:justify-single-word="false"/>
      <style:text-properties style:font-name="Liberation Serif" fo:font-size="10.5pt" fo:font-weight="normal" officeooo:rsid="00c2ea81" officeooo:paragraph-rsid="00c2ea81" fo:background-color="transparent" style:font-size-asian="10.5pt" style:font-weight-asian="normal" style:font-size-complex="10.5pt" style:font-weight-complex="normal"/>
    </style:style>
    <style:style style:name="P14" style:family="paragraph" style:parent-style-name="Preformatted_20_Text">
      <style:paragraph-properties fo:line-height="100%" fo:text-align="center" style:justify-single-word="false"/>
      <style:text-properties style:font-name="Liberation Serif" fo:font-size="10.5pt" fo:font-weight="normal" officeooo:rsid="00c2ea81" officeooo:paragraph-rsid="00d56093" fo:background-color="transparent" style:font-size-asian="10.5pt" style:font-weight-asian="normal" style:font-size-complex="10.5pt" style:font-weight-complex="normal"/>
    </style:style>
    <style:style style:name="P15" style:family="paragraph" style:parent-style-name="Preformatted_20_Text">
      <style:paragraph-properties fo:line-height="100%" fo:text-align="start" style:justify-single-word="false"/>
      <style:text-properties style:font-name="Liberation Serif" fo:font-size="10.5pt" fo:font-weight="normal" officeooo:rsid="00c2ea81" officeooo:paragraph-rsid="0115f2c4" fo:background-color="transparent" style:font-size-asian="10.5pt" style:font-weight-asian="normal" style:font-size-complex="10.5pt" style:font-weight-complex="normal"/>
    </style:style>
    <style:style style:name="P16" style:family="paragraph" style:parent-style-name="Preformatted_20_Text">
      <style:paragraph-properties fo:line-height="100%" fo:text-align="center" style:justify-single-word="false"/>
      <style:text-properties style:font-name="Liberation Serif" fo:font-size="10.5pt" fo:font-weight="normal" officeooo:rsid="00e0684a" officeooo:paragraph-rsid="00e0684a" fo:background-color="transparent" style:font-size-asian="10.5pt" style:font-weight-asian="normal" style:font-size-complex="10.5pt" style:font-weight-complex="normal"/>
    </style:style>
    <style:style style:name="P17" style:family="paragraph" style:parent-style-name="Preformatted_20_Text">
      <style:paragraph-properties fo:line-height="100%" fo:text-align="center" style:justify-single-word="false"/>
      <style:text-properties style:font-name="Liberation Serif" fo:font-size="10.5pt" fo:font-weight="normal" officeooo:rsid="00e51803" officeooo:paragraph-rsid="00e51803" fo:background-color="transparent" style:font-size-asian="10.5pt" style:font-weight-asian="normal" style:font-size-complex="10.5pt" style:font-weight-complex="normal"/>
    </style:style>
    <style:style style:name="P18" style:family="paragraph" style:parent-style-name="Preformatted_20_Text">
      <style:paragraph-properties fo:line-height="100%" fo:text-align="center" style:justify-single-word="false"/>
      <style:text-properties style:font-name="Liberation Serif" fo:font-size="10.5pt" fo:font-weight="normal" officeooo:rsid="0102db04" officeooo:paragraph-rsid="0102db04" fo:background-color="transparent" style:font-size-asian="10.5pt" style:font-weight-asian="normal" style:font-size-complex="10.5pt" style:font-weight-complex="normal"/>
    </style:style>
    <style:style style:name="P19" style:family="paragraph" style:parent-style-name="Preformatted_20_Text">
      <style:paragraph-properties fo:line-height="100%" fo:text-align="start" style:justify-single-word="false"/>
      <style:text-properties style:font-name="Liberation Serif" fo:font-size="10.5pt" fo:font-weight="normal" officeooo:rsid="00f42135" officeooo:paragraph-rsid="0102db04" fo:background-color="transparent" style:font-size-asian="10.5pt" style:font-weight-asian="normal" style:font-size-complex="10.5pt" style:font-weight-complex="normal"/>
    </style:style>
    <style:style style:name="P20" style:family="paragraph" style:parent-style-name="Preformatted_20_Text">
      <style:paragraph-properties fo:line-height="100%" fo:text-align="center" style:justify-single-word="false"/>
      <style:text-properties style:font-name="Liberation Serif" fo:font-size="10.5pt" fo:font-weight="normal" officeooo:rsid="0127a035" officeooo:paragraph-rsid="0127a035" fo:background-color="transparent" style:font-size-asian="10.5pt" style:font-weight-asian="normal" style:font-size-complex="10.5pt" style:font-weight-complex="normal"/>
    </style:style>
    <style:style style:name="P21" style:family="paragraph" style:parent-style-name="Preformatted_20_Text">
      <style:paragraph-properties fo:line-height="100%" fo:text-align="center" style:justify-single-word="false"/>
      <style:text-properties style:font-name="Liberation Serif" fo:font-size="10.5pt" fo:font-weight="normal" officeooo:rsid="013190cc" officeooo:paragraph-rsid="0140a912" fo:background-color="transparent" style:font-size-asian="10.5pt" style:font-weight-asian="normal" style:font-size-complex="10.5pt" style:font-weight-complex="normal"/>
    </style:style>
    <style:style style:name="P22" style:family="paragraph" style:parent-style-name="Preformatted_20_Text">
      <style:paragraph-properties fo:line-height="100%" fo:text-align="center" style:justify-single-word="false"/>
      <style:text-properties style:font-name="Liberation Serif" fo:font-size="10.5pt" fo:font-weight="normal" officeooo:rsid="01327826" officeooo:paragraph-rsid="01327826" fo:background-color="transparent" style:font-size-asian="10.5pt" style:font-weight-asian="normal" style:font-size-complex="10.5pt" style:font-weight-complex="normal"/>
    </style:style>
    <style:style style:name="P23" style:family="paragraph" style:parent-style-name="Preformatted_20_Text">
      <style:paragraph-properties fo:line-height="100%" fo:text-align="center" style:justify-single-word="false"/>
      <style:text-properties style:font-name="Liberation Serif" fo:font-size="10.5pt" fo:font-weight="normal" officeooo:rsid="0140a912" officeooo:paragraph-rsid="0140a912" fo:background-color="transparent" style:font-size-asian="10.5pt" style:font-weight-asian="normal" style:font-size-complex="10.5pt" style:font-weight-complex="normal"/>
    </style:style>
    <style:style style:name="P24" style:family="paragraph" style:parent-style-name="Preformatted_20_Text">
      <style:paragraph-properties fo:line-height="100%" fo:text-align="center" style:justify-single-word="false"/>
      <style:text-properties style:font-name="Liberation Serif" fo:font-size="10.5pt" fo:font-weight="normal" officeooo:rsid="014214cd" officeooo:paragraph-rsid="0143bc48" fo:background-color="transparent" style:font-size-asian="10.5pt" style:font-weight-asian="normal" style:font-size-complex="10.5pt" style:font-weight-complex="normal"/>
    </style:style>
    <style:style style:name="P25" style:family="paragraph" style:parent-style-name="Preformatted_20_Text">
      <style:paragraph-properties fo:line-height="100%" fo:text-align="start" style:justify-single-word="false"/>
      <style:text-properties style:font-name="Liberation Serif" fo:font-size="10.5pt" fo:font-weight="normal" officeooo:rsid="014214cd" officeooo:paragraph-rsid="01548546" fo:background-color="transparent" style:font-size-asian="10.5pt" style:font-weight-asian="normal" style:font-size-complex="10.5pt" style:font-weight-complex="normal"/>
    </style:style>
    <style:style style:name="P26" style:family="paragraph" style:parent-style-name="Preformatted_20_Text">
      <style:paragraph-properties fo:line-height="100%" fo:text-align="start" style:justify-single-word="false"/>
      <style:text-properties style:font-name="Liberation Serif" fo:font-size="10.5pt" fo:font-weight="normal" officeooo:rsid="002cf901" officeooo:paragraph-rsid="01523f2b" fo:background-color="transparent" style:font-size-asian="10.5pt" style:font-weight-asian="normal" style:font-size-complex="10.5pt" style:font-weight-complex="normal"/>
    </style:style>
    <style:style style:name="P27" style:family="paragraph" style:parent-style-name="Preformatted_20_Text">
      <style:paragraph-properties fo:line-height="100%" fo:text-align="center" style:justify-single-word="false"/>
      <style:text-properties style:font-name="Liberation Serif" fo:font-size="10.5pt" fo:font-weight="normal" officeooo:rsid="01885c53" officeooo:paragraph-rsid="01885c53" fo:background-color="transparent" style:font-size-asian="10.5pt" style:font-weight-asian="normal" style:font-size-complex="10.5pt" style:font-weight-complex="normal"/>
    </style:style>
    <style:style style:name="P28" style:family="paragraph" style:parent-style-name="Preformatted_20_Text">
      <style:paragraph-properties fo:line-height="100%" fo:text-align="center" style:justify-single-word="false"/>
      <style:text-properties style:font-name="Liberation Serif" fo:font-size="10.5pt" fo:font-weight="normal" officeooo:rsid="018a129a" officeooo:paragraph-rsid="018a129a" fo:background-color="transparent" style:font-size-asian="10.5pt" style:font-weight-asian="normal" style:font-size-complex="10.5pt" style:font-weight-complex="normal"/>
    </style:style>
    <style:style style:name="P29" style:family="paragraph" style:parent-style-name="Preformatted_20_Text">
      <style:paragraph-properties fo:line-height="100%" fo:text-align="center" style:justify-single-word="false"/>
      <style:text-properties style:font-name="Liberation Serif" fo:font-size="10.5pt" fo:font-weight="normal" officeooo:rsid="01910575" officeooo:paragraph-rsid="01910575" fo:background-color="transparent" style:font-size-asian="10.5pt" style:font-weight-asian="normal" style:font-size-complex="10.5pt" style:font-weight-complex="normal"/>
    </style:style>
    <style:style style:name="P30" style:family="paragraph" style:parent-style-name="Preformatted_20_Text">
      <style:paragraph-properties fo:line-height="100%" fo:text-align="start" style:justify-single-word="false"/>
      <style:text-properties style:font-name="Liberation Serif" fo:font-size="10.5pt" fo:font-weight="normal" officeooo:paragraph-rsid="01c90de4" fo:background-color="transparent" style:font-size-asian="10.5pt" style:font-weight-asian="normal" style:font-size-complex="10.5pt" style:font-weight-complex="normal"/>
    </style:style>
    <style:style style:name="P31" style:family="paragraph" style:parent-style-name="Preformatted_20_Text">
      <style:paragraph-properties fo:line-height="100%" fo:text-align="center" style:justify-single-word="false"/>
      <style:text-properties style:font-name="Liberation Serif" fo:font-size="10.5pt" fo:font-weight="normal" officeooo:rsid="01ce56bc" officeooo:paragraph-rsid="01ce56bc" fo:background-color="transparent" style:font-size-asian="10.5pt" style:font-weight-asian="normal" style:font-size-complex="10.5pt" style:font-weight-complex="normal"/>
    </style:style>
    <style:style style:name="P32" style:family="paragraph" style:parent-style-name="Preformatted_20_Text">
      <style:paragraph-properties fo:line-height="100%" fo:text-align="center" style:justify-single-word="false"/>
      <style:text-properties style:font-name="Liberation Serif" fo:font-size="10.5pt" fo:font-weight="normal" officeooo:rsid="0108b5db" officeooo:paragraph-rsid="0108b5db" fo:background-color="transparent" style:font-name-asian="DejaVu Sans Mono" style:font-size-asian="10.5pt" style:font-weight-asian="normal" style:font-name-complex="DejaVu Sans Mono" style:font-size-complex="10.5pt" style:font-weight-complex="normal"/>
    </style:style>
    <style:style style:name="P33" style:family="paragraph" style:parent-style-name="Preformatted_20_Text">
      <style:paragraph-properties fo:line-height="100%" fo:text-align="start" style:justify-single-word="false"/>
      <style:text-properties style:font-name="Liberation Serif" fo:font-size="10.5pt" fo:font-weight="normal" officeooo:rsid="01c0edf0" officeooo:paragraph-rsid="01bfb7db" fo:background-color="transparent" style:font-name-asian="DejaVu Sans Mono" style:font-size-asian="10.5pt" style:font-weight-asian="normal" style:font-name-complex="DejaVu Sans Mono" style:font-size-complex="10.5pt" style:font-weight-complex="normal"/>
    </style:style>
    <style:style style:name="P34" style:family="paragraph" style:parent-style-name="Preformatted_20_Text">
      <style:paragraph-properties fo:line-height="100%" fo:text-align="start" style:justify-single-word="false"/>
      <style:text-properties style:font-name="Liberation Serif" fo:font-size="10.5pt" fo:font-weight="normal" officeooo:rsid="01bd149e" officeooo:paragraph-rsid="01bd149e" fo:background-color="transparent" style:font-name-asian="DejaVu Sans Mono" style:font-size-asian="10.5pt" style:font-weight-asian="normal" style:font-name-complex="DejaVu Sans Mono" style:font-size-complex="10.5pt" style:font-weight-complex="normal"/>
    </style:style>
    <style:style style:name="P35" style:family="paragraph" style:parent-style-name="Preformatted_20_Text">
      <style:text-properties style:font-name="Liberation Serif" fo:font-size="10.5pt" style:font-size-asian="10.5pt" style:font-size-complex="10.5pt"/>
    </style:style>
    <style:style style:name="P36" style:family="paragraph" style:parent-style-name="Preformatted_20_Text">
      <style:text-properties style:font-name="Liberation Serif" fo:font-size="10.5pt" officeooo:paragraph-rsid="014710c6" style:font-size-asian="10.5pt" style:font-size-complex="10.5pt"/>
    </style:style>
    <style:style style:name="P37" style:family="paragraph" style:parent-style-name="Preformatted_20_Text">
      <style:paragraph-properties fo:line-height="100%" fo:text-align="start" style:justify-single-word="false"/>
      <style:text-properties style:font-name="Liberation Serif" fo:font-size="10.5pt" officeooo:paragraph-rsid="01bec513" style:font-size-asian="10.5pt" style:font-size-complex="10.5pt"/>
    </style:style>
    <style:style style:name="P38"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01f4575" officeooo:paragraph-rsid="001766d0" fo:background-color="transparent" style:font-size-asian="10.5pt" style:font-style-asian="normal" style:font-weight-asian="bold" style:font-size-complex="10.5pt" style:font-style-complex="normal" style:font-weight-complex="bold"/>
    </style:style>
    <style:style style:name="P39"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01f4575" officeooo:paragraph-rsid="00bbbfa2" fo:background-color="transparent" style:font-size-asian="10.5pt" style:font-style-asian="normal" style:font-weight-asian="bold" style:font-size-complex="10.5pt" style:font-style-complex="normal" style:font-weight-complex="bold"/>
    </style:style>
    <style:style style:name="P40"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01f4575" officeooo:paragraph-rsid="00f42135" fo:background-color="transparent" style:font-size-asian="10.5pt" style:font-style-asian="normal" style:font-weight-asian="bold" style:font-size-complex="10.5pt" style:font-style-complex="normal" style:font-weight-complex="bold"/>
    </style:style>
    <style:style style:name="P41"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01f4575" officeooo:paragraph-rsid="00e37899" fo:background-color="transparent" style:font-size-asian="10.5pt" style:font-style-asian="normal" style:font-weight-asian="bold" style:font-size-complex="10.5pt" style:font-style-complex="normal" style:font-weight-complex="bold"/>
    </style:style>
    <style:style style:name="P42"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01f4575" officeooo:paragraph-rsid="01241291" fo:background-color="transparent" style:font-size-asian="10.5pt" style:font-style-asian="normal" style:font-weight-asian="bold" style:font-size-complex="10.5pt" style:font-style-complex="normal" style:font-weight-complex="bold"/>
    </style:style>
    <style:style style:name="P43"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01f4575" officeooo:paragraph-rsid="0125e873" fo:background-color="transparent" style:font-size-asian="10.5pt" style:font-style-asian="normal" style:font-weight-asian="bold" style:font-size-complex="10.5pt" style:font-style-complex="normal" style:font-weight-complex="bold"/>
    </style:style>
    <style:style style:name="P44"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01f4575" officeooo:paragraph-rsid="0134fada" fo:background-color="transparent" style:font-size-asian="10.5pt" style:font-style-asian="normal" style:font-weight-asian="bold" style:font-size-complex="10.5pt" style:font-style-complex="normal" style:font-weight-complex="bold"/>
    </style:style>
    <style:style style:name="P45"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01f4575" officeooo:paragraph-rsid="0143bc48" fo:background-color="transparent" style:font-size-asian="10.5pt" style:font-style-asian="normal" style:font-weight-asian="bold" style:font-size-complex="10.5pt" style:font-style-complex="normal" style:font-weight-complex="bold"/>
    </style:style>
    <style:style style:name="P46"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01f4575" officeooo:paragraph-rsid="014c0b9d" fo:background-color="transparent" style:font-size-asian="10.5pt" style:font-style-asian="normal" style:font-weight-asian="bold" style:font-size-complex="10.5pt" style:font-style-complex="normal" style:font-weight-complex="bold"/>
    </style:style>
    <style:style style:name="P47" style:family="paragraph" style:parent-style-name="Preformatted_20_Text">
      <style:paragraph-properties fo:line-height="100%" fo:text-align="center" style:justify-single-word="false"/>
      <style:text-properties fo:color="#000000" loext:opacity="100%" style:font-name="Liberation Serif" fo:font-size="10.5pt" fo:font-style="normal" fo:font-weight="bold" officeooo:rsid="001f4575" officeooo:paragraph-rsid="00f60242" fo:background-color="transparent" style:font-size-asian="10.5pt" style:font-style-asian="normal" style:font-weight-asian="bold" style:font-size-complex="10.5pt" style:font-style-complex="normal" style:font-weight-complex="bold"/>
    </style:style>
    <style:style style:name="P48"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031281a" officeooo:paragraph-rsid="0031281a" fo:background-color="transparent" style:font-size-asian="10.5pt" style:font-style-asian="normal" style:font-weight-asian="bold" style:font-size-complex="10.5pt" style:font-style-complex="normal" style:font-weight-complex="bold"/>
    </style:style>
    <style:style style:name="P49"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031281a" officeooo:paragraph-rsid="006cedba" fo:background-color="transparent" style:font-size-asian="10.5pt" style:font-style-asian="normal" style:font-weight-asian="bold" style:font-size-complex="10.5pt" style:font-style-complex="normal" style:font-weight-complex="bold"/>
    </style:style>
    <style:style style:name="P50"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07f377a" officeooo:paragraph-rsid="00856a4d" fo:background-color="transparent" style:font-size-asian="10.5pt" style:font-style-asian="normal" style:font-weight-asian="bold" style:font-size-complex="10.5pt" style:font-style-complex="normal" style:font-weight-complex="bold"/>
    </style:style>
    <style:style style:name="P51"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0b5a156" officeooo:paragraph-rsid="00b5a156" fo:background-color="transparent" style:font-size-asian="10.5pt" style:font-style-asian="normal" style:font-weight-asian="bold" style:font-size-complex="10.5pt" style:font-style-complex="normal" style:font-weight-complex="bold"/>
    </style:style>
    <style:style style:name="P52"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01c59c6" officeooo:paragraph-rsid="0104104f" fo:background-color="transparent" style:font-size-asian="10.5pt" style:font-style-asian="normal" style:font-weight-asian="bold" style:font-size-complex="10.5pt" style:font-style-complex="normal" style:font-weight-complex="bold"/>
    </style:style>
    <style:style style:name="P53" style:family="paragraph" style:parent-style-name="Preformatted_20_Text">
      <style:paragraph-properties fo:line-height="100%" fo:text-align="start" style:justify-single-word="false"/>
      <style:text-properties fo:color="#000000" loext:opacity="100%" style:font-name="Liberation Serif" fo:font-size="10.5pt" fo:font-style="normal" fo:font-weight="bold" officeooo:rsid="014dbbff" officeooo:paragraph-rsid="014dbbff" fo:background-color="transparent" style:font-size-asian="10.5pt" style:font-style-asian="normal" style:font-weight-asian="bold" style:font-size-complex="10.5pt" style:font-style-complex="normal" style:font-weight-complex="bold"/>
    </style:style>
    <style:style style:name="P5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a366a" officeooo:paragraph-rsid="001a366a" fo:background-color="transparent" style:font-size-asian="10.5pt" style:font-style-asian="normal" style:font-weight-asian="normal" style:font-size-complex="10.5pt" style:font-style-complex="normal" style:font-weight-complex="normal"/>
    </style:style>
    <style:style style:name="P5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a366a" officeooo:paragraph-rsid="004ba567" fo:background-color="transparent" style:font-size-asian="10.5pt" style:font-style-asian="normal" style:font-weight-asian="normal" style:font-size-complex="10.5pt" style:font-style-complex="normal" style:font-weight-complex="normal"/>
    </style:style>
    <style:style style:name="P5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01766d0" fo:background-color="transparent" style:font-size-asian="10.5pt" style:font-style-asian="normal" style:font-weight-asian="normal" style:font-size-complex="10.5pt" style:font-style-complex="normal" style:font-weight-complex="normal"/>
    </style:style>
    <style:style style:name="P5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0856a4d" fo:background-color="transparent" style:font-size-asian="10.5pt" style:font-style-asian="normal" style:font-weight-asian="normal" style:font-size-complex="10.5pt" style:font-style-complex="normal" style:font-weight-complex="normal"/>
    </style:style>
    <style:style style:name="P5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0d2c59c" fo:background-color="transparent" style:font-size-asian="10.5pt" style:font-style-asian="normal" style:font-weight-asian="normal" style:font-size-complex="10.5pt" style:font-style-complex="normal" style:font-weight-complex="normal"/>
    </style:style>
    <style:style style:name="P5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0d2e5af" fo:background-color="transparent" style:font-size-asian="10.5pt" style:font-style-asian="normal" style:font-weight-asian="normal" style:font-size-complex="10.5pt" style:font-style-complex="normal" style:font-weight-complex="normal"/>
    </style:style>
    <style:style style:name="P6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0d6a470" fo:background-color="transparent" style:font-size-asian="10.5pt" style:font-style-asian="normal" style:font-weight-asian="normal" style:font-size-complex="10.5pt" style:font-style-complex="normal" style:font-weight-complex="normal"/>
    </style:style>
    <style:style style:name="P6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0e0684a" fo:background-color="transparent" style:font-size-asian="10.5pt" style:font-style-asian="normal" style:font-weight-asian="normal" style:font-size-complex="10.5pt" style:font-style-complex="normal" style:font-weight-complex="normal"/>
    </style:style>
    <style:style style:name="P6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0e37899" fo:background-color="transparent" style:font-size-asian="10.5pt" style:font-style-asian="normal" style:font-weight-asian="normal" style:font-size-complex="10.5pt" style:font-style-complex="normal" style:font-weight-complex="normal"/>
    </style:style>
    <style:style style:name="P6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0e73e38" fo:background-color="transparent" style:font-size-asian="10.5pt" style:font-style-asian="normal" style:font-weight-asian="normal" style:font-size-complex="10.5pt" style:font-style-complex="normal" style:font-weight-complex="normal"/>
    </style:style>
    <style:style style:name="P6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0ebfb7f" fo:background-color="transparent" style:font-size-asian="10.5pt" style:font-style-asian="normal" style:font-weight-asian="normal" style:font-size-complex="10.5pt" style:font-style-complex="normal" style:font-weight-complex="normal"/>
    </style:style>
    <style:style style:name="P6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0e68d5d" fo:background-color="transparent" style:font-size-asian="10.5pt" style:font-style-asian="normal" style:font-weight-asian="normal" style:font-size-complex="10.5pt" style:font-style-complex="normal" style:font-weight-complex="normal"/>
    </style:style>
    <style:style style:name="P6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0f236d3" fo:background-color="transparent" style:font-size-asian="10.5pt" style:font-style-asian="normal" style:font-weight-asian="normal" style:font-size-complex="10.5pt" style:font-style-complex="normal" style:font-weight-complex="normal"/>
    </style:style>
    <style:style style:name="P6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0f31a68" fo:background-color="transparent" style:font-size-asian="10.5pt" style:font-style-asian="normal" style:font-weight-asian="normal" style:font-size-complex="10.5pt" style:font-style-complex="normal" style:font-weight-complex="normal"/>
    </style:style>
    <style:style style:name="P6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02db04" fo:background-color="transparent" style:font-size-asian="10.5pt" style:font-style-asian="normal" style:font-weight-asian="normal" style:font-size-complex="10.5pt" style:font-style-complex="normal" style:font-weight-complex="normal"/>
    </style:style>
    <style:style style:name="P6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04104f" fo:background-color="transparent" style:font-size-asian="10.5pt" style:font-style-asian="normal" style:font-weight-asian="normal" style:font-size-complex="10.5pt" style:font-style-complex="normal" style:font-weight-complex="normal"/>
    </style:style>
    <style:style style:name="P7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045553" fo:background-color="transparent" style:font-size-asian="10.5pt" style:font-style-asian="normal" style:font-weight-asian="normal" style:font-size-complex="10.5pt" style:font-style-complex="normal" style:font-weight-complex="normal"/>
    </style:style>
    <style:style style:name="P7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05f2e4" fo:background-color="transparent" style:font-size-asian="10.5pt" style:font-style-asian="normal" style:font-weight-asian="normal" style:font-size-complex="10.5pt" style:font-style-complex="normal" style:font-weight-complex="normal"/>
    </style:style>
    <style:style style:name="P7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07d823" fo:background-color="transparent" style:font-size-asian="10.5pt" style:font-style-asian="normal" style:font-weight-asian="normal" style:font-size-complex="10.5pt" style:font-style-complex="normal" style:font-weight-complex="normal"/>
    </style:style>
    <style:style style:name="P7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08b5db" fo:background-color="transparent" style:font-size-asian="10.5pt" style:font-style-asian="normal" style:font-weight-asian="normal" style:font-size-complex="10.5pt" style:font-style-complex="normal" style:font-weight-complex="normal"/>
    </style:style>
    <style:style style:name="P7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0aa6a5" fo:background-color="transparent" style:font-size-asian="10.5pt" style:font-style-asian="normal" style:font-weight-asian="normal" style:font-size-complex="10.5pt" style:font-style-complex="normal" style:font-weight-complex="normal"/>
    </style:style>
    <style:style style:name="P7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15f2c4" fo:background-color="transparent" style:font-size-asian="10.5pt" style:font-style-asian="normal" style:font-weight-asian="normal" style:font-size-complex="10.5pt" style:font-style-complex="normal" style:font-weight-complex="normal"/>
    </style:style>
    <style:style style:name="P7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259a4d" fo:background-color="transparent" style:font-size-asian="10.5pt" style:font-style-asian="normal" style:font-weight-asian="normal" style:font-size-complex="10.5pt" style:font-style-complex="normal" style:font-weight-complex="normal"/>
    </style:style>
    <style:style style:name="P7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25a3c5" fo:background-color="transparent" style:font-size-asian="10.5pt" style:font-style-asian="normal" style:font-weight-asian="normal" style:font-size-complex="10.5pt" style:font-style-complex="normal" style:font-weight-complex="normal"/>
    </style:style>
    <style:style style:name="P7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25e873" fo:background-color="transparent" style:font-size-asian="10.5pt" style:font-style-asian="normal" style:font-weight-asian="normal" style:font-size-complex="10.5pt" style:font-style-complex="normal" style:font-weight-complex="normal"/>
    </style:style>
    <style:style style:name="P7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27a035" fo:background-color="transparent" style:font-size-asian="10.5pt" style:font-style-asian="normal" style:font-weight-asian="normal" style:font-size-complex="10.5pt" style:font-style-complex="normal" style:font-weight-complex="normal"/>
    </style:style>
    <style:style style:name="P8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2a8816" fo:background-color="transparent" style:font-size-asian="10.5pt" style:font-style-asian="normal" style:font-weight-asian="normal" style:font-size-complex="10.5pt" style:font-style-complex="normal" style:font-weight-complex="normal"/>
    </style:style>
    <style:style style:name="P8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327826" fo:background-color="transparent" style:font-size-asian="10.5pt" style:font-style-asian="normal" style:font-weight-asian="normal" style:font-size-complex="10.5pt" style:font-style-complex="normal" style:font-weight-complex="normal"/>
    </style:style>
    <style:style style:name="P8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33ebb9" fo:background-color="transparent" style:font-size-asian="10.5pt" style:font-style-asian="normal" style:font-weight-asian="normal" style:font-size-complex="10.5pt" style:font-style-complex="normal" style:font-weight-complex="normal"/>
    </style:style>
    <style:style style:name="P8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34fada" fo:background-color="transparent" style:font-size-asian="10.5pt" style:font-style-asian="normal" style:font-weight-asian="normal" style:font-size-complex="10.5pt" style:font-style-complex="normal" style:font-weight-complex="normal"/>
    </style:style>
    <style:style style:name="P8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40a912" fo:background-color="transparent" style:font-size-asian="10.5pt" style:font-style-asian="normal" style:font-weight-asian="normal" style:font-size-complex="10.5pt" style:font-style-complex="normal" style:font-weight-complex="normal"/>
    </style:style>
    <style:style style:name="P8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4214cd" fo:background-color="transparent" style:font-size-asian="10.5pt" style:font-style-asian="normal" style:font-weight-asian="normal" style:font-size-complex="10.5pt" style:font-style-complex="normal" style:font-weight-complex="normal"/>
    </style:style>
    <style:style style:name="P8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42c4f2" fo:background-color="transparent" style:font-size-asian="10.5pt" style:font-style-asian="normal" style:font-weight-asian="normal" style:font-size-complex="10.5pt" style:font-style-complex="normal" style:font-weight-complex="normal"/>
    </style:style>
    <style:style style:name="P8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452808" fo:background-color="transparent" style:font-size-asian="10.5pt" style:font-style-asian="normal" style:font-weight-asian="normal" style:font-size-complex="10.5pt" style:font-style-complex="normal" style:font-weight-complex="normal"/>
    </style:style>
    <style:style style:name="P8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43bc48" fo:background-color="transparent" style:font-size-asian="10.5pt" style:font-style-asian="normal" style:font-weight-asian="normal" style:font-size-complex="10.5pt" style:font-style-complex="normal" style:font-weight-complex="normal"/>
    </style:style>
    <style:style style:name="P8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4710c6" fo:background-color="transparent" style:font-size-asian="10.5pt" style:font-style-asian="normal" style:font-weight-asian="normal" style:font-size-complex="10.5pt" style:font-style-complex="normal" style:font-weight-complex="normal"/>
    </style:style>
    <style:style style:name="P9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4c0b9d" fo:background-color="transparent" style:font-size-asian="10.5pt" style:font-style-asian="normal" style:font-weight-asian="normal" style:font-size-complex="10.5pt" style:font-style-complex="normal" style:font-weight-complex="normal"/>
    </style:style>
    <style:style style:name="P9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4d1a43" fo:background-color="transparent" style:font-size-asian="10.5pt" style:font-style-asian="normal" style:font-weight-asian="normal" style:font-size-complex="10.5pt" style:font-style-complex="normal" style:font-weight-complex="normal"/>
    </style:style>
    <style:style style:name="P9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4ede23" fo:background-color="transparent" style:font-size-asian="10.5pt" style:font-style-asian="normal" style:font-weight-asian="normal" style:font-size-complex="10.5pt" style:font-style-complex="normal" style:font-weight-complex="normal"/>
    </style:style>
    <style:style style:name="P9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50a99c" fo:background-color="transparent" style:font-size-asian="10.5pt" style:font-style-asian="normal" style:font-weight-asian="normal" style:font-size-complex="10.5pt" style:font-style-complex="normal" style:font-weight-complex="normal"/>
    </style:style>
    <style:style style:name="P9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53b403" fo:background-color="transparent" style:font-size-asian="10.5pt" style:font-style-asian="normal" style:font-weight-asian="normal" style:font-size-complex="10.5pt" style:font-style-complex="normal" style:font-weight-complex="normal"/>
    </style:style>
    <style:style style:name="P9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548546" fo:background-color="transparent" style:font-size-asian="10.5pt" style:font-style-asian="normal" style:font-weight-asian="normal" style:font-size-complex="10.5pt" style:font-style-complex="normal" style:font-weight-complex="normal"/>
    </style:style>
    <style:style style:name="P9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472738" fo:background-color="transparent" style:font-size-asian="10.5pt" style:font-style-asian="normal" style:font-weight-asian="normal" style:font-size-complex="10.5pt" style:font-style-complex="normal" style:font-weight-complex="normal"/>
    </style:style>
    <style:style style:name="P9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568188" fo:background-color="transparent" style:font-size-asian="10.5pt" style:font-style-asian="normal" style:font-weight-asian="normal" style:font-size-complex="10.5pt" style:font-style-complex="normal" style:font-weight-complex="normal"/>
    </style:style>
    <style:style style:name="P9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5fba5b" fo:background-color="transparent" style:font-size-asian="10.5pt" style:font-style-asian="normal" style:font-weight-asian="normal" style:font-size-complex="10.5pt" style:font-style-complex="normal" style:font-weight-complex="normal"/>
    </style:style>
    <style:style style:name="P9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82f260" fo:background-color="transparent" style:font-size-asian="10.5pt" style:font-style-asian="normal" style:font-weight-asian="normal" style:font-size-complex="10.5pt" style:font-style-complex="normal" style:font-weight-complex="normal"/>
    </style:style>
    <style:style style:name="P10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848cd7" fo:background-color="transparent" style:font-size-asian="10.5pt" style:font-style-asian="normal" style:font-weight-asian="normal" style:font-size-complex="10.5pt" style:font-style-complex="normal" style:font-weight-complex="normal"/>
    </style:style>
    <style:style style:name="P10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885c53" fo:background-color="transparent" style:font-size-asian="10.5pt" style:font-style-asian="normal" style:font-weight-asian="normal" style:font-size-complex="10.5pt" style:font-style-complex="normal" style:font-weight-complex="normal"/>
    </style:style>
    <style:style style:name="P10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90c38d" fo:background-color="transparent" style:font-size-asian="10.5pt" style:font-style-asian="normal" style:font-weight-asian="normal" style:font-size-complex="10.5pt" style:font-style-complex="normal" style:font-weight-complex="normal"/>
    </style:style>
    <style:style style:name="P10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f4575" officeooo:paragraph-rsid="01ca16c3" fo:background-color="transparent" style:font-size-asian="10.5pt" style:font-style-asian="normal" style:font-weight-asian="normal" style:font-size-complex="10.5pt" style:font-style-complex="normal" style:font-weight-complex="normal"/>
    </style:style>
    <style:style style:name="P10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cf901" officeooo:paragraph-rsid="002cf901" fo:background-color="transparent" style:font-size-asian="10.5pt" style:font-style-asian="normal" style:font-weight-asian="normal" style:font-size-complex="10.5pt" style:font-style-complex="normal" style:font-weight-complex="normal"/>
    </style:style>
    <style:style style:name="P10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cf901" officeooo:paragraph-rsid="002e625f" fo:background-color="transparent" style:font-size-asian="10.5pt" style:font-style-asian="normal" style:font-weight-asian="normal" style:font-size-complex="10.5pt" style:font-style-complex="normal" style:font-weight-complex="normal"/>
    </style:style>
    <style:style style:name="P10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cf901" officeooo:paragraph-rsid="0036fba8" fo:background-color="transparent" style:font-size-asian="10.5pt" style:font-style-asian="normal" style:font-weight-asian="normal" style:font-size-complex="10.5pt" style:font-style-complex="normal" style:font-weight-complex="normal"/>
    </style:style>
    <style:style style:name="P10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cf901" officeooo:paragraph-rsid="00402d82" fo:background-color="transparent" style:font-size-asian="10.5pt" style:font-style-asian="normal" style:font-weight-asian="normal" style:font-size-complex="10.5pt" style:font-style-complex="normal" style:font-weight-complex="normal"/>
    </style:style>
    <style:style style:name="P10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cf901" officeooo:paragraph-rsid="00408af0" fo:background-color="transparent" style:font-size-asian="10.5pt" style:font-style-asian="normal" style:font-weight-asian="normal" style:font-size-complex="10.5pt" style:font-style-complex="normal" style:font-weight-complex="normal"/>
    </style:style>
    <style:style style:name="P10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cf901" officeooo:paragraph-rsid="00425410" fo:background-color="transparent" style:font-size-asian="10.5pt" style:font-style-asian="normal" style:font-weight-asian="normal" style:font-size-complex="10.5pt" style:font-style-complex="normal" style:font-weight-complex="normal"/>
    </style:style>
    <style:style style:name="P11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cf901" officeooo:paragraph-rsid="0043462f" fo:background-color="transparent" style:font-size-asian="10.5pt" style:font-style-asian="normal" style:font-weight-asian="normal" style:font-size-complex="10.5pt" style:font-style-complex="normal" style:font-weight-complex="normal"/>
    </style:style>
    <style:style style:name="P11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cf901" officeooo:paragraph-rsid="00442154" fo:background-color="transparent" style:font-size-asian="10.5pt" style:font-style-asian="normal" style:font-weight-asian="normal" style:font-size-complex="10.5pt" style:font-style-complex="normal" style:font-weight-complex="normal"/>
    </style:style>
    <style:style style:name="P11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cf901" officeooo:paragraph-rsid="00456a6e" fo:background-color="transparent" style:font-size-asian="10.5pt" style:font-style-asian="normal" style:font-weight-asian="normal" style:font-size-complex="10.5pt" style:font-style-complex="normal" style:font-weight-complex="normal"/>
    </style:style>
    <style:style style:name="P11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cf901" officeooo:paragraph-rsid="0046a101" fo:background-color="transparent" style:font-size-asian="10.5pt" style:font-style-asian="normal" style:font-weight-asian="normal" style:font-size-complex="10.5pt" style:font-style-complex="normal" style:font-weight-complex="normal"/>
    </style:style>
    <style:style style:name="P11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cf901" officeooo:paragraph-rsid="0049bba3" fo:background-color="transparent" style:font-size-asian="10.5pt" style:font-style-asian="normal" style:font-weight-asian="normal" style:font-size-complex="10.5pt" style:font-style-complex="normal" style:font-weight-complex="normal"/>
    </style:style>
    <style:style style:name="P11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cf901" officeooo:paragraph-rsid="004ba567" fo:background-color="transparent" style:font-size-asian="10.5pt" style:font-style-asian="normal" style:font-weight-asian="normal" style:font-size-complex="10.5pt" style:font-style-complex="normal" style:font-weight-complex="normal"/>
    </style:style>
    <style:style style:name="P11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cf901" officeooo:paragraph-rsid="004be96e" fo:background-color="transparent" style:font-size-asian="10.5pt" style:font-style-asian="normal" style:font-weight-asian="normal" style:font-size-complex="10.5pt" style:font-style-complex="normal" style:font-weight-complex="normal"/>
    </style:style>
    <style:style style:name="P11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cf901" officeooo:paragraph-rsid="004db682" fo:background-color="transparent" style:font-size-asian="10.5pt" style:font-style-asian="normal" style:font-weight-asian="normal" style:font-size-complex="10.5pt" style:font-style-complex="normal" style:font-weight-complex="normal"/>
    </style:style>
    <style:style style:name="P11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cf901" officeooo:paragraph-rsid="0058fa51" fo:background-color="transparent" style:font-size-asian="10.5pt" style:font-style-asian="normal" style:font-weight-asian="normal" style:font-size-complex="10.5pt" style:font-style-complex="normal" style:font-weight-complex="normal"/>
    </style:style>
    <style:style style:name="P11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cf901" officeooo:paragraph-rsid="006cedba" fo:background-color="transparent" style:font-size-asian="10.5pt" style:font-style-asian="normal" style:font-weight-asian="normal" style:font-size-complex="10.5pt" style:font-style-complex="normal" style:font-weight-complex="normal"/>
    </style:style>
    <style:style style:name="P12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cf901" officeooo:paragraph-rsid="00727acd" fo:background-color="transparent" style:font-size-asian="10.5pt" style:font-style-asian="normal" style:font-weight-asian="normal" style:font-size-complex="10.5pt" style:font-style-complex="normal" style:font-weight-complex="normal"/>
    </style:style>
    <style:style style:name="P12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cf901" officeooo:paragraph-rsid="0073872f" fo:background-color="transparent" style:font-size-asian="10.5pt" style:font-style-asian="normal" style:font-weight-asian="normal" style:font-size-complex="10.5pt" style:font-style-complex="normal" style:font-weight-complex="normal"/>
    </style:style>
    <style:style style:name="P12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cf901" officeooo:paragraph-rsid="00756b91" fo:background-color="transparent" style:font-size-asian="10.5pt" style:font-style-asian="normal" style:font-weight-asian="normal" style:font-size-complex="10.5pt" style:font-style-complex="normal" style:font-weight-complex="normal"/>
    </style:style>
    <style:style style:name="P12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cf901" officeooo:paragraph-rsid="00761229" fo:background-color="transparent" style:font-size-asian="10.5pt" style:font-style-asian="normal" style:font-weight-asian="normal" style:font-size-complex="10.5pt" style:font-style-complex="normal" style:font-weight-complex="normal"/>
    </style:style>
    <style:style style:name="P12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cf901" officeooo:paragraph-rsid="0094c494" fo:background-color="transparent" style:font-size-asian="10.5pt" style:font-style-asian="normal" style:font-weight-asian="normal" style:font-size-complex="10.5pt" style:font-style-complex="normal" style:font-weight-complex="normal"/>
    </style:style>
    <style:style style:name="P12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6fba8" officeooo:paragraph-rsid="0036fba8" fo:background-color="transparent" style:font-size-asian="10.5pt" style:font-style-asian="normal" style:font-weight-asian="normal" style:font-size-complex="10.5pt" style:font-style-complex="normal" style:font-weight-complex="normal"/>
    </style:style>
    <style:style style:name="P12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6fba8" officeooo:paragraph-rsid="00399fa3" fo:background-color="transparent" style:font-size-asian="10.5pt" style:font-style-asian="normal" style:font-weight-asian="normal" style:font-size-complex="10.5pt" style:font-style-complex="normal" style:font-weight-complex="normal"/>
    </style:style>
    <style:style style:name="P12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6fba8" officeooo:paragraph-rsid="0039e651" fo:background-color="transparent" style:font-size-asian="10.5pt" style:font-style-asian="normal" style:font-weight-asian="normal" style:font-size-complex="10.5pt" style:font-style-complex="normal" style:font-weight-complex="normal"/>
    </style:style>
    <style:style style:name="P12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6fba8" officeooo:paragraph-rsid="00556ed1" fo:background-color="transparent" style:font-size-asian="10.5pt" style:font-style-asian="normal" style:font-weight-asian="normal" style:font-size-complex="10.5pt" style:font-style-complex="normal" style:font-weight-complex="normal"/>
    </style:style>
    <style:style style:name="P12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6fba8" officeooo:paragraph-rsid="006cedba" fo:background-color="transparent" style:font-size-asian="10.5pt" style:font-style-asian="normal" style:font-weight-asian="normal" style:font-size-complex="10.5pt" style:font-style-complex="normal" style:font-weight-complex="normal"/>
    </style:style>
    <style:style style:name="P13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6fba8" officeooo:paragraph-rsid="00761229" fo:background-color="transparent" style:font-size-asian="10.5pt" style:font-style-asian="normal" style:font-weight-asian="normal" style:font-size-complex="10.5pt" style:font-style-complex="normal" style:font-weight-complex="normal"/>
    </style:style>
    <style:style style:name="P13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6fba8" officeooo:paragraph-rsid="007704ed" fo:background-color="transparent" style:font-size-asian="10.5pt" style:font-style-asian="normal" style:font-weight-asian="normal" style:font-size-complex="10.5pt" style:font-style-complex="normal" style:font-weight-complex="normal"/>
    </style:style>
    <style:style style:name="P13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6fba8" officeooo:paragraph-rsid="0078fc83" fo:background-color="transparent" style:font-size-asian="10.5pt" style:font-style-asian="normal" style:font-weight-asian="normal" style:font-size-complex="10.5pt" style:font-style-complex="normal" style:font-weight-complex="normal"/>
    </style:style>
    <style:style style:name="P13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6fba8" officeooo:paragraph-rsid="0094c494" fo:background-color="transparent" style:font-size-asian="10.5pt" style:font-style-asian="normal" style:font-weight-asian="normal" style:font-size-complex="10.5pt" style:font-style-complex="normal" style:font-weight-complex="normal"/>
    </style:style>
    <style:style style:name="P13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6fba8" officeooo:paragraph-rsid="00966294" fo:background-color="transparent" style:font-size-asian="10.5pt" style:font-style-asian="normal" style:font-weight-asian="normal" style:font-size-complex="10.5pt" style:font-style-complex="normal" style:font-weight-complex="normal"/>
    </style:style>
    <style:style style:name="P13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6fba8" officeooo:paragraph-rsid="009c0e65" fo:background-color="transparent" style:font-size-asian="10.5pt" style:font-style-asian="normal" style:font-weight-asian="normal" style:font-size-complex="10.5pt" style:font-style-complex="normal" style:font-weight-complex="normal"/>
    </style:style>
    <style:style style:name="P13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6fba8" officeooo:paragraph-rsid="009d8d43" fo:background-color="transparent" style:font-size-asian="10.5pt" style:font-style-asian="normal" style:font-weight-asian="normal" style:font-size-complex="10.5pt" style:font-style-complex="normal" style:font-weight-complex="normal"/>
    </style:style>
    <style:style style:name="P13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6fba8" officeooo:paragraph-rsid="009e9a51" fo:background-color="transparent" style:font-size-asian="10.5pt" style:font-style-asian="normal" style:font-weight-asian="normal" style:font-size-complex="10.5pt" style:font-style-complex="normal" style:font-weight-complex="normal"/>
    </style:style>
    <style:style style:name="P13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6fba8" officeooo:paragraph-rsid="009f5c3f" fo:background-color="transparent" style:font-size-asian="10.5pt" style:font-style-asian="normal" style:font-weight-asian="normal" style:font-size-complex="10.5pt" style:font-style-complex="normal" style:font-weight-complex="normal"/>
    </style:style>
    <style:style style:name="P13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6fba8" officeooo:paragraph-rsid="00a13a72" fo:background-color="transparent" style:font-size-asian="10.5pt" style:font-style-asian="normal" style:font-weight-asian="normal" style:font-size-complex="10.5pt" style:font-style-complex="normal" style:font-weight-complex="normal"/>
    </style:style>
    <style:style style:name="P14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6fba8" officeooo:paragraph-rsid="00ab687c" fo:background-color="transparent" style:font-size-asian="10.5pt" style:font-style-asian="normal" style:font-weight-asian="normal" style:font-size-complex="10.5pt" style:font-style-complex="normal" style:font-weight-complex="normal"/>
    </style:style>
    <style:style style:name="P14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6fba8" officeooo:paragraph-rsid="00af0f7d" fo:background-color="transparent" style:font-size-asian="10.5pt" style:font-style-asian="normal" style:font-weight-asian="normal" style:font-size-complex="10.5pt" style:font-style-complex="normal" style:font-weight-complex="normal"/>
    </style:style>
    <style:style style:name="P14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6fba8" officeooo:paragraph-rsid="00af3aba" fo:background-color="transparent" style:font-size-asian="10.5pt" style:font-style-asian="normal" style:font-weight-asian="normal" style:font-size-complex="10.5pt" style:font-style-complex="normal" style:font-weight-complex="normal"/>
    </style:style>
    <style:style style:name="P14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6fba8" officeooo:paragraph-rsid="00b0aa28" fo:background-color="transparent" style:font-size-asian="10.5pt" style:font-style-asian="normal" style:font-weight-asian="normal" style:font-size-complex="10.5pt" style:font-style-complex="normal" style:font-weight-complex="normal"/>
    </style:style>
    <style:style style:name="P14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6fba8" officeooo:paragraph-rsid="018a129a" fo:background-color="transparent" style:font-size-asian="10.5pt" style:font-style-asian="normal" style:font-weight-asian="normal" style:font-size-complex="10.5pt" style:font-style-complex="normal" style:font-weight-complex="normal"/>
    </style:style>
    <style:style style:name="P14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6fba8" officeooo:paragraph-rsid="01a5bf68" fo:background-color="transparent" style:font-size-asian="10.5pt" style:font-style-asian="normal" style:font-weight-asian="normal" style:font-size-complex="10.5pt" style:font-style-complex="normal" style:font-weight-complex="normal"/>
    </style:style>
    <style:style style:name="P14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1281a" officeooo:paragraph-rsid="0031281a" fo:background-color="transparent" style:font-size-asian="10.5pt" style:font-style-asian="normal" style:font-weight-asian="normal" style:font-size-complex="10.5pt" style:font-style-complex="normal" style:font-weight-complex="normal"/>
    </style:style>
    <style:style style:name="P14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d5664" officeooo:paragraph-rsid="003d5664" fo:background-color="transparent" style:font-size-asian="10.5pt" style:font-style-asian="normal" style:font-weight-asian="normal" style:font-size-complex="10.5pt" style:font-style-complex="normal" style:font-weight-complex="normal"/>
    </style:style>
    <style:style style:name="P14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d5664" officeooo:paragraph-rsid="00556ed1" fo:background-color="transparent" style:font-size-asian="10.5pt" style:font-style-asian="normal" style:font-weight-asian="normal" style:font-size-complex="10.5pt" style:font-style-complex="normal" style:font-weight-complex="normal"/>
    </style:style>
    <style:style style:name="P14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3d5664" officeooo:paragraph-rsid="006cedba" fo:background-color="transparent" style:font-size-asian="10.5pt" style:font-style-asian="normal" style:font-weight-asian="normal" style:font-size-complex="10.5pt" style:font-style-complex="normal" style:font-weight-complex="normal"/>
    </style:style>
    <style:style style:name="P15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25410" officeooo:paragraph-rsid="00425410" fo:background-color="transparent" style:font-size-asian="10.5pt" style:font-style-asian="normal" style:font-weight-asian="normal" style:font-size-complex="10.5pt" style:font-style-complex="normal" style:font-weight-complex="normal"/>
    </style:style>
    <style:style style:name="P15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3462f" officeooo:paragraph-rsid="0043462f" fo:background-color="transparent" style:font-size-asian="10.5pt" style:font-style-asian="normal" style:font-weight-asian="normal" style:font-size-complex="10.5pt" style:font-style-complex="normal" style:font-weight-complex="normal"/>
    </style:style>
    <style:style style:name="P15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3462f" officeooo:paragraph-rsid="0049f53d" fo:background-color="transparent" style:font-size-asian="10.5pt" style:font-style-asian="normal" style:font-weight-asian="normal" style:font-size-complex="10.5pt" style:font-style-complex="normal" style:font-weight-complex="normal"/>
    </style:style>
    <style:style style:name="P15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39429" officeooo:paragraph-rsid="0048af38" fo:background-color="transparent" style:font-size-asian="10.5pt" style:font-style-asian="normal" style:font-weight-asian="normal" style:font-size-complex="10.5pt" style:font-style-complex="normal" style:font-weight-complex="normal"/>
    </style:style>
    <style:style style:name="P15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42154" officeooo:paragraph-rsid="00456a6e" fo:background-color="transparent" style:font-size-asian="10.5pt" style:font-style-asian="normal" style:font-weight-asian="normal" style:font-size-complex="10.5pt" style:font-style-complex="normal" style:font-weight-complex="normal"/>
    </style:style>
    <style:style style:name="P15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6a101" officeooo:paragraph-rsid="0046a101" fo:background-color="transparent" style:font-size-asian="10.5pt" style:font-style-asian="normal" style:font-weight-asian="normal" style:font-size-complex="10.5pt" style:font-style-complex="normal" style:font-weight-complex="normal"/>
    </style:style>
    <style:style style:name="P15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6a101" officeooo:paragraph-rsid="0047ef6a" fo:background-color="transparent" style:font-size-asian="10.5pt" style:font-style-asian="normal" style:font-weight-asian="normal" style:font-size-complex="10.5pt" style:font-style-complex="normal" style:font-weight-complex="normal"/>
    </style:style>
    <style:style style:name="P15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6a101" officeooo:paragraph-rsid="0048af38" fo:background-color="transparent" style:font-size-asian="10.5pt" style:font-style-asian="normal" style:font-weight-asian="normal" style:font-size-complex="10.5pt" style:font-style-complex="normal" style:font-weight-complex="normal"/>
    </style:style>
    <style:style style:name="P15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ba567" officeooo:paragraph-rsid="004ba567" fo:background-color="transparent" style:font-size-asian="10.5pt" style:font-style-asian="normal" style:font-weight-asian="normal" style:font-size-complex="10.5pt" style:font-style-complex="normal" style:font-weight-complex="normal"/>
    </style:style>
    <style:style style:name="P15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be96e" officeooo:paragraph-rsid="004be96e" fo:background-color="transparent" style:font-size-asian="10.5pt" style:font-style-asian="normal" style:font-weight-asian="normal" style:font-size-complex="10.5pt" style:font-style-complex="normal" style:font-weight-complex="normal"/>
    </style:style>
    <style:style style:name="P16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decca" officeooo:paragraph-rsid="004decca" fo:background-color="transparent" style:font-size-asian="10.5pt" style:font-style-asian="normal" style:font-weight-asian="normal" style:font-size-complex="10.5pt" style:font-style-complex="normal" style:font-weight-complex="normal"/>
    </style:style>
    <style:style style:name="P16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8af38" officeooo:paragraph-rsid="00442154" fo:background-color="transparent" style:font-size-asian="10.5pt" style:font-style-asian="normal" style:font-weight-asian="normal" style:font-size-complex="10.5pt" style:font-style-complex="normal" style:font-weight-complex="normal"/>
    </style:style>
    <style:style style:name="P16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47ef6a" officeooo:paragraph-rsid="0048af38" fo:background-color="transparent" style:font-size-asian="10.5pt" style:font-style-asian="normal" style:font-weight-asian="normal" style:font-size-complex="10.5pt" style:font-style-complex="normal" style:font-weight-complex="normal"/>
    </style:style>
    <style:style style:name="P16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572b39" officeooo:paragraph-rsid="00572b39" fo:background-color="transparent" style:font-size-asian="10.5pt" style:font-style-asian="normal" style:font-weight-asian="normal" style:font-size-complex="10.5pt" style:font-style-complex="normal" style:font-weight-complex="normal"/>
    </style:style>
    <style:style style:name="P16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58fa51" officeooo:paragraph-rsid="0058fa51" fo:background-color="transparent" style:font-size-asian="10.5pt" style:font-style-asian="normal" style:font-weight-asian="normal" style:font-size-complex="10.5pt" style:font-style-complex="normal" style:font-weight-complex="normal"/>
    </style:style>
    <style:style style:name="P16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620baf" officeooo:paragraph-rsid="006b69f6" fo:background-color="transparent" style:font-size-asian="10.5pt" style:font-style-asian="normal" style:font-weight-asian="normal" style:font-size-complex="10.5pt" style:font-style-complex="normal" style:font-weight-complex="normal"/>
    </style:style>
    <style:style style:name="P16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697379" officeooo:paragraph-rsid="00697379" fo:background-color="transparent" style:font-size-asian="10.5pt" style:font-style-asian="normal" style:font-weight-asian="normal" style:font-size-complex="10.5pt" style:font-style-complex="normal" style:font-weight-complex="normal"/>
    </style:style>
    <style:style style:name="P16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697379" officeooo:paragraph-rsid="0069e26d" fo:background-color="transparent" style:font-size-asian="10.5pt" style:font-style-asian="normal" style:font-weight-asian="normal" style:font-size-complex="10.5pt" style:font-style-complex="normal" style:font-weight-complex="normal"/>
    </style:style>
    <style:style style:name="P16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697379" officeooo:paragraph-rsid="006cedba" fo:background-color="transparent" style:font-size-asian="10.5pt" style:font-style-asian="normal" style:font-weight-asian="normal" style:font-size-complex="10.5pt" style:font-style-complex="normal" style:font-weight-complex="normal"/>
    </style:style>
    <style:style style:name="P16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697379" officeooo:paragraph-rsid="006de0c7" fo:background-color="transparent" style:font-size-asian="10.5pt" style:font-style-asian="normal" style:font-weight-asian="normal" style:font-size-complex="10.5pt" style:font-style-complex="normal" style:font-weight-complex="normal"/>
    </style:style>
    <style:style style:name="P17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697379" officeooo:paragraph-rsid="0078fc83" fo:background-color="transparent" style:font-size-asian="10.5pt" style:font-style-asian="normal" style:font-weight-asian="normal" style:font-size-complex="10.5pt" style:font-style-complex="normal" style:font-weight-complex="normal"/>
    </style:style>
    <style:style style:name="P17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69e26d" officeooo:paragraph-rsid="0069e26d" fo:background-color="transparent" style:font-size-asian="10.5pt" style:font-style-asian="normal" style:font-weight-asian="normal" style:font-size-complex="10.5pt" style:font-style-complex="normal" style:font-weight-complex="normal"/>
    </style:style>
    <style:style style:name="P17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69e26d" officeooo:paragraph-rsid="006b69f6" fo:background-color="transparent" style:font-size-asian="10.5pt" style:font-style-asian="normal" style:font-weight-asian="normal" style:font-size-complex="10.5pt" style:font-style-complex="normal" style:font-weight-complex="normal"/>
    </style:style>
    <style:style style:name="P17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69e26d" officeooo:paragraph-rsid="006de0c7" fo:background-color="transparent" style:font-size-asian="10.5pt" style:font-style-asian="normal" style:font-weight-asian="normal" style:font-size-complex="10.5pt" style:font-style-complex="normal" style:font-weight-complex="normal"/>
    </style:style>
    <style:style style:name="P17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69e26d" officeooo:paragraph-rsid="006f1f29" fo:background-color="transparent" style:font-size-asian="10.5pt" style:font-style-asian="normal" style:font-weight-asian="normal" style:font-size-complex="10.5pt" style:font-style-complex="normal" style:font-weight-complex="normal"/>
    </style:style>
    <style:style style:name="P17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69e26d" officeooo:paragraph-rsid="00710210" fo:background-color="transparent" style:font-size-asian="10.5pt" style:font-style-asian="normal" style:font-weight-asian="normal" style:font-size-complex="10.5pt" style:font-style-complex="normal" style:font-weight-complex="normal"/>
    </style:style>
    <style:style style:name="P17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69e26d" officeooo:paragraph-rsid="00af3aba" fo:background-color="transparent" style:font-size-asian="10.5pt" style:font-style-asian="normal" style:font-weight-asian="normal" style:font-size-complex="10.5pt" style:font-style-complex="normal" style:font-weight-complex="normal"/>
    </style:style>
    <style:style style:name="P17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eed70" officeooo:paragraph-rsid="00727acd" fo:background-color="transparent" style:font-size-asian="10.5pt" style:font-style-asian="normal" style:font-weight-asian="normal" style:font-size-complex="10.5pt" style:font-style-complex="normal" style:font-weight-complex="normal"/>
    </style:style>
    <style:style style:name="P17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25f93" officeooo:paragraph-rsid="00761229" fo:background-color="transparent" style:font-size-asian="10.5pt" style:font-style-asian="normal" style:font-weight-asian="normal" style:font-size-complex="10.5pt" style:font-style-complex="normal" style:font-weight-complex="normal"/>
    </style:style>
    <style:style style:name="P17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7f377a" officeooo:paragraph-rsid="007f8c09" fo:background-color="transparent" style:font-size-asian="10.5pt" style:font-style-asian="normal" style:font-weight-asian="normal" style:font-size-complex="10.5pt" style:font-style-complex="normal" style:font-weight-complex="normal"/>
    </style:style>
    <style:style style:name="P18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7f377a" officeooo:paragraph-rsid="00856a4d" fo:background-color="transparent" style:font-size-asian="10.5pt" style:font-style-asian="normal" style:font-weight-asian="normal" style:font-size-complex="10.5pt" style:font-style-complex="normal" style:font-weight-complex="normal"/>
    </style:style>
    <style:style style:name="P18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7f377a" officeooo:paragraph-rsid="00b0aa28" fo:background-color="transparent" style:font-size-asian="10.5pt" style:font-style-asian="normal" style:font-weight-asian="normal" style:font-size-complex="10.5pt" style:font-style-complex="normal" style:font-weight-complex="normal"/>
    </style:style>
    <style:style style:name="P18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7f8c09" officeooo:paragraph-rsid="007f8c09" fo:background-color="transparent" style:font-size-asian="10.5pt" style:font-style-asian="normal" style:font-weight-asian="normal" style:font-size-complex="10.5pt" style:font-style-complex="normal" style:font-weight-complex="normal"/>
    </style:style>
    <style:style style:name="P18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7f8c09" officeooo:paragraph-rsid="00822bd0" fo:background-color="transparent" style:font-size-asian="10.5pt" style:font-style-asian="normal" style:font-weight-asian="normal" style:font-size-complex="10.5pt" style:font-style-complex="normal" style:font-weight-complex="normal"/>
    </style:style>
    <style:style style:name="P18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7f8c09" officeooo:paragraph-rsid="008615d0" fo:background-color="transparent" style:font-size-asian="10.5pt" style:font-style-asian="normal" style:font-weight-asian="normal" style:font-size-complex="10.5pt" style:font-style-complex="normal" style:font-weight-complex="normal"/>
    </style:style>
    <style:style style:name="P18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7f8c09" officeooo:paragraph-rsid="0086995d" fo:background-color="transparent" style:font-size-asian="10.5pt" style:font-style-asian="normal" style:font-weight-asian="normal" style:font-size-complex="10.5pt" style:font-style-complex="normal" style:font-weight-complex="normal"/>
    </style:style>
    <style:style style:name="P18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7f8c09" officeooo:paragraph-rsid="00879777" fo:background-color="transparent" style:font-size-asian="10.5pt" style:font-style-asian="normal" style:font-weight-asian="normal" style:font-size-complex="10.5pt" style:font-style-complex="normal" style:font-weight-complex="normal"/>
    </style:style>
    <style:style style:name="P18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7f8c09" officeooo:paragraph-rsid="00856a4d" fo:background-color="transparent" style:font-size-asian="10.5pt" style:font-style-asian="normal" style:font-weight-asian="normal" style:font-size-complex="10.5pt" style:font-style-complex="normal" style:font-weight-complex="normal"/>
    </style:style>
    <style:style style:name="P18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7f8c09" officeooo:paragraph-rsid="0090321d" fo:background-color="transparent" style:font-size-asian="10.5pt" style:font-style-asian="normal" style:font-weight-asian="normal" style:font-size-complex="10.5pt" style:font-style-complex="normal" style:font-weight-complex="normal"/>
    </style:style>
    <style:style style:name="P18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0321d" officeooo:paragraph-rsid="0090321d" fo:background-color="transparent" style:font-size-asian="10.5pt" style:font-style-asian="normal" style:font-weight-asian="normal" style:font-size-complex="10.5pt" style:font-style-complex="normal" style:font-weight-complex="normal"/>
    </style:style>
    <style:style style:name="P19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0321d" officeooo:paragraph-rsid="00921869" fo:background-color="transparent" style:font-size-asian="10.5pt" style:font-style-asian="normal" style:font-weight-asian="normal" style:font-size-complex="10.5pt" style:font-style-complex="normal" style:font-weight-complex="normal"/>
    </style:style>
    <style:style style:name="P19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0321d" officeooo:paragraph-rsid="00bbbfa2" fo:background-color="transparent" style:font-size-asian="10.5pt" style:font-style-asian="normal" style:font-weight-asian="normal" style:font-size-complex="10.5pt" style:font-style-complex="normal" style:font-weight-complex="normal"/>
    </style:style>
    <style:style style:name="P19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0321d" officeooo:paragraph-rsid="00bbf8a0" fo:background-color="transparent" style:font-size-asian="10.5pt" style:font-style-asian="normal" style:font-weight-asian="normal" style:font-size-complex="10.5pt" style:font-style-complex="normal" style:font-weight-complex="normal"/>
    </style:style>
    <style:style style:name="P19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0321d" officeooo:paragraph-rsid="0101771a" fo:background-color="transparent" style:font-size-asian="10.5pt" style:font-style-asian="normal" style:font-weight-asian="normal" style:font-size-complex="10.5pt" style:font-style-complex="normal" style:font-weight-complex="normal"/>
    </style:style>
    <style:style style:name="P19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4c494" officeooo:paragraph-rsid="0094c494" fo:background-color="transparent" style:font-size-asian="10.5pt" style:font-style-asian="normal" style:font-weight-asian="normal" style:font-size-complex="10.5pt" style:font-style-complex="normal" style:font-weight-complex="normal"/>
    </style:style>
    <style:style style:name="P19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66294" officeooo:paragraph-rsid="009750e5" fo:background-color="transparent" style:font-size-asian="10.5pt" style:font-style-asian="normal" style:font-weight-asian="normal" style:font-size-complex="10.5pt" style:font-style-complex="normal" style:font-weight-complex="normal"/>
    </style:style>
    <style:style style:name="P19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c0e65" officeooo:paragraph-rsid="009c0e65" fo:background-color="transparent" style:font-size-asian="10.5pt" style:font-style-asian="normal" style:font-weight-asian="normal" style:font-size-complex="10.5pt" style:font-style-complex="normal" style:font-weight-complex="normal"/>
    </style:style>
    <style:style style:name="P19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c5f47" officeooo:paragraph-rsid="009d8d43" fo:background-color="transparent" style:font-size-asian="10.5pt" style:font-style-asian="normal" style:font-weight-asian="normal" style:font-size-complex="10.5pt" style:font-style-complex="normal" style:font-weight-complex="normal"/>
    </style:style>
    <style:style style:name="P19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9f5c3f" officeooo:paragraph-rsid="009f5c3f" fo:background-color="transparent" style:font-size-asian="10.5pt" style:font-style-asian="normal" style:font-weight-asian="normal" style:font-size-complex="10.5pt" style:font-style-complex="normal" style:font-weight-complex="normal"/>
    </style:style>
    <style:style style:name="P19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13a72" officeooo:paragraph-rsid="00a13a72" fo:background-color="transparent" style:font-size-asian="10.5pt" style:font-style-asian="normal" style:font-weight-asian="normal" style:font-size-complex="10.5pt" style:font-style-complex="normal" style:font-weight-complex="normal"/>
    </style:style>
    <style:style style:name="P20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5cf62" officeooo:paragraph-rsid="00a78fad" fo:background-color="transparent" style:font-size-asian="10.5pt" style:font-style-asian="normal" style:font-weight-asian="normal" style:font-size-complex="10.5pt" style:font-style-complex="normal" style:font-weight-complex="normal"/>
    </style:style>
    <style:style style:name="P20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5cf62" officeooo:paragraph-rsid="00a97687" fo:background-color="transparent" style:font-size-asian="10.5pt" style:font-style-asian="normal" style:font-weight-asian="normal" style:font-size-complex="10.5pt" style:font-style-complex="normal" style:font-weight-complex="normal"/>
    </style:style>
    <style:style style:name="P20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5cf62" officeooo:paragraph-rsid="00ab687c" fo:background-color="transparent" style:font-size-asian="10.5pt" style:font-style-asian="normal" style:font-weight-asian="normal" style:font-size-complex="10.5pt" style:font-style-complex="normal" style:font-weight-complex="normal"/>
    </style:style>
    <style:style style:name="P20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78fad" officeooo:paragraph-rsid="00a78fad" fo:background-color="transparent" style:font-size-asian="10.5pt" style:font-style-asian="normal" style:font-weight-asian="normal" style:font-size-complex="10.5pt" style:font-style-complex="normal" style:font-weight-complex="normal"/>
    </style:style>
    <style:style style:name="P20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b687c" officeooo:paragraph-rsid="00ab687c" fo:background-color="transparent" style:font-size-asian="10.5pt" style:font-style-asian="normal" style:font-weight-asian="normal" style:font-size-complex="10.5pt" style:font-style-complex="normal" style:font-weight-complex="normal"/>
    </style:style>
    <style:style style:name="P20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d55ab" officeooo:paragraph-rsid="00ad55ab" fo:background-color="transparent" style:font-size-asian="10.5pt" style:font-style-asian="normal" style:font-weight-asian="normal" style:font-size-complex="10.5pt" style:font-style-complex="normal" style:font-weight-complex="normal"/>
    </style:style>
    <style:style style:name="P20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af0f7d" officeooo:paragraph-rsid="00af0f7d" fo:background-color="transparent" style:font-size-asian="10.5pt" style:font-style-asian="normal" style:font-weight-asian="normal" style:font-size-complex="10.5pt" style:font-style-complex="normal" style:font-weight-complex="normal"/>
    </style:style>
    <style:style style:name="P20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68394b" officeooo:paragraph-rsid="0068394b" fo:background-color="transparent" style:font-size-asian="10.5pt" style:font-style-asian="normal" style:font-weight-asian="normal" style:font-size-complex="10.5pt" style:font-style-complex="normal" style:font-weight-complex="normal"/>
    </style:style>
    <style:style style:name="P20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68394b" officeooo:paragraph-rsid="00af3aba" fo:background-color="transparent" style:font-size-asian="10.5pt" style:font-style-asian="normal" style:font-weight-asian="normal" style:font-size-complex="10.5pt" style:font-style-complex="normal" style:font-weight-complex="normal"/>
    </style:style>
    <style:style style:name="P20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5a156" officeooo:paragraph-rsid="00b5a156" fo:background-color="transparent" style:font-size-asian="10.5pt" style:font-style-asian="normal" style:font-weight-asian="normal" style:font-size-complex="10.5pt" style:font-style-complex="normal" style:font-weight-complex="normal"/>
    </style:style>
    <style:style style:name="P21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5a156" officeooo:paragraph-rsid="00b61970" fo:background-color="transparent" style:font-size-asian="10.5pt" style:font-style-asian="normal" style:font-weight-asian="normal" style:font-size-complex="10.5pt" style:font-style-complex="normal" style:font-weight-complex="normal"/>
    </style:style>
    <style:style style:name="P21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5a156" officeooo:paragraph-rsid="00bbf8a0" fo:background-color="transparent" style:font-size-asian="10.5pt" style:font-style-asian="normal" style:font-weight-asian="normal" style:font-size-complex="10.5pt" style:font-style-complex="normal" style:font-weight-complex="normal"/>
    </style:style>
    <style:style style:name="P21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5a156" officeooo:paragraph-rsid="0101771a" fo:background-color="transparent" style:font-size-asian="10.5pt" style:font-style-asian="normal" style:font-weight-asian="normal" style:font-size-complex="10.5pt" style:font-style-complex="normal" style:font-weight-complex="normal"/>
    </style:style>
    <style:style style:name="P21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5a156" officeooo:paragraph-rsid="01c24dfa" fo:background-color="transparent" style:font-size-asian="10.5pt" style:font-style-asian="normal" style:font-weight-asian="normal" style:font-size-complex="10.5pt" style:font-style-complex="normal" style:font-weight-complex="normal"/>
    </style:style>
    <style:style style:name="P21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bbfa2" officeooo:paragraph-rsid="00bbbfa2" fo:background-color="transparent" style:font-size-asian="10.5pt" style:font-style-asian="normal" style:font-weight-asian="normal" style:font-size-complex="10.5pt" style:font-style-complex="normal" style:font-weight-complex="normal"/>
    </style:style>
    <style:style style:name="P21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bbfa2" officeooo:paragraph-rsid="00bbf8a0" fo:background-color="transparent" style:font-size-asian="10.5pt" style:font-style-asian="normal" style:font-weight-asian="normal" style:font-size-complex="10.5pt" style:font-style-complex="normal" style:font-weight-complex="normal"/>
    </style:style>
    <style:style style:name="P21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bbfa2" officeooo:paragraph-rsid="01b80e86" fo:background-color="transparent" style:font-size-asian="10.5pt" style:font-style-asian="normal" style:font-weight-asian="normal" style:font-size-complex="10.5pt" style:font-style-complex="normal" style:font-weight-complex="normal"/>
    </style:style>
    <style:style style:name="P21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bbf8a0" officeooo:paragraph-rsid="00bbf8a0" fo:background-color="transparent" style:font-size-asian="10.5pt" style:font-style-asian="normal" style:font-weight-asian="normal" style:font-size-complex="10.5pt" style:font-style-complex="normal" style:font-weight-complex="normal"/>
    </style:style>
    <style:style style:name="P21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04f73" officeooo:paragraph-rsid="00c04f73" fo:background-color="transparent" style:font-size-asian="10.5pt" style:font-style-asian="normal" style:font-weight-asian="normal" style:font-size-complex="10.5pt" style:font-style-complex="normal" style:font-weight-complex="normal"/>
    </style:style>
    <style:style style:name="P21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04f73" officeooo:paragraph-rsid="00c0c2fc" fo:background-color="transparent" style:font-size-asian="10.5pt" style:font-style-asian="normal" style:font-weight-asian="normal" style:font-size-complex="10.5pt" style:font-style-complex="normal" style:font-weight-complex="normal"/>
    </style:style>
    <style:style style:name="P22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04f73" officeooo:paragraph-rsid="00f42135" fo:background-color="transparent" style:font-size-asian="10.5pt" style:font-style-asian="normal" style:font-weight-asian="normal" style:font-size-complex="10.5pt" style:font-style-complex="normal" style:font-weight-complex="normal"/>
    </style:style>
    <style:style style:name="P22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04f73" officeooo:paragraph-rsid="011777e3" fo:background-color="transparent" style:font-size-asian="10.5pt" style:font-style-asian="normal" style:font-weight-asian="normal" style:font-size-complex="10.5pt" style:font-style-complex="normal" style:font-weight-complex="normal"/>
    </style:style>
    <style:style style:name="P22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c04f73" officeooo:paragraph-rsid="01194223" fo:background-color="transparent" style:font-size-asian="10.5pt" style:font-style-asian="normal" style:font-weight-asian="normal" style:font-size-complex="10.5pt" style:font-style-complex="normal" style:font-weight-complex="normal"/>
    </style:style>
    <style:style style:name="P22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e68d5d" officeooo:paragraph-rsid="00e68d5d" fo:background-color="transparent" style:font-size-asian="10.5pt" style:font-style-asian="normal" style:font-weight-asian="normal" style:font-size-complex="10.5pt" style:font-style-complex="normal" style:font-weight-complex="normal"/>
    </style:style>
    <style:style style:name="P22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d2e5af" officeooo:paragraph-rsid="0115f2c4" fo:background-color="transparent" style:font-size-asian="10.5pt" style:font-style-asian="normal" style:font-weight-asian="normal" style:font-size-complex="10.5pt" style:font-style-complex="normal" style:font-weight-complex="normal"/>
    </style:style>
    <style:style style:name="P22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15f2c4" officeooo:paragraph-rsid="0115f2c4" fo:background-color="transparent" style:font-size-asian="10.5pt" style:font-style-asian="normal" style:font-weight-asian="normal" style:font-size-complex="10.5pt" style:font-style-complex="normal" style:font-weight-complex="normal"/>
    </style:style>
    <style:style style:name="P22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20bb45" officeooo:paragraph-rsid="0125a3c5" fo:background-color="transparent" style:font-size-asian="10.5pt" style:font-style-asian="normal" style:font-weight-asian="normal" style:font-size-complex="10.5pt" style:font-style-complex="normal" style:font-weight-complex="normal"/>
    </style:style>
    <style:style style:name="P22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25a3c5" officeooo:paragraph-rsid="0125a3c5" fo:background-color="transparent" style:font-size-asian="10.5pt" style:font-style-asian="normal" style:font-weight-asian="normal" style:font-size-complex="10.5pt" style:font-style-complex="normal" style:font-weight-complex="normal"/>
    </style:style>
    <style:style style:name="P22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4c0b9d" officeooo:paragraph-rsid="014c0b9d" fo:background-color="transparent" style:font-size-asian="10.5pt" style:font-style-asian="normal" style:font-weight-asian="normal" style:font-size-complex="10.5pt" style:font-style-complex="normal" style:font-weight-complex="normal"/>
    </style:style>
    <style:style style:name="P22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25e873" officeooo:paragraph-rsid="014c0b9d" fo:background-color="transparent" style:font-size-asian="10.5pt" style:font-style-asian="normal" style:font-weight-asian="normal" style:font-size-complex="10.5pt" style:font-style-complex="normal" style:font-weight-complex="normal"/>
    </style:style>
    <style:style style:name="P23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568188" officeooo:paragraph-rsid="01b5b716" fo:background-color="transparent" style:font-size-asian="10.5pt" style:font-style-asian="normal" style:font-weight-asian="normal" style:font-size-complex="10.5pt" style:font-style-complex="normal" style:font-weight-complex="normal"/>
    </style:style>
    <style:style style:name="P23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07d823" officeooo:paragraph-rsid="00e37899"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23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34fada" officeooo:paragraph-rsid="01327826"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23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5a6e53" officeooo:paragraph-rsid="01587cda"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234"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40a912" officeooo:paragraph-rsid="01ca16c3"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23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556ed1" officeooo:paragraph-rsid="00556ed1" fo:background-color="#ff6600" style:font-size-asian="10.5pt" style:font-style-asian="normal" style:font-weight-asian="normal" style:font-size-complex="10.5pt" style:font-style-complex="normal" style:font-weight-complex="normal"/>
    </style:style>
    <style:style style:name="P236" style:family="paragraph" style:parent-style-name="Preformatted_20_Text">
      <style:paragraph-properties fo:line-height="100%" fo:text-align="center" style:justify-single-word="false"/>
      <style:text-properties fo:color="#000000" loext:opacity="100%" style:font-name="Liberation Serif" fo:font-size="10.5pt" fo:font-weight="bold" officeooo:rsid="001f4575" officeooo:paragraph-rsid="001766d0" fo:background-color="transparent" style:font-size-asian="10.5pt" style:font-weight-asian="bold" style:font-size-complex="10.5pt" style:font-weight-complex="bold"/>
    </style:style>
    <style:style style:name="P237" style:family="paragraph" style:parent-style-name="Preformatted_20_Text">
      <style:paragraph-properties fo:line-height="100%" fo:text-align="center" style:justify-single-word="false"/>
      <style:text-properties fo:color="#000000" loext:opacity="100%" style:font-name="Liberation Serif" fo:font-size="10.5pt" fo:font-weight="bold" officeooo:rsid="001c9be3" officeooo:paragraph-rsid="001c9be3" fo:background-color="transparent" style:font-size-asian="10.5pt" style:font-weight-asian="bold" style:font-size-complex="10.5pt" style:font-weight-complex="bold"/>
    </style:style>
    <style:style style:name="P238" style:family="paragraph" style:parent-style-name="Preformatted_20_Text">
      <style:paragraph-properties fo:line-height="100%" fo:text-align="center" style:justify-single-word="false"/>
      <style:text-properties fo:color="#000000" loext:opacity="100%" style:font-name="Liberation Serif" fo:font-size="10.5pt" fo:font-weight="bold" officeooo:rsid="00fd6db4" officeooo:paragraph-rsid="00fd6db4" fo:background-color="transparent" style:font-size-asian="10.5pt" style:font-weight-asian="bold" style:font-size-complex="10.5pt" style:font-weight-complex="bold"/>
    </style:style>
    <style:style style:name="P239" style:family="paragraph" style:parent-style-name="Preformatted_20_Text">
      <style:paragraph-properties fo:line-height="100%" fo:text-align="center" style:justify-single-word="false"/>
      <style:text-properties fo:color="#000000" loext:opacity="100%" style:font-name="Liberation Serif" fo:font-size="10.5pt" fo:font-weight="bold" officeooo:rsid="01587cda" officeooo:paragraph-rsid="01587cda" fo:background-color="transparent" style:font-size-asian="10.5pt" style:font-weight-asian="bold" style:font-size-complex="10.5pt" style:font-weight-complex="bold"/>
    </style:style>
    <style:style style:name="P240" style:family="paragraph" style:parent-style-name="Preformatted_20_Text">
      <style:paragraph-properties fo:line-height="100%" fo:text-align="center" style:justify-single-word="false"/>
      <style:text-properties fo:color="#000000" loext:opacity="100%" style:font-name="Liberation Serif" fo:font-size="10.5pt" fo:font-weight="bold" officeooo:rsid="01b80e86" officeooo:paragraph-rsid="01b80e86" fo:background-color="transparent" style:font-size-asian="10.5pt" style:font-weight-asian="bold" style:font-size-complex="10.5pt" style:font-weight-complex="bold"/>
    </style:style>
    <style:style style:name="P24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2e625f" officeooo:paragraph-rsid="002e625f" fo:background-color="transparent" style:font-size-asian="10.5pt" style:font-weight-asian="normal" style:font-size-complex="10.5pt" style:font-weight-complex="normal"/>
    </style:style>
    <style:style style:name="P24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2e625f" officeooo:paragraph-rsid="00382ab7" fo:background-color="transparent" style:font-size-asian="10.5pt" style:font-weight-asian="normal" style:font-size-complex="10.5pt" style:font-weight-complex="normal"/>
    </style:style>
    <style:style style:name="P24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2e625f" officeooo:paragraph-rsid="003d5664" fo:background-color="transparent" style:font-size-asian="10.5pt" style:font-weight-asian="normal" style:font-size-complex="10.5pt" style:font-weight-complex="normal"/>
    </style:style>
    <style:style style:name="P24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2e625f" officeooo:paragraph-rsid="0069e26d" fo:background-color="transparent" style:font-size-asian="10.5pt" style:font-weight-asian="normal" style:font-size-complex="10.5pt" style:font-weight-complex="normal"/>
    </style:style>
    <style:style style:name="P24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363a54" officeooo:paragraph-rsid="00363a54" fo:background-color="transparent" style:font-size-asian="10.5pt" style:font-weight-asian="normal" style:font-size-complex="10.5pt" style:font-weight-complex="normal"/>
    </style:style>
    <style:style style:name="P24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402d82" officeooo:paragraph-rsid="00402d82" fo:background-color="transparent" style:font-size-asian="10.5pt" style:font-weight-asian="normal" style:font-size-complex="10.5pt" style:font-weight-complex="normal"/>
    </style:style>
    <style:style style:name="P24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425410" officeooo:paragraph-rsid="00425410" fo:background-color="transparent" style:font-size-asian="10.5pt" style:font-weight-asian="normal" style:font-size-complex="10.5pt" style:font-weight-complex="normal"/>
    </style:style>
    <style:style style:name="P24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43462f" officeooo:paragraph-rsid="0043462f" fo:background-color="transparent" style:font-size-asian="10.5pt" style:font-weight-asian="normal" style:font-size-complex="10.5pt" style:font-weight-complex="normal"/>
    </style:style>
    <style:style style:name="P24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442154" officeooo:paragraph-rsid="00442154" fo:background-color="transparent" style:font-size-asian="10.5pt" style:font-weight-asian="normal" style:font-size-complex="10.5pt" style:font-weight-complex="normal"/>
    </style:style>
    <style:style style:name="P25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46a101" officeooo:paragraph-rsid="0046a101" fo:background-color="transparent" style:font-size-asian="10.5pt" style:font-weight-asian="normal" style:font-size-complex="10.5pt" style:font-weight-complex="normal"/>
    </style:style>
    <style:style style:name="P25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4ba567" officeooo:paragraph-rsid="004ba567" fo:background-color="transparent" style:font-size-asian="10.5pt" style:font-weight-asian="normal" style:font-size-complex="10.5pt" style:font-weight-complex="normal"/>
    </style:style>
    <style:style style:name="P25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4be96e" officeooo:paragraph-rsid="004be96e" fo:background-color="transparent" style:font-size-asian="10.5pt" style:font-weight-asian="normal" style:font-size-complex="10.5pt" style:font-weight-complex="normal"/>
    </style:style>
    <style:style style:name="P25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51210e" officeooo:paragraph-rsid="0051210e" fo:background-color="transparent" style:font-size-asian="10.5pt" style:font-weight-asian="normal" style:font-size-complex="10.5pt" style:font-weight-complex="normal"/>
    </style:style>
    <style:style style:name="P25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58fa51" officeooo:paragraph-rsid="0058fa51" fo:background-color="transparent" style:font-size-asian="10.5pt" style:font-weight-asian="normal" style:font-size-complex="10.5pt" style:font-weight-complex="normal"/>
    </style:style>
    <style:style style:name="P25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6b69f6" officeooo:paragraph-rsid="006b69f6" fo:background-color="transparent" style:font-size-asian="10.5pt" style:font-weight-asian="normal" style:font-size-complex="10.5pt" style:font-weight-complex="normal"/>
    </style:style>
    <style:style style:name="P25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73872f" officeooo:paragraph-rsid="0073872f" fo:background-color="transparent" style:font-size-asian="10.5pt" style:font-weight-asian="normal" style:font-size-complex="10.5pt" style:font-weight-complex="normal"/>
    </style:style>
    <style:style style:name="P25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761229" officeooo:paragraph-rsid="00761229" fo:background-color="transparent" style:font-size-asian="10.5pt" style:font-weight-asian="normal" style:font-size-complex="10.5pt" style:font-weight-complex="normal"/>
    </style:style>
    <style:style style:name="P25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7704ed" officeooo:paragraph-rsid="007704ed" fo:background-color="transparent" style:font-size-asian="10.5pt" style:font-weight-asian="normal" style:font-size-complex="10.5pt" style:font-weight-complex="normal"/>
    </style:style>
    <style:style style:name="P25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775748" officeooo:paragraph-rsid="00775748" fo:background-color="transparent" style:font-size-asian="10.5pt" style:font-weight-asian="normal" style:font-size-complex="10.5pt" style:font-weight-complex="normal"/>
    </style:style>
    <style:style style:name="P26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78fc83" officeooo:paragraph-rsid="0078fc83" fo:background-color="transparent" style:font-size-asian="10.5pt" style:font-weight-asian="normal" style:font-size-complex="10.5pt" style:font-weight-complex="normal"/>
    </style:style>
    <style:style style:name="P26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7a3df8" officeooo:paragraph-rsid="007a3df8" fo:background-color="transparent" style:font-size-asian="10.5pt" style:font-weight-asian="normal" style:font-size-complex="10.5pt" style:font-weight-complex="normal"/>
    </style:style>
    <style:style style:name="P26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822bd0" officeooo:paragraph-rsid="00822bd0" fo:background-color="transparent" style:font-size-asian="10.5pt" style:font-weight-asian="normal" style:font-size-complex="10.5pt" style:font-weight-complex="normal"/>
    </style:style>
    <style:style style:name="P26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1f4575" officeooo:paragraph-rsid="001766d0" fo:background-color="transparent" style:font-size-asian="10.5pt" style:font-weight-asian="normal" style:font-size-complex="10.5pt" style:font-weight-complex="normal"/>
    </style:style>
    <style:style style:name="P26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921d18" officeooo:paragraph-rsid="00921d18" fo:background-color="transparent" style:font-size-asian="10.5pt" style:font-weight-asian="normal" style:font-size-complex="10.5pt" style:font-weight-complex="normal"/>
    </style:style>
    <style:style style:name="P26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921d18" officeooo:paragraph-rsid="00b61970" fo:background-color="transparent" style:font-size-asian="10.5pt" style:font-weight-asian="normal" style:font-size-complex="10.5pt" style:font-weight-complex="normal"/>
    </style:style>
    <style:style style:name="P26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921d18" officeooo:paragraph-rsid="00bbbfa2" fo:background-color="transparent" style:font-size-asian="10.5pt" style:font-weight-asian="normal" style:font-size-complex="10.5pt" style:font-weight-complex="normal"/>
    </style:style>
    <style:style style:name="P26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921d18" officeooo:paragraph-rsid="01b80e86" fo:background-color="transparent" style:font-size-asian="10.5pt" style:font-weight-asian="normal" style:font-size-complex="10.5pt" style:font-weight-complex="normal"/>
    </style:style>
    <style:style style:name="P26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94c494" officeooo:paragraph-rsid="0094c494" fo:background-color="transparent" style:font-size-asian="10.5pt" style:font-weight-asian="normal" style:font-size-complex="10.5pt" style:font-weight-complex="normal"/>
    </style:style>
    <style:style style:name="P26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966294" officeooo:paragraph-rsid="00966294" fo:background-color="transparent" style:font-size-asian="10.5pt" style:font-weight-asian="normal" style:font-size-complex="10.5pt" style:font-weight-complex="normal"/>
    </style:style>
    <style:style style:name="P27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9c0e65" officeooo:paragraph-rsid="009c0e65" fo:background-color="transparent" style:font-size-asian="10.5pt" style:font-weight-asian="normal" style:font-size-complex="10.5pt" style:font-weight-complex="normal"/>
    </style:style>
    <style:style style:name="P27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9c5f47" officeooo:paragraph-rsid="009c5f47" fo:background-color="transparent" style:font-size-asian="10.5pt" style:font-weight-asian="normal" style:font-size-complex="10.5pt" style:font-weight-complex="normal"/>
    </style:style>
    <style:style style:name="P27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9f5c3f" officeooo:paragraph-rsid="009f5c3f" fo:background-color="transparent" style:font-size-asian="10.5pt" style:font-weight-asian="normal" style:font-size-complex="10.5pt" style:font-weight-complex="normal"/>
    </style:style>
    <style:style style:name="P27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a13a72" officeooo:paragraph-rsid="00a13a72" fo:background-color="transparent" style:font-size-asian="10.5pt" style:font-weight-asian="normal" style:font-size-complex="10.5pt" style:font-weight-complex="normal"/>
    </style:style>
    <style:style style:name="P27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a5cf62" officeooo:paragraph-rsid="00a5cf62" fo:background-color="transparent" style:font-size-asian="10.5pt" style:font-weight-asian="normal" style:font-size-complex="10.5pt" style:font-weight-complex="normal"/>
    </style:style>
    <style:style style:name="P27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ab687c" officeooo:paragraph-rsid="00ab687c" fo:background-color="transparent" style:font-size-asian="10.5pt" style:font-weight-asian="normal" style:font-size-complex="10.5pt" style:font-weight-complex="normal"/>
    </style:style>
    <style:style style:name="P27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af3aba" officeooo:paragraph-rsid="00af3aba" fo:background-color="transparent" style:font-size-asian="10.5pt" style:font-weight-asian="normal" style:font-size-complex="10.5pt" style:font-weight-complex="normal"/>
    </style:style>
    <style:style style:name="P27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b0aa28" officeooo:paragraph-rsid="00b0aa28" fo:background-color="transparent" style:font-size-asian="10.5pt" style:font-weight-asian="normal" style:font-size-complex="10.5pt" style:font-weight-complex="normal"/>
    </style:style>
    <style:style style:name="P27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b1e311" officeooo:paragraph-rsid="00b1e311" fo:background-color="transparent" style:font-size-asian="10.5pt" style:font-weight-asian="normal" style:font-size-complex="10.5pt" style:font-weight-complex="normal"/>
    </style:style>
    <style:style style:name="P27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bbf8a0" officeooo:paragraph-rsid="00bbf8a0" fo:background-color="transparent" style:font-size-asian="10.5pt" style:font-weight-asian="normal" style:font-size-complex="10.5pt" style:font-weight-complex="normal"/>
    </style:style>
    <style:style style:name="P28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c2ea81" officeooo:paragraph-rsid="00c2ea81" fo:background-color="transparent" style:font-size-asian="10.5pt" style:font-weight-asian="normal" style:font-size-complex="10.5pt" style:font-weight-complex="normal"/>
    </style:style>
    <style:style style:name="P28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c2ea81" officeooo:paragraph-rsid="00d42231" fo:background-color="transparent" style:font-size-asian="10.5pt" style:font-weight-asian="normal" style:font-size-complex="10.5pt" style:font-weight-complex="normal"/>
    </style:style>
    <style:style style:name="P28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c2ea81" officeooo:paragraph-rsid="010aa6a5" fo:background-color="transparent" style:font-size-asian="10.5pt" style:font-weight-asian="normal" style:font-size-complex="10.5pt" style:font-weight-complex="normal"/>
    </style:style>
    <style:style style:name="P28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c2ea81" officeooo:paragraph-rsid="01142c22" fo:background-color="transparent" style:font-size-asian="10.5pt" style:font-weight-asian="normal" style:font-size-complex="10.5pt" style:font-weight-complex="normal"/>
    </style:style>
    <style:style style:name="P284" style:family="paragraph" style:parent-style-name="Preformatted_20_Text">
      <style:paragraph-properties fo:line-height="100%" fo:text-align="start" style:justify-single-word="false"/>
      <style:text-properties fo:color="#000000" loext:opacity="100%" style:font-name="Liberation Serif" fo:font-size="10.5pt" fo:font-weight="normal" officeooo:rsid="00c2ea81" officeooo:paragraph-rsid="010aa6a5" fo:background-color="transparent" style:font-size-asian="10.5pt" style:font-weight-asian="normal" style:font-size-complex="10.5pt" style:font-weight-complex="normal"/>
    </style:style>
    <style:style style:name="P285" style:family="paragraph" style:parent-style-name="Preformatted_20_Text">
      <style:paragraph-properties fo:line-height="100%" fo:text-align="start" style:justify-single-word="false"/>
      <style:text-properties fo:color="#000000" loext:opacity="100%" style:font-name="Liberation Serif" fo:font-size="10.5pt" fo:font-weight="normal" officeooo:rsid="00c2ea81" officeooo:paragraph-rsid="011285d7" fo:background-color="transparent" style:font-size-asian="10.5pt" style:font-weight-asian="normal" style:font-size-complex="10.5pt" style:font-weight-complex="normal"/>
    </style:style>
    <style:style style:name="P286" style:family="paragraph" style:parent-style-name="Preformatted_20_Text">
      <style:paragraph-properties fo:line-height="100%" fo:text-align="start" style:justify-single-word="false"/>
      <style:text-properties fo:color="#000000" loext:opacity="100%" style:font-name="Liberation Serif" fo:font-size="10.5pt" fo:font-weight="normal" officeooo:rsid="00c2ea81" officeooo:paragraph-rsid="0114039d" fo:background-color="transparent" style:font-size-asian="10.5pt" style:font-weight-asian="normal" style:font-size-complex="10.5pt" style:font-weight-complex="normal"/>
    </style:style>
    <style:style style:name="P287" style:family="paragraph" style:parent-style-name="Preformatted_20_Text">
      <style:paragraph-properties fo:line-height="100%" fo:text-align="start" style:justify-single-word="false"/>
      <style:text-properties fo:color="#000000" loext:opacity="100%" style:font-name="Liberation Serif" fo:font-size="10.5pt" fo:font-weight="normal" officeooo:rsid="00c2ea81" officeooo:paragraph-rsid="01142c22" fo:background-color="transparent" style:font-size-asian="10.5pt" style:font-weight-asian="normal" style:font-size-complex="10.5pt" style:font-weight-complex="normal"/>
    </style:style>
    <style:style style:name="P288" style:family="paragraph" style:parent-style-name="Preformatted_20_Text">
      <style:paragraph-properties fo:line-height="100%" fo:text-align="start" style:justify-single-word="false"/>
      <style:text-properties fo:color="#000000" loext:opacity="100%" style:font-name="Liberation Serif" fo:font-size="10.5pt" fo:font-weight="normal" officeooo:rsid="00c2ea81" officeooo:paragraph-rsid="011a77f7" fo:background-color="transparent" style:font-size-asian="10.5pt" style:font-weight-asian="normal" style:font-size-complex="10.5pt" style:font-weight-complex="normal"/>
    </style:style>
    <style:style style:name="P289" style:family="paragraph" style:parent-style-name="Preformatted_20_Text">
      <style:paragraph-properties fo:line-height="100%" fo:text-align="start" style:justify-single-word="false"/>
      <style:text-properties fo:color="#000000" loext:opacity="100%" style:font-name="Liberation Serif" fo:font-size="10.5pt" fo:font-weight="normal" officeooo:rsid="00c2ea81" officeooo:paragraph-rsid="0148d885" fo:background-color="transparent" style:font-size-asian="10.5pt" style:font-weight-asian="normal" style:font-size-complex="10.5pt" style:font-weight-complex="normal"/>
    </style:style>
    <style:style style:name="P290" style:family="paragraph" style:parent-style-name="Preformatted_20_Text">
      <style:paragraph-properties fo:line-height="100%" fo:text-align="start" style:justify-single-word="false"/>
      <style:text-properties fo:color="#000000" loext:opacity="100%" style:font-name="Liberation Serif" fo:font-size="10.5pt" fo:font-weight="normal" officeooo:rsid="00c2ea81" officeooo:paragraph-rsid="01848cd7" fo:background-color="transparent" style:font-size-asian="10.5pt" style:font-weight-asian="normal" style:font-size-complex="10.5pt" style:font-weight-complex="normal"/>
    </style:style>
    <style:style style:name="P291" style:family="paragraph" style:parent-style-name="Preformatted_20_Text">
      <style:paragraph-properties fo:line-height="100%" fo:text-align="start" style:justify-single-word="false"/>
      <style:text-properties fo:color="#000000" loext:opacity="100%" style:font-name="Liberation Serif" fo:font-size="10.5pt" fo:font-weight="normal" officeooo:rsid="00c2ea81" officeooo:paragraph-rsid="01a4fa38" fo:background-color="transparent" style:font-size-asian="10.5pt" style:font-weight-asian="normal" style:font-size-complex="10.5pt" style:font-weight-complex="normal"/>
    </style:style>
    <style:style style:name="P292" style:family="paragraph" style:parent-style-name="Preformatted_20_Text">
      <style:paragraph-properties fo:line-height="100%" fo:text-align="start" style:justify-single-word="false"/>
      <style:text-properties fo:color="#000000" loext:opacity="100%" style:font-name="Liberation Serif" fo:font-size="10.5pt" fo:font-weight="normal" officeooo:rsid="00c2ea81" officeooo:paragraph-rsid="01a6716a" fo:background-color="transparent" style:font-size-asian="10.5pt" style:font-weight-asian="normal" style:font-size-complex="10.5pt" style:font-weight-complex="normal"/>
    </style:style>
    <style:style style:name="P29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c4262a" officeooo:paragraph-rsid="00c4262a" fo:background-color="transparent" style:font-size-asian="10.5pt" style:font-weight-asian="normal" style:font-size-complex="10.5pt" style:font-weight-complex="normal"/>
    </style:style>
    <style:style style:name="P29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ce8d4c" officeooo:paragraph-rsid="00ce8d4c" fo:background-color="transparent" style:font-size-asian="10.5pt" style:font-weight-asian="normal" style:font-size-complex="10.5pt" style:font-weight-complex="normal"/>
    </style:style>
    <style:style style:name="P29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382ab7" officeooo:paragraph-rsid="00382ab7" fo:background-color="transparent" style:font-size-asian="10.5pt" style:font-weight-asian="normal" style:font-size-complex="10.5pt" style:font-weight-complex="normal"/>
    </style:style>
    <style:style style:name="P29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dd5851" officeooo:paragraph-rsid="00dd5851" fo:background-color="transparent" style:font-size-asian="10.5pt" style:font-weight-asian="normal" style:font-size-complex="10.5pt" style:font-weight-complex="normal"/>
    </style:style>
    <style:style style:name="P29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e51803" officeooo:paragraph-rsid="00e51803" fo:background-color="transparent" style:font-size-asian="10.5pt" style:font-weight-asian="normal" style:font-size-complex="10.5pt" style:font-weight-complex="normal"/>
    </style:style>
    <style:style style:name="P29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e51803" officeooo:paragraph-rsid="0107d823" fo:background-color="transparent" style:font-size-asian="10.5pt" style:font-weight-asian="normal" style:font-size-complex="10.5pt" style:font-weight-complex="normal"/>
    </style:style>
    <style:style style:name="P29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e51803" officeooo:paragraph-rsid="014c0b9d" fo:background-color="transparent" style:font-size-asian="10.5pt" style:font-weight-asian="normal" style:font-size-complex="10.5pt" style:font-weight-complex="normal"/>
    </style:style>
    <style:style style:name="P30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e68d5d" officeooo:paragraph-rsid="00e68d5d" fo:background-color="transparent" style:font-size-asian="10.5pt" style:font-weight-asian="normal" style:font-size-complex="10.5pt" style:font-weight-complex="normal"/>
    </style:style>
    <style:style style:name="P30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e73e38" officeooo:paragraph-rsid="00e73e38" fo:background-color="transparent" style:font-size-asian="10.5pt" style:font-weight-asian="normal" style:font-size-complex="10.5pt" style:font-weight-complex="normal"/>
    </style:style>
    <style:style style:name="P30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e93081" officeooo:paragraph-rsid="00e93081" fo:background-color="transparent" style:font-size-asian="10.5pt" style:font-weight-asian="normal" style:font-size-complex="10.5pt" style:font-weight-complex="normal"/>
    </style:style>
    <style:style style:name="P30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f42135" officeooo:paragraph-rsid="00f42135" fo:background-color="transparent" style:font-size-asian="10.5pt" style:font-weight-asian="normal" style:font-size-complex="10.5pt" style:font-weight-complex="normal"/>
    </style:style>
    <style:style style:name="P30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f42135" officeooo:paragraph-rsid="0102db04" fo:background-color="transparent" style:font-size-asian="10.5pt" style:font-weight-asian="normal" style:font-size-complex="10.5pt" style:font-weight-complex="normal"/>
    </style:style>
    <style:style style:name="P30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f7e4a2" officeooo:paragraph-rsid="00f7e4a2" fo:background-color="transparent" style:font-size-asian="10.5pt" style:font-weight-asian="normal" style:font-size-complex="10.5pt" style:font-weight-complex="normal"/>
    </style:style>
    <style:style style:name="P30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f83e3a" officeooo:paragraph-rsid="00f83e3a" fo:background-color="transparent" style:font-size-asian="10.5pt" style:font-weight-asian="normal" style:font-size-complex="10.5pt" style:font-weight-complex="normal"/>
    </style:style>
    <style:style style:name="P30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01771a" officeooo:paragraph-rsid="0101771a" fo:background-color="transparent" style:font-size-asian="10.5pt" style:font-weight-asian="normal" style:font-size-complex="10.5pt" style:font-weight-complex="normal"/>
    </style:style>
    <style:style style:name="P30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018022" officeooo:paragraph-rsid="01018022" fo:background-color="transparent" style:font-size-asian="10.5pt" style:font-weight-asian="normal" style:font-size-complex="10.5pt" style:font-weight-complex="normal"/>
    </style:style>
    <style:style style:name="P30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04104f" officeooo:paragraph-rsid="0104104f" fo:background-color="transparent" style:font-size-asian="10.5pt" style:font-weight-asian="normal" style:font-size-complex="10.5pt" style:font-weight-complex="normal"/>
    </style:style>
    <style:style style:name="P31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045553" officeooo:paragraph-rsid="01045553" fo:background-color="transparent" style:font-size-asian="10.5pt" style:font-weight-asian="normal" style:font-size-complex="10.5pt" style:font-weight-complex="normal"/>
    </style:style>
    <style:style style:name="P31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07d823" officeooo:paragraph-rsid="0107d823" fo:background-color="transparent" style:font-size-asian="10.5pt" style:font-weight-asian="normal" style:font-size-complex="10.5pt" style:font-weight-complex="normal"/>
    </style:style>
    <style:style style:name="P31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0aa6a5" officeooo:paragraph-rsid="010aa6a5" fo:background-color="transparent" style:font-size-asian="10.5pt" style:font-weight-asian="normal" style:font-size-complex="10.5pt" style:font-weight-complex="normal"/>
    </style:style>
    <style:style style:name="P313" style:family="paragraph" style:parent-style-name="Preformatted_20_Text">
      <style:paragraph-properties fo:line-height="100%" fo:text-align="start" style:justify-single-word="false"/>
      <style:text-properties fo:color="#000000" loext:opacity="100%" style:font-name="Liberation Serif" fo:font-size="10.5pt" fo:font-weight="normal" officeooo:rsid="0002052b" officeooo:paragraph-rsid="010aa6a5" fo:background-color="transparent" style:font-size-asian="10.5pt" style:font-weight-asian="normal" style:font-size-complex="10.5pt" style:font-weight-complex="normal"/>
    </style:style>
    <style:style style:name="P31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142c22" officeooo:paragraph-rsid="01142c22" fo:background-color="transparent" style:font-size-asian="10.5pt" style:font-weight-asian="normal" style:font-size-complex="10.5pt" style:font-weight-complex="normal"/>
    </style:style>
    <style:style style:name="P31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15f2c4" officeooo:paragraph-rsid="0115f2c4" fo:background-color="transparent" style:font-size-asian="10.5pt" style:font-weight-asian="normal" style:font-size-complex="10.5pt" style:font-weight-complex="normal"/>
    </style:style>
    <style:style style:name="P316" style:family="paragraph" style:parent-style-name="Preformatted_20_Text">
      <style:paragraph-properties fo:line-height="100%" fo:text-align="start" style:justify-single-word="false"/>
      <style:text-properties fo:color="#000000" loext:opacity="100%" style:font-name="Liberation Serif" fo:font-size="10.5pt" fo:font-weight="normal" officeooo:rsid="00d2e5af" officeooo:paragraph-rsid="0114039d" fo:background-color="transparent" style:font-size-asian="10.5pt" style:font-weight-asian="normal" style:font-size-complex="10.5pt" style:font-weight-complex="normal"/>
    </style:style>
    <style:style style:name="P31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25a3c5" officeooo:paragraph-rsid="0125a3c5" fo:background-color="transparent" style:font-size-asian="10.5pt" style:font-weight-asian="normal" style:font-size-complex="10.5pt" style:font-weight-complex="normal"/>
    </style:style>
    <style:style style:name="P31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27a035" officeooo:paragraph-rsid="0127a035" fo:background-color="transparent" style:font-size-asian="10.5pt" style:font-weight-asian="normal" style:font-size-complex="10.5pt" style:font-weight-complex="normal"/>
    </style:style>
    <style:style style:name="P31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29b083" officeooo:paragraph-rsid="0129b083" fo:background-color="transparent" style:font-size-asian="10.5pt" style:font-weight-asian="normal" style:font-size-complex="10.5pt" style:font-weight-complex="normal"/>
    </style:style>
    <style:style style:name="P32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2c2aea" officeooo:paragraph-rsid="012c2aea" fo:background-color="transparent" style:font-size-asian="10.5pt" style:font-weight-asian="normal" style:font-size-complex="10.5pt" style:font-weight-complex="normal"/>
    </style:style>
    <style:style style:name="P32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327826" officeooo:paragraph-rsid="01327826" fo:background-color="transparent" style:font-size-asian="10.5pt" style:font-weight-asian="normal" style:font-size-complex="10.5pt" style:font-weight-complex="normal"/>
    </style:style>
    <style:style style:name="P32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33ebb9" officeooo:paragraph-rsid="0133ebb9" fo:background-color="transparent" style:font-size-asian="10.5pt" style:font-weight-asian="normal" style:font-size-complex="10.5pt" style:font-weight-complex="normal"/>
    </style:style>
    <style:style style:name="P32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42c4f2" officeooo:paragraph-rsid="0142c4f2" fo:background-color="transparent" style:font-size-asian="10.5pt" style:font-weight-asian="normal" style:font-size-complex="10.5pt" style:font-weight-complex="normal"/>
    </style:style>
    <style:style style:name="P32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42c4f2" officeooo:paragraph-rsid="0143bc48" fo:background-color="transparent" style:font-size-asian="10.5pt" style:font-weight-asian="normal" style:font-size-complex="10.5pt" style:font-weight-complex="normal"/>
    </style:style>
    <style:style style:name="P32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43bc48" officeooo:paragraph-rsid="0143bc48" fo:background-color="transparent" style:font-size-asian="10.5pt" style:font-weight-asian="normal" style:font-size-complex="10.5pt" style:font-weight-complex="normal"/>
    </style:style>
    <style:style style:name="P32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4a931b" officeooo:paragraph-rsid="014a931b" fo:background-color="transparent" style:font-size-asian="10.5pt" style:font-weight-asian="normal" style:font-size-complex="10.5pt" style:font-weight-complex="normal"/>
    </style:style>
    <style:style style:name="P32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4c0b9d" officeooo:paragraph-rsid="014c0b9d" fo:background-color="transparent" style:font-size-asian="10.5pt" style:font-weight-asian="normal" style:font-size-complex="10.5pt" style:font-weight-complex="normal"/>
    </style:style>
    <style:style style:name="P32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4d1a43" officeooo:paragraph-rsid="014d1a43" fo:background-color="transparent" style:font-size-asian="10.5pt" style:font-weight-asian="normal" style:font-size-complex="10.5pt" style:font-weight-complex="normal"/>
    </style:style>
    <style:style style:name="P32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50a99c" officeooo:paragraph-rsid="0150a99c" fo:background-color="transparent" style:font-size-asian="10.5pt" style:font-weight-asian="normal" style:font-size-complex="10.5pt" style:font-weight-complex="normal"/>
    </style:style>
    <style:style style:name="P33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526176" officeooo:paragraph-rsid="01526176" fo:background-color="transparent" style:font-size-asian="10.5pt" style:font-weight-asian="normal" style:font-size-complex="10.5pt" style:font-weight-complex="normal"/>
    </style:style>
    <style:style style:name="P33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53b403" officeooo:paragraph-rsid="0153b403" fo:background-color="transparent" style:font-size-asian="10.5pt" style:font-weight-asian="normal" style:font-size-complex="10.5pt" style:font-weight-complex="normal"/>
    </style:style>
    <style:style style:name="P332"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548546" officeooo:paragraph-rsid="01548546" fo:background-color="transparent" style:font-size-asian="10.5pt" style:font-weight-asian="normal" style:font-size-complex="10.5pt" style:font-weight-complex="normal"/>
    </style:style>
    <style:style style:name="P333"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848cd7" officeooo:paragraph-rsid="01848cd7" fo:background-color="transparent" style:font-size-asian="10.5pt" style:font-weight-asian="normal" style:font-size-complex="10.5pt" style:font-weight-complex="normal"/>
    </style:style>
    <style:style style:name="P33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8a129a" officeooo:paragraph-rsid="018a129a" fo:background-color="transparent" style:font-size-asian="10.5pt" style:font-weight-asian="normal" style:font-size-complex="10.5pt" style:font-weight-complex="normal"/>
    </style:style>
    <style:style style:name="P33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90c38d" officeooo:paragraph-rsid="0190c38d" fo:background-color="transparent" style:font-size-asian="10.5pt" style:font-weight-asian="normal" style:font-size-complex="10.5pt" style:font-weight-complex="normal"/>
    </style:style>
    <style:style style:name="P336"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a4fa38" officeooo:paragraph-rsid="01a4fa38" fo:background-color="transparent" style:font-size-asian="10.5pt" style:font-weight-asian="normal" style:font-size-complex="10.5pt" style:font-weight-complex="normal"/>
    </style:style>
    <style:style style:name="P337"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a67f0a" officeooo:paragraph-rsid="01a67f0a" fo:background-color="transparent" style:font-size-asian="10.5pt" style:font-weight-asian="normal" style:font-size-complex="10.5pt" style:font-weight-complex="normal"/>
    </style:style>
    <style:style style:name="P338"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aeb588" officeooo:paragraph-rsid="01aeb588" fo:background-color="transparent" style:font-size-asian="10.5pt" style:font-weight-asian="normal" style:font-size-complex="10.5pt" style:font-weight-complex="normal"/>
    </style:style>
    <style:style style:name="P339"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b5b716" officeooo:paragraph-rsid="01b5b716" fo:background-color="transparent" style:font-size-asian="10.5pt" style:font-weight-asian="normal" style:font-size-complex="10.5pt" style:font-weight-complex="normal"/>
    </style:style>
    <style:style style:name="P340"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b961cc" officeooo:paragraph-rsid="01b961cc" fo:background-color="transparent" style:font-size-asian="10.5pt" style:font-weight-asian="normal" style:font-size-complex="10.5pt" style:font-weight-complex="normal"/>
    </style:style>
    <style:style style:name="P341" style:family="paragraph" style:parent-style-name="Preformatted_20_Text">
      <style:paragraph-properties fo:line-height="100%" fo:text-align="center" style:justify-single-word="false"/>
      <style:text-properties fo:color="#000000" loext:opacity="100%" style:font-name="Liberation Serif" fo:font-size="10.5pt" fo:font-weight="normal" officeooo:rsid="01ca16c3" officeooo:paragraph-rsid="01ca16c3" fo:background-color="transparent" style:font-size-asian="10.5pt" style:font-weight-asian="normal" style:font-size-complex="10.5pt" style:font-weight-complex="normal"/>
    </style:style>
    <style:style style:name="P342" style:family="paragraph" style:parent-style-name="Preformatted_20_Text">
      <style:paragraph-properties fo:line-height="100%" fo:text-align="start" style:justify-single-word="false"/>
      <style:text-properties fo:color="#000000" loext:opacity="100%" style:font-name="Liberation Serif" fo:font-size="10.5pt" fo:font-weight="normal" officeooo:rsid="012e401b" officeooo:paragraph-rsid="014a931b" fo:background-color="transparent" style:font-name-asian="DejaVu Sans Mono" style:font-size-asian="10.5pt" style:font-weight-asian="normal" style:font-name-complex="DejaVu Sans Mono" style:font-size-complex="10.5pt" style:font-weight-complex="normal"/>
    </style:style>
    <style:style style:name="P343" style:family="paragraph" style:parent-style-name="Preformatted_20_Text">
      <style:paragraph-properties fo:line-height="100%" fo:text-align="start" style:justify-single-word="false"/>
      <style:text-properties fo:color="#000000" loext:opacity="100%" style:font-name="Liberation Serif" fo:font-size="10.5pt" fo:font-weight="normal" officeooo:paragraph-rsid="00ce8d4c" style:font-size-asian="10.5pt" style:font-weight-asian="normal" style:font-size-complex="10.5pt" style:font-weight-complex="normal"/>
    </style:style>
    <style:style style:name="P344" style:family="paragraph" style:parent-style-name="Preformatted_20_Text">
      <style:paragraph-properties fo:line-height="100%" fo:text-align="start" style:justify-single-word="false"/>
      <style:text-properties fo:color="#000000" loext:opacity="100%" style:font-name="Liberation Serif" fo:font-size="10.5pt" fo:font-weight="normal" officeooo:paragraph-rsid="00d2e5af" style:font-size-asian="10.5pt" style:font-weight-asian="normal" style:font-size-complex="10.5pt" style:font-weight-complex="normal"/>
    </style:style>
    <style:style style:name="P345" style:family="paragraph" style:parent-style-name="Preformatted_20_Text">
      <style:paragraph-properties fo:line-height="100%" fo:text-align="start" style:justify-single-word="false"/>
      <style:text-properties fo:color="#000000" loext:opacity="100%" style:font-name="Liberation Serif" fo:font-size="10.5pt" fo:font-weight="normal" officeooo:paragraph-rsid="00d40eba" style:font-size-asian="10.5pt" style:font-weight-asian="normal" style:font-size-complex="10.5pt" style:font-weight-complex="normal"/>
    </style:style>
    <style:style style:name="P346" style:family="paragraph" style:parent-style-name="Preformatted_20_Text">
      <style:paragraph-properties fo:line-height="100%" fo:text-align="start" style:justify-single-word="false"/>
      <style:text-properties fo:color="#000000" loext:opacity="100%" style:font-name="Liberation Serif" fo:font-size="10.5pt" fo:font-weight="normal" officeooo:paragraph-rsid="00d42231" style:font-size-asian="10.5pt" style:font-weight-asian="normal" style:font-size-complex="10.5pt" style:font-weight-complex="normal"/>
    </style:style>
    <style:style style:name="P347" style:family="paragraph" style:parent-style-name="Preformatted_20_Text">
      <style:paragraph-properties fo:line-height="100%" fo:text-align="start" style:justify-single-word="false"/>
      <style:text-properties fo:color="#000000" loext:opacity="100%" style:font-name="Liberation Serif" fo:font-size="10.5pt" fo:font-weight="normal" officeooo:paragraph-rsid="00dd5851" style:font-size-asian="10.5pt" style:font-weight-asian="normal" style:font-size-complex="10.5pt" style:font-weight-complex="normal"/>
    </style:style>
    <style:style style:name="P348" style:family="paragraph" style:parent-style-name="Preformatted_20_Text">
      <style:paragraph-properties fo:line-height="100%" fo:text-align="start" style:justify-single-word="false"/>
      <style:text-properties fo:color="#000000" loext:opacity="100%" style:font-name="Liberation Serif" fo:font-size="10.5pt" fo:font-weight="normal" officeooo:paragraph-rsid="00d6a470" style:font-size-asian="10.5pt" style:font-weight-asian="normal" style:font-size-complex="10.5pt" style:font-weight-complex="normal"/>
    </style:style>
    <style:style style:name="P349" style:family="paragraph" style:parent-style-name="Preformatted_20_Text">
      <style:paragraph-properties fo:line-height="100%" fo:text-align="start" style:justify-single-word="false"/>
      <style:text-properties fo:color="#000000" loext:opacity="100%" style:font-name="Liberation Serif" fo:font-size="10.5pt" fo:font-weight="normal" officeooo:paragraph-rsid="01142c22" style:font-size-asian="10.5pt" style:font-weight-asian="normal" style:font-size-complex="10.5pt" style:font-weight-complex="normal"/>
    </style:style>
    <style:style style:name="P350" style:family="paragraph" style:parent-style-name="Preformatted_20_Text">
      <style:paragraph-properties fo:line-height="100%" fo:text-align="start" style:justify-single-word="false"/>
      <style:text-properties fo:color="#000000" loext:opacity="100%" style:font-name="Liberation Serif" fo:font-size="10.5pt" fo:font-weight="normal" officeooo:paragraph-rsid="018a129a" style:font-size-asian="10.5pt" style:font-weight-asian="normal" style:font-size-complex="10.5pt" style:font-weight-complex="normal"/>
    </style:style>
    <style:style style:name="P351" style:family="paragraph" style:parent-style-name="Preformatted_20_Text">
      <style:paragraph-properties fo:line-height="100%" fo:text-align="start" style:justify-single-word="false"/>
      <style:text-properties fo:color="#000000" loext:opacity="100%" style:font-name="Liberation Serif" fo:font-size="10.5pt" fo:font-weight="normal" officeooo:paragraph-rsid="01910575" style:font-size-asian="10.5pt" style:font-weight-asian="normal" style:font-size-complex="10.5pt" style:font-weight-complex="normal"/>
    </style:style>
    <style:style style:name="P352" style:family="paragraph" style:parent-style-name="Preformatted_20_Text">
      <style:paragraph-properties fo:line-height="100%" fo:text-align="start" style:justify-single-word="false"/>
      <style:text-properties fo:color="#000000" loext:opacity="100%" style:font-name="Liberation Serif" fo:font-size="10.5pt" fo:font-weight="normal" officeooo:paragraph-rsid="01a6716a" style:font-size-asian="10.5pt" style:font-weight-asian="normal" style:font-size-complex="10.5pt" style:font-weight-complex="normal"/>
    </style:style>
    <style:style style:name="P353" style:family="paragraph" style:parent-style-name="Preformatted_20_Text">
      <style:paragraph-properties fo:line-height="100%" fo:text-align="start" style:justify-single-word="false"/>
      <style:text-properties fo:color="#000000" loext:opacity="100%" style:font-name="Liberation Serif" fo:font-size="10.5pt" fo:font-weight="normal" officeooo:rsid="010aa6a5" officeooo:paragraph-rsid="01114ede" style:font-size-asian="10.5pt" style:font-weight-asian="normal" style:font-size-complex="10.5pt" style:font-weight-complex="normal"/>
    </style:style>
    <style:style style:name="P354" style:family="paragraph" style:parent-style-name="Preformatted_20_Text">
      <style:paragraph-properties fo:line-height="100%" fo:text-align="start" style:justify-single-word="false"/>
      <style:text-properties fo:color="#000000" loext:opacity="100%" style:font-name="Liberation Serif" fo:font-size="10.5pt" fo:font-weight="normal" officeooo:rsid="012e401b" officeooo:paragraph-rsid="0140a912" style:font-name-asian="DejaVu Sans Mono" style:font-size-asian="10.5pt" style:font-weight-asian="normal" style:font-name-complex="DejaVu Sans Mono" style:font-size-complex="10.5pt" style:font-weight-complex="normal"/>
    </style:style>
    <style:style style:name="P355" style:family="paragraph" style:parent-style-name="Preformatted_20_Text">
      <style:paragraph-properties fo:line-height="100%" fo:text-align="start" style:justify-single-word="false"/>
      <style:text-properties fo:color="#000000" loext:opacity="100%" style:font-name="Liberation Serif" fo:font-size="10.5pt" fo:font-style="italic" fo:font-weight="normal" officeooo:rsid="009c5f47" officeooo:paragraph-rsid="009c5f47" fo:background-color="transparent" style:font-size-asian="10.5pt" style:font-style-asian="italic" style:font-weight-asian="normal" style:font-size-complex="10.5pt" style:font-style-complex="italic" style:font-weight-complex="normal"/>
    </style:style>
    <style:style style:name="P356" style:family="paragraph" style:parent-style-name="Preformatted_20_Text">
      <style:paragraph-properties fo:line-height="100%" fo:text-align="start" style:justify-single-word="false"/>
      <style:text-properties fo:color="#000000" loext:opacity="100%" style:font-name="Liberation Serif" fo:font-size="10.5pt" fo:font-style="italic" fo:font-weight="normal" officeooo:rsid="014c0b9d" officeooo:paragraph-rsid="014c0b9d" fo:background-color="#ffff00" style:font-size-asian="10.5pt" style:font-style-asian="italic" style:font-weight-asian="normal" style:font-size-complex="10.5pt" style:font-style-complex="italic" style:font-weight-complex="normal"/>
    </style:style>
    <style:style style:name="P357" style:family="paragraph" style:parent-style-name="Preformatted_20_Text">
      <style:paragraph-properties fo:line-height="100%" fo:text-align="start" style:justify-single-word="false"/>
      <style:text-properties fo:color="#000000" loext:opacity="100%" style:font-name="Liberation Serif" fo:font-size="10pt" fo:font-style="italic" fo:font-weight="normal" officeooo:rsid="002eed70" officeooo:paragraph-rsid="002eed70" fo:background-color="transparent" style:font-size-asian="10pt" style:font-style-asian="italic" style:font-weight-asian="normal" style:font-size-complex="10pt" style:font-style-complex="italic" style:font-weight-complex="normal"/>
    </style:style>
    <style:style style:name="P358" style:family="paragraph" style:parent-style-name="Preformatted_20_Text">
      <style:paragraph-properties fo:line-height="100%" fo:text-align="start" style:justify-single-word="false"/>
      <style:text-properties fo:color="#000000" loext:opacity="100%" style:font-name="Liberation Serif" fo:font-size="10pt" fo:font-style="italic" fo:font-weight="normal" officeooo:rsid="0036fba8" officeooo:paragraph-rsid="00399fa3" fo:background-color="transparent" style:font-size-asian="10pt" style:font-style-asian="italic" style:font-weight-asian="normal" style:font-size-complex="10pt" style:font-style-complex="italic" style:font-weight-complex="normal"/>
    </style:style>
    <style:style style:name="P359" style:family="paragraph" style:parent-style-name="Preformatted_20_Text">
      <style:paragraph-properties fo:line-height="100%" fo:text-align="start" style:justify-single-word="false"/>
      <style:text-properties fo:color="#000000" loext:opacity="100%" style:font-name="Liberation Serif" fo:font-size="10pt" fo:font-style="italic" fo:font-weight="normal" officeooo:rsid="0036fba8" officeooo:paragraph-rsid="009f5c3f" fo:background-color="transparent" style:font-size-asian="10pt" style:font-style-asian="italic" style:font-weight-asian="normal" style:font-size-complex="10pt" style:font-style-complex="italic" style:font-weight-complex="normal"/>
    </style:style>
    <style:style style:name="P360" style:family="paragraph" style:parent-style-name="Preformatted_20_Text">
      <style:paragraph-properties fo:line-height="100%" fo:text-align="start" style:justify-single-word="false"/>
      <style:text-properties fo:color="#000000" loext:opacity="100%" style:font-name="Liberation Serif" fo:font-size="13pt" fo:font-style="normal" fo:font-weight="normal" officeooo:rsid="009f5c3f" officeooo:paragraph-rsid="0036fba8" fo:background-color="transparent" style:font-size-asian="13pt" style:font-style-asian="normal" style:font-weight-asian="normal" style:font-size-complex="13pt" style:font-style-complex="normal" style:font-weight-complex="normal"/>
    </style:style>
    <style:style style:name="P361" style:family="paragraph" style:parent-style-name="Preformatted_20_Text">
      <style:paragraph-properties fo:line-height="100%" fo:text-align="start" style:justify-single-word="false"/>
      <style:text-properties fo:color="#000000" loext:opacity="100%" style:font-name="Liberation Serif" fo:font-size="14pt" fo:font-style="normal" fo:font-weight="normal" officeooo:rsid="01ce56bc" officeooo:paragraph-rsid="01ce56bc" fo:background-color="transparent" style:font-size-asian="14pt" style:font-style-asian="normal" style:font-weight-asian="normal" style:font-size-complex="14pt" style:font-style-complex="normal" style:font-weight-complex="normal"/>
    </style:style>
    <style:style style:name="P362" style:family="paragraph" style:parent-style-name="Preformatted_20_Text">
      <style:paragraph-properties fo:line-height="100%" fo:text-align="start" style:justify-single-word="false"/>
      <style:text-properties fo:color="#000000" loext:opacity="100%" fo:font-size="10.5pt" officeooo:paragraph-rsid="002cf901" style:font-size-asian="10.5pt" style:font-size-complex="10.5pt"/>
    </style:style>
    <style:style style:name="P363" style:family="paragraph" style:parent-style-name="Preformatted_20_Text">
      <style:paragraph-properties fo:line-height="100%" fo:text-align="start" style:justify-single-word="false"/>
      <style:text-properties fo:color="#000000" loext:opacity="100%" fo:font-size="10.5pt" officeooo:paragraph-rsid="0036fba8" style:font-size-asian="10.5pt" style:font-size-complex="10.5pt"/>
    </style:style>
    <style:style style:name="P364" style:family="paragraph" style:parent-style-name="Preformatted_20_Text">
      <style:paragraph-properties fo:line-height="100%" fo:text-align="start" style:justify-single-word="false"/>
      <style:text-properties fo:color="#000000" loext:opacity="100%" fo:font-size="10.5pt" officeooo:paragraph-rsid="003d5664" style:font-size-asian="10.5pt" style:font-size-complex="10.5pt"/>
    </style:style>
    <style:style style:name="P365" style:family="paragraph" style:parent-style-name="Preformatted_20_Text">
      <style:paragraph-properties fo:line-height="100%" fo:text-align="start" style:justify-single-word="false"/>
      <style:text-properties fo:color="#000000" loext:opacity="100%" fo:font-size="10.5pt" officeooo:paragraph-rsid="0069e26d" style:font-size-asian="10.5pt" style:font-size-complex="10.5pt"/>
    </style:style>
    <style:style style:name="P366" style:family="paragraph" style:parent-style-name="Preformatted_20_Text">
      <style:paragraph-properties fo:line-height="100%" fo:text-align="start" style:justify-single-word="false"/>
      <style:text-properties fo:color="#000000" loext:opacity="100%" fo:font-size="10.5pt" officeooo:paragraph-rsid="00697379" style:font-size-asian="10.5pt" style:font-size-complex="10.5pt"/>
    </style:style>
    <style:style style:name="P367" style:family="paragraph" style:parent-style-name="Preformatted_20_Text">
      <style:paragraph-properties fo:line-height="100%" fo:text-align="start" style:justify-single-word="false"/>
      <style:text-properties fo:color="#000000" loext:opacity="100%" fo:font-size="10.5pt" officeooo:paragraph-rsid="007f8c09" style:font-size-asian="10.5pt" style:font-size-complex="10.5pt"/>
    </style:style>
    <style:style style:name="P368" style:family="paragraph" style:parent-style-name="Preformatted_20_Text">
      <style:paragraph-properties fo:line-height="100%" fo:text-align="start" style:justify-single-word="false"/>
      <style:text-properties fo:color="#000000" loext:opacity="100%" fo:font-size="10.5pt" officeooo:paragraph-rsid="0090321d" style:font-size-asian="10.5pt" style:font-size-complex="10.5pt"/>
    </style:style>
    <style:style style:name="P369" style:family="paragraph" style:parent-style-name="Preformatted_20_Text">
      <style:paragraph-properties fo:line-height="100%" fo:text-align="start" style:justify-single-word="false"/>
      <style:text-properties fo:color="#000000" loext:opacity="100%" fo:font-size="10.5pt" officeooo:paragraph-rsid="00bbbfa2" style:font-size-asian="10.5pt" style:font-size-complex="10.5pt"/>
    </style:style>
    <style:style style:name="P370" style:family="paragraph" style:parent-style-name="Preformatted_20_Text">
      <style:paragraph-properties fo:line-height="100%" fo:text-align="start" style:justify-single-word="false"/>
      <style:text-properties fo:color="#000000" loext:opacity="100%" fo:font-size="10.5pt" fo:font-weight="normal" officeooo:paragraph-rsid="0036fba8" style:font-size-asian="10.5pt" style:font-weight-asian="normal" style:font-size-complex="10.5pt" style:font-weight-complex="normal"/>
    </style:style>
    <style:style style:name="P371" style:family="paragraph" style:parent-style-name="Preformatted_20_Text">
      <style:paragraph-properties fo:line-height="100%" fo:text-align="start" style:justify-single-word="false"/>
      <style:text-properties fo:color="#000000" loext:opacity="100%" fo:font-size="10.5pt" fo:font-weight="normal" officeooo:paragraph-rsid="0069e26d" style:font-size-asian="10.5pt" style:font-weight-asian="normal" style:font-size-complex="10.5pt" style:font-weight-complex="normal"/>
    </style:style>
    <style:style style:name="P372" style:family="paragraph" style:parent-style-name="Preformatted_20_Text">
      <style:paragraph-properties fo:line-height="100%" fo:text-align="start" style:justify-single-word="false"/>
      <style:text-properties fo:color="#000000" loext:opacity="100%" fo:font-size="10.5pt" fo:font-weight="normal" officeooo:paragraph-rsid="00d40eba" style:font-size-asian="10.5pt" style:font-weight-asian="normal" style:font-size-complex="10.5pt" style:font-weight-complex="normal"/>
    </style:style>
    <style:style style:name="P373" style:family="paragraph" style:parent-style-name="Preformatted_20_Text">
      <style:paragraph-properties fo:line-height="100%" fo:text-align="start" style:justify-single-word="false"/>
      <style:text-properties fo:color="#000000" loext:opacity="100%" fo:font-size="10.5pt" fo:font-weight="normal" officeooo:paragraph-rsid="0140a912" style:font-size-asian="10.5pt" style:font-weight-asian="normal" style:font-size-complex="10.5pt" style:font-weight-complex="normal"/>
    </style:style>
    <style:style style:name="P374" style:family="paragraph" style:parent-style-name="Preformatted_20_Text">
      <style:paragraph-properties fo:line-height="100%" fo:text-align="start" style:justify-single-word="false"/>
      <style:text-properties fo:color="#000000" loext:opacity="100%" fo:font-size="10.5pt" fo:font-weight="normal" officeooo:paragraph-rsid="01a6716a" style:font-size-asian="10.5pt" style:font-weight-asian="normal" style:font-size-complex="10.5pt" style:font-weight-complex="normal"/>
    </style:style>
    <style:style style:name="P375" style:family="paragraph" style:parent-style-name="Preformatted_20_Text">
      <style:paragraph-properties fo:line-height="100%" fo:text-align="start" style:justify-single-word="false"/>
      <style:text-properties fo:color="#000000" loext:opacity="100%" fo:font-size="10.5pt" fo:font-weight="normal" officeooo:paragraph-rsid="01a67f0a" style:font-size-asian="10.5pt" style:font-weight-asian="normal" style:font-size-complex="10.5pt" style:font-weight-complex="normal"/>
    </style:style>
    <style:style style:name="P376" style:family="paragraph" style:parent-style-name="Preformatted_20_Text">
      <style:paragraph-properties fo:line-height="100%" fo:text-align="start" style:justify-single-word="false"/>
      <style:text-properties fo:color="#000000" loext:opacity="100%" officeooo:paragraph-rsid="0069e26d"/>
    </style:style>
    <style:style style:name="P377" style:family="paragraph" style:parent-style-name="Preformatted_20_Text">
      <style:text-properties officeooo:paragraph-rsid="0020850b"/>
    </style:style>
    <style:style style:name="P378" style:family="paragraph" style:parent-style-name="Preformatted_20_Text">
      <style:paragraph-properties fo:line-height="100%" fo:text-align="start" style:justify-single-word="false"/>
      <style:text-properties officeooo:paragraph-rsid="002cf901"/>
    </style:style>
    <style:style style:name="P379" style:family="paragraph" style:parent-style-name="Preformatted_20_Text">
      <style:paragraph-properties fo:line-height="100%" fo:text-align="start" style:justify-single-word="false"/>
      <style:text-properties officeooo:paragraph-rsid="0049bba3"/>
    </style:style>
    <style:style style:name="P380" style:family="paragraph" style:parent-style-name="Preformatted_20_Text">
      <style:paragraph-properties fo:line-height="100%" fo:text-align="start" style:justify-single-word="false"/>
      <style:text-properties officeooo:paragraph-rsid="0049f53d"/>
    </style:style>
    <style:style style:name="P381" style:family="paragraph" style:parent-style-name="Preformatted_20_Text">
      <style:paragraph-properties fo:line-height="100%" fo:text-align="start" style:justify-single-word="false"/>
      <style:text-properties officeooo:paragraph-rsid="0069e26d"/>
    </style:style>
    <style:style style:name="P382" style:family="paragraph" style:parent-style-name="Preformatted_20_Text">
      <style:paragraph-properties fo:line-height="100%" fo:text-align="start" style:justify-single-word="false"/>
      <style:text-properties officeooo:paragraph-rsid="00727acd"/>
    </style:style>
    <style:style style:name="P383" style:family="paragraph" style:parent-style-name="Preformatted_20_Text">
      <style:paragraph-properties fo:line-height="100%" fo:text-align="start" style:justify-single-word="false"/>
      <style:text-properties officeooo:paragraph-rsid="007704ed"/>
    </style:style>
    <style:style style:name="P384" style:family="paragraph" style:parent-style-name="Preformatted_20_Text">
      <style:paragraph-properties fo:line-height="100%" fo:text-align="start" style:justify-single-word="false"/>
      <style:text-properties officeooo:paragraph-rsid="007f377a"/>
    </style:style>
    <style:style style:name="P385" style:family="paragraph" style:parent-style-name="Preformatted_20_Text">
      <style:paragraph-properties fo:line-height="100%" fo:text-align="start" style:justify-single-word="false"/>
      <style:text-properties officeooo:paragraph-rsid="00856a4d"/>
    </style:style>
    <style:style style:name="P386" style:family="paragraph" style:parent-style-name="Preformatted_20_Text">
      <style:paragraph-properties fo:line-height="100%" fo:text-align="start" style:justify-single-word="false"/>
      <style:text-properties officeooo:paragraph-rsid="0094c494"/>
    </style:style>
    <style:style style:name="P387" style:family="paragraph" style:parent-style-name="Preformatted_20_Text">
      <style:paragraph-properties fo:line-height="100%" fo:text-align="start" style:justify-single-word="false"/>
      <style:text-properties officeooo:paragraph-rsid="00af3aba"/>
    </style:style>
    <style:style style:name="P388" style:family="paragraph" style:parent-style-name="Preformatted_20_Text">
      <style:paragraph-properties fo:line-height="100%" fo:text-align="start" style:justify-single-word="false"/>
      <style:text-properties officeooo:paragraph-rsid="00b61970"/>
    </style:style>
    <style:style style:name="P389" style:family="paragraph" style:parent-style-name="Preformatted_20_Text">
      <style:paragraph-properties fo:line-height="100%" fo:text-align="start" style:justify-single-word="false"/>
      <style:text-properties officeooo:paragraph-rsid="00bbbfa2"/>
    </style:style>
    <style:style style:name="P390" style:family="paragraph" style:parent-style-name="Preformatted_20_Text">
      <style:paragraph-properties fo:line-height="100%" fo:text-align="start" style:justify-single-word="false"/>
      <style:text-properties officeooo:paragraph-rsid="0090321d"/>
    </style:style>
    <style:style style:name="P391" style:family="paragraph" style:parent-style-name="Preformatted_20_Text">
      <style:paragraph-properties fo:line-height="100%" fo:text-align="start" style:justify-single-word="false"/>
      <style:text-properties officeooo:paragraph-rsid="00c0c2fc"/>
    </style:style>
    <style:style style:name="P392" style:family="paragraph" style:parent-style-name="Preformatted_20_Text">
      <style:paragraph-properties fo:line-height="100%" fo:text-align="start" style:justify-single-word="false"/>
      <style:text-properties officeooo:paragraph-rsid="00d42231"/>
    </style:style>
    <style:style style:name="P393" style:family="paragraph" style:parent-style-name="Preformatted_20_Text">
      <style:paragraph-properties fo:line-height="100%" fo:text-align="start" style:justify-single-word="false"/>
      <style:text-properties officeooo:paragraph-rsid="00d56093"/>
    </style:style>
    <style:style style:name="P394" style:family="paragraph" style:parent-style-name="Preformatted_20_Text">
      <style:paragraph-properties fo:line-height="100%" fo:text-align="start" style:justify-single-word="false"/>
      <style:text-properties officeooo:paragraph-rsid="00d7f051"/>
    </style:style>
    <style:style style:name="P395" style:family="paragraph" style:parent-style-name="Preformatted_20_Text">
      <style:paragraph-properties fo:line-height="100%" fo:text-align="start" style:justify-single-word="false"/>
      <style:text-properties officeooo:paragraph-rsid="00e68d5d"/>
    </style:style>
    <style:style style:name="P396" style:family="paragraph" style:parent-style-name="Preformatted_20_Text">
      <style:paragraph-properties fo:line-height="100%" fo:text-align="start" style:justify-single-word="false"/>
      <style:text-properties officeooo:paragraph-rsid="00f31a68"/>
    </style:style>
    <style:style style:name="P397" style:family="paragraph" style:parent-style-name="Preformatted_20_Text">
      <style:paragraph-properties fo:line-height="100%" fo:text-align="start" style:justify-single-word="false"/>
      <style:text-properties officeooo:paragraph-rsid="00f236d3"/>
    </style:style>
    <style:style style:name="P398" style:family="paragraph" style:parent-style-name="Preformatted_20_Text">
      <style:paragraph-properties fo:line-height="100%" fo:text-align="start" style:justify-single-word="false"/>
      <style:text-properties officeooo:paragraph-rsid="00e37899"/>
    </style:style>
    <style:style style:name="P399" style:family="paragraph" style:parent-style-name="Preformatted_20_Text">
      <style:paragraph-properties fo:line-height="100%" fo:text-align="start" style:justify-single-word="false"/>
      <style:text-properties officeooo:paragraph-rsid="0107d823"/>
    </style:style>
    <style:style style:name="P400" style:family="paragraph" style:parent-style-name="Preformatted_20_Text">
      <style:paragraph-properties fo:line-height="100%" fo:text-align="start" style:justify-single-word="false"/>
      <style:text-properties officeooo:paragraph-rsid="00d40eba"/>
    </style:style>
    <style:style style:name="P401" style:family="paragraph" style:parent-style-name="Preformatted_20_Text">
      <style:paragraph-properties fo:line-height="100%" fo:text-align="start" style:justify-single-word="false"/>
      <style:text-properties officeooo:paragraph-rsid="0125a3c5"/>
    </style:style>
    <style:style style:name="P402" style:family="paragraph" style:parent-style-name="Preformatted_20_Text">
      <style:paragraph-properties fo:line-height="100%" fo:text-align="start" style:justify-single-word="false"/>
      <style:text-properties officeooo:paragraph-rsid="0125e873"/>
    </style:style>
    <style:style style:name="P403" style:family="paragraph" style:parent-style-name="Preformatted_20_Text">
      <style:paragraph-properties fo:line-height="100%" fo:text-align="start" style:justify-single-word="false"/>
      <style:text-properties officeooo:paragraph-rsid="01327826"/>
    </style:style>
    <style:style style:name="P404" style:family="paragraph" style:parent-style-name="Preformatted_20_Text">
      <style:paragraph-properties fo:line-height="100%" fo:text-align="start" style:justify-single-word="false"/>
      <style:text-properties officeooo:paragraph-rsid="01472738"/>
    </style:style>
    <style:style style:name="P405" style:family="paragraph" style:parent-style-name="Preformatted_20_Text">
      <style:paragraph-properties fo:line-height="100%" fo:text-align="start" style:justify-single-word="false"/>
      <style:text-properties officeooo:paragraph-rsid="014b8bb3"/>
    </style:style>
    <style:style style:name="P406" style:family="paragraph" style:parent-style-name="Preformatted_20_Text">
      <style:paragraph-properties fo:line-height="100%" fo:text-align="start" style:justify-single-word="false"/>
      <style:text-properties officeooo:paragraph-rsid="0150a99c"/>
    </style:style>
    <style:style style:name="P407" style:family="paragraph" style:parent-style-name="Preformatted_20_Text">
      <style:paragraph-properties fo:line-height="100%" fo:text-align="start" style:justify-single-word="false"/>
      <style:text-properties officeooo:paragraph-rsid="01526176"/>
    </style:style>
    <style:style style:name="P408" style:family="paragraph" style:parent-style-name="Preformatted_20_Text">
      <style:paragraph-properties fo:line-height="100%" fo:text-align="start" style:justify-single-word="false"/>
      <style:text-properties officeooo:paragraph-rsid="01587cda"/>
    </style:style>
    <style:style style:name="P409" style:family="paragraph" style:parent-style-name="Preformatted_20_Text">
      <style:paragraph-properties fo:line-height="100%" fo:text-align="start" style:justify-single-word="false"/>
      <style:text-properties officeooo:paragraph-rsid="0182f260"/>
    </style:style>
    <style:style style:name="P410" style:family="paragraph" style:parent-style-name="Preformatted_20_Text">
      <style:paragraph-properties fo:line-height="100%" fo:text-align="start" style:justify-single-word="false"/>
      <style:text-properties officeooo:paragraph-rsid="01848cd7"/>
    </style:style>
    <style:style style:name="P411" style:family="paragraph" style:parent-style-name="Preformatted_20_Text">
      <style:paragraph-properties fo:line-height="100%" fo:text-align="start" style:justify-single-word="false"/>
      <style:text-properties officeooo:paragraph-rsid="00d2e5af"/>
    </style:style>
    <style:style style:name="P412" style:family="paragraph" style:parent-style-name="Preformatted_20_Text">
      <style:paragraph-properties fo:line-height="100%" fo:text-align="start" style:justify-single-word="false"/>
      <style:text-properties officeooo:paragraph-rsid="01aa4150"/>
    </style:style>
    <style:style style:name="P413" style:family="paragraph" style:parent-style-name="Preformatted_20_Text">
      <style:paragraph-properties fo:line-height="100%" fo:text-align="start" style:justify-single-word="false"/>
      <style:text-properties officeooo:paragraph-rsid="01bd149e"/>
    </style:style>
    <style:style style:name="P414" style:family="paragraph" style:parent-style-name="Preformatted_20_Text">
      <style:paragraph-properties fo:line-height="100%" fo:text-align="start" style:justify-single-word="false"/>
      <style:text-properties officeooo:paragraph-rsid="01bfb7db"/>
    </style:style>
    <style:style style:name="P415" style:family="paragraph" style:parent-style-name="Preformatted_20_Text">
      <style:paragraph-properties fo:line-height="100%" fo:text-align="start" style:justify-single-word="false"/>
      <style:text-properties officeooo:paragraph-rsid="01d1c1b2"/>
    </style:style>
    <style:style style:name="P416" style:family="paragraph" style:parent-style-name="Preformatted_20_Text">
      <style:paragraph-properties fo:line-height="100%" fo:text-align="start" style:justify-single-word="false"/>
      <style:text-properties officeooo:rsid="005afc45" officeooo:paragraph-rsid="005afc45" fo:background-color="transparent"/>
    </style:style>
    <style:style style:name="P417" style:family="paragraph" style:parent-style-name="Preformatted_20_Text">
      <style:paragraph-properties fo:line-height="100%" fo:text-align="start" style:justify-single-word="false"/>
      <style:text-properties fo:font-size="10.5pt" fo:font-weight="normal" officeooo:rsid="001f4575" officeooo:paragraph-rsid="0107d823" style:font-size-asian="10.5pt" style:font-weight-asian="normal" style:font-size-complex="10.5pt" style:font-weight-complex="normal"/>
    </style:style>
    <style:style style:name="P418" style:family="paragraph" style:parent-style-name="Preformatted_20_Text">
      <style:paragraph-properties fo:line-height="100%" fo:text-align="start" style:justify-single-word="false"/>
      <style:text-properties fo:font-size="10.5pt" fo:font-weight="normal" officeooo:rsid="002cf901" officeooo:paragraph-rsid="012c2aea" style:font-size-asian="10.5pt" style:font-weight-asian="normal" style:font-size-complex="10.5pt" style:font-weight-complex="normal"/>
    </style:style>
    <style:style style:name="P419" style:family="paragraph" style:parent-style-name="Preformatted_20_Text">
      <style:paragraph-properties fo:line-height="100%" fo:text-align="start" style:justify-single-word="false"/>
      <style:text-properties fo:font-size="10.5pt" officeooo:paragraph-rsid="0107d823" style:font-size-asian="10.5pt" style:font-size-complex="10.5pt"/>
    </style:style>
    <style:style style:name="P420" style:family="paragraph" style:parent-style-name="Preformatted_20_Text">
      <style:paragraph-properties fo:line-height="100%" fo:text-align="start" style:justify-single-word="false"/>
      <style:text-properties fo:font-size="10.5pt" officeooo:paragraph-rsid="00d40eba" style:font-size-asian="10.5pt" style:font-size-complex="10.5pt"/>
    </style:style>
    <style:style style:name="P421" style:family="paragraph" style:parent-style-name="Preformatted_20_Text">
      <style:paragraph-properties fo:line-height="100%" fo:text-align="start" style:justify-single-word="false"/>
      <style:text-properties fo:font-size="10.5pt" officeooo:paragraph-rsid="010aa6a5" style:font-size-asian="10.5pt" style:font-size-complex="10.5pt"/>
    </style:style>
    <style:style style:name="P422" style:family="paragraph" style:parent-style-name="Preformatted_20_Text">
      <style:paragraph-properties fo:line-height="100%" fo:text-align="start" style:justify-single-word="false"/>
      <style:text-properties fo:font-size="10.5pt" officeooo:paragraph-rsid="00d2e5af" style:font-size-asian="10.5pt" style:font-size-complex="10.5pt"/>
    </style:style>
    <style:style style:name="P423" style:family="paragraph" style:parent-style-name="Preformatted_20_Text">
      <style:paragraph-properties fo:line-height="100%" fo:text-align="start" style:justify-single-word="false"/>
      <style:text-properties fo:font-size="10.5pt" officeooo:paragraph-rsid="014214cd" style:font-size-asian="10.5pt" style:font-size-complex="10.5pt"/>
    </style:style>
    <style:style style:name="P424" style:family="paragraph" style:parent-style-name="Preformatted_20_Text">
      <style:paragraph-properties fo:line-height="100%" fo:text-align="start" style:justify-single-word="false"/>
      <style:text-properties fo:font-size="10.5pt" officeooo:paragraph-rsid="0142c4f2" style:font-size-asian="10.5pt" style:font-size-complex="10.5pt"/>
    </style:style>
    <style:style style:name="P425" style:family="paragraph" style:parent-style-name="Preformatted_20_Text">
      <style:text-properties officeooo:paragraph-rsid="014710c6"/>
    </style:style>
    <style:style style:name="P426" style:family="paragraph" style:parent-style-name="Preformatted_20_Text">
      <style:paragraph-properties fo:line-height="100%" fo:text-align="start" style:justify-single-word="false"/>
      <style:text-properties fo:font-weight="normal" officeooo:paragraph-rsid="019a53b6" style:font-weight-asian="normal" style:font-weight-complex="normal"/>
    </style:style>
    <style:style style:name="P427" style:family="paragraph" style:parent-style-name="Standard">
      <style:paragraph-properties fo:text-align="start" style:justify-single-word="false"/>
      <style:text-properties officeooo:paragraph-rsid="001766d0"/>
    </style:style>
    <style:style style:name="P428" style:family="paragraph" style:parent-style-name="Standard">
      <style:text-properties fo:font-size="14pt" officeooo:paragraph-rsid="001766d0" style:font-size-asian="14pt" style:font-size-complex="14pt"/>
    </style:style>
    <style:style style:name="P429" style:family="paragraph" style:parent-style-name="Standard">
      <style:paragraph-properties fo:text-align="start" style:justify-single-word="false"/>
      <style:text-properties fo:font-size="12pt" officeooo:paragraph-rsid="001766d0" fo:background-color="transparent" style:font-size-asian="12pt" style:font-size-complex="12pt"/>
    </style:style>
    <style:style style:name="P430" style:family="paragraph" style:parent-style-name="Standard">
      <style:text-properties fo:font-size="12pt" officeooo:paragraph-rsid="001766d0" fo:background-color="transparent" style:font-size-asian="12pt" style:font-size-complex="12pt"/>
    </style:style>
    <style:style style:name="P431" style:family="paragraph" style:parent-style-name="Standard">
      <style:paragraph-properties fo:text-align="start" style:justify-single-word="false"/>
      <style:text-properties fo:font-size="12pt" officeooo:rsid="018c1b06" officeooo:paragraph-rsid="001766d0" fo:background-color="transparent" style:font-size-asian="12pt" style:font-size-complex="12pt"/>
    </style:style>
    <style:style style:name="P432" style:family="paragraph" style:parent-style-name="Standard">
      <style:text-properties officeooo:paragraph-rsid="001766d0"/>
    </style:style>
    <style:style style:name="P433" style:family="paragraph" style:parent-style-name="Standard">
      <style:paragraph-properties fo:line-height="100%" fo:text-align="start" style:justify-single-word="false"/>
      <style:text-properties fo:color="#000000" loext:opacity="100%" style:font-name="Liberation Serif" fo:font-size="10.5pt" fo:font-style="normal" fo:font-weight="bold" officeooo:rsid="0031281a" officeooo:paragraph-rsid="00382ab7" fo:background-color="transparent" style:font-size-asian="10.5pt" style:font-style-asian="normal" style:font-weight-asian="bold" style:font-size-complex="10.5pt" style:font-style-complex="normal" style:font-weight-complex="bold"/>
    </style:style>
    <style:style style:name="P434" style:family="paragraph" style:parent-style-name="Standard">
      <style:paragraph-properties fo:line-height="100%" fo:text-align="start" style:justify-single-word="false"/>
      <style:text-properties fo:color="#000000" loext:opacity="100%" style:font-name="Liberation Serif" fo:font-size="10.5pt" fo:font-style="normal" fo:font-weight="normal" officeooo:rsid="002cf901" officeooo:paragraph-rsid="00756b91" fo:background-color="transparent" style:font-size-asian="10.5pt" style:font-style-asian="normal" style:font-weight-asian="normal" style:font-size-complex="10.5pt" style:font-style-complex="normal" style:font-weight-complex="normal"/>
    </style:style>
    <style:style style:name="P435" style:family="paragraph" style:parent-style-name="Standard">
      <style:paragraph-properties fo:line-height="100%" fo:text-align="start" style:justify-single-word="false"/>
      <style:text-properties fo:color="#000000" loext:opacity="100%" style:font-name="Liberation Serif" fo:font-size="10.5pt" fo:font-style="normal" fo:font-weight="normal" officeooo:rsid="007f8c09" officeooo:paragraph-rsid="007f8c09" fo:background-color="transparent" style:font-size-asian="10.5pt" style:font-style-asian="normal" style:font-weight-asian="normal" style:font-size-complex="10.5pt" style:font-style-complex="normal" style:font-weight-complex="normal"/>
    </style:style>
    <style:style style:name="P436" style:family="paragraph" style:parent-style-name="Standard">
      <style:paragraph-properties fo:line-height="100%" fo:text-align="start" style:justify-single-word="false"/>
      <style:text-properties fo:color="#000000" loext:opacity="100%" style:font-name="Liberation Serif" fo:font-size="10.5pt" fo:font-style="normal" fo:font-weight="normal" officeooo:rsid="001f4575" officeooo:paragraph-rsid="00b75426" fo:background-color="transparent" style:font-size-asian="10.5pt" style:font-style-asian="normal" style:font-weight-asian="normal" style:font-size-complex="10.5pt" style:font-style-complex="normal" style:font-weight-complex="normal"/>
    </style:style>
    <style:style style:name="P437" style:family="paragraph" style:parent-style-name="Standard">
      <style:paragraph-properties fo:line-height="100%" fo:text-align="start" style:justify-single-word="false"/>
      <style:text-properties fo:color="#000000" loext:opacity="100%" style:font-name="Liberation Serif" fo:font-size="10.5pt" fo:font-style="normal" fo:font-weight="normal" officeooo:rsid="001f4575" officeooo:paragraph-rsid="0107d823" fo:background-color="transparent" style:font-size-asian="10.5pt" style:font-style-asian="normal" style:font-weight-asian="normal" style:font-size-complex="10.5pt" style:font-style-complex="normal" style:font-weight-complex="normal"/>
    </style:style>
    <style:style style:name="P438" style:family="paragraph" style:parent-style-name="Standard">
      <style:paragraph-properties fo:line-height="100%" fo:text-align="start" style:justify-single-word="false"/>
      <style:text-properties fo:color="#000000" loext:opacity="100%" style:font-name="Liberation Serif" fo:font-size="10.5pt" fo:font-style="normal" fo:font-weight="normal" officeooo:rsid="00b5a156" officeooo:paragraph-rsid="00b61970" fo:background-color="transparent" style:font-size-asian="10.5pt" style:font-style-asian="normal" style:font-weight-asian="normal" style:font-size-complex="10.5pt" style:font-style-complex="normal" style:font-weight-complex="normal"/>
    </style:style>
    <style:style style:name="P439" style:family="paragraph" style:parent-style-name="Standard">
      <style:paragraph-properties fo:line-height="100%" fo:text-align="start" style:justify-single-word="false"/>
      <style:text-properties fo:color="#000000" loext:opacity="100%" style:font-name="Liberation Serif" fo:font-size="10.5pt" fo:font-style="normal" fo:font-weight="normal" officeooo:rsid="001aa962" officeooo:paragraph-rsid="0115f2c4" fo:background-color="transparent" style:font-size-asian="10.5pt" style:font-style-asian="normal" style:font-weight-asian="normal" style:font-size-complex="10.5pt" style:font-style-complex="normal" style:font-weight-complex="normal"/>
    </style:style>
    <style:style style:name="P440" style:family="paragraph" style:parent-style-name="Standard">
      <style:paragraph-properties fo:line-height="100%" fo:text-align="start" style:justify-single-word="false"/>
      <style:text-properties fo:color="#000000" loext:opacity="100%" style:font-name="Liberation Serif" fo:font-size="10.5pt" fo:font-style="normal" fo:font-weight="normal" officeooo:rsid="00078d01" officeooo:paragraph-rsid="01523f2b" fo:background-color="transparent" style:font-size-asian="10.5pt" style:font-style-asian="normal" style:font-weight-asian="normal" style:font-size-complex="10.5pt" style:font-style-complex="normal" style:font-weight-complex="normal"/>
    </style:style>
    <style:style style:name="P441" style:family="paragraph" style:parent-style-name="Standard">
      <style:paragraph-properties fo:line-height="100%" fo:text-align="start" style:justify-single-word="false"/>
      <style:text-properties fo:color="#000000" loext:opacity="100%" style:font-name="Liberation Serif" fo:font-size="10.5pt" fo:font-style="normal" fo:font-weight="normal" officeooo:rsid="0107d823" officeooo:paragraph-rsid="0125a3c5" fo:background-color="transparent" style:font-name-asian="DejaVu Sans Mono" style:font-size-asian="10.5pt" style:font-style-asian="normal" style:font-weight-asian="normal" style:font-name-complex="DejaVu Sans Mono" style:font-size-complex="10.5pt" style:font-style-complex="normal" style:font-weight-complex="normal"/>
    </style:style>
    <style:style style:name="P442" style:family="paragraph" style:parent-style-name="Standard">
      <style:paragraph-properties fo:line-height="100%" fo:text-align="start" style:justify-single-word="false"/>
      <style:text-properties fo:color="#000000" loext:opacity="100%" style:font-name="Liberation Serif" fo:font-size="10.5pt" fo:font-weight="normal" officeooo:paragraph-rsid="01142c22" style:font-size-asian="10.5pt" style:font-weight-asian="normal" style:font-size-complex="10.5pt" style:font-weight-complex="normal"/>
    </style:style>
    <style:style style:name="P443" style:family="paragraph" style:parent-style-name="Standard">
      <style:paragraph-properties style:line-height-at-least="0.688cm"/>
      <style:text-properties fo:color="#000000" loext:opacity="100%" style:font-name="Liberation Serif" fo:font-size="10.5pt" fo:font-weight="normal" officeooo:paragraph-rsid="01142c22" style:font-size-asian="10.5pt" style:font-size-complex="10.5pt"/>
    </style:style>
    <style:style style:name="P444" style:family="paragraph" style:parent-style-name="Standard">
      <style:paragraph-properties fo:line-height="100%"/>
      <style:text-properties fo:color="#000000" loext:opacity="100%" fo:font-size="10.5pt" officeooo:paragraph-rsid="00425410" style:font-size-asian="10.5pt" style:font-size-complex="10.5pt"/>
    </style:style>
    <style:style style:name="P445" style:family="paragraph" style:parent-style-name="Standard">
      <style:paragraph-properties fo:line-height="100%"/>
      <style:text-properties fo:color="#000000" loext:opacity="100%" fo:font-size="10.5pt" officeooo:paragraph-rsid="00556ed1" style:font-size-asian="10.5pt" style:font-size-complex="10.5pt"/>
    </style:style>
    <style:style style:name="P446" style:family="paragraph" style:parent-style-name="Standard">
      <style:paragraph-properties fo:line-height="100%"/>
      <style:text-properties fo:color="#000000" loext:opacity="100%" fo:font-size="10.5pt" officeooo:paragraph-rsid="006cedba" style:font-size-asian="10.5pt" style:font-size-complex="10.5pt"/>
    </style:style>
    <style:style style:name="P447" style:family="paragraph" style:parent-style-name="Standard">
      <style:paragraph-properties fo:line-height="100%"/>
      <style:text-properties fo:color="#000000" loext:opacity="100%" fo:font-size="10.5pt" officeooo:paragraph-rsid="006de0c7" style:font-size-asian="10.5pt" style:font-size-complex="10.5pt"/>
    </style:style>
    <style:style style:name="P448" style:family="paragraph" style:parent-style-name="Standard">
      <style:paragraph-properties fo:line-height="100%"/>
      <style:text-properties fo:color="#000000" loext:opacity="100%" fo:font-size="10.5pt" officeooo:paragraph-rsid="00856a4d" style:font-size-asian="10.5pt" style:font-size-complex="10.5pt"/>
    </style:style>
    <style:style style:name="P449" style:family="paragraph" style:parent-style-name="Standard">
      <style:paragraph-properties fo:line-height="100%"/>
      <style:text-properties fo:color="#000000" loext:opacity="100%" fo:font-size="10.5pt" officeooo:paragraph-rsid="0107d823" style:font-size-asian="10.5pt" style:font-size-complex="10.5pt"/>
    </style:style>
    <style:style style:name="P450" style:family="paragraph" style:parent-style-name="Standard">
      <style:paragraph-properties fo:line-height="100%"/>
      <style:text-properties fo:color="#000000" loext:opacity="100%" fo:font-size="10.5pt" officeooo:paragraph-rsid="012a8816" style:font-size-asian="10.5pt" style:font-size-complex="10.5pt"/>
    </style:style>
    <style:style style:name="P451" style:family="paragraph" style:parent-style-name="Standard">
      <style:paragraph-properties fo:text-align="start" style:justify-single-word="false"/>
      <style:text-properties fo:color="#000000" loext:opacity="100%" fo:font-size="10.5pt" officeooo:paragraph-rsid="00856a4d" style:font-size-asian="10.5pt" style:font-size-complex="10.5pt"/>
    </style:style>
    <style:style style:name="P452" style:family="paragraph" style:parent-style-name="Standard">
      <style:paragraph-properties fo:line-height="100%"/>
      <style:text-properties fo:color="#000000" loext:opacity="100%" fo:font-size="10.5pt" officeooo:rsid="001d8990" officeooo:paragraph-rsid="0102db04" style:font-size-asian="10.5pt" style:font-size-complex="10.5pt"/>
    </style:style>
    <style:style style:name="P453" style:family="paragraph" style:parent-style-name="Standard">
      <style:paragraph-properties fo:line-height="100%"/>
      <style:text-properties fo:color="#000000" loext:opacity="100%" fo:font-size="10.5pt" officeooo:rsid="00077b4b" officeooo:paragraph-rsid="0107d823" style:font-size-asian="10.5pt" style:font-size-complex="10.5pt"/>
    </style:style>
    <style:style style:name="P454" style:family="paragraph" style:parent-style-name="Standard">
      <style:paragraph-properties fo:line-height="100%"/>
      <style:text-properties fo:color="#000000" loext:opacity="100%" fo:font-size="10.5pt" fo:font-weight="bold" officeooo:paragraph-rsid="01194223" style:font-size-asian="10.5pt" style:font-weight-asian="bold" style:font-size-complex="10.5pt" style:font-weight-complex="bold"/>
    </style:style>
    <style:style style:name="P455" style:family="paragraph" style:parent-style-name="Standard">
      <style:paragraph-properties fo:line-height="100%"/>
      <style:text-properties fo:color="#000000" loext:opacity="100%" fo:font-size="10.5pt" fo:font-weight="normal" officeooo:rsid="00101eae" officeooo:paragraph-rsid="0102db04" style:font-size-asian="10.5pt" style:font-weight-asian="normal" style:font-size-complex="10.5pt" style:font-weight-complex="normal"/>
    </style:style>
    <style:style style:name="P456" style:family="paragraph" style:parent-style-name="Standard">
      <style:paragraph-properties fo:line-height="100%"/>
      <style:text-properties fo:color="#000000" loext:opacity="100%" officeooo:paragraph-rsid="006de0c7"/>
    </style:style>
    <style:style style:name="P457" style:family="paragraph" style:parent-style-name="Standard">
      <style:paragraph-properties fo:line-height="100%"/>
      <style:text-properties fo:color="#000000" loext:opacity="100%" officeooo:paragraph-rsid="0102db04"/>
    </style:style>
    <style:style style:name="P458" style:family="paragraph" style:parent-style-name="Standard">
      <style:paragraph-properties fo:line-height="100%"/>
      <style:text-properties officeooo:paragraph-rsid="00556ed1"/>
    </style:style>
    <style:style style:name="P459" style:family="paragraph" style:parent-style-name="Standard">
      <style:paragraph-properties fo:line-height="100%"/>
      <style:text-properties officeooo:paragraph-rsid="006cedba"/>
    </style:style>
    <style:style style:name="P460" style:family="paragraph" style:parent-style-name="Standard">
      <style:paragraph-properties fo:line-height="100%"/>
      <style:text-properties officeooo:paragraph-rsid="00bbbfa2"/>
    </style:style>
    <style:style style:name="P461" style:family="paragraph" style:parent-style-name="Standard">
      <style:paragraph-properties fo:line-height="100%"/>
      <style:text-properties officeooo:paragraph-rsid="00bbf8a0"/>
    </style:style>
    <style:style style:name="P462" style:family="paragraph" style:parent-style-name="Standard">
      <style:paragraph-properties fo:line-height="100%"/>
      <style:text-properties officeooo:paragraph-rsid="0102db04"/>
    </style:style>
    <style:style style:name="P463" style:family="paragraph" style:parent-style-name="Standard">
      <style:paragraph-properties fo:line-height="100%">
        <style:tab-stops>
          <style:tab-stop style:position="2.709cm"/>
        </style:tab-stops>
      </style:paragraph-properties>
      <style:text-properties officeooo:paragraph-rsid="0107d823"/>
    </style:style>
    <style:style style:name="P464" style:family="paragraph" style:parent-style-name="Standard">
      <style:paragraph-properties fo:line-height="100%"/>
      <style:text-properties officeooo:paragraph-rsid="01142c22"/>
    </style:style>
    <style:style style:name="P465" style:family="paragraph" style:parent-style-name="Standard">
      <style:paragraph-properties fo:line-height="100%"/>
      <style:text-properties officeooo:paragraph-rsid="012a8816"/>
    </style:style>
    <style:style style:name="P466" style:family="paragraph" style:parent-style-name="Standard">
      <style:paragraph-properties fo:line-height="100%"/>
      <style:text-properties officeooo:paragraph-rsid="014c0b9d"/>
    </style:style>
    <style:style style:name="P467" style:family="paragraph" style:parent-style-name="Standard">
      <style:paragraph-properties fo:line-height="100%"/>
      <style:text-properties officeooo:paragraph-rsid="01548546"/>
    </style:style>
    <style:style style:name="P468" style:family="paragraph" style:parent-style-name="Standard">
      <style:text-properties officeooo:paragraph-rsid="00556ed1"/>
    </style:style>
    <style:style style:name="P469" style:family="paragraph" style:parent-style-name="Standard">
      <style:text-properties officeooo:paragraph-rsid="006cedba"/>
    </style:style>
    <style:style style:name="P470" style:family="paragraph" style:parent-style-name="Standard">
      <style:text-properties officeooo:rsid="0008d9a6" officeooo:paragraph-rsid="00710210"/>
    </style:style>
    <style:style style:name="P471" style:family="paragraph" style:parent-style-name="Standard">
      <style:text-properties officeooo:rsid="0007576e" officeooo:paragraph-rsid="00710210"/>
    </style:style>
    <style:style style:name="P472" style:family="paragraph" style:parent-style-name="Standard">
      <style:text-properties officeooo:paragraph-rsid="00bbf8a0"/>
    </style:style>
    <style:style style:name="P473" style:family="paragraph" style:parent-style-name="Standard">
      <style:text-properties fo:font-size="10.5pt" fo:font-weight="normal" officeooo:paragraph-rsid="00d6a470" style:font-size-asian="10.5pt" style:font-weight-asian="normal" style:font-size-complex="10.5pt" style:font-weight-complex="normal"/>
    </style:style>
    <style:style style:name="P474" style:family="paragraph" style:parent-style-name="Standard">
      <style:text-properties fo:font-size="10.5pt" fo:font-weight="normal" officeooo:rsid="001aa962" officeooo:paragraph-rsid="00d6a470" style:font-size-asian="10.5pt" style:font-weight-asian="normal" style:font-size-complex="10.5pt" style:font-weight-complex="normal"/>
    </style:style>
    <style:style style:name="P475" style:family="paragraph" style:parent-style-name="Standard">
      <style:paragraph-properties fo:line-height="100%"/>
      <style:text-properties fo:font-size="10.5pt" officeooo:paragraph-rsid="0102db04" style:font-size-asian="10.5pt" style:font-size-complex="10.5pt"/>
    </style:style>
    <style:style style:name="P476" style:family="paragraph" style:parent-style-name="Standard">
      <style:paragraph-properties fo:line-height="100%"/>
      <style:text-properties fo:font-size="10.5pt" fo:font-weight="bold" officeooo:paragraph-rsid="0102db04" style:font-size-asian="10.5pt" style:font-weight-asian="bold" style:font-size-complex="10.5pt" style:font-weight-complex="bold"/>
    </style:style>
    <style:style style:name="P477" style:family="paragraph" style:parent-style-name="Standard">
      <style:paragraph-properties fo:line-height="100%"/>
      <style:text-properties fo:font-size="10.5pt" fo:font-weight="bold" officeooo:paragraph-rsid="011777e3" style:font-size-asian="10.5pt" style:font-weight-asian="bold" style:font-size-complex="10.5pt" style:font-weight-complex="bold"/>
    </style:style>
    <style:style style:name="P478" style:family="paragraph" style:parent-style-name="Standard">
      <style:text-properties fo:font-size="10.5pt" fo:font-weight="bold" officeooo:rsid="00009502" officeooo:paragraph-rsid="01142c22" style:font-size-asian="10.5pt" style:font-weight-asian="bold" style:font-size-complex="10.5pt" style:font-weight-complex="bold"/>
    </style:style>
    <style:style style:name="P479" style:family="paragraph" style:parent-style-name="Standard">
      <style:text-properties fo:font-weight="bold" officeooo:paragraph-rsid="01142c22" style:font-weight-asian="bold" style:font-weight-complex="bold"/>
    </style:style>
    <style:style style:name="P480" style:family="paragraph" style:parent-style-name="Standard">
      <style:text-properties fo:font-weight="bold" officeooo:rsid="00044c7f" officeooo:paragraph-rsid="0125a3c5" style:font-weight-asian="bold" style:font-weight-complex="bold"/>
    </style:style>
    <style:style style:name="P481" style:family="paragraph" style:parent-style-name="Standard">
      <style:text-properties officeooo:paragraph-rsid="01194223"/>
    </style:style>
    <style:style style:name="P482" style:family="paragraph" style:parent-style-name="Standard">
      <style:text-properties officeooo:rsid="00056661" officeooo:paragraph-rsid="0125a3c5"/>
    </style:style>
    <style:style style:name="P483" style:family="paragraph" style:parent-style-name="Standard">
      <style:text-properties officeooo:rsid="00056661" officeooo:paragraph-rsid="01523f2b"/>
    </style:style>
    <style:style style:name="P484" style:family="paragraph" style:parent-style-name="Standard">
      <style:text-properties officeooo:rsid="0005dcfb" officeooo:paragraph-rsid="0125a3c5"/>
    </style:style>
    <style:style style:name="P485" style:family="paragraph" style:parent-style-name="Standard">
      <style:text-properties officeooo:rsid="0005dcfb" officeooo:paragraph-rsid="01523f2b"/>
    </style:style>
    <style:style style:name="P486" style:family="paragraph" style:parent-style-name="Standard">
      <style:text-properties officeooo:rsid="00078d01" officeooo:paragraph-rsid="0125a3c5"/>
    </style:style>
    <style:style style:name="P487" style:family="paragraph" style:parent-style-name="Standard">
      <style:text-properties officeooo:rsid="00078d01" officeooo:paragraph-rsid="01523f2b"/>
    </style:style>
    <style:style style:name="P488" style:family="paragraph" style:parent-style-name="Standard">
      <style:text-properties officeooo:rsid="00044c7f" officeooo:paragraph-rsid="01523f2b"/>
    </style:style>
    <style:style style:name="P489" style:family="paragraph" style:parent-style-name="Text_20_body">
      <style:text-properties fo:font-size="12pt" officeooo:paragraph-rsid="001766d0" style:font-size-asian="12pt" style:font-size-complex="12pt"/>
    </style:style>
    <style:style style:name="P490" style:family="paragraph" style:parent-style-name="Text_20_body">
      <style:paragraph-properties fo:line-height="100%"/>
      <style:text-properties fo:font-weight="normal" officeooo:paragraph-rsid="00382ab7" style:font-weight-asian="normal" style:font-weight-complex="normal"/>
    </style:style>
    <style:style style:name="P491" style:family="paragraph" style:parent-style-name="Text_20_body">
      <style:paragraph-properties fo:line-height="100%"/>
      <style:text-properties fo:font-weight="normal" officeooo:paragraph-rsid="006b69f6" style:font-weight-asian="normal" style:font-weight-complex="normal"/>
    </style:style>
    <style:style style:name="P492" style:family="paragraph" style:parent-style-name="Text_20_body">
      <style:paragraph-properties fo:line-height="100%"/>
      <style:text-properties fo:font-style="normal" fo:font-weight="normal" officeooo:paragraph-rsid="00382ab7" style:font-style-asian="normal" style:font-weight-asian="normal" style:font-style-complex="normal" style:font-weight-complex="normal"/>
    </style:style>
    <style:style style:name="P493" style:family="paragraph" style:parent-style-name="Text_20_body">
      <style:paragraph-properties fo:line-height="100%"/>
      <style:text-properties fo:font-style="normal" officeooo:rsid="00cbc643" officeooo:paragraph-rsid="00cbc643" fo:background-color="transparent" style:font-style-asian="normal" style:font-style-complex="normal"/>
    </style:style>
    <style:style style:name="P494" style:family="paragraph" style:parent-style-name="Text_20_body">
      <style:paragraph-properties fo:line-height="100%"/>
      <style:text-properties fo:font-style="normal" officeooo:rsid="0166378e" officeooo:paragraph-rsid="0166378e" style:font-style-asian="normal" style:font-style-complex="normal"/>
    </style:style>
    <style:style style:name="P495" style:family="paragraph" style:parent-style-name="Text_20_body">
      <style:paragraph-properties fo:line-height="100%"/>
      <style:text-properties fo:font-style="normal" officeooo:rsid="016adc46" officeooo:paragraph-rsid="016adc46" style:font-style-asian="normal" style:font-style-complex="normal"/>
    </style:style>
    <style:style style:name="P496" style:family="paragraph" style:parent-style-name="Text_20_body">
      <style:paragraph-properties fo:line-height="100%"/>
      <style:text-properties fo:font-style="normal" officeooo:rsid="016c09e9" officeooo:paragraph-rsid="016c09e9" style:font-style-asian="normal" style:font-style-complex="normal"/>
    </style:style>
    <style:style style:name="P497" style:family="paragraph" style:parent-style-name="Text_20_body">
      <style:paragraph-properties fo:line-height="100%"/>
      <style:text-properties fo:font-style="normal" officeooo:rsid="016c90dd" officeooo:paragraph-rsid="016c90dd" style:font-style-asian="normal" style:font-style-complex="normal"/>
    </style:style>
    <style:style style:name="P498" style:family="paragraph" style:parent-style-name="Text_20_body">
      <style:paragraph-properties fo:line-height="100%"/>
      <style:text-properties fo:color="#000000" loext:opacity="100%" style:font-name="Liberation Serif" fo:font-size="10.5pt" fo:font-style="normal" fo:font-weight="normal" officeooo:rsid="0036fba8" officeooo:paragraph-rsid="00382ab7" fo:background-color="transparent" style:font-size-asian="10.5pt" style:font-style-asian="normal" style:font-weight-asian="normal" style:font-size-complex="10.5pt" style:font-style-complex="normal" style:font-weight-complex="normal"/>
    </style:style>
    <style:style style:name="P499"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36fba8" officeooo:paragraph-rsid="00556ed1" fo:background-color="transparent" style:font-size-asian="10.5pt" style:font-style-asian="normal" style:font-weight-asian="normal" style:font-size-complex="10.5pt" style:font-style-complex="normal" style:font-weight-complex="normal"/>
    </style:style>
    <style:style style:name="P500"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36fba8" officeooo:paragraph-rsid="007704ed" fo:background-color="transparent" style:font-size-asian="10.5pt" style:font-style-asian="normal" style:font-weight-asian="normal" style:font-size-complex="10.5pt" style:font-style-complex="normal" style:font-weight-complex="normal"/>
    </style:style>
    <style:style style:name="P501"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36fba8" officeooo:paragraph-rsid="01a5bf68" fo:background-color="transparent" style:font-size-asian="10.5pt" style:font-style-asian="normal" style:font-weight-asian="normal" style:font-size-complex="10.5pt" style:font-style-complex="normal" style:font-weight-complex="normal"/>
    </style:style>
    <style:style style:name="P502"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2cf901" officeooo:paragraph-rsid="00425410" fo:background-color="transparent" style:font-size-asian="10.5pt" style:font-style-asian="normal" style:font-weight-asian="normal" style:font-size-complex="10.5pt" style:font-style-complex="normal" style:font-weight-complex="normal"/>
    </style:style>
    <style:style style:name="P503"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2cf901" officeooo:paragraph-rsid="00402d82" fo:background-color="transparent" style:font-size-asian="10.5pt" style:font-style-asian="normal" style:font-weight-asian="normal" style:font-size-complex="10.5pt" style:font-style-complex="normal" style:font-weight-complex="normal"/>
    </style:style>
    <style:style style:name="P504"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2cf901" officeooo:paragraph-rsid="00727acd" fo:background-color="transparent" style:font-size-asian="10.5pt" style:font-style-asian="normal" style:font-weight-asian="normal" style:font-size-complex="10.5pt" style:font-style-complex="normal" style:font-weight-complex="normal"/>
    </style:style>
    <style:style style:name="P505"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3d5664" officeooo:paragraph-rsid="00556ed1" fo:background-color="transparent" style:font-size-asian="10.5pt" style:font-style-asian="normal" style:font-weight-asian="normal" style:font-size-complex="10.5pt" style:font-style-complex="normal" style:font-weight-complex="normal"/>
    </style:style>
    <style:style style:name="P506"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3d5664" officeooo:paragraph-rsid="006cedba" fo:background-color="transparent" style:font-size-asian="10.5pt" style:font-style-asian="normal" style:font-weight-asian="normal" style:font-size-complex="10.5pt" style:font-style-complex="normal" style:font-weight-complex="normal"/>
    </style:style>
    <style:style style:name="P507"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69e26d" officeooo:paragraph-rsid="006b69f6" fo:background-color="transparent" style:font-size-asian="10.5pt" style:font-style-asian="normal" style:font-weight-asian="normal" style:font-size-complex="10.5pt" style:font-style-complex="normal" style:font-weight-complex="normal"/>
    </style:style>
    <style:style style:name="P508"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69e26d" officeooo:paragraph-rsid="006de0c7" fo:background-color="transparent" style:font-size-asian="10.5pt" style:font-style-asian="normal" style:font-weight-asian="normal" style:font-size-complex="10.5pt" style:font-style-complex="normal" style:font-weight-complex="normal"/>
    </style:style>
    <style:style style:name="P509"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69e26d" officeooo:paragraph-rsid="00710210" fo:background-color="transparent" style:font-size-asian="10.5pt" style:font-style-asian="normal" style:font-weight-asian="normal" style:font-size-complex="10.5pt" style:font-style-complex="normal" style:font-weight-complex="normal"/>
    </style:style>
    <style:style style:name="P510"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697379" officeooo:paragraph-rsid="0078fc83" fo:background-color="transparent" style:font-size-asian="10.5pt" style:font-style-asian="normal" style:font-weight-asian="normal" style:font-size-complex="10.5pt" style:font-style-complex="normal" style:font-weight-complex="normal"/>
    </style:style>
    <style:style style:name="P511"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7f8c09" officeooo:paragraph-rsid="00856a4d" fo:background-color="transparent" style:font-size-asian="10.5pt" style:font-style-asian="normal" style:font-weight-asian="normal" style:font-size-complex="10.5pt" style:font-style-complex="normal" style:font-weight-complex="normal"/>
    </style:style>
    <style:style style:name="P512"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7f8c09" officeooo:paragraph-rsid="008b1b64" fo:background-color="transparent" style:font-size-asian="10.5pt" style:font-style-asian="normal" style:font-weight-asian="normal" style:font-size-complex="10.5pt" style:font-style-complex="normal" style:font-weight-complex="normal"/>
    </style:style>
    <style:style style:name="P513"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1f4575" officeooo:paragraph-rsid="00b61970" fo:background-color="transparent" style:font-size-asian="10.5pt" style:font-style-asian="normal" style:font-weight-asian="normal" style:font-size-complex="10.5pt" style:font-style-complex="normal" style:font-weight-complex="normal"/>
    </style:style>
    <style:style style:name="P514"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1f4575" officeooo:paragraph-rsid="00b75426" fo:background-color="transparent" style:font-size-asian="10.5pt" style:font-style-asian="normal" style:font-weight-asian="normal" style:font-size-complex="10.5pt" style:font-style-complex="normal" style:font-weight-complex="normal"/>
    </style:style>
    <style:style style:name="P515"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1f4575" officeooo:paragraph-rsid="0100718b" fo:background-color="transparent" style:font-size-asian="10.5pt" style:font-style-asian="normal" style:font-weight-asian="normal" style:font-size-complex="10.5pt" style:font-style-complex="normal" style:font-weight-complex="normal"/>
    </style:style>
    <style:style style:name="P516"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1f4575" officeooo:paragraph-rsid="0102db04" fo:background-color="transparent" style:font-size-asian="10.5pt" style:font-style-asian="normal" style:font-weight-asian="normal" style:font-size-complex="10.5pt" style:font-style-complex="normal" style:font-weight-complex="normal"/>
    </style:style>
    <style:style style:name="P517"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1f4575" officeooo:paragraph-rsid="00e37899" fo:background-color="transparent" style:font-size-asian="10.5pt" style:font-style-asian="normal" style:font-weight-asian="normal" style:font-size-complex="10.5pt" style:font-style-complex="normal" style:font-weight-complex="normal"/>
    </style:style>
    <style:style style:name="P518"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1f4575" officeooo:paragraph-rsid="0105f2e4" fo:background-color="transparent" style:font-size-asian="10.5pt" style:font-style-asian="normal" style:font-weight-asian="normal" style:font-size-complex="10.5pt" style:font-style-complex="normal" style:font-weight-complex="normal"/>
    </style:style>
    <style:style style:name="P519"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1f4575" officeooo:paragraph-rsid="0107d823" fo:background-color="transparent" style:font-size-asian="10.5pt" style:font-style-asian="normal" style:font-weight-asian="normal" style:font-size-complex="10.5pt" style:font-style-complex="normal" style:font-weight-complex="normal"/>
    </style:style>
    <style:style style:name="P520"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1f4575" officeooo:paragraph-rsid="0108b5db" fo:background-color="transparent" style:font-size-asian="10.5pt" style:font-style-asian="normal" style:font-weight-asian="normal" style:font-size-complex="10.5pt" style:font-style-complex="normal" style:font-weight-complex="normal"/>
    </style:style>
    <style:style style:name="P521"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1f4575" officeooo:paragraph-rsid="010aa6a5" fo:background-color="transparent" style:font-size-asian="10.5pt" style:font-style-asian="normal" style:font-weight-asian="normal" style:font-size-complex="10.5pt" style:font-style-complex="normal" style:font-weight-complex="normal"/>
    </style:style>
    <style:style style:name="P522"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1f4575" officeooo:paragraph-rsid="00d2e5af" fo:background-color="transparent" style:font-size-asian="10.5pt" style:font-style-asian="normal" style:font-weight-asian="normal" style:font-size-complex="10.5pt" style:font-style-complex="normal" style:font-weight-complex="normal"/>
    </style:style>
    <style:style style:name="P523"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1f4575" officeooo:paragraph-rsid="011777e3" fo:background-color="transparent" style:font-size-asian="10.5pt" style:font-style-asian="normal" style:font-weight-asian="normal" style:font-size-complex="10.5pt" style:font-style-complex="normal" style:font-weight-complex="normal"/>
    </style:style>
    <style:style style:name="P524"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1f4575" officeooo:paragraph-rsid="012a8816" fo:background-color="transparent" style:font-size-asian="10.5pt" style:font-style-asian="normal" style:font-weight-asian="normal" style:font-size-complex="10.5pt" style:font-style-complex="normal" style:font-weight-complex="normal"/>
    </style:style>
    <style:style style:name="P525"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1f4575" officeooo:paragraph-rsid="0134fada" fo:background-color="transparent" style:font-size-asian="10.5pt" style:font-style-asian="normal" style:font-weight-asian="normal" style:font-size-complex="10.5pt" style:font-style-complex="normal" style:font-weight-complex="normal"/>
    </style:style>
    <style:style style:name="P526"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1f4575" officeooo:paragraph-rsid="014c0b9d" fo:background-color="transparent" style:font-size-asian="10.5pt" style:font-style-asian="normal" style:font-weight-asian="normal" style:font-size-complex="10.5pt" style:font-style-complex="normal" style:font-weight-complex="normal"/>
    </style:style>
    <style:style style:name="P527"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1f4575" officeooo:paragraph-rsid="0125e873" fo:background-color="transparent" style:font-size-asian="10.5pt" style:font-style-asian="normal" style:font-weight-asian="normal" style:font-size-complex="10.5pt" style:font-style-complex="normal" style:font-weight-complex="normal"/>
    </style:style>
    <style:style style:name="P528"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1f4575" officeooo:paragraph-rsid="01548546" fo:background-color="transparent" style:font-size-asian="10.5pt" style:font-style-asian="normal" style:font-weight-asian="normal" style:font-size-complex="10.5pt" style:font-style-complex="normal" style:font-weight-complex="normal"/>
    </style:style>
    <style:style style:name="P529"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90321d" officeooo:paragraph-rsid="00bbbfa2" fo:background-color="transparent" style:font-size-asian="10.5pt" style:font-style-asian="normal" style:font-weight-asian="normal" style:font-size-complex="10.5pt" style:font-style-complex="normal" style:font-weight-complex="normal"/>
    </style:style>
    <style:style style:name="P530"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90321d" officeooo:paragraph-rsid="00bbf8a0" fo:background-color="transparent" style:font-size-asian="10.5pt" style:font-style-asian="normal" style:font-weight-asian="normal" style:font-size-complex="10.5pt" style:font-style-complex="normal" style:font-weight-complex="normal"/>
    </style:style>
    <style:style style:name="P531"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bbbfa2" officeooo:paragraph-rsid="00bbbfa2" fo:background-color="transparent" style:font-size-asian="10.5pt" style:font-style-asian="normal" style:font-weight-asian="normal" style:font-size-complex="10.5pt" style:font-style-complex="normal" style:font-weight-complex="normal"/>
    </style:style>
    <style:style style:name="P532"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b5a156" officeooo:paragraph-rsid="00bbf8a0" fo:background-color="transparent" style:font-size-asian="10.5pt" style:font-style-asian="normal" style:font-weight-asian="normal" style:font-size-complex="10.5pt" style:font-style-complex="normal" style:font-weight-complex="normal"/>
    </style:style>
    <style:style style:name="P533"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8b1b64" officeooo:paragraph-rsid="00bbbfa2" fo:background-color="transparent" style:font-size-asian="10.5pt" style:font-style-asian="normal" style:font-weight-asian="normal" style:font-size-complex="10.5pt" style:font-style-complex="normal" style:font-weight-complex="normal"/>
    </style:style>
    <style:style style:name="P534"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04f73" officeooo:paragraph-rsid="011777e3" fo:background-color="transparent" style:font-size-asian="10.5pt" style:font-style-asian="normal" style:font-weight-asian="normal" style:font-size-complex="10.5pt" style:font-style-complex="normal" style:font-weight-complex="normal"/>
    </style:style>
    <style:style style:name="P535"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c04f73" officeooo:paragraph-rsid="01194223" fo:background-color="transparent" style:font-size-asian="10.5pt" style:font-style-asian="normal" style:font-weight-asian="normal" style:font-size-complex="10.5pt" style:font-style-complex="normal" style:font-weight-complex="normal"/>
    </style:style>
    <style:style style:name="P536"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31281a" officeooo:paragraph-rsid="0036b354" fo:background-color="transparent" style:font-size-asian="10.5pt" style:font-style-asian="normal" style:font-weight-asian="normal" style:font-size-complex="10.5pt" style:font-style-complex="normal" style:font-weight-complex="normal"/>
    </style:style>
    <style:style style:name="P537"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1f4575" officeooo:paragraph-rsid="01548546" fo:background-color="#ffff00" style:font-size-asian="10.5pt" style:font-style-asian="normal" style:font-weight-asian="normal" style:font-size-complex="10.5pt" style:font-style-complex="normal" style:font-weight-complex="normal"/>
    </style:style>
    <style:style style:name="P538" style:family="paragraph" style:parent-style-name="Text_20_body">
      <style:paragraph-properties fo:line-height="100%" fo:text-align="start" style:justify-single-word="false"/>
      <style:text-properties fo:color="#000000" loext:opacity="100%" style:font-name="Liberation Serif" fo:font-size="10.5pt" fo:font-style="normal" fo:font-weight="bold" officeooo:rsid="0036fba8" officeooo:paragraph-rsid="00556ed1" fo:background-color="transparent" style:font-size-asian="10.5pt" style:font-style-asian="normal" style:font-weight-asian="bold" style:font-size-complex="10.5pt" style:font-style-complex="normal" style:font-weight-complex="bold"/>
    </style:style>
    <style:style style:name="P539" style:family="paragraph" style:parent-style-name="Text_20_body">
      <style:paragraph-properties fo:line-height="100%" fo:text-align="start" style:justify-single-word="false"/>
      <style:text-properties fo:color="#000000" loext:opacity="100%" style:font-name="Liberation Serif" fo:font-size="10.5pt" fo:font-style="normal" fo:font-weight="bold" officeooo:rsid="0036fba8" officeooo:paragraph-rsid="00697379" fo:background-color="transparent" style:font-size-asian="10.5pt" style:font-style-asian="normal" style:font-weight-asian="bold" style:font-size-complex="10.5pt" style:font-style-complex="normal" style:font-weight-complex="bold"/>
    </style:style>
    <style:style style:name="P540" style:family="paragraph" style:parent-style-name="Text_20_body">
      <style:paragraph-properties fo:line-height="100%" fo:text-align="start" style:justify-single-word="false"/>
      <style:text-properties fo:color="#000000" loext:opacity="100%" style:font-name="Liberation Serif" fo:font-size="10.5pt" fo:font-style="normal" fo:font-weight="bold" officeooo:rsid="003d5664" officeooo:paragraph-rsid="00556ed1" fo:background-color="transparent" style:font-size-asian="10.5pt" style:font-style-asian="normal" style:font-weight-asian="bold" style:font-size-complex="10.5pt" style:font-style-complex="normal" style:font-weight-complex="bold"/>
    </style:style>
    <style:style style:name="P541" style:family="paragraph" style:parent-style-name="Text_20_body">
      <style:paragraph-properties fo:line-height="100%" fo:text-align="start" style:justify-single-word="false"/>
      <style:text-properties fo:color="#000000" loext:opacity="100%" style:font-name="Liberation Serif" fo:font-size="10.5pt" fo:font-style="normal" fo:font-weight="bold" officeooo:rsid="002cf901" officeooo:paragraph-rsid="006cedba" fo:background-color="transparent" style:font-size-asian="10.5pt" style:font-style-asian="normal" style:font-weight-asian="bold" style:font-size-complex="10.5pt" style:font-style-complex="normal" style:font-weight-complex="bold"/>
    </style:style>
    <style:style style:name="P542" style:family="paragraph" style:parent-style-name="Text_20_body">
      <style:paragraph-properties fo:line-height="100%" fo:text-align="start" style:justify-single-word="false"/>
      <style:text-properties fo:color="#000000" loext:opacity="100%" style:font-name="Liberation Serif" fo:font-size="10.5pt" fo:font-style="normal" fo:font-weight="bold" officeooo:rsid="00697379" officeooo:paragraph-rsid="006cedba" fo:background-color="transparent" style:font-size-asian="10.5pt" style:font-style-asian="normal" style:font-weight-asian="bold" style:font-size-complex="10.5pt" style:font-style-complex="normal" style:font-weight-complex="bold"/>
    </style:style>
    <style:style style:name="P543" style:family="paragraph" style:parent-style-name="Text_20_body">
      <style:paragraph-properties fo:line-height="100%" fo:text-align="start" style:justify-single-word="false"/>
      <style:text-properties fo:color="#000000" loext:opacity="100%" style:font-name="Liberation Serif" fo:font-size="10.5pt" fo:font-style="normal" fo:font-weight="bold" officeooo:rsid="00697379" officeooo:paragraph-rsid="006de0c7" fo:background-color="transparent" style:font-size-asian="10.5pt" style:font-style-asian="normal" style:font-weight-asian="bold" style:font-size-complex="10.5pt" style:font-style-complex="normal" style:font-weight-complex="bold"/>
    </style:style>
    <style:style style:name="P544" style:family="paragraph" style:parent-style-name="Text_20_body">
      <style:paragraph-properties fo:line-height="100%" fo:text-align="start" style:justify-single-word="false"/>
      <style:text-properties fo:color="#000000" loext:opacity="100%" style:font-name="Liberation Serif" fo:font-size="10.5pt" fo:font-style="normal" fo:font-weight="bold" officeooo:rsid="00697379" officeooo:paragraph-rsid="007a3df8" fo:background-color="transparent" style:font-size-asian="10.5pt" style:font-style-asian="normal" style:font-weight-asian="bold" style:font-size-complex="10.5pt" style:font-style-complex="normal" style:font-weight-complex="bold"/>
    </style:style>
    <style:style style:name="P545" style:family="paragraph" style:parent-style-name="Text_20_body">
      <style:paragraph-properties fo:line-height="100%" fo:text-align="start" style:justify-single-word="false"/>
      <style:text-properties fo:color="#000000" loext:opacity="100%" style:font-name="Liberation Serif" fo:font-size="10.5pt" fo:font-style="normal" fo:font-weight="bold" officeooo:rsid="0069e26d" officeooo:paragraph-rsid="006f1f29" fo:background-color="transparent" style:font-size-asian="10.5pt" style:font-style-asian="normal" style:font-weight-asian="bold" style:font-size-complex="10.5pt" style:font-style-complex="normal" style:font-weight-complex="bold"/>
    </style:style>
    <style:style style:name="P546" style:family="paragraph" style:parent-style-name="Text_20_body">
      <style:paragraph-properties fo:line-height="100%" fo:text-align="start" style:justify-single-word="false"/>
      <style:text-properties fo:color="#000000" loext:opacity="100%" style:font-name="Liberation Serif" fo:font-size="10.5pt" fo:font-style="normal" fo:font-weight="bold" officeooo:rsid="0069e26d" officeooo:paragraph-rsid="00710210" fo:background-color="transparent" style:font-size-asian="10.5pt" style:font-style-asian="normal" style:font-weight-asian="bold" style:font-size-complex="10.5pt" style:font-style-complex="normal" style:font-weight-complex="bold"/>
    </style:style>
    <style:style style:name="P547" style:family="paragraph" style:parent-style-name="Text_20_body">
      <style:paragraph-properties fo:line-height="100%" fo:text-align="start" style:justify-single-word="false"/>
      <style:text-properties fo:color="#000000" loext:opacity="100%" style:font-name="Liberation Serif" fo:font-size="10.5pt" fo:font-style="normal" fo:font-weight="bold" officeooo:rsid="007f8c09" officeooo:paragraph-rsid="008615d0" fo:background-color="transparent" style:font-size-asian="10.5pt" style:font-style-asian="normal" style:font-weight-asian="bold" style:font-size-complex="10.5pt" style:font-style-complex="normal" style:font-weight-complex="bold"/>
    </style:style>
    <style:style style:name="P548" style:family="paragraph" style:parent-style-name="Text_20_body">
      <style:paragraph-properties fo:line-height="100%" fo:text-align="start" style:justify-single-word="false"/>
      <style:text-properties fo:color="#000000" loext:opacity="100%" style:font-name="Liberation Serif" fo:font-size="10.5pt" fo:font-style="normal" fo:font-weight="bold" officeooo:rsid="007f8c09" officeooo:paragraph-rsid="00921d18" fo:background-color="transparent" style:font-size-asian="10.5pt" style:font-style-asian="normal" style:font-weight-asian="bold" style:font-size-complex="10.5pt" style:font-style-complex="normal" style:font-weight-complex="bold"/>
    </style:style>
    <style:style style:name="P549" style:family="paragraph" style:parent-style-name="Text_20_body">
      <style:paragraph-properties fo:line-height="100%" fo:text-align="start" style:justify-single-word="false"/>
      <style:text-properties fo:color="#000000" loext:opacity="100%" style:font-name="Liberation Serif" fo:font-size="10.5pt" fo:font-style="normal" fo:font-weight="bold" officeooo:rsid="001f4575" officeooo:paragraph-rsid="0102db04" fo:background-color="transparent" style:font-size-asian="10.5pt" style:font-style-asian="normal" style:font-weight-asian="bold" style:font-size-complex="10.5pt" style:font-style-complex="normal" style:font-weight-complex="bold"/>
    </style:style>
    <style:style style:name="P550" style:family="paragraph" style:parent-style-name="Text_20_body">
      <style:paragraph-properties fo:line-height="100%" fo:text-align="start" style:justify-single-word="false"/>
      <style:text-properties fo:color="#000000" loext:opacity="100%" style:font-name="Liberation Serif" fo:font-size="10.5pt" fo:font-style="normal" fo:font-weight="bold" officeooo:rsid="001f4575" officeooo:paragraph-rsid="0107d823" fo:background-color="transparent" style:font-size-asian="10.5pt" style:font-style-asian="normal" style:font-weight-asian="bold" style:font-size-complex="10.5pt" style:font-style-complex="normal" style:font-weight-complex="bold"/>
    </style:style>
    <style:style style:name="P551" style:family="paragraph" style:parent-style-name="Text_20_body">
      <style:paragraph-properties fo:line-height="100%" fo:text-align="start" style:justify-single-word="false"/>
      <style:text-properties fo:color="#000000" loext:opacity="100%" style:font-name="Liberation Serif" fo:font-size="10.5pt" fo:font-style="normal" fo:font-weight="bold" officeooo:rsid="001f4575" officeooo:paragraph-rsid="0108b5db" fo:background-color="transparent" style:font-size-asian="10.5pt" style:font-style-asian="normal" style:font-weight-asian="bold" style:font-size-complex="10.5pt" style:font-style-complex="normal" style:font-weight-complex="bold"/>
    </style:style>
    <style:style style:name="P552" style:family="paragraph" style:parent-style-name="Text_20_body">
      <style:paragraph-properties fo:line-height="100%" fo:text-align="start" style:justify-single-word="false"/>
      <style:text-properties fo:color="#000000" loext:opacity="100%" style:font-name="Liberation Serif" fo:font-size="10.5pt" fo:font-style="normal" fo:font-weight="bold" officeooo:rsid="001f4575" officeooo:paragraph-rsid="0125a3c5" fo:background-color="transparent" style:font-size-asian="10.5pt" style:font-style-asian="normal" style:font-weight-asian="bold" style:font-size-complex="10.5pt" style:font-style-complex="normal" style:font-weight-complex="bold"/>
    </style:style>
    <style:style style:name="P553" style:family="paragraph" style:parent-style-name="Text_20_body">
      <style:paragraph-properties fo:line-height="100%" fo:text-align="start" style:justify-single-word="false"/>
      <style:text-properties fo:color="#000000" loext:opacity="100%" style:font-name="Liberation Serif" fo:font-size="10.5pt" fo:font-style="normal" fo:font-weight="bold" officeooo:rsid="001f4575" officeooo:paragraph-rsid="012a8816" fo:background-color="transparent" style:font-size-asian="10.5pt" style:font-style-asian="normal" style:font-weight-asian="bold" style:font-size-complex="10.5pt" style:font-style-complex="normal" style:font-weight-complex="bold"/>
    </style:style>
    <style:style style:name="P554" style:family="paragraph" style:parent-style-name="Text_20_body">
      <style:paragraph-properties fo:line-height="100%" fo:text-align="start" style:justify-single-word="false"/>
      <style:text-properties fo:color="#000000" loext:opacity="100%" style:font-name="Liberation Serif" fo:font-size="10.5pt" fo:font-style="normal" fo:font-weight="bold" officeooo:rsid="001f4575" officeooo:paragraph-rsid="0150a99c" fo:background-color="transparent" style:font-size-asian="10.5pt" style:font-style-asian="normal" style:font-weight-asian="bold" style:font-size-complex="10.5pt" style:font-style-complex="normal" style:font-weight-complex="bold"/>
    </style:style>
    <style:style style:name="P555" style:family="paragraph" style:parent-style-name="Text_20_body">
      <style:paragraph-properties fo:line-height="100%" fo:text-align="start" style:justify-single-word="false"/>
      <style:text-properties fo:color="#000000" loext:opacity="100%" style:font-name="Liberation Serif" fo:font-size="10.5pt" fo:font-style="normal" fo:font-weight="bold" officeooo:rsid="0090321d" officeooo:paragraph-rsid="00bbbfa2" fo:background-color="transparent" style:font-size-asian="10.5pt" style:font-style-asian="normal" style:font-weight-asian="bold" style:font-size-complex="10.5pt" style:font-style-complex="normal" style:font-weight-complex="bold"/>
    </style:style>
    <style:style style:name="P556" style:family="paragraph" style:parent-style-name="Text_20_body">
      <style:paragraph-properties fo:line-height="100%" fo:text-align="start" style:justify-single-word="false"/>
      <style:text-properties fo:color="#000000" loext:opacity="100%" style:font-name="Liberation Serif" fo:font-size="10.5pt" fo:font-weight="normal" officeooo:paragraph-rsid="00d2e5af" style:font-size-asian="10.5pt" style:font-weight-asian="normal" style:font-size-complex="10.5pt" style:font-weight-complex="normal"/>
    </style:style>
    <style:style style:name="P557" style:family="paragraph" style:parent-style-name="Text_20_body">
      <style:paragraph-properties fo:line-height="100%" fo:text-align="start" style:justify-single-word="false"/>
      <style:text-properties fo:color="#000000" loext:opacity="100%" style:font-name="Liberation Serif" fo:font-size="10.5pt" fo:font-weight="normal" officeooo:paragraph-rsid="010aa6a5" style:font-size-asian="10.5pt" style:font-weight-asian="normal" style:font-size-complex="10.5pt" style:font-weight-complex="normal"/>
    </style:style>
    <style:style style:name="P558" style:family="paragraph" style:parent-style-name="Text_20_body">
      <style:paragraph-properties fo:line-height="100%" fo:text-align="start" style:justify-single-word="false"/>
      <style:text-properties fo:color="#000000" loext:opacity="100%" style:font-name="Liberation Serif" fo:font-size="10.5pt" fo:font-weight="normal" officeooo:paragraph-rsid="0114039d" style:font-size-asian="10.5pt" style:font-weight-asian="normal" style:font-size-complex="10.5pt" style:font-weight-complex="normal"/>
    </style:style>
    <style:style style:name="P559" style:family="paragraph" style:parent-style-name="Text_20_body">
      <style:paragraph-properties fo:line-height="100%" fo:text-align="start" style:justify-single-word="false"/>
      <style:text-properties fo:color="#000000" loext:opacity="100%" style:font-name="Liberation Serif" fo:font-size="10.5pt" fo:font-weight="normal" officeooo:paragraph-rsid="01142c22" style:font-size-asian="10.5pt" style:font-weight-asian="normal" style:font-size-complex="10.5pt" style:font-weight-complex="normal"/>
    </style:style>
    <style:style style:name="P560" style:family="paragraph" style:parent-style-name="Text_20_body">
      <style:paragraph-properties fo:line-height="100%" fo:text-align="start" style:justify-single-word="false"/>
      <style:text-properties fo:color="#000000" loext:opacity="100%" style:font-name="Liberation Serif" fo:font-size="10.5pt" fo:font-weight="normal" officeooo:paragraph-rsid="01848cd7" style:font-size-asian="10.5pt" style:font-weight-asian="normal" style:font-size-complex="10.5pt" style:font-weight-complex="normal"/>
    </style:style>
    <style:style style:name="P561" style:family="paragraph" style:parent-style-name="Text_20_body">
      <style:paragraph-properties fo:line-height="100%" fo:text-align="start" style:justify-single-word="false"/>
      <style:text-properties fo:color="#000000" loext:opacity="100%" style:font-name="Liberation Serif" fo:font-size="10.5pt" fo:font-weight="normal" officeooo:paragraph-rsid="01a67f0a" style:font-size-asian="10.5pt" style:font-weight-asian="normal" style:font-size-complex="10.5pt" style:font-weight-complex="normal"/>
    </style:style>
    <style:style style:name="P562" style:family="paragraph" style:parent-style-name="Text_20_body">
      <style:paragraph-properties fo:line-height="100%" fo:text-align="start" style:justify-single-word="false"/>
      <style:text-properties fo:color="#000000" loext:opacity="100%" style:font-name="Liberation Serif" fo:font-size="10.5pt" fo:font-weight="normal" officeooo:rsid="012e401b" officeooo:paragraph-rsid="0140a912" style:font-name-asian="DejaVu Sans Mono" style:font-size-asian="10.5pt" style:font-weight-asian="normal" style:font-name-complex="DejaVu Sans Mono" style:font-size-complex="10.5pt" style:font-weight-complex="normal"/>
    </style:style>
    <style:style style:name="P563" style:family="paragraph" style:parent-style-name="Text_20_body">
      <style:paragraph-properties fo:line-height="100%" fo:text-align="start" style:justify-single-word="false"/>
      <style:text-properties fo:color="#000000" loext:opacity="100%" style:font-name="Liberation Serif" fo:font-size="10.5pt" fo:font-weight="bold" officeooo:paragraph-rsid="0114039d" style:font-size-asian="10.5pt" style:font-weight-asian="bold" style:font-size-complex="10.5pt" style:font-weight-complex="bold"/>
    </style:style>
    <style:style style:name="P564" style:family="paragraph" style:parent-style-name="Text_20_body">
      <style:paragraph-properties fo:line-height="100%"/>
      <style:text-properties fo:color="#000000" loext:opacity="100%" fo:font-size="10.5pt" style:font-size-asian="10.5pt" style:font-size-complex="10.5pt"/>
    </style:style>
    <style:style style:name="P565" style:family="paragraph" style:parent-style-name="Text_20_body">
      <style:paragraph-properties fo:line-height="100%"/>
      <style:text-properties fo:color="#000000" loext:opacity="100%" fo:font-size="10.5pt" officeooo:paragraph-rsid="00425410" style:font-size-asian="10.5pt" style:font-size-complex="10.5pt"/>
    </style:style>
    <style:style style:name="P566" style:family="paragraph" style:parent-style-name="Text_20_body">
      <style:paragraph-properties fo:line-height="100%"/>
      <style:text-properties fo:color="#000000" loext:opacity="100%" fo:font-size="10.5pt" officeooo:paragraph-rsid="004d7bef" style:font-size-asian="10.5pt" style:font-size-complex="10.5pt"/>
    </style:style>
    <style:style style:name="P567" style:family="paragraph" style:parent-style-name="Text_20_body">
      <style:paragraph-properties fo:line-height="100%"/>
      <style:text-properties fo:color="#000000" loext:opacity="100%" fo:font-size="10.5pt" officeooo:paragraph-rsid="00556ed1" style:font-size-asian="10.5pt" style:font-size-complex="10.5pt"/>
    </style:style>
    <style:style style:name="P568" style:family="paragraph" style:parent-style-name="Text_20_body">
      <style:paragraph-properties fo:line-height="100%"/>
      <style:text-properties fo:color="#000000" loext:opacity="100%" fo:font-size="10.5pt" officeooo:paragraph-rsid="006cedba" style:font-size-asian="10.5pt" style:font-size-complex="10.5pt"/>
    </style:style>
    <style:style style:name="P569" style:family="paragraph" style:parent-style-name="Text_20_body">
      <style:paragraph-properties fo:line-height="100%" fo:text-align="start" style:justify-single-word="false"/>
      <style:text-properties fo:color="#000000" loext:opacity="100%" fo:font-size="10.5pt" officeooo:paragraph-rsid="006cedba" style:font-size-asian="10.5pt" style:font-size-complex="10.5pt"/>
    </style:style>
    <style:style style:name="P570" style:family="paragraph" style:parent-style-name="Text_20_body">
      <style:paragraph-properties fo:line-height="100%" fo:text-align="start" style:justify-single-word="false"/>
      <style:text-properties fo:color="#000000" loext:opacity="100%" fo:font-size="10.5pt" officeooo:paragraph-rsid="00697379" style:font-size-asian="10.5pt" style:font-size-complex="10.5pt"/>
    </style:style>
    <style:style style:name="P571" style:family="paragraph" style:parent-style-name="Text_20_body">
      <style:paragraph-properties fo:line-height="100%"/>
      <style:text-properties fo:color="#000000" loext:opacity="100%" fo:font-size="10.5pt" officeooo:paragraph-rsid="006de0c7" style:font-size-asian="10.5pt" style:font-size-complex="10.5pt"/>
    </style:style>
    <style:style style:name="P572" style:family="paragraph" style:parent-style-name="Text_20_body">
      <style:paragraph-properties fo:line-height="100%"/>
      <style:text-properties fo:color="#000000" loext:opacity="100%" fo:font-size="10.5pt" officeooo:paragraph-rsid="00710210" style:font-size-asian="10.5pt" style:font-size-complex="10.5pt"/>
    </style:style>
    <style:style style:name="P573" style:family="paragraph" style:parent-style-name="Text_20_body">
      <style:paragraph-properties fo:line-height="100%"/>
      <style:text-properties fo:color="#000000" loext:opacity="100%" fo:font-size="10.5pt" officeooo:paragraph-rsid="00856a4d" style:font-size-asian="10.5pt" style:font-size-complex="10.5pt"/>
    </style:style>
    <style:style style:name="P574" style:family="paragraph" style:parent-style-name="Text_20_body">
      <style:paragraph-properties fo:line-height="100%"/>
      <style:text-properties fo:color="#000000" loext:opacity="100%" fo:font-size="10.5pt" officeooo:paragraph-rsid="008615d0" style:font-size-asian="10.5pt" style:font-size-complex="10.5pt"/>
    </style:style>
    <style:style style:name="P575" style:family="paragraph" style:parent-style-name="Text_20_body">
      <style:paragraph-properties fo:line-height="100%"/>
      <style:text-properties fo:color="#000000" loext:opacity="100%" fo:font-size="10.5pt" officeooo:paragraph-rsid="00bbbfa2" style:font-size-asian="10.5pt" style:font-size-complex="10.5pt"/>
    </style:style>
    <style:style style:name="P576" style:family="paragraph" style:parent-style-name="Text_20_body">
      <style:paragraph-properties fo:line-height="100%"/>
      <style:text-properties fo:color="#000000" loext:opacity="100%" fo:font-size="10.5pt" officeooo:paragraph-rsid="00bbf8a0" style:font-size-asian="10.5pt" style:font-size-complex="10.5pt"/>
    </style:style>
    <style:style style:name="P577" style:family="paragraph" style:parent-style-name="Text_20_body">
      <style:paragraph-properties fo:line-height="100%"/>
      <style:text-properties fo:color="#000000" loext:opacity="100%" fo:font-size="10.5pt" officeooo:paragraph-rsid="00f7e4a2" style:font-size-asian="10.5pt" style:font-size-complex="10.5pt"/>
    </style:style>
    <style:style style:name="P578" style:family="paragraph" style:parent-style-name="Text_20_body">
      <style:paragraph-properties fo:line-height="100%"/>
      <style:text-properties fo:color="#000000" loext:opacity="100%" fo:font-size="10.5pt" officeooo:paragraph-rsid="0102db04" style:font-size-asian="10.5pt" style:font-size-complex="10.5pt"/>
    </style:style>
    <style:style style:name="P579" style:family="paragraph" style:parent-style-name="Text_20_body">
      <style:paragraph-properties fo:line-height="100%"/>
      <style:text-properties fo:color="#000000" loext:opacity="100%" fo:font-size="10.5pt" officeooo:paragraph-rsid="0107d823" style:font-size-asian="10.5pt" style:font-size-complex="10.5pt"/>
    </style:style>
    <style:style style:name="P580" style:family="paragraph" style:parent-style-name="Text_20_body">
      <style:paragraph-properties fo:line-height="100%"/>
      <style:text-properties fo:color="#000000" loext:opacity="100%" fo:font-size="10.5pt" officeooo:paragraph-rsid="010aa6a5" style:font-size-asian="10.5pt" style:font-size-complex="10.5pt"/>
    </style:style>
    <style:style style:name="P581" style:family="paragraph" style:parent-style-name="Text_20_body">
      <style:paragraph-properties fo:line-height="100%"/>
      <style:text-properties fo:color="#000000" loext:opacity="100%" fo:font-size="10.5pt" officeooo:paragraph-rsid="01142c22" style:font-size-asian="10.5pt" style:font-size-complex="10.5pt"/>
    </style:style>
    <style:style style:name="P582" style:family="paragraph" style:parent-style-name="Text_20_body">
      <style:paragraph-properties fo:line-height="100%"/>
      <style:text-properties fo:color="#000000" loext:opacity="100%" fo:font-size="10.5pt" officeooo:paragraph-rsid="011777e3" style:font-size-asian="10.5pt" style:font-size-complex="10.5pt"/>
    </style:style>
    <style:style style:name="P583" style:family="paragraph" style:parent-style-name="Text_20_body">
      <style:paragraph-properties fo:line-height="100%"/>
      <style:text-properties fo:color="#000000" loext:opacity="100%" fo:font-size="10.5pt" officeooo:paragraph-rsid="01194223" style:font-size-asian="10.5pt" style:font-size-complex="10.5pt"/>
    </style:style>
    <style:style style:name="P584" style:family="paragraph" style:parent-style-name="Text_20_body">
      <style:paragraph-properties fo:line-height="100%"/>
      <style:text-properties fo:color="#000000" loext:opacity="100%" fo:font-size="10.5pt" officeooo:paragraph-rsid="012a8816" style:font-size-asian="10.5pt" style:font-size-complex="10.5pt"/>
    </style:style>
    <style:style style:name="P585" style:family="paragraph" style:parent-style-name="Text_20_body">
      <style:paragraph-properties fo:line-height="100%"/>
      <style:text-properties fo:color="#000000" loext:opacity="100%" fo:font-size="10.5pt" officeooo:paragraph-rsid="0134fada" style:font-size-asian="10.5pt" style:font-size-complex="10.5pt"/>
    </style:style>
    <style:style style:name="P586" style:family="paragraph" style:parent-style-name="Text_20_body">
      <style:paragraph-properties fo:line-height="100%"/>
      <style:text-properties fo:color="#000000" loext:opacity="100%" fo:font-size="10.5pt" officeooo:paragraph-rsid="014c0b9d" style:font-size-asian="10.5pt" style:font-size-complex="10.5pt"/>
    </style:style>
    <style:style style:name="P587" style:family="paragraph" style:parent-style-name="Text_20_body">
      <style:paragraph-properties fo:line-height="100%"/>
      <style:text-properties fo:color="#000000" loext:opacity="100%" fo:font-size="10.5pt" officeooo:paragraph-rsid="01548546" style:font-size-asian="10.5pt" style:font-size-complex="10.5pt"/>
    </style:style>
    <style:style style:name="P588" style:family="paragraph" style:parent-style-name="Text_20_body">
      <style:paragraph-properties fo:line-height="100%"/>
      <style:text-properties fo:color="#000000" loext:opacity="100%" fo:font-size="10.5pt" officeooo:paragraph-rsid="0190c38d" style:font-size-asian="10.5pt" style:font-size-complex="10.5pt"/>
    </style:style>
    <style:style style:name="P589" style:family="paragraph" style:parent-style-name="Text_20_body">
      <style:paragraph-properties fo:line-height="100%"/>
      <style:text-properties fo:color="#000000" loext:opacity="100%" fo:font-size="10.5pt" officeooo:rsid="0002981b" officeooo:paragraph-rsid="00425410" style:font-size-asian="10.5pt" style:font-size-complex="10.5pt"/>
    </style:style>
    <style:style style:name="P590" style:family="paragraph" style:parent-style-name="Text_20_body">
      <style:paragraph-properties fo:line-height="100%"/>
      <style:text-properties fo:color="#000000" loext:opacity="100%" fo:font-size="10.5pt" officeooo:rsid="001a911d" officeooo:paragraph-rsid="006cedba" style:font-size-asian="10.5pt" style:font-size-complex="10.5pt"/>
    </style:style>
    <style:style style:name="P591" style:family="paragraph" style:parent-style-name="Text_20_body">
      <style:paragraph-properties fo:line-height="100%"/>
      <style:text-properties fo:color="#000000" loext:opacity="100%" fo:font-size="10.5pt" officeooo:rsid="000d9498" officeooo:paragraph-rsid="00710210" style:font-size-asian="10.5pt" style:font-size-complex="10.5pt"/>
    </style:style>
    <style:style style:name="P592" style:family="paragraph" style:parent-style-name="Text_20_body">
      <style:paragraph-properties fo:line-height="100%"/>
      <style:text-properties fo:color="#000000" loext:opacity="100%" fo:font-size="10.5pt" officeooo:rsid="001e1ad2" officeooo:paragraph-rsid="00710210" style:font-size-asian="10.5pt" style:font-size-complex="10.5pt"/>
    </style:style>
    <style:style style:name="P593" style:family="paragraph" style:parent-style-name="Text_20_body">
      <style:paragraph-properties fo:line-height="100%"/>
      <style:text-properties fo:color="#000000" loext:opacity="100%" fo:font-size="10.5pt" fo:font-weight="normal" officeooo:paragraph-rsid="00556ed1" style:font-size-asian="10.5pt" style:font-weight-asian="normal" style:font-size-complex="10.5pt" style:font-weight-complex="normal"/>
    </style:style>
    <style:style style:name="P594" style:family="paragraph" style:parent-style-name="Text_20_body">
      <style:paragraph-properties fo:line-height="100%"/>
      <style:text-properties fo:color="#000000" loext:opacity="100%" fo:font-size="10.5pt" fo:font-weight="normal" officeooo:paragraph-rsid="006f1f29" style:font-size-asian="10.5pt" style:font-weight-asian="normal" style:font-size-complex="10.5pt" style:font-weight-complex="normal"/>
    </style:style>
    <style:style style:name="P595" style:family="paragraph" style:parent-style-name="Text_20_body">
      <style:paragraph-properties fo:line-height="100%"/>
      <style:text-properties fo:color="#000000" loext:opacity="100%" fo:font-size="10.5pt" fo:font-weight="normal" officeooo:paragraph-rsid="00710210" style:font-size-asian="10.5pt" style:font-weight-asian="normal" style:font-size-complex="10.5pt" style:font-weight-complex="normal"/>
    </style:style>
    <style:style style:name="P596" style:family="paragraph" style:parent-style-name="Text_20_body">
      <style:paragraph-properties fo:line-height="100%"/>
      <style:text-properties fo:color="#000000" loext:opacity="100%" fo:font-size="10.5pt" fo:font-weight="normal" officeooo:paragraph-rsid="011777e3" style:font-size-asian="10.5pt" style:font-weight-asian="normal" style:font-size-complex="10.5pt" style:font-weight-complex="normal"/>
    </style:style>
    <style:style style:name="P597" style:family="paragraph" style:parent-style-name="Text_20_body">
      <style:paragraph-properties fo:line-height="100%"/>
      <style:text-properties fo:color="#000000" loext:opacity="100%" fo:font-size="10.5pt" fo:font-weight="normal" officeooo:rsid="001641cf" officeooo:paragraph-rsid="012a8816" style:font-size-asian="10.5pt" style:font-weight-asian="normal" style:font-size-complex="10.5pt" style:font-weight-complex="normal"/>
    </style:style>
    <style:style style:name="P598" style:family="paragraph" style:parent-style-name="Text_20_body">
      <style:paragraph-properties fo:line-height="100%"/>
      <style:text-properties fo:color="#000000" loext:opacity="100%" fo:font-size="10.5pt" fo:font-weight="normal" officeooo:rsid="00011d90" officeooo:paragraph-rsid="0134fada" style:font-size-asian="10.5pt" style:font-weight-asian="normal" style:font-size-complex="10.5pt" style:font-weight-complex="normal"/>
    </style:style>
    <style:style style:name="P599" style:family="paragraph" style:parent-style-name="Text_20_body">
      <style:paragraph-properties fo:line-height="100%"/>
      <style:text-properties fo:color="#000000" loext:opacity="100%" fo:font-size="10.5pt" fo:font-weight="bold" officeooo:paragraph-rsid="00bbf8a0" style:font-size-asian="10.5pt" style:font-weight-asian="bold" style:font-size-complex="10.5pt" style:font-weight-complex="bold"/>
    </style:style>
    <style:style style:name="P600" style:family="paragraph" style:parent-style-name="Text_20_body">
      <style:paragraph-properties fo:line-height="100%"/>
      <style:text-properties fo:color="#000000" loext:opacity="100%" fo:font-size="10.5pt" officeooo:paragraph-rsid="00f7e4a2" fo:background-color="#ffff00" style:font-size-asian="10.5pt" style:font-size-complex="10.5pt"/>
    </style:style>
    <style:style style:name="P601" style:family="paragraph" style:parent-style-name="Text_20_body">
      <style:paragraph-properties fo:line-height="100%"/>
      <style:text-properties fo:color="#000000" loext:opacity="100%" fo:font-size="10.5pt" fo:font-style="italic" officeooo:paragraph-rsid="0160b666" fo:background-color="#ffff00" style:font-size-asian="10.5pt" style:font-style-asian="italic" style:font-size-complex="10.5pt" style:font-style-complex="italic"/>
    </style:style>
    <style:style style:name="P602" style:family="paragraph" style:parent-style-name="Text_20_body">
      <style:paragraph-properties fo:line-height="100%"/>
      <style:text-properties fo:color="#000000" loext:opacity="100%" officeooo:paragraph-rsid="00556ed1"/>
    </style:style>
    <style:style style:name="P603" style:family="paragraph" style:parent-style-name="Text_20_body">
      <style:paragraph-properties fo:line-height="100%"/>
      <style:text-properties fo:color="#000000" loext:opacity="100%" officeooo:paragraph-rsid="006f1f29"/>
    </style:style>
    <style:style style:name="P604" style:family="paragraph" style:parent-style-name="Text_20_body">
      <style:paragraph-properties fo:line-height="100%"/>
      <style:text-properties fo:color="#000000" loext:opacity="100%" officeooo:paragraph-rsid="00bbbfa2"/>
    </style:style>
    <style:style style:name="P605" style:family="paragraph" style:parent-style-name="Text_20_body">
      <style:paragraph-properties fo:line-height="100%"/>
      <style:text-properties fo:color="#000000" loext:opacity="100%" officeooo:paragraph-rsid="0102db04"/>
    </style:style>
    <style:style style:name="P606" style:family="paragraph" style:parent-style-name="Text_20_body">
      <style:paragraph-properties fo:line-height="100%"/>
      <style:text-properties fo:color="#000000" loext:opacity="100%" officeooo:paragraph-rsid="0105f2e4"/>
    </style:style>
    <style:style style:name="P607" style:family="paragraph" style:parent-style-name="Text_20_body">
      <style:paragraph-properties fo:line-height="100%"/>
      <style:text-properties fo:color="#000000" loext:opacity="100%" officeooo:paragraph-rsid="0107d823"/>
    </style:style>
    <style:style style:name="P608" style:family="paragraph" style:parent-style-name="Text_20_body">
      <style:paragraph-properties fo:line-height="100%">
        <style:tab-stops>
          <style:tab-stop style:position="2.709cm"/>
        </style:tab-stops>
      </style:paragraph-properties>
      <style:text-properties fo:color="#000000" loext:opacity="100%" officeooo:paragraph-rsid="0107d823"/>
    </style:style>
    <style:style style:name="P609" style:family="paragraph" style:parent-style-name="Text_20_body">
      <style:paragraph-properties fo:line-height="100%">
        <style:tab-stops>
          <style:tab-stop style:position="2.709cm"/>
        </style:tab-stops>
      </style:paragraph-properties>
      <style:text-properties fo:color="#000000" loext:opacity="100%" officeooo:paragraph-rsid="0108b5db"/>
    </style:style>
    <style:style style:name="P610" style:family="paragraph" style:parent-style-name="Text_20_body">
      <style:paragraph-properties fo:line-height="100%">
        <style:tab-stops>
          <style:tab-stop style:position="2.709cm"/>
        </style:tab-stops>
      </style:paragraph-properties>
      <style:text-properties fo:color="#000000" loext:opacity="100%" officeooo:paragraph-rsid="010aa6a5"/>
    </style:style>
    <style:style style:name="P611" style:family="paragraph" style:parent-style-name="Text_20_body">
      <style:paragraph-properties fo:line-height="100%"/>
      <style:text-properties fo:color="#000000" loext:opacity="100%" officeooo:paragraph-rsid="0108b5db"/>
    </style:style>
    <style:style style:name="P612" style:family="paragraph" style:parent-style-name="Text_20_body">
      <style:paragraph-properties fo:line-height="100%"/>
      <style:text-properties fo:color="#000000" loext:opacity="100%" officeooo:paragraph-rsid="010aa6a5"/>
    </style:style>
    <style:style style:name="P613" style:family="paragraph" style:parent-style-name="Text_20_body">
      <style:paragraph-properties fo:line-height="100%"/>
      <style:text-properties fo:color="#000000" loext:opacity="100%" officeooo:paragraph-rsid="01142c22"/>
    </style:style>
    <style:style style:name="P614" style:family="paragraph" style:parent-style-name="Text_20_body">
      <style:paragraph-properties fo:line-height="100%"/>
      <style:text-properties fo:color="#000000" loext:opacity="100%" officeooo:paragraph-rsid="012a8816"/>
    </style:style>
    <style:style style:name="P615" style:family="paragraph" style:parent-style-name="Text_20_body">
      <style:paragraph-properties fo:line-height="100%"/>
      <style:text-properties fo:color="#000000" loext:opacity="100%" officeooo:paragraph-rsid="0140a912"/>
    </style:style>
    <style:style style:name="P616" style:family="paragraph" style:parent-style-name="Text_20_body">
      <style:paragraph-properties fo:line-height="100%"/>
      <style:text-properties fo:color="#000000" loext:opacity="100%" officeooo:paragraph-rsid="014c0b9d"/>
    </style:style>
    <style:style style:name="P617" style:family="paragraph" style:parent-style-name="Text_20_body">
      <style:paragraph-properties fo:line-height="100%"/>
      <style:text-properties fo:color="#000000" loext:opacity="100%" officeooo:paragraph-rsid="01a6716a"/>
    </style:style>
    <style:style style:name="P618" style:family="paragraph" style:parent-style-name="Text_20_body">
      <style:paragraph-properties fo:line-height="100%"/>
      <style:text-properties fo:color="#000000" loext:opacity="100%" officeooo:rsid="00023324" officeooo:paragraph-rsid="0105f2e4"/>
    </style:style>
    <style:style style:name="P619" style:family="paragraph" style:parent-style-name="Text_20_body">
      <style:paragraph-properties fo:line-height="100%">
        <style:tab-stops>
          <style:tab-stop style:position="2.709cm"/>
        </style:tab-stops>
      </style:paragraph-properties>
      <style:text-properties fo:color="#000000" loext:opacity="100%" fo:font-weight="bold" officeooo:paragraph-rsid="0108b5db" style:font-weight-asian="bold" style:font-weight-complex="bold"/>
    </style:style>
    <style:style style:name="P620" style:family="paragraph" style:parent-style-name="Text_20_body">
      <style:paragraph-properties fo:line-height="100%"/>
      <style:text-properties fo:color="#000000" loext:opacity="100%" fo:font-weight="bold" officeooo:paragraph-rsid="01142c22" style:font-weight-asian="bold" style:font-weight-complex="bold"/>
    </style:style>
    <style:style style:name="P621" style:family="paragraph" style:parent-style-name="Text_20_body">
      <style:paragraph-properties fo:line-height="100%"/>
      <style:text-properties fo:color="#000000" loext:opacity="100%" officeooo:rsid="001d8990" officeooo:paragraph-rsid="0102db04"/>
    </style:style>
    <style:style style:name="P622" style:family="paragraph" style:parent-style-name="Text_20_body">
      <style:paragraph-properties fo:line-height="100%"/>
    </style:style>
    <style:style style:name="P623" style:family="paragraph" style:parent-style-name="Text_20_body">
      <style:paragraph-properties fo:line-height="100%" fo:text-align="start" style:justify-single-word="false"/>
      <style:text-properties officeooo:paragraph-rsid="002cf901"/>
    </style:style>
    <style:style style:name="P624" style:family="paragraph" style:parent-style-name="Text_20_body">
      <style:paragraph-properties fo:line-height="100%" fo:text-align="start" style:justify-single-word="false"/>
      <style:text-properties officeooo:paragraph-rsid="008b1b64"/>
    </style:style>
    <style:style style:name="P625" style:family="paragraph" style:parent-style-name="Text_20_body">
      <style:paragraph-properties fo:line-height="100%" fo:text-align="start" style:justify-single-word="false"/>
      <style:text-properties officeooo:paragraph-rsid="008e727c"/>
    </style:style>
    <style:style style:name="P626" style:family="paragraph" style:parent-style-name="Text_20_body">
      <style:paragraph-properties fo:line-height="100%" fo:text-align="start" style:justify-single-word="false"/>
      <style:text-properties officeooo:paragraph-rsid="0090321d"/>
    </style:style>
    <style:style style:name="P627" style:family="paragraph" style:parent-style-name="Text_20_body">
      <style:paragraph-properties fo:line-height="100%" fo:text-align="start" style:justify-single-word="false"/>
      <style:text-properties officeooo:paragraph-rsid="011b591d"/>
    </style:style>
    <style:style style:name="P628" style:family="paragraph" style:parent-style-name="Text_20_body">
      <style:paragraph-properties fo:line-height="100%" fo:text-align="start" style:justify-single-word="false"/>
      <style:text-properties officeooo:paragraph-rsid="0125a3c5"/>
    </style:style>
    <style:style style:name="P629" style:family="paragraph" style:parent-style-name="Text_20_body">
      <style:paragraph-properties fo:line-height="100%" fo:text-align="start" style:justify-single-word="false"/>
      <style:text-properties officeooo:paragraph-rsid="0134fada"/>
    </style:style>
    <style:style style:name="P630" style:family="paragraph" style:parent-style-name="Text_20_body">
      <style:paragraph-properties fo:line-height="100%" fo:text-align="start" style:justify-single-word="false"/>
      <style:text-properties officeooo:paragraph-rsid="0140a912"/>
    </style:style>
    <style:style style:name="P631" style:family="paragraph" style:parent-style-name="Text_20_body">
      <style:paragraph-properties fo:line-height="100%" fo:text-align="start" style:justify-single-word="false"/>
      <style:text-properties officeooo:paragraph-rsid="01568188"/>
    </style:style>
    <style:style style:name="P632" style:family="paragraph" style:parent-style-name="Text_20_body">
      <style:paragraph-properties fo:line-height="100%"/>
      <style:text-properties officeooo:paragraph-rsid="00556ed1"/>
    </style:style>
    <style:style style:name="P633" style:family="paragraph" style:parent-style-name="Text_20_body">
      <style:paragraph-properties fo:line-height="100%"/>
      <style:text-properties officeooo:paragraph-rsid="00697379"/>
    </style:style>
    <style:style style:name="P634" style:family="paragraph" style:parent-style-name="Text_20_body">
      <style:paragraph-properties fo:line-height="100%"/>
      <style:text-properties officeooo:paragraph-rsid="006cedba"/>
    </style:style>
    <style:style style:name="P635" style:family="paragraph" style:parent-style-name="Text_20_body">
      <style:paragraph-properties fo:line-height="100%"/>
      <style:text-properties officeooo:paragraph-rsid="006de0c7"/>
    </style:style>
    <style:style style:name="P636" style:family="paragraph" style:parent-style-name="Text_20_body">
      <style:paragraph-properties fo:line-height="100%"/>
      <style:text-properties officeooo:paragraph-rsid="006f1f29"/>
    </style:style>
    <style:style style:name="P637" style:family="paragraph" style:parent-style-name="Text_20_body">
      <style:paragraph-properties fo:line-height="100%"/>
      <style:text-properties officeooo:paragraph-rsid="00710210"/>
    </style:style>
    <style:style style:name="P638" style:family="paragraph" style:parent-style-name="Text_20_body">
      <style:paragraph-properties fo:line-height="100%"/>
      <style:text-properties officeooo:paragraph-rsid="007704ed"/>
    </style:style>
    <style:style style:name="P639" style:family="paragraph" style:parent-style-name="Text_20_body">
      <style:paragraph-properties fo:line-height="100%"/>
      <style:text-properties officeooo:paragraph-rsid="0078fc83"/>
    </style:style>
    <style:style style:name="P640" style:family="paragraph" style:parent-style-name="Text_20_body">
      <style:paragraph-properties fo:line-height="100%"/>
      <style:text-properties officeooo:paragraph-rsid="00856a4d"/>
    </style:style>
    <style:style style:name="P641" style:family="paragraph" style:parent-style-name="Text_20_body">
      <style:paragraph-properties fo:line-height="100%"/>
      <style:text-properties officeooo:paragraph-rsid="008615d0"/>
    </style:style>
    <style:style style:name="P642" style:family="paragraph" style:parent-style-name="Text_20_body">
      <style:paragraph-properties fo:line-height="100%"/>
      <style:text-properties officeooo:paragraph-rsid="00b61970"/>
    </style:style>
    <style:style style:name="P643" style:family="paragraph" style:parent-style-name="Text_20_body">
      <style:paragraph-properties fo:line-height="100%"/>
      <style:text-properties officeooo:paragraph-rsid="00bbbfa2"/>
    </style:style>
    <style:style style:name="P644" style:family="paragraph" style:parent-style-name="Text_20_body">
      <style:paragraph-properties fo:line-height="100%"/>
      <style:text-properties officeooo:paragraph-rsid="00bbf8a0"/>
    </style:style>
    <style:style style:name="P645" style:family="paragraph" style:parent-style-name="Text_20_body">
      <style:paragraph-properties fo:line-height="100%"/>
      <style:text-properties officeooo:paragraph-rsid="00f42135"/>
    </style:style>
    <style:style style:name="P646" style:family="paragraph" style:parent-style-name="Text_20_body">
      <style:paragraph-properties fo:line-height="100%"/>
      <style:text-properties officeooo:paragraph-rsid="0102db04"/>
    </style:style>
    <style:style style:name="P647" style:family="paragraph" style:parent-style-name="Text_20_body">
      <style:paragraph-properties fo:line-height="100%"/>
      <style:text-properties officeooo:paragraph-rsid="0107d823"/>
    </style:style>
    <style:style style:name="P648" style:family="paragraph" style:parent-style-name="Text_20_body">
      <style:paragraph-properties fo:line-height="100%"/>
      <style:text-properties officeooo:paragraph-rsid="0108b5db"/>
    </style:style>
    <style:style style:name="P649" style:family="paragraph" style:parent-style-name="Text_20_body">
      <style:paragraph-properties fo:line-height="100%"/>
      <style:text-properties officeooo:paragraph-rsid="010aa6a5"/>
    </style:style>
    <style:style style:name="P650" style:family="paragraph" style:parent-style-name="Text_20_body">
      <style:paragraph-properties fo:line-height="100%"/>
      <style:text-properties officeooo:paragraph-rsid="0114039d"/>
    </style:style>
    <style:style style:name="P651" style:family="paragraph" style:parent-style-name="Text_20_body">
      <style:paragraph-properties fo:line-height="100%"/>
      <style:text-properties officeooo:paragraph-rsid="01142c22"/>
    </style:style>
    <style:style style:name="P652" style:family="paragraph" style:parent-style-name="Text_20_body">
      <style:paragraph-properties fo:line-height="100%"/>
      <style:text-properties officeooo:paragraph-rsid="00cbc643"/>
    </style:style>
    <style:style style:name="P653" style:family="paragraph" style:parent-style-name="Text_20_body">
      <style:paragraph-properties fo:line-height="100%"/>
      <style:text-properties officeooo:paragraph-rsid="011777e3"/>
    </style:style>
    <style:style style:name="P654" style:family="paragraph" style:parent-style-name="Text_20_body">
      <style:paragraph-properties fo:line-height="100%"/>
      <style:text-properties officeooo:paragraph-rsid="01194223"/>
    </style:style>
    <style:style style:name="P655" style:family="paragraph" style:parent-style-name="Text_20_body">
      <style:paragraph-properties fo:line-height="100%"/>
      <style:text-properties officeooo:paragraph-rsid="0125a3c5"/>
    </style:style>
    <style:style style:name="P656" style:family="paragraph" style:parent-style-name="Text_20_body">
      <style:paragraph-properties fo:line-height="100%"/>
      <style:text-properties officeooo:paragraph-rsid="012a8816"/>
    </style:style>
    <style:style style:name="P657" style:family="paragraph" style:parent-style-name="Text_20_body">
      <style:paragraph-properties fo:line-height="100%"/>
      <style:text-properties officeooo:paragraph-rsid="0134fada"/>
    </style:style>
    <style:style style:name="P658" style:family="paragraph" style:parent-style-name="Text_20_body">
      <style:paragraph-properties fo:line-height="100%"/>
      <style:text-properties officeooo:paragraph-rsid="0143bc48"/>
    </style:style>
    <style:style style:name="P659" style:family="paragraph" style:parent-style-name="Text_20_body">
      <style:paragraph-properties fo:line-height="100%"/>
      <style:text-properties officeooo:paragraph-rsid="014c0b9d"/>
    </style:style>
    <style:style style:name="P660" style:family="paragraph" style:parent-style-name="Text_20_body">
      <style:paragraph-properties fo:line-height="100%"/>
      <style:text-properties officeooo:paragraph-rsid="01548546"/>
    </style:style>
    <style:style style:name="P661" style:family="paragraph" style:parent-style-name="Text_20_body">
      <style:paragraph-properties fo:line-height="100%"/>
      <style:text-properties officeooo:paragraph-rsid="01808018"/>
    </style:style>
    <style:style style:name="P662" style:family="paragraph" style:parent-style-name="Text_20_body">
      <style:paragraph-properties fo:line-height="100%"/>
      <style:text-properties officeooo:paragraph-rsid="0196d66b"/>
    </style:style>
    <style:style style:name="P663" style:family="paragraph" style:parent-style-name="Text_20_body">
      <style:paragraph-properties fo:line-height="100%"/>
      <style:text-properties officeooo:paragraph-rsid="01a4fa38"/>
    </style:style>
    <style:style style:name="P664" style:family="paragraph" style:parent-style-name="Text_20_body">
      <style:paragraph-properties fo:line-height="100%"/>
      <style:text-properties officeooo:paragraph-rsid="01a6716a"/>
    </style:style>
    <style:style style:name="P665" style:family="paragraph" style:parent-style-name="Text_20_body">
      <style:paragraph-properties fo:line-height="100%"/>
      <style:text-properties fo:font-size="10.5pt" style:font-size-asian="10.5pt" style:font-size-complex="10.5pt"/>
    </style:style>
    <style:style style:name="P666" style:family="paragraph" style:parent-style-name="Text_20_body">
      <style:paragraph-properties fo:line-height="100%"/>
      <style:text-properties fo:font-size="10.5pt" officeooo:paragraph-rsid="0102db04" style:font-size-asian="10.5pt" style:font-size-complex="10.5pt"/>
    </style:style>
    <style:style style:name="P667" style:family="paragraph" style:parent-style-name="Text_20_body">
      <style:paragraph-properties fo:line-height="100%"/>
      <style:text-properties fo:font-size="10.5pt" officeooo:paragraph-rsid="010aa6a5" style:font-size-asian="10.5pt" style:font-size-complex="10.5pt"/>
    </style:style>
    <style:style style:name="P668" style:family="paragraph" style:parent-style-name="Text_20_body">
      <style:paragraph-properties fo:line-height="100%"/>
      <style:text-properties fo:font-size="10.5pt" officeooo:paragraph-rsid="01142c22" style:font-size-asian="10.5pt" style:font-size-complex="10.5pt"/>
    </style:style>
    <style:style style:name="P669" style:family="paragraph" style:parent-style-name="Text_20_body">
      <style:paragraph-properties fo:line-height="100%"/>
      <style:text-properties fo:font-size="10.5pt" officeooo:paragraph-rsid="012a8816" style:font-size-asian="10.5pt" style:font-size-complex="10.5pt"/>
    </style:style>
    <style:style style:name="P670" style:family="paragraph" style:parent-style-name="Text_20_body">
      <style:paragraph-properties fo:line-height="100%"/>
      <style:text-properties fo:font-size="10.5pt" officeooo:paragraph-rsid="0133ebb9" style:font-size-asian="10.5pt" style:font-size-complex="10.5pt"/>
    </style:style>
    <style:style style:name="P671" style:family="paragraph" style:parent-style-name="Text_20_body">
      <style:paragraph-properties fo:line-height="100%"/>
      <style:text-properties fo:font-size="10.5pt" officeooo:paragraph-rsid="0134fada" style:font-size-asian="10.5pt" style:font-size-complex="10.5pt"/>
    </style:style>
    <style:style style:name="P672" style:family="paragraph" style:parent-style-name="Text_20_body">
      <style:paragraph-properties fo:line-height="100%"/>
      <style:text-properties fo:font-size="10.5pt" officeooo:paragraph-rsid="01548546" style:font-size-asian="10.5pt" style:font-size-complex="10.5pt"/>
    </style:style>
    <style:style style:name="P673" style:family="paragraph" style:parent-style-name="Text_20_body">
      <style:paragraph-properties fo:line-height="100%"/>
      <style:text-properties fo:font-size="10.5pt" officeooo:paragraph-rsid="0143bc48" style:font-size-asian="10.5pt" style:font-size-complex="10.5pt"/>
    </style:style>
    <style:style style:name="P674" style:family="paragraph" style:parent-style-name="Text_20_body">
      <style:paragraph-properties fo:line-height="100%"/>
      <style:text-properties fo:font-size="10.5pt" officeooo:paragraph-rsid="01848cd7" style:font-size-asian="10.5pt" style:font-size-complex="10.5pt"/>
    </style:style>
    <style:style style:name="P675" style:family="paragraph" style:parent-style-name="Text_20_body">
      <style:paragraph-properties fo:line-height="100%" fo:text-align="start" style:justify-single-word="false"/>
      <style:text-properties fo:font-size="10.5pt" officeooo:paragraph-rsid="01a4fa38" style:font-size-asian="10.5pt" style:font-size-complex="10.5pt"/>
    </style:style>
    <style:style style:name="P676" style:family="paragraph" style:parent-style-name="Text_20_body">
      <style:paragraph-properties fo:line-height="100%" fo:text-align="start" style:justify-single-word="false"/>
      <style:text-properties fo:font-size="10.5pt" fo:font-weight="normal" officeooo:paragraph-rsid="00e37899" style:font-size-asian="10.5pt" style:font-weight-asian="normal" style:font-size-complex="10.5pt" style:font-weight-complex="normal"/>
    </style:style>
    <style:style style:name="P677" style:family="paragraph" style:parent-style-name="Text_20_body">
      <style:paragraph-properties fo:line-height="100%"/>
      <style:text-properties fo:font-size="10.5pt" fo:font-weight="normal" officeooo:paragraph-rsid="010aa6a5" style:font-size-asian="10.5pt" style:font-weight-asian="normal" style:font-size-complex="10.5pt" style:font-weight-complex="normal"/>
    </style:style>
    <style:style style:name="P678" style:family="paragraph" style:parent-style-name="Text_20_body">
      <style:paragraph-properties fo:line-height="100%"/>
      <style:text-properties fo:font-size="10.5pt" fo:font-weight="normal" officeooo:rsid="00009502" officeooo:paragraph-rsid="0114039d" style:font-size-asian="10.5pt" style:font-weight-asian="normal" style:font-size-complex="10.5pt" style:font-weight-complex="normal"/>
    </style:style>
    <style:style style:name="P679" style:family="paragraph" style:parent-style-name="Text_20_body">
      <style:text-properties fo:font-size="10.5pt" fo:font-weight="normal" officeooo:paragraph-rsid="01142c22" style:font-size-asian="10.5pt" style:font-weight-asian="normal" style:font-size-complex="10.5pt" style:font-weight-complex="normal"/>
    </style:style>
    <style:style style:name="P680" style:family="paragraph" style:parent-style-name="Text_20_body">
      <style:paragraph-properties fo:line-height="100%"/>
      <style:text-properties fo:font-size="10.5pt" fo:font-weight="normal" officeooo:rsid="001641cf" officeooo:paragraph-rsid="012a8816" style:font-size-asian="10.5pt" style:font-weight-asian="normal" style:font-size-complex="10.5pt" style:font-weight-complex="normal"/>
    </style:style>
    <style:style style:name="P681" style:family="paragraph" style:parent-style-name="Text_20_body">
      <style:paragraph-properties fo:line-height="100%" fo:text-align="start" style:justify-single-word="false"/>
      <style:text-properties fo:font-size="10.5pt" fo:font-weight="normal" officeooo:rsid="0012809d" officeooo:paragraph-rsid="0134fada" style:font-size-asian="10.5pt" style:font-weight-asian="normal" style:font-size-complex="10.5pt" style:font-weight-complex="normal"/>
    </style:style>
    <style:style style:name="P682" style:family="paragraph" style:parent-style-name="Text_20_body">
      <style:paragraph-properties fo:line-height="100%" fo:text-align="start" style:justify-single-word="false"/>
      <style:text-properties fo:font-size="10.5pt" fo:font-weight="bold" officeooo:rsid="001f4575" officeooo:paragraph-rsid="012a8816" style:font-size-asian="10.5pt" style:font-weight-asian="bold" style:font-size-complex="10.5pt" style:font-weight-complex="bold"/>
    </style:style>
    <style:style style:name="P683" style:family="paragraph" style:parent-style-name="Text_20_body">
      <style:paragraph-properties fo:line-height="100%"/>
      <style:text-properties officeooo:rsid="004decca" officeooo:paragraph-rsid="00545c17"/>
    </style:style>
    <style:style style:name="P684" style:family="paragraph" style:parent-style-name="Text_20_body">
      <style:paragraph-properties fo:line-height="100%"/>
      <style:text-properties officeooo:paragraph-rsid="0107d823" fo:background-color="transparent"/>
    </style:style>
    <style:style style:name="P685" style:family="paragraph" style:parent-style-name="Text_20_body">
      <style:paragraph-properties fo:line-height="100%"/>
      <style:text-properties style:font-name="Liberation Serif"/>
    </style:style>
    <style:style style:name="P686" style:family="paragraph" style:parent-style-name="Text_20_body">
      <style:paragraph-properties fo:line-height="100%"/>
      <style:text-properties style:font-name="Liberation Serif" officeooo:paragraph-rsid="0107d823"/>
    </style:style>
    <style:style style:name="P687" style:family="paragraph" style:parent-style-name="Text_20_body">
      <style:paragraph-properties fo:line-height="100%"/>
      <style:text-properties style:font-name="Liberation Serif" fo:font-size="10.5pt" officeooo:paragraph-rsid="010aa6a5" style:font-size-asian="10.5pt" style:font-size-complex="10.5pt"/>
    </style:style>
    <style:style style:name="P688" style:family="paragraph" style:parent-style-name="Text_20_body">
      <style:paragraph-properties fo:line-height="100%" fo:text-align="start" style:justify-single-word="false"/>
      <style:text-properties style:font-name="Liberation Serif" fo:font-size="10.5pt" officeooo:paragraph-rsid="01548546" style:font-size-asian="10.5pt" style:font-size-complex="10.5pt"/>
    </style:style>
    <style:style style:name="P689" style:family="paragraph" style:parent-style-name="Text_20_body">
      <style:paragraph-properties fo:line-height="100%" fo:text-align="start" style:justify-single-word="false"/>
      <style:text-properties style:font-name="Liberation Serif" fo:font-size="10.5pt" fo:font-weight="normal" officeooo:rsid="0127a035" officeooo:paragraph-rsid="012a8816" fo:background-color="transparent" style:font-size-asian="10.5pt" style:font-weight-asian="normal" style:font-size-complex="10.5pt" style:font-weight-complex="normal"/>
    </style:style>
    <style:style style:name="P690" style:family="paragraph" style:parent-style-name="Text_20_body">
      <style:paragraph-properties fo:line-height="100%" fo:text-align="start" style:justify-single-word="false"/>
      <style:text-properties style:font-name="Liberation Serif" fo:font-weight="normal" officeooo:paragraph-rsid="01c90de4" fo:background-color="transparent" style:font-weight-asian="normal" style:font-weight-complex="normal"/>
    </style:style>
    <style:style style:name="P691" style:family="paragraph" style:parent-style-name="Text_20_body">
      <style:text-properties officeooo:paragraph-rsid="010aa6a5"/>
    </style:style>
    <style:style style:name="P692" style:family="paragraph" style:parent-style-name="Text_20_body">
      <style:text-properties officeooo:paragraph-rsid="01142c22"/>
    </style:style>
    <style:style style:name="P693" style:family="paragraph" style:parent-style-name="Text_20_body">
      <style:paragraph-properties fo:line-height="100%"/>
      <style:text-properties officeooo:rsid="000606a0" officeooo:paragraph-rsid="012a8816"/>
    </style:style>
    <style:style style:name="P694" style:family="paragraph" style:parent-style-name="Text_20_body">
      <style:text-properties officeooo:paragraph-rsid="0133ebb9"/>
    </style:style>
    <style:style style:name="P695" style:family="paragraph" style:parent-style-name="Text_20_body">
      <style:paragraph-properties fo:line-height="100%" fo:text-align="start" style:justify-single-word="false"/>
      <style:text-properties fo:font-size="10pt" fo:font-style="italic" officeooo:rsid="00fa4c2b" officeooo:paragraph-rsid="00fa4c2b" style:font-size-asian="10pt" style:font-style-asian="italic" style:font-size-complex="10pt" style:font-style-complex="italic"/>
    </style:style>
    <style:style style:name="P696" style:family="paragraph" style:parent-style-name="Heading_20_1">
      <style:paragraph-properties fo:line-height="100%" fo:text-align="start" style:justify-single-word="false"/>
      <style:text-properties fo:color="#000000" loext:opacity="100%" style:font-name="Liberation Serif" fo:font-size="10.5pt" fo:font-style="normal" fo:font-weight="bold" officeooo:rsid="001a366a" officeooo:paragraph-rsid="001a366a" fo:background-color="transparent" style:font-size-asian="10.5pt" style:font-style-asian="normal" style:font-weight-asian="bold" style:font-size-complex="10.5pt" style:font-style-complex="normal" style:font-weight-complex="bold"/>
    </style:style>
    <style:style style:name="P697" style:family="paragraph" style:parent-style-name="Heading_20_1">
      <style:paragraph-properties fo:line-height="100%" fo:text-align="start" style:justify-single-word="false"/>
      <style:text-properties fo:color="#000000" loext:opacity="100%" style:font-name="Liberation Serif" fo:font-size="10.5pt" fo:font-style="normal" fo:font-weight="bold" officeooo:rsid="001f4575" officeooo:paragraph-rsid="012a8816" fo:background-color="transparent" style:font-size-asian="10.5pt" style:font-style-asian="normal" style:font-weight-asian="bold" style:font-size-complex="10.5pt" style:font-style-complex="normal" style:font-weight-complex="bold"/>
    </style:style>
    <style:style style:name="P698" style:family="paragraph" style:parent-style-name="Heading_20_1">
      <style:paragraph-properties fo:line-height="100%" fo:text-align="start" style:justify-single-word="false"/>
      <style:text-properties fo:color="#000000" loext:opacity="100%" style:font-name="Liberation Serif" fo:font-size="10.5pt" fo:font-style="normal" fo:font-weight="normal" officeooo:rsid="00697379" officeooo:paragraph-rsid="007d6377" fo:background-color="transparent" style:font-size-asian="10.5pt" style:font-style-asian="normal" style:font-weight-asian="normal" style:font-size-complex="10.5pt" style:font-style-complex="normal" style:font-weight-complex="normal"/>
    </style:style>
    <style:style style:name="P699" style:family="paragraph" style:parent-style-name="Heading_20_1">
      <style:paragraph-properties fo:line-height="100%" fo:text-align="start" style:justify-single-word="false"/>
      <style:text-properties fo:color="#000000" loext:opacity="100%" style:font-name="Liberation Serif" fo:font-size="10.5pt" fo:font-style="normal" fo:font-weight="normal" officeooo:rsid="00c04f73" officeooo:paragraph-rsid="00f7e4a2" fo:background-color="transparent" style:font-size-asian="10.5pt" style:font-style-asian="normal" style:font-weight-asian="normal" style:font-size-complex="10.5pt" style:font-style-complex="normal" style:font-weight-complex="normal"/>
    </style:style>
    <style:style style:name="P700" style:family="paragraph" style:parent-style-name="Heading_20_1">
      <style:paragraph-properties fo:line-height="100%"/>
      <style:text-properties fo:color="#000000" loext:opacity="100%" officeooo:paragraph-rsid="0102db04"/>
    </style:style>
    <style:style style:name="P701" style:family="paragraph" style:parent-style-name="Heading_20_1">
      <style:paragraph-properties fo:line-height="100%" fo:text-align="start" style:justify-single-word="false"/>
      <style:text-properties officeooo:paragraph-rsid="0036fba8"/>
    </style:style>
    <style:style style:name="P702" style:family="paragraph" style:parent-style-name="Heading_20_1">
      <style:paragraph-properties fo:line-height="100%" fo:text-align="start" style:justify-single-word="false"/>
      <style:text-properties officeooo:paragraph-rsid="0065aaa6"/>
    </style:style>
    <style:style style:name="P703" style:family="paragraph" style:parent-style-name="Heading_20_1">
      <style:paragraph-properties fo:line-height="100%" fo:text-align="start" style:justify-single-word="false"/>
      <style:text-properties officeooo:paragraph-rsid="00f7e4a2"/>
    </style:style>
    <style:style style:name="P704" style:family="paragraph" style:parent-style-name="Heading_20_1">
      <style:paragraph-properties fo:line-height="100%" fo:text-align="start" style:justify-single-word="false"/>
      <style:text-properties officeooo:paragraph-rsid="00f83e3a"/>
    </style:style>
    <style:style style:name="P705" style:family="paragraph" style:parent-style-name="Heading_20_1">
      <style:paragraph-properties fo:line-height="100%"/>
      <style:text-properties officeooo:paragraph-rsid="01548546"/>
    </style:style>
    <style:style style:name="P706" style:family="paragraph" style:parent-style-name="Heading_20_1">
      <style:paragraph-properties fo:line-height="100%"/>
      <style:text-properties officeooo:paragraph-rsid="01a4fa38"/>
    </style:style>
    <style:style style:name="P707" style:family="paragraph" style:parent-style-name="Heading_20_1">
      <style:text-properties style:font-name="Liberation Serif" fo:font-size="10.5pt" officeooo:paragraph-rsid="010aa6a5" style:font-size-asian="10.5pt" style:font-size-complex="10.5pt"/>
    </style:style>
    <style:style style:name="P708" style:family="paragraph" style:parent-style-name="Text_20_body">
      <style:paragraph-properties fo:margin-top="0cm" fo:margin-bottom="0cm" style:contextual-spacing="false" fo:line-height="100%"/>
      <style:text-properties fo:color="#000000" loext:opacity="100%" fo:font-size="10.5pt" officeooo:paragraph-rsid="00425410" style:font-size-asian="10.5pt" style:font-size-complex="10.5pt"/>
    </style:style>
    <style:style style:name="P709" style:family="paragraph" style:parent-style-name="Text_20_body">
      <style:paragraph-properties fo:margin-top="0cm" fo:margin-bottom="0cm" style:contextual-spacing="false" fo:line-height="100%"/>
      <style:text-properties fo:color="#000000" loext:opacity="100%" fo:font-size="10.5pt" officeooo:paragraph-rsid="00556ed1" style:font-size-asian="10.5pt" style:font-size-complex="10.5pt"/>
    </style:style>
    <style:style style:name="P710" style:family="paragraph" style:parent-style-name="Text_20_body">
      <style:paragraph-properties fo:margin-top="0cm" fo:margin-bottom="0cm" style:contextual-spacing="false" fo:line-height="100%"/>
      <style:text-properties fo:color="#000000" loext:opacity="100%" fo:font-size="10.5pt" officeooo:paragraph-rsid="006cedba" style:font-size-asian="10.5pt" style:font-size-complex="10.5pt"/>
    </style:style>
    <style:style style:name="P711" style:family="paragraph" style:parent-style-name="Text_20_body">
      <style:paragraph-properties fo:margin-top="0cm" fo:margin-bottom="0cm" style:contextual-spacing="false" fo:line-height="100%"/>
      <style:text-properties fo:color="#000000" loext:opacity="100%" fo:font-size="10.5pt" officeooo:paragraph-rsid="006de0c7" style:font-size-asian="10.5pt" style:font-size-complex="10.5pt"/>
    </style:style>
    <style:style style:name="P712" style:family="paragraph" style:parent-style-name="Text_20_body">
      <style:paragraph-properties fo:margin-top="0cm" fo:margin-bottom="0cm" style:contextual-spacing="false" fo:line-height="100%"/>
      <style:text-properties fo:color="#000000" loext:opacity="100%" fo:font-size="10.5pt" officeooo:paragraph-rsid="00710210" style:font-size-asian="10.5pt" style:font-size-complex="10.5pt"/>
    </style:style>
    <style:style style:name="P713" style:family="paragraph" style:parent-style-name="Text_20_body">
      <style:paragraph-properties fo:margin-top="0cm" fo:margin-bottom="0cm" style:contextual-spacing="false" fo:line-height="100%"/>
      <style:text-properties fo:color="#000000" loext:opacity="100%" fo:font-size="10.5pt" officeooo:paragraph-rsid="007a3df8" style:font-size-asian="10.5pt" style:font-size-complex="10.5pt"/>
    </style:style>
    <style:style style:name="P714" style:family="paragraph" style:parent-style-name="Text_20_body">
      <style:paragraph-properties fo:margin-top="0cm" fo:margin-bottom="0cm" style:contextual-spacing="false" fo:line-height="100%"/>
      <style:text-properties fo:color="#000000" loext:opacity="100%" fo:font-size="10.5pt" officeooo:paragraph-rsid="008615d0" style:font-size-asian="10.5pt" style:font-size-complex="10.5pt"/>
    </style:style>
    <style:style style:name="P715" style:family="paragraph" style:parent-style-name="Text_20_body">
      <style:paragraph-properties fo:margin-top="0cm" fo:margin-bottom="0cm" style:contextual-spacing="false" fo:line-height="100%"/>
      <style:text-properties fo:color="#000000" loext:opacity="100%" fo:font-size="10.5pt" officeooo:paragraph-rsid="00bbbfa2" style:font-size-asian="10.5pt" style:font-size-complex="10.5pt"/>
    </style:style>
    <style:style style:name="P716" style:family="paragraph" style:parent-style-name="Text_20_body">
      <style:paragraph-properties fo:margin-top="0cm" fo:margin-bottom="0cm" style:contextual-spacing="false" fo:line-height="100%"/>
      <style:text-properties fo:color="#000000" loext:opacity="100%" fo:font-size="10.5pt" officeooo:paragraph-rsid="0102db04" style:font-size-asian="10.5pt" style:font-size-complex="10.5pt"/>
    </style:style>
    <style:style style:name="P717" style:family="paragraph" style:parent-style-name="Text_20_body">
      <style:paragraph-properties fo:margin-top="0cm" fo:margin-bottom="0cm" style:contextual-spacing="false" fo:line-height="100%"/>
      <style:text-properties fo:color="#000000" loext:opacity="100%" fo:font-size="10.5pt" officeooo:paragraph-rsid="01194223" style:font-size-asian="10.5pt" style:font-size-complex="10.5pt"/>
    </style:style>
    <style:style style:name="P718" style:family="paragraph" style:parent-style-name="Text_20_body">
      <style:paragraph-properties fo:margin-top="0cm" fo:margin-bottom="0cm" style:contextual-spacing="false" fo:line-height="100%"/>
      <style:text-properties fo:color="#000000" loext:opacity="100%" fo:font-size="10.5pt" officeooo:paragraph-rsid="012a8816" style:font-size-asian="10.5pt" style:font-size-complex="10.5pt"/>
    </style:style>
    <style:style style:name="P719" style:family="paragraph" style:parent-style-name="Text_20_body">
      <style:paragraph-properties fo:margin-top="0cm" fo:margin-bottom="0cm" style:contextual-spacing="false" fo:line-height="100%"/>
      <style:text-properties fo:color="#000000" loext:opacity="100%" fo:font-size="10.5pt" fo:font-weight="normal" officeooo:paragraph-rsid="011777e3" style:font-size-asian="10.5pt" style:font-weight-asian="normal" style:font-size-complex="10.5pt" style:font-weight-complex="normal"/>
    </style:style>
    <style:style style:name="P720" style:family="paragraph" style:parent-style-name="Text_20_body">
      <style:paragraph-properties fo:margin-top="0cm" fo:margin-bottom="0cm" style:contextual-spacing="false" fo:line-height="100%"/>
      <style:text-properties fo:color="#000000" loext:opacity="100%" officeooo:paragraph-rsid="00556ed1"/>
    </style:style>
    <style:style style:name="P721" style:family="paragraph" style:parent-style-name="Text_20_body">
      <style:paragraph-properties fo:margin-top="0cm" fo:margin-bottom="0cm" style:contextual-spacing="false" fo:line-height="100%"/>
      <style:text-properties fo:color="#000000" loext:opacity="100%" officeooo:paragraph-rsid="00697379"/>
    </style:style>
    <style:style style:name="P722" style:family="paragraph" style:parent-style-name="Text_20_body">
      <style:paragraph-properties fo:margin-top="0cm" fo:margin-bottom="0cm" style:contextual-spacing="false" fo:line-height="100%"/>
      <style:text-properties fo:color="#000000" loext:opacity="100%" officeooo:paragraph-rsid="006de0c7"/>
    </style:style>
    <style:style style:name="P723" style:family="paragraph" style:parent-style-name="Text_20_body">
      <style:paragraph-properties fo:margin-top="0cm" fo:margin-bottom="0cm" style:contextual-spacing="false" fo:line-height="100%"/>
      <style:text-properties fo:color="#000000" loext:opacity="100%" officeooo:paragraph-rsid="006f1f29"/>
    </style:style>
    <style:style style:name="P724" style:family="paragraph" style:parent-style-name="Text_20_body">
      <style:paragraph-properties fo:margin-top="0cm" fo:margin-bottom="0cm" style:contextual-spacing="false" fo:line-height="100%"/>
      <style:text-properties fo:color="#000000" loext:opacity="100%" officeooo:paragraph-rsid="00856a4d"/>
    </style:style>
    <style:style style:name="P725" style:family="paragraph" style:parent-style-name="Text_20_body">
      <style:paragraph-properties fo:margin-top="0cm" fo:margin-bottom="0cm" style:contextual-spacing="false" fo:line-height="100%"/>
      <style:text-properties fo:color="#000000" loext:opacity="100%" officeooo:paragraph-rsid="00bbbfa2"/>
    </style:style>
    <style:style style:name="P726" style:family="paragraph" style:parent-style-name="Text_20_body">
      <style:paragraph-properties fo:margin-top="0cm" fo:margin-bottom="0cm" style:contextual-spacing="false" fo:line-height="100%"/>
      <style:text-properties fo:color="#000000" loext:opacity="100%" officeooo:paragraph-rsid="012a8816"/>
    </style:style>
    <style:style style:name="P727" style:family="paragraph" style:parent-style-name="Text_20_body">
      <style:paragraph-properties fo:margin-top="0cm" fo:margin-bottom="0cm" style:contextual-spacing="false" fo:line-height="100%" fo:text-align="start" style:justify-single-word="false"/>
      <style:text-properties fo:color="#000000" loext:opacity="100%" style:font-name="Liberation Serif" fo:font-size="10.5pt" fo:font-style="normal" fo:font-weight="normal" officeooo:rsid="001f4575" officeooo:paragraph-rsid="0102db04" fo:background-color="transparent" style:font-size-asian="10.5pt" style:font-style-asian="normal" style:font-weight-asian="normal" style:font-size-complex="10.5pt" style:font-style-complex="normal" style:font-weight-complex="normal"/>
    </style:style>
    <style:style style:name="P728" style:family="paragraph" style:parent-style-name="Text_20_body">
      <style:paragraph-properties fo:margin-top="0cm" fo:margin-bottom="0cm" style:contextual-spacing="false" fo:line-height="100%" fo:text-align="start" style:justify-single-word="false"/>
      <style:text-properties fo:color="#000000" loext:opacity="100%" style:font-name="Liberation Serif" fo:font-size="10.5pt" fo:font-style="normal" fo:font-weight="normal" officeooo:rsid="001f4575" officeooo:paragraph-rsid="0107d823" fo:background-color="transparent" style:font-size-asian="10.5pt" style:font-style-asian="normal" style:font-weight-asian="normal" style:font-size-complex="10.5pt" style:font-style-complex="normal" style:font-weight-complex="normal"/>
    </style:style>
    <style:style style:name="P729" style:family="paragraph" style:parent-style-name="Text_20_body">
      <style:paragraph-properties fo:margin-top="0cm" fo:margin-bottom="0cm" style:contextual-spacing="false" fo:line-height="100%" fo:text-align="start" style:justify-single-word="false"/>
      <style:text-properties fo:color="#000000" loext:opacity="100%" style:font-name="Liberation Serif" fo:font-size="10.5pt" fo:font-style="normal" fo:font-weight="normal" officeooo:rsid="001f4575" officeooo:paragraph-rsid="010aa6a5" fo:background-color="transparent" style:font-size-asian="10.5pt" style:font-style-asian="normal" style:font-weight-asian="normal" style:font-size-complex="10.5pt" style:font-style-complex="normal" style:font-weight-complex="normal"/>
    </style:style>
    <style:style style:name="P730" style:family="paragraph" style:parent-style-name="Text_20_body">
      <style:paragraph-properties fo:margin-top="0cm" fo:margin-bottom="0cm" style:contextual-spacing="false" fo:line-height="100%"/>
      <style:text-properties officeooo:paragraph-rsid="00556ed1"/>
    </style:style>
    <style:style style:name="P731" style:family="paragraph" style:parent-style-name="Text_20_body">
      <style:paragraph-properties fo:margin-top="0cm" fo:margin-bottom="0cm" style:contextual-spacing="false" fo:line-height="100%"/>
      <style:text-properties officeooo:paragraph-rsid="006cedba"/>
    </style:style>
    <style:style style:name="P732" style:family="paragraph" style:parent-style-name="Text_20_body">
      <style:paragraph-properties fo:margin-top="0cm" fo:margin-bottom="0cm" style:contextual-spacing="false" fo:line-height="100%"/>
      <style:text-properties officeooo:paragraph-rsid="007a3df8"/>
    </style:style>
    <style:style style:name="P733" style:family="paragraph" style:parent-style-name="Text_20_body">
      <style:paragraph-properties fo:margin-top="0cm" fo:margin-bottom="0cm" style:contextual-spacing="false" fo:line-height="100%"/>
      <style:text-properties officeooo:paragraph-rsid="00856a4d"/>
    </style:style>
    <style:style style:name="P734" style:family="paragraph" style:parent-style-name="Text_20_body">
      <style:paragraph-properties fo:margin-top="0cm" fo:margin-bottom="0cm" style:contextual-spacing="false" fo:line-height="100%"/>
      <style:text-properties officeooo:paragraph-rsid="008615d0"/>
    </style:style>
    <style:style style:name="P735" style:family="paragraph" style:parent-style-name="Text_20_body">
      <style:paragraph-properties fo:margin-top="0cm" fo:margin-bottom="0cm" style:contextual-spacing="false" fo:line-height="100%"/>
      <style:text-properties officeooo:paragraph-rsid="00bbbfa2"/>
    </style:style>
    <style:style style:name="P736" style:family="paragraph" style:parent-style-name="Text_20_body">
      <style:paragraph-properties fo:margin-top="0cm" fo:margin-bottom="0cm" style:contextual-spacing="false" fo:line-height="100%"/>
      <style:text-properties officeooo:paragraph-rsid="00bbf8a0"/>
    </style:style>
    <style:style style:name="P737" style:family="paragraph" style:parent-style-name="Text_20_body">
      <style:paragraph-properties fo:margin-top="0cm" fo:margin-bottom="0cm" style:contextual-spacing="false" fo:line-height="100%"/>
      <style:text-properties officeooo:paragraph-rsid="00f42135"/>
    </style:style>
    <style:style style:name="P738" style:family="paragraph" style:parent-style-name="Text_20_body">
      <style:paragraph-properties fo:margin-top="0cm" fo:margin-bottom="0cm" style:contextual-spacing="false" fo:line-height="100%"/>
      <style:text-properties officeooo:paragraph-rsid="0102db04"/>
    </style:style>
    <style:style style:name="P739" style:family="paragraph" style:parent-style-name="Text_20_body">
      <style:paragraph-properties fo:margin-top="0cm" fo:margin-bottom="0cm" style:contextual-spacing="false" fo:line-height="100%"/>
      <style:text-properties officeooo:paragraph-rsid="0105f2e4"/>
    </style:style>
    <style:style style:name="P740" style:family="paragraph" style:parent-style-name="Text_20_body">
      <style:paragraph-properties fo:margin-top="0cm" fo:margin-bottom="0cm" style:contextual-spacing="false" fo:line-height="100%"/>
      <style:text-properties officeooo:paragraph-rsid="0107d823"/>
    </style:style>
    <style:style style:name="P741" style:family="paragraph" style:parent-style-name="Text_20_body">
      <style:paragraph-properties fo:margin-top="0cm" fo:margin-bottom="0cm" style:contextual-spacing="false" fo:line-height="100%"/>
      <style:text-properties officeooo:paragraph-rsid="0108b5db"/>
    </style:style>
    <style:style style:name="P742" style:family="paragraph" style:parent-style-name="Text_20_body">
      <style:paragraph-properties fo:margin-top="0cm" fo:margin-bottom="0cm" style:contextual-spacing="false" fo:line-height="100%"/>
      <style:text-properties officeooo:paragraph-rsid="010aa6a5"/>
    </style:style>
    <style:style style:name="P743" style:family="paragraph" style:parent-style-name="Text_20_body">
      <style:paragraph-properties fo:margin-top="0cm" fo:margin-bottom="0cm" style:contextual-spacing="false" fo:line-height="100%"/>
      <style:text-properties officeooo:paragraph-rsid="0114039d"/>
    </style:style>
    <style:style style:name="P744" style:family="paragraph" style:parent-style-name="Text_20_body">
      <style:paragraph-properties fo:margin-top="0cm" fo:margin-bottom="0cm" style:contextual-spacing="false" fo:line-height="100%"/>
      <style:text-properties officeooo:paragraph-rsid="01142c22"/>
    </style:style>
    <style:style style:name="P745" style:family="paragraph" style:parent-style-name="Text_20_body">
      <style:paragraph-properties fo:margin-top="0cm" fo:margin-bottom="0cm" style:contextual-spacing="false" fo:line-height="100%"/>
      <style:text-properties officeooo:paragraph-rsid="011777e3"/>
    </style:style>
    <style:style style:name="P746" style:family="paragraph" style:parent-style-name="Text_20_body">
      <style:paragraph-properties fo:margin-top="0cm" fo:margin-bottom="0cm" style:contextual-spacing="false" fo:line-height="100%"/>
      <style:text-properties officeooo:paragraph-rsid="01194223"/>
    </style:style>
    <style:style style:name="P747" style:family="paragraph" style:parent-style-name="Text_20_body">
      <style:paragraph-properties fo:margin-top="0cm" fo:margin-bottom="0cm" style:contextual-spacing="false" fo:line-height="100%"/>
      <style:text-properties officeooo:paragraph-rsid="012a8816"/>
    </style:style>
    <style:style style:name="P748" style:family="paragraph" style:parent-style-name="Text_20_body">
      <style:paragraph-properties fo:margin-top="0cm" fo:margin-bottom="0cm" style:contextual-spacing="false" fo:line-height="100%"/>
      <style:text-properties officeooo:paragraph-rsid="0134fada"/>
    </style:style>
    <style:style style:name="P749" style:family="paragraph" style:parent-style-name="Text_20_body">
      <style:paragraph-properties fo:margin-top="0cm" fo:margin-bottom="0cm" style:contextual-spacing="false" fo:line-height="100%"/>
      <style:text-properties officeooo:paragraph-rsid="01548546"/>
    </style:style>
    <style:style style:name="P750" style:family="paragraph" style:parent-style-name="Text_20_body">
      <style:paragraph-properties fo:margin-top="0cm" fo:margin-bottom="0cm" style:contextual-spacing="false" fo:line-height="100%"/>
      <style:text-properties officeooo:paragraph-rsid="0190c38d"/>
    </style:style>
    <style:style style:name="P751" style:family="paragraph" style:parent-style-name="Text_20_body">
      <style:paragraph-properties fo:margin-top="0cm" fo:margin-bottom="0cm" style:contextual-spacing="false" fo:line-height="100%"/>
      <style:text-properties officeooo:paragraph-rsid="01a6716a"/>
    </style:style>
    <style:style style:name="P752" style:family="paragraph" style:parent-style-name="Text_20_body">
      <style:paragraph-properties fo:margin-top="0cm" fo:margin-bottom="0cm" style:contextual-spacing="false"/>
      <style:text-properties officeooo:paragraph-rsid="00bbbfa2"/>
    </style:style>
    <style:style style:name="P753" style:family="paragraph" style:parent-style-name="Text_20_body">
      <style:paragraph-properties fo:margin-top="0cm" fo:margin-bottom="0cm" style:contextual-spacing="false"/>
      <style:text-properties officeooo:paragraph-rsid="00bbf8a0"/>
    </style:style>
    <style:style style:name="P754" style:family="paragraph" style:parent-style-name="Text_20_body">
      <style:paragraph-properties fo:margin-top="0cm" fo:margin-bottom="0cm" style:contextual-spacing="false" fo:line-height="100%"/>
      <style:text-properties style:use-window-font-color="true" loext:opacity="0%" fo:font-size="10.5pt" officeooo:paragraph-rsid="00f42135" style:font-size-asian="10.5pt" style:font-size-complex="10.5pt"/>
    </style:style>
    <style:style style:name="P755" style:family="paragraph" style:parent-style-name="Text_20_body">
      <style:paragraph-properties fo:margin-top="0cm" fo:margin-bottom="0cm" style:contextual-spacing="false" fo:line-height="100%"/>
      <style:text-properties fo:font-size="10.5pt" officeooo:paragraph-rsid="0102db04" fo:background-color="#ffff00" style:font-size-asian="10.5pt" style:font-size-complex="10.5pt"/>
    </style:style>
    <style:style style:name="P756" style:family="paragraph" style:parent-style-name="Text_20_body">
      <style:paragraph-properties fo:margin-top="0cm" fo:margin-bottom="0cm" style:contextual-spacing="false" fo:line-height="100%"/>
      <style:text-properties fo:font-size="10.5pt" officeooo:paragraph-rsid="012a8816" style:font-size-asian="10.5pt" style:font-size-complex="10.5pt"/>
    </style:style>
    <style:style style:name="P757" style:family="paragraph" style:parent-style-name="Text_20_body">
      <style:paragraph-properties fo:margin-top="0cm" fo:margin-bottom="0cm" style:contextual-spacing="false" fo:line-height="100%"/>
      <style:text-properties fo:font-size="10.5pt" officeooo:paragraph-rsid="0134fada" style:font-size-asian="10.5pt" style:font-size-complex="10.5pt"/>
    </style:style>
    <style:style style:name="P758" style:family="paragraph" style:parent-style-name="Text_20_body">
      <style:paragraph-properties fo:margin-top="0cm" fo:margin-bottom="0cm" style:contextual-spacing="false" fo:line-height="100%"/>
      <style:text-properties fo:font-size="10.5pt" officeooo:paragraph-rsid="01548546" style:font-size-asian="10.5pt" style:font-size-complex="10.5pt"/>
    </style:style>
    <style:style style:name="P759" style:family="paragraph" style:parent-style-name="Text_20_body">
      <style:paragraph-properties fo:margin-top="0cm" fo:margin-bottom="0cm" style:contextual-spacing="false"/>
      <style:text-properties officeooo:paragraph-rsid="0114039d"/>
    </style:style>
    <style:style style:name="P760" style:family="paragraph" style:parent-style-name="Text_20_body">
      <style:paragraph-properties fo:margin-top="0cm" fo:margin-bottom="0cm" style:contextual-spacing="false"/>
      <style:text-properties officeooo:paragraph-rsid="01142c22"/>
    </style:style>
    <style:style style:name="P761" style:family="paragraph" style:parent-style-name="Text_20_body">
      <style:paragraph-properties fo:margin-top="0cm" fo:margin-bottom="0cm" style:contextual-spacing="false"/>
      <style:text-properties officeooo:paragraph-rsid="011777e3"/>
    </style:style>
    <style:style style:name="P762" style:family="paragraph" style:parent-style-name="Text_20_body">
      <style:paragraph-properties fo:margin-top="0cm" fo:margin-bottom="0cm" style:contextual-spacing="false"/>
      <style:text-properties officeooo:paragraph-rsid="0134fada"/>
    </style:style>
    <style:style style:name="P763" style:family="paragraph" style:parent-style-name="Heading_20_3">
      <style:paragraph-properties fo:margin-top="0cm" fo:margin-bottom="0cm" style:contextual-spacing="false" fo:line-height="100%" fo:text-align="start" style:justify-single-word="false"/>
      <style:text-properties fo:color="#000000" loext:opacity="100%" style:font-name="Liberation Serif" fo:font-size="10.5pt" fo:font-style="normal" fo:font-weight="bold" officeooo:rsid="0069e26d" officeooo:paragraph-rsid="00710210" fo:background-color="transparent" style:font-size-asian="10.5pt" style:font-style-asian="normal" style:font-weight-asian="bold" style:font-size-complex="10.5pt" style:font-style-complex="normal" style:font-weight-complex="bold"/>
    </style:style>
    <style:style style:name="P764" style:family="paragraph" style:parent-style-name="Quotations">
      <style:paragraph-properties fo:margin-top="0cm" fo:margin-bottom="0cm" style:contextual-spacing="false" fo:line-height="100%"/>
      <style:text-properties officeooo:paragraph-rsid="00856a4d"/>
    </style:style>
    <style:style style:name="P765" style:family="paragraph" style:parent-style-name="Standard">
      <style:paragraph-properties fo:margin-top="0cm" fo:margin-bottom="0cm" style:contextual-spacing="false"/>
      <style:text-properties officeooo:paragraph-rsid="01142c22"/>
    </style:style>
    <style:style style:name="P766" style:family="paragraph" style:parent-style-name="Heading_20_2">
      <style:paragraph-properties fo:line-height="100%"/>
      <style:text-properties fo:color="#000000" loext:opacity="100%" fo:font-size="10.5pt" fo:font-weight="normal" officeooo:paragraph-rsid="00556ed1" style:font-size-asian="10.5pt" style:font-weight-asian="normal" style:font-size-complex="10.5pt" style:font-weight-complex="normal"/>
    </style:style>
    <style:style style:name="P767" style:family="paragraph" style:parent-style-name="Heading_20_2">
      <style:paragraph-properties fo:line-height="100%"/>
      <style:text-properties fo:color="#000000" loext:opacity="100%" fo:font-size="10.5pt" fo:font-weight="normal" officeooo:paragraph-rsid="0134fada" style:font-size-asian="10.5pt" style:font-weight-asian="normal" style:font-size-complex="10.5pt" style:font-weight-complex="normal"/>
    </style:style>
    <style:style style:name="P768" style:family="paragraph" style:parent-style-name="Heading_20_2">
      <style:paragraph-properties fo:line-height="100%"/>
      <style:text-properties fo:color="#000000" loext:opacity="100%" fo:font-size="10.5pt" fo:font-weight="normal" officeooo:rsid="001fdb0d" officeooo:paragraph-rsid="012a8816" style:font-size-asian="10.5pt" style:font-weight-asian="normal" style:font-size-complex="10.5pt" style:font-weight-complex="normal"/>
    </style:style>
    <style:style style:name="P769" style:family="paragraph" style:parent-style-name="Heading_20_2">
      <style:paragraph-properties fo:line-height="100%"/>
      <style:text-properties fo:color="#000000" loext:opacity="100%" fo:font-size="10.5pt" style:font-size-asian="10.5pt" style:font-size-complex="10.5pt"/>
    </style:style>
    <style:style style:name="P770" style:family="paragraph" style:parent-style-name="Heading_20_2">
      <style:paragraph-properties fo:line-height="100%"/>
      <style:text-properties fo:color="#000000" loext:opacity="100%" fo:font-size="10.5pt" officeooo:paragraph-rsid="006f1f29" style:font-size-asian="10.5pt" style:font-size-complex="10.5pt"/>
    </style:style>
    <style:style style:name="P771" style:family="paragraph" style:parent-style-name="Heading_20_2">
      <style:paragraph-properties fo:line-height="100%"/>
      <style:text-properties fo:color="#000000" loext:opacity="100%" fo:font-size="10.5pt" officeooo:paragraph-rsid="00856a4d" style:font-size-asian="10.5pt" style:font-size-complex="10.5pt"/>
    </style:style>
    <style:style style:name="P772" style:family="paragraph" style:parent-style-name="Heading_20_2">
      <style:paragraph-properties fo:line-height="100%"/>
      <style:text-properties fo:color="#000000" loext:opacity="100%" fo:font-size="10.5pt" officeooo:paragraph-rsid="00bbf8a0" style:font-size-asian="10.5pt" style:font-size-complex="10.5pt"/>
    </style:style>
    <style:style style:name="P773" style:family="paragraph" style:parent-style-name="Heading_20_2">
      <style:paragraph-properties fo:line-height="100%"/>
      <style:text-properties fo:color="#000000" loext:opacity="100%" fo:font-size="10.5pt" officeooo:paragraph-rsid="0102db04" style:font-size-asian="10.5pt" style:font-size-complex="10.5pt"/>
    </style:style>
    <style:style style:name="P774" style:family="paragraph" style:parent-style-name="Heading_20_2">
      <style:paragraph-properties fo:line-height="100%"/>
      <style:text-properties fo:color="#000000" loext:opacity="100%" fo:font-size="10.5pt" officeooo:paragraph-rsid="01548546" style:font-size-asian="10.5pt" style:font-size-complex="10.5pt"/>
    </style:style>
    <style:style style:name="P775" style:family="paragraph" style:parent-style-name="Heading_20_2">
      <style:paragraph-properties fo:line-height="100%"/>
      <style:text-properties fo:color="#000000" loext:opacity="100%" fo:font-size="10.5pt" fo:font-weight="bold" officeooo:rsid="001fdb0d" officeooo:paragraph-rsid="012a8816" style:font-size-asian="10.5pt" style:font-weight-asian="bold" style:font-size-complex="10.5pt" style:font-weight-complex="bold"/>
    </style:style>
    <style:style style:name="P776" style:family="paragraph" style:parent-style-name="Heading_20_2">
      <style:paragraph-properties fo:line-height="100%" fo:text-align="start" style:justify-single-word="false"/>
      <style:text-properties fo:color="#000000" loext:opacity="100%" style:font-name="Liberation Serif" fo:font-size="10.5pt" fo:font-style="normal" fo:font-weight="normal" officeooo:rsid="007f8c09" officeooo:paragraph-rsid="007f8c09" fo:background-color="transparent" style:font-size-asian="10.5pt" style:font-style-asian="normal" style:font-weight-asian="normal" style:font-size-complex="10.5pt" style:font-style-complex="normal" style:font-weight-complex="normal"/>
    </style:style>
    <style:style style:name="P777" style:family="paragraph" style:parent-style-name="Heading_20_2">
      <style:paragraph-properties fo:line-height="100%" fo:text-align="start" style:justify-single-word="false"/>
      <style:text-properties fo:color="#000000" loext:opacity="100%" style:font-name="Liberation Serif" fo:font-size="10.5pt" fo:font-style="normal" fo:font-weight="bold" officeooo:rsid="001f4575" officeooo:paragraph-rsid="0133ebb9" fo:background-color="transparent" style:font-size-asian="10.5pt" style:font-style-asian="normal" style:font-weight-asian="bold" style:font-size-complex="10.5pt" style:font-style-complex="normal" style:font-weight-complex="bold"/>
    </style:style>
    <style:style style:name="P778" style:family="paragraph" style:parent-style-name="Heading_20_2">
      <style:paragraph-properties fo:line-height="100%" fo:text-align="start" style:justify-single-word="false"/>
      <style:text-properties fo:color="#000000" loext:opacity="100%" style:font-name="Liberation Serif" fo:font-size="10.5pt" fo:font-weight="bold" officeooo:paragraph-rsid="00d40eba" style:font-size-asian="10.5pt" style:font-weight-asian="bold" style:font-size-complex="10.5pt" style:font-weight-complex="bold"/>
    </style:style>
    <style:style style:name="P779" style:family="paragraph" style:parent-style-name="Heading_20_2">
      <style:paragraph-properties fo:line-height="100%"/>
      <style:text-properties officeooo:paragraph-rsid="00bbbfa2"/>
    </style:style>
    <style:style style:name="P780" style:family="paragraph" style:parent-style-name="Heading_20_2">
      <style:text-properties fo:font-size="10.5pt" officeooo:paragraph-rsid="00bbf8a0" style:font-size-asian="10.5pt" style:font-size-complex="10.5pt"/>
    </style:style>
    <style:style style:name="P781" style:family="paragraph" style:parent-style-name="Heading_20_2">
      <style:paragraph-properties fo:line-height="100%"/>
      <style:text-properties fo:font-size="10.5pt" officeooo:paragraph-rsid="0102db04" style:font-size-asian="10.5pt" style:font-size-complex="10.5pt"/>
    </style:style>
    <style:style style:name="P782" style:family="paragraph" style:parent-style-name="Heading_20_2">
      <style:paragraph-properties fo:line-height="100%"/>
      <style:text-properties fo:font-size="10.5pt" fo:font-weight="normal" officeooo:paragraph-rsid="012a8816" style:font-size-asian="10.5pt" style:font-weight-asian="normal" style:font-size-complex="10.5pt" style:font-weight-complex="normal"/>
    </style:style>
    <style:style style:name="P783" style:family="paragraph" style:parent-style-name="Heading_20_2">
      <style:text-properties fo:font-size="12pt" officeooo:paragraph-rsid="01a5bf68" style:font-size-asian="12pt" style:font-size-complex="12pt"/>
    </style:style>
    <style:style style:name="P784"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036fba8" officeooo:paragraph-rsid="00556ed1" fo:background-color="transparent" style:font-size-asian="10.5pt" style:font-style-asian="normal" style:font-weight-asian="bold" style:font-size-complex="10.5pt" style:font-style-complex="normal" style:font-weight-complex="bold"/>
    </style:style>
    <style:style style:name="P785"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0697379" officeooo:paragraph-rsid="006cedba" fo:background-color="transparent" style:font-size-asian="10.5pt" style:font-style-asian="normal" style:font-weight-asian="bold" style:font-size-complex="10.5pt" style:font-style-complex="normal" style:font-weight-complex="bold"/>
    </style:style>
    <style:style style:name="P786"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069e26d" officeooo:paragraph-rsid="006f1f29" fo:background-color="transparent" style:font-size-asian="10.5pt" style:font-style-asian="normal" style:font-weight-asian="bold" style:font-size-complex="10.5pt" style:font-style-complex="normal" style:font-weight-complex="bold"/>
    </style:style>
    <style:style style:name="P787"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069e26d" officeooo:paragraph-rsid="00710210" fo:background-color="transparent" style:font-size-asian="10.5pt" style:font-style-asian="normal" style:font-weight-asian="bold" style:font-size-complex="10.5pt" style:font-style-complex="normal" style:font-weight-complex="bold"/>
    </style:style>
    <style:style style:name="P788"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07f377a" officeooo:paragraph-rsid="00856a4d" fo:background-color="transparent" style:font-size-asian="10.5pt" style:font-style-asian="normal" style:font-weight-asian="bold" style:font-size-complex="10.5pt" style:font-style-complex="normal" style:font-weight-complex="bold"/>
    </style:style>
    <style:style style:name="P789"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07f8c09" officeooo:paragraph-rsid="008615d0" fo:background-color="transparent" style:font-size-asian="10.5pt" style:font-style-asian="normal" style:font-weight-asian="bold" style:font-size-complex="10.5pt" style:font-style-complex="normal" style:font-weight-complex="bold"/>
    </style:style>
    <style:style style:name="P790"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090321d" officeooo:paragraph-rsid="00bbbfa2" fo:background-color="transparent" style:font-size-asian="10.5pt" style:font-style-asian="normal" style:font-weight-asian="bold" style:font-size-complex="10.5pt" style:font-style-complex="normal" style:font-weight-complex="bold"/>
    </style:style>
    <style:style style:name="P791"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0b5a156" officeooo:paragraph-rsid="00bbf8a0" fo:background-color="transparent" style:font-size-asian="10.5pt" style:font-style-asian="normal" style:font-weight-asian="bold" style:font-size-complex="10.5pt" style:font-style-complex="normal" style:font-weight-complex="bold"/>
    </style:style>
    <style:style style:name="P792"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0bbbfa2" officeooo:paragraph-rsid="00bbf8a0" fo:background-color="transparent" style:font-size-asian="10.5pt" style:font-style-asian="normal" style:font-weight-asian="bold" style:font-size-complex="10.5pt" style:font-style-complex="normal" style:font-weight-complex="bold"/>
    </style:style>
    <style:style style:name="P793"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01f4575" officeooo:paragraph-rsid="0102db04" fo:background-color="transparent" style:font-size-asian="10.5pt" style:font-style-asian="normal" style:font-weight-asian="bold" style:font-size-complex="10.5pt" style:font-style-complex="normal" style:font-weight-complex="bold"/>
    </style:style>
    <style:style style:name="P794"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01f4575" officeooo:paragraph-rsid="0107d823" fo:background-color="transparent" style:font-size-asian="10.5pt" style:font-style-asian="normal" style:font-weight-asian="bold" style:font-size-complex="10.5pt" style:font-style-complex="normal" style:font-weight-complex="bold"/>
    </style:style>
    <style:style style:name="P795"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01f4575" officeooo:paragraph-rsid="0108b5db" fo:background-color="transparent" style:font-size-asian="10.5pt" style:font-style-asian="normal" style:font-weight-asian="bold" style:font-size-complex="10.5pt" style:font-style-complex="normal" style:font-weight-complex="bold"/>
    </style:style>
    <style:style style:name="P796"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01f4575" officeooo:paragraph-rsid="012a8816" fo:background-color="transparent" style:font-size-asian="10.5pt" style:font-style-asian="normal" style:font-weight-asian="bold" style:font-size-complex="10.5pt" style:font-style-complex="normal" style:font-weight-complex="bold"/>
    </style:style>
    <style:style style:name="P797"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01f4575" officeooo:paragraph-rsid="0134fada" fo:background-color="transparent" style:font-size-asian="10.5pt" style:font-style-asian="normal" style:font-weight-asian="bold" style:font-size-complex="10.5pt" style:font-style-complex="normal" style:font-weight-complex="bold"/>
    </style:style>
    <style:style style:name="P798"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01f4575" officeooo:paragraph-rsid="0140a912" fo:background-color="transparent" style:font-size-asian="10.5pt" style:font-style-asian="normal" style:font-weight-asian="bold" style:font-size-complex="10.5pt" style:font-style-complex="normal" style:font-weight-complex="bold"/>
    </style:style>
    <style:style style:name="P799"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01f4575" officeooo:paragraph-rsid="01548546" fo:background-color="transparent" style:font-size-asian="10.5pt" style:font-style-asian="normal" style:font-weight-asian="bold" style:font-size-complex="10.5pt" style:font-style-complex="normal" style:font-weight-complex="bold"/>
    </style:style>
    <style:style style:name="P800" style:family="paragraph" style:parent-style-name="Heading_20_3">
      <style:paragraph-properties fo:line-height="100%" fo:text-align="start" style:justify-single-word="false"/>
      <style:text-properties fo:color="#000000" loext:opacity="100%" style:font-name="Liberation Serif" fo:font-size="10.5pt" fo:font-style="normal" fo:font-weight="bold" officeooo:rsid="001f4575" officeooo:paragraph-rsid="0190c38d" fo:background-color="transparent" style:font-size-asian="10.5pt" style:font-style-asian="normal" style:font-weight-asian="bold" style:font-size-complex="10.5pt" style:font-style-complex="normal" style:font-weight-complex="bold"/>
    </style:style>
    <style:style style:name="P801" style:family="paragraph" style:parent-style-name="Heading_20_3">
      <style:paragraph-properties fo:line-height="100%" fo:text-align="start" style:justify-single-word="false"/>
      <style:text-properties fo:color="#000000" loext:opacity="100%" style:font-name="Liberation Serif" fo:font-size="10.5pt" fo:font-style="normal" fo:font-weight="normal" officeooo:rsid="007f377a" officeooo:paragraph-rsid="00856a4d" fo:background-color="transparent" style:font-size-asian="10.5pt" style:font-style-asian="normal" style:font-weight-asian="normal" style:font-size-complex="10.5pt" style:font-style-complex="normal" style:font-weight-complex="normal"/>
    </style:style>
    <style:style style:name="P802" style:family="paragraph" style:parent-style-name="Heading_20_3">
      <style:paragraph-properties fo:line-height="100%" fo:text-align="start" style:justify-single-word="false"/>
      <style:text-properties fo:color="#000000" loext:opacity="100%" style:font-name="Liberation Serif" fo:font-size="10.5pt" fo:font-style="normal" fo:font-weight="normal" officeooo:rsid="001f4575" officeooo:paragraph-rsid="0102db04" fo:background-color="transparent" style:font-size-asian="10.5pt" style:font-style-asian="normal" style:font-weight-asian="normal" style:font-size-complex="10.5pt" style:font-style-complex="normal" style:font-weight-complex="normal"/>
    </style:style>
    <style:style style:name="P803" style:family="paragraph" style:parent-style-name="Heading_20_3">
      <style:paragraph-properties fo:line-height="100%" fo:text-align="start" style:justify-single-word="false"/>
      <style:text-properties fo:color="#000000" loext:opacity="100%" style:font-name="Liberation Serif" fo:font-size="10.5pt" fo:font-weight="normal" officeooo:paragraph-rsid="01142c22" style:font-size-asian="10.5pt" style:font-weight-asian="normal" style:font-size-complex="10.5pt" style:font-weight-complex="normal"/>
    </style:style>
    <style:style style:name="P804" style:family="paragraph" style:parent-style-name="Heading_20_3">
      <style:paragraph-properties fo:line-height="100%" fo:text-align="start" style:justify-single-word="false"/>
      <style:text-properties fo:color="#000000" loext:opacity="100%" style:font-name="Liberation Serif" fo:font-size="10.5pt" fo:font-weight="bold" officeooo:paragraph-rsid="010aa6a5" style:font-size-asian="10.5pt" style:font-weight-asian="bold" style:font-size-complex="10.5pt" style:font-weight-complex="bold"/>
    </style:style>
    <style:style style:name="P805" style:family="paragraph" style:parent-style-name="Heading_20_3">
      <style:paragraph-properties fo:line-height="100%" fo:text-align="start" style:justify-single-word="false"/>
      <style:text-properties fo:color="#000000" loext:opacity="100%" style:font-name="Liberation Serif" fo:font-size="10.5pt" fo:font-weight="bold" officeooo:paragraph-rsid="01142c22" style:font-size-asian="10.5pt" style:font-weight-asian="bold" style:font-size-complex="10.5pt" style:font-weight-complex="bold"/>
    </style:style>
    <style:style style:name="P806" style:family="paragraph" style:parent-style-name="Heading_20_3">
      <style:paragraph-properties fo:line-height="100%"/>
      <style:text-properties fo:color="#000000" loext:opacity="100%" fo:font-size="10.5pt" officeooo:paragraph-rsid="00f7e4a2" style:font-size-asian="10.5pt" style:font-size-complex="10.5pt"/>
    </style:style>
    <style:style style:name="P807" style:family="paragraph" style:parent-style-name="Heading_20_3">
      <style:paragraph-properties fo:line-height="100%"/>
      <style:text-properties fo:color="#000000" loext:opacity="100%" fo:font-size="10.5pt" officeooo:paragraph-rsid="0108b5db" style:font-size-asian="10.5pt" style:font-size-complex="10.5pt"/>
    </style:style>
    <style:style style:name="P808" style:family="paragraph" style:parent-style-name="Heading_20_3">
      <style:paragraph-properties fo:line-height="100%"/>
      <style:text-properties fo:color="#000000" loext:opacity="100%" fo:font-size="10.5pt" officeooo:paragraph-rsid="010aa6a5" style:font-size-asian="10.5pt" style:font-size-complex="10.5pt"/>
    </style:style>
    <style:style style:name="P809" style:family="paragraph" style:parent-style-name="Heading_20_3">
      <style:paragraph-properties fo:line-height="100%"/>
      <style:text-properties fo:color="#000000" loext:opacity="100%" fo:font-size="10.5pt" officeooo:paragraph-rsid="0134fada" style:font-size-asian="10.5pt" style:font-size-complex="10.5pt"/>
    </style:style>
    <style:style style:name="P810" style:family="paragraph" style:parent-style-name="Heading_20_3">
      <style:paragraph-properties fo:line-height="100%" fo:text-align="start" style:justify-single-word="false"/>
      <style:text-properties fo:color="#000000" loext:opacity="100%" fo:font-size="10.5pt" officeooo:paragraph-rsid="01a6716a" style:font-size-asian="10.5pt" style:font-size-complex="10.5pt"/>
    </style:style>
    <style:style style:name="P811" style:family="paragraph" style:parent-style-name="Heading_20_3">
      <style:paragraph-properties fo:line-height="100%"/>
      <style:text-properties fo:color="#000000" loext:opacity="100%" officeooo:paragraph-rsid="0125a3c5"/>
    </style:style>
    <style:style style:name="P812" style:family="paragraph" style:parent-style-name="Quotations">
      <style:paragraph-properties fo:margin-left="0cm" fo:margin-right="1cm" fo:line-height="100%" fo:text-indent="0cm" style:auto-text-indent="false"/>
      <style:text-properties officeooo:paragraph-rsid="00556ed1"/>
    </style:style>
    <style:style style:name="P813" style:family="paragraph" style:parent-style-name="Quotations">
      <style:paragraph-properties fo:margin-left="0cm" fo:margin-right="1cm" fo:line-height="100%" fo:text-indent="0cm" style:auto-text-indent="false"/>
      <style:text-properties officeooo:paragraph-rsid="01548546"/>
    </style:style>
    <style:style style:name="P814" style:family="paragraph" style:parent-style-name="Standard">
      <style:paragraph-properties fo:margin-top="0cm" fo:margin-bottom="0.499cm" style:contextual-spacing="false" fo:line-height="100%" fo:text-align="start" style:justify-single-word="false"/>
      <style:text-properties fo:color="#000000" loext:opacity="100%" style:font-name="Liberation Serif" fo:font-size="10.5pt" fo:font-style="normal" fo:font-weight="normal" officeooo:rsid="002cf901" officeooo:paragraph-rsid="00756b91" fo:background-color="transparent" style:font-size-asian="10.5pt" style:font-style-asian="normal" style:font-weight-asian="normal" style:font-size-complex="10.5pt" style:font-style-complex="normal" style:font-weight-complex="normal"/>
    </style:style>
    <style:style style:name="P815" style:family="paragraph" style:parent-style-name="Quotations">
      <style:paragraph-properties fo:line-height="100%"/>
      <style:text-properties officeooo:paragraph-rsid="00710210"/>
    </style:style>
    <style:style style:name="P816" style:family="paragraph" style:parent-style-name="Quotations">
      <style:paragraph-properties fo:line-height="100%" fo:text-align="start" style:justify-single-word="false"/>
      <style:text-properties officeooo:paragraph-rsid="00bbf8a0"/>
    </style:style>
    <style:style style:name="P817" style:family="paragraph" style:parent-style-name="Quotations">
      <style:paragraph-properties fo:line-height="100%"/>
      <style:text-properties officeooo:paragraph-rsid="0102db04"/>
    </style:style>
    <style:style style:name="P818" style:family="paragraph" style:parent-style-name="Quotations">
      <style:paragraph-properties fo:line-height="100%"/>
      <style:text-properties officeooo:paragraph-rsid="014c0b9d"/>
    </style:style>
    <style:style style:name="P819" style:family="paragraph" style:parent-style-name="Quotations">
      <style:paragraph-properties fo:line-height="100%"/>
      <style:text-properties fo:color="#000000" loext:opacity="100%" fo:font-size="10.5pt" officeooo:paragraph-rsid="00f7e4a2" style:font-size-asian="10.5pt" style:font-size-complex="10.5pt"/>
    </style:style>
    <style:style style:name="P820" style:family="paragraph" style:parent-style-name="Quotations">
      <style:paragraph-properties fo:line-height="100%" fo:text-align="start" style:justify-single-word="false"/>
      <style:text-properties fo:color="#000000" loext:opacity="100%" fo:font-size="10.5pt" officeooo:paragraph-rsid="00f7e4a2" style:font-size-asian="10.5pt" style:font-size-complex="10.5pt"/>
    </style:style>
    <style:style style:name="P821" style:family="paragraph" style:parent-style-name="Quotations">
      <style:paragraph-properties fo:line-height="100%"/>
      <style:text-properties fo:color="#000000" loext:opacity="100%" fo:font-size="10.5pt" officeooo:paragraph-rsid="010aa6a5" style:font-size-asian="10.5pt" style:font-size-complex="10.5pt"/>
    </style:style>
    <style:style style:name="P822" style:family="paragraph" style:parent-style-name="List_20_Contents">
      <style:paragraph-properties fo:line-height="100%" fo:text-align="start" style:justify-single-word="false"/>
      <style:text-properties fo:color="#000000" loext:opacity="100%" style:font-name="Liberation Serif" fo:font-size="10.5pt" fo:font-style="normal" fo:font-weight="normal" officeooo:rsid="001f4575" officeooo:paragraph-rsid="0133ebb9" fo:background-color="transparent" style:font-size-asian="10.5pt" style:font-style-asian="normal" style:font-weight-asian="normal" style:font-size-complex="10.5pt" style:font-style-complex="normal" style:font-weight-complex="normal"/>
    </style:style>
    <style:style style:name="P823" style:family="paragraph" style:parent-style-name="Text_20_body" style:list-style-name="L1"/>
    <style:style style:name="P824" style:family="paragraph" style:parent-style-name="Text_20_body">
      <style:paragraph-properties fo:line-height="100%"/>
      <style:text-properties fo:font-style="italic" officeooo:rsid="00cbc643" officeooo:paragraph-rsid="01dbb5ac" fo:background-color="#ffff00" style:font-style-asian="italic" style:font-style-complex="italic"/>
    </style:style>
    <style:style style:name="P825" style:family="paragraph" style:parent-style-name="Text_20_body">
      <style:paragraph-properties fo:line-height="100%"/>
    </style:style>
    <style:style style:name="P826" style:family="paragraph" style:parent-style-name="Text_20_body">
      <style:paragraph-properties fo:line-height="100%"/>
      <style:text-properties officeooo:paragraph-rsid="01dd4a81"/>
    </style:style>
    <style:style style:name="P827" style:family="paragraph" style:parent-style-name="Text_20_body" style:list-style-name="L1">
      <style:paragraph-properties fo:margin-top="0cm" fo:margin-bottom="0cm" style:contextual-spacing="false"/>
    </style:style>
    <style:style style:name="T1" style:family="text">
      <style:text-properties fo:font-size="12pt" officeooo:rsid="0079010f" fo:background-color="transparent" loext:char-shading-value="0" style:font-size-asian="12pt" style:font-size-complex="12pt"/>
    </style:style>
    <style:style style:name="T2" style:family="text">
      <style:text-properties fo:font-size="12pt" officeooo:rsid="018c1b06" fo:background-color="transparent" loext:char-shading-value="0"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officeooo:rsid="00a13a72" style:font-size-asian="12pt" style:font-weight-asian="bold" style:font-size-complex="12pt" style:font-weight-complex="bold"/>
    </style:style>
    <style:style style:name="T5" style:family="text">
      <style:text-properties fo:font-size="12pt" style:text-underline-style="none" fo:font-weight="normal" style:font-size-asian="12pt" style:font-weight-asian="normal" style:font-size-complex="12pt" style:font-weight-complex="normal"/>
    </style:style>
    <style:style style:name="T6" style:family="text">
      <style:text-properties fo:font-size="12pt" style:text-underline-style="none" fo:font-weight="normal" officeooo:rsid="010aa6a5" style:font-size-asian="12pt" style:font-weight-asian="normal" style:font-size-complex="12pt" style:font-weight-complex="normal"/>
    </style:style>
    <style:style style:name="T7" style:family="text">
      <style:text-properties fo:font-size="12pt" style:font-size-asian="12pt" style:font-size-complex="12pt"/>
    </style:style>
    <style:style style:name="T8" style:family="text">
      <style:text-properties fo:font-size="12pt" officeooo:rsid="014d1a43" style:font-size-asian="12pt" style:font-size-complex="12pt"/>
    </style:style>
    <style:style style:name="T9" style:family="text">
      <style:text-properties fo:font-size="16pt" fo:font-weight="bold" style:font-size-asian="16pt" style:font-weight-asian="bold" style:font-size-complex="16pt" style:font-weight-complex="bold"/>
    </style:style>
    <style:style style:name="T10" style:family="text">
      <style:text-properties fo:font-size="16pt" fo:font-weight="bold" officeooo:rsid="0002052b" style:font-size-asian="16pt" style:font-weight-asian="bold" style:font-size-complex="16pt" style:font-weight-complex="bold"/>
    </style:style>
    <style:style style:name="T11" style:family="text">
      <style:text-properties fo:font-size="16pt" fo:font-weight="bold" officeooo:rsid="001766d0" style:font-size-asian="16pt" style:font-weight-asian="bold" style:font-size-complex="16pt" style:font-weight-complex="bold"/>
    </style:style>
    <style:style style:name="T12" style:family="text">
      <style:text-properties fo:font-size="16pt" style:font-size-asian="16pt" style:font-size-complex="16pt"/>
    </style:style>
    <style:style style:name="T13" style:family="text">
      <style:text-properties fo:font-size="16pt" officeooo:rsid="0002052b" style:font-size-asian="16pt" style:font-size-complex="16pt"/>
    </style:style>
    <style:style style:name="T14" style:family="text">
      <style:text-properties fo:font-size="16pt" officeooo:rsid="001766d0" style:font-size-asian="16pt" style:font-size-complex="16pt"/>
    </style:style>
    <style:style style:name="T15" style:family="text">
      <style:text-properties fo:font-size="18pt" fo:font-weight="bold" style:font-size-asian="18pt" style:font-weight-asian="bold" style:font-size-complex="18pt" style:font-weight-complex="bold"/>
    </style:style>
    <style:style style:name="T16" style:family="text">
      <style:text-properties officeooo:rsid="0016332b"/>
    </style:style>
    <style:style style:name="T17" style:family="text">
      <style:text-properties fo:background-color="#ffff00" loext:char-shading-value="0"/>
    </style:style>
    <style:style style:name="T18" style:family="text">
      <style:text-properties officeooo:rsid="001a366a" fo:background-color="#ffff00" loext:char-shading-value="0"/>
    </style:style>
    <style:style style:name="T19" style:family="text">
      <style:text-properties officeooo:rsid="002e625f" fo:background-color="#ffff00" loext:char-shading-value="0"/>
    </style:style>
    <style:style style:name="T20" style:family="text">
      <style:text-properties officeooo:rsid="0022312a" fo:background-color="#ffff00" loext:char-shading-value="0"/>
    </style:style>
    <style:style style:name="T21" style:family="text">
      <style:text-properties officeooo:rsid="0043e150" fo:background-color="#ffff00" loext:char-shading-value="0"/>
    </style:style>
    <style:style style:name="T22" style:family="text">
      <style:text-properties officeooo:rsid="00456a6e" fo:background-color="#ffff00" loext:char-shading-value="0"/>
    </style:style>
    <style:style style:name="T23" style:family="text">
      <style:text-properties officeooo:rsid="005fb29d" fo:background-color="#ffff00" loext:char-shading-value="0"/>
    </style:style>
    <style:style style:name="T24" style:family="text">
      <style:text-properties officeooo:rsid="0036fba8" fo:background-color="#ffff00" loext:char-shading-value="0"/>
    </style:style>
    <style:style style:name="T25" style:family="text">
      <style:text-properties officeooo:rsid="006cedba" fo:background-color="#ffff00" loext:char-shading-value="0"/>
    </style:style>
    <style:style style:name="T26" style:family="text">
      <style:text-properties officeooo:rsid="0069e26d" fo:background-color="#ffff00" loext:char-shading-value="0"/>
    </style:style>
    <style:style style:name="T27" style:family="text">
      <style:text-properties officeooo:rsid="009e9a51" fo:background-color="#ffff00" loext:char-shading-value="0"/>
    </style:style>
    <style:style style:name="T28" style:family="text">
      <style:text-properties officeooo:rsid="00a78fad" fo:background-color="#ffff00" loext:char-shading-value="0"/>
    </style:style>
    <style:style style:name="T29" style:family="text">
      <style:text-properties officeooo:rsid="0090321d" fo:background-color="#ffff00" loext:char-shading-value="0"/>
    </style:style>
    <style:style style:name="T30" style:family="text">
      <style:text-properties officeooo:rsid="00b61970" fo:background-color="#ffff00" loext:char-shading-value="0"/>
    </style:style>
    <style:style style:name="T31" style:family="text">
      <style:text-properties officeooo:rsid="00e37899" fo:background-color="#ffff00" loext:char-shading-value="0"/>
    </style:style>
    <style:style style:name="T32" style:family="text">
      <style:text-properties officeooo:rsid="00c04f73" fo:background-color="#ffff00" loext:char-shading-value="0"/>
    </style:style>
    <style:style style:name="T33" style:family="text">
      <style:text-properties officeooo:rsid="00e68d5d" fo:background-color="#ffff00" loext:char-shading-value="0"/>
    </style:style>
    <style:style style:name="T34" style:family="text">
      <style:text-properties officeooo:rsid="00ebfb7f" fo:background-color="#ffff00" loext:char-shading-value="0"/>
    </style:style>
    <style:style style:name="T35" style:family="text">
      <style:text-properties officeooo:rsid="00ea265c" fo:background-color="#ffff00" loext:char-shading-value="0"/>
    </style:style>
    <style:style style:name="T36" style:family="text">
      <style:text-properties officeooo:rsid="0100718b" fo:background-color="#ffff00" loext:char-shading-value="0"/>
    </style:style>
    <style:style style:name="T37" style:family="text">
      <style:text-properties officeooo:rsid="0104104f" fo:background-color="#ffff00" loext:char-shading-value="0"/>
    </style:style>
    <style:style style:name="T38" style:family="text">
      <style:text-properties officeooo:rsid="01045553" fo:background-color="#ffff00" loext:char-shading-value="0"/>
    </style:style>
    <style:style style:name="T39" style:family="text">
      <style:text-properties officeooo:rsid="0107d823" fo:background-color="#ffff00" loext:char-shading-value="0"/>
    </style:style>
    <style:style style:name="T40" style:family="text">
      <style:text-properties officeooo:rsid="010aa6a5" fo:background-color="#ffff00" loext:char-shading-value="0"/>
    </style:style>
    <style:style style:name="T41" style:family="text">
      <style:text-properties officeooo:rsid="010d867b" fo:background-color="#ffff00" loext:char-shading-value="0"/>
    </style:style>
    <style:style style:name="T42" style:family="text">
      <style:text-properties officeooo:rsid="011b591d" fo:background-color="#ffff00" loext:char-shading-value="0"/>
    </style:style>
    <style:style style:name="T43" style:family="text">
      <style:text-properties officeooo:rsid="0125a3c5" fo:background-color="#ffff00" loext:char-shading-value="0"/>
    </style:style>
    <style:style style:name="T44" style:family="text">
      <style:text-properties officeooo:rsid="0127a035" fo:background-color="#ffff00" loext:char-shading-value="0"/>
    </style:style>
    <style:style style:name="T45" style:family="text">
      <style:text-properties officeooo:rsid="0125e873" fo:background-color="#ffff00" loext:char-shading-value="0"/>
    </style:style>
    <style:style style:name="T46" style:family="text">
      <style:text-properties officeooo:rsid="01327826" fo:background-color="#ffff00" loext:char-shading-value="0"/>
    </style:style>
    <style:style style:name="T47" style:family="text">
      <style:text-properties officeooo:rsid="0133ebb9" fo:background-color="#ffff00" loext:char-shading-value="0"/>
    </style:style>
    <style:style style:name="T48" style:family="text">
      <style:text-properties officeooo:rsid="014214cd" fo:background-color="#ffff00" loext:char-shading-value="0"/>
    </style:style>
    <style:style style:name="T49" style:family="text">
      <style:text-properties officeooo:rsid="0142c4f2" fo:background-color="#ffff00" loext:char-shading-value="0"/>
    </style:style>
    <style:style style:name="T50" style:family="text">
      <style:text-properties officeooo:rsid="00bbf8a0" fo:background-color="#ffff00" loext:char-shading-value="0"/>
    </style:style>
    <style:style style:name="T51" style:family="text">
      <style:text-properties officeooo:rsid="01472738" fo:background-color="#ffff00" loext:char-shading-value="0"/>
    </style:style>
    <style:style style:name="T52" style:family="text">
      <style:text-properties officeooo:rsid="014d1a43" fo:background-color="#ffff00" loext:char-shading-value="0"/>
    </style:style>
    <style:style style:name="T53" style:family="text">
      <style:text-properties officeooo:rsid="014ede23" fo:background-color="#ffff00" loext:char-shading-value="0"/>
    </style:style>
    <style:style style:name="T54" style:family="text">
      <style:text-properties officeooo:rsid="0150a99c" fo:background-color="#ffff00" loext:char-shading-value="0"/>
    </style:style>
    <style:style style:name="T55" style:family="text">
      <style:text-properties officeooo:rsid="01548546" fo:background-color="#ffff00" loext:char-shading-value="0"/>
    </style:style>
    <style:style style:name="T56" style:family="text">
      <style:text-properties officeooo:rsid="007f377a" fo:background-color="#ffff00" loext:char-shading-value="0"/>
    </style:style>
    <style:style style:name="T57" style:family="text">
      <style:text-properties officeooo:rsid="01568188" fo:background-color="#ffff00" loext:char-shading-value="0"/>
    </style:style>
    <style:style style:name="T58" style:family="text">
      <style:text-properties officeooo:rsid="015bd75a" fo:background-color="#ffff00" loext:char-shading-value="0"/>
    </style:style>
    <style:style style:name="T59" style:family="text">
      <style:text-properties officeooo:rsid="015e4136" fo:background-color="#ffff00" loext:char-shading-value="0"/>
    </style:style>
    <style:style style:name="T60" style:family="text">
      <style:text-properties officeooo:rsid="0182f260" fo:background-color="#ffff00" loext:char-shading-value="0"/>
    </style:style>
    <style:style style:name="T61" style:family="text">
      <style:text-properties fo:background-color="#ffff00" loext:char-shading-value="0"/>
    </style:style>
    <style:style style:name="T62" style:family="text">
      <style:text-properties fo:background-color="transparent" loext:char-shading-value="0"/>
    </style:style>
    <style:style style:name="T63" style:family="text">
      <style:text-properties officeooo:rsid="00d40eba" fo:background-color="transparent" loext:char-shading-value="0"/>
    </style:style>
    <style:style style:name="T64" style:family="text">
      <style:text-properties officeooo:rsid="00dd5851" fo:background-color="transparent" loext:char-shading-value="0"/>
    </style:style>
    <style:style style:name="T65" style:family="text">
      <style:text-properties officeooo:rsid="01910575" fo:background-color="transparent" loext:char-shading-value="0"/>
    </style:style>
    <style:style style:name="T66" style:family="text">
      <style:text-properties fo:font-style="italic" style:font-style-asian="italic" style:font-style-complex="italic"/>
    </style:style>
    <style:style style:name="T67" style:family="text">
      <style:text-properties fo:font-style="italic" officeooo:rsid="00402d82" style:font-style-asian="italic" style:font-style-complex="italic"/>
    </style:style>
    <style:style style:name="T68" style:family="text">
      <style:text-properties fo:font-style="italic" officeooo:rsid="00456a6e" style:font-style-asian="italic" style:font-style-complex="italic"/>
    </style:style>
    <style:style style:name="T69" style:family="text">
      <style:text-properties fo:font-style="italic" officeooo:rsid="004e3894" style:font-style-asian="italic" style:font-style-complex="italic"/>
    </style:style>
    <style:style style:name="T70" style:family="text">
      <style:text-properties fo:font-style="italic" officeooo:rsid="009c0e65" style:font-style-asian="italic" style:font-style-complex="italic"/>
    </style:style>
    <style:style style:name="T71" style:family="text">
      <style:text-properties fo:font-style="italic" officeooo:rsid="009d8d43" style:font-style-asian="italic" style:font-style-complex="italic"/>
    </style:style>
    <style:style style:name="T72" style:family="text">
      <style:text-properties fo:font-style="italic" officeooo:rsid="00a78fad" style:font-style-asian="italic" style:font-style-complex="italic"/>
    </style:style>
    <style:style style:name="T73" style:family="text">
      <style:text-properties fo:font-style="italic" officeooo:rsid="01dbb5ac" style:font-style-asian="italic" style:font-style-complex="italic"/>
    </style:style>
    <style:style style:name="T74" style:family="text">
      <style:text-properties fo:font-style="italic" fo:background-color="#ffff00" loext:char-shading-value="0" style:font-style-asian="italic" style:font-style-complex="italic"/>
    </style:style>
    <style:style style:name="T75" style:family="text">
      <style:text-properties fo:font-style="italic" officeooo:rsid="00402d82" fo:background-color="#ffff00" loext:char-shading-value="0" style:font-style-asian="italic" style:font-style-complex="italic"/>
    </style:style>
    <style:style style:name="T76" style:family="text">
      <style:text-properties fo:font-style="italic" officeooo:rsid="00456a6e" fo:background-color="#ffff00" loext:char-shading-value="0" style:font-style-asian="italic" style:font-style-complex="italic"/>
    </style:style>
    <style:style style:name="T77" style:family="text">
      <style:text-properties fo:font-style="italic" officeooo:rsid="00620baf" fo:background-color="#ffff00" loext:char-shading-value="0" style:font-style-asian="italic" style:font-style-complex="italic"/>
    </style:style>
    <style:style style:name="T78" style:family="text">
      <style:text-properties fo:font-style="italic" officeooo:rsid="0036fba8" fo:background-color="#ffff00" loext:char-shading-value="0" style:font-style-asian="italic" style:font-style-complex="italic"/>
    </style:style>
    <style:style style:name="T79" style:family="text">
      <style:text-properties fo:font-style="italic" officeooo:rsid="00a78fad" fo:background-color="#ffff00" loext:char-shading-value="0" style:font-style-asian="italic" style:font-style-complex="italic"/>
    </style:style>
    <style:style style:name="T80" style:family="text">
      <style:text-properties fo:font-style="italic" officeooo:rsid="00af0f7d" fo:background-color="#ffff00" loext:char-shading-value="0" style:font-style-asian="italic" style:font-style-complex="italic"/>
    </style:style>
    <style:style style:name="T81" style:family="text">
      <style:text-properties fo:font-style="italic" officeooo:rsid="00dd3fa6" fo:background-color="#ffff00" loext:char-shading-value="0" style:font-style-asian="italic" style:font-style-complex="italic"/>
    </style:style>
    <style:style style:name="T82" style:family="text">
      <style:text-properties fo:font-style="italic" officeooo:rsid="01910575" fo:background-color="#ffff00" loext:char-shading-value="0" style:font-style-asian="italic" style:font-style-complex="italic"/>
    </style:style>
    <style:style style:name="T83" style:family="text">
      <style:text-properties fo:font-style="italic" officeooo:rsid="01b76959" fo:background-color="#ffff38" loext:char-shading-value="0" style:font-style-asian="italic" style:font-style-complex="italic"/>
    </style:style>
    <style:style style:name="T84" style:family="text">
      <style:text-properties fo:font-style="italic" fo:font-weight="bold" officeooo:rsid="01dbb5ac" style:font-style-asian="italic" style:font-weight-asian="bold" style:font-style-complex="italic" style:font-weight-complex="bold"/>
    </style:style>
    <style:style style:name="T85" style:family="text">
      <style:text-properties fo:font-style="italic" fo:font-weight="bold" officeooo:rsid="01dbbad5" style:font-style-asian="italic" style:font-weight-asian="bold" style:font-style-complex="italic" style:font-weight-complex="bold"/>
    </style:style>
    <style:style style:name="T86" style:family="text">
      <style:text-properties officeooo:rsid="001766d0"/>
    </style:style>
    <style:style style:name="T87" style:family="text">
      <style:text-properties officeooo:rsid="00de0906"/>
    </style:style>
    <style:style style:name="T88" style:family="text">
      <style:text-properties officeooo:rsid="0018e366"/>
    </style:style>
    <style:style style:name="T89" style:family="text">
      <style:text-properties fo:font-weight="normal" style:font-weight-asian="normal" style:font-weight-complex="normal"/>
    </style:style>
    <style:style style:name="T90" style:family="text">
      <style:text-properties fo:font-weight="normal" officeooo:rsid="002cf901" style:font-weight-asian="normal" style:font-weight-complex="normal"/>
    </style:style>
    <style:style style:name="T91" style:family="text">
      <style:text-properties fo:font-weight="normal" officeooo:rsid="0036b354" style:font-weight-asian="normal" style:font-weight-complex="normal"/>
    </style:style>
    <style:style style:name="T92" style:family="text">
      <style:text-properties fo:font-weight="normal" officeooo:rsid="0036fba8" style:font-weight-asian="normal" style:font-weight-complex="normal"/>
    </style:style>
    <style:style style:name="T93" style:family="text">
      <style:text-properties fo:font-weight="normal" officeooo:rsid="0069e26d" style:font-weight-asian="normal" style:font-weight-complex="normal"/>
    </style:style>
    <style:style style:name="T94" style:family="text">
      <style:text-properties fo:font-weight="normal" officeooo:rsid="007f8c09" style:font-weight-asian="normal" style:font-weight-complex="normal"/>
    </style:style>
    <style:style style:name="T95" style:family="text">
      <style:text-properties fo:font-weight="normal" officeooo:rsid="00921d18" style:font-weight-asian="normal" style:font-weight-complex="normal"/>
    </style:style>
    <style:style style:name="T96" style:family="text">
      <style:text-properties fo:font-weight="normal" officeooo:rsid="00c04f73" style:font-weight-asian="normal" style:font-weight-complex="normal"/>
    </style:style>
    <style:style style:name="T97" style:family="text">
      <style:text-properties fo:font-weight="normal" officeooo:rsid="0008f9c3" style:font-weight-asian="normal" style:font-weight-complex="normal"/>
    </style:style>
    <style:style style:name="T98" style:family="text">
      <style:text-properties fo:font-weight="normal" officeooo:rsid="00023324" style:font-weight-asian="normal" style:font-weight-complex="normal"/>
    </style:style>
    <style:style style:name="T99" style:family="text">
      <style:text-properties fo:font-weight="normal" officeooo:rsid="01018022" style:font-weight-asian="normal" style:font-weight-complex="normal"/>
    </style:style>
    <style:style style:name="T100" style:family="text">
      <style:text-properties fo:font-weight="normal" officeooo:rsid="001fdb0d" style:font-weight-asian="normal" style:font-weight-complex="normal"/>
    </style:style>
    <style:style style:name="T101" style:family="text">
      <style:text-properties fo:font-weight="normal" officeooo:rsid="00011d90" style:font-weight-asian="normal" style:font-weight-complex="normal"/>
    </style:style>
    <style:style style:name="T102" style:family="text">
      <style:text-properties fo:font-weight="normal" officeooo:rsid="001f4575" style:font-weight-asian="normal" style:font-weight-complex="normal"/>
    </style:style>
    <style:style style:name="T103" style:family="text">
      <style:text-properties fo:font-weight="normal" officeooo:rsid="0153b403" style:font-weight-asian="normal" style:font-weight-complex="normal"/>
    </style:style>
    <style:style style:name="T104" style:family="text">
      <style:text-properties fo:font-weight="normal" officeooo:rsid="001f7394" style:font-weight-asian="normal" style:font-weight-complex="normal"/>
    </style:style>
    <style:style style:name="T105" style:family="text">
      <style:text-properties fo:font-weight="normal" officeooo:rsid="00f83e3a" style:font-weight-asian="normal" style:font-weight-complex="normal"/>
    </style:style>
    <style:style style:name="T106" style:family="text">
      <style:text-properties fo:font-weight="normal" officeooo:rsid="01628c74" style:font-weight-asian="normal" style:font-weight-complex="normal"/>
    </style:style>
    <style:style style:name="T107" style:family="text">
      <style:text-properties fo:font-weight="normal" officeooo:rsid="0170eee2" style:font-weight-asian="normal" style:font-weight-complex="normal"/>
    </style:style>
    <style:style style:name="T108" style:family="text">
      <style:text-properties fo:font-weight="normal" officeooo:rsid="01723840" style:font-weight-asian="normal" style:font-weight-complex="normal"/>
    </style:style>
    <style:style style:name="T109" style:family="text">
      <style:text-properties fo:font-weight="normal" officeooo:rsid="01723eda" style:font-weight-asian="normal" style:font-weight-complex="normal"/>
    </style:style>
    <style:style style:name="T110" style:family="text">
      <style:text-properties fo:font-weight="normal" officeooo:rsid="0172cb3e" style:font-weight-asian="normal" style:font-weight-complex="normal"/>
    </style:style>
    <style:style style:name="T111" style:family="text">
      <style:text-properties fo:font-weight="normal" officeooo:rsid="0172dc95" style:font-weight-asian="normal" style:font-weight-complex="normal"/>
    </style:style>
    <style:style style:name="T112" style:family="text">
      <style:text-properties fo:font-weight="normal" officeooo:rsid="01741893" style:font-weight-asian="normal" style:font-weight-complex="normal"/>
    </style:style>
    <style:style style:name="T113" style:family="text">
      <style:text-properties fo:font-weight="normal" officeooo:rsid="0175f61f" style:font-weight-asian="normal" style:font-weight-complex="normal"/>
    </style:style>
    <style:style style:name="T114" style:family="text">
      <style:text-properties fo:font-weight="normal" officeooo:rsid="017725af" style:font-weight-asian="normal" style:font-weight-complex="normal"/>
    </style:style>
    <style:style style:name="T115" style:family="text">
      <style:text-properties fo:font-weight="normal" officeooo:rsid="0177cb4f" style:font-weight-asian="normal" style:font-weight-complex="normal"/>
    </style:style>
    <style:style style:name="T116" style:family="text">
      <style:text-properties fo:font-weight="normal" officeooo:rsid="0178e57f" style:font-weight-asian="normal" style:font-weight-complex="normal"/>
    </style:style>
    <style:style style:name="T117" style:family="text">
      <style:text-properties fo:font-weight="normal" officeooo:rsid="017a817c" style:font-weight-asian="normal" style:font-weight-complex="normal"/>
    </style:style>
    <style:style style:name="T118" style:family="text">
      <style:text-properties fo:font-weight="normal" officeooo:rsid="017c7c4f" style:font-weight-asian="normal" style:font-weight-complex="normal"/>
    </style:style>
    <style:style style:name="T119" style:family="text">
      <style:text-properties fo:font-weight="normal" officeooo:rsid="01dbb5ac" style:font-weight-asian="normal" style:font-weight-complex="normal"/>
    </style:style>
    <style:style style:name="T120" style:family="text">
      <style:text-properties fo:font-weight="normal" fo:background-color="#ffff00" loext:char-shading-value="0" style:font-weight-asian="normal" style:font-weight-complex="normal"/>
    </style:style>
    <style:style style:name="T121" style:family="text">
      <style:text-properties fo:font-weight="normal" officeooo:rsid="002cf901" fo:background-color="#ffff00" loext:char-shading-value="0" style:font-weight-asian="normal" style:font-weight-complex="normal"/>
    </style:style>
    <style:style style:name="T122" style:family="text">
      <style:text-properties fo:font-weight="normal" officeooo:rsid="0008f9c3" fo:background-color="#ffff00" loext:char-shading-value="0" style:font-weight-asian="normal" style:font-weight-complex="normal"/>
    </style:style>
    <style:style style:name="T123" style:family="text">
      <style:text-properties fo:font-weight="normal" officeooo:rsid="0090321d" fo:background-color="#ffff00" loext:char-shading-value="0" style:font-weight-asian="normal" style:font-weight-complex="normal"/>
    </style:style>
    <style:style style:name="T124" style:family="text">
      <style:text-properties fo:font-weight="normal" officeooo:rsid="01241291" fo:background-color="#ffff00" loext:char-shading-value="0" style:font-weight-asian="normal" style:font-weight-complex="normal"/>
    </style:style>
    <style:style style:name="T125" style:family="text">
      <style:text-properties fo:font-weight="normal" officeooo:rsid="0125e873" fo:background-color="#ffff00" loext:char-shading-value="0" style:font-weight-asian="normal" style:font-weight-complex="normal"/>
    </style:style>
    <style:style style:name="T126" style:family="text">
      <style:text-properties fo:font-weight="normal" officeooo:rsid="011fed62" fo:background-color="#ffff00" loext:char-shading-value="0" style:font-weight-asian="normal" style:font-weight-complex="normal"/>
    </style:style>
    <style:style style:name="T127" style:family="text">
      <style:text-properties fo:font-weight="normal" officeooo:rsid="01018022" fo:background-color="#ffff00" loext:char-shading-value="0" style:font-weight-asian="normal" style:font-weight-complex="normal"/>
    </style:style>
    <style:style style:name="T128" style:family="text">
      <style:text-properties fo:font-weight="normal" officeooo:rsid="00011d90" fo:background-color="#ffff00" loext:char-shading-value="0" style:font-weight-asian="normal" style:font-weight-complex="normal"/>
    </style:style>
    <style:style style:name="T129" style:family="text">
      <style:text-properties fo:font-weight="normal" officeooo:rsid="00c04f73" fo:background-color="#ffff00" loext:char-shading-value="0" style:font-weight-asian="normal" style:font-weight-complex="normal"/>
    </style:style>
    <style:style style:name="T130" style:family="text">
      <style:text-properties fo:font-weight="normal" officeooo:rsid="0172cb3e" fo:background-color="#ffff00" loext:char-shading-value="0" style:font-weight-asian="normal" style:font-weight-complex="normal"/>
    </style:style>
    <style:style style:name="T131" style:family="text">
      <style:text-properties fo:font-weight="normal" officeooo:rsid="0008f9c3" fo:background-color="transparent" loext:char-shading-value="0" style:font-weight-asian="normal" style:font-weight-complex="normal"/>
    </style:style>
    <style:style style:name="T132" style:family="text">
      <style:text-properties fo:font-weight="normal" officeooo:rsid="0170eee2" fo:background-color="#afd095" loext:char-shading-value="0" style:font-weight-asian="normal" style:font-weight-complex="normal"/>
    </style:style>
    <style:style style:name="T133" style:family="text">
      <style:text-properties fo:font-weight="normal" officeooo:rsid="01a98217" fo:background-color="#afd095" loext:char-shading-value="0" style:font-weight-asian="normal" style:font-weight-complex="normal"/>
    </style:style>
    <style:style style:name="T134" style:family="text">
      <style:text-properties fo:font-weight="normal" officeooo:rsid="01723840" fo:background-color="#afd095" loext:char-shading-value="0" style:font-weight-asian="normal" style:font-weight-complex="normal"/>
    </style:style>
    <style:style style:name="T135" style:family="text">
      <style:text-properties fo:font-weight="normal" officeooo:rsid="0172cb3e" fo:background-color="#afd095" loext:char-shading-value="0" style:font-weight-asian="normal" style:font-weight-complex="normal"/>
    </style:style>
    <style:style style:name="T136" style:family="text">
      <style:text-properties fo:font-weight="normal" officeooo:rsid="01741893" fo:background-color="#afd095" loext:char-shading-value="0" style:font-weight-asian="normal" style:font-weight-complex="normal"/>
    </style:style>
    <style:style style:name="T137" style:family="text">
      <style:text-properties fo:font-weight="normal" officeooo:rsid="0175f61f" fo:background-color="#afd095" loext:char-shading-value="0" style:font-weight-asian="normal" style:font-weight-complex="normal"/>
    </style:style>
    <style:style style:name="T138" style:family="text">
      <style:text-properties fo:font-weight="normal" officeooo:rsid="0177cb4f" fo:background-color="#afd095" loext:char-shading-value="0" style:font-weight-asian="normal" style:font-weight-complex="normal"/>
    </style:style>
    <style:style style:name="T139" style:family="text">
      <style:text-properties fo:font-weight="normal" officeooo:rsid="017a817c" fo:background-color="#afd095" loext:char-shading-value="0" style:font-weight-asian="normal" style:font-weight-complex="normal"/>
    </style:style>
    <style:style style:name="T140" style:family="text">
      <style:text-properties fo:font-weight="normal" officeooo:rsid="0177cb4f" fo:background-color="#ffff6d" loext:char-shading-value="0" style:font-weight-asian="normal" style:font-weight-complex="normal"/>
    </style:style>
    <style:style style:name="T141" style:family="text">
      <style:text-properties fo:font-weight="normal" officeooo:rsid="01723840" fo:background-color="#ff8000" loext:char-shading-value="0" style:font-weight-asian="normal" style:font-weight-complex="normal"/>
    </style:style>
    <style:style style:name="T142" style:family="text">
      <style:text-properties fo:font-weight="normal" officeooo:rsid="01a9f1b2" fo:background-color="#ff8000" loext:char-shading-value="0" style:font-weight-asian="normal" style:font-weight-complex="normal"/>
    </style:style>
    <style:style style:name="T143" style:family="text">
      <style:text-properties fo:font-weight="normal" officeooo:rsid="01ad469b" fo:background-color="#ff8000" loext:char-shading-value="0" style:font-weight-asian="normal" style:font-weight-complex="normal"/>
    </style:style>
    <style:style style:name="T144" style:family="text">
      <style:text-properties fo:font-weight="normal" officeooo:rsid="0175f61f" fo:background-color="#ff4000" loext:char-shading-value="0" style:font-weight-asian="normal" style:font-weight-complex="normal"/>
    </style:style>
    <style:style style:name="T145" style:family="text">
      <style:text-properties fo:font-size="14pt" style:font-size-asian="14pt" style:font-size-complex="14pt"/>
    </style:style>
    <style:style style:name="T146" style:family="text">
      <style:text-properties fo:font-size="14pt" officeooo:rsid="0100718b" style:font-size-asian="14pt" style:font-size-complex="14pt"/>
    </style:style>
    <style:style style:name="T147" style:family="text">
      <style:text-properties fo:font-size="14pt" fo:font-weight="bold" style:font-size-asian="14pt" style:font-weight-asian="bold" style:font-size-complex="14pt" style:font-weight-complex="bold"/>
    </style:style>
    <style:style style:name="T148" style:family="text">
      <style:text-properties fo:font-size="14pt" fo:font-weight="bold" officeooo:rsid="00402d82" style:font-size-asian="14pt" style:font-weight-asian="bold" style:font-size-complex="14pt" style:font-weight-complex="bold"/>
    </style:style>
    <style:style style:name="T149" style:family="text">
      <style:text-properties fo:font-size="14pt" fo:font-weight="bold" officeooo:rsid="0043462f" style:font-size-asian="14pt" style:font-weight-asian="bold" style:font-size-complex="14pt" style:font-weight-complex="bold"/>
    </style:style>
    <style:style style:name="T150" style:family="text">
      <style:text-properties fo:font-size="14pt" fo:font-weight="bold" officeooo:rsid="00456a6e" style:font-size-asian="14pt" style:font-weight-asian="bold" style:font-size-complex="14pt" style:font-weight-complex="bold"/>
    </style:style>
    <style:style style:name="T151" style:family="text">
      <style:text-properties fo:font-size="14pt" fo:font-weight="bold" officeooo:rsid="001a366a" style:font-size-asian="14pt" style:font-weight-asian="bold" style:font-size-complex="14pt" style:font-weight-complex="bold"/>
    </style:style>
    <style:style style:name="T152" style:family="text">
      <style:text-properties fo:font-size="14pt" fo:font-weight="bold" officeooo:rsid="00640a95" style:font-size-asian="14pt" style:font-weight-asian="bold" style:font-size-complex="14pt" style:font-weight-complex="bold"/>
    </style:style>
    <style:style style:name="T153" style:family="text">
      <style:text-properties fo:font-size="14pt" fo:font-weight="bold" officeooo:rsid="00620baf" style:font-size-asian="14pt" style:font-weight-asian="bold" style:font-size-complex="14pt" style:font-weight-complex="bold"/>
    </style:style>
    <style:style style:name="T154" style:family="text">
      <style:text-properties fo:font-size="14pt" fo:font-weight="bold" officeooo:rsid="00225f93" style:font-size-asian="14pt" style:font-weight-asian="bold" style:font-size-complex="14pt" style:font-weight-complex="bold"/>
    </style:style>
    <style:style style:name="T155" style:family="text">
      <style:text-properties fo:font-size="14pt" fo:font-weight="bold" officeooo:rsid="00a5cf62" style:font-size-asian="14pt" style:font-weight-asian="bold" style:font-size-complex="14pt" style:font-weight-complex="bold"/>
    </style:style>
    <style:style style:name="T156" style:family="text">
      <style:text-properties fo:font-size="14pt" fo:font-weight="bold" officeooo:rsid="00b61970" style:font-size-asian="14pt" style:font-weight-asian="bold" style:font-size-complex="14pt" style:font-weight-complex="bold"/>
    </style:style>
    <style:style style:name="T157" style:family="text">
      <style:text-properties fo:font-size="14pt" fo:font-weight="bold" officeooo:rsid="0090321d" style:font-size-asian="14pt" style:font-weight-asian="bold" style:font-size-complex="14pt" style:font-weight-complex="bold"/>
    </style:style>
    <style:style style:name="T158" style:family="text">
      <style:text-properties fo:font-size="14pt" fo:font-weight="bold" officeooo:rsid="00d42231" style:font-size-asian="14pt" style:font-weight-asian="bold" style:font-size-complex="14pt" style:font-weight-complex="bold"/>
    </style:style>
    <style:style style:name="T159" style:family="text">
      <style:text-properties fo:font-size="14pt" fo:font-weight="bold" officeooo:rsid="001aa962" style:font-size-asian="14pt" style:font-weight-asian="bold" style:font-size-complex="14pt" style:font-weight-complex="bold"/>
    </style:style>
    <style:style style:name="T160" style:family="text">
      <style:text-properties fo:font-size="14pt" fo:font-weight="bold" officeooo:rsid="00e68d5d" style:font-size-asian="14pt" style:font-weight-asian="bold" style:font-size-complex="14pt" style:font-weight-complex="bold"/>
    </style:style>
    <style:style style:name="T161" style:family="text">
      <style:text-properties fo:font-size="14pt" fo:font-weight="bold" officeooo:rsid="00f236d3" style:font-size-asian="14pt" style:font-weight-asian="bold" style:font-size-complex="14pt" style:font-weight-complex="bold"/>
    </style:style>
    <style:style style:name="T162" style:family="text">
      <style:text-properties fo:font-size="14pt" fo:font-weight="bold" officeooo:rsid="01045553" style:font-size-asian="14pt" style:font-weight-asian="bold" style:font-size-complex="14pt" style:font-weight-complex="bold"/>
    </style:style>
    <style:style style:name="T163" style:family="text">
      <style:text-properties fo:font-size="14pt" fo:font-weight="bold" officeooo:rsid="00009502" style:font-size-asian="14pt" style:font-weight-asian="bold" style:font-size-complex="14pt" style:font-weight-complex="bold"/>
    </style:style>
    <style:style style:name="T164" style:family="text">
      <style:text-properties fo:font-size="14pt" fo:font-weight="bold" officeooo:rsid="0129b083" style:font-size-asian="14pt" style:font-weight-asian="bold" style:font-size-complex="14pt" style:font-weight-complex="bold"/>
    </style:style>
    <style:style style:name="T165" style:family="text">
      <style:text-properties fo:font-size="14pt" fo:font-weight="bold" officeooo:rsid="00011d90" style:font-size-asian="14pt" style:font-weight-asian="bold" style:font-size-complex="14pt" style:font-weight-complex="bold"/>
    </style:style>
    <style:style style:name="T166" style:family="text">
      <style:text-properties fo:font-size="14pt" fo:font-weight="bold" officeooo:rsid="014c0b9d" style:font-size-asian="14pt" style:font-weight-asian="bold" style:font-size-complex="14pt" style:font-weight-complex="bold"/>
    </style:style>
    <style:style style:name="T167" style:family="text">
      <style:text-properties fo:font-size="14pt" fo:font-weight="bold" officeooo:rsid="014ede23" style:font-size-asian="14pt" style:font-weight-asian="bold" style:font-size-complex="14pt" style:font-weight-complex="bold"/>
    </style:style>
    <style:style style:name="T168" style:family="text">
      <style:text-properties fo:font-size="14pt" fo:font-weight="bold" officeooo:rsid="0150a99c" style:font-size-asian="14pt" style:font-weight-asian="bold" style:font-size-complex="14pt" style:font-weight-complex="bold"/>
    </style:style>
    <style:style style:name="T169" style:family="text">
      <style:text-properties fo:font-size="14pt" fo:font-weight="bold" officeooo:rsid="0153b403" style:font-size-asian="14pt" style:font-weight-asian="bold" style:font-size-complex="14pt" style:font-weight-complex="bold"/>
    </style:style>
    <style:style style:name="T170" style:family="text">
      <style:text-properties fo:font-size="14pt" fo:font-weight="bold" officeooo:rsid="01548546" style:font-size-asian="14pt" style:font-weight-asian="bold" style:font-size-complex="14pt" style:font-weight-complex="bold"/>
    </style:style>
    <style:style style:name="T171" style:family="text">
      <style:text-properties fo:font-size="14pt" fo:font-weight="bold" officeooo:rsid="015fba5b" style:font-size-asian="14pt" style:font-weight-asian="bold" style:font-size-complex="14pt" style:font-weight-complex="bold"/>
    </style:style>
    <style:style style:name="T172" style:family="text">
      <style:text-properties fo:font-size="14pt" fo:font-weight="bold" officeooo:rsid="0022312a" style:font-size-asian="14pt" style:font-weight-asian="bold" style:font-size-complex="14pt" style:font-weight-complex="bold"/>
    </style:style>
    <style:style style:name="T173" style:family="text">
      <style:text-properties fo:font-size="14pt" fo:font-weight="bold" officeooo:rsid="001854b3" style:font-size-asian="14pt" style:font-weight-asian="bold" style:font-size-complex="14pt" style:font-weight-complex="bold"/>
    </style:style>
    <style:style style:name="T174" style:family="text">
      <style:text-properties fo:font-size="14pt" fo:font-weight="bold" officeooo:rsid="01c24dfa" style:font-size-asian="14pt" style:font-weight-asian="bold" style:font-size-complex="14pt" style:font-weight-complex="bold"/>
    </style:style>
    <style:style style:name="T175" style:family="text">
      <style:text-properties fo:font-size="14pt" fo:font-weight="bold" officeooo:rsid="01ca16c3" style:font-size-asian="14pt" style:font-weight-asian="bold" style:font-size-complex="14pt" style:font-weight-complex="bold"/>
    </style:style>
    <style:style style:name="T176" style:family="text">
      <style:text-properties fo:font-size="14pt" fo:font-weight="bold" fo:background-color="#ffff00" loext:char-shading-value="0" style:font-size-asian="14pt" style:font-weight-asian="bold" style:font-size-complex="14pt" style:font-weight-complex="bold"/>
    </style:style>
    <style:style style:name="T177" style:family="text">
      <style:text-properties fo:font-size="14pt" fo:font-weight="bold" officeooo:rsid="00c04f73" style:font-name-asian="DejaVu Sans Mono" style:font-size-asian="14pt" style:font-weight-asian="bold" style:font-name-complex="DejaVu Sans Mono" style:font-size-complex="14pt" style:font-weight-complex="bold"/>
    </style:style>
    <style:style style:name="T178" style:family="text">
      <style:text-properties fo:font-size="14pt" fo:font-weight="bold" officeooo:rsid="0107d823" style:font-name-asian="DejaVu Sans Mono" style:font-size-asian="14pt" style:font-weight-asian="bold" style:font-name-complex="DejaVu Sans Mono" style:font-size-complex="14pt" style:font-weight-complex="bold"/>
    </style:style>
    <style:style style:name="T179" style:family="text">
      <style:text-properties fo:font-size="14pt" fo:font-style="normal" fo:font-weight="bold" style:font-size-asian="14pt" style:font-style-asian="normal" style:font-weight-asian="bold" style:font-size-complex="14pt" style:font-style-complex="normal" style:font-weight-complex="bold"/>
    </style:style>
    <style:style style:name="T180" style:family="text">
      <style:text-properties fo:font-size="14pt" fo:font-style="normal" fo:font-weight="bold" officeooo:rsid="00c04f73" fo:background-color="transparent" loext:char-shading-value="0" style:font-size-asian="14pt" style:font-style-asian="normal" style:font-weight-asian="bold" style:font-size-complex="14pt" style:font-style-complex="normal" style:font-weight-complex="bold"/>
    </style:style>
    <style:style style:name="T181" style:family="text">
      <style:text-properties fo:font-size="14pt" fo:font-weight="normal" officeooo:rsid="001854b3" style:font-size-asian="14pt" style:font-weight-asian="normal" style:font-size-complex="14pt" style:font-weight-complex="normal"/>
    </style:style>
    <style:style style:name="T182" style:family="text">
      <style:text-properties fo:font-size="14pt" fo:font-weight="normal" officeooo:rsid="01a4fa38" style:font-size-asian="14pt" style:font-weight-asian="normal" style:font-size-complex="14pt" style:font-weight-complex="normal"/>
    </style:style>
    <style:style style:name="T183" style:family="text">
      <style:text-properties fo:font-weight="bold" style:font-weight-asian="bold" style:font-weight-complex="bold"/>
    </style:style>
    <style:style style:name="T184" style:family="text">
      <style:text-properties fo:font-weight="bold" officeooo:rsid="00439429" style:font-weight-asian="bold" style:font-weight-complex="bold"/>
    </style:style>
    <style:style style:name="T185" style:family="text">
      <style:text-properties fo:font-weight="bold" officeooo:rsid="0043e150" style:font-weight-asian="bold" style:font-weight-complex="bold"/>
    </style:style>
    <style:style style:name="T186" style:family="text">
      <style:text-properties fo:font-weight="bold" officeooo:rsid="00442154" style:font-weight-asian="bold" style:font-weight-complex="bold"/>
    </style:style>
    <style:style style:name="T187" style:family="text">
      <style:text-properties fo:font-weight="bold" officeooo:rsid="00456a6e" style:font-weight-asian="bold" style:font-weight-complex="bold"/>
    </style:style>
    <style:style style:name="T188" style:family="text">
      <style:text-properties fo:font-weight="bold" officeooo:rsid="0046a101" style:font-weight-asian="bold" style:font-weight-complex="bold"/>
    </style:style>
    <style:style style:name="T189" style:family="text">
      <style:text-properties fo:font-weight="bold" officeooo:rsid="0047ef6a" style:font-weight-asian="bold" style:font-weight-complex="bold"/>
    </style:style>
    <style:style style:name="T190" style:family="text">
      <style:text-properties fo:font-weight="bold" officeooo:rsid="0048af38" style:font-weight-asian="bold" style:font-weight-complex="bold"/>
    </style:style>
    <style:style style:name="T191" style:family="text">
      <style:text-properties fo:font-weight="bold" officeooo:rsid="001a366a" style:font-weight-asian="bold" style:font-weight-complex="bold"/>
    </style:style>
    <style:style style:name="T192" style:family="text">
      <style:text-properties fo:font-weight="bold" officeooo:rsid="004e3894" style:font-weight-asian="bold" style:font-weight-complex="bold"/>
    </style:style>
    <style:style style:name="T193" style:family="text">
      <style:text-properties fo:font-weight="bold" officeooo:rsid="004fa8d3" style:font-weight-asian="bold" style:font-weight-complex="bold"/>
    </style:style>
    <style:style style:name="T194" style:family="text">
      <style:text-properties fo:font-weight="bold" officeooo:rsid="0058fa51" style:font-weight-asian="bold" style:font-weight-complex="bold"/>
    </style:style>
    <style:style style:name="T195" style:family="text">
      <style:text-properties fo:font-weight="bold" officeooo:rsid="00620baf" style:font-weight-asian="bold" style:font-weight-complex="bold"/>
    </style:style>
    <style:style style:name="T196" style:family="text">
      <style:text-properties fo:font-weight="bold" officeooo:rsid="001f4575" style:font-weight-asian="bold" style:font-weight-complex="bold"/>
    </style:style>
    <style:style style:name="T197" style:family="text">
      <style:text-properties fo:font-weight="bold" officeooo:rsid="0094c494" style:font-weight-asian="bold" style:font-weight-complex="bold"/>
    </style:style>
    <style:style style:name="T198" style:family="text">
      <style:text-properties fo:font-weight="bold" officeooo:rsid="009750e5" style:font-weight-asian="bold" style:font-weight-complex="bold"/>
    </style:style>
    <style:style style:name="T199" style:family="text">
      <style:text-properties fo:font-weight="bold" officeooo:rsid="0098c789" style:font-weight-asian="bold" style:font-weight-complex="bold"/>
    </style:style>
    <style:style style:name="T200" style:family="text">
      <style:text-properties fo:font-weight="bold" officeooo:rsid="009c5f47" style:font-weight-asian="bold" style:font-weight-complex="bold"/>
    </style:style>
    <style:style style:name="T201" style:family="text">
      <style:text-properties fo:font-weight="bold" officeooo:rsid="009c0e65" style:font-weight-asian="bold" style:font-weight-complex="bold"/>
    </style:style>
    <style:style style:name="T202" style:family="text">
      <style:text-properties fo:font-weight="bold" officeooo:rsid="009d8d43" style:font-weight-asian="bold" style:font-weight-complex="bold"/>
    </style:style>
    <style:style style:name="T203" style:family="text">
      <style:text-properties fo:font-weight="bold" officeooo:rsid="009db1f0" style:font-weight-asian="bold" style:font-weight-complex="bold"/>
    </style:style>
    <style:style style:name="T204" style:family="text">
      <style:text-properties fo:font-weight="bold" officeooo:rsid="00a78fad" style:font-weight-asian="bold" style:font-weight-complex="bold"/>
    </style:style>
    <style:style style:name="T205" style:family="text">
      <style:text-properties fo:font-weight="bold" officeooo:rsid="00a97687" style:font-weight-asian="bold" style:font-weight-complex="bold"/>
    </style:style>
    <style:style style:name="T206" style:family="text">
      <style:text-properties fo:font-weight="bold" officeooo:rsid="00ab687c" style:font-weight-asian="bold" style:font-weight-complex="bold"/>
    </style:style>
    <style:style style:name="T207" style:family="text">
      <style:text-properties fo:font-weight="bold" officeooo:rsid="00af0f7d" style:font-weight-asian="bold" style:font-weight-complex="bold"/>
    </style:style>
    <style:style style:name="T208" style:family="text">
      <style:text-properties fo:font-weight="bold" officeooo:rsid="00af3aba" style:font-weight-asian="bold" style:font-weight-complex="bold"/>
    </style:style>
    <style:style style:name="T209" style:family="text">
      <style:text-properties fo:font-weight="bold" officeooo:rsid="001aa962" style:font-weight-asian="bold" style:font-weight-complex="bold"/>
    </style:style>
    <style:style style:name="T210" style:family="text">
      <style:text-properties fo:font-weight="bold" officeooo:rsid="00ea265c" style:font-weight-asian="bold" style:font-weight-complex="bold"/>
    </style:style>
    <style:style style:name="T211" style:family="text">
      <style:text-properties fo:font-weight="bold" officeooo:rsid="00ebfb7f" style:font-weight-asian="bold" style:font-weight-complex="bold"/>
    </style:style>
    <style:style style:name="T212" style:family="text">
      <style:text-properties fo:font-weight="bold" officeooo:rsid="0008f9c3" style:font-weight-asian="bold" style:font-weight-complex="bold"/>
    </style:style>
    <style:style style:name="T213" style:family="text">
      <style:text-properties fo:font-weight="bold" officeooo:rsid="001c59c6" style:font-weight-asian="bold" style:font-weight-complex="bold"/>
    </style:style>
    <style:style style:name="T214" style:family="text">
      <style:text-properties fo:font-weight="bold" officeooo:rsid="01045553" style:font-weight-asian="bold" style:font-weight-complex="bold"/>
    </style:style>
    <style:style style:name="T215" style:family="text">
      <style:text-properties fo:font-weight="bold" officeooo:rsid="001de1d0" style:font-weight-asian="bold" style:font-weight-complex="bold"/>
    </style:style>
    <style:style style:name="T216" style:family="text">
      <style:text-properties fo:font-weight="bold" officeooo:rsid="001fdb0d" style:font-weight-asian="bold" style:font-weight-complex="bold"/>
    </style:style>
    <style:style style:name="T217" style:family="text">
      <style:text-properties fo:font-weight="bold" officeooo:rsid="00011d90" style:font-weight-asian="bold" style:font-weight-complex="bold"/>
    </style:style>
    <style:style style:name="T218" style:family="text">
      <style:text-properties fo:font-weight="bold" officeooo:rsid="014710c6" style:font-weight-asian="bold" style:font-weight-complex="bold"/>
    </style:style>
    <style:style style:name="T219" style:family="text">
      <style:text-properties fo:font-weight="bold" officeooo:rsid="01472738" style:font-weight-asian="bold" style:font-weight-complex="bold"/>
    </style:style>
    <style:style style:name="T220" style:family="text">
      <style:text-properties fo:font-weight="bold" officeooo:rsid="016d71fa" style:font-weight-asian="bold" style:font-weight-complex="bold"/>
    </style:style>
    <style:style style:name="T221" style:family="text">
      <style:text-properties fo:font-weight="bold" officeooo:rsid="016d8f86" style:font-weight-asian="bold" style:font-weight-complex="bold"/>
    </style:style>
    <style:style style:name="T222" style:family="text">
      <style:text-properties fo:font-weight="bold" officeooo:rsid="016e49c3" style:font-weight-asian="bold" style:font-weight-complex="bold"/>
    </style:style>
    <style:style style:name="T223" style:family="text">
      <style:text-properties fo:font-weight="bold" officeooo:rsid="016f0f02" style:font-weight-asian="bold" style:font-weight-complex="bold"/>
    </style:style>
    <style:style style:name="T224" style:family="text">
      <style:text-properties fo:font-weight="bold" officeooo:rsid="0170eee2" style:font-weight-asian="bold" style:font-weight-complex="bold"/>
    </style:style>
    <style:style style:name="T225" style:family="text">
      <style:text-properties fo:font-weight="bold" officeooo:rsid="01723840" style:font-weight-asian="bold" style:font-weight-complex="bold"/>
    </style:style>
    <style:style style:name="T226" style:family="text">
      <style:text-properties fo:font-weight="bold" officeooo:rsid="01723eda" style:font-weight-asian="bold" style:font-weight-complex="bold"/>
    </style:style>
    <style:style style:name="T227" style:family="text">
      <style:text-properties fo:font-weight="bold" officeooo:rsid="0172cb3e" style:font-weight-asian="bold" style:font-weight-complex="bold"/>
    </style:style>
    <style:style style:name="T228" style:family="text">
      <style:text-properties fo:font-weight="bold" officeooo:rsid="0172dc95" style:font-weight-asian="bold" style:font-weight-complex="bold"/>
    </style:style>
    <style:style style:name="T229" style:family="text">
      <style:text-properties fo:font-weight="bold" officeooo:rsid="01741893" style:font-weight-asian="bold" style:font-weight-complex="bold"/>
    </style:style>
    <style:style style:name="T230" style:family="text">
      <style:text-properties fo:font-weight="bold" officeooo:rsid="0175f61f" style:font-weight-asian="bold" style:font-weight-complex="bold"/>
    </style:style>
    <style:style style:name="T231" style:family="text">
      <style:text-properties fo:font-weight="bold" officeooo:rsid="017725af" style:font-weight-asian="bold" style:font-weight-complex="bold"/>
    </style:style>
    <style:style style:name="T232" style:family="text">
      <style:text-properties fo:font-weight="bold" officeooo:rsid="0177cb4f" style:font-weight-asian="bold" style:font-weight-complex="bold"/>
    </style:style>
    <style:style style:name="T233" style:family="text">
      <style:text-properties fo:font-weight="bold" officeooo:rsid="0178e57f" style:font-weight-asian="bold" style:font-weight-complex="bold"/>
    </style:style>
    <style:style style:name="T234" style:family="text">
      <style:text-properties fo:font-weight="bold" officeooo:rsid="017a817c" style:font-weight-asian="bold" style:font-weight-complex="bold"/>
    </style:style>
    <style:style style:name="T235" style:family="text">
      <style:text-properties fo:font-weight="bold" officeooo:rsid="017c7c4f" style:font-weight-asian="bold" style:font-weight-complex="bold"/>
    </style:style>
    <style:style style:name="T236" style:family="text">
      <style:text-properties fo:font-weight="bold" officeooo:rsid="019d1db5" style:font-weight-asian="bold" style:font-weight-complex="bold"/>
    </style:style>
    <style:style style:name="T237" style:family="text">
      <style:text-properties fo:font-weight="bold" officeooo:rsid="01a4fa38" style:font-weight-asian="bold" style:font-weight-complex="bold"/>
    </style:style>
    <style:style style:name="T238" style:family="text">
      <style:text-properties fo:font-weight="bold" officeooo:rsid="01a67f0a" style:font-weight-asian="bold" style:font-weight-complex="bold"/>
    </style:style>
    <style:style style:name="T239" style:family="text">
      <style:text-properties fo:font-weight="bold" officeooo:rsid="01dbb5ac" style:font-weight-asian="bold" style:font-weight-complex="bold"/>
    </style:style>
    <style:style style:name="T240" style:family="text">
      <style:text-properties fo:font-weight="bold" officeooo:rsid="01dd4a81" style:font-weight-asian="bold" style:font-weight-complex="bold"/>
    </style:style>
    <style:style style:name="T241" style:family="text">
      <style:text-properties fo:font-weight="bold" fo:background-color="#ffff00" loext:char-shading-value="0" style:font-weight-asian="bold" style:font-weight-complex="bold"/>
    </style:style>
    <style:style style:name="T242" style:family="text">
      <style:text-properties fo:font-weight="bold" fo:background-color="#ffff00" loext:char-shading-value="0" style:font-weight-asian="bold" style:font-weight-complex="bold"/>
    </style:style>
    <style:style style:name="T243" style:family="text">
      <style:text-properties fo:font-weight="bold" fo:background-color="#ff6600" loext:char-shading-value="0" style:font-weight-asian="bold" style:font-weight-complex="bold"/>
    </style:style>
    <style:style style:name="T244" style:family="text">
      <style:text-properties fo:font-weight="bold" officeooo:rsid="019e0ac7" fo:background-color="#ffff6d" loext:char-shading-value="0" style:font-weight-asian="bold" style:font-weight-complex="bold"/>
    </style:style>
    <style:style style:name="T245" style:family="text">
      <style:text-properties fo:font-weight="bold" officeooo:rsid="019fd8b0" fo:background-color="#ffff6d" loext:char-shading-value="0" style:font-weight-asian="bold" style:font-weight-complex="bold"/>
    </style:style>
    <style:style style:name="T246" style:family="text">
      <style:text-properties fo:font-weight="bold" officeooo:rsid="01bd149e" style:font-name-asian="DejaVu Sans Mono" style:font-weight-asian="bold" style:font-name-complex="DejaVu Sans Mono" style:font-weight-complex="bold"/>
    </style:style>
    <style:style style:name="T247" style:family="text">
      <style:text-properties fo:font-weight="bold" officeooo:rsid="01c24dfa" style:font-name-asian="DejaVu Sans Mono" style:font-weight-asian="bold" style:font-name-complex="DejaVu Sans Mono" style:font-weight-complex="bold"/>
    </style:style>
    <style:style style:name="T248" style:family="text">
      <style:text-properties fo:color="#000000" loext:opacity="100%"/>
    </style:style>
    <style:style style:name="T249" style:family="text">
      <style:text-properties fo:color="#000000" loext:opacity="100%" style:font-name="Liberation Serif"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250" style:family="text">
      <style:text-properties fo:color="#000000" loext:opacity="100%" style:font-name="Liberation Serif" fo:font-size="10.5pt" fo:font-style="normal" fo:font-weight="normal" officeooo:rsid="001ace54" fo:background-color="transparent" loext:char-shading-value="0" style:font-size-asian="10.5pt" style:font-style-asian="normal" style:font-weight-asian="normal" style:font-size-complex="10.5pt" style:font-style-complex="normal" style:font-weight-complex="normal"/>
    </style:style>
    <style:style style:name="T251" style:family="text">
      <style:text-properties fo:color="#000000" loext:opacity="100%" style:font-name="Liberation Serif" fo:font-size="10.5pt" fo:font-style="normal" fo:font-weight="normal" officeooo:rsid="001b284b" fo:background-color="transparent" loext:char-shading-value="0" style:font-size-asian="10.5pt" style:font-style-asian="normal" style:font-weight-asian="normal" style:font-size-complex="10.5pt" style:font-style-complex="normal" style:font-weight-complex="normal"/>
    </style:style>
    <style:style style:name="T252" style:family="text">
      <style:text-properties fo:color="#000000" loext:opacity="100%" style:font-name="Liberation Serif" fo:font-size="10.5pt" fo:font-style="normal" fo:font-weight="normal" officeooo:rsid="001c9be3" fo:background-color="transparent" loext:char-shading-value="0" style:font-size-asian="10.5pt" style:font-style-asian="normal" style:font-weight-asian="normal" style:font-size-complex="10.5pt" style:font-style-complex="normal" style:font-weight-complex="normal"/>
    </style:style>
    <style:style style:name="T253" style:family="text">
      <style:text-properties fo:color="#000000" loext:opacity="100%" style:font-name="Liberation Serif" fo:font-size="10.5pt" fo:font-style="normal" fo:font-weight="normal" officeooo:rsid="001f4575" fo:background-color="transparent" loext:char-shading-value="0" style:font-size-asian="10.5pt" style:font-style-asian="normal" style:font-weight-asian="normal" style:font-size-complex="10.5pt" style:font-style-complex="normal" style:font-weight-complex="normal"/>
    </style:style>
    <style:style style:name="T254" style:family="text">
      <style:text-properties fo:color="#000000" loext:opacity="100%" style:font-name="Liberation Serif" fo:font-size="10.5pt" fo:font-style="normal" fo:font-weight="normal" officeooo:rsid="0022312a" fo:background-color="transparent" loext:char-shading-value="0" style:font-size-asian="10.5pt" style:font-style-asian="normal" style:font-weight-asian="normal" style:font-size-complex="10.5pt" style:font-style-complex="normal" style:font-weight-complex="normal"/>
    </style:style>
    <style:style style:name="T255" style:family="text">
      <style:text-properties fo:color="#000000" loext:opacity="100%" style:font-name="Liberation Serif" fo:font-size="10.5pt" fo:font-style="normal" fo:font-weight="normal" officeooo:rsid="002cf901" fo:background-color="transparent" loext:char-shading-value="0" style:font-size-asian="10.5pt" style:font-style-asian="normal" style:font-weight-asian="normal" style:font-size-complex="10.5pt" style:font-style-complex="normal" style:font-weight-complex="normal"/>
    </style:style>
    <style:style style:name="T256" style:family="text">
      <style:text-properties fo:color="#000000" loext:opacity="100%" style:font-name="Liberation Serif" fo:font-size="10.5pt" fo:font-style="normal" fo:font-weight="normal" officeooo:rsid="0049bba3" fo:background-color="transparent" loext:char-shading-value="0" style:font-size-asian="10.5pt" style:font-style-asian="normal" style:font-weight-asian="normal" style:font-size-complex="10.5pt" style:font-style-complex="normal" style:font-weight-complex="normal"/>
    </style:style>
    <style:style style:name="T257" style:family="text">
      <style:text-properties fo:color="#000000" loext:opacity="100%" style:font-name="Liberation Serif" fo:font-size="10.5pt" fo:font-style="normal" fo:font-weight="normal" officeooo:rsid="0049f53d" fo:background-color="transparent" loext:char-shading-value="0" style:font-size-asian="10.5pt" style:font-style-asian="normal" style:font-weight-asian="normal" style:font-size-complex="10.5pt" style:font-style-complex="normal" style:font-weight-complex="normal"/>
    </style:style>
    <style:style style:name="T258" style:family="text">
      <style:text-properties fo:color="#000000" loext:opacity="100%" style:font-name="Liberation Serif" fo:font-size="10.5pt" fo:font-style="normal" fo:font-weight="normal" officeooo:rsid="0043462f" fo:background-color="transparent" loext:char-shading-value="0" style:font-size-asian="10.5pt" style:font-style-asian="normal" style:font-weight-asian="normal" style:font-size-complex="10.5pt" style:font-style-complex="normal" style:font-weight-complex="normal"/>
    </style:style>
    <style:style style:name="T259" style:family="text">
      <style:text-properties fo:color="#000000" loext:opacity="100%" style:font-name="Liberation Serif" fo:font-size="10.5pt" fo:font-style="normal" fo:font-weight="normal" officeooo:rsid="0051210e" fo:background-color="transparent" loext:char-shading-value="0" style:font-size-asian="10.5pt" style:font-style-asian="normal" style:font-weight-asian="normal" style:font-size-complex="10.5pt" style:font-style-complex="normal" style:font-weight-complex="normal"/>
    </style:style>
    <style:style style:name="T260" style:family="text">
      <style:text-properties fo:color="#000000" loext:opacity="100%" style:font-name="Liberation Serif" fo:font-size="10.5pt" fo:font-style="normal" fo:font-weight="normal" officeooo:rsid="0051b260" fo:background-color="transparent" loext:char-shading-value="0" style:font-size-asian="10.5pt" style:font-style-asian="normal" style:font-weight-asian="normal" style:font-size-complex="10.5pt" style:font-style-complex="normal" style:font-weight-complex="normal"/>
    </style:style>
    <style:style style:name="T261" style:family="text">
      <style:text-properties fo:color="#000000" loext:opacity="100%" style:font-name="Liberation Serif" fo:font-size="10.5pt" fo:font-style="normal" fo:font-weight="normal" officeooo:rsid="00531ce3" fo:background-color="transparent" loext:char-shading-value="0" style:font-size-asian="10.5pt" style:font-style-asian="normal" style:font-weight-asian="normal" style:font-size-complex="10.5pt" style:font-style-complex="normal" style:font-weight-complex="normal"/>
    </style:style>
    <style:style style:name="T262" style:family="text">
      <style:text-properties fo:color="#000000" loext:opacity="100%" style:font-name="Liberation Serif" fo:font-size="10.5pt" fo:font-style="normal" fo:font-weight="normal" officeooo:rsid="004fa8d3" fo:background-color="transparent" loext:char-shading-value="0" style:font-size-asian="10.5pt" style:font-style-asian="normal" style:font-weight-asian="normal" style:font-size-complex="10.5pt" style:font-style-complex="normal" style:font-weight-complex="normal"/>
    </style:style>
    <style:style style:name="T263" style:family="text">
      <style:text-properties fo:color="#000000" loext:opacity="100%" style:font-name="Liberation Serif" fo:font-size="10.5pt" fo:font-style="normal" fo:font-weight="normal" officeooo:rsid="00545c17" fo:background-color="transparent" loext:char-shading-value="0" style:font-size-asian="10.5pt" style:font-style-asian="normal" style:font-weight-asian="normal" style:font-size-complex="10.5pt" style:font-style-complex="normal" style:font-weight-complex="normal"/>
    </style:style>
    <style:style style:name="T264" style:family="text">
      <style:text-properties fo:color="#000000" loext:opacity="100%" style:font-name="Liberation Serif" fo:font-size="10.5pt" fo:font-style="normal" fo:font-weight="normal" officeooo:rsid="004e3894" fo:background-color="transparent" loext:char-shading-value="0" style:font-size-asian="10.5pt" style:font-style-asian="normal" style:font-weight-asian="normal" style:font-size-complex="10.5pt" style:font-style-complex="normal" style:font-weight-complex="normal"/>
    </style:style>
    <style:style style:name="T265" style:family="text">
      <style:text-properties fo:color="#000000" loext:opacity="100%" style:font-name="Liberation Serif" fo:font-size="10.5pt" fo:font-style="normal" fo:font-weight="normal" officeooo:rsid="005fb29d" fo:background-color="transparent" loext:char-shading-value="0" style:font-size-asian="10.5pt" style:font-style-asian="normal" style:font-weight-asian="normal" style:font-size-complex="10.5pt" style:font-style-complex="normal" style:font-weight-complex="normal"/>
    </style:style>
    <style:style style:name="T266" style:family="text">
      <style:text-properties fo:color="#000000" loext:opacity="100%" style:font-name="Liberation Serif" fo:font-size="10.5pt" fo:font-style="normal" fo:font-weight="normal" officeooo:rsid="0036fba8" fo:background-color="transparent" loext:char-shading-value="0" style:font-size-asian="10.5pt" style:font-style-asian="normal" style:font-weight-asian="normal" style:font-size-complex="10.5pt" style:font-style-complex="normal" style:font-weight-complex="normal"/>
    </style:style>
    <style:style style:name="T267" style:family="text">
      <style:text-properties fo:color="#000000" loext:opacity="100%" style:font-name="Liberation Serif" fo:font-size="10.5pt" fo:font-style="normal" fo:font-weight="normal" officeooo:rsid="0069e26d" fo:background-color="transparent" loext:char-shading-value="0" style:font-size-asian="10.5pt" style:font-style-asian="normal" style:font-weight-asian="normal" style:font-size-complex="10.5pt" style:font-style-complex="normal" style:font-weight-complex="normal"/>
    </style:style>
    <style:style style:name="T268" style:family="text">
      <style:text-properties fo:color="#000000" loext:opacity="100%" style:font-name="Liberation Serif" fo:font-size="10.5pt" fo:font-style="normal" fo:font-weight="normal" officeooo:rsid="001a366a" fo:background-color="transparent" loext:char-shading-value="0" style:font-size-asian="10.5pt" style:font-style-asian="normal" style:font-weight-asian="normal" style:font-size-complex="10.5pt" style:font-style-complex="normal" style:font-weight-complex="normal"/>
    </style:style>
    <style:style style:name="T269" style:family="text">
      <style:text-properties fo:color="#000000" loext:opacity="100%" style:font-name="Liberation Serif" fo:font-size="10.5pt" fo:font-style="normal" fo:font-weight="normal" officeooo:rsid="0021bb3b" fo:background-color="transparent" loext:char-shading-value="0" style:font-size-asian="10.5pt" style:font-style-asian="normal" style:font-weight-asian="normal" style:font-size-complex="10.5pt" style:font-style-complex="normal" style:font-weight-complex="normal"/>
    </style:style>
    <style:style style:name="T270" style:family="text">
      <style:text-properties fo:color="#000000" loext:opacity="100%" style:font-name="Liberation Serif" fo:font-size="10.5pt" fo:font-style="normal" fo:font-weight="normal" officeooo:rsid="0073872f" fo:background-color="transparent" loext:char-shading-value="0" style:font-size-asian="10.5pt" style:font-style-asian="normal" style:font-weight-asian="normal" style:font-size-complex="10.5pt" style:font-style-complex="normal" style:font-weight-complex="normal"/>
    </style:style>
    <style:style style:name="T271" style:family="text">
      <style:text-properties fo:color="#000000" loext:opacity="100%" style:font-name="Liberation Serif" fo:font-size="10.5pt" fo:font-style="normal" fo:font-weight="normal" officeooo:rsid="007f8c09" fo:background-color="transparent" loext:char-shading-value="0" style:font-size-asian="10.5pt" style:font-style-asian="normal" style:font-weight-asian="normal" style:font-size-complex="10.5pt" style:font-style-complex="normal" style:font-weight-complex="normal"/>
    </style:style>
    <style:style style:name="T272" style:family="text">
      <style:text-properties fo:color="#000000" loext:opacity="100%" style:font-name="Liberation Serif" fo:font-size="10.5pt" fo:font-style="normal" fo:font-weight="normal" officeooo:rsid="008b1b64" fo:background-color="transparent" loext:char-shading-value="0" style:font-size-asian="10.5pt" style:font-style-asian="normal" style:font-weight-asian="normal" style:font-size-complex="10.5pt" style:font-style-complex="normal" style:font-weight-complex="normal"/>
    </style:style>
    <style:style style:name="T273" style:family="text">
      <style:text-properties fo:color="#000000" loext:opacity="100%" style:font-name="Liberation Serif" fo:font-size="10.5pt" fo:font-style="normal" fo:font-weight="normal" officeooo:rsid="0093c425" fo:background-color="transparent" loext:char-shading-value="0" style:font-size-asian="10.5pt" style:font-style-asian="normal" style:font-weight-asian="normal" style:font-size-complex="10.5pt" style:font-style-complex="normal" style:font-weight-complex="normal"/>
    </style:style>
    <style:style style:name="T274" style:family="text">
      <style:text-properties fo:color="#000000" loext:opacity="100%" style:font-name="Liberation Serif" fo:font-size="10.5pt" fo:font-style="normal" fo:font-weight="normal" officeooo:rsid="0094c494" fo:background-color="transparent" loext:char-shading-value="0" style:font-size-asian="10.5pt" style:font-style-asian="normal" style:font-weight-asian="normal" style:font-size-complex="10.5pt" style:font-style-complex="normal" style:font-weight-complex="normal"/>
    </style:style>
    <style:style style:name="T275" style:family="text">
      <style:text-properties fo:color="#000000" loext:opacity="100%" style:font-name="Liberation Serif" fo:font-size="10.5pt" fo:font-style="normal" fo:font-weight="normal" officeooo:rsid="0068394b" fo:background-color="transparent" loext:char-shading-value="0" style:font-size-asian="10.5pt" style:font-style-asian="normal" style:font-weight-asian="normal" style:font-size-complex="10.5pt" style:font-style-complex="normal" style:font-weight-complex="normal"/>
    </style:style>
    <style:style style:name="T276" style:family="text">
      <style:text-properties fo:color="#000000" loext:opacity="100%" style:font-name="Liberation Serif" fo:font-size="10.5pt" fo:font-style="normal" fo:font-weight="normal" officeooo:rsid="00b5a156" fo:background-color="transparent" loext:char-shading-value="0" style:font-size-asian="10.5pt" style:font-style-asian="normal" style:font-weight-asian="normal" style:font-size-complex="10.5pt" style:font-style-complex="normal" style:font-weight-complex="normal"/>
    </style:style>
    <style:style style:name="T277" style:family="text">
      <style:text-properties fo:color="#000000" loext:opacity="100%" style:font-name="Liberation Serif" fo:font-size="10.5pt" fo:font-style="normal" fo:font-weight="normal" officeooo:rsid="00bbbfa2" fo:background-color="transparent" loext:char-shading-value="0" style:font-size-asian="10.5pt" style:font-style-asian="normal" style:font-weight-asian="normal" style:font-size-complex="10.5pt" style:font-style-complex="normal" style:font-weight-complex="normal"/>
    </style:style>
    <style:style style:name="T278" style:family="text">
      <style:text-properties fo:color="#000000" loext:opacity="100%" style:font-name="Liberation Serif" fo:font-size="10.5pt" fo:font-style="normal" fo:font-weight="normal" officeooo:rsid="0090321d" fo:background-color="transparent" loext:char-shading-value="0" style:font-size-asian="10.5pt" style:font-style-asian="normal" style:font-weight-asian="normal" style:font-size-complex="10.5pt" style:font-style-complex="normal" style:font-weight-complex="normal"/>
    </style:style>
    <style:style style:name="T279" style:family="text">
      <style:text-properties fo:color="#000000" loext:opacity="100%" style:font-name="Liberation Serif" fo:font-size="10.5pt" fo:font-style="normal" fo:font-weight="normal" officeooo:rsid="00c04f73" fo:background-color="transparent" loext:char-shading-value="0" style:font-size-asian="10.5pt" style:font-style-asian="normal" style:font-weight-asian="normal" style:font-size-complex="10.5pt" style:font-style-complex="normal" style:font-weight-complex="normal"/>
    </style:style>
    <style:style style:name="T280" style:family="text">
      <style:text-properties fo:color="#000000" loext:opacity="100%" style:font-name="Liberation Serif" fo:font-size="10.5pt" fo:font-style="normal" fo:font-weight="normal" officeooo:rsid="00b61970" fo:background-color="transparent" loext:char-shading-value="0" style:font-size-asian="10.5pt" style:font-style-asian="normal" style:font-weight-asian="normal" style:font-size-complex="10.5pt" style:font-style-complex="normal" style:font-weight-complex="normal"/>
    </style:style>
    <style:style style:name="T281" style:family="text">
      <style:text-properties fo:color="#000000" loext:opacity="100%" style:font-name="Liberation Serif" fo:font-size="10.5pt" fo:font-style="normal" fo:font-weight="normal" officeooo:rsid="00e37899" fo:background-color="transparent" loext:char-shading-value="0" style:font-size-asian="10.5pt" style:font-style-asian="normal" style:font-weight-asian="normal" style:font-size-complex="10.5pt" style:font-style-complex="normal" style:font-weight-complex="normal"/>
    </style:style>
    <style:style style:name="T282" style:family="text">
      <style:text-properties fo:color="#000000" loext:opacity="100%" style:font-name="Liberation Serif" fo:font-size="10.5pt" fo:font-style="normal" fo:font-weight="normal" officeooo:rsid="00e68d5d" fo:background-color="transparent" loext:char-shading-value="0" style:font-size-asian="10.5pt" style:font-style-asian="normal" style:font-weight-asian="normal" style:font-size-complex="10.5pt" style:font-style-complex="normal" style:font-weight-complex="normal"/>
    </style:style>
    <style:style style:name="T283" style:family="text">
      <style:text-properties fo:color="#000000" loext:opacity="100%" style:font-name="Liberation Serif" fo:font-size="10.5pt" fo:font-style="normal" fo:font-weight="normal" officeooo:rsid="00e51803" fo:background-color="transparent" loext:char-shading-value="0" style:font-size-asian="10.5pt" style:font-style-asian="normal" style:font-weight-asian="normal" style:font-size-complex="10.5pt" style:font-style-complex="normal" style:font-weight-complex="normal"/>
    </style:style>
    <style:style style:name="T284" style:family="text">
      <style:text-properties fo:color="#000000" loext:opacity="100%" style:font-name="Liberation Serif" fo:font-size="10.5pt" fo:font-style="normal" fo:font-weight="normal" officeooo:rsid="00f31a68" fo:background-color="transparent" loext:char-shading-value="0" style:font-size-asian="10.5pt" style:font-style-asian="normal" style:font-weight-asian="normal" style:font-size-complex="10.5pt" style:font-style-complex="normal" style:font-weight-complex="normal"/>
    </style:style>
    <style:style style:name="T285" style:family="text">
      <style:text-properties fo:color="#000000" loext:opacity="100%" style:font-name="Liberation Serif" fo:font-size="10.5pt" fo:font-style="normal" fo:font-weight="normal" officeooo:rsid="00f236d3" fo:background-color="transparent" loext:char-shading-value="0" style:font-size-asian="10.5pt" style:font-style-asian="normal" style:font-weight-asian="normal" style:font-size-complex="10.5pt" style:font-style-complex="normal" style:font-weight-complex="normal"/>
    </style:style>
    <style:style style:name="T286" style:family="text">
      <style:text-properties fo:color="#000000" loext:opacity="100%" style:font-name="Liberation Serif" fo:font-size="10.5pt" fo:font-style="normal" fo:font-weight="normal" officeooo:rsid="00f83e3a" fo:background-color="transparent" loext:char-shading-value="0" style:font-size-asian="10.5pt" style:font-style-asian="normal" style:font-weight-asian="normal" style:font-size-complex="10.5pt" style:font-style-complex="normal" style:font-weight-complex="normal"/>
    </style:style>
    <style:style style:name="T287" style:family="text">
      <style:text-properties fo:color="#000000" loext:opacity="100%" style:font-name="Liberation Serif" fo:font-size="10.5pt" fo:font-style="normal" fo:font-weight="normal" officeooo:rsid="01018022" fo:background-color="transparent" loext:char-shading-value="0" style:font-size-asian="10.5pt" style:font-style-asian="normal" style:font-weight-asian="normal" style:font-size-complex="10.5pt" style:font-style-complex="normal" style:font-weight-complex="normal"/>
    </style:style>
    <style:style style:name="T288" style:family="text">
      <style:text-properties fo:color="#000000" loext:opacity="100%" style:font-name="Liberation Serif" fo:font-size="10.5pt" fo:font-style="normal" fo:font-weight="normal" officeooo:rsid="0101771a" fo:background-color="transparent" loext:char-shading-value="0" style:font-size-asian="10.5pt" style:font-style-asian="normal" style:font-weight-asian="normal" style:font-size-complex="10.5pt" style:font-style-complex="normal" style:font-weight-complex="normal"/>
    </style:style>
    <style:style style:name="T289" style:family="text">
      <style:text-properties fo:color="#000000" loext:opacity="100%" style:font-name="Liberation Serif" fo:font-size="10.5pt" fo:font-style="normal" fo:font-weight="normal" officeooo:rsid="00e306bd" fo:background-color="transparent" loext:char-shading-value="0" style:font-size-asian="10.5pt" style:font-style-asian="normal" style:font-weight-asian="normal" style:font-size-complex="10.5pt" style:font-style-complex="normal" style:font-weight-complex="normal"/>
    </style:style>
    <style:style style:name="T290" style:family="text">
      <style:text-properties fo:color="#000000" loext:opacity="100%" style:font-name="Liberation Serif" fo:font-size="10.5pt" fo:font-style="normal" fo:font-weight="normal" officeooo:rsid="00d40eba" fo:background-color="transparent" loext:char-shading-value="0" style:font-size-asian="10.5pt" style:font-style-asian="normal" style:font-weight-asian="normal" style:font-size-complex="10.5pt" style:font-style-complex="normal" style:font-weight-complex="normal"/>
    </style:style>
    <style:style style:name="T291" style:family="text">
      <style:text-properties fo:color="#000000" loext:opacity="100%" style:font-name="Liberation Serif" fo:font-size="10.5pt" fo:font-style="normal" fo:font-weight="normal" officeooo:rsid="00d6a470" fo:background-color="transparent" loext:char-shading-value="0" style:font-size-asian="10.5pt" style:font-style-asian="normal" style:font-weight-asian="normal" style:font-size-complex="10.5pt" style:font-style-complex="normal" style:font-weight-complex="normal"/>
    </style:style>
    <style:style style:name="T292" style:family="text">
      <style:text-properties fo:color="#000000" loext:opacity="100%" style:font-name="Liberation Serif" fo:font-size="10.5pt" fo:font-style="normal" fo:font-weight="normal" officeooo:rsid="0115f2c4" fo:background-color="transparent" loext:char-shading-value="0" style:font-size-asian="10.5pt" style:font-style-asian="normal" style:font-weight-asian="normal" style:font-size-complex="10.5pt" style:font-style-complex="normal" style:font-weight-complex="normal"/>
    </style:style>
    <style:style style:name="T293" style:family="text">
      <style:text-properties fo:color="#000000" loext:opacity="100%" style:font-name="Liberation Serif" fo:font-size="10.5pt" fo:font-style="normal" fo:font-weight="normal" officeooo:rsid="0120bb45" fo:background-color="transparent" loext:char-shading-value="0" style:font-size-asian="10.5pt" style:font-style-asian="normal" style:font-weight-asian="normal" style:font-size-complex="10.5pt" style:font-style-complex="normal" style:font-weight-complex="normal"/>
    </style:style>
    <style:style style:name="T294" style:family="text">
      <style:text-properties fo:color="#000000" loext:opacity="100%" style:font-name="Liberation Serif" fo:font-size="10.5pt" fo:font-style="normal" fo:font-weight="normal" officeooo:rsid="0100718b" fo:background-color="transparent" loext:char-shading-value="0" style:font-size-asian="10.5pt" style:font-style-asian="normal" style:font-weight-asian="normal" style:font-size-complex="10.5pt" style:font-style-complex="normal" style:font-weight-complex="normal"/>
    </style:style>
    <style:style style:name="T295" style:family="text">
      <style:text-properties fo:color="#000000" loext:opacity="100%" style:font-name="Liberation Serif" fo:font-size="10.5pt" fo:font-style="normal" fo:font-weight="normal" officeooo:rsid="0125e873" fo:background-color="transparent" loext:char-shading-value="0" style:font-size-asian="10.5pt" style:font-style-asian="normal" style:font-weight-asian="normal" style:font-size-complex="10.5pt" style:font-style-complex="normal" style:font-weight-complex="normal"/>
    </style:style>
    <style:style style:name="T296" style:family="text">
      <style:text-properties fo:color="#000000" loext:opacity="100%" style:font-name="Liberation Serif" fo:font-size="10.5pt" fo:font-style="normal" fo:font-weight="normal" officeooo:rsid="01327826" fo:background-color="transparent" loext:char-shading-value="0" style:font-size-asian="10.5pt" style:font-style-asian="normal" style:font-weight-asian="normal" style:font-size-complex="10.5pt" style:font-style-complex="normal" style:font-weight-complex="normal"/>
    </style:style>
    <style:style style:name="T297" style:family="text">
      <style:text-properties fo:color="#000000" loext:opacity="100%" style:font-name="Liberation Serif" fo:font-size="10.5pt" fo:font-style="normal" fo:font-weight="normal" officeooo:rsid="01472738" fo:background-color="transparent" loext:char-shading-value="0" style:font-size-asian="10.5pt" style:font-style-asian="normal" style:font-weight-asian="normal" style:font-size-complex="10.5pt" style:font-style-complex="normal" style:font-weight-complex="normal"/>
    </style:style>
    <style:style style:name="T298" style:family="text">
      <style:text-properties fo:color="#000000" loext:opacity="100%" style:font-name="Liberation Serif" fo:font-size="10.5pt" fo:font-style="normal" fo:font-weight="normal" officeooo:rsid="0031281a" fo:background-color="transparent" loext:char-shading-value="0" style:font-size-asian="10.5pt" style:font-style-asian="normal" style:font-weight-asian="normal" style:font-size-complex="10.5pt" style:font-style-complex="normal" style:font-weight-complex="normal"/>
    </style:style>
    <style:style style:name="T299" style:family="text">
      <style:text-properties fo:color="#000000" loext:opacity="100%" style:font-name="Liberation Serif" fo:font-size="10.5pt" fo:font-style="normal" fo:font-weight="normal" officeooo:rsid="01526176" fo:background-color="transparent" loext:char-shading-value="0" style:font-size-asian="10.5pt" style:font-style-asian="normal" style:font-weight-asian="normal" style:font-size-complex="10.5pt" style:font-style-complex="normal" style:font-weight-complex="normal"/>
    </style:style>
    <style:style style:name="T300" style:family="text">
      <style:text-properties fo:color="#000000" loext:opacity="100%" style:font-name="Liberation Serif" fo:font-size="10.5pt" fo:font-style="normal" fo:font-weight="normal" officeooo:rsid="0138cf5e" fo:background-color="transparent" loext:char-shading-value="0" style:font-size-asian="10.5pt" style:font-style-asian="normal" style:font-weight-asian="normal" style:font-size-complex="10.5pt" style:font-style-complex="normal" style:font-weight-complex="normal"/>
    </style:style>
    <style:style style:name="T301" style:family="text">
      <style:text-properties fo:color="#000000" loext:opacity="100%" style:font-name="Liberation Serif" fo:font-size="10.5pt" fo:font-style="normal" fo:font-weight="normal" officeooo:rsid="017c7c4f" fo:background-color="transparent" loext:char-shading-value="0" style:font-size-asian="10.5pt" style:font-style-asian="normal" style:font-weight-asian="normal" style:font-size-complex="10.5pt" style:font-style-complex="normal" style:font-weight-complex="normal"/>
    </style:style>
    <style:style style:name="T302" style:family="text">
      <style:text-properties fo:color="#000000" loext:opacity="100%" style:font-name="Liberation Serif" fo:font-size="10.5pt" fo:font-style="normal" fo:font-weight="normal" officeooo:rsid="017dbdaf" fo:background-color="transparent" loext:char-shading-value="0" style:font-size-asian="10.5pt" style:font-style-asian="normal" style:font-weight-asian="normal" style:font-size-complex="10.5pt" style:font-style-complex="normal" style:font-weight-complex="normal"/>
    </style:style>
    <style:style style:name="T303" style:family="text">
      <style:text-properties fo:color="#000000" loext:opacity="100%" style:font-name="Liberation Serif" fo:font-size="10.5pt" fo:font-style="normal" fo:font-weight="normal" officeooo:rsid="017eb26d" fo:background-color="transparent" loext:char-shading-value="0" style:font-size-asian="10.5pt" style:font-style-asian="normal" style:font-weight-asian="normal" style:font-size-complex="10.5pt" style:font-style-complex="normal" style:font-weight-complex="normal"/>
    </style:style>
    <style:style style:name="T304" style:family="text">
      <style:text-properties fo:color="#000000" loext:opacity="100%" style:font-name="Liberation Serif" fo:font-size="10.5pt" fo:font-style="normal" fo:font-weight="normal" officeooo:rsid="01808018" fo:background-color="transparent" loext:char-shading-value="0" style:font-size-asian="10.5pt" style:font-style-asian="normal" style:font-weight-asian="normal" style:font-size-complex="10.5pt" style:font-style-complex="normal" style:font-weight-complex="normal"/>
    </style:style>
    <style:style style:name="T305" style:family="text">
      <style:text-properties fo:color="#000000" loext:opacity="100%" style:font-name="Liberation Serif" fo:font-size="10.5pt" fo:font-style="normal" fo:font-weight="normal" officeooo:rsid="016d71fa" fo:background-color="transparent" loext:char-shading-value="0" style:font-size-asian="10.5pt" style:font-style-asian="normal" style:font-weight-asian="normal" style:font-size-complex="10.5pt" style:font-style-complex="normal" style:font-weight-complex="normal"/>
    </style:style>
    <style:style style:name="T306" style:family="text">
      <style:text-properties fo:color="#000000" loext:opacity="100%" style:font-name="Liberation Serif" fo:font-size="10.5pt" fo:font-style="normal" fo:font-weight="normal" officeooo:rsid="01824d61" fo:background-color="transparent" loext:char-shading-value="0" style:font-size-asian="10.5pt" style:font-style-asian="normal" style:font-weight-asian="normal" style:font-size-complex="10.5pt" style:font-style-complex="normal" style:font-weight-complex="normal"/>
    </style:style>
    <style:style style:name="T307" style:family="text">
      <style:text-properties fo:color="#000000" loext:opacity="100%" style:font-name="Liberation Serif" fo:font-size="10.5pt" fo:font-style="normal" fo:font-weight="normal" officeooo:rsid="0196c0e5" fo:background-color="transparent" loext:char-shading-value="0" style:font-size-asian="10.5pt" style:font-style-asian="normal" style:font-weight-asian="normal" style:font-size-complex="10.5pt" style:font-style-complex="normal" style:font-weight-complex="normal"/>
    </style:style>
    <style:style style:name="T308" style:family="text">
      <style:text-properties fo:color="#000000" loext:opacity="100%" style:font-name="Liberation Serif" fo:font-size="10.5pt" fo:font-style="normal" fo:font-weight="normal" officeooo:rsid="01a98217" fo:background-color="transparent" loext:char-shading-value="0" style:font-size-asian="10.5pt" style:font-style-asian="normal" style:font-weight-asian="normal" style:font-size-complex="10.5pt" style:font-style-complex="normal" style:font-weight-complex="normal"/>
    </style:style>
    <style:style style:name="T309" style:family="text">
      <style:text-properties fo:color="#000000" loext:opacity="100%" style:font-name="Liberation Serif" fo:font-size="10.5pt" fo:font-style="normal" fo:font-weight="normal" officeooo:rsid="01d1c1b2" fo:background-color="transparent" loext:char-shading-value="0" style:font-size-asian="10.5pt" style:font-style-asian="normal" style:font-weight-asian="normal" style:font-size-complex="10.5pt" style:font-style-complex="normal" style:font-weight-complex="normal"/>
    </style:style>
    <style:style style:name="T310" style:family="text">
      <style:text-properties fo:color="#000000" loext:opacity="100%" style:font-name="Liberation Serif" fo:font-size="10.5pt" fo:font-style="normal" fo:font-weight="normal" officeooo:rsid="01d5e7ae" fo:background-color="transparent" loext:char-shading-value="0" style:font-size-asian="10.5pt" style:font-style-asian="normal" style:font-weight-asian="normal" style:font-size-complex="10.5pt" style:font-style-complex="normal" style:font-weight-complex="normal"/>
    </style:style>
    <style:style style:name="T311" style:family="text">
      <style:text-properties fo:color="#000000" loext:opacity="100%" style:font-name="Liberation Serif" fo:font-size="10.5pt" fo:font-style="normal" fo:font-weight="normal" officeooo:rsid="011a77f7"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12" style:family="text">
      <style:text-properties fo:color="#000000" loext:opacity="100%" style:font-name="Liberation Serif" fo:font-size="10.5pt" fo:font-style="normal" fo:font-weight="normal" officeooo:rsid="0140a912"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13" style:family="text">
      <style:text-properties fo:color="#000000" loext:opacity="100%" style:font-name="Liberation Serif" fo:font-size="10.5pt" fo:font-style="normal" fo:font-weight="normal" officeooo:rsid="01526176"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14" style:family="text">
      <style:text-properties fo:color="#000000" loext:opacity="100%" style:font-name="Liberation Serif" fo:font-size="10.5pt" fo:font-style="normal" fo:font-weight="normal" officeooo:rsid="01587cda"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15" style:family="text">
      <style:text-properties fo:color="#000000" loext:opacity="100%" style:font-name="Liberation Serif" fo:font-size="10.5pt" fo:font-style="normal" fo:font-weight="normal" officeooo:rsid="015a6e53"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16" style:family="text">
      <style:text-properties fo:color="#000000" loext:opacity="100%" style:font-name="Liberation Serif" fo:font-size="10.5pt" fo:font-style="normal" fo:font-weight="normal" officeooo:rsid="0022312a" fo:background-color="#ffff00" loext:char-shading-value="0" style:font-size-asian="10.5pt" style:font-style-asian="normal" style:font-weight-asian="normal" style:font-size-complex="10.5pt" style:font-style-complex="normal" style:font-weight-complex="normal"/>
    </style:style>
    <style:style style:name="T317" style:family="text">
      <style:text-properties fo:color="#000000" loext:opacity="100%" style:font-name="Liberation Serif" fo:font-size="10.5pt" fo:font-style="normal" fo:font-weight="normal" officeooo:rsid="005fb29d" fo:background-color="#ffff00" loext:char-shading-value="0" style:font-size-asian="10.5pt" style:font-style-asian="normal" style:font-weight-asian="normal" style:font-size-complex="10.5pt" style:font-style-complex="normal" style:font-weight-complex="normal"/>
    </style:style>
    <style:style style:name="T318" style:family="text">
      <style:text-properties fo:color="#000000" loext:opacity="100%" style:font-name="Liberation Serif" fo:font-size="10.5pt" fo:font-style="normal" fo:font-weight="normal" officeooo:rsid="006b69f6" fo:background-color="#ffff00" loext:char-shading-value="0" style:font-size-asian="10.5pt" style:font-style-asian="normal" style:font-weight-asian="normal" style:font-size-complex="10.5pt" style:font-style-complex="normal" style:font-weight-complex="normal"/>
    </style:style>
    <style:style style:name="T319" style:family="text">
      <style:text-properties fo:color="#000000" loext:opacity="100%" style:font-name="Liberation Serif" fo:font-size="10.5pt" fo:font-style="normal" fo:font-weight="normal" officeooo:rsid="0069e26d" fo:background-color="#ffff00" loext:char-shading-value="0" style:font-size-asian="10.5pt" style:font-style-asian="normal" style:font-weight-asian="normal" style:font-size-complex="10.5pt" style:font-style-complex="normal" style:font-weight-complex="normal"/>
    </style:style>
    <style:style style:name="T320" style:family="text">
      <style:text-properties fo:color="#000000" loext:opacity="100%" style:font-name="Liberation Serif" fo:font-size="10.5pt" fo:font-style="normal" fo:font-weight="normal" officeooo:rsid="007f377a" fo:background-color="#ffff00" loext:char-shading-value="0" style:font-size-asian="10.5pt" style:font-style-asian="normal" style:font-weight-asian="normal" style:font-size-complex="10.5pt" style:font-style-complex="normal" style:font-weight-complex="normal"/>
    </style:style>
    <style:style style:name="T321" style:family="text">
      <style:text-properties fo:color="#000000" loext:opacity="100%" style:font-name="Liberation Serif" fo:font-size="10.5pt" fo:font-style="normal" fo:font-weight="normal" officeooo:rsid="0036fba8" fo:background-color="#ffff00" loext:char-shading-value="0" style:font-size-asian="10.5pt" style:font-style-asian="normal" style:font-weight-asian="normal" style:font-size-complex="10.5pt" style:font-style-complex="normal" style:font-weight-complex="normal"/>
    </style:style>
    <style:style style:name="T322" style:family="text">
      <style:text-properties fo:color="#000000" loext:opacity="100%" style:font-name="Liberation Serif" fo:font-size="10.5pt" fo:font-style="normal" fo:font-weight="normal" officeooo:rsid="007f8c09" fo:background-color="#ffff00" loext:char-shading-value="0" style:font-size-asian="10.5pt" style:font-style-asian="normal" style:font-weight-asian="normal" style:font-size-complex="10.5pt" style:font-style-complex="normal" style:font-weight-complex="normal"/>
    </style:style>
    <style:style style:name="T323" style:family="text">
      <style:text-properties fo:color="#000000" loext:opacity="100%" style:font-name="Liberation Serif" fo:font-size="10.5pt" fo:font-style="normal" fo:font-weight="normal" officeooo:rsid="008b1b64" fo:background-color="#ffff00" loext:char-shading-value="0" style:font-size-asian="10.5pt" style:font-style-asian="normal" style:font-weight-asian="normal" style:font-size-complex="10.5pt" style:font-style-complex="normal" style:font-weight-complex="normal"/>
    </style:style>
    <style:style style:name="T324" style:family="text">
      <style:text-properties fo:color="#000000" loext:opacity="100%" style:font-name="Liberation Serif" fo:font-size="10.5pt" fo:font-style="normal" fo:font-weight="normal" officeooo:rsid="001a366a" fo:background-color="#ffff00" loext:char-shading-value="0" style:font-size-asian="10.5pt" style:font-style-asian="normal" style:font-weight-asian="normal" style:font-size-complex="10.5pt" style:font-style-complex="normal" style:font-weight-complex="normal"/>
    </style:style>
    <style:style style:name="T325" style:family="text">
      <style:text-properties fo:color="#000000" loext:opacity="100%" style:font-name="Liberation Serif" fo:font-size="10.5pt" fo:font-style="normal" fo:font-weight="normal" officeooo:rsid="002cf901" fo:background-color="#ffff00" loext:char-shading-value="0" style:font-size-asian="10.5pt" style:font-style-asian="normal" style:font-weight-asian="normal" style:font-size-complex="10.5pt" style:font-style-complex="normal" style:font-weight-complex="normal"/>
    </style:style>
    <style:style style:name="T326" style:family="text">
      <style:text-properties fo:color="#000000" loext:opacity="100%" style:font-name="Liberation Serif" fo:font-size="10.5pt" fo:font-style="normal" fo:font-weight="normal" officeooo:rsid="0090321d" fo:background-color="#ffff00" loext:char-shading-value="0" style:font-size-asian="10.5pt" style:font-style-asian="normal" style:font-weight-asian="normal" style:font-size-complex="10.5pt" style:font-style-complex="normal" style:font-weight-complex="normal"/>
    </style:style>
    <style:style style:name="T327" style:family="text">
      <style:text-properties fo:color="#000000" loext:opacity="100%" style:font-name="Liberation Serif" fo:font-size="10.5pt" fo:font-style="normal" fo:font-weight="normal" officeooo:rsid="00b61970" fo:background-color="#ffff00" loext:char-shading-value="0" style:font-size-asian="10.5pt" style:font-style-asian="normal" style:font-weight-asian="normal" style:font-size-complex="10.5pt" style:font-style-complex="normal" style:font-weight-complex="normal"/>
    </style:style>
    <style:style style:name="T328" style:family="text">
      <style:text-properties fo:color="#000000" loext:opacity="100%" style:font-name="Liberation Serif" fo:font-size="10.5pt" fo:font-style="normal" fo:font-weight="normal" officeooo:rsid="00bbbfa2" fo:background-color="#ffff00" loext:char-shading-value="0" style:font-size-asian="10.5pt" style:font-style-asian="normal" style:font-weight-asian="normal" style:font-size-complex="10.5pt" style:font-style-complex="normal" style:font-weight-complex="normal"/>
    </style:style>
    <style:style style:name="T329" style:family="text">
      <style:text-properties fo:color="#000000" loext:opacity="100%" style:font-name="Liberation Serif" fo:font-size="10.5pt" fo:font-style="normal" fo:font-weight="normal" officeooo:rsid="00c04f73" fo:background-color="#ffff00" loext:char-shading-value="0" style:font-size-asian="10.5pt" style:font-style-asian="normal" style:font-weight-asian="normal" style:font-size-complex="10.5pt" style:font-style-complex="normal" style:font-weight-complex="normal"/>
    </style:style>
    <style:style style:name="T330" style:family="text">
      <style:text-properties fo:color="#000000" loext:opacity="100%" style:font-name="Liberation Serif" fo:font-size="10.5pt" fo:font-style="normal" fo:font-weight="normal" officeooo:rsid="00f83e3a" fo:background-color="#ffff00" loext:char-shading-value="0" style:font-size-asian="10.5pt" style:font-style-asian="normal" style:font-weight-asian="normal" style:font-size-complex="10.5pt" style:font-style-complex="normal" style:font-weight-complex="normal"/>
    </style:style>
    <style:style style:name="T331" style:family="text">
      <style:text-properties fo:color="#000000" loext:opacity="100%" style:font-name="Liberation Serif" fo:font-size="10.5pt" fo:font-style="normal" fo:font-weight="normal" officeooo:rsid="001f4575" fo:background-color="#ffff00" loext:char-shading-value="0" style:font-size-asian="10.5pt" style:font-style-asian="normal" style:font-weight-asian="normal" style:font-size-complex="10.5pt" style:font-style-complex="normal" style:font-weight-complex="normal"/>
    </style:style>
    <style:style style:name="T332" style:family="text">
      <style:text-properties fo:color="#000000" loext:opacity="100%" style:font-name="Liberation Serif" fo:font-size="10.5pt" fo:font-style="normal" fo:font-weight="normal" officeooo:rsid="00fd6db4" fo:background-color="#ffff00" loext:char-shading-value="0" style:font-size-asian="10.5pt" style:font-style-asian="normal" style:font-weight-asian="normal" style:font-size-complex="10.5pt" style:font-style-complex="normal" style:font-weight-complex="normal"/>
    </style:style>
    <style:style style:name="T333" style:family="text">
      <style:text-properties fo:color="#000000" loext:opacity="100%" style:font-name="Liberation Serif" fo:font-size="10.5pt" fo:font-style="normal" fo:font-weight="normal" officeooo:rsid="0120bb45" fo:background-color="#ffff00" loext:char-shading-value="0" style:font-size-asian="10.5pt" style:font-style-asian="normal" style:font-weight-asian="normal" style:font-size-complex="10.5pt" style:font-style-complex="normal" style:font-weight-complex="normal"/>
    </style:style>
    <style:style style:name="T334" style:family="text">
      <style:text-properties fo:color="#000000" loext:opacity="100%" style:font-name="Liberation Serif" fo:font-size="10.5pt" fo:font-style="normal" fo:font-weight="normal" officeooo:rsid="0138cf5e" fo:background-color="#ffff00" loext:char-shading-value="0" style:font-size-asian="10.5pt" style:font-style-asian="normal" style:font-weight-asian="normal" style:font-size-complex="10.5pt" style:font-style-complex="normal" style:font-weight-complex="normal"/>
    </style:style>
    <style:style style:name="T335" style:family="text">
      <style:text-properties fo:color="#000000" loext:opacity="100%" style:font-name="Liberation Serif" fo:font-size="10.5pt" fo:font-style="normal" fo:font-weight="normal" officeooo:rsid="01b80e86" fo:background-color="#ffff00" loext:char-shading-value="0" style:font-size-asian="10.5pt" style:font-style-asian="normal" style:font-weight-asian="normal" style:font-size-complex="10.5pt" style:font-style-complex="normal" style:font-weight-complex="normal"/>
    </style:style>
    <style:style style:name="T336" style:family="text">
      <style:text-properties fo:color="#000000" loext:opacity="100%" style:font-name="Liberation Serif" fo:font-size="10.5pt" fo:font-style="normal" fo:font-weight="normal" officeooo:rsid="01b961cc" fo:background-color="#ffff00" loext:char-shading-value="0" style:font-size-asian="10.5pt" style:font-style-asian="normal" style:font-weight-asian="normal" style:font-size-complex="10.5pt" style:font-style-complex="normal" style:font-weight-complex="normal"/>
    </style:style>
    <style:style style:name="T337" style:family="text">
      <style:text-properties fo:color="#000000" loext:opacity="100%" style:font-name="Liberation Serif" fo:font-size="10.5pt" fo:font-style="normal" fo:font-weight="normal" officeooo:rsid="0100718b" fo:background-color="#ffff00"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38" style:family="text">
      <style:text-properties fo:color="#000000" loext:opacity="100%" style:font-name="Liberation Serif" fo:font-size="10.5pt" fo:font-style="normal" fo:font-weight="normal" officeooo:rsid="0125e873" fo:background-color="#ffff00"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39" style:family="text">
      <style:text-properties fo:color="#000000" loext:opacity="100%" style:font-name="Liberation Serif" fo:font-size="10.5pt" fo:font-style="normal" fo:font-weight="normal" officeooo:rsid="01587cda" fo:background-color="#ffff00"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40" style:family="text">
      <style:text-properties fo:color="#000000" loext:opacity="100%" style:font-name="Liberation Serif" fo:font-size="10.5pt" fo:font-style="normal" fo:font-weight="normal" officeooo:rsid="0036fba8" fo:background-color="#ff420e" loext:char-shading-value="0" style:font-size-asian="10.5pt" style:font-style-asian="normal" style:font-weight-asian="normal" style:font-size-complex="10.5pt" style:font-style-complex="normal" style:font-weight-complex="normal"/>
    </style:style>
    <style:style style:name="T341" style:family="text">
      <style:text-properties fo:color="#000000" loext:opacity="100%" style:font-name="Liberation Serif" fo:font-size="10.5pt" fo:font-style="normal" fo:font-weight="normal" officeooo:rsid="0065aaa6" fo:background-color="#ff420e" loext:char-shading-value="0" style:font-size-asian="10.5pt" style:font-style-asian="normal" style:font-weight-asian="normal" style:font-size-complex="10.5pt" style:font-style-complex="normal" style:font-weight-complex="normal"/>
    </style:style>
    <style:style style:name="T342" style:family="text">
      <style:text-properties fo:color="#000000" loext:opacity="100%" style:font-name="Liberation Serif" fo:font-size="10.5pt" fo:font-style="normal" fo:font-weight="normal" officeooo:rsid="00c04f73" fo:background-color="#ffff6d" loext:char-shading-value="0" style:font-size-asian="10.5pt" style:font-style-asian="normal" style:font-weight-asian="normal" style:font-size-complex="10.5pt" style:font-style-complex="normal" style:font-weight-complex="normal"/>
    </style:style>
    <style:style style:name="T343" style:family="text">
      <style:text-properties fo:color="#000000" loext:opacity="100%" style:font-name="Liberation Serif" fo:font-size="10.5pt" fo:font-style="normal" fo:font-weight="normal" officeooo:rsid="00d42231" fo:background-color="#ffff6d" loext:char-shading-value="0" style:font-size-asian="10.5pt" style:font-style-asian="normal" style:font-weight-asian="normal" style:font-size-complex="10.5pt" style:font-style-complex="normal" style:font-weight-complex="normal"/>
    </style:style>
    <style:style style:name="T344" style:family="text">
      <style:text-properties fo:color="#000000" loext:opacity="100%" style:font-name="Liberation Serif" fo:font-size="10.5pt" fo:font-style="normal" fo:font-weight="normal" officeooo:rsid="00d2e5af" fo:background-color="#ffff6d" loext:char-shading-value="0" style:font-size-asian="10.5pt" style:font-style-asian="normal" style:font-weight-asian="normal" style:font-size-complex="10.5pt" style:font-style-complex="normal" style:font-weight-complex="normal"/>
    </style:style>
    <style:style style:name="T345" style:family="text">
      <style:text-properties fo:color="#000000" loext:opacity="100%" style:font-name="Liberation Serif" fo:font-size="10.5pt" fo:font-style="normal" fo:font-weight="normal" officeooo:rsid="01142c22" fo:background-color="#ffff6d" loext:char-shading-value="0" style:font-size-asian="10.5pt" style:font-style-asian="normal" style:font-weight-asian="normal" style:font-size-complex="10.5pt" style:font-style-complex="normal" style:font-weight-complex="normal"/>
    </style:style>
    <style:style style:name="T346" style:family="text">
      <style:text-properties fo:color="#000000" loext:opacity="100%" style:font-name="Liberation Serif" fo:font-size="10.5pt" fo:font-style="normal" fo:font-weight="normal" officeooo:rsid="0115f2c4" fo:background-color="#ffff6d" loext:char-shading-value="0" style:font-size-asian="10.5pt" style:font-style-asian="normal" style:font-weight-asian="normal" style:font-size-complex="10.5pt" style:font-style-complex="normal" style:font-weight-complex="normal"/>
    </style:style>
    <style:style style:name="T347" style:family="text">
      <style:text-properties fo:color="#000000" loext:opacity="100%" style:font-name="Liberation Serif" fo:font-size="10.5pt" fo:font-style="normal" fo:font-weight="normal" officeooo:rsid="00c04f73" fo:background-color="#ffff6d"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48" style:family="text">
      <style:text-properties fo:color="#000000" loext:opacity="100%" style:font-name="Liberation Serif" fo:font-size="10.5pt" fo:font-style="normal" fo:font-weight="normal" officeooo:rsid="014b8bb3" fo:background-color="#ffff6d"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49" style:family="text">
      <style:text-properties fo:color="#000000" loext:opacity="100%" style:font-name="Liberation Serif" fo:font-size="10.5pt" fo:font-style="normal" fo:font-weight="normal" officeooo:rsid="0140a912" fo:background-color="#afd095"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50" style:family="text">
      <style:text-properties fo:color="#000000" loext:opacity="100%" style:font-name="Liberation Serif" fo:font-size="10.5pt" fo:font-style="normal" fo:font-weight="normal" officeooo:rsid="01587cda" fo:background-color="#afd095"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51" style:family="text">
      <style:text-properties fo:color="#000000" loext:opacity="100%" style:font-name="Liberation Serif" fo:font-size="10.5pt" fo:font-style="normal" fo:font-weight="normal" officeooo:rsid="015a6e53" fo:background-color="#afd095"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52" style:family="text">
      <style:text-properties fo:color="#000000" loext:opacity="100%" style:font-name="Liberation Serif" fo:font-size="10.5pt" fo:font-style="normal" fo:font-weight="normal" officeooo:rsid="0051b260" fo:background-color="#afd095" loext:char-shading-value="0" style:font-size-asian="10.5pt" style:font-style-asian="normal" style:font-weight-asian="normal" style:font-size-complex="10.5pt" style:font-style-complex="normal" style:font-weight-complex="normal"/>
    </style:style>
    <style:style style:name="T353" style:family="text">
      <style:text-properties fo:color="#000000" loext:opacity="100%" style:font-name="Liberation Serif" fo:font-size="10.5pt" fo:font-style="normal" fo:font-weight="normal" officeooo:rsid="00531ce3" fo:background-color="#afd095" loext:char-shading-value="0" style:font-size-asian="10.5pt" style:font-style-asian="normal" style:font-weight-asian="normal" style:font-size-complex="10.5pt" style:font-style-complex="normal" style:font-weight-complex="normal"/>
    </style:style>
    <style:style style:name="T354" style:family="text">
      <style:text-properties fo:color="#000000" loext:opacity="100%" style:font-name="Liberation Serif" fo:font-size="10.5pt" fo:font-style="normal" fo:font-weight="normal" officeooo:rsid="00545c17" fo:background-color="#afd095" loext:char-shading-value="0" style:font-size-asian="10.5pt" style:font-style-asian="normal" style:font-weight-asian="normal" style:font-size-complex="10.5pt" style:font-style-complex="normal" style:font-weight-complex="normal"/>
    </style:style>
    <style:style style:name="T355" style:family="text">
      <style:text-properties fo:color="#000000" loext:opacity="100%" style:font-name="Liberation Serif" fo:font-size="10.5pt" fo:font-style="normal" fo:font-weight="bold" fo:background-color="transparent" loext:char-shading-value="0" style:font-size-asian="10.5pt" style:font-style-asian="normal" style:font-weight-asian="bold" style:font-size-complex="10.5pt" style:font-style-complex="normal" style:font-weight-complex="bold"/>
    </style:style>
    <style:style style:name="T356" style:family="text">
      <style:text-properties fo:color="#000000" loext:opacity="100%" style:font-name="Liberation Serif" fo:font-size="10.5pt" fo:font-style="normal" fo:font-weight="bold" officeooo:rsid="001ace54" fo:background-color="transparent" loext:char-shading-value="0" style:font-size-asian="10.5pt" style:font-style-asian="normal" style:font-weight-asian="bold" style:font-size-complex="10.5pt" style:font-style-complex="normal" style:font-weight-complex="bold"/>
    </style:style>
    <style:style style:name="T357" style:family="text">
      <style:text-properties fo:color="#000000" loext:opacity="100%" style:font-name="Liberation Serif" fo:font-size="10.5pt" fo:font-style="normal" fo:font-weight="bold" officeooo:rsid="001f4575" fo:background-color="transparent" loext:char-shading-value="0" style:font-size-asian="10.5pt" style:font-style-asian="normal" style:font-weight-asian="bold" style:font-size-complex="10.5pt" style:font-style-complex="normal" style:font-weight-complex="bold"/>
    </style:style>
    <style:style style:name="T358" style:family="text">
      <style:text-properties fo:color="#000000" loext:opacity="100%" style:font-name="Liberation Serif" fo:font-size="10.5pt" fo:font-style="normal" fo:font-weight="bold" officeooo:rsid="0043462f" fo:background-color="transparent" loext:char-shading-value="0" style:font-size-asian="10.5pt" style:font-style-asian="normal" style:font-weight-asian="bold" style:font-size-complex="10.5pt" style:font-style-complex="normal" style:font-weight-complex="bold"/>
    </style:style>
    <style:style style:name="T359" style:family="text">
      <style:text-properties fo:color="#000000" loext:opacity="100%" style:font-name="Liberation Serif" fo:font-size="10.5pt" fo:font-style="normal" fo:font-weight="bold" officeooo:rsid="0051b260" fo:background-color="transparent" loext:char-shading-value="0" style:font-size-asian="10.5pt" style:font-style-asian="normal" style:font-weight-asian="bold" style:font-size-complex="10.5pt" style:font-style-complex="normal" style:font-weight-complex="bold"/>
    </style:style>
    <style:style style:name="T360" style:family="text">
      <style:text-properties fo:color="#000000" loext:opacity="100%" style:font-name="Liberation Serif" fo:font-size="10.5pt" fo:font-style="normal" fo:font-weight="bold" officeooo:rsid="004fa8d3" fo:background-color="transparent" loext:char-shading-value="0" style:font-size-asian="10.5pt" style:font-style-asian="normal" style:font-weight-asian="bold" style:font-size-complex="10.5pt" style:font-style-complex="normal" style:font-weight-complex="bold"/>
    </style:style>
    <style:style style:name="T361" style:family="text">
      <style:text-properties fo:color="#000000" loext:opacity="100%" style:font-name="Liberation Serif" fo:font-size="10.5pt" fo:font-style="normal" fo:font-weight="bold" officeooo:rsid="00531ce3" fo:background-color="transparent" loext:char-shading-value="0" style:font-size-asian="10.5pt" style:font-style-asian="normal" style:font-weight-asian="bold" style:font-size-complex="10.5pt" style:font-style-complex="normal" style:font-weight-complex="bold"/>
    </style:style>
    <style:style style:name="T362" style:family="text">
      <style:text-properties fo:color="#000000" loext:opacity="100%" style:font-name="Liberation Serif" fo:font-size="10.5pt" fo:font-style="normal" fo:font-weight="bold" officeooo:rsid="00545c17" fo:background-color="transparent" loext:char-shading-value="0" style:font-size-asian="10.5pt" style:font-style-asian="normal" style:font-weight-asian="bold" style:font-size-complex="10.5pt" style:font-style-complex="normal" style:font-weight-complex="bold"/>
    </style:style>
    <style:style style:name="T363" style:family="text">
      <style:text-properties fo:color="#000000" loext:opacity="100%" style:font-name="Liberation Serif" fo:font-size="10.5pt" fo:font-style="normal" fo:font-weight="bold" officeooo:rsid="004e3894" fo:background-color="transparent" loext:char-shading-value="0" style:font-size-asian="10.5pt" style:font-style-asian="normal" style:font-weight-asian="bold" style:font-size-complex="10.5pt" style:font-style-complex="normal" style:font-weight-complex="bold"/>
    </style:style>
    <style:style style:name="T364" style:family="text">
      <style:text-properties fo:color="#000000" loext:opacity="100%" style:font-name="Liberation Serif" fo:font-size="10.5pt" fo:font-style="normal" fo:font-weight="bold" officeooo:rsid="005fb29d" fo:background-color="transparent" loext:char-shading-value="0" style:font-size-asian="10.5pt" style:font-style-asian="normal" style:font-weight-asian="bold" style:font-size-complex="10.5pt" style:font-style-complex="normal" style:font-weight-complex="bold"/>
    </style:style>
    <style:style style:name="T365" style:family="text">
      <style:text-properties fo:color="#000000" loext:opacity="100%" style:font-name="Liberation Serif" fo:font-size="10.5pt" fo:font-style="normal" fo:font-weight="bold" officeooo:rsid="00640a95" fo:background-color="transparent" loext:char-shading-value="0" style:font-size-asian="10.5pt" style:font-style-asian="normal" style:font-weight-asian="bold" style:font-size-complex="10.5pt" style:font-style-complex="normal" style:font-weight-complex="bold"/>
    </style:style>
    <style:style style:name="T366" style:family="text">
      <style:text-properties fo:color="#000000" loext:opacity="100%" style:font-name="Liberation Serif" fo:font-size="10.5pt" fo:font-style="normal" fo:font-weight="bold" officeooo:rsid="0036fba8" fo:background-color="transparent" loext:char-shading-value="0" style:font-size-asian="10.5pt" style:font-style-asian="normal" style:font-weight-asian="bold" style:font-size-complex="10.5pt" style:font-style-complex="normal" style:font-weight-complex="bold"/>
    </style:style>
    <style:style style:name="T367" style:family="text">
      <style:text-properties fo:color="#000000" loext:opacity="100%" style:font-name="Liberation Serif" fo:font-size="10.5pt" fo:font-style="normal" fo:font-weight="bold" officeooo:rsid="0039e651" fo:background-color="transparent" loext:char-shading-value="0" style:font-size-asian="10.5pt" style:font-style-asian="normal" style:font-weight-asian="bold" style:font-size-complex="10.5pt" style:font-style-complex="normal" style:font-weight-complex="bold"/>
    </style:style>
    <style:style style:name="T368" style:family="text">
      <style:text-properties fo:color="#000000" loext:opacity="100%" style:font-name="Liberation Serif" fo:font-size="10.5pt" fo:font-style="normal" fo:font-weight="bold" officeooo:rsid="0069e26d" fo:background-color="transparent" loext:char-shading-value="0" style:font-size-asian="10.5pt" style:font-style-asian="normal" style:font-weight-asian="bold" style:font-size-complex="10.5pt" style:font-style-complex="normal" style:font-weight-complex="bold"/>
    </style:style>
    <style:style style:name="T369" style:family="text">
      <style:text-properties fo:color="#000000" loext:opacity="100%" style:font-name="Liberation Serif" fo:font-size="10.5pt" fo:font-style="normal" fo:font-weight="bold" officeooo:rsid="002cf901" fo:background-color="transparent" loext:char-shading-value="0" style:font-size-asian="10.5pt" style:font-style-asian="normal" style:font-weight-asian="bold" style:font-size-complex="10.5pt" style:font-style-complex="normal" style:font-weight-complex="bold"/>
    </style:style>
    <style:style style:name="T370" style:family="text">
      <style:text-properties fo:color="#000000" loext:opacity="100%" style:font-name="Liberation Serif" fo:font-size="10.5pt" fo:font-style="normal" fo:font-weight="bold" officeooo:rsid="007f377a" fo:background-color="transparent" loext:char-shading-value="0" style:font-size-asian="10.5pt" style:font-style-asian="normal" style:font-weight-asian="bold" style:font-size-complex="10.5pt" style:font-style-complex="normal" style:font-weight-complex="bold"/>
    </style:style>
    <style:style style:name="T371" style:family="text">
      <style:text-properties fo:color="#000000" loext:opacity="100%" style:font-name="Liberation Serif" fo:font-size="10.5pt" fo:font-style="normal" fo:font-weight="bold" officeooo:rsid="007f8c09" fo:background-color="transparent" loext:char-shading-value="0" style:font-size-asian="10.5pt" style:font-style-asian="normal" style:font-weight-asian="bold" style:font-size-complex="10.5pt" style:font-style-complex="normal" style:font-weight-complex="bold"/>
    </style:style>
    <style:style style:name="T372" style:family="text">
      <style:text-properties fo:color="#000000" loext:opacity="100%" style:font-name="Liberation Serif" fo:font-size="10.5pt" fo:font-style="normal" fo:font-weight="bold" officeooo:rsid="0094c494" fo:background-color="transparent" loext:char-shading-value="0" style:font-size-asian="10.5pt" style:font-style-asian="normal" style:font-weight-asian="bold" style:font-size-complex="10.5pt" style:font-style-complex="normal" style:font-weight-complex="bold"/>
    </style:style>
    <style:style style:name="T373" style:family="text">
      <style:text-properties fo:color="#000000" loext:opacity="100%" style:font-name="Liberation Serif" fo:font-size="10.5pt" fo:font-style="normal" fo:font-weight="bold" officeooo:rsid="00bbbfa2" fo:background-color="transparent" loext:char-shading-value="0" style:font-size-asian="10.5pt" style:font-style-asian="normal" style:font-weight-asian="bold" style:font-size-complex="10.5pt" style:font-style-complex="normal" style:font-weight-complex="bold"/>
    </style:style>
    <style:style style:name="T374" style:family="text">
      <style:text-properties fo:color="#000000" loext:opacity="100%" style:font-name="Liberation Serif" fo:font-size="10.5pt" fo:font-style="normal" fo:font-weight="bold" officeooo:rsid="0090321d" fo:background-color="transparent" loext:char-shading-value="0" style:font-size-asian="10.5pt" style:font-style-asian="normal" style:font-weight-asian="bold" style:font-size-complex="10.5pt" style:font-style-complex="normal" style:font-weight-complex="bold"/>
    </style:style>
    <style:style style:name="T375" style:family="text">
      <style:text-properties fo:color="#000000" loext:opacity="100%" style:font-name="Liberation Serif" fo:font-size="10.5pt" fo:font-style="normal" fo:font-weight="bold" officeooo:rsid="00e37899" fo:background-color="transparent" loext:char-shading-value="0" style:font-size-asian="10.5pt" style:font-style-asian="normal" style:font-weight-asian="bold" style:font-size-complex="10.5pt" style:font-style-complex="normal" style:font-weight-complex="bold"/>
    </style:style>
    <style:style style:name="T376" style:family="text">
      <style:text-properties fo:color="#000000" loext:opacity="100%" style:font-name="Liberation Serif" fo:font-size="10.5pt" fo:font-style="normal" fo:font-weight="bold" officeooo:rsid="0115f2c4" fo:background-color="transparent" loext:char-shading-value="0" style:font-size-asian="10.5pt" style:font-style-asian="normal" style:font-weight-asian="bold" style:font-size-complex="10.5pt" style:font-style-complex="normal" style:font-weight-complex="bold"/>
    </style:style>
    <style:style style:name="T377" style:family="text">
      <style:text-properties fo:color="#000000" loext:opacity="100%" style:font-name="Liberation Serif" fo:font-size="10.5pt" fo:font-style="normal" fo:font-weight="bold" officeooo:rsid="00d6a470" fo:background-color="transparent" loext:char-shading-value="0" style:font-size-asian="10.5pt" style:font-style-asian="normal" style:font-weight-asian="bold" style:font-size-complex="10.5pt" style:font-style-complex="normal" style:font-weight-complex="bold"/>
    </style:style>
    <style:style style:name="T378" style:family="text">
      <style:text-properties fo:color="#000000" loext:opacity="100%" style:font-name="Liberation Serif" fo:font-size="10.5pt" fo:font-style="normal" fo:font-weight="bold" officeooo:rsid="0107d823" fo:background-color="transparent" loext:char-shading-value="0" style:font-size-asian="10.5pt" style:font-style-asian="normal" style:font-weight-asian="bold" style:font-size-complex="10.5pt" style:font-style-complex="normal" style:font-weight-complex="bold"/>
    </style:style>
    <style:style style:name="T379" style:family="text">
      <style:text-properties fo:color="#000000" loext:opacity="100%" style:font-name="Liberation Serif" fo:font-size="10.5pt" fo:font-style="normal" fo:font-weight="bold" officeooo:rsid="0150a99c" fo:background-color="transparent" loext:char-shading-value="0" style:font-size-asian="10.5pt" style:font-style-asian="normal" style:font-weight-asian="bold" style:font-size-complex="10.5pt" style:font-style-complex="normal" style:font-weight-complex="bold"/>
    </style:style>
    <style:style style:name="T380" style:family="text">
      <style:text-properties fo:color="#000000" loext:opacity="100%" style:font-name="Liberation Serif" fo:font-size="10.5pt" fo:font-style="normal" fo:font-weight="bold" officeooo:rsid="0031281a" fo:background-color="transparent" loext:char-shading-value="0" style:font-size-asian="10.5pt" style:font-style-asian="normal" style:font-weight-asian="bold" style:font-size-complex="10.5pt" style:font-style-complex="normal" style:font-weight-complex="bold"/>
    </style:style>
    <style:style style:name="T381" style:family="text">
      <style:text-properties fo:color="#000000" loext:opacity="100%" style:font-name="Liberation Serif" fo:font-size="10.5pt" fo:font-style="normal" fo:font-weight="bold" officeooo:rsid="01526176" fo:background-color="transparent" loext:char-shading-value="0" style:font-size-asian="10.5pt" style:font-style-asian="normal" style:font-weight-asian="bold" style:font-size-complex="10.5pt" style:font-style-complex="normal" style:font-weight-complex="bold"/>
    </style:style>
    <style:style style:name="T382" style:family="text">
      <style:text-properties fo:color="#000000" loext:opacity="100%" style:font-name="Liberation Serif" fo:font-size="10.5pt" fo:font-style="normal" fo:font-weight="bold" officeooo:rsid="0138cf5e" fo:background-color="transparent" loext:char-shading-value="0" style:font-size-asian="10.5pt" style:font-style-asian="normal" style:font-weight-asian="bold" style:font-size-complex="10.5pt" style:font-style-complex="normal" style:font-weight-complex="bold"/>
    </style:style>
    <style:style style:name="T383" style:family="text">
      <style:text-properties fo:color="#000000" loext:opacity="100%" style:font-name="Liberation Serif" fo:font-size="10.5pt" fo:font-style="normal" fo:font-weight="bold" officeooo:rsid="017c7c4f" fo:background-color="transparent" loext:char-shading-value="0" style:font-size-asian="10.5pt" style:font-style-asian="normal" style:font-weight-asian="bold" style:font-size-complex="10.5pt" style:font-style-complex="normal" style:font-weight-complex="bold"/>
    </style:style>
    <style:style style:name="T384" style:family="text">
      <style:text-properties fo:color="#000000" loext:opacity="100%" style:font-name="Liberation Serif" fo:font-size="10.5pt" fo:font-style="normal" fo:font-weight="bold" officeooo:rsid="017dbdaf" fo:background-color="transparent" loext:char-shading-value="0" style:font-size-asian="10.5pt" style:font-style-asian="normal" style:font-weight-asian="bold" style:font-size-complex="10.5pt" style:font-style-complex="normal" style:font-weight-complex="bold"/>
    </style:style>
    <style:style style:name="T385" style:family="text">
      <style:text-properties fo:color="#000000" loext:opacity="100%" style:font-name="Liberation Serif" fo:font-size="10.5pt" fo:font-style="normal" fo:font-weight="bold" officeooo:rsid="017eb26d" fo:background-color="transparent" loext:char-shading-value="0" style:font-size-asian="10.5pt" style:font-style-asian="normal" style:font-weight-asian="bold" style:font-size-complex="10.5pt" style:font-style-complex="normal" style:font-weight-complex="bold"/>
    </style:style>
    <style:style style:name="T386" style:family="text">
      <style:text-properties fo:color="#000000" loext:opacity="100%" style:font-name="Liberation Serif" fo:font-size="10.5pt" fo:font-style="normal" fo:font-weight="bold" officeooo:rsid="01808018" fo:background-color="transparent" loext:char-shading-value="0" style:font-size-asian="10.5pt" style:font-style-asian="normal" style:font-weight-asian="bold" style:font-size-complex="10.5pt" style:font-style-complex="normal" style:font-weight-complex="bold"/>
    </style:style>
    <style:style style:name="T387" style:family="text">
      <style:text-properties fo:color="#000000" loext:opacity="100%" style:font-name="Liberation Serif" fo:font-size="10.5pt" fo:font-style="normal" fo:font-weight="bold" officeooo:rsid="016d71fa" fo:background-color="transparent" loext:char-shading-value="0" style:font-size-asian="10.5pt" style:font-style-asian="normal" style:font-weight-asian="bold" style:font-size-complex="10.5pt" style:font-style-complex="normal" style:font-weight-complex="bold"/>
    </style:style>
    <style:style style:name="T388" style:family="text">
      <style:text-properties fo:color="#000000" loext:opacity="100%" style:font-name="Liberation Serif" fo:font-size="10.5pt" fo:font-style="normal" fo:font-weight="bold" officeooo:rsid="01824d61" fo:background-color="transparent" loext:char-shading-value="0" style:font-size-asian="10.5pt" style:font-style-asian="normal" style:font-weight-asian="bold" style:font-size-complex="10.5pt" style:font-style-complex="normal" style:font-weight-complex="bold"/>
    </style:style>
    <style:style style:name="T389" style:family="text">
      <style:text-properties fo:color="#000000" loext:opacity="100%" style:font-name="Liberation Serif" fo:font-size="10.5pt" fo:font-style="normal" fo:font-weight="bold" officeooo:rsid="00b5a156" fo:background-color="transparent" loext:char-shading-value="0" style:font-size-asian="10.5pt" style:font-style-asian="normal" style:font-weight-asian="bold" style:font-size-complex="10.5pt" style:font-style-complex="normal" style:font-weight-complex="bold"/>
    </style:style>
    <style:style style:name="T390" style:family="text">
      <style:text-properties fo:color="#000000" loext:opacity="100%" style:font-name="Liberation Serif" fo:font-size="10.5pt" fo:font-style="normal" fo:font-weight="bold" officeooo:rsid="011a77f7"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391" style:family="text">
      <style:text-properties fo:color="#000000" loext:opacity="100%" style:font-name="Liberation Serif" fo:font-size="10.5pt" fo:font-style="normal" fo:font-weight="bold" officeooo:rsid="01526176"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392" style:family="text">
      <style:text-properties fo:color="#000000" loext:opacity="100%" style:font-name="Liberation Serif" fo:font-size="10.5pt" fo:font-style="normal" fo:font-weight="bold" officeooo:rsid="0140a912"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393" style:family="text">
      <style:text-properties fo:color="#000000" loext:opacity="100%" style:font-name="Liberation Serif" fo:font-size="10.5pt" fo:font-style="normal" fo:font-weight="bold" officeooo:rsid="015a6e53" fo:background-color="transparent" loext:char-shading-value="0" style:font-name-asian="DejaVu Sans Mono" style:font-size-asian="10.5pt" style:font-style-asian="normal" style:font-weight-asian="bold" style:font-name-complex="DejaVu Sans Mono" style:font-size-complex="10.5pt" style:font-style-complex="normal" style:font-weight-complex="bold"/>
    </style:style>
    <style:style style:name="T394" style:family="text">
      <style:text-properties fo:color="#000000" loext:opacity="100%" style:font-name="Liberation Serif" fo:font-size="10.5pt" fo:font-style="normal" officeooo:rsid="0036fba8" fo:background-color="transparent" loext:char-shading-value="0" style:font-size-asian="10.5pt" style:font-style-asian="normal" style:font-size-complex="10.5pt" style:font-style-complex="normal"/>
    </style:style>
    <style:style style:name="T395" style:family="text">
      <style:text-properties fo:color="#000000" loext:opacity="100%" style:font-name="Liberation Serif" fo:font-size="10.5pt" fo:font-style="normal" officeooo:rsid="0031281a" fo:background-color="transparent" loext:char-shading-value="0" style:font-size-asian="10.5pt" style:font-style-asian="normal" style:font-size-complex="10.5pt" style:font-style-complex="normal"/>
    </style:style>
    <style:style style:name="T396" style:family="text">
      <style:text-properties fo:color="#000000" loext:opacity="100%" style:font-name="Liberation Serif" fo:font-size="10.5pt" fo:font-style="normal" officeooo:rsid="0196c0e5" fo:background-color="transparent" loext:char-shading-value="0" style:font-size-asian="10.5pt" style:font-style-asian="normal" style:font-size-complex="10.5pt" style:font-style-complex="normal"/>
    </style:style>
    <style:style style:name="T397" style:family="text">
      <style:text-properties fo:color="#000000" loext:opacity="100%" style:font-name="Liberation Serif" fo:font-size="10.5pt" fo:font-style="normal" style:text-underline-style="none" fo:font-weight="normal" officeooo:rsid="00d56093" fo:background-color="transparent" loext:char-shading-value="0" style:font-name-asian="DejaVu Sans Mono" style:font-size-asian="10.5pt" style:font-style-asian="normal" style:font-weight-asian="normal" style:font-name-complex="DejaVu Sans Mono" style:font-size-complex="10.5pt" style:font-style-complex="normal" style:font-weight-complex="normal"/>
    </style:style>
    <style:style style:name="T398" style:family="text">
      <style:text-properties fo:color="#000000" loext:opacity="100%" style:font-name="Liberation Serif" fo:font-size="10.5pt" fo:font-style="normal" officeooo:rsid="00c04f73" fo:background-color="#ffff6d" loext:char-shading-value="0" style:font-size-asian="10.5pt" style:font-style-asian="normal" style:font-size-complex="10.5pt" style:font-style-complex="normal"/>
    </style:style>
    <style:style style:name="T399" style:family="text">
      <style:text-properties fo:color="#000000" loext:opacity="100%" style:font-name="Liberation Serif" fo:font-size="10.5pt" fo:font-style="normal" officeooo:rsid="00d42231" fo:background-color="#ffff6d" loext:char-shading-value="0" style:font-size-asian="10.5pt" style:font-style-asian="normal" style:font-size-complex="10.5pt" style:font-style-complex="normal"/>
    </style:style>
    <style:style style:name="T400" style:family="text">
      <style:text-properties fo:color="#000000" loext:opacity="100%" style:font-name="Liberation Serif" fo:font-size="10.5pt" fo:font-style="italic" fo:font-weight="normal" officeooo:rsid="001b284b" fo:background-color="transparent" loext:char-shading-value="0" style:font-size-asian="10.5pt" style:font-style-asian="italic" style:font-weight-asian="normal" style:font-size-complex="10.5pt" style:font-style-complex="italic" style:font-weight-complex="normal"/>
    </style:style>
    <style:style style:name="T401" style:family="text">
      <style:text-properties fo:color="#000000" loext:opacity="100%" style:font-name="Liberation Serif" fo:font-size="10.5pt" fo:font-style="italic" fo:font-weight="normal" officeooo:rsid="00531ce3" fo:background-color="transparent" loext:char-shading-value="0" style:font-size-asian="10.5pt" style:font-style-asian="italic" style:font-weight-asian="normal" style:font-size-complex="10.5pt" style:font-style-complex="italic" style:font-weight-complex="normal"/>
    </style:style>
    <style:style style:name="T402" style:family="text">
      <style:text-properties fo:color="#000000" loext:opacity="100%" style:font-name="Liberation Serif" fo:font-size="10.5pt" fo:font-style="italic" fo:font-weight="normal" officeooo:rsid="0150a99c" fo:background-color="transparent" loext:char-shading-value="0" style:font-size-asian="10.5pt" style:font-style-asian="italic" style:font-weight-asian="normal" style:font-size-complex="10.5pt" style:font-style-complex="italic" style:font-weight-complex="normal"/>
    </style:style>
    <style:style style:name="T403" style:family="text">
      <style:text-properties fo:color="#000000" loext:opacity="100%" style:font-name="Liberation Serif" fo:font-size="10.5pt" fo:font-style="italic" fo:font-weight="normal" officeooo:rsid="01d1c1b2" fo:background-color="transparent" loext:char-shading-value="0" style:font-size-asian="10.5pt" style:font-style-asian="italic" style:font-weight-asian="normal" style:font-size-complex="10.5pt" style:font-style-complex="italic" style:font-weight-complex="normal"/>
    </style:style>
    <style:style style:name="T404" style:family="text">
      <style:text-properties fo:color="#000000" loext:opacity="100%" style:font-name="Liberation Serif" fo:font-size="10.5pt" fo:font-style="italic" fo:font-weight="normal" officeooo:rsid="00f83e3a" fo:background-color="#ffff00" loext:char-shading-value="0" style:font-size-asian="10.5pt" style:font-style-asian="italic" style:font-weight-asian="normal" style:font-size-complex="10.5pt" style:font-style-complex="italic" style:font-weight-complex="normal"/>
    </style:style>
    <style:style style:name="T405" style:family="text">
      <style:text-properties fo:color="#000000" loext:opacity="100%" style:font-name="Liberation Serif" fo:font-size="10.5pt" fo:font-style="italic" fo:font-weight="normal" officeooo:rsid="001e28c5" fo:background-color="#ffff00" loext:char-shading-value="0" style:font-size-asian="10.5pt" style:font-style-asian="italic" style:font-weight-asian="normal" style:font-size-complex="10.5pt" style:font-style-complex="italic" style:font-weight-complex="normal"/>
    </style:style>
    <style:style style:name="T406" style:family="text">
      <style:text-properties fo:color="#000000" loext:opacity="100%" style:font-name="Liberation Serif" fo:font-size="10.5pt" fo:font-style="italic" fo:font-weight="normal" officeooo:rsid="0150a99c" fo:background-color="#ffff00" loext:char-shading-value="0" style:font-size-asian="10.5pt" style:font-style-asian="italic" style:font-weight-asian="normal" style:font-size-complex="10.5pt" style:font-style-complex="italic" style:font-weight-complex="normal"/>
    </style:style>
    <style:style style:name="T407" style:family="text">
      <style:text-properties fo:color="#000000" loext:opacity="100%" style:font-name="Liberation Serif" fo:font-size="10.5pt" officeooo:rsid="0036fba8" fo:background-color="transparent" loext:char-shading-value="0" style:font-size-asian="10.5pt" style:font-size-complex="10.5pt"/>
    </style:style>
    <style:style style:name="T408" style:family="text">
      <style:text-properties fo:color="#000000" loext:opacity="100%" style:font-name="Liberation Serif" fo:font-size="10.5pt" fo:font-weight="normal" style:font-size-asian="10.5pt" style:font-weight-asian="normal" style:font-size-complex="10.5pt" style:font-weight-complex="normal"/>
    </style:style>
    <style:style style:name="T409" style:family="text">
      <style:text-properties fo:color="#000000" loext:opacity="100%" style:font-name="Liberation Serif" fo:font-size="10.5pt" fo:font-weight="normal" officeooo:rsid="00d7f051" style:font-size-asian="10.5pt" style:font-weight-asian="normal" style:font-size-complex="10.5pt" style:font-weight-complex="normal"/>
    </style:style>
    <style:style style:name="T410" style:family="text">
      <style:text-properties fo:color="#000000" loext:opacity="100%" style:font-name="Liberation Serif" fo:font-size="10.5pt" fo:font-weight="normal" officeooo:rsid="010c7ca8" style:font-size-asian="10.5pt" style:font-weight-asian="normal" style:font-size-complex="10.5pt" style:font-weight-complex="normal"/>
    </style:style>
    <style:style style:name="T411" style:family="text">
      <style:text-properties fo:color="#000000" loext:opacity="100%" style:font-name="Liberation Serif" fo:font-size="10.5pt" fo:font-weight="normal" officeooo:rsid="010f6fe2" style:font-size-asian="10.5pt" style:font-weight-asian="normal" style:font-size-complex="10.5pt" style:font-weight-complex="normal"/>
    </style:style>
    <style:style style:name="T412" style:family="text">
      <style:text-properties fo:color="#000000" loext:opacity="100%" style:font-name="Liberation Serif" fo:font-size="10.5pt" fo:font-weight="normal" officeooo:rsid="01103762" style:font-size-asian="10.5pt" style:font-weight-asian="normal" style:font-size-complex="10.5pt" style:font-weight-complex="normal"/>
    </style:style>
    <style:style style:name="T413" style:family="text">
      <style:text-properties fo:color="#000000" loext:opacity="100%" style:font-name="Liberation Serif" fo:font-size="10.5pt" fo:font-weight="normal" officeooo:rsid="01114ede" style:font-size-asian="10.5pt" style:font-weight-asian="normal" style:font-size-complex="10.5pt" style:font-weight-complex="normal"/>
    </style:style>
    <style:style style:name="T414" style:family="text">
      <style:text-properties fo:color="#000000" loext:opacity="100%" style:font-name="Liberation Serif" fo:font-size="10.5pt" fo:font-weight="normal" officeooo:rsid="00d40eba" style:font-size-asian="10.5pt" style:font-weight-asian="normal" style:font-size-complex="10.5pt" style:font-weight-complex="normal"/>
    </style:style>
    <style:style style:name="T415" style:family="text">
      <style:text-properties fo:color="#000000" loext:opacity="100%" style:font-name="Liberation Serif" fo:font-size="10.5pt" fo:font-weight="normal" officeooo:rsid="010aa6a5" style:font-size-asian="10.5pt" style:font-weight-asian="normal" style:font-size-complex="10.5pt" style:font-weight-complex="normal"/>
    </style:style>
    <style:style style:name="T416" style:family="text">
      <style:text-properties fo:color="#000000" loext:opacity="100%" style:font-name="Liberation Serif" fo:font-size="10.5pt" fo:font-weight="normal" officeooo:rsid="00d40eba" fo:background-color="#ffff6d" loext:char-shading-value="0" style:font-size-asian="10.5pt" style:font-weight-asian="normal" style:font-size-complex="10.5pt" style:font-weight-complex="normal"/>
    </style:style>
    <style:style style:name="T417" style:family="text">
      <style:text-properties fo:color="#000000" loext:opacity="100%" style:font-name="Liberation Serif" fo:font-size="10.5pt" fo:font-weight="normal" officeooo:rsid="00d40eba" fo:background-color="#ffff6d" loext:char-shading-value="0" style:font-name-asian="DejaVu Sans Mono" style:font-size-asian="10.5pt" style:font-weight-asian="normal" style:font-name-complex="DejaVu Sans Mono" style:font-size-complex="10.5pt" style:font-weight-complex="normal"/>
    </style:style>
    <style:style style:name="T418" style:family="text">
      <style:text-properties fo:color="#000000" loext:opacity="100%" style:font-name="Liberation Serif" fo:font-size="10.5pt" fo:font-weight="normal" fo:background-color="#ffff00" loext:char-shading-value="0" style:font-size-asian="10.5pt" style:font-weight-asian="normal" style:font-size-complex="10.5pt" style:font-weight-complex="normal"/>
    </style:style>
    <style:style style:name="T419" style:family="text">
      <style:text-properties fo:color="#000000" loext:opacity="100%" style:font-name="Liberation Serif" fo:font-size="10.5pt" fo:font-weight="normal" officeooo:rsid="01103762" fo:background-color="#ffff00" loext:char-shading-value="0" style:font-size-asian="10.5pt" style:font-weight-asian="normal" style:font-size-complex="10.5pt" style:font-weight-complex="normal"/>
    </style:style>
    <style:style style:name="T420" style:family="text">
      <style:text-properties fo:color="#000000" loext:opacity="100%" style:font-name="Liberation Serif" fo:font-size="10.5pt" fo:font-weight="normal" officeooo:rsid="01114ede" style:font-name-asian="DejaVu Sans Mono" style:font-size-asian="10.5pt" style:font-weight-asian="normal" style:font-name-complex="DejaVu Sans Mono" style:font-size-complex="10.5pt" style:font-weight-complex="normal"/>
    </style:style>
    <style:style style:name="T421" style:family="text">
      <style:text-properties fo:color="#000000" loext:opacity="100%" style:font-name="Liberation Serif" fo:font-size="10.5pt" fo:font-weight="normal" officeooo:rsid="012e401b" style:font-name-asian="DejaVu Sans Mono" style:font-size-asian="10.5pt" style:font-weight-asian="normal" style:font-name-complex="DejaVu Sans Mono" style:font-size-complex="10.5pt" style:font-weight-complex="normal"/>
    </style:style>
    <style:style style:name="T422" style:family="text">
      <style:text-properties fo:color="#000000" loext:opacity="100%" style:font-name="Liberation Serif" fo:font-size="10.5pt" fo:font-weight="normal" officeooo:rsid="0140a912" style:font-name-asian="DejaVu Sans Mono" style:font-size-asian="10.5pt" style:font-weight-asian="normal" style:font-name-complex="DejaVu Sans Mono" style:font-size-complex="10.5pt" style:font-weight-complex="normal"/>
    </style:style>
    <style:style style:name="T423" style:family="text">
      <style:text-properties fo:color="#000000" loext:opacity="100%" style:font-name="Liberation Serif" fo:font-size="10.5pt" fo:font-weight="normal" officeooo:rsid="014b8bb3" style:font-name-asian="DejaVu Sans Mono" style:font-size-asian="10.5pt" style:font-weight-asian="normal" style:font-name-complex="DejaVu Sans Mono" style:font-size-complex="10.5pt" style:font-weight-complex="normal"/>
    </style:style>
    <style:style style:name="T424" style:family="text">
      <style:text-properties fo:color="#000000" loext:opacity="100%" style:font-name="Liberation Serif" fo:font-size="10.5pt" fo:font-weight="normal" fo:background-color="transparent" loext:char-shading-value="0" style:font-size-asian="10.5pt" style:font-weight-asian="normal" style:font-size-complex="10.5pt" style:font-weight-complex="normal"/>
    </style:style>
    <style:style style:name="T425" style:family="text">
      <style:text-properties fo:color="#000000" loext:opacity="100%" style:font-name="Liberation Serif" fo:font-size="10.5pt" fo:font-weight="normal" officeooo:rsid="0169b78a" fo:background-color="transparent" loext:char-shading-value="0" style:font-size-asian="10.5pt" style:font-weight-asian="normal" style:font-size-complex="10.5pt" style:font-weight-complex="normal"/>
    </style:style>
    <style:style style:name="T426" style:family="text">
      <style:text-properties fo:color="#000000" loext:opacity="100%" style:font-name="Liberation Serif" fo:font-size="10.5pt" fo:font-weight="normal" officeooo:rsid="0167c430" fo:background-color="transparent" loext:char-shading-value="0" style:font-size-asian="10.5pt" style:font-weight-asian="normal" style:font-size-complex="10.5pt" style:font-weight-complex="normal"/>
    </style:style>
    <style:style style:name="T427" style:family="text">
      <style:text-properties fo:color="#000000" loext:opacity="100%" style:font-name="Liberation Serif" fo:font-size="10.5pt" fo:font-weight="normal" officeooo:rsid="0166378e" fo:background-color="transparent" loext:char-shading-value="0" style:font-size-asian="10.5pt" style:font-weight-asian="normal" style:font-size-complex="10.5pt" style:font-weight-complex="normal"/>
    </style:style>
    <style:style style:name="T428" style:family="text">
      <style:text-properties fo:color="#000000" loext:opacity="100%" style:font-name="Liberation Serif" fo:font-size="10.5pt" fo:font-weight="normal" officeooo:rsid="016c09e9" fo:background-color="transparent" loext:char-shading-value="0" style:font-size-asian="10.5pt" style:font-weight-asian="normal" style:font-size-complex="10.5pt" style:font-weight-complex="normal"/>
    </style:style>
    <style:style style:name="T429" style:family="text">
      <style:text-properties fo:color="#000000" loext:opacity="100%" style:font-name="Liberation Serif" fo:font-size="10.5pt" fo:font-weight="normal" fo:background-color="#ffff66" loext:char-shading-value="0" style:font-size-asian="10.5pt" style:font-weight-asian="normal" style:font-size-complex="10.5pt" style:font-weight-complex="normal"/>
    </style:style>
    <style:style style:name="T430" style:family="text">
      <style:text-properties fo:color="#000000" loext:opacity="100%" style:font-name="Liberation Serif" fo:font-size="10.5pt" fo:font-weight="normal" officeooo:rsid="0169b78a" fo:background-color="#ffff66" loext:char-shading-value="0" style:font-size-asian="10.5pt" style:font-weight-asian="normal" style:font-size-complex="10.5pt" style:font-weight-complex="normal"/>
    </style:style>
    <style:style style:name="T431" style:family="text">
      <style:text-properties fo:color="#000000" loext:opacity="100%" style:font-name="Liberation Serif" fo:font-size="10.5pt" fo:font-weight="normal" officeooo:rsid="016adc46" fo:background-color="#ffff66" loext:char-shading-value="0" style:font-size-asian="10.5pt" style:font-weight-asian="normal" style:font-size-complex="10.5pt" style:font-weight-complex="normal"/>
    </style:style>
    <style:style style:name="T432" style:family="text">
      <style:text-properties fo:color="#000000" loext:opacity="100%" style:font-name="Liberation Serif" fo:font-size="10.5pt" fo:font-weight="normal" officeooo:rsid="01972d3e" fo:background-color="#ffff66" loext:char-shading-value="0" style:font-size-asian="10.5pt" style:font-weight-asian="normal" style:font-size-complex="10.5pt" style:font-weight-complex="normal"/>
    </style:style>
    <style:style style:name="T433" style:family="text">
      <style:text-properties fo:color="#000000" loext:opacity="100%" style:font-name="Liberation Serif" fo:font-size="10.5pt" fo:font-weight="normal" officeooo:rsid="01981f81" fo:background-color="#ffff66" loext:char-shading-value="0" style:font-size-asian="10.5pt" style:font-weight-asian="normal" style:font-size-complex="10.5pt" style:font-weight-complex="normal"/>
    </style:style>
    <style:style style:name="T434" style:family="text">
      <style:text-properties fo:color="#000000" loext:opacity="100%" style:font-name="Liberation Serif" fo:font-size="10.5pt" fo:font-weight="normal" fo:background-color="#afd095" loext:char-shading-value="0" style:font-size-asian="10.5pt" style:font-weight-asian="normal" style:font-size-complex="10.5pt" style:font-weight-complex="normal"/>
    </style:style>
    <style:style style:name="T435" style:family="text">
      <style:text-properties fo:color="#000000" loext:opacity="100%" style:font-name="Liberation Serif" fo:font-size="10.5pt" fo:font-weight="normal" officeooo:rsid="010f6fe2" fo:background-color="#afd095" loext:char-shading-value="0" style:font-size-asian="10.5pt" style:font-weight-asian="normal" style:font-size-complex="10.5pt" style:font-weight-complex="normal"/>
    </style:style>
    <style:style style:name="T436" style:family="text">
      <style:text-properties fo:color="#000000" loext:opacity="100%" style:font-name="Liberation Serif" fo:font-size="10.5pt" fo:font-weight="normal" officeooo:rsid="01103762" fo:background-color="#afd095" loext:char-shading-value="0" style:font-size-asian="10.5pt" style:font-weight-asian="normal" style:font-size-complex="10.5pt" style:font-weight-complex="normal"/>
    </style:style>
    <style:style style:name="T437" style:family="text">
      <style:text-properties fo:color="#000000" loext:opacity="100%" style:font-name="Liberation Serif" fo:font-size="10.5pt" fo:font-weight="normal" officeooo:rsid="0169b78a" fo:background-color="#afd095" loext:char-shading-value="0" style:font-size-asian="10.5pt" style:font-weight-asian="normal" style:font-size-complex="10.5pt" style:font-weight-complex="normal"/>
    </style:style>
    <style:style style:name="T438" style:family="text">
      <style:text-properties fo:color="#000000" loext:opacity="100%" style:font-name="Liberation Serif" fo:font-size="10.5pt" fo:font-weight="bold" style:font-size-asian="10.5pt" style:font-weight-asian="bold" style:font-size-complex="10.5pt" style:font-weight-complex="bold"/>
    </style:style>
    <style:style style:name="T439" style:family="text">
      <style:text-properties fo:color="#000000" loext:opacity="100%" style:font-name="Liberation Serif" fo:font-size="10.5pt" fo:font-weight="bold" officeooo:rsid="010f6fe2" style:font-size-asian="10.5pt" style:font-weight-asian="bold" style:font-size-complex="10.5pt" style:font-weight-complex="bold"/>
    </style:style>
    <style:style style:name="T440" style:family="text">
      <style:text-properties fo:color="#000000" loext:opacity="100%" style:font-name="Liberation Serif" fo:font-size="10.5pt" fo:font-weight="bold" officeooo:rsid="01103762" style:font-size-asian="10.5pt" style:font-weight-asian="bold" style:font-size-complex="10.5pt" style:font-weight-complex="bold"/>
    </style:style>
    <style:style style:name="T441" style:family="text">
      <style:text-properties fo:color="#000000" loext:opacity="100%" style:font-name="Liberation Serif" fo:font-size="10.5pt" fo:font-weight="bold" officeooo:rsid="01114ede" style:font-size-asian="10.5pt" style:font-weight-asian="bold" style:font-size-complex="10.5pt" style:font-weight-complex="bold"/>
    </style:style>
    <style:style style:name="T442" style:family="text">
      <style:text-properties fo:color="#000000" loext:opacity="100%" style:font-name="Liberation Serif" fo:font-size="10.5pt" fo:font-weight="bold" officeooo:rsid="010c7ca8" style:font-size-asian="10.5pt" style:font-weight-asian="bold" style:font-size-complex="10.5pt" style:font-weight-complex="bold"/>
    </style:style>
    <style:style style:name="T443" style:family="text">
      <style:text-properties fo:color="#000000" loext:opacity="100%" style:font-name="Liberation Serif" fo:font-size="10.5pt" fo:font-weight="bold" officeooo:rsid="012e401b" style:font-name-asian="DejaVu Sans Mono" style:font-size-asian="10.5pt" style:font-weight-asian="bold" style:font-name-complex="DejaVu Sans Mono" style:font-size-complex="10.5pt" style:font-weight-complex="bold"/>
    </style:style>
    <style:style style:name="T444" style:family="text">
      <style:text-properties fo:color="#000000" loext:opacity="100%" style:font-name="Liberation Serif" fo:font-size="10.5pt" fo:font-weight="bold" fo:background-color="transparent" loext:char-shading-value="0" style:font-size-asian="10.5pt" style:font-weight-asian="bold" style:font-size-complex="10.5pt" style:font-weight-complex="bold"/>
    </style:style>
    <style:style style:name="T445" style:family="text">
      <style:text-properties fo:color="#000000" loext:opacity="100%" style:font-name="Liberation Serif" fo:font-size="10.5pt" fo:font-weight="bold" officeooo:rsid="0169b78a" fo:background-color="transparent" loext:char-shading-value="0" style:font-size-asian="10.5pt" style:font-weight-asian="bold" style:font-size-complex="10.5pt" style:font-weight-complex="bold"/>
    </style:style>
    <style:style style:name="T446" style:family="text">
      <style:text-properties fo:color="#000000" loext:opacity="100%" style:font-name="Liberation Serif" fo:font-size="10.5pt" fo:font-weight="bold" officeooo:rsid="016c09e9" fo:background-color="transparent" loext:char-shading-value="0" style:font-size-asian="10.5pt" style:font-weight-asian="bold" style:font-size-complex="10.5pt" style:font-weight-complex="bold"/>
    </style:style>
    <style:style style:name="T447" style:family="text">
      <style:text-properties fo:color="#000000" loext:opacity="100%" style:font-name="Liberation Serif" fo:font-size="10.5pt" fo:font-weight="bold" officeooo:rsid="01972d3e" fo:background-color="transparent" loext:char-shading-value="0" style:font-size-asian="10.5pt" style:font-weight-asian="bold" style:font-size-complex="10.5pt" style:font-weight-complex="bold"/>
    </style:style>
    <style:style style:name="T448" style:family="text">
      <style:text-properties fo:color="#000000" loext:opacity="100%" style:font-name="Liberation Serif" fo:font-size="10.5pt" fo:font-weight="bold" officeooo:rsid="01992401" fo:background-color="transparent" loext:char-shading-value="0" style:font-size-asian="10.5pt" style:font-weight-asian="bold" style:font-size-complex="10.5pt" style:font-weight-complex="bold"/>
    </style:style>
    <style:style style:name="T449" style:family="text">
      <style:text-properties fo:color="#000000" loext:opacity="100%" style:font-name="Liberation Serif" fo:font-size="10.5pt" fo:font-weight="bold" fo:background-color="#ffff66" loext:char-shading-value="0" style:font-size-asian="10.5pt" style:font-weight-asian="bold" style:font-size-complex="10.5pt" style:font-weight-complex="bold"/>
    </style:style>
    <style:style style:name="T450" style:family="text">
      <style:text-properties fo:color="#000000" loext:opacity="100%" style:font-name="Liberation Serif" fo:font-size="10.5pt" style:font-size-asian="10.5pt" style:font-size-complex="10.5pt"/>
    </style:style>
    <style:style style:name="T451" style:family="text">
      <style:text-properties fo:color="#000000" loext:opacity="100%" style:font-name="Liberation Serif" fo:font-size="10.5pt" officeooo:rsid="019a53b6" style:font-size-asian="10.5pt" style:font-size-complex="10.5pt"/>
    </style:style>
    <style:style style:name="T452" style:family="text">
      <style:text-properties fo:color="#000000" loext:opacity="100%" style:font-name="Liberation Serif" fo:font-size="10.5pt" officeooo:rsid="00d40eba" fo:background-color="#ffff6d" loext:char-shading-value="0" style:font-size-asian="10.5pt" style:font-size-complex="10.5pt"/>
    </style:style>
    <style:style style:name="T453" style:family="text">
      <style:text-properties fo:color="#000000" loext:opacity="100%" style:font-name="Liberation Serif" fo:font-size="14pt" fo:font-style="normal" fo:font-weight="bold" fo:background-color="transparent" loext:char-shading-value="0" style:font-size-asian="14pt" style:font-style-asian="normal" style:font-weight-asian="bold" style:font-size-complex="14pt" style:font-style-complex="normal" style:font-weight-complex="bold"/>
    </style:style>
    <style:style style:name="T454" style:family="text">
      <style:text-properties fo:color="#000000" loext:opacity="100%" style:font-name="Liberation Serif" fo:font-size="14pt" fo:font-style="normal" fo:font-weight="bold" officeooo:rsid="001f4575" fo:background-color="transparent" loext:char-shading-value="0" style:font-size-asian="14pt" style:font-style-asian="normal" style:font-weight-asian="bold" style:font-size-complex="14pt" style:font-style-complex="normal" style:font-weight-complex="bold"/>
    </style:style>
    <style:style style:name="T455" style:family="text">
      <style:text-properties fo:color="#000000" loext:opacity="100%" style:font-name="Liberation Serif" fo:font-size="14pt" fo:font-style="normal" fo:font-weight="bold" officeooo:rsid="0069e26d" fo:background-color="transparent" loext:char-shading-value="0" style:font-size-asian="14pt" style:font-style-asian="normal" style:font-weight-asian="bold" style:font-size-complex="14pt" style:font-style-complex="normal" style:font-weight-complex="bold"/>
    </style:style>
    <style:style style:name="T456" style:family="text">
      <style:text-properties fo:color="#000000" loext:opacity="100%" style:font-name="Liberation Serif" fo:font-size="14pt" fo:font-style="normal" fo:font-weight="bold" officeooo:rsid="002cf901" fo:background-color="transparent" loext:char-shading-value="0" style:font-size-asian="14pt" style:font-style-asian="normal" style:font-weight-asian="bold" style:font-size-complex="14pt" style:font-style-complex="normal" style:font-weight-complex="bold"/>
    </style:style>
    <style:style style:name="T457" style:family="text">
      <style:text-properties fo:color="#000000" loext:opacity="100%" style:font-name="Liberation Serif" fo:font-size="14pt" fo:font-style="normal" fo:font-weight="bold" officeooo:rsid="007f8c09" fo:background-color="transparent" loext:char-shading-value="0" style:font-size-asian="14pt" style:font-style-asian="normal" style:font-weight-asian="bold" style:font-size-complex="14pt" style:font-style-complex="normal" style:font-weight-complex="bold"/>
    </style:style>
    <style:style style:name="T458" style:family="text">
      <style:text-properties fo:color="#000000" loext:opacity="100%" style:font-name="Liberation Serif" fo:font-size="14pt" fo:font-style="normal" fo:font-weight="bold" officeooo:rsid="0093c425" fo:background-color="transparent" loext:char-shading-value="0" style:font-size-asian="14pt" style:font-style-asian="normal" style:font-weight-asian="bold" style:font-size-complex="14pt" style:font-style-complex="normal" style:font-weight-complex="bold"/>
    </style:style>
    <style:style style:name="T459" style:family="text">
      <style:text-properties fo:color="#000000" loext:opacity="100%" style:font-name="Liberation Serif" fo:font-size="14pt" fo:font-style="normal" fo:font-weight="bold" officeooo:rsid="00b5a156" fo:background-color="transparent" loext:char-shading-value="0" style:font-size-asian="14pt" style:font-style-asian="normal" style:font-weight-asian="bold" style:font-size-complex="14pt" style:font-style-complex="normal" style:font-weight-complex="bold"/>
    </style:style>
    <style:style style:name="T460" style:family="text">
      <style:text-properties fo:color="#000000" loext:opacity="100%" style:font-name="Liberation Serif" fo:font-size="14pt" fo:font-style="normal" fo:font-weight="bold" officeooo:rsid="00bbbfa2" fo:background-color="transparent" loext:char-shading-value="0" style:font-size-asian="14pt" style:font-style-asian="normal" style:font-weight-asian="bold" style:font-size-complex="14pt" style:font-style-complex="normal" style:font-weight-complex="bold"/>
    </style:style>
    <style:style style:name="T461" style:family="text">
      <style:text-properties fo:color="#000000" loext:opacity="100%" style:font-name="Liberation Serif" fo:font-size="14pt" fo:font-style="normal" fo:font-weight="bold" officeooo:rsid="008b1b64" fo:background-color="transparent" loext:char-shading-value="0" style:font-size-asian="14pt" style:font-style-asian="normal" style:font-weight-asian="bold" style:font-size-complex="14pt" style:font-style-complex="normal" style:font-weight-complex="bold"/>
    </style:style>
    <style:style style:name="T462" style:family="text">
      <style:text-properties fo:color="#000000" loext:opacity="100%" style:font-name="Liberation Serif" fo:font-size="14pt" fo:font-style="normal" fo:font-weight="bold" officeooo:rsid="0090321d" fo:background-color="transparent" loext:char-shading-value="0" style:font-size-asian="14pt" style:font-style-asian="normal" style:font-weight-asian="bold" style:font-size-complex="14pt" style:font-style-complex="normal" style:font-weight-complex="bold"/>
    </style:style>
    <style:style style:name="T463" style:family="text">
      <style:text-properties fo:color="#000000" loext:opacity="100%" style:font-name="Liberation Serif" fo:font-size="14pt" fo:font-style="normal" fo:font-weight="bold" officeooo:rsid="00e68d5d" fo:background-color="transparent" loext:char-shading-value="0" style:font-size-asian="14pt" style:font-style-asian="normal" style:font-weight-asian="bold" style:font-size-complex="14pt" style:font-style-complex="normal" style:font-weight-complex="bold"/>
    </style:style>
    <style:style style:name="T464" style:family="text">
      <style:text-properties fo:color="#000000" loext:opacity="100%" style:font-name="Liberation Serif" fo:font-size="14pt" fo:font-style="normal" fo:font-weight="bold" officeooo:rsid="0031281a" fo:background-color="transparent" loext:char-shading-value="0" style:font-size-asian="14pt" style:font-style-asian="normal" style:font-weight-asian="bold" style:font-size-complex="14pt" style:font-style-complex="normal" style:font-weight-complex="bold"/>
    </style:style>
    <style:style style:name="T465" style:family="text">
      <style:text-properties fo:color="#000000" loext:opacity="100%" style:font-name="Liberation Serif" fo:font-size="14pt" fo:font-style="normal" fo:font-weight="bold" officeooo:rsid="01aa4150" fo:background-color="transparent" loext:char-shading-value="0" style:font-size-asian="14pt" style:font-style-asian="normal" style:font-weight-asian="bold" style:font-size-complex="14pt" style:font-style-complex="normal" style:font-weight-complex="bold"/>
    </style:style>
    <style:style style:name="T466" style:family="text">
      <style:text-properties fo:color="#000000" loext:opacity="100%" style:font-name="Liberation Serif" fo:font-size="14pt" fo:font-style="normal" fo:font-weight="bold" officeooo:rsid="0036fba8" fo:background-color="transparent" loext:char-shading-value="0" style:font-size-asian="14pt" style:font-style-asian="normal" style:font-weight-asian="bold" style:font-size-complex="14pt" style:font-style-complex="normal" style:font-weight-complex="bold"/>
    </style:style>
    <style:style style:name="T467" style:family="text">
      <style:text-properties fo:color="#000000" loext:opacity="100%" style:font-name="Liberation Serif" fo:font-size="14pt" fo:font-style="normal" fo:font-weight="bold" officeooo:rsid="01b80e86" fo:background-color="transparent" loext:char-shading-value="0" style:font-size-asian="14pt" style:font-style-asian="normal" style:font-weight-asian="bold" style:font-size-complex="14pt" style:font-style-complex="normal" style:font-weight-complex="bold"/>
    </style:style>
    <style:style style:name="T468" style:family="text">
      <style:text-properties fo:color="#000000" loext:opacity="100%" style:font-name="Liberation Serif" fo:font-size="14pt" fo:font-style="normal" fo:font-weight="bold" officeooo:rsid="01d12d56" fo:background-color="transparent" loext:char-shading-value="0" style:font-size-asian="14pt" style:font-style-asian="normal" style:font-weight-asian="bold" style:font-size-complex="14pt" style:font-style-complex="normal" style:font-weight-complex="bold"/>
    </style:style>
    <style:style style:name="T469" style:family="text">
      <style:text-properties fo:color="#000000" loext:opacity="100%" style:font-name="Liberation Serif" fo:font-size="14pt" fo:font-style="normal" fo:font-weight="bold" officeooo:rsid="01d1c1b2" fo:background-color="transparent" loext:char-shading-value="0" style:font-size-asian="14pt" style:font-style-asian="normal" style:font-weight-asian="bold" style:font-size-complex="14pt" style:font-style-complex="normal" style:font-weight-complex="bold"/>
    </style:style>
    <style:style style:name="T470" style:family="text">
      <style:text-properties fo:color="#000000" loext:opacity="100%" style:font-name="Liberation Serif" fo:font-size="14pt" fo:font-style="normal" fo:font-weight="bold" officeooo:rsid="01587cda" fo:background-color="transparent" loext:char-shading-value="0" style:font-name-asian="DejaVu Sans Mono" style:font-size-asian="14pt" style:font-style-asian="normal" style:font-weight-asian="bold" style:font-name-complex="DejaVu Sans Mono" style:font-size-complex="14pt" style:font-style-complex="normal" style:font-weight-complex="bold"/>
    </style:style>
    <style:style style:name="T471" style:family="text">
      <style:text-properties fo:color="#000000" loext:opacity="100%" style:font-name="Liberation Serif" fo:font-size="14pt" fo:font-style="normal" fo:font-weight="bold" officeooo:rsid="0140a912" fo:background-color="transparent" loext:char-shading-value="0" style:font-name-asian="DejaVu Sans Mono" style:font-size-asian="14pt" style:font-style-asian="normal" style:font-weight-asian="bold" style:font-name-complex="DejaVu Sans Mono" style:font-size-complex="14pt" style:font-style-complex="normal" style:font-weight-complex="bold"/>
    </style:style>
    <style:style style:name="T472" style:family="text">
      <style:text-properties fo:color="#000000" loext:opacity="100%" style:font-name="Liberation Serif" fo:font-size="14pt" fo:font-style="normal" fo:font-weight="bold" officeooo:rsid="0031281a" fo:background-color="#ffff6d" loext:char-shading-value="0" style:font-size-asian="14pt" style:font-style-asian="normal" style:font-weight-asian="bold" style:font-size-complex="14pt" style:font-style-complex="normal" style:font-weight-complex="bold"/>
    </style:style>
    <style:style style:name="T473" style:family="text">
      <style:text-properties fo:color="#000000" loext:opacity="100%" style:font-name="Liberation Serif" fo:font-size="14pt" fo:font-style="normal" fo:font-weight="normal" officeooo:rsid="002cf901" fo:background-color="transparent" loext:char-shading-value="0" style:font-size-asian="14pt" style:font-style-asian="normal" style:font-weight-asian="normal" style:font-size-complex="14pt" style:font-style-complex="normal" style:font-weight-complex="normal"/>
    </style:style>
    <style:style style:name="T474" style:family="text">
      <style:text-properties fo:color="#000000" loext:opacity="100%" style:font-name="Liberation Serif" fo:font-size="14pt" fo:font-style="normal" fo:font-weight="normal" officeooo:rsid="0036fba8" fo:background-color="transparent" loext:char-shading-value="0" style:font-size-asian="14pt" style:font-style-asian="normal" style:font-weight-asian="normal" style:font-size-complex="14pt" style:font-style-complex="normal" style:font-weight-complex="normal"/>
    </style:style>
    <style:style style:name="T475" style:family="text">
      <style:text-properties fo:color="#000000" loext:opacity="100%" style:font-name="Liberation Serif" fo:font-size="14pt" fo:font-style="normal" fo:font-weight="normal" officeooo:rsid="007f8c09" fo:background-color="transparent" loext:char-shading-value="0" style:font-size-asian="14pt" style:font-style-asian="normal" style:font-weight-asian="normal" style:font-size-complex="14pt" style:font-style-complex="normal" style:font-weight-complex="normal"/>
    </style:style>
    <style:style style:name="T476" style:family="text">
      <style:text-properties fo:color="#000000" loext:opacity="100%" style:font-name="Liberation Serif" fo:font-size="14pt" fo:font-style="normal" fo:font-weight="normal" officeooo:rsid="001f4575" fo:background-color="transparent" loext:char-shading-value="0" style:font-size-asian="14pt" style:font-style-asian="normal" style:font-weight-asian="normal" style:font-size-complex="14pt" style:font-style-complex="normal" style:font-weight-complex="normal"/>
    </style:style>
    <style:style style:name="T477" style:family="text">
      <style:text-properties fo:color="#000000" loext:opacity="100%" style:font-name="Liberation Serif" fo:font-size="14pt" fo:font-style="normal" fo:font-weight="normal" officeooo:rsid="01604ed9" fo:background-color="transparent" loext:char-shading-value="0" style:font-size-asian="14pt" style:font-style-asian="normal" style:font-weight-asian="normal" style:font-size-complex="14pt" style:font-style-complex="normal" style:font-weight-complex="normal"/>
    </style:style>
    <style:style style:name="T478" style:family="text">
      <style:text-properties fo:color="#000000" loext:opacity="100%" style:font-name="Liberation Serif" fo:font-size="14pt" fo:font-style="normal" style:text-underline-style="none" fo:font-weight="normal" officeooo:rsid="00c04f73" fo:background-color="transparent" loext:char-shading-value="0" style:font-name-asian="DejaVu Sans Mono" style:font-size-asian="14pt" style:font-style-asian="normal" style:font-weight-asian="normal" style:font-name-complex="DejaVu Sans Mono" style:font-size-complex="14pt" style:font-style-complex="normal" style:font-weight-complex="normal"/>
    </style:style>
    <style:style style:name="T479" style:family="text">
      <style:text-properties fo:color="#000000" loext:opacity="100%" style:font-name="Liberation Serif" fo:font-size="14pt" fo:font-style="normal" style:text-underline-style="none" fo:font-weight="normal" officeooo:rsid="00d56093" fo:background-color="transparent" loext:char-shading-value="0" style:font-name-asian="DejaVu Sans Mono" style:font-size-asian="14pt" style:font-style-asian="normal" style:font-weight-asian="normal" style:font-name-complex="DejaVu Sans Mono" style:font-size-complex="14pt" style:font-style-complex="normal" style:font-weight-complex="normal"/>
    </style:style>
    <style:style style:name="T480" style:family="text">
      <style:text-properties fo:color="#000000" loext:opacity="100%" style:font-name="Liberation Serif" fo:font-size="14pt" fo:font-weight="bold" style:font-size-asian="14pt" style:font-weight-asian="bold" style:font-size-complex="14pt" style:font-weight-complex="bold"/>
    </style:style>
    <style:style style:name="T481" style:family="text">
      <style:text-properties fo:color="#000000" loext:opacity="100%" style:font-name="Liberation Serif" fo:font-size="14pt" fo:font-weight="bold" officeooo:rsid="01dbb5ac" style:font-size-asian="14pt" style:font-weight-asian="bold" style:font-size-complex="14pt" style:font-weight-complex="bold"/>
    </style:style>
    <style:style style:name="T482" style:family="text">
      <style:text-properties fo:color="#000000" loext:opacity="100%" style:font-name="Liberation Serif" fo:font-size="14pt" fo:font-weight="bold" officeooo:rsid="012e401b" style:font-name-asian="DejaVu Sans Mono" style:font-size-asian="14pt" style:font-weight-asian="bold" style:font-name-complex="DejaVu Sans Mono" style:font-size-complex="14pt" style:font-weight-complex="bold"/>
    </style:style>
    <style:style style:name="T483" style:family="text">
      <style:text-properties fo:color="#000000" loext:opacity="100%" style:font-name="Liberation Serif" fo:font-size="14pt" fo:font-weight="bold" fo:background-color="transparent" loext:char-shading-value="0" style:font-size-asian="14pt" style:font-weight-asian="bold" style:font-size-complex="14pt" style:font-weight-complex="bold"/>
    </style:style>
    <style:style style:name="T484" style:family="text">
      <style:text-properties fo:color="#000000" loext:opacity="100%" style:font-name="Liberation Serif" fo:font-size="14pt" fo:font-weight="normal" officeooo:rsid="00009502" style:font-size-asian="14pt" style:font-weight-asian="normal" style:font-size-complex="14pt" style:font-weight-complex="normal"/>
    </style:style>
    <style:style style:name="T485" style:family="text">
      <style:text-properties fo:color="#000000" loext:opacity="100%" style:font-name="Liberation Serif" fo:font-size="14pt" fo:font-style="italic" fo:font-weight="bold" fo:background-color="#ffff6d" loext:char-shading-value="0" style:font-size-asian="14pt" style:font-style-asian="italic" style:font-weight-asian="bold" style:font-size-complex="14pt" style:font-style-complex="italic" style:font-weight-complex="bold"/>
    </style:style>
    <style:style style:name="T486" style:family="text">
      <style:text-properties fo:color="#000000" loext:opacity="100%" style:font-name="Liberation Serif" fo:font-style="normal" fo:font-weight="normal" fo:background-color="transparent" loext:char-shading-value="0" style:font-style-asian="normal" style:font-weight-asian="normal" style:font-style-complex="normal" style:font-weight-complex="normal"/>
    </style:style>
    <style:style style:name="T487" style:family="text">
      <style:text-properties fo:color="#000000" loext:opacity="100%" style:font-name="Liberation Serif" fo:font-style="normal" fo:font-weight="normal" officeooo:rsid="002cf901" fo:background-color="transparent" loext:char-shading-value="0" style:font-style-asian="normal" style:font-weight-asian="normal" style:font-style-complex="normal" style:font-weight-complex="normal"/>
    </style:style>
    <style:style style:name="T488" style:family="text">
      <style:text-properties fo:color="#000000" loext:opacity="100%" style:font-name="Liberation Serif" fo:font-style="normal" fo:font-weight="normal" officeooo:rsid="00b5a156" fo:background-color="transparent" loext:char-shading-value="0" style:font-style-asian="normal" style:font-weight-asian="normal" style:font-style-complex="normal" style:font-weight-complex="normal"/>
    </style:style>
    <style:style style:name="T489" style:family="text">
      <style:text-properties fo:color="#000000" loext:opacity="100%" style:font-name="Liberation Serif" fo:font-style="normal" fo:font-weight="normal" officeooo:rsid="00e37899" fo:background-color="transparent" loext:char-shading-value="0" style:font-style-asian="normal" style:font-weight-asian="normal" style:font-style-complex="normal" style:font-weight-complex="normal"/>
    </style:style>
    <style:style style:name="T490" style:family="text">
      <style:text-properties fo:color="#000000" loext:opacity="100%" style:font-name="Liberation Serif" fo:font-style="normal" fo:font-weight="normal" officeooo:rsid="00c04f73" fo:background-color="transparent" loext:char-shading-value="0" style:font-style-asian="normal" style:font-weight-asian="normal" style:font-style-complex="normal" style:font-weight-complex="normal"/>
    </style:style>
    <style:style style:name="T491" style:family="text">
      <style:text-properties fo:color="#000000" loext:opacity="100%" style:font-name="Liberation Serif" fo:font-style="normal" fo:font-weight="normal" officeooo:rsid="001f4575" fo:background-color="transparent" loext:char-shading-value="0" style:font-style-asian="normal" style:font-weight-asian="normal" style:font-style-complex="normal" style:font-weight-complex="normal"/>
    </style:style>
    <style:style style:name="T492" style:family="text">
      <style:text-properties fo:color="#000000" loext:opacity="100%" style:font-name="Liberation Serif" fo:font-style="normal" fo:font-weight="normal" officeooo:rsid="00d2e5af" fo:background-color="transparent" loext:char-shading-value="0" style:font-style-asian="normal" style:font-weight-asian="normal" style:font-style-complex="normal" style:font-weight-complex="normal"/>
    </style:style>
    <style:style style:name="T493" style:family="text">
      <style:text-properties fo:color="#000000" loext:opacity="100%" style:font-name="Liberation Serif" fo:font-style="normal" fo:font-weight="normal" officeooo:rsid="0100718b" fo:background-color="transparent" loext:char-shading-value="0" style:font-style-asian="normal" style:font-weight-asian="normal" style:font-style-complex="normal" style:font-weight-complex="normal"/>
    </style:style>
    <style:style style:name="T494" style:family="text">
      <style:text-properties fo:color="#000000" loext:opacity="100%" style:font-name="Liberation Serif" fo:font-style="normal" fo:font-weight="normal" officeooo:rsid="0125e873" fo:background-color="transparent" loext:char-shading-value="0" style:font-style-asian="normal" style:font-weight-asian="normal" style:font-style-complex="normal" style:font-weight-complex="normal"/>
    </style:style>
    <style:style style:name="T495" style:family="text">
      <style:text-properties fo:color="#000000" loext:opacity="100%" style:font-name="Liberation Serif" fo:font-style="normal" fo:font-weight="normal" officeooo:rsid="014214cd" fo:background-color="transparent" loext:char-shading-value="0" style:font-style-asian="normal" style:font-weight-asian="normal" style:font-style-complex="normal" style:font-weight-complex="normal"/>
    </style:style>
    <style:style style:name="T496" style:family="text">
      <style:text-properties fo:color="#000000" loext:opacity="100%" style:font-name="Liberation Serif" fo:font-style="normal" fo:font-weight="normal" officeooo:rsid="01327826" fo:background-color="transparent" loext:char-shading-value="0" style:font-style-asian="normal" style:font-weight-asian="normal" style:font-style-complex="normal" style:font-weight-complex="normal"/>
    </style:style>
    <style:style style:name="T497" style:family="text">
      <style:text-properties fo:color="#000000" loext:opacity="100%" style:font-name="Liberation Serif" fo:font-style="normal" fo:font-weight="bold" officeooo:rsid="00b5a156" fo:background-color="transparent" loext:char-shading-value="0" style:font-style-asian="normal" style:font-weight-asian="bold" style:font-style-complex="normal" style:font-weight-complex="bold"/>
    </style:style>
    <style:style style:name="T498" style:family="text">
      <style:text-properties fo:color="#000000" loext:opacity="100%" style:font-name="Liberation Serif" fo:font-style="normal" fo:font-weight="bold" officeooo:rsid="001f4575" fo:background-color="transparent" loext:char-shading-value="0" style:font-style-asian="normal" style:font-weight-asian="bold" style:font-style-complex="normal" style:font-weight-complex="bold"/>
    </style:style>
    <style:style style:name="T499" style:family="text">
      <style:text-properties fo:color="#000000" loext:opacity="100%" style:font-name="Liberation Serif" fo:font-style="normal" fo:background-color="transparent" loext:char-shading-value="0" style:font-style-asian="normal" style:font-style-complex="normal"/>
    </style:style>
    <style:style style:name="T500" style:family="text">
      <style:text-properties fo:color="#000000" loext:opacity="100%" style:font-name="Liberation Serif" fo:font-style="normal" officeooo:rsid="001f4575" fo:background-color="transparent" loext:char-shading-value="0" style:font-style-asian="normal" style:font-style-complex="normal"/>
    </style:style>
    <style:style style:name="T501" style:family="text">
      <style:text-properties fo:color="#000000" loext:opacity="100%" style:font-name="Liberation Serif" fo:font-style="normal" officeooo:rsid="00e37899" fo:background-color="transparent" loext:char-shading-value="0" style:font-style-asian="normal" style:font-style-complex="normal"/>
    </style:style>
    <style:style style:name="T502" style:family="text">
      <style:text-properties fo:color="#000000" loext:opacity="100%" style:font-name="Liberation Serif" fo:font-style="normal" officeooo:rsid="00c04f73" fo:background-color="transparent" loext:char-shading-value="0" style:font-style-asian="normal" style:font-style-complex="normal"/>
    </style:style>
    <style:style style:name="T503" style:family="text">
      <style:text-properties fo:color="#000000" loext:opacity="100%" style:font-name="Liberation Serif" fo:font-style="normal" officeooo:rsid="001a366a" fo:background-color="transparent" loext:char-shading-value="0" style:font-style-asian="normal" style:font-style-complex="normal"/>
    </style:style>
    <style:style style:name="T504" style:family="text">
      <style:text-properties fo:color="#000000" loext:opacity="100%" style:font-name="Liberation Serif" fo:font-size="13pt" fo:font-style="normal" fo:font-weight="bold" officeooo:rsid="005fb29d" fo:background-color="transparent" loext:char-shading-value="0" style:font-size-asian="13pt" style:font-style-asian="normal" style:font-weight-asian="bold" style:font-size-complex="13pt" style:font-style-complex="normal" style:font-weight-complex="bold"/>
    </style:style>
    <style:style style:name="T505" style:family="text">
      <style:text-properties fo:color="#000000" loext:opacity="100%" style:font-name="Liberation Serif" fo:font-size="13pt" fo:font-style="normal" fo:font-weight="bold" officeooo:rsid="001f4575" fo:background-color="transparent" loext:char-shading-value="0" style:font-size-asian="13pt" style:font-style-asian="normal" style:font-weight-asian="bold" style:font-size-complex="13pt" style:font-style-complex="normal" style:font-weight-complex="bold"/>
    </style:style>
    <style:style style:name="T506" style:family="text">
      <style:text-properties fo:color="#000000" loext:opacity="100%" style:font-name="Liberation Serif" fo:font-size="13pt" fo:font-weight="bold" style:font-size-asian="13pt" style:font-weight-asian="bold" style:font-size-complex="13pt" style:font-weight-complex="bold"/>
    </style:style>
    <style:style style:name="T507" style:family="text">
      <style:text-properties fo:color="#000000" loext:opacity="100%" style:font-name="Liberation Serif" fo:font-size="12pt" fo:font-style="normal" fo:font-weight="normal" officeooo:rsid="007174ab" fo:background-color="transparent" loext:char-shading-value="0" style:font-size-asian="12pt" style:font-style-asian="normal" style:font-weight-asian="normal" style:font-size-complex="12pt" style:font-style-complex="normal" style:font-weight-complex="normal"/>
    </style:style>
    <style:style style:name="T508" style:family="text">
      <style:text-properties fo:color="#000000" loext:opacity="100%" style:font-name="Liberation Serif" fo:font-size="10pt" fo:font-style="italic" fo:font-weight="normal" officeooo:rsid="002eed70" fo:background-color="transparent" loext:char-shading-value="0" style:font-size-asian="10pt" style:font-style-asian="italic" style:font-weight-asian="normal" style:font-size-complex="10pt" style:font-style-complex="italic" style:font-weight-complex="normal"/>
    </style:style>
    <style:style style:name="T509" style:family="text">
      <style:text-properties fo:color="#000000" loext:opacity="100%" style:font-name="Liberation Serif" fo:font-size="10pt" fo:font-style="italic" fo:font-weight="normal" officeooo:rsid="001f4575" fo:background-color="#ffff00" loext:char-shading-value="0" style:font-size-asian="10pt" style:font-style-asian="italic" style:font-weight-asian="normal" style:font-size-complex="10pt" style:font-style-complex="italic" style:font-weight-complex="normal"/>
    </style:style>
    <style:style style:name="T510" style:family="text">
      <style:text-properties fo:color="#000000" loext:opacity="100%" style:font-name="Liberation Serif" fo:font-size="10pt" fo:font-style="italic" fo:font-weight="normal" officeooo:rsid="007f8c09" fo:background-color="#ffff00" loext:char-shading-value="0" style:font-size-asian="10pt" style:font-style-asian="italic" style:font-weight-asian="normal" style:font-size-complex="10pt" style:font-style-complex="italic" style:font-weight-complex="normal"/>
    </style:style>
    <style:style style:name="T511" style:family="text">
      <style:text-properties fo:color="#000000" loext:opacity="100%" style:font-name="Liberation Serif" fo:font-size="10pt" fo:font-style="italic" fo:font-weight="normal" officeooo:rsid="00bbbfa2" fo:background-color="#ffff00" loext:char-shading-value="0" style:font-size-asian="10pt" style:font-style-asian="italic" style:font-weight-asian="normal" style:font-size-complex="10pt" style:font-style-complex="italic" style:font-weight-complex="normal"/>
    </style:style>
    <style:style style:name="T512" style:family="text">
      <style:text-properties fo:color="#000000" loext:opacity="100%" style:font-name="Liberation Serif" fo:font-size="10pt" fo:font-style="italic" fo:font-weight="normal" officeooo:rsid="011bfb75" fo:background-color="#ffff00" loext:char-shading-value="0" style:font-size-asian="10pt" style:font-style-asian="italic" style:font-weight-asian="normal" style:font-size-complex="10pt" style:font-style-complex="italic" style:font-weight-complex="normal"/>
    </style:style>
    <style:style style:name="T513" style:family="text">
      <style:text-properties fo:color="#000000" loext:opacity="100%" style:font-name="Liberation Serif" fo:font-size="10pt" fo:font-style="italic" fo:font-weight="normal" officeooo:rsid="01593be0" fo:background-color="#ffff00"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514" style:family="text">
      <style:text-properties fo:color="#000000" loext:opacity="100%" style:font-name="Liberation Serif" fo:font-size="10pt" fo:font-style="italic" fo:font-weight="normal" officeooo:rsid="01587cda" fo:background-color="#ffff00"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515" style:family="text">
      <style:text-properties fo:color="#000000" loext:opacity="100%" style:font-name="Liberation Serif" fo:font-size="10pt" fo:font-style="italic" fo:font-weight="normal" officeooo:rsid="00d7f051" fo:background-color="#ffff6d" loext:char-shading-value="0" style:font-size-asian="10pt" style:font-style-asian="italic" style:font-weight-asian="normal" style:font-size-complex="10pt" style:font-style-complex="italic" style:font-weight-complex="normal"/>
    </style:style>
    <style:style style:name="T516" style:family="text">
      <style:text-properties fo:color="#000000" loext:opacity="100%" style:font-name="Liberation Serif" fo:font-size="10pt" fo:font-style="italic" fo:font-weight="normal" officeooo:rsid="01aa4150" fo:background-color="#ffff6d" loext:char-shading-value="0" style:font-size-asian="10pt" style:font-style-asian="italic" style:font-weight-asian="normal" style:font-size-complex="10pt" style:font-style-complex="italic" style:font-weight-complex="normal"/>
    </style:style>
    <style:style style:name="T517" style:family="text">
      <style:text-properties fo:color="#000000" loext:opacity="100%" style:font-name="Liberation Serif" fo:font-size="10pt" fo:font-style="italic" fo:font-weight="normal" officeooo:rsid="01b355d6" fo:background-color="#ffff6d" loext:char-shading-value="0" style:font-size-asian="10pt" style:font-style-asian="italic" style:font-weight-asian="normal" style:font-size-complex="10pt" style:font-style-complex="italic" style:font-weight-complex="normal"/>
    </style:style>
    <style:style style:name="T518" style:family="text">
      <style:text-properties fo:color="#000000" loext:opacity="100%" style:font-name="Liberation Serif" fo:font-size="10pt" fo:font-style="italic" fo:font-weight="normal" officeooo:rsid="01b49db9" fo:background-color="#ffff6d"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519" style:family="text">
      <style:text-properties fo:color="#000000" loext:opacity="100%" style:font-name="Liberation Serif" fo:font-size="10pt" fo:font-style="italic" fo:font-weight="normal" officeooo:rsid="0138cf5e" fo:background-color="#ffff99" loext:char-shading-value="0" style:font-size-asian="10pt" style:font-style-asian="italic" style:font-weight-asian="normal" style:font-size-complex="10pt" style:font-style-complex="italic" style:font-weight-complex="normal"/>
    </style:style>
    <style:style style:name="T520" style:family="text">
      <style:text-properties fo:color="#000000" loext:opacity="100%" style:font-name="Liberation Serif" fo:font-size="10pt" fo:font-style="italic" officeooo:rsid="019d1db5" fo:background-color="#ffff6d" loext:char-shading-value="0" style:font-size-asian="10pt" style:font-style-asian="italic" style:font-size-complex="10pt" style:font-style-complex="italic"/>
    </style:style>
    <style:style style:name="T521" style:family="text">
      <style:text-properties fo:color="#000000" loext:opacity="100%" style:font-name="Liberation Serif" fo:font-size="10pt" fo:font-weight="normal" fo:background-color="transparent" loext:char-shading-value="0" style:font-size-asian="10pt" style:font-weight-asian="normal" style:font-size-complex="10pt" style:font-weight-complex="normal"/>
    </style:style>
    <style:style style:name="T522" style:family="text">
      <style:text-properties fo:color="#000000" loext:opacity="100%" style:font-name="Liberation Serif" fo:font-size="10pt" fo:font-weight="normal" fo:background-color="#afd095" loext:char-shading-value="0" style:font-size-asian="10pt" style:font-weight-asian="normal" style:font-size-complex="10pt" style:font-weight-complex="normal"/>
    </style:style>
    <style:style style:name="T523" style:family="text">
      <style:text-properties fo:color="#000000" loext:opacity="100%" style:font-name="Liberation Serif" fo:font-size="10pt" fo:font-weight="normal" officeooo:rsid="0138cf5e" fo:background-color="#afd095" loext:char-shading-value="0" style:font-size-asian="10pt" style:font-weight-asian="normal" style:font-size-complex="10pt" style:font-weight-complex="normal"/>
    </style:style>
    <style:style style:name="T524" style:family="text">
      <style:text-properties fo:color="#000000" loext:opacity="100%" style:font-name="Liberation Serif" fo:font-size="10pt" fo:font-weight="normal" officeooo:rsid="01dbb5ac" style:font-size-asian="10pt" style:font-weight-asian="normal" style:font-size-complex="10pt" style:font-weight-complex="normal"/>
    </style:style>
    <style:style style:name="T525" style:family="text">
      <style:text-properties fo:color="#000000" loext:opacity="100%" style:font-name="Liberation Serif" fo:font-size="10pt" style:font-size-asian="10pt" style:font-size-complex="10pt"/>
    </style:style>
    <style:style style:name="T526" style:family="text">
      <style:text-properties fo:color="#000000" loext:opacity="100%" style:font-name="Liberation Serif" fo:font-size="10pt" fo:font-weight="bold" officeooo:rsid="01dbb5ac" style:font-size-asian="10pt" style:font-weight-asian="bold" style:font-size-complex="10pt" style:font-weight-complex="bold"/>
    </style:style>
    <style:style style:name="T527" style:family="text">
      <style:text-properties fo:color="#000000" loext:opacity="100%" style:font-name="Liberation Serif" fo:font-size="9pt" fo:font-style="italic" fo:font-weight="normal" officeooo:rsid="00fd6db4" fo:background-color="#ffff00" loext:char-shading-value="0" style:font-size-asian="9pt" style:font-style-asian="italic" style:font-weight-asian="normal" style:font-size-complex="9pt" style:font-style-complex="italic" style:font-weight-complex="normal"/>
    </style:style>
    <style:style style:name="T528" style:family="text">
      <style:text-properties fo:color="#000000" loext:opacity="100%" style:font-name="Liberation Serif" fo:font-size="9pt" fo:font-style="italic" fo:font-weight="normal" fo:background-color="#ffff66" loext:char-shading-value="0" style:font-size-asian="9pt" style:font-style-asian="italic" style:font-weight-asian="normal" style:font-size-complex="9pt" style:font-style-complex="italic" style:font-weight-complex="normal"/>
    </style:style>
    <style:style style:name="T529" style:family="text">
      <style:text-properties fo:color="#000000" loext:opacity="100%" style:font-name="Liberation Serif" fo:font-size="9pt" fo:font-style="italic" fo:font-weight="normal" officeooo:rsid="01992401" fo:background-color="#ffff66" loext:char-shading-value="0" style:font-size-asian="9pt" style:font-style-asian="italic" style:font-weight-asian="normal" style:font-size-complex="9pt" style:font-style-complex="italic" style:font-weight-complex="normal"/>
    </style:style>
    <style:style style:name="T530" style:family="text">
      <style:text-properties fo:color="#000000" loext:opacity="100%" style:font-name="Liberation Serif" fo:font-size="9pt" fo:font-style="italic" fo:font-weight="normal" fo:background-color="transparent" loext:char-shading-value="0" style:font-size-asian="9pt" style:font-style-asian="italic" style:font-weight-asian="normal" style:font-size-complex="9pt" style:font-style-complex="italic" style:font-weight-complex="normal"/>
    </style:style>
    <style:style style:name="T531" style:family="text">
      <style:text-properties fo:color="#000000" loext:opacity="100%" style:font-name="Liberation Serif" fo:font-weight="normal" style:font-weight-asian="normal" style:font-weight-complex="normal"/>
    </style:style>
    <style:style style:name="T532" style:family="text">
      <style:text-properties fo:color="#000000" loext:opacity="100%" style:font-name="Liberation Serif" fo:font-weight="normal" officeooo:rsid="00d40eba" style:font-weight-asian="normal" style:font-weight-complex="normal"/>
    </style:style>
    <style:style style:name="T533" style:family="text">
      <style:text-properties fo:color="#000000" loext:opacity="100%" style:font-name="Liberation Serif" fo:font-weight="normal" officeooo:rsid="010aa6a5" style:font-weight-asian="normal" style:font-weight-complex="normal"/>
    </style:style>
    <style:style style:name="T534" style:family="text">
      <style:text-properties fo:color="#000000" loext:opacity="100%" fo:font-size="10.5pt" style:font-size-asian="10.5pt" style:font-size-complex="10.5pt"/>
    </style:style>
    <style:style style:name="T535" style:family="text">
      <style:text-properties fo:color="#000000" loext:opacity="100%" fo:font-size="10.5pt" officeooo:rsid="001381b1" style:font-size-asian="10.5pt" style:font-size-complex="10.5pt"/>
    </style:style>
    <style:style style:name="T536" style:family="text">
      <style:text-properties fo:color="#000000" loext:opacity="100%" fo:font-size="10.5pt" officeooo:rsid="000f26dc" style:font-size-asian="10.5pt" style:font-size-complex="10.5pt"/>
    </style:style>
    <style:style style:name="T537" style:family="text">
      <style:text-properties fo:color="#000000" loext:opacity="100%" fo:font-size="10.5pt" officeooo:rsid="00077b4b" style:font-size-asian="10.5pt" style:font-size-complex="10.5pt"/>
    </style:style>
    <style:style style:name="T538" style:family="text">
      <style:text-properties fo:color="#000000" loext:opacity="100%" fo:font-size="10.5pt" officeooo:rsid="0007cb1c" style:font-size-asian="10.5pt" style:font-size-complex="10.5pt"/>
    </style:style>
    <style:style style:name="T539" style:family="text">
      <style:text-properties fo:color="#000000" loext:opacity="100%" fo:font-size="10.5pt" fo:font-weight="bold" style:font-size-asian="10.5pt" style:font-weight-asian="bold" style:font-size-complex="10.5pt" style:font-weight-complex="bold"/>
    </style:style>
    <style:style style:name="T540" style:family="text">
      <style:text-properties fo:color="#000000" loext:opacity="100%" fo:font-size="10.5pt" fo:font-weight="bold" officeooo:rsid="001a9eca" style:font-size-asian="10.5pt" style:font-weight-asian="bold" style:font-size-complex="10.5pt" style:font-weight-complex="bold"/>
    </style:style>
    <style:style style:name="T541" style:family="text">
      <style:text-properties fo:color="#000000" loext:opacity="100%" fo:font-size="10.5pt" fo:font-weight="bold" officeooo:rsid="001641cf" style:font-size-asian="10.5pt" style:font-weight-asian="bold" style:font-size-complex="10.5pt" style:font-weight-complex="bold"/>
    </style:style>
    <style:style style:name="T542" style:family="text">
      <style:text-properties fo:color="#000000" loext:opacity="100%" fo:font-size="10.5pt" fo:font-weight="normal" style:font-size-asian="10.5pt" style:font-weight-asian="normal" style:font-size-complex="10.5pt" style:font-weight-complex="normal"/>
    </style:style>
    <style:style style:name="T543" style:family="text">
      <style:text-properties fo:color="#000000" loext:opacity="100%" fo:font-size="10.5pt" fo:font-weight="normal" officeooo:rsid="00013296" style:font-size-asian="10.5pt" style:font-weight-asian="normal" style:font-size-complex="10.5pt" style:font-weight-complex="normal"/>
    </style:style>
    <style:style style:name="T544" style:family="text">
      <style:text-properties fo:color="#000000" loext:opacity="100%" fo:font-size="10.5pt" fo:font-weight="normal" officeooo:rsid="0003bbe4" style:font-size-asian="10.5pt" style:font-weight-asian="normal" style:font-size-complex="10.5pt" style:font-weight-complex="normal"/>
    </style:style>
    <style:style style:name="T545" style:family="text">
      <style:text-properties fo:color="#000000" loext:opacity="100%" fo:font-size="10.5pt" fo:font-weight="normal" officeooo:rsid="0003dd50" style:font-size-asian="10.5pt" style:font-weight-asian="normal" style:font-size-complex="10.5pt" style:font-weight-complex="normal"/>
    </style:style>
    <style:style style:name="T546" style:family="text">
      <style:text-properties fo:color="#000000" loext:opacity="100%" fo:font-size="10.5pt" fo:font-weight="normal" officeooo:rsid="001641cf" style:font-size-asian="10.5pt" style:font-weight-asian="normal" style:font-size-complex="10.5pt" style:font-weight-complex="normal"/>
    </style:style>
    <style:style style:name="T547" style:family="text">
      <style:text-properties fo:color="#000000" loext:opacity="100%" fo:font-size="10.5pt" fo:font-weight="normal" officeooo:rsid="01a1d21f" style:font-size-asian="10.5pt" style:font-weight-asian="normal" style:font-size-complex="10.5pt" style:font-weight-complex="normal"/>
    </style:style>
    <style:style style:name="T548" style:family="text">
      <style:text-properties fo:color="#000000" loext:opacity="100%" fo:font-size="10.5pt" fo:font-weight="normal" officeooo:rsid="01b80e86" style:font-size-asian="10.5pt" style:font-weight-asian="normal" style:font-size-complex="10.5pt" style:font-weight-complex="normal"/>
    </style:style>
    <style:style style:name="T549" style:family="text">
      <style:text-properties fo:color="#000000" loext:opacity="100%" fo:font-size="10.5pt" fo:font-weight="normal" officeooo:rsid="01d870ce" style:font-size-asian="10.5pt" style:font-weight-asian="normal" style:font-size-complex="10.5pt" style:font-weight-complex="normal"/>
    </style:style>
    <style:style style:name="T550" style:family="text">
      <style:text-properties fo:color="#000000" loext:opacity="100%" fo:font-size="10.5pt" fo:font-weight="normal" fo:background-color="#ffff00" loext:char-shading-value="0" style:font-size-asian="10.5pt" style:font-weight-asian="normal" style:font-size-complex="10.5pt" style:font-weight-complex="normal"/>
    </style:style>
    <style:style style:name="T551" style:family="text">
      <style:text-properties fo:color="#000000" loext:opacity="100%" fo:font-size="10.5pt" fo:background-color="#ffff00" loext:char-shading-value="0" style:font-size-asian="10.5pt" style:font-size-complex="10.5pt"/>
    </style:style>
    <style:style style:name="T552" style:family="text">
      <style:text-properties fo:color="#000000" loext:opacity="100%" style:text-line-through-style="none" style:text-line-through-type="none" style:font-name="Liberation Serif" fo:font-size="10.5pt" fo:font-style="normal" style:text-underline-style="none" fo:font-weight="normal" officeooo:rsid="001f4575" style:text-blinking="false" fo:background-color="transparent" loext:char-shading-value="0" style:font-size-asian="10.5pt" style:font-style-asian="normal" style:font-weight-asian="normal" style:font-size-complex="10.5pt" style:font-style-complex="normal" style:font-weight-complex="normal" loext:padding="0cm" loext:border="none"/>
    </style:style>
    <style:style style:name="T553" style:family="text">
      <style:text-properties fo:color="#000000" loext:opacity="100%" style:text-line-through-style="none" style:text-line-through-type="none" style:font-name="Liberation Serif" fo:font-size="10.5pt" fo:font-style="normal" style:text-underline-style="none" fo:font-weight="bold" officeooo:rsid="001f4575" style:text-blinking="false" fo:background-color="transparent" loext:char-shading-value="0" style:font-size-asian="10.5pt" style:font-style-asian="normal" style:font-weight-asian="bold" style:font-size-complex="10.5pt" style:font-style-complex="normal" style:font-weight-complex="bold" loext:padding="0cm" loext:border="none"/>
    </style:style>
    <style:style style:name="T554" style:family="text">
      <style:text-properties fo:color="#000000" loext:opacity="100%" style:text-line-through-style="none" style:text-line-through-type="none" style:font-name="Liberation Serif" fo:font-size="14pt" fo:font-style="normal" style:text-underline-style="none" fo:font-weight="bold" officeooo:rsid="001f4575" style:text-blinking="false" fo:background-color="transparent" loext:char-shading-value="0" style:font-size-asian="14pt" style:font-style-asian="normal" style:font-weight-asian="bold" style:font-size-complex="14pt" style:font-style-complex="normal" style:font-weight-complex="bold" loext:padding="0cm" loext:border="none"/>
    </style:style>
    <style:style style:name="T555" style:family="text">
      <style:text-properties fo:color="#000000" loext:opacity="100%" fo:font-weight="bold" style:font-weight-asian="bold" style:font-weight-complex="bold"/>
    </style:style>
    <style:style style:name="T556" style:family="text">
      <style:text-properties fo:color="#000000" loext:opacity="100%" fo:font-size="14pt" fo:font-weight="bold" style:font-size-asian="14pt" style:font-weight-asian="bold" style:font-size-complex="14pt" style:font-weight-complex="bold"/>
    </style:style>
    <style:style style:name="T557" style:family="text">
      <style:text-properties fo:color="#000000" loext:opacity="100%" fo:font-size="14pt" fo:font-weight="bold" officeooo:rsid="0003bbe4" style:font-size-asian="14pt" style:font-weight-asian="bold" style:font-size-complex="14pt" style:font-weight-complex="bold"/>
    </style:style>
    <style:style style:name="T558" style:family="text">
      <style:text-properties fo:color="#000000" loext:opacity="100%" fo:font-size="14pt" fo:font-style="normal" fo:font-weight="bold" officeooo:rsid="01bec513" fo:background-color="transparent" loext:char-shading-value="0" style:font-size-asian="14pt" style:font-style-asian="normal" style:font-weight-asian="bold" style:font-size-complex="14pt" style:font-style-complex="normal" style:font-weight-complex="bold"/>
    </style:style>
    <style:style style:name="T559" style:family="text">
      <style:text-properties fo:color="#000000" loext:opacity="100%" fo:font-size="10pt" fo:font-style="italic" officeooo:rsid="008b1b64" fo:background-color="#ffff00" loext:char-shading-value="0" style:font-size-asian="10pt" style:font-style-asian="italic" style:font-size-complex="10pt" style:font-style-complex="italic"/>
    </style:style>
    <style:style style:name="T560" style:family="text">
      <style:text-properties fo:color="#000000" loext:opacity="100%" fo:font-size="10pt" fo:font-style="italic" officeooo:rsid="008c9496" fo:background-color="#ffff00" loext:char-shading-value="0" style:font-size-asian="10pt" style:font-style-asian="italic" style:font-size-complex="10pt" style:font-style-complex="italic"/>
    </style:style>
    <style:style style:name="T561" style:family="text">
      <style:text-properties fo:color="#000000" loext:opacity="100%" fo:font-size="10pt" fo:font-style="italic" fo:font-weight="normal" officeooo:rsid="00f7e4a2" fo:background-color="#ffff00" loext:char-shading-value="0" style:font-size-asian="10pt" style:font-style-asian="italic" style:font-weight-asian="normal" style:font-size-complex="10pt" style:font-style-complex="italic" style:font-weight-complex="normal"/>
    </style:style>
    <style:style style:name="T562" style:family="text">
      <style:text-properties fo:color="#000000" loext:opacity="100%" fo:font-size="10pt" fo:font-style="italic" fo:font-weight="normal" officeooo:rsid="01bec513" fo:background-color="#ffff00" loext:char-shading-value="0" style:font-size-asian="10pt" style:font-style-asian="italic" style:font-weight-asian="normal" style:font-size-complex="10pt" style:font-style-complex="italic" style:font-weight-complex="normal"/>
    </style:style>
    <style:style style:name="T563" style:family="text">
      <style:text-properties fo:color="#000000" loext:opacity="100%" fo:font-size="10pt" fo:font-style="italic" fo:font-weight="normal" officeooo:rsid="00b8b7c6" fo:background-color="#ffff00" loext:char-shading-value="0" style:font-size-asian="10pt" style:font-style-asian="italic" style:font-weight-asian="normal" style:font-size-complex="10pt" style:font-style-complex="italic" style:font-weight-complex="normal"/>
    </style:style>
    <style:style style:name="T564" style:family="text">
      <style:text-properties fo:color="#000000" loext:opacity="100%" fo:font-size="10pt" fo:font-style="italic" fo:font-weight="normal" officeooo:rsid="00b8ca88" fo:background-color="#ffff00" loext:char-shading-value="0" style:font-size-asian="10pt" style:font-style-asian="italic" style:font-weight-asian="normal" style:font-size-complex="10pt" style:font-style-complex="italic" style:font-weight-complex="normal"/>
    </style:style>
    <style:style style:name="T565" style:family="text">
      <style:text-properties fo:color="#000000" loext:opacity="100%" fo:font-size="10pt" fo:font-style="italic" fo:font-weight="normal" officeooo:rsid="01bec513" fo:background-color="transparent" loext:char-shading-value="0" style:font-size-asian="10pt" style:font-style-asian="italic" style:font-weight-asian="normal" style:font-size-complex="10pt" style:font-style-complex="italic" style:font-weight-complex="normal"/>
    </style:style>
    <style:style style:name="T566" style:family="text">
      <style:text-properties fo:color="#000000" loext:opacity="100%" fo:font-size="10pt" style:font-size-asian="10pt" style:font-size-complex="10pt"/>
    </style:style>
    <style:style style:name="T567" style:family="text">
      <style:text-properties fo:color="#000000" loext:opacity="100%" fo:font-style="normal" fo:font-weight="normal" officeooo:rsid="00b5a156" fo:background-color="transparent" loext:char-shading-value="0" style:font-style-asian="normal" style:font-weight-asian="normal" style:font-style-complex="normal" style:font-weight-complex="normal"/>
    </style:style>
    <style:style style:name="T568" style:family="text">
      <style:text-properties fo:color="#000000" loext:opacity="100%" fo:font-style="normal" fo:font-weight="normal" officeooo:rsid="00b61970" fo:background-color="#ffff00" loext:char-shading-value="0" style:font-style-asian="normal" style:font-weight-asian="normal" style:font-style-complex="normal" style:font-weight-complex="normal"/>
    </style:style>
    <style:style style:name="T569" style:family="text">
      <style:text-properties fo:color="#000000" loext:opacity="100%" fo:font-style="normal" fo:font-weight="normal" officeooo:rsid="0125a3c5" style:font-style-asian="normal" style:font-weight-asian="normal" style:font-style-complex="normal" style:font-weight-complex="normal"/>
    </style:style>
    <style:style style:name="T570" style:family="text">
      <style:text-properties fo:color="#000000" loext:opacity="100%" fo:font-style="normal" style:font-style-asian="normal" style:font-style-complex="normal"/>
    </style:style>
    <style:style style:name="T571" style:family="text">
      <style:text-properties fo:color="#000000" loext:opacity="100%" fo:font-style="normal" officeooo:rsid="001f4575" style:font-style-asian="normal" style:font-style-complex="normal"/>
    </style:style>
    <style:style style:name="T572" style:family="text">
      <style:text-properties fo:color="#000000" loext:opacity="100%" fo:font-style="normal" officeooo:rsid="00f60242" style:font-style-asian="normal" style:font-style-complex="normal"/>
    </style:style>
    <style:style style:name="T573" style:family="text">
      <style:text-properties fo:color="#000000" loext:opacity="100%" fo:font-style="normal" officeooo:rsid="0115f2c4" style:font-style-asian="normal" style:font-style-complex="normal"/>
    </style:style>
    <style:style style:name="T574" style:family="text">
      <style:text-properties fo:color="#000000" loext:opacity="100%" fo:font-style="normal" officeooo:rsid="01523f2b" style:font-style-asian="normal" style:font-style-complex="normal"/>
    </style:style>
    <style:style style:name="T575" style:family="text">
      <style:text-properties fo:color="#000000" loext:opacity="100%" fo:font-style="normal" officeooo:rsid="00f31a68" style:font-name-asian="DejaVu Sans Mono" style:font-style-asian="normal" style:font-name-complex="DejaVu Sans Mono" style:font-style-complex="normal"/>
    </style:style>
    <style:style style:name="T576" style:family="text">
      <style:text-properties fo:color="#000000" loext:opacity="100%" fo:font-style="normal" officeooo:rsid="01c90de4" style:font-name-asian="DejaVu Sans Mono" style:font-style-asian="normal" style:font-name-complex="DejaVu Sans Mono" style:font-style-complex="normal"/>
    </style:style>
    <style:style style:name="T577" style:family="text">
      <style:text-properties fo:color="#000000" loext:opacity="100%" fo:font-size="12pt" fo:font-weight="bold" style:font-size-asian="12pt" style:font-weight-asian="bold" style:font-size-complex="12pt" style:font-weight-complex="bold"/>
    </style:style>
    <style:style style:name="T578" style:family="text">
      <style:text-properties fo:color="#000000" loext:opacity="100%" fo:font-size="12pt" fo:font-weight="bold" officeooo:rsid="0003bbe4" style:font-size-asian="12pt" style:font-weight-asian="bold" style:font-size-complex="12pt" style:font-weight-complex="bold"/>
    </style:style>
    <style:style style:name="T579" style:family="text">
      <style:text-properties fo:color="#000000" loext:opacity="100%" fo:background-color="#ffff00" loext:char-shading-value="0"/>
    </style:style>
    <style:style style:name="T580" style:family="text">
      <style:text-properties fo:color="#000000" loext:opacity="100%" officeooo:rsid="00152562"/>
    </style:style>
    <style:style style:name="T581" style:family="text">
      <style:text-properties fo:color="#000000" loext:opacity="100%" officeooo:rsid="001703c2"/>
    </style:style>
    <style:style style:name="T582" style:family="text">
      <style:text-properties style:font-name="Liberation Serif"/>
    </style:style>
    <style:style style:name="T583" style:family="text">
      <style:text-properties style:font-name="Liberation Serif" fo:font-size="10.5pt" style:font-size-asian="10.5pt" style:font-size-complex="10.5pt"/>
    </style:style>
    <style:style style:name="T584" style:family="text">
      <style:text-properties style:font-name="Liberation Serif" fo:font-size="10.5pt" officeooo:rsid="0020850b" style:font-size-asian="10.5pt" style:font-size-complex="10.5pt"/>
    </style:style>
    <style:style style:name="T585" style:family="text">
      <style:text-properties style:font-name="Liberation Serif" fo:font-size="10.5pt" officeooo:rsid="000606a0" style:font-size-asian="10.5pt" style:font-size-complex="10.5pt"/>
    </style:style>
    <style:style style:name="T586" style:family="text">
      <style:text-properties style:font-name="Liberation Serif" fo:font-size="10.5pt" officeooo:rsid="01bb081b" style:font-size-asian="10.5pt" style:font-size-complex="10.5pt"/>
    </style:style>
    <style:style style:name="T587" style:family="text">
      <style:text-properties style:font-name="Liberation Serif" fo:font-size="10.5pt" fo:font-weight="bold" style:font-size-asian="10.5pt" style:font-weight-asian="bold" style:font-size-complex="10.5pt" style:font-weight-complex="bold"/>
    </style:style>
    <style:style style:name="T588" style:family="text">
      <style:text-properties style:font-name="Liberation Serif" fo:font-size="10.5pt" fo:font-weight="bold" officeooo:rsid="0020850b" style:font-size-asian="10.5pt" style:font-weight-asian="bold" style:font-size-complex="10.5pt" style:font-weight-complex="bold"/>
    </style:style>
    <style:style style:name="T589" style:family="text">
      <style:text-properties style:font-name="Liberation Serif" fo:font-size="10.5pt" fo:font-weight="bold" officeooo:rsid="0021c4d7" style:font-size-asian="10.5pt" style:font-weight-asian="bold" style:font-size-complex="10.5pt" style:font-weight-complex="bold"/>
    </style:style>
    <style:style style:name="T590" style:family="text">
      <style:text-properties style:font-name="Liberation Serif" fo:font-size="10.5pt" fo:font-weight="bold" officeooo:rsid="0115f2c4" style:font-size-asian="10.5pt" style:font-weight-asian="bold" style:font-size-complex="10.5pt" style:font-weight-complex="bold"/>
    </style:style>
    <style:style style:name="T591" style:family="text">
      <style:text-properties style:font-name="Liberation Serif" fo:font-size="10.5pt" fo:font-weight="bold" officeooo:rsid="01bc9d1a" style:font-name-asian="DejaVu Sans Mono" style:font-size-asian="10.5pt" style:font-name-complex="DejaVu Sans Mono" style:font-size-complex="10.5pt"/>
    </style:style>
    <style:style style:name="T592" style:family="text">
      <style:text-properties style:font-name="Liberation Serif" fo:font-size="10.5pt" fo:font-weight="bold" officeooo:rsid="01bc9d1a" style:font-name-asian="DejaVu Sans Mono" style:font-size-asian="10.5pt" style:font-weight-asian="bold" style:font-name-complex="DejaVu Sans Mono" style:font-size-complex="10.5pt" style:font-weight-complex="bold"/>
    </style:style>
    <style:style style:name="T593" style:family="text">
      <style:text-properties style:font-name="Liberation Serif" fo:font-size="10.5pt" fo:font-weight="bold" officeooo:rsid="01bc9d1a" fo:background-color="transparent" loext:char-shading-value="0" style:font-name-asian="DejaVu Sans Mono" style:font-size-asian="10.5pt" style:font-weight-asian="bold" style:font-name-complex="DejaVu Sans Mono" style:font-size-complex="10.5pt" style:font-weight-complex="bold"/>
    </style:style>
    <style:style style:name="T594" style:family="text">
      <style:text-properties style:font-name="Liberation Serif" fo:font-size="10.5pt" fo:font-weight="bold" officeooo:rsid="01bd149e" fo:background-color="transparent" loext:char-shading-value="0" style:font-name-asian="DejaVu Sans Mono" style:font-size-asian="10.5pt" style:font-weight-asian="bold" style:font-name-complex="DejaVu Sans Mono" style:font-size-complex="10.5pt" style:font-weight-complex="bold"/>
    </style:style>
    <style:style style:name="T595" style:family="text">
      <style:text-properties style:font-name="Liberation Serif" fo:font-size="10.5pt" fo:font-weight="bold" officeooo:rsid="01bfb7db" fo:background-color="transparent" loext:char-shading-value="0" style:font-name-asian="DejaVu Sans Mono" style:font-size-asian="10.5pt" style:font-weight-asian="bold" style:font-name-complex="DejaVu Sans Mono" style:font-size-complex="10.5pt" style:font-weight-complex="bold"/>
    </style:style>
    <style:style style:name="T596" style:family="text">
      <style:text-properties style:font-name="Liberation Serif" fo:font-size="10.5pt" fo:font-weight="bold" officeooo:rsid="01c0edf0" fo:background-color="transparent" loext:char-shading-value="0" style:font-name-asian="DejaVu Sans Mono" style:font-size-asian="10.5pt" style:font-weight-asian="bold" style:font-name-complex="DejaVu Sans Mono" style:font-size-complex="10.5pt" style:font-weight-complex="bold"/>
    </style:style>
    <style:style style:name="T597" style:family="text">
      <style:text-properties style:font-name="Liberation Serif" fo:font-size="10.5pt" fo:font-weight="bold" officeooo:rsid="01c24dfa" fo:background-color="transparent" loext:char-shading-value="0" style:font-name-asian="DejaVu Sans Mono" style:font-size-asian="10.5pt" style:font-weight-asian="bold" style:font-name-complex="DejaVu Sans Mono" style:font-size-complex="10.5pt" style:font-weight-complex="bold"/>
    </style:style>
    <style:style style:name="T598" style:family="text">
      <style:text-properties style:font-name="Liberation Serif" fo:font-size="10.5pt" fo:font-weight="bold" officeooo:rsid="01bec513" fo:background-color="#ffff6d" loext:char-shading-value="0" style:font-name-asian="DejaVu Sans Mono" style:font-size-asian="10.5pt" style:font-weight-asian="bold" style:font-name-complex="DejaVu Sans Mono" style:font-size-complex="10.5pt" style:font-weight-complex="bold"/>
    </style:style>
    <style:style style:name="T599" style:family="text">
      <style:text-properties style:font-name="Liberation Serif" fo:font-size="10.5pt" fo:font-weight="normal" style:font-size-asian="10.5pt" style:font-weight-asian="normal" style:font-size-complex="10.5pt" style:font-weight-complex="normal"/>
    </style:style>
    <style:style style:name="T600" style:family="text">
      <style:text-properties style:font-name="Liberation Serif" fo:font-size="10.5pt" fo:font-weight="normal" officeooo:rsid="0021c4d7" style:font-size-asian="10.5pt" style:font-weight-asian="normal" style:font-size-complex="10.5pt" style:font-weight-complex="normal"/>
    </style:style>
    <style:style style:name="T601" style:family="text">
      <style:text-properties style:font-name="Liberation Serif" fo:font-size="10.5pt" fo:font-weight="normal" officeooo:rsid="0115f2c4" style:font-size-asian="10.5pt" style:font-weight-asian="normal" style:font-size-complex="10.5pt" style:font-weight-complex="normal"/>
    </style:style>
    <style:style style:name="T602" style:family="text">
      <style:text-properties style:font-name="Liberation Serif" fo:font-size="10.5pt" fo:font-weight="normal" officeooo:rsid="0012809d" style:font-size-asian="10.5pt" style:font-weight-asian="normal" style:font-size-complex="10.5pt" style:font-weight-complex="normal"/>
    </style:style>
    <style:style style:name="T603" style:family="text">
      <style:text-properties style:font-name="Liberation Serif" fo:font-size="10.5pt" fo:font-weight="normal" fo:background-color="#ffff00" loext:char-shading-value="0" style:font-size-asian="10.5pt" style:font-weight-asian="normal" style:font-size-complex="10.5pt" style:font-weight-complex="normal"/>
    </style:style>
    <style:style style:name="T604" style:family="text">
      <style:text-properties style:font-name="Liberation Serif" fo:font-size="10.5pt" fo:font-weight="normal" officeooo:rsid="01bc9d1a" style:font-name-asian="DejaVu Sans Mono" style:font-size-asian="10.5pt" style:font-weight-asian="normal" style:font-name-complex="DejaVu Sans Mono" style:font-size-complex="10.5pt" style:font-weight-complex="normal"/>
    </style:style>
    <style:style style:name="T605" style:family="text">
      <style:text-properties style:font-name="Liberation Serif" fo:font-size="10.5pt" fo:font-weight="normal" officeooo:rsid="01bc9d1a" fo:background-color="#ffff38" loext:char-shading-value="0" style:font-name-asian="DejaVu Sans Mono" style:font-size-asian="10.5pt" style:font-weight-asian="normal" style:font-name-complex="DejaVu Sans Mono" style:font-size-complex="10.5pt" style:font-weight-complex="normal"/>
    </style:style>
    <style:style style:name="T606" style:family="text">
      <style:text-properties style:font-name="Liberation Serif" fo:font-size="10.5pt" fo:font-weight="normal" officeooo:rsid="01bc9d1a" fo:background-color="transparent" loext:char-shading-value="0" style:font-name-asian="DejaVu Sans Mono" style:font-size-asian="10.5pt" style:font-weight-asian="normal" style:font-name-complex="DejaVu Sans Mono" style:font-size-complex="10.5pt" style:font-weight-complex="normal"/>
    </style:style>
    <style:style style:name="T607" style:family="text">
      <style:text-properties style:font-name="Liberation Serif" fo:font-size="10.5pt" fo:font-weight="normal" officeooo:rsid="01bd149e" fo:background-color="transparent" loext:char-shading-value="0" style:font-name-asian="DejaVu Sans Mono" style:font-size-asian="10.5pt" style:font-weight-asian="normal" style:font-name-complex="DejaVu Sans Mono" style:font-size-complex="10.5pt" style:font-weight-complex="normal"/>
    </style:style>
    <style:style style:name="T608" style:family="text">
      <style:text-properties style:font-name="Liberation Serif" fo:font-size="10.5pt" fo:font-weight="normal" officeooo:rsid="01bec513" fo:background-color="transparent" loext:char-shading-value="0" style:font-name-asian="DejaVu Sans Mono" style:font-size-asian="10.5pt" style:font-weight-asian="normal" style:font-name-complex="DejaVu Sans Mono" style:font-size-complex="10.5pt" style:font-weight-complex="normal"/>
    </style:style>
    <style:style style:name="T609" style:family="text">
      <style:text-properties style:font-name="Liberation Serif" fo:font-size="10.5pt" fo:font-weight="normal" officeooo:rsid="01bfb7db" fo:background-color="transparent" loext:char-shading-value="0" style:font-name-asian="DejaVu Sans Mono" style:font-size-asian="10.5pt" style:font-weight-asian="normal" style:font-name-complex="DejaVu Sans Mono" style:font-size-complex="10.5pt" style:font-weight-complex="normal"/>
    </style:style>
    <style:style style:name="T610" style:family="text">
      <style:text-properties style:font-name="Liberation Serif" fo:font-size="10.5pt" fo:font-weight="normal" officeooo:rsid="01c0edf0" fo:background-color="transparent" loext:char-shading-value="0" style:font-name-asian="DejaVu Sans Mono" style:font-size-asian="10.5pt" style:font-weight-asian="normal" style:font-name-complex="DejaVu Sans Mono" style:font-size-complex="10.5pt" style:font-weight-complex="normal"/>
    </style:style>
    <style:style style:name="T611" style:family="text">
      <style:text-properties style:font-name="Liberation Serif" fo:font-size="10.5pt" fo:font-weight="normal" officeooo:rsid="01c24dfa" fo:background-color="transparent" loext:char-shading-value="0" style:font-name-asian="DejaVu Sans Mono" style:font-size-asian="10.5pt" style:font-weight-asian="normal" style:font-name-complex="DejaVu Sans Mono" style:font-size-complex="10.5pt" style:font-weight-complex="normal"/>
    </style:style>
    <style:style style:name="T612" style:family="text">
      <style:text-properties style:font-name="Liberation Serif" fo:font-size="10.5pt" fo:font-weight="normal" officeooo:rsid="01bd149e" fo:background-color="#ffff6d" loext:char-shading-value="0" style:font-name-asian="DejaVu Sans Mono" style:font-size-asian="10.5pt" style:font-weight-asian="normal" style:font-name-complex="DejaVu Sans Mono" style:font-size-complex="10.5pt" style:font-weight-complex="normal"/>
    </style:style>
    <style:style style:name="T613" style:family="text">
      <style:text-properties style:font-name="Liberation Serif" fo:font-size="10.5pt" fo:font-weight="normal" officeooo:rsid="01bec513" fo:background-color="#ffff6d" loext:char-shading-value="0" style:font-name-asian="DejaVu Sans Mono" style:font-size-asian="10.5pt" style:font-weight-asian="normal" style:font-name-complex="DejaVu Sans Mono" style:font-size-complex="10.5pt" style:font-weight-complex="normal"/>
    </style:style>
    <style:style style:name="T614" style:family="text">
      <style:text-properties style:font-name="Liberation Serif" fo:font-size="10.5pt" fo:font-weight="normal" officeooo:rsid="01bfb7db" fo:background-color="#ffff6d" loext:char-shading-value="0" style:font-name-asian="DejaVu Sans Mono" style:font-size-asian="10.5pt" style:font-weight-asian="normal" style:font-name-complex="DejaVu Sans Mono" style:font-size-complex="10.5pt" style:font-weight-complex="normal"/>
    </style:style>
    <style:style style:name="T615" style:family="text">
      <style:text-properties style:font-name="Liberation Serif" fo:font-size="10.5pt" fo:font-style="normal" fo:font-weight="bold" officeooo:rsid="0036fba8" fo:background-color="transparent" loext:char-shading-value="0" style:font-size-asian="10.5pt" style:font-style-asian="normal" style:font-weight-asian="bold" style:font-size-complex="10.5pt" style:font-style-complex="normal" style:font-weight-complex="bold"/>
    </style:style>
    <style:style style:name="T616" style:family="text">
      <style:text-properties style:font-name="Liberation Serif" fo:font-size="10.5pt" fo:font-style="normal" fo:font-weight="normal" officeooo:rsid="0069e26d" fo:background-color="transparent" loext:char-shading-value="0" style:font-size-asian="10.5pt" style:font-style-asian="normal" style:font-weight-asian="normal" style:font-size-complex="10.5pt" style:font-style-complex="normal" style:font-weight-complex="normal"/>
    </style:style>
    <style:style style:name="T617" style:family="text">
      <style:text-properties style:font-name="Liberation Serif" fo:font-size="10.5pt" fo:font-style="normal" fo:font-weight="normal" officeooo:rsid="0036fba8" fo:background-color="transparent" loext:char-shading-value="0" style:font-size-asian="10.5pt" style:font-style-asian="normal" style:font-weight-asian="normal" style:font-size-complex="10.5pt" style:font-style-complex="normal" style:font-weight-complex="normal"/>
    </style:style>
    <style:style style:name="T618" style:family="text">
      <style:text-properties style:font-name="Liberation Serif" fo:font-size="10.5pt" fo:font-style="normal" fo:font-weight="normal" officeooo:rsid="00f236d3" fo:background-color="transparent" loext:char-shading-value="0" style:font-size-asian="10.5pt" style:font-style-asian="normal" style:font-weight-asian="normal" style:font-size-complex="10.5pt" style:font-style-complex="normal" style:font-weight-complex="normal"/>
    </style:style>
    <style:style style:name="T619" style:family="text">
      <style:text-properties style:font-name="Liberation Serif" fo:font-size="10.5pt" fo:font-style="normal" fo:font-weight="normal" officeooo:rsid="00c04f73" fo:background-color="transparent" loext:char-shading-value="0" style:font-size-asian="10.5pt" style:font-style-asian="normal" style:font-weight-asian="normal" style:font-size-complex="10.5pt" style:font-style-complex="normal" style:font-weight-complex="normal"/>
    </style:style>
    <style:style style:name="T620" style:family="text">
      <style:text-properties style:font-name="Liberation Serif" fo:font-size="10.5pt" fo:font-style="normal" fo:font-weight="normal" officeooo:rsid="00e37899" fo:background-color="transparent" loext:char-shading-value="0" style:font-size-asian="10.5pt" style:font-style-asian="normal" style:font-weight-asian="normal" style:font-size-complex="10.5pt" style:font-style-complex="normal" style:font-weight-complex="normal"/>
    </style:style>
    <style:style style:name="T621" style:family="text">
      <style:text-properties style:font-name="Liberation Serif" fo:font-size="10.5pt" fo:font-style="normal" fo:font-weight="normal" officeooo:rsid="0102db04" fo:background-color="transparent" loext:char-shading-value="0" style:font-size-asian="10.5pt" style:font-style-asian="normal" style:font-weight-asian="normal" style:font-size-complex="10.5pt" style:font-style-complex="normal" style:font-weight-complex="normal"/>
    </style:style>
    <style:style style:name="T622" style:family="text">
      <style:text-properties style:font-name="Liberation Serif" fo:font-size="10.5pt" fo:font-style="italic" officeooo:rsid="0101771a" fo:background-color="#ffff00" loext:char-shading-value="0" style:font-size-asian="10.5pt" style:font-style-asian="italic" style:font-size-complex="10.5pt" style:font-style-complex="italic"/>
    </style:style>
    <style:style style:name="T623" style:family="text">
      <style:text-properties style:font-name="Liberation Serif" fo:font-size="10.5pt" fo:font-style="italic" style:font-size-asian="10.5pt" style:font-size-complex="10.5pt"/>
    </style:style>
    <style:style style:name="T624" style:family="text">
      <style:text-properties style:font-name="Liberation Serif" fo:font-size="10.5pt" officeooo:rsid="01bb081b" style:font-name-asian="DejaVu Sans Mono" style:font-size-asian="10.5pt" style:font-name-complex="DejaVu Sans Mono" style:font-size-complex="10.5pt"/>
    </style:style>
    <style:style style:name="T625" style:family="text">
      <style:text-properties style:font-name="Liberation Serif" fo:font-size="10.5pt" officeooo:rsid="01bc9d1a" style:font-name-asian="DejaVu Sans Mono" style:font-size-asian="10.5pt" style:font-name-complex="DejaVu Sans Mono" style:font-size-complex="10.5pt"/>
    </style:style>
    <style:style style:name="T626" style:family="text">
      <style:text-properties style:font-name="Liberation Serif" fo:font-size="10.5pt" officeooo:rsid="01bb081b" fo:background-color="#afd095" loext:char-shading-value="0" style:font-size-asian="10.5pt" style:font-size-complex="10.5pt"/>
    </style:style>
    <style:style style:name="T627" style:family="text">
      <style:text-properties style:font-name="Liberation Serif" fo:font-size="10.5pt" officeooo:rsid="01bb081b" fo:background-color="#afd095" loext:char-shading-value="0" style:font-name-asian="DejaVu Sans Mono" style:font-size-asian="10.5pt" style:font-name-complex="DejaVu Sans Mono" style:font-size-complex="10.5pt"/>
    </style:style>
    <style:style style:name="T628" style:family="text">
      <style:text-properties style:font-name="Liberation Serif" fo:font-size="10.5pt" officeooo:rsid="01bc9d1a" fo:background-color="#afd095" loext:char-shading-value="0" style:font-name-asian="DejaVu Sans Mono" style:font-size-asian="10.5pt" style:font-name-complex="DejaVu Sans Mono" style:font-size-complex="10.5pt"/>
    </style:style>
    <style:style style:name="T629" style:family="text">
      <style:text-properties style:font-name="Liberation Serif" fo:font-style="normal" fo:font-weight="normal" officeooo:rsid="001a366a" fo:background-color="transparent" loext:char-shading-value="0" style:font-style-asian="normal" style:font-weight-asian="normal" style:font-style-complex="normal" style:font-weight-complex="normal"/>
    </style:style>
    <style:style style:name="T630" style:family="text">
      <style:text-properties style:font-name="Liberation Serif" fo:font-style="normal" fo:font-weight="normal" officeooo:rsid="002cf901" fo:background-color="transparent" loext:char-shading-value="0" style:font-style-asian="normal" style:font-weight-asian="normal" style:font-style-complex="normal" style:font-weight-complex="normal"/>
    </style:style>
    <style:style style:name="T631" style:family="text">
      <style:text-properties style:font-name="Liberation Serif" fo:font-style="normal" fo:font-weight="normal" officeooo:rsid="0022312a" fo:background-color="transparent" loext:char-shading-value="0" style:font-style-asian="normal" style:font-weight-asian="normal" style:font-style-complex="normal" style:font-weight-complex="normal"/>
    </style:style>
    <style:style style:name="T632" style:family="text">
      <style:text-properties style:font-name="Liberation Serif" fo:font-style="normal" fo:font-weight="normal" officeooo:rsid="0036fba8" fo:background-color="transparent" loext:char-shading-value="0" style:font-style-asian="normal" style:font-weight-asian="normal" style:font-style-complex="normal" style:font-weight-complex="normal"/>
    </style:style>
    <style:style style:name="T633" style:family="text">
      <style:text-properties style:font-name="Liberation Serif" fo:font-style="normal" fo:font-weight="normal" officeooo:rsid="003d5664" fo:background-color="transparent" loext:char-shading-value="0" style:font-style-asian="normal" style:font-weight-asian="normal" style:font-style-complex="normal" style:font-weight-complex="normal"/>
    </style:style>
    <style:style style:name="T634" style:family="text">
      <style:text-properties style:font-name="Liberation Serif" fo:font-style="normal" fo:font-weight="normal" officeooo:rsid="00697379" fo:background-color="transparent" loext:char-shading-value="0" style:font-style-asian="normal" style:font-weight-asian="normal" style:font-style-complex="normal" style:font-weight-complex="normal"/>
    </style:style>
    <style:style style:name="T635" style:family="text">
      <style:text-properties style:font-name="Liberation Serif" fo:font-style="normal" fo:font-weight="normal" officeooo:rsid="0069e26d" fo:background-color="transparent" loext:char-shading-value="0" style:font-style-asian="normal" style:font-weight-asian="normal" style:font-style-complex="normal" style:font-weight-complex="normal"/>
    </style:style>
    <style:style style:name="T636" style:family="text">
      <style:text-properties style:font-name="Liberation Serif" fo:font-style="normal" fo:font-weight="normal" officeooo:rsid="007f377a" fo:background-color="transparent" loext:char-shading-value="0" style:font-style-asian="normal" style:font-weight-asian="normal" style:font-style-complex="normal" style:font-weight-complex="normal"/>
    </style:style>
    <style:style style:name="T637" style:family="text">
      <style:text-properties style:font-name="Liberation Serif" fo:font-style="normal" fo:font-weight="normal" officeooo:rsid="0090321d" fo:background-color="transparent" loext:char-shading-value="0" style:font-style-asian="normal" style:font-weight-asian="normal" style:font-style-complex="normal" style:font-weight-complex="normal"/>
    </style:style>
    <style:style style:name="T638" style:family="text">
      <style:text-properties style:font-name="Liberation Serif" fo:font-style="normal" fo:font-weight="normal" officeooo:rsid="00bbbfa2" fo:background-color="transparent" loext:char-shading-value="0" style:font-style-asian="normal" style:font-weight-asian="normal" style:font-style-complex="normal" style:font-weight-complex="normal"/>
    </style:style>
    <style:style style:name="T639" style:family="text">
      <style:text-properties style:font-name="Liberation Serif" fo:font-style="normal" fo:font-weight="normal" officeooo:rsid="001f4575" fo:background-color="transparent" loext:char-shading-value="0" style:font-style-asian="normal" style:font-weight-asian="normal" style:font-style-complex="normal" style:font-weight-complex="normal"/>
    </style:style>
    <style:style style:name="T640" style:family="text">
      <style:text-properties style:font-name="Liberation Serif" fo:font-style="normal" fo:font-weight="normal" officeooo:rsid="00bbbfa2" fo:background-color="#ffff00" loext:char-shading-value="0" style:font-style-asian="normal" style:font-weight-asian="normal" style:font-style-complex="normal" style:font-weight-complex="normal"/>
    </style:style>
    <style:style style:name="T641" style:family="text">
      <style:text-properties style:font-name="Liberation Serif" fo:font-style="normal" fo:font-weight="normal" officeooo:rsid="001f4575" fo:background-color="#ffff00" loext:char-shading-value="0" style:font-style-asian="normal" style:font-weight-asian="normal" style:font-style-complex="normal" style:font-weight-complex="normal"/>
    </style:style>
    <style:style style:name="T642" style:family="text">
      <style:text-properties style:font-name="Liberation Serif" fo:font-style="normal" fo:font-weight="bold" officeooo:rsid="002cf901" fo:background-color="transparent" loext:char-shading-value="0" style:font-style-asian="normal" style:font-weight-asian="bold" style:font-style-complex="normal" style:font-weight-complex="bold"/>
    </style:style>
    <style:style style:name="T643" style:family="text">
      <style:text-properties style:font-name="Liberation Serif" fo:font-style="normal" fo:font-weight="bold" officeooo:rsid="00697379" fo:background-color="transparent" loext:char-shading-value="0" style:font-style-asian="normal" style:font-weight-asian="bold" style:font-style-complex="normal" style:font-weight-complex="bold"/>
    </style:style>
    <style:style style:name="T644" style:family="text">
      <style:text-properties style:font-name="Liberation Serif" fo:font-style="normal" fo:font-weight="bold" officeooo:rsid="0069e26d" fo:background-color="transparent" loext:char-shading-value="0" style:font-style-asian="normal" style:font-weight-asian="bold" style:font-style-complex="normal" style:font-weight-complex="bold"/>
    </style:style>
    <style:style style:name="T645" style:family="text">
      <style:text-properties style:font-name="Liberation Serif" fo:font-style="normal" fo:font-weight="bold" officeooo:rsid="007f8c09" fo:background-color="transparent" loext:char-shading-value="0" style:font-style-asian="normal" style:font-weight-asian="bold" style:font-style-complex="normal" style:font-weight-complex="bold"/>
    </style:style>
    <style:style style:name="T646" style:family="text">
      <style:text-properties style:font-name="Liberation Serif" fo:font-style="normal" fo:font-weight="bold" officeooo:rsid="001f4575" fo:background-color="transparent" loext:char-shading-value="0" style:font-style-asian="normal" style:font-weight-asian="bold" style:font-style-complex="normal" style:font-weight-complex="bold"/>
    </style:style>
    <style:style style:name="T647" style:family="text">
      <style:text-properties style:font-name="Liberation Serif" fo:font-style="normal" officeooo:rsid="0036fba8" fo:background-color="transparent" loext:char-shading-value="0" style:font-style-asian="normal" style:font-style-complex="normal"/>
    </style:style>
    <style:style style:name="T648" style:family="text">
      <style:text-properties style:font-name="Liberation Serif" fo:font-style="normal" officeooo:rsid="0022312a" fo:background-color="transparent" loext:char-shading-value="0" style:font-style-asian="normal" style:font-style-complex="normal"/>
    </style:style>
    <style:style style:name="T649" style:family="text">
      <style:text-properties style:font-name="Liberation Serif" fo:font-style="normal" officeooo:rsid="0069e26d" fo:background-color="transparent" loext:char-shading-value="0" style:font-style-asian="normal" style:font-style-complex="normal"/>
    </style:style>
    <style:style style:name="T650" style:family="text">
      <style:text-properties style:font-name="Liberation Serif" fo:font-style="normal" officeooo:rsid="00bbbfa2" fo:background-color="transparent" loext:char-shading-value="0" style:font-style-asian="normal" style:font-style-complex="normal"/>
    </style:style>
    <style:style style:name="T651" style:family="text">
      <style:text-properties style:font-name="Liberation Serif" fo:font-style="normal" officeooo:rsid="00ca8db2" fo:background-color="transparent" loext:char-shading-value="0" style:font-style-asian="normal" style:font-style-complex="normal"/>
    </style:style>
    <style:style style:name="T652" style:family="text">
      <style:text-properties style:font-name="Liberation Serif" fo:font-style="normal" officeooo:rsid="00ce8d4c" fo:background-color="transparent" loext:char-shading-value="0" style:font-style-asian="normal" style:font-style-complex="normal"/>
    </style:style>
    <style:style style:name="T653" style:family="text">
      <style:text-properties style:font-name="Liberation Serif" fo:font-style="normal" officeooo:rsid="001f4575" fo:background-color="transparent" loext:char-shading-value="0" style:font-style-asian="normal" style:font-style-complex="normal"/>
    </style:style>
    <style:style style:name="T654" style:family="text">
      <style:text-properties style:font-name="Liberation Serif" fo:font-style="normal" officeooo:rsid="00c04f73" fo:background-color="transparent" loext:char-shading-value="0" style:font-style-asian="normal" style:font-style-complex="normal"/>
    </style:style>
    <style:style style:name="T655" style:family="text">
      <style:text-properties style:font-name="Liberation Serif" fo:font-style="normal" officeooo:rsid="00d2e5af" fo:background-color="transparent" loext:char-shading-value="0" style:font-style-asian="normal" style:font-style-complex="normal"/>
    </style:style>
    <style:style style:name="T656" style:family="text">
      <style:text-properties style:font-name="Liberation Serif" fo:font-style="normal" officeooo:rsid="0100718b" fo:background-color="transparent" loext:char-shading-value="0" style:font-style-asian="normal" style:font-style-complex="normal"/>
    </style:style>
    <style:style style:name="T657" style:family="text">
      <style:text-properties style:font-name="Liberation Serif" fo:font-style="normal" officeooo:rsid="0125e873" fo:background-color="transparent" loext:char-shading-value="0" style:font-style-asian="normal" style:font-style-complex="normal"/>
    </style:style>
    <style:style style:name="T658" style:family="text">
      <style:text-properties style:font-name="Liberation Serif" fo:font-style="normal" officeooo:rsid="00ca8db2" fo:background-color="#e6e905" loext:char-shading-value="0" style:font-style-asian="normal" style:font-style-complex="normal"/>
    </style:style>
    <style:style style:name="T659" style:family="text">
      <style:text-properties style:font-name="Liberation Serif" fo:font-style="normal" officeooo:rsid="00ce8d4c" fo:background-color="#e6e905" loext:char-shading-value="0" style:font-style-asian="normal" style:font-style-complex="normal"/>
    </style:style>
    <style:style style:name="T660" style:family="text">
      <style:text-properties style:font-name="Liberation Serif" fo:font-style="normal" officeooo:rsid="00c04f73" fo:background-color="#ffff6d" loext:char-shading-value="0" style:font-style-asian="normal" style:font-style-complex="normal"/>
    </style:style>
    <style:style style:name="T661" style:family="text">
      <style:text-properties style:font-name="Liberation Serif" fo:font-style="normal" officeooo:rsid="00d42231" fo:background-color="#ffff6d" loext:char-shading-value="0" style:font-style-asian="normal" style:font-style-complex="normal"/>
    </style:style>
    <style:style style:name="T662" style:family="text">
      <style:text-properties style:font-name="Liberation Serif" fo:font-style="normal" officeooo:rsid="00d2e5af" fo:background-color="#ffff6d" loext:char-shading-value="0" style:font-style-asian="normal" style:font-style-complex="normal"/>
    </style:style>
    <style:style style:name="T663" style:family="text">
      <style:text-properties style:font-name="Liberation Serif" fo:font-style="normal" officeooo:rsid="00c04f73" fo:background-color="#ffff00" loext:char-shading-value="0" style:font-style-asian="normal" style:font-style-complex="normal"/>
    </style:style>
    <style:style style:name="T664" style:family="text">
      <style:text-properties style:font-name="Liberation Serif" fo:font-style="normal" officeooo:rsid="01a6716a" fo:background-color="#ffff00" loext:char-shading-value="0" style:font-style-asian="normal" style:font-style-complex="normal"/>
    </style:style>
    <style:style style:name="T665" style:family="text">
      <style:text-properties style:font-name="Liberation Serif" fo:font-size="14pt" fo:font-style="normal" fo:font-weight="bold" officeooo:rsid="002cf901" fo:background-color="transparent" loext:char-shading-value="0" style:font-size-asian="14pt" style:font-style-asian="normal" style:font-weight-asian="bold" style:font-size-complex="14pt" style:font-style-complex="normal" style:font-weight-complex="bold"/>
    </style:style>
    <style:style style:name="T666" style:family="text">
      <style:text-properties style:font-name="Liberation Serif" fo:font-size="14pt" fo:font-style="normal" fo:font-weight="bold" officeooo:rsid="0036fba8" fo:background-color="transparent" loext:char-shading-value="0" style:font-size-asian="14pt" style:font-style-asian="normal" style:font-weight-asian="bold" style:font-size-complex="14pt" style:font-style-complex="normal" style:font-weight-complex="bold"/>
    </style:style>
    <style:style style:name="T667" style:family="text">
      <style:text-properties style:font-name="Liberation Serif" fo:font-size="14pt" fo:font-style="normal" fo:font-weight="bold" officeooo:rsid="003d5664" fo:background-color="transparent" loext:char-shading-value="0" style:font-size-asian="14pt" style:font-style-asian="normal" style:font-weight-asian="bold" style:font-size-complex="14pt" style:font-style-complex="normal" style:font-weight-complex="bold"/>
    </style:style>
    <style:style style:name="T668" style:family="text">
      <style:text-properties style:font-name="Liberation Serif" fo:font-size="14pt" fo:font-style="normal" fo:font-weight="bold" officeooo:rsid="00697379" fo:background-color="transparent" loext:char-shading-value="0" style:font-size-asian="14pt" style:font-style-asian="normal" style:font-weight-asian="bold" style:font-size-complex="14pt" style:font-style-complex="normal" style:font-weight-complex="bold"/>
    </style:style>
    <style:style style:name="T669" style:family="text">
      <style:text-properties style:font-name="Liberation Serif" fo:font-size="14pt" fo:font-style="normal" fo:font-weight="bold" officeooo:rsid="0069e26d" fo:background-color="transparent" loext:char-shading-value="0" style:font-size-asian="14pt" style:font-style-asian="normal" style:font-weight-asian="bold" style:font-size-complex="14pt" style:font-style-complex="normal" style:font-weight-complex="bold"/>
    </style:style>
    <style:style style:name="T670" style:family="text">
      <style:text-properties style:font-name="Liberation Serif" fo:font-size="14pt" fo:font-style="normal" fo:font-weight="bold" officeooo:rsid="007f377a" fo:background-color="transparent" loext:char-shading-value="0" style:font-size-asian="14pt" style:font-style-asian="normal" style:font-weight-asian="bold" style:font-size-complex="14pt" style:font-style-complex="normal" style:font-weight-complex="bold"/>
    </style:style>
    <style:style style:name="T671" style:family="text">
      <style:text-properties style:font-name="Liberation Serif" fo:font-size="14pt" fo:font-style="normal" fo:font-weight="bold" officeooo:rsid="0090321d" fo:background-color="transparent" loext:char-shading-value="0" style:font-size-asian="14pt" style:font-style-asian="normal" style:font-weight-asian="bold" style:font-size-complex="14pt" style:font-style-complex="normal" style:font-weight-complex="bold"/>
    </style:style>
    <style:style style:name="T672" style:family="text">
      <style:text-properties style:font-name="Liberation Serif" fo:font-size="14pt" fo:font-style="normal" fo:font-weight="bold" officeooo:rsid="00bbbfa2" fo:background-color="transparent" loext:char-shading-value="0" style:font-size-asian="14pt" style:font-style-asian="normal" style:font-weight-asian="bold" style:font-size-complex="14pt" style:font-style-complex="normal" style:font-weight-complex="bold"/>
    </style:style>
    <style:style style:name="T673" style:family="text">
      <style:text-properties style:font-name="Liberation Serif" fo:font-size="14pt" fo:font-style="normal" fo:font-weight="bold" officeooo:rsid="00ca8db2" fo:background-color="transparent" loext:char-shading-value="0" style:font-size-asian="14pt" style:font-style-asian="normal" style:font-weight-asian="bold" style:font-size-complex="14pt" style:font-style-complex="normal" style:font-weight-complex="bold"/>
    </style:style>
    <style:style style:name="T674" style:family="text">
      <style:text-properties style:font-name="Liberation Serif" fo:font-size="14pt" fo:font-style="normal" fo:font-weight="bold" officeooo:rsid="001f4575" fo:background-color="transparent" loext:char-shading-value="0" style:font-size-asian="14pt" style:font-style-asian="normal" style:font-weight-asian="bold" style:font-size-complex="14pt" style:font-style-complex="normal" style:font-weight-complex="bold"/>
    </style:style>
    <style:style style:name="T675" style:family="text">
      <style:text-properties style:font-name="Liberation Serif" fo:font-size="14pt" style:font-size-asian="14pt" style:font-size-complex="14pt"/>
    </style:style>
    <style:style style:name="T676" style:family="text">
      <style:text-properties style:font-name="Liberation Serif" fo:font-size="14pt" fo:font-weight="bold" style:font-size-asian="14pt" style:font-weight-asian="bold" style:font-size-complex="14pt" style:font-weight-complex="bold"/>
    </style:style>
    <style:style style:name="T677" style:family="text">
      <style:text-properties style:font-name="Liberation Serif" fo:font-size="14pt" fo:font-weight="bold" officeooo:rsid="0012809d" style:font-size-asian="14pt" style:font-weight-asian="bold" style:font-size-complex="14pt" style:font-weight-complex="bold"/>
    </style:style>
    <style:style style:name="T678" style:family="text">
      <style:text-properties style:font-name="Liberation Serif" fo:font-size="14pt" fo:font-weight="bold" officeooo:rsid="00044c7f" style:font-size-asian="14pt" style:font-weight-asian="bold" style:font-size-complex="14pt" style:font-weight-complex="bold"/>
    </style:style>
    <style:style style:name="T679" style:family="text">
      <style:text-properties style:font-name="Liberation Serif" fo:font-size="14pt" fo:font-weight="bold" officeooo:rsid="01a6716a" style:font-size-asian="14pt" style:font-weight-asian="bold" style:font-size-complex="14pt" style:font-weight-complex="bold"/>
    </style:style>
    <style:style style:name="T680" style:family="text">
      <style:text-properties style:font-name="Liberation Serif" fo:font-size="14pt" fo:font-weight="bold" officeooo:rsid="01a4fa38" style:font-name-asian="Droid Sans Fallback" style:font-size-asian="14pt" style:font-weight-asian="bold" style:font-name-complex="FreeSans" style:font-size-complex="14pt" style:font-weight-complex="bold"/>
    </style:style>
    <style:style style:name="T681" style:family="text">
      <style:text-properties style:font-name="Liberation Serif" fo:font-weight="normal" style:font-weight-asian="normal" style:font-weight-complex="normal"/>
    </style:style>
    <style:style style:name="T682" style:family="text">
      <style:text-properties style:font-name="Liberation Serif" fo:font-weight="normal" officeooo:rsid="001f4575" style:font-weight-asian="normal" style:font-weight-complex="normal"/>
    </style:style>
    <style:style style:name="T683" style:family="text">
      <style:text-properties style:font-name="Liberation Serif" fo:font-weight="normal" officeooo:rsid="0160b666" style:font-weight-asian="normal" style:font-weight-complex="normal"/>
    </style:style>
    <style:style style:name="T684" style:family="text">
      <style:text-properties style:font-name="Liberation Serif" fo:font-weight="bold" style:font-weight-asian="bold" style:font-weight-complex="bold"/>
    </style:style>
    <style:style style:name="T685" style:family="text">
      <style:text-properties style:font-name="Liberation Serif" fo:font-weight="bold" officeooo:rsid="001f4575" style:font-weight-asian="bold" style:font-weight-complex="bold"/>
    </style:style>
    <style:style style:name="T686" style:family="text">
      <style:text-properties style:font-name="Liberation Serif" fo:font-weight="bold" officeooo:rsid="00044c7f" style:font-weight-asian="bold" style:font-weight-complex="bold"/>
    </style:style>
    <style:style style:name="T687" style:family="text">
      <style:text-properties style:font-name="Liberation Serif" fo:font-style="italic"/>
    </style:style>
    <style:style style:name="T688" style:family="text">
      <style:text-properties style:font-name="Liberation Serif" fo:font-style="italic" style:font-style-asian="italic" style:font-style-complex="italic"/>
    </style:style>
    <style:style style:name="T689" style:family="text">
      <style:text-properties style:font-name="Liberation Serif" fo:font-style="italic" officeooo:rsid="00425410" style:font-style-asian="italic" style:font-style-complex="italic"/>
    </style:style>
    <style:style style:name="T690" style:family="text">
      <style:text-properties style:font-name="Liberation Serif" fo:font-size="13pt" fo:font-style="normal" fo:font-weight="bold" officeooo:rsid="0069e26d" fo:background-color="transparent" loext:char-shading-value="0" style:font-size-asian="13pt" style:font-style-asian="normal" style:font-weight-asian="bold" style:font-size-complex="13pt" style:font-style-complex="normal" style:font-weight-complex="bold"/>
    </style:style>
    <style:style style:name="T691" style:family="text">
      <style:text-properties style:font-name="Liberation Serif" fo:font-size="13pt" fo:font-style="normal" officeooo:rsid="0069e26d" fo:background-color="transparent" loext:char-shading-value="0" style:font-size-asian="13pt" style:font-style-asian="normal" style:font-size-complex="13pt" style:font-style-complex="normal"/>
    </style:style>
    <style:style style:name="T692" style:family="text">
      <style:text-properties style:font-name="Liberation Serif" officeooo:rsid="001f4575"/>
    </style:style>
    <style:style style:name="T693" style:family="text">
      <style:text-properties style:font-name="Liberation Serif" fo:font-size="10pt" fo:font-style="italic" fo:background-color="#ffff00" loext:char-shading-value="0" style:font-size-asian="10pt" style:font-style-asian="italic" style:font-size-complex="10pt" style:font-style-complex="italic"/>
    </style:style>
    <style:style style:name="T694" style:family="text">
      <style:text-properties style:font-name="Liberation Serif" fo:font-size="10pt" fo:font-style="italic" officeooo:rsid="0115f2c4" fo:background-color="#ffff00" loext:char-shading-value="0" style:font-size-asian="10pt" style:font-style-asian="italic" style:font-size-complex="10pt" style:font-style-complex="italic"/>
    </style:style>
    <style:style style:name="T695" style:family="text">
      <style:text-properties style:font-name="Liberation Serif" fo:font-size="10pt" fo:font-style="italic" officeooo:rsid="01dbb5ac" fo:background-color="#ffff00" loext:char-shading-value="0" style:font-size-asian="10pt" style:font-style-asian="italic" style:font-size-complex="10pt" style:font-style-complex="italic"/>
    </style:style>
    <style:style style:name="T696" style:family="text">
      <style:text-properties style:font-name="Liberation Serif" fo:font-size="10pt" fo:font-style="italic" officeooo:rsid="01dbbad5" fo:background-color="#ffff00" loext:char-shading-value="0" style:font-size-asian="10pt" style:font-style-asian="italic" style:font-size-complex="10pt" style:font-style-complex="italic"/>
    </style:style>
    <style:style style:name="T697" style:family="text">
      <style:text-properties style:font-name="Liberation Serif" fo:font-size="10pt" fo:font-style="italic" fo:background-color="transparent" loext:char-shading-value="0" style:font-size-asian="10pt" style:font-style-asian="italic" style:font-size-complex="10pt" style:font-style-complex="italic"/>
    </style:style>
    <style:style style:name="T698" style:family="text">
      <style:text-properties style:font-name="Liberation Serif" fo:font-size="10pt" fo:font-style="italic" officeooo:rsid="01dbbad5" fo:background-color="transparent" loext:char-shading-value="0" style:font-size-asian="10pt" style:font-style-asian="italic" style:font-size-complex="10pt" style:font-style-complex="italic"/>
    </style:style>
    <style:style style:name="T699" style:family="text">
      <style:text-properties style:font-name="Liberation Serif" fo:font-size="10pt" fo:font-style="italic" officeooo:rsid="01dbbad5" fo:background-color="transparent" loext:char-shading-value="0" style:font-size-asian="10pt" style:font-style-asian="italic" style:font-size-complex="10pt" style:font-style-complex="italic"/>
    </style:style>
    <style:style style:name="T700" style:family="text">
      <style:text-properties style:font-name="Liberation Serif" fo:font-size="10pt" fo:font-style="italic" officeooo:rsid="00d7f051" fo:background-color="#ffff6d" loext:char-shading-value="0" style:font-size-asian="10pt" style:font-style-asian="italic" style:font-size-complex="10pt" style:font-style-complex="italic"/>
    </style:style>
    <style:style style:name="T701" style:family="text">
      <style:text-properties style:font-name="Liberation Serif" fo:font-size="10pt" fo:font-style="italic" fo:font-weight="normal" officeooo:rsid="01142c22" fo:background-color="#ffff00" loext:char-shading-value="0" style:font-size-asian="10pt" style:font-style-asian="italic" style:font-weight-asian="normal" style:font-size-complex="10pt" style:font-style-complex="italic" style:font-weight-complex="normal"/>
    </style:style>
    <style:style style:name="T702" style:family="text">
      <style:text-properties style:font-name="Liberation Serif" fo:font-size="10pt" fo:font-style="italic" fo:font-weight="normal" officeooo:rsid="01c24dfa" fo:background-color="transparent" loext:char-shading-value="0" style:font-name-asian="DejaVu Sans Mono" style:font-size-asian="10pt" style:font-style-asian="italic" style:font-weight-asian="normal" style:font-name-complex="DejaVu Sans Mono" style:font-size-complex="10pt" style:font-style-complex="italic" style:font-weight-complex="normal"/>
    </style:style>
    <style:style style:name="T703" style:family="text">
      <style:text-properties style:font-name="Liberation Serif" fo:font-size="10pt" fo:font-style="italic" officeooo:rsid="01a67f0a" style:font-size-asian="10pt" style:font-style-asian="italic" style:font-size-complex="10pt" style:font-style-complex="italic"/>
    </style:style>
    <style:style style:name="T704" style:family="text">
      <style:text-properties style:font-name="Liberation Serif" fo:background-color="#ffff00" loext:char-shading-value="0"/>
    </style:style>
    <style:style style:name="T705" style:family="text">
      <style:text-properties style:font-name="Liberation Serif" officeooo:rsid="0069e26d" fo:background-color="#ffff00" loext:char-shading-value="0"/>
    </style:style>
    <style:style style:name="T706" style:family="text">
      <style:text-properties style:font-name="Liberation Serif" officeooo:rsid="00822bd0" fo:background-color="#ffff00" loext:char-shading-value="0"/>
    </style:style>
    <style:style style:name="T707" style:family="text">
      <style:text-properties style:font-name="Liberation Serif" officeooo:rsid="00d40eba" fo:background-color="#ffff00" loext:char-shading-value="0"/>
    </style:style>
    <style:style style:name="T708" style:family="text">
      <style:text-properties style:font-name="Liberation Serif" officeooo:rsid="00081dde" fo:background-color="#ffff00" loext:char-shading-value="0"/>
    </style:style>
    <style:style style:name="T709" style:family="text">
      <style:text-properties style:font-name="Liberation Serif" officeooo:rsid="000ff297"/>
    </style:style>
    <style:style style:name="T710" style:family="text">
      <style:text-properties style:font-name="Liberation Serif" style:text-underline-style="solid" style:text-underline-width="auto" style:text-underline-color="font-color" fo:font-weight="bold"/>
    </style:style>
    <style:style style:name="T711" style:family="text">
      <style:text-properties style:font-name="Liberation Serif" officeooo:rsid="01a6716a"/>
    </style:style>
    <style:style style:name="T712" style:family="text">
      <style:text-properties style:font-name="Liberation Serif" officeooo:rsid="01a67f0a"/>
    </style:style>
    <style:style style:name="T713" style:family="text">
      <style:text-properties officeooo:rsid="0022312a"/>
    </style:style>
    <style:style style:name="T714" style:family="text">
      <style:text-properties fo:font-size="10.5pt" fo:font-weight="normal" style:font-size-asian="10.5pt" style:font-weight-asian="normal" style:font-size-complex="10.5pt" style:font-weight-complex="normal"/>
    </style:style>
    <style:style style:name="T715" style:family="text">
      <style:text-properties fo:font-size="10.5pt" fo:font-weight="normal" officeooo:rsid="00f83e3a" style:font-size-asian="10.5pt" style:font-weight-asian="normal" style:font-size-complex="10.5pt" style:font-weight-complex="normal"/>
    </style:style>
    <style:style style:name="T716" style:family="text">
      <style:text-properties fo:font-size="10.5pt" fo:font-weight="normal" officeooo:rsid="00101eae" style:font-size-asian="10.5pt" style:font-weight-asian="normal" style:font-size-complex="10.5pt" style:font-weight-complex="normal"/>
    </style:style>
    <style:style style:name="T717" style:family="text">
      <style:text-properties fo:font-size="10.5pt" fo:font-weight="normal" officeooo:rsid="000ff297" style:font-size-asian="10.5pt" style:font-weight-asian="normal" style:font-size-complex="10.5pt" style:font-weight-complex="normal"/>
    </style:style>
    <style:style style:name="T718" style:family="text">
      <style:text-properties fo:font-size="10.5pt" fo:font-weight="normal" officeooo:rsid="00163d6f" style:font-size-asian="10.5pt" style:font-weight-asian="normal" style:font-size-complex="10.5pt" style:font-weight-complex="normal"/>
    </style:style>
    <style:style style:name="T719" style:family="text">
      <style:text-properties fo:font-size="10.5pt" fo:font-weight="normal" officeooo:rsid="001f0279" style:font-size-asian="10.5pt" style:font-weight-asian="normal" style:font-size-complex="10.5pt" style:font-weight-complex="normal"/>
    </style:style>
    <style:style style:name="T720" style:family="text">
      <style:text-properties fo:font-size="10.5pt" fo:font-weight="normal" officeooo:rsid="0005b813" style:font-size-asian="10.5pt" style:font-weight-asian="normal" style:font-size-complex="10.5pt" style:font-weight-complex="normal"/>
    </style:style>
    <style:style style:name="T721" style:family="text">
      <style:text-properties fo:font-size="10.5pt" fo:font-weight="normal" officeooo:rsid="00011e86" style:font-size-asian="10.5pt" style:font-weight-asian="normal" style:font-size-complex="10.5pt" style:font-weight-complex="normal"/>
    </style:style>
    <style:style style:name="T722" style:family="text">
      <style:text-properties fo:font-size="10.5pt" fo:font-weight="normal" officeooo:rsid="000d620c" style:font-size-asian="10.5pt" style:font-weight-asian="normal" style:font-size-complex="10.5pt" style:font-weight-complex="normal"/>
    </style:style>
    <style:style style:name="T723" style:family="text">
      <style:text-properties fo:font-size="10.5pt" fo:font-weight="normal" officeooo:rsid="0163a18e" style:font-size-asian="10.5pt" style:font-weight-asian="normal" style:font-size-complex="10.5pt" style:font-weight-complex="normal"/>
    </style:style>
    <style:style style:name="T724" style:family="text">
      <style:text-properties fo:font-size="10.5pt" fo:font-weight="normal" officeooo:rsid="016360fb" style:font-size-asian="10.5pt" style:font-weight-asian="normal" style:font-size-complex="10.5pt" style:font-weight-complex="normal"/>
    </style:style>
    <style:style style:name="T725" style:family="text">
      <style:text-properties fo:font-size="10.5pt" fo:font-weight="normal" officeooo:rsid="01658d10" style:font-size-asian="10.5pt" style:font-weight-asian="normal" style:font-size-complex="10.5pt" style:font-weight-complex="normal"/>
    </style:style>
    <style:style style:name="T726" style:family="text">
      <style:text-properties fo:font-size="10.5pt" fo:font-weight="normal" officeooo:rsid="0166378e" style:font-size-asian="10.5pt" style:font-weight-asian="normal" style:font-size-complex="10.5pt" style:font-weight-complex="normal"/>
    </style:style>
    <style:style style:name="T727" style:family="text">
      <style:text-properties fo:font-size="10.5pt" fo:font-weight="normal" officeooo:rsid="001854b3" style:font-size-asian="10.5pt" style:font-weight-asian="normal" style:font-size-complex="10.5pt" style:font-weight-complex="normal"/>
    </style:style>
    <style:style style:name="T728" style:family="text">
      <style:text-properties fo:font-size="10.5pt" fo:font-weight="normal" officeooo:rsid="01a4fa38" style:font-size-asian="10.5pt" style:font-weight-asian="normal" style:font-size-complex="10.5pt" style:font-weight-complex="normal"/>
    </style:style>
    <style:style style:name="T729" style:family="text">
      <style:text-properties fo:font-size="10.5pt" fo:font-weight="normal" officeooo:rsid="016360fb" fo:background-color="#ffff00" loext:char-shading-value="0" style:font-size-asian="10.5pt" style:font-weight-asian="normal" style:font-size-complex="10.5pt" style:font-weight-complex="normal"/>
    </style:style>
    <style:style style:name="T730" style:family="text">
      <style:text-properties fo:font-size="10.5pt" fo:font-weight="normal" officeooo:rsid="0163a18e" fo:background-color="#afd095" loext:char-shading-value="0" style:font-size-asian="10.5pt" style:font-weight-asian="normal" style:font-size-complex="10.5pt" style:font-weight-complex="normal"/>
    </style:style>
    <style:style style:name="T731" style:family="text">
      <style:text-properties fo:font-size="10.5pt" fo:font-weight="normal" officeooo:rsid="01658d10" fo:background-color="#afd095" loext:char-shading-value="0" style:font-size-asian="10.5pt" style:font-weight-asian="normal" style:font-size-complex="10.5pt" style:font-weight-complex="normal"/>
    </style:style>
    <style:style style:name="T732" style:family="text">
      <style:text-properties fo:font-size="10.5pt" fo:font-weight="bold" style:font-size-asian="10.5pt" style:font-weight-asian="bold" style:font-size-complex="10.5pt" style:font-weight-complex="bold"/>
    </style:style>
    <style:style style:name="T733" style:family="text">
      <style:text-properties fo:font-size="10.5pt" fo:font-weight="bold" officeooo:rsid="000ff297" style:font-size-asian="10.5pt" style:font-weight-asian="bold" style:font-size-complex="10.5pt" style:font-weight-complex="bold"/>
    </style:style>
    <style:style style:name="T734" style:family="text">
      <style:text-properties fo:font-size="10.5pt" fo:font-weight="bold" officeooo:rsid="00163d6f" style:font-size-asian="10.5pt" style:font-weight-asian="bold" style:font-size-complex="10.5pt" style:font-weight-complex="bold"/>
    </style:style>
    <style:style style:name="T735" style:family="text">
      <style:text-properties fo:font-size="10.5pt" fo:font-weight="bold" officeooo:rsid="0011fec8" style:font-size-asian="10.5pt" style:font-weight-asian="bold" style:font-size-complex="10.5pt" style:font-weight-complex="bold"/>
    </style:style>
    <style:style style:name="T736" style:family="text">
      <style:text-properties fo:font-size="10.5pt" fo:font-weight="bold" officeooo:rsid="001f0279" style:font-size-asian="10.5pt" style:font-weight-asian="bold" style:font-size-complex="10.5pt" style:font-weight-complex="bold"/>
    </style:style>
    <style:style style:name="T737" style:family="text">
      <style:text-properties fo:font-size="10.5pt" fo:font-weight="bold" officeooo:rsid="001641cf" style:font-size-asian="10.5pt" style:font-weight-asian="bold" style:font-size-complex="10.5pt" style:font-weight-complex="bold"/>
    </style:style>
    <style:style style:name="T738" style:family="text">
      <style:text-properties fo:font-size="10.5pt" fo:font-weight="bold" officeooo:rsid="012a8816" style:font-size-asian="10.5pt" style:font-weight-asian="bold" style:font-size-complex="10.5pt" style:font-weight-complex="bold"/>
    </style:style>
    <style:style style:name="T739" style:family="text">
      <style:text-properties fo:font-size="10.5pt" fo:font-weight="bold" officeooo:rsid="0005b813" style:font-size-asian="10.5pt" style:font-weight-asian="bold" style:font-size-complex="10.5pt" style:font-weight-complex="bold"/>
    </style:style>
    <style:style style:name="T740" style:family="text">
      <style:text-properties fo:font-size="10.5pt" fo:font-weight="bold" officeooo:rsid="000d620c" style:font-size-asian="10.5pt" style:font-weight-asian="bold" style:font-size-complex="10.5pt" style:font-weight-complex="bold"/>
    </style:style>
    <style:style style:name="T741" style:family="text">
      <style:text-properties fo:font-size="10.5pt" fo:font-weight="bold" officeooo:rsid="016360fb" style:font-size-asian="10.5pt" style:font-weight-asian="bold" style:font-size-complex="10.5pt" style:font-weight-complex="bold"/>
    </style:style>
    <style:style style:name="T742" style:family="text">
      <style:text-properties fo:font-size="10.5pt" fo:font-weight="bold" officeooo:rsid="0163a18e" style:font-size-asian="10.5pt" style:font-weight-asian="bold" style:font-size-complex="10.5pt" style:font-weight-complex="bold"/>
    </style:style>
    <style:style style:name="T743" style:family="text">
      <style:text-properties fo:font-size="10.5pt" fo:font-weight="bold" officeooo:rsid="0166378e" style:font-size-asian="10.5pt" style:font-weight-asian="bold" style:font-size-complex="10.5pt" style:font-weight-complex="bold"/>
    </style:style>
    <style:style style:name="T744" style:family="text">
      <style:text-properties fo:font-size="10.5pt" fo:font-weight="bold" officeooo:rsid="01970338" style:font-size-asian="10.5pt" style:font-weight-asian="bold" style:font-size-complex="10.5pt" style:font-weight-complex="bold"/>
    </style:style>
    <style:style style:name="T745" style:family="text">
      <style:text-properties fo:font-size="10.5pt" fo:font-weight="bold" officeooo:rsid="001854b3" style:font-size-asian="10.5pt" style:font-weight-asian="bold" style:font-size-complex="10.5pt" style:font-weight-complex="bold"/>
    </style:style>
    <style:style style:name="T746" style:family="text">
      <style:text-properties fo:font-size="10.5pt" fo:font-weight="bold" officeooo:rsid="01a4fa38" style:font-size-asian="10.5pt" style:font-weight-asian="bold" style:font-size-complex="10.5pt" style:font-weight-complex="bold"/>
    </style:style>
    <style:style style:name="T747" style:family="text">
      <style:text-properties fo:font-size="10.5pt" fo:font-weight="bold" fo:background-color="#ffff00" loext:char-shading-value="0" style:font-size-asian="10.5pt" style:font-weight-asian="bold" style:font-size-complex="10.5pt" style:font-weight-complex="bold"/>
    </style:style>
    <style:style style:name="T748" style:family="text">
      <style:text-properties fo:font-size="10.5pt" fo:font-weight="bold" officeooo:rsid="016360fb" fo:background-color="#ffff00" loext:char-shading-value="0" style:font-size-asian="10.5pt" style:font-weight-asian="bold" style:font-size-complex="10.5pt" style:font-weight-complex="bold"/>
    </style:style>
    <style:style style:name="T749" style:family="text">
      <style:text-properties fo:font-size="10.5pt" style:font-size-asian="10.5pt" style:font-size-complex="10.5pt"/>
    </style:style>
    <style:style style:name="T750" style:family="text">
      <style:text-properties fo:font-size="10.5pt" officeooo:rsid="00041467" style:font-size-asian="10.5pt" style:font-size-complex="10.5pt"/>
    </style:style>
    <style:style style:name="T751" style:family="text">
      <style:text-properties fo:font-size="10.5pt" officeooo:rsid="016360fb" style:font-size-asian="10.5pt" style:font-size-complex="10.5pt"/>
    </style:style>
    <style:style style:name="T752" style:family="text">
      <style:text-properties fo:font-size="10.5pt" fo:font-style="italic" fo:font-weight="normal" officeooo:rsid="00f83e3a" style:font-size-asian="10.5pt" style:font-style-asian="italic" style:font-weight-asian="normal" style:font-size-complex="10.5pt" style:font-style-complex="italic" style:font-weight-complex="normal"/>
    </style:style>
    <style:style style:name="T753" style:family="text">
      <style:text-properties fo:font-size="10.5pt" fo:font-style="italic" fo:font-weight="normal" officeooo:rsid="00f9597c" style:font-size-asian="10.5pt" style:font-style-asian="italic" style:font-weight-asian="normal" style:font-size-complex="10.5pt" style:font-style-complex="italic" style:font-weight-complex="normal"/>
    </style:style>
    <style:style style:name="T754" style:family="text">
      <style:text-properties fo:font-size="10.5pt" fo:font-style="italic" fo:font-weight="normal" officeooo:rsid="01658d10" style:font-size-asian="10.5pt" style:font-style-asian="italic" style:font-weight-asian="normal" style:font-size-complex="10.5pt" style:font-style-complex="italic" style:font-weight-complex="normal"/>
    </style:style>
    <style:style style:name="T755" style:family="text">
      <style:text-properties fo:font-size="10.5pt" fo:font-style="italic" fo:font-weight="normal" officeooo:rsid="0166378e" style:font-size-asian="10.5pt" style:font-style-asian="italic" style:font-weight-asian="normal" style:font-size-complex="10.5pt" style:font-style-complex="italic" style:font-weight-complex="normal"/>
    </style:style>
    <style:style style:name="T756" style:family="text">
      <style:text-properties fo:font-size="10.5pt" fo:font-style="italic" fo:font-weight="bold" officeooo:rsid="00f83e3a" style:font-size-asian="10.5pt" style:font-style-asian="italic" style:font-weight-asian="bold" style:font-size-complex="10.5pt" style:font-style-complex="italic" style:font-weight-complex="bold"/>
    </style:style>
    <style:style style:name="T757" style:family="text">
      <style:text-properties fo:font-size="10.5pt" fo:font-style="italic" fo:font-weight="bold" officeooo:rsid="016360fb" fo:background-color="#ffff00" loext:char-shading-value="0" style:font-size-asian="10.5pt" style:font-style-asian="italic" style:font-weight-asian="bold" style:font-size-complex="10.5pt" style:font-style-complex="italic" style:font-weight-complex="bold"/>
    </style:style>
    <style:style style:name="T758" style:family="text">
      <style:text-properties fo:font-size="10.5pt" fo:background-color="#ffff00" loext:char-shading-value="0" style:font-size-asian="10.5pt" style:font-size-complex="10.5pt"/>
    </style:style>
    <style:style style:name="T759" style:family="text">
      <style:text-properties fo:font-size="10.5pt" officeooo:rsid="016360fb" fo:background-color="#ffff00" loext:char-shading-value="0" style:font-size-asian="10.5pt" style:font-size-complex="10.5pt"/>
    </style:style>
    <style:style style:name="T760" style:family="text">
      <style:text-properties officeooo:rsid="001a366a"/>
    </style:style>
    <style:style style:name="T761" style:family="text">
      <style:text-properties officeooo:rsid="002e625f"/>
    </style:style>
    <style:style style:name="T762" style:family="text">
      <style:text-properties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763" style:family="text">
      <style:text-properties fo:font-size="10pt" fo:font-style="italic" fo:font-weight="normal" officeooo:rsid="0039e651" fo:background-color="#ffff00" loext:char-shading-value="0" style:font-size-asian="10pt" style:font-style-asian="italic" style:font-weight-asian="normal" style:font-size-complex="10pt" style:font-style-complex="italic" style:font-weight-complex="normal"/>
    </style:style>
    <style:style style:name="T764" style:family="text">
      <style:text-properties fo:font-size="10pt" fo:font-style="italic" fo:font-weight="normal" officeooo:rsid="00bbbfa2" fo:background-color="#ffff00" loext:char-shading-value="0" style:font-size-asian="10pt" style:font-style-asian="italic" style:font-weight-asian="normal" style:font-size-complex="10pt" style:font-style-complex="italic" style:font-weight-complex="normal"/>
    </style:style>
    <style:style style:name="T765" style:family="text">
      <style:text-properties fo:font-size="10pt" fo:font-style="italic" fo:font-weight="normal" officeooo:rsid="014e56ff" fo:background-color="#ffff00" loext:char-shading-value="0" style:font-size-asian="10pt" style:font-style-asian="italic" style:font-weight-asian="normal" style:font-size-complex="10pt" style:font-style-complex="italic" style:font-weight-complex="normal"/>
    </style:style>
    <style:style style:name="T766" style:family="text">
      <style:text-properties fo:font-size="10pt" fo:font-style="italic" fo:font-weight="normal" officeooo:rsid="0166378e" fo:background-color="#ffff00" loext:char-shading-value="0" style:font-size-asian="10pt" style:font-style-asian="italic" style:font-weight-asian="normal" style:font-size-complex="10pt" style:font-style-complex="italic" style:font-weight-complex="normal"/>
    </style:style>
    <style:style style:name="T767" style:family="text">
      <style:text-properties fo:font-size="10pt" fo:font-style="italic" fo:font-weight="normal" officeooo:rsid="019a53b6" fo:background-color="#ffff6d" loext:char-shading-value="0" style:font-size-asian="10pt" style:font-style-asian="italic" style:font-weight-asian="normal" style:font-size-complex="10pt" style:font-style-complex="italic" style:font-weight-complex="normal"/>
    </style:style>
    <style:style style:name="T768" style:family="text">
      <style:text-properties fo:font-size="10pt" fo:font-style="italic" style:font-size-asian="10pt" style:font-style-asian="italic" style:font-size-complex="10pt" style:font-style-complex="italic"/>
    </style:style>
    <style:style style:name="T769" style:family="text">
      <style:text-properties fo:font-size="10pt" fo:font-style="italic" officeooo:rsid="00761229" style:font-size-asian="10pt" style:font-style-asian="italic" style:font-size-complex="10pt" style:font-style-complex="italic"/>
    </style:style>
    <style:style style:name="T770" style:family="text">
      <style:text-properties fo:font-size="10pt" fo:font-style="italic" officeooo:rsid="009750e5" style:font-size-asian="10pt" style:font-style-asian="italic" style:font-size-complex="10pt" style:font-style-complex="italic"/>
    </style:style>
    <style:style style:name="T771" style:family="text">
      <style:text-properties fo:font-size="10pt" fo:font-style="italic" officeooo:rsid="00a97687" style:font-size-asian="10pt" style:font-style-asian="italic" style:font-size-complex="10pt" style:font-style-complex="italic"/>
    </style:style>
    <style:style style:name="T772" style:family="text">
      <style:text-properties fo:font-size="10pt" fo:font-style="italic" officeooo:rsid="01ca16c3" style:font-size-asian="10pt" style:font-style-asian="italic" style:font-size-complex="10pt" style:font-style-complex="italic"/>
    </style:style>
    <style:style style:name="T773" style:family="text">
      <style:text-properties fo:font-size="10pt" fo:font-style="italic" fo:background-color="#ffff00" loext:char-shading-value="0" style:font-size-asian="10pt" style:font-style-asian="italic" style:font-size-complex="10pt" style:font-style-complex="italic"/>
    </style:style>
    <style:style style:name="T774" style:family="text">
      <style:text-properties fo:font-size="10pt" fo:font-style="italic" officeooo:rsid="0043e150" fo:background-color="#ffff00" loext:char-shading-value="0" style:font-size-asian="10pt" style:font-style-asian="italic" style:font-size-complex="10pt" style:font-style-complex="italic"/>
    </style:style>
    <style:style style:name="T775" style:family="text">
      <style:text-properties fo:font-size="10pt" fo:font-style="italic" officeooo:rsid="00456a6e" fo:background-color="#ffff00" loext:char-shading-value="0" style:font-size-asian="10pt" style:font-style-asian="italic" style:font-size-complex="10pt" style:font-style-complex="italic"/>
    </style:style>
    <style:style style:name="T776" style:family="text">
      <style:text-properties fo:font-size="10pt" fo:font-style="italic" officeooo:rsid="0017d700" fo:background-color="#ffff00" loext:char-shading-value="0" style:font-size-asian="10pt" style:font-style-asian="italic" style:font-size-complex="10pt" style:font-style-complex="italic"/>
    </style:style>
    <style:style style:name="T777" style:family="text">
      <style:text-properties fo:font-size="10pt" fo:font-style="italic" officeooo:rsid="006cedba" fo:background-color="#ffff00" loext:char-shading-value="0" style:font-size-asian="10pt" style:font-style-asian="italic" style:font-size-complex="10pt" style:font-style-complex="italic"/>
    </style:style>
    <style:style style:name="T778" style:family="text">
      <style:text-properties fo:font-size="10pt" fo:font-style="italic" officeooo:rsid="00822bd0" fo:background-color="#ffff00" loext:char-shading-value="0" style:font-size-asian="10pt" style:font-style-asian="italic" style:font-size-complex="10pt" style:font-style-complex="italic"/>
    </style:style>
    <style:style style:name="T779" style:family="text">
      <style:text-properties fo:font-size="10pt" fo:font-style="italic" officeooo:rsid="001f4575" fo:background-color="#ffff00" loext:char-shading-value="0" style:font-size-asian="10pt" style:font-style-asian="italic" style:font-size-complex="10pt" style:font-style-complex="italic"/>
    </style:style>
    <style:style style:name="T780" style:family="text">
      <style:text-properties fo:font-size="10pt" fo:font-style="italic" officeooo:rsid="009750e5" fo:background-color="#ffff00" loext:char-shading-value="0" style:font-size-asian="10pt" style:font-style-asian="italic" style:font-size-complex="10pt" style:font-style-complex="italic"/>
    </style:style>
    <style:style style:name="T781" style:family="text">
      <style:text-properties fo:font-size="10pt" fo:font-style="italic" officeooo:rsid="00402d82" fo:background-color="#ffff00" loext:char-shading-value="0" style:font-size-asian="10pt" style:font-style-asian="italic" style:font-size-complex="10pt" style:font-style-complex="italic"/>
    </style:style>
    <style:style style:name="T782" style:family="text">
      <style:text-properties fo:font-size="10pt" fo:font-style="italic" officeooo:rsid="00a20337" fo:background-color="#ffff00" loext:char-shading-value="0" style:font-size-asian="10pt" style:font-style-asian="italic" style:font-size-complex="10pt" style:font-style-complex="italic"/>
    </style:style>
    <style:style style:name="T783" style:family="text">
      <style:text-properties fo:font-size="10pt" fo:font-style="italic" officeooo:rsid="00a5cf62" fo:background-color="#ffff00" loext:char-shading-value="0" style:font-size-asian="10pt" style:font-style-asian="italic" style:font-size-complex="10pt" style:font-style-complex="italic"/>
    </style:style>
    <style:style style:name="T784" style:family="text">
      <style:text-properties fo:font-size="10pt" fo:font-style="italic" officeooo:rsid="00a78fad" fo:background-color="#ffff00" loext:char-shading-value="0" style:font-size-asian="10pt" style:font-style-asian="italic" style:font-size-complex="10pt" style:font-style-complex="italic"/>
    </style:style>
    <style:style style:name="T785" style:family="text">
      <style:text-properties fo:font-size="10pt" fo:font-style="italic" officeooo:rsid="00a97687" fo:background-color="#ffff00" loext:char-shading-value="0" style:font-size-asian="10pt" style:font-style-asian="italic" style:font-size-complex="10pt" style:font-style-complex="italic"/>
    </style:style>
    <style:style style:name="T786" style:family="text">
      <style:text-properties fo:font-size="10pt" fo:font-style="italic" officeooo:rsid="00af3aba" fo:background-color="#ffff00" loext:char-shading-value="0" style:font-size-asian="10pt" style:font-style-asian="italic" style:font-size-complex="10pt" style:font-style-complex="italic"/>
    </style:style>
    <style:style style:name="T787" style:family="text">
      <style:text-properties fo:font-size="10pt" fo:font-style="italic" officeooo:rsid="0107d823" fo:background-color="#ffff00" loext:char-shading-value="0" style:font-size-asian="10pt" style:font-style-asian="italic" style:font-size-complex="10pt" style:font-style-complex="italic"/>
    </style:style>
    <style:style style:name="T788" style:family="text">
      <style:text-properties fo:font-size="10pt" fo:font-style="italic" officeooo:rsid="010f6fe2" fo:background-color="#ffff00" loext:char-shading-value="0" style:font-size-asian="10pt" style:font-style-asian="italic" style:font-size-complex="10pt" style:font-style-complex="italic"/>
    </style:style>
    <style:style style:name="T789" style:family="text">
      <style:text-properties fo:font-size="10pt" fo:font-style="italic" officeooo:rsid="011a77f7" fo:background-color="#ffff00" loext:char-shading-value="0" style:font-size-asian="10pt" style:font-style-asian="italic" style:font-size-complex="10pt" style:font-style-complex="italic"/>
    </style:style>
    <style:style style:name="T790" style:family="text">
      <style:text-properties fo:font-size="10pt" fo:font-style="italic" officeooo:rsid="0127a035" fo:background-color="#ffff00" loext:char-shading-value="0" style:font-size-asian="10pt" style:font-style-asian="italic" style:font-size-complex="10pt" style:font-style-complex="italic"/>
    </style:style>
    <style:style style:name="T791" style:family="text">
      <style:text-properties fo:font-size="10pt" fo:font-style="italic" officeooo:rsid="0130d017" fo:background-color="#ffff00" loext:char-shading-value="0" style:font-size-asian="10pt" style:font-style-asian="italic" style:font-size-complex="10pt" style:font-style-complex="italic"/>
    </style:style>
    <style:style style:name="T792" style:family="text">
      <style:text-properties fo:font-size="10pt" fo:font-style="italic" officeooo:rsid="0133ebb9" fo:background-color="#ffff00" loext:char-shading-value="0" style:font-size-asian="10pt" style:font-style-asian="italic" style:font-size-complex="10pt" style:font-style-complex="italic"/>
    </style:style>
    <style:style style:name="T793" style:family="text">
      <style:text-properties fo:font-size="10pt" fo:font-style="italic" officeooo:rsid="01ca16c3" fo:background-color="#ffff00" loext:char-shading-value="0" style:font-size-asian="10pt" style:font-style-asian="italic" style:font-size-complex="10pt" style:font-style-complex="italic"/>
    </style:style>
    <style:style style:name="T794" style:family="text">
      <style:text-properties fo:font-size="10pt" fo:font-style="italic" fo:font-weight="bold" style:font-size-asian="10pt" style:font-style-asian="italic" style:font-weight-asian="bold" style:font-size-complex="10pt" style:font-style-complex="italic" style:font-weight-complex="bold"/>
    </style:style>
    <style:style style:name="T795" style:family="text">
      <style:text-properties fo:font-size="10pt" fo:font-style="italic" fo:font-weight="bold" fo:background-color="#ffff00" loext:char-shading-value="0" style:font-size-asian="10pt" style:font-style-asian="italic" style:font-weight-asian="bold" style:font-size-complex="10pt" style:font-style-complex="italic" style:font-weight-complex="bold"/>
    </style:style>
    <style:style style:name="T796" style:family="text">
      <style:text-properties fo:font-size="10pt" fo:font-style="italic" fo:font-weight="bold" officeooo:rsid="011a77f7" fo:background-color="#ffff00" loext:char-shading-value="0" style:font-size-asian="10pt" style:font-style-asian="italic" style:font-weight-asian="bold" style:font-size-complex="10pt" style:font-style-complex="italic" style:font-weight-complex="bold"/>
    </style:style>
    <style:style style:name="T797" style:family="text">
      <style:text-properties fo:font-size="10pt" officeooo:rsid="00a20337" style:font-size-asian="10pt" style:font-size-complex="10pt"/>
    </style:style>
    <style:style style:name="T798" style:family="text">
      <style:text-properties fo:font-size="10pt" officeooo:rsid="0150a99c" style:font-size-asian="10pt" style:font-size-complex="10pt"/>
    </style:style>
    <style:style style:name="T799" style:family="text">
      <style:text-properties fo:font-size="10pt" fo:font-weight="bold" officeooo:rsid="00a20337" style:font-size-asian="10pt" style:font-weight-asian="bold" style:font-size-complex="10pt" style:font-weight-complex="bold"/>
    </style:style>
    <style:style style:name="T800" style:family="text">
      <style:text-properties fo:font-size="10pt" fo:font-weight="normal" style:font-size-asian="10pt" style:font-weight-asian="normal" style:font-size-complex="10pt" style:font-weight-complex="normal"/>
    </style:style>
    <style:style style:name="T801" style:family="text">
      <style:text-properties fo:font-size="10pt" fo:font-weight="normal" officeooo:rsid="014c0b9d" style:font-size-asian="10pt" style:font-weight-asian="normal" style:font-size-complex="10pt" style:font-weight-complex="normal"/>
    </style:style>
    <style:style style:name="T802" style:family="text">
      <style:text-properties fo:font-size="10pt" fo:font-weight="normal" officeooo:rsid="01dbb5ac" style:font-size-asian="10pt" style:font-weight-asian="normal" style:font-size-complex="10pt" style:font-weight-complex="normal"/>
    </style:style>
    <style:style style:name="T803" style:family="text">
      <style:text-properties fo:font-size="10pt" fo:background-color="#ffff00" loext:char-shading-value="0" style:font-size-asian="10pt" style:font-size-complex="10pt"/>
    </style:style>
    <style:style style:name="T804" style:family="text">
      <style:text-properties fo:font-size="10pt" officeooo:rsid="014ede23" fo:background-color="#ffff00" loext:char-shading-value="0" style:font-size-asian="10pt" style:font-size-complex="10pt"/>
    </style:style>
    <style:style style:name="T805" style:family="text">
      <style:text-properties officeooo:rsid="0036fba8"/>
    </style:style>
    <style:style style:name="T806" style:family="text">
      <style:text-properties officeooo:rsid="00382ab7"/>
    </style:style>
    <style:style style:name="T807" style:family="text">
      <style:text-properties officeooo:rsid="0039e651"/>
    </style:style>
    <style:style style:name="T808" style:family="text">
      <style:text-properties officeooo:rsid="003d5664"/>
    </style:style>
    <style:style style:name="T809" style:family="text">
      <style:text-properties officeooo:rsid="00402d82"/>
    </style:style>
    <style:style style:name="T810" style:family="text">
      <style:text-properties fo:font-size="13pt" fo:font-weight="bold" style:font-size-asian="13pt" style:font-weight-asian="bold" style:font-size-complex="13pt" style:font-weight-complex="bold"/>
    </style:style>
    <style:style style:name="T811" style:family="text">
      <style:text-properties fo:font-size="13pt" fo:font-weight="bold" officeooo:rsid="00425410" style:font-size-asian="13pt" style:font-weight-asian="bold" style:font-size-complex="13pt" style:font-weight-complex="bold"/>
    </style:style>
    <style:style style:name="T812" style:family="text">
      <style:text-properties fo:font-size="13pt" fo:font-weight="bold" officeooo:rsid="0036fba8" style:font-size-asian="13pt" style:font-weight-asian="bold" style:font-size-complex="13pt" style:font-weight-complex="bold"/>
    </style:style>
    <style:style style:name="T813" style:family="text">
      <style:text-properties fo:font-size="13pt" fo:font-weight="bold" officeooo:rsid="0094c494" style:font-size-asian="13pt" style:font-weight-asian="bold" style:font-size-complex="13pt" style:font-weight-complex="bold"/>
    </style:style>
    <style:style style:name="T814" style:family="text">
      <style:text-properties fo:font-size="13pt" fo:font-weight="bold" officeooo:rsid="00966294" style:font-size-asian="13pt" style:font-weight-asian="bold" style:font-size-complex="13pt" style:font-weight-complex="bold"/>
    </style:style>
    <style:style style:name="T815" style:family="text">
      <style:text-properties fo:font-size="13pt" fo:font-weight="bold" officeooo:rsid="009f5c3f" style:font-size-asian="13pt" style:font-weight-asian="bold" style:font-size-complex="13pt" style:font-weight-complex="bold"/>
    </style:style>
    <style:style style:name="T816" style:family="text">
      <style:text-properties fo:font-size="13pt" fo:font-weight="bold" officeooo:rsid="007f8c09" style:font-size-asian="13pt" style:font-weight-asian="bold" style:font-size-complex="13pt" style:font-weight-complex="bold"/>
    </style:style>
    <style:style style:name="T817" style:family="text">
      <style:text-properties fo:font-size="13pt" fo:font-weight="bold" officeooo:rsid="01c6393e" style:font-size-asian="13pt" style:font-weight-asian="bold" style:font-size-complex="13pt" style:font-weight-complex="bold"/>
    </style:style>
    <style:style style:name="T818" style:family="text">
      <style:text-properties fo:font-size="13pt" style:text-underline-style="none" fo:font-weight="bold" style:font-size-asian="13pt" style:font-weight-asian="bold" style:font-size-complex="13pt" style:font-weight-complex="bold"/>
    </style:style>
    <style:style style:name="T819" style:family="text">
      <style:text-properties officeooo:rsid="0043462f"/>
    </style:style>
    <style:style style:name="T820" style:family="text">
      <style:text-properties fo:font-style="normal" style:font-style-asian="normal" style:font-style-complex="normal"/>
    </style:style>
    <style:style style:name="T821" style:family="text">
      <style:text-properties fo:font-style="normal" officeooo:rsid="004e3894" style:font-style-asian="normal" style:font-style-complex="normal"/>
    </style:style>
    <style:style style:name="T822" style:family="text">
      <style:text-properties fo:font-style="normal" officeooo:rsid="004fa8d3" style:font-style-asian="normal" style:font-style-complex="normal"/>
    </style:style>
    <style:style style:name="T823" style:family="text">
      <style:text-properties fo:font-style="normal" officeooo:rsid="007d6377" style:font-style-asian="normal" style:font-style-complex="normal"/>
    </style:style>
    <style:style style:name="T824" style:family="text">
      <style:text-properties fo:font-style="normal" officeooo:rsid="00ca8db2" style:font-style-asian="normal" style:font-style-complex="normal"/>
    </style:style>
    <style:style style:name="T825" style:family="text">
      <style:text-properties fo:font-style="normal" officeooo:rsid="00d40eba" style:font-style-asian="normal" style:font-style-complex="normal"/>
    </style:style>
    <style:style style:name="T826" style:family="text">
      <style:text-properties fo:font-style="normal" officeooo:rsid="01a5bf68" style:font-style-asian="normal" style:font-style-complex="normal"/>
    </style:style>
    <style:style style:name="T827" style:family="text">
      <style:text-properties fo:font-style="normal" fo:font-weight="bold" style:font-style-asian="normal" style:font-weight-asian="bold" style:font-style-complex="normal" style:font-weight-complex="bold"/>
    </style:style>
    <style:style style:name="T828" style:family="text">
      <style:text-properties fo:font-style="normal" fo:font-weight="bold" officeooo:rsid="004e3894" style:font-style-asian="normal" style:font-weight-asian="bold" style:font-style-complex="normal" style:font-weight-complex="bold"/>
    </style:style>
    <style:style style:name="T829" style:family="text">
      <style:text-properties fo:font-style="normal" fo:font-weight="bold" officeooo:rsid="004fa8d3" style:font-style-asian="normal" style:font-weight-asian="bold" style:font-style-complex="normal" style:font-weight-complex="bold"/>
    </style:style>
    <style:style style:name="T830" style:family="text">
      <style:text-properties fo:font-style="normal" fo:font-weight="bold" officeooo:rsid="0051210e" style:font-style-asian="normal" style:font-weight-asian="bold" style:font-style-complex="normal" style:font-weight-complex="bold"/>
    </style:style>
    <style:style style:name="T831" style:family="text">
      <style:text-properties fo:font-style="normal" fo:font-weight="bold" officeooo:rsid="01a5bf68" style:font-style-asian="normal" style:font-weight-asian="bold" style:font-style-complex="normal" style:font-weight-complex="bold"/>
    </style:style>
    <style:style style:name="T832" style:family="text">
      <style:text-properties fo:font-style="normal" fo:font-weight="normal" style:font-style-asian="normal" style:font-weight-asian="normal" style:font-style-complex="normal" style:font-weight-complex="normal"/>
    </style:style>
    <style:style style:name="T833" style:family="text">
      <style:text-properties fo:font-style="normal" fo:font-weight="normal" officeooo:rsid="004e3894" style:font-style-asian="normal" style:font-weight-asian="normal" style:font-style-complex="normal" style:font-weight-complex="normal"/>
    </style:style>
    <style:style style:name="T834" style:family="text">
      <style:text-properties fo:font-style="normal" fo:font-weight="normal" officeooo:rsid="004fa8d3" style:font-style-asian="normal" style:font-weight-asian="normal" style:font-style-complex="normal" style:font-weight-complex="normal"/>
    </style:style>
    <style:style style:name="T835" style:family="text">
      <style:text-properties fo:font-style="normal" fo:font-weight="normal" officeooo:rsid="0051210e" style:font-style-asian="normal" style:font-weight-asian="normal" style:font-style-complex="normal" style:font-weight-complex="normal"/>
    </style:style>
    <style:style style:name="T836" style:family="text">
      <style:text-properties fo:font-style="normal" fo:font-weight="normal" officeooo:rsid="004e3894" fo:background-color="#ffff00" loext:char-shading-value="0" style:font-style-asian="normal" style:font-weight-asian="normal" style:font-style-complex="normal" style:font-weight-complex="normal"/>
    </style:style>
    <style:style style:name="T837" style:family="text">
      <style:text-properties fo:font-style="normal" fo:font-weight="normal" officeooo:rsid="004fa8d3" fo:background-color="#afd095" loext:char-shading-value="0" style:font-style-asian="normal" style:font-weight-asian="normal" style:font-style-complex="normal" style:font-weight-complex="normal"/>
    </style:style>
    <style:style style:name="T838" style:family="text">
      <style:text-properties fo:font-style="normal" fo:font-weight="normal" officeooo:rsid="0051210e" fo:background-color="#afd095" loext:char-shading-value="0" style:font-style-asian="normal" style:font-weight-asian="normal" style:font-style-complex="normal" style:font-weight-complex="normal"/>
    </style:style>
    <style:style style:name="T839" style:family="text">
      <style:text-properties fo:font-style="normal" officeooo:rsid="004e3894" fo:background-color="#ffff00" loext:char-shading-value="0" style:font-style-asian="normal" style:font-style-complex="normal"/>
    </style:style>
    <style:style style:name="T840" style:family="text">
      <style:text-properties fo:font-style="normal" officeooo:rsid="004fa8d3" fo:background-color="#ffff00" loext:char-shading-value="0" style:font-style-asian="normal" style:font-style-complex="normal"/>
    </style:style>
    <style:style style:name="T841" style:family="text">
      <style:text-properties fo:font-style="normal" officeooo:rsid="0069e26d" fo:background-color="#ffff00" loext:char-shading-value="0" style:font-style-asian="normal" style:font-style-complex="normal"/>
    </style:style>
    <style:style style:name="T842" style:family="text">
      <style:text-properties fo:font-style="normal" officeooo:rsid="007d6377" fo:background-color="#ffff00" loext:char-shading-value="0" style:font-style-asian="normal" style:font-style-complex="normal"/>
    </style:style>
    <style:style style:name="T843" style:family="text">
      <style:text-properties fo:font-style="normal" officeooo:rsid="0036fba8" fo:background-color="#ffff00" loext:char-shading-value="0" style:font-style-asian="normal" style:font-style-complex="normal"/>
    </style:style>
    <style:style style:name="T844" style:family="text">
      <style:text-properties fo:font-style="normal" officeooo:rsid="00b1e311" fo:background-color="#ffff00" loext:char-shading-value="0" style:font-style-asian="normal" style:font-style-complex="normal"/>
    </style:style>
    <style:style style:name="T845" style:family="text">
      <style:text-properties fo:font-style="normal" officeooo:rsid="00c04f73" fo:background-color="transparent" loext:char-shading-value="0" style:font-style-asian="normal" style:font-style-complex="normal"/>
    </style:style>
    <style:style style:name="T846" style:family="text">
      <style:text-properties fo:font-style="normal" officeooo:rsid="01142c22" fo:background-color="transparent" loext:char-shading-value="0" style:font-style-asian="normal" style:font-style-complex="normal"/>
    </style:style>
    <style:style style:name="T847" style:family="text">
      <style:text-properties fo:font-style="normal" officeooo:rsid="01a6dd3f" fo:background-color="transparent" loext:char-shading-value="0" style:font-style-asian="normal" style:font-style-complex="normal"/>
    </style:style>
    <style:style style:name="T848" style:family="text">
      <style:text-properties fo:font-style="normal" officeooo:rsid="010aa6a5" fo:background-color="#ffff6d" loext:char-shading-value="0" style:font-style-asian="normal" style:font-style-complex="normal"/>
    </style:style>
    <style:style style:name="T849" style:family="text">
      <style:text-properties fo:font-style="normal" officeooo:rsid="01142c22" fo:background-color="#ffff38" loext:char-shading-value="0" style:font-style-asian="normal" style:font-style-complex="normal"/>
    </style:style>
    <style:style style:name="T850" style:family="text">
      <style:text-properties fo:font-style="normal" officeooo:rsid="018a129a" fo:background-color="#ffff38" loext:char-shading-value="0" style:font-style-asian="normal" style:font-style-complex="normal"/>
    </style:style>
    <style:style style:name="T851" style:family="text">
      <style:text-properties fo:font-style="normal" officeooo:rsid="00c04f73" fo:background-color="#ffff38" loext:char-shading-value="0" style:font-style-asian="normal" style:font-style-complex="normal"/>
    </style:style>
    <style:style style:name="T852" style:family="text">
      <style:text-properties fo:font-style="normal" officeooo:rsid="004fa8d3" fo:background-color="#afd095" loext:char-shading-value="0" style:font-style-asian="normal" style:font-style-complex="normal"/>
    </style:style>
    <style:style style:name="T853" style:family="text">
      <style:text-properties officeooo:rsid="00439429"/>
    </style:style>
    <style:style style:name="T854" style:family="text">
      <style:text-properties officeooo:rsid="0043e150"/>
    </style:style>
    <style:style style:name="T855" style:family="text">
      <style:text-properties officeooo:rsid="00442154"/>
    </style:style>
    <style:style style:name="T856" style:family="text">
      <style:text-properties officeooo:rsid="00456a6e"/>
    </style:style>
    <style:style style:name="T857" style:family="text">
      <style:text-properties officeooo:rsid="0046a101"/>
    </style:style>
    <style:style style:name="T858" style:family="text">
      <style:text-properties officeooo:rsid="0048af38"/>
    </style:style>
    <style:style style:name="T859" style:family="text">
      <style:text-properties officeooo:rsid="004ba567"/>
    </style:style>
    <style:style style:name="T860" style:family="text">
      <style:text-properties officeooo:rsid="004e3894"/>
    </style:style>
    <style:style style:name="T861" style:family="text">
      <style:text-properties officeooo:rsid="0051210e"/>
    </style:style>
    <style:style style:name="T862" style:family="text">
      <style:text-properties officeooo:rsid="00556ed1"/>
    </style:style>
    <style:style style:name="T863" style:family="text">
      <style:text-properties officeooo:rsid="0058fa51"/>
    </style:style>
    <style:style style:name="T864" style:family="text">
      <style:text-properties officeooo:rsid="00640a95"/>
    </style:style>
    <style:style style:name="T865" style:family="text">
      <style:text-properties officeooo:rsid="00697379"/>
    </style:style>
    <style:style style:name="T866" style:family="text">
      <style:text-properties officeooo:rsid="005fb29d"/>
    </style:style>
    <style:style style:name="T867" style:family="text">
      <style:text-properties officeooo:rsid="00620baf"/>
    </style:style>
    <style:style style:name="T868" style:family="text">
      <style:text-properties officeooo:rsid="006cedba"/>
    </style:style>
    <style:style style:name="T869" style:family="text">
      <style:text-properties officeooo:rsid="006de0c7"/>
    </style:style>
    <style:style style:name="T870" style:family="text">
      <style:text-properties officeooo:rsid="00710210"/>
    </style:style>
    <style:style style:name="T871" style:family="text">
      <style:text-properties officeooo:rsid="0021bb3b"/>
    </style:style>
    <style:style style:name="T872" style:family="text">
      <style:text-properties officeooo:rsid="0073872f"/>
    </style:style>
    <style:style style:name="T873" style:family="text">
      <style:text-properties officeooo:rsid="0069e26d"/>
    </style:style>
    <style:style style:name="T874" style:family="text">
      <style:text-properties style:text-line-through-style="none" style:text-line-through-type="none" style:font-name="Liberation Serif" style:text-underline-style="none" officeooo:rsid="001f4575" style:text-blinking="false" loext:padding="0cm" loext:border="none"/>
    </style:style>
    <style:style style:name="T875" style:family="text">
      <style:text-properties style:text-line-through-style="none" style:text-line-through-type="none" style:font-name="Liberation Serif" style:text-underline-style="none" fo:font-weight="bold" officeooo:rsid="001f4575" style:text-blinking="false" style:font-weight-asian="bold" style:font-weight-complex="bold" loext:padding="0cm" loext:border="none"/>
    </style:style>
    <style:style style:name="T876" style:family="text">
      <style:text-properties style:text-line-through-style="none" style:text-line-through-type="none" style:font-name="Liberation Serif" fo:font-size="14pt" style:text-underline-style="none" officeooo:rsid="001f4575" style:text-blinking="false" style:font-size-asian="14pt" style:font-size-complex="14pt" loext:padding="0cm" loext:border="none"/>
    </style:style>
    <style:style style:name="T877" style:family="text">
      <style:text-properties style:text-line-through-style="none" style:text-line-through-type="none" fo:font-size="14pt" style:text-underline-style="none" officeooo:rsid="001f4575" style:text-blinking="false" style:font-size-asian="14pt" style:font-size-complex="14pt" loext:padding="0cm" loext:border="none"/>
    </style:style>
    <style:style style:name="T878" style:family="text">
      <style:text-properties style:text-line-through-style="none" style:text-line-through-type="none" style:text-underline-style="none" officeooo:rsid="001f4575" style:text-blinking="false" loext:padding="0cm" loext:border="none"/>
    </style:style>
    <style:style style:name="T879" style:family="text">
      <style:text-properties officeooo:rsid="001f4575"/>
    </style:style>
    <style:style style:name="T880" style:family="text">
      <style:text-properties officeooo:rsid="0090321d"/>
    </style:style>
    <style:style style:name="T881" style:family="text">
      <style:text-properties officeooo:rsid="00966294"/>
    </style:style>
    <style:style style:name="T882" style:family="text">
      <style:text-properties officeooo:rsid="009750e5"/>
    </style:style>
    <style:style style:name="T883" style:family="text">
      <style:text-properties officeooo:rsid="0098c789"/>
    </style:style>
    <style:style style:name="T884" style:family="text">
      <style:text-properties officeooo:rsid="009c0e65"/>
    </style:style>
    <style:style style:name="T885" style:family="text">
      <style:text-properties officeooo:rsid="009c5f47"/>
    </style:style>
    <style:style style:name="T886" style:family="text">
      <style:text-properties officeooo:rsid="009d8d43"/>
    </style:style>
    <style:style style:name="T887" style:family="text">
      <style:text-properties officeooo:rsid="009db1f0"/>
    </style:style>
    <style:style style:name="T888" style:family="text">
      <style:text-properties officeooo:rsid="009e9a51"/>
    </style:style>
    <style:style style:name="T889" style:family="text">
      <style:text-properties officeooo:rsid="009f5c3f"/>
    </style:style>
    <style:style style:name="T890" style:family="text">
      <style:text-properties officeooo:rsid="00a13a72"/>
    </style:style>
    <style:style style:name="T891" style:family="text">
      <style:text-properties officeooo:rsid="00a328bb"/>
    </style:style>
    <style:style style:name="T892" style:family="text">
      <style:text-properties officeooo:rsid="00a5cf62"/>
    </style:style>
    <style:style style:name="T893" style:family="text">
      <style:text-properties officeooo:rsid="00a78fad"/>
    </style:style>
    <style:style style:name="T894" style:family="text">
      <style:text-properties officeooo:rsid="00a97687"/>
    </style:style>
    <style:style style:name="T895" style:family="text">
      <style:text-properties officeooo:rsid="00ab687c"/>
    </style:style>
    <style:style style:name="T896" style:family="text">
      <style:text-properties officeooo:rsid="00af0f7d"/>
    </style:style>
    <style:style style:name="T897" style:family="text">
      <style:text-properties officeooo:rsid="00af3aba"/>
    </style:style>
    <style:style style:name="T898" style:family="text">
      <style:text-properties officeooo:rsid="00b61970"/>
    </style:style>
    <style:style style:name="T899" style:family="text">
      <style:text-properties officeooo:rsid="00b75426"/>
    </style:style>
    <style:style style:name="T900" style:family="text">
      <style:text-properties officeooo:rsid="00c04f73"/>
    </style:style>
    <style:style style:name="T901" style:family="text">
      <style:text-properties officeooo:rsid="00c0c2fc"/>
    </style:style>
    <style:style style:name="T902" style:family="text">
      <style:text-properties officeooo:rsid="00cd61ec"/>
    </style:style>
    <style:style style:name="T903" style:family="text">
      <style:text-properties officeooo:rsid="00d068e5"/>
    </style:style>
    <style:style style:name="T904" style:family="text">
      <style:text-properties officeooo:rsid="00d2e5af"/>
    </style:style>
    <style:style style:name="T905" style:family="text">
      <style:text-properties officeooo:rsid="00d40eba"/>
    </style:style>
    <style:style style:name="T906" style:family="text">
      <style:text-properties fo:background-color="#ffff6d" loext:char-shading-value="0"/>
    </style:style>
    <style:style style:name="T907" style:family="text">
      <style:text-properties officeooo:rsid="00d40eba" fo:background-color="#ffff6d" loext:char-shading-value="0"/>
    </style:style>
    <style:style style:name="T908" style:family="text">
      <style:text-properties officeooo:rsid="019e0ac7" fo:background-color="#ffff6d" loext:char-shading-value="0"/>
    </style:style>
    <style:style style:name="T909" style:family="text">
      <style:text-properties officeooo:rsid="00d6a470"/>
    </style:style>
    <style:style style:name="T910" style:family="text">
      <style:text-properties officeooo:rsid="001aa962"/>
    </style:style>
    <style:style style:name="T911" style:family="text">
      <style:text-properties officeooo:rsid="00dd3fa6"/>
    </style:style>
    <style:style style:name="T912" style:family="text">
      <style:text-properties officeooo:rsid="00dd5851"/>
    </style:style>
    <style:style style:name="T913" style:family="text">
      <style:text-properties officeooo:rsid="00e37899"/>
    </style:style>
    <style:style style:name="T914" style:family="text">
      <style:text-properties officeooo:rsid="00e68d5d"/>
    </style:style>
    <style:style style:name="T915" style:family="text">
      <style:text-properties officeooo:rsid="00ea265c"/>
    </style:style>
    <style:style style:name="T916" style:family="text">
      <style:text-properties officeooo:rsid="00f236d3"/>
    </style:style>
    <style:style style:name="T917" style:family="text">
      <style:text-properties style:use-window-font-color="true" loext:opacity="0%" fo:font-size="10.5pt" style:font-size-asian="10.5pt" style:font-size-complex="10.5pt"/>
    </style:style>
    <style:style style:name="T918" style:family="text">
      <style:text-properties style:use-window-font-color="true" loext:opacity="0%" fo:font-size="10.5pt" fo:font-weight="bold" style:font-size-asian="10.5pt" style:font-weight-asian="bold" style:font-size-complex="10.5pt" style:font-weight-complex="bold"/>
    </style:style>
    <style:style style:name="T919" style:family="text">
      <style:text-properties style:use-window-font-color="true" loext:opacity="0%" style:font-name="Liberation Serif" fo:font-size="10.5pt" fo:font-style="normal" fo:font-weight="normal" officeooo:rsid="00c04f73" fo:background-color="transparent" loext:char-shading-value="0" style:font-size-asian="10.5pt" style:font-style-asian="normal" style:font-weight-asian="normal" style:font-size-complex="10.5pt" style:font-style-complex="normal" style:font-weight-complex="normal"/>
    </style:style>
    <style:style style:name="T920" style:family="text">
      <style:text-properties style:use-window-font-color="true" loext:opacity="0%" style:font-name="Liberation Serif" fo:font-size="10.5pt" fo:font-style="normal" fo:font-weight="normal" officeooo:rsid="00c04f73" fo:background-color="#ffff00" loext:char-shading-value="0" style:font-size-asian="10.5pt" style:font-style-asian="normal" style:font-weight-asian="normal" style:font-size-complex="10.5pt" style:font-style-complex="normal" style:font-weight-complex="normal"/>
    </style:style>
    <style:style style:name="T921" style:family="text">
      <style:text-properties style:use-window-font-color="true" loext:opacity="0%" style:font-name="Liberation Serif" fo:font-size="10.5pt" fo:font-style="normal" fo:font-weight="bold" officeooo:rsid="00c04f73" fo:background-color="transparent" loext:char-shading-value="0" style:font-size-asian="10.5pt" style:font-style-asian="normal" style:font-weight-asian="bold" style:font-size-complex="10.5pt" style:font-style-complex="normal" style:font-weight-complex="bold"/>
    </style:style>
    <style:style style:name="T922" style:family="text">
      <style:text-properties officeooo:rsid="0100718b"/>
    </style:style>
    <style:style style:name="T923" style:family="text">
      <style:text-properties officeooo:rsid="0107d823"/>
    </style:style>
    <style:style style:name="T924" style:family="text">
      <style:text-properties officeooo:rsid="0108b5db"/>
    </style:style>
    <style:style style:name="T925" style:family="text">
      <style:text-properties officeooo:rsid="001f3c06"/>
    </style:style>
    <style:style style:name="T926" style:family="text">
      <style:text-properties fo:background-color="#66ff99" loext:char-shading-value="0"/>
    </style:style>
    <style:style style:name="T927" style:family="text">
      <style:text-properties officeooo:rsid="00d6a470" fo:background-color="#66ff99" loext:char-shading-value="0"/>
    </style:style>
    <style:style style:name="T928" style:family="text">
      <style:text-properties officeooo:rsid="01114ede"/>
    </style:style>
    <style:style style:name="T929" style:family="text">
      <style:text-properties officeooo:rsid="01142c22"/>
    </style:style>
    <style:style style:name="T930" style:family="text">
      <style:text-properties style:font-name="Arial" fo:font-size="16pt" fo:font-style="normal" fo:font-weight="bold" officeooo:rsid="00035504" fo:background-color="transparent" loext:char-shading-value="0" style:font-size-asian="16pt" style:font-style-asian="normal" style:font-weight-asian="bold" style:font-size-complex="16pt" style:font-style-complex="normal" style:font-weight-complex="bold"/>
    </style:style>
    <style:style style:name="T931" style:family="text">
      <style:text-properties style:font-name="Arial" fo:font-size="14pt" fo:font-style="normal" fo:font-weight="bold" officeooo:rsid="00035504" fo:background-color="transparent" loext:char-shading-value="0" style:font-size-asian="14pt" style:font-style-asian="normal" style:font-weight-asian="bold" style:font-size-complex="14pt" style:font-style-complex="normal" style:font-weight-complex="bold"/>
    </style:style>
    <style:style style:name="T932" style:family="text">
      <style:text-properties officeooo:rsid="01224c2f"/>
    </style:style>
    <style:style style:name="T933" style:family="text">
      <style:text-properties officeooo:rsid="0125a3c5"/>
    </style:style>
    <style:style style:name="T934" style:family="text">
      <style:text-properties officeooo:rsid="0107d823" style:font-name-asian="DejaVu Sans Mono" style:font-name-complex="DejaVu Sans Mono"/>
    </style:style>
    <style:style style:name="T935" style:family="text">
      <style:text-properties officeooo:rsid="0125a3c5" style:font-name-asian="DejaVu Sans Mono" style:font-name-complex="DejaVu Sans Mono"/>
    </style:style>
    <style:style style:name="T936" style:family="text">
      <style:text-properties officeooo:rsid="00e37899" style:font-name-asian="DejaVu Sans Mono" style:font-name-complex="DejaVu Sans Mono"/>
    </style:style>
    <style:style style:name="T937" style:family="text">
      <style:text-properties officeooo:rsid="00c04f73" style:font-name-asian="DejaVu Sans Mono" style:font-name-complex="DejaVu Sans Mono"/>
    </style:style>
    <style:style style:name="T938" style:family="text">
      <style:text-properties officeooo:rsid="0190b76f" style:font-name-asian="DejaVu Sans Mono" style:font-name-complex="DejaVu Sans Mono"/>
    </style:style>
    <style:style style:name="T939" style:family="text">
      <style:text-properties officeooo:rsid="01bd149e" style:font-name-asian="DejaVu Sans Mono" style:font-name-complex="DejaVu Sans Mono"/>
    </style:style>
    <style:style style:name="T940" style:family="text">
      <style:text-properties officeooo:rsid="00078d01"/>
    </style:style>
    <style:style style:name="T941" style:family="text">
      <style:text-properties officeooo:rsid="0005dcfb"/>
    </style:style>
    <style:style style:name="T942" style:family="text">
      <style:text-properties officeooo:rsid="0120bb45"/>
    </style:style>
    <style:style style:name="T943" style:family="text">
      <style:text-properties officeooo:rsid="0127a035"/>
    </style:style>
    <style:style style:name="T944" style:family="text">
      <style:text-properties officeooo:rsid="001a3074"/>
    </style:style>
    <style:style style:name="T945" style:family="text">
      <style:text-properties officeooo:rsid="012a8816"/>
    </style:style>
    <style:style style:name="T946" style:family="text">
      <style:text-properties officeooo:rsid="000c9283"/>
    </style:style>
    <style:style style:name="T947" style:family="text">
      <style:text-properties officeooo:rsid="01327826"/>
    </style:style>
    <style:style style:name="T948" style:family="text">
      <style:text-properties officeooo:rsid="013a68c7"/>
    </style:style>
    <style:style style:name="T949" style:family="text">
      <style:text-properties officeooo:rsid="013d1f51"/>
    </style:style>
    <style:style style:name="T950" style:family="text">
      <style:text-properties officeooo:rsid="014214cd"/>
    </style:style>
    <style:style style:name="T951" style:family="text">
      <style:text-properties officeooo:rsid="0142c4f2"/>
    </style:style>
    <style:style style:name="T952" style:family="text">
      <style:text-properties officeooo:rsid="0143bc48"/>
    </style:style>
    <style:style style:name="T953" style:family="text">
      <style:text-properties officeooo:rsid="01452808"/>
    </style:style>
    <style:style style:name="T954" style:family="text">
      <style:text-properties officeooo:rsid="01472738"/>
    </style:style>
    <style:style style:name="T955" style:family="text">
      <style:text-properties officeooo:rsid="014d1a43"/>
    </style:style>
    <style:style style:name="T956" style:family="text">
      <style:text-properties officeooo:rsid="014ede23"/>
    </style:style>
    <style:style style:name="T957" style:family="text">
      <style:text-properties officeooo:rsid="0153b403"/>
    </style:style>
    <style:style style:name="T958" style:family="text">
      <style:text-properties officeooo:rsid="01548546"/>
    </style:style>
    <style:style style:name="T959" style:family="text">
      <style:text-properties fo:background-color="#ffff99" loext:char-shading-value="0"/>
    </style:style>
    <style:style style:name="T960" style:family="text">
      <style:text-properties officeooo:rsid="01568188"/>
    </style:style>
    <style:style style:name="T961" style:family="text">
      <style:text-properties officeooo:rsid="015e4136"/>
    </style:style>
    <style:style style:name="T962" style:family="text">
      <style:text-properties officeooo:rsid="016cbd2d"/>
    </style:style>
    <style:style style:name="T963" style:family="text">
      <style:text-properties officeooo:rsid="016d71fa"/>
    </style:style>
    <style:style style:name="T964" style:family="text">
      <style:text-properties officeooo:rsid="016d8f86"/>
    </style:style>
    <style:style style:name="T965" style:family="text">
      <style:text-properties officeooo:rsid="016e49c3"/>
    </style:style>
    <style:style style:name="T966" style:family="text">
      <style:text-properties officeooo:rsid="016f0f02"/>
    </style:style>
    <style:style style:name="T967" style:family="text">
      <style:text-properties officeooo:rsid="01848cd7"/>
    </style:style>
    <style:style style:name="T968" style:family="text">
      <style:text-properties officeooo:rsid="019d1db5"/>
    </style:style>
    <style:style style:name="T969" style:family="text">
      <style:text-properties officeooo:rsid="019d1db5" fo:background-color="#77bc65" loext:char-shading-value="0"/>
    </style:style>
    <style:style style:name="T970" style:family="text">
      <style:text-properties officeooo:rsid="01a4fa38"/>
    </style:style>
    <style:style style:name="T971" style:family="text">
      <style:text-properties officeooo:rsid="01a5bf68"/>
    </style:style>
    <style:style style:name="T972" style:family="text">
      <style:text-properties officeooo:rsid="01a6716a"/>
    </style:style>
    <style:style style:name="T973" style:family="text">
      <style:text-properties officeooo:rsid="01a67f0a"/>
    </style:style>
    <style:style style:name="T974" style:family="text">
      <style:text-properties officeooo:rsid="01a6dd3f"/>
    </style:style>
    <style:style style:name="T975" style:family="text">
      <style:text-properties fo:background-color="#afd095" loext:char-shading-value="0"/>
    </style:style>
    <style:style style:name="T976" style:family="text">
      <style:text-properties officeooo:rsid="004e3894" fo:background-color="#afd095" loext:char-shading-value="0"/>
    </style:style>
    <style:style style:name="T977" style:family="text">
      <style:text-properties officeooo:rsid="016cbd2d" fo:background-color="#afd095" loext:char-shading-value="0"/>
    </style:style>
    <style:style style:name="T978" style:family="text">
      <style:text-properties officeooo:rsid="016d71fa" fo:background-color="#afd095" loext:char-shading-value="0"/>
    </style:style>
    <style:style style:name="T979" style:family="text">
      <style:text-properties officeooo:rsid="016f0f02" fo:background-color="#afd095" loext:char-shading-value="0"/>
    </style:style>
    <style:style style:name="T980" style:family="text">
      <style:text-properties officeooo:rsid="01b76959"/>
    </style:style>
    <style:style style:name="T981" style:family="text">
      <style:text-properties officeooo:rsid="01c24dfa"/>
    </style:style>
    <style:style style:name="T982" style:family="text">
      <style:text-properties officeooo:rsid="01c54ada"/>
    </style:style>
    <style:style style:name="T983" style:family="text">
      <style:text-properties officeooo:rsid="01d870ce"/>
    </style:style>
    <style:style style:name="T984" style:family="text">
      <style:text-properties officeooo:rsid="01dbb5ac"/>
    </style:style>
    <style:style style:name="T985" style:family="text">
      <style:text-properties officeooo:rsid="01dd4a81"/>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8"><text:span text:style-name="T9"><text:s text:c="46"/>DB_0</text:span><text:span text:style-name="T10">5</text:span><text:span text:style-name="T11">1</text:span></text:p>
      <text:p text:style-name="P428">TV+Audio_Archiv <text:s text:c="16"/><text:span text:style-name="T15"><text:s/></text:span></text:p>
      <text:p text:style-name="P489">Inhalte ab <text:span text:style-name="T16">01.02.2020</text:span> <text:s text:c="6"/>bis <text:s/><text:span text:style-name="T948">31.05.20</text:span></text:p>
      <text:p text:style-name="P489"><text:span text:style-name="T17">170608/ <text:s/>= <text:s/></text:span><text:span text:style-name="T62">Audio:</text:span> </text:p>
      <text:p text:style-name="P430"><text:s/>z.M = Messen mit zweierlei Maß <text:s text:c="4"/></text:p>
      <text:p text:style-name="P430"><text:s/>-info</text:p>
      <text:p text:style-name="P429"><text:span text:style-name="T66">(bF) = <text:s/>böser Finger</text:span> </text:p>
      <text:p text:style-name="P427"><text:span text:style-name="T1">(tP) = <text:s/>tricky Perso</text:span><text:span text:style-name="T2">n</text:span></text:p>
      <text:p text:style-name="P427"/>
      <text:p text:style-name="P431"/>
      <table:table table:name="Tabelle1" table:style-name="Tabelle1">
        <table:table-column table:style-name="Tabelle1.A"/>
        <table:table-column table:style-name="Tabelle1.B"/>
        <table:table-column table:style-name="Tabelle1.C"/>
        <table:table-header-rows>
          <table:table-row table:style-name="TableLine93914104691376">
            <table:table-cell table:style-name="Tabelle1.A1" office:value-type="string">
              <text:p text:style-name="P1"><text:span text:style-name="T87">­</text:span>Tr.</text:p>
            </table:table-cell>
            <table:table-cell table:style-name="Tabelle1.A1" office:value-type="string">
              <text:p text:style-name="P38"><text:span text:style-name="T12"><text:s text:c="40"/>DB_0</text:span><text:span text:style-name="T13">5</text:span><text:span text:style-name="T14">1</text:span></text:p>
            </table:table-cell>
            <table:table-cell table:style-name="Tabelle1.C1" office:value-type="string">
              <text:p text:style-name="P263">Aufn.</text:p>
            </table:table-cell>
          </table:table-row>
        </table:table-header-rows>
        <table:table-row table:style-name="TableLine93914107531840">
          <table:table-cell table:style-name="Tabelle1.A2" office:value-type="string">
            <text:p text:style-name="P3">A<text:span text:style-name="T86">f</text:span>001</text:p>
          </table:table-cell>
          <table:table-cell table:style-name="Tabelle1.A2" office:value-type="string">
            <text:p text:style-name="P56"/>
          </table:table-cell>
          <table:table-cell table:style-name="Tabelle1.C2" office:value-type="string">
            <text:p text:style-name="P236"/>
          </table:table-cell>
        </table:table-row>
        <table:table-row table:style-name="TableLine93914107533504">
          <table:table-cell table:style-name="Tabelle1.A2" office:value-type="string">
            <text:p text:style-name="P108">Af002</text:p>
          </table:table-cell>
          <table:table-cell table:style-name="Tabelle1.A2" office:value-type="string">
            <text:p text:style-name="P107"><text:span text:style-name="T760">01/02/20/</text:span>2,3GB/arte - <text:span text:style-name="T147">Geheimnisvolle Eichhörnchen <text:s text:c="4"/></text:span><text:span text:style-name="T797">der</text:span><text:span text:style-name="T799"> </text:span><text:span text:style-name="T781"><text:s/>schön</text:span><text:span text:style-name="T782">ste</text:span><text:span text:style-name="T781">!</text:span><text:span text:style-name="T67"> <text:s/></text:span><text:span text:style-name="T761">Tierfilm</text:span><text:line-break/>-Doku- Öster-Fra- 2018 <text:s text:c="2"/><text:span text:style-name="T75">schöne Zeitlupensprünge nett kommentiert</text:span></text:p>
            <text:p text:style-name="P104">Sie sind überall gern gesehen, die quirligen und geschäftigen Bewohner unserer Parks und Wälder: Eichhörnchen, genauer gesagt die Europäischen Eichhörnchen. Die Sprungakrobaten der Baumkronen - rot, braun, grau, bis hin ins Schwarz gefärbt - führen zumeist ein verborgenes Leben. Nur dort, wo sie angefüttert werden, kommen sie den Menschen nahe: Zu groß sind für die kleinen, flinken Nagetiere die Gefahren, die von den vielen Fressfeinden am Boden oder aus der Luft ausgehen.</text:p>
            <text:p text:style-name="P503">Kaum sind sie da, sind sie auch schon wieder weg: Europäische Eichhörnchen, die quirligen Baumtänzer unserer Wälder, sichtbar und unsichtbar zugleich. Mit ihrer roten, braunen, grauen und bisweilen schwarzen Färbung sind sie überall gern gesehen und doch führen sie zumeist ein verborgenes Leben. Das Team um die Tierfilmer Hubert Doppler und Johannes Pötscher hat sich an die Fersen der flinken, unberechenbaren Sprungakrobaten geheftet.<text:line-break/>Als sogenannter Kulturfolger hält sich das Europäische Eichhörnchen zwar gern in der Nähe menschlicher Siedlungen auf - fällt hier schließlich regelmäßig Nahrung für den kleinen Nager ab - doch im Allgemeinen bleibt es auf Distanz und nur Wenigen ist ein Einblick in sein Baumkronenreich möglich: Zu groß sind für die kleinen, geschäftigen Tiere die Gefahren, die von den vielen Fressfeinden am Boden oder aus der Luft, ausgehen. Ihre Kobel bauen sie in Astgabeln oder in hohlen Baumstämmen, um sich vor ihren Feinden zu verbergen. Schon im Herbst beginnen sie große Futtermengen, bestehend aus Samen und Nüssen, im Waldboden zu vergraben, um den kalten Winter zu überstehen. Und doch sind ihre Überlebenschancen verhältnismäßig gering. Nur wenige Tiere vollenden ihr erstes Lebensjahr. Häufig fallen sie Jägern aus der Luft, wie dem Habicht oder Mäusebussard, zum Opfer, und auch die Wahrscheinlichkeit, dass ihre Vorräte von Futterkonkurrenten entdeckt und geplündert werden, ist groß. Doch gerade aus den eigenen Reihen kommt seit Jahren eine tödliche Bedrohung: Das im 19. Jahrhundert aus Amerika importierte Grauhörnchen verdrängt das heimische Nagetier mehr und mehr aus seiner ökologischen Nische.</text:p>
          </table:table-cell>
          <table:table-cell table:style-name="Tabelle1.C2" office:value-type="string">
            <text:p text:style-name="P246">43:15</text:p>
          </table:table-cell>
        </table:table-row>
        <table:table-row table:style-name="TableLine93914107534320">
          <table:table-cell table:style-name="Tabelle1.A2" office:value-type="string">
            <text:p text:style-name="P4">A<text:span text:style-name="T86">f</text:span>00<text:span text:style-name="T88">3</text:span></text:p>
          </table:table-cell>
          <table:table-cell table:style-name="Tabelle1.A2" office:value-type="string">
            <text:p text:style-name="P54">https://www.swr.de/swr2/wissen/Psychologie-Kunde-ist-Kind-Wie-Werbung-die-Kleinsten-lockt,swr2wissen-20200201-kunde-ist-kind-wie-werbung-die-kleinsten-lockt-100.html</text:p>
            <text:h text:style-name="P696" text:outline-level="1"><text:span text:style-name="T120">01/02/20/</text:span><text:span text:style-name="T121">25,8MB/</text:span><text:span text:style-name="T89">swr2-wissen -</text:span> <text:s/><text:span text:style-name="T145"><text:s/>Kunde ist Kind <text:s text:c="2"/></text:span><text:line-break/>Wie Werbung die Kleinsten lockt</text:h>
            <text:p text:style-name="P54">Als Konsumenten von Morgen sind die Kleinen längst im Visier der Marketingstrategen. Wie kann man Kinder davor schützen? <text:s text:c="2"/>von Anja <text:span text:style-name="T183">Schrum </text:span></text:p>
            <text:p text:style-name="P54">Kinder sind heute mehr denn je auch Konsumenten. Bewusst oder unbewusst beeinflussen sie in den meisten Familienhaushalten viele Kaufentscheidungen, beobachtet Tobias Effertz, Wirtschaftswissenschaftler an der Universität Hamburg. Etwa wenn es um den Kauf des Familienautos oder um die Buchung des Familienurlaubs ginge. Vielleicht klappe das nicht immer, so Effertz, aber: „Es klappt zumindest so häufig, dass sich ein Werben um die Kinder und ein Kinder-Marketing auf die Kinder gerichtet lohnt.“ </text:p>
            <text:p text:style-name="P377"><text:span text:style-name="T250">02:13 Dr. Tobias</text:span><text:span text:style-name="T356"> Effertz</text:span><text:span text:style-name="T250"> Wirtschaftswissenschaftler Uni-Hamburg: ...mehr als die Hälfte der Internetwerbung für Lebensmittel sich an Kinder richtet. 04:50 Luise </text:span><text:span text:style-name="T356">Molling</text:span><text:span text:style-name="T250"> Campainerin bei Foodwatch Übergewichtsprobleme bei Kindern. </text:span><text:span text:style-name="T251">07:29 </text:span><text:span text:style-name="T400">das erinnert mich an meine Kindheit, da </text:span><text:soft-page-break/><text:span text:style-name="T400">waren auch Sauerkraut in der Tüte (10pf.) und Salzgurke sehr beliebt! </text:span><text:span text:style-name="T252">Die Heldenfiguren die Lebenswelten der Kinder durchdrungen vom Konsum. Die Pesta-Power Quengelfaktor. 10:22 2007 die EU-Platch Selbstverpflichtung ihr Marketing für unter 12jährige einzuschränken. 10Jahre später Studie von </text:span><text:span text:style-name="T250">Tobias</text:span><text:span text:style-name="T356"> Effertz</text:span><text:span text:style-name="T250"> </text:span><text:span text:style-name="T583">...es passiert nicht das, was behauptet wird! Christopher </text:span><text:span text:style-name="T587">Schering</text:span><text:span text:style-name="T583"> Agentur für Kinder und Jugendmarketing </text:span><text:span text:style-name="T584">(</text:span><text:a xlink:type="simple" xlink:href="https://www.cobrayouth.de/agentur/" text:style-name="Internet_20_link" text:visited-style-name="Visited_20_Internet_20_Link"><text:span text:style-name="T584">https://www.cobrayouth.de/agentur/</text:span></text:a><text:span text:style-name="T584">). <text:s/>...und was für „kleine Pedanten“ Kinder sein können! 14:44 ...Kaufappelle sind verboten! ...der Kinderbeirat. <text:line-break/>Wir arbeiten mit älteren </text:span><text:span text:style-name="T588">Influencer. </text:span><text:span text:style-name="T600">Stevie </text:span><text:span text:style-name="T589">Friedel </text:span><text:span text:style-name="T600">...“pinkyfiziert“ </text:span><text:span text:style-name="T589">Pinkstinks</text:span><text:span text:style-name="T600"> Deutschland</text:span></text:p>
            <text:p text:style-name="Preformatted_20_Text"/>
          </table:table-cell>
          <table:table-cell table:style-name="Tabelle1.C2" office:value-type="string">
            <text:p text:style-name="P237">27:38</text:p>
          </table:table-cell>
        </table:table-row>
        <table:table-row table:style-name="TableLine93914107535184">
          <table:table-cell table:style-name="Tabelle1.A2" office:value-type="string">
            <text:p text:style-name="P109">Af004</text:p>
          </table:table-cell>
          <table:table-cell table:style-name="Tabelle1.A2" office:value-type="string">
            <text:p text:style-name="P104"><text:span text:style-name="T18">01/02/20/</text:span><text:span text:style-name="T17">22,8MB/</text:span>Dlf Kultur - Studio 9 <text:s text:c="2"/><text:span text:style-name="T811">Blindenführung durch einen Sex-Shop</text:span></text:p>
            <text:p text:style-name="P150">Venus-Messe<text:line-break/></text:p>
          </table:table-cell>
          <table:table-cell table:style-name="Tabelle1.C2" office:value-type="string">
            <text:p text:style-name="P247">04:07</text:p>
          </table:table-cell>
        </table:table-row>
        <table:table-row table:style-name="TableLine93914107536000">
          <table:table-cell table:style-name="Tabelle1.A2" office:value-type="string">
            <text:p text:style-name="P109">Af005</text:p>
          </table:table-cell>
          <table:table-cell table:style-name="Tabelle1.A2" office:value-type="string">
            <text:p text:style-name="P362"><text:span text:style-name="T629">01/02/20/</text:span><text:span text:style-name="T630">Rubikon- <text:s text:c="8"/></text:span><text:span text:style-name="T665">Der Planet als Backofen<text:line-break/></text:span><text:span text:style-name="T582">Das Jahr 2020 beginnt mit einer bedrohlichen Vorhersage: Die Erde wird sich noch weiter aufheizen.</text:span></text:p>
            <text:p text:style-name="P708"><text:s/>von Tim Radford</text:p>
            <text:p text:style-name="P565">Das Jahr ist weniger als vier Wochen alt, doch die Wissenschaftler wissen bereits, dass die Kohlendioxidemissionen weiter steigen werden — wie jedes Jahr seit Beginn der Messungen — und dass sich die Erwärmung der Erde fortsetzen wird. Die Emissionen werden weiter steigen. Jedes Jahrzehnt ist wärmer als das vergangene. Die Ozeane heizen sich auf. Die Wirtschaft ist bedroht — und es ist erst Januar.</text:p>
            <text:p text:style-name="P502">Außerdem wird der Anstieg steiler als üblich verlaufen, zum Teil wegen der verheerenden Buschfeuer in Australien, warnen die Wissenschaftler (1). <text:s text:c="2"/><text:span text:style-name="T183"><text:s/>....</text:span></text:p>
          </table:table-cell>
          <table:table-cell table:style-name="Tabelle1.C2" office:value-type="string">
            <text:p text:style-name="P241">papier</text:p>
          </table:table-cell>
        </table:table-row>
        <table:table-row table:style-name="TableLine93914107537200">
          <table:table-cell table:style-name="Tabelle1.A2" office:value-type="string">
            <text:p text:style-name="P109">Af006</text:p>
          </table:table-cell>
          <table:table-cell table:style-name="Tabelle1.A2" office:value-type="string">
            <text:p text:style-name="P104"><text:span text:style-name="T760">01/02/20/</text:span>Rubikon- <text:s text:c="6"/><text:span text:style-name="T147">Frontalangriff auf das Völkerrecht</text:span></text:p>
            <text:p text:style-name="P444">D. <text:span text:style-name="T183">Trump</text:span> und B. <text:span text:style-name="T183">Netanjahu</text:span> <text:span text:style-name="T183">verscherbeln Palästina <text:s text:c="13"/></text:span>von Karin Leukefeld</text:p>
            <text:p text:style-name="P589">US-Präsident Donald Trump hat in Washington den lang angekündigten „Jahrhundertdeal“ für einen Frieden in Nahost vorgestellt. Der Präsident der palästinensischen Autonomiebehörde Mahmud <text:span text:style-name="T183">Abbas</text:span> sprach von einer „Ohrfeige des Jahrhunderts“. Man sage „tausendmal Nein“ zu dem Plan, so Abbas. In den besetzten palästinensischen Gebieten und im Gazastreifen kam es zu zornigen Protesten. </text:p>
            <text:p text:style-name="P502"><text:span text:style-name="T183">Der Plan</text:span> — wesentlich von Trump-Schwiegersohn Jared <text:span text:style-name="T183">Kushner</text:span> ausgearbeitet. <text:s text:c="3"/><text:span text:style-name="T183">....</text:span></text:p>
          </table:table-cell>
          <table:table-cell table:style-name="Tabelle1.C2" office:value-type="string">
            <text:p text:style-name="P241">papier</text:p>
          </table:table-cell>
        </table:table-row>
        <table:table-row table:style-name="TableLine93914107538176">
          <table:table-cell table:style-name="Tabelle1.A2" office:value-type="string">
            <text:p text:style-name="P109">Af007</text:p>
          </table:table-cell>
          <table:table-cell table:style-name="Tabelle1.A2" office:value-type="string">
            <text:p text:style-name="P362"><text:span text:style-name="T629">01/02/20/</text:span><text:span text:style-name="T630">Rubikon- <text:s text:c="2"/></text:span><text:span text:style-name="T665">Handke allein im Krieg<text:line-break/></text:span><text:span text:style-name="T582">Der Literatur-Nobelpreisträger wird öffentlich stigmatisiert, weil er dem Feindbild des „Schlächter vom Balkan” widersprach. <text:s text:c="2"/></text:span><text:span text:style-name="T681"><text:s text:c="2"/>von Daniela </text:span><text:span text:style-name="T684">Dahn</text:span></text:p>
            <text:p text:style-name="P565">Vor, in und nach Kriegen wird gelogen, das weiß man. In zunehmendem Maß bewaffnet man sich dabei mit PR-Agenturen, für die Millionen Dollar ausgegeben werden. Fakes schüren dann Emotionen, die kaum noch zu bremsen sind. Der erste Krieg der Nato seit ihrem Bestehen sollte nach dem Zerfall des Realsozialismus nun auch dessen Restbestand Jugoslawien zerschlagen. Und wer sich dagegen stellte, wurde und wird brutal angegriffen.</text:p>
            <text:p text:style-name="P502">Die bisweilen hasserfüllte <text:span text:style-name="T17">Debatte um Peter </text:span><text:span text:style-name="T241">Handke</text:span><text:span text:style-name="T17"> hat vor allem eins offenbart: das unaufgearbeitete Geschichtsbild des vermeidbar gewesenen Krieges auf dem Balkan</text:span>. <text:s text:c="2"/><text:span text:style-name="T183"><text:s/>....</text:span></text:p>
          </table:table-cell>
          <table:table-cell table:style-name="Tabelle1.C2" office:value-type="string">
            <text:p text:style-name="P241">papier</text:p>
          </table:table-cell>
        </table:table-row>
        <table:table-row table:style-name="TableLine93914107539152">
          <table:table-cell table:style-name="Tabelle1.A2" office:value-type="string">
            <text:p text:style-name="P109">Af008</text:p>
          </table:table-cell>
          <table:table-cell table:style-name="Tabelle1.A2" office:value-type="string">
            <text:p text:style-name="P362"><text:span text:style-name="T629">01/02/20/</text:span><text:span text:style-name="T630">Rubikon- <text:s/></text:span><text:span text:style-name="T665">Marktschreier der Herrschenden<text:line-break/></text:span><text:span text:style-name="T582">Statt Kriegstreiber und Ausbeuter zu kritisieren, stellen sich die meisten Intellektuellen in deren Dienst. <text:s/>von Stefan </text:span><text:span text:style-name="T684">Korinth</text:span></text:p>
            <text:p text:style-name="P565">Welche Verantwortung für Kriege tragen eigentlich berühmte Wissenschaftler, Künstler und andere Intellektuelle? Dieser Frage sind kritische Psychologen der Neuen Gesellschaft für Psychologie (NGfP) bei ihrer Jahrestagung im März 2019 in Berlin nachgegangen. Nun liegen die Ergebnisse in einem Buch vor.<text:line-break/><text:span text:style-name="T630">Spätestens seit Rainer </text:span><text:span text:style-name="T642">Mausfelds</text:span><text:span text:style-name="T630"> Vorträgen und Büchern sollte bekannt sein, welch wichtige Einsichten kritische Psychologen in die politische Analyse einbringen können. <text:s text:c="2"/></text:span><text:span text:style-name="T642"><text:s/>....</text:span></text:p>
          </table:table-cell>
          <table:table-cell table:style-name="Tabelle1.C2" office:value-type="string">
            <text:p text:style-name="P241">papier</text:p>
          </table:table-cell>
        </table:table-row>
        <table:table-row table:style-name="TableLine93914107540048">
          <table:table-cell table:style-name="Tabelle1.A2" office:value-type="string">
            <text:p text:style-name="P107">Af009</text:p>
          </table:table-cell>
          <table:table-cell table:style-name="Tabelle1.A2" office:value-type="string">
            <text:p text:style-name="P107"><text:span text:style-name="T18">01/02/20/</text:span><text:span text:style-name="T17">27MB/</text:span>swr2-wissen-aula- <text:s text:c="7"/><text:span text:style-name="T148">D</text:span><text:span text:style-name="T147">igitalisierung verstehen </text:span><text:span text:style-name="T809"><text:line-break/></text:span><text:span text:style-name="T183">Das 19. Jahrhundert – Beginn des "digitalen Denkens" </text:span><text:span text:style-name="T809">(1/2)</text:span></text:p>
            <text:p text:style-name="P622">Das "digitale Denken" beginnt bereits im 19. Jahrhundert, als es notwendig wurde, ökonomische <text:soft-page-break/>Pläne zu machen. </text:p>
            <text:p text:style-name="P665">Die Gesellschaft benötigte Daten und Informationen: Wie viel Weizen wird für eine Stadt gebraucht? Wie viele Felder sind dafür erforderlich? Welche und wie viele Transportwege sind nötig, damit es jeden Tag Brot für alle gibt? <text:line-break/><text:span text:style-name="T487">So entstand ein Vorläufer des digitalen Denkens über Mittelwerte, Daten, Statistiken, Regelmäßigkeiten und über Muster, die man tatsächlich detektieren kann, um etwas über die moderne Gesellschaft herauszufinden.<text:line-break/></text:span><text:span text:style-name="T183">Die Gesellschaft wird vermessen und beschrieben<text:line-break/></text:span>Aufgrund des eben beschriebenen Denkens werden die Grundlagen geliefert für die späteren technischen Apparate, die die Digitalisierung dann vorantreiben und realisieren. <text:line-break/>Mithilfe von Statistiken und Mustererkennungen können wir nun die Funktionsweisen und Strukturen unserer Gesellschaft sehr viel präziser nachzuvollziehen als vor der Digitalisierung. <text:line-break/>Die Gesellschaft wird quasi neu entdeckt, vermessen und beschrieben.</text:p>
          </table:table-cell>
          <table:table-cell table:style-name="Tabelle1.C2" office:value-type="string">
            <text:p text:style-name="P246">28:00</text:p>
          </table:table-cell>
        </table:table-row>
        <table:table-row table:style-name="TableLine93914107541024">
          <table:table-cell table:style-name="Tabelle1.A2" office:value-type="string">
            <text:p text:style-name="P109">Af010</text:p>
          </table:table-cell>
          <table:table-cell table:style-name="Tabelle1.A2" office:value-type="string">
            <text:p text:style-name="P416"><text:span text:style-name="T689">f</text:span><text:span text:style-name="T688">rei</text:span></text:p>
          </table:table-cell>
          <table:table-cell table:style-name="Tabelle1.C2" office:value-type="string">
            <text:p text:style-name="P247"/>
          </table:table-cell>
        </table:table-row>
        <table:table-row table:style-name="TableLine93914107536736">
          <table:table-cell table:style-name="Tabelle1.A2" office:value-type="string">
            <text:p text:style-name="P3"/>
          </table:table-cell>
          <table:table-cell table:style-name="Tabelle1.A2" office:value-type="string">
            <text:p text:style-name="P56"/>
          </table:table-cell>
          <table:table-cell table:style-name="Tabelle1.C2" office:value-type="string">
            <text:p text:style-name="P236"/>
          </table:table-cell>
        </table:table-row>
        <table:table-row table:style-name="TableLine93914107542704">
          <table:table-cell table:style-name="Tabelle1.A2" office:value-type="string">
            <text:p text:style-name="P3"/>
          </table:table-cell>
          <table:table-cell table:style-name="Tabelle1.A2" office:value-type="string">
            <text:p text:style-name="P56"/>
          </table:table-cell>
          <table:table-cell table:style-name="Tabelle1.C2" office:value-type="string">
            <text:p text:style-name="P236"/>
          </table:table-cell>
        </table:table-row>
        <table:table-row table:style-name="TableLine93914107543680">
          <table:table-cell table:style-name="Tabelle1.A2" office:value-type="string">
            <text:p text:style-name="P110">Af013</text:p>
          </table:table-cell>
          <table:table-cell table:style-name="Tabelle1.A2" office:value-type="string">
            <text:p text:style-name="P104"><text:span text:style-name="T760">01/02/20/</text:span>126MB/tagesschau24 - <text:s text:c="12"/><text:span text:style-name="T147">Weltbilder </text:span></text:p>
            <text:p text:style-name="P151"><text:span text:style-name="T183">Lybien/Tripolis</text:span> UNHCR: wir werden die Essenausgabe für einige Zeit auslaufen lassen. <text:line-break/>Grund: völlige Überfüllung. Im Chaos der Bürgerkriegs immer mehr Flüchtlinge.</text:p>
            <text:p text:style-name="P151">&gt;Auf der EU-Lybien-Konferenz <text:span text:style-name="T768">(BRD-</text:span><text:span text:style-name="T794">Merkel</text:span><text:span text:style-name="T768"> mit dabei)</text:span> <text:s/>ein erster Schritt zum Frieden gemacht.<text:span text:style-name="T773"> ...haha!</text:span></text:p>
            <text:p text:style-name="P151">Dazu EU-Außenbeauftragter Josep <text:span text:style-name="T183">Borell </text:span><text:s/>...mit blah blah! Die EU unterstützt weiterhin die lybische Küstenwache, selbst wenn dann Folter droht!<text:line-break/></text:p>
          </table:table-cell>
          <table:table-cell table:style-name="Tabelle1.C2" office:value-type="string">
            <text:p text:style-name="P248">02:18</text:p>
          </table:table-cell>
        </table:table-row>
        <table:table-row table:style-name="TableLine93914107544656">
          <table:table-cell table:style-name="Tabelle1.A2" office:value-type="string">
            <text:p text:style-name="P107">Af014</text:p>
          </table:table-cell>
          <table:table-cell table:style-name="Tabelle1.A2" office:value-type="string">
            <text:p text:style-name="P104"><text:span text:style-name="T18">0</text:span><text:span text:style-name="T17">2</text:span><text:span text:style-name="T18">/02/20/</text:span><text:span text:style-name="T17">42MB/</text:span>WR2 Wissen_ Aula - <text:span text:style-name="T147">Digitalisierung verstehen <text:line-break/></text:span><text:span text:style-name="T183">Die dritte Entdeckung der Gesellschaft </text:span>(2/2)</text:p>
            <text:p text:style-name="P378"><text:span text:style-name="T255">Der Soziologe </text:span><text:a xlink:type="simple" xlink:href="https://www.swr.de/swr2/leben-und-gesellschaft/Gesellschaft-Armin-Nassehi-Im-digitalen-Zeitalter-fehlt-noch-echte-Selbstbestimmung,av-o1148646-100.html" text:style-name="Internet_20_link" text:visited-style-name="Visited_20_Internet_20_Link">Prof. Armin Nassehi</text:a><text:span text:style-name="T255"> verfolgt einen spannenden Ansatz bei der Analyse der Digitalisierung. Er fragt im Gespräch mit Ralf Caspary: Wie muss eine Gesellschaft ticken, die bereitwillig die Digitalisierung vieler Lebensbereiche zulässt?<text:line-break/></text:span><text:span text:style-name="T587">Die Digitalisierung ist kein Paradigmenwechsel</text:span></text:p>
            <text:p text:style-name="P622">Die digitale Gesellschaft beginnt bereits im 19. Jahrhundert, nicht technisch, aber mental. Die moderne Gesellschaft benötigte neue Daten und Informationen: Wie viel Weizen brauche ich für eine Stadt? Wie viele Felder müssen in der Gegend sein? Wie viele Bauern müssen sie bestellen? Welche Transportwege brauche ich, damit es jeden Tag Brötchen für alle gibt? Und wie viele Lehrer braucht man eigentlich in einer Gesellschaft, die literarisiert werden muss?</text:p>
            <text:p text:style-name="P623"><text:span text:style-name="T255">So entsteht ein Vorläufer des digitalen Denkens über Mittelwerte, Daten, Statistiken und über Muster. Dies gilt auch für die Selbstkontrolle. Wenn man etwa sagt, wegen des Smartphones und seiner Apps habe die Epoche der Selbstdisziplinierung begonnen, weil wir nun fortwährend unsere Schritte und Kilos zählen, so ist das falsch. Die Selbstdisziplinierung ist von Beginn an ein wichtiges Element in der bürgerlichen Gesellschaft. Das bürgerliche Subjekt ist per se ein Subjekt, das sich selbst kontrollieren und disziplinieren muss.<text:line-break/></text:span><text:span text:style-name="T732">Das Gehirn ist ein Mustererkennungsapparat<text:line-break/></text:span>Die Analyse von gesellschaftlichen Strukturen mithilfe von Mustererkennung ist früh in der modernen Gesellschaft angelegt. Sie ist sogar in den neuronalen Strukturen unseres Gehirns eingeschrieben. Das Gehirn erkennt Muster. Und es benötigt von der Außenwelt nur wenige Daten, um sich sogleich auf die Suche nach allgemeinen Mustern zu machen. Genauso funktioniert die Künstliche Intelligenz: Auch sie greift nur auf wenige Daten zurück, um Muster erkennen zu können.</text:p>
          </table:table-cell>
          <table:table-cell table:style-name="Tabelle1.C2" office:value-type="string">
            <text:p text:style-name="P246">28:00</text:p>
          </table:table-cell>
        </table:table-row>
        <table:table-row table:style-name="TableLine93914107545632">
          <table:table-cell table:style-name="Tabelle1.A2" office:value-type="string">
            <text:p text:style-name="P110">Af015</text:p>
          </table:table-cell>
          <table:table-cell table:style-name="Tabelle1.A2" office:value-type="string">
            <text:p text:style-name="P104"><text:span text:style-name="T760">0</text:span>3<text:span text:style-name="T760">/02/20/</text:span>543MB/arte - Xenius <text:s text:c="8"/><text:span text:style-name="T149">dezentrales Heiz-Speichersystem</text:span><text:span text:style-name="T819"> <text:s text:c="2"/></text:span></text:p>
            <text:p text:style-name="P151">Christof <text:span text:style-name="T183">Weibler</text:span> Biogasanlagen Betreiber das <text:span text:style-name="T183">Nahwärmenetz</text:span>.</text:p>
            <text:p text:style-name="P151">&gt;<text:span text:style-name="T183">Solarzellen</text:span> weiter gedacht, <text:span text:style-name="T853">der Sonnensimulator. Speichermedium </text:span><text:span text:style-name="T184">Zeolithe</text:span><text:span text:style-name="T853"> (Aluminium+Silizium) dazu Dr. Henner </text:span><text:span text:style-name="T184">Kerskes</text:span><text:span text:style-name="T853">: nehmen Wasserdampf auf, dadurch wird Wärme frei, am Wohnhaus-und techn.- Beispiel. Trockenlagerung macht System noch teuer.</text:span><text:line-break/></text:p>
          </table:table-cell>
          <table:table-cell table:style-name="Tabelle1.C2" office:value-type="string">
            <text:p text:style-name="P248">09:16</text:p>
          </table:table-cell>
        </table:table-row>
        <table:table-row table:style-name="TableLine93914107546608">
          <table:table-cell table:style-name="Tabelle1.A2" office:value-type="string">
            <text:p text:style-name="P111">Af016</text:p>
          </table:table-cell>
          <table:table-cell table:style-name="Tabelle1.A2" office:value-type="string">
            <text:p text:style-name="P161">frei</text:p>
          </table:table-cell>
          <table:table-cell table:style-name="Tabelle1.C2" office:value-type="string">
            <text:p text:style-name="P249"/>
          </table:table-cell>
        </table:table-row>
        <text:soft-page-break/>
        <table:table-row table:style-name="TableLine93914107547856">
          <table:table-cell table:style-name="Tabelle1.A2" office:value-type="string">
            <text:p text:style-name="P6"/>
          </table:table-cell>
          <table:table-cell table:style-name="Tabelle1.A2" office:value-type="string">
            <text:p text:style-name="P104">Af017_<text:span text:style-name="T855">frei</text:span></text:p>
          </table:table-cell>
          <table:table-cell table:style-name="Tabelle1.C2" office:value-type="string">
            <text:p text:style-name="P249"/>
          </table:table-cell>
        </table:table-row>
        <table:table-row table:style-name="TableLine93914107548832">
          <table:table-cell table:style-name="Tabelle1.A2" office:value-type="string">
            <text:p text:style-name="P112">Af018</text:p>
          </table:table-cell>
          <table:table-cell table:style-name="Tabelle1.A2" office:value-type="string">
            <text:p text:style-name="P104"><text:span text:style-name="T18">0</text:span><text:span text:style-name="T17">3</text:span><text:span text:style-name="T18">/02/20/</text:span><text:span text:style-name="T17">10MB/</text:span>SWR Aktuell - ARD Infonacht <text:s/><text:span text:style-name="T150">Nachrichten</text:span></text:p>
            <text:p text:style-name="P154">&gt;China <text:span text:style-name="T183">Chorona-Virus </text:span><text:s/>Todesfälle, deutlich um 56 gestiegen, jetzt 360 höher als beim SARS- Virus. 16.500 Infektionen. BRD 10 Fälle.</text:p>
            <text:p text:style-name="P154"><text:span text:style-name="T856">&gt;</text:span><text:span text:style-name="T187">DGB Hoffmann <text:s/></text:span><text:span text:style-name="T856">fordert Ausweitung des Kündigungsschutzes für Betriebsräte.Fordert auch härter gegen Betriebe vorzugehen die den Betriebsrat behindern.</text:span></text:p>
            <text:p text:style-name="P154"><text:span text:style-name="T856">&gt;BRD-CDU EntwicklungsMin. </text:span><text:span text:style-name="T187">Müller</text:span><text:span text:style-name="T856"> will Hilfen in der afrik. Sael-Region Nigeria Ägypten, Sudan verstärken.“Lebensperspektive verbessern, damit die Radikaslismus und Terror und Flucht besser begegnet werden kann. Schwerpunkt Modernisierung der Landwirtschaft </text:span><text:span text:style-name="T775">...soso!</text:span><text:span text:style-name="T856"> Bessere Wasserversorgung, Ausbildung und Arbeitsplätze geschaffen werden.<text:line-break/>&gt;</text:span><text:span text:style-name="T187">London</text:span><text:span text:style-name="T856">, mutmaßl. Terrorangriff </text:span><text:span text:style-name="T76">mit Messer</text:span><text:span text:style-name="T856"> 2Verletzte Täter wurde von Polizei erschossen! </text:span><text:span text:style-name="T68">...waren wohl hilflos gegen ein Messer? ...dann gatz, gatz .</text:span><text:span text:style-name="T856">.und der Täter ein Sprengstoffgürtel trug!</text:span></text:p>
            <text:p text:style-name="P154"><text:span text:style-name="T856">...es habe sich aber um eine Attrappe gehandelt, Täter wurde erst kürzlich aus der Haft entlassen! </text:span><text:span text:style-name="T22"><text:s/>...soso!</text:span><text:line-break/><text:span text:style-name="T857">&gt;</text:span><text:span text:style-name="T188">Kanada</text:span><text:span text:style-name="T857"> 500 Touristen von Schlammlawine eingeschlossen.<text:line-break/>&gt;Wetter<text:line-break/></text:span></text:p>
          </table:table-cell>
          <table:table-cell table:style-name="Tabelle1.C2" office:value-type="string">
            <text:p text:style-name="P293">04:01</text:p>
          </table:table-cell>
        </table:table-row>
        <table:table-row table:style-name="TableLine93914107549808">
          <table:table-cell table:style-name="Tabelle1.A2" office:value-type="string">
            <text:p text:style-name="P113">Af019</text:p>
          </table:table-cell>
          <table:table-cell table:style-name="Tabelle1.B20" office:value-type="string">
            <text:p text:style-name="P104"><text:span text:style-name="T760">0</text:span>3<text:span text:style-name="T760">/02/20/</text:span>816MB/tagesschau24 -<text:span text:style-name="T147"> Tagesschau vor 20 Jahren</text:span></text:p>
            <text:p text:style-name="P155">&gt;Übernahmeverhandlungen <text:span text:style-name="T183">Mannesmann</text:span> - <text:span text:style-name="T183">vodafone</text:span> eine „kreative Lösung“ ohne Entlassungen. Dazu Michael <text:span text:style-name="T183">Grytz</text:span> die teuertste Übernahme der Wirtschaftsgeschichte soll 400Mrd DM kosten.</text:p>
            <text:p text:style-name="P156">&gt;<text:span text:style-name="T183">EZB hebt Leitzins an</text:span>. Dazu Ingo <text:span text:style-name="T183">Nathusius</text:span> ...die Zeiten billigen Geldes sind auf absehbare Zeiten vorbei.Preise von Rohstoffen steigen. EZB- Wim <text:span text:style-name="T183">Duisenberg</text:span> ...höhere Inflation sehen werden. BuBa.Präs. Ernst <text:span text:style-name="T183">Welteke</text:span> hat Erhöhung mitgetragen! <text:line-break/><text:span text:style-name="T183">Warnung an Tarifpartner: <text:line-break/> <text:s text:c="27"/>das Zarte Pflänzlein Wachstum nicht durch h</text:span><text:span text:style-name="T189">o</text:span><text:span text:style-name="T183">he Löhne platt treten!</text:span></text:p>
            <text:p text:style-name="P162">&gt;Österreich Bemühung um Regierungslösung</text:p>
            <text:p text:style-name="P157"><text:span text:style-name="T858">&gt;CDU Spendenaffäre, CDU hat weitere Gespräche zur Aufklärung geführt. dazu Renate Bütow Weihrauch wird der CDU-Geschäftsleitung erzählen, was er weiss „Schwarzgeld in Millionenhöhe im Ausland versteckt!<text:line-break/>Nicht viel „Licht im Dunkel“ aber reichlich Spekulationen! CDU-</text:span><text:span text:style-name="T190">Schäuble</text:span><text:span text:style-name="T858"> soll „</text:span><text:span text:style-name="T190">Schreiber</text:span><text:span text:style-name="T858">-Spende doch direkt erhalten haben, bestätigt H. </text:span><text:span text:style-name="T190">Kohl</text:span><text:span text:style-name="T858">. </text:span><text:span text:style-name="T190">Weihrauch</text:span><text:span text:style-name="T858"> soll Namen des anonymen Spender preisgegeben haben. Dazu CDU/CSU Gesch.Fürer Hans-Peter </text:span><text:span text:style-name="T190">Repnik</text:span><text:span text:style-name="T858">. BRD-Präs. J.</text:span><text:span text:style-name="T190"> Rau</text:span><text:span text:style-name="T858"> will, weil Parteienverdrossenheit weiter zunimmt und Vertrauen zerstört wird, Gremium beauftragen ob verbotene Parteispende strenger bestraft werden sollte. </text:span></text:p>
            <text:p text:style-name="P153"><text:span text:style-name="T854">&gt;</text:span><text:span text:style-name="T185">Leuna-Akten</text:span><text:span text:style-name="T854"> Sonderermittler </text:span><text:span text:style-name="T185">Hirsch</text:span><text:span text:style-name="T854"> soll den verschwundenen Akten (Verkauf von Leuna + </text:span><text:span text:style-name="T185">Minol-Tankstellen</text:span><text:span text:style-name="T854">) nachspüren! Präs. </text:span><text:span text:style-name="T185">Rau</text:span><text:span text:style-name="T854"> nimmt Stellung zur Flug-Affäre er habe Dienstl. und Privatflüge verquikt. ...dann Rau mit „Schuld schön reden“ .</text:span><text:span text:style-name="T21">..</text:span><text:span text:style-name="T774">was keinem „Normalen“ zugestanden würde.</text:span><text:span text:style-name="T17"><text:line-break/></text:span><text:span text:style-name="T854">&gt;Bu.Bi.Min. </text:span><text:span text:style-name="T185">Bulman</text:span><text:span text:style-name="T854"> hat sich gegen Studiengebühren ausgesprochen. </text:span></text:p>
            <text:p text:style-name="P153"><text:span text:style-name="T854">&gt;</text:span><text:span text:style-name="T185">Protest </text:span><text:span text:style-name="T854">bei </text:span><text:span text:style-name="T185">VW-Wolfsburg</text:span><text:span text:style-name="T854"> 18tsd. Mitarbeiter fordern Geschäftsleitung auf „befristet“ weiter zu Beschäftigen.</text:span></text:p>
            <text:p text:style-name="P153"><text:span text:style-name="T854">&gt;</text:span><text:span text:style-name="T185">BRD- Internet</text:span><text:span text:style-name="T854"> soll zügig ausgebaut werden.<text:line-break/>&gt;EUGH </text:span><text:span text:style-name="T185">Urteil zum Mutterschutz</text:span><text:span text:style-name="T854">, darf nicht zur Benachteiligung im Beruf führen.<text:line-break/>&gt;Palästina/Israel Grenzübergang </text:span><text:span text:style-name="T185">Eres</text:span><text:span text:style-name="T854">, </text:span><text:span text:style-name="T185">Arafat</text:span><text:span text:style-name="T854"> und </text:span><text:span text:style-name="T185">Barak</text:span><text:span text:style-name="T854"> kein Ergebnis zu Verhandlungen. Dito Rückgabe von Gebieten im Westjordanland.</text:span></text:p>
            <text:p text:style-name="P157"><text:span text:style-name="T855">&gt;</text:span><text:span text:style-name="T186">Nordirland-Konflikt</text:span><text:span text:style-name="T855"> Nordirische Regierung steht vor dem Scheitern. London wird vorübergehend die Direktherrschaft in der Provinz übernehmen. Hintergrund: IRA will keine Waffen niederlegen.<text:line-break/>&gt;USA, </text:span><text:span text:style-name="T186">L.A. <text:s/>Flugzeugabsturz</text:span><text:span text:style-name="T855"> Stimmrekorder gefunden.<text:line-break/>&gt;Mercedes stellt neuen „Silberpfeil“-Rennwagen vor.<text:line-break/>&gt;Wetter</text:span><text:line-break/></text:p>
          </table:table-cell>
          <table:table-cell table:style-name="Tabelle1.C2" office:value-type="string">
            <text:p text:style-name="P250">15:06</text:p>
          </table:table-cell>
        </table:table-row>
        <table:table-row table:style-name="TableLine93914107551344">
          <table:table-cell table:style-name="Tabelle1.A2" office:value-type="string">
            <text:p text:style-name="P119">Af020</text:p>
          </table:table-cell>
          <table:table-cell table:style-name="Tabelle1.A2" office:value-type="string">
            <text:p text:style-name="P104"><text:span text:style-name="T760">0</text:span>3<text:span text:style-name="T760">/02/20/</text:span>TELEPOLIS- <text:s/><text:span text:style-name="T147">Staatsschutz-Chefin im U-Ausschuss:</text:span></text:p>
            <text:p text:style-name="P459"><text:span text:style-name="T534">"Ich bitte, meine Antwort zu streichen" <text:s text:c="7"/></text:span>Thomas Moser<text:span text:style-name="T534"> </text:span></text:p>
            <text:p text:style-name="P590">Vor dem Untersuchungsgremium des Bundestags zum Anschlag auf dem Breitscheidplatz legt eine ranghohe Polizeibeamtin einen fragwürdigen Auftritt hin</text:p>
            <text:p text:style-name="P568"><text:soft-page-break/><text:span text:style-name="T17">Unfall oder Anschlag?</text:span> Die Frage stellte sich am 19. Dezember 2016 nach der tödlichen Fahrt des Sattelschleppers über den Weihnachtsmarkt in Berlin für die Polizei nicht wirklich. Wenn im Führerhaus des LKW ein Mann erschossen aufgefunden wird und der Fahrer fehlt, kann es sich nur um eine mutwillige Tat handeln. Aber wann kursierte bei den Sicherheitsbehörden der Name <text:span text:style-name="T183">Amri</text:span> als möglicher Täter? Im Untersuchungsausschuss des Bundestags rückt das Anschlagsgeschehen immer mehr in den Mittelpunkt. <text:span text:style-name="T17">Nicht nur, weil viele Fragen ungeklärt sind, vor allem, weil viele Antworten von Offiziellen widersprüchlich und unglaubwürdig sind.</text:span></text:p>
            <text:p text:style-name="P541">In dieses Bild passte jetzt der Auftritt der <text:s text:c="2"/>....</text:p>
          </table:table-cell>
          <table:table-cell table:style-name="Tabelle1.C2" office:value-type="string">
            <text:p text:style-name="P241">papier</text:p>
          </table:table-cell>
        </table:table-row>
        <table:table-row table:style-name="TableLine93914107552320">
          <table:table-cell table:style-name="Tabelle1.A2" office:value-type="string">
            <text:p text:style-name="P3"/>
          </table:table-cell>
          <table:table-cell table:style-name="Tabelle1.A2" office:value-type="string">
            <text:p text:style-name="P56"/>
          </table:table-cell>
          <table:table-cell table:style-name="Tabelle1.C2" office:value-type="string">
            <text:p text:style-name="P236"/>
          </table:table-cell>
        </table:table-row>
        <table:table-row table:style-name="TableLine93914107553296">
          <table:table-cell table:style-name="Tabelle1.A2" office:value-type="string">
            <text:p text:style-name="P3"/>
          </table:table-cell>
          <table:table-cell table:style-name="Tabelle1.A2" office:value-type="string">
            <text:p text:style-name="P56"/>
          </table:table-cell>
          <table:table-cell table:style-name="Tabelle1.C2" office:value-type="string">
            <text:p text:style-name="P236"/>
          </table:table-cell>
        </table:table-row>
        <table:table-row table:style-name="TableLine93914107554272">
          <table:table-cell table:style-name="Tabelle1.A2" office:value-type="string">
            <text:p text:style-name="P6"/>
          </table:table-cell>
          <table:table-cell table:style-name="Tabelle1.A2" office:value-type="string">
            <text:p text:style-name="P104">Af023_<text:span text:style-name="T868">frei</text:span></text:p>
          </table:table-cell>
          <table:table-cell table:style-name="Tabelle1.C2" office:value-type="string">
            <text:p text:style-name="P236"/>
          </table:table-cell>
        </table:table-row>
        <table:table-row table:style-name="TableLine93914107555248">
          <table:table-cell table:style-name="Tabelle1.A2" office:value-type="string">
            <text:p text:style-name="P121">Af024-1</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1">Af024-2</text:p>
            <text:p text:style-name="P121"/>
            <text:p text:style-name="P121"/>
            <text:p text:style-name="P121"/>
            <text:p text:style-name="P121"/>
            <text:p text:style-name="P121"/>
            <text:p text:style-name="P121"/>
            <text:p text:style-name="P121"/>
            <text:p text:style-name="P121"/>
            <text:p text:style-name="P121"/>
            <text:p text:style-name="P121"/>
            <text:p text:style-name="P121">Af024-3</text:p>
          </table:table-cell>
          <table:table-cell table:style-name="Tabelle1.A2" office:value-type="string">
            <text:p text:style-name="P382"><text:span text:style-name="T268">0</text:span><text:span text:style-name="T255">4</text:span><text:span text:style-name="T268">/02/20/</text:span><text:span text:style-name="T255">2,</text:span><text:span text:style-name="T270">3</text:span><text:span text:style-name="T255">GB/arte-</text:span><text:span text:style-name="T473"> </text:span><text:span text:style-name="T456">Der große Fluss vom Himalaya</text:span><text:span text:style-name="T255"> <text:s/></text:span><text:span text:style-name="T269">Flusslandschaften</text:span><text:span text:style-name="T255"><text:line-break/>(1_3) <text:s/></text:span><text:span text:style-name="T369">Tibet - Von der Quelle bis zur </text:span><text:span text:style-name="T587">großen Schlucht</text:span><text:span text:style-name="T583"> <text:s/>.....</text:span><text:span text:style-name="T508">der Sprecher passt besser zum Western!</text:span></text:p>
            <text:p text:style-name="P177">Die dreiteilige Reihe "Brahmaputra - Der große Fluss vom Himalaya" erzählt die Geschichte einer turbulenten Affäre zwischen dem größten Gebirge und einem der größten Flüsse der Welt. Sein Lauf führt vom eisigen dritten Pol auf dem nahezu menschenleeren Dach der Welt 5.000 Höhenmeter herab in die am dichtesten besiedelte Region der Erde bis zur Mündung in einen tropischen Ozean, den er nährt und dessen Monsunwolken im Gegenzug das gesamte Flusssystem speisen. Auf dieser Strecke versammelt der Brahmaputra eine unbeschreibliche Vielfalt von Klimazonen, Landschaften, Ökosystemen und Kulturen.</text:p>
            <text:p text:style-name="P177">Die erste Folge wurde weitgehend auf einer Höhe zwischen 5.000 und 6.000 Metern gedreht. Eines der beiden Filmteams lieferte epische Bilder von der Quelle des Brahmaputra oder Yarlung Tsangpo, wie der Oberlauf in Tibet heißt. Erst seit 2011 ist der Gletschersee unter dem Angsi-Gletscher offiziell als Ursprung dieses bedeutenden Flusses bestätigt. Ein zweites Team marschierte wochenlang unter Extrembedingungen in die große Schlucht des Yarlung Tsangpo, um auch aus dieser immer noch unerforschten Gegend noch nie dagewesene Bilder zu holen. In beiden Fällen sind durch den Einsatz von Drohnen Aufnahmen aus einem bisher verbotenen sowie logistisch schwer zugänglichen Land gelungen, wie die Welt sie noch nie gesehen hat.</text:p>
            <text:p text:style-name="P357"/>
            <text:p text:style-name="P120"><text:span text:style-name="T760">0</text:span>4<text:span text:style-name="T760">/02/20/</text:span>2,<text:span text:style-name="T872">3</text:span>GB/<text:span text:style-name="T761">3,3GB/</text:span>arte - <text:span text:style-name="T147">Der große Fluss vom Himalaya</text:span> <text:span text:style-name="T871">Flusslandschaften</text:span><text:line-break/>(2_3) I<text:span text:style-name="T183">ndien - Aus der Schlucht in die Ebene</text:span></text:p>
            <text:p text:style-name="P504">Der Oberlauf des Brahmaputra, der Yarlung Tsangpo, der höchste Fluss der Welt, fließt von seinem Ursprung in 5.200 Meter Höhe, unmittelbar an der chinesisch-nepalesischen Grenze, 1.700 Kilometer westwärts, bis der Namjagbarwa ihn in eine riesige Schleife und dann in die tiefste und längste Schlucht der Welt zwingt. Das Schluchtensystem des Yarlung Tsangpo ist weit mächtiger als etwa der Grand Canyon. Seit 50 Millionen Jahren fressen sich die hier konzentrierten Wasser- und Sedimentmassen mit gewaltiger Energie immer tiefer in das rasch aufsteigende jüngste Gestein des Planeten.</text:p>
            <text:p text:style-name="P104"/>
            <text:p text:style-name="P120"><text:span text:style-name="T760">0</text:span>4<text:span text:style-name="T760">/02/20/2,2GB/</text:span>arte - <text:span text:style-name="T147">Der große Fluss vom Himalaya </text:span><text:span text:style-name="T871">Flusslandschaften</text:span><text:line-break/><text:span text:style-name="T183">(3_3) - Bangladesch - Von der Tiefebene zum Ozean</text:span></text:p>
            <text:p text:style-name="P504">In der dritten und letzten Episode strebt der große Strom, der seine Reise als Yarlung Tsangpo in den eisigen Höhen des Himalaya begonnen hat, nun seinem Ende, dem Indischen Ozean zu. Im Tiefland von Bangladesch von den Wassern zweier weiterer riesiger Ströme, des Ganges und des Meghna gespeist, schafft er hier das größte Küstendelta der Erde und mit den Sundarbans den artenreichsten Mangrovenwald der Welt. Hatten auf der Nordseite des Himalaya vor allem Gletscherflüsse den Fluss im Laufe des Frühjahres anschwellen lassen, so sind es auf der Südseite die gewaltigen Wassermassen des Sommermonsuns.</text:p>
            <text:p text:style-name="P104"/>
          </table:table-cell>
          <table:table-cell table:style-name="Tabelle1.C2" office:value-type="string">
            <text:p text:style-name="P256">43:20</text:p>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43:04</text:p>
            <text:p text:style-name="P256"/>
            <text:p text:style-name="P256"/>
            <text:p text:style-name="P256"/>
            <text:p text:style-name="P256"/>
            <text:p text:style-name="P256"/>
            <text:p text:style-name="P256"/>
            <text:p text:style-name="P256"/>
            <text:p text:style-name="P256"/>
            <text:p text:style-name="P256"/>
            <text:p text:style-name="P256"/>
            <text:p text:style-name="P256"/>
            <text:p text:style-name="P256">43:02</text:p>
          </table:table-cell>
        </table:table-row>
        <table:table-row table:style-name="TableLine93914107556224">
          <table:table-cell table:style-name="Tabelle1.A2" office:value-type="string">
            <text:p text:style-name="P158">Af025-1</text:p>
            <text:p text:style-name="P158"/>
            <text:p text:style-name="P158"/>
            <text:p text:style-name="P158"/>
            <text:p text:style-name="P115"/>
            <text:p text:style-name="P115"/>
            <text:p text:style-name="P158"><text:soft-page-break/>Af025-2</text:p>
          </table:table-cell>
          <table:table-cell table:style-name="Tabelle1.A2" office:value-type="string">
            <text:p text:style-name="P158"><text:span text:style-name="T760">04/02/20/</text:span>358MB/arte - Xenius_ <text:span text:style-name="T147">Trinkwasser</text:span> <text:line-break/><text:span text:style-name="T183">Klimaschonend in die Zukunft </text:span></text:p>
            <text:p text:style-name="P55">&gt;Dr. Philippe Verplancke Trinkwasser Erzeugung aus der Luft. , Aquahara Technologiy GmbH. Beispieldarstellung. Noch läuft nicht alles „rund“.</text:p>
            <text:p text:style-name="P115"/>
            <text:p text:style-name="P115"><text:soft-page-break/><text:span text:style-name="T859">0</text:span>4<text:span text:style-name="T760">/02/20/1,3GB/arte - Xenius_</text:span><text:span text:style-name="T151"> Heizen <text:line-break/></text:span><text:span text:style-name="T191">Klimaschonend in die Zukunft </text:span></text:p>
            <text:p text:style-name="P152">&gt;<text:span text:style-name="T183">Solarzellen</text:span> weiter gedacht, <text:span text:style-name="T853">der Sonnensimulator. Speichermedium </text:span><text:span text:style-name="T184">Zeolithe</text:span><text:span text:style-name="T853"> (Aluminium+Silizium) dazu Dr. Henner </text:span><text:span text:style-name="T184">Kerskes</text:span><text:span text:style-name="T853">: nehmen Wasserdampf auf, dadurch wird Wärme frei, am Wohnhaus-und techn.- Beispiel. Trockenlagerung macht System noch teuer.</text:span></text:p>
            <text:p text:style-name="P379"><text:span text:style-name="T256">&gt;Ortschaft 7Eichen heizen mit Chinaschilf <text:line-break/></text:span><text:span text:style-name="T583">In Deutschland und Frankreich müssen wir im Winter heizen. Möglichst CO2-neutral, wenn wir die Klimaziele von Paris einhalten wollen. Zum Heizen nutzt man in Frankreich häufig Atomstrom. Der wird zwar CO2-frei hergestellt - der Bau der Atomkraftwerke aber nicht. Auch die Lagerung der Brennstäbe bleibt problematisch. In Deutschland setzt man jetzt noch vor allem auf die fossilen Brennstoffe Öl und Erdgas. Beides ist weder nachhaltig noch klimafreundlich.</text:span></text:p>
            <text:p text:style-name="P622">Alternativen bieten da neue Heiztechnologien: Wärmepumpen nutzen die Energie aus Luft, Grundwasser oder Boden, um Wärme zu erzeugen. Zeolith-Heizungen brauchen lediglich Sonnenenergie.<text:line-break/>In der baden-württembergischen Gemeinde Siebeneich greift man auf selbsterzeugte Bioenergie zurück: Mit Hilfe eines Blockheizkraftwerks und einer Biogasanlage werden der dorfeigene Strom und rund 85 Prozent der Heizenergie regenerativ und CO2-neutral erzeugt. Durch ein Nahwärmenetz gelangt die Heizwärme direkt in die Haushalte.</text:p>
            <text:p text:style-name="P622">Die „Xenius“-Moderatoren Adrian Pflug und Emilie Langlade werfen einen Blick hinter die Kulissen der Energieerzeugung und fragen: Was können wir von so einem Bioenergiedorf lernen?</text:p>
            <text:p text:style-name="P380"><text:span text:style-name="T257">&gt;</text:span><text:span text:style-name="T258">Christof </text:span><text:span text:style-name="T358">Weibler</text:span><text:span text:style-name="T258"> Biogasanlagen Betreiber das </text:span><text:span text:style-name="T358">Nahwärmenetz</text:span><text:span text:style-name="T258">.</text:span></text:p>
            <text:p text:style-name="P152">&gt;<text:span text:style-name="T183">Solarzellen</text:span> weiter gedacht, <text:span text:style-name="T853">der Sonnensimulator. Speichermedium </text:span><text:span text:style-name="T184">Zeolithe</text:span><text:span text:style-name="T853"> (Aluminium+Silizium) dazu Dr. Henner </text:span><text:span text:style-name="T184">Kerskes</text:span><text:span text:style-name="T853">: nehmen Wasserdampf auf, dadurch wird Wärme frei, am Wohnhaus-und techn.- Beispiel. Trockenlagerung macht System noch teuer.</text:span></text:p>
            <text:p text:style-name="P114"/>
          </table:table-cell>
          <table:table-cell table:style-name="Tabelle1.C2" office:value-type="string">
            <text:p text:style-name="P251">07:16</text:p>
            <text:p text:style-name="P251"/>
            <text:p text:style-name="P251"/>
            <text:p text:style-name="P251"/>
            <text:p text:style-name="P251"/>
            <text:p text:style-name="P251"/>
            <text:p text:style-name="P251"><text:soft-page-break/></text:p>
            <text:p text:style-name="P251">26:04</text:p>
          </table:table-cell>
        </table:table-row>
        <table:table-row table:style-name="TableLine93914107557200">
          <table:table-cell table:style-name="Tabelle1.A2" office:value-type="string">
            <text:p text:style-name="P116">Af026</text:p>
          </table:table-cell>
          <table:table-cell table:style-name="Tabelle1.A2" office:value-type="string">
            <text:p text:style-name="P104"><text:span text:style-name="T18">0</text:span><text:span text:style-name="T17">4</text:span><text:span text:style-name="T18">/02/20/2,7MB/</text:span>Dlf - <text:span text:style-name="T810">Informationen am Morgen</text:span> [1]</text:p>
            <text:p text:style-name="P159">&gt;<text:span text:style-name="T183">Kosovo</text:span>, Korruptions und Vetternwirtschaft will neue Regierung „bekämpfen“. Gegen <text:span text:style-name="T183">Serbien</text:span> kündigt Regierungschef „harte Linie“ an. Seit 2008 unabhängig, keine Anerkennug durch Serbien, der Dialog darüber liegt „brach“. Koalitionsregierung konnte sich lange nicht auf Postenverteilung einigen. Durchbruch erst kurz vor Frist. Löst „alte“ ab in der mehrere Kämpfer der <text:span text:style-name="T183">UCK</text:span> angehörten<text:line-break/>u.a. Tatschi. Das Kosovo Sondertribunal in Den Haag zur Klärung der <text:span text:style-name="T183">UCK-Kriegsverbrechen.</text:span> <text:line-break/></text:p>
          </table:table-cell>
          <table:table-cell table:style-name="Tabelle1.C2" office:value-type="string">
            <text:p text:style-name="P252">01:21</text:p>
          </table:table-cell>
        </table:table-row>
        <table:table-row table:style-name="TableLine93914107558176">
          <table:table-cell table:style-name="Tabelle1.A2" office:value-type="string">
            <text:p text:style-name="P117">Af027</text:p>
          </table:table-cell>
          <table:table-cell table:style-name="Tabelle1.A2" office:value-type="string">
            <text:p text:style-name="P362"><text:span text:style-name="T629">0</text:span><text:span text:style-name="T630">4</text:span><text:span text:style-name="T629">/02/20/</text:span><text:span text:style-name="T630">g-f-p- <text:s text:c="14"/></text:span><text:span text:style-name="T665">Das Mittelmeer von morgen<text:line-break/></text:span><text:span text:style-name="T684">Deutsche Außenpolitiker fordern Bundeswehreinsatz in Libyen.</text:span><text:span text:style-name="T582"> <text:line-break/></text:span><text:span text:style-name="T681">Einfluss der europäischen Mächte geht zurück</text:span></text:p>
            <text:p text:style-name="P566">BERLIN/TRIPOLIS (Eigener Bericht) - In Berlin werden neue Forderungen nach einem Einsatz der Bundeswehr in Libyen laut. Bereits in der vergangenen Woche hatte Wolfgang <text:span text:style-name="T183">Ischinger</text:span>, Leiter der Münchner Sicherheitskonferenz, für einen Marine- oder Luftwaffeneinsatz plädiert. Am Wochenende urteilte der CDU-Außen- und Militärpolitiker Johann <text:span text:style-name="T183">Wadephul</text:span>, in Libyen kämen "schwierige sicherheitspolitische Aufgaben auf uns zu". Zugleich wird die Wiederbelebung des EU-Marineeinsatzes <text:span text:style-name="T183">"Sophia"</text:span> zur Verhinderung von Waffenschmuggel nach Libyen diskutiert. Außenminister Heiko <text:span text:style-name="T183">Maas</text:span> kündigt eine Resolution des UN-Sicherheitsrats zur Bekräftigung des Waffenembargos gegen das Land an; materielle Sanktionen sind aber offenbar nicht vorgesehen. Würden sie verhängt, träfen sie Staaten, auf deren Kooperationsbereitschaft Deutschland in seiner Nah- und Mittelostpolitik angewiesen ist. Wie Experten bestätigen, lösen Staaten wie Russland und die Türkei die europäischen Mächte als zentrale äußere Einflusskräfte in Libyen ab. Damit sei das Land, heißt es, "eine Vorschau auf das Mittelmeer von morgen". <text:span text:style-name="T773">...</text:span><text:span text:style-name="T776">was denn? ...gehört Russland nicht bis zum Ural zu Europa?<text:line-break/></text:span><text:span text:style-name="T642">"Nicht wegducken" </text:span><text:span text:style-name="T630"><text:s text:c="3"/></text:span><text:span text:style-name="T642">....</text:span></text:p>
          </table:table-cell>
          <table:table-cell table:style-name="Tabelle1.C2" office:value-type="string">
            <text:p text:style-name="P241">papier</text:p>
          </table:table-cell>
        </table:table-row>
        <table:table-row table:style-name="TableLine93914107559152">
          <table:table-cell table:style-name="Tabelle1.A2" office:value-type="string">
            <text:p text:style-name="P117">Af028</text:p>
          </table:table-cell>
          <table:table-cell table:style-name="Tabelle1.A2" office:value-type="string">
            <text:p text:style-name="P104"><text:span text:style-name="T760">0</text:span>4<text:span text:style-name="T760">/02/20/2,3GB/</text:span>phoenix - <text:s text:c="4"/><text:span text:style-name="T147">Das Atomwaffen-Kartell </text:span></text:p>
            <text:p text:style-name="P104"><text:span text:style-name="T183">Ende der Abrüstung? </text:span><text:s text:c="4"/>von Michael Müller und Nick Golüke</text:p>
            <text:p text:style-name="P160">Philipp <text:span text:style-name="T183">Holz</text:span> <text:span text:style-name="T861">(ICAN) </text:span>fürt durch einen Nürnberger Atombunker und die A-Waffenentwicklung.</text:p>
            <text:p text:style-name="P623"><text:span text:style-name="T255">Das Jahr 2019 könnte zum Schicksalsjahr der nuklearen Abrüstung werden. Ausgerechnet zum 70. Jahrestag der Gründung der NATO stehen wichtigste Abrüstungsverträge vor dem Aus: Der INF-</text:span><text:soft-page-break/><text:span text:style-name="T255">Vertrag zum Verbot nuklearer Mittelstreckenraketen und der NEW-START-Vertrag zur Begrenzung der Zahl strategischer Atomwaffen. Beides sind Grundpfeiler der atomNuaren Rüstungskontrolle. Nun droht ein neuer nuklearer Rüstungswettlauf.<text:line-break/></text:span>Der Film von Nick Golüke und Michael Müller macht sich in den USA, in Russland und in Europa auf die Suche nach den Hintergründen und Hintermännern dieses Rückfalls in die Denkweisen und Strategien des längst überwunden geglaubten kalten Krieges. Sie sprechen mit den Vordenkern einer neuen atomaren Abschreckungslogik, analysieren das Netzwerk von Denkfabriken und Unternehmen, die sich ein Milliardengeschäft erhoffen. Mit dabei sind auch deutsche Banken, die Kredite an Rüstungs-Unternehmen wie zum Beispiel Airbus vergeben. Airbus baut gerade 48 neue Atomraketen für die U-Boote der französischen Marine. Jede Rakete trägt sechs bis zehn Sprengköpfe, und jeder Sprengkopf hat die zehnfache Zerstörungskraft der Hiroshima-Bombe.</text:p>
            <text:p text:style-name="P622">Der Film deckt auf, dass US-amerikanische Rüstungskonzerne wie Honeywell, Northrop Grumman oder Bechtel die neue Nukleardoktrin der USA mitschreiben und sich dadurch Milliardengewinne sichern.</text:p>
            <text:p text:style-name="P622">Die Autoren zeigen, dass Deutschland nicht nur militärstrategisch Teil der neuen globalen Nuklearstrategie ist, sondern dass in Deutschland auch die nukleare zivile wie rüstungstechnische Industrie miteinander verknüpft sind. Sie fahren ins westfälische Gronau an der niederländischen Grenze zum Unternehmen Urenco und hinterfragen, warum die BRD bis heute eine Anreicherungsanlage für Uran braucht.</text:p>
            <text:p text:style-name="P622">Schließlich begleitet der Film diejenigen, vor allem junge Menschen, die glauben, dass der Kampf gegen die Atomwaffen heute wieder dringender geführt werden muss denn je. Und dass er immer noch gewonnen werden kann.</text:p>
            <text:p text:style-name="P683"><text:span text:style-name="T975">05:15</text:span> USA <text:s/>2019 Treffen der Spitzenvertreter aus Ministerien, Industrie und Atomforschung 3tage Diskutieren über die atomare Rüstung. Das Motto: die Mission erfüllen und neue Möglichkeiten identifizieren. U.a. mit Pentagon Peter <text:span text:style-name="T183">Fanta</text:span> sec. of Defence for Nuclear Matters, Guy B. <text:span text:style-name="T183">Roberts </text:span>ABC-Massenvernichtungswaffen. <text:span text:style-name="T860">Zuerst Zu- dann Absage zu einem Interview. </text:span><text:span text:style-name="T976">07:06 </text:span><text:span text:style-name="T860">Matthew </text:span><text:span text:style-name="T192">K</text:span><text:span text:style-name="T193">r</text:span><text:span text:style-name="T192">oenig</text:span><text:span text:style-name="T860"> <text:s/>Atlantic Concil </text:span><text:span text:style-name="T69">..extra wichtiger Mann!</text:span><text:span text:style-name="T821"> ...steht für die Notwendigkeit A-Bomben mit geringerer Sprengkraft zu entwickeln. Sein Buch: die Logic der US- Atom - Strategie. Ein Versuch der Rechtfertigung einer Atomaren Abschreckung. </text:span><text:span text:style-name="T828">Atlantic Council </text:span><text:span text:style-name="T833">.</text:span><text:span text:style-name="T836">..der Einfluss ist groß:</text:span><text:span text:style-name="T839"> </text:span><text:span text:style-name="T821">Aufsichtsrat, John</text:span><text:span text:style-name="T828"> Rodgers </text:span><text:span text:style-name="T821">Goldman-Sachs, Vorsitzender Frederic</text:span><text:span text:style-name="T828"> Kempe</text:span><text:span text:style-name="T821"> ehem. Star-Journalist des Wall-Street -Journal. Berater u.a. des Us-AußenMin. Brand </text:span><text:span text:style-name="T828">Scowcroft</text:span><text:span text:style-name="T821">. </text:span><text:span text:style-name="T852">09:20 </text:span><text:span text:style-name="T822">Elbridge </text:span><text:span text:style-name="T829">Colby</text:span><text:span text:style-name="T822"> Center for a </text:span><text:span text:style-name="T829">New American Security</text:span><text:span text:style-name="T822"> ein „Architekt“ der neuen Atom-Strategie zur Vorbereitung eines Kriegs gegen China oder Russland. </text:span><text:span text:style-name="T852">10.27</text:span><text:span text:style-name="T822"> Ein Bruch mit der Abrüstungsstrategie der letzten Jahrzehnte. CSIS (</text:span><text:span text:style-name="T829">C</text:span><text:span text:style-name="T822">enter for </text:span><text:span text:style-name="T829">S</text:span><text:span text:style-name="T822">trategic </text:span><text:span text:style-name="T829">I</text:span><text:span text:style-name="T822">nternational </text:span><text:span text:style-name="T829">S</text:span><text:span text:style-name="T822">tudies) Ian </text:span><text:span text:style-name="T829">Williams</text:span><text:span text:style-name="T822"> das wichtigste Ziel ist die Nukleare Abschreckung! </text:span><text:span text:style-name="T840">Es ist eine uneingeschränkte Befürwortung von Atomwaffen zur Verteidigung der Kerninteressen der USA</text:span><text:span text:style-name="T822">. Die Nukleare Triade! </text:span><text:span text:style-name="T852">12:02</text:span><text:span text:style-name="T822"> <text:s/></text:span><text:span text:style-name="T821">Matthew </text:span><text:span text:style-name="T828">K</text:span><text:span text:style-name="T829">r</text:span><text:span text:style-name="T828">oenig </text:span><text:span text:style-name="T834">die russische Strategie hat versucht uns vor die Wahl zu stellen: Selbstmord oder Kapitulation .... </text:span><text:span text:style-name="T829">Putin</text:span><text:span text:style-name="T834"> drohte „offen“ mit dem Einsatz von Atomwaffen im Falle eines Angriffs auf Russland. </text:span><text:span text:style-name="T837">13:11</text:span><text:span text:style-name="T834"> dazu </text:span><text:span text:style-name="T835">Experte für Nuklearwaffen </text:span><text:span text:style-name="T834">Hans </text:span><text:span text:style-name="T829">Kristensen </text:span><text:span text:style-name="T835">sieht einen fundamentalen Wechsel in der US-Strategie </text:span><text:span text:style-name="T834">. Neue Strategien verlangen auch neue Waffen! Die Rüstungskonzerne stehen in den Startlöchern: </text:span><text:span text:style-name="T835">sie investieren bereits bevor Entscheidungen gefällt werden. </text:span><text:span text:style-name="T829">Airbus</text:span><text:span text:style-name="T834">, </text:span><text:span text:style-name="T830">Thales</text:span><text:span text:style-name="T835">, </text:span><text:span text:style-name="T830">Boeing</text:span><text:span text:style-name="T835">, </text:span><text:span text:style-name="T830">Leonardo</text:span><text:span text:style-name="T835">, </text:span><text:span text:style-name="T830">MBDA</text:span><text:span text:style-name="T835">, </text:span><text:span text:style-name="T830">Safran</text:span><text:span text:style-name="T835">, </text:span><text:span text:style-name="T838">14:50</text:span><text:span text:style-name="T835"> </text:span><text:span text:style-name="T249">Philipp </text:span><text:span text:style-name="T355">Holz</text:span><text:span text:style-name="T249"> „</text:span><text:span text:style-name="T259">die Spenden“ an die Think-Tanks. </text:span><text:span text:style-name="T260">Demo von PAX Aaron van der </text:span><text:span text:style-name="T359">Veen</text:span><text:span text:style-name="T260"> und Maaike </text:span><text:span text:style-name="T359">Beenes</text:span><text:span text:style-name="T260"> siew wollen Öffentlichkeit über die Konzerne schaffen, wer riesen Gewinne mit diesen Geschäften macht. vor Airbus-Aktionäre. </text:span><text:span text:style-name="T352">17:38</text:span><text:span text:style-name="T260"> Länderanteile am A-Bombengeschäft. </text:span><text:span text:style-name="T249">Philipp </text:span><text:span text:style-name="T355">Holz</text:span><text:span text:style-name="T249"> </text:span><text:span text:style-name="T260">dazu Details. </text:span><text:span text:style-name="T352">18:24</text:span><text:span text:style-name="T260"> US-</text:span><text:span text:style-name="T359">Trump</text:span><text:span text:style-name="T260">: wir haben eine enorme Menge Geld mit der wir spielen können! Billionen verspricht sich die Rüstungsindustrie. <text:s/></text:span><text:span text:style-name="T249">Philipp </text:span><text:span text:style-name="T355">Holz</text:span><text:span text:style-name="T249"> </text:span><text:span text:style-name="T260">dazu Details. ...die </text:span><text:span text:style-name="T359">B61-12</text:span><text:span text:style-name="T260"> eine taktische A-Waffe. </text:span><text:span text:style-name="T353">20:16</text:span><text:span text:style-name="T261"> <text:s/></text:span><text:span text:style-name="T262">Elbridge </text:span><text:span text:style-name="T360">Colby, </text:span><text:span text:style-name="T262">Hans </text:span><text:span text:style-name="T360">Kristensen </text:span><text:span text:style-name="T261">der frühere Einsatz von A-Waffen. Sicher ist das auch BRD-Piloten durch die Atomare-Teilhabe diese Waffen ins Ziel bringen müssen. </text:span><text:span text:style-name="T353">21:20</text:span><text:span text:style-name="T261"> </text:span><text:span text:style-name="T249">Philipp </text:span><text:span text:style-name="T355">Holz </text:span><text:span text:style-name="T261">zu US-A-Waffenlager, BRD-Soldaten üben den Einsatz von Massenvernichtungswaffen, die konz</text:span><text:span text:style-name="T308">i</text:span><text:span text:style-name="T261">piert sind 100tsd. Zivilisten zu töten. Das Ende des INF-Vertrags wird in </text:span><text:span text:style-name="T308">B</text:span><text:span text:style-name="T261">erlin mit großer Sorge betrachtet. </text:span><text:span text:style-name="T353">21:59</text:span><text:span text:style-name="T261"> SPD Außen-Kriegsexperte Rolf </text:span><text:span text:style-name="T361">Mützenich</text:span><text:span text:style-name="T261"> </text:span><text:span text:style-name="T401">...mault nur gegen die Stationierung in BRD. ..Wer hat den IFN-Vertrag gebrochen? </text:span><text:span text:style-name="T263">Alexander</text:span><text:span text:style-name="T362"> Golz</text:span><text:span text:style-name="T263"> bringt Schuldzuweisung gegen Russland, aber die US-Regierung gibt ihre angeblichen Beweise nicht weiter! </text:span><text:span text:style-name="T354">24:32</text:span><text:span text:style-name="T263"> </text:span><text:span text:style-name="T264">Matthew </text:span><text:span text:style-name="T363">K</text:span><text:span text:style-name="T360">r</text:span><text:span text:style-name="T363">oenig</text:span><text:span text:style-name="T264"> <text:s/></text:span><text:span text:style-name="T263">bezieht sich auf die russische Besetzung der Krim. Meint das könne sich in Estland, Litauen oder Let</text:span><text:span text:style-name="T308">t</text:span><text:span text:style-name="T263">land wiederholen. dann wäre es ein NATO-Verbündeter </text:span><text:soft-page-break/><text:span text:style-name="T263">und die US-Admini wäre gezwungen... Es ergäbe sich ein nuklearer Gegenangriff gegen einen Nicht-nuklearen! <text:s/></text:span><text:span text:style-name="T354">25:16</text:span><text:span text:style-name="T263"> die NATO übt längst den Ernstfall im Baltikum!</text:span></text:p>
            <text:p text:style-name="P235"><text:s text:c="85"/>weitermachen!</text:p>
            <text:p text:style-name="P104"><text:s/></text:p>
          </table:table-cell>
          <table:table-cell table:style-name="Tabelle1.C2" office:value-type="string">
            <text:p text:style-name="P253">44:28</text:p>
          </table:table-cell>
        </table:table-row>
        <table:table-row table:style-name="TableLine93914107560128">
          <table:table-cell table:style-name="Tabelle1.A2" office:value-type="string">
            <text:p text:style-name="P118">Af029-1</text:p>
            <text:p text:style-name="P6"/>
            <text:p text:style-name="P6"/>
            <text:p text:style-name="P6"/>
            <text:p text:style-name="P6"/>
            <text:p text:style-name="P6"/>
            <text:p text:style-name="P6"/>
            <text:p text:style-name="P6"/>
            <text:p text:style-name="P6"/>
            <text:p text:style-name="P118">Af029-2</text:p>
          </table:table-cell>
          <table:table-cell table:style-name="Tabelle1.A2" office:value-type="string">
            <text:p text:style-name="P105"><text:span text:style-name="T19">0</text:span><text:span text:style-name="T17">4</text:span><text:span text:style-name="T18">/02/20/16,4MB/</text:span>SWR2 am Morgen </text:p>
            <text:p text:style-name="P163">&gt;in der „Bekämpfung“ der kriminalität besser zusammen zu arbeiten. Vorsitzender Bund deutscher Kriminalbeamter Fiedler sagte: seit 3Jahren diskutieren wir über Vereinheitlichung der Polizeigesetze, aber kein Ergebnis Schuld seien Parteien und Länder.<text:line-break/>&gt;Weltkrebstag Genf, WHO hat vor immer mehr Krebskrankheiten gewarnt. Gefährdet besonders ärmere Länder. Weltweit etwa 6,9Mill. Tote.</text:p>
            <text:p text:style-name="P163">&gt;Sturmwarnungen<text:line-break/><text:span text:style-name="T863">&gt;Wetter</text:span><text:line-break/></text:p>
            <text:p text:style-name="P105"><text:span text:style-name="T18">0</text:span><text:span text:style-name="T17">4</text:span><text:span text:style-name="T18">/02/20/25,9MB/</text:span>SWR2 am Morgen <text:span text:style-name="T863">Kulturmedienschau von Anja </text:span><text:span text:style-name="T194">Höfer</text:span></text:p>
            <text:p text:style-name="P164">&gt;<text:span text:style-name="T183">China</text:span>, der Umgang mit dem <text:span text:style-name="T183">Coronavirus</text:span> erschüttert das Vertrauen in die Regierung. Franca <text:span text:style-name="T183">Lou</text:span> auf Zeit-Online: die Ausbreitung des Virus legt nun gnadenlos die Schwachstellen des Systems bloß. Offensichtliche Vertuschung durch die Behörden. Verzweifelte Hilferufe in den „Sozialen Medien“. Offensichtlich wird erkannt, das Propaganda kein Heilmittel ist. <text:line-break/>&gt;BRD Bedrohungslage „wer hat ein Messer einstecken?“ ...keiner na dann!<text:line-break/></text:p>
          </table:table-cell>
          <table:table-cell table:style-name="Tabelle1.C2" office:value-type="string">
            <text:p text:style-name="P254">02:42</text:p>
            <text:p text:style-name="P254"/>
            <text:p text:style-name="P254"/>
            <text:p text:style-name="P254"/>
            <text:p text:style-name="P254"/>
            <text:p text:style-name="P254"/>
            <text:p text:style-name="P254"/>
            <text:p text:style-name="P254"/>
            <text:p text:style-name="P254"/>
            <text:p text:style-name="P254">04:16</text:p>
          </table:table-cell>
        </table:table-row>
        <table:table-row table:style-name="TableLine93914107561104">
          <table:table-cell table:style-name="Tabelle1.A2" office:value-type="string">
            <text:p text:style-name="P124">Af030</text:p>
          </table:table-cell>
          <table:table-cell table:style-name="Tabelle1.A2" office:value-type="string">
            <text:p text:style-name="P386"><text:span text:style-name="T324">0</text:span><text:span text:style-name="T325">4</text:span><text:span text:style-name="T324">/02/20/6,9 16,4MB/</text:span><text:span text:style-name="T255">WDR 5 - Morgenecho <text:s/></text:span><text:span text:style-name="T458">Bunte </text:span><text:span text:style-name="Strong_20_Emphasis"><text:span text:style-name="T675">Tattoos</text:span></text:span><text:span text:style-name="T458"> </text:span><text:span text:style-name="T273"><text:line-break/>könnte es bald nicht mehr geben auch </text:span><text:span text:style-name="T274">Farbpigmente </text:span><text:span text:style-name="T273">aus dem Spektrum „blau+grün“ <text:s/>und alle </text:span><text:span text:style-name="T274">M</text:span><text:span text:style-name="T273">ischungen. </text:span><text:span text:style-name="T372">Petition</text:span><text:span text:style-name="T274"> gegen die EU-Verordnung</text:span><text:span text:style-name="T273"> </text:span><text:span text:style-name="T274">gestartet.2Jahresfrist für neue Farben! Gesundheit geht vor! <text:line-break/>Was nicht auf die Haut gehört sollte auch nicht rein! Noch kein Nachweis geführt.</text:span><text:span text:style-name="T273"><text:line-break/></text:span></text:p>
          </table:table-cell>
          <table:table-cell table:style-name="Tabelle1.C2" office:value-type="string">
            <text:p text:style-name="P268">02:43</text:p>
          </table:table-cell>
        </table:table-row>
        <table:table-row table:style-name="TableLine93914107562080">
          <table:table-cell table:style-name="Tabelle1.A2" office:value-type="string">
            <text:p text:style-name="P26"><text:span text:style-name="T570">Af</text:span><text:span text:style-name="T574">0</text:span><text:span text:style-name="T570">31</text:span></text:p>
          </table:table-cell>
          <table:table-cell table:style-name="Tabelle1.A2" office:value-type="string">
            <text:p text:style-name="P418"><text:span text:style-name="T503">0</text:span><text:span text:style-name="T499">4</text:span><text:span text:style-name="T503">/02/20/ <text:s text:c="16"/></text:span><text:span text:style-name="T678">Zwangsimpfung</text:span><text:span text:style-name="T686"> <text:s/></text:span><text:span text:style-name="T708">eine private Rundmail <text:s/></text:span></text:p>
            <text:p text:style-name="P488">als sie die Orientierung verloren haben verdoppelten sie das Tempo!</text:p>
            <text:p text:style-name="P488"/>
            <text:p text:style-name="P483">In dem Moment wenn sich Politiker anmaßen über Leben und Tot von Bevölkerungsgruppen entscheiden <text:s/>zu können, ist Schluss mit lustig! <text:s/><text:line-break/>Herausragend nicht nur <text:span text:style-name="T940">Äußerungen von </text:span>CDU- W. <text:span text:style-name="T183">Schäuble</text:span> und <text:span text:style-name="T941">OB B. </text:span><text:span text:style-name="T183">Palmer</text:span><text:span text:style-name="T940">, <text:line-break/>zum Thema: "Recht auf Leben".</text:span></text:p>
            <text:p text:style-name="P485">Ich bin dafür das bei Einführung einer Zwangs-Schutzimpfung zuerst die regionalen Führungseliten aus Politik, Behörden, Wirtschaft und Kultur sich, öffentlich kontrolliert, mit dem selben Impfstoff impfen lassen müssen, zu dem sie die regionale Bevölkerung zwingen möchten.</text:p>
            <text:p text:style-name="P485">Und erst nach einer festgelegten Karenzzeit und Nachuntersuchung sowie Offenlegung der Ergebnisse die regionale Bevölkerung zur Impfung genötigt werden kann.</text:p>
            <text:p text:style-name="P487">Soetwas muss vor einem Notstand geregelt werden,<text:span text:style-name="T973"> </text:span>oder?</text:p>
            <text:p text:style-name="P440">Was sagt ihr dazu?<text:line-break/></text:p>
          </table:table-cell>
          <table:table-cell table:style-name="Tabelle1.C2" office:value-type="string">
            <text:p text:style-name="P320">papier</text:p>
          </table:table-cell>
        </table:table-row>
        <table:table-row table:style-name="TableLine93914107563056">
          <table:table-cell table:style-name="Tabelle1.A2" office:value-type="string">
            <text:p text:style-name="P49"><text:span text:style-name="T90">Af03</text:span><text:span text:style-name="T91">2</text:span></text:p>
          </table:table-cell>
          <table:table-cell table:style-name="Tabelle1.A2" office:value-type="string">
            <text:p text:style-name="P412"><text:span text:style-name="T380"><text:s text:c="3"/></text:span><text:span text:style-name="T298"><text:s/></text:span><text:span text:style-name="T299">2020</text:span><text:span text:style-name="T380">/</text:span><text:span text:style-name="T299">3,2GB</text:span><text:span text:style-name="T298"> <text:s text:c="3"/></text:span><text:span text:style-name="T380"><text:s text:c="12"/></text:span><text:span text:style-name="T464">der Marktgerechte Mensch</text:span><text:span text:style-name="T465"> <text:s text:c="9"/></text:span><text:span text:style-name="T472"><text:s/></text:span><text:span text:style-name="T516">sehr sehr wichtig!</text:span></text:p>
            <text:p text:style-name="P407"><text:span text:style-name="T391">von</text:span><text:span text:style-name="T313"> </text:span><text:span text:style-name="T299">Leslie </text:span><text:span text:style-name="T381">Franke &amp;</text:span><text:span text:style-name="T299">Herdolor </text:span><text:span text:style-name="T381">Lorenz</text:span></text:p>
            <text:p text:style-name="P536">ist ein Film von unten. Ein Film der uns alle angeht:  „<text:span text:style-name="T906">Wenn der Mensch zur Ware wird</text:span>“ geht seine Menschenwürde verloren. Noch vor 20 Jahren waren in Deutschland knapp zwei Drittel der Beschäftigten in einem Vollzeitjob mit Sozialversicherungspflicht. 38% sind es nur noch heute.  </text:p>
            <text:p text:style-name="P622">Die Filmemacher  gehen an die Arbeitsplätze der neuen Modelle des Kapitalismus wie der Gig-Economie,  wie der Arbeit auf Abruf. Sie  treffen auf Menschen in bisher sicher geglaubten Arbeitstrukturen an Universitäten  oder in langjährigen  Arbeitsverhältnissen mittlerer- und oberer Leitungspositionen. Und beobachten wie sich die  Verschärfung des Wettbewerbs immer stärker auf den Einzelnen verlagert, was Solidarisierung tragbaren sozialen Beziehungen nur sehr schwer Raum lässt.  Depression und Burnout machen Menschen, die an dieser Last und Unsicherheit zerbrechen, das Leben zur Hölle. Selbst dann noch  glauben viele, an ihrem Schicksal schuld und ein Einzelfall zu sein.</text:p>
            <text:p text:style-name="P622">Doch dieser Wahnsinn ist nicht alternativlos. Der Film stellt Betriebe vor, die nach dem Prinzip des <text:soft-page-break/>Gemeinwohls wirtschaften, Beschäftigte von Lieferdiensten, die einen Betriebsrat gründen und die Kraft der Solidarität von jungen Menschen, die für einen Systemwandel eintreten. „<text:span text:style-name="Strong_20_Emphasis">Der marktgerechte Mensch</text:span>“ ist ein Film, der die Situation hinterfragt, Mut machen will, sich einzumischen und zusammenzuschließen. Denn ein anderes Leben ist möglich.</text:p>
            <text:p text:style-name="P661"><text:span text:style-name="T977">04:33</text:span><text:span text:style-name="T962"> </text:span><text:span text:style-name="T220">Lukasz</text:span><text:span text:style-name="T963"> ein Fahrradkurier Simon </text:span><text:span text:style-name="T220">Schaupp</text:span><text:span text:style-name="T963"> Soziologe Uni-Basel <text:s/></text:span><text:span text:style-name="T220">Fahrradkuriere</text:span><text:span text:style-name="T963">, die gewollte Isolierung „Atomisierung“ der Beschäftigten. </text:span><text:span text:style-name="T220">verdi-Demo</text:span><text:span text:style-name="T963"> <text:s/></text:span><text:span text:style-name="T220">H&amp;M</text:span><text:span text:style-name="T963"> „Heute nützlich - morgen Müll“. H&amp;M- GesamtbetriebsratsVors. Saskia Stock zum </text:span><text:span text:style-name="T220">Flex-Vertrag</text:span><text:span text:style-name="T963">. H&amp;M Besitzer Stefan </text:span><text:span text:style-name="T220">Persson</text:span><text:span text:style-name="T963"> gehört zu den 30 reichsten Menschen der Welt. </text:span><text:span text:style-name="T978">09:30</text:span><text:span text:style-name="T963"> Cosimo-Damiano </text:span><text:span text:style-name="T221">Quinto</text:span><text:span text:style-name="T964"> langjähriger H&amp;M-BetribsratsVors. das Gesetz ist von </text:span><text:span text:style-name="T221">Rot/Grün</text:span><text:span text:style-name="T964"> 2010 durchgesetzt, ein unheimliches </text:span><text:span text:style-name="T221">Disziplinierungsgesetz</text:span><text:span text:style-name="T964">. Ein Problem im gesamten Textileinzelhandel. Peter </text:span><text:span text:style-name="T221">Ullrich</text:span><text:span text:style-name="T964"> die Befristeten! Ruben </text:span><text:span text:style-name="T221">Schenzle</text:span><text:span text:style-name="T964"> wiss. Mitarbeiter, obwohl man weiss das es vielen so geht, ist man damit alleine! Britta </text:span><text:span text:style-name="T222">Ohm</text:span><text:span text:style-name="T965"> Medienanthropologin, und der Trick beim Zuverdienst </text:span><text:span text:style-name="T222">Hartz IV</text:span><text:span text:style-name="T965"> 100€. Eine extreme Endsolidarisierungs Maschinerie. Hinweis auf: „</text:span><text:span text:style-name="T222">Netzwerk für gute Arbeit in der Wissenschaf</text:span><text:span text:style-name="T965">t“ mit Sicht auf Handlung und Streik ausgerichtet. Dr. Volkmar </text:span><text:span text:style-name="T223">Mrass</text:span><text:span text:style-name="T966"> Digitalisierung der Arbeit. </text:span><text:span text:style-name="T979">19:03</text:span><text:span text:style-name="T966"> Blick nach USA+UK, Lukas </text:span><text:span text:style-name="T223">Biwalds</text:span><text:span text:style-name="T966"> Chef von </text:span><text:span text:style-name="T223">Crowdflowe</text:span><text:span text:style-name="T966">r. Die </text:span><text:span text:style-name="T223">Freelancer</text:span><text:span text:style-name="T966"> und </text:span><text:span text:style-name="T223">Crowd</text:span><text:span text:style-name="T225">worker </text:span><text:span text:style-name="T966">kaum Chance auf 30-40 Jährige Anstellung! </text:span><text:span text:style-name="T223">Freelanc</text:span><text:span text:style-name="T224">ing </text:span><text:span text:style-name="T107">ist</text:span><text:span text:style-name="T224"> „Wilder Westen!“ </text:span><text:span text:style-name="T132">25:53</text:span><text:span text:style-name="T133"> </text:span><text:span text:style-name="T107">Die</text:span><text:span text:style-name="T224"> Spielregeln </text:span><text:span text:style-name="T107">bestimmt die „</text:span><text:span text:style-name="T224">Plattform</text:span><text:span text:style-name="T107">“ es gibt versch. Form der </text:span><text:span text:style-name="T224">Überwachung! </text:span><text:span text:style-name="T134">27:54</text:span><text:span text:style-name="T108"> </text:span><text:span text:style-name="T141">die extrem gute </text:span><text:span text:style-name="T142">Demo</text:span><text:span text:style-name="T143">-Auftritt</text:span><text:span text:style-name="T108"> „</text:span><text:span text:style-name="T225">1000 Gestalten</text:span><text:span text:style-name="T108">“ zu </text:span><text:span text:style-name="T225">G20 </text:span><text:span text:style-name="T108">Hamburg 2017. </text:span><text:span text:style-name="T109">Prof. Ulrich </text:span><text:span text:style-name="T226">Bröckling</text:span><text:span text:style-name="T109"> Soziologe Uni-Freiburg. Die </text:span><text:span text:style-name="T226">Freeletics</text:span><text:span text:style-name="T109"> Konditionstraining, ...man kämpft immer nur gegen sichselbst! </text:span><text:span text:style-name="T135">33:40</text:span><text:span text:style-name="T110"> Dr. Greta </text:span><text:span text:style-name="T227">Wagner</text:span><text:span text:style-name="T110"> Empirische Sozialforschung Frankfurt/Main: sichselbst verantwortlich fühlen nicht mehr Leistungsfähig zu fühlen führt zur Scham! </text:span><text:span text:style-name="T227">Einzelschiksale </text:span><text:span text:style-name="T130">... ich hätte was sagen sollen!</text:span><text:span text:style-name="T110">...</text:span><text:span text:style-name="T111">es war so als wenn ich von innen zerknüllt wäre.</text:span><text:span text:style-name="T110"> </text:span><text:span text:style-name="T111">Prof. Manfred </text:span><text:span text:style-name="T228">Schedlowski</text:span><text:span text:style-name="T111"> Medizinische Verhaltensneurobiologie ...der Stress, Schwächung des Imunsystems. Harald </text:span><text:span text:style-name="T228">Hüther</text:span><text:span text:style-name="T111"> Hirnforscher. Dr. Ellis </text:span><text:span text:style-name="T228">Huber</text:span><text:span text:style-name="T111"> ehem. Präs. der Ärztekammer Berlin. </text:span><text:span text:style-name="T136">58:33</text:span><text:span text:style-name="T112"> das Kooperationsspiel (Hilfsbereitschaft) mit Babys und Kleinkindern. Prof. Felix </text:span><text:span text:style-name="T229">Warneken</text:span><text:span text:style-name="T112"> Entwicklungsspsychologe ...was ist die Basis der Kooperation? ...loben oder belohnen eher kontraproduktiv! </text:span><text:span text:style-name="T137">1:03:00</text:span><text:span text:style-name="T113"> </text:span><text:span text:style-name="T144">Ist in dieser kapitalistischen Welt kooperatives Wirtschaften möglich?</text:span><text:span text:style-name="T230"> Sparda-Bank München eG </text:span><text:span text:style-name="T113">Christine</text:span><text:span text:style-name="T230"> Miedl </text:span><text:span text:style-name="T113">Direkt. Nachhaltigkeitsmnagement. </text:span><text:span text:style-name="T231">Gemeinwohl Ökonomie</text:span><text:span text:style-name="T114"> Christoph </text:span><text:span text:style-name="T231">Merk</text:span><text:span text:style-name="T114"> Ulenspiegel Druck. </text:span><text:span text:style-name="T115">Hemut Dinter Bürgm. </text:span><text:span text:style-name="T114">Gemeinde </text:span><text:span text:style-name="T231">Wessobrunn</text:span><text:span text:style-name="T114">. <text:s/></text:span><text:span text:style-name="T138">1:12:50</text:span><text:span text:style-name="T115"> </text:span><text:span text:style-name="T232">Die EU-weite Ausschreibungspflicht <text:s/>absolute Freizügigkeit für Arbeitskraft + Kapital. </text:span><text:span text:style-name="T115">Freiheit ist auch die Freiheit der Ausbeuter! Arbeitsbedingungen der <text:s/>LKW-Fahrer. </text:span><text:span text:style-name="T116">Andreas </text:span><text:span text:style-name="T233">Mossyrsch</text:span><text:span text:style-name="T116">, </text:span><text:span text:style-name="T232">DHL</text:span><text:span text:style-name="T115">, </text:span><text:span text:style-name="T232">Schenker</text:span><text:span text:style-name="T115"> und</text:span><text:span text:style-name="T232"> DB</text:span><text:span text:style-name="T115"> </text:span><text:span text:style-name="T140">sind die maßgeblichen Profiteure des Sozialdumping!</text:span><text:span text:style-name="T115"> </text:span><text:span text:style-name="T116">Kaum Kontrollen Ergebnisse werden verweigert. </text:span><text:span text:style-name="T233">Clean Clothes </text:span><text:span text:style-name="T116">Dr. Bettina </text:span><text:span text:style-name="T233">Musiolek </text:span><text:span text:style-name="T116">Osteuropa und Türkei</text:span><text:span text:style-name="T233"> </text:span><text:span text:style-name="T116">: ....Mantra der Unternehmen: „outsourcen“ <text:s/>Verantwortung abgeben, was sogar noch subventioniert wird! </text:span><text:span text:style-name="T117">Extreme Arbeitsbedingungen! Bericht an die EU, am Beispiel Serbien nix Arbeitsrecht und Gewerkschaften, es geht nur um ein gutes Investions-klima! Banken funktionieren, das Recht für die Unternehmen. Der „race to the bottom“. </text:span><text:span text:style-name="T139">1:22:30</text:span><text:span text:style-name="T117"> Hotspot </text:span><text:span text:style-name="T234">Ähtiopien, </text:span><text:span text:style-name="T118">Fassil </text:span><text:span text:style-name="T235">Tadesse </text:span><text:span text:style-name="T118">Chef Textilproduktion,</text:span><text:span text:style-name="T235"> </text:span><text:span text:style-name="T118">O.K.</text:span><text:span text:style-name="T235">Kaul</text:span><text:span text:style-name="T118"> Chefmanager </text:span><text:span text:style-name="T235">George Schoe, </text:span><text:span text:style-name="T301">Paul </text:span><text:span text:style-name="T383">Chang </text:span><text:span text:style-name="T301">Chef Garments PLC. Dazu Dr. Dorotheee </text:span><text:span text:style-name="T383">Baumann-Pauly</text:span><text:span text:style-name="T301">. </text:span><text:span text:style-name="T302">Hawassa Industrie-park: </text:span><text:span text:style-name="T384">H&amp;M</text:span><text:span text:style-name="T302">, </text:span><text:span text:style-name="T384">Calvin Klein</text:span><text:span text:style-name="T302">, </text:span><text:span text:style-name="T384">Tommy Hilfinger. </text:span><text:span text:style-name="T301">Fassil </text:span><text:span text:style-name="T383">Tadesse: </text:span><text:span text:style-name="T302">sehr gute Bank-Kredite bis zu 7 Jahre Steuerbefreiung, Für einen Industriepark „Steuerurlaub“ bis zu 15Jahre. Böse Arbeitbedingungen schlechter Lohn! </text:span><text:span text:style-name="T303">Fabrikmanager Miyuru </text:span><text:span text:style-name="T385">Dharmathna</text:span><text:span text:style-name="T303">. ...die Arbeiter werden besser werden. Die Firmen wissen unter welchen Bedingungen gearbeitet wird, sie nutzen diese Situation aus! G20 Gipfel Hamburg, Jörn </text:span><text:span text:style-name="T385">Kalinski </text:span><text:span text:style-name="T303">Oxfamj BR</text:span><text:span text:style-name="T304">D</text:span><text:span text:style-name="T303">, </text:span><text:span text:style-name="T304">BRD in EU das 2.größte Land mit der höchsten Ungleichverteilung von Vermögen ...und alles was dazugehört. Blick in Demo „anti Kapitalista“! Und Polizeieinsatz. Ellen </text:span><text:span text:style-name="T386">Ehmke</text:span><text:span text:style-name="T304"> Oxfam BRD, wir müssen das Wirtschaftssystem ändern! Nochmal die </text:span><text:span text:style-name="T387">Fahrradkuriere</text:span><text:span text:style-name="T305"> </text:span><text:span text:style-name="T304">sie organisieren sich. </text:span><text:span text:style-name="T388">Lara</text:span><text:span text:style-name="T306">: wir brauchen einen Systemwandel!</text:span><text:span text:style-name="T301"><text:line-break/></text:span></text:p>
          </table:table-cell>
          <table:table-cell table:style-name="Tabelle1.C2" office:value-type="string">
            <text:p text:style-name="P330">99:00</text:p>
          </table:table-cell>
        </table:table-row>
        <table:table-row table:style-name="TableLine93914107547504">
          <table:table-cell table:style-name="Tabelle1.A2" office:value-type="string">
            <text:p text:style-name="P123">Af033</text:p>
          </table:table-cell>
          <table:table-cell table:style-name="Tabelle1.A2" office:value-type="string">
            <text:p text:style-name="P122"><text:span text:style-name="T760">0</text:span>4<text:span text:style-name="T760">/02/20/2,2GB/</text:span>3sat - <text:s text:c="5"/><text:span text:style-name="T147">Der Flug des Seeadlers <text:s text:c="14"/></text:span><text:span text:style-name="T871">Tierfilm</text:span></text:p>
            <text:p text:style-name="P434">Ein Film von István <text:span text:style-name="T183">Nádaskay </text:span>und Elisabeth <text:span text:style-name="T183">Korinek-Schönthal <text:line-break/> <text:s text:c="70"/></text:span><text:span text:style-name="T769">leider wieder mit Otto Clemens dem Cowboy-Sprecher</text:span></text:p>
            <text:p text:style-name="P814"> Rund um das Gebiet des Kleinplattensees in Ungarn lebt der größte Greifvogel Europas: der Seeadler. Der Film erzählt die Lebensgeschichte des Seeadler-Männchens Viktor. Einst war der Seeadler in Europa weit verbreitet. Doch durch Verfolgung, den Einsatz von Pestiziden und die Zerstörung seines Lebensraums wurde er im 19. und 20. Jahrhundert fast ausgerottet. Heute umgibt den Kleinplattensee wieder eine ausgedehnte Teichlandschaft. Darin leben viele Tieren, die den <text:soft-page-break/>Seeadlern als Nahrung dienen, und hohe, kräftige Bäume, auf denen sie ihre Horste bauen.</text:p>
          </table:table-cell>
          <table:table-cell table:style-name="Tabelle1.C2" office:value-type="string">
            <text:p text:style-name="P257">43:30</text:p>
          </table:table-cell>
        </table:table-row>
        <table:table-row table:style-name="TableLine93914107564736">
          <table:table-cell table:style-name="Tabelle1.A2" office:value-type="string">
            <text:p text:style-name="P106"/>
            <text:p text:style-name="P106">Af03<text:span text:style-name="T805">4</text:span></text:p>
          </table:table-cell>
          <table:table-cell table:style-name="Tabelle1.A2" office:value-type="string">
            <text:h text:style-name="P701" text:outline-level="1"><text:span text:style-name="T316">04/02/20/42MB/</text:span><text:span text:style-name="T254">dlf- <text:s text:c="5"/></text:span><text:span text:style-name="T454">Dekolonisiert Euch!</text:span><text:span text:style-name="T253"> (1/4) <text:s text:c="3"/>Passagen der Erinnerung <text:s/><text:line-break/></text:span><text:span text:style-name="T357">Das koloniale Erbe Dänemarks in der Karibik</text:span><text:span text:style-name="T253"> </text:span><text:span text:style-name="T714">Von Jane </text:span><text:span text:style-name="T732">Tversted</text:span><text:span text:style-name="T714"> und Martin </text:span><text:span text:style-name="T732">Zähringer <text:line-break/></text:span><text:span text:style-name="T714">Regie: Axel Scheibchen</text:span><text:line-break/><text:span text:style-name="T253">Zucker war das Weiße Gold für den Aufschwung der Neuen Welt im 18. Jahrhundert, der transatlantische Dreieckshandel war sein Motor und die ehemals Dänisch-Westindischen Inseln in der Karibik waren als Kolonie äußerst profitabel. Problematisch dagegen ist die Erinnerung an die Sklavenwirtschaft auf den Zuckerrohrplantagen. <text:line-break/></text:span><text:span text:style-name="T599">Die Dänen haben 1917 die Inseln samt Einwohnern an die USA verkauft und wollten damit einen Schlusspunkt setzen. Viele Nachfahren der ehemals versklavten Afrikaner wiederum suchen die Wurzeln ihrer Identität. Wie recherchiert ein Afro-Karibe, was auf der berüchtigten Mittelpassage verloren ging, als seine Vorfahren über den Atlantik verschleppt wurden? Welche Quellen der Erinnerung gibt es für einen Dänen in Kopenhagen? Und wie bringt das Dänisch-Westindische Archiv, das jetzt mit Millionen Dokumenten online geht, beide zusammen? Das Feature zeigt Umrisse einer postkolonialen Erinnerungskultur und beobachtet Menschen auf den Passagen ihrer Erinnerung.</text:span></text:h>
          </table:table-cell>
          <table:table-cell table:style-name="Tabelle1.C2" office:value-type="string">
            <text:p text:style-name="P245"/>
            <text:p text:style-name="P245">43:48</text:p>
          </table:table-cell>
        </table:table-row>
        <table:table-row table:style-name="TableLine93914107565712">
          <table:table-cell table:style-name="Tabelle1.A2" office:value-type="string">
            <text:p text:style-name="P130">Af035</text:p>
          </table:table-cell>
          <table:table-cell table:style-name="Tabelle1.A2" office:value-type="string">
            <text:p text:style-name="P130"><text:span text:style-name="T713">05/02/20/1,2GB/</text:span>3sat - <text:span text:style-name="T147">Zwangseinweisungen in die Psychiatrie</text:span><text:span text:style-name="T145"> <text:line-break/></text:span><text:span text:style-name="T183">Fürsorge oder Freiheitsberaubung</text:span></text:p>
            <text:p text:style-name="P130">Rund 200 000 Menschen kommen jährlich in die Psychiatrie. Nicht selten lassen Eltern ihre Kinder zwangseinweisen, weil sie um deren Leben bangen: Fürsorge oder Freiheitsberaubung? <text:line-break/>Der Film lässt Robert Weimann und Nora Müller ihre Sicht auf Zwangsbehandlungen schildern und zeigt das Dilemma, in dem Angehörige und Ärzte stecken. Er macht aber auch deutlich, wie wichtig Selbsthilfe-Initiativen wie der "<text:span text:style-name="T183">Durchblick e.V</text:span>." sind. Darf man Menschen in die Psychiatrie einweisen, weil sie eine Gefahr für sich und andere darstellen? Verstößt diese Maßnahme nicht gegen das Recht auf Selbstbestimmung?<text:line-break/></text:p>
          </table:table-cell>
          <table:table-cell table:style-name="Tabelle1.C2" office:value-type="string">
            <text:p text:style-name="P257">29:19</text:p>
          </table:table-cell>
        </table:table-row>
        <table:table-row table:style-name="TableLine93914107566688">
          <table:table-cell table:style-name="Tabelle1.A2" office:value-type="string">
            <text:p text:style-name="P128">Af036</text:p>
          </table:table-cell>
          <table:table-cell table:style-name="Tabelle1.A2" office:value-type="string">
            <text:p text:style-name="P363"><text:span text:style-name="T631">05/02/20/</text:span><text:span text:style-name="T632">g-f-p-Neue Video-Kolumne: </text:span><text:span text:style-name="T666">Berlin: Waffenbereitschaft<text:line-break/></text:span><text:span text:style-name="T684">Wo immer es geht, präsentiert sich Berlin in Waffenbereitschaft</text:span></text:p>
            <text:p text:style-name="P499">Deutsche "Weltpolitik" glänzt auf offener Bühne als selbstlose Kraft in weltweiten Krisen, während in den Kulissen militärische Kräfte ihren Aufruf erwarten – wie bei der <text:span text:style-name="T17">Libyen-Konferenz im Januar in Berlin</text:span>, bei der es logistisch um Afrika ging, a<text:span text:style-name="T17">ber vor allem um den Einzug der Deutschen in das obere Drittel der Militärkonkurrenten</text:span>. Bundeskazlerin <text:span text:style-name="T183">Merkel</text:span>: "Meine Damen und Herren, Sie haben es verfolgt, wir haben heute Nachmittag hier in Berlin sehr intensive und ernsthafte Verhandlungen gehabt und damit dazu beigetragen, daß wir einen neuen politischen Anlauf, einen neuen politischen Impuls geben der Bemühungen, im Libyen-Konflikt Hoffnung für die Menschen und Hoffnung auf Frieden zu erzeugen..." Über "Hoffnung" und "Frieden" im Libyen-Konflikt <text:span text:style-name="T17">verhandelten Deutschland und seine Militärkonkurrenten – während Libyens Gesandte vor der Berliner Konferenztür warteten:</text:span> Nicht viel anders als damals, als sich Berlin zum Vermittler aufschwang, um seine kolonialen Interessen in Afrika zu sichern. </text:p>
          </table:table-cell>
          <table:table-cell table:style-name="Tabelle1.C2" office:value-type="string">
            <text:p text:style-name="P242">papier</text:p>
          </table:table-cell>
        </table:table-row>
        <table:table-row table:style-name="TableLine93914107567664">
          <table:table-cell table:style-name="Tabelle1.A2" office:value-type="string">
            <text:p text:style-name="P133">Af037</text:p>
          </table:table-cell>
          <table:table-cell table:style-name="Tabelle1.A2" office:value-type="string">
            <text:p text:style-name="P125">05/02/20/133MB/SWR Fernsehen BW - <text:s text:c="13"/><text:span text:style-name="T197">Aktion bei REWE</text:span></text:p>
            <text:p text:style-name="P194">von Geschst.Leiter Nico <text:span text:style-name="T183">Grunert</text:span> Haltbarkeitsdatum abgelaufen? - REWE sortiert aus und gibt her! Die Tafel kommt alle 2Tage bei REWE.</text:p>
            <text:p text:style-name="P194"/>
          </table:table-cell>
          <table:table-cell table:style-name="Tabelle1.C2" office:value-type="string">
            <text:p text:style-name="P268">02:38</text:p>
          </table:table-cell>
        </table:table-row>
        <table:table-row table:style-name="TableLine93914107568640">
          <table:table-cell table:style-name="Tabelle1.A2" office:value-type="string">
            <text:p text:style-name="P134">Af038</text:p>
          </table:table-cell>
          <table:table-cell table:style-name="Tabelle1.A2" office:value-type="string">
            <text:p text:style-name="P126"><text:span text:style-name="T20">05/02/20/4,3</text:span><text:span text:style-name="T17">MB/</text:span>WDR 5 - Morgenecho <text:s text:c="3"/><text:span text:style-name="T813">China's Corona</text:span><text:span text:style-name="T814">virus</text:span><text:span text:style-name="T813">-radikal Aktion</text:span></text:p>
            <text:p text:style-name="P194">die mächtigste Diktatur der Welt. <text:span text:style-name="T881">Quarantäne soweit wie möglich.</text:span> </text:p>
            <text:p text:style-name="P125"/>
          </table:table-cell>
          <table:table-cell table:style-name="Tabelle1.C2" office:value-type="string">
            <text:p text:style-name="P236"/>
          </table:table-cell>
        </table:table-row>
        <table:table-row table:style-name="TableLine93914107569616">
          <table:table-cell table:style-name="Tabelle1.A2" office:value-type="string">
            <text:p text:style-name="P145">Af039</text:p>
          </table:table-cell>
          <table:table-cell table:style-name="Tabelle1.A2" office:value-type="string">
            <text:p text:style-name="P144"><text:span text:style-name="T713">05/02/20/</text:span><text:span text:style-name="T172"> </text:span>labournet-<text:span text:style-name="T971"> <text:s text:c="6"/></text:span><text:span text:style-name="T147">Polizeiliche Todesschüsse <text:line-break/></text:span> in Berlin Friedrichshain<text:span text:style-name="T971"> </text:span><text:span text:style-name="T7">und der Protest dagegen wird zusammen geknüppelt</text:span></text:p>
            <text:h text:style-name="P783" text:outline-level="2">Dossier</text:h>
            <text:p text:style-name="P501">„… <text:span text:style-name="Emphasis"><text:span text:style-name="T820">Am Freitag Morgen hat ein Team aus vier Polizisten </text:span></text:span><text:span text:style-name="Emphasis"><text:span text:style-name="T827">Maria</text:span></text:span><text:span text:style-name="Emphasis"><text:span text:style-name="T820"> in ihrer Wohnung erschossen. In der Presse wird behauptet, sie wäre eine Bedrohung gewesen. Dabei war sie alleine in ihrem </text:span></text:span><text:soft-page-break/><text:span text:style-name="Emphasis"><text:span text:style-name="T820">Zimmer eingeschlossen und die vier Polizisten hatten die Tür aufgebrochen. Kurz darauf traf sie eine Kugel tödlich. </text:span></text:span><text:span text:style-name="Emphasis"><text:span text:style-name="T827">Maria</text:span></text:span><text:span text:style-name="Emphasis"><text:span text:style-name="T820"> hatte Multiple Sklerose und wog ca. 45 Kilogramm. Die Polizei war von Marias Untermieter in die Wohnung in der Grünberger Straße 46 gerufen worden. Nachbarn aus dem selben Haus haben uns gegenüber bestätigt, dass </text:span></text:span><text:span text:style-name="Emphasis"><text:span text:style-name="T827">Maria</text:span></text:span><text:span text:style-name="Emphasis"><text:span text:style-name="T820"> psychische Probleme hatte und manchmal ausrastete. Doch als Gefahr war sie nie wahrgenommen worden und alle Angelegenheiten seien immer untereinander im Haus lösbar gewesen. Die Polizei zu rufen war ein Fehler. Maria war im Kiez um den Boxhagner Platz meist mit ihrem Fahrrad und ihrem schwarzen Hund unterwegs. Dass sie wohl auch politisch aktiv war, dafür sprechen die Antifafahnen in ihrer Wohnung, unter denen sie starb. Viele kannten sie vom sehen und auf dem Boxi wurde die Meldung über ihren Tod schockiert aufgenommen. Wie jeder Mensch hatte sie bessere und schlechtere Phasen. Dass sie jetzt durch ein vierköpfiges Sturmkommando in Notwehr erschossen werden musste, glaubt niemand, denn ein anstupsen hätte sie zu Fall bringen können. Der Satz fällt: “</text:span></text:span><text:span text:style-name="Emphasis"><text:span text:style-name="T827">Es war eigentlich eine Exekution.”</text:span></text:span><text:span text:style-name="Emphasis"><text:span text:style-name="T820"> Beim Bäcker an der Ecke hängt die B.Z. von Samstag im Ständer, auf der ersten Seite ihr Bild und große Lettern, in denen Maria die </text:span></text:span><text:span text:style-name="Emphasis"><text:span text:style-name="T827">“Messerfrau”</text:span></text:span><text:span text:style-name="Emphasis"><text:span text:style-name="T820"> genannt wird.</text:span></text:span><text:span text:style-name="Emphasis"><text:span text:style-name="T826"> <text:s/></text:span></text:span><text:span text:style-name="Emphasis"><text:span text:style-name="T831"><text:s/>....</text:span></text:span></text:p>
          </table:table-cell>
          <table:table-cell table:style-name="Tabelle1.C2" office:value-type="string">
            <text:p text:style-name="P334">papier</text:p>
          </table:table-cell>
        </table:table-row>
        <table:table-row table:style-name="TableLine93914107570592">
          <table:table-cell table:style-name="Tabelle1.A2" office:value-type="string">
            <text:p text:style-name="P7"/>
          </table:table-cell>
          <table:table-cell table:style-name="Tabelle1.A2" office:value-type="string">
            <text:p text:style-name="P128">Af040_<text:span text:style-name="T862">frei</text:span></text:p>
          </table:table-cell>
          <table:table-cell table:style-name="Tabelle1.C2" office:value-type="string">
            <text:p text:style-name="P236"/>
          </table:table-cell>
        </table:table-row>
        <table:table-row table:style-name="TableLine93914107571568">
          <table:table-cell table:style-name="Tabelle1.A2" office:value-type="string">
            <text:p text:style-name="P7"/>
          </table:table-cell>
          <table:table-cell table:style-name="Tabelle1.A2" office:value-type="string">
            <text:p text:style-name="P128">Af041_<text:span text:style-name="T862">frei</text:span></text:p>
          </table:table-cell>
          <table:table-cell table:style-name="Tabelle1.C2" office:value-type="string">
            <text:p text:style-name="P236"/>
          </table:table-cell>
        </table:table-row>
        <table:table-row table:style-name="TableLine93914107572544">
          <table:table-cell table:style-name="Tabelle1.A2" office:value-type="string">
            <text:p text:style-name="P3"/>
          </table:table-cell>
          <table:table-cell table:style-name="Tabelle1.A2" office:value-type="string">
            <text:p text:style-name="P48"/>
          </table:table-cell>
          <table:table-cell table:style-name="Tabelle1.C2" office:value-type="string">
            <text:p text:style-name="P236"/>
          </table:table-cell>
        </table:table-row>
        <table:table-row table:style-name="TableLine93914107575504">
          <table:table-cell table:style-name="Tabelle1.A2" office:value-type="string">
            <text:p text:style-name="P3"/>
          </table:table-cell>
          <table:table-cell table:style-name="Tabelle1.A2" office:value-type="string">
            <text:p text:style-name="P48"/>
          </table:table-cell>
          <table:table-cell table:style-name="Tabelle1.C2" office:value-type="string">
            <text:p text:style-name="P236"/>
          </table:table-cell>
        </table:table-row>
        <table:table-row table:style-name="TableLine93914107576224">
          <table:table-cell table:style-name="Tabelle1.A2" office:value-type="string">
            <text:p text:style-name="P134">Af044</text:p>
          </table:table-cell>
          <table:table-cell table:style-name="Tabelle1.A2" office:value-type="string">
            <text:p text:style-name="P126"><text:span text:style-name="T713">0</text:span>6<text:span text:style-name="T713">/02/20/792</text:span>MB/Das Erste - <text:s text:c="7"/><text:span text:style-name="T147">Tagesschau</text:span> <text:span text:style-name="T881">Jens Riewa</text:span></text:p>
            <text:p text:style-name="P195">&gt;FDP- Min.Präs. T. <text:span text:style-name="T183">Kemmrich</text:span> will Neuwahlen in Thüringen. Häme von der AfD. Grüne und Linke wollen keine Neuwahl sondern neuen Min.Präs!<text:span text:style-name="T183"> Kemmerich</text:span> soll zurücktreten und Vertrauensfrage stellen. Dazu A. <text:span text:style-name="T183">Franz</text:span>.<text:span text:style-name="T768"> ...</text:span><text:span text:style-name="T770">alle getrieben vom Stimmenfang, ein Grusel!<text:line-break/></text:span><text:span text:style-name="T882">&gt;CDU, FDP ...</text:span><text:span text:style-name="T198">Sondersitzungen</text:span><text:span text:style-name="T882">, BRD-</text:span><text:span text:style-name="T198">Merkel</text:span><text:span text:style-name="T882">: ein unverzeihlicher Vorgang! BRD-</text:span><text:span text:style-name="T198">Merkel</text:span><text:span text:style-name="T882"> aus Afrika. AfD A. </text:span><text:span text:style-name="T198">Gauland</text:span><text:span text:style-name="T882">: ...wir haben keine Angst vor Neuwahlen! O.</text:span><text:span text:style-name="T198">Scholz</text:span><text:span text:style-name="T780"> ...und alle gaggern mit!</text:span></text:p>
            <text:p text:style-name="P195"><text:span text:style-name="T882">Für einige ist das „Nein“ zur Linken wichtiger als das „Nein“ zur AfD. <text:line-break/>&gt;Einigung auf letzte Details zur Grundrente.<text:line-break/>&gt;USA- </text:span><text:span text:style-name="T198">Amtsenthebungsverfahren</text:span><text:span text:style-name="T882"> gegen Präs. Trump: </text:span><text:span text:style-name="T198">Freispruch! </text:span><text:span text:style-name="T882">dazu Claudia</text:span><text:span text:style-name="T198"> Buckenmaier.<text:line-break/></text:span><text:span text:style-name="T199">&gt;</text:span><text:span text:style-name="T883">Appell zur Freilassung von </text:span><text:span text:style-name="T199">Julian Assange</text:span><text:span text:style-name="T883"> mehr als 130 Unterzeichner.</text:span><text:span text:style-name="T198"><text:line-break/></text:span></text:p>
          </table:table-cell>
          <table:table-cell table:style-name="Tabelle1.C2" office:value-type="string">
            <text:p text:style-name="P269">12:37</text:p>
          </table:table-cell>
        </table:table-row>
        <table:table-row table:style-name="TableLine93914107576944">
          <table:table-cell table:style-name="Tabelle1.A2" office:value-type="string">
            <text:p text:style-name="P128">Af045</text:p>
          </table:table-cell>
          <table:table-cell table:style-name="Tabelle1.A2" office:value-type="string">
            <text:p text:style-name="P125"><text:span text:style-name="T713">0</text:span>6<text:span text:style-name="T713">/02/20/</text:span>g-f-p- <text:s text:c="17"/><text:span text:style-name="T147">Griff nach der Bombe</text:span> (III)</text:p>
            <text:p text:style-name="P445"><text:span text:style-name="T183">Deutsche Politiker fordern Zugriff auf die französischen Nuklearstreitkräfte. </text:span><text:line-break/>Auch "nukleare Teilhabe" soll bestehen bleiben</text:p>
            <text:p text:style-name="P567">BERLIN (Eigener Bericht) - Mit einigem Unmut reagiert Paris auf die erneute Forderung aus Berlin, die französischen Nuklearstreitkräfte einem gemeinsamen EU-Kommando zu unterstellen. Der entsprechende Vorstoß des stellvertretenden Vorsitzenden der CDU/CSU-Bundestagsfraktion Johann <text:span text:style-name="T183">Wadephul</text:span> sei bereits "im Keim erstickt", heißt es in Kommentaren; einflussreiche Militärs urteilen, eine Realisierung des deutschen Ansinnens sei auf absehbare Zeit "undenkbar". Berliner Politiker und Regierungsberater dringen seit der Wahl von Donald <text:span text:style-name="T183">Trump</text:span> zum US-Präsidenten verstärkt darauf, Zugriff auf die französische Force de frappe zu erhalten. Alternativ ist punktuell auch eine "deutsche Bombe" im Gespräch. Hatte die Bundesrepublik in ihren frühen Jahren durchgängig Nuklearwaffen in nationaler Verfügungsgewalt gewünscht, so ist ein "europäischer" Zugriff im Gespräch, seit sich die EU in den frühen 2000er Jahren in einer Phase des schnellen Ausbaus einer gemeinsamen Militärpolitik zu befinden schien. Parallel bereitet Berlin den Erwerb neuer Kampfjets für den etwaigen Abwurf von US-Atombomben ("nukleare Teilhabe") vor. </text:p>
            <text:h text:style-name="P784" text:outline-level="3">"Unter dem Kommando der EU" <text:s text:c="2"/>....</text:h>
          </table:table-cell>
          <table:table-cell table:style-name="Tabelle1.C2" office:value-type="string">
            <text:p text:style-name="P242">papier</text:p>
          </table:table-cell>
        </table:table-row>
        <table:table-row table:style-name="TableLine93914107577840">
          <table:table-cell table:style-name="Tabelle1.A2" office:value-type="string">
            <text:p text:style-name="P135">Af046-1</text:p>
            <text:p text:style-name="P135"/>
            <text:p text:style-name="P135"/>
            <text:p text:style-name="P135"/>
            <text:p text:style-name="P135"/>
            <text:p text:style-name="P135"/>
            <text:p text:style-name="P135"/>
            <text:p text:style-name="P135"/>
            <text:p text:style-name="P135"><text:soft-page-break/></text:p>
            <text:p text:style-name="P135"/>
            <text:p text:style-name="P135"/>
            <text:p text:style-name="P135"/>
            <text:p text:style-name="P135"/>
            <text:p text:style-name="P135"/>
            <text:p text:style-name="P136">Af046-2</text:p>
          </table:table-cell>
          <table:table-cell table:style-name="Tabelle1.A2" office:value-type="string">
            <text:p text:style-name="P126"><text:span text:style-name="T713">0</text:span>6<text:span text:style-name="T713">/02/20/833</text:span>MB/tagesschau24 - <text:s text:c="6"/><text:span text:style-name="T147">Tagesschau-Nachrichten</text:span> </text:p>
            <text:p text:style-name="P196">&gt;Nach Wahl in Thüringen: FDP-<text:span text:style-name="T183">Kemmerich</text:span> schließt Rücktritt aus.</text:p>
            <text:p text:style-name="P196">CDU „<text:span text:style-name="T183">AKK</text:span>“ ruft auf nicht mit dem neuen Regierungschef zusammenzuarbeiten.<text:line-break/><text:span text:style-name="T882">&gt;USA- </text:span><text:span text:style-name="T198">Amtsenthebungsverfahren</text:span><text:span text:style-name="T882"> gegen Präs. </text:span><text:span text:style-name="T198">Trump</text:span><text:span text:style-name="T882">: </text:span><text:span text:style-name="T198">Freispruch! </text:span>unterschiedliche Reaktionen.<text:line-break/>„Demokraten“ sprechen von unfairem Prozess. Dazu Verena <text:span text:style-name="T183">Bünten</text:span>. Mitt <text:span text:style-name="T183">Romney</text:span> stimmte mit den „Demokraten“<text:span text:style-name="T768"> ...blah blah hin und her!<text:line-break/></text:span>&gt;<text:span text:style-name="T183">Türkei</text:span>, Drei Tote bei Flugzeugunglück</text:p>
            <text:p text:style-name="P196"><text:soft-page-break/>&gt; Schauspieler Kirk <text:span text:style-name="T183">Douglas</text:span> mit 103Jahren gestorben.</text:p>
            <text:p text:style-name="P196">&gt;Wetter</text:p>
            <text:p text:style-name="P196"><text:s text:c="2"/><text:span text:style-name="T147"><text:s text:c="43"/></text:span><text:span text:style-name="T3">neu im Kino</text:span></text:p>
            <text:p text:style-name="P196"><text:span text:style-name="T885">&gt;</text:span>Roman <text:span text:style-name="T183">Polansk</text:span><text:span text:style-name="T200">i</text:span><text:span text:style-name="T183">'s</text:span> Verfilmung der Dr<text:span text:style-name="T885">e</text:span>yfus- Aff<text:span text:style-name="T885">ä</text:span>re <text:span text:style-name="T885">1895 </text:span>„Intrige“<text:line-break/><text:span text:style-name="T885">&gt;Hof-Butenland ein </text:span><text:span text:style-name="T200">Kuhaltersheim</text:span></text:p>
            <text:p text:style-name="P196"/>
            <text:p text:style-name="P126"><text:span text:style-name="T713">0</text:span>6<text:span text:style-name="T713">/02/20/451</text:span>MB/tagesschau24 - Tagesschau-Nachrichten <text:s/>[1]</text:p>
            <text:p text:style-name="P197">&gt; nochmal <text:s/><text:span text:style-name="T884">FDP-</text:span><text:span text:style-name="T201">Kemmerich </text:span><text:span text:style-name="T70">-</text:span><text:span text:style-name="T66">Kist</text:span><text:span text:style-name="T71">e</text:span><text:span text:style-name="T66">. </text:span>Die BRD-<text:span text:style-name="T183">Merkel</text:span>: „...das dieser Vorgang unverzeihlich ist“ <text:s text:c="2"/><text:span text:style-name="T74">...aha! <text:s/></text:span><text:span text:style-name="T183">...</text:span><text:span text:style-name="T201"> </text:span><text:span text:style-name="T66"><text:s/>und der Parteien-Kungel.</text:span> <text:span text:style-name="T886">Dann dazu: Politikwissenschaftler Eberhard</text:span><text:span text:style-name="T71"> </text:span><text:span text:style-name="T202">Holtmann.</text:span></text:p>
            <text:p text:style-name="P355"/>
            <text:p text:style-name="P126"/>
          </table:table-cell>
          <table:table-cell table:style-name="Tabelle1.C2" office:value-type="string">
            <text:p text:style-name="P270">15:07</text:p>
            <text:p text:style-name="P270"/>
            <text:p text:style-name="P270"/>
            <text:p text:style-name="P270"/>
            <text:p text:style-name="P270"/>
            <text:p text:style-name="P270"/>
            <text:p text:style-name="P270"/>
            <text:p text:style-name="P270"/>
            <text:p text:style-name="P270"><text:soft-page-break/></text:p>
            <text:p text:style-name="P270"/>
            <text:p text:style-name="P270"/>
            <text:p text:style-name="P270"/>
            <text:p text:style-name="P270"/>
            <text:p text:style-name="P271"/>
            <text:p text:style-name="P271">08:48</text:p>
          </table:table-cell>
        </table:table-row>
        <table:table-row table:style-name="TableLine93914107578816">
          <table:table-cell table:style-name="Tabelle1.A2" office:value-type="string">
            <text:p text:style-name="P128">Af047</text:p>
          </table:table-cell>
          <table:table-cell table:style-name="Tabelle1.A2" office:value-type="string">
            <text:p text:style-name="P125"><text:span text:style-name="T713">0</text:span>6<text:span text:style-name="T713">/02/20/</text:span>TELEPOLIS- <text:s text:c="11"/><text:span text:style-name="T147"><text:s/>Assange helfen - aber wie?</text:span></text:p>
            <text:p text:style-name="P720">Bulgan <text:span text:style-name="T183">Molor-Erdene</text:span> </text:p>
            <text:p text:style-name="P602">Ein Appell fordert die Freilassung von Julian Assange. UN-Sonderberichterstatter Nils Melzer erhebt schwere Vorwürfe gegen Rechtsstaatlichkeit</text:p>
            <text:p text:style-name="P602">Mehr als 130 Politiker, Künstler und Medienschaffende unterstützen eine Initiative, die die sofortige Freilassung von Wikileaks-Gründer Julian Assange fordert. Günter Wallraff, Sigmar Gabriel, Gerhard Baum und Sevim Dagdelen stellten heute auf einer Pressekonferenz in Berlin den Appell "Julian Assange aus der Haft entlassen" vor (zu den Erstunterzeichnern gehört auch Florian Rötzer für Telepolis). Seit April sitzt Assange im Hochsicherheitsgefängnis Belmarsh südöstlich von London in Haft, sein Gesundheitszustand sei besorgniserregend. Ende Februar soll das Auslieferungsverfahren stattfinden.</text:p>
            <text:p text:style-name="P499"><text:span text:style-name="T183">"Das Recht ist auf Seiten der Opfer"</text:span>, sagte Wallraff <text:s text:c="2"/><text:span text:style-name="T183"><text:s/>....</text:span></text:p>
          </table:table-cell>
          <table:table-cell table:style-name="Tabelle1.C2" office:value-type="string">
            <text:p text:style-name="P242">papier</text:p>
          </table:table-cell>
        </table:table-row>
        <table:table-row table:style-name="TableLine93914107579792">
          <table:table-cell table:style-name="Tabelle1.A2" office:value-type="string">
            <text:p text:style-name="P129">Af048</text:p>
          </table:table-cell>
          <table:table-cell table:style-name="Tabelle1.A2" office:value-type="string">
            <text:p text:style-name="P125"><text:span text:style-name="T713">0</text:span>6<text:span text:style-name="T713">/02/20/</text:span>TELEPOLIS- <text:s text:c="3"/><text:span text:style-name="T147">Dumme Gute, gute Böse</text:span></text:p>
            <text:p text:style-name="P709">Rüdiger Suchsland </text:p>
            <text:p text:style-name="P709">Mentale Arbeitsteilung zwischen Schwarz und Grün: <text:span text:style-name="T17">Die zweite Staffel von Bad Banks verbindet Klischees und Wahrheit und übertrifft die erste als großartige Zeitgeist-Reflexion</text:span></text:p>
            <text:p text:style-name="P812"><text:span text:style-name="T534">Du solltest endlich lernen, kein Nein zu akzeptieren.<text:line-break/></text:span><text:span text:style-name="Emphasis"><text:span text:style-name="T534">Bad Banks 2, Folge 1<text:line-break/></text:span></text:span><text:span text:style-name="T534">Es ist kein Rückblick diesmal, als die zweite Staffel von </text:span><text:span text:style-name="T539">Bad Banks</text:span><text:span text:style-name="T534"> erzählt wird. Deren Beginn setzt vielmehr etwa ein gutes halbes Jahr nach der im ersten Teil eskalierenden Krise der "Deutsche Global Invest Bank" ein.<text:line-break/>"Lets face it: Investmentbanking ist tot", sagen die Verkäufer an der Schre</text:span><text:span text:style-name="T535">i</text:span><text:span text:style-name="T534">btisch-Front. Ihre Chefs, die Manager, sitzen weiterhin auf ihren Pöstchen, nur der niederländische Investment-Chef Gabriel Finger hat das Rad überspannt und sitzt stellvertretend für die Fehler aller in Untersuchungshaft. Aber dort wird auch er nicht lange bleiben. Neu im Spiel ist der ehrgeizige Berliner Finanzminister Alexander Schunk, der sich der Wirtschaft zu bedienen versucht, um die eigene Karriere voranzutreiben - ein Reißbrett-Technokrat.</text:span></text:p>
            <text:p text:style-name="P538">"Bad Banks" gibt vielleicht <text:s text:c="2"/>....</text:p>
          </table:table-cell>
          <table:table-cell table:style-name="Tabelle1.C2" office:value-type="string">
            <text:p text:style-name="P242">papier</text:p>
          </table:table-cell>
        </table:table-row>
        <table:table-row table:style-name="TableLine93914107580768">
          <table:table-cell table:style-name="Tabelle1.A2" office:value-type="string">
            <text:p text:style-name="P128">Af049</text:p>
          </table:table-cell>
          <table:table-cell table:style-name="Tabelle1.A2" office:value-type="string">
            <text:p text:style-name="P125"><text:span text:style-name="T713">0</text:span>6<text:span text:style-name="T713">/02/20/</text:span>TELEPOLIS- <text:s text:c="2"/><text:span text:style-name="T810">Folter und Repression gegen Linke in Russland</text:span></text:p>
            <text:p text:style-name="P709">Peter Nowak <text:line-break/>Demnächst werden die Urteile gegen eine Gruppe von russischen Linken gefällt, die zum großen Teil in Haft gefoltert wurden. Leider findet der Fall bisher wenig Aufmerksamkeit in Deutschland</text:p>
            <text:p text:style-name="P567">In Berlin ist die Zahl der Ausstellungen und Galerien groß. Doch die dreitägige Exposition "Meiner Ausstellung getreu protokolliert", die am vergangenen Montag endete, hat eine besondere Brisanz. Es war eine Solidaritätsausstellung mit einer Gruppe russischer Linker, die seit 2 Jahren als Terroristen stigmatisiert werden und offener Folter ausgesetzt waren.</text:p>
            <text:p text:style-name="P499"><text:span text:style-name="T183">Die Ausstellung war vorher in Petersburg zu sehen.</text:span> <text:s text:c="4"/>....</text:p>
          </table:table-cell>
          <table:table-cell table:style-name="Tabelle1.C2" office:value-type="string">
            <text:p text:style-name="P242">papier</text:p>
          </table:table-cell>
        </table:table-row>
        <table:table-row table:style-name="TableLine93914107581744">
          <table:table-cell table:style-name="Tabelle1.A2" office:value-type="string">
            <text:p text:style-name="P130">Af050</text:p>
          </table:table-cell>
          <table:table-cell table:style-name="Tabelle1.A2" office:value-type="string">
            <text:p text:style-name="P130"><text:span text:style-name="T713">0</text:span>6<text:span text:style-name="T713">/02/20/509</text:span>MB/zdf_neo - Frag den Lesch<text:bookmark text:name="main-content"/><text:span text:style-name="T145"> <text:s text:c="2"/></text:span><text:span text:style-name="T147">Die Schwerkraft</text:span> <text:line-break/><text:span text:style-name="T183">Dirigentin der Welt </text:span></text:p>
            <text:p text:style-name="P130">Ihr kann nichts und niemand entfliehen: Die Schwerkraft hält die Planeten im Universum nach festen Regeln in Bewegung und bestimmt alles Leben auf der Erde. Doch bis heute ist es ein <text:soft-page-break/>Rätsel, wie diese allumfassende Kraft überhaupt wirkt. </text:p>
            <text:p text:style-name="P130">Harald Lesch begibt sich auf die Suche nach dem, was die Welt im Innersten zusammenhält. Dazu reist er zu ungewöhnlichen Orten. Auf einem Rummelplatz testet er die Gesetze der Schwerkraft. Keine andere Kraft der Physik kann so ein großes Vergnügen bereiten. Auf Lanzarote macht sich Harald Lesch auf zu einer Reise Richtung Mittelpunkt der Erde. Noch immer ist das Erdinnere ein Ort voller Geheimnisse. Die Hitze und der Druck machen es für Forscher nahezu unerforschbar. Und doch findet sich ausgerechnet hier der Schlüssel zu dem, was unsere Erde als einzigen Planeten im Sonnensystem lebenswert macht. </text:p>
            <text:p text:style-name="P130">Die Erdanziehungskraft war auch für die Evolution des Lebens ein entscheidender Faktor. Dabei ist die Wirkweise der Schwerkraft bis heute ein Rätsel. Wissenschaftler beginnen erst nach und nach diese allumfassende Kraft und ihren Einfluss besser zu verstehen. 2017 erlangten Forscher für den Nachweis von Gravitationswellen aus dem All – ausgelöst durch Ereignisse viele Millionen von Lichtjahren entfernt – den Nobelpreis. Die Kraft, die Planeten tanzen lässt und ohne die sich das Leben nicht so entwickelt hätte, wie wir es kennen, durchdringt das gesamte Universum. Harald Lesch zeigt auf eindrucksvolle Weise: Nichts entgeht ihrer Wirkung.  </text:p>
            <text:p text:style-name="P125"/>
          </table:table-cell>
          <table:table-cell table:style-name="Tabelle1.C2" office:value-type="string">
            <text:p text:style-name="P257">11:20</text:p>
          </table:table-cell>
        </table:table-row>
        <table:table-row table:style-name="TableLine93914107582720">
          <table:table-cell table:style-name="Tabelle1.A2" office:value-type="string">
            <text:p text:style-name="P3"/>
          </table:table-cell>
          <table:table-cell table:style-name="Tabelle1.A2" office:value-type="string">
            <text:p text:style-name="P146"/>
          </table:table-cell>
          <table:table-cell table:style-name="Tabelle1.C2" office:value-type="string">
            <text:p text:style-name="P236"/>
          </table:table-cell>
        </table:table-row>
        <table:table-row table:style-name="TableLine93914107583696">
          <table:table-cell table:style-name="Tabelle1.A2" office:value-type="string">
            <text:p text:style-name="P3"/>
          </table:table-cell>
          <table:table-cell table:style-name="Tabelle1.A2" office:value-type="string">
            <text:p text:style-name="P146"/>
          </table:table-cell>
          <table:table-cell table:style-name="Tabelle1.C2" office:value-type="string">
            <text:p text:style-name="P236"/>
          </table:table-cell>
        </table:table-row>
        <table:table-row table:style-name="TableLine93914107584672">
          <table:table-cell table:style-name="Tabelle1.A2" office:value-type="string">
            <text:p text:style-name="P130">Af053</text:p>
          </table:table-cell>
          <table:table-cell table:style-name="Tabelle1.A2" office:value-type="string">
            <text:p text:style-name="P130"><text:span text:style-name="T20">0</text:span><text:span text:style-name="T17">7</text:span><text:span text:style-name="T20">/02/20/28,5MB</text:span><text:span text:style-name="T713">/</text:span>ndr-info- <text:s text:c="5"/><text:span text:style-name="T147"><text:s/>Streit</text:span><text:span text:style-name="T154">kräfte </text:span><text:span text:style-name="T147">+Strategie <text:s/></text:span><text:span text:style-name="T791">mit Manuskript</text:span></text:p>
            <text:p text:style-name="P178">&gt;<text:span text:style-name="T183">Schlüsseljahr für Bundeswehr </text:span>– Trendwenden bisher ohne Wirkung </text:p>
            <text:p text:style-name="P178">&gt;<text:span text:style-name="T183">Unfreiwilliger Abschied</text:span> vom Wehrmachtsflieger Lent – Kasernen-Umbenennung in Ro- </text:p>
            <text:p text:style-name="P178">tenburg (Wümme) </text:p>
            <text:p text:style-name="P178">&gt;<text:span text:style-name="T183">Australiens U-Boot-Deal</text:span> mit Frankreich – Ein finanzieller Albtraum? </text:p>
            <text:p text:style-name="P178">&gt;<text:span text:style-name="T183">Schwieriger NATO-Bündnispartner</text:span> – Strebt die Türkei nach Atomwaffen?</text:p>
            <text:p text:style-name="P125"/>
          </table:table-cell>
          <table:table-cell table:style-name="Tabelle1.C2" office:value-type="string">
            <text:p text:style-name="P257">29:38</text:p>
          </table:table-cell>
        </table:table-row>
        <table:table-row table:style-name="TableLine93914107585648">
          <table:table-cell table:style-name="Tabelle1.A2" office:value-type="string">
            <text:p text:style-name="P138">Af054-1</text:p>
            <text:p text:style-name="P138"/>
            <text:p text:style-name="P138"/>
            <text:p text:style-name="P138"/>
            <text:p text:style-name="P138"/>
            <text:p text:style-name="P138">Af054-2</text:p>
          </table:table-cell>
          <table:table-cell table:style-name="Tabelle1.A2" office:value-type="string">
            <text:p text:style-name="P137"><text:span text:style-name="T20">0</text:span><text:span text:style-name="T17">7</text:span><text:span text:style-name="T20">/02/20/13</text:span><text:span text:style-name="T17">MB/</text:span>Bayern 2 - radioWelt <text:s text:c="2"/><text:span text:style-name="T203">Pepper ein Robotor</text:span><text:span text:style-name="T887"><text:line-break/>Humanoider Robotor mit KI-Fähigkeiten. Er ist ein Komunikations-Roboter. <text:line-break/>Ein Mittel gegen Einsamkeit und bei anderer Entwicklung zur Altenpflege! </text:span></text:p>
            <text:p text:style-name="P359"><text:span text:style-name="T27">...Humanoider Robotor in der Altenpflege, das wird die Strafe für „armsein“, welch ein Grusel!</text:span><text:span text:style-name="T888"> </text:span></text:p>
            <text:p text:style-name="P358"/>
            <text:p text:style-name="P126"><text:span text:style-name="T20">0</text:span><text:span text:style-name="T17">7</text:span><text:span text:style-name="T20">/02/20/8,7</text:span><text:span text:style-name="T17">MB/</text:span>Bayern 2 - radioWelt [1]<text:span text:style-name="T147"> </text:span><text:span text:style-name="T815">die Grundrente</text:span></text:p>
            <text:p text:style-name="P198">SPD-Hubertus <text:span text:style-name="T183">Heil +J. Spahn</text:span>, ein Meilenstein! Wer gearbeitet hat soll mehr als die Grundsicherung bekommen. Es soll jedoch auch ein Zugriff auf die Konto-Info möglich sein!<text:line-break/>Soll, ab Einführung 2021 vom Bundeshaushalt getragen werden. O.<text:span text:style-name="T183">Scholz</text:span> will die Einnahmen aus der Transaktionssteuer nehmen, aber die gibt es noch nicht!</text:p>
            <text:p text:style-name="P125"/>
          </table:table-cell>
          <table:table-cell table:style-name="Tabelle1.C2" office:value-type="string">
            <text:p text:style-name="P338">05:13</text:p>
            <text:p text:style-name="P338"/>
            <text:p text:style-name="P338"/>
            <text:p text:style-name="P338"/>
            <text:p text:style-name="P338"/>
            <text:p text:style-name="P338">03:28</text:p>
          </table:table-cell>
        </table:table-row>
        <table:table-row table:style-name="TableLine93914107586624">
          <table:table-cell table:style-name="Tabelle1.A2" office:value-type="string">
            <text:p text:style-name="P138">Af055</text:p>
          </table:table-cell>
          <table:table-cell table:style-name="Tabelle1.A2" office:value-type="string">
            <text:p text:style-name="P198">frei</text:p>
          </table:table-cell>
          <table:table-cell table:style-name="Tabelle1.C2" office:value-type="string">
            <text:p text:style-name="P272"/>
          </table:table-cell>
        </table:table-row>
        <table:table-row table:style-name="TableLine93914107587600">
          <table:table-cell table:style-name="Tabelle1.A2" office:value-type="string">
            <text:p text:style-name="P139">Af056-<text:span text:style-name="T889">1</text:span></text:p>
            <text:p text:style-name="P139"/>
            <text:p text:style-name="P139"/>
            <text:p text:style-name="P139"/>
            <text:p text:style-name="P139"/>
            <text:p text:style-name="P139">Af056-2</text:p>
          </table:table-cell>
          <table:table-cell table:style-name="Tabelle1.A2" office:value-type="string">
            <text:p text:style-name="P138"><text:span text:style-name="T20">0</text:span><text:span text:style-name="T17">7</text:span><text:span text:style-name="T20">/02/20/4MB</text:span><text:span text:style-name="T713">/</text:span>Dlf - Info am Morgen<text:span text:style-name="T3"> <text:s text:c="8"/></text:span><text:span text:style-name="T4">China Coronavirus</text:span></text:p>
            <text:p text:style-name="P199"><text:span text:style-name="T890">K</text:span>ritik an der Staatsführung. Repressiv auf den Ausbruch reagiert und die Situation drastisch verschlimmert hat. China-bashing! <text:span text:style-name="T17">.....</text:span><text:span text:style-name="T773">aber heute 16.03.2020 machen sie alle einen auf China!</text:span></text:p>
            <text:p text:style-name="P360"/>
            <text:p text:style-name="P126"><text:span text:style-name="T20">0</text:span><text:span text:style-name="T17">7</text:span><text:span text:style-name="T20">/02/20/10,2MB/</text:span>Dlf - Informationen am Morgen [1]</text:p>
            <text:p text:style-name="P199">&gt;Thüringer <text:span text:style-name="T183">Wahl-Debakel<text:line-break/></text:span></text:p>
          </table:table-cell>
          <table:table-cell table:style-name="Tabelle1.C2" office:value-type="string">
            <text:p text:style-name="P273">02:03</text:p>
            <text:p text:style-name="P273"/>
            <text:p text:style-name="P273"/>
            <text:p text:style-name="P273"/>
            <text:p text:style-name="P273">05:05</text:p>
          </table:table-cell>
        </table:table-row>
        <table:table-row table:style-name="TableLine93914107588576">
          <table:table-cell table:style-name="Tabelle1.A2" office:value-type="string">
            <text:p text:style-name="P131">Af057</text:p>
          </table:table-cell>
          <table:table-cell table:style-name="Tabelle1.A2" office:value-type="string">
            <text:p text:style-name="P131"><text:span text:style-name="T20">0</text:span><text:span text:style-name="T17">7</text:span><text:span text:style-name="T20">/02/20/47,6MB/</text:span>dlf-<text:span text:style-name="T145"> </text:span><text:span text:style-name="T152">Dekolonisiert euch!</text:span><text:span text:style-name="T864"> 2/4 <text:s text:c="13"/>Feat</text:span></text:p>
            <text:p text:style-name="P383"><text:span text:style-name="T365">M</text:span><text:span text:style-name="T366">adarejuwas </text:span><text:span text:style-name="T367">E</text:span><text:span text:style-name="T366">ntscheidung <text:s/></text:span><text:span text:style-name="T474"><text:s text:c="3"/></text:span><text:span text:style-name="T583">Von Thomas Fischermann</text:span></text:p>
            <text:p text:style-name="P131">Madarejúwa Tenharim, ein junger Indianerkrieger aus dem brasilianischen Amazonasgebiet, steht vor der Entscheidung seines Lebens. Soll er weiter der jahrtausendealten Tradition seines Volkes folgen, also nomadisch im Wald nach Tieren jagen, Nüsse und Früchte sammeln? Oder ist es besser, in die Stadt zu ziehen, eine Schulausbildung abzuschließen, einen Job zu ergreifen und in die Welt der Weißen einzutreten?</text:p>
            <text:p text:style-name="P500">Das Volk der Tenharim zählt ungefähr 900 Menschen, sie leben im südwestlichen Amazonaswald. Ihr Reservat hat etwa die Größe von Schleswig-Holstein. Es ist ein riesiges Stück tropischer Regenwald, der von Flüssen durchzogen und hier und da von Sumpflandschaften unterbrochen ist. Die Tenharim bewahren sich bis heute eine ursprüngliche Lebensweise, ein großer Teil von ihnen zieht mehrere Monate pro Jahr nomadisch durch das Stammesgebiet. Sie jagen Tiere, sammeln <text:soft-page-break/>Nüsse und Früchte.</text:p>
            <text:p text:style-name="P638">Doch die Idylle täuscht. Längst wird das Reservat von Holzfällern und Goldsuchern eingekreist. Landspekulanten und Agrarunternehmer wollen den Wald durch Weiden und Ackerland ersetzen. Gewaltsame Zusammenstöße nehmen zu. Nach aller Erfahrung wird dort, wo die Tenharim leben, in zwanzig Jahren kein Baum mehr stehen.<text:line-break/>Madarejúwa Tenharim, 24 Jahre alt, ist ein junger Krieger seines Volkes, und er steht vor der Entscheidung seines Lebens. Soll er versuchen, sein Land zu verteidigen? Oder soll er aufgeben, in die Stadt ziehen, eine Schulbildung abschließen und einen Job suchen? Beides ist schwierig. Den illegalen Holzfällern wäre mit Pfeil und Bogen kaum beizukommen, und Proteste oder Anzeigen bei den Behörden haben bisher wenig gebracht. In der Stadt sind Indigene wie er auch nicht willkommen. Sie gelten als Wilde mit Pfeil und Bogen, als Mörder und sogar als Menschenfresser, denen nicht zu trauen ist.</text:p>
            <text:p text:style-name="P638">In diesem Feature erzählt Madarejúwa seine eigene Geschichte, und er erklärt, wie er sich entscheiden wird.<text:line-break/>Thomas Fischermann hat das Volk der Tenharim über vier Jahre hinweg besucht. Er nahm an ihrem Leben teil, begleitete den Krieger Madarejúwa zu Expeditionen in die Tiefen des Stammesgebiets und wurde als erster Weißer zu den Heiligen Stätten des Volkes geführt.</text:p>
          </table:table-cell>
          <table:table-cell table:style-name="Tabelle1.C2" office:value-type="string">
            <text:p text:style-name="P258">49:44</text:p>
          </table:table-cell>
        </table:table-row>
        <table:table-row table:style-name="TableLine93914107589552">
          <table:table-cell table:style-name="Tabelle1.A2" office:value-type="string">
            <text:p text:style-name="P128">Af058</text:p>
          </table:table-cell>
          <table:table-cell table:style-name="Tabelle1.A2" office:value-type="string">
            <text:p text:style-name="P125"><text:span text:style-name="T713">0</text:span>7<text:span text:style-name="T713">/02/20/</text:span>g-f-p- <text:s text:c="9"/><text:span text:style-name="T147"><text:s text:c="2"/>Im zweiten Anlauf</text:span></text:p>
            <text:p text:style-name="P445"><text:span text:style-name="T183">Bundeskanzlerin Merkel reist nach Angola</text:span>. <text:line-break/>Rüstungslieferungen und Rohstoffgeschäfte im Gespräch</text:p>
            <text:p text:style-name="P567">BERLIN/LUANDA (Eigener Bericht) - Rüstungslieferungen und Rohstoffgeschäfte bilden den Hintergrund des heutigen Besuchs von Bundeskanzlerin Angela <text:span text:style-name="T241">Merkel</text:span><text:span text:style-name="T17"> in Angola</text:span>. Die Regierung des Landes, das eine Armutsquote von mehr als 40 Prozent aufweist, <text:span text:style-name="T17">will für hohe Geldsummen Patrouillenboote der Kieler Werft </text:span><text:span text:style-name="T241">German Naval Yards</text:span><text:span text:style-name="T17"> kaufen.</text:span> Gleichzeitig wirbt <text:span text:style-name="T183">Luanda </text:span>bei deutschen Unternehmen um Investitionen; die angolanische Regierung will etwa Staatsbanken sowie Tochterfirmen des staatlichen Ölkonzerns <text:span text:style-name="T183">Sonangol</text:span> verkaufen. <text:span text:style-name="T183">Angola</text:span> ist das Land mit den zweitgrößten Ölvorräten in Afrika südlich der Sahara. Die Bundesregierung <text:span text:style-name="T17">plante schon vor gut zehn Jahren eine engere Kooperation mit Angola - nicht nur, um besseren Zugriff auf dessen Rohstoffe zu erhalten, sondern auch aus geostrategischen Gründen:</text:span> Das Land gilt als aufstrebende Regionalmacht im südlichen Afrika. Zeitweise war sogar eine enge militärpolitische Kooperation geplant. Die Vorhaben scheiterten weitgehend. Begleitend zu der neuen Berliner Einflussinitiative ist eine Aufnahme Angolas in den Compact with Africa im Gespräch. </text:p>
            <text:h text:style-name="P784" text:outline-level="3">Angolas Rohstoffe <text:s text:c="3"/>....</text:h>
          </table:table-cell>
          <table:table-cell table:style-name="Tabelle1.C2" office:value-type="string">
            <text:p text:style-name="P242">papier</text:p>
          </table:table-cell>
        </table:table-row>
        <table:table-row table:style-name="TableLine93914107590528">
          <table:table-cell table:style-name="Tabelle1.A2" office:value-type="string">
            <text:p text:style-name="P143">Af059</text:p>
          </table:table-cell>
          <table:table-cell table:style-name="Tabelle1.A2" office:value-type="string">
            <text:p text:style-name="P126"><text:span text:style-name="T713">0</text:span>7<text:span text:style-name="T713">/02/20/100MB/arte</text:span>KiKA <text:s text:c="9"/><text:span text:style-name="T147">Hanni </text:span><text:span text:style-name="T155">+ </text:span><text:span text:style-name="T147">Nanni </text:span><text:s/><text:span text:style-name="T892">die Zwillinge</text:span></text:p>
            <text:p text:style-name="P125">...<text:span text:style-name="T892">und die „Gut Bürgerlichen“ <text:s text:c="2"/></text:span><text:span text:style-name="T783">sagt mehr über die Macher aus!</text:span></text:p>
            <text:p text:style-name="P125"/>
          </table:table-cell>
          <table:table-cell table:style-name="Tabelle1.C2" office:value-type="string">
            <text:p text:style-name="P274">02:10</text:p>
          </table:table-cell>
        </table:table-row>
        <table:table-row table:style-name="TableLine93914107591504">
          <table:table-cell table:style-name="Tabelle1.A2" office:value-type="string">
            <text:p text:style-name="P143">Af060</text:p>
          </table:table-cell>
          <table:table-cell table:style-name="Tabelle1.A2" office:value-type="string">
            <text:p text:style-name="P126"><text:span text:style-name="T713">0</text:span>7<text:span text:style-name="T713">/02/20/845MB/</text:span>phoenix - <text:span text:style-name="T147">tagesschau</text:span> <text:s text:c="2"/><text:span text:style-name="T892">Thorsten Schröder <text:s text:c="3"/></text:span>mit Gebärde</text:p>
            <text:p text:style-name="P200">&gt;nach Thüringen-Wahl suchen CDU und FDP einen Ausweg aus der Krise. FDP <text:span text:style-name="T183">Lindner</text:span> überstand ein Vertrauensvotum. <text:span text:style-name="T183">Kemmerich</text:span> will vorübergehend im „Amt“ bleiben. „CDU-<text:span text:style-name="T183">AKK</text:span> weiter unter Druck. Kandidatensuche. <text:span text:style-name="T183">AKK</text:span>: ...<text:span text:style-name="T893">es gibt keine Zusammenarbeit mit der AfD weder in direkter oder indirekter Form.<text:line-break/>FDP-Lindner <text:s text:c="2"/></text:span><text:span text:style-name="T72">...more of the same!</text:span><text:span text:style-name="T893">...dann kommentiert noch Oliver </text:span><text:span text:style-name="T204">Köhr.<text:line-break/></text:span><text:span text:style-name="T893">&gt;</text:span><text:span text:style-name="T204">Coronavirus</text:span><text:span text:style-name="T893">, neue Rückholaktion aus Wuhan geplant. Infektionen gingen zurück. Regierung gerät zunehmend in Kritik. Arzt an </text:span><text:span text:style-name="T204">Corona</text:span><text:span text:style-name="T893"> gestorben, war einer der ersten Warner, wurde von Polizei bedrängt. <text:s/></text:span><text:span text:style-name="T79">soft Agitprop!</text:span><text:span text:style-name="T72"> <text:s text:c="2"/>d</text:span><text:span text:style-name="T893">azu Tamara Anthony Präs. schickt Aufklärungskommission.</text:span></text:p>
            <text:p text:style-name="P203">Auf einem Kreuzfahrtschiff ist die Zahl der infizierten gestiegen. </text:p>
            <text:p text:style-name="P201"><text:span text:style-name="T893">&gt;Frankreich </text:span><text:span text:style-name="T204">Macron</text:span><text:span text:style-name="T893"> hält Grundsatzrede zur Verteidigungspolitik. Fordert EU-weit besser Abstimmung in der Verteidigungspolitik. </text:span><text:span text:style-name="T28">Bietet ein Konzept der Atomaren Abschreckung</text:span><text:span text:style-name="T893"> und die Zusammenarbeit mit der US-Regierung, dazu Sabine Rau, ...und mehr für ihre Verteidigung ausgeben</text:span><text:span text:style-name="T784"> ...klar die Russen überfallen schon wieder den Westen ...ja und die Chinesen auch...</text:span></text:p>
            <text:p text:style-name="P201"><text:span text:style-name="T894">&gt;</text:span><text:span text:style-name="T205">US-Regierung</text:span><text:span text:style-name="T894"> tötet Al-Kaida Anführer im Jemen.</text:span></text:p>
            <text:p text:style-name="P201"><text:span text:style-name="T894">&gt;BRD-</text:span><text:span text:style-name="T205">Merkel</text:span><text:span text:style-name="T894"> besucht Angola, geht um bessere Wirtschaftszusammenarbeit <text:s/></text:span><text:span text:style-name="T785">...besser für wen? </text:span><text:span text:style-name="T771"><text:s/><text:line-break/>...tja, die Rohstoffe und der Ausbau der Infrastruktur locken! </text:span><text:span text:style-name="T894">dazu Thomas </text:span><text:span text:style-name="T205">Kreutzmann, </text:span><text:span text:style-name="T894">Präs. Joao </text:span><text:span text:style-name="T205">Lourenco </text:span><text:span text:style-name="T894">Jagd nach dem Vermögen von dos </text:span><text:span text:style-name="T205">Santos</text:span><text:span text:style-name="T894"> seiner Tochter.</text:span></text:p>
            <text:p text:style-name="P202"><text:soft-page-break/><text:span text:style-name="T205">&gt;Berlin</text:span><text:span text:style-name="T894">, etwa 2000 Obdachlose gezählt. </text:span></text:p>
            <text:p text:style-name="P202"><text:span text:style-name="T206">&gt;Ost-Australien</text:span><text:span text:style-name="T895">, heftige Regenfälle.</text:span></text:p>
            <text:p text:style-name="P202"><text:span text:style-name="T895">&gt;Wetter</text:span><text:span text:style-name="T66"><text:line-break/></text:span></text:p>
          </table:table-cell>
          <table:table-cell table:style-name="Tabelle1.C2" office:value-type="string">
            <text:p text:style-name="P274">15:09</text:p>
          </table:table-cell>
        </table:table-row>
        <table:table-row table:style-name="TableLine93914107592480">
          <table:table-cell table:style-name="Tabelle1.A2" office:value-type="string">
            <text:p text:style-name="P3"/>
          </table:table-cell>
          <table:table-cell table:style-name="Tabelle1.A2" office:value-type="string">
            <text:p text:style-name="P125"/>
          </table:table-cell>
          <table:table-cell table:style-name="Tabelle1.C2" office:value-type="string">
            <text:p text:style-name="P236"/>
          </table:table-cell>
        </table:table-row>
        <table:table-row table:style-name="TableLine93914107593456">
          <table:table-cell table:style-name="Tabelle1.A2" office:value-type="string">
            <text:p text:style-name="P3"/>
          </table:table-cell>
          <table:table-cell table:style-name="Tabelle1.A2" office:value-type="string">
            <text:p text:style-name="P125"/>
          </table:table-cell>
          <table:table-cell table:style-name="Tabelle1.C2" office:value-type="string">
            <text:p text:style-name="P236"/>
          </table:table-cell>
        </table:table-row>
        <table:table-row table:style-name="TableLine93914107594432">
          <table:table-cell table:style-name="Tabelle1.A2" office:value-type="string">
            <text:p text:style-name="P140">Af063</text:p>
          </table:table-cell>
          <table:table-cell table:style-name="Tabelle1.A2" office:value-type="string">
            <text:p text:style-name="P126"><text:span text:style-name="T713">0</text:span>7<text:span text:style-name="T713">/02/20/315MB/</text:span>tagesschau24 - <text:s text:c="6"/><text:span text:style-name="T147">ZDF-Mima</text:span></text:p>
            <text:p text:style-name="P204">&gt;Thüringen Wahl oder nicht Wahl....gehacke! <text:span text:style-name="T768"><text:s/>...und dann und dann...</text:span> <text:s/>von Melanie <text:span text:style-name="T183">Haag. <text:line-break/></text:span>Dann<text:span text:style-name="T183"> CDU- “AKK“ </text:span>...schnell für stabile Verhältnisse sorgen <text:s/>...blahfasel ...weiter mit CDU-W. <text:span text:style-name="T183">Bosbach</text:span> zuverlässig und Vertrauen ...weder mit Links noch rechts .<text:span text:style-name="T768">..und noch mehr vom Selben</text:span> <text:span text:style-name="T768">bitte um Schmerzensgeld...blahfasel</text:span><text:line-break/></text:p>
          </table:table-cell>
          <table:table-cell table:style-name="Tabelle1.C2" office:value-type="string">
            <text:p text:style-name="P275">05:58</text:p>
          </table:table-cell>
        </table:table-row>
        <table:table-row table:style-name="TableLine93914107595408">
          <table:table-cell table:style-name="Tabelle1.A2" office:value-type="string">
            <text:p text:style-name="P131">Af064-1</text:p>
            <text:p text:style-name="P131"/>
            <text:p text:style-name="P131"/>
            <text:p text:style-name="P131"/>
            <text:p text:style-name="P131"/>
            <text:p text:style-name="P131"/>
            <text:p text:style-name="P131"/>
            <text:p text:style-name="P131"/>
            <text:p text:style-name="P131"/>
            <text:p text:style-name="P131"/>
            <text:p text:style-name="P131"/>
            <text:p text:style-name="P131">Af064-2</text:p>
            <text:p text:style-name="P131"/>
            <text:p text:style-name="P131"/>
            <text:p text:style-name="P131"/>
            <text:p text:style-name="P131"/>
            <text:p text:style-name="P131"/>
            <text:p text:style-name="P131"/>
            <text:p text:style-name="P131"/>
            <text:p text:style-name="P131">Af064-3</text:p>
          </table:table-cell>
          <table:table-cell table:style-name="Tabelle1.A2" office:value-type="string">
            <text:p text:style-name="P131"><text:span text:style-name="T713">0</text:span>8<text:span text:style-name="T713">/02/20/2,3GB/</text:span>phoenix - <text:span text:style-name="T147">Die Schätze der Erde</text:span> <text:line-break/><text:span text:style-name="T183">Diamanten und Smaragde</text:span></text:p>
            <text:p text:style-name="P131">Edelsteine wie Diamanten, Rubine, Smaragde, Opale und Jade gehören zu den faszinierendsten Schätzen der Erde. Vor Milliarden Jahren und hunderte Kilometer tief in der Erde entstanden diese besonderen Mineralien. Hinter ihrer grazilen Schönheit verbergen sich chemische Geheimnisse. Doch Edelsteine geben auch Aufschluss über die Entstehungsgeschichte unseres Planeten. Von der Tiffany-Werkstatt in New York bis zu den Saphir-Minen in Sri Lanka, von den Smaragdfeldern North Carolinas bis zu den Jade-Schätzen in Chinas verbotener Stadt: In dieser Folge erkunden Wissenschaftler die Geheimnisse der Edelsteine.</text:p>
            <text:p text:style-name="P131"/>
            <text:p text:style-name="P131"><text:span text:style-name="T713">0</text:span>8<text:span text:style-name="T713">/02/20/2,5GB/</text:span>phoenix - <text:span text:style-name="T183">Die Schätze der Erde <text:line-break/>Gold und Eisen </text:span></text:p>
            <text:p text:style-name="P131">Was gibt Metallen ihre erstaunlichen Eigenschaften? Wie haben Menschen die Metallbearbeitung perfektioniert? Und wie haben Metalle unsere moderne Hightech-Welt ermöglicht? Entdecken Sie in dieser Folge die Wissenschaft der Metalle - wie Chemiker buchstäblich den Kern der Metalle testen und Materialwissenschaftler die Metalle der Zukunft entwickeln: Substanzen, die je nach Bedarf sogar ihre Form ändern können.</text:p>
            <text:p text:style-name="P131"/>
            <text:p text:style-name="P131"><text:span text:style-name="T713">0</text:span>8<text:span text:style-name="T713">/02/20/2,5GB/</text:span>phoenix - <text:span text:style-name="T147">Die Schätze der Erde <text:line-break/></text:span><text:span text:style-name="T183">Kohle und Öl </text:span></text:p>
            <text:p text:style-name="P131">Energie ist die Grundlage unserer modernen Welt. Fossile Brennstoffe wie Erdöl, Erdgas und Kohle liefern den Großteil der benötigten Energie. Was sind die Geheimnisse und Risiken? Wie kann es gelingen, die Energie der Sonne effektiv zu nutzen? Welche neuen Quellen können unseren Energiebedarf decken? Experten suchen nach Lösungen, die im Bauplan der chemischen Elemente liegen. Tief in der Erde liegen neue Energiequellen, genauso wie im Sand der Wüsten. Überall auf der Welt forschen Wissenschaftler nach umweltfreundlicheren Lösungen, von New York bis Zhangbei in China.</text:p>
            <text:p text:style-name="P125"/>
          </table:table-cell>
          <table:table-cell table:style-name="Tabelle1.C2" office:value-type="string">
            <text:p text:style-name="P259">43:54</text:p>
          </table:table-cell>
        </table:table-row>
        <table:table-row table:style-name="TableLine93914107596384">
          <table:table-cell table:style-name="Tabelle1.A2" office:value-type="string">
            <text:p text:style-name="P3"/>
          </table:table-cell>
          <table:table-cell table:style-name="Tabelle1.A2" office:value-type="string">
            <text:p text:style-name="P127"><text:span text:style-name="T807">von </text:span>Af06<text:span text:style-name="T807">5 </text:span></text:p>
          </table:table-cell>
          <table:table-cell table:style-name="Tabelle1.C2" office:value-type="string">
            <text:p text:style-name="P236"/>
          </table:table-cell>
        </table:table-row>
        <table:table-row table:style-name="TableLine93914107597360">
          <table:table-cell table:style-name="Tabelle1.A2" office:value-type="string">
            <text:p text:style-name="P3"/>
          </table:table-cell>
          <table:table-cell table:style-name="Tabelle1.A2" office:value-type="string">
            <text:p text:style-name="P125"/>
          </table:table-cell>
          <table:table-cell table:style-name="Tabelle1.C2" office:value-type="string">
            <text:p text:style-name="P236"/>
          </table:table-cell>
        </table:table-row>
        <table:table-row table:style-name="TableLine93914107598336">
          <table:table-cell table:style-name="Tabelle1.A2" office:value-type="string">
            <text:p text:style-name="P3"/>
          </table:table-cell>
          <table:table-cell table:style-name="Tabelle1.A2" office:value-type="string">
            <text:p text:style-name="P125"/>
          </table:table-cell>
          <table:table-cell table:style-name="Tabelle1.C2" office:value-type="string">
            <text:p text:style-name="P236"/>
          </table:table-cell>
        </table:table-row>
        <table:table-row table:style-name="TableLine93914107599312">
          <table:table-cell table:style-name="Tabelle1.A2" office:value-type="string">
            <text:p text:style-name="P3"/>
          </table:table-cell>
          <table:table-cell table:style-name="Tabelle1.A2" office:value-type="string">
            <text:p text:style-name="P166">Af068_<text:span text:style-name="T805">11/02/20/TELEPOLIS- </text:span><text:span text:style-name="T812"><text:s/>Einschränkung von Bürgerrechten durch die Hintertür</text:span></text:p>
            <text:p text:style-name="P721">Hans <text:span text:style-name="T183">Weinert </text:span></text:p>
            <text:p text:style-name="P721">Die von der Öffentlichkeit weitestgehend unbemerkt eingeführte Gebührenordnung der Bundespolizei wird jetzt umgesetzt. Demonstrieren und ziviler Ungehorsam könnten nun teuer werden</text:p>
            <text:p text:style-name="P633"><text:span text:style-name="T248">Bundesinnenminister Horst Seehofer (CSU) hat eine </text:span><text:a xlink:type="simple" xlink:href="https://www.gesetze-im-internet.de/bmibgebv/BJNR135900019.html" office:target-frame-name="_blank" xlink:show="new" text:style-name="Internet_20_link" text:visited-style-name="Visited_20_Internet_20_Link">Gebührenordnung für die Bundespolizei</text:a><text:span text:style-name="T248"> eingeführt, die Oktober 2019 in Kraft getreten ist. Darin werden beispielsweise Platzverweise und Identitätsfeststellungen mit Gebühren belegt. Dies geschah nahezu unbemerkt von Öffentlichkeit und Medien. </text:span></text:p>
            <text:p text:style-name="P539">Eine erstmalige Platzverweisung kostet 88,85 Euro, eine <text:s text:c="3"/>....</text:p>
          </table:table-cell>
          <table:table-cell table:style-name="Tabelle1.C2" office:value-type="string">
            <text:p text:style-name="P244">papier</text:p>
          </table:table-cell>
        </table:table-row>
        <table:table-row table:style-name="TableLine93914107600288">
          <table:table-cell table:style-name="Tabelle1.A2" office:value-type="string">
            <text:p text:style-name="P170">Af069</text:p>
          </table:table-cell>
          <table:table-cell table:style-name="Tabelle1.A2" office:value-type="string">
            <text:p text:style-name="P170"><text:span text:style-name="T805">11/02/20/</text:span>1,6GB/phoenix - <text:s text:c="19"/><text:span text:style-name="T147">Ungenießbar <text:line-break/></text:span><text:soft-page-break/><text:span text:style-name="T183">Lücken in der Lebensmittelkontrolle</text:span></text:p>
            <text:p text:style-name="P170">Listerien in der Wurst, Salmonellen im Ei, Bakterien in der Milch: Die Lebensmittelskandale häufen sich. Drei Todesfälle werden mit dem Fleischskandal der Firma <text:span text:style-name="T183">Wilke</text:span> in Verbindung gebracht.<text:line-break/>Seit Jahren gibt es Kritik am System der Lebensmittelüberwachung. Eigenkontrollen in Betrieben sind nicht immer zuverlässig, staatlichen Kontrollbehörden mangelt es an Personal. Die Folge: Nur knapp 42 Prozent der Lebensmittelbetriebe wurden 2018 kontrolliert. Was läuft schief bei der Lebensmittelüberwachung?</text:p>
            <text:p text:style-name="P510">Über zwei Monate nach dem Skandal steht fest: Nicht nur das Unternehmen ist seinen Pflichten nicht nachgekommen, auch Behörden haben Fehler gemacht.</text:p>
            <text:p text:style-name="P639"><text:span text:style-name="T183">Wilke</text:span> hätte planmäßig zwölf Mal im Jahr kontrolliert werden müssen. Durch einen Fehler wurde die Kontrollfrequenz aber auf ein dreimonatiges Kontrollintervall herabgesetzt. Martin Rücker, Geschäftsführer der Verbraucherorganisation "Foodwatch", kritisiert: "In der Summe sind alle Dinge schiefgelaufen, die schieflaufen können. Wir haben ganz grundlegende Schwächen und Gesetzeslücken im Lebensmittelrecht, und die müssen geschlossen werden."</text:p>
            <text:p text:style-name="P510"><text:span text:style-name="T183">Seit Jahren ein Problem: </text:span>Den amtlichen Behörden mangelt es an Personal. "Foodwatch" kommt im Dezember 2019 in einer Untersuchung zu dem Schluss, dass jede dritte Kontrolle in Lebensmittelunternehmen aufgrund von Personalmangel ausfalle. Laut Angaben des Bundesverbandes der Lebensmittelkontrolleure gibt es bundesweit circa 2500 Lebensmittelkontrolleure, rund 1500 zusätzliche würden fehlen.</text:p>
            <text:p text:style-name="P166"/>
          </table:table-cell>
          <table:table-cell table:style-name="Tabelle1.C2" office:value-type="string">
            <text:p text:style-name="P260">30:07</text:p>
          </table:table-cell>
        </table:table-row>
        <table:table-row table:style-name="TableLine93914107601264">
          <table:table-cell table:style-name="Tabelle1.A2" office:value-type="string">
            <text:p text:style-name="P3"/>
          </table:table-cell>
          <table:table-cell table:style-name="Tabelle1.A2" office:value-type="string">
            <text:p text:style-name="P125"/>
          </table:table-cell>
          <table:table-cell table:style-name="Tabelle1.C2" office:value-type="string">
            <text:p text:style-name="P236"/>
          </table:table-cell>
        </table:table-row>
        <table:table-row table:style-name="TableLine93914107602240">
          <table:table-cell table:style-name="Tabelle1.A2" office:value-type="string">
            <text:p text:style-name="P127">Af071</text:p>
          </table:table-cell>
          <table:table-cell table:style-name="Tabelle1.A2" office:value-type="string">
            <text:p text:style-name="P126"><text:span text:style-name="T20">0</text:span><text:span text:style-name="T17">9</text:span><text:span text:style-name="T20">/02/20/52MB/</text:span>Zuendfunk-<text:span text:style-name="T806">Generator <text:s text:c="16"/></text:span><text:span text:style-name="T147">Bye Bye Boheme</text:span></text:p>
            <text:p text:style-name="P433"><text:span text:style-name="T89"><text:s/></text:span>Kehrt die Klassenfrage in der Politik zurück?<text:span text:style-name="T89"> <text:s text:c="2"/></text:span><text:span text:style-name="T92">Von: Ralf Homann <text:s text:c="9"/></text:span><text:span text:style-name="T763">reichlich akademisch!</text:span></text:p>
            <text:p text:style-name="P492">„Es ist etwas in Bewegung geraten in den westlichen Ländern: Man redet wieder über Klassen.“ Das schreibt der Soziologe Andreas Reckwitz in seinem neuen Buch "Das Ende der Illusionen". Kann die Frage nach der Klassenlage helfen, unsere Gesellschaft besser zu verstehen? <text:line-break/><text:span text:style-name="T407">Erstmal eine Analyse der Gegenwart: Im Moment stehen einer dünnen Oberschicht spätestens seit „Occupy Wallstreet“ die sprichwörtlichen 99 Prozent gegenüber. Die dünne Oberschicht wiederum ist für den Untergang der menschlichen Lebensbedingungen auf dem Planeten letztlich verantwortlich. Warum wird sie dann nicht entmachtet? Nun, eher scheint das Gegenteil der Fall zu sein: Sie wird sogar von den 99 Prozent gestützt. 99 Prozent, die sich im globalen Norden in drei Klassen spalten: eine aufsteigende, hochqualifizierte neue Mittelklasse von Akademiker*innen, eine stagnierende alte oder traditionelle Mittelklasse und eine absteigende neue prekäre Klasse. Diese Klassen unterscheiden sich in ihrer kulturellen Lebensführung, ihrer Ressourcenausstattung und ihrem Ort im sozialen Machtgefüge deutlich voneinander – bis hin zur Polarisierung.</text:span></text:p>
            <text:p text:style-name="P490"><text:span text:style-name="T394">In Deutschland verweist die Polarisierung zum Beispiel auf das Parteienspektrum gegen Ende der 2010er Jahre: Das Entstehen der AfD, die sich als Repräsentant der alten Mittelklasse versucht, auf der einen Seite – auf der anderen Seite: der Boom der Grünen, die sich als Vertreter der neuen Mittelklasse offerieren. Die restlichen Parteien eiern mehr oder weniger herum.  <text:line-break/></text:span><text:span text:style-name="T732">Eine neue Bohème muss her - solidarisch mit dem Prekariat<text:line-break/></text:span><text:span text:style-name="T395">Dennoch ist ein optimistischer Blick in die Zukunft angesagt. Die Voraussetzungen für eine positive Wende sind gut. Zwar bestimmen die neoliberalen Wertvorstellungen der neuen Mittelklasse die gesellschaftlichen Debatten und ihre Angehörigen sind weder Hippies noch Anarchisten. Sie sind Realisten, die wissen, dass ihre Form der Selbstentfaltung nicht gegen oder außerhalb der Gesellschaft erreicht werden kann, sondern nur mit den Ressourcen, die der Kapita</text:span><text:a xlink:type="simple" xlink:href="https://www.br.de/radio/bayern2/sendungen/zuendfunk/karl-marx-118.jpg" text:style-name="Internet_20_link" text:visited-style-name="Visited_20_Internet_20_Link">l</text:a><text:span text:style-name="T395">ismus bereitstellt. Doch das Dogma dieser Selbstentfaltung gerät immer mehr ins Wanken. </text:span></text:p>
            <text:p text:style-name="P498">Das Selbstbild von der kreativen Unternehmer*in ihrer selbst, auf das sich die neue Mittelklasse stützt, beinhaltet auch ein grandioses Scheitern. In der von Andreas Reckwitz so genannten "Spätmoderne" wird die Zahl der in der prekären Klasse gestrandeten Hochqualifizierten weiter steigen. Deshalb fordert der Zündfunk-Generator eine neue Bohème. Also eine Bohème, die tatsächlich solidarisch ist mit dem Prekariat und sich nicht einfach nur in Symbolen des Widerstands wohl fühlt. <text:span text:style-name="T906">Statt Zeichen setzen, die Zeiten ändern</text:span>. Diese neue Boheme bedeutet auch eine klare Kampfansage an die wirkungslose Popkultur und die <text:span text:style-name="T183">Salon-Linke</text:span>, wie sie sich seit der <text:soft-page-break/>1980er Jahren etabliert hat. Es geht darum, die Aufrüstung bisher bewährter Identitätspolitik zwischen feministisch, postmigrantisch oder queer hinter sich lassen, um eine neue, solidarische Welt zu gewinnen. </text:p>
          </table:table-cell>
          <table:table-cell table:style-name="Tabelle1.C2" office:value-type="string">
            <text:p text:style-name="P295">55:<text:span text:style-name="T903">00</text:span></text:p>
          </table:table-cell>
        </table:table-row>
        <table:table-row table:style-name="TableLine93914107603216">
          <table:table-cell table:style-name="Tabelle1.A2" office:value-type="string">
            <text:p text:style-name="P132">Af072</text:p>
          </table:table-cell>
          <table:table-cell table:style-name="Tabelle1.A2" office:value-type="string">
            <text:p text:style-name="P415"><text:span text:style-name="T266">1</text:span><text:span text:style-name="T254">0/02/20/2,3GB/</text:span><text:span text:style-name="T266">3sat - </text:span><text:span text:style-name="T366">Kitz</text:span><text:span text:style-name="T367">+</text:span><text:span text:style-name="T366">Co <text:s/></text:span><text:span text:style-name="T466">Die Kunst des Verschwindens </text:span><text:span text:style-name="T469"><text:s text:c="8"/></text:span><text:span text:style-name="T403">Tierfilm</text:span></text:p>
            <text:p text:style-name="P415"><text:span text:style-name="T266">Film von Kurt </text:span><text:span text:style-name="T366">Mündl</text:span><text:span text:style-name="T309"> <text:s text:c="78"/></text:span><text:span text:style-name="T517">sehr sehr </text:span><text:span text:style-name="T518">wichtig</text:span></text:p>
            <text:p text:style-name="P132">Regisseur und Kameramann Kurt Mündl zeigt in seiner aufsehenerregenden Produktion „Kitz &amp; Co. Die Kunst des Verschwindens“ das Heranwachsen eines der entzückendsten Wildtiere überhaupt: das Jung-Reh - alias Rehkitz oder „Bambi“. Mündl geht der Frage nach, warum es im Laufe der Zeit seine weißen Flecken verliert. Auf den Spuren der spannenden und gefahrvollen Wege des Rehkitzes: über eine evolutionäre Schutzfunktion, die „Bambi“ und auch anderen Tieren hilft, zu überleben.</text:p>
            <text:p text:style-name="P125"/>
          </table:table-cell>
          <table:table-cell table:style-name="Tabelle1.C2" office:value-type="string">
            <text:p text:style-name="P261">43:32</text:p>
          </table:table-cell>
        </table:table-row>
        <table:table-row table:style-name="TableLine93914107604192">
          <table:table-cell table:style-name="Tabelle1.A2" office:value-type="string">
            <text:p text:style-name="P141">Af073-1</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2">Af073-2</text:p>
          </table:table-cell>
          <table:table-cell table:style-name="Tabelle1.A2" office:value-type="string">
            <text:p text:style-name="P126"><text:span text:style-name="T17">11</text:span><text:span text:style-name="T20">/02/20/27MB/</text:span>Dlf - <text:span text:style-name="T810">Informationen am Morgen</text:span></text:p>
            <text:p text:style-name="P205">&gt;Thüringen, mehr vom Gleichen diesmal mit<text:span text:style-name="T183"> Borjahn</text:span> </text:p>
            <text:p text:style-name="P205">&gt;BuBild.Min. <text:span text:style-name="T183">Kalitschek</text:span> will Medienbildung in den Schulen fördern, <text:span text:style-name="T896">Weiterbildungsangebote für Lehrer/innen.</text:span> <text:span text:style-name="T896">Meinung und Fakten unterscheiden. Influenzer und Idole können Meinungen lenken </text:span><text:span text:style-name="T80">...na sowas! <text:line-break/></text:span><text:span text:style-name="T896">&gt;</text:span><text:span text:style-name="T207">China</text:span><text:span text:style-name="T896"> 2 Bürger festgesetzt die über den Ausbruch von Coronavirus und von überfüllten Krankenhäusern berichtet haben. Todesfälle auf mehr als 1tsd. Ansteckungen mehr als 42200 angegeben. Expertengipfel in Genf.</text:span></text:p>
            <text:p text:style-name="P206">&gt;<text:span text:style-name="T183">Afghanistan/Kabul</text:span> Selbstmordanschlag, 6Tote mind. 12 Verletzte.</text:p>
            <text:p text:style-name="P206">&gt;<text:span text:style-name="T183">Ostafrika</text:span> Heuschreckenplage UNO hat zur Hilfe aufgerufen.Versorgung von 12tsd. Menschen gefährdet.<text:line-break/>&gt;<text:span text:style-name="T183">Mali</text:span> Regierung bereit mit den radikal islamistischen Milizen zu sprechen. <text:line-break/>Mehr Tote, neue Wege ausloten. <text:line-break/>&gt;Wetter</text:p>
            <text:p text:style-name="P205"/>
            <text:p text:style-name="P126"><text:span text:style-name="T17">11</text:span><text:span text:style-name="T20">/02/20/9,6MB/</text:span>Dlf - <text:span text:style-name="T810">Informationen am Morgen</text:span> [1]</text:p>
            <text:p text:style-name="P206">&gt;<text:span text:style-name="T183">Syrien </text:span>sorgen das der Stellvertreterkrieg eskaliert. dazu Christian <text:span text:style-name="T183">Budgereit </text:span>mit Kriegsberichterstattung, <text:span text:style-name="T897">Der </text:span><text:span text:style-name="T208">Astana-Prozess</text:span><text:span text:style-name="T897">. Diplomatische Bemühungen ergebnislos. Vereinbarungen von Sotschi.</text:span><text:span text:style-name="T208"> Idlib</text:span><text:span text:style-name="T897"> Fluchtbewegung</text:span></text:p>
            <text:p text:style-name="P207"/>
          </table:table-cell>
          <table:table-cell table:style-name="Tabelle1.C2" office:value-type="string">
            <text:p text:style-name="P276">04:45</text:p>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276">04:51</text:p>
          </table:table-cell>
        </table:table-row>
        <table:table-row table:style-name="TableLine93914107605168">
          <table:table-cell table:style-name="Tabelle1.A2" office:value-type="string">
            <text:p text:style-name="P208">Af074</text:p>
          </table:table-cell>
          <table:table-cell table:style-name="Tabelle1.A2" office:value-type="string">
            <text:p text:style-name="P208"><text:span text:style-name="T24">11/02/20/</text:span><text:span text:style-name="T25">42MB/</text:span>DLF-<text:span text:style-name="T183"> <text:s text:c="10"/></text:span><text:span text:style-name="T147">Neue Waffen neue Kriege</text:span> <text:s text:c="15"/><text:span text:style-name="T897">Feat</text:span></text:p>
            <text:p text:style-name="P208"><text:span text:style-name="T897">Wiederholung aus 2014 <text:s text:c="14"/>von Marc Thoerner <text:s text:c="20"/></text:span><text:span text:style-name="T786">mit Manuskript</text:span></text:p>
            <text:p text:style-name="P387"><text:span text:style-name="T275">Ob Verteidigungspolitiker, Militärs, Völkerrechtler, Vertreter der Rüstungsindustrie, Befürworter oder Kritiker, sie alle eint die These: Die Drohne, das ferngelenkte Flugzeug, ist eine Waffe, die neue Konzepte erfordert. Rechtliche, moralische, polizeiliche, geheimdienstliche. Aber erfordern neue Waffen tatsächlich neue Strategien der Kriegsführung? <text:line-break/></text:span><text:span text:style-name="T583">Als einer der wenigen westlichen Beobachter spricht der Autor nicht nur mit den Theoretikern. Er recherchiert auch unter Betroffenen in der afghanisch-pakistanischen Grenzregion. Neu am Drohnenkrieg, stellt er dort fest, ist höchstens der finale Luftschlag eines unbemannten Objekts. Ehe es soweit ist, greifen die Militärplaner auf die Techniken der kolonialen Kriegsführung zurück: Ethnische Konflikte werden geschürt, Mittelsmänner gedungen, Stammesführer als Verbündete umworben, Kriminelle kooptiert, Kollektivstrafen werden verhängt.<text:line-break/></text:span></text:p>
          </table:table-cell>
          <table:table-cell table:style-name="Tabelle1.C2" office:value-type="string">
            <text:p text:style-name="P276">43:54</text:p>
          </table:table-cell>
        </table:table-row>
        <table:table-row table:style-name="TableLine93914107606144">
          <table:table-cell table:style-name="Tabelle1.A2" office:value-type="string">
            <text:p text:style-name="P7"/>
          </table:table-cell>
          <table:table-cell table:style-name="Tabelle1.A2" office:value-type="string">
            <text:p text:style-name="P125">Af075_<text:span text:style-name="T865">frei</text:span></text:p>
          </table:table-cell>
          <table:table-cell table:style-name="Tabelle1.C2" office:value-type="string">
            <text:p text:style-name="P236"/>
          </table:table-cell>
        </table:table-row>
        <table:table-row table:style-name="TableLine93914107607120">
          <table:table-cell table:style-name="Tabelle1.A2" office:value-type="string">
            <text:p text:style-name="P128">Af076</text:p>
          </table:table-cell>
          <table:table-cell table:style-name="Tabelle1.A2" office:value-type="string">
            <text:p text:style-name="P366"><text:span text:style-name="T632">1</text:span><text:span text:style-name="T633">2</text:span><text:span text:style-name="T632">/02/20/</text:span><text:span text:style-name="T634">Rubikon- <text:s text:c="15"/></text:span><text:span text:style-name="T668">Blaublütige Arroganz<text:line-break/></text:span><text:span text:style-name="T684">Noch immer versucht der Hohenzollern-Clan, sich auf Kosten der Arbeitenden zu bereichern.</text:span></text:p>
            <text:p text:style-name="P732"><text:span text:style-name="T534">von </text:span><text:a xlink:type="simple" xlink:href="https://www.rubikon.news/autoren/flo-osrainik" text:style-name="Internet_20_link" text:visited-style-name="Visited_20_Internet_20_Link">Flo Osrainik</text:a></text:p>
            <text:p text:style-name="P713">In vielen Teilen Europas wurde der Adelsstand im 19. und 20. Jahrhundert abgeschafft. Daran denkt man in Deutschland allerdings noch immer nicht. Begünstigt durch eine nach wie vor erstaunlich devote Haltung seitens vieler Politiker und Presseorgane, setzt der Hohenzollern-Clan seit einigen Jahren unnachgiebig zur maximalen Plünderung an. Das Adelsgeschlecht, das sich speziell mit seinem Exponenten Wilhelm II. nicht gerade mit historischem Ruhm bekleckert hat, will Entschädigung für diverse „Enteignungen“, die nach 1945 stattgefunden haben sollen. Dabei <text:soft-page-break/>wird unterschlagen, dass das ganze bewegliche und unbewegliche Vermögen des Edel-Geschlechts auf Enteignung beruht — nämlich auf der illegitimen Aneignung der Arbeitserträge von Bauern und Werktätigen. Politik und Gesellschaft sollten dem neofeudalen Gehabe der Blaublüter jetzt eine klare Grenze setzen.</text:p>
            <text:p text:style-name="P544">„Als Adam grub und Eva spann, wer war da der Edelmann?“ — Niemand <text:s text:c="2"/>....</text:p>
          </table:table-cell>
          <table:table-cell table:style-name="Tabelle1.C2" office:value-type="string">
            <text:p text:style-name="P242">papier</text:p>
          </table:table-cell>
        </table:table-row>
        <table:table-row table:style-name="TableLine93914107608096">
          <table:table-cell table:style-name="Tabelle1.A2" office:value-type="string">
            <text:p text:style-name="P148">Af077</text:p>
          </table:table-cell>
          <table:table-cell table:style-name="Tabelle1.A2" office:value-type="string">
            <text:p text:style-name="P364"><text:span text:style-name="T632">1</text:span><text:span text:style-name="T633">2</text:span><text:span text:style-name="T632">/02/20/</text:span><text:span text:style-name="T633">Rubikon- <text:s text:c="11"/></text:span><text:span text:style-name="T667"><text:s/>Freiheit für Assange!<text:line-break/></text:span><text:span text:style-name="T582">Wo engagierte Journalisten als Verbrecher verfolgt werden, ist Widerstand Pflicht.</text:span></text:p>
            <text:p text:style-name="P632"><text:span text:style-name="T534">von </text:span>Norbert <text:span text:style-name="T183">Häring</text:span><text:span text:style-name="T534"> <text:line-break/>Eine Gruppe von über 100 Journalisten, Politikern und Kulturschaffenden hat eine Petition aufgesetzt, in der die Freilassung von Julian Assange gefordert wird. Der Wikileaks-Gründer wird seit rund acht Jahren widerrechtlich in England gefangen gehalten und gefoltert. Einziger Grund: die US-Regierung will offenbar Rache dafür nehmen, dass Assange Kriegsverbrechen der US-Armee und andere Regierungsverbrechen öffentlich gemacht hat. Der Leidensweg von Julian Assange ist nicht allein eine Privatssache. Sie geht alle etwas an, die an Gerechtigkeit und dem Fortbestand eines freien, kritischen Journalismus interessiert sind.</text:span></text:p>
            <text:p text:style-name="P567">Die EU, der deutsche Außenminister und die Bundeskanzlerin interessieren sich zwar sehr für die Justizreform in Polen oder Menschenrechtsverletzungen in China, aber was in London vorgeht, dazu sagen sie kein Wort. Das entlarvt all die Sonntagsreden von den westlichen Werten und den Menschenrechten als das, was sie sind: leere, heuchlerische Sonntagsreden.</text:p>
            <text:p text:style-name="P540">Und auch die Medien bekleckern sich alles andere als mit Ruhm. Dabei <text:s text:c="2"/>....</text:p>
          </table:table-cell>
          <table:table-cell table:style-name="Tabelle1.C2" office:value-type="string">
            <text:p text:style-name="P243">papier</text:p>
          </table:table-cell>
        </table:table-row>
        <table:table-row table:style-name="TableLine93914107609072">
          <table:table-cell table:style-name="Tabelle1.A2" office:value-type="string">
            <text:p text:style-name="P148">Af078</text:p>
          </table:table-cell>
          <table:table-cell table:style-name="Tabelle1.A2" office:value-type="string">
            <text:p text:style-name="P147"><text:span text:style-name="T805">1</text:span>2<text:span text:style-name="T805">/02/20/</text:span>Rubikon- <text:s text:c="10"/><text:span text:style-name="T147">Die Gesundheitsdiktatur</text:span></text:p>
            <text:p text:style-name="P445">Pandemien geben der Staatsmacht Gelegenheit, <text:line-break/>ihre ohnehin vorhandenen autoritären Neigungen nach Belieben auszuagieren.</text:p>
            <text:p text:style-name="P730"><text:span text:style-name="T534">von </text:span>Roland Rottenfußer</text:p>
            <text:p text:style-name="P567">Mit Angst regiert es sich leichter. Krisen ermöglichen es dem Staat, sich selbst als „hart durchgreifende“ Ordnungsmacht zu positionieren. Dies ist in gesundheitlichen Krisen nicht anders. Bei Schweinegrippe und Vogelgrippe haben wird gesehen, dass es aus nichtigem Anlass zu absurden Auswüchsen eines staatlichen Interventionismus kommen kann. Zwangsimpfungen sind mittlerweile Realität. In China stellte die Regierung ganze Provinzen unter Quarantäne. Was nicht alle wissen: Seuchenbehörden haben im Krisenfall umfangreiche Befugnisse, um Bürgerrechte außer Kraft zu setzen. Und die Bedrohung muss nicht einmal real sein. Hat die Panik ein gewisses Ausmaß erreicht, wird die Freiheit obsolet, Selbstbestimmung zum unverantwortlichen Risiko für die Volksgesundheit. <text:span text:style-name="T17">Dann hat die Macht erreicht, was ihr ohnehin am liebsten ist: ein Volk, das von Angst getrieben seiner eigenen Entrechtung zustimmt.</text:span></text:p>
            <text:p text:style-name="P540">Es klingt wie ein Alptraum oder <text:s text:c="3"/>....</text:p>
          </table:table-cell>
          <table:table-cell table:style-name="Tabelle1.C2" office:value-type="string">
            <text:p text:style-name="P243">papier</text:p>
          </table:table-cell>
        </table:table-row>
        <table:table-row table:style-name="TableLine93914107610048">
          <table:table-cell table:style-name="Tabelle1.A2" office:value-type="string">
            <text:p text:style-name="P148">Af079</text:p>
          </table:table-cell>
          <table:table-cell table:style-name="Tabelle1.A2" office:value-type="string">
            <text:p text:style-name="P147"><text:span text:style-name="T805">1</text:span>2<text:span text:style-name="T805">/02/20/</text:span>Rubikon- <text:s text:c="16"/><text:span text:style-name="T147">Die Herrschaft der Maschinen</text:span></text:p>
            <text:p text:style-name="P445"><text:span text:style-name="T183">Die profitgetriebene Digitalisierung</text:span> versucht den Menschen seine Menschlichkeit auszutreiben — Sozialismus ist der Versuch, dies zu verhindern.</text:p>
            <text:p text:style-name="P632"><text:span text:style-name="T534">von </text:span>Christa <text:span text:style-name="T183">Schaffmann</text:span><text:span text:style-name="T539"> </text:span></text:p>
            <text:p text:style-name="P567">Am 6. und 7. März 2020 findet in Berlin der diesjährige Kongress der Neuen Gesellschaft für Psychologie (NGfP) statt. Er trägt die Überschrift „Digitalisierung - Sirenentöne oder Schlachtruf der 'kannibalistischen Weltordnung'“. Aus diesem Anlass sprach Christa <text:span text:style-name="T183">Schaffmann</text:span> mit dem Philosophen und Politökonomen Prof. Dr. Friedrich <text:span text:style-name="T183">Voßkühler</text:span>. Nach Voßkühlers Ansicht sind sich Kapitalismus und Digitalisierung einig in dem Bestreben, den Menschen zu automatisiertem Verhalten im Sinne ökonomischer Verwertungsinteressen zu zwingen. Hierzu wird er schrittweise von sich selbst und der Welt entfremdet. Sozialismus im 21. Jahrhundert bedeutet auch, sich diesem Bestreben entschlossen entgegen zu stellen. <text:span text:style-name="T17">Der Aufruf des Ökonomen ist deutlich: „Meine Handlungsempfehlung ist die Teilnahme an den laufenden Klassenkämpfen.“</text:span></text:p>
            <text:p text:style-name="P540">Prof. Dr. Friedrich Voßkühler: Das mit der linken <text:s text:c="3"/>....</text:p>
          </table:table-cell>
          <table:table-cell table:style-name="Tabelle1.C2" office:value-type="string">
            <text:p text:style-name="P243">papier</text:p>
          </table:table-cell>
        </table:table-row>
        <table:table-row table:style-name="TableLine93914107611024">
          <table:table-cell table:style-name="Tabelle1.A2" office:value-type="string">
            <text:p text:style-name="P7"/>
          </table:table-cell>
          <table:table-cell table:style-name="Tabelle1.A2" office:value-type="string">
            <text:p text:style-name="P125"/>
          </table:table-cell>
          <table:table-cell table:style-name="Tabelle1.C2" office:value-type="string">
            <text:p text:style-name="P242"/>
          </table:table-cell>
        </table:table-row>
        <table:table-row table:style-name="TableLine93914107612000">
          <table:table-cell table:style-name="Tabelle1.A2" office:value-type="string">
            <text:p text:style-name="P7"/>
          </table:table-cell>
          <table:table-cell table:style-name="Tabelle1.A2" office:value-type="string">
            <text:h text:style-name="P702" text:outline-level="1"><text:span text:style-name="T266">Dekolonisiert Euch! (4/4) Pippi und die vergessenen Kinder Papua-Neuguineas </text:span><text:span text:style-name="T340"><text:s/></text:span><text:span text:style-name="T341">holen!</text:span><text:soft-page-break/></text:h>
            <text:p text:style-name="P125"/>
          </table:table-cell>
          <table:table-cell table:style-name="Tabelle1.C2" office:value-type="string">
            <text:p text:style-name="P242"/>
          </table:table-cell>
        </table:table-row>
        <table:table-row table:style-name="TableLine93914107612976">
          <table:table-cell table:style-name="Tabelle1.A2" office:value-type="string">
            <text:p text:style-name="P7"/>
          </table:table-cell>
          <table:table-cell table:style-name="Tabelle1.A2" office:value-type="string">
            <text:p text:style-name="P125"/>
          </table:table-cell>
          <table:table-cell table:style-name="Tabelle1.C2" office:value-type="string">
            <text:p text:style-name="P242"/>
          </table:table-cell>
        </table:table-row>
        <table:table-row table:style-name="TableLine93914107613952">
          <table:table-cell table:style-name="Tabelle1.A2" office:value-type="string">
            <text:p text:style-name="P128">Af0<text:span text:style-name="T808">83</text:span></text:p>
          </table:table-cell>
          <table:table-cell table:style-name="Tabelle1.A2" office:value-type="string">
            <text:p text:style-name="P370"><text:span text:style-name="T647">13</text:span><text:span text:style-name="T648">/02/20/</text:span><text:span text:style-name="T647">g-f-p- <text:s text:c="11"/></text:span><text:span text:style-name="T666"><text:s/>Ausspähen unter Freunden</text:span><text:span text:style-name="T647"> (II)<text:line-break/></text:span><text:span text:style-name="T582">BND und CIA nutzten die Schweizer Crypto AG zum Abhören fremder Regierungen. Verbündete wurden auch später noch ausgeforscht</text:span></text:p>
            <text:p text:style-name="P602">BERLIN/WASHINGTON/BERN (Eigener Bericht) - Der BND hat die Ausforschung verbündeter Regierungen auch nach seinem Ausstieg aus der Schweizer Crypto AG fortgeführt. Wie eine Reihe aktueller Berichte zeigen, hatte der Dienst mit Hilfe der Crypto AG über mehrere Jahrzehnte Regierungen, Geheimdienste und Streitkräfte aus gut 130 Staaten in aller Welt abgehört. Möglich war dies, weil BND und CIA die Crypto AG Hintertüren in ihre Verschlüsselungstechnologie einbauen ließen, was ihnen den Zugriff auf geheime Kommunikation erlaubte. Zudem konnte der deutsche Geheimdienst, weil er im Teilbesitz der Crypto AG war, mit dem Verkauf infizierter Technologie heimlich Millionensummen verdienen und sie ganz ohne parlamentarische Kontrolle ausgeben. Involviert war auch die Siemens AG, die einst als "eine Art technischer Hilfsdienst in Grenz- und Grauzonen des Agentenhandwerks" bezeichnet worden ist. Nach seinem Ausstieg aus der Crypto AG im Jahr 1993 nutzte der BND vor allem Online-Spionage - dies unter anderem gegen die US-Streitkräfte und gegen den französischen Außenminister. <text:line-break/><text:span text:style-name="T615">Zur Abnahme nach Bonn <text:s text:c="3"/>....</text:span></text:p>
          </table:table-cell>
          <table:table-cell table:style-name="Tabelle1.C2" office:value-type="string">
            <text:p text:style-name="P242">papier</text:p>
          </table:table-cell>
        </table:table-row>
        <table:table-row table:style-name="TableLine93914107614928">
          <table:table-cell table:style-name="Tabelle1.A2" office:value-type="string">
            <text:p text:style-name="P148">Af084</text:p>
          </table:table-cell>
          <table:table-cell table:style-name="Tabelle1.A2" office:value-type="string">
            <text:p text:style-name="P147"><text:span text:style-name="T805">13/02/20/</text:span>Rubikon- <text:s text:c="17"/><text:span text:style-name="T147">Die Rentenpanik</text:span></text:p>
            <text:p text:style-name="P458"><text:span text:style-name="T539">Entgegen der Propaganda von Arbeitgebern und Finanzwirtschaft</text:span><text:span text:style-name="T534"> <text:line-break/>wären bessere Renten möglich. Exklusivabdruck aus „Rente rauf!“.<text:line-break/></text:span><text:span text:style-name="T408">von </text:span><text:span text:style-name="T599">Holger </text:span><text:span text:style-name="T587">Balodis</text:span><text:span text:style-name="T438"> </text:span></text:p>
            <text:p text:style-name="P567">„Rente rauf!“ Das finden fast alle gut, jedenfalls bei der eigenen Rente und der des Partners. Wenn wir aber auf das große Ganze schauen, verlässt viele von uns schnell der Mut und es kommen leise Zweifel: Sind es nicht wirklich zu viele, die demnächst eine Rente wollen? Werden die Jungen — Stichwort „Generationengerechtigkeit“ — dadurch nicht maßlos überfordert? Wer nun verschämt mit Ja antwortet, hat rentenpolitisch schon die weiße Fahne gehisst. Er stimmt der These zu, höhere Renten wären womöglich unfinanzierbar und unverantwortlich. Genau genommen — das wäre dann die logische Folge — könne es noch nicht mal so weitergehen wie bisher. Die Renten müssten sogar sinken, sonst bräche das Sozialsystem zusammen. Angelangt an diesem Punkt, erfasst viele Verzagtheit und Ratlosigkeit. <text:span text:style-name="T17">Richtig wäre stattdessen, kräftig Einspruch einzulegen: Denn dieses Szenario ist grober Unfug.</text:span> Wer so argumentiert, hat nur vermeintlich die Logik auf seiner Seite — ist vielmehr der jahrzehntelangen Einflüsterung von Finanzwirtschaft und Arbeitgeberverbänden auf den Leim gegangen. </text:p>
            <text:p text:style-name="P505"><text:span text:style-name="T183">Es ist Propaganda, die uns</text:span> <text:s text:c="3"/>....</text:p>
          </table:table-cell>
          <table:table-cell table:style-name="Tabelle1.C2" office:value-type="string">
            <text:p text:style-name="P243">papier</text:p>
          </table:table-cell>
        </table:table-row>
        <table:table-row table:style-name="TableLine93914107615904">
          <table:table-cell table:style-name="Tabelle1.A2" office:value-type="string">
            <text:p text:style-name="P128">Af08<text:span text:style-name="T808">5</text:span></text:p>
          </table:table-cell>
          <table:table-cell table:style-name="Tabelle1.A2" office:value-type="string">
            <text:p text:style-name="P125">14<text:span text:style-name="T713">/02/20/</text:span>g-f-p- <text:s text:c="12"/><text:span text:style-name="T147">Die NATO in der arabischen Welt</text:span></text:p>
            <text:h text:style-name="P766" text:outline-level="2"><text:span text:style-name="T183">Vor Münchner Sicherheitskonferenz:</text:span> Westliche Mächte bemühen sich um Konsolidierung ihres bröckelnden Einflusses in Nah- und Mittelost</text:h>
            <text:p text:style-name="P593">MÜNCHEN/BERLIN (Eigener Bericht) - Kurz vor der heute beginnenden Münchner Sicherheitskonferenz bemühen sich die westlichen Mächte um Schritte zur Konsolidierung ihres Einflusses im Nahen und Mittleren Osten. Berlin treibt die Umsetzung der Beschlüsse der Libyen-Konferenz voran, um seine Stellungen in dem nordafrikanischen Land zu stärken und die dortigen Positionen Russlands und der Türkei zu schwächen. Die NATO-Verteidigungsminister wiederum haben beschlossen, den Einsatz des Kriegsbündnisses im Irak auszuweiten. Erst kürzlich hatte das Parlament in Bagdad den Abzug der auswärtigen Truppen gefordert; die NATO-Staaten sind nun bemüht, die irakische Regierung zur Aushebelung des Votums zu drängen. Zudem sind weitere Maßnahmen in der arabischen Welt geplant, insbesondere in Jordanien und in Tunesien. Scheitern die Bemühungen, dann stehen den westlichen Mächten schwere machtpolitische Rückschläge in dem arabischen Staatenring um Europa bevor. Der Leiter der Sicherheitskonferenz, Wolfgang Ischinger, hat angekündigt, der beginnende Abstieg des Westens werde zu den Themen der <text:soft-page-break/>diesjährigen Tagung gehören. </text:p>
            <text:h text:style-name="P784" text:outline-level="3">40 Staats- und Regierungschefs in München <text:s text:c="3"/>....</text:h>
          </table:table-cell>
          <table:table-cell table:style-name="Tabelle1.C2" office:value-type="string">
            <text:p text:style-name="P242">papier</text:p>
          </table:table-cell>
        </table:table-row>
        <table:table-row table:style-name="TableLine93914107573632">
          <table:table-cell table:style-name="Tabelle1.A2" office:value-type="string">
            <text:p text:style-name="P149">Af086</text:p>
          </table:table-cell>
          <table:table-cell table:style-name="Tabelle1.A2" office:value-type="string">
            <text:p text:style-name="P147"><text:span text:style-name="T805">1</text:span>5<text:span text:style-name="T805">/02/20/</text:span>Rubikon- <text:s text:c="4"/><text:span text:style-name="T147">Die gefälschte Invasion <text:s text:c="6"/></text:span><text:span text:style-name="T777">mit Zusatzinfo</text:span></text:p>
            <text:p text:style-name="P469"><text:span text:style-name="T749">Propaganda ließ einen Krieg, der de facto nie stattfand, zur Wirklichkeit werden. </text:span>von Jens <text:span text:style-name="T183">Bernert</text:span> <text:line-break/>Russland ist nicht in die Ukraine einmarschiert. Deutsche Medien, Politiker und Aktivisten behaupten jedoch bis heute standhaft das Gegenteil, obwohl es nicht einmal Videos oder Fotos von einfallenden russischen Truppen oder wilden Kriegsszenen zwischen russischen und ukrainischen Verbänden gibt. Die Propagandisten versuchen, die Unwahrheit durch endlose Wiederholungen als Tatsache in den Köpfen zu verankern. Im jetzigen Stadium geht es nicht mehr nur darum, dass die eine oder andere Lüge verbreitet wird — <text:span text:style-name="T17">es wird eine komplett veränderte Realität erschaffen. Dies ist brandgefährlich, weil die Manipulationen offensichtlich auf eine Verschärfung der Spannungen zu Russland abzielen.</text:span></text:p>
            <text:p text:style-name="P634">Am 25. März 2015 wurde General Christophe <text:span text:style-name="T183">Gomart</text:span>, Chef des französischen Militärgeheimdienstes DRM, im französischen Parlament befragt. Als Fallbeispiel für die Notwendigkeit vermehrter französischer Militäraufklärung brachte <text:span text:style-name="T183">Gomart</text:span> den Ukraine-Konflikt, bei dem NATO und USA von einer russischen Invasion und Besetzung der Ostukraine sprachen, die nie stattgefunden hat. General <text:span text:style-name="T183">Gomart</text:span> sagte vor der Französischen Nationalversammlung (1):</text:p>
            <text:p text:style-name="P506"><text:span text:style-name="Emphasis">„Die wirkliche Schwierigkeit mit der NATO besteht darin, dass der amerikanische Geheimdienst dort überwiegt, während der französische Geheimdienst mehr oder weniger berücksichtigt wird </text:span></text:p>
          </table:table-cell>
          <table:table-cell table:style-name="Tabelle1.C2" office:value-type="string">
            <text:p text:style-name="P243">papier</text:p>
          </table:table-cell>
        </table:table-row>
        <table:table-row table:style-name="TableLine93914107574608">
          <table:table-cell table:style-name="Tabelle1.A2" office:value-type="string">
            <text:p text:style-name="P148">Af087</text:p>
          </table:table-cell>
          <table:table-cell table:style-name="Tabelle1.A2" office:value-type="string">
            <text:p text:style-name="P147"><text:span text:style-name="T805">1</text:span>5<text:span text:style-name="T805">/02/20/</text:span>Rubikon- <text:s text:c="10"/><text:span text:style-name="T147">Die Geister, die sie riefen</text:span></text:p>
            <text:p text:style-name="P468"><text:span text:style-name="T534">Anstatt sich nur entrüstet von der AfD zu distanzieren, sollten CDU und FDP damit aufhören, eine ähnliche Politik zu machen. <text:s text:c="10"/></text:span><text:span text:style-name="T542">von Roland</text:span><text:span text:style-name="T534"> Rottenfußer </text:span></text:p>
            <text:p text:style-name="P567">Ein Gespenst ging um in Deutschland: das gruselige Projekt einer von der AfD abhängigen Regierung in Thüringen. Dieser Spuk scheint verjagt. Eilfertig distanzieren sich jetzt alle von Björn Höckes Mannen, die offen „Faschisten“ genannt werden. Einige bei Union und FDP zeigen sich als reuige Sünder, andere wollen es schon immer gewusst haben. Die Bugwellen, die die Affäre vor sich herschob, brachten jetzt sogar das Boot einer aussichtsreichen Anwärterin auf die Kanzlerschaft zum Kentern. AfD rules. Die xenophoben Zündler haben sich durch mangelnde direkte Machtteilhabe noch nie davon abhalten lassen, die Republik vor sich herzutreiben. <text:span text:style-name="T17">Bei so vielen aufrechten Demokraten, wie sie derzeit in den Talkshows zu besichtigen sind, ist Vorsicht geboten.</text:span> Vielleicht wollen die Entrüstungs-Simulanten damit nur ihren eigenen Schatten vertreiben und vertuschen, dass sie den Deutschalternativen eigentlich nur allzu ähnlich sind.</text:p>
            <text:p text:style-name="P505"><text:span text:style-name="Emphasis"><text:span text:style-name="T827">„Sorgen wir dafür, dass der Schock <text:s text:c="3"/>....</text:span></text:span></text:p>
          </table:table-cell>
          <table:table-cell table:style-name="Tabelle1.C2" office:value-type="string">
            <text:p text:style-name="P243">papier</text:p>
          </table:table-cell>
        </table:table-row>
        <table:table-row table:style-name="TableLine93914107620880">
          <table:table-cell table:style-name="Tabelle1.A2" office:value-type="string">
            <text:p text:style-name="P3"/>
          </table:table-cell>
          <table:table-cell table:style-name="Tabelle1.A2" office:value-type="string">
            <text:p text:style-name="P48"/>
          </table:table-cell>
          <table:table-cell table:style-name="Tabelle1.C2" office:value-type="string">
            <text:p text:style-name="P236"/>
          </table:table-cell>
        </table:table-row>
        <table:table-row table:style-name="TableLine93914107621856">
          <table:table-cell table:style-name="Tabelle1.A2" office:value-type="string">
            <text:p text:style-name="P3"/>
          </table:table-cell>
          <table:table-cell table:style-name="Tabelle1.A2" office:value-type="string">
            <text:p text:style-name="P38"/>
          </table:table-cell>
          <table:table-cell table:style-name="Tabelle1.C2" office:value-type="string">
            <text:p text:style-name="P236"/>
          </table:table-cell>
        </table:table-row>
        <table:table-row table:style-name="TableLine93914107622832">
          <table:table-cell table:style-name="Tabelle1.A2" office:value-type="string">
            <text:p text:style-name="P3"/>
          </table:table-cell>
          <table:table-cell table:style-name="Tabelle1.A2" office:value-type="string">
            <text:p text:style-name="P38"/>
          </table:table-cell>
          <table:table-cell table:style-name="Tabelle1.C2" office:value-type="string">
            <text:p text:style-name="P236"/>
          </table:table-cell>
        </table:table-row>
        <table:table-row table:style-name="TableLine93914107623808">
          <table:table-cell table:style-name="Tabelle1.A2" office:value-type="string">
            <text:p text:style-name="P168">Af091</text:p>
          </table:table-cell>
          <table:table-cell table:style-name="Tabelle1.A2" office:value-type="string">
            <text:p text:style-name="P167"><text:span text:style-name="T805">17/02/20/</text:span>TELEPOLIS- <text:s text:c="6"/><text:span text:style-name="T147"><text:s text:c="4"/>Tiefseeraubbau 2020?</text:span></text:p>
            <text:p text:style-name="P731">Bulgan Molor-Erdene <text:line-break/><text:span text:style-name="T534">Wird der "Mining Code" dieses Jahr ratifiziert, werden die Ozeane auf den Kopf gestellt. Das soll dem Planeten und der Menschheit dienen. Welche Rolle spielt die International Seabed Authority? - Teil1</text:span></text:p>
            <text:p text:style-name="P568">Die ersten Abbildungen der Weltmeere waren reich verzierte Karten mit allerlei Ungeheuern und Meereslebewesen, die nur vage den Schatz der Ozeane preis gaben. Viel ist davon hunderte Jahre später nicht übrig geblieben. Der organische Reichtum der Ozeane ist leer gefegt. Wenn dieses Jahr der "Mining Code" der Tiefsee veröffentlicht wird, dürfte auch das anorganische Material auf den Meeresböden weggefegt werden.</text:p>
            <text:p text:style-name="P634"><text:span text:style-name="T534">Seit 2016 arbeitet die </text:span><text:a xlink:type="simple" xlink:href="https://www.isa.org.jm/" office:target-frame-name="_blank" xlink:show="new" text:style-name="Internet_20_link" text:visited-style-name="Visited_20_Internet_20_Link">International Seabed Authority</text:a><text:span text:style-name="T534"> (ISA) an der Ausarbeitung von Verordnungen zur Exploitation von Bodenschätzen, dem Mining Code. Michael Lodge, Generalsekretär der ISA, wirbt schon länger damit, dass ein solcher Abbau der Mineralien nachhaltiger, fairer und ertragreicher sei als der Bergbau zu Land. Die nötigen Regularien soll seine Behörde noch dieses Jahr herausgeben, dann könnte 2020 tatsächlich das Jahr sein, in dem der kommerzielle Abbau in der Tiefsee ernsthaft beginnt. Doch unklar ist, wie die Regeln zustande kommen und wem sie </text:span><text:soft-page-break/><text:span text:style-name="T534">dienlich sein sollen. Dem Rohstoffhunger der Welt, dem Ökosystem Ozean oder dem Wohl der Menschheit?</text:span></text:p>
            <text:p text:style-name="P542">Die ISA wurde 1994 von den Vereinten Nationen eingerichtet <text:s text:c="3"/>....</text:p>
          </table:table-cell>
          <table:table-cell table:style-name="Tabelle1.C2" office:value-type="string">
            <text:p text:style-name="P244">papier</text:p>
          </table:table-cell>
        </table:table-row>
        <table:table-row table:style-name="TableLine93914107624784">
          <table:table-cell table:style-name="Tabelle1.A2" office:value-type="string">
            <text:p text:style-name="P168">Af092</text:p>
          </table:table-cell>
          <table:table-cell table:style-name="Tabelle1.A2" office:value-type="string">
            <text:p text:style-name="P167"><text:span text:style-name="T805">18/02/20/</text:span>Rubikon- <text:s text:c="14"/><text:span text:style-name="T147"><text:s/>Der Probekrieg</text:span></text:p>
            <text:p text:style-name="P446">Gegen das NATO-Manöver Defender Europe 2020 erhebt sich Widerstand in Lettland, einem der Hauptschauplätze. <text:s/>von Alvis Petus</text:p>
            <text:p text:style-name="P731"><text:span text:style-name="T534">von </text:span>Rubikons Weltredaktion</text:p>
            <text:p text:style-name="P568">Defender Europe 2020 ist die größte NATO-Militärübung seit über 25 Jahren. Defender Europe 2020 richtet sich eindeutig gegen Russland und steht voll im Einklang mit der US-amerikanischen Außen- und Kriegspolitik, die in Russland und seit 2012 auch in China seine Hauptrivalen sieht. Die USA sind fest entschlossen, ihren Weltbeherrschungsanspruch um jeden Preis durchzusetzen. Zahllose Militärübungen flankieren seit Jahren diese aggressive Politik, die die europäischen US-Vasallen-Regierungen mittragen. Während der Großübung Defender Europe 2020 werden etwa 20.000 US-Truppen auf dem Luft- und Seeweg nach Europa transportiert. 37.000 Soldaten aus 18 Ländern werden daran teilnehmen. 13.000 Fahrzeuge, darunter Panzer, Schützenpanzer und Artilleriegeschütze sowie gigantische Mengen an Ausrüstungsmaterialien sind integraler Teil der Übung. In einem Beitrag beschreibt der Lette Alvis Petus, dass sich in der lettischen Bevölkerung Widerstand gegen Defender Europe 2020 regt.</text:p>
            <text:p text:style-name="P569"><text:span text:style-name="T634">In Erwartung der von den USA geführten großen multinationalen Militärübung „Defender Europe 2020“ </text:span><text:span text:style-name="T643"><text:s text:c="2"/>....</text:span></text:p>
          </table:table-cell>
          <table:table-cell table:style-name="Tabelle1.C2" office:value-type="string">
            <text:p text:style-name="P244">papier</text:p>
          </table:table-cell>
        </table:table-row>
        <table:table-row table:style-name="TableLine93914107625760">
          <table:table-cell table:style-name="Tabelle1.A2" office:value-type="string">
            <text:p text:style-name="P168">Af093</text:p>
          </table:table-cell>
          <table:table-cell table:style-name="Tabelle1.A2" office:value-type="string">
            <text:p text:style-name="P365"><text:span text:style-name="T632">18/02/20/</text:span><text:span text:style-name="T634">TELEPOLIS- <text:s text:c="2"/></text:span><text:span text:style-name="T668"><text:s/>Gehirnoperation gegen Zweifeln</text:span></text:p>
            <text:p text:style-name="P731">Stephan Schleim<text:span text:style-name="T534"> </text:span></text:p>
            <text:p text:style-name="P710">Wie sich Uniklinik Regensburg und Süddeutsche Zeitung aufs Glatteis wagen.</text:p>
            <text:p text:style-name="P568">Um Missverständnisse zu vermeiden, gleich eine Sache vorweg: Ich denke nicht, dass es hier um einen großen Skandal geht. Das Behandeln psychischer Störungen mit Gehirnoperationen ist aber natürlich ein graues Gebiet. Darüber werde ich im Folgenden kurz schreiben.</text:p>
            <text:p text:style-name="P568">Das Hauptproblem besteht hier für mich darin, wie voreilig die Universitätsklinik Regensburg in aller Öffentlichkeit das Schicksal einer Patientin vermarktet. Ist das ein Skandälchen? Warum sich damit die Klinik - und in der Folge nun auch die Süddeutsche Zeitung - aufs Glatteis wagt, will ich ausführlicher darlegen.</text:p>
            <text:h text:style-name="P785" text:outline-level="3">Kurze Geschichte der Psychochirurgie <text:s text:c="2"/>....</text:h>
          </table:table-cell>
          <table:table-cell table:style-name="Tabelle1.C2" office:value-type="string">
            <text:p text:style-name="P244">papier</text:p>
          </table:table-cell>
        </table:table-row>
        <table:table-row table:style-name="TableLine93914107626736">
          <table:table-cell table:style-name="Tabelle1.A2" office:value-type="string">
            <text:p text:style-name="P169">Af094</text:p>
          </table:table-cell>
          <table:table-cell table:style-name="Tabelle1.A2" office:value-type="string">
            <text:p text:style-name="P167"><text:span text:style-name="T805">18/02/20/</text:span>TELEPOLIS- <text:s/><text:span text:style-name="T147"><text:s/>MH-17: Alle an dem Fall beteiligten</text:span></text:p>
            <text:p text:style-name="P456"><text:span text:style-name="T749">ukrainischen Staatsanwälte wurden entlassen</text:span><text:span text:style-name="T714">- <text:s text:c="2"/>Florian </text:span><text:span text:style-name="T732">Rötzer </text:span></text:p>
            <text:p text:style-name="P722">Auch der leitende niederländische Staatsanwalt Westerbeke ist ab April nicht mehr dabei, der MH-17-Prozess beginnt am 9. März, vermutlich ohne Anwesenheit der Angeklagten</text:p>
            <text:p text:style-name="P635"><text:span text:style-name="T248">Am 9. März beginnt in den Niederlanden der MH-17 Prozent gegen die bislang vom Gemeinsamen Ermittlerteam benannten Verdächtigen. Es handelt sich um drei Russen und einen Ukrainer: Igor </text:span><text:span text:style-name="T555">Girkin </text:span><text:span text:style-name="T248">alias Strelkow, Ex-Militärchef der "Volksrepublik Donezk", Ex-Geheimdienstchef Sergej </text:span><text:span text:style-name="T555">Dubinski </text:span><text:span text:style-name="T248">unter Girkin sowie Oleg </text:span><text:span text:style-name="T555">Pulatow</text:span><text:span text:style-name="T248">, ein Reserve-Oberstleutnant der russischen Armee, und Leonid </text:span><text:span text:style-name="T555">Chartschenko</text:span><text:span text:style-name="T248"> (</text:span>Internationales Ermittlungsteam nennt die ersten Verdächtigen<text:span text:style-name="T248">.</text:span></text:p>
            <text:p text:style-name="P543">Angeblich wird Oleg Pulatow von zwei <text:s text:c="2"/>....</text:p>
          </table:table-cell>
          <table:table-cell table:style-name="Tabelle1.C2" office:value-type="string">
            <text:p text:style-name="P244">papier</text:p>
          </table:table-cell>
        </table:table-row>
        <table:table-row table:style-name="TableLine93914107627712">
          <table:table-cell table:style-name="Tabelle1.A2" office:value-type="string">
            <text:p text:style-name="P169">Af095</text:p>
          </table:table-cell>
          <table:table-cell table:style-name="Tabelle1.A2" office:value-type="string">
            <text:p text:style-name="P167"><text:span text:style-name="T805">18/02/20/</text:span>TELEPOLIS- <text:s text:c="2"/><text:span text:style-name="T810">Amri: Der "offenbare Attentäter" vom Breitscheidplatz</text:span></text:p>
            <text:p text:style-name="P711">Thomas Moser </text:p>
            <text:p text:style-name="P711">Seit drei Jahren lassen die Ermittlungsbehörden Parlamente und Öffentlichkeit über die diskussionswürdige Videoaufnahme aus dem U-Bahn-Tunnel am Zoo im Unklaren.</text:p>
            <text:p text:style-name="P571">Anis Amri soll nach dem Anschlag zur nächsten U-Bahn-Station geflüchtet sein. Eine inzwischen bekannte Videoaufnahme belegt dagegen, dass er weder zur U-Bahn ging noch von ihr kam, sondern lediglich eine Unterführung durchquerte. Aber warum?</text:p>
            <text:p text:style-name="P635"><text:span text:style-name="T534">Immer rätselhafter wird, wie sich der angebliche Attentäter vom Breitscheidplatz laut Ermittlungsbehörden verhalten haben soll. Offiziell heißt es, Amri habe, nachdem er den Sattelschlepper in den Weihnachtsmarkt gesteuert hatte, den Tatort Richtung Bahnhof Zoologischer </text:span><text:soft-page-break/><text:span text:style-name="T534">Garten verlassen. Einziger Beleg ist bisher eine Videoaufnahme, die Amri wenige Minuten nach dem Anschlag in einem Tunnel des U-Bahnhofs Zoo zeigt. Die Aufnahme, die der Rundfunk Berlin-Brandenburg (RBB) veröffentlicht hat, ist 30 Sekunden lang und endet damit, dass der Tunesier den ausgestreckten Zeigefinger demonstrativ in eine Überwachungskamera hält (Letztes Video auf der </text:span><text:a xlink:type="simple" xlink:href="https://www.rbb24.de/politik/beitrag/2019/08/amri-tatort-breitscheidplatz-berlin-video-bka-untersuchungsausschuss.html" office:target-frame-name="_blank" xlink:show="new" text:style-name="Internet_20_link" text:visited-style-name="Visited_20_Internet_20_Link">Seite</text:a><text:span text:style-name="T534">). Das wird von den Ermittlern als sogenannter islamistischer "Tawhid"-Gruß und Tatbekennung interpretiert.</text:span></text:p>
            <text:p text:style-name="P543">Die Richtung, in die Amri geht, <text:s text:c="2"/>....</text:p>
          </table:table-cell>
          <table:table-cell table:style-name="Tabelle1.C2" office:value-type="string">
            <text:p text:style-name="P244">papier</text:p>
          </table:table-cell>
        </table:table-row>
        <table:table-row table:style-name="TableLine93914107628688">
          <table:table-cell table:style-name="Tabelle1.A2" office:value-type="string">
            <text:p text:style-name="P8"/>
          </table:table-cell>
          <table:table-cell table:style-name="Tabelle1.A2" office:value-type="string">
            <text:p text:style-name="P171">Af096_<text:span text:style-name="T869">frei</text:span></text:p>
          </table:table-cell>
          <table:table-cell table:style-name="Tabelle1.C2" office:value-type="string">
            <text:p text:style-name="P244"/>
          </table:table-cell>
        </table:table-row>
        <table:table-row table:style-name="TableLine93914107629664">
          <table:table-cell table:style-name="Tabelle1.A2" office:value-type="string">
            <text:p text:style-name="P173">Af097</text:p>
          </table:table-cell>
          <table:table-cell table:style-name="Tabelle1.A2" office:value-type="string">
            <text:p text:style-name="P171">20<text:span text:style-name="T805">/02/20/</text:span>TELEPOLIS-<text:span text:style-name="T147">Terror hat immer auch soziale Ursachen</text:span></text:p>
            <text:p text:style-name="P711">Stephan Schleim </text:p>
            <text:p text:style-name="P447"><text:span text:style-name="T89"><text:s/></text:span>Ein Aufruf an die Gesellschaft in Reaktion auf die Morde in Hanau</text:p>
            <text:p text:style-name="P635"><text:span text:style-name="T534">Terror hat immer auch soziale Ursachen. Kein Mensch wird als Mörder geboren. Keiner als Links- oder Rechtsterrorist, Dschihadist oder Islamist. Auch "Verschwörungstheorien" sind den Menschen nicht angeboren (aber sprachliche Mittel, Menschen mit unangenehmen Meinungen auszugrenzen). Solche Extremfälle menschlichen Verhaltens sind </text:span><text:span text:style-name="Emphasis"><text:span text:style-name="T534">immer</text:span></text:span><text:span text:style-name="T534"> eine Konsequenz zahlreicher Begegnungen mit anderen Menschen und Institutionen. Darum - und nicht nur wegen ihrer erschreckenden Folgen - geht es uns alle etwas an.</text:span></text:p>
            <text:p text:style-name="P571">Wie viele Mordanschläge wie die des Nationalsozialistischen Untergrunds, auf dem Berliner Breitscheidplatz, gegen den CDU-Politiker Walter Lübcke oder vor Kurzem in Halle gegen Juden und andere Mitbürger Deutschlands und jetzt in Hanau muss es noch geben, bis die Menschen und vor allem die regierenden Politiker verstehen, dass auch die soundsovielste Verschärfung von Sicherheitsvorkehrungen und Polizeigesetzen keine Sicherheit garantiert?</text:p>
            <text:p text:style-name="P508"><text:span text:style-name="T17">Die deutsche Gesellschaft integriert nicht mehr. Sie grenzt aus:</text:span><text:span text:style-name="T183"> <text:s text:c="3"/>....</text:span></text:p>
          </table:table-cell>
          <table:table-cell table:style-name="Tabelle1.C2" office:value-type="string">
            <text:p text:style-name="P244">papier</text:p>
          </table:table-cell>
        </table:table-row>
        <table:table-row table:style-name="TableLine93914107630640">
          <table:table-cell table:style-name="Tabelle1.A2" office:value-type="string">
            <text:p text:style-name="P174">Af098</text:p>
          </table:table-cell>
          <table:table-cell table:style-name="Tabelle1.A2" office:value-type="string">
            <text:p text:style-name="P376"><text:span text:style-name="T616">21</text:span><text:span text:style-name="T617">/02/20/</text:span><text:span text:style-name="T616">g-f-p_ </text:span><text:span text:style-name="T690">Die geheimdienstliche Formierung der EU mit dem BND </text:span><text:span text:style-name="T587">Operationen von BND und Crypto AG für das föderale Europa.</text:span><text:span text:style-name="T599"> <text:line-break/>Schweiz als Tummelplatz der BRD- und US-Geheimdienste.<text:line-break/>BERLIN/BERN/WASHINGTON (Eigener Bericht) - Die Aufklärung der kriminellen Aktivitäten des deutschen Spionagedienstes </text:span><text:span text:style-name="T587">BND</text:span><text:span text:style-name="T599"> gegen dutzende UN-Mitgliedsstaaten und internationale Organisationen mittels der Schweizer Crypto AG wird in der Bundesrepublik verschleppt. Parlamentarische Wortmeldungen gehen in Berlin in zeitzehrenden Anfrageverfahren unter. Während die Schweizer Regierung einen Sonderermittler eingesetzt hat, hüllen sich die deutschen Anstifter in Schweigen. </text:span><text:span text:style-name="T603">Gemeinsam mit der CIA sind sie für die Ausforschung angeblich befreundeter Staaten mit betrügerischen Dechiffriermaschinen verantwortlich</text:span><text:span text:style-name="T599">. An den illegalen Operationen ist offenbar der Münchener </text:span><text:span text:style-name="T587">Siemens-Konzern</text:span><text:span text:style-name="T599"> </text:span><text:span text:style-name="T603">beteiligt</text:span><text:span text:style-name="T599">, </text:span><text:span text:style-name="T603">dessen Beziehungen zum BND legendär sind.</text:span><text:span text:style-name="T599"> Die Verschleppung der Aufklärung nimmt auf strategische Interessen Rücksicht, um die Berlin und Washington konkurrieren. Die taktische Kooperation von BND und CIA geht auf die Nachkriegszeit zurück und hat den BND zu einem Instrument bei der geheimdienstlichen Formierung der EU werden lassen - mit der C</text:span><text:span text:style-name="T587">rypto AG. </text:span></text:p>
            <text:h text:style-name="P786" text:outline-level="3">Krimineller Kern <text:s text:c="3"/>....</text:h>
          </table:table-cell>
          <table:table-cell table:style-name="Tabelle1.C2" office:value-type="string">
            <text:p text:style-name="P244">papier</text:p>
          </table:table-cell>
        </table:table-row>
        <table:table-row table:style-name="TableLine93914107631616">
          <table:table-cell table:style-name="Tabelle1.A2" office:value-type="string">
            <text:p text:style-name="P174">Af099</text:p>
          </table:table-cell>
          <table:table-cell table:style-name="Tabelle1.A2" office:value-type="string">
            <text:p text:style-name="P171">21<text:span text:style-name="T805">/02/20/</text:span>g-f-p_ <text:s text:c="2"/><text:span text:style-name="T147">Ein Menetekel für die EU</text:span></text:p>
            <text:h text:style-name="P770" text:outline-level="2">Deutschland droht in Libyen an einem "strategischen Partner" zu scheitern - an den Vereinigten Arabischen Emiraten.</text:h>
            <text:p text:style-name="P603">BERLIN/ABU DHABI (Eigener Bericht) - Die Bundesregierung droht mit ihren Bemühungen um die Beendigung des Libyen-Krieges an einem langjährigen strategischen Verbündeten zu scheitern. Bei dem Verbündeten handelt es sich um die Vereinigten Arabischen Emirate, <text:span text:style-name="T17">mit denen die Bundesrepublik seit dem Jahr 2004 eine "Strategische Partnerschaft" unterhält, die es im Juni 2019 bekräftigt hat.</text:span> Die <text:span text:style-name="T17">Emirate sind nicht nur Deutschlands bedeutendster Wirtschaftspartner in der gesamten arabischen Welt; sie zählen auch zu den größten Empfängern deutscher Rüstungsexporte und wurden beim Aufbau einer eigenen Rüstungsindustrie von deutschen Waffenschmieden unterstützt.</text:span> Allerdings halten sie auch nach der Berliner Libyen-Konferenz an ihrer militärischen Unterstützung für Khalifa <text:span text:style-name="T183">Haftar</text:span> und dessen Libyan National Army fest. Hintergrund ist, dass Abu <text:span text:style-name="T183">Dhabi</text:span> eine immer eigenständigere Außen- und Militärpolitik betreibt, mit der es sich <text:soft-page-break/>mittlerweile als Regionalmacht etabliert. So intensiviert es seine Kontrolle über die Seewege am Horn von Afrika und bekämpft potenzielle Gegner in Nordafrika - auch mit deutschen Waffen. </text:p>
            <text:h text:style-name="P786" text:outline-level="3">Ein Seereich am Golf von Aden <text:s text:c="2"/>....</text:h>
          </table:table-cell>
          <table:table-cell table:style-name="Tabelle1.C2" office:value-type="string">
            <text:p text:style-name="P244">papier</text:p>
          </table:table-cell>
        </table:table-row>
        <table:table-row table:style-name="TableLine93914107632592">
          <table:table-cell table:style-name="Tabelle1.A2" office:value-type="string">
            <text:p text:style-name="P174">Af100</text:p>
          </table:table-cell>
          <table:table-cell table:style-name="Tabelle1.A2" office:value-type="string">
            <text:p text:style-name="P171">21<text:span text:style-name="T805">/02/20/</text:span>TELEPOLIS- <text:s text:c="6"/><text:span text:style-name="T147">Assange droht in den USA Folterhaft</text:span></text:p>
            <text:p text:style-name="P723">Harald Neuber </text:p>
            <text:p text:style-name="P603">Isolation, Überwachung und mögliche Todesstrafe: Neue Dokumente belegen Pläne der US-Justiz</text:p>
            <text:p text:style-name="P636"><text:span text:style-name="T248">Kurz vor Beginn des Prozesses um eine Auslieferung des WikiLeaks-Gründers Julian Assange aus Großbritannien an die USA sind neue Details über das Ausmaß der politischen Verfolgung bekannt geworden. NDR und WDR </text:span><text:a xlink:type="simple" xlink:href="https://www.presseportal.de/pm/6561/4525663" office:target-frame-name="_blank" xlink:show="new" text:style-name="Internet_20_link" text:visited-style-name="Visited_20_Internet_20_Link">berichteten</text:a><text:span text:style-name="T248"> über Pläne der US-Justiz, den 48-jährigen Journalisten in Isolationshaft zu nehmen.</text:span></text:p>
            <text:p text:style-name="P603">Die beiden Redaktionen konnten nach eigenen Angaben ein Dokument eines US-Ermittlungsrichters einsehen, aus dem die Absichten hervorgehen. In dem Papier schildert die zuständige Staatsanwaltschaft im US-Bundesstaat Virginia, wie sie mit Assange umgehen würde, wenn sie seiner habhaft würde.</text:p>
            <text:p text:style-name="P603">Assange befindet sich seit dem 11. April 2019 in britischer Haft, zuletzt im Hochsicherheitsgefängnis Belmarsh in London. In den USA droht ihm ein Strafverfahren nach dem Antispionagegesetz von 1917 und bis zu 175 Jahren Haft - oder gar die Todesstrafe.</text:p>
            <text:p text:style-name="P545">Nach den nun publik gewordenen Dokumenten planen die US-Justizbehörden, <text:s text:c="2"/>....</text:p>
          </table:table-cell>
          <table:table-cell table:style-name="Tabelle1.C2" office:value-type="string">
            <text:p text:style-name="P244">papier</text:p>
          </table:table-cell>
        </table:table-row>
        <table:table-row table:style-name="TableLine93914107633568">
          <table:table-cell table:style-name="Tabelle1.A2" office:value-type="string">
            <text:p text:style-name="P3"/>
          </table:table-cell>
          <table:table-cell table:style-name="Tabelle1.A2" office:value-type="string">
            <text:p text:style-name="P166"/>
          </table:table-cell>
          <table:table-cell table:style-name="Tabelle1.C2" office:value-type="string">
            <text:p text:style-name="P236"/>
          </table:table-cell>
        </table:table-row>
        <table:table-row table:style-name="TableLine93914107634544">
          <table:table-cell table:style-name="Tabelle1.A2" office:value-type="string">
            <text:p text:style-name="P10"/>
            <text:p text:style-name="P10"/>
            <text:p text:style-name="P10">Af102</text:p>
          </table:table-cell>
          <table:table-cell table:style-name="Tabelle1.A2" office:value-type="string">
            <text:h text:style-name="P698" text:outline-level="1"><text:span text:style-name="Emphasis"><text:span text:style-name="T841">2</text:span></text:span><text:span text:style-name="Emphasis"><text:span text:style-name="T842">2</text:span></text:span><text:span text:style-name="Emphasis"><text:span text:style-name="T843">/02/20/</text:span></text:span><text:span text:style-name="Emphasis"><text:span text:style-name="T844">50,9MB/</text:span></text:span><text:span text:style-name="Emphasis"><text:span text:style-name="T823">BR2-Zündfunk-Generator <text:s text:c="4"/></text:span></text:span><text:span text:style-name="Emphasis"><text:span text:style-name="T179">Popkultur-Revolution</text:span></text:span><text:span text:style-name="T147"> <text:line-break/></text:span><text:span text:style-name="T183">Wie die Aufstände in der Arabischen Welt die arabische Musik revolutionierten </text:span></text:h>
            <text:p text:style-name="P564">Politisch haben die Revolutionen in der arabischen Welt vielfach ihre Ziele nicht erreicht. Doch kulturell haben sie eine kleine Revolution ausgelöst und die Popkultur auf den Kopf gestellt. </text:p>
            <text:p text:style-name="P564">Von: Nabila Abdel-Aziz </text:p>
            <text:p text:style-name="P570"><text:span text:style-name="T634">Jahrzehntelang hatten weichgespülte Schnulzen die Musik in vielen arabischen Ländern dominiert. Unabhängige Musik hatte so gut wie keinen Platz. In manchen Ländern wurden Musiker*innen verfolgt, die Anschuldigungen reichten von Erregung öffentlichen Ärgernisses bis hin zu Satanismus. Musiker*innen in Ländern wie Tunesien oder Syrien wurden für ihre Lieder immer wieder eingesperrt. Doch mit dem sogenannten Arabischen Frühling änderte sich vieles. Was entstand, war Musik, die wilder, ungeschönter, weniger kommerziell und mutiger war: Neue Genres und gewagtere Texte entstanden, die Produktion wurde experimenteller, die Künstler*innen unterschiedlicher. <text:line-break/> <text:s text:c="2"/></text:span>Musik wurde nicht nur von den politischen Veränderungen beeinflusst. Die Musik veränderte auch die Politik selbst. Tausende singen zusammen mit dem Sänger Ramy Essam Protestlieder. Der tunesische Rapper El Général hilft dabei, die Proteste in Tunesien zu entfachen. Und auch dort, wo die Demonstrationen längst vorbei sind, tragen Musiker*innen den Wandel fort, indem sie gegen Sexismus, Homophobie oder Korruption singen.</text:p>
            <text:p text:style-name="P564">Doch auch vorher schon sind zarte Pflänzchen gewachsen. Im Libanon oder in Tunesien ließen sich Musiker*innen von Reggae, Elektro oder Indie-Rock inspirieren.</text:p>
            <text:h text:style-name="P769" text:outline-level="2">Godmother Yasmine Hamdan ...</text:h>
            <text:p text:style-name="P166"/>
          </table:table-cell>
          <table:table-cell table:style-name="Tabelle1.C2" office:value-type="string">
            <text:p text:style-name="P278">55:00</text:p>
          </table:table-cell>
        </table:table-row>
        <table:table-row table:style-name="TableLine93914107635520">
          <table:table-cell table:style-name="Tabelle1.A2" office:value-type="string">
            <text:p text:style-name="P175">Af103</text:p>
          </table:table-cell>
          <table:table-cell table:style-name="Tabelle1.A2" office:value-type="string">
            <text:p text:style-name="P371"><text:span text:style-name="T649">21</text:span><text:span text:style-name="T647">/02/20/</text:span><text:span text:style-name="T649">TELEPOLIS- </text:span><text:span text:style-name="T691"><text:s text:c="6"/></text:span><text:span text:style-name="T690">Sinn Fèin-Wahlsieg bringt <text:line-break/></text:span><text:span text:style-name="T644">die irische Politik in Bewegung <text:s text:c="12"/></text:span><text:span text:style-name="T582">Malte Daniljuk </text:span></text:p>
            <text:p text:style-name="P594">Moderner, weiblicher, sozialer: Der Wahlsieg der linken Republikaner lässt nicht nur die Diskussion um eine irische Wiedervereinigung aufflammen. Er zeigt vor allem einen grundsätzlichen Wandel in der irischen Gesellschaft an</text:p>
            <text:p text:style-name="P636"><text:span text:style-name="T542">Bei den Wahlen gewann Sinn Fèin überraschend mit 24,5 Prozent bei den Erststimmen. Allerdings </text:span><text:soft-page-break/><text:span text:style-name="T542">fiel der Vorsprung denkbar knapp aus. Von einer Mehrheit der Sitze sind alle Parteien weit entfernt, wie die gestrige Abstimmung zur Wahl des Premiers bestätigte, die </text:span><text:a xlink:type="simple" xlink:href="https://www.thejournal.ie/fine-gael-fianna-fail-government-talks-5016123-Feb2020/" office:target-frame-name="_blank" xlink:show="new" text:style-name="Internet_20_link" text:visited-style-name="Visited_20_Internet_20_Link">keine Mehrheit erbrachte</text:a><text:span text:style-name="T542">. Nun kommt es auf die Koalitionsverhandlungen an.</text:span></text:p>
            <text:p text:style-name="P636"><text:span text:style-name="T542">Der irische Premierminister Leo Varadkar, dessen Partei Fine Gael bei der Wahl eine schwere Niederlage einsteckte, hat ein Rücktrittsschreiben </text:span><text:a xlink:type="simple" xlink:href="https://www.tagesschau.de/ausland/irland-ruecktritt-regierungschef-101.html" office:target-frame-name="_blank" xlink:show="new" text:style-name="Internet_20_link" text:visited-style-name="Visited_20_Internet_20_Link">eingereicht</text:a><text:span text:style-name="T542">, will aber zunächst als geschäftsführender Regierungschef weitermachen, </text:span><text:a xlink:type="simple" xlink:href="https://www.irishtimes.com/news/politics/varadkar-remains-in-caretaker-capacity-after-dáil-fails-to-elect-new-taoiseach-1.4179940" office:target-frame-name="_blank" xlink:show="new" text:style-name="Internet_20_link" text:visited-style-name="Visited_20_Internet_20_Link">bis ein Nachfolger gewählt wird</text:a><text:span text:style-name="T542">.</text:span></text:p>
            <text:p text:style-name="P545">Die Verhandlungen zur Regierungsbildung sind kompliziert, <text:s text:c="3"/>....</text:p>
          </table:table-cell>
          <table:table-cell table:style-name="Tabelle1.C2" office:value-type="string">
            <text:p text:style-name="P244">papier</text:p>
          </table:table-cell>
        </table:table-row>
        <table:table-row table:style-name="TableLine93914107636496">
          <table:table-cell table:style-name="Tabelle1.A2" office:value-type="string">
            <text:p text:style-name="P175">Af104</text:p>
          </table:table-cell>
          <table:table-cell table:style-name="Tabelle1.A2" office:value-type="string">
            <text:p text:style-name="P171">21<text:span text:style-name="T805">/02/20/</text:span>TELEPOLIS- <text:span text:style-name="T147"><text:s/>Wenn Amok und Faschismus zusammenfallen</text:span></text:p>
            <text:p text:style-name="P712">Peter Nowak </text:p>
            <text:p text:style-name="P712">Kommentar zur Auseinandersetzung mit dem rassistischen Amokläufer und die Morde in Hanau: Nicht in die Falle einer umgekehrten Sympathisantenjagd gehen</text:p>
            <text:p text:style-name="P637"><text:span text:style-name="T534">Knapp 7 Monate ist es her, da sorgte ein </text:span><text:a xlink:type="simple" xlink:href="https://www.heise.de/tp/features/War-der-Rechtsterrorist-Brevik-das-Vorbild-4478627.html" office:target-frame-name="_blank" xlink:show="new" text:style-name="Internet_20_link" text:visited-style-name="Visited_20_Internet_20_Link">rassistischer Mord in Wächtersbach</text:a><text:span text:style-name="T534"> eine kurze Zeit lang für mediales Interesse. Am 20. Juli 2019 hatte Roland K. auf einen Mann aus Eritrea geschossen. Das Opfer konnte nur durch eine Notoperation gerettet werden.</text:span></text:p>
            <text:p text:style-name="P637"><text:span text:style-name="T534">Wenige Stunden später wurde Roland K. tot in seinem Auto gefunden. Er hatte Selbstmord verübt. Schnell stellte sich heraus, dass es sich um einen rassistischen Mordversuch handelt. Das Opfer wurde nur wegen seiner Hautfarbe ausgesucht. Hinweise für eine rechte Gesinnung des Täters wollen die Ermittlungsbehörden aber zunächst nicht erkennen. Die </text:span><text:span text:style-name="Emphasis"><text:span text:style-name="T534">Frankfurter Allgemeine Sonntagszeitung</text:span></text:span><text:span text:style-name="T534"> korrigierte sogar einen Artikel und entschuldigte sich, dass sie Roland K. in der rechten Szene verortete.</text:span></text:p>
            <text:p text:style-name="P546">Dabei war zu diesem Zeitpunkt schon längst bekannt, <text:s text:c="3"/>....</text:p>
          </table:table-cell>
          <table:table-cell table:style-name="Tabelle1.C2" office:value-type="string">
            <text:p text:style-name="P244">papier</text:p>
          </table:table-cell>
        </table:table-row>
        <table:table-row table:style-name="TableLine93914107637472">
          <table:table-cell table:style-name="Tabelle1.A2" office:value-type="string">
            <text:p text:style-name="P3"/>
          </table:table-cell>
          <table:table-cell table:style-name="Tabelle1.A2" office:value-type="string">
            <text:p text:style-name="P172">Af105_<text:span text:style-name="T23">22/02/20/28,5MB/</text:span><text:span text:style-name="T866">ndr-info <text:s text:c="14"/></text:span><text:span text:style-name="T153">Streitkräfte +Strategie <text:s text:c="9"/></text:span><text:span text:style-name="T77">sehr wichtig!</text:span><text:span text:style-name="T195"><text:line-break/>&gt;Libyen-Konflikt</text:span><text:span text:style-name="T867"> – Testfall für EU-Außen- und Sicherheitspolitik </text:span></text:p>
            <text:p text:style-name="P165">&gt;Militär-Großübung <text:span text:style-name="T183">Defender Europe 2020 </text:span>– Provokation oder Demonstration zur Stär- </text:p>
            <text:p text:style-name="P165">kung der Abschreckung? </text:p>
            <text:p text:style-name="P165">&gt;<text:span text:style-name="T183">Bundeswehr Berater-Affäre</text:span> – Untersuchungsausschuss auf der Zielgeraden <text:span text:style-name="T17">mit von der Leyen</text:span></text:p>
            <text:p text:style-name="P165">&gt;<text:span text:style-name="T183">Neues Kampfflugzeug gesucht</text:span> – Tauziehen um Tornado-Nachfolger<text:line-break/></text:p>
          </table:table-cell>
          <table:table-cell table:style-name="Tabelle1.C2" office:value-type="string">
            <text:p text:style-name="P255">28:50</text:p>
          </table:table-cell>
        </table:table-row>
        <table:table-row table:style-name="TableLine93914107638448">
          <table:table-cell table:style-name="Tabelle1.A2" office:value-type="string">
            <text:p text:style-name="P175">Af106</text:p>
          </table:table-cell>
          <table:table-cell table:style-name="Tabelle1.A2" office:value-type="string">
            <text:p text:style-name="P171">22<text:span text:style-name="T805">/02/20/</text:span>TELEPOLIS- <text:s text:c="8"/><text:span text:style-name="T147"><text:s/>Kindheit als Albtraum</text:span></text:p>
            <text:p text:style-name="P712">Arno Kleinebeckel </text:p>
            <text:p text:style-name="P591">Millionen Aufwachsende kennen buchstäblich nichts als Krieg - Der Report "War on Children 2020" bietet zum ersten Mal auch eine geschlechtsspezifische Analyse</text:p>
            <text:p text:style-name="P572">Als absolute menschengemachte Katastrophe erweist sich die Situation für Kinder in den Konflikten dieser Welt. Millionenfach werden Heranwachsende zu Opfern, und das in vielerlei Hinsicht. Auf den Schauplätzen von Krieg, Terror, Vertreibung, ethnischen Auseinandersetzungen, entlang der Konfliktlinien der Groß- und Regionalmächte sind sie die Hilflosesten und zugleich diejenigen, die am schlimmsten und am nachhaltigsten unter den Umständen zu leiden haben.</text:p>
            <text:p text:style-name="P546">Und ihre Lage wird schlimmer. <text:s text:c="2"/>....</text:p>
          </table:table-cell>
          <table:table-cell table:style-name="Tabelle1.C2" office:value-type="string">
            <text:p text:style-name="P244">papier</text:p>
          </table:table-cell>
        </table:table-row>
        <table:table-row table:style-name="TableLine93914107639424">
          <table:table-cell table:style-name="Tabelle1.A2" office:value-type="string">
            <text:p text:style-name="P175">Af107</text:p>
          </table:table-cell>
          <table:table-cell table:style-name="Tabelle1.A2" office:value-type="string">
            <text:p text:style-name="P381"><text:span text:style-name="T317">23/02/20/</text:span><text:span text:style-name="T318">48,8MB/</text:span><text:span text:style-name="T265">BR2 </text:span><text:span text:style-name="T253">- </text:span><text:span text:style-name="T265">Zündfunk Generator</text:span><text:span text:style-name="T364"> <text:s text:c="2"/></text:span><text:span text:style-name="T504">s</text:span><text:span text:style-name="T505">o soll Jeremy Rifkins <text:s text:c="12"/></text:span><text:span text:style-name="T507">ZFG</text:span><text:span text:style-name="T505"><text:line-break/></text:span><text:span text:style-name="T357">"Green New Deal" den Planeten retten <text:s/></text:span><text:span text:style-name="T253"><text:s/>Von: Christian </text:span><text:span text:style-name="T357">Schiffer<text:line-break/></text:span><text:span text:style-name="T599">Wir sitzen auf der größten Spekulations-Blase der Menschheitsgeschichte, sagt der Ökonom Jeremy</text:span><text:span text:style-name="T587"> Rifkin</text:span><text:span text:style-name="T599">. Aus fossiler Energie. Wir haben mit Jeremy Rifkin gesprochen und ihn gefragt, wie wir die große Öko-Wende schaffen können. </text:span><text:span text:style-name="T714"><text:line-break/></text:span><text:span text:style-name="T253">Der US-Ökonom Jeremy </text:span><text:span text:style-name="T357">Rifkin</text:span><text:span text:style-name="T253"> fordert einen „Green New Deal“, um die Folgen, die der Zusammenbruch der jetzigen, auf fossilen Energieträgern beruhenden Wirtschaft aus seiner Sicht hervorrufen wird, abzufedern und en passant den Planeten zu retten. </text:span></text:p>
            <text:p text:style-name="P491">Jeremy <text:span text:style-name="T183">Rifkin</text:span> ist kein Neoliberaler, aber schon jemand, der die Märkte gerne auf seiner Seite hat. Und er ist der festen Überzeugung, dass der Staat und Gesellschaft die richtigen Anreize setzen müssen, um die Märkte in die richtige Richtung zu stupsen. Seine Idee ist deshalb: Eine ganz neue Infrastruktur, die dann gewaltige Umwälzungen nach sich zieht.<text:line-break/><text:span text:style-name="T732">Neue Industrielle Revolution, um den Klimawandel abzuwenden<text:line-break/></text:span><text:span text:style-name="T749">Anders als seine Kritiker*innen glaubt Jeremy Rifkin an grünes Wachstum. Daran, dass wir </text:span><text:soft-page-break/><text:span text:style-name="T749">prosperieren können, ohne den Planeten zu ruinieren. Beispiele, dass das klappen kann gibt es: In Schweden wächst die Wirtschaft, trotzdem bläst das skandinavische Land von Jahr zu Jahr weniger CO2-Emissionen in die Atmosphäre. </text:span></text:p>
            <text:p text:style-name="P507">Was hierbei nicht vergessen werden sollte: Wachstum ist wichtig für eine Gesellschaft. „Unsere Kinder werden es mal besser haben!“, dieses Versprechen der ersten und zweiten industriellen Revolution wird mittlerweile nicht mehr eingelöst und viele Experten sehen auch darin einen Grund für das Erstarken des Rechtspopulismus. Das ist das attraktive am Vorschlag von Jeremy Rifkin: Ja, es ist eine Kraftanstrengung, aber eine, die machbar ist, im jetzigen System, mit Hilfe einer kapitalistischen Revolution, angetrieben, gelenkt und erzwungen aber von Staaten und jungen Menschen auf der Straße. Es ist ein Vorschlag, der vertraut auf die Kreativität und Willensstärke der menschlichen Spezies. Jetzt müssen nur noch alle mit anpacken. </text:p>
          </table:table-cell>
          <table:table-cell table:style-name="Tabelle1.C2" office:value-type="string">
            <text:p text:style-name="P255">55:00</text:p>
          </table:table-cell>
        </table:table-row>
        <table:table-row table:style-name="TableLine93914107640400">
          <table:table-cell table:style-name="Tabelle1.A2" office:value-type="string">
            <text:p text:style-name="P175">Af108</text:p>
          </table:table-cell>
          <table:table-cell table:style-name="Tabelle1.A2" office:value-type="string">
            <text:p text:style-name="P175">23<text:span text:style-name="T805">/02/20/</text:span><text:span text:style-name="T78">mein Kommentar </text:span><text:span text:style-name="T805"><text:s text:c="2"/></text:span>Rubikon- <text:span text:style-name="T805">Die Freude am Ungehorsam <text:s/>(22.02.20)</text:span></text:p>
            <text:p text:style-name="P471">Guten Tag Herr Wernecke,</text:p>
            <text:p text:style-name="P470">im Grunde genommen richtig gesagt, jedoch etwas wichtiges unterschlagen.</text:p>
            <text:p text:style-name="P470">Um eine kraftvolle „Welle“ zu erzeugen benötigt es verschiedene, sich ergänzende Gemüter, </text:p>
            <text:p text:style-name="P470">die nicht nur virtuell sondern auch im Alltag Entschlossenheit entwickeln.</text:p>
            <text:p text:style-name="P470">Eine Entschlossenheit, die sich besser aus Zorn als aus Wut entwickelt. </text:p>
            <text:p text:style-name="P470">Das bedeutet nicht aus diffuser Ablehnung (Wut) sondern aus belegbarer Ursache und Wirkung (Zorn) <text:span text:style-name="T249">die Entschlossenheit erreicht.<text:line-break/></text:span></text:p>
          </table:table-cell>
          <table:table-cell table:style-name="Tabelle1.C2" office:value-type="string">
            <text:p text:style-name="P244">papier</text:p>
          </table:table-cell>
        </table:table-row>
        <table:table-row table:style-name="TableLine93914107641376">
          <table:table-cell table:style-name="Tabelle1.A2" office:value-type="string">
            <text:p text:style-name="P175">Af109</text:p>
          </table:table-cell>
          <table:table-cell table:style-name="Tabelle1.A2" office:value-type="string">
            <text:p text:style-name="P381"><text:span text:style-name="T267">23</text:span><text:span text:style-name="T266">/02/20/</text:span><text:span text:style-name="T267">TELEPOLIS- <text:s text:c="7"/></text:span><text:span text:style-name="T455">Defender 2020: <text:line-break/></text:span><text:span text:style-name="T368">Norddeutschland mittendrin <text:s/></text:span><text:span text:style-name="T438">statt nur dabei ! <text:s text:c="23"/></text:span><text:span text:style-name="T408"><text:s/>Birgit</text:span><text:span text:style-name="T438"> Gärtner </text:span></text:p>
            <text:p text:style-name="P595">Kriegsgerät wird via Bremerhaven verschoben und Tausende Soldaten landen auf dem "Hamburg Airport Helmut Schmidt"</text:p>
            <text:p text:style-name="P637"><text:span text:style-name="T542">Im Frühjahr findet mit "Defender 2020" (</text:span><text:a xlink:type="simple" xlink:href="https://www.heise.de/tp/features/Grossmanoever-Defender-2020-Deutschland-im-Auge-des-Sturms-4629858.html" office:target-frame-name="_blank" xlink:show="new" text:style-name="Internet_20_link" text:visited-style-name="Visited_20_Internet_20_Link">Großmanöver Defender 2020: Deutschland im Auge des Sturms</text:a><text:span text:style-name="T542">) die größte Truppenübung der NATO seit 25 Jahren statt. Dazu werden ganze Heere und Batterien von Kriegsgerät größtenteils von den USA aus an die russische Grenze verlegt.</text:span></text:p>
            <text:p text:style-name="P509">Das Kriegsgerät landet zu einem beträchtlichen Teil in Bremerhaven und <text:s/><text:span text:style-name="T183"><text:s/>....</text:span></text:p>
          </table:table-cell>
          <table:table-cell table:style-name="Tabelle1.C2" office:value-type="string">
            <text:p text:style-name="P244">papier</text:p>
          </table:table-cell>
        </table:table-row>
        <table:table-row table:style-name="TableLine93914107642352">
          <table:table-cell table:style-name="Tabelle1.A2" office:value-type="string">
            <text:p text:style-name="P3"/>
          </table:table-cell>
          <table:table-cell table:style-name="Tabelle1.A2" office:value-type="string">
            <text:p text:style-name="P166"/>
          </table:table-cell>
          <table:table-cell table:style-name="Tabelle1.C2" office:value-type="string">
            <text:p text:style-name="P236"/>
          </table:table-cell>
        </table:table-row>
        <table:table-row table:style-name="TableLine93914107643328">
          <table:table-cell table:style-name="Tabelle1.A2" office:value-type="string">
            <text:p text:style-name="P3"/>
          </table:table-cell>
          <table:table-cell table:style-name="Tabelle1.A2" office:value-type="string">
            <text:p text:style-name="P166"/>
          </table:table-cell>
          <table:table-cell table:style-name="Tabelle1.C2" office:value-type="string">
            <text:p text:style-name="P236"/>
          </table:table-cell>
        </table:table-row>
        <table:table-row table:style-name="TableLine93914107644304">
          <table:table-cell table:style-name="Tabelle1.A2" office:value-type="string">
            <text:p text:style-name="P3"/>
          </table:table-cell>
          <table:table-cell table:style-name="Tabelle1.A2" office:value-type="string">
            <text:p text:style-name="P166"/>
          </table:table-cell>
          <table:table-cell table:style-name="Tabelle1.C2" office:value-type="string">
            <text:p text:style-name="P236"/>
          </table:table-cell>
        </table:table-row>
        <table:table-row table:style-name="TableLine93914107645280">
          <table:table-cell table:style-name="Tabelle1.A2" office:value-type="string">
            <text:p text:style-name="P3"/>
          </table:table-cell>
          <table:table-cell table:style-name="Tabelle1.A2" office:value-type="string">
            <text:p text:style-name="P166"/>
          </table:table-cell>
          <table:table-cell table:style-name="Tabelle1.C2" office:value-type="string">
            <text:p text:style-name="P236"/>
          </table:table-cell>
        </table:table-row>
        <table:table-row table:style-name="TableLine93914107646256">
          <table:table-cell table:style-name="Tabelle1.A2" office:value-type="string">
            <text:p text:style-name="P176">Af114</text:p>
          </table:table-cell>
          <table:table-cell table:style-name="Tabelle1.A2" office:value-type="string">
            <text:p text:style-name="P365"><text:span text:style-name="T635">25</text:span><text:span text:style-name="T632">/02/20/</text:span><text:span text:style-name="T635">g-f-p- <text:s text:c="4"/></text:span><text:span text:style-name="T669">Der Krieg um Idlib<text:line-break/></text:span><text:span text:style-name="T582">Berlin sucht Konflikt zwischen Moskau und Ankara zu nutzen, um Einfluss auf Syrien zu erlangen.</text:span></text:p>
            <text:p text:style-name="P572">BERLIN/DAMASKUS (Eigener Bericht) - Bundeskanzlerin Angela Merkel will auf einem Vierergipfel mit den Präsidenten Russlands, der Türkei und Frankreichs Einfluss auf die Zukunft der nordsyrischen Provinz Idlib nehmen. Der Gipfel, den der türkische Präsident Recep Tayyip Erdoğan am Wochenende ankündigte, soll in der kommenden Woche stattfinden und Optionen für eine Beendigung der Kämpfe in der Provinz eruieren. Dort sind in den vergangenen Wochen die syrischen Streitkräfte gegen Milizen vorgerückt, die in deutschen Medien meist als "Rebellen" bezeichnet, tatsächlich jedoch von einem Al Qaida-Ableger dominiert werden. Die Kämpfe haben die Differenzen zwischen Russland und der Türkei über das weitere Vorgehen in Syrien wachsen lassen und bei den westlichen Mächten neue Hoffnungen hervorgerufen, einen Keil zwischen Ankara und Moskau treiben zu können. Spezialisten weisen vor dem Gipfel allerdings darauf hin, dass Berlin kaum über Einflussmöglichkeiten in Syrien verfügt. Dringend nötige Hilfen zum Wiederaufbau macht die EU vom Sturz der Regierung in Damaskus abhängig. </text:p>
            <text:h text:style-name="P787" text:outline-level="3">Syrische Offensive <text:s text:c="2"/>....</text:h>
          </table:table-cell>
          <table:table-cell table:style-name="Tabelle1.C2" office:value-type="string">
            <text:p text:style-name="P244">papier</text:p>
          </table:table-cell>
        </table:table-row>
        <table:table-row table:style-name="TableLine93914107647232">
          <table:table-cell table:style-name="Tabelle1.A2" office:value-type="string">
            <text:p text:style-name="P8"/>
          </table:table-cell>
          <table:table-cell table:style-name="Tabelle1.A2" office:value-type="string">
            <text:p text:style-name="P171">Af115_<text:span text:style-name="T870">frei</text:span></text:p>
          </table:table-cell>
          <table:table-cell table:style-name="Tabelle1.C2" office:value-type="string">
            <text:p text:style-name="P244"/>
          </table:table-cell>
        </table:table-row>
        <table:table-row table:style-name="TableLine93914107648208">
          <table:table-cell table:style-name="Tabelle1.A2" office:value-type="string">
            <text:p text:style-name="P175">Af116</text:p>
          </table:table-cell>
          <table:table-cell table:style-name="Tabelle1.A2" office:value-type="string">
            <text:p text:style-name="P171">25<text:span text:style-name="T805">/02/20/</text:span>TELEPOLIS- <text:s/><text:span text:style-name="T147">Die kontrollierte Abwicklung der Sowjetunion</text:span></text:p>
            <text:p text:style-name="P712">Hermann Ploppa </text:p>
            <text:p text:style-name="P712">Die Marktradikalen, das Organisierte Verbrechen, die Geiselnahme 1979 in Teheran und die Iran-Contra-Affäre: Wie sich die USA anschickten, die kommunistische Weltordnung auszuradieren</text:p>
            <text:p text:style-name="P815"><text:span text:style-name="T534">Im Schatten des offiziellen Europas versteckt sich ein anderes, ein diskreteres und </text:span><text:soft-page-break/><text:span text:style-name="T534">weniger vorzeigbares Europa. Es ist das Europa der Steuerparadiese, die ohne Barrieren dank des internationalen Kapitals wachsen, ein Europa der Finanzplätze und der Banken, für die das Bankgeheimnis zu oft ein Alibi und einen Schutzschirm darstellt. Dieses Europa der Nummernkonten und der Geldwäscherei wird benutzt, um Geld von Drogen, Terror, Sekten, Korruption und Mafiaaktivitäten in den Wirtschaftskreislauf einzuschleusen. Diese dunklen Umlaufkreise, die von kriminellen Organisationen benutzt werden, entwickeln sich zur gleichen Zeit, in der die internationalen finanziellen Transaktionen explodieren, die Unternehmen ihre Aktivitäten ausbauen oder ihre Hauptsitze über die nationalen Grenzen hinaus verlegen. Gewisse politische Persönlichkeiten und Parteien haben selbst bei bestimmten Gelegenheiten von diesen Umlaufkreisen profitiert. Im Übrigen erweisen sich die politischen Autoritäten aller Länder heute unfähig, diesem Europa des Schattens klar und effizient entgegenzutreten.<text:line-break/></text:span><text:span text:style-name="Citation"><text:span text:style-name="T534">Genfer Appell</text:span></text:span><text:span text:style-name="T534"> </text:span></text:p>
            <text:h text:style-name="P763" text:outline-level="3">Prolog in der Hölle - Der Vormarsch des Organisierten Verbrechens <text:s text:c="2"/>....<text:line-break/></text:h>
          </table:table-cell>
          <table:table-cell table:style-name="Tabelle1.C2" office:value-type="string">
            <text:p text:style-name="P244">papier</text:p>
          </table:table-cell>
        </table:table-row>
        <table:table-row table:style-name="TableLine93914107649184">
          <table:table-cell table:style-name="Tabelle1.A2" office:value-type="string">
            <text:p text:style-name="P175">Af117</text:p>
          </table:table-cell>
          <table:table-cell table:style-name="Tabelle1.A2" office:value-type="string">
            <text:p text:style-name="P171">25<text:span text:style-name="T805">/02/20/</text:span>TELEPOLIS- <text:s text:c="8"/><text:span text:style-name="T147"><text:s/>Jenseits von Afrika</text:span></text:p>
            <text:p text:style-name="P572"><text:span text:style-name="T183">Abmahnung für die Bundeskanzlerin im Busch</text:span> <text:s text:c="2"/>Markus Kompa <text:line-break/>Eine Frau in Afrika kommentierte neulich die Wahl des damals frisch gekürten Thüringer Landesvaters Thomas <text:span text:style-name="T183">Kemmerich</text:span>. Diese sei ein einzigartiger Vorgang, der mit Grundüberzeugungen der CDU und auch von ihr gebrochen habe, dass keine Mehrheiten mit Hilfe der Stimmen der AfD gewonnen werden sollten. Dies sei unverzeihlich und müsse rückgängig gemacht werden. Doch dieser politischen Abmahnung folgte eine juristische.</text:p>
            <text:p text:style-name="P509"><text:span text:style-name="T17">Die promovierte Physikerin erhielt nämlich eine </text:span><text:a xlink:type="simple" xlink:href="https://www.tichyseinblick.de/wp-content/uploads/2020/02/merkel_abmahnung.pdf" office:target-frame-name="_blank" xlink:show="new" text:style-name="Internet_20_link" text:visited-style-name="Visited_20_Internet_20_Link">Abmahnung der AfD</text:a><text:span text:style-name="T17">,</text:span> <text:s/><text:span text:style-name="T183"><text:s text:c="2"/>....</text:span></text:p>
          </table:table-cell>
          <table:table-cell table:style-name="Tabelle1.C2" office:value-type="string">
            <text:p text:style-name="P244">papier</text:p>
          </table:table-cell>
        </table:table-row>
        <table:table-row table:style-name="TableLine93914107650160">
          <table:table-cell table:style-name="Tabelle1.A2" office:value-type="string">
            <text:p text:style-name="P175">Af118</text:p>
          </table:table-cell>
          <table:table-cell table:style-name="Tabelle1.A2" office:value-type="string">
            <text:p text:style-name="P171">25<text:span text:style-name="T805">/02/20/</text:span>TELEPOLIS- <text:span text:style-name="T147"><text:s/>Parteien der Mitte: Null Toleranz gegenüber Nazis?</text:span></text:p>
            <text:p text:style-name="P712">Jens Loewe </text:p>
            <text:p text:style-name="P712">V.l.n.r: Hans Karl <text:span text:style-name="T183">Filbinger</text:span> (NSDAP-Mitglied. NS-Richter)), Dr. Gerhard <text:span text:style-name="T183">Stoltenberg</text:span>, Kurt Georg <text:span text:style-name="T183">Kiesinger </text:span>(NSDAP- und SA-Mitglied), Ludwig <text:span text:style-name="T183">Erhard </text:span>(1973)</text:p>
            <text:p text:style-name="P592">Um den mit Thüringen eingetretenen Schlamassel aufzulösen, müssten einige Missverständnisse aufgeklärt werden - Ein Kommentar</text:p>
            <text:p text:style-name="P572">Nach den Wahlen in Thüringen, bzw. nach der Ernennung von Herrn Kemmerich (FDP) zum neuen Ministerpräsidenten, kam es zu einem völligen Durcheinander: Wer hatte wen und warum gewählt? Blankes Entsetzen, weil auch die AfD für den FDP-Kandidaten gestimmt hatte - mit der Folge, dass nun alle Parteien miteinander im Streit liegen, was im schlechtesten Fall zu einer Unregierbarkeit des Landes führen könnte. Kanzlerin Merkel, gerade auf Reisen, hatte dazu aus Afrika mitgeteilt, die Wahl müsse "rückgängig" gemacht werden.</text:p>
            <text:p text:style-name="P546">Eine Lösung kann es nur geben, wenn <text:s text:c="2"/>....</text:p>
          </table:table-cell>
          <table:table-cell table:style-name="Tabelle1.C2" office:value-type="string">
            <text:p text:style-name="P244">papier</text:p>
          </table:table-cell>
        </table:table-row>
        <table:table-row table:style-name="TableLine93914107651136">
          <table:table-cell table:style-name="Tabelle1.A2" office:value-type="string">
            <text:p text:style-name="P175"/>
          </table:table-cell>
          <table:table-cell table:style-name="Tabelle1.A2" office:value-type="string">
            <text:p text:style-name="P171"/>
          </table:table-cell>
          <table:table-cell table:style-name="Tabelle1.C2" office:value-type="string">
            <text:p text:style-name="P244"/>
          </table:table-cell>
        </table:table-row>
        <table:table-row table:style-name="TableLine93914107652112">
          <table:table-cell table:style-name="Tabelle1.A2" office:value-type="string">
            <text:p text:style-name="P180">Af120</text:p>
          </table:table-cell>
          <table:table-cell table:style-name="Tabelle1.A2" office:value-type="string">
            <text:p text:style-name="P50"><text:span text:style-name="T93">2</text:span><text:span text:style-name="T94">6</text:span><text:span text:style-name="T92">/02/20/</text:span><text:span text:style-name="T89">TELEPOLIS- <text:s text:c="2"/></text:span>Dschihadisten unterbinden Wasserversorgung in Nordostsyrien<text:span text:style-name="T89"> <text:s/>Thomas Pany </text:span></text:p>
            <text:p text:style-name="P448">Türkisches Panzerfahrzeug mit Verbündetem am Steuer, mutmaßlich ein Kämpfer der Hayat Tahrir asch-Scham. Bild: Propagandamaterial der HTS-"Medienagentur" ebaa.news. </text:p>
            <text:p text:style-name="P573">Mit der Türkei verbündete Milizen legen Trinkwasser-Pumpstation lahm; mehrere hunderttausend Personen sind betroffen. Darunter auch die Flüchtlingslager und das Lager al-Hol mit gefangenen IS-Anhängern</text:p>
            <text:p text:style-name="P573">Schwere Vorwürfe gegen Verbündete der Türkei: Islamistische Milizen sollen eine wichtige Anlage für die Wasserversorgung in Ras al-Ain (kurdisch: Sere Kaniye) außer Betrieb gesetzt haben. Betroffen seien 460.000 Menschen, einschließlich der Bewohner von Flüchtlingslagern sowie die Lager von IS-Gefangenen, darunter das bekannteste: al-Hol mit knapp 70.000 Personen, berichtet al-Monitor.</text:p>
            <text:p text:style-name="P640"><text:span text:style-name="T534">Deren Journalistin Amberin </text:span><text:span text:style-name="T539">Zaman</text:span><text:span text:style-name="T534">, die gut vernetzt ist, stützt sich dabei auf Angaben der kurdischen Selbstverwaltung. Laut den ihr zugetragenen Berichten sollen die Milizen vor zwei </text:span><text:soft-page-break/><text:span text:style-name="T534">Tagen in die "</text:span><text:span text:style-name="T539">Alo</text:span><text:span text:style-name="T540">u</text:span><text:span text:style-name="T539">k</text:span><text:span text:style-name="T534">"-</text:span><text:span text:style-name="T539">Pumpstation</text:span><text:span text:style-name="T534"> eingedrungen sein und den Betrieb eingestellt haben. Techniker, angeblich Angestellte des syrischen Staates, seien verjagt worden. Den Vorwürfen fügt die al-Monitor-Journalistin hinzu, dass über die genaue Ursache des Stopps der Wasserversorgung wie auch für die türkische Rolle darin Unklarheit besteht.</text:span></text:p>
            <text:h text:style-name="P788" text:outline-level="3">Damaskus: 600.000 sind betroffen <text:s text:c="2"/>....</text:h>
          </table:table-cell>
          <table:table-cell table:style-name="Tabelle1.C2" office:value-type="string">
            <text:p text:style-name="P262">papier</text:p>
          </table:table-cell>
        </table:table-row>
        <table:table-row table:style-name="TableLine93914107653088">
          <table:table-cell table:style-name="Tabelle1.A2" office:value-type="string">
            <text:p text:style-name="P180">Af121</text:p>
          </table:table-cell>
          <table:table-cell table:style-name="Tabelle1.A2" office:value-type="string">
            <text:p text:style-name="P367"><text:span text:style-name="T635">27/02/20/</text:span><text:span text:style-name="T636">g-f-p- <text:s text:c="4"/></text:span><text:span text:style-name="T670">Der Krieg nach dem Krieg<text:line-break/></text:span><text:span text:style-name="T582">EU verhängt neue Syrien-Sanktionen und blockiert damit den Wiederaufbau. Kritiker sprechen von "Politik der verbrannten Erde".</text:span></text:p>
            <text:p text:style-name="P573"><text:span text:style-name="T582">BERLIN/DAMASKUS (Eigener Bericht) - </text:span>Die EU weitet ihre Sanktionen gegen Syrien aus und legt damit dem Wiederaufbau des Landes neue Steine in den Weg. <text:span text:style-name="T17">Die Sanktionen, die vergangene Woche verhängt wurden, treffen mehrere Geschäftsleute und setzen damit die Praxis der EU fort, potenzielle Investoren von einer Beteiligung am Wiederaufbau abzuschrecken</text:span>. Zum selben Zweck hat die Trump-Administration bereits im Dezember eigene Sanktionen verhängt, die Experten als sehr weitreichend beschreiben und von denen es heißt, sie seien, weil sie Personen und Firmen aus sämtlichen Staaten weltweit treffen könnten, <text:span text:style-name="T17">geeignet, Syrien "auf Jahre hin zu isolieren".</text:span> <text:span text:style-name="T17">US-Experten erläutern, man halte die Sanktionen für geeignet, die syrische Bevölkerung in die Elendsrevolte zu treiben.</text:span> Damit lasse sich womöglich erreichen, was man im Krieg nicht geschafft habe: der Sturz der Regierung von <text:span text:style-name="T183">Bashar al Assad.</text:span> <text:span text:style-name="T17">Beim European Council on Foreign Relations ist von einem zweiten "langen Krieg" die Rede, diesmal mit den Mitteln der Ökonomie</text:span>. Kritiker sprechen von einer "Politik der verbrannten Erde". </text:p>
            <text:h text:style-name="P801" text:outline-level="3"><text:span text:style-name="T183">Erste Wiederaufbauschritte</text:span> <text:s text:c="2"/>...</text:h>
          </table:table-cell>
          <table:table-cell table:style-name="Tabelle1.C2" office:value-type="string">
            <text:p text:style-name="P262">papier</text:p>
          </table:table-cell>
        </table:table-row>
        <table:table-row table:style-name="TableLine93914107654064">
          <table:table-cell table:style-name="Tabelle1.A2" office:value-type="string">
            <text:p text:style-name="P230">Af122</text:p>
          </table:table-cell>
          <table:table-cell table:style-name="Tabelle1.A2" office:value-type="string">
            <text:p text:style-name="P97"><text:span text:style-name="T26">2</text:span><text:span text:style-name="T56">8</text:span><text:span text:style-name="T24">/02/20/</text:span><text:span text:style-name="T57">30,4MB/ </text:span><text:span text:style-name="T960"><text:s/></text:span>hr2- <text:span text:style-name="T960">Hörspiel </text:span><text:s text:c="3"/><text:span text:style-name="T147">kein Schafspelz <text:s/>kein Wolf </text:span><text:s text:c="12"/>HS<text:span text:style-name="T980"> </text:span><text:span text:style-name="T83">naja!</text:span></text:p>
            <text:p text:style-name="P631"><text:span text:style-name="T253">Der</text:span><text:span text:style-name="T357"> CumEx-Skandal</text:span><text:span text:style-name="T253"> wurde als größter Steuerraub in der Geschichte Europas bezeichnet. Allein in Deutschland wurden bis 2016 durch die geplanten Aktiengeschäfte über 30 Milliarden Euro an der Steuer vorbei geschleust. Umso erstaunlicher ist, dass die Berichterstattung schnell wieder aus dem öffentlichen Diskurs verschwand. „Kein Schafspelz, kein Wolf“ widmet sich dem Gemisch aus journalistischem Aufklärungswillen, Verschwendungswahn und Männlichkeit aus den verschiedenen Perspektiven der Beteiligten und stellt erneut Fragen: Kann es der investigativen Journalistin gelingen, einen Bundestagsabgeordneten und einen Anwalt zu überführen, auch wenn diese Drahtzieher gar nicht gegen das Recht verstoßen haben? „Kein Schafspelz, kein Wolf“ ist eine Hörspieladaption des gleichnamigen Theaterstücks von Julian Mahid Carly, das 2019 im Rahmen des „What a mess - it’s CumEx“-Festivals am Studio Naxos in Frankfurt uraufgeführt wurde. Regisseurin des Theaterstücks war Malin Lamparter, die Einrichtung für das Hörspiel ist von Arne Köhler. <text:s text:c="10"/></text:span>Autor: Julian Mahid <text:span text:style-name="T183">Carly </text:span></text:p>
          </table:table-cell>
          <table:table-cell table:style-name="Tabelle1.C2" office:value-type="string">
            <text:p text:style-name="P339">31:40</text:p>
          </table:table-cell>
        </table:table-row>
        <table:table-row table:style-name="TableLine93914107655040">
          <table:table-cell table:style-name="Tabelle1.A2" office:value-type="string">
            <text:p text:style-name="P181">Af123</text:p>
          </table:table-cell>
          <table:table-cell table:style-name="Tabelle1.A2" office:value-type="string">
            <text:p text:style-name="P384"><text:span text:style-name="T319">2</text:span><text:span text:style-name="T320">8</text:span><text:span text:style-name="T321">/02/20/</text:span><text:span text:style-name="T322">24,5MB/</text:span><text:span text:style-name="T370">swr2wissen <text:s text:c="3"/></text:span><text:span text:style-name="Strong_20_Emphasis"><text:span text:style-name="T554">Hans Jonas und die Ethik</text:span></text:span><text:span text:style-name="Strong_20_Emphasis"><text:span text:style-name="T552"> <text:line-break/></text:span></text:span><text:span text:style-name="Strong_20_Emphasis"><text:span text:style-name="T553">der Verantwortung <text:s/></text:span></text:span><text:span text:style-name="Strong_20_Emphasis"><text:span text:style-name="T552"><text:s text:c="6"/></text:span></text:span><text:span text:style-name="T253">Von Matthias </text:span><text:span text:style-name="T357">Kußmann</text:span><text:span text:style-name="T253"> <text:s text:c="29"/></text:span><text:span text:style-name="T509"><text:s/></text:span><text:span text:style-name="T510">mit Manuskript</text:span><text:span text:style-name="T253"><text:line-break/> 1979 erschien Hans Jonas’ Buch „Das Prinzip Verantwortung“. Es wurde ein Welterfolg. Der Philosoph (1903 – 1993) prangert darin Umweltzerstörung an, warnt vor unkalkulierbaren Risiken moderner Technologien und mahnt einen verantwortlichen Umgang mit der Erde an. Ethik müsse nicht nur das Heute im Blick haben, sondern auch die Zukunft. Wer Wissenschaft und Technik fraglos folge und der Natur schade, riskiere auf Dauer das Überleben der Menschheit. Hans Jonas’ Verantwortungs- und Naturethik ist angesichts des dramatischen Klimawandels heute wieder hochaktuell.<text:line-break/></text:span></text:p>
          </table:table-cell>
          <table:table-cell table:style-name="Tabelle1.C2" office:value-type="string">
            <text:p text:style-name="P277">27:56</text:p>
          </table:table-cell>
        </table:table-row>
        <table:table-row table:style-name="TableLine93914107656016">
          <table:table-cell table:style-name="Tabelle1.A2" office:value-type="string">
            <text:p text:style-name="P180">Af124</text:p>
          </table:table-cell>
          <table:table-cell table:style-name="Tabelle1.A2" office:value-type="string">
            <text:p text:style-name="P179"><text:span text:style-name="T873">2</text:span>8<text:span text:style-name="T805">/02/20/</text:span>g-f-p- <text:s text:c="12"/><text:span text:style-name="T147">Die Prioritäten des Pentagon</text:span></text:p>
            <text:p text:style-name="P448"><text:span text:style-name="T183">Defender Europe 20: Hauptphase hat begonnen.</text:span> <text:line-break/>US-Militär spielt atomaren Schlagabtausch in Europa durch.</text:p>
            <text:p text:style-name="P573">BERLIN/WASHINGTON (Eigener Bericht) - Mit ersten größeren Truppenbewegungen hat in den vergangenen Tagen die Hauptphase des Verlegemanövers Defender Europe 20 begonnen. In den norddeutschen Städten Hamburg und Bremerhaven kamen Flugzeuge respektive Frachtschiffe mit satten Truppen- und Materialkontingenten aus den USA an; in Süddeutschland steht dies in den kommenden Tagen bevor. Erste Marschkolonnen haben sich in Bewegung gesetzt und inzwischen fast die polnische Grenze erreicht. <text:span text:style-name="T17">Die Bundeswehr weist darauf hin, dass während des Manövers </text:span><text:soft-page-break/><text:span text:style-name="T17">auch Maßnahmen zur Abwehr sogenannter Fake News durchgeführt werden.</text:span> Vom deutschen Verteidigungsministerium empfohlene Websites zeigen, d<text:span text:style-name="T17">ass die Maßnahmen prinzipiell auch auf die Delegitimierung kritischer Positionen zielen und plumpe antirussische Propaganda beinhalten.</text:span> Eine erst vor wenigen Tagen in den Vereinigten Staaten abgehaltene "Mini-Übung" hatte laut Angaben des US-Verteidigungsministeriums einen Krieg mit Russland zum Gegenstand; dabei sei ein atomarer Schlagabtausch auf europäischem Territorium simuliert worden. </text:p>
            <text:h text:style-name="P788" text:outline-level="3">Die Hauptphase beginnt <text:s text:c="2"/>....</text:h>
          </table:table-cell>
          <table:table-cell table:style-name="Tabelle1.C2" office:value-type="string">
            <text:p text:style-name="P262">papier</text:p>
          </table:table-cell>
        </table:table-row>
        <table:table-row table:style-name="TableLine93914107656992">
          <table:table-cell table:style-name="Tabelle1.A2" office:value-type="string">
            <text:p text:style-name="P11">Af125</text:p>
          </table:table-cell>
          <table:table-cell table:style-name="Tabelle1.A2" office:value-type="string">
            <text:p text:style-name="P182"><text:span text:style-name="T873">2</text:span>9<text:span text:style-name="T873">/02/20/</text:span>Rubikon- <text:s text:c="10"/><text:span text:style-name="T147"><text:s/>Klassentreffen der Kriegstreiber</text:span></text:p>
            <text:p text:style-name="P451">Rubikon begegnet der Münchner Sicherheitskonferenz analytisch, poetisch und ermutigend. </text:p>
            <text:p text:style-name="P733"><text:span text:style-name="T534">von </text:span>Burak Erbasi<text:span text:style-name="T534">, </text:span>Nicolas Riedl</text:p>
            <text:p text:style-name="P573">Alljährlich im Februar treffen sich die Hauptverantwortlichen für Krieg und Elend und deren Profiteure in München zu der sogenannten Sicherheitskonferenz. Anders als von den Veranstaltern und ihren transatlantisch eingenordeten Mediengehilfen behauptet, geht es bei dieser Tagung weder um die globale Sicherheit noch um das Erarbeiten friedlicher Konfliktlösungen. <text:span text:style-name="T17">Sondern es ist schlichtweg ein Klassentreffen der Herrschenden und ihrer Erfüllungsgehilfen.</text:span> Hochrangige internationale Machthaber, Vertreter der Kriegsindustrie und neuerdings auch Unternehmer wie Mark <text:span text:style-name="T183">Zuckerberg</text:span> finden sich zusammen, <text:span text:style-name="T17">um ihre Rechtfertigungspropaganda für Krieg, Aufrüstung und Demokratieabbau mit wohlklingenden Phrasen und Frames zu verzapfen</text:span>. Der Rubikon übt sich in kreativen Protestformen.<text:line-break/><text:span text:style-name="T645">Westlessness <text:s text:c="2"/>....</text:span></text:p>
          </table:table-cell>
          <table:table-cell table:style-name="Tabelle1.C2" office:value-type="string">
            <text:p text:style-name="P262">papier</text:p>
          </table:table-cell>
        </table:table-row>
        <table:table-row table:style-name="TableLine93914107657968">
          <table:table-cell table:style-name="Tabelle1.A2" office:value-type="string">
            <text:p text:style-name="P186">Af126</text:p>
          </table:table-cell>
          <table:table-cell table:style-name="Tabelle1.A2" office:value-type="string">
            <text:p text:style-name="P182"><text:span text:style-name="T873">2</text:span>9<text:span text:style-name="T873">/02/20/</text:span>Rubikon- <text:s text:c="11"/><text:span text:style-name="T147">Tanz ums grüne Kalb</text:span></text:p>
            <text:h text:style-name="P771" text:outline-level="2">Die Protagonisten des Green New Deal sind kaltblütige Agenten einer entfesselten, neo-kolonialen Globalisierung.</text:h>
            <text:p text:style-name="P733"><text:span text:style-name="T534">von </text:span>Wolf Reiser</text:p>
            <text:p text:style-name="P573">Nicht wenige von Nostalgie benebelte Straßenkämpfer, die schon in den 1968er-Jahren am Ku’damm und in Kreuzberg aktiv waren, deuten die weltumspannenden Fridays for Future- und Extinction Rebellion-Demos als Renaissance ihrer Schlachten. Endlich, so schwärmen die alten grauhaarigen Männer und Frauen, gibt es wieder eine Generation mit Mumm, Wut und revolutionärem Spirit. Doch der neue grüne Deal treibt die Menschheit weiter dem Abgrund entgegen. Umweltzerstörung und Klimawandel lassen sich nur durch einen Systemwandel aufhalten, wie es die Autoren des Rubikon-Buchs „Die Öko-Katastrophe“ thematisieren. </text:p>
            <text:p text:style-name="P511"><text:span text:style-name="Emphasis">„Everywhere I hear the sound of marching charging feet, boy“ sang Sir Mick Jagger vor einem halben Jahrhundert und konstatierte „that the time is right for fighting in the street boy.“</text:span> (1)</text:p>
          </table:table-cell>
          <table:table-cell table:style-name="Tabelle1.C2" office:value-type="string">
            <text:p text:style-name="P262">papier</text:p>
          </table:table-cell>
        </table:table-row>
        <table:table-row table:style-name="TableLine93914107658944">
          <table:table-cell table:style-name="Tabelle1.A2" office:value-type="string">
            <text:p text:style-name="P187">Af127</text:p>
          </table:table-cell>
          <table:table-cell table:style-name="Tabelle1.A2" office:value-type="string">
            <text:p text:style-name="P385"><text:span text:style-name="T271">29/02/20/Rubikon- <text:s text:c="16"/></text:span><text:span text:style-name="T457">Unterm Hakenkreuz</text:span><text:span text:style-name="T253"><text:line-break/>In der </text:span><text:span text:style-name="T357">Ukraine</text:span><text:span text:style-name="T253"> wüten im Auftrag von NATO und westlicher Wertegemeinschaft faschistische Bataillone. <text:s text:c="7"/></text:span><text:span text:style-name="T450">von </text:span><text:a xlink:type="simple" xlink:href="https://www.rubikon.news/autoren/jens-bernert" text:style-name="Internet_20_link" text:visited-style-name="Visited_20_Internet_20_Link"><text:span text:style-name="T583">Jens Bernert</text:span></text:a></text:p>
            <text:p text:style-name="P724">In den Medien werden sie mittlerweile fast nur noch „Freiwillige" — im Sinne von edlen Nothelfern — genannt. Doch gerade zu Beginn des <text:span text:style-name="T183">Ukraine</text:span>-Konflikts konnte man auch in der sogenannten Qualitätspresse lesen, dass es sich bei den bewaffneten Kämpfern im Osten der Ukraine, die dort im Rahmen einer „Anti-Terror-Operation" gegen die vorwiegend russischsprachige Bevölkerung vorgehen, um waschechte Faschisten handelt.</text:p>
            <text:p text:style-name="P764"><text:span text:style-name="T248">Screenshot aus </text:span><text:span text:style-name="Emphasis"><text:span text:style-name="T248">ZDF</text:span></text:span><text:span text:style-name="T248">-Beitrag (links) mit Hakenkreuz, Screenshot aus den </text:span><text:span text:style-name="Emphasis"><text:span text:style-name="T248">ARD</text:span></text:span><text:span text:style-name="T248">-Tagesthemen (rechts) mit SS-Rune des </text:span><text:span text:style-name="T555">Asow-Bataillons</text:span><text:span text:style-name="T248"> (1).</text:span></text:p>
            <text:p text:style-name="P57"><text:span text:style-name="T183">Ab und zu durchbricht eine Meldung über die faschistischen Kampftrupps <text:line-break/>den Propagandaschleier ...</text:span><text:line-break/></text:p>
          </table:table-cell>
          <table:table-cell table:style-name="Tabelle1.C2" office:value-type="string">
            <text:p text:style-name="P262">papier</text:p>
          </table:table-cell>
        </table:table-row>
        <table:table-row table:style-name="TableLine93914107659920">
          <table:table-cell table:style-name="Tabelle1.A2" office:value-type="string">
            <text:p text:style-name="P184">Af128</text:p>
          </table:table-cell>
          <table:table-cell table:style-name="Tabelle1.A2" office:value-type="string">
            <text:p text:style-name="P182"><text:span text:style-name="T873">2</text:span>9<text:span text:style-name="T873">/02/20/</text:span>TELEPOLIS- <text:s text:c="2"/><text:span text:style-name="T810">Heilige EU-Flagge: Wenn "Unfug" bestraft werden soll</text:span></text:p>
            <text:p text:style-name="P734">Thomas Moser<text:span text:style-name="T534"> </text:span></text:p>
            <text:p text:style-name="P641"><text:span text:style-name="T534">Mittels eines neuen Strafgesetzes sollen die Europäische Union und ihre Insignien vor Respektlosigkeiten geschützt werden - und zugleich soll das Versammlungsrecht eingeschränkt werden<text:line-break/> <text:s text:c="2"/>Während die EU sich darauf einigt, Boote in Seenot zu ignorieren, rettet die Ocean Viking 274 </text:span><text:soft-page-break/><text:span text:style-name="T534">Menschen vor dem Ertrinken.<text:line-break/></text:span><text:span text:style-name="Citation"><text:span text:style-name="T534">Presseinformation von SOS Mediterranee vom 20.2.2020</text:span></text:span><text:span text:style-name="T534"> </text:span></text:p>
            <text:p text:style-name="P574">Wenn in Zeiten, in denen die Europäische Union tagtäglich demokratische Werte und Menschenrechte mit Füßen tritt, weil sie sich weigert, Bootsflüchtlinge auf dem Mittelmeer vor dem Ertrinken zu bewahren und obendrein diejenigen, die privat diese Hilfe leisten, als Kriminelle diffamiert - <text:span text:style-name="T17">wenn also in diesen Zeiten in einem deutschen Gesetzentwurf zu lesen ist, dass die Werte der EU und ihre Symbole geschützt werden müssen und ihre Verunglimpfung zu bestrafen sei, dann muss etwas durcheinander geraten sein. Dann muss es ziemlich unterschiedliche Vorstellungen von Werten und Wahrheit geben.</text:span></text:p>
            <text:p text:style-name="P547">Vielleicht ist dieser schwer erträgliche Widerspruch aber auch nur eine <text:s text:c="2"/>...</text:p>
          </table:table-cell>
          <table:table-cell table:style-name="Tabelle1.C2" office:value-type="string">
            <text:p text:style-name="P262">papier</text:p>
          </table:table-cell>
        </table:table-row>
        <table:table-row table:style-name="TableLine93914107662960">
          <table:table-cell table:style-name="Tabelle1.A2" office:value-type="string">
            <text:p text:style-name="P185">Af129</text:p>
          </table:table-cell>
          <table:table-cell table:style-name="Tabelle1.A2" office:value-type="string">
            <text:p text:style-name="P182"><text:span text:style-name="T873">2</text:span>9<text:span text:style-name="T873">/02/20/</text:span>TELEPOLIS- <text:s text:c="3"/><text:span text:style-name="T147">Mobilizing und Organizing</text:span></text:p>
            <text:p text:style-name="P714">Suitbert Cechura <text:line-break/><text:span text:style-name="T183">Die Gewerkschaften entdecken ihre Basis neu</text:span></text:p>
            <text:p text:style-name="P574">Den Gewerkschaften kommen die Mitglieder abhanden. Die Alten gehen in Rente oder sterben und bei den jungen Arbeitnehmern kommen nicht viele Mitglieder nach. Klassische Industriebetriebe haben ihre Produktion oft verlagert und geblieben sind die Angestellten, auf die die Industrie-Gewerkschaften bislang nicht oder weniger setzten. Das neue Erfolgskonzept kommt aus Amerika. "Machtaufbau durch Organizing" lautet das Motto und landauf, landab finden Seminare oder Workshops zu dem Buch "Keine halben Sachen" von Jane McAlevey statt. </text:p>
            <text:h text:style-name="P789" text:outline-level="3">Mobilizing <text:s text:c="2"/>....</text:h>
          </table:table-cell>
          <table:table-cell table:style-name="Tabelle1.C2" office:value-type="string">
            <text:p text:style-name="P262">papier</text:p>
          </table:table-cell>
        </table:table-row>
        <table:table-row table:style-name="TableLine93914107663936">
          <table:table-cell table:style-name="Tabelle1.A2" office:value-type="string">
            <text:p text:style-name="P3"/>
          </table:table-cell>
          <table:table-cell table:style-name="Tabelle1.A2" office:value-type="string">
            <text:p text:style-name="P182"/>
          </table:table-cell>
          <table:table-cell table:style-name="Tabelle1.C2" office:value-type="string">
            <text:p text:style-name="P236"/>
          </table:table-cell>
        </table:table-row>
        <table:table-row table:style-name="TableLine93914107664912">
          <table:table-cell table:style-name="Tabelle1.A2" office:value-type="string">
            <text:p text:style-name="P3"/>
          </table:table-cell>
          <table:table-cell table:style-name="Tabelle1.A2" office:value-type="string">
            <text:p text:style-name="P182"/>
          </table:table-cell>
          <table:table-cell table:style-name="Tabelle1.C2" office:value-type="string">
            <text:p text:style-name="P236"/>
          </table:table-cell>
        </table:table-row>
        <table:table-row table:style-name="TableLine93914107665888">
          <table:table-cell table:style-name="Tabelle1.A2" office:value-type="string">
            <text:p text:style-name="P12">Af132</text:p>
            <text:p text:style-name="P12"/>
          </table:table-cell>
          <table:table-cell table:style-name="Tabelle1.A2" office:value-type="string">
            <text:p text:style-name="P625"><text:span text:style-name="T322">01/03/20/</text:span><text:span text:style-name="T272">wdr5 </text:span><text:span text:style-name="T271">Dok 5</text:span><text:span text:style-name="T371"> - <text:s/>Feature. <text:s/></text:span><text:span text:style-name="T556">Assads neues syrisches Reich</text:span><text:span text:style-name="T248"> <text:s/></text:span><text:span text:style-name="T559">sehr sehr </text:span><text:span text:style-name="T560">wichtig</text:span><text:span text:style-name="T559">!</text:span></text:p>
            <text:p text:style-name="P625"><text:span text:style-name="T248"><text:s text:c="4"/>Von Marc Turner <text:line-break/></text:span>Syriens Machthaber Assad stellt sich als Alternative zum religiösen Extremismus dar. Tatsächlich bezieht er seine Macht weitgehend von iranisch gestützten Extremisten. Innenpolitisch paktiert er mit einer Partei, die im deutschen Nationalsozialismus wurzelt. </text:p>
          </table:table-cell>
          <table:table-cell table:style-name="Tabelle1.C2" office:value-type="string">
            <text:p text:style-name="P236"/>
          </table:table-cell>
        </table:table-row>
        <table:table-row table:style-name="TableLine93914107666864">
          <table:table-cell table:style-name="Tabelle1.A2" office:value-type="string">
            <text:p text:style-name="P185">Af133</text:p>
          </table:table-cell>
          <table:table-cell table:style-name="Tabelle1.A2" office:value-type="string">
            <text:p text:style-name="P182"><text:span text:style-name="T17">01</text:span><text:span text:style-name="T26">/0</text:span><text:span text:style-name="T17">3</text:span><text:span text:style-name="T26">/</text:span><text:span text:style-name="T17">20</text:span><text:span text:style-name="T26">/27MB/</text:span>swr2-wissen-aula- <text:s/><text:span text:style-name="T147">Lernen mit Laptop und Smartphone</text:span></text:p>
            <text:p text:style-name="P435"><text:span text:style-name="T196">Digitale Medien in der Schule <text:s/></text:span><text:span text:style-name="T879"><text:s text:c="6"/>Gespräch mit Julia Knopf <text:s text:c="26"/></text:span><text:span text:style-name="T779"><text:s/>sehr wichtig!</text:span><text:span text:style-name="T879"><text:line-break/> Der umstrittene Digitalpakt wurde letztes Jahr realisiert, das bedeutet: Der Bund darf die Länder endlich finanziell dabei unterstützen, Schulen mit digitalen Medien auszustatten. Das ist ein guter Weg, aber: Bislang fehlen immer noch überzeugende pädagogische Strategien, die die Vorteile der digitalen Medien beim Lernen unterstreichen. Julia Knopf, Professorin für Fachdidaktik Deutsch in der Grundschule an der Universität des Saarlandes, erläutert diese Vorteile. (Produktion 2019)</text:span></text:p>
            <text:p text:style-name="P435"/>
          </table:table-cell>
          <table:table-cell table:style-name="Tabelle1.C2" office:value-type="string">
            <text:p text:style-name="P262">28:00</text:p>
          </table:table-cell>
        </table:table-row>
        <table:table-row table:style-name="TableLine93914107667840">
          <table:table-cell table:style-name="Tabelle1.A2" office:value-type="string">
            <text:p text:style-name="P183">Af134</text:p>
          </table:table-cell>
          <table:table-cell table:style-name="Tabelle1.A2" office:value-type="string">
            <text:p text:style-name="P182"><text:span text:style-name="T17">01</text:span><text:span text:style-name="T26">/0</text:span><text:span text:style-name="T17">3</text:span><text:span text:style-name="T26">/</text:span><text:span text:style-name="T17">20</text:span><text:span text:style-name="T26">/54,7MB/</text:span>BR2-Zuendfunk <text:s text:c="14"/><text:span text:style-name="T147">Afroshops<text:line-break/></text:span><text:span text:style-name="T183">Haare, Haut und Schwarzes Deutsches Unternehmertum </text:span></text:p>
            <text:p text:style-name="P622">Der Zündfunk nimmt euch mit auf eine Reise, die auch mal persönlich wird: in Afroshops. Es geht um Selbsthass und Hautaufhellungsmittel, oder chemische Haarglättung, aber auch um geschützte Räume, wo Schwarze Menschen Energie tanken können. <text:line-break/>Von: Kokutekeleza <text:span text:style-name="T183">Musebeni</text:span> &amp; Malcolm <text:span text:style-name="T183">Ohanwe </text:span></text:p>
            <text:p text:style-name="P182">Mit ihren Afroshops bieten die portraitierten UnternehmerInnen Salima <text:span text:style-name="T183">Munganga</text:span> und Oscar Onyekachi <text:span text:style-name="T183">Ohanwe</text:span> Räume, in denen Schwarze Menschen Energie tanken und sich sicher und verstanden fühlen können. Beide leben jeweils seit knapp 30 Jahren in München und kamen als afrikanische Einwandernde ohne Sprachkenntnisse ins Deutschland der späten 1980er und sind mit ihren Klein-Unternehmen nun erfolgreich selbstständig. Heute haben sie eine treue Kundschaft und werden den spannenden Weg ihres Aufstiegs erzählen. <text:line-break/></text:p>
          </table:table-cell>
          <table:table-cell table:style-name="Tabelle1.C2" office:value-type="string">
            <text:p text:style-name="P262">55:28</text:p>
          </table:table-cell>
        </table:table-row>
        <table:table-row table:style-name="TableLine93914107668816">
          <table:table-cell table:style-name="Tabelle1.A2" office:value-type="string">
            <text:p text:style-name="P3"/>
          </table:table-cell>
          <table:table-cell table:style-name="Tabelle1.A2" office:value-type="string">
            <text:p text:style-name="P182"/>
          </table:table-cell>
          <table:table-cell table:style-name="Tabelle1.C2" office:value-type="string">
            <text:p text:style-name="P236"/>
          </table:table-cell>
        </table:table-row>
        <table:table-row table:style-name="TableLine93914107669792">
          <table:table-cell table:style-name="Tabelle1.A2" office:value-type="string">
            <text:p text:style-name="P3"/>
          </table:table-cell>
          <table:table-cell table:style-name="Tabelle1.A2" office:value-type="string">
            <text:p text:style-name="P182"/>
          </table:table-cell>
          <table:table-cell table:style-name="Tabelle1.C2" office:value-type="string">
            <text:p text:style-name="P236"/>
          </table:table-cell>
        </table:table-row>
        <table:table-row table:style-name="TableLine93914107670768">
          <table:table-cell table:style-name="Tabelle1.A2" office:value-type="string">
            <text:p text:style-name="P183">Af140</text:p>
          </table:table-cell>
          <table:table-cell table:style-name="Tabelle1.A2" office:value-type="string">
            <text:p text:style-name="P182"><text:span text:style-name="T704">06</text:span><text:span text:style-name="T705">/0</text:span><text:span text:style-name="T704">3</text:span><text:span text:style-name="T705">/</text:span><text:span text:style-name="T704">20</text:span><text:span text:style-name="T705">/</text:span><text:span text:style-name="T706">24,7MB/</text:span><text:span text:style-name="T582">swr2wissen <text:s text:c="9"/></text:span><text:span text:style-name="Strong_20_Emphasis"><text:span text:style-name="T876">Johann Silvio Gesell </text:span></text:span><text:span text:style-name="Strong_20_Emphasis"><text:span text:style-name="T874"><text:line-break/></text:span></text:span><text:soft-page-break/><text:span text:style-name="Strong_20_Emphasis"><text:span text:style-name="T874">Vordenker einer gerechten Gesellschaft</text:span></text:span><text:span text:style-name="Strong_20_Emphasis"><text:span text:style-name="T875"> <text:s text:c="3"/></text:span></text:span><text:span text:style-name="T692">Von Natalie</text:span><text:span text:style-name="T685"> Kreisz <text:s text:c="11"/></text:span><text:span text:style-name="T693">mit Manuskript</text:span><text:span text:style-name="T685"><text:line-break/> </text:span><text:span text:style-name="T692">Der Kaufmann und Finanztheoretiker Johann Silvio Gesell (1862 – 1930) entwarf Anfang des 20. Jahrhunderts eine Alternative zum herrschenden Kapitalismus. Manche sehen ihn als „Guru“ der Lebensreform-Bewegung. Für andere zählt vor allem sein Konzept der „Freiwirtschaftslehre“. Seine Impulse werden von heutigen Akteur*innen der krisengeschüttelten Wirtschaftslage neu interpretiert. Nach seiner Theorie könnten wir mit der derzeitigen Niedrig- oder Minuszins-Politik auf dem Weg zu einer gerechteren Gesellschaft sein.<text:line-break/></text:span></text:p>
          </table:table-cell>
          <table:table-cell table:style-name="Tabelle1.C2" office:value-type="string">
            <text:p text:style-name="P262">28:00</text:p>
          </table:table-cell>
        </table:table-row>
        <table:table-row table:style-name="TableLine93914107671744">
          <table:table-cell table:style-name="Tabelle1.A2" office:value-type="string">
            <text:p text:style-name="P3"/>
          </table:table-cell>
          <table:table-cell table:style-name="Tabelle1.A2" office:value-type="string">
            <text:h text:style-name="P776" text:outline-level="2"/>
          </table:table-cell>
          <table:table-cell table:style-name="Tabelle1.C2" office:value-type="string">
            <text:p text:style-name="P236"/>
          </table:table-cell>
        </table:table-row>
        <table:table-row table:style-name="TableLine93914107672720">
          <table:table-cell table:style-name="Tabelle1.A2" office:value-type="string">
            <text:p text:style-name="P3"/>
          </table:table-cell>
          <table:table-cell table:style-name="Tabelle1.A2" office:value-type="string">
            <text:p text:style-name="P182"/>
          </table:table-cell>
          <table:table-cell table:style-name="Tabelle1.C2" office:value-type="string">
            <text:p text:style-name="P236"/>
          </table:table-cell>
        </table:table-row>
        <table:table-row table:style-name="TableLine93914107673696">
          <table:table-cell table:style-name="Tabelle1.A2" office:value-type="string">
            <text:p text:style-name="P183">Af143</text:p>
          </table:table-cell>
          <table:table-cell table:style-name="Tabelle1.A2" office:value-type="string">
            <text:p text:style-name="P182"><text:span text:style-name="T17">07</text:span><text:span text:style-name="T26">/0</text:span><text:span text:style-name="T17">3</text:span><text:span text:style-name="T26">/</text:span><text:span text:style-name="T17">20</text:span><text:span text:style-name="T26">/13,4MB/</text:span>swr2-wissen- <text:s text:c="6"/><text:span text:style-name="Strong_20_Emphasis"><text:span text:style-name="T877">Schule in Japan <text:line-break/></text:span></text:span><text:span text:style-name="Strong_20_Emphasis"><text:span text:style-name="T878">Abkehr vom Bildungsstress <text:s text:c="6"/></text:span></text:span><text:span text:style-name="T879">Von Kathrin</text:span><text:span text:style-name="T196"> Erdmann <text:s text:c="20"/></text:span><text:span text:style-name="T778">mit Manuskript</text:span><text:span text:style-name="T196"><text:line-break/> </text:span><text:span text:style-name="T879">In den Pisa-Tests liegt Japan weit vorne. Doch zu welchem Preis! Für Schüler gelten extrem strenge Regeln: Auf dem Schulweg dürfen sie nichts trinken, auf den Fluren nicht rennen, lockige Haare müssen geglättet werden. Viele Lehrer haben praktische keine Freizeit, 70 Prozent steigen schon nach drei Dienstjahren aus, andere arbeiten buchstäblich bis zum Umfallen. Nun proben Reformschulen neue Wege: weniger Stress, weniger Regeln. Schlafen im Unterricht ist erlaubt. Diese Schulen können sich vor Anmeldungen kaum retten.<text:line-break/></text:span></text:p>
          </table:table-cell>
          <table:table-cell table:style-name="Tabelle1.C2" office:value-type="string">
            <text:p text:style-name="P262">28:00</text:p>
          </table:table-cell>
        </table:table-row>
        <table:table-row table:style-name="TableLine93914107674672">
          <table:table-cell table:style-name="Tabelle1.A2" office:value-type="string">
            <text:p text:style-name="P188">Af14<text:span text:style-name="T880">4</text:span></text:p>
          </table:table-cell>
          <table:table-cell table:style-name="Tabelle1.A2" office:value-type="string">
            <text:p text:style-name="P624"><text:span text:style-name="T322">0</text:span><text:span text:style-name="T323">8</text:span><text:span text:style-name="T322">/03/20/</text:span><text:span text:style-name="T335">66,3MB/</text:span><text:span text:style-name="T272">wdr5-</text:span><text:span text:style-name="T271">Dok 5 - Feature <text:s text:c="11"/></text:span><text:span text:style-name="T475"><text:s/>. . .</text:span><text:span text:style-name="T147">Blackout um 0:00</text:span><text:span text:style-name="T183"> </text:span><text:line-break/><text:span text:style-name="T183">Ukraine als Testgelände für den Cyberkrieg</text:span> <text:s text:c="2"/>Von Inga Lizengevic</text:p>
            <text:p text:style-name="Text_20_body">2015: Einen Tag vor Weihnachten gehen bei 230.000 Menschen die Lichter aus. Ort des Blackouts: die Westukraine. Hacker können fast jeden Stromerzeuger lahmlegen. Auch in Deutschland. Wie gut sind wir vor den Cyberangriffen geschützt?</text:p>
          </table:table-cell>
          <table:table-cell table:style-name="Tabelle1.C2" office:value-type="string">
            <text:p text:style-name="P512">55:01</text:p>
          </table:table-cell>
        </table:table-row>
        <table:table-row table:style-name="TableLine93914107675648">
          <table:table-cell table:style-name="Tabelle1.A2" office:value-type="string">
            <text:p text:style-name="P3"/>
          </table:table-cell>
          <table:table-cell table:style-name="Tabelle1.A2" office:value-type="string">
            <text:p text:style-name="P182"/>
          </table:table-cell>
          <table:table-cell table:style-name="Tabelle1.C2" office:value-type="string">
            <text:p text:style-name="P236"/>
          </table:table-cell>
        </table:table-row>
        <table:table-row table:style-name="TableLine93914107676624">
          <table:table-cell table:style-name="Tabelle1.A2" office:value-type="string">
            <text:p text:style-name="P3"/>
          </table:table-cell>
          <table:table-cell table:style-name="Tabelle1.A2" office:value-type="string">
            <text:p text:style-name="P182"/>
          </table:table-cell>
          <table:table-cell table:style-name="Tabelle1.C2" office:value-type="string">
            <text:p text:style-name="P236"/>
          </table:table-cell>
        </table:table-row>
        <table:table-row table:style-name="TableLine93914107677600">
          <table:table-cell table:style-name="Tabelle1.A2" office:value-type="string">
            <text:p text:style-name="P191">Af147</text:p>
          </table:table-cell>
          <table:table-cell table:style-name="Tabelle1.A2" office:value-type="string">
            <text:p text:style-name="P189">11/03/20/Rubikon- <text:s text:c="12"/><text:span text:style-name="T147">Der Krieg gegen Flüchtlinge</text:span></text:p>
            <text:h text:style-name="P779" text:outline-level="2"><text:span text:style-name="T534">Geflüchtete brauchen Schutz vor Repression, aber auch ein konsequentes Vorgehen gegen Fluchtursachen wie den Waffenhandel. <text:s text:c="2"/></text:span><text:span text:style-name="T542">von </text:span><text:span text:style-name="T714">Bernhard </text:span><text:span text:style-name="T732">Trautvetter</text:span><text:span text:style-name="T539"> </text:span></text:h>
            <text:p text:style-name="P575">Angesichts der Aggression der Türkei gegen Nordsyrien und der Menschenrechtsbrüche von NATO-Staaten an der EU-Grenze zur Türkei veranstaltete die Bewegung „Seebrücke“ am 7. März bundesweit Demonstrationen unter dem Stichwort „Sicherer Hafen“. Dabei ging es einerseits um die Forderung nach Schutz für Menschen, die unter schlimmsten Verhältnissen auf ein Ende ihrer lebensgefährlichen Lage hoffen — schutzlos sind sie Wasserwerfern und anderen Waffen im Krieg gegen Fliehende ausgesetzt. Bei winterlichen Temperaturen steigt unter den geschwächten und traumatisierten Männern, Frauen und Kindern aus Familien mit vielen Kriegstoten und ohne Hab und Gut das Erkrankungsrisiko. Unterlassene Hilfeleistung und das Inkaufnehmen von Sterben gehört dort zum Alltag. Andererseits wandten sich die Redner gegen die Fluchtursachen: gegen Waffenexporte, Völkerrechtsbrüche durch Krieg und gegen die Heuchelei westlicher Politik, die erklärt, sie wolle Frieden durch kriegerisches Vorgehen herbeiführen. Bernhard Trautvetter sprach am 7. März auf der Seebrücken-Kundgebung in Essen für das Essener Friedensforum.</text:p>
            <text:p text:style-name="P529">Liebe sozial engagierte Demonstrantinnen und Demonstranten! <text:s/><text:span text:style-name="T183"><text:s/>....</text:span></text:p>
          </table:table-cell>
          <table:table-cell table:style-name="Tabelle1.C2" office:value-type="string">
            <text:p text:style-name="P264">papier</text:p>
          </table:table-cell>
        </table:table-row>
        <table:table-row table:style-name="TableLine93914107678576">
          <table:table-cell table:style-name="Tabelle1.A2" office:value-type="string">
            <text:p text:style-name="P533">Af148</text:p>
          </table:table-cell>
          <table:table-cell table:style-name="Tabelle1.A2" office:value-type="string">
            <text:p text:style-name="P626"><text:span text:style-name="T278">11/03/20/</text:span><text:span text:style-name="T272">Rubikon- <text:s text:c="17"/></text:span><text:span text:style-name="T461">Gesundes Umdenken</text:span><text:span text:style-name="T467"> </text:span><text:span text:style-name="T534">Was muss passieren, wenn das vermeintliche Gesundheitssystem eigentlich ein Krankheitssystem ist? <text:line-break/>Interview mit Rüdiger </text:span><text:span text:style-name="T539">Dahlke. </text:span><text:span text:style-name="T534"><text:s text:c="10"/>von </text:span>Laurent <text:span text:style-name="T183">Stein</text:span><text:span text:style-name="T539"> </text:span></text:p>
            <text:p text:style-name="P575">Die Gesundheit ist das höchste Gut eines jeden Menschen. Bei einem Blick auf aktuelle Zahlen offenbart sich jedoch, dass das reiche Deutschland – gerade im Hinblick auf dieses höchste aller Güter – trotz Milliardenausgaben relativ arm dran ist. Höchste Zeit also, Gesundheit besser zu verstehen. Jugendredakteur Laurent <text:span text:style-name="T183">Stein</text:span> im Interview mit Dr. Rüdiger <text:span text:style-name="T183">Dahlke</text:span>.</text:p>
            <text:p text:style-name="P529">Deutschland leistet sich eines der teuersten Gesundheitssysteme der Welt. Im Jahr 2017 lagen die <text:soft-page-break/>Gesundheitsausgaben hierzulande bei 375,6 Milliarden Euro. Das ist mehr als eine Milliarde Euro pro Tag. Nur die Schweizer und Amerikaner geben – prozentual gesehen – noch mehr Geld für das Gesundheitswesen aus. Doch was bedeutet es eigentlich, Geld für Gesundheit auszugeben? Kann man Gesundheit kaufen, so wie man sich ein neues Smartphone kauft, in der Hoffnung, dass dieses Update das Leben ein bisschen smoother gestalten wird? <text:s text:c="2"/><text:span text:style-name="T183">....</text:span></text:p>
          </table:table-cell>
          <table:table-cell table:style-name="Tabelle1.C2" office:value-type="string">
            <text:p text:style-name="P548"><text:s/><text:span text:style-name="T95">papier</text:span></text:p>
          </table:table-cell>
        </table:table-row>
        <table:table-row table:style-name="TableLine93914107679552">
          <table:table-cell table:style-name="Tabelle1.A2" office:value-type="string">
            <text:p text:style-name="P191">Af149</text:p>
          </table:table-cell>
          <table:table-cell table:style-name="Tabelle1.A2" office:value-type="string">
            <text:p text:style-name="P390"><text:span text:style-name="T278">11/03/20/Rubikon- <text:s text:c="19"/></text:span><text:span text:style-name="T462">Offensiv für den Frieden<text:line-break/></text:span><text:span text:style-name="T450">Wenn wir militärische Entspannung wollen, müssen wir beginnen, die Sichtweise Russlands ernst zu nehmen. <text:s text:c="14"/>von </text:span><text:span text:style-name="T583">Peter </text:span><text:span text:style-name="T587">Klemm</text:span><text:span text:style-name="T450"> </text:span></text:p>
            <text:p text:style-name="P575">Kein Zweifel: Das NATO-Manöver „Defender 2020“ hat mit Verteidigung so viel zu tun wie das Orwellsche „Liebes-Ministerium“ mit der Liebe. Der aggressive Akt einer massenhaften Truppenverlegung weit nach Osten ist eine direkte Maßnahme zur Vorbereitung auf den Krieg. Wir sollten uns nur einmal in die Situation eines Landes versetzen, dem die bei weitem größte Militärmacht der Welt derartig auf die Pelle rückt. Aber Einfühlungsvermögen ist nicht die Stärke der West-Allianz. Aus Angst, als „Putinversteher“ diffamiert zu werden, machen sich viele auch in Deutschland die Narrative der Kriegstreiber zu eigen. Dabei läge es in unserem ureigenen Interesse, die Vorstöße Russlands für einen dauerhaften Frieden von Lissabon bis Wladiwostok ernst zu nehmen. </text:p>
            <text:p text:style-name="P529">Die Operation <text:span text:style-name="T183">Defender 2020 <text:s text:c="2"/>....</text:span></text:p>
          </table:table-cell>
          <table:table-cell table:style-name="Tabelle1.C2" office:value-type="string">
            <text:p text:style-name="P264">papier</text:p>
          </table:table-cell>
        </table:table-row>
        <table:table-row table:style-name="TableLine93914107680528">
          <table:table-cell table:style-name="Tabelle1.A2" office:value-type="string">
            <text:p text:style-name="P191">Af150</text:p>
          </table:table-cell>
          <table:table-cell table:style-name="Tabelle1.A2" office:value-type="string">
            <text:p text:style-name="P189">11/03/20/TELEPOLIS- <text:s/><text:span text:style-name="T3">Coronavirus: Warum Europa jetzt einen Shutdown braucht</text:span></text:p>
            <text:p text:style-name="P715">Alexander <text:span text:style-name="T183">Unzicker </text:span></text:p>
            <text:p text:style-name="P575">Die Daten lassen keinen anderen Schluss zu: Ganz Westeuropa ist nur kurze Zeit entfernt von dem Zusammenbruch des Gesundheitssystems, der in Italien bereits stattfindet. Social distancing kann die Katastrophe aber relativ einfach verhindern</text:p>
            <text:p text:style-name="P529">Zunächst einige Vorbemerkungen. Das Kernargument des exponentiellen Wachstums, das nach wie vor unterschätzt wird, wird anfangs vorgestellt, aber dann Entscheidungsstrategien in unbekannten Situationen diskutiert. Dabei soll auch auf Gegenargumente, Widersprüche und ungeklärte Probleme eingegangen werden, die im Moment nicht abschließend zu beurteilen sind. Ziel ist ein rationaler Handlungskonsens der Bevölkerung und konkrete Handlungsempfehlungen aufgrund sachlicher Information. <text:s/><text:span text:style-name="T183"><text:s/>....</text:span></text:p>
          </table:table-cell>
          <table:table-cell table:style-name="Tabelle1.C2" office:value-type="string">
            <text:p text:style-name="P264">papier</text:p>
          </table:table-cell>
        </table:table-row>
        <table:table-row table:style-name="TableLine93914107681504">
          <table:table-cell table:style-name="Tabelle1.A2" office:value-type="string">
            <text:p text:style-name="P3"/>
          </table:table-cell>
          <table:table-cell table:style-name="Tabelle1.A2" office:value-type="string">
            <text:p text:style-name="P182"/>
          </table:table-cell>
          <table:table-cell table:style-name="Tabelle1.C2" office:value-type="string">
            <text:p text:style-name="P236"/>
          </table:table-cell>
        </table:table-row>
        <table:table-row table:style-name="TableLine93914107682480">
          <table:table-cell table:style-name="Tabelle1.A2" office:value-type="string">
            <text:p text:style-name="P3"/>
          </table:table-cell>
          <table:table-cell table:style-name="Tabelle1.A2" office:value-type="string">
            <text:p text:style-name="P56"/>
          </table:table-cell>
          <table:table-cell table:style-name="Tabelle1.C2" office:value-type="string">
            <text:p text:style-name="P236"/>
          </table:table-cell>
        </table:table-row>
        <table:table-row table:style-name="TableLine93914107683456">
          <table:table-cell table:style-name="Tabelle1.A2" office:value-type="string">
            <text:p text:style-name="P191">Af153</text:p>
          </table:table-cell>
          <table:table-cell table:style-name="Tabelle1.A2" office:value-type="string">
            <text:p text:style-name="P368"><text:span text:style-name="T637">12/03/20/g-f-p_ <text:s text:c="23"/></text:span><text:span text:style-name="T671">Berliner Prioritäten<text:line-break/></text:span><text:span text:style-name="T582">Bundesregierung räumt in der Coronakrise der Wirtschaft Vorrang vor Schritten zur Eindämmung des Covid-19-Virus ein.</text:span></text:p>
            <text:p text:style-name="P575"><text:span text:style-name="T582">BERLIN (Eigener Bericht) -</text:span> <text:span text:style-name="T17">Die Bundesregierung leitet in der Coronakrise Hilfsmaßnahmen für die deutsche Wirtschaft ein und verweigert von der WHO dringend empfohlene Maßnahmen zum Schutz der Bevölkerung.</text:span> Berlin unternehme "alles", damit das Covid-19-Virus "die Wirtschaft in Deutschland nicht flächendeckend trifft", ließ sich Bundeswirtschaftsminister Peter <text:span text:style-name="T183">Altmaier</text:span> schon zu Monatsbeginn zitieren. Die Maßnahmen stärken die Stellung deutscher Unternehmen in der globalen Rivalität; nächste Schritte sollen am morgigen Freitag besprochen werden. <text:span text:style-name="T17">Gleichzeitig spricht sich die Bundesregierung dagegen aus, Schulen und Kitas zu schließen. Die WHO und führende Experten raten dazu, weil Kinder das Virus laut ersten Untersuchungen länger als Erwachsene übertragen</text:span>. Gesundheitsminister Jens <text:span text:style-name="T183">Spahn </text:span>erklärt dagegen, <text:span text:style-name="T17">Schulschließungen seien zu vermeiden, damit die Eltern ihren Unternehmen weiter als Arbeitskräfte zur Verfügung stünden.</text:span> Damit schwindet freilich jede Chance, das Virus, wie es mehreren Ländern Asiens gelungen ist, einzudämmen. Kanzlerin Angela <text:span text:style-name="T66">Merkel</text:span> äußert, es könnten sich "60 bis 70 Prozent" der Bevölkerung anstecken - flächendeckend. </text:p>
            <text:h text:style-name="P790" text:outline-level="3">Erste Hilfsmaßnahmen <text:s/>....</text:h>
          </table:table-cell>
          <table:table-cell table:style-name="Tabelle1.C2" office:value-type="string">
            <text:p text:style-name="P264">papier</text:p>
          </table:table-cell>
        </table:table-row>
        <table:table-row table:style-name="TableLine93914107684432">
          <table:table-cell table:style-name="Tabelle1.A2" office:value-type="string">
            <text:p text:style-name="P214">Af154</text:p>
          </table:table-cell>
          <table:table-cell table:style-name="Tabelle1.A2" office:value-type="string">
            <text:p text:style-name="P214"><text:span text:style-name="T880">12/03/20/</text:span>Rubikon- <text:s text:c="18"/><text:span text:style-name="T147">Klassenkampf im Stadion</text:span></text:p>
            <text:p text:style-name="P460"><text:span text:style-name="T534">Der Fall Dietmar Hopp zeigt: Milliardäre, Mächtige und Medien halten auch im Fußball zusammen gegen den Rest der Welt. <text:s text:c="53"/>von </text:span>Stefan <text:span text:style-name="T183">Korinth</text:span><text:span text:style-name="T534"> </text:span></text:p>
            <text:p text:style-name="P575">Ein Superreicher wird im Stadion beleidigt und sofort droht das Establishment des deutschen <text:soft-page-break/>Fußballs mit drakonischen Strafen. Sonst das Normalste von der Welt, werden „Schmähungen“ in Fußballarenen plötzlich als Untergang des Abendlandes dargestellt. Unfassbar heuchlerisch inszenieren die Mächtigen des deutschen Fußballs ihre „Solidarität“ mit dem Multimilliardär Dietmar Hopp. Sie nutzen dabei dieselben Strategien, die auch aus politischen Konflikten bekannt sind. Legitime Kritik wird unterdrückt, indem man vom Inhalt ablenkt und den Kritikern Hass, Rassismus oder gar Nähe zu Terroristen unterstellt. Auch im Fußball erweisen sich die Leitmedien als Komplizen der Reichen und Herrschenden. Die gute Nachricht: Halten die aktiven Fans zusammen, dann gewinnen sie.</text:p>
            <text:p text:style-name="P531">Haben Sie sich schon mal ein Fußballspiel in einem Stadion angesehen? <text:s/><text:span text:style-name="T183"><text:s/>....</text:span></text:p>
          </table:table-cell>
          <table:table-cell table:style-name="Tabelle1.C2" office:value-type="string">
            <text:p text:style-name="P266">papier</text:p>
          </table:table-cell>
        </table:table-row>
        <table:table-row table:style-name="TableLine93914107685408">
          <table:table-cell table:style-name="Tabelle1.A2" office:value-type="string">
            <text:p text:style-name="P3"/>
          </table:table-cell>
          <table:table-cell table:style-name="Tabelle1.A2" office:value-type="string">
            <text:p text:style-name="P56"/>
          </table:table-cell>
          <table:table-cell table:style-name="Tabelle1.C2" office:value-type="string">
            <text:p text:style-name="P236"/>
          </table:table-cell>
        </table:table-row>
        <table:table-row table:style-name="TableLine93914107686384">
          <table:table-cell table:style-name="Tabelle1.A2" office:value-type="string">
            <text:p text:style-name="P191">Af156</text:p>
          </table:table-cell>
          <table:table-cell table:style-name="Tabelle1.A2" office:value-type="string">
            <text:p text:style-name="P189">12/03/20/TELEPOLIS- <text:s text:c="2"/><text:span text:style-name="T3">Beratungen in Washington: Droht Krieg um Venezuela?</text:span></text:p>
            <text:p text:style-name="P735"><text:s text:c="77"/>Christian Kliver<text:span text:style-name="T534"> </text:span></text:p>
            <text:p text:style-name="P575">Rechte Akteure aus der Region kommen mit US-Präsident <text:span text:style-name="T183">Trump</text:span> zusammen. Brasilien als Rückzugsort für gewaltbereite <text:span text:style-name="T183">Maduro-Gegner</text:span></text:p>
            <text:p text:style-name="P575">Droht in Südamerika ein handfester militärischer Konflikt? Venezuelas Präsident Nicolás <text:span text:style-name="T183">Maduro</text:span> hat die USA zum wiederholten Male bezichtigt, eine solche Auseinandersetzung provozieren zu wollen. Entsprechende Vorwürfe äußerte er, nachdem der rechtskonservative Präsident von Kolumbien, Iván <text:span text:style-name="T183">Duque</text:span>, und sein rechtsextremer brasilianischer Amtskollegen Jair <text:span text:style-name="T183">Bolsonaro</text:span> in Washington empfangen wurden.</text:p>
            <text:p text:style-name="P643"><text:span text:style-name="T534">Bei der Zusammenkunft mit US-Präsident Donald Trump </text:span><text:a xlink:type="simple" xlink:href="https://www.semana.com/semana-tv/semana-noticias/articulo/trump-le-dice-a-duque-que-debe-reactivar-la-fumigacion-aerea-de-cultivos-ilicitos--semana-noticias/654522" office:target-frame-name="_blank" xlink:show="new" text:style-name="Internet_20_link" text:visited-style-name="Visited_20_Internet_20_Link">forderte Duque unlängst eine </text:a><text:a xlink:type="simple" xlink:href="https://www.semana.com/semana-tv/semana-noticias/articulo/trump-le-dice-a-duque-que-debe-reactivar-la-fumigacion-aerea-de-cultivos-ilicitos--semana-noticias/654522" office:target-frame-name="_blank" xlink:show="new" text:style-name="Internet_20_link" text:visited-style-name="Visited_20_Internet_20_Link">Verschärfung der bestehenden Sanktionen</text:a><text:span text:style-name="T534">. </text:span><text:span text:style-name="T551">In Bezug auf das Nachbarland sprach er sich für schärfere Strafmaßnahmen gegen die Maduro-Führung aus</text:span><text:span text:style-name="T534"> und strengte dafür ein fragwürdiges Argument an: "In Venezuela sind die Impfstoffe ausgegangen sind, es ist daher wichtig, strengere Sanktionen gegen Maduro zu verhängen, denn sie haben das Gesundheitssystem zerstört." In diesem Jahr sei eine stärkere internationale Koordination mit den USA notwendig, "um den politischen und demokratischen Übergang in Venezuela zu erreichen", so Duque weiter.<text:line-break/></text:span><text:span text:style-name="T374">Folgen der Sanktionen</text:span><text:span text:style-name="T278"> <text:s text:c="2"/></text:span><text:span text:style-name="T374">....</text:span></text:p>
          </table:table-cell>
          <table:table-cell table:style-name="Tabelle1.C2" office:value-type="string">
            <text:p text:style-name="P264">papier</text:p>
          </table:table-cell>
        </table:table-row>
        <table:table-row table:style-name="TableLine93914107687360">
          <table:table-cell table:style-name="Tabelle1.A2" office:value-type="string">
            <text:p text:style-name="P191">Af157</text:p>
          </table:table-cell>
          <table:table-cell table:style-name="Tabelle1.A2" office:value-type="string">
            <text:p text:style-name="P189">12/03/20/TELEPOLIS- <text:s text:c="9"/><text:span text:style-name="T147">Chelsea Manning begeht Suizidversuch</text:span></text:p>
            <text:p text:style-name="P735">Christian <text:span text:style-name="T183">Kliver</text:span><text:span text:style-name="T555"> </text:span></text:p>
            <text:p text:style-name="P725">Whistleblowerin in Krankenhaus verlegt. Anhörung am Freitag. Heftige Reaktionen im Netz</text:p>
            <text:p text:style-name="P643"><text:span text:style-name="T248">Die ehemalige Informantin der Enthüllungsplattform WikiLeaks, </text:span>Chelsea <text:span text:style-name="T183">Manning</text:span><text:span text:style-name="T248">, hat nach fast einjähriger Beugehaft in den USA einen Suizidversuch begangen. Nach Angaben ihrer Anwälte wurde sie in ein Krankenhaus verlegt und werde dort stationär behandelt. Trotz des Suizidversuchs sei weiterhin geplant, dass die Whistleblowerin am Freitag vor einem Bundesgericht erscheint, wo sie im Zuge einer Anhörung aussagen soll.</text:span></text:p>
            <text:p text:style-name="P555">Im Netz sorgte die Nachricht für teils heftige Reaktionen. <text:s text:c="2"/>....</text:p>
          </table:table-cell>
          <table:table-cell table:style-name="Tabelle1.C2" office:value-type="string">
            <text:p text:style-name="P264">papier</text:p>
          </table:table-cell>
        </table:table-row>
        <table:table-row table:style-name="TableLine93914107688336">
          <table:table-cell table:style-name="Tabelle1.A2" office:value-type="string">
            <text:p text:style-name="P191">Af158</text:p>
          </table:table-cell>
          <table:table-cell table:style-name="Tabelle1.A2" office:value-type="string">
            <text:p text:style-name="P189">13/03/20/Rubikon- <text:s text:c="12"/><text:span text:style-name="T147">Der Unbequeme</text:span></text:p>
            <text:p text:style-name="P460"><text:span text:style-name="T543"><text:s text:c="2"/></text:span><text:span text:style-name="T534">Im Interview mit Wojna, Frontmann von „Die Bandbreite“, zeigt sich, wie schnell jemand ausgegrenzt wird, der nicht die vorherrschende Ideologie bedient. <text:s text:c="3"/>von </text:span>Andrea <text:span text:style-name="T183">Drescher</text:span><text:span text:style-name="T539"> </text:span></text:p>
            <text:p text:style-name="P575">„Wojna“ ist Russisch für „Krieg“, und Marcel <text:span text:style-name="T183">Wojnarowicz</text:span> befindet sich im Dauerkonflikt: mit den <text:span text:style-name="T183">„Antideutschen“</text:span> und anderen Correctness-Hütern, denen die Lieder der <text:span text:style-name="T183">„Bandbreite“</text:span> schon lange ein Dorn im Auge sind. Kündigt die Band einen Auftritt an, werden die Veranstalter mit diffamierenden Briefen und Anrufen traktiert. Die appellieren meist an die Angst des braven Bürgers, durch Berührung mit Wojna könne sich das Stigma des „Verschwörungstheroretikers“ auf sie übertragen wie ein Grippe-Erreger. Dabei sind die Fragen, die der Musiker und Rapper stellt, brisant und berechtigt. Etwa: Hat das US-Establishment den Anschlag vom 11. September „selbst gemacht?“ Was auch immer man von den häufigen Fettnäpfchen-Tritten Wojnas halten mag — Auftrittsverbote und Ausgrenzung sind die schlechteste Anwort darauf. Andrea Drescher traf das Enfant terrible des engagierten Rap. Und sie ersparte ihm auch nicht einige kritische Fragen. </text:p>
            <text:p text:style-name="P529">Der Stempel „Kontaktschuld“ wird heute schneller benutzt als noch vor Jahren. <text:s/><text:span text:style-name="T183"><text:s/>....</text:span></text:p>
          </table:table-cell>
          <table:table-cell table:style-name="Tabelle1.C2" office:value-type="string">
            <text:p text:style-name="P264">papier</text:p>
          </table:table-cell>
        </table:table-row>
        <table:table-row table:style-name="TableLine93914107689312">
          <table:table-cell table:style-name="Tabelle1.A2" office:value-type="string">
            <text:p text:style-name="P216">Af159</text:p>
          </table:table-cell>
          <table:table-cell table:style-name="Tabelle1.A2" office:value-type="string">
            <text:p text:style-name="P369"><text:span text:style-name="T637">13/03/20/</text:span><text:span text:style-name="T638">Rubikon- <text:s text:c="15"/></text:span><text:span text:style-name="T672">Nach dem Kapitalismus <text:s/></text:span><text:span text:style-name="T638">von Ingar Solty </text:span><text:span text:style-name="T672"><text:line-break/></text:span><text:span text:style-name="T582">In Zeiten zunehmender sozialer und ökologischer Krisen sind Alternativen zu Massenarmut und </text:span><text:soft-page-break/><text:span text:style-name="T582">Umweltzerstörung von immenser Wichtigkeit. <text:line-break/>Exklusivabdruck aus „Lust auf Sozialismus“, Teil 2/3.</text:span></text:p>
            <text:p text:style-name="P643"><text:span text:style-name="T534">Wie könnte eine postkapitalistische Gesellschaft ganz konkret ausgestaltet sein? Was heißt Sozialismus auf der Höhe der Zeit transnationalisierter kapitalistischer Produktionsverhältnisse? Was heißt Sozialismus im Kontext der drohenden Klimakatastrophe? Wie müsste und könnte die Gesellschaft ihren Weg in eine sozial und klimagerechte Welt demokratisch planen? Was lässt sich aus den Fehlern, aber auch den Errungenschaften der Sozialismusversuche in der Vergangenheit lernen? Zu diesen und weiteren Fragen hat Ingar Solty einen Text geschrieben, der auf Rubikon in drei Teilen veröffentlicht wird.<text:line-break/></text:span><text:span text:style-name="T373">Darum Sozialismus! <text:s text:c="2"/>....</text:span></text:p>
          </table:table-cell>
          <table:table-cell table:style-name="Tabelle1.C2" office:value-type="string">
            <text:p text:style-name="P267">papier</text:p>
          </table:table-cell>
        </table:table-row>
        <table:table-row table:style-name="TableLine93914107690288">
          <table:table-cell table:style-name="Tabelle1.A2" office:value-type="string">
            <text:p text:style-name="P191">Af160</text:p>
          </table:table-cell>
          <table:table-cell table:style-name="Tabelle1.A2" office:value-type="string">
            <text:p text:style-name="P368"><text:span text:style-name="T637">13/03/20/g-f-p- <text:s text:c="16"/></text:span><text:span text:style-name="T671">Berliner Prioritäten</text:span><text:span text:style-name="T637"> (II)<text:line-break/></text:span><text:span text:style-name="T704">Berlin lehnt</text:span><text:span text:style-name="T582"> auch nach dramatischem Börsencrash </text:span><text:span text:style-name="T704">von der WHO empfohlene Maßnahmen gegen die Covid-19-Pandemie ab.</text:span></text:p>
            <text:p text:style-name="P575">BERLIN (Eigener Bericht) - Auch nach dem gestrigen Börsenkollaps lehnt die Bundesregierung von der WHO dringend empfohlene Maßnahmen im Kampf gegen die Covid-19-Pandemie ab. Gestern war der Dax zum dritten Mal in nur zweieinhalb Wochen dramatisch abgestürzt - diesmal so stark wie zuvor lediglich im Oktober 1989. Eine Intervention der Europäischen Zentralbank (<text:span text:style-name="T183">EZB</text:span>) scheiterte. Bundesbank-Präsident Jens <text:span text:style-name="T183">Weidmann</text:span> weist explizit darauf hin, dass lediglich "die Eindämmung der Epidemie" aus der Krise helfen könnte; dazu wären jedoch laut Auffassung der <text:span text:style-name="T183">WHO</text:span> und nach Erfahrungen aus China drastische Quarantänemaßnahmen wie die Schließung von Schulen nötig, die allerdings von der Wirtschaft wegen kurzfristiger betrieblicher Ausfälle abgelehnt werden. Das Vorgehen der Bundesregierung ist umso erstaunlicher, als Bundesminister <text:span text:style-name="T17">wie Jens </text:span><text:span text:style-name="T241">Spahn </text:span><text:span text:style-name="T17">(Gesundheit) oder Peter </text:span><text:span text:style-name="T241">Altmaier</text:span><text:span text:style-name="T17"> (Wirtschaft) immer wieder bekräftigt haben, sie seien auf das Covid-19-Virus "gut vorbereitet"</text:span> und hielten "wirtschaftliche Auswirkungen" für "eingrenzbar und beherrschbar". Wiederholte Warnungen der WHO wurden ignoriert. </text:p>
            <text:h text:style-name="P790" text:outline-level="3">"Gut vorbereitet" <text:s text:c="2"/>....</text:h>
          </table:table-cell>
          <table:table-cell table:style-name="Tabelle1.C2" office:value-type="string">
            <text:p text:style-name="P264">papier</text:p>
          </table:table-cell>
        </table:table-row>
        <table:table-row table:style-name="TableLine93914107691264">
          <table:table-cell table:style-name="Tabelle1.A2" office:value-type="string">
            <text:p text:style-name="P3"/>
          </table:table-cell>
          <table:table-cell table:style-name="Tabelle1.A2" office:value-type="string">
            <text:p text:style-name="P56"/>
          </table:table-cell>
          <table:table-cell table:style-name="Tabelle1.C2" office:value-type="string">
            <text:p text:style-name="P236"/>
          </table:table-cell>
        </table:table-row>
        <table:table-row table:style-name="TableLine93914107692240">
          <table:table-cell table:style-name="Tabelle1.A2" office:value-type="string">
            <text:p text:style-name="P3"/>
          </table:table-cell>
          <table:table-cell table:style-name="Tabelle1.A2" office:value-type="string">
            <text:p text:style-name="P56"/>
          </table:table-cell>
          <table:table-cell table:style-name="Tabelle1.C2" office:value-type="string">
            <text:p text:style-name="P236"/>
          </table:table-cell>
        </table:table-row>
        <table:table-row table:style-name="TableLine93914107693216">
          <table:table-cell table:style-name="Tabelle1.A2" office:value-type="string">
            <text:p text:style-name="P191">Af163</text:p>
          </table:table-cell>
          <table:table-cell table:style-name="Tabelle1.A2" office:value-type="string">
            <text:p text:style-name="P189">13/03/20/TELEPOLIS- <text:s text:c="5"/><text:span text:style-name="T810">Angela Merkel fordert "Verzicht auf Sozialkontakte"</text:span></text:p>
            <text:p text:style-name="P735">Florian Rötzer<text:span text:style-name="T248"> </text:span></text:p>
            <text:p text:style-name="P604">Die Staaten sind im Wettrüsten gegen die Coronavirus-Pandemie, keiner will zurückbleiben und als verantwortungslos gelten<text:line-break/>Es scheint ein Sog der Süchtigen zu sein. Die Regierungen überbieten sich mit Sicherheits<text:span text:style-name="T983">-</text:span>maßnahmen gegenüber der Coronavirus-Pandemie und setzen die anderen Regierungen unter Druck, ihrerseits die Maßnahmen zu verschärfen. Getrieben von der Angst, als unverantwortlich bezichtigt zu werden, wird die Aufrüstung angeheizt. <text:span text:style-name="T17">Wir kennen dies nach 2001 angesichts der islamistischen Terrorgefahr, aber die Spirale scheint jetzt noch besser zu funktionieren.</text:span></text:p>
            <text:p text:style-name="P604">Italien macht schon mal das ganze Land zum Sperrgebiet, die USA verbieten die Einreise aus Europa, Tschechien verbietet Veranstaltungen mit mehr als 100 Teilnehmern. Wer bietet mehr?</text:p>
            <text:p text:style-name="P529">Offenbar ist Bundeskanzlerin Angela <text:span text:style-name="T183">Merkel</text:span> nun auch in den Überbietungswettlauf eingestiegen.<text:span text:style-name="T183"> ...</text:span></text:p>
          </table:table-cell>
          <table:table-cell table:style-name="Tabelle1.C2" office:value-type="string">
            <text:p text:style-name="P264">papier</text:p>
          </table:table-cell>
        </table:table-row>
        <table:table-row table:style-name="TableLine93914107694192">
          <table:table-cell table:style-name="Tabelle1.A2" office:value-type="string">
            <text:p text:style-name="P191">Af164</text:p>
          </table:table-cell>
          <table:table-cell table:style-name="Tabelle1.A2" office:value-type="string">
            <text:p text:style-name="P189">13/03/20/TELEPOLIS- <text:s text:c="5"/><text:span text:style-name="T810">Covid-19: Kreditprogramm "ohne Begrenzung"</text:span></text:p>
            <text:p text:style-name="P752">Peter <text:span text:style-name="T183">Mühlbauer</text:span> <text:line-break/><text:span text:style-name="T542"> Der deutsche Bundesfinanzminister O</text:span><text:span text:style-name="T547">.</text:span><text:span text:style-name="T549"> </text:span><text:span text:style-name="T539">Scholz </text:span><text:span text:style-name="T542">verspricht Unternehmen neben Steuerstundungen auch Liquiditätshilfen</text:span></text:p>
            <text:p text:style-name="P643"><text:span text:style-name="T542">Der deutsche Finanzminister O</text:span><text:span text:style-name="T547">.</text:span><text:span text:style-name="T548"> </text:span><text:span text:style-name="T539">Scholz</text:span><text:span text:style-name="T542"> und der deutsche Wirtschaftsminister Peter </text:span><text:span text:style-name="T539">Altmaier</text:span><text:span text:style-name="T542"> haben heute ein </text:span><text:span text:style-name="T550">"Sicherheitsnetz für die Wirtschaft"</text:span><text:span text:style-name="T542"> präsentiert, das dort die Folgen der Covid-19-Epidemie abmildern soll. Neben einer "Stundung von fälligen Steuern" kündigte </text:span><text:span text:style-name="T547">O.</text:span><text:span text:style-name="T548"> </text:span><text:span text:style-name="T539">Scholz</text:span><text:span text:style-name="T542"> dabei auch eine staatliche Garantie für Kredite an, die Unternehmen bei Banken aufnehmen. Dieses Programm wird seiner Ansicht nach "ohne Begrenzung" anlaufen und soll "die Liquidität der Betriebe für die nächsten Jahre sicherstellen". Hier, so der SPD-Politiker, werde </text:span>"nicht gekleckert, sondern geklotzt"<text:span text:style-name="T542">.</text:span></text:p>
            <text:p text:style-name="P529"><text:soft-page-break/>Am Dienstag hatte sich die deutsche Bundesregierung lediglich darauf verständigt <text:s/><text:span text:style-name="T183"><text:s/>....</text:span></text:p>
          </table:table-cell>
          <table:table-cell table:style-name="Tabelle1.C2" office:value-type="string">
            <text:p text:style-name="P264">papier</text:p>
          </table:table-cell>
        </table:table-row>
        <table:table-row table:style-name="TableLine93914107695168">
          <table:table-cell table:style-name="Tabelle1.A2" office:value-type="string">
            <text:p text:style-name="P191">Af165</text:p>
          </table:table-cell>
          <table:table-cell table:style-name="Tabelle1.A2" office:value-type="string">
            <text:p text:style-name="P389"><text:span text:style-name="T278">13/03/20/TELEPOLIS- <text:s text:c="2"/></text:span><text:span text:style-name="T462">Covid-19: Zahlreiche Länder</text:span><text:span text:style-name="T278"> <text:line-break/></text:span><text:span text:style-name="T374">verhindern Einreisen aus Deutschland </text:span><text:span text:style-name="T278"><text:s text:c="48"/></text:span><text:span text:style-name="T583">Peter </text:span><text:span text:style-name="T587">Mühlbauer</text:span><text:span text:style-name="T450"> </text:span></text:p>
            <text:p text:style-name="P715">Dass die Bundesrepublik trotz bislang relativ weniger Todesopfer auf vielen Schwarzen Listen steht, mag auch mit der Politik zusammenhängen</text:p>
            <text:p text:style-name="P575">Nachdem Israel ein komplettes und die USA ein Einreiseverbot für Personen aus der EU verhängten, greifen immer mehr Länder zu ähnlichen Maßnahmen, um die Ausbreitung des Covid-19-Erregers einzudämmen. Argentinien, Bolivien, Paraguay, Peru und Venezuela erteilen Flügen aus EU-Mitgliedsländern seit gestern keine Landegenehmigungen mehr. Weil davon auch in Europa tätige südamerikanische Fußballprofis betroffen sein dürften, hat der südamerikanische Fußballverband Conmebol den Weltfußballverband FIFA um ein Verschieben der für den 26. 27. und 31. März angesetzten Weltmeisterschaftsqualifikationsspiele ersucht.</text:p>
            <text:p text:style-name="P529">Saudi-Arabien lässt nun niemanden mehr aus der EU, <text:s/><text:span text:style-name="T183"><text:s/>....</text:span></text:p>
          </table:table-cell>
          <table:table-cell table:style-name="Tabelle1.C2" office:value-type="string">
            <text:p text:style-name="P264">papier</text:p>
          </table:table-cell>
        </table:table-row>
        <table:table-row table:style-name="TableLine93914107696144">
          <table:table-cell table:style-name="Tabelle1.A2" office:value-type="string">
            <text:p text:style-name="P193">Af166</text:p>
          </table:table-cell>
          <table:table-cell table:style-name="Tabelle1.A2" office:value-type="string">
            <text:p text:style-name="P189">13/03/20/TELEPOLIS- <text:s text:c="3"/><text:span text:style-name="T147">Das Virus, die Weltwirtschaft und das Klima</text:span></text:p>
            <text:p text:style-name="P735">Tomasz Konicz<text:span text:style-name="T534"> </text:span></text:p>
            <text:p text:style-name="P715">Einige Bemerkungen zur Wechselwirkung von innerer und äußerer Schranke des kapitalistischen Weltsystems angesichts der zunehmenden Panik</text:p>
            <text:p text:style-name="P575">Endlich mal frei durchatmen, die Seele baumeln lassen, etwas zur Ruhe kommen - Corona sei Dank? Unter Ausblendung des menschlichen Leidens und der sozialen Panik, die die gefährlichste Pandemie seit vielen Jahrzehnten verursacht, scheinen die Stilllegungen von Produktionskapazitäten tatsächlich zu einer substanziellen Verringerung des Ausstoßes von Treibhausgasen geführt zu haben.</text:p>
            <text:p text:style-name="P555">Werden nur diese ökologischen Folgen der globalen Epidemie berücksichtigt, <text:s text:c="3"/>....</text:p>
          </table:table-cell>
          <table:table-cell table:style-name="Tabelle1.C2" office:value-type="string">
            <text:p text:style-name="P264">papier</text:p>
          </table:table-cell>
        </table:table-row>
        <table:table-row table:style-name="TableLine93914107697120">
          <table:table-cell table:style-name="Tabelle1.A2" office:value-type="string">
            <text:p text:style-name="P191">Af167</text:p>
          </table:table-cell>
          <table:table-cell table:style-name="Tabelle1.A2" office:value-type="string">
            <text:p text:style-name="P189">13/03/20/TELEPOLIS- <text:s text:c="4"/><text:span text:style-name="T147">Höhere Gewalt contra NATO-Manöver</text:span></text:p>
            <text:p text:style-name="P735">Johannes <text:span text:style-name="T183">Schillo</text:span><text:span text:style-name="T539"> </text:span></text:p>
            <text:p text:style-name="P643"><text:span text:style-name="T539">Defender Europe 2020</text:span><text:span text:style-name="T534"> in der Defensive, aber keine Entwarnung für den Kriegskurs - Ein Kommentar<text:line-break/>"Derzeit hat die Ausweitung des Coronavirus keine direkten Auswirkungen auf das Übungsgeschehen" - das ließ die offizielle Bundeswehr-Website im Presse- und Informationszentrum der Streitkräftebasis am 12. März 2020 </text:span>zum NATO-Manöver Defender-Europe 2020 verlauten<text:span text:style-name="T534">, über das Telepolis bereits </text:span>ausführlich berichtete</text:p>
            <text:p text:style-name="P575">Angeblich sind die fünf Bundeswehrkrankenhäuser (in Berlin, Hamburg, Koblenz, Ulm und Westerstede) darauf vorbereitet, mit dem Coronavirus infizierte Militär-Patienten "nach den gültigen Richtlinien in Einzelisolierung behandeln zu können". Zusätzlich stelle jedes der Bundeswehrkrankenhäuser Plätze "für intensivpflichtig Coronavirus-Erkrankte" bereit. Wie viele das sind, wird bezeichnender Weise nicht mitgeteilt, doch "sollten diese Kapazitäten aufgrund erhöhter Fallzahlen nicht ausreichen", heißt es weiter, so lägen "Planungen vor, die eine Betreuung von weiteren Betroffenen ermöglichen. Ebenfalls geregelt sind mögliche personelle Unterstützungen in Spitzenzeiten durch Personal der Sanitätsregimenter."</text:p>
          </table:table-cell>
          <table:table-cell table:style-name="Tabelle1.C2" office:value-type="string">
            <text:p text:style-name="P264">papier</text:p>
          </table:table-cell>
        </table:table-row>
        <table:table-row table:style-name="TableLine93914107698096">
          <table:table-cell table:style-name="Tabelle1.A2" office:value-type="string">
            <text:p text:style-name="P191">Af168</text:p>
          </table:table-cell>
          <table:table-cell table:style-name="Tabelle1.A2" office:value-type="string">
            <text:p text:style-name="P189">13/03/20/TELEPOLIS- <text:s text:c="4"/><text:span text:style-name="T147">Macron verkündet "Schock-Maßnahmen"</text:span></text:p>
            <text:p text:style-name="P735">Thomas <text:span text:style-name="T183">Pany</text:span><text:span text:style-name="T539"> </text:span></text:p>
            <text:p text:style-name="P715">Coronavirus-Epidemie plus soziale Proteste - ein Saulus/Paulus-Moment für den neoliberalen Präsidenten? </text:p>
            <text:p text:style-name="P643"><text:span text:style-name="T534">Jede Krise kreiiert ihren Witz. In Frankreich greift man da gerne auf Louis de Funès zurück. "Wir sind Milliardäre", jubelt er fassungslos in einem </text:span>Clip<text:span text:style-name="T534">, der überschrieben ist mit: "Die Babysitter nach der Intervention von Emmanuel Macron."</text:span></text:p>
            <text:p text:style-name="P575">Sämtliche Krippen, Kindergärten und Grundschulen werden bis auf Weiteres geschlossen, verkündete der französische Präsident gestern und das stellt die französischen Eltern von jüngeren Kindern ebenso vor Organisationsprobleme wie die deutschen in Bayern, Niedersachsen, Bremen, Hessen und möglicherweise dem Saarland und Berlin.</text:p>
            <text:p text:style-name="P529">Auch die weiterführenden Schulen und die Universitäten werden erstmal geschlossen, <text:s/><text:span text:style-name="T183"><text:s/>....</text:span></text:p>
          </table:table-cell>
          <table:table-cell table:style-name="Tabelle1.C2" office:value-type="string">
            <text:p text:style-name="P264">papier</text:p>
          </table:table-cell>
        </table:table-row>
        <text:soft-page-break/>
        <table:table-row table:style-name="TableLine93914107699072">
          <table:table-cell table:style-name="Tabelle1.A2" office:value-type="string">
            <text:p text:style-name="P193">Af169</text:p>
          </table:table-cell>
          <table:table-cell table:style-name="Tabelle1.A2" office:value-type="string">
            <text:p text:style-name="P189">13/03/20/TELEPOLIS- <text:span text:style-name="T3"><text:s/>"Wir müssen unseren Alltag ändern und zwar jetzt"</text:span></text:p>
            <text:p text:style-name="P736">Peter Nowak<text:span text:style-name="T534"> </text:span></text:p>
            <text:p text:style-name="P599">Wie der Notstand Einzug in die Politik hält. Kommentar</text:p>
            <text:p text:style-name="P644"><text:span text:style-name="T534">"Es ist jetzt keine Zeit zu klagen. Wir sollten uns unterordnen und den Anordnungen der Behörden folgen." So deutlich hat die konservative polnische Zeitung </text:span>Gazetta Wyborcza ausgedrückt<text:span text:style-name="T534">, wie aktuell in Zeiten des Corona-Virus die Bevölkerung zum Untertanen zurückgestuft werden soll, der nicht protestiert und den Institutionen folgt.</text:span></text:p>
            <text:p text:style-name="P530">Solche Begrifflichkeiten aus dem Wörterbuch der autoritären Regierungsführung sind jetzt in Medien unterschiedlicher politischer Richtungen zu hören. Nicht nur konservative Zeitungen, auch die linksliberale <text:span text:style-name="Emphasis">Taz</text:span>, die eigentlich immer den mündigen Bürger propagiert, betonen immer wieder, dass die Einschränkungen, die die Staatsapparate der Bevölkerung auferlegen, die fast im Stundentakt eingehenden Absagen von Konzerten, Veranstaltungen etc., <text:span text:style-name="T183">völlig richtig und strikt zu befolgen sind. <text:s text:c="2"/>....</text:span></text:p>
          </table:table-cell>
          <table:table-cell table:style-name="Tabelle1.C2" office:value-type="string">
            <text:p text:style-name="P264">papier</text:p>
          </table:table-cell>
        </table:table-row>
        <table:table-row table:style-name="TableLine93914107700048">
          <table:table-cell table:style-name="Tabelle1.A2" office:value-type="string">
            <text:p text:style-name="P192">Af170</text:p>
          </table:table-cell>
          <table:table-cell table:style-name="Tabelle1.A2" office:value-type="string">
            <text:p text:style-name="P190">14/03/20/TELEPOLIS- <text:s text:c="5"/><text:span text:style-name="T3">Coronavirus: "Made in China" oder "Made in the USA"?-</text:span></text:p>
            <text:p text:style-name="P192"><text:s/>Bulgan Molor-Erdene </text:p>
            <text:p text:style-name="P576">Verschwörungstheorien um den Ursprung des Coronavirus. Erkrankte "Patient Zero" schon im November?</text:p>
            <text:p text:style-name="P576">Vor drei Wochen, am 23. Februar, meldete China noch eine Rekordzahl von Covid-19-Toten. Nun liegt die Zahl im einstelligen Bereich. In diesen Zeiten kann innerhalb von drei Wochen eine Menge passieren. Das Land scheint die Epidemie überstanden zu haben. Von insgesamt 80.945 Infizierten sind 3.193 gestorben (3,9 Prozent), 65.629 haben sich erholt (81 Prozent). Präsident <text:span text:style-name="T183">Xi Jinping</text:span> besuchte diese Woche <text:span text:style-name="T183">Wuhan</text:span>, wo der Rückbau der temporären Krankenhäuser bereits begonnen hat. China hilft nun anderen Ländern im Kampf gegen das Virus.</text:p>
            <text:p text:style-name="P192">Doch Chinas erfolgreicher Bekämpfung des Virus haftet einen Makel an <text:s text:c="2"/><text:span text:style-name="T183">....</text:span><text:line-break/></text:p>
          </table:table-cell>
          <table:table-cell table:style-name="Tabelle1.C2" office:value-type="string">
            <text:p text:style-name="P264">papier</text:p>
          </table:table-cell>
        </table:table-row>
        <table:table-row table:style-name="TableLine93914107701024">
          <table:table-cell table:style-name="Tabelle1.A2" office:value-type="string">
            <text:p text:style-name="P94">Af171</text:p>
          </table:table-cell>
          <table:table-cell table:style-name="Tabelle1.A2" office:value-type="string">
            <text:p text:style-name="P42"><text:span text:style-name="T123">1</text:span><text:span text:style-name="T124">5</text:span><text:span text:style-name="T123">/03/20/</text:span><text:span text:style-name="T124">50,3MB/</text:span><text:span text:style-name="T89">BR2-Zuendfunk <text:s text:c="15"/></text:span><text:span text:style-name="T145">Von Iggy Pop bis Nick Cave <text:s text:c="3"/></text:span><text:span text:style-name="T103">ZFG</text:span><text:line-break/>Der schmale Grat zwischen Rock'n'Roll und Frauenhass </text:p>
            <text:p text:style-name="P655">Der große #MeToo-Moment in der Rockmusik stehe noch aus, sagen Joy Press und Simon Reynolds, Autor*innen des Buches "The Sex Revolts”. Frauenverachtung und ein rabiater Maskulinismus im Pop haben auch zum Aufstieg der extrem rechten Bewegung Alt Right in den USA beigetragen. </text:p>
            <text:p text:style-name="P552"><text:span text:style-name="T89">Ein Beitrag von:</text:span> Klaus Walter</text:p>
          </table:table-cell>
          <table:table-cell table:style-name="Tabelle1.C2" office:value-type="string">
            <text:p text:style-name="P331">55:00</text:p>
          </table:table-cell>
        </table:table-row>
        <table:table-row table:style-name="TableLine93914107702000">
          <table:table-cell table:style-name="Tabelle1.A2" office:value-type="string">
            <text:p text:style-name="P31"/>
          </table:table-cell>
          <table:table-cell table:style-name="Tabelle1.A2" office:value-type="string">
            <text:p text:style-name="P361"/>
            <text:p text:style-name="P38"/>
          </table:table-cell>
          <table:table-cell table:style-name="Tabelle1.C2" office:value-type="string">
            <text:p text:style-name="P236"/>
          </table:table-cell>
        </table:table-row>
        <table:table-row table:style-name="TableLine93914107702976">
          <table:table-cell table:style-name="Tabelle1.A2" office:value-type="string">
            <text:p text:style-name="P210">Af173</text:p>
          </table:table-cell>
          <table:table-cell table:style-name="Tabelle1.A2" office:value-type="string">
            <text:p text:style-name="P210"><text:span text:style-name="T29">16/03/20/</text:span><text:span text:style-name="T30">26,4MB/</text:span><text:span text:style-name="T891">ndr.Info <text:s text:c="5"/></text:span><text:span text:style-name="T816">Das Corona</text:span><text:span text:style-name="T817">-</text:span><text:span text:style-name="T816">virus-Update mit Christian Drosten</text:span></text:p>
            <text:p text:style-name="P642">Sars-CoV-2, das neue Coronavirus, hat sich zuerst in China ausgebreitet und ist nun Tag für Tag in den Schlagzeilen. Doch wie können wir so viele Menschen wie möglich so fundiert wie möglich informieren - ohne dabei unnötige Panik zu verbreiten? NDR Info Wissenschaftsredakteurinnen Korinna <text:span text:style-name="T183">Hennig</text:span> und Anja <text:span text:style-name="T183">Martini </text:span>sprechen jeden Tag mit einem der führenden Virus-Forscher Deutschlands: Christian <text:span text:style-name="T183">Drosten</text:span>, dem Leiter der Virologie in der Berliner Charité.</text:p>
            <text:p text:style-name="P513">Welche Spur verfolgt die Forschung aktuell? Welche neuen Erkenntnisse gibt es zu Ansteckung und Krankheitsverlauf? Ist die Aufregung um das neue Virus überhaupt angemessen? Und: Wie ergeht es den Forschern persönlich in diesen Tagen?</text:p>
          </table:table-cell>
          <table:table-cell table:style-name="Tabelle1.C2" office:value-type="string">
            <text:p text:style-name="P240">27:33</text:p>
          </table:table-cell>
        </table:table-row>
        <table:table-row table:style-name="TableLine93914107616768">
          <table:table-cell table:style-name="Tabelle1.A2" office:value-type="string">
            <text:p text:style-name="P211">Af174</text:p>
          </table:table-cell>
          <table:table-cell table:style-name="Tabelle1.A2" office:value-type="string">
            <text:p text:style-name="P210"><text:span text:style-name="T880">16/03/20/</text:span>TELEPOLIS- <text:s text:c="12"/><text:span text:style-name="T147">Covid-19: Bis zu 3600 Euro Strafe</text:span></text:p>
            <text:p text:style-name="P461"><text:span text:style-name="T534"><text:s/></text:span><text:span text:style-name="T539">für Einkauf in Geschäften auf der Corona-Verbotsliste <text:s text:c="17"/></text:span>Peter <text:span text:style-name="T183">Mühlbauer</text:span><text:span text:style-name="T539"> </text:span></text:p>
            <text:p text:style-name="P576">Österreich greift beim Eindämmen der Epidemie weiter härter durch als Bayern, wo der Katastrophenfall ausgerufen wurde, garantiert aber auch Betreuung von Kindern unter 14 Jahren</text:p>
            <text:p text:style-name="P532">Der österreichische Nationalrat hat gestern einstimmig ein Gesetzespaket zur weiteren Eindämmung der Covid-19-Epidemie beschlossen. Bundeskanzler Sebastian <text:span text:style-name="T183">Kurz</text:span> hält die damit möglichen Maßnahmen für nötig, damit das Gesundheitssystem nicht zusammenbricht und es nicht zu einer Situation wie in Italien kommt, wo "Ärzte entscheiden müssen, wer noch eine <text:soft-page-break/>lebensrettende Behandlung bekommt und wer nicht" (vgl. <text:a xlink:type="simple" xlink:href="https://www.heise.de/tp/features/Covid-19-Quarantaeneregeln-gelten-nun-in-ganz-Italien-4679843.html" office:target-frame-name="_blank" xlink:show="new" text:style-name="Internet_20_link" text:visited-style-name="Visited_20_Internet_20_Link">Covid-19: Quarantäneregeln gelten nun </text:a><text:a xlink:type="simple" xlink:href="https://www.heise.de/tp/features/Covid-19-Quarantaeneregeln-gelten-nun-in-ganz-Italien-4679843.html" office:target-frame-name="_blank" xlink:show="new" text:style-name="Internet_20_link" text:visited-style-name="Visited_20_Internet_20_Link">in ganz Italien</text:a>). Das, so der Kanzler, sage er "nicht, um Sie in Panik zu versetzen, sondern weil es die Wahrheit ist".</text:p>
            <text:p text:style-name="P532"><text:s text:c="27"/><text:span text:style-name="T183"><text:s text:c="4"/>....</text:span></text:p>
          </table:table-cell>
          <table:table-cell table:style-name="Tabelle1.C2" office:value-type="string">
            <text:p text:style-name="P265">papier</text:p>
          </table:table-cell>
        </table:table-row>
        <table:table-row table:style-name="TableLine93914107617744">
          <table:table-cell table:style-name="Tabelle1.A2" office:value-type="string">
            <text:p text:style-name="P211">Af175</text:p>
          </table:table-cell>
          <table:table-cell table:style-name="Tabelle1.A2" office:value-type="string">
            <text:p text:style-name="P210"><text:span text:style-name="T880">16/03/20/</text:span>TELEPOLIS- <text:s text:c="3"/><text:span text:style-name="T3">Zweifel an Täterschaft Amris im Untersuchungsausschuss</text:span></text:p>
            <text:p text:style-name="P736">Thomas Moser<text:span text:style-name="T534"> </text:span></text:p>
            <text:p text:style-name="P576">Die Abgeordneten im Bundestag geben sich mit den offiziellen Darlegungen zum Anschlagsgeschehen nicht zufrieden: <text:span text:style-name="T17">"Irgendetwas ist nicht schlüssig</text:span>"</text:p>
            <text:p text:style-name="P576">Die Zweifel, dass Anis <text:span text:style-name="T183">Amri </text:span>der Haupttäter des Anschlags auf dem Berliner Breitscheidplatz war, wurden jetzt erstmals im Untersuchungsausschuss des Bundestags offen formuliert. Grund: Die Ungereimtheiten und Widersprüche zur offiziellen Tat- und Alleintäter-Version nehmen zu.</text:p>
            <text:p text:style-name="P532">Schon in der vorherigen Sitzung am 5. März präsentierte der verantwortliche Tatortermittler einen Spurenbefund, der die Frage aufwirft, ob jener Tunesier tatsächlich am Lenkrad des Sattelschleppers saß, der auf dem Weihnachtsmarkt insgesamt zwölf Menschen tötete und Dutzende verletzte. Der Chef der zuständigen Mordkommission sagte aus, dass die erhobenen Finger- und DNA-Spuren aus dem LKW-Führerhaus zur Auswertung an die Staatsschutzabteilung des Landeskriminalamtes (LKA) Berlin gegangen waren. Die einzige Rückmeldung von dort sei gewesen, zu dem "Attentäter Amri" gebe es zwei Treffer und zwar außen an der Fahrertüre des LKW. <text:span text:style-name="T17">Von Amri-Spuren innerhalb der Kabine ist nicht die Rede</text:span>. Warum? <text:s/><text:span text:style-name="T183"><text:s/>....</text:span></text:p>
          </table:table-cell>
          <table:table-cell table:style-name="Tabelle1.C2" office:value-type="string">
            <text:p text:style-name="P265">papier</text:p>
          </table:table-cell>
        </table:table-row>
        <table:table-row table:style-name="TableLine93914107618720">
          <table:table-cell table:style-name="Tabelle1.A2" office:value-type="string">
            <text:p text:style-name="P212">Af176</text:p>
          </table:table-cell>
          <table:table-cell table:style-name="Tabelle1.A2" office:value-type="string">
            <text:p text:style-name="P388"><text:span text:style-name="T326">18/03/20/</text:span><text:span text:style-name="T327">39,1MB/</text:span><text:span text:style-name="T276">ndr-info- <text:s text:c="5"/></text:span><text:span text:style-name="T676"><text:s/>Das Coronavirus-Update</text:span><text:span text:style-name="T583"> <text:s text:c="13"/></text:span><text:span text:style-name="T622">sehr wichtig!</text:span><text:span text:style-name="T583"><text:line-break/>mit Christian </text:span><text:span text:style-name="T587">Drosten</text:span><text:span text:style-name="T583"> Autor/in: Korinna </text:span><text:span text:style-name="T587">Hennig</text:span><text:span text:style-name="T583"> </text:span></text:p>
            <text:p text:style-name="P436"><text:span text:style-name="T899"><text:s/></text:span>(16) "Wir brauchen Abkürzungen bei der Impfstoffzulassung" </text:p>
            <text:p text:style-name="P514">Neue Berechnungen aus London entwerfen ein drastisches Szenario. Der Virologe Christian <text:span text:style-name="T183">Drosten </text:span>erklärt, was das für Deutschland bedeutet - und er reagiert auf kritische Stimmen im Internet.</text:p>
          </table:table-cell>
          <table:table-cell table:style-name="Tabelle1.C2" office:value-type="string">
            <text:p text:style-name="P307">39:20</text:p>
          </table:table-cell>
        </table:table-row>
        <table:table-row table:style-name="TableLine93914107619696">
          <table:table-cell table:style-name="Tabelle1.A2" office:value-type="string">
            <text:p text:style-name="P211">Af177</text:p>
          </table:table-cell>
          <table:table-cell table:style-name="Tabelle1.A2" office:value-type="string">
            <text:p text:style-name="P210"><text:span text:style-name="T880">19/03/20/</text:span>g-f-p- <text:s text:c="28"/><text:span text:style-name="T147"><text:s/>Unter Beschuss</text:span> (II)</text:p>
            <text:h text:style-name="P780" text:outline-level="2">Bagdad protestiert gegen US-Angriffe auf irakische Militäreinrichtungen. Berlin weitet Einsatz der Bundeswehr im Irak aus.</text:h>
            <text:p text:style-name="P576">BERLIN/BAGDAD/WASHINGTON (Eigener Bericht) - Der in Ausweitung begriffene Einsatz der Bundeswehr im Irak gerät durch US-Bombenangriffe auf Einrichtungen der irakischen Streitkräfte unter Druck. Erst in der vergangenen Woche hat das Bundeskabinett beschlossen, zusätzlich zur bestehenden Präsenz deutscher Truppen im Irak ein Radarsystem und Transportflieger in das Land zu entsenden. Dort eskaliert allerdings der Streit zwischen Bagdad und Washington, seit die US-Streitkräfte bei Vergeltungsangriffen für Attacken auf US-Stützpunkte vergangene Woche irakische Soldaten, Polizisten und Zivilisten getötet haben. Iraks zentrales Militärkommando fordert seither die Umsetzung eines Parlamentsbeschlusses vom 5. Januar, der den Abzug auswärtiger Truppen verlangt. Die irakische Regierung will die Vereinten Nationen mit einem Protestbrief veranlassen, die Vereinigten Staaten, Deutschlands engsten militärischen Verbündeten außerhalb der EU, wegen ihrer Bombenangriffe auf Liegenschaften ihrer irakischen Gastgeber zur Ordnung zu rufen. Berlin, das aktuell einen Sitz im UN-Sicherheitsrat hat, schweigt dazu. </text:p>
            <text:h text:style-name="P791" text:outline-level="3">Spannungen mit den USA <text:s text:c="2"/>....</text:h>
          </table:table-cell>
          <table:table-cell table:style-name="Tabelle1.C2" office:value-type="string">
            <text:p text:style-name="P265">papier</text:p>
          </table:table-cell>
        </table:table-row>
        <table:table-row table:style-name="TableLine93914107712080">
          <table:table-cell table:style-name="Tabelle1.A2" office:value-type="string">
            <text:p text:style-name="P3"/>
          </table:table-cell>
          <table:table-cell table:style-name="Tabelle1.A2" office:value-type="string">
            <text:p text:style-name="P56"/>
          </table:table-cell>
          <table:table-cell table:style-name="Tabelle1.C2" office:value-type="string">
            <text:p text:style-name="P236"/>
          </table:table-cell>
        </table:table-row>
        <table:table-row table:style-name="TableLine93914107712944">
          <table:table-cell table:style-name="Tabelle1.A2" office:value-type="string">
            <text:p text:style-name="P211">Af179</text:p>
          </table:table-cell>
          <table:table-cell table:style-name="Tabelle1.A2" office:value-type="string">
            <text:p text:style-name="P210"><text:span text:style-name="T30">20/03/20/23,7MB/</text:span>ndr- <text:s text:c="34"/><text:span text:style-name="T147"><text:s text:c="2"/>Streit+Strategie</text:span></text:p>
            <text:p text:style-name="P438">Die Themen:</text:p>
            <text:list xml:id="list2700975865" text:style-name="L1">
              <text:list-item>
                <text:p text:style-name="P827">Bedingt abwehrbereit? Bundeswehr kämpft mit Folgen des Coranavirus</text:p>
              </text:list-item>
              <text:list-item>
                <text:p text:style-name="P827">Beihilfe zu Kriegsverbrechen? Rüstungsexporte demnächst vor internationalem Strafgerichtshof?</text:p>
              </text:list-item>
              <text:list-item>
                <text:p text:style-name="P823">U-Boot für Israel - Atomwaffenfähig mit deutscher Hilfe?</text:p>
              </text:list-item>
            </text:list>
          </table:table-cell>
          <table:table-cell table:style-name="Tabelle1.C2" office:value-type="string">
            <text:p text:style-name="P279">28:00</text:p>
          </table:table-cell>
        </table:table-row>
        <table:table-row table:style-name="TableLine93914107713920">
          <table:table-cell table:style-name="Tabelle1.A2" office:value-type="string">
            <text:p text:style-name="P217">Af180</text:p>
          </table:table-cell>
          <table:table-cell table:style-name="Tabelle1.A2" office:value-type="string">
            <text:p text:style-name="P217">20<text:span text:style-name="T880">/03/20/ <text:s text:c="26"/></text:span><text:span text:style-name="T157"><text:s/></text:span><text:span text:style-name="T147">Corona <text:s/></text:span><text:s text:c="6"/><text:line-break/><text:soft-page-break/><text:span text:style-name="T954"> Von Dr. phil. Clemens </text:span><text:span text:style-name="T219">Heni</text:span><text:span text:style-name="T954"> <text:s/></text:span></text:p>
            <text:p text:style-name="P35">J<text:span text:style-name="T183">enseits von Ausnahmezustand und Verschwörungswahnsinn: </text:span><text:line-break/>Kritiker*innen der Corona- Massenhysterie aller Länder <text:s/>vereinigt euch</text:p>
            <text:p text:style-name="P35">Die Bundesrepublik Deutschland steht 75 Jahre nach Ende des Zweiten Weltkriegs und der Befreiung Europas vom Nationalsozialismus am Abgrund, das Ende der Demokratie ist sichtbar. Das liegt daran, dass eine Naturwissenschaftlerin Bundeskanzlerin ist, die wie eine Getriebene einem einzigen Institut – dem <text:span text:style-name="T183">Robert-Koch-Institut</text:span> in Berlin – Folge leistet und aufgehört hat, kritisch zu reflektieren. Naturwissenschaften sind sehr wichtig – aber in der Gesellschaft braucht es mindestens genauso stark die Sozial- und Geisteswissenschaften, die die Politik mitbestimmen </text:p>
            <text:p text:style-name="P35">müssen, wenn eine Demokratie nicht Gefahr laufen will, ein technokratischer Polizeistaat zu werden. Es wird so getan, als müsste alles – wirklich alles – getan werden, um vor allem alte und kranke Menschen zu schützen. <text:s text:c="2"/><text:span text:style-name="T183">....</text:span><text:line-break/></text:p>
          </table:table-cell>
          <table:table-cell table:style-name="Tabelle1.C2" office:value-type="string">
            <text:p text:style-name="P279">papier</text:p>
          </table:table-cell>
        </table:table-row>
        <table:table-row table:style-name="TableLine93914107714896">
          <table:table-cell table:style-name="Tabelle1.A2" office:value-type="string">
            <text:p text:style-name="P16">xyz</text:p>
          </table:table-cell>
          <table:table-cell table:style-name="Tabelle1.A2" office:value-type="string">
            <text:p text:style-name="P61">Af181_<text:span text:style-name="T50">20</text:span><text:span text:style-name="T29">/03/20/</text:span><text:span text:style-name="T51">3,9MB/ </text:span>DLF- <text:s text:c="6"/><text:span text:style-name="T147">BRD-Haushalt</text:span>-</text:p>
            <text:p text:style-name="P61"/>
          </table:table-cell>
          <table:table-cell table:style-name="Tabelle1.C2" office:value-type="string">
            <text:p text:style-name="P236"/>
          </table:table-cell>
        </table:table-row>
        <table:table-row table:style-name="TableLine93914107715872">
          <table:table-cell table:style-name="Tabelle1.A2" office:value-type="string">
            <text:p text:style-name="P96">Af182</text:p>
          </table:table-cell>
          <table:table-cell table:style-name="Tabelle1.A2" office:value-type="string">
            <text:p text:style-name="P404"><text:span text:style-name="T327">22/03/20/</text:span><text:span text:style-name="T336">50,8MB/</text:span><text:span text:style-name="T253">BR2-Zuendfunk <text:s text:c="6"/></text:span><text:span text:style-name="T454">Lied vom Ende des Kapitalismus <text:s/></text:span><text:span text:style-name="T297">ZFG</text:span><text:span text:style-name="T253"><text:line-break/></text:span><text:span text:style-name="T587">Vier Ansätze, wie genau wir das machen könnten</text:span><text:span text:style-name="T583"> <text:s text:c="3"/>Von: Julia </text:span><text:span text:style-name="T587">Fritzsche</text:span></text:p>
            <text:p text:style-name="P622">Einen "System Change" fordern viele: in der aktuellen Corona-Krise, in der Klimadebatte oder der Globalisierungskritik. Aber wie könnte dieser Change aussehen? Und was sagt unsere Denkweise eigentlich über unser Menschenbild aus? <text:line-break/><text:span text:style-name="T253">Ein Acker vor den Toren Münchens. Teresa</text:span><text:span text:style-name="T357"> Lukaschik</text:span><text:span text:style-name="T253"> arbeitet hier und hat eine Vision: „Ich würde gern beweisen, dass wir nicht-profitorientiert auch gut wirtschaften können – oder vielleicht gerade deswegen.“ Teresa arbeitet in einer genossenschaftlichen, „solidarischen Landwirtschaft“. Findet hier der „System Change“ statt, den Klimabewegung, Postwachstumsbewegung und Antiglobalisierungsbewegung fordern? Wie können wir so leben, dass wir Klima und Natur schonen und den Globalen Süden aus seiner Rolle als Zulieferer entlassen? Wie können wir schließlich auch so leben, dass unsere Versorgungsstrukturen nicht vom Weltmarkt und globalen Lieferketten abhängen? <text:line-break/></text:span><text:span text:style-name="T732">Andere Wirtschaftsweisen – Andere Denkweisen<text:line-break/></text:span><text:span text:style-name="T749">Der „Zündfunk Generator“ sucht den „System Change“ – an einem der wichtigsten Lebensbereiche: Essen. Wie schmeckt eine global verantwortliche und ökologische Lebensweise? Und wie gestaltet sie sich gemeinschaftlich politisch – nicht nur durch individuelles Konsumverhalten? Julia </text:span><text:span text:style-name="T732">Fritzsche</text:span><text:span text:style-name="T749"> sammelt Stimmen aus dem Globalen Norden und Süden. Sie findet andere Wirtschaftsweisen – und andere Denkweisen, ein anderes Menschenbild: Sind wir alle Einzelheinze, die nur an sich denken? Oder sind wir solidarisch, empathisch – und im Grunde gut? Lied vom Ende des Kapitalismus. Mit vier Ansätzen von Teresa </text:span><text:span text:style-name="T732">Lukaschik</text:span><text:span text:style-name="T749"> von der solidarischen Landwirtschaft "Kartoffelkombinat", Globalisierungskritikerin Dr. </text:span><text:span text:style-name="T732">Vandana</text:span><text:span text:style-name="T749"> </text:span><text:span text:style-name="T732">Shiva</text:span><text:span text:style-name="T749">, Politikwissenschaftler Prof. Ulrich </text:span><text:span text:style-name="T732">Brand</text:span><text:span text:style-name="T749"> und Historiker Rutger </text:span><text:span text:style-name="T732">Bergman.</text:span></text:p>
          </table:table-cell>
          <table:table-cell table:style-name="Tabelle1.C2" office:value-type="string">
            <text:p text:style-name="P340">53:41</text:p>
          </table:table-cell>
        </table:table-row>
        <table:table-row table:style-name="TableLine93914107716848">
          <table:table-cell table:style-name="Tabelle1.A2" office:value-type="string">
            <text:p text:style-name="P211">Af183</text:p>
          </table:table-cell>
          <table:table-cell table:style-name="Tabelle1.A2" office:value-type="string">
            <text:p text:style-name="P37"><text:span text:style-name="T568">22/03/20/63MB/</text:span><text:span text:style-name="T567">dok5 <text:s text:c="2"/></text:span><text:span text:style-name="T459">Gefängnis und Milliarden-Strafen <text:s/><text:line-break/></text:span><text:span text:style-name="T558"> <text:s text:c="70"/></text:span><text:span text:style-name="T565">das </text:span><text:span text:style-name="T563">Manuskript</text:span><text:span text:style-name="T562"> </text:span><text:span text:style-name="T567"><text:s/></text:span><text:span text:style-name="T564">sehr sehr wichtig</text:span><text:span text:style-name="T562"> !</text:span><text:span text:style-name="T565"> </text:span><text:span text:style-name="T488"><text:line-break/></text:span><text:span text:style-name="T497">Das kriminelle Potenzial der Bankenbranche </text:span><text:span text:style-name="T488"><text:s text:c="4"/></text:span><text:span text:style-name="T582">Von Matthias </text:span><text:span text:style-name="T684">Holland-Letz</text:span><text:span text:style-name="T697"> <text:s text:c="9"/></text:span></text:p>
            <text:p text:style-name="P414"><text:span text:style-name="T276">Geldwäsche, Steuerbetrug, Tricks mit </text:span><text:span text:style-name="T389">CumEx</text:span><text:span text:style-name="T276">-Geschäften – seit Jahren befinden sich Banken im Visier von Ermittlungsbehörden. In Deutschland, aber auch in Großbritannien, der Schweiz und den USA. Was ist aus dem "Kulturwandel" geworden, den die Branche nach der weltweiten Finanzkrise von 2008 versprach?<text:line-break/></text:span><text:span text:style-name="T583">"Macht Rendite! Die Details will ich nicht wissen." Diese Einstellung habe lange die Führungsetagen der international tätigen Großbanken geprägt, beklagt Gerhard </text:span><text:span text:style-name="T587">Schick</text:span><text:span text:style-name="T583"> vom Verein Bürgerbewegung Finanzwende. Nils Ole </text:span><text:span text:style-name="T587">Oermann</text:span><text:span text:style-name="T583">, Professor für Wirtschaftsethik an der Leuphana Universität Lüneburg, vergleicht Investmentbanker gar mit Konquistadoren, den spanischen Eroberern des 16. Jahrhunderts: aggressiv, hungrig nach Geld, loyal nur gegenüber ihrem Anführer. Inzwischen sitzen etliche Banker im Gefängnis. Sind es eher hausinterne Strukturen oder fehlende Regeln im globalen Konkurrenzkampf, die kriminelle Energien fördern? Wie reagieren Banken und welche Chancen hat die Finanzaufsicht?</text:span><text:span text:style-name="T586"> </text:span><text:span text:style-name="T626">35:12</text:span><text:span text:style-name="T586"> </text:span><text:span text:style-name="T624">Geldwäsche und Verurteilungen 2018. 2019, danske-Bank Estland. </text:span><text:span text:style-name="T627">36:12</text:span><text:span text:style-name="T628"> </text:span><text:span text:style-name="T625">Studie der </text:span><text:span text:style-name="T592">KfW</text:span><text:span text:style-name="T625"> <text:s/>Kreditanstalt für </text:span><text:span text:style-name="T604">Wiederaufbau zum</text:span><text:span text:style-name="T591"> </text:span><text:span text:style-name="T605">"Drehtüreffekt"</text:span><text:span text:style-name="T606"> ...mehr als 400 ZB-Chef's +Finanzministern aus über 30Ländern. Von der Politik in die Banken, wenn mit einer <text:s/>Deregulierung-Politik gefällig waren. <text:s/></text:span><text:soft-page-break/><text:span text:style-name="T593">Elisa Maria Wirging</text:span><text:span text:style-name="T607"> ??? wollte mit ihrer Studie den </text:span><text:span text:style-name="T605">"Drehtüreffekt"</text:span><text:span text:style-name="T606"> </text:span><text:span text:style-name="T607">verhindern. Gerhard Schick am</text:span><text:span text:style-name="T608"> </text:span><text:span text:style-name="T607">konkreten Beispiel erlebt. Er arbeitete im CumEx-Untersuchungsausschuss des</text:span><text:span text:style-name="T608"> </text:span><text:span text:style-name="T607">Deutschen Bundestages. Der befasste sich auch mit Arnold </text:span><text:span text:style-name="T594">Ramackers</text:span><text:span text:style-name="T607">, einem</text:span><text:span text:style-name="T608"> </text:span><text:span text:style-name="T607">ehemaligen Finanzrichter und </text:span><text:span text:style-name="T612">Steuerexperten aus Düsseldorf und stellte fest</text:span><text:span text:style-name="T613"> </text:span><text:span text:style-name="T607">... er ist derjenige,</text:span><text:span text:style-name="T609"> </text:span><text:span text:style-name="T607">der zuständig war für die Formulierung des CumEx-Teils im Jahressteuergesetz 2007.</text:span><text:span text:style-name="T609"> </text:span><text:span text:style-name="T607">Das heißt, genau der Gesetzesstelle, die dann den großen Boom bei den CumEx-</text:span><text:span text:style-name="T609"> </text:span><text:span text:style-name="T607">Geschäften ausgelöst hat. <text:s/>Gerhard </text:span><text:span text:style-name="T594">Schick</text:span><text:span text:style-name="T595"> </text:span><text:span text:style-name="T607">sieht erhebliche </text:span><text:span text:style-name="T612">Mitschuld bei den damals</text:span><text:span text:style-name="T614"> </text:span><text:span text:style-name="T612">verantwortlichen Bundesfinanzministern</text:span><text:span text:style-name="T613">, </text:span><text:span text:style-name="T598">Steinbrück</text:span><text:span text:style-name="T613"> und </text:span><text:span text:style-name="T598">Schäuble</text:span><text:span text:style-name="T608">.</text:span><text:span text:style-name="T609"> Die EU verschärfte ihre Richtlinie zur Geldwäsche-Bekämpfung. <text:s/><text:line-break/>Das reiche nicht... Transparency International BRD! Sie fordern: Mehr Personal und Sachmittel für Ermittlungsbehörden.</text:span><text:span text:style-name="T610"> Thomas</text:span><text:span text:style-name="T596"> Fricke</text:span><text:span text:style-name="T610">: plädiert für eine Steuer auf spekulative</text:span></text:p>
            <text:p text:style-name="P33">Finanztransaktionen. Dann würden sich viele virtuelle Geschäfte nicht mehr rechnen.</text:p>
            <text:p text:style-name="P33">Außerdem müsste die Politik den Banken vorschreiben, dass sie für spekulative</text:p>
            <text:p text:style-name="P414"><text:span text:style-name="T610">Geschäfte mehr Rücklagen bilden. Christian </text:span><text:span text:style-name="T596">Sewing</text:span><text:span text:style-name="T610">, Vorstandsvorsitzender der Deutschen Bank</text:span></text:p>
            <text:p text:style-name="P413"><text:span text:style-name="T607">O-Ton 38 Gerhard Schick: „Besonders irritierend ist der Aufstieg von Frau </text:span><text:span text:style-name="T594">Kitchen</text:span><text:span text:style-name="T607">. Die</text:span></text:p>
            <text:p text:style-name="P34">zwar nicht selber belastet worden ist strafrechtlich wegen des CO2-Emissionsskandals</text:p>
            <text:p text:style-name="P413"><text:span text:style-name="T607">bei der Deutschen Bank, aber die unmittelbare Vorgesetzte gewesen ist.</text:span><text:span text:style-name="T611"> Dann kommt DB-Sprecher Jörg </text:span><text:span text:style-name="T597">Eigendorf</text:span><text:span text:style-name="T611">, </text:span><text:span text:style-name="T702">mit Schönreden!</text:span><text:span text:style-name="T611"> </text:span><text:span text:style-name="T702">...denn nur Führungspersonal austauschen das bedeutet doch nichts!</text:span></text:p>
            <text:p text:style-name="P213"><text:span text:style-name="T939">Gerhard </text:span><text:span text:style-name="T246">Schick</text:span><text:span text:style-name="T247">:</text:span><text:span text:style-name="T246"> </text:span>es<text:span text:style-name="T981"> </text:span>ist einfach eine so breite Präsenz von Kriminalität im Finanzsektor, dass praktisch jede<text:span text:style-name="T981"> </text:span>Großbank irgendwie damit zu tun hat.“<text:span text:style-name="T174"> ....<text:line-break/></text:span></text:p>
          </table:table-cell>
          <table:table-cell table:style-name="Tabelle1.C2" office:value-type="string">
            <text:p text:style-name="P340">53:06</text:p>
          </table:table-cell>
        </table:table-row>
        <table:table-row table:style-name="TableLine93914107717824">
          <table:table-cell table:style-name="Tabelle1.A2" office:value-type="string">
            <text:p text:style-name="P3"/>
          </table:table-cell>
          <table:table-cell table:style-name="Tabelle1.A2" office:value-type="string">
            <text:p text:style-name="P209">Af184_<text:span text:style-name="T898">frei</text:span></text:p>
          </table:table-cell>
          <table:table-cell table:style-name="Tabelle1.C2" office:value-type="string">
            <text:p text:style-name="P236"/>
          </table:table-cell>
        </table:table-row>
        <table:table-row table:style-name="TableLine93914107718800">
          <table:table-cell table:style-name="Tabelle1.A2" office:value-type="string">
            <text:p text:style-name="P3"/>
          </table:table-cell>
          <table:table-cell table:style-name="Tabelle1.A2" office:value-type="string">
            <text:p text:style-name="P209"/>
            <text:p text:style-name="P209"/>
          </table:table-cell>
          <table:table-cell table:style-name="Tabelle1.C2" office:value-type="string">
            <text:p text:style-name="P236"/>
          </table:table-cell>
        </table:table-row>
        <table:table-row table:style-name="TableLine93914107719776">
          <table:table-cell table:style-name="Tabelle1.A2" office:value-type="string">
            <text:p text:style-name="P211">Af185</text:p>
          </table:table-cell>
          <table:table-cell table:style-name="Tabelle1.A2" office:value-type="string">
            <text:p text:style-name="P210"><text:span text:style-name="T898">23/03/20/</text:span>g-f-p- <text:s text:c="20"/><text:span text:style-name="T147"><text:s/>Annahme verweigert</text:span></text:p>
            <text:h text:style-name="P772" text:outline-level="2">Deutschland lehnt als bislang einziges Land Europas chinesische Hilfsangebote im Kampf gegen die Covid-19-Pandemie ab.</text:h>
            <text:p text:style-name="P576">BERLIN/BEIJING (Eigener Bericht) - Als bislang einziges Land Europas nimmt Deutschland ein chinesisches Hilfsangebot im Kampf gegen die Covid-19-Pandemie nicht an. Wie Chinas Präsident Xi Jinping mitteilt, habe er Bundeskanzlerin Angela Merkel mitgeteilt, die Volksrepublik sei bereit, "im Rahmen unserer Fähigkeiten Hilfe zu leisten", sollte es "Bedarf" geben. Beijing hat in den vergangenen Tagen mehreren Staaten Europas, darunter Italien, Spanien und Frankreich, Hilfslieferungen zukommen lassen und teilweise auch Ärzteteams zu praktischer Unterstützung vor Ort entsandt. Berlin ignoriert das Hilfsangebot, obgleich in der Bundesrepublik eklatanter Mangel etwa an Atemschutzmasken herrscht; so beklagen mehr als 80 Prozent aller niedergelassenen Ärzte, nicht genügend Schutzkleidung beschaffen zu können. <text:span text:style-name="T17">Gegen die Bundesregierung, die stets betont hatte, "gut vorbereitet" zu sein, werden schwere Vorwürfe wegen unterlassener Vorsorge laut.</text:span> Deutsche Leitmedien denunzieren Chinas Hilfen als "Propagandakampagne" und werfen dem Land vor, "Verursacher der Pandemie" zu sein. Nur der Trump'sche Begriff "chinesisches Virus" fehlt. </text:p>
            <text:h text:style-name="P791" text:outline-level="3">"Seidenstraße der Gesundheit" <text:s text:c="2"/>....</text:h>
          </table:table-cell>
          <table:table-cell table:style-name="Tabelle1.C2" office:value-type="string">
            <text:p text:style-name="P265">papier</text:p>
          </table:table-cell>
        </table:table-row>
        <table:table-row table:style-name="TableLine93914107720752">
          <table:table-cell table:style-name="Tabelle1.A2" office:value-type="string">
            <text:p text:style-name="P211">Af186</text:p>
          </table:table-cell>
          <table:table-cell table:style-name="Tabelle1.A2" office:value-type="string">
            <text:p text:style-name="P210"><text:span text:style-name="T898">23/03/20/</text:span>TELEPOLIS- <text:s text:c="9"/><text:span text:style-name="T147">US-Justizministerium will im Notstand</text:span></text:p>
            <text:p text:style-name="P472"><text:span text:style-name="T749"><text:s/></text:span><text:span text:style-name="T732">Menschen unbegrenzt ohne Prozess inhaftieren können</text:span> <text:s text:c="8"/>Florian <text:span text:style-name="T183">Rötzer</text:span><text:span text:style-name="T539"> </text:span></text:p>
            <text:p text:style-name="P576">Wie schon beim Terrorismus wird die Corona-Pandemie ausgenutzt, um die Macht des Staats auch bei Naturkatastrophen und "zivilem Ungehorsam" zu erweitern</text:p>
            <text:p text:style-name="P576">Während in Deutschland an neuen staatlichen Befugnissen auf Bundes- und Landesebene gearbeitet wird, um einen Gesundheitsnotstand auszurufen, der es erlaubt, Material zu beschlagnahmen oder Menschen zu Leistungen zu verpflichten, geht die US-Regierung weit darüber hinaus. Ähnlich wie die EU, die ihre Grenzen abgedichtet hat und keine Asylanträge mehr annimmt, sucht auch US-Präsident Donald Trump die Coronavirus-Pandemie politisch zu instrumentalisieren.</text:p>
            <text:p text:style-name="P532">So wird im Notstand die Südgrenze weiter abgeschlossen und sollen alle Ausländer, <text:s text:c="2"/><text:span text:style-name="T183"><text:s/>....</text:span></text:p>
          </table:table-cell>
          <table:table-cell table:style-name="Tabelle1.C2" office:value-type="string">
            <text:p text:style-name="P265">papier</text:p>
          </table:table-cell>
        </table:table-row>
        <table:table-row table:style-name="TableLine93914107721728">
          <table:table-cell table:style-name="Tabelle1.A2" office:value-type="string">
            <text:p text:style-name="P211">Af187</text:p>
          </table:table-cell>
          <table:table-cell table:style-name="Tabelle1.A2" office:value-type="string">
            <text:p text:style-name="P210"><text:span text:style-name="T898">23/03/20/</text:span>TELEPOLIS- <text:s/><text:span text:style-name="T3">Neuer Untersuchungsausschuss zu Mordfall Lübcke und </text:span><text:soft-page-break/><text:span text:style-name="T3">NSU</text:span></text:p>
            <text:p text:style-name="P736">Thomas Moser<text:span text:style-name="T534"> </text:span></text:p>
            <text:p text:style-name="P576">Die Einsetzung des Landtagsgremiums wird wegen Corona von Ende März auf Mai verschoben - Dann könnte auch der Prozess vor dem OLG Frankfurt beginnen</text:p>
            <text:p text:style-name="P576">Der Mord an dem hessischen Politiker Walter <text:span text:style-name="T183">Lübcke</text:span> kommt demnächst vor Gericht - und er soll außerdem parlamentarisch aufgeklärt werden. Das Besondere: In dem neuen Untersuchungsausschuss sollen auch die <text:span text:style-name="T17">ungeklärten Fragen des NSU-Skandals erneut auf den Tisch.</text:span> Über die Tatverdächtigen im Fall Lübcke gibt es Bezüge zum NSU-Komplex. Die Ausschuss-Agenda wird neben <text:span text:style-name="T183">Stephan E.</text:span> und <text:span text:style-name="T183">Markus H.</text:span> unter anderem erneut den früheren Verfassungsschützer Andreas <text:span text:style-name="T183">Temme </text:span>umfassen, der im Fall des NSU-Opfers Halit <text:span text:style-name="T183">Yozgat</text:span> eine bislang ungeklärte Rolle gespielt hat.</text:p>
            <text:p text:style-name="P532">Ursprünglich war die Einsetzung des Gremiums im Landtag von Hessen für <text:s text:c="2"/><text:span text:style-name="T183"><text:s/>....</text:span></text:p>
          </table:table-cell>
          <table:table-cell table:style-name="Tabelle1.C2" office:value-type="string">
            <text:p text:style-name="P265">papier</text:p>
          </table:table-cell>
        </table:table-row>
        <table:table-row table:style-name="TableLine93914107722704">
          <table:table-cell table:style-name="Tabelle1.A2" office:value-type="string">
            <text:p text:style-name="P3"/>
          </table:table-cell>
          <table:table-cell table:style-name="Tabelle1.A2" office:value-type="string">
            <text:p text:style-name="P51"/>
          </table:table-cell>
          <table:table-cell table:style-name="Tabelle1.C2" office:value-type="string">
            <text:p text:style-name="P236"/>
          </table:table-cell>
        </table:table-row>
        <table:table-row table:style-name="TableLine93914107723680">
          <table:table-cell table:style-name="Tabelle1.A2" office:value-type="string">
            <text:p text:style-name="P3"/>
          </table:table-cell>
          <table:table-cell table:style-name="Tabelle1.A2" office:value-type="string">
            <text:p text:style-name="P51"/>
          </table:table-cell>
          <table:table-cell table:style-name="Tabelle1.C2" office:value-type="string">
            <text:p text:style-name="P236"/>
          </table:table-cell>
        </table:table-row>
        <table:table-row table:style-name="TableLine93914107724656">
          <table:table-cell table:style-name="Tabelle1.A2" office:value-type="string">
            <text:p text:style-name="P214">Af190</text:p>
          </table:table-cell>
          <table:table-cell table:style-name="Tabelle1.A2" office:value-type="string">
            <text:p text:style-name="P389"><text:span text:style-name="T327">2</text:span><text:span text:style-name="T328">4</text:span><text:span text:style-name="T327">/03/20/</text:span><text:span text:style-name="T328">13,2MB/</text:span><text:span text:style-name="T277">swr2wissen</text:span><text:span text:style-name="T253"> <text:s text:c="6"/></text:span><text:span text:style-name="T460">der </text:span><text:span text:style-name="Strong_20_Emphasis"><text:span text:style-name="T454">Geniale Mathematiker</text:span></text:span><text:span text:style-name="Strong_20_Emphasis"><text:span text:style-name="T253"> (5/6)</text:span></text:span><text:span text:style-name="T253"><text:line-break/></text:span><text:span text:style-name="T553">David Hilbert und die Macht der Beweise</text:span><text:span text:style-name="T552"> <text:s text:c="2"/></text:span><text:span text:style-name="T253">Von Aeneas Rooch <text:s text:c="5"/></text:span><text:span text:style-name="T509"><text:s/></text:span><text:span text:style-name="T511">mit Manuskript</text:span><text:span text:style-name="T253"><text:line-break/>Anfang des 20. Jahrhunderts zeigten sich im logischen Aufbau der Mathematik Schwachstellen. David Hilbert, Professor in Göttingen, wollte das Fach retten und rigoros neu aufbauen. Seine Vision: mit strengen formalen Regeln eine Mathematik zu schaffen, in der man alle Fragen verlässlich, logisch und ohne Zweifel beantworten kann. Mit seinen Ideen gab David Hilbert der Mathematik den Kurs für ein halbes Jahrhundert vor, und um ihn herum wurde Göttingen zum Hotspot der mathematischen und physikalischen Forschung.<text:line-break/></text:span></text:p>
          </table:table-cell>
          <table:table-cell table:style-name="Tabelle1.C2" office:value-type="string">
            <text:p text:style-name="P279">27:37</text:p>
          </table:table-cell>
        </table:table-row>
        <table:table-row table:style-name="TableLine93914107725632">
          <table:table-cell table:style-name="Tabelle1.A2" office:value-type="string">
            <text:p text:style-name="P3"/>
          </table:table-cell>
          <table:table-cell table:style-name="Tabelle1.A2" office:value-type="string">
            <text:p text:style-name="P209"/>
          </table:table-cell>
          <table:table-cell table:style-name="Tabelle1.C2" office:value-type="string">
            <text:p text:style-name="P263"/>
          </table:table-cell>
        </table:table-row>
        <table:table-row table:style-name="TableLine93914107726608">
          <table:table-cell table:style-name="Tabelle1.A2" office:value-type="string">
            <text:p text:style-name="P3"/>
          </table:table-cell>
          <table:table-cell table:style-name="Tabelle1.A2" office:value-type="string">
            <text:p text:style-name="P209"/>
          </table:table-cell>
          <table:table-cell table:style-name="Tabelle1.C2" office:value-type="string">
            <text:p text:style-name="P263"/>
          </table:table-cell>
        </table:table-row>
        <table:table-row table:style-name="TableLine93914107727584">
          <table:table-cell table:style-name="Tabelle1.A2" office:value-type="string">
            <text:p text:style-name="P214">Af193</text:p>
          </table:table-cell>
          <table:table-cell table:style-name="Tabelle1.A2" office:value-type="string">
            <text:p text:style-name="P214"><text:span text:style-name="T30">2</text:span><text:span text:style-name="T17">5</text:span><text:span text:style-name="T30">/03/20/</text:span><text:span text:style-name="T17">25,1MB/</text:span>SWR2 Wissen<text:span text:style-name="T898"> <text:s text:c="2"/></text:span><text:span text:style-name="T156"><text:s/></text:span><text:span text:style-name="T147">Computerspielsucht eine Krankheit?</text:span></text:p>
            <text:p text:style-name="P39"><text:span text:style-name="T89">Von Jochen Paulus <text:s text:c="86"/></text:span><text:span text:style-name="T762"><text:s/></text:span><text:span text:style-name="T764">mit Manuskript</text:span><text:span text:style-name="T89"><text:line-break/> Sie daddeln ohne ein Ende zu kennen, vernachlässigen Schule oder Arbeit, Freunde und Familie, Schlaf, Ernährung und die eigene Körperhygiene. Etwa ein Prozent der Deutschen verbringt sein Leben weitgehend mit Computerspielen. Diese Sucht ist eine Krankheit, sagt die WHO, und sollte auf Kassenkosten therapiert werden dürfen. Aber haben exzessive Spieler nicht vor allem andere Probleme, eine soziale Phobie oder eine Depression? Und wie lässt sich behandeln, was für die meisten einfach ein Freizeitspaß ist?<text:line-break/></text:span></text:p>
          </table:table-cell>
          <table:table-cell table:style-name="Tabelle1.C2" office:value-type="string">
            <text:p text:style-name="P279">27:37</text:p>
          </table:table-cell>
        </table:table-row>
        <table:table-row table:style-name="TableLine93914107728560">
          <table:table-cell table:style-name="Tabelle1.A2" office:value-type="string">
            <text:p text:style-name="P215">Af194</text:p>
          </table:table-cell>
          <table:table-cell table:style-name="Tabelle1.A2" office:value-type="string">
            <text:p text:style-name="P214"><text:span text:style-name="T898">2</text:span>5<text:span text:style-name="T898">/03/20/</text:span>g-f-p- <text:s text:c="19"/><text:span text:style-name="T147">"Schlimmer als die Pandemie"</text:span></text:p>
            <text:h text:style-name="P772" text:outline-level="2">Wirtschaftskreise fordern Abkehr von Schutzmaßnahmen gegen die Covid-19-Pandemie. Finanzschlacht um Covid-19-Profite hat begonnen.</text:h>
            <text:p text:style-name="P576">BERLIN/WASHINGTON (Eigener Bericht) - Aus der deutschen Wirtschaft werden Forderungen nach einer Abkehr von den jüngsten Schutzmaßnahmen im Kampf gegen die Covid-19-Pandemie laut. Die Maßnahmen träfen die Wirtschaft schwer, urteilt ein einflussreicher deutscher Finanzmanager: Der "akute Absturz der Weltwirtschaft" sei "der weit größere und gefährlichere Stresstest als Sars-CoV-2". Man müsse fragen, ob es richtig sei, dass zehn Prozent der Bevölkerung "geschont, 90 Prozent samt der gesamten Volkswirtschaft aber extrem behindert werden". Der Vorstandsvorsitzende der Axel Springer SE urteilt, die "Folgen der Virusbekämpfung" könnten "schlimmer sein ... als die Folgen des Virus selbst". Ähnliche Stimmen sind aus den Vereinigten Staaten zu hören; dort äußert der Vizegouverneur von Texas, alle sollten "zurück an die Arbeit" gehen: Er selbst, im 70. Lebensjahr stehend, und manch anderer seien bereit, ihr "Leben zu riskieren, um das Amerika, das alle lieben, ... zu bewahren". Die Äußerungen erfolgen, während die Todesfälle ansteigen, die Börsenkurse kollabieren <text:span text:style-name="T17">und eine Finanzschlacht um Covid-19-Profite begonnen hat. </text:span></text:p>
            <text:h text:style-name="P792" text:outline-level="3">"Besser Grippe als eine kaputte Wirtschaft" <text:s text:c="2"/>....</text:h>
          </table:table-cell>
          <table:table-cell table:style-name="Tabelle1.C2" office:value-type="string">
            <text:p text:style-name="P266">papier</text:p>
          </table:table-cell>
        </table:table-row>
        <table:table-row table:style-name="TableLine93914107729536">
          <table:table-cell table:style-name="Tabelle1.A2" office:value-type="string">
            <text:p text:style-name="P215">Af195</text:p>
          </table:table-cell>
          <table:table-cell table:style-name="Tabelle1.A2" office:value-type="string">
            <text:p text:style-name="P214"><text:span text:style-name="T898">2</text:span>5<text:span text:style-name="T898">/03/20/</text:span>TELEPOLIS-Wie verhältnismäßig sind die Grundrechtseinschränkungen?</text:p>
            <text:p text:style-name="P753"><text:soft-page-break/>Peter Nowak </text:p>
            <text:p text:style-name="P576">Während sich viele Linke diese Frage gar nicht stellen, gibt es erste Initiativen, die im Corona-Notstand darauf nicht verzichten wollen</text:p>
            <text:p text:style-name="P644"><text:span text:style-name="T539">"Kontaktverbot - misslungene Wortwahl oder Kalkül?"</text:span><text:span text:style-name="T534"> - diese Frage stellt die Landtagsfraktion des rechtspolitischen Sprechers der hessischen Linken, Ulrich </text:span><text:span text:style-name="T539">Wilken</text:span><text:span text:style-name="T534">, in einer </text:span><text:a xlink:type="simple" xlink:href="https://www.linksfraktion-hessen.de/presse/mitteilungen/detail-pressemitteilungen/news/kontaktverbot-misslungene-wortwahl-oder-kalkuel/" office:target-frame-name="_blank" xlink:show="new" text:style-name="Internet_20_link" text:visited-style-name="Visited_20_Internet_20_Link">Pressemitteilung</text:a><text:span text:style-name="T534">. Dort stellt er auch fest:</text:span></text:p>
            <text:p text:style-name="P816"><text:span text:style-name="T534">Die allermeisten Menschen halten sich daran, die physische Nähe unterhalb zwei Metern zu anderen zu meiden, um die Ausbreitung des Virus zu verlangsamen. Doch es ist nicht ratsam in einer Zeit, die von massiven Einschränkungen persönlicher Freiheiten geprägt ist, von "Kontaktverbot" zu sprechen. Dieser Begriff wird juristisch bereits im Zusammenhang mit Gewaltschutz verwendet, verbietet dann auch Email- und Telefonkontakte und ist damit sprachlich ein Griff in die völlig falsche Schublade.<text:line-break/></text:span><text:span text:style-name="Citation"><text:span text:style-name="T534">Ulrich Wilken, Landtagsabgeordneter der Linken in Hessen</text:span></text:span><text:span text:style-name="T534"> <text:line-break/></text:span><text:span text:style-name="T373">Statt "Kontaktverbot" - "Abstand mit Herz"? <text:s text:c="2"/>....</text:span></text:p>
          </table:table-cell>
          <table:table-cell table:style-name="Tabelle1.C2" office:value-type="string">
            <text:p text:style-name="P266">papier</text:p>
          </table:table-cell>
        </table:table-row>
        <table:table-row table:style-name="TableLine93914107730512">
          <table:table-cell table:style-name="Tabelle1.A2" office:value-type="string">
            <text:p text:style-name="P215">Af196</text:p>
          </table:table-cell>
          <table:table-cell table:style-name="Tabelle1.A2" office:value-type="string">
            <text:p text:style-name="P214"><text:span text:style-name="T898">2</text:span>6<text:span text:style-name="T898">/03/20/</text:span>g-f-p- <text:s text:c="15"/><text:span text:style-name="T147">Im Westen keine Gnade</text:span></text:p>
            <text:h text:style-name="P772" text:outline-level="2">UN-Generalsekretär übt scharfe Kritik an Iran-Sanktionen, weil sie den Kampf gegen die Covid-19-Pandemie erschweren. Berlin schweigt.</text:h>
            <text:p text:style-name="P576">BERLIN/WASHINGTON/TEHERAN (Eigener Bericht) - Die US-Sanktionen gegen Iran, an die sich faktisch auch deutsche Unternehmen halten müssen, erschweren massiv den Kampf gegen die Covid-19-Pandemie. Dies erklärt UN-Generalsekretär António <text:span text:style-name="T183">Guterres</text:span>, der auf eine umgehende Aussetzung der Sanktionen dringt. Die Boykottmaßnahmen hatten Irans Gesundheitssystem schon vor dem Ausbruch der Pandemie aufs Schwerste geschädigt und beispielsweise Krebspatienten dringend benötigte Medikamente vorenthalten. Sie verhindern jetzt auch die Lieferung etwa von Covid-19-Testkits, die in Deutschland kostengünstig hergestellt werden. Iran ist eines der wohl am schwersten von der Pandemie getroffenen Länder; die offiziellen Angaben - gestern rund 27.000 Infizierte, etwas mehr als 2.000 Todesfälle - gelten als erheblich zu niedrig. Iranische Experten befürchten einen Anstieg auf eine sechs- bis siebenstellige Zahl an Toten. Washington, weit davon entfernt, die Sanktionen zugunsten der Pandemiebekämpfung wenigstens auszusetzen, hat vor einigen Tagen sogar neue Strafmaßnahmen verhängt. Berlin bleibt untätig und schweigt. </text:p>
            <text:h text:style-name="P792" text:outline-level="3">"Zeit für Solidarität" <text:s text:c="2"/>....</text:h>
          </table:table-cell>
          <table:table-cell table:style-name="Tabelle1.C2" office:value-type="string">
            <text:p text:style-name="P266">papier</text:p>
          </table:table-cell>
        </table:table-row>
        <table:table-row table:style-name="TableLine93914107731488">
          <table:table-cell table:style-name="Tabelle1.A2" office:value-type="string">
            <text:p text:style-name="P215">Af197</text:p>
          </table:table-cell>
          <table:table-cell table:style-name="Tabelle1.A2" office:value-type="string">
            <text:p text:style-name="P214"><text:span text:style-name="T898">2</text:span>7<text:span text:style-name="T898">/03/20/</text:span>g-f-p- <text:s text:c="13"/><text:span text:style-name="T147"><text:s/>Die neuen globalen Gesundheitsmächte</text:span></text:p>
            <text:h text:style-name="P772" text:outline-level="2">Berlin und Brüssel werfen China wegen seiner Covid-19-Hilfen einen "Kampf um Einfluss" mit einer "Politik der Großzügigkeit" vor.</text:h>
            <text:p text:style-name="P576">BERLIN (Eigener Bericht) - Die Bundesregierung und die EU-Kommission bringen sich gegen chinesische Hilfsaktionen im Kampf gegen die Covid-19-Pandemie in Stellung. Mit Blick darauf, dass beispielsweise Italien systematisch Unterstützung aus Beijing bekommt, nachdem die EU ihm Hilfen verweigert hat, heißt es im Bundesverteidigungsministerium, es stünden "kontroverse Debatten zum Umgang mit ... China" bevor. Der EU-Außenbeauftragte Josep Borrell diagnostiziert eine "globale Schlacht der Narrative": Beijing führe einen "Kampf um Einfluss" mit einer "Politik der Großzügigkeit"; dem müsse die Union nun entgegentreten. Hintergrund ist, dass China, seit es ihm gelungen ist, das Covid-19-Virus einzudämmen, einer wachsenden Zahl an Staaten weltweit zur Seite springt, während die Mächte des Westens, die traditionell mit Hilfsleistungen ihren globalen Einfluss zementiert haben, das Virus nicht unter Kontrolle bekommen und teils selbst von Hilfe abhängig werden. Experten prognostizieren für die Zeit nach dem Ende der Pandemie "eine veränderte Weltordnung" mit den Ländern Ostasiens als "neue globale Gesundheitsmächte". </text:p>
            <text:h text:style-name="P792" text:outline-level="3">Chinas Hilfsaktionen ....</text:h>
            <text:p text:style-name="P214"/>
          </table:table-cell>
          <table:table-cell table:style-name="Tabelle1.C2" office:value-type="string">
            <text:p text:style-name="P266">papier</text:p>
          </table:table-cell>
        </table:table-row>
        <table:table-row table:style-name="TableLine93914107732464">
          <table:table-cell table:style-name="Tabelle1.A2" office:value-type="string">
            <text:p text:style-name="P215">Af198</text:p>
          </table:table-cell>
          <table:table-cell table:style-name="Tabelle1.A2" office:value-type="string">
            <text:p text:style-name="P214"><text:s text:c="26"/><text:span text:style-name="T147"><text:s/>Der marktgerechte Patient</text:span></text:p>
            <text:p text:style-name="P461"><text:soft-page-break/><text:a xlink:type="simple" xlink:href="http://der-marktgerechte-patient.org/index.php/de/" text:style-name="Internet_20_link" text:visited-style-name="Visited_20_Internet_20_Link">http://der-marktgerechte-patient.org/index.php/de/</text:a><text:span text:style-name="T536"><text:line-break/></text:span><text:span text:style-name="Strong_20_Emphasis"><text:span text:style-name="T534">Der marktgerechte Patient </text:span></text:span></text:p>
            <text:p text:style-name="P644"><text:span text:style-name="T534">Ein "FILM VON UNTEN" von Leslie Franke und Herdolor Lorenz, 82 Min.<text:line-break/></text:span><text:span text:style-name="Strong_20_Emphasis"><text:span text:style-name="T542">Premiere am 8. November 2018 war ein großer Erfolg!<text:line-break/>Helfen Sie mit, dass der Film „Der marktgerechte Patient“ sich nun noch weiter verbreiten kann und eine optimale Aufklärungsfunktion erfüllt!</text:span></text:span></text:p>
            <text:p text:style-name="P576">Es gibt zwar bereits zahllose Berichte über skandalöse Zustände in den deutsche Krankenhäusern. Erstaunlicherweise fehlt dabei aber fast immer der Bezug auf die wesentliche Ursache dieser Zustände: Die seit 2003 verbindliche Vergütung der <text:span text:style-name="T638">Krankenhäuser durch sog. </text:span><text:span text:style-name="T640">Fallpauschalen </text:span><text:span text:style-name="T638">(jede diagnostizierbare Krankheit hat einen fixen Preis – wer mit möglichst geringen Personal-, Sach- und Organisationskosten den Patienten optimal schnell abfertigt, macht Gewinn – wer sich auf die Patienten einlässt und Tarife zahlt, macht Verlust). Die Einführung der sog. DRGs (</text:span><text:span text:style-name="Strong_20_Emphasis"><text:span text:style-name="T650">D</text:span></text:span><text:span text:style-name="T638">iagnosis </text:span><text:span text:style-name="Strong_20_Emphasis"><text:span text:style-name="T650">R</text:span></text:span><text:span text:style-name="T638">elated</text:span><text:span text:style-name="Strong_20_Emphasis"><text:span text:style-name="T650"> G</text:span></text:span><text:span text:style-name="T638">roups) war der radikale Schritt zur kompromisslosen Kommerzialisierung eines Bereichs, der bis dahin vom Gedanken der Empathie und Fürsorge getragen wurde. Seither wird der Mensch dort, wo er am Verletzlichsten ist, nämlich als hilfsbedürftiger Patient, </text:span><text:span text:style-name="T640">den gnadenlosen Prinzipien von Gewinn und Verlust untergeordnet.</text:span></text:p>
          </table:table-cell>
          <table:table-cell table:style-name="Tabelle1.C2" office:value-type="string">
            <text:p text:style-name="P266">papier</text:p>
          </table:table-cell>
        </table:table-row>
        <table:table-row table:style-name="TableLine93914107733440">
          <table:table-cell table:style-name="Tabelle1.A2" office:value-type="string">
            <text:p text:style-name="P13"/>
          </table:table-cell>
          <table:table-cell table:style-name="Tabelle1.A2" office:value-type="string">
            <text:p text:style-name="P393"><text:span text:style-name="T279">Af199_</text:span><text:span text:style-name="T280">27/03/20/</text:span><text:span text:style-name="T279">baymbl <text:s text:c="2"/></text:span><text:span text:style-name="Strong_20_Emphasis"><text:span text:style-name="T478">B</text:span></text:span><text:span text:style-name="Strong_20_Emphasis"><text:span text:style-name="T479">ayrischer Bussgeldkatalog Corona-Pandemie</text:span></text:span></text:p>
            <text:p text:style-name="P393"><text:span text:style-name="Strong_20_Emphasis"><text:span text:style-name="T479"/></text:span></text:p>
            <text:p text:style-name="P393"><text:span text:style-name="Strong_20_Emphasis"><text:span text:style-name="T397">Bußgeldkatalog „Corona-Pandemie“</text:span></text:span></text:p>
            <text:p text:style-name="P393"><text:span text:style-name="Strong_20_Emphasis"><text:span text:style-name="T397">Gemeinsame Bekanntmachung der Bayerischen Staatsministerien</text:span></text:span></text:p>
            <text:p text:style-name="P393"><text:span text:style-name="Strong_20_Emphasis"><text:span text:style-name="T397">des Innern, für Sport und Integration und</text:span></text:span></text:p>
            <text:p text:style-name="P393"><text:span text:style-name="Strong_20_Emphasis"><text:span text:style-name="T397">für Gesundheit und Pflege</text:span></text:span></text:p>
            <text:p text:style-name="P393"><text:span text:style-name="Strong_20_Emphasis"><text:span text:style-name="T397">vom 27. März 2020, Az. C2-2101-2-7 und Z6a-G8000-2020/122-154</text:span></text:span></text:p>
            <text:p text:style-name="P393"><text:span text:style-name="Strong_20_Emphasis"><text:span text:style-name="T397"/></text:span></text:p>
          </table:table-cell>
          <table:table-cell table:style-name="Tabelle1.C2" office:value-type="string">
            <text:p text:style-name="P280">papier</text:p>
          </table:table-cell>
        </table:table-row>
        <table:table-row table:style-name="TableLine93914107734416">
          <table:table-cell table:style-name="Tabelle1.A2" office:value-type="string">
            <text:p text:style-name="P220">Af204</text:p>
          </table:table-cell>
          <table:table-cell table:style-name="Tabelle1.A2" office:value-type="string">
            <text:p text:style-name="P218"><text:span text:style-name="T898">27/03/20/</text:span>TELEPOLIS <text:s text:c="11"/><text:span text:style-name="T147">Kopfgeld statt Corona-Hilfen</text:span></text:p>
            <text:p text:style-name="P754">Christian Kliver </text:p>
            <text:p text:style-name="P645"><text:span text:style-name="T917">USA setzen Prämie auf venezolanischen Präsidenten und Regierungspolitiker aus. Vorwürfe werden von Experten bezweifelt. Inmitten der globalen Krise aufgrund des neuartigen Coronavirus und lauter werdender Forderungen nach einem Ende der Sanktionen gegen Venezuela haben die USA die Angriffe auf die Regierung von Präsident Nicolás </text:span><text:span text:style-name="T918">Maduro </text:span><text:span text:style-name="T917">am Donnerstag sogar noch einmal verschärft. US-Justizminister William </text:span><text:span text:style-name="T918">Barr</text:span><text:span text:style-name="T917"> stellte gegen Maduro Strafanzeige wegen Drogenhandels.<text:line-break/>Zugleich lobte die US-Regierung in einem international einzigartigen Vorgang ein Kopfgeld von 15 Millionen US-Dollar für Hinweise oder Handlungen aus, die zur Ergreifung von </text:span><text:span text:style-name="T918">Maduro</text:span><text:span text:style-name="T917"> durch die USA führen. Auch erhebt die US-Regierung gegen den linksgerichteten Politiker Vorwürfe wegen Geldwäsche.<text:line-break/>Justizminister </text:span><text:span text:style-name="T918">Barr </text:span><text:span text:style-name="T917">wiederholte auf einer per Video verbreiteten Pressekonferenz im Wesentlichen Vorwürfe, die seit mehreren Jahren kursieren, jedoch nie belegt werden konnten. Im Kern werfen die USA Maduro und weiteren Regierungsmitgliedern vor, am Drogentransfer in die USA mitzuverdienen.<text:line-break/></text:span><text:span text:style-name="T918">Anführer eines angeblichen Drogenkartells<text:line-break/></text:span><text:span text:style-name="T919">Die Maßnahme soll den Druck aus Washington erhöhen, </text:span><text:span text:style-name="T921">Maduro</text:span><text:span text:style-name="T919"> </text:span><text:span text:style-name="T920">von der Staatsspitze zu verdrängen, indem er als "illegitimer Herrscher" und "Diktator" gebrandmarkt wird.</text:span><text:span text:style-name="T919"> Nun bezeichnet ihn die US-Justiz zudem als Anführer eines angeblichen Drogenkartells, das mit der ehemaligen kolumbianischen Guerillagruppe Revolutionäre Streitkräfte Kolumbiens </text:span><text:span text:style-name="T920">(FARC)</text:span><text:span text:style-name="T919"> zusammengearbeitet haben soll. </text:span></text:p>
          </table:table-cell>
          <table:table-cell table:style-name="Tabelle1.C2" office:value-type="string">
            <text:p text:style-name="P280">papier</text:p>
          </table:table-cell>
        </table:table-row>
        <table:table-row table:style-name="TableLine93914107735392">
          <table:table-cell table:style-name="Tabelle1.A2" office:value-type="string">
            <text:p text:style-name="P3"/>
          </table:table-cell>
          <table:table-cell table:style-name="Tabelle1.A2" office:value-type="string">
            <text:p text:style-name="P38"/>
          </table:table-cell>
          <table:table-cell table:style-name="Tabelle1.C2" office:value-type="string">
            <text:p text:style-name="P236"/>
          </table:table-cell>
        </table:table-row>
        <table:table-row table:style-name="TableLine93914107736368">
          <table:table-cell table:style-name="Tabelle1.A2" office:value-type="string">
            <text:p text:style-name="P3"/>
          </table:table-cell>
          <table:table-cell table:style-name="Tabelle1.A2" office:value-type="string">
            <text:p text:style-name="P38"/>
          </table:table-cell>
          <table:table-cell table:style-name="Tabelle1.C2" office:value-type="string">
            <text:p text:style-name="P236"/>
          </table:table-cell>
        </table:table-row>
        <table:table-row table:style-name="TableLine93914107737344">
          <table:table-cell table:style-name="Tabelle1.A2" office:value-type="string">
            <text:p text:style-name="P5"><text:span text:style-name="T571">Af207-</text:span><text:span text:style-name="T572">1</text:span></text:p>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5">Af207-2</text:p>
          </table:table-cell>
          <table:table-cell table:style-name="Tabelle1.A2" office:value-type="string">
            <text:p text:style-name="P40"><text:span text:style-name="T96">29/03/20/</text:span><text:span text:style-name="T89">TELEPOLIS- <text:s text:c="4"/></text:span><text:span text:style-name="T145">Das Geldsystem ist nicht das Problem</text:span></text:p>
            <text:p text:style-name="P737"><text:a xlink:type="simple" xlink:href="https://www.heise.de/tp/autoren/?autor=Jörg%20Gastmann" text:style-name="Internet_20_link" text:visited-style-name="Visited_20_Internet_20_Link"><text:span text:style-name="T89">Jörg Gastmann</text:span></text:a><text:span text:style-name="T542"> <text:s text:c="93"/></text:span><text:span text:style-name="T561">sehr wichtig!</text:span></text:p>
            <text:p text:style-name="P645"><text:span text:style-name="T534">Kaum ein Thema verschwendet so viel "APO-Energie" wie die Geldsystemkritik. <text:line-break/>Ein kurzer Überblick über die wichtigsten Gründe, von diesem toten Pferd abzusteigen<text:line-break/>Dass die außerparlamentarische Opposition (APO) in Deutschland so wenig erreicht, liegt vor allem an ihrer Zerstrittenheit. Wer einen Wechsel unseres Wirtschaftssystems wünscht, sollte mi</text:span>t der Sherlock-Holmes-Methode alles ausschließen, was das adressierte Problem nicht löst, nicht <text:soft-page-break/>umsetzbar ist oder nicht mehrheitsfähig ist. Unter den übrig gebliebenen Alternativen muss dann die Lösung sein - sofern es eine gibt.</text:p>
            <text:p text:style-name="Quotations">"Wenn Du entdeckst, dass Du ein totes Pferd reitest, steig ab." (Den Dakota Indianern zugeschriebene Weisheit)<text:line-break/>Zu simple Überlegungen, falsche Schlussfolgerungen <text:s text:c="2"/>.....</text:p>
            <text:h text:style-name="P703" text:outline-level="1"><text:span text:style-name="T544">TELEPOLIS-</text:span><text:span text:style-name="T557">"</text:span><text:span text:style-name="T578">Vollgeld", Giralgeld, </text:span><text:span text:style-name="T577">Helikoptergeld, <text:line-break/></text:span><text:span text:style-name="T539">"Schuldgeld" , Zinsen ...</text:span><text:span text:style-name="T542"> <text:s/></text:span><text:span text:style-name="T545">Teil 2</text:span><text:span text:style-name="T542"> <text:s text:c="2"/></text:span><text:a xlink:type="simple" xlink:href="https://www.heise.de/tp/autoren/?autor=Jörg%20Gastmann" text:style-name="Internet_20_link" text:visited-style-name="Visited_20_Internet_20_Link"><text:span text:style-name="T714">Jörg Gastmann</text:span></text:a><text:span text:style-name="T542"> </text:span></text:h>
            <text:p text:style-name="P820"><text:span text:style-name="T646">....Buntes Vermischen der Systeme<text:line-break/></text:span><text:span text:style-name="T639">Geldsystemkritiker setzen Dinge gleich, die zwar Schnittmengen aufweisen, aber nicht gleichbedeutend sind: </text:span><text:span text:style-name="T641">Finanzsystem, Bankensystem und Geldsystem sind reichlich unterschiedliche Dinge.</text:span><text:span text:style-name="T639"> Würde man zum Beispiel das Finanzsystem vollkommen von Spekulationen und Wettgeschäften befreien, würde das am Geldsystem nicht das Geringste ändern. Gäbe es im Bankensystem keine privaten Banken mehr, und hätten Banken nicht mehr die Möglichkeit, Giralgeld durch Kreditvergabe selbst zu schöpfen, würde auch das nichts am Geld ändern.</text:span></text:p>
            <text:p text:style-name="P600">An dieser Stelle haben Geldsystemkritiker üblicherweise zwei weitere Argumente: Erstens könne das Geld der Einen immer nur durch die Schulden der Anderen existieren, und zweitens könnten die Zinsen für das durch Kredite geschöpfte Geld gar nicht erwirtschaftet werden. Stimmt das?</text:p>
            <text:h text:style-name="P806" text:outline-level="3">"Vollgeld", Giralgeld, Helikoptergeld<text:line-break/><text:span text:style-name="T89">Geld (als gesetzliches Zahlungsmittel) entsteht an zwei Orten: Bei Zentral- und Geschäftsbanken. Zentralbanken (Notenbanken) schöpfen Geld auf mehrere Arten: Bei Währungsreformen wie zum Beispiel in der Bundesrepublik 1948 erhielten (zusätzlich zum Umtausch alter Reichsmark) alle Bürger pro Kopf 60 D-Mark, alle Unternehmen pro Arbeitnehmer 60 D-Mark und alle öffentlichen Haushalte eine durchschnittliche Monatseinnahme geschenkt. Das war nichts anderes als aus dem Nichts geschöpftes "Helikopter-Geld". Bei dieser "Geldschöpfung aus dem Nichts" hat sich niemand darüber beklagt, die D-Mark sei wertloses bedrucktes Papier.</text:span></text:h>
            <text:p text:style-name="P819"><text:span text:style-name="T641">Am 26. Februar 2020 kündigte die Regierung von Hongkong die </text:span><text:a xlink:type="simple" xlink:href="https://unherd.com/thepost/helicopter-money-finally-lands-in-hong-kong/" office:target-frame-name="_blank" xlink:show="new" text:style-name="Internet_20_link" text:visited-style-name="Visited_20_Internet_20_Link"><text:span text:style-name="T639">Emission von Helikoptergeld</text:span></text:a><text:span text:style-name="T641"> an: Jeder Bürger erhält 10.000 Hongkong Dollar (rund 1.200 Euro) geschenkt, um Konjunktureinbrüche durch das Corona-Virus zu mildern.</text:span><text:span text:style-name="T639"> Das ist bisher noch die Ausnahme, aber offensichtlich möglich, ohne Inflation auszulösen, sofern das Volumen nicht zu groß wird. In Simbabwe oder Venezuela, aber auch im Deutschland der 1920er Jahre hat das nicht funktioniert.</text:span></text:p>
            <text:p text:style-name="P577"><text:span text:style-name="T639">...... </text:span>Schlechte Nachricht für Crash-Gurus: Das wird nicht passieren. <text:span text:style-name="T17">Die Welt steckt aus mehreren Gründen in einer Abwärtsspirale und läuft meines Erachtens zwangsläufig auf gewaltsame Aufstände zu.</text:span> <text:span text:style-name="T243">Zu den Gründen gehört jedoch nicht das Geldsystem, sondern hauptsächlich der ungezügelte Kapitalismus, der die Gesellschaft und Demokratien zerstört und den Planeten buchstäblich auffrisst.</text:span></text:p>
            <text:p text:style-name="P577"><text:span text:style-name="T639">Ein Crash kann übrigens auch nicht durch die Target 2 Salden der europäischen Notenbanken entstehen, denn sie sind lediglich </text:span><text:a xlink:type="simple" xlink:href="https://www.heise.de/tp/features/Der-Target-2-Hoax-4118573.html?seite=all" office:target-frame-name="_blank" xlink:show="new" text:style-name="Internet_20_link" text:visited-style-name="Visited_20_Internet_20_Link"><text:span text:style-name="T639">Außenhandelsstatistiken, und keine Forderungen</text:span></text:a><text:span text:style-name="T639">. ...</text:span></text:p>
            <text:p text:style-name="P601"><text:span text:style-name="T682">..........g</text:span><text:span text:style-name="T683">ute Forderung zum PQC! und Nullstimme als Hebel</text:span></text:p>
          </table:table-cell>
          <table:table-cell table:style-name="Tabelle1.C2" office:value-type="string">
            <text:p text:style-name="P305">papier</text:p>
          </table:table-cell>
        </table:table-row>
        <table:table-row table:style-name="TableLine93914107738320">
          <table:table-cell table:style-name="Tabelle1.A2" office:value-type="string">
            <text:h text:style-name="P699" text:outline-level="1">Af208</text:h>
          </table:table-cell>
          <table:table-cell table:style-name="Tabelle1.A2" office:value-type="string">
            <text:h text:style-name="P704" text:outline-level="1"><text:span text:style-name="T329">29/03/20/</text:span><text:span text:style-name="T330">28,5MB</text:span><text:span text:style-name="T286">/</text:span><text:span text:style-name="T279">dlf/ <text:s text:c="10"/></text:span><text:span text:style-name="T454">Eigentumsreligion</text:span><text:span text:style-name="T476"> <text:s text:c="5"/></text:span><text:span text:style-name="T477">PQC</text:span><text:span text:style-name="T476"> <text:s text:c="10"/></text:span><text:span text:style-name="T404">sehr sehr wichtig!</text:span><text:span text:style-name="T253"><text:line-break/></text:span><text:span text:style-name="T357">Von der Idee, mit Grund und Boden reich zu werden <text:s text:c="2"/></text:span><text:span text:style-name="T404">mit </text:span><text:span text:style-name="T331"><text:s/></text:span><text:span text:style-name="T405">Zusatzinfo</text:span><text:span text:style-name="T357"><text:line-break/></text:span><text:span text:style-name="T714">Die einen erben Immobilien, die anderen zahlen exorbitante Mieten. Gerechtfertigt wird das gerne mit dem freien Markt oder mit dem Grundrecht auf Eigentum. Aber muss die Gesellschaft unbedingt so funktionieren? Wie sähe sie ohne die „Eigentumsreligion“ aus? <text:s text:c="3"/>Von Timo </text:span><text:span text:style-name="T732">Rieg</text:span><text:span text:style-name="T714"><text:line-break/></text:span><text:span text:style-name="T715"> </text:span><text:span text:style-name="T752"><text:s/>..... und im Ruhestand </text:span><text:span text:style-name="T753">der </text:span><text:span text:style-name="T752">SPD H-J </text:span><text:span text:style-name="T756">Vogel</text:span><text:span text:style-name="T752"> mit später Erkenntnis über die Eigentumsrechte</text:span></text:h>
            <text:p text:style-name="P695"><text:span text:style-name="T105">(</text:span><text:span text:style-name="T89">Kommentar über webseite an Timo Rieg/über mich am 16.05.20) </text:span><text:span text:style-name="T106">&gt;Erinnerung am 30_06_20</text:span></text:p>
          </table:table-cell>
          <table:table-cell table:style-name="Tabelle1.C2" office:value-type="string">
            <text:p text:style-name="P306">29:42</text:p>
          </table:table-cell>
        </table:table-row>
        <text:soft-page-break/>
        <table:table-row table:style-name="TableLine93914107739296">
          <table:table-cell table:style-name="Tabelle1.A2" office:value-type="string">
            <text:p text:style-name="P3"/>
          </table:table-cell>
          <table:table-cell table:style-name="Tabelle1.A2" office:value-type="string">
            <text:p text:style-name="P38"/>
          </table:table-cell>
          <table:table-cell table:style-name="Tabelle1.C2" office:value-type="string">
            <text:p text:style-name="P236"/>
          </table:table-cell>
        </table:table-row>
        <table:table-row table:style-name="TableLine93914107740272">
          <table:table-cell table:style-name="Tabelle1.A2" office:value-type="string">
            <text:p text:style-name="P3"/>
          </table:table-cell>
          <table:table-cell table:style-name="Tabelle1.A2" office:value-type="string">
            <text:p text:style-name="P38"/>
          </table:table-cell>
          <table:table-cell table:style-name="Tabelle1.C2" office:value-type="string">
            <text:p text:style-name="P236"/>
          </table:table-cell>
        </table:table-row>
        <table:table-row table:style-name="TableLine93914107741248">
          <table:table-cell table:style-name="Tabelle1.A2" office:value-type="string">
            <text:p text:style-name="P222">Af209</text:p>
          </table:table-cell>
          <table:table-cell table:style-name="Tabelle1.A2" office:value-type="string">
            <text:p text:style-name="P391"><text:span text:style-name="T329">29/03/20/</text:span><text:span text:style-name="T332">26,8MB/</text:span><text:span text:style-name="T279">swr2-wissen </text:span><text:span text:style-name="Strong_20_Emphasis"><text:span text:style-name="T552">Aula: <text:s text:c="5"/></text:span></text:span><text:span text:style-name="Strong_20_Emphasis"><text:span text:style-name="T554">Meinungsfreiheit</text:span></text:span><text:span text:style-name="Strong_20_Emphasis"><text:span text:style-name="T552"> <text:line-break/></text:span></text:span><text:span text:style-name="Strong_20_Emphasis"><text:span text:style-name="T553">Wo sind die Grenzen des Sagbaren? </text:span></text:span><text:span text:style-name="Strong_20_Emphasis"><text:span text:style-name="T552"><text:s text:c="11"/></text:span></text:span><text:span text:style-name="T253">Von Thilo Baum <text:s text:c="17"/></text:span><text:span text:style-name="T527">mit Manuskript</text:span><text:span text:style-name="T253"><text:line-break/> Die Meinungsfreiheit ist eines der wichtigsten Grundrechte. Und die Hochschulen sind auf den ersten Blick ein idealer Ort für Debatten. Nachdem Studenten in Hamburg mit Gewalt Auftritte von AfD-Gründer Bernd </text:span><text:span text:style-name="T357">Lucke </text:span><text:span text:style-name="T253">verhindert haben und der Deutsche Hochschulverband die Debattenkultur in Gefahr sieht, ist die Meinungsfreiheit an Hochschulen ein großes Thema. Es gibt Meinungsäußerungen, die zwar zulässig sind, aber trotzdem nicht sagbar. Wo sind die Grenzen? Thilo Baum, Kommunikationsexperte und Sachbuchautor, l</text:span><text:span text:style-name="T331">otet die Grenzen des Sagbaren aus.</text:span><text:span text:style-name="T253"><text:line-break/></text:span></text:p>
          </table:table-cell>
          <table:table-cell table:style-name="Tabelle1.C2" office:value-type="string">
            <text:p text:style-name="P238">29:26</text:p>
          </table:table-cell>
        </table:table-row>
        <table:table-row table:style-name="TableLine93914107742224">
          <table:table-cell table:style-name="Tabelle1.A2" office:value-type="string">
            <text:p text:style-name="P88">Af210</text:p>
          </table:table-cell>
          <table:table-cell table:style-name="Tabelle1.A2" office:value-type="string">
            <text:p text:style-name="P45"><text:span text:style-name="T129">29/03/20/</text:span>BR2-ZFG- <text:s text:c="17"/><text:span text:style-name="T145">Extremismus Theorie <text:s text:c="13"/></text:span><text:span text:style-name="T767">sehr sehr wichtig!</text:span><text:span text:style-name="T145"><text:line-break/></text:span>Sind Mitte und R<text:span text:style-name="T949">ä</text:span>nder <text:span text:style-name="T952">ein Mythos?</text:span> <text:s text:c="3"/><text:span text:style-name="T952">v</text:span><text:span text:style-name="T89">on: Ferdinand </text:span>Meyen <text:line-break/><text:span text:style-name="T89">Wo die Hufeisentheorie an ihre Grenzen stößt </text:span></text:p>
            <text:p text:style-name="P658">In ihren Extremen treffen sich Linke und Rechte, wie die Enden eines Hufeisens. Heißt es. Aber stimmt das auch? Was ist dran an der Hufeisentheorie - und wo scheitert sie? </text:p>
            <text:p text:style-name="P673">Mercedes <text:span text:style-name="T183">Kierpacz</text:span> in Hanau, Enver <text:span text:style-name="T183">Şimşek</text:span> in Nürnberg, <text:span text:style-name="T183">Jana L</text:span>. in Halle, Walter <text:span text:style-name="T183">Lübcke</text:span> in Kassel. Über 200 Menschen starben seit 1990 in der Bundesrepublik durch rechten Terrorismus. Trotzdem werden viele Politiker*innen nicht müde, auch auf die Gefahren für die "demokratische Mitte" durch Linksextremismus hinzuweisen. Ihre theoretische Grundlage: das "Hufeisenmodell". Es setzt Links - und Rechtsextremismus gleich, denn beide seien nicht mit den Grundsätzen der "demokratischen Mitte" vereinbar. <text:line-break/><text:span text:style-name="T183">Der Mythos der "Mitte"<text:line-break/></text:span>Dieser Generator-Podcast geht den Ursprüngen des Extremismus-Begriffs auf den Grund und fragt: Ist er heute zeitgemäß? Konnte ein Verfassungsschutz unter dem ehemaligen Präsidenten und heute erkennbar rechts gesinnten Hans Georg <text:span text:style-name="T183">Maaßen</text:span> nachvollziehbar beurteilen, was verfassungsfeindlich war und was nicht? Welche Rolle spielte der "Mythos Mitte" beim gesellschaftlichen Rechtsruck, den Parteien wie die AfD in den letzten Jahren vorangetrieben haben? Und wie könnte ein tragfähiger Extremismus-Begriff aussehen? </text:p>
            <text:p text:style-name="P662"><text:span text:style-name="T759">13:05</text:span><text:span text:style-name="T751"> Kapitel 3 </text:span><text:span text:style-name="T741">der Verfassungsschutz und das Hufeisen“ <text:line-break/></text:span><text:span text:style-name="T723">13:10</text:span><text:span text:style-name="T742"> </text:span><text:span text:style-name="T724">Herbst 201 ZDF-Interview <text:line-break/>O-Ton </text:span><text:span text:style-name="T723">ex. Verfaschutz-Präs. </text:span><text:span text:style-name="T729">H.G. </text:span><text:span text:style-name="T748">Maaßen</text:span><text:span text:style-name="T724"> </text:span><text:span text:style-name="T723"><text:s/></text:span><text:span text:style-name="T724">. ...</text:span><text:span text:style-name="T723">rassistische Aussagen ..lösen Welle der Empörung aus!</text:span><text:span text:style-name="T730"> </text:span><text:span text:style-name="T731">22:14</text:span><text:span text:style-name="T725"> linker und rechter Extremismus <text:s text:c="2"/>...aber moment der Kapitalismus ist doch kein </text:span><text:span text:style-name="T726">elementarer P</text:span><text:span text:style-name="T725">feiler der demokratischen Grundordnung,...oder? <text:s/></text:span><text:span text:style-name="T726">dazu Mathias </text:span><text:span text:style-name="T743">Lo</text:span><text:span text:style-name="T744">g</text:span><text:span text:style-name="T743">enz</text:span><text:span text:style-name="T726"> (mobile- Rechtsberatung): </text:span><text:span text:style-name="T754">...</text:span><text:span text:style-name="T755">es wird kein Wirtschaftssystem</text:span><text:span text:style-name="T726"> bestimmt! <text:line-break/></text:span><text:span text:style-name="T766">...vielleicht eine Öffnung für Null+PQC</text:span><text:span text:style-name="T757"><text:line-break/></text:span><text:span text:style-name="T334">21:35</text:span><text:span text:style-name="T382"> </text:span><text:span text:style-name="T300">die 3</text:span><text:span text:style-name="T310"> </text:span><text:span text:style-name="T300">Pfeiler ...aber warte mal der Kapitalismus ist doch kein Pfeiler.</text:span><text:span text:style-name="T519">.<text:line-break/></text:span><text:span text:style-name="T307">23:06 </text:span><text:span text:style-name="Strong_20_Emphasis"><text:span text:style-name="T396">Emily Laquer</text:span></text:span><text:span text:style-name="T307"> Interventionistische Linke Hamburg</text:span></text:p>
            <text:p text:style-name="P494"><text:span text:style-name="T523">2</text:span><text:span text:style-name="T522">5:57 <text:s/></text:span><text:span text:style-name="T521"><text:s text:c="6"/></text:span><text:span text:style-name="T424"><text:s text:c="2"/>Kapitel 4 <text:s text:c="5"/></text:span><text:span text:style-name="T444">der Mythos „Mitte“!</text:span><text:span text:style-name="T483"><text:line-break/></text:span><text:span text:style-name="T425">Uwe </text:span><text:span text:style-name="T445">Backes</text:span><text:span text:style-name="T425"> </text:span><text:span text:style-name="T426">...die Hufeisentheorie ist eine politische Idee die die „linken“ und „rechten“ Extreme des politischen Spektrums einer gemäßigten Mitte gegenüberstellt. ...</text:span><text:span text:style-name="T425">wer oder was ist die „Mitte“? </text:span><text:span text:style-name="T437">27:04 </text:span><text:span text:style-name="T425">....“unterkomplex“ meint Katharina </text:span><text:span text:style-name="T445">R</text:span><text:span text:style-name="T447">h</text:span><text:span text:style-name="T445">ein</text:span><text:span text:style-name="T425"> (Anne-Frank-Stiftung?) </text:span><text:span text:style-name="T430">...die Probleme nur an den Rändern zu sehen macht die Mitte zum politischen Unschuldslamm! <text:s/></text:span><text:span text:style-name="T432">meint auch </text:span><text:span text:style-name="T433">Kollegin</text:span><text:span text:style-name="T432"> Eva Behrensen! </text:span><text:span text:style-name="T429">dazu <text:s/></text:span><text:span text:style-name="T431">M.</text:span><text:span text:style-name="T429"> </text:span><text:span text:style-name="T449">Lorenz</text:span></text:p>
            <text:p text:style-name="P495"><text:span text:style-name="T434">31:10</text:span><text:span text:style-name="T424"> </text:span><text:span text:style-name="T427"><text:s/></text:span><text:span text:style-name="T424">Mukke: „wem gehört die Angst?“ <text:s text:c="2"/><text:line-break/></text:span><text:span text:style-name="T434">32:22 <text:s/></text:span><text:span text:style-name="T424"><text:s text:c="5"/></text:span><text:span text:style-name="T427">Kapitel </text:span><text:span text:style-name="T424">5</text:span><text:span text:style-name="T427"> <text:s text:c="7"/></text:span><text:span text:style-name="T444">Mitte Extremismus <text:s/><text:line-break/></text:span><text:span text:style-name="T428">Eva</text:span><text:span text:style-name="T446"> Behrendsen </text:span><text:span text:style-name="T424">....</text:span><text:span text:style-name="T428">die Kultur- Revolution von Rechts ... Diskurse besetzen</text:span></text:p>
            <text:p text:style-name="P496"><text:span text:style-name="T434">39:11 <text:s/></text:span><text:span text:style-name="T424"><text:s text:c="6"/></text:span><text:span text:style-name="T427">Kapitel </text:span><text:span text:style-name="T424">6 <text:s text:c="4"/></text:span><text:span text:style-name="T444"><text:s/>die Zukunft des Extremismusbegriffs</text:span></text:p>
            <text:p text:style-name="P497"><text:span text:style-name="T424">...ginge es nach Katharina</text:span><text:span text:style-name="T444"> R</text:span><text:span text:style-name="T448">h</text:span><text:span text:style-name="T444">ein </text:span><text:span text:style-name="T424">.... <text:s/>radilal ...</text:span><text:span text:style-name="T444"> </text:span><text:span text:style-name="T528">mal zu Null+PQC ansprechen</text:span><text:span text:style-name="T530"> <text:s text:c="15"/></text:span><text:span text:style-name="T528">sehr </text:span><text:span text:style-name="T529">sehr </text:span><text:span text:style-name="T528">wichtig!</text:span></text:p>
          </table:table-cell>
          <table:table-cell table:style-name="Tabelle1.C2" office:value-type="string">
            <text:p text:style-name="P325">55:00</text:p>
          </table:table-cell>
        </table:table-row>
        <table:table-row table:style-name="TableLine93914107743200">
          <table:table-cell table:style-name="Tabelle1.A2" office:value-type="string">
            <text:p text:style-name="P3"/>
          </table:table-cell>
          <table:table-cell table:style-name="Tabelle1.A2" office:value-type="string">
            <text:p text:style-name="P38"/>
          </table:table-cell>
          <table:table-cell table:style-name="Tabelle1.C2" office:value-type="string">
            <text:p text:style-name="P236"/>
          </table:table-cell>
        </table:table-row>
        <table:table-row table:style-name="TableLine93914107744176">
          <table:table-cell table:style-name="Tabelle1.A2" office:value-type="string">
            <text:p text:style-name="P3"/>
          </table:table-cell>
          <table:table-cell table:style-name="Tabelle1.A2" office:value-type="string">
            <text:p text:style-name="P38"/>
          </table:table-cell>
          <table:table-cell table:style-name="Tabelle1.C2" office:value-type="string">
            <text:p text:style-name="P236"/>
          </table:table-cell>
        </table:table-row>
        <table:table-row table:style-name="TableLine93914107745152">
          <table:table-cell table:style-name="Tabelle1.A2" office:value-type="string">
            <text:p text:style-name="P222">Af213</text:p>
          </table:table-cell>
          <table:table-cell table:style-name="Tabelle1.A2" office:value-type="string">
            <text:p text:style-name="P218">30/03/20/TELEPOLIS <text:s text:c="21"/><text:span text:style-name="T147"><text:s/>USA im Irak:</text:span></text:p>
            <text:p text:style-name="P481"><text:span text:style-name="T732">Letzter Akt einer Chaos-Politik?</text:span><text:span text:style-name="T749"> </text:span></text:p>
            <text:p text:style-name="P717"><text:soft-page-break/>Thomas Pany </text:p>
            <text:p text:style-name="P583">Der Irak ist wirtschaftlich am Ende und fürchtet sich vor der Corona-Pandemie. Hardliner Pompeo sucht den Krieg mit Milizen, die mit Iran verbunden sind</text:p>
            <text:p text:style-name="P654"><text:span text:style-name="T551">Wo ist das viele Geld geblieben?</text:span><text:span text:style-name="T534"> Die Frage stellt sich im Libanon, wo sich Milliarden US-Dollars in der Bankenkrise in Luft aufgelöst haben (zu den Eigentümlichkeiten der libanesischen Krise hier und hier: Libanon: Kurz vor dem System-Kollaps). Und sie stellt sich im Irak, wenn auch unter völlig anderen Voraussetzungen: Dort <text:s/>haben die USA seit Beginn ihrer Besatzung im Jahr 2003 mehrere Hundert Milliarden hineingesteckt. Wo ist das Geld?</text:span></text:p>
            <text:p text:style-name="P535">Beide Länder stehen vor dem Kollaps und dies zu Zeiten,</text:p>
          </table:table-cell>
          <table:table-cell table:style-name="Tabelle1.C2" office:value-type="string">
            <text:p text:style-name="P280">papier</text:p>
          </table:table-cell>
        </table:table-row>
        <table:table-row table:style-name="TableLine93914107746128">
          <table:table-cell table:style-name="Tabelle1.A2" office:value-type="string">
            <text:p text:style-name="P222">Af214</text:p>
          </table:table-cell>
          <table:table-cell table:style-name="Tabelle1.A2" office:value-type="string">
            <text:p text:style-name="P219">3<text:span text:style-name="T901">1</text:span>/03/20/TELEPOLIS <text:s text:c="19"/><text:span text:style-name="T147">Corona-Notstand Blaupause</text:span></text:p>
            <text:p text:style-name="P454">für die Bewältigung der Klimakrise?</text:p>
            <text:p text:style-name="P746"><text:a xlink:type="simple" xlink:href="https://www.heise.de/tp/autoren/Peter-Nowak-3458973.html" text:style-name="Internet_20_link" text:visited-style-name="Visited_20_Internet_20_Link">Peter Nowak</text:a><text:span text:style-name="T534"> </text:span></text:p>
            <text:p text:style-name="P583">In der Umweltbewegung wird eine Art Öko-Leninismus als Taktik empfohlen, der kritisch diskutiert werden sollte</text:p>
            <text:p text:style-name="P654"><text:span text:style-name="T534">Gleich zwei verunglückte Methapern fallen dem Leser der </text:span><text:a xlink:type="simple" xlink:href="https://www.neues-deutschland.de/artikel/1134693.corona-pandemie-die-krise-als-aufbruch.html" office:target-frame-name="_blank" xlink:show="new" text:style-name="Internet_20_link" text:visited-style-name="Visited_20_Internet_20_Link">Kolumne des Neuen Deutschland</text:a><text:span text:style-name="T534">, verfasst von den Politikwissenschaftlern </text:span><text:a xlink:type="simple" xlink:href="https://politikwissenschaft.univie.ac.at/ueber-uns/mitarbeiterinnen/brand/" office:target-frame-name="_blank" xlink:show="new" text:style-name="Internet_20_link" text:visited-style-name="Visited_20_Internet_20_Link">Ulrich Brand</text:a><text:span text:style-name="T534"> und </text:span><text:a xlink:type="simple" xlink:href="https://politikwissenschaft.univie.ac.at/ueber-uns/mitarbeiterinnen/hoegelsberger/" office:target-frame-name="_blank" xlink:show="new" text:style-name="Internet_20_link" text:visited-style-name="Visited_20_Internet_20_Link">Heinz Högelsberger</text:a><text:span text:style-name="T534">, auf. Die Überschrift "Die Krise als Aufbruch" wird ja ständig und immer verwendet.</text:span></text:p>
            <text:p text:style-name="P535">Für das Kapital zumindest stimmt es. Denn eine kapitalistische Wirtschaftskrise bedeutet eben keinen Untergang, wie sie manche Linke immer noch missverstehen. Doch was soll die Unterüberschrift unter dem Text von Brand und Högelsberger bedeuten? "Die Corona-Pandemie kann ein Startschuss in eine neue Klimapolitik sein." <text:s/><text:span text:style-name="T183"><text:s/>....</text:span></text:p>
          </table:table-cell>
          <table:table-cell table:style-name="Tabelle1.C2" office:value-type="string">
            <text:p text:style-name="P280">papier</text:p>
          </table:table-cell>
        </table:table-row>
        <table:table-row table:style-name="TableLine93914107747104">
          <table:table-cell table:style-name="Tabelle1.A2" office:value-type="string">
            <text:p text:style-name="P221">Af215</text:p>
          </table:table-cell>
          <table:table-cell table:style-name="Tabelle1.A2" office:value-type="string">
            <text:p text:style-name="P219">3<text:span text:style-name="T901">1</text:span>/03/20/TELEPOLIS <text:s text:c="2"/><text:span text:style-name="T3">Die Corona-Angst und die kommende Wirtschaftsdepression</text:span></text:p>
            <text:p text:style-name="P745"><text:a xlink:type="simple" xlink:href="https://www.heise.de/tp/autoren/?autor=Christian%20Kreiß" text:style-name="Internet_20_link" text:visited-style-name="Visited_20_Internet_20_Link">Christian Kreiß</text:a> </text:p>
            <text:p text:style-name="P582">Der Börsencrash von 2020 und die bewusst herbeigeführte Finanzpanik von 1907. Gibt es Parallelen?</text:p>
            <text:p text:style-name="P653"><text:span text:style-name="T534">Der Absturz an der Wallstreet zwischen dem 20.Februar und dem 23. März 2020 um etwa 33 Prozent</text:span><text:bookmark text:name="f_11"/><text:a xlink:type="simple" xlink:href="https://www.heise.de/tp/features/Die-Corona-Angst-und-die-kommende-Wirtschaftsdepression-4693816.html?view=fussnoten#f_1" text:style-name="Internet_20_link" text:visited-style-name="Visited_20_Internet_20_Link">1</text:a><text:span text:style-name="T534"> ist wirtschaftsgeschichtlich einzigartig, was Geschwindigkeit und Wucht angeht. In den letzten 100 Jahren gab es keinen solch starken Absturz in solch kurzer Zeit. Um die Panik an den Börsen heute zu verstehen, kann ein Blick auf die Panik von 1907 erhellend sein.</text:span></text:p>
            <text:p text:style-name="P534">Von März bis November 1907 stürzten die Aktienkurse an der Wall Street um etwa 37 Prozent ab</text:p>
          </table:table-cell>
          <table:table-cell table:style-name="Tabelle1.C2" office:value-type="string">
            <text:p text:style-name="P280">papier</text:p>
          </table:table-cell>
        </table:table-row>
        <table:table-row table:style-name="TableLine93914107748080">
          <table:table-cell table:style-name="Tabelle1.A2" office:value-type="string">
            <text:p text:style-name="P221">Af216</text:p>
          </table:table-cell>
          <table:table-cell table:style-name="Tabelle1.A2" office:value-type="string">
            <text:p text:style-name="P219">3<text:span text:style-name="T901">1</text:span>/03/20/TELEPOLIS <text:s text:c="7"/><text:span text:style-name="T147">Gedankenkontrolle: Die neue Tatort-Folge</text:span></text:p>
            <text:p text:style-name="P477">aus wissenschaftlicher Sicht </text:p>
            <text:p text:style-name="P761"><text:a xlink:type="simple" xlink:href="https://www.heise.de/tp/autoren/Stephan-Schleim-3458302.html" text:style-name="Internet_20_link" text:visited-style-name="Visited_20_Internet_20_Link">Stephan Schleim</text:a> <text:line-break/><text:span text:style-name="T534">Sind die Ideen zur Fernsteuerung von Gedanken Science oder Science-Fiction?</text:span></text:p>
            <text:p text:style-name="P653"><text:span text:style-name="T534">Der Tatort vom 29.3.2020 - </text:span><text:a xlink:type="simple" xlink:href="https://www.ardmediathek.de/ard/player/Y3JpZDovL2Rhc2Vyc3RlLmRlL3RhdG9ydC9kM2Q0YTgwYy0xNzIwLTQwNTItODgwZS1lOTk0YzY2ZjRkNzc/krieg-im-kopf" office:target-frame-name="_blank" xlink:show="new" text:style-name="Internet_20_link" text:visited-style-name="Visited_20_Internet_20_Link">"Krieg im Kopf"</text:a><text:span text:style-name="T534"> - verknüpft einige Ideen des "Gehirnkriegs" aus der Zeit des Kalten Kriegs (</text:span><text:a xlink:type="simple" xlink:href="https://www.heise.de/tp/features/50-Jahre-Brain-Warfare-3429197.html" office:target-frame-name="_blank" xlink:show="new" text:style-name="Internet_20_link" text:visited-style-name="Visited_20_Internet_20_Link">50 Jahre Brain Warfare</text:a><text:span text:style-name="T534">) mit Entwicklungen der Hirnforschung. Im Folgenden möchte ich aus wissenschaftlicher und philosophischer Sicht diskutieren, wie realistisch die in der Serie dargestellten Szenarien sind. Wer fürchtet, dabei zu viel über die Handlung zu erfahren, möge sich den Tatort erst selbst ansehen. Es lohnt sich!</text:span></text:p>
            <text:p text:style-name="P534">Um was für Technologien geht es konkret? </text:p>
          </table:table-cell>
          <table:table-cell table:style-name="Tabelle1.C2" office:value-type="string">
            <text:p text:style-name="P280">papier</text:p>
          </table:table-cell>
        </table:table-row>
        <table:table-row table:style-name="TableLine93914107749056">
          <table:table-cell table:style-name="Tabelle1.A2" office:value-type="string">
            <text:p text:style-name="P221">Af217</text:p>
          </table:table-cell>
          <table:table-cell table:style-name="Tabelle1.A2" office:value-type="string">
            <text:p text:style-name="P58"><text:span text:style-name="T900">01/04/20/</text:span>TELEPOLIS <text:s text:c="13"/><text:span text:style-name="T147">Pandemie des Wahnsinns</text:span></text:p>
            <text:p text:style-name="P719">Valentin Widmann </text:p>
            <text:p text:style-name="P596"><text:span text:style-name="T183">Was ein Virus mit uns macht</text:span> - Ein Kommentar</text:p>
            <text:p text:style-name="P596">Mit der Coronawelle geht auch eine beispiellose Solidaritätswelle einher. Ganze Gemeinden schließen sich zusammen und helfen einander. Für besonders Bedürftige werden Einkaufshilfen und andere Hilfsdienste bereitgestellt. Viele Betriebe stellen auf die Produktion von Schutzausrüstung um. Jeder wird zum Wohltäter. Es scheint, als würde uns die Coronakrise nun endlich zu der viel beschworenen Wertegemeinschaft zusammenschweißen, die das Wohl des Nächsten hochhält und den bisher allseits präsenten kollektiven Egoismus doch noch vertreibt. <text:soft-page-break/>Doch diese Krise zeichnet auch ein erschreckendes Bild.</text:p>
            <text:p text:style-name="P523"><text:span text:style-name="T183">Der Blick auf die Straßen erfüllt derzeit mit Trostlosigkeit</text:span>. <text:s/>….</text:p>
          </table:table-cell>
          <table:table-cell table:style-name="Tabelle1.C2" office:value-type="string">
            <text:p text:style-name="P281">papier</text:p>
          </table:table-cell>
        </table:table-row>
        <table:table-row table:style-name="TableLine93914107750032">
          <table:table-cell table:style-name="Tabelle1.A2" office:value-type="string">
            <text:p text:style-name="P102">Af218</text:p>
          </table:table-cell>
          <table:table-cell table:style-name="Tabelle1.A2" office:value-type="string">
            <text:p text:style-name="P102"><text:span text:style-name="T900">10/04/20/</text:span>TELEPOLIS- <text:s text:c="9"/><text:span text:style-name="T147">Taugt Corona für eine System-Wende</text:span></text:p>
            <text:p text:style-name="P750"><text:a xlink:type="simple" xlink:href="https://www.heise.de/tp/autoren/?autor=Ralph%20Altmann" text:style-name="Internet_20_link" text:visited-style-name="Visited_20_Internet_20_Link">Ralph Altmann</text:a><text:span text:style-name="T534"> </text:span></text:p>
            <text:p text:style-name="P588">Einige Linke träumen schon vom Ende des Kapitalismus, während die FDP die Revolution des Mittelstandes heraufbeschwört. Nichts davon dürfte eintreten, doch vielleicht bietet die aktuelle Gefahr auch eine Chance: Für mehr Demokratie statt weniger</text:p>
            <text:p text:style-name="P588">Mein Eindruck von der deutschen Politik der letzten Jahre deckt sich mit meiner Erinnerung an die letzten Jahre der DDR: Stillstand bis zur Agonie. Die da herrschen - mit wenigen Ausnahmen "weiße alte Männer" - haben jeden Kontakt zur Realität verloren. Sie agieren nicht mehr, sondern reagieren nur noch, und dann meist zu spät und ziemlich hilflos. </text:p>
            <text:p text:style-name="P588">Während das in der DDR und anderen Staaten des sozialistischen Lagers wohl an der selbstgesponnenen Filterblase und der Arroganz einer Ideologie lag, die für sich die "historische Wahrheit" und damit Unbesiegbarkeit qua definitione reklamierte, scheint mir diese Hilflosigkeit gegenüber gesellschaftlichen Veränderungen in den westlichen Demokratien systemimmanent zu sein. <text:span text:style-name="T17">Ein Webfehler der parlamentarischen Demokratien - mit Betonung auf parlamentarisch, also nicht der Demokratie an sich. Die Parteiendemokratie ist strukturiert wie die kapitalistische Wirtschaft, sie basiert auf Konkurrenz. Es geht um Macht, Einfluss, Geld für die eigene Elite, nicht um das Wohl des Volkes, was eine Volksherrschaft (Demokratie) doch als erstes im Auge haben müsste. </text:span></text:p>
            <text:h text:style-name="P800" text:outline-level="3">Tanz auf der Titanic <text:s text:c="2"/>….</text:h>
          </table:table-cell>
          <table:table-cell table:style-name="Tabelle1.C2" office:value-type="string">
            <text:p text:style-name="P335">papier</text:p>
          </table:table-cell>
        </table:table-row>
        <table:table-row table:style-name="TableLine93914107751008">
          <table:table-cell table:style-name="Tabelle1.A2" office:value-type="string">
            <text:p text:style-name="P224">Af219-1</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439">Af219-2</text:p>
          </table:table-cell>
          <table:table-cell table:style-name="Tabelle1.A2" office:value-type="string">
            <text:p text:style-name="P60"><text:span text:style-name="T904">22/04/15/rbb-kultur 2015 <text:s text:c="2"/></text:span><text:span text:style-name="T159">Deutsches Demokratisches Rechnen</text:span></text:p>
            <text:p text:style-name="P473"><text:span text:style-name="T209">Die Geschichte einer abgebrochenen Computerrevolution</text:span><text:span text:style-name="T910"> <text:line-break/>Von Dietmar Dath und Thomas Gebel <text:s/>Regie: Martin Heindel</text:span></text:p>
            <text:p text:style-name="P474"><text:s/>Moderne Kybernetik wurde in der Sowjetunion zunächst als reaktionäre Irrlehre bekämpft, und die</text:p>
            <text:p text:style-name="P474">Steuerungstheorie, ohne die gegenwärtige Informationstechnik undenkbar ist, nannte man</text:p>
            <text:p text:style-name="P474">zeitweise ››bürgerlich«. 'In den 1960er Jahren aber begann in der DDR ein Experiment zur Nutzung</text:p>
            <text:p text:style-name="P474">elektronischer Datenverarbeitung für die Steigerung der wirtschaftlichen Produktivität. In der</text:p>
            <text:p text:style-name="P474">DDR wurden jene Neuerungen unmittelbar als politisch begriffen - eine Perspektive auf marktwirt-</text:p>
            <text:p text:style-name="P474">schaftliche Planung, die erst im Internetzeitalter weltweit Gültigkeit erlangt hat. Die Sendung be-</text:p>
            <text:p text:style-name="P474">fragt Zeitzeugen zu einem Projekt, das aufgrund ungünstiger Rahmenbedingungen nie zur Reife</text:p>
            <text:p text:style-name="P474">kam, aber eine faszinierende Episode bleibt. rbb Kulturradio und MDR Figaro, 22 „O4-23.00</text:p>
            <text:p text:style-name="P473"/>
            <text:p text:style-name="P473"><text:span text:style-name="T910">MDRFigaro, 19/05/15 <text:s text:c="2"/></text:span><text:span text:style-name="T183">Wie Walter Ulbricht die Kybernetik entdeckte</text:span></text:p>
            <text:p text:style-name="P473">Von Matthias Eckoldt</text:p>
            <text:p text:style-name="P473">Mit Walter Ulbricht verbindet man den Mauerbau, den Sound des Kalten Krieges und Gefängnisstrafen <text:line-break/>für missliebige Kritiker. Umso erstaunlicher ist es, dass sich der »sächselnde Betonkopf« auch mit</text:p>
            <text:p text:style-name="P473">avanciertesten Wissenschaftszweigen wie der Kybernetik und modernen Management-Strategien</text:p>
            <text:p text:style-name="P473">auseinandersetzte. Die Sendung liefert Tondokumente als Beleg und Insider-Statements zu Ulbrichts überraschenden geistigen Leidenschaften.</text:p>
            <text:p text:style-name="P60"/>
          </table:table-cell>
          <table:table-cell table:style-name="Tabelle1.C2" office:value-type="string">
            <text:p text:style-name="P236"/>
          </table:table-cell>
        </table:table-row>
        <table:table-row table:style-name="Tabelle1.217">
          <table:table-cell table:style-name="Tabelle1.A2" office:value-type="string">
            <text:p text:style-name="P15"><text:span text:style-name="T571">Af220-</text:span><text:span text:style-name="T573">1</text:span></text:p>
            <text:p text:style-name="P225"/>
            <text:p text:style-name="P15"><text:span text:style-name="T571">Af220-</text:span><text:span text:style-name="T573">2</text:span></text:p>
          </table:table-cell>
          <table:table-cell table:style-name="Tabelle1.A2" office:value-type="string">
            <text:p text:style-name="P411"><text:span text:style-name="T342">03/04/20/5</text:span><text:span text:style-name="T346">2,3</text:span><text:span text:style-name="T342">MB/</text:span><text:span text:style-name="T253">DLF <text:s text:c="22"/></text:span><text:span text:style-name="T454">Projekt</text:span><text:span text:style-name="T468"> </text:span><text:span text:style-name="T454">Cybersyn</text:span><text:span text:style-name="T253"> -</text:span><text:span text:style-name="T357">1</text:span><text:span text:style-name="T377">+2 </text:span><text:span text:style-name="T291"><text:line-break/></text:span><text:span text:style-name="T357">Chiles <text:s/>kbernetischer Traum <text:s text:c="2"/></text:span><text:span text:style-name="T292">1/2 </text:span><text:span text:style-name="T376"><text:s text:c="2"/><text:line-break/></text:span><text:span text:style-name="T601">Von Jakob Schmidt und Jannis Funk</text:span><text:span text:style-name="T590"><text:line-break/></text:span><text:span text:style-name="T601">Regie: die Autoren</text:span></text:p>
            <text:p text:style-name="P59">Beflügelt von der Aufbruchstimmung im sozialistischen Chile der <text:span text:style-name="T183">Allende</text:span>-Zeit entwickelt eine Gruppe von Ingenieuren ein Computernetzwerk, mit dem die Wirtschaft des gesamten Landes gesteuert werden soll – ein Experiment, das wie Science-Fiction anmutet:<text:span text:style-name="T183"> Projekt Cybersyn</text:span>.</text:p>
            <text:p text:style-name="P522">1970 wird Salvador Allende zum Präsidenten von Chile gewählt. Er schlägt einen gewaltfreien Weg zum Sozialismus ein, verstaatlicht binnen kurzer Zeit große Teile der Wirtschaft.</text:p>
            <text:p text:style-name="P622"><text:soft-page-break/>Doch das Management hunderter Fabriken überfordert die Verwaltung. Der zentralistische Ansatz, wie ihn die Staaten des Ostblocks verfolgen, ist zum Scheitern verurteilt. Allende sucht fieberhaft nach neuen Ansätzen – und gibt schließlich Cybersyn in Auftrag. Vor dem Hintergrund des Scheiterns einer sozialistischen Vision erzählt „Projekt Cybersyn” von Idealisten, die ihrer Zeit auf tragische Weise voraus sind und am Ende an der Realität zerbrechen. Von einem dramatischen Showdown zwischen Boykott und Militärputsch, der keinen Raum mehr lässt für Utopien</text:p>
            <text:p text:style-name="P59"/>
          </table:table-cell>
          <table:table-cell table:style-name="Tabelle1.C2" office:value-type="string">
            <text:p text:style-name="P315">54:33</text:p>
            <text:p text:style-name="P315"/>
            <text:p text:style-name="P315">54:28</text:p>
          </table:table-cell>
        </table:table-row>
        <table:table-row table:style-name="TableLine93914107753008">
          <table:table-cell table:style-name="Tabelle1.A2" office:value-type="string">
            <text:p text:style-name="P287"><text:span text:style-name="T824">Af22</text:span><text:span text:style-name="T825">1</text:span></text:p>
          </table:table-cell>
          <table:table-cell table:style-name="Tabelle1.A2" office:value-type="string">
            <text:p text:style-name="P372"><text:span text:style-name="T658">0</text:span><text:span text:style-name="T659">4</text:span><text:span text:style-name="T658">/04/20/</text:span><text:span text:style-name="T659">61,1MB</text:span><text:span text:style-name="T652">/</text:span><text:span text:style-name="T651">wdr5-dok5 <text:s/></text:span><text:span text:style-name="T673"><text:s/></text:span><text:span text:style-name="T676">Whistleblower und investigative Journalist</text:span><text:span text:style-name="T582">*innen </text:span><text:span text:style-name="T684">unter Verdach</text:span><text:span text:style-name="T582">t <text:s text:c="3"/>Von Charly Kowalczyk <text:s text:c="6"/></text:span><text:span text:style-name="T694">mit Manuskript</text:span><text:span text:style-name="T696"> </text:span><text:span text:style-name="T699"><text:s text:c="22"/></text:span><text:span text:style-name="T696">ultra</text:span><text:span text:style-name="T695"> wichtig!</text:span></text:p>
            <text:p text:style-name="P652">Im CumEx Skandal urteilte das Bonner Landgericht: Die trickrichen Aktiengeschäfte sind Steuerhinterziehung. Ins Rollen kam das Verfahren durch Wistleblowing und investigativen Journalismus. Doch beides birgt Risiken. <text:s/><text:span text:style-name="T73">u.A. </text:span><text:span text:style-name="T84">CumEx</text:span><text:span text:style-name="T85"> <text:s/>https://correctiv.org/</text:span></text:p>
            <text:p text:style-name="P824">die SPD <text:span text:style-name="T902">K. </text:span><text:span text:style-name="T183">Barley</text:span><text:span text:style-name="T239"> </text:span><text:span text:style-name="T802">(bF)</text:span><text:span text:style-name="T800"> </text:span>voll mit dabei!<text:span text:style-name="T984"> hat Gesetz zur Bestrafung von </text:span><text:span text:style-name="T524">Whistleblower befördert!</text:span></text:p>
            <text:p text:style-name="P493">Viele gesellschaftliche Missstände oder Verbrechen würden ohne investigativ arbeitende Journalist*innen und ihre Informanten nie aufgedeckt. Für beide ist das persönliche und juristische Risiko extrem hoch, obwohl sie zur Aufklärung von Verbrechen beitragen. </text:p>
            <text:p text:style-name="P622">Die Pressefreiheit gilt als einer der Grundpfeiler der Demokratie, als vierte Macht mit Wächterfunktion. Eine der wichtigsten Quellen investigativer Journalisten sind Whistleblower. Als 2011 der Deutsche Bundestag über den Informantenschutz in Betrieben debattierte, <text:span text:style-name="T61">unterstellte</text:span> der langjährige CDU/CSU-Fraktionsvorsitzender <text:span text:style-name="T61">Volker </text:span><text:span text:style-name="T242">Kauder</text:span><text:span text:style-name="T119"> (bF)</text:span> <text:span text:style-name="T61">den Hinweisgebern</text:span> "<text:span text:style-name="T61">Blockwart-Mentalität</text:span>". Bis heute werden Informanten als Verräter und Denunzianten beschimpft und mit arbeitsrechtlichen Sanktionen bestraft. Nun soll eine EU-Richtlinie <text:span text:style-name="T183">Whistleblower</text:span> in Zukunft besser schützen. Reicht das aus? Wie ist es um die Pressefreiheit bestellt? Und wie ergeht es denen, die sie umsetzen wollen?</text:p>
            <text:p text:style-name="P826"><text:span text:style-name="T240">Whistleblowerin <text:s/></text:span><text:span text:style-name="T985">Brigitte </text:span><text:span text:style-name="T240">Heinisch</text:span><text:span text:style-name="T985"> ex Mitarbeiterin von </text:span><text:span text:style-name="T240">Viantis</text:span><text:span text:style-name="T985"> Pflegeeinrichtung Berlin.<text:line-break/></text:span>Marie von Kuck</text:p>
          </table:table-cell>
          <table:table-cell table:style-name="Tabelle1.C2" office:value-type="string">
            <text:p text:style-name="P294">53:11</text:p>
          </table:table-cell>
        </table:table-row>
        <table:table-row table:style-name="TableLine93914107753936">
          <table:table-cell table:style-name="Tabelle1.A2" office:value-type="string">
            <text:p text:style-name="P287">Af223-<text:span text:style-name="T911">01</text:span></text:p>
          </table:table-cell>
          <table:table-cell table:style-name="Tabelle1.A2" office:value-type="string">
            <text:p text:style-name="P426"><text:span text:style-name="T452">09</text:span><text:span text:style-name="T398">/04/20/</text:span><text:span text:style-name="T399">45MB/</text:span><text:span text:style-name="T450">ndr- <text:s text:c="2"/></text:span><text:span text:style-name="T480"><text:s text:c="2"/>Entscheidung über Leben und Tot </text:span><text:span text:style-name="T525"><text:s/></text:span><text:span text:style-name="T520">sehr wichtig!</text:span><text:span text:style-name="T485"> <text:s/></text:span><text:span text:style-name="T480"><text:s text:c="4"/></text:span><text:span text:style-name="T450"><text:s/></text:span><text:span text:style-name="T451">Feat</text:span><text:span text:style-name="T438"><text:line-break/>Helfen als Dilemma <text:s text:c="6"/></text:span><text:span text:style-name="T450">Ein Feature von </text:span><text:span text:style-name="Strong_20_Emphasis"><text:span text:style-name="T408">Bettina</text:span></text:span><text:span text:style-name="Strong_20_Emphasis"><text:span text:style-name="T450"> Rühl</text:span></text:span></text:p>
            <text:p text:style-name="P622">Der Begriff „<text:span text:style-name="T183">Triage</text:span>“ stammt aus der Militärgeschichte: Ärzte legten auf dem Schlachtfeld fest, welche Soldaten versorgt werden sollten: die Leicht- oder Schwerverwundeten. Heute stellt sich die Frage, wem zuerst oder wo überhaupt geholfen werden soll. Etwa in der Notfallmedizin oder bei der Katastrophenhilfe, nach einem Anschlag oder einem Großunglück. Rettungssanitäter und Ärzte werden auf diese Entscheidungssituationen vorbereitet. Das moralische Dilemma entsteht aber auch in anderen Zusammenhängen: Baden-Württemberg hat bis 2017 gut 1000 jesidische Frauen und Kinder zur Behandlung nach Deutschland geholt. Die Zahl der vom IS-Terror traumatisierten Opfer war aber weitaus größer. Nach welchen Kriterien wurde ausgewählt, wem man helfen wollte? <text:span text:style-name="T908">Das Verhalten der </text:span><text:span text:style-name="T244">Mata</text:span><text:span text:style-name="T245">b</text:span><text:span text:style-name="T244">ele Ameisen</text:span><text:line-break/><text:span text:style-name="T969">07:07</text:span><text:span text:style-name="T968"> </text:span><text:span text:style-name="T236">Die Triage sagt viel über die Grundwerte einer Gesellschaft aus!</text:span></text:p>
            <text:p text:style-name="P400"><text:span text:style-name="T408">Mit: </text:span><text:span text:style-name="Strong_20_Emphasis"><text:span text:style-name="T408">Nina</text:span></text:span><text:span text:style-name="Strong_20_Emphasis"><text:span text:style-name="T450"> Petri, </text:span></text:span><text:span text:style-name="Strong_20_Emphasis"><text:span text:style-name="T408">Bruno </text:span></text:span><text:span text:style-name="Strong_20_Emphasis"><text:span text:style-name="T450">Winzen, </text:span></text:span><text:span text:style-name="Strong_20_Emphasis"><text:span text:style-name="T408">Sigrid</text:span></text:span><text:span text:style-name="Strong_20_Emphasis"><text:span text:style-name="T450"> Burkholder, </text:span></text:span><text:span text:style-name="T408">Technische Realisation: </text:span><text:span text:style-name="Strong_20_Emphasis"><text:span text:style-name="T408">Olaf</text:span></text:span><text:span text:style-name="Strong_20_Emphasis"><text:span text:style-name="T450"> Dettinger<text:line-break/></text:span></text:span><text:span text:style-name="T408">Regie:</text:span><text:span text:style-name="Strong_20_Emphasis"><text:span text:style-name="T450"> </text:span></text:span><text:span text:style-name="Strong_20_Emphasis"><text:span text:style-name="T408">Thomas</text:span></text:span><text:span text:style-name="Strong_20_Emphasis"><text:span text:style-name="T450"> Wolfertz, </text:span></text:span><text:span text:style-name="T408">Produktion: </text:span><text:span text:style-name="Strong_20_Emphasis"><text:span text:style-name="T450">WDR 2019</text:span></text:span><text:span text:style-name="Strong_20_Emphasis"><text:span text:style-name="T408"> <text:s text:c="2"/></text:span></text:span><text:span text:style-name="T583">WDR 2019.<text:line-break/></text:span></text:p>
          </table:table-cell>
          <table:table-cell table:style-name="Tabelle1.C2" office:value-type="string">
            <text:p text:style-name="P314">48:56</text:p>
          </table:table-cell>
        </table:table-row>
        <table:table-row table:style-name="TableLine93914107754912">
          <table:table-cell table:style-name="Tabelle1.A2" office:value-type="string">
            <text:p text:style-name="P287">Af223-02</text:p>
          </table:table-cell>
          <table:table-cell table:style-name="Tabelle1.A2" office:value-type="string">
            <text:p text:style-name="P347"><text:span text:style-name="T63">09</text:span><text:span text:style-name="T845">/04/20/</text:span>TELEPOLIS- <text:s text:c="3"/><text:span text:style-name="T147"><text:s/>Euro-Bonds über den Corona-Krisen-Umweg?</text:span></text:p>
            <text:p text:style-name="P744"><text:a xlink:type="simple" xlink:href="https://www.heise.de/tp/autoren/Peter-Muehlbauer-3455601.html" text:style-name="Internet_20_link" text:visited-style-name="Visited_20_Internet_20_Link">Peter Mühlbauer</text:a><text:span text:style-name="T534"> <text:line-break/></text:span><text:span text:style-name="T539">Finanzminister verhandeln in Videokonferenzen</text:span></text:p>
            <text:p text:style-name="P581">Heute haben die Finanzminister der 19 Euro-Länder und der restlichen EU-Länder mit souveränen Währungen ihre seit Dienstag laufenden Videokonferenzverhandlungen zum finanzpolitischen Umgang mit der Coronakrise fortgesetzt. Über ein etwa 500 Milliarden schweres Paket aus einem "europäischen Kurzarbeitergeld" mit dem Namen "SURE", Unternehmenskrediten der Europäischen Investitionsbank EIB und "vorsorglichen Kreditlinien" aus dem 2012 zur "Euro-Rettung" eingeführten Europäischen Stabilitätsmechanismus (ESM) sind sie sich Medienberichten nach bereits "weitgehend" einig.</text:p>
            <text:p text:style-name="P559"><text:span text:style-name="T183">Nun geht es noch um ein Instrument, das die Euro-Zone</text:span> <text:s text:c="3"/>....</text:p>
          </table:table-cell>
          <table:table-cell table:style-name="Tabelle1.C2" office:value-type="string">
            <text:p text:style-name="P296">Papier</text:p>
          </table:table-cell>
        </table:table-row>
        <text:soft-page-break/>
        <table:table-row table:style-name="TableLine93914107755888">
          <table:table-cell table:style-name="Tabelle1.A2" office:value-type="string">
            <text:p text:style-name="P287">Af223-03</text:p>
          </table:table-cell>
          <table:table-cell table:style-name="Tabelle1.A2" office:value-type="string">
            <text:p text:style-name="P347"><text:span text:style-name="T63">09</text:span><text:span text:style-name="T845">/04/20/</text:span>TELEPOLIS- <text:s text:c="3"/><text:span text:style-name="T147"><text:s/>Über die Gefahr von Monokulturen-</text:span></text:p>
            <text:p text:style-name="P744"><text:a xlink:type="simple" xlink:href="https://www.heise.de/tp/autoren/?autor=Jörg%20Räwel" text:style-name="Internet_20_link" text:visited-style-name="Visited_20_Internet_20_Link">Jörg Räwel</text:a><text:span text:style-name="T248"> </text:span></text:p>
            <text:p text:style-name="P620">Der Mangel an gesellschaftlicher Resilienz in der Corona Krise</text:p>
            <text:p text:style-name="P613">Aus der Land- und Forstwirtschaft sind die Gefahren von Monokulturen bekannt. Zwar ist beim Anbau von gleichartigen Nutzpflanzen von Effizienzgewinnen und Synergieeffekten auszugehen. <text:span text:style-name="T17">Diese Vorteile sind jedoch erkauft durch eine geringere Resilienz gegenüber allfälligen Gefahren.</text:span> Durch den Befall mit Pflanzenkrankheiten oder Schädlingen werden Monokulturen in ihrer Gesamtheit gefährdet.</text:p>
            <text:p text:style-name="P651"><text:span text:style-name="T248">Doch warum dieser Verweis auf die Gefahren von Monokulturen? Funktionale Vielfalt, statt monokulturelle Einheit, ist doch geradezu Kennzeichen der modernen Gesellschaft.</text:span><text:bookmark text:name="f_1"/><text:a xlink:type="simple" xlink:href="https://www.heise.de/tp/features/Ueber-die-Gefahr-von-Monokulturen-4700257.html?view=fussnoten#f_1" text:style-name="Internet_20_link" text:visited-style-name="Visited_20_Internet_20_Link">1</text:a><text:span text:style-name="T248"> Die Gesellschaft ist, in der Unterschiedlichkeit etwa von Politik, Wirtschaft, Wissenschaft, Erziehung, Religion, Kunst, vielfältig ausdifferenziert. Sie reproduziert sich kommunikativ anhand von unterschiedlichen "Funktionslogiken".</text:span></text:p>
            <text:p text:style-name="P613">Und doch gibt es in den letzten Jahrzehnten Entwicklungen, die dieser Vielfalt entgegen laufen. <text:span text:style-name="T17">Entwicklungen, die die Funktionslogiken gesellschaftlicher Systeme unterlaufen und monokulturelle Tendenzen und damit einhergehende Gefahren befördern.</text:span> Gezeigt werden soll, dass diese Entwicklungen mit einer Schwächung gesellschaftlicher Resilienz einhergehen. Sie bewirken Gefahren die denen aus (landwirtschaftlichen) Monokulturen vergleichbar sind. Die aktuellen Reaktionen in Entgegnung der Bedrohung der Gesellschaft durch Virusinfektionen sind auch durch radikale Umwälzungen zu erklären, die oft als "Digitalisierung" der Gesellschaft beschrieben werden.</text:p>
            <text:h text:style-name="P803" text:outline-level="3">Digitalisierung</text:h>
          </table:table-cell>
          <table:table-cell table:style-name="Tabelle1.C2" office:value-type="string">
            <text:p text:style-name="P296">Papier</text:p>
          </table:table-cell>
        </table:table-row>
        <table:table-row table:style-name="TableLine93914107756864">
          <table:table-cell table:style-name="Tabelle1.A2" office:value-type="string">
            <text:p text:style-name="P287">Af223-04</text:p>
          </table:table-cell>
          <table:table-cell table:style-name="Tabelle1.A2" office:value-type="string">
            <text:p text:style-name="P347"><text:span text:style-name="T912">1</text:span><text:span text:style-name="T63">0</text:span><text:span text:style-name="T845">/04/20/</text:span>TELEPOLIS- <text:s text:c="11"/><text:span text:style-name="T147">Absurde Polizeibefugnisse-</text:span></text:p>
            <text:p text:style-name="P479"><text:span text:style-name="T749">aufgrund von angeblichem Infektionsschutz</text:span> </text:p>
            <text:p text:style-name="P744"><text:a xlink:type="simple" xlink:href="https://www.heise.de/tp/autoren/?autor=Ralf%20Hutter" text:style-name="Internet_20_link" text:visited-style-name="Visited_20_Internet_20_Link">Ralf Hutter</text:a><text:span text:style-name="T566"> </text:span></text:p>
            <text:p text:style-name="P581">Die Polizei darf vielerorts auch legal Menschen drangsalieren. Kritische Wissenschaftler berichten von weiteren Vorfällen und stellen sich der Aushöhlung der Versammlungsfreiheit entgegen</text:p>
            <text:p text:style-name="P581">Als Clemens <text:span text:style-name="T183">Arzt </text:span>am vergangenen Sonntag durch Berlin-Kreuzberg spazierte, fuhr eine kleine Autokolonne an ihm vorbei, an der Plakate mit politischen Botschaften in Solidarität mit Flüchtlingen hingen. "Die werden bald gestoppt", dachte sich der Jurist. Die Analyse des staatlichen Umgangs mit politischem Protest und Grundrechten ist derzeit ein besonders großer Schwerpunkt in der täglichen Arbeit von Arzt, er ist nämlich <text:span text:style-name="T17">Professor für Staats- und Verwaltungsrecht mit dem Schwerpunkt Polizei- und Ordnungsrecht an der Hochschule für Wirtschaft und Recht (HWR) Berlin.</text:span></text:p>
            <text:p text:style-name="P559">Wenig später musste <text:span text:style-name="T183">Arzt</text:span> feststellen <text:s text:c="2"/><text:span text:style-name="T183">....</text:span></text:p>
          </table:table-cell>
          <table:table-cell table:style-name="Tabelle1.C2" office:value-type="string">
            <text:p text:style-name="P296">Papier</text:p>
          </table:table-cell>
        </table:table-row>
        <table:table-row table:style-name="TableLine93914107757840">
          <table:table-cell table:style-name="Tabelle1.A2" office:value-type="string">
            <text:p text:style-name="P287">Af223-05_</text:p>
          </table:table-cell>
          <table:table-cell table:style-name="Tabelle1.A2" office:value-type="string">
            <text:p text:style-name="P347"><text:span text:style-name="T64">11</text:span><text:span text:style-name="T845">/04/20/</text:span>TELEPOLIS- <text:s text:c="5"/><text:span text:style-name="T147">Extinction Rebellion</text:span></text:p>
            <text:p text:style-name="P479"><text:span text:style-name="T749">Inneneinsichten einer ökopopulistischen Sekte</text:span><text:span text:style-name="T750">-</text:span></text:p>
            <text:p text:style-name="P765"><text:a xlink:type="simple" xlink:href="https://www.heise.de/tp/autoren/?autor=Herbert%20Meyer" text:style-name="Internet_20_link" text:visited-style-name="Visited_20_Internet_20_Link">Herbert Meyer</text:a> </text:p>
            <text:p text:style-name="P581">Extinction Rebellion ist weder radikal, noch basisdemokratisch oder offen für Kritik - Ein Erfahrungsbericht</text:p>
            <text:p text:style-name="P581">Extinction Rebellion (XR) gilt als radikale, basisdemokratische und für Kritik und Veränderung offene Bewegung. Mein mehrmonatiges Eintauchen in die "Rebellion" ergab ein durchwachsenes und doch eindeutiges Bild: Radikal? Mitnichten. Basisdemokratisch? So basisdemokratisch, wie eine in der Retorte geschaffene und einem sakrosankten Katechismus verpflichtete Bewegung voller unausgesprochener Hierarchien eben sein kann. Offen für Kritik? Eher im Gegenteil. Ein Ketzerprozess bereitete meinem Experiment ein vorzeitiges Ende.</text:p>
            <text:h text:style-name="P803" text:outline-level="3"><text:span text:style-name="T183">Intro <text:s text:c="2"/></text:span>Auf der Suche nach Möglichkeiten, <text:s text:c="2"/><text:span text:style-name="T183">....</text:span></text:h>
          </table:table-cell>
          <table:table-cell table:style-name="Tabelle1.C2" office:value-type="string">
            <text:p text:style-name="P296">Papier</text:p>
          </table:table-cell>
        </table:table-row>
        <table:table-row table:style-name="TableLine93914107758816">
          <table:table-cell table:style-name="Tabelle1.A2" office:value-type="string">
            <text:p text:style-name="P29">xyz</text:p>
          </table:table-cell>
          <table:table-cell table:style-name="Tabelle1.A2" office:value-type="string">
            <text:p text:style-name="P351">Af223-06_<text:span text:style-name="T64">1</text:span><text:span text:style-name="T65">3</text:span><text:span text:style-name="T845">/04/20/</text:span>ndr- <text:s/><text:span text:style-name="T147"><text:s/>Entscheiden über Leben und Tod</text:span> <text:s/><text:span text:style-name="T82">sehr wichtig!</text:span><text:span text:style-name="T74"> <text:s/></text:span><text:s text:c="6"/>feat</text:p>
            <text:p text:style-name="P345">Wem helfen - wen sterben lassen? Nicht nur Ärzt*innen können vor dieser Entscheidung stehen. <text:soft-page-break/>Von Bettina Rühl, </text:p>
            <text:h text:style-name="P778" text:outline-level="2">Helfen als Dilemma</text:h>
            <text:p text:style-name="P622">Der Begriff „Triage“ stammt aus der Militärgeschichte: Ärzte legten auf dem Schlachtfeld fest, welche Soldaten versorgt werden sollten: die Leicht- oder Schwerverwundeten. Heute stellt sich die Frage, wem zuerst oder wo überhaupt geholfen werden soll. Etwa in der Notfallmedizin oder bei der Katastrophenhilfe, nach einem Anschlag oder einem Großunglück. Rettungssanitäter und Ärzte werden auf diese Entscheidungssituationen vorbereitet. Das moralische Dilemma entsteht aber auch in anderen Zusammenhängen: Baden-Württemberg hat bis 2017 gut 1000 jesidische Frauen und Kinder zur Behandlung nach Deutschland geholt. Die Zahl der vom IS-Terror traumatisierten Opfer war aber weitaus größer. Nach welchen Kriterien wurde ausgewählt, wem man helfen wollte?</text:p>
            <text:p text:style-name="P622"><text:span text:style-name="T89">Ein Feature von </text:span><text:span text:style-name="Strong_20_Emphasis"><text:span text:style-name="T89">Bettina Rühl </text:span></text:span><text:span text:style-name="T89">Mit: </text:span><text:span text:style-name="Strong_20_Emphasis"><text:span text:style-name="T89">Nina Petri, Bruno Winzen, Sigrid Burkholder</text:span></text:span><text:span text:style-name="T89"><text:line-break/>Technische Realisation: </text:span><text:span text:style-name="Strong_20_Emphasis"><text:span text:style-name="T89">Olaf Dettinger </text:span></text:span><text:span text:style-name="T89">Regie:</text:span><text:span text:style-name="Strong_20_Emphasis"><text:span text:style-name="T89"> Thomas Wolfertz </text:span></text:span><text:span text:style-name="T89">Produktion: </text:span><text:span text:style-name="Strong_20_Emphasis"><text:span text:style-name="T89">WDR 2019</text:span></text:span></text:p>
            <text:p text:style-name="P345"/>
          </table:table-cell>
          <table:table-cell table:style-name="Tabelle1.C2" office:value-type="string">
            <text:p text:style-name="P296"/>
          </table:table-cell>
        </table:table-row>
        <table:table-row table:style-name="TableLine93914107759792">
          <table:table-cell table:style-name="Tabelle1.A2" office:value-type="string">
            <text:p text:style-name="P287">Af2<text:span text:style-name="T905">24</text:span></text:p>
          </table:table-cell>
          <table:table-cell table:style-name="Tabelle1.A2" office:value-type="string">
            <text:p text:style-name="P345"><text:span text:style-name="T660">1</text:span><text:span text:style-name="T662">4</text:span><text:span text:style-name="T660">/04/20/</text:span><text:span text:style-name="T661">50MB/</text:span>ndr_ <text:span text:style-name="T147">Mama ich kann nicht mehr</text:span> <text:s text:c="8"/><text:span text:style-name="T81">naja!</text:span></text:p>
            <text:p text:style-name="P345"/>
          </table:table-cell>
          <table:table-cell table:style-name="Tabelle1.C2" office:value-type="string">
            <text:p text:style-name="P294"/>
          </table:table-cell>
        </table:table-row>
        <table:table-row table:style-name="TableLine93914107760768">
          <table:table-cell table:style-name="Tabelle1.A2" office:value-type="string">
            <text:p text:style-name="P287">Af225<text:span text:style-name="T970">-1</text:span></text:p>
          </table:table-cell>
          <table:table-cell table:style-name="Tabelle1.A2" office:value-type="string">
            <text:p text:style-name="P422"><text:span text:style-name="T490">1</text:span><text:span text:style-name="T492">4</text:span><text:span text:style-name="T490">/04/20/ <text:s text:c="6"/></text:span><text:span text:style-name="T506">FIfF veröffentlicht Datenschutz-Folgenabschätzung (DSFA)<text:line-break/></text:span><text:span text:style-name="T684">für die Corona-App </text:span></text:p>
            <text:p text:style-name="P692"><text:bookmark text:name="parent-fieldname-description"/>Pressemitteilung vom 14. April 2020 <text:line-break/><text:span text:style-name="T408">„</text:span><text:span text:style-name="Emphasis"><text:span text:style-name="T408">Es geht nicht um Privatsphäre, sondern es geht darum, eine Technik sozial beherrschbar zu machen.</text:span></text:span><text:span text:style-name="T408">“ Dieses Datenschutzverständnis von Wilhelm Steinmüller (1934–2013), Datenschutzpionier und langjähriges FIfF-Mitglied, möchten wir, eine Gruppe Wissenschaftlerïnnen und Datenschützerïnnen im Forum InformatikerInnen für Frieden und gesellschaftliche Verantwortung (FIfF) e. V., wieder stark machen. <text:s/></text:span><text:span text:style-name="T438"><text:s/>....</text:span></text:p>
            <text:p text:style-name="P343"/>
          </table:table-cell>
          <table:table-cell table:style-name="Tabelle1.C2" office:value-type="string">
            <text:p text:style-name="P283">papier</text:p>
          </table:table-cell>
        </table:table-row>
        <table:table-row table:style-name="TableLine93914107761744">
          <table:table-cell table:style-name="Tabelle1.A2" office:value-type="string">
            <text:p text:style-name="P291">Af225<text:span text:style-name="T970">-1</text:span></text:p>
          </table:table-cell>
          <table:table-cell table:style-name="Tabelle1.A2" office:value-type="string">
            <text:h text:style-name="P706" text:outline-level="1"><text:span text:style-name="T728">13/04/20/ </text:span><text:span text:style-name="T727">Rubikon</text:span><text:span text:style-name="T181">-</text:span><text:span text:style-name="T182"> <text:s text:c="14"/>"</text:span><text:span text:style-name="T173">Freiheit gibt es in Zukunf</text:span><text:span text:style-name="T680">t</text:span><text:span text:style-name="T727"><text:line-break/></text:span><text:span text:style-name="T745">nur noch auf Rezept.</text:span><text:span text:style-name="T746"> <text:s/></text:span><text:span text:style-name="T745">Die Gesundheits-Diktatur</text:span><text:span text:style-name="T746"> <text:s text:c="14"/></text:span><text:span text:style-name="T728"><text:s/></text:span><text:span text:style-name="T714">von Gerd </text:span><text:span text:style-name="T732">Reuther </text:span></text:h>
            <text:p text:style-name="P663">Die meisten Krankheiten, die uns treffen können, beseitigt unsere Selbstheilung. Dies soll sich ändern. Gesundheit aus eigener Kraft ist nicht mehr vorgesehen. Selbstheilung ist kein Geschäft, sondern Ausdruck einer unerwünschten Selbstbestimmung.</text:p>
            <text:p text:style-name="P663">Einige der Wasserträger der neuen Weltregierung haben sich schon verplappert: Eine Aufhebung der Grundrechtseinschränkungen würde voraussetzen, dass es eine Impfung oder ein Medikament gegen „Covid-19“ gibt. Die Tatsache, dass die große Mehrzahl der Betroffenen entweder gar nicht krank wird oder die Krankheit ohne jede Therapie bewältigt, entlarvt die Bedrohlichkeit dieser Ansage.</text:p>
            <text:p text:style-name="P663">Es ist nicht mehr vorgesehen, dass Krankheit eigenmächtig verhütet oder beseitigt wird. Kranksein ist Bürgerpflicht, um als Zwangsabnehmer von Behandlungen zur Verfügung zu stehen. Die Weltgesundheitsorganisation hat schon vor Jahren festgestellt, dass „Gesundheit“ nur auf bestenfalls 5 Prozent der Menschheit zuträfe. Eine vernachlässigbare Minderheit.</text:p>
            <text:p text:style-name="P663">Es muss behandelt und geholfen werden — whatever it takes. Das Einkommen wird dann für jeden Erdenbürger bestenfalls noch für ein Existenzminimum reichen. Allerdings auch dann nur, wenn die Zahl der Menschen deutlich reduziert wird. Das geht aber gut mit Impfungen und Medikamenten. </text:p>
            <text:p text:style-name="P675"><text:span text:style-name="T183">Beide Maßnahmen vermindern keine Krankheiten</text:span>, <text:span text:style-name="T237">....</text:span></text:p>
            <text:p text:style-name="P422"/>
            <text:p text:style-name="P422"/>
          </table:table-cell>
          <table:table-cell table:style-name="Tabelle1.C2" office:value-type="string">
            <text:p text:style-name="P336">papier</text:p>
          </table:table-cell>
        </table:table-row>
        <table:table-row table:style-name="TableLine93914107762720">
          <table:table-cell table:style-name="Tabelle1.A2" office:value-type="string">
            <text:p text:style-name="P287">Af226</text:p>
          </table:table-cell>
          <table:table-cell table:style-name="Tabelle1.A2" office:value-type="string">
            <text:p text:style-name="P422"><text:span text:style-name="T490">1</text:span><text:span text:style-name="T492">6</text:span><text:span text:style-name="T490">/04/20/</text:span><text:span text:style-name="T531">g-f-p <text:s text:c="21"/></text:span><text:span text:style-name="T480">Die Pandemie und die Mächte<text:line-break/></text:span><text:span text:style-name="T582">Experten: Coronakrise kann ökonomischen und politischen Abstieg Deutschlands und des Westens </text:span><text:soft-page-break/><text:span text:style-name="T582">beschleunigen.</text:span></text:p>
            <text:p text:style-name="P651">BERLIN/WASHINGTON/BEIJING (Eigener Bericht) - Die Coronakrise kann den ökonomischen und politischen Abstieg Deutschlands und der westlichen Mächte beschleunigen. Dies geht aus den jüngsten Wirtschaftsprognosen des Internationalen Währungsfonds (IWF) und aus Analysen von US-Außenpolitikexperten hervor. Wie es etwa in der US-Fachzeitschrift Foreign Policy heißt, habe das "peinliche Debakel" der Trump'schen Krisenpolitik den Ruf der Vereinigten Staaten als eines Landes, "das weiß, wie man etwas wirkungsvoll tut", empfindlich geschädigt. Andere Länder seien eher bereit, sich an Staaten zu orientieren, "die den Höhepunkt der Infektion hinter sich haben" - etwa an China, urteilt der Präsident des renommierten Council on Foreign Relations. Auch die EU habe in der Krise versagt. Ökonomisch wird China laut dem IWF weniger unter der Pandemie leiden als die westlichen Länder: Seine Wirtschaftsleistung werde schneller als vermutet diejenige der Eurozone hinter sich lassen und sich derjenigen der Vereinigten Staaten annähern. <text:span text:style-name="T17">Die sich abzeichnende Machtverschiebung wird im Westen von aggressiver Stimmungsmache gegen China begleitet. </text:span></text:p>
            <text:h text:style-name="P805" text:outline-level="3">Vor dem Absturz <text:s text:c="2"/>....</text:h>
          </table:table-cell>
          <table:table-cell table:style-name="Tabelle1.C2" office:value-type="string">
            <text:p text:style-name="P281">papier</text:p>
          </table:table-cell>
        </table:table-row>
        <table:table-row table:style-name="TableLine93914107763696">
          <table:table-cell table:style-name="Tabelle1.A2" office:value-type="string">
            <text:p text:style-name="P287">Af227</text:p>
          </table:table-cell>
          <table:table-cell table:style-name="Tabelle1.A2" office:value-type="string">
            <text:p text:style-name="P344"><text:span text:style-name="T654">1</text:span><text:span text:style-name="T655">7</text:span><text:span text:style-name="T654">/04/20/</text:span>g-f-p <text:s text:c="7"/><text:span text:style-name="T147">Deutsche Medien intensivieren Negativkampagne</text:span></text:p>
            <text:p text:style-name="P464"><text:span text:style-name="T735">gegen China <text:s text:c="9"/>Die Schlacht der Narrative<text:line-break/></text:span><text:span text:style-name="T749">Deutsche Medien intensivieren Negativkampagne gegen China und fordern Entschädigung für die Covid-19-Pandemie.</text:span></text:p>
            <text:p text:style-name="P668">BERLIN (Eigener Bericht) - Deutsche Medien verstärken mit Blick auf den Ausbruch der Covid-19-Pandemie ihre Schuldzuweisungen an China <text:span text:style-name="T17">und gehen zu offenen Entschädigungsforderungen über</text:span>. Die Volksrepublik sei "Verursacher der Pandemie", heißt es in Leitmedien immer wieder; die <text:span text:style-name="T183">Springer-Presse</text:span> dringt auf "Schadensersatz" und titelt: "Was China uns jetzt schon schuldet". Die Agitation hat begonnen, als sich abzeichnete, dass die Volksrepublik glimpflicher aus der Krise kommen könnte als die Mächte des Westens und ihren globalen Aufstieg voraussichtlich fortsetzen wird, während die transatlantischen Staaten durch eine völlig unzulängliche Vorbereitung auf die Pandemie dramatisch zurückgeworfen zu werden drohen. Die Forderungen werden von einer massiven antichinesischen Stimmungsmache begleitet; aktuell heißt es zum Beispiel, Beijing folge einer "Strategie des uneingeschränkten Krieges", die von chinesischen Militärs bereits vor gut 20 Jahren ausformuliert worden sei. <text:span text:style-name="T17">Die Aussage ist unzutreffend, ähnelt aber Behauptungen, mit denen schon seit Jahren gegen Russland Stimmung gemacht wird </text:span>- basierend auf Lügen. </text:p>
            <text:h text:style-name="P803" text:outline-level="3">Das Scheitern der EU</text:h>
          </table:table-cell>
          <table:table-cell table:style-name="Tabelle1.C2" office:value-type="string">
            <text:p text:style-name="P281">papier</text:p>
          </table:table-cell>
        </table:table-row>
        <table:table-row table:style-name="TableLine93914107764672">
          <table:table-cell table:style-name="Tabelle1.A2" office:value-type="string">
            <text:p text:style-name="P287">Af228</text:p>
          </table:table-cell>
          <table:table-cell table:style-name="Tabelle1.A2" office:value-type="string">
            <text:p text:style-name="P344"><text:span text:style-name="T660">1</text:span><text:span text:style-name="T662">7</text:span><text:span text:style-name="T660">/04/20/</text:span><text:span text:style-name="T661">22,7MB/</text:span>nrd-info_ <text:s text:c="8"/>STREITKRÄFTE UND STRATEGIEN</text:p>
            <text:p text:style-name="P344"><text:span text:style-name="T929">&gt;</text:span>Gefeuerter Kapitän, Rücktritt des Staatssekretärs – Corona-Drama um US-</text:p>
            <text:p text:style-name="P344">Flugzeugträger</text:p>
            <text:p text:style-name="P344"><text:span text:style-name="T929">&gt;</text:span>Corona-Krise – Chance für eine neue Sicherheitspolitik?</text:p>
            <text:p text:style-name="P344">Interview mit Prof. Michael Brzoska, Institut für Friedensforschung und Sicherheitspolitik an der Universität Hamburg (IFSH)</text:p>
            <text:p text:style-name="P344"><text:span text:style-name="T929">&gt;</text:span>Nukleare Teilhabe – Überholtes Konzept ohne Funktion?<text:line-break/></text:p>
          </table:table-cell>
          <table:table-cell table:style-name="Tabelle1.C2" office:value-type="string">
            <text:p text:style-name="P314">24:42</text:p>
          </table:table-cell>
        </table:table-row>
        <table:table-row table:style-name="TableLine93914107765648">
          <table:table-cell table:style-name="Tabelle1.A2" office:value-type="string">
            <text:p text:style-name="P287">Af229</text:p>
          </table:table-cell>
          <table:table-cell table:style-name="Tabelle1.A2" office:value-type="string">
            <text:p text:style-name="P349"><text:span text:style-name="T846">1</text:span><text:span text:style-name="T655">9</text:span><text:span text:style-name="T654">/04/20/ <text:s text:c="5"/></text:span><text:span text:style-name="T931">Freie Ärzteschaft</text:span><text:span text:style-name="T930"><text:line-break/></text:span>Pressemitteilung vom 19.04.2020</text:p>
            <text:p text:style-name="P443"><text:span text:style-name="T183">Ende der Krankschreibungen per Telefon</text:span> gefährdet medizinisches Personal und Patienten</text:p>
            <text:p text:style-name="P442">Ab Montag müssen Patienten mit einer leichten Erkrankung der oberen Atemwege wegen einer Krankschreibung wieder in die Arztpraxis gehen. So hat es der Gemeinsame Bundesausschuss (G-BA) entgegen dem einhelligen Votum von Kliniken und Kassenärzten abgestimmt. Die Freie Ärzteschaft (FÄ) kritisiert diese Entscheidung scharf. „Das ist unverantwortlich. Diese Patienten könnten eine harmlose Erkältung haben, aber auch an Covid-19 erkrankt sein und damit Ärzte, Praxispersonal sowie andere Patienten mit teilweise schweren Erkrankungen anstecken“, sagte FÄ-Vorsitzender Wieland Dietrich am Sonntag in Essen. „Es ist empörend, wie der dringend gebotene ärztliche Sachverstand hier missachtet wird.“</text:p>
            <text:p text:style-name="P442"/>
          </table:table-cell>
          <table:table-cell table:style-name="Tabelle1.C2" office:value-type="string">
            <text:p text:style-name="P281">papier</text:p>
          </table:table-cell>
        </table:table-row>
        <table:table-row table:style-name="TableLine93914107766624">
          <table:table-cell table:style-name="Tabelle1.A2" office:value-type="string">
            <text:p text:style-name="P287">Af230</text:p>
          </table:table-cell>
          <table:table-cell table:style-name="Tabelle1.A2" office:value-type="string">
            <text:p text:style-name="P392"><text:span text:style-name="T342">1</text:span><text:span text:style-name="T344">9</text:span><text:span text:style-name="T342">/04/20/</text:span><text:span text:style-name="T343">2</text:span><text:span text:style-name="T345">6</text:span><text:span text:style-name="T343">MB/</text:span><text:span text:style-name="T408">swr2wissen-aula- </text:span><text:span text:style-name="T480"><text:s/></text:span><text:span text:style-name="T676">Das Phänomen Zynismus <text:line-break/></text:span><text:soft-page-break/><text:span text:style-name="T587">Hochmütig und kalt <text:s text:c="91"/></text:span><text:span text:style-name="T701">mit Manuskript</text:span></text:p>
            <text:p text:style-name="P556">Das Adjektiv "zynisch" bezeichnet eine gefühllose, menschenverachtende Haltung, mit der der Zyniker der Welt und seinen Mitmenschen begegnet. Zynismus kann klug machen, aber auch kalt und mitleidlos. Zugleich gilt er als typische Geisteshaltung der Moderne, die nicht mehr an die Gestaltbarkeit der Welt und schon gar nicht an irgendeine Sinnhaftigkeit zu glauben vermag. </text:p>
            <text:p text:style-name="Text_20_body">Worin liegt die seelische Attraktivität des zynischen Weltbildes? In welchen Milieus und Epochen ist es zu finden? Antworten gibt der <text:a xlink:type="simple" xlink:href="https://www.swr.de/swr2/programm/broadcastcontrib-swr-21344.html" text:style-name="Internet_20_link" text:visited-style-name="Visited_20_Internet_20_Link">Soziologe Professor Tilman Allert</text:a></text:p>
            <text:p text:style-name="P344"/>
          </table:table-cell>
          <table:table-cell table:style-name="Tabelle1.C2" office:value-type="string">
            <text:p text:style-name="P294"/>
          </table:table-cell>
        </table:table-row>
        <table:table-row table:style-name="TableLine93914107767600">
          <table:table-cell table:style-name="Tabelle1.A2" office:value-type="string">
            <text:p text:style-name="P28">xyz</text:p>
          </table:table-cell>
          <table:table-cell table:style-name="Tabelle1.A2" office:value-type="string">
            <text:p text:style-name="P350">Af230_<text:span text:style-name="T849">1</text:span><text:span text:style-name="T850">3</text:span><text:span text:style-name="T851">/04/20/</text:span><text:span text:style-name="T850">47,3MB/</text:span><text:span text:style-name="T845"> </text:span>ndr-<text:span text:style-name="T147">Entscheiden über Leben und Tod</text:span> <text:s text:c="2"/>feat</text:p>
            <text:p text:style-name="P350"/>
          </table:table-cell>
          <table:table-cell table:style-name="Tabelle1.C2" office:value-type="string">
            <text:p text:style-name="P294"/>
          </table:table-cell>
        </table:table-row>
        <table:table-row table:style-name="TableLine93914107768576">
          <table:table-cell table:style-name="Tabelle1.A2" office:value-type="string">
            <text:p text:style-name="P287">Af232</text:p>
          </table:table-cell>
          <table:table-cell table:style-name="Tabelle1.A2" office:value-type="string">
            <text:p text:style-name="P345"><text:span text:style-name="T905">20</text:span><text:span text:style-name="T654">/04/20/</text:span>TELEPOLIS <text:s text:c="13"/><text:span text:style-name="T163">Wurde mit HIV-Pseudovirus</text:span></text:p>
            <text:p text:style-name="P478">das Coronavirus für den Menschen gefährlich? </text:p>
            <text:p text:style-name="P760"><text:a xlink:type="simple" xlink:href="https://www.heise.de/tp/autoren/?autor=Mathias%20Bröckers" text:style-name="Internet_20_link" text:visited-style-name="Visited_20_Internet_20_Link">Mathias Bröckers</text:a> </text:p>
            <text:p text:style-name="P679">Der französische Virologe Luc Montagnier - 2008 für seine Erforschung des HI-Virus (HIV) mit dem Nobelpreis ausgezeichnet - geht davon aus, dass das SARS-CoV-2 Virus nicht von einem Tier übertragen worden ist, sondern in einem Labor entstanden sein muss</text:p>
            <text:p text:style-name="P559">In einer <text:a xlink:type="simple" xlink:href="https://www.youtube.com/watch?v=nL-g9Dn-3Mc" office:target-frame-name="_blank" xlink:show="new" text:style-name="Internet_20_link" text:visited-style-name="Visited_20_Internet_20_Link">Fernseh-Diskussion</text:a> sagte Professor Montagnier, dass er und ein Kollege bei einer Untersuchung des neuen Coronavirus RNA-Sequenzen von HIV gefunden haben, die nicht auf natürliche Weise zum Bestandteil von SARS-CoV-2 geworden sein könnten. "Um eine HIV-Sequenz in das Genom einzubringen, sind molekulare Werkzeuge nötig, und das kann nur in einem Labor gemacht werden", so Montagnier. Er sei nicht der erste, der diese Merkwürdigkeit entdeckt hätte - ein indisches Forscherteam hätte ebenfalls HIV-RNA-Sequenzen in diesem Virus gefunden, doch sei dann <text:a xlink:type="simple" xlink:href="https://www.biorxiv.org/content/10.1101/2020.01.30.927871v1" office:target-frame-name="_blank" xlink:show="new" text:style-name="Internet_20_link" text:visited-style-name="Visited_20_Internet_20_Link">unter Druck geraten ihr Papier zurück zu ziehen</text:a>.</text:p>
          </table:table-cell>
          <table:table-cell table:style-name="Tabelle1.C2" office:value-type="string">
            <text:p text:style-name="P281">papier</text:p>
          </table:table-cell>
        </table:table-row>
        <table:table-row table:style-name="TableLine93914107769552">
          <table:table-cell table:style-name="Tabelle1.A2" office:value-type="string">
            <text:p text:style-name="P3"/>
          </table:table-cell>
          <table:table-cell table:style-name="Tabelle1.A2" office:value-type="string">
            <text:p text:style-name="P343"/>
          </table:table-cell>
          <table:table-cell table:style-name="Tabelle1.C2" office:value-type="string">
            <text:p text:style-name="P294"/>
          </table:table-cell>
        </table:table-row>
        <table:table-row table:style-name="TableLine93914107770528">
          <table:table-cell table:style-name="Tabelle1.A2" office:value-type="string">
            <text:p text:style-name="P286">Af234</text:p>
          </table:table-cell>
          <table:table-cell table:style-name="Tabelle1.A2" office:value-type="string">
            <text:p text:style-name="P345"><text:span text:style-name="T905">20</text:span><text:span text:style-name="T654">/04/20/</text:span>TELEPOLIS <text:s text:c="2"/><text:span text:style-name="T7"><text:s/></text:span><text:span text:style-name="T3">Bringt die Wirtschaftskrise einen klimapolitischen Backlash?</text:span></text:p>
            <text:p text:style-name="P759"><text:a xlink:type="simple" xlink:href="https://www.heise.de/tp/autoren/?autor=Matthias%20Becker" text:style-name="Internet_20_link" text:visited-style-name="Visited_20_Internet_20_Link">Matthias Becker</text:a> </text:p>
            <text:p text:style-name="P650">In dieser Krise entscheidet sich, ob eine Dekarbonisierung gelingt oder nicht - <text:line-break/>Ein Kommentar<text:line-break/><text:span text:style-name="T408">Die beginnende Rezession wegen der weltweiten Covid-19-Pandemie trifft gerade auch das "fossile Kapital", konkret: die petrochemische Industrie, den Flugverkehr und die Autoindustrie. Gegenwärtig stützen die Regierungen der Industriestaaten diese Sektoren mit Krediten, Beihilfen und - wo das nicht mehr hilft - mit formellen Verstaatlichungen. </text:span><text:span text:style-name="T418">Ihre "Konjunkturprogramme" und "Rettungsschirme" zielen aber darauf ab, diese Branchen wiederherzustellen - nicht sie abzuwickeln oder umzuwidmen, was aus ökologischen Gründen unabdingbar ist.</text:span><text:span text:style-name="T408"> Kommt der Klimaschutz unter die (SUV-)Räder, verspielen wir unsere letzte Chance, die Erderwärmung unter Kontrolle zu bekommen.</text:span></text:p>
          </table:table-cell>
          <table:table-cell table:style-name="Tabelle1.C2" office:value-type="string">
            <text:p text:style-name="P281">papier</text:p>
          </table:table-cell>
        </table:table-row>
        <table:table-row table:style-name="TableLine93914107771504">
          <table:table-cell table:style-name="Tabelle1.A2" office:value-type="string">
            <text:p text:style-name="P316">Af235</text:p>
          </table:table-cell>
          <table:table-cell table:style-name="Tabelle1.A2" office:value-type="string">
            <text:p text:style-name="P345"><text:span text:style-name="T904">20</text:span><text:span text:style-name="T654">/04/20/</text:span>TELEPOLIS <text:s text:c="4"/><text:span text:style-name="T147">Corona-Krise stärkt Konservative und Nationalisten</text:span></text:p>
            <text:p text:style-name="P743">Florian Rötzer </text:p>
            <text:p text:style-name="P650">In den politisch zerrissenen USA kämpft Trump ums Überleben, in Deutschland wird die Union favorisiert, SPD, Grüne und die AfD sind die Loser</text:p>
            <text:p text:style-name="P650">Bedrohungen haben fast immer den Effekt, dass die Menschen sich hinter die regierende Macht stellen und den Nationalismus stärken, also Misstrauen und Ablehnung gegenüber Ausländern und dem Ausland entwickeln. Das ist mitunter auch dann der Fall, wenn die Entscheidungen der Regierenden die Bedrohung verstärkt oder erst hervorgebracht oder gar einen Krieg angezettelt haben, in den die Bürger des Staats geschickt werden, wie das etwa bei George W.<text:span text:style-name="T183"> Bush</text:span> der Fall war.</text:p>
            <text:p text:style-name="P558">Die Menschen hoffen dann wohl darauf, dass die Machthabenden schon das Beste für sie machen und sie vor Gefahren schützen. Ihnen wird Kompetenz tautologisch zugeschrieben, weil sie an der Macht sind und die Geschicke leiten, wie immer schlecht dies in den Zeiten vor einer Krise war.</text:p>
          </table:table-cell>
          <table:table-cell table:style-name="Tabelle1.C2" office:value-type="string">
            <text:p text:style-name="P281">papier</text:p>
          </table:table-cell>
        </table:table-row>
        <text:soft-page-break/>
        <table:table-row table:style-name="TableLine93914107772480">
          <table:table-cell table:style-name="Tabelle1.A2" office:value-type="string">
            <text:p text:style-name="P286">Af236</text:p>
          </table:table-cell>
          <table:table-cell table:style-name="Tabelle1.A2" office:value-type="string">
            <text:p text:style-name="P345"><text:span text:style-name="T905">20</text:span><text:span text:style-name="T654">/04/20/ <text:s text:c="7"/></text:span><text:span text:style-name="T147">CCC analysiert Corona-Datenspende des RKI</text:span></text:p>
            <text:p text:style-name="P650">2020-04-20 11:57:30, presse</text:p>
            <text:p text:style-name="P650">Der Chaos Computer Club (CCC) veröffentlichte heute die Analyse der im Namen des Robert-Koch-Institut (RKI) als "Corona Datenspende" verbreiteten App. <text:span text:style-name="T17">Versprechungen über Sicherheit und Datenschutz bei geheimgehaltenem Quellcode hatten das Interesse der Sicherheitsforscher geweckt.</text:span> Ihr Argwohn war berechtigt: Auch in einer Black-Box-Analyse ließen sich eine Handvoll Probleme identifizieren. Der Hersteller wurde informiert, bestätigte die Funde und gelobt Besserung.</text:p>
            <text:p text:style-name="P558">Seit Wochen wird in Europa eine lebhafte Diskussion über „Corona Apps“ geführt. Für derartige Anwendungen hat der CCC <text:a xlink:type="simple" xlink:href="https://www.ccc.de/de/updates/2020/contact-tracing-requirements" text:style-name="Internet_20_link" text:visited-style-name="Visited_20_Internet_20_Link">kürzlich zehn Prüfsteine</text:a> veröffentlicht. „Contact Tracing“ soll Infektionsketten zurückverfolgbar und die Pandemie beherrschbar machen, so die Hoffnung. <text:s/><text:span text:style-name="T183"><text:s/>...</text:span></text:p>
          </table:table-cell>
          <table:table-cell table:style-name="Tabelle1.C2" office:value-type="string">
            <text:p text:style-name="P281">papier</text:p>
          </table:table-cell>
        </table:table-row>
        <table:table-row table:style-name="TableLine93914107773456">
          <table:table-cell table:style-name="Tabelle1.A2" office:value-type="string">
            <text:p text:style-name="P286">Af237</text:p>
          </table:table-cell>
          <table:table-cell table:style-name="Tabelle1.A2" office:value-type="string">
            <text:p text:style-name="P400"><text:span text:style-name="T414">21</text:span><text:span text:style-name="T279">/04/20/</text:span><text:span text:style-name="T408">TELEPOLIS- <text:s text:c="12"/></text:span><text:span text:style-name="T480">BILD attackiert China</text:span></text:p>
            <text:p text:style-name="P743">Renate <text:span text:style-name="T183">Dillmann </text:span></text:p>
            <text:p text:style-name="P650">Vorläufiger Höhepunkt einer Kampagne - Feindbildpflege als journalistisches Kerngeschäft - Ein Kommentar<text:line-break/>"Was China uns jetzt schon schuldet" - mit diesem Aufreißer zieht Deutschlands größte Tageszeitung wieder einmal gegen China zu Felde und verlangt in detaillierter "Rechnung" das, was die Corona-Pandemie "uns" kostet, von der Volksrepublik in Heller und Euro zurück.</text:p>
            <text:p text:style-name="P558">Die chinesische Botschaft weist die Vorwürfe in einem Brief an den BILD-Chefredakteur Reichelt zurück, erklärt, dass China die WHO frühzeitig informiert habe, die anderen Staaten insofern ausreichend Zeit hatten, sich vorzubereiten und wirft ihm vor, Nationalismus zu schüren.</text:p>
          </table:table-cell>
          <table:table-cell table:style-name="Tabelle1.C2" office:value-type="string">
            <text:p text:style-name="P281">papier</text:p>
          </table:table-cell>
        </table:table-row>
        <table:table-row table:style-name="TableLine93914107774432">
          <table:table-cell table:style-name="Tabelle1.A2" office:value-type="string">
            <text:p text:style-name="P286"/>
          </table:table-cell>
          <table:table-cell table:style-name="Tabelle1.A2" office:value-type="string">
            <text:p text:style-name="P400"><text:span text:style-name="T414">21</text:span><text:span text:style-name="T279">/04/20/</text:span><text:span text:style-name="T408">TELEPOLIS <text:s text:c="3"/></text:span><text:span text:style-name="T506">Covid-19: Neues Geschäftsfeld für Rüstungsfirmen</text:span><text:span text:style-name="T484"><text:line-break/></text:span><text:span text:style-name="T583">Florian Rötzer </text:span></text:p>
            <text:p text:style-name="P678">In Israel werden neue Kontrolltechniken zur automatischen Messung der Körpertemperatur entwickelt, um Zugangssperren für Läden, Arbeitsplätze, öffentliche Verkehrsmittel, Veranstaltungen umzusetzen</text:p>
            <text:p text:style-name="P650">Angeblich sind in Deutschland jährlich 12 Milliarden Gesichtsmasken notwendig, wenn alle Menschen Arbeiten, Einkaufen und Busfahren können sollen. Das sagte Wirtschaftsminister <text:span text:style-name="T183">Altmaier</text:span> unlängst, nachdem Bundeskanzlerin <text:span text:style-name="T183">Merkel </text:span>das Tragen von Atemschutzmasken "dringend" empfohlen hatte, während Sachsen und Mecklenburg-Vorpommern bereits eine Maskenpflicht bei Benutzung des öffentlichen Nahverkehrs und in Sachsen für Geschäfte verordnet hatte. Bayern folgt nun ebenfalls mit einem Maskenzwang beim Betreten von öffentlichen Verkehrsmitteln und Geschäften.</text:p>
            <text:p text:style-name="P563">Nebenbei: <text:s text:c="3"/>....</text:p>
          </table:table-cell>
          <table:table-cell table:style-name="Tabelle1.C2" office:value-type="string">
            <text:p text:style-name="P281">papier</text:p>
          </table:table-cell>
        </table:table-row>
        <table:table-row table:style-name="TableLine93914107775408">
          <table:table-cell table:style-name="Tabelle1.A2" office:value-type="string">
            <text:p text:style-name="P292">Af238<text:span text:style-name="T972">-2</text:span></text:p>
          </table:table-cell>
          <table:table-cell table:style-name="Tabelle1.A2" office:value-type="string">
            <text:p text:style-name="P352"><text:span text:style-name="T905">21</text:span><text:span text:style-name="T845">/04/20/</text:span>TELEPOLIS <text:s text:c="11"/><text:span text:style-name="T147">Corona: Rechtsstaat auf dem Prüfstand</text:span></text:p>
            <text:p text:style-name="P751"><text:a xlink:type="simple" xlink:href="https://www.heise.de/tp/autoren/?autor=Peter%20Vonnahme" text:style-name="Internet_20_link" text:visited-style-name="Visited_20_Internet_20_Link">Peter Vonnahme</text:a> </text:p>
            <text:p text:style-name="P664"><text:span text:style-name="T734">Kommen die Grundrechte unter die Räder? <text:s text:c="4"/></text:span><text:span text:style-name="T718">Zwischenruf eines Richters<text:line-break/></text:span>Corona hat die Welt verändert wie kein Ereignis seit dem Zweiten Weltkrieg. Das gilt unabhängig davon, wie man die Gefährlichkeit des Virus und die zu seiner Abwehr getroffenen Maßnahmen einstuft. Auch wer diese für unangemessen und schädlich hält, kommt an der Einsicht nicht vorbei, <text:span text:style-name="T248">dass das Virus die halbe Welt lahmgelegt hat und schon jetzt volkswirtschaftliche Schäden in Billionenhöhe verursacht hat.</text:span></text:p>
            <text:p text:style-name="P617">Es ist nicht einfach, in dem heftigen Meinungskampf zwischen Corona-Verängstigten und Corona-Beschwichtigern einen verlässlichen Standort für die eigene Position zu finden.</text:p>
            <text:h text:style-name="P810" text:outline-level="3">Bestandsaufnahme <text:s/><text:span text:style-name="T681">Auffällig ist: <text:s text:c="2"/></text:span><text:span text:style-name="T684"><text:s/>....</text:span></text:h>
          </table:table-cell>
          <table:table-cell table:style-name="Tabelle1.C2" office:value-type="string">
            <text:p text:style-name="P281"/>
          </table:table-cell>
        </table:table-row>
        <table:table-row table:style-name="TableLine93914107776384">
          <table:table-cell table:style-name="Tabelle1.A2" office:value-type="string">
            <text:p text:style-name="P285">Af239</text:p>
          </table:table-cell>
          <table:table-cell table:style-name="Tabelle1.A2" office:value-type="string">
            <text:p text:style-name="P374"><text:span text:style-name="T707">21</text:span><text:span text:style-name="T663">/04/20/</text:span><text:span text:style-name="T664">23,9MB/ </text:span><text:span text:style-name="T582">swr2-wissen- </text:span><text:span text:style-name="T711"><text:s text:c="16"/></text:span><text:span text:style-name="T679"><text:s/></text:span><text:span text:style-name="T676">Charles Fourier</text:span></text:p>
            <text:p text:style-name="P375"><text:span text:style-name="T582">Der Utopist Charles Fourier (1772 – 1837) </text:span><text:span text:style-name="T712"><text:s text:c="39"/></text:span><text:span text:style-name="T703">Manuskript</text:span></text:p>
            <text:p text:style-name="P561"><text:s/>gilt nicht umsonst als Exzentriker des Frühsozialismus. Er prognostizierte: Alles – auch das Klima, die Tier- und Pflanzenwelt – würde sich ändern, wenn Frauen und Männer gleichberechtigt in dezentralen demokratischen Siedlungen lebten, frei ihren Neigungen nachgingen und ihre <text:soft-page-break/>Kinder ohne Zwang aufwachsen ließen. </text:p>
            <text:p text:style-name="P622">Während <text:span text:style-name="T183">Marx</text:span> und <text:span text:style-name="T183">Engels</text:span> diese Pläne als utopisch ablehnten, sahen andere Philosophen darin Vorwegnahmen des Feminismus, eines ökologischen Sozialismus und eines "ganzheitlichen" Naturverständnisses.<text:span text:style-name="T973"> <text:s/></text:span><text:span text:style-name="T238">....</text:span></text:p>
          </table:table-cell>
          <table:table-cell table:style-name="Tabelle1.C2" office:value-type="string">
            <text:p text:style-name="P337">27:50</text:p>
          </table:table-cell>
        </table:table-row>
        <table:table-row table:style-name="TableLine93914107777360">
          <table:table-cell table:style-name="Tabelle1.A2" office:value-type="string">
            <text:p text:style-name="P284">Af240</text:p>
          </table:table-cell>
          <table:table-cell table:style-name="Tabelle1.A2" office:value-type="string">
            <text:p text:style-name="P348"><text:span text:style-name="T927">2009/a</text:span><text:span text:style-name="T926">r</text:span>te/<text:span text:style-name="T909">138MB/</text:span> <text:s text:c="10"/><text:span text:style-name="T147">Profiteure der Angst </text:span><text:s text:c="3"/><text:span text:style-name="T40">(Schweinegrippe </text:span><text:span text:style-name="T41">H1N1</text:span><text:span text:style-name="T40">)</text:span><text:span text:style-name="T176"> </text:span><text:span text:style-name="T147"><text:s text:c="7"/></text:span>Doku</text:p>
            <text:p text:style-name="P353"><text:span text:style-name="T928">Film von Jutta Pinzler, Stefanie Schwalfenberg <text:s text:c="3"/></text:span><text:s/><text:span text:style-name="T788">sehr sehr wichtig!</text:span><text:span text:style-name="T928"><text:line-break/></text:span>Thomas <text:span text:style-name="T183">Kausch</text:span>: .<text:span text:style-name="T17">..die Regierung bekommt einen anderen Impfstoff als die „Untertanen!</text:span> ...die Zusatzstoffe! ...das kommt nicht gut an! <text:s/></text:p>
            <text:p text:style-name="P400"><text:span text:style-name="T409">I</text:span><text:span text:style-name="T408">n der </text:span><text:span text:style-name="Strong_20_Emphasis"><text:span text:style-name="T450">arte-Doku</text:span></text:span><text:span text:style-name="T408"> kommt Wolfgang </text:span><text:span text:style-name="T438">Wodarg </text:span><text:span text:style-name="T408">zu Wort, der auch aktuell SARS-Cov-2 so weit wie möglich herunterspielt. Sein elitärer Kommunisten-Think Tank fürchtet wegen der aktuellen Pandemie um eine rot-rot-grüne Mehrheit 2021 in Deutschland. Angesichts der Bedrohung denken die Bürger wieder konservativer, interessieren sich weniger für Klimawandel und sozialistische Experimente. <text:s text:c="2"/>.... </text:span><text:span text:style-name="T410">und der Einkauf von </text:span><text:span text:style-name="T442">Tamiflu</text:span><text:span text:style-name="T410">... </text:span><text:span text:style-name="T439">Robert-Koch-Institut</text:span><text:span text:style-name="T411"> mit dabei! Dazu auch Prof. Gerd </text:span><text:span text:style-name="T439">Glaeske</text:span><text:span text:style-name="T411">,</text:span><text:span text:style-name="T435"> </text:span><text:span text:style-name="T436">45:33</text:span><text:span text:style-name="T412"> Dr. </text:span><text:span text:style-name="T440">Wodarg</text:span><text:span text:style-name="T412"> der </text:span><text:span text:style-name="T440">VfA</text:span><text:span text:style-name="T412"> und die Politik. </text:span><text:span text:style-name="T436">51:58</text:span><text:span text:style-name="T412"> Buch </text:span><text:span text:style-name="T419">„Korrupte Medizin“</text:span><text:span text:style-name="T412"> Hans </text:span><text:span text:style-name="T440">Weiss</text:span><text:span text:style-name="T412"> listet </text:span><text:span text:style-name="T413">12 </text:span><text:span text:style-name="T412">rechtswidrige oder unehtische </text:span><text:span text:style-name="T420">Praktiken</text:span><text:span text:style-name="T413"> aus den letzten 10Jahren. Ebenso bei Firma „</text:span><text:span text:style-name="T441">gsk <text:s/>G</text:span><text:span text:style-name="T413">laxo</text:span><text:span text:style-name="T441">S</text:span><text:span text:style-name="T413">mith</text:span><text:span text:style-name="T441">K</text:span><text:span text:style-name="T413">line, Pandemie Beauftragte Sonja </text:span><text:span text:style-name="T441">Luz</text:span><text:span text:style-name="T413">. </text:span><text:span text:style-name="T408"><text:line-break/></text:span></text:p>
          </table:table-cell>
          <table:table-cell table:style-name="Tabelle1.C2" office:value-type="string">
            <text:p text:style-name="P312">5<text:span text:style-name="T928">6</text:span>:43</text:p>
          </table:table-cell>
        </table:table-row>
        <table:table-row table:style-name="TableLine93914107778336">
          <table:table-cell table:style-name="Tabelle1.A2" office:value-type="string">
            <text:p text:style-name="P14"/>
          </table:table-cell>
          <table:table-cell table:style-name="Tabelle1.A2" office:value-type="string">
            <text:p text:style-name="P345"/>
          </table:table-cell>
          <table:table-cell table:style-name="Tabelle1.C2" office:value-type="string">
            <text:p text:style-name="P281"/>
          </table:table-cell>
        </table:table-row>
        <table:table-row table:style-name="TableLine93914107779312">
          <table:table-cell table:style-name="Tabelle1.A2" office:value-type="string">
            <text:p text:style-name="P284">Af24<text:span text:style-name="T967">1</text:span></text:p>
          </table:table-cell>
          <table:table-cell table:style-name="Tabelle1.A2" office:value-type="string">
            <text:p text:style-name="P345"><text:span text:style-name="T905">21</text:span><text:span text:style-name="T654">/04/20/</text:span>TELEPOLIS <text:s text:c="13"/><text:span text:style-name="T147">Dürre im April</text:span></text:p>
            <text:p text:style-name="P742"><text:a xlink:type="simple" xlink:href="https://www.heise.de/tp/autoren/?autor=Jutta%20Blume" text:style-name="Internet_20_link" text:visited-style-name="Visited_20_Internet_20_Link">Jutta Blume</text:a> </text:p>
            <text:p text:style-name="P649">Die Energie- und Klimawochenschau: Vom Lobbyismus und den Verlusten fossiler Unternehmen, Fahrradspuren und der erneuten Forderung nach einem Tempolimit</text:p>
            <text:p text:style-name="P649">Die meisten Menschen werden sich wohl über das anhaltend sonnige Aprilwetter freuen, zumal es ihnen ermöglicht, eine Weile dem Koller in den eigenen vier Wänden für einen Spaziergang oder Sport im Freien zu entfliehen.</text:p>
            <text:p text:style-name="P557">Leider erinnert der außergewöhnlich warme und extrem trockene April uns an die Klimakrise, die auch in Zeiten von Covid-19 keine Pause macht. Schon fragen viele Medien, ob Deutschland in diesem Jahr ein neuer Dürresommer droht. Um diese Frage zu beantworten, ist es noch eindeutig zu früh, wie die befragten Meteorologen erklären. Dennoch lassen sich in Bezug auf die Änderung des Aprilwetters deutliche Trends feststellen.</text:p>
          </table:table-cell>
          <table:table-cell table:style-name="Tabelle1.C2" office:value-type="string">
            <text:p text:style-name="P281">papier</text:p>
          </table:table-cell>
        </table:table-row>
        <table:table-row table:style-name="TableLine93914107780288">
          <table:table-cell table:style-name="Tabelle1.A2" office:value-type="string">
            <text:p text:style-name="P284"/>
          </table:table-cell>
          <table:table-cell table:style-name="Tabelle1.A2" office:value-type="string">
            <text:p text:style-name="P345"/>
            <text:p text:style-name="P345"/>
          </table:table-cell>
          <table:table-cell table:style-name="Tabelle1.C2" office:value-type="string">
            <text:p text:style-name="P281"/>
          </table:table-cell>
        </table:table-row>
        <table:table-row table:style-name="TableLine93914107781264">
          <table:table-cell table:style-name="Tabelle1.A2" office:value-type="string">
            <text:p text:style-name="P284">Af24<text:span text:style-name="T967">2</text:span></text:p>
          </table:table-cell>
          <table:table-cell table:style-name="Tabelle1.A2" office:value-type="string">
            <text:p text:style-name="P345"><text:span text:style-name="T905">21</text:span><text:span text:style-name="T654">/04/20/</text:span>TELEPOLIS <text:s text:c="2"/><text:span text:style-name="T810">Schwarze Pädagogik mit Bildern aus Krankenhäusern</text:span></text:p>
            <text:p text:style-name="P742"><text:a xlink:type="simple" xlink:href="https://www.heise.de/tp/autoren/Peter-Nowak-3458973.html" text:style-name="Internet_20_link" text:visited-style-name="Visited_20_Internet_20_Link">Peter Nowak</text:a> </text:p>
            <text:p text:style-name="P677">Wie mit Berichten aus der Intensivstation (Bio)Politik gemacht wird - Ein Kommentar</text:p>
            <text:p text:style-name="P649">Die Wochenzeitung Kontext hat kürzlich einen Bericht veröffentlicht, in dem sie sich beklagt, dass rechte Intellektuelle auch im Öffentlich-Rechtlichen Rundfunk verstärkt auftreten und ihre Positionen vertreten können. Als ein Beispiel wurde dort der Medientheoretiker Norbert <text:span text:style-name="T183">Bolz</text:span> genannt, der sich politisch schon länger <text:a xlink:type="simple" xlink:href="https://www.deutschlandfunkkultur.de/norbert-bolz-ueber-tv-runden-ausschluss-der-afd-war-eine.1008.de.html?dram:article_id=343038" office:target-frame-name="_blank" xlink:show="new" text:style-name="Internet_20_link" text:visited-style-name="Visited_20_Internet_20_Link">eher konservativ positioniert</text:a>.</text:p>
            <text:p text:style-name="P649">Kontext kritisiert, er habe auf einer konservativen Webseite über eine "hypersensible Weltgesellschaft" lamentiert, "in der jeder Kranke, jeder alte Mann, der da keine Luft mehr bekommt und nicht beatmet werden kann, zum Weltereignis aufgeblasen wird von den Massenmedien". Doch ist diese Aussage per se skandalisierbar?</text:p>
            <text:p text:style-name="P557"><text:span text:style-name="T183">Bolz</text:span> hat ja nicht beklagt, dass jeder alte Mann, der keine Luft mehr bekommt, behandelt wird, sondern dass diese Fälle zu einem Weltereignis aufgeblasen werden und in die Massenmedien kommen. </text:p>
          </table:table-cell>
          <table:table-cell table:style-name="Tabelle1.C2" office:value-type="string">
            <text:p text:style-name="P281">papier</text:p>
          </table:table-cell>
        </table:table-row>
        <table:table-row table:style-name="TableLine93914107782240">
          <table:table-cell table:style-name="Tabelle1.A2" office:value-type="string">
            <text:p text:style-name="P290">Af24<text:span text:style-name="T967">3</text:span></text:p>
          </table:table-cell>
          <table:table-cell table:style-name="Tabelle1.A2" office:value-type="string">
            <text:p text:style-name="P410"><text:span text:style-name="T414">2</text:span><text:span text:style-name="T415">2</text:span><text:span text:style-name="T279">/04/20/</text:span><text:span text:style-name="T408">TELEPOLIS- <text:s/></text:span><text:span text:style-name="T480"><text:s/>Covid-19: Über 30 Varianten-</text:span><text:span text:style-name="T408"><text:line-break/></text:span><text:span text:style-name="T583">mit vielen genetischen Unterschieden <text:s text:c="13"/>Florian Rötzer <text:s text:c="2"/><text:line-break/></text:span><text:span text:style-name="T599">Chinesische Wissenschaftler haben an wenigen frühen Isolaten von Patienten in Hangzhou eine große Mutationsdiversität mit Folgen für die Pathogenität festgestellt. </text:span><text:span text:style-name="T603">Das könnte Probleme für Impfmittel, aber auch für Therapien mit sich bringen</text:span></text:p>
            <text:p text:style-name="P674">Wir hatten schon darüber berichtet, dass Wissenschaftler auf der Suche nach dem Ursprung von <text:soft-page-break/>Covid-19 <text:span text:style-name="T17">auf drei Stämme gestoßen sind.</text:span> Mit der Methode der Konstruktion des phylogenetischen Netzwerks aus sequenzierten Virengenomen und der Mutationsrate schließen die Wissenschaftler aus Cambridge, Münster und Kiel, dass das Virus schon vor 40-70 Jahren entstanden ist. Es kann vermutlich in Fledermäusen schon Monate vor der anlaufenden Infektionswelle so mutiert sein, dass es auf Menschen überspringen kann.</text:p>
            <text:p text:style-name="P674">I<text:span text:style-name="T17">nteressanter ist, dass die Wissenschaftler drei unterschiedliche Varianten identifizieren konnten, die sich auch geografisch unterschiedlich verteilt haben</text:span> und damit zeigen, dass Covid-19 weiterhin mutiert und sich adaptiert. Die Variante A ist am nächsten mit dem Coronavirus aus Fledermäusen verwandt und wurde bei chinesischen und amerikanischen Infizierten gefunden. In <text:span text:style-name="T183">Wuhan</text:span> gab es zwar auch die Variante A, hier überwog allerdings wie auch in Ostasien die Variante B. Ein Abkömmling von B, die Variante C, findet sich aber nicht in China, sondern bei Europäern, Australiern und Amerikanern, mitunter auch in Südkorea, Singapur und Hong Kong, wo sie vielleicht eingeschleppt wurde. Gut möglich, dass Variante C aggressiver sein kann als A oder B.</text:p>
            <text:p text:style-name="P560">Eine <text:a xlink:type="simple" xlink:href="https://www.biorxiv.org/content/10.1101/2020.03.30.016790v1.full" office:target-frame-name="_blank" xlink:show="new" text:style-name="Internet_20_link" text:visited-style-name="Visited_20_Internet_20_Link">Analyse von 1100 sequenzierten Virengenomen</text:a> zeigt nach italienischen Wissenschaftlern, dass es keine unterschiedlichen evolutionären Muster und nur eine geringe Variabilität des Genoms gibt. Nach ihren Erkenntnissen sind die geografisch verteilten Varianten in China, den USA und Europa kein Ergebnis von evolutionären Anpassungen, sondern typisch für die Gründungsphase von Virenpopulationen, die sich schnell verbreiten. <text:span text:style-name="T17">Ob sich die Virenvarianten hinsichtlich ihrer Aggressivität unterscheiden, konnte nicht festgestellt werden.</text:span> <text:span text:style-name="T17">Insgesamt identifizierten sie vier Gruppen aus 9 SARS-CoV-9-Clustern.</text:span></text:p>
          </table:table-cell>
          <table:table-cell table:style-name="Tabelle1.C2" office:value-type="string">
            <text:p text:style-name="P333">papier</text:p>
          </table:table-cell>
        </table:table-row>
        <table:table-row table:style-name="TableLine93914107783216">
          <table:table-cell table:style-name="Tabelle1.A2" office:value-type="string">
            <text:p text:style-name="P313">Af244</text:p>
          </table:table-cell>
          <table:table-cell table:style-name="Tabelle1.A2" office:value-type="string">
            <text:p text:style-name="P421"><text:span text:style-name="T532">2</text:span><text:span text:style-name="T533">2</text:span><text:span text:style-name="T490">/04/20/</text:span><text:span text:style-name="T531">g-f-p- <text:s text:c="9"/></text:span><text:span text:style-name="T480">Kampfjets statt Masken<text:line-break/></text:span><text:span text:style-name="T582">Berlin treibt den milliardenschweren Kauf von Kampfjets und eine Fusion im deutschen Kriegsschiffbau voran.</text:span></text:p>
            <text:p text:style-name="P691">BERLIN (Eigener Bericht) - Im Gespräch mit dem Verteidigungsausschuss des Bundestags treibt Verteidigungsministerin Annegret <text:span text:style-name="T183">Kramp-Karrenbauer</text:span> am heutigen Mittwoch die Beschaffung von Kampfjets als Ersatz für die alternden Tornados der Luftwaffe voran. <text:span text:style-name="T17">Gekauft werden sollen 135 Flugzeuge, darunter 90 Eurofighter sowie 45 US-amerikanische F-18. </text:span>Der Preis wird auf eine zweistellige Milliardensumme geschätzt. <text:span text:style-name="T17">Die F-18 sollen unter anderem im Rahmen der "nuklearen Teilhabe" genutzt werden, die den Transport und den Abwurf der in Büchel (Eifel) gelagerten US-Atombomben durch deutsche Bomber vorsieht.</text:span> Parallel zu dem milliardenschweren Kauf treibt die Bundesregierung einen Zusammenschluss der d<text:span text:style-name="T17">rei großen deutschen Kriegsschiffbauer zu einem deutschen Marinegiganten voran;</text:span> er wird, sofern seine Gründung gelingt, mit einem französisch-italienisch geführten südeuropäischen Konsortium konkurrieren. Um die Aufrüstung zu beschleunigen, ist kürzlich ein Gesetz verabschiedet worden, das EU-weite Ausschreibungen in der Rüstung einschränkt. <text:span text:style-name="T17">Verschleppt hat die Bundeswehr hingegen die Beschaffung von Covid-19-Schutzausrüstung. </text:span></text:p>
            <text:h text:style-name="P804" text:outline-level="3">Die Tornado-Nachfolge <text:s text:c="3"/>....</text:h>
          </table:table-cell>
          <table:table-cell table:style-name="Tabelle1.C2" office:value-type="string">
            <text:p text:style-name="P282">papier</text:p>
          </table:table-cell>
        </table:table-row>
        <table:table-row table:style-name="TableLine93914107784192">
          <table:table-cell table:style-name="Tabelle1.A2" office:value-type="string">
            <text:p text:style-name="P284">Af245</text:p>
          </table:table-cell>
          <table:table-cell table:style-name="Tabelle1.A2" office:value-type="string">
            <text:p text:style-name="P345"><text:span text:style-name="T905">22</text:span><text:span text:style-name="T654">/04/20/ <text:s text:c="18"/></text:span><text:span text:style-name="T180"><text:s text:c="3"/></text:span><text:span text:style-name="T147">Klage-Ini_App, App, App …</text:span></text:p>
            <text:h text:style-name="P707" text:outline-level="1">… und noch ne App: Jens Spahn fordert eine Quarantäne-App, die es ermöglichen soll, den Zustand von Corona-Infizierten zu verfolgen</text:h>
            <text:p text:style-name="P691"><text:a xlink:type="simple" xlink:href="https://patientenrechte-datenschutz.de/author/datenschutzrheinmain/" text:style-name="Internet_20_link" text:visited-style-name="Visited_20_Internet_20_Link"><text:span text:style-name="T583">datenschutzrheinmain</text:span></text:a><text:span text:style-name="T583"> </text:span><text:a xlink:type="simple" xlink:href="https://patientenrechte-datenschutz.de/2020/04/21/app-app-app-und-noch-ne-app-jens-spahn-fordert-eine-quarantaene-app-die-es-ermoeglichen-soll-den-zustand-von-corona-infizierten-zu-verfolgen/#comments" text:style-name="Internet_20_link" text:visited-style-name="Visited_20_Internet_20_Link"><text:span text:style-name="T583">1 Kommentar</text:span></text:a><text:span text:style-name="T583"> </text:span></text:p>
            <text:p text:style-name="P649"><text:span text:style-name="T583">Das berichtet die </text:span><text:a xlink:type="simple" xlink:href="https://www.sueddeutsche.de/politik/kampf-gegen-corona-150-000-euro-pro-gesundheitsamt-1.4882352" text:style-name="Internet_20_link" text:visited-style-name="Visited_20_Internet_20_Link"><text:span text:style-name="T583">Süddeutsche Zeitung</text:span></text:a><text:span text:style-name="T583"> am 20.04.2020: „</text:span><text:span text:style-name="T623">Spahn hat vor allem eine Quarantäne-App im Sinn, die es den Mitarbeitern</text:span><text:span text:style-name="T583"> [der Gesundheitsämter] </text:span><text:span text:style-name="T623">ermöglichen soll, den Zustand von Infizierten zu verfolgen, ohne dafür zum Telefonhörer greifen oder gar mit dem Auto zu deren Wohnung fahren zu müssen. Auch die Tracing-App sollten die Ämter mehr für ihre Arbeit nutzen…“</text:span><text:span text:style-name="T583"> </text:span></text:p>
            <text:p text:style-name="P687">Diese Quarantäne-App wäre mindestens der vierte Versuch, die berechtigten Angst vor der Corona-Pandemie zu nutzen, um „Datenspenden“ unterschiedlichster Art und Qualität von einer großen <text:soft-page-break/>Zahl von Menschen zu gewinnen.<text:bookmark text:name="more-3008"/></text:p>
            <text:p text:style-name="P557"><text:span text:style-name="T710">Als Erstes</text:span><text:span text:style-name="T582"> war Bertelsmann in der Spur: “Der digitale Patient”, ein vom Bertelsmann-Konzern geschaffenes Internet-Magazin, das Werbung für die Digitalisierung des Gesundheitswesens macht und dabei auch Produkte der Bertelsmann-Tochter Arvato-Systems bewirbt, macht Werbung unter dem Titel „</text:span><text:a xlink:type="simple" xlink:href="https://blog.der-digitale-patient.de/briseno-interview-corona/" text:style-name="Internet_20_link" text:visited-style-name="Visited_20_Internet_20_Link"><text:span text:style-name="T687">Wie Bürger durch Datenspenden zur Coronavirus-Forschung beitragen können</text:span></text:a><text:span text:style-name="T687">“</text:span><text:span text:style-name="T582"> wird eine Bertelsmann-Protagonistin (Mitglied des Bertelsmann-</text:span><text:a xlink:type="simple" xlink:href="https://blog.der-digitale-patient.de/30unter40/" text:style-name="Internet_20_link" text:visited-style-name="Visited_20_Internet_20_Link"><text:span text:style-name="T582">Expertennetzwerks „30 unter 40“</text:span></text:a><text:span text:style-name="T582">) und das von ihr mitbetriebene Datensammelprojekt „Faster than Corona“ vorgestellt.</text:span></text:p>
          </table:table-cell>
          <table:table-cell table:style-name="Tabelle1.C2" office:value-type="string">
            <text:p text:style-name="P281">papier</text:p>
          </table:table-cell>
        </table:table-row>
        <table:table-row table:style-name="TableLine93914107785168">
          <table:table-cell table:style-name="Tabelle1.A2" office:value-type="string">
            <text:p text:style-name="P284">Af246</text:p>
          </table:table-cell>
          <table:table-cell table:style-name="Tabelle1.A2" office:value-type="string">
            <text:p text:style-name="P420"><text:span text:style-name="T532">23</text:span><text:span text:style-name="T490">/04/20/</text:span><text:span text:style-name="T531">g-f-p- <text:s text:c="15"/></text:span><text:span text:style-name="T480">Die Angst vor dem Absturz<text:line-break/></text:span><text:span text:style-name="T582">Spannungen zwischen nördlicher und südlicher Eurozone steigen im Streit um Coronabonds vor dem heutigen EU-Gipfel.</text:span></text:p>
            <text:p text:style-name="P649">BERLIN/ROM (Eigener Bericht) - Vor der heutigen Videokonferenz der EU-Staats- und Regierungschefs nehmen die Spannungen zwischen dem nördlichen Zentrum und der südlichen Peripherie der Eurozone weiter zu. Italiens Ministerpräsident Giuseppe <text:span text:style-name="T183">Conte</text:span> dringt weiterhin auf gemeinsame Anleihen ("Coronabonds"), die Berlin unverändert ablehnt. <text:span text:style-name="T17">Conte weist zugleich ESM-Darlehen zurück - trotz beschwichtigender Äußerungen aus Brüssel: "Wir haben nicht vergessen", konstatiert er, "dass die Griechen [in der Eurokrise] gezwungen worden sind, inakzeptable Opfer zu bringen, um Kredite zu erhalten".</text:span> Während Teile der deutschen Funktionseliten zu gewissen Zugeständnissen bei den Coronabonds bereit sind, um den Fortbestand der Eurozone zu garantieren, zeichnen sich erste Risse zwischen den Befürwortern der Gemeinschaftsanleihen aus Südeuropa ab; Ursache ist, so heißt es, die "Furcht, die Deutschen zu sehr zu verärgern". US-Beobachter rechnen damit, dass sich Berlin in dem Konflikt erneut durchsetzen und damit seine wirtschaftliche wie politische Vormacht in der EU weiter konsolidieren kann. </text:p>
            <text:h text:style-name="P804" text:outline-level="3">Eskalierende Spannungen <text:s text:c="2"/>....</text:h>
          </table:table-cell>
          <table:table-cell table:style-name="Tabelle1.C2" office:value-type="string">
            <text:p text:style-name="P281">papier</text:p>
          </table:table-cell>
        </table:table-row>
        <table:table-row table:style-name="TableLine93914107786144">
          <table:table-cell table:style-name="Tabelle1.A2" office:value-type="string">
            <text:p text:style-name="P289">Af247</text:p>
          </table:table-cell>
          <table:table-cell table:style-name="Tabelle1.A2" office:value-type="string">
            <text:p text:style-name="P346"><text:span text:style-name="T907">24</text:span><text:span text:style-name="T660">/04/20/</text:span><text:span text:style-name="T661">2</text:span><text:span text:style-name="T848">3,9</text:span><text:span text:style-name="T661">MB/</text:span>swr2wissen <text:s/><text:span text:style-name="T974"><text:s text:c="7"/></text:span><text:span text:style-name="T810"><text:s/></text:span><text:span text:style-name="Strong_20_Emphasis"><text:span text:style-name="T818">Charles Fourier-</text:span></text:span><text:span text:style-name="Strong_20_Emphasis"><text:span text:style-name="T5"> <text:line-break/>Der </text:span></text:span><text:span text:style-name="Strong_20_Emphasis"><text:span text:style-name="T6">u</text:span></text:span><text:span text:style-name="Strong_20_Emphasis"><text:span text:style-name="T5">topischste aller Utopisten <text:s text:c="3"/></text:span></text:span><text:span text:style-name="T653">Von Rolf Cantzen</text:span><text:span text:style-name="T847"> <text:s text:c="19"/></text:span><text:span text:style-name="T653"><text:s/></text:span><text:span text:style-name="T700">mit Manuskript</text:span><text:span text:style-name="T653"><text:line-break/>Charles Fourier (1772 – 1837) gilt nicht umsonst als Exzentriker des Frühsozialismus. Er prognostizierte: Alles – auch das Klima, die Tier- und Pflanzenwelt – würde sich ändern, wenn Frauen und Männer gleichberechtigt in dezentralen demokratischen Siedlungen lebten, frei ihren Neigungen nachgingen und ihre Kinder ohne Zwang aufwachsen ließen. Während Marx und Engels diese Pläne als utopisch ablehnten, sahen andere Philosophen darin Vorwegnahmen des Feminismus, eines ökologischen Sozialismus und eines „ganzheitlichen“ Naturverständnisses.<text:line-break/></text:span></text:p>
          </table:table-cell>
          <table:table-cell table:style-name="Tabelle1.C2" office:value-type="string">
            <text:p text:style-name="P312">27:50</text:p>
          </table:table-cell>
        </table:table-row>
        <table:table-row table:style-name="TableLine93914107787120">
          <table:table-cell table:style-name="Tabelle1.A2" office:value-type="string">
            <text:p text:style-name="P289">Af248</text:p>
          </table:table-cell>
          <table:table-cell table:style-name="Tabelle1.A2" office:value-type="string">
            <text:p text:style-name="P394"><text:span text:style-name="T416">25</text:span><text:span text:style-name="T342">/04/20/</text:span><text:span text:style-name="T343">23,2MB/</text:span><text:span text:style-name="T408">swr2wissen</text:span><text:span text:style-name="T253"> <text:s/></text:span><text:span text:style-name="Strong_20_Emphasis"><text:span text:style-name="T676">Bildungsverlierer muslimische Jungs </text:span></text:span><text:span text:style-name="Strong_20_Emphasis"><text:span text:style-name="T599"><text:s/><text:line-break/>Eine Frage der Erziehung? <text:s text:c="5"/></text:span></text:span><text:span text:style-name="T253">Von Filiz Kükrekol <text:s text:c="7"/></text:span><text:span text:style-name="T515">mit Manuskript</text:span><text:span text:style-name="T253"><text:line-break/>Sie bleiben lieber unter sich, ihr Schulalltag ist eher konfliktbeladen, schwierig gestaltet sich auch die Arbeitssuche: Junge männliche Muslime, vor allem aus Großstädten, gehören oft zu den Bildungsverlierern. Das belegen Studien. Doch woran liegt es? An einer konservativ islamischen Erziehung, sagt der Soziologe Ahmet </text:span><text:span text:style-name="T357">Toprak</text:span><text:span text:style-name="T253"> in seinem Buch „Muslimisch, männlich, desintegriert – Was bei der Erziehung muslimischer Jungen schiefläuft“. Für die liberale Islamwissenschaftlerin Lamya </text:span><text:span text:style-name="T357">Kaddor</text:span><text:span text:style-name="T253"> hingegen behindern Ausgrenzungserfahrungen die Integration. Und was sagen die, um die es geht?<text:line-break/></text:span></text:p>
          </table:table-cell>
          <table:table-cell table:style-name="Tabelle1.C2" office:value-type="string">
            <text:p text:style-name="P312">27:56</text:p>
          </table:table-cell>
        </table:table-row>
        <table:table-row table:style-name="TableLine93914107788096">
          <table:table-cell table:style-name="Tabelle1.A2" office:value-type="string">
            <text:p text:style-name="P288">Af249</text:p>
          </table:table-cell>
          <table:table-cell table:style-name="Tabelle1.A2" office:value-type="string">
            <text:p text:style-name="P346"><text:span text:style-name="T907">26</text:span><text:span text:style-name="T660">/04/20/</text:span><text:span text:style-name="T661">24,7MB/</text:span>aula <text:s text:c="2"/><text:span text:style-name="T158">W</text:span><text:span text:style-name="T147">erbung im </text:span><text:span text:style-name="T158">S</text:span><text:span text:style-name="T147">chulunterrich <text:s text:c="5"/></text:span><text:span text:style-name="T796">se</text:span><text:span text:style-name="T789">hr sehr wichtig!</text:span></text:p>
            <text:p text:style-name="P394"><text:span text:style-name="T390">Carpari</text:span><text:span text:style-name="T311"> mit</text:span><text:span text:style-name="T253"> Tim </text:span><text:span text:style-name="T357">Engartner</text:span><text:span text:style-name="T253"> <text:s text:c="17"/></text:span><text:span text:style-name="T515">mit Manuskript</text:span><text:span text:style-name="T253"><text:line-break/>Sanierungsbedürftige Schulgebäude, gesunkene Schulbuchetats, begrenzte Kopierkontingente, die wachsende Bedeutung fachfremder Lehrkräfte – all das ebnet Privatunternehmen zunehmend den Weg hinter die Schultore, der Einfluss von Industrie und Wirtschaft auf Deutschlands Schulen steigt. Das belegt das Ergebnis der Studie „Wie DAX-Unternehmen Schule machen“ von der Otto-Brenner-Stiftung. Laut Analyse werben Unternehmen intensiver denn je im einstigen „Schonraum Schule“ für ihre Produkte und Dienstleistungen. Tim Engartner, Professor für Didaktik der Sozialwissenschaften an der Universität in Frankfurt am Mainz und Autor der Studie, erläutert seine Ergebnisse. <text:line-break/></text:span></text:p>
          </table:table-cell>
          <table:table-cell table:style-name="Tabelle1.C2" office:value-type="string">
            <text:p text:style-name="P312">28:22</text:p>
          </table:table-cell>
        </table:table-row>
        <text:soft-page-break/>
        <table:table-row table:style-name="TableLine93914107789072">
          <table:table-cell table:style-name="Tabelle1.A2" office:value-type="string">
            <text:p text:style-name="P342">Af250</text:p>
          </table:table-cell>
          <table:table-cell table:style-name="Tabelle1.A2" office:value-type="string">
            <text:p text:style-name="P405"><text:span text:style-name="T417">26</text:span><text:span text:style-name="T347">/04/20/</text:span><text:span text:style-name="T348">43,2MB/</text:span><text:span text:style-name="T421">BR2-</text:span><text:span text:style-name="T423">Zündfunk-Generator</text:span><text:span text:style-name="T421"> <text:s text:c="16"/></text:span><text:span text:style-name="T482">Kollapsologie</text:span><text:span text:style-name="T421"> <text:s text:c="12"/>ZFG <text:line-break/>Was </text:span><text:span text:style-name="T422">f</text:span><text:span text:style-name="T421">asziniert uns an der Erzählung vom Untergang? <text:s text:c="2"/>Von: Florian </text:span><text:span text:style-name="T443">Fricke </text:span></text:p>
            <text:p text:style-name="P630"><text:span text:style-name="T421">In Frankreich ist er schon länger ein Verkaufsschlager: Der Weltuntergang. Die sogenannte Kollapsologie von Pablo </text:span><text:span text:style-name="T443">Servigne </text:span><text:span text:style-name="T421">und Raphaël </text:span><text:span text:style-name="T443">Stevens</text:span><text:span text:style-name="T421"> vermischt Wissenschaft mit Science Fiction und verkündet den baldigen zivilisatorischen Zusammenbruch. Was ist da dran? </text:span></text:p>
            <text:p text:style-name="P562">2015 veröffentlichten Pablo Servigne und Raphaël Stevens das Buch „Comment tout peut s’effondrer“, auf Deutsch: „Wie alles zusammenbrechen kann“. Das Buch - inzwischen auch auf Englisch erschienen -  versucht zu beweisen, dass ein Kollaps unserer thermo-industriellen Zivilisationen, die seit der Dampfmaschine auf Energie aus Wärme aufbauen, bald bevorsteht. Wie ist der Kollaps definiert? Wenn die staatlichen Institutionen die Grundbedürfnisse auf Wohnen, Wasser, Nahrung, Bekleidung und Wärme nicht mehr bedienen kann.</text:p>
            <text:p text:style-name="P622">Die Autoren untersuchen einerseits wissenschaftliche Fakten. Der Klimawandel schlägt bereits dramatisch durch, das spüren selbst wir in den gemäßigten Klimazonen immer deutlicher. Das Artensterben schreitet voran. Zusammen mit den großen Tipping Points wie  Eisschmelze an den Polkappen oder Vernichtung des amazonischen Regenwalds könnte das ökologische Erdgleichgewicht so massiv gestört werden. Und dann Peak Oil. Alle Industrienationen dieser Welt sind auf Kohlenstoff gebaut und immer komplexer global vernetzt. Pablo Servigne und Raphaël Stevens nennen es das ultimative Locked-in-System.  Die Wahrscheinlichkeit, dass dieses System, das auf ewigem Wachstum basiert, kollabiere, sei größer, als dass wir es rechtzeitig nachhaltig umbauen könnten. </text:p>
            <text:p text:style-name="P622"><text:span text:style-name="Strong_20_Emphasis">Intuition und Wissenschaft</text:span></text:p>
            <text:p text:style-name="P622"><text:span text:style-name="Emphasis">„In der Kollapsologie ist Intuition– die auf ordentlicher Wissenschaft gedeiht – das entscheidende Element. Alle Informationen in diesem Buch, so objektiv sie auch sein mögen, erbringen noch keinen Beweis, dass bald ein Kollaps bevorsteht. Sie erlauben dir aber dein eigenes Wissen vermehren, um auf dieser Basis deine Intuition zu schärfen und schließlich mit Überzeugung zu handeln.“ </text:span>P. Servigne, R. Stevens, „Comment tout peut s’effondrer“</text:p>
            <text:p text:style-name="P354"/>
          </table:table-cell>
          <table:table-cell table:style-name="Tabelle1.C2" office:value-type="string">
            <text:p text:style-name="P326">55:00</text:p>
          </table:table-cell>
        </table:table-row>
        <table:table-row table:style-name="TableLine93914107790048">
          <table:table-cell table:style-name="Tabelle1.A2" office:value-type="string">
            <text:p text:style-name="P3"/>
          </table:table-cell>
          <table:table-cell table:style-name="Tabelle1.A2" office:value-type="string">
            <text:p text:style-name="P56"/>
          </table:table-cell>
          <table:table-cell table:style-name="Tabelle1.C2" office:value-type="string">
            <text:p text:style-name="P236"/>
          </table:table-cell>
        </table:table-row>
        <table:table-row table:style-name="TableLine93914107791024">
          <table:table-cell table:style-name="Tabelle1.A2" office:value-type="string">
            <text:p text:style-name="P3"/>
          </table:table-cell>
          <table:table-cell table:style-name="Tabelle1.A2" office:value-type="string">
            <text:p text:style-name="P56"/>
          </table:table-cell>
          <table:table-cell table:style-name="Tabelle1.C2" office:value-type="string">
            <text:p text:style-name="P236"/>
          </table:table-cell>
        </table:table-row>
        <table:table-row table:style-name="TableLine93914107660896">
          <table:table-cell table:style-name="Tabelle1.A2" office:value-type="string">
            <text:p text:style-name="P74">Af253</text:p>
          </table:table-cell>
          <table:table-cell table:style-name="Tabelle1.A2" office:value-type="string">
            <text:p text:style-name="P62"><text:span text:style-name="T905">28/04/20/</text:span>TELEPOLIS- <text:s text:c="6"/><text:span text:style-name="T147">"Als wäre man in einem falschen Film"</text:span></text:p>
            <text:p text:style-name="P742"><text:a xlink:type="simple" xlink:href="https://www.heise.de/tp/autoren/?autor=Marcel%20Malachowski" text:style-name="Internet_20_link" text:visited-style-name="Visited_20_Internet_20_Link">Marcel Malachowski</text:a> </text:p>
            <text:p text:style-name="P667">Die Ärztin und ARD-Fernsehmoderatorin Susanne Holst über die Redaktionsarbeit während der Pandemie und wie man den Alltag im Shutdown bewältigt</text:p>
            <text:p text:style-name="P649">Dr. Susanne Holst praktizierte vor ihrer Fernseh-Karriere auch als Ärztin in Hamburg. Die Medizinjournalistin war <text:a xlink:type="simple" xlink:href="https://www.kukksi.de/30-krasse-fakten-zum-sat-1-fruehstuecksfernsehen" office:target-frame-name="_blank" xlink:show="new" text:style-name="Internet_20_link" text:visited-style-name="Visited_20_Internet_20_Link">Redakteurin</text:a> und <text:a xlink:type="simple" xlink:href="https://www.youtube.com/watch?v=rOj5MvQISRM" office:target-frame-name="_blank" xlink:show="new" text:style-name="Internet_20_link" text:visited-style-name="Visited_20_Internet_20_Link">Moderatorin</text:a> bei Sat.1 und konzipierte dann auch dort unter anderem das Gesundheitsmagazin "Bleib gesund". Nach weiteren Sendungskonzeptionen und -moderationen beim Bayerischen Rundfunk, bei tm3 und beim NDR, gehört sie seit 2001 zu den Moderatorinnen von <text:a xlink:type="simple" xlink:href="https://www.tagesschau.de/multimedia/video/video970666.html" office:target-frame-name="_blank" xlink:show="new" text:style-name="Internet_20_link" text:visited-style-name="Visited_20_Internet_20_Link">Tagesschau</text:a> und <text:a xlink:type="simple" xlink:href="https://www.youtube.com/watch?v=vPo1AWl3BoM" office:target-frame-name="_blank" xlink:show="new" text:style-name="Internet_20_link" text:visited-style-name="Visited_20_Internet_20_Link">Tagesthemen</text:a> (2004-2012). Seit 2014 läuft zudem direkt vor der 20.00 Uhr-Tagesschau ihre wöchentliche Minidoku <text:a xlink:type="simple" xlink:href="https://www.daserste.de/information/wissen-kultur/wissen-vor-acht-mensch/" office:target-frame-name="_blank" xlink:show="new" text:style-name="Internet_20_link" text:visited-style-name="Visited_20_Internet_20_Link">"Wissen vor Acht - Mensch"</text:a>. Die Medizinerin hat sich in vielen Büchern vor allem mit Diabetes (u.a. 2008 be Rowohlt "Klug essen, gesund bleiben"), Rheuma, Schlafgesundheit, Depressionen und <text:a xlink:type="simple" xlink:href="https://www.youtube.com/watch?v=Zx766AuqhRo" office:target-frame-name="_blank" xlink:show="new" text:style-name="Internet_20_link" text:visited-style-name="Visited_20_Internet_20_Link">chronifizierten Schmerzn</text:a> beschäftigt. Das Gespräch wurde Ende März geführt.</text:p>
            <text:p text:style-name="P729">Wie schwierig ist die Arbeit momentan in einer Redaktion wie der Tagesschau,<text:line-break/></text:p>
          </table:table-cell>
          <table:table-cell table:style-name="Tabelle1.C2" office:value-type="string">
            <text:p text:style-name="P297">Papier</text:p>
          </table:table-cell>
        </table:table-row>
        <table:table-row table:style-name="TableLine93914107661872">
          <table:table-cell table:style-name="Tabelle1.A2" office:value-type="string">
            <text:p text:style-name="P74">Af254</text:p>
          </table:table-cell>
          <table:table-cell table:style-name="Tabelle1.A2" office:value-type="string">
            <text:p text:style-name="P398"><text:span text:style-name="T290">2</text:span><text:span text:style-name="T281">8</text:span><text:span text:style-name="T279">/04/20/</text:span><text:span text:style-name="T253">TELEPOLIS- <text:s text:c="3"/></text:span><text:span text:style-name="T454">Die Wirtschaft wird leben</text:span><text:span text:style-name="T253"><text:line-break/></text:span><text:span text:style-name="T587">auch wenn wir sterben müssen! <text:s text:c="3"/></text:span><text:a xlink:type="simple" xlink:href="https://www.heise.de/tp/autoren/?autor=Tomasz%20Konicz" text:style-name="Internet_20_link" text:visited-style-name="Visited_20_Internet_20_Link"><text:span text:style-name="T583">Tomasz Konicz</text:span></text:a><text:span text:style-name="T583"> </text:span></text:p>
            <text:p text:style-name="P649">Wolfgang <text:span text:style-name="T183">Schäuble</text:span> und Boris <text:span text:style-name="T183">Palmer</text:span> machen mit ihren jüngsten Äußerungen klar, wo im Notfall die Prioritäten in einer kapitalistischen Marktwirtschaft liegen. <text:line-break/><text:span text:style-name="T183">Ein Kommentar</text:span><text:line-break/>Was haben sich Ende März noch alle <text:a xlink:type="simple" xlink:href="https://www.heise.de/tp/features/Money-before-Lives-4691516.html" office:target-frame-name="_blank" xlink:show="new" text:style-name="Internet_20_link" text:visited-style-name="Visited_20_Internet_20_Link">aufgeregt</text:a>, als reaktionäre Republikaner in Texas ihre Mitbürger angesichts des einsetzenden Wirtschaftseinbruchs aufforderten, ihr Leben für das Wohl der US-Wirtschaft zu opfern - und trotz Pandemie zu arbeiten. Dabei bildeten die USA auch damals nur die Avantgarde der krisenbedingten Verrohung der veröffentlichten Meinung. Wenige <text:soft-page-break/>Wochen später ist eben dieser monströse Opferdiskurs in der Öffentlichkeit der Bundesrepublik plötzlich präsent.</text:p>
            <text:p text:style-name="P521">Und es sind keine bloßen Hinterbänkler, die Menschenleben gegen ein Ende des "Lockdowns" abwägen. Wolfgang <text:span text:style-name="T183">Schäuble</text:span>, der in der Eurokrise ganze Länder </text:p>
          </table:table-cell>
          <table:table-cell table:style-name="Tabelle1.C2" office:value-type="string">
            <text:p text:style-name="P297">Papier</text:p>
          </table:table-cell>
        </table:table-row>
        <table:table-row table:style-name="TableLine93914107796032">
          <table:table-cell table:style-name="Tabelle1.A2" office:value-type="string">
            <text:p text:style-name="P74">Af255</text:p>
          </table:table-cell>
          <table:table-cell table:style-name="Tabelle1.A2" office:value-type="string">
            <text:p text:style-name="P62"><text:span text:style-name="T905">29/04/20/</text:span>TELEPOLIS- <text:s text:c="13"/><text:span text:style-name="T147"><text:s/>Der Brunner-Affekt</text:span></text:p>
            <text:p text:style-name="P742"><text:a xlink:type="simple" xlink:href="https://www.heise.de/tp/autoren/?autor=%20Olaf%20Arndt" text:style-name="Internet_20_link" text:visited-style-name="Visited_20_Internet_20_Link">Olaf Arndt</text:a><text:span text:style-name="T248"> </text:span></text:p>
            <text:p text:style-name="P610">Kommentar: Die Corona-Krise als Labor für gesellschaftliche Veränderungen</text:p>
            <text:p text:style-name="P612">Das Virus als "weniger tödliche Waffe" aus dem Labor des Finanzkapitalismus? Was wäre, wenn wir als Konsumenten überflüssig sind? Bestenfalls 7 Milliarden Körper zum Impfen. Vielleicht auch das nur, damit "jemand" an der Börse auf den Impfstoffhersteller wetten kann. Ein Albtraum? Wenn wir nach der Quarantäne aufwachen, werden wir dankbar sein, noch zu leben - egal unter welchen Bedingungen.</text:p>
            <text:p text:style-name="P649"><text:span text:style-name="T248">Der Autor stellt als Abschluss seiner </text:span><text:a xlink:type="simple" xlink:href="https://www.heise.de/suche/?q=olaf+arndt+corona&amp;make=tp&amp;sort_by=date" office:target-frame-name="_blank" xlink:show="new" text:style-name="Internet_20_link" text:visited-style-name="Visited_20_Internet_20_Link">Reihe über die Auswirkungen von Corona</text:a><text:span text:style-name="T248"> auf den Alltag die These auf, dass wir die Herausforderungen, die eine Welt nach dem Ende der Pandemie für uns bereithält, bewältigen können. Aber nur, wenn wir uns sehr anstrengen.</text:span></text:p>
            <text:h text:style-name="P808" text:outline-level="3">1. Mobilmachung</text:h>
            <text:p text:style-name="P821">in dem unsittlichen staatsabgrunde, der sich hier auftat, erblickte er sogleich die greulichen folgen<text:line-break/>der <text:span text:style-name="T925">Z</text:span>ukunft.<text:line-break/>Albert Bielschowsky, Göthe 1, 369<text:line-break/>in: Grimms Wörterbuch Bd. 17, Spalte 287 ff.</text:p>
            <text:p text:style-name="P580">Unter dem Label "Covid-19" kommen Seuche, Wirtschaft und Politik in einem Begriff zusammen. Sie erzeugen eine neue Kultur.</text:p>
            <text:p text:style-name="P521">Nennen wir alle Aspekte dieser Kultur:</text:p>
          </table:table-cell>
          <table:table-cell table:style-name="Tabelle1.C2" office:value-type="string">
            <text:p text:style-name="P297">Papier</text:p>
          </table:table-cell>
        </table:table-row>
        <table:table-row table:style-name="TableLine93914107797008">
          <table:table-cell table:style-name="Tabelle1.A2" office:value-type="string">
            <text:p text:style-name="P73">Af256</text:p>
          </table:table-cell>
          <table:table-cell table:style-name="Tabelle1.A2" office:value-type="string">
            <text:p text:style-name="P62"><text:span text:style-name="T905">29/04/20/</text:span>TELEPOLIS- <text:s/><text:span text:style-name="T147">Libanon: Hunger, Armut und keine Arbeit</text:span></text:p>
            <text:p text:style-name="P741"><text:a xlink:type="simple" xlink:href="https://www.heise.de/tp/autoren/Thomas-Pany-3458977.html" text:style-name="Internet_20_link" text:visited-style-name="Visited_20_Internet_20_Link">Thomas Pany</text:a><text:span text:style-name="T248"> </text:span></text:p>
            <text:p text:style-name="P619">Die große Wut nach dem Lockdown. Ziele der Proteste sind Banken</text:p>
            <text:p text:style-name="P611">"Epochenbruch" ist ein arg großes Wort. Aber schon weit vor der Corona-Krise, nämlich 2015, hat Volker Perthes, ein kleines Büchlein mit dem Titel: "Das Ende des Nahen Ostens, wie wir ihn kennen" vorgelegt. Über die Positionen von Perthes, Leiter der Stiftung Wissenschaft und Politik (SWP), sicherheitspolitischer Berater der deutschen Regierung und viel gefragter Interviewpartner, kann man im Einzelnen gut streiten, das Postulat des "Ordnungszerfalls" in der arabischen Welt zeigt sich gerade deutlicher als zuvor.</text:p>
            <text:p text:style-name="P648"><text:span text:style-name="T248">Zum Beispiel im Libanon. Kaum wurde dort eine sechswöchige Ausgangsbeschränkung, begründet mit der Corona-Epidemie, gelockert, kam es in den letzten Tagen erneut zu </text:span><text:a xlink:type="simple" xlink:href="https://en.annahar.com/article/1176766-clashes-in-impoverished-lebanese-city-as-crisis-deepens" office:target-frame-name="_blank" xlink:show="new" text:style-name="Internet_20_link" text:visited-style-name="Visited_20_Internet_20_Link">Protesten, die einen Toten und viele Verletzte</text:a><text:span text:style-name="T248"> unter Demonstranten und Sicherheitskräften der staatlichen Ordnung forderten. Die Proteste, die in mehreren Orten stattfanden - die Medienaufmerksamkeit richtete sich besonders auf die Küstenstadt Tripolis, wo die Armut mehr ins Auge fällt als in Beirut -, nahmen die Wut wieder auf, die zuvor durch den "Corona-Hausarrest" gebannt worden war.</text:span></text:p>
            <text:p text:style-name="P551">Ein paar elementare Beschreibungen der Situation im Libanon, <text:s text:c="2"/>....</text:p>
          </table:table-cell>
          <table:table-cell table:style-name="Tabelle1.C2" office:value-type="string">
            <text:p text:style-name="P297">Papier</text:p>
          </table:table-cell>
        </table:table-row>
        <table:table-row table:style-name="TableLine93914107797984">
          <table:table-cell table:style-name="Tabelle1.A2" office:value-type="string">
            <text:p text:style-name="P17"/>
          </table:table-cell>
          <table:table-cell table:style-name="Tabelle1.A2" office:value-type="string">
            <text:p text:style-name="P72">Af25<text:span text:style-name="T924">7</text:span>_<text:span text:style-name="T923">frei</text:span></text:p>
          </table:table-cell>
          <table:table-cell table:style-name="Tabelle1.C2" office:value-type="string">
            <text:p text:style-name="P236"/>
          </table:table-cell>
        </table:table-row>
        <table:table-row table:style-name="TableLine93914107798960">
          <table:table-cell table:style-name="Tabelle1.A2" office:value-type="string">
            <text:p text:style-name="P73">Af258</text:p>
          </table:table-cell>
          <table:table-cell table:style-name="Tabelle1.A2" office:value-type="string">
            <text:p text:style-name="P62">Af258_<text:span text:style-name="T913">30/04/20/</text:span>TELEPOLIS- <text:span text:style-name="T3">Den Lockdown-Gegnern ins Stammbuch geschrieben</text:span></text:p>
            <text:p text:style-name="P741"><text:a xlink:type="simple" xlink:href="https://www.heise.de/tp/autoren/?autor=Lorenz%20Borsche" text:style-name="Internet_20_link" text:visited-style-name="Visited_20_Internet_20_Link">Lorenz Borsche</text:a><text:span text:style-name="T248"> <text:line-break/>In den letzten Tagen haben die Gegner des Lockdowns wie NRW-Ministerpräsident </text:span><text:span text:style-name="T555">Laschet</text:span><text:span text:style-name="T248"> viel Platz in den Medien bekommen</text:span></text:p>
            <text:p text:style-name="P648"><text:span text:style-name="T248">Fangen wir bei den aktuellsten Meldungen an: Im Spiegel </text:span><text:a xlink:type="simple" xlink:href="https://www.spiegel.de/kultur/frank-castorf-ueber-angela-merkel-und-corona-moechte-mir-nicht-sagen-lassen-dass-ich-mir-die-haende-waschen-muss-a-5ff19227-383c-4168-a1da-6aef96950855" office:target-frame-name="_blank" xlink:show="new" text:style-name="Internet_20_link" text:visited-style-name="Visited_20_Internet_20_Link">ruft Herr Castorf "zu 'republikanischem Widerstand' gegen die Pandemie-Maßnahmen auf"</text:a><text:span text:style-name="T248">. Und führt aus: "Wenn das Robert Koch-Institut klar sagen könnte, dass wir ohne drakonische Maßnahmen in wenigen Wochen 600.000 bis 1,5 </text:span><text:soft-page-break/><text:span text:style-name="T248">Millionen Tote hätten, würde ich sofort einsehen, dass wir einen Ausnahmezustand haben."</text:span></text:p>
            <text:p text:style-name="P611">Aber genau das sagen <text:span text:style-name="T183">Wiehler</text:span> und <text:span text:style-name="T183">Drosten</text:span> doch ständig? Dass wir den <text:span text:style-name="T17">Ausnahmezustand</text:span> bekommen, wenn wir nichts tun! Kann man sich das als Nicht-Wissenschaftler einfach nur mit gesundem Menschenverstand und Volksschul-Mathematik selbst erschließen? Ja, man muss sich einfach nur trauen.</text:p>
            <text:p text:style-name="P520">Immerhin weiß <text:span text:style-name="T183">Casdorf</text:span> die Zahl von ca. 6000 Corona-Toten. Vielleicht weiß er auch, dass es erst Mitte März anfing - das wären 6 Wochen. Also 1000 Tote pro Woche linear. Dass das ansteigend war, wollen wir unberücksichtigt lassen, es verstärkt den Effekt nur. Bei einer Ausbreitung mit R(effektiv) = 2, also: Jeder steckt innerhalb einer Woche 2 weitere Menschen an, bekommen wir (mit ca. 14 Tagen Versatz zwischen Ansteckung und Exitus): 2000 Tote in Woche 2, 4000 in Woche 3 und 512.000 in Woche 10. Und ca. 2 Millionen in Woche 16 (14+2 Versatz) - das sind wohl "wenige Wochen", weniger als 4 Monate - und mehr als seine 1,5 Millionen Tote. Dazu muss man nicht wissen, dass R sich beginnt abzuschwächen, wenn mehr Menschen schon infiziert sind, denn der Effekt wird erst spät sichtbar, wenn schon einhunderttausend bei 3-5 Millionen Infizierten gestorben sind. <text:s text:c="2"/><text:span text:style-name="T183">....</text:span></text:p>
          </table:table-cell>
          <table:table-cell table:style-name="Tabelle1.C2" office:value-type="string">
            <text:p text:style-name="P297">Papier</text:p>
          </table:table-cell>
        </table:table-row>
        <table:table-row table:style-name="TableLine93914107799936">
          <table:table-cell table:style-name="Tabelle1.A2" office:value-type="string">
            <text:p text:style-name="P73">Af259</text:p>
          </table:table-cell>
          <table:table-cell table:style-name="Tabelle1.A2" office:value-type="string">
            <text:p text:style-name="P62"><text:span text:style-name="T913">30/04/20/</text:span>TELEPOLIS- <text:s text:c="5"/><text:span text:style-name="T147">Großes Unbehagen in der Kultur</text:span></text:p>
            <text:p text:style-name="P741"><text:a xlink:type="simple" xlink:href="https://www.heise.de/tp/autoren/?autor=Frank%20Jödicke" text:style-name="Internet_20_link" text:visited-style-name="Visited_20_Internet_20_Link">Frank Jödicke</text:a><text:span text:style-name="T248"> </text:span></text:p>
            <text:p text:style-name="P609">Die Filmemacher Michael <text:span text:style-name="T183">Moore</text:span> und Jeff <text:span text:style-name="T183">Gibbs</text:span> veröffentlichen anlässlich des 50. World Earth Days mit <text:span text:style-name="T183">"Planet of the Humans" </text:span>einen filmischen Horrortrip, der deutlich die Schwierigkeiten der "grünen" Energiewende aufzeigt</text:p>
            <text:p text:style-name="P648"><text:span text:style-name="T248">Es ist Ende April des Jahres 2020 in Wien. Es hat seit Wochen nicht oder nur sehr wenig geregnet. Eine staubtrockene Luft hängt zwischen den Häusern. Menschen mit Allergien verlassen ihre Zimmer kaum und auch wer sonst keinen "Heuschnupfen" hat, spürt die Unzahl an Pollen, die nicht aus der Luft gewaschen werden. In Niederösterreich gab es bereits ausgedehnte Waldbrände, die Gefahrenwarnstufe ist hoch. Die Böden sind tief ausgetrocknet und Landwirte befürchten Missernten. Dank Corona beschäftigt sich die Öffentlichkeit kaum mit der katastrophalen Umweltsituation unterhalb der Pandemie-Katastrophe. Um das </text:span><text:span text:style-name="Emphasis"><text:span text:style-name="T248">Physical Distancing</text:span></text:span><text:span text:style-name="T248"> zu erleichtern, hob die Stadt Wien zeitweilig die Parkzonen auf und der Automobilverkehr in der Stadt brummt.</text:span></text:p>
            <text:p text:style-name="P551">Szenenwechsel. Michael Moore sitzt in seinem New Yorker Appartement. <text:s text:c="2"/>....</text:p>
          </table:table-cell>
          <table:table-cell table:style-name="Tabelle1.C2" office:value-type="string">
            <text:p text:style-name="P297">Papier</text:p>
          </table:table-cell>
        </table:table-row>
        <table:table-row table:style-name="TableLine93914107800912">
          <table:table-cell table:style-name="Tabelle1.A2" office:value-type="string">
            <text:p text:style-name="P32">Af260</text:p>
          </table:table-cell>
          <table:table-cell table:style-name="Tabelle1.A2" office:value-type="string">
            <text:p text:style-name="P62"><text:span text:style-name="T913">30/04/20/</text:span>TELEPOLIS- <text:s text:c="4"/><text:span text:style-name="T147">Lufthansa: Der Staat im Aufsichtsrat</text:span></text:p>
            <text:p text:style-name="P741"><text:a xlink:type="simple" xlink:href="https://www.heise.de/tp/autoren/?autor=Peter%20Grassmann" text:style-name="Internet_20_link" text:visited-style-name="Visited_20_Internet_20_Link">Peter Grassmann</text:a><text:span text:style-name="T248"> </text:span></text:p>
            <text:p text:style-name="P609">Die Lufthansa soll zu ihrer Rettung teilverstaatlicht werden - und damit ziehen Staatsbeamte in den Aufsichtsrat ein. Der Vorstand allerdings wehrt sich heftig. Lohnt der Streit, ändert ein staatliches Mitglied im Aufsichtsrat Grundsätzliches?</text:p>
            <text:h text:style-name="P807" text:outline-level="3">Lufthansa - das Beispiel für Gehaltsexzesse</text:h>
            <text:p text:style-name="P648"><text:span text:style-name="T534">Auch ohne Corona-Krise scheinen Änderungen dringend geboten, ein Zurück zu den alten Gepflogenheiten wäre wahrlich nicht ratsam. Es beginnt schon damit, dass es sich um einen DAX-Konzern handelt mit den inzwischen entsprechend abenteuerlichen Vorstandsbezügen. </text:span><text:a xlink:type="simple" xlink:href="https://www.spiegel.de/wirtschaft/unternehmen/lufthansa-aerger-ueber-deutlich-hoehere-vorstandsgehaelter-a-1147425.html" office:target-frame-name="_blank" xlink:show="new" text:style-name="Internet_20_link" text:visited-style-name="Visited_20_Internet_20_Link"><text:span text:style-name="T749">Im letzten Geschäftsjahr verdiente der Vorsitzende ca. 4 Millionen Euro</text:span></text:a><text:span text:style-name="T534">. Das ist 85-mal so viel wie das mittlere Einkommen seiner Mitarbeiter. Die Fachzeitschrift </text:span><text:a xlink:type="simple" xlink:href="https://www.airliners.de/spohr-85-mal-mitarbeiter/45816" office:target-frame-name="_blank" xlink:show="new" text:style-name="Internet_20_link" text:visited-style-name="Visited_20_Internet_20_Link"><text:span text:style-name="T749">airliners</text:span></text:a><text:span text:style-name="T534"> zeigt in einer Kurve plastisch, wie dieses Verhältnis in den letzten Jahren steil nach oben zog. Nur kurzzeitig hatte es das Dreißigfache der Mitarbeitereinkommen betragen, was in etwa einer Million Euro Jahresbrutto entspricht, und damit gemäß vieler gesellschaftspolitischer Studien als das sozial noch vertretbare Einkommen der obersten Leistungsträger gilt.</text:span></text:p>
            <text:h text:style-name="P795" text:outline-level="3">Streiks der Berufsgruppen legen Unternehmen lahm <text:s text:c="2"/>....</text:h>
          </table:table-cell>
          <table:table-cell table:style-name="Tabelle1.C2" office:value-type="string">
            <text:p text:style-name="P297">Papier</text:p>
          </table:table-cell>
        </table:table-row>
        <table:table-row table:style-name="TableLine93914107801888">
          <table:table-cell table:style-name="Tabelle1.A2" office:value-type="string">
            <text:p text:style-name="P73">Af261</text:p>
          </table:table-cell>
          <table:table-cell table:style-name="Tabelle1.A2" office:value-type="string">
            <text:p text:style-name="P62"><text:span text:style-name="T913">30/04/20/</text:span>TELEPOLIS-<text:span text:style-name="T147">"What the fuck is that?"</text:span></text:p>
            <text:p text:style-name="P741"><text:a xlink:type="simple" xlink:href="https://www.heise.de/tp/autoren/Florian-Roetzer-3455611.html" text:style-name="Internet_20_link" text:visited-style-name="Visited_20_Internet_20_Link">Florian Rötzer</text:a><text:span text:style-name="T248"> </text:span></text:p>
            <text:p text:style-name="P609">Von Grippeviren aus dem Weltall und jetzt offiziell veröffentlichte Pentagon-Videos, die geheimnisvolle unidentifizierte Flugobjekte zeigen</text:p>
            <text:p text:style-name="P648"><text:span text:style-name="T248">Die Menschheit befindet sich gerade im Kampf gegen einen "unsichtbaren Feind", wie der </text:span><text:soft-page-break/><text:span text:style-name="T248">amerikanische Präsident Donald Trump sagt, dem aber dann doch gerne einen Lokalbezug unterstellt und ihn den "Wuhan-Virus" nennt, auch wenn ihn vornehmlich die Europäer eingeschleppt haben. Gegen den </text:span><text:a xlink:type="simple" xlink:href="https://twitter.com/realDonaldTrump/status/1253297383414390788" office:target-frame-name="_blank" xlink:show="new" text:style-name="Internet_20_link" text:visited-style-name="Visited_20_Internet_20_Link">"unsichtbaren Feind"</text:a><text:span text:style-name="T248">, der immer aus dem Ausland und aus der Ferne stammt, ließ er die Grenzen schließen und verhängte einen einstweiligen Einwanderungsstopp, der aber eher darauf abzielte, in der explodierenden Arbeitslosigkeit nicht noch zusätzliche Konkurrenz um Jobs zu ermöglichen.</text:span></text:p>
            <text:p text:style-name="P520">Vor 20 Jahren behaupteten die britischen Astronomen Fred <text:span text:style-name="T183">Hoyle </text:span>und Chandra <text:span text:style-name="T183">Wickramasinghe</text:span>, die die Panspermien-Theorie der Befruchtung der Welt durch Kometen, Asteroiden oder interstellaren Staub vertraten, dass insbesondere Grippeviren aus dem Weltall stammen und auf uns als winzige Aliens herabregnen könnten. Die Grippe-Epidemien würden u.a. mit der Sonnenaktivität zusammenhängen, eine Ansteckung hänge weit mehr davon ab, wo wir uns befinden, als davon, mit wem wir in den letzten Tagen Kontakt hatten (<text:a xlink:type="simple" xlink:href="https://www.heise.de/tp/features/Grippeviren-aus-dem-Weltall-3446782.html" office:target-frame-name="_blank" xlink:show="new" text:style-name="Internet_20_link" text:visited-style-name="Visited_20_Internet_20_Link">Grippeviren aus dem Weltall</text:a>). <text:s text:c="2"/><text:span text:style-name="T183">...</text:span></text:p>
          </table:table-cell>
          <table:table-cell table:style-name="Tabelle1.C2" office:value-type="string">
            <text:p text:style-name="P297">Papier</text:p>
          </table:table-cell>
        </table:table-row>
        <table:table-row table:style-name="TableLine93914107802864">
          <table:table-cell table:style-name="Tabelle1.A2" office:value-type="string">
            <text:p text:style-name="P72">Af262</text:p>
          </table:table-cell>
          <table:table-cell table:style-name="Tabelle1.A2" office:value-type="string">
            <text:p text:style-name="P419"><text:span text:style-name="T489">30</text:span><text:span text:style-name="T490">/04/20/</text:span><text:span text:style-name="T491">g-f-p- <text:s text:c="12"/></text:span><text:span text:style-name="T454">Wankende Banken<text:line-break/></text:span><text:span text:style-name="T582">Finanzexperten warnen vor einer erneuten Bankenkrise infolge der Coronakrise.</text:span></text:p>
            <text:p text:style-name="P686">BERLIN (Eigener Bericht) - Finanzexperten warnen vor einer abermaligen Bankenkrise in der Eurozone. Hintergrund ist die Befürchtung, es könne in der Coronakrise in noch größerem Umfang als während der Finanzkrise des Jahres 2008 zu Kreditausfällen kommen, weil Unternehmen - nicht mehr in der Lage, Geschäfte zu tätigen - keine Mittel zur Bedienung ihrer Darlehen haben. Experten halten <text:span text:style-name="T17">Rückstellungen der Banken</text:span> in der Eurozone in Höhe von 25 Milliarden Euro für notwendig; allein die italienische Bank <text:span text:style-name="T183">Unicredit</text:span> werde mindestens 900 Millionen Euro mobilisieren müssen, um ihre krisenbedingten Kreditausfälle zu decken, heißt es. Betroffen wären auch deutsche Finanzhäuser, nicht zuletzt die <text:span text:style-name="T183">Deutsche Bank</text:span>. Finanzexperten geben sich optimistisch, der Bankensektor werde die Coronakrise überstehen, wenn diese in der zweiten Jahreshälfte 2020 überwunden werde. Dies freilich ist höchst ungewiss. Berichten zufolge wird in der <text:span text:style-name="T241">EZB </text:span><text:span text:style-name="T17">bereits über die Einrichtung einer </text:span><text:span text:style-name="T241">"Bad Bank"</text:span><text:span text:style-name="T17"> diskutiert.</text:span> Das Vorhaben hat Chancen auf Verwirklichung, weil auch deutsche Kreditinstitute darauf angewiesen sein könnten. </text:p>
            <text:h text:style-name="P794" text:outline-level="3">In schlechter Verfassung <text:s text:c="2"/>...</text:h>
          </table:table-cell>
          <table:table-cell table:style-name="Tabelle1.C2" office:value-type="string">
            <text:p text:style-name="P298">Papier</text:p>
          </table:table-cell>
        </table:table-row>
        <table:table-row table:style-name="TableLine93914107803840">
          <table:table-cell table:style-name="Tabelle1.A2" office:value-type="string">
            <text:p text:style-name="P72">Af263</text:p>
          </table:table-cell>
          <table:table-cell table:style-name="Tabelle1.A2" office:value-type="string">
            <text:p text:style-name="P62"><text:span text:style-name="T913">30/04/20/</text:span>TELEPOLIS- <text:s text:c="13"/><text:span text:style-name="T147">Probleme des Geldsystems <text:s/></text:span><text:span text:style-name="T39">sehr wichtig!</text:span></text:p>
            <text:p text:style-name="P463"><text:span text:style-name="T539">und die Notwendigkeit von Vollgeld</text:span><text:span text:style-name="T534"> </text:span><text:span text:style-name="T538"><text:s text:c="2"/></text:span><text:a xlink:type="simple" xlink:href="https://www.heise.de/tp/autoren/?autor=Mark%20Joób" text:style-name="Internet_20_link" text:visited-style-name="Visited_20_Internet_20_Link"><text:span text:style-name="T534">Mark Joób </text:span></text:a></text:p>
            <text:p text:style-name="P608">Eine Replik zum Artikel von Jörg <text:span text:style-name="T183">Gastmann</text:span> Über <text:span text:style-name="T183">Voll-, Giral- und Schuldgeld</text:span></text:p>
            <text:p text:style-name="P647"><text:span text:style-name="T248">In dem unlängst auf Telepolis publizierten Artikel </text:span><text:a xlink:type="simple" xlink:href="https://www.heise.de/tp/features/Vollgeld-Giralgeld-Helikoptergeld-Schuldgeld-Zinsen-4681969.html?seite=all" office:target-frame-name="_blank" xlink:show="new" text:style-name="Internet_20_link" text:visited-style-name="Visited_20_Internet_20_Link">Vollgeld, Giralgeld, Helikoptergeld, Schuldgeld, </text:a><text:a xlink:type="simple" xlink:href="https://www.heise.de/tp/features/Vollgeld-Giralgeld-Helikoptergeld-Schuldgeld-Zinsen-4681969.html?seite=all" office:target-frame-name="_blank" xlink:show="new" text:style-name="Internet_20_link" text:visited-style-name="Visited_20_Internet_20_Link">Zinsen</text:a><text:span text:style-name="T248"> behauptet Jörg Gastmann, dass das aktuelle Geldsystem unproblematisch, Reformvorschläge wie Vollgeld überflüssig und die Beschäftigung mit dem Thema reine Energieverschwendung ist. Leider hat Gastmann tatsächlich zu wenig Energie in das Thema investiert, denn seine Ausführungen zeugen von fachlicher Unkenntnis. </text:span></text:p>
            <text:p text:style-name="P519">Gastmann behauptet am Anfang seines Artikels: "Geld (als gesetzliches Zahlungsmittel) entsteht an zwei Orten: Bei Zentral- und Geschäftsbanken." Das ist falsch. Ausschließlich Zentralbanken können heute gesetzliche Zahlungsmittel erzeugen, das Giralgeld der Geschäftsbanken ist nur ein Geldersatz. Aus diesem Grund besteht im aktuellen Geldsystem die Gefahr, dass Kunden im Fall eines Vertrauensverlusts ihre Bank stürmen, um ihr Geld in bar abzuheben, und die Bank nur einen Bruchteil der Kundengelder auszahlen kann, weil sie nur beschränkt über gesetzliche Zahlungsmittel verfügt. <text:s/><text:span text:style-name="T183"><text:s/>...</text:span></text:p>
          </table:table-cell>
          <table:table-cell table:style-name="Tabelle1.C2" office:value-type="string">
            <text:p text:style-name="P297">Papier</text:p>
          </table:table-cell>
        </table:table-row>
        <table:table-row table:style-name="TableLine93914107804816">
          <table:table-cell table:style-name="Tabelle1.A2" office:value-type="string">
            <text:p text:style-name="P72">Af264</text:p>
          </table:table-cell>
          <table:table-cell table:style-name="Tabelle1.A2" office:value-type="string">
            <text:p text:style-name="P62"><text:span text:style-name="T913">30/04/20/</text:span>TELEPOLIS- <text:s text:c="4"/><text:span text:style-name="T147">Propaganda für "den bewaffneten Kampf</text:span><text:line-break/><text:span text:style-name="T183">mit terroristischen Mitteln"</text:span><text:span text:style-name="T215">- <text:s text:c="15"/></text:span>Peter Mühlbauer </text:p>
            <text:p text:style-name="P684"><text:span text:style-name="T183">Seehofer</text:span> verbietet Hisbollah-VereineHeute früh durchsuchte die Polizei mehrere Moscheen, "Kulturvereine" und Wohnungen in Berlin, Bremen und Nordrhein-Westfalen. Unter den Objekten befanden sich der Neuköllner Verein El-Irschad, die Bremer Al-Mustafa-Gemeinschaft, die Dortmunder "Gemeinschaft libanesischer Emigranten" und das Münsteraner Imam-Mahdi-Zentrum. <text:span text:style-name="T17">Grundlage der Razzien war, dass Bundesinnenminister Horst </text:span><text:span text:style-name="T241">Seehofer</text:span><text:span text:style-name="T17"> kurz zuvor mehrere Vereine verbot, die als Vertreter der Hisbollah in Deutschland gelten</text:span>. </text:p>
            <text:p text:style-name="P684">Dieses Verbot wird damit begründet, dass sich die "Partei Allahs" den Erkenntnissen des <text:soft-page-break/>Bundesinnenministeriums nach "gegen den Gedanken der Völkerverständigung" richtet und "das Existenzrecht Israels nicht nur ablehnt, sondern zur gewaltsamen Beseitigung des Staates aufruft". Dabei propagiere sie auch "den bewaffneten Kampf mit terroristischen Mitteln".</text:p>
            <text:p text:style-name="P684">Mit dem Verbot folgt <text:span text:style-name="T183">Seehofer</text:span> einem <text:span text:style-name="T17">Betätigungsverbotsbeschluss des Bundestages</text:span> aus dem Dezember, bei dem die FDP mit der Regierungskoalition gestimmt hatte. Grünen, Linke und AfD stimmten nicht dagegen, enthielten sich aber. In der Begründung dieses Beschlusses heißt es, man wolle damit "Finanzierungsströme aus Deutschland [unterbinden], die der Terrorfinanzierung der Hisbollah im Nahen Osten dienen".</text:p>
            <text:h text:style-name="P794" text:outline-level="3">17 Tage vor dem "Al-Quds-Aufmarsch" <text:s text:c="2"/>....</text:h>
          </table:table-cell>
          <table:table-cell table:style-name="Tabelle1.C2" office:value-type="string">
            <text:p text:style-name="P297">Papier</text:p>
          </table:table-cell>
        </table:table-row>
        <table:table-row table:style-name="TableLine93914107805792">
          <table:table-cell table:style-name="Tabelle1.A2" office:value-type="string">
            <text:p text:style-name="P3"/>
          </table:table-cell>
          <table:table-cell table:style-name="Tabelle1.A2" office:value-type="string">
            <text:p text:style-name="P56"/>
          </table:table-cell>
          <table:table-cell table:style-name="Tabelle1.C2" office:value-type="string">
            <text:p text:style-name="P236"/>
          </table:table-cell>
        </table:table-row>
        <table:table-row table:style-name="TableLine93914107806768">
          <table:table-cell table:style-name="Tabelle1.A2" office:value-type="string">
            <text:p text:style-name="P17"/>
          </table:table-cell>
          <table:table-cell table:style-name="Tabelle1.A2" office:value-type="string">
            <text:p text:style-name="P231"/>
          </table:table-cell>
          <table:table-cell table:style-name="Tabelle1.C2" office:value-type="string">
            <text:p text:style-name="P297"/>
          </table:table-cell>
        </table:table-row>
        <table:table-row table:style-name="TableLine93914107807744">
          <table:table-cell table:style-name="Tabelle1.A2" office:value-type="string">
            <text:p text:style-name="P72">Af26<text:span text:style-name="T933">6</text:span></text:p>
          </table:table-cell>
          <table:table-cell table:style-name="Tabelle1.A2" office:value-type="string">
            <text:p text:style-name="P62"><text:span text:style-name="T31">02</text:span><text:span text:style-name="T32">/0</text:span><text:span text:style-name="T31">5</text:span><text:span text:style-name="T32">/20/</text:span><text:span text:style-name="T39">52,3MB/</text:span>d<text:span text:style-name="T923">l</text:span>r-k<text:span text:style-name="T923">ultur</text:span> <text:s text:c="7"/><text:span text:style-name="T147"><text:s/>Ausgrabung einer Utopie</text:span></text:p>
            <text:p text:style-name="P41">40 Jahre Freie Republik Wendland </text:p>
            <text:p text:style-name="P399"><text:span text:style-name="T357">Wendland </text:span><text:span text:style-name="T375">Gorleben Castor-Transporte </text:span><text:span text:style-name="T357">AKW-Müll <text:s/></text:span><text:span text:style-name="T599">Von Rosa Hannah </text:span><text:span text:style-name="T587">Ziegler</text:span><text:span text:style-name="T253"><text:line-break/>Der Archäologe Attila Dészi gräbt im Wendland nach Spuren der Vergangenheit. Er möchte wissen, was unter der Oberfläche noch übrig ist vom Geist des Widerstands vor 40 Jahren, als 800 Menschen für einen Monat lang in der von der Anti-Atomkraft-Bewegung ausgerufenen Freien Republik Wendland lebten. Die Autorin Rosa Hannah Ziegler begleitet den Archäologen und nimmt seine Arbeit zum Anlass für die Auseinandersetzung mit ihrer eigenen Geschichte. Sie ist im Wendland aufgewachsen und befragt ihre Familie, weggezogene Zeitzeugen sowie Anhänger der jungen Widerstandsbewegungen vor Ort. Wie lebt der Geist von damals heute weiter? Und wie tief muss man heute nach der Utopie graben?<text:line-break/></text:span></text:p>
          </table:table-cell>
          <table:table-cell table:style-name="Tabelle1.C2" office:value-type="string">
            <text:p text:style-name="P311">54:35</text:p>
          </table:table-cell>
        </table:table-row>
        <table:table-row table:style-name="TableLine93914107808720">
          <table:table-cell table:style-name="Tabelle1.A2" office:value-type="string">
            <text:p text:style-name="P77"><text:span text:style-name="T934">Af26</text:span><text:span text:style-name="T935">7</text:span></text:p>
          </table:table-cell>
          <table:table-cell table:style-name="Tabelle1.A2" office:value-type="string">
            <text:p text:style-name="P77"><text:span text:style-name="T936">0</text:span><text:span text:style-name="T935">3</text:span><text:span text:style-name="T937">/0</text:span><text:span text:style-name="T936">5</text:span><text:span text:style-name="T937">/20/ <text:s text:c="11"/></text:span><text:span text:style-name="T177"><text:s/></text:span><text:span text:style-name="T178">Zwangsimpfung </text:span><text:span text:style-name="T934"><text:s text:c="8"/></text:span><text:span text:style-name="T938">an eGK-Klage- Ini</text:span></text:p>
            <text:p text:style-name="P480">als sie die Orientierung verloren haben verdoppelten sie das Tempo!</text:p>
            <text:p text:style-name="P482">In dem Moment wenn sich Politiker anmaßen über Leben und Tot von Bevölkerungsgruppen entscheiden <text:s/>zu können, ist Schluss mit lustig! <text:s/><text:line-break/>Herausragend nicht nur <text:span text:style-name="T940">Äußerungen von </text:span>CDU- W. <text:span text:style-name="T183">Schäuble</text:span> und <text:span text:style-name="T941">OB B. </text:span><text:span text:style-name="T183">Palmer</text:span><text:span text:style-name="T940">, <text:line-break/>zum Thema: "Recht auf Leben".</text:span></text:p>
            <text:p text:style-name="P482"/>
            <text:p text:style-name="P484">Ich bin dafür das bei Einführung einer Zwangs-Schutzimpfung zuerst die regionalen Führungseliten aus Politik, Behörden, Wirtschaft und Kultur sich, öffentlich kontrolliert, mit dem selben Impfstoff impfen lassen müssen, <text:line-break/>zu dem sie die regionale Bevölkerung zwingen möchten.</text:p>
            <text:p text:style-name="P484">Und erst nach einer festgelegten Karenzzeit und Nachuntersuchung sowie Offenlegung der Ergebnisse die regionale Bevölkerung zur Impfung genötigt werden kann.</text:p>
            <text:p text:style-name="P484"/>
            <text:p text:style-name="P486">Soetwas muss vor einem Notstand geregelt werden, oder?</text:p>
            <text:p text:style-name="P486">Was sagt ihr dazu?</text:p>
            <text:p text:style-name="P486">Ciao Frank</text:p>
            <text:p text:style-name="P441"/>
          </table:table-cell>
          <table:table-cell table:style-name="Tabelle1.C2" office:value-type="string">
            <text:p text:style-name="P317">papier</text:p>
          </table:table-cell>
        </table:table-row>
        <table:table-row table:style-name="TableLine93914107809696">
          <table:table-cell table:style-name="Tabelle1.A2" office:value-type="string">
            <text:p text:style-name="P72">Af268</text:p>
          </table:table-cell>
          <table:table-cell table:style-name="Tabelle1.A2" office:value-type="string">
            <text:p text:style-name="P62"><text:span text:style-name="T913">0</text:span><text:span text:style-name="T58">2</text:span><text:span text:style-name="T32">/0</text:span><text:span text:style-name="T31">5</text:span><text:span text:style-name="T32">/20/</text:span><text:span text:style-name="T39">23,7MB/</text:span>NDR Info-Das Forum-<text:span text:style-name="T147">STREITKRÄFTE UND STRATEGIEN<text:line-break/></text:span>Andreas <text:span text:style-name="T183">Flocken <text:s text:c="2"/></text:span><text:span text:style-name="T787">mit Manuskript</text:span></text:p>
            <text:p text:style-name="P62"><text:span text:style-name="T923">&gt;</text:span>Gefährdung der Einsatzbereitschaft? USA wollen alle Soldaten auf Corona testen</text:p>
            <text:p text:style-name="P62"><text:span text:style-name="T923">&gt;</text:span>Droht Afrika eine Terror-Pandemie? Islamisten nutzen Corona-Krise</text:p>
            <text:p text:style-name="P90"><text:span text:style-name="T923">&gt;</text:span>Ungeliebte Reform-Vorschläge? Streit um Projekt „Innere Führung heute“</text:p>
            <text:p text:style-name="P90"><text:line-break/></text:p>
          </table:table-cell>
          <table:table-cell table:style-name="Tabelle1.C2" office:value-type="string">
            <text:p text:style-name="P311">28:00</text:p>
          </table:table-cell>
        </table:table-row>
        <table:table-row table:style-name="TableLine93914107810672">
          <table:table-cell table:style-name="Tabelle1.A2" office:value-type="string">
            <text:p text:style-name="P229">Af269</text:p>
          </table:table-cell>
          <table:table-cell table:style-name="Tabelle1.A2" office:value-type="string">
            <text:p text:style-name="P46"><text:span text:style-name="T125">0</text:span><text:span text:style-name="T126">3/0</text:span><text:span text:style-name="T125">5</text:span><text:span text:style-name="T126">/20/</text:span><text:span text:style-name="T125">53,6MB/</text:span><text:span text:style-name="T89">BR2-Zuendfunk <text:s text:c="2"/></text:span><text:span text:style-name="T145">Wie Polizei und Justiz</text:span> <text:s text:c="3"/><text:span text:style-name="T801">ZFG</text:span><text:line-break/>es Rechtsextremisten leicht machen <text:s text:c="2"/>Von: Anna Klühspies, Anna Tillack </text:p>
            <text:p text:style-name="P622">Der Mord an Walter <text:span text:style-name="T183">Lübcke</text:span> und die Terroranschläge von Halle und Hanau zeigten: Rechtsextremismus ist tödlich. Der Bundesinnenminister hat den Kampf gegen Rechtsextremismus zur Staatsräson erklärt. Aber ist das auf der Vollzugsebene angekommen? Gehen Polizei und Staatsanwälte wirklich mit aller Konsequenz gegen Rechtsextreme vor? <text:line-break/><text:span text:style-name="T253">Rechtsanwalt Sebastian </text:span><text:span text:style-name="T357">Scharmer</text:span><text:span text:style-name="T253"> ist ein gefragter Mann. Er vertritt vor Gericht Menschen, die </text:span><text:soft-page-break/><text:span text:style-name="T253">Opfer rechter Gewalt geworden sind - und sich bei der Aufklärung dieser Verbrechen vom Staat im Stich gelassen fühlen.</text:span></text:p>
            <text:p text:style-name="P818">"Gerichtsprozesse leben ja auch von der Arbeit der Staatsanwaltschaft und der Polizei. Und die ist hier aus meiner Sicht in der Regel absolut tendenziös und schlecht, einfach schlecht."</text:p>
            <text:p text:style-name="P659">Sebastian <text:span text:style-name="T183">Scharmer</text:span>, Rechtsanwalt.</text:p>
            <text:p text:style-name="P659">Mit "hier" meint Scharmer Halle an der Saale. Immer wieder hatte der Anwalt in den letzten Jahren Ärger mit der örtlichen Staatsanwaltschaft - wie im Falle einer junge Frau, die am helllichten Tag von Neonazis überfallen wurde - sie war mit ihrer Wandergruppe schlicht zur falschen Zeit am falschen Ort unterwegs. Doch nach dem Wunsch der Staatsanwaltschaft sollte der Prozess lediglich am Amtsgericht verhandelt werden, der niedrigsten Instanz für Strafgerichtsverfahren:</text:p>
            <text:p text:style-name="P356">...mail geschrieben! ...keine Antwort</text:p>
            <text:p text:style-name="P228"/>
          </table:table-cell>
          <table:table-cell table:style-name="Tabelle1.C2" office:value-type="string">
            <text:p text:style-name="P327">55:00</text:p>
          </table:table-cell>
        </table:table-row>
        <table:table-row table:style-name="TableLine93914107811648">
          <table:table-cell table:style-name="Tabelle1.A2" office:value-type="string">
            <text:p text:style-name="P72">Af270</text:p>
          </table:table-cell>
          <table:table-cell table:style-name="Tabelle1.A2" office:value-type="string">
            <text:p text:style-name="P62"><text:span text:style-name="T31">04</text:span><text:span text:style-name="T32">/0</text:span><text:span text:style-name="T31">5</text:span><text:span text:style-name="T32">/20/</text:span><text:span text:style-name="T39">25,4MB/</text:span>swr2wissen- <text:s text:c="12"/><text:span text:style-name="T145"><text:s/></text:span><text:span text:style-name="T147">Zahnspangen <text:s text:c="23"/></text:span><text:span text:style-name="T787">mit Manuskript</text:span></text:p>
            <text:p text:style-name="P398"><text:span text:style-name="T375">L</text:span><text:span text:style-name="T357">uxus oder medizinisch sinnvoll <text:s text:c="2"/></text:span><text:span text:style-name="T378">von </text:span><text:span text:style-name="T583">Ingeborg </text:span><text:span text:style-name="T587">Hain </text:span></text:p>
            <text:p text:style-name="P517">Ein makelloses Gebiss mit schönen Zähnen - das gönnen deutsche Krankenkassen und Eltern so oft wie in keinem anderen EU-Land Kindern bis 18 Jahren. Zwei Drittel erhalten eine Zahnspange. Zurecht, sagen die meisten Kieferorthopäden. Purer Luxus, schimpfen Kritiker. </text:p>
            <text:p text:style-name="P622">Fakt ist, dass wissenschaftliche Daten fehlen. Wo verläuft die Grenze zwischen nötiger Hilfe bei einem Überbiss und einer kosmetischen Korrektur? Finanziert die Solidargemeinschaft Behandlungen mit, die nur dem strahlenden Lächeln dienen? Warum ist es überhaupt so wichtig?</text:p>
            <text:p text:style-name="P62"/>
          </table:table-cell>
          <table:table-cell table:style-name="Tabelle1.C2" office:value-type="string">
            <text:p text:style-name="P311">27:50</text:p>
          </table:table-cell>
        </table:table-row>
        <table:table-row table:style-name="TableLine93914107812624">
          <table:table-cell table:style-name="Tabelle1.A2" office:value-type="string">
            <text:p text:style-name="P72">Af271</text:p>
          </table:table-cell>
          <table:table-cell table:style-name="Tabelle1.A2" office:value-type="string">
            <text:p text:style-name="P417"><text:span text:style-name="T501">04</text:span><text:span text:style-name="T502">/0</text:span><text:span text:style-name="T501">5</text:span><text:span text:style-name="T502">/20/</text:span><text:span text:style-name="T499">g-f-p- <text:s text:c="14"/></text:span><text:span text:style-name="T453">Die Bündnisfrage<text:line-break/></text:span><text:span text:style-name="T709">Transatlantische Kreise in der Bundesrepublik fordern deutsche Beteiligung an den zunehmenden US-Aggressionen gegen China.</text:span></text:p>
            <text:p text:style-name="P647"><text:span text:style-name="T582">BERLIN/WASHINGTON (Eigener Bericht) -</text:span> Die Vereinigten Staaten und transatlantisch orientierte Kreise in Deutschland erhöhen den Druck auf Berlin, <text:span text:style-name="T17">sich an einer "Abkopplung" des Westens von China zu beteiligen.</text:span> "Die Bündnisfrage" sei "entscheidungsreif", erklärt Mathias <text:span text:style-name="T183">Döpfner,</text:span> Vorstandsvorsitzender der <text:span text:style-name="T183">Axel Springer</text:span> SE; <text:span text:style-name="T17">die Bundesrepublik müsse den "Irrweg" der wirtschaftlichen Kooperation mit der Volksrepublik beenden</text:span> und sich endlich in aller Form gegen Beijing positionieren. Hintergrund sind die globalen Machtverschiebungen, die sich in der Coronakrise abzeichnen: Während China die Talsohle inzwischen offenkundig hinter sich gelassen hat und schon wieder auf ein Wirtschaftswachstum zusteuert, ist eine Besserung der Lage in den USA und in Europa noch nicht in Sicht. Beobachter mutmaßen, "Einfluss und Bedeutung" der westlichen Mächte würden vermutlich "weiter schwinden". <text:span text:style-name="T17">Während in Washington mittlerweile überlegt wird, der Volksrepublik die Staatensouveränität abzuerkennen, um Entschädigungsklagen zu ermöglichen</text:span>, suchen starke Kräfte in der deutschen Wirtschaft den Ausweg aus der Krise im Chinageschäft. </text:p>
            <text:h text:style-name="P794" text:outline-level="3">"Ein neues Systemduell" <text:s text:c="2"/>...</text:h>
          </table:table-cell>
          <table:table-cell table:style-name="Tabelle1.C2" office:value-type="string">
            <text:p text:style-name="P298">Papier</text:p>
          </table:table-cell>
        </table:table-row>
        <table:table-row table:style-name="TableLine93914107813600">
          <table:table-cell table:style-name="Tabelle1.A2" office:value-type="string">
            <text:p text:style-name="P90">Af272</text:p>
          </table:table-cell>
          <table:table-cell table:style-name="Tabelle1.A2" office:value-type="string">
            <text:p text:style-name="P76"><text:span text:style-name="T913">04/05/20/</text:span>TELEPOLIS- <text:s text:c="9"/><text:span text:style-name="T147">"Vollgeld", Giralgeld,</text:span></text:p>
            <text:p text:style-name="P466"><text:span text:style-name="T539">"Schuldgeld" , Zinsen ...</text:span><text:span text:style-name="T542"> <text:s/></text:span><text:span text:style-name="T545">Teil 2</text:span><text:span text:style-name="T542"> <text:s text:c="2"/></text:span><text:a xlink:type="simple" xlink:href="https://www.heise.de/tp/autoren/?autor=Jörg%20Gastmann" text:style-name="Internet_20_link" text:visited-style-name="Visited_20_Internet_20_Link"><text:span text:style-name="T749">Jörg Gastmann</text:span></text:a><text:span text:style-name="T542"> </text:span></text:p>
            <text:p text:style-name="P616">Kaum ein Thema verschwendet so viel Energie wie die Geldsystemkritik</text:p>
            <text:p text:style-name="P659"><text:span text:style-name="T534">Teil 1: </text:span><text:a xlink:type="simple" xlink:href="https://www.heise.de/tp/features/Das-Geldsystem-ist-nicht-das-Problem-4681960.html" text:style-name="Internet_20_link" text:visited-style-name="Visited_20_Internet_20_Link">Das Geldsystem ist nicht das Problem </text:a><text:span text:style-name="T534">beschäftigte sich mit der Definition von Geld, "umlaufgesichertem Freigeld", Regiogeld, der Schöpfung von Geld aus dem Nichts und der Golddeckung. In diesem zweiten Teil geht es um Probleme, die im kaum gezügelten Kapitalismus ganz woanders liegen.<text:line-break/></text:span><text:span text:style-name="T539">Buntes Vermischen der Systeme<text:line-break/></text:span><text:span text:style-name="T534">Geldsystemkritiker setzen Dinge gleich, die zwar Schnittmengen aufweisen, aber nicht gleichbedeutend sind: </text:span><text:span text:style-name="T551">Finanzsystem, Bankensystem und Geldsystem sind reichlich unterschiedliche Dinge.</text:span><text:span text:style-name="T534"> Würde man zum Beispiel das Finanzsystem vollkommen von Spekulationen und Wettgeschäften befreien, würde das am Geldsystem nicht das Geringste ändern. </text:span><text:soft-page-break/><text:span text:style-name="T534">Gäbe es im Bankensystem keine privaten Banken mehr, und hätten Banken nicht mehr die Möglichkeit, Giralgeld durch Kreditvergabe selbst zu schöpfen, würde auch das nichts am Geld ändern.</text:span></text:p>
            <text:p text:style-name="P586"><text:span text:style-name="T17">An dieser Stelle haben Geldsystemkritiker üblicherweise zwei weitere Argumente: Erstens könne das Geld der Einen immer nur durch die Schulden der Anderen existieren, und zweitens könnten die Zinsen für das durch Kredite geschöpfte Geld gar nicht erwirtschaftet werden. Stimmt das?<text:line-break/></text:span><text:span text:style-name="T183">"Vollgeld", Giralgeld, Helikoptergeld</text:span></text:p>
            <text:p text:style-name="P526">Geld (als gesetzliches Zahlungsmittel) entsteht an zwei Orten: .<text:span text:style-name="T183">....</text:span></text:p>
          </table:table-cell>
          <table:table-cell table:style-name="Tabelle1.C2" office:value-type="string">
            <text:p text:style-name="P299">Papier</text:p>
          </table:table-cell>
        </table:table-row>
        <table:table-row table:style-name="TableLine93914107814576">
          <table:table-cell table:style-name="Tabelle1.A2" office:value-type="string">
            <text:p text:style-name="P72">Af273</text:p>
          </table:table-cell>
          <table:table-cell table:style-name="Tabelle1.A2" office:value-type="string">
            <text:p text:style-name="P62"><text:span text:style-name="T913">04/05/20/</text:span>TELEPOLIS- <text:s text:c="2"/><text:span text:style-name="T147">Auslaufmodell Ausnahmezustand </text:span></text:p>
            <text:p text:style-name="P453"><text:span text:style-name="T98">T</text:span><text:span text:style-name="T89">homas </text:span><text:span text:style-name="T183">Moser</text:span></text:p>
            <text:p text:style-name="P647"><text:span text:style-name="T537">Die Gesundheitsfrage ist von der Demokratiefrage nicht zu trennen <text:line-break/></text:span><text:span text:style-name="T534">Am ersten Maiwochenende ist in ganz Deutschland die Zahl der öffentlichen Proteste geradezu explodiert. Dabei ging es auch um die autoritären </text:span><text:span text:style-name="T539">Corona-Maßnahmen</text:span><text:span text:style-name="T534">. In Berlin gab es insgesamt eine zweistellige Zahl von Demonstrationen. Darunter die sogenannte Hygiene- oder Grundgesetzdemo, die sich aufgrund der Behinderungen durch die Polizei vom Rosa-Luxemburg-Platz auf den benachbarten Schendelplatz verlagert hat. In Stuttgart kamen auf dem Festgelände Wasen mehrere 1000 Teilnehmer zusammen. In </text:span><text:a xlink:type="simple" xlink:href="https://www.youtube.com/watch?v=UqNLeylf0E0&amp;feature=youtu.be" office:target-frame-name="_blank" xlink:show="new" text:style-name="Internet_20_link" text:visited-style-name="Visited_20_Internet_20_Link">Schwerin</text:a><text:span text:style-name="T534"> beispielsweise forderten Ärzte auf einer Kundgebung das Ende des "gesundheitsschädlichen" Lockdowns und die Abschaffung der "medizinisch nicht sinnvollen" Maskenpflicht.</text:span></text:p>
            <text:p text:style-name="P579">In deutsch-polnischen Grenzstädten forderten auf beiden Seiten Menschen die Öffnung der geschlossenen Grenze. Ist der Ausnahmezustand zum Auslaufmodell geworden?</text:p>
            <text:p text:style-name="P550">Inzwischen wird der Ausnahmezustand sogar <text:s text:c="3"/>....</text:p>
          </table:table-cell>
          <table:table-cell table:style-name="Tabelle1.C2" office:value-type="string">
            <text:p text:style-name="P297">Papier</text:p>
          </table:table-cell>
        </table:table-row>
        <table:table-row table:style-name="TableLine93914107815552">
          <table:table-cell table:style-name="Tabelle1.A2" office:value-type="string">
            <text:p text:style-name="P72">Af274</text:p>
          </table:table-cell>
          <table:table-cell table:style-name="Tabelle1.A2" office:value-type="string">
            <text:p text:style-name="P62"><text:span text:style-name="T913">04/05/20/</text:span>TELEPOLIS- <text:s text:c="2"/><text:span text:style-name="T147">„Die Krise wird das Spielerische<text:line-break/></text:span><text:span text:style-name="T183">in der Digitalisierung abtöten und uns einen harten Pragmatismus aufzwingen" </text:span><text:line-break/><text:a xlink:type="simple" xlink:href="https://www.heise.de/tp/autoren/?autor=Marcel%20Malkachowski" text:style-name="Internet_20_link" text:visited-style-name="Visited_20_Internet_20_Link">Marcel Malkachowski</text:a></text:p>
            <text:p text:style-name="P437">BND- und Merkel-Berater Sandro Gaycken über die Debatten zum handy tracking, die Konkurrenz mit China, welchen Laptop er sich kauft und zur Frage, ob CIA oder Mossad Covid-19 erfanden</text:p>
            <text:p text:style-name="P647"><text:a xlink:type="simple" xlink:href="https://faculty-research.esmt.berlin/person/sandro-gaycken/bio" office:target-frame-name="_blank" xlink:show="new" text:style-name="Internet_20_link" text:visited-style-name="Visited_20_Internet_20_Link">Sandro Gaycken</text:a><text:span text:style-name="T248"> berät unter anderem die Bundesregierung, die EU, die IAEA, die UNO und Bundeskanzlerin Angela Merkel (CDU) und entwarf für letztere zum Beispiel das in Sicherheitskreisen als epochal geltende No-spy-Abkommen mit der Volksrepublik China. Er ist unter anderem Gründer und Direktor des Digital Society Institute ESMT (das unter anderem die wichtigsten deutschen DAX-Unternehmen berät), Direktor des NATO SPS Project Cyberdefense, Forschungsdirektor für Cyberstabilität am French National Research Center for Defense, Security, Terrorism and Radicalization at Cnam und Senior Advisor der Harvard Kennedy School AI Initiative . Der studierte Quantenmechaniker und militärische Cybertheoretiker, der als Technik-Philosoph gilt und früher beim Chaos Computer Club (CCC) aktiv war, arbeitet heute auch für die CDU. Gaycken selber ist zwar auf </text:span><text:a xlink:type="simple" xlink:href="https://twitter.com/drgaycken" office:target-frame-name="_blank" xlink:show="new" text:style-name="Internet_20_link" text:visited-style-name="Visited_20_Internet_20_Link">Twitter</text:a><text:span text:style-name="T248"> präsent, doch dort nur zurückhaltend.</text:span></text:p>
            <text:p text:style-name="P728">Die Auswirkungen long term auf die Gesellschaften national wie global sind noch völlig unabsehbar. Was bedeutet Corona für das Digitale insgesamt? Ein Rollback oder eine ganz neue Welt?</text:p>
          </table:table-cell>
          <table:table-cell table:style-name="Tabelle1.C2" office:value-type="string">
            <text:p text:style-name="P297">Papier</text:p>
          </table:table-cell>
        </table:table-row>
        <table:table-row table:style-name="TableLine93914107816528">
          <table:table-cell table:style-name="Tabelle1.A2" office:value-type="string">
            <text:p text:style-name="P72">Af275</text:p>
          </table:table-cell>
          <table:table-cell table:style-name="Tabelle1.A2" office:value-type="string">
            <text:p text:style-name="P62"><text:span text:style-name="T913">04/05/20/</text:span>TELEPOLIS- <text:s text:c="3"/><text:span text:style-name="T810">Solidarität ist mehr als Händewaschen und Klatschen</text:span></text:p>
            <text:p text:style-name="P740">Peter Nowak<text:span text:style-name="T534"> </text:span></text:p>
            <text:p text:style-name="P449">Gewerkschaften und Corona-Krise - bitte konkreter werden. Bei den Mai-Kundgebungen zeigten sich Stärken von Initiativen, die mit einer "Taktik der radikalen Reformen" arbeiten</text:p>
            <text:p text:style-name="P647"><text:span text:style-name="T534">"Tatort - nicht betreten", stand auf den Flatterbändern, mit denen die Polizei am Donnerstagnachmittag vergangener Woche ein kleines Areal des </text:span><text:span text:style-name="T539">Weddinger Leopoldplatz </text:span><text:span text:style-name="T534">absperrte. Dort hatte die Stadtteilinitiative "Hände weg vom Wedding" unter dem Motto "Die Reichen sollen zahlen" eine knapp </text:span><text:a xlink:type="simple" xlink:href="https://www.unverwertbar.org/aktuell/2020/4928/" office:target-frame-name="_blank" xlink:show="new" text:style-name="Internet_20_link" text:visited-style-name="Visited_20_Internet_20_Link">90-minütige Kundgebung organisiert</text:a><text:span text:style-name="T534">.</text:span></text:p>
            <text:p text:style-name="P579">Es war der Ersatz für die geplante Stadtteildemonstration, die, wie in den vergangenen Jahren auch, für den 30 April geplant worden war. <text:span text:style-name="T17">Unter Corona-Bedingungen durften dieses Jahr nur 20 Personen in den abgesperrten Kundgebungsbereich.</text:span> Dort wurden Schilder mit den Parolen "Keine Profite mit unserer Gesundheit", "Stärkung von ArbeiterInnenrechten und Betriebsräten", <text:soft-page-break/>"Bleiberecht für illegalisierte MigrantInnen" und "Verteidigung der Grundrechte" aufgestellt.</text:p>
            <text:p text:style-name="P519">Verteilt wurde ein <text:a xlink:type="simple" xlink:href="https://www.unverwertbar.org/corona-katalog" office:target-frame-name="_blank" xlink:show="new" text:style-name="Internet_20_link" text:visited-style-name="Visited_20_Internet_20_Link">Forderungskatalog</text:a> für eine soziale und demokratische Lösung der Krise für den Bezirk Wedding, der in den letzten Wochen gemeinsam mit aktiven Stadtteilbewohnern erstellt wurde. <text:s text:c="2"/><text:span text:style-name="T183">....</text:span></text:p>
          </table:table-cell>
          <table:table-cell table:style-name="Tabelle1.C2" office:value-type="string">
            <text:p text:style-name="P297">Papier</text:p>
          </table:table-cell>
        </table:table-row>
        <table:table-row table:style-name="TableLine93914107817504">
          <table:table-cell table:style-name="Tabelle1.A2" office:value-type="string">
            <text:p text:style-name="P72">Af276</text:p>
          </table:table-cell>
          <table:table-cell table:style-name="Tabelle1.A2" office:value-type="string">
            <text:p text:style-name="P62"><text:span text:style-name="T913">05/05/20/</text:span>TELEPOLIS- <text:s text:c="6"/><text:span text:style-name="T147">Der Schlüssel aus der Corona-Krise</text:span></text:p>
            <text:p text:style-name="P740"><text:a xlink:type="simple" xlink:href="https://www.heise.de/tp/autoren/?autor=Lars%20Jaeger" text:style-name="Internet_20_link" text:visited-style-name="Visited_20_Internet_20_Link">Lars Jaeger</text:a><text:span text:style-name="T248"> </text:span></text:p>
            <text:p text:style-name="P607"><text:span text:style-name="T183">Der Impfstoff im Schnellverfahren<text:line-break/></text:span>Investmentbanker und Venture-Capital Investoren sind es gewohnt, 80 bis 100 Stunden in der Woche zu arbeiten, um ihre Finanzdeals und hochprofitablen Firmenakquisitionen zu tätigen. Nicht umsonst werden sie "Kurtisanen des Kapitalismus" genannt. Doch weggesperrt ins Home-Office, isoliert von ihren Peers, verbannt von den Flugplätzen, Luxushotels und Golfplätzen, an denen sie zu normalen Zeiten zu sehen sind, und im Vergleich zu Supermarktkassiererinnen und Müllmännern als komplett systemirrelevant eingestuft, fristen sie zurzeit ein eher tristes Dasein.</text:p>
            <text:p text:style-name="P519">Die Aufmerksamkeit der Welt richtet sich auf eine andere Gruppe, von der man sich erhofft, dass sie sie retten kann: die Wissenschaftler. Diese sind es - neben den Krankenpflegern und Ärzten -, die nun die 80- bis 100- Stundenwochen schieben, um in Rekordzeit einen Impfstoff zu entwickeln, der uns von dem Albtraum des Covid-19 zu befreien vermag. So ist die meistgestellte Frage dieser Tage auch die, wann ein Impfstoff gegen Covid-19 zur Verfügung steht. <text:s text:c="2"/><text:span text:style-name="T183">....</text:span></text:p>
          </table:table-cell>
          <table:table-cell table:style-name="Tabelle1.C2" office:value-type="string">
            <text:p text:style-name="P297">Papier</text:p>
          </table:table-cell>
        </table:table-row>
        <table:table-row table:style-name="TableLine93914107818480">
          <table:table-cell table:style-name="Tabelle1.A2" office:value-type="string">
            <text:p text:style-name="P71">Af277</text:p>
          </table:table-cell>
          <table:table-cell table:style-name="Tabelle1.A2" office:value-type="string">
            <text:p text:style-name="P62"><text:span text:style-name="T913">05/05/20/</text:span>TELEPOLIS- <text:s text:c="2"/><text:span text:style-name="T3">Spahn stellt den geplanten Immunitätsausweis zurück</text:span></text:p>
            <text:p text:style-name="P739"><text:a xlink:type="simple" xlink:href="https://www.heise.de/tp/autoren/Florian-Roetzer-3455611.html" text:style-name="Internet_20_link" text:visited-style-name="Visited_20_Internet_20_Link">Florian Rötzer</text:a><text:span text:style-name="T248"> </text:span></text:p>
            <text:p text:style-name="P618">Favorisiert werden nun massenhaft Antikörper-Tests von Roche, in Großbritannien gibt es weiter Überlegungen, eine Immunitäts-App mit Gesichtserkennung einzusetzen</text:p>
            <text:p text:style-name="P606">Der Guardian berichtet über Überlegungen in Großbritannien, einen digitalen Gesundheits- oder Immunitätspass einzuführen, der auf Gesichtserkennung und Antikörper-Tests für das neue Coronavirus beruht. Damit könnte der Lockdown schneller beendet werden, indem für Menschen, die an Covid-19 erkrankt waren und immun sind, soziale Kontaktbeschränkungen wegfallen, sie also an ihre Arbeitsplätze zurückkehren können (oder müssen). <text:s/><text:span text:style-name="T183"><text:s/>....</text:span></text:p>
            <text:p text:style-name="P518">Am Donnerstag sollte der Bundestag über einen ähnlichen Impf- und Immunitätsausweis in erster Lesung debattieren, den das Gesundheitsministerium unter Jens <text:span text:style-name="T183">Spahn</text:span> in dem "Entwurf eines Zweiten Gesetzes zum Schutz der Bevölkerung bei einer epidemischen Lage von nationaler Tragweite" vorgelegt hat. <text:span text:style-name="T183">Manche warnen hier schon vor der Einführung einer Impfpflicht.</text:span> Das geht allerdings nicht aus dem Entwurf hervor.</text:p>
          </table:table-cell>
          <table:table-cell table:style-name="Tabelle1.C2" office:value-type="string">
            <text:p text:style-name="P297">Papier</text:p>
          </table:table-cell>
        </table:table-row>
        <table:table-row table:style-name="TableLine93914107819456">
          <table:table-cell table:style-name="Tabelle1.A2" office:value-type="string">
            <text:p text:style-name="P70">Af278</text:p>
          </table:table-cell>
          <table:table-cell table:style-name="Tabelle1.A2" office:value-type="string">
            <text:p text:style-name="P62"><text:span text:style-name="T31">05</text:span><text:span text:style-name="T32">/0</text:span><text:span text:style-name="T31">5</text:span><text:span text:style-name="T32">/20/</text:span><text:span text:style-name="T38">21MB/</text:span>drk_ <text:s text:c="18"/><text:span text:style-name="T162">D</text:span><text:span text:style-name="T147">ienstm</text:span><text:span text:style-name="T162">ä</text:span><text:span text:style-name="T147">dchen ohne </text:span><text:span text:style-name="T162">R</text:span><text:span text:style-name="T147">echte</text:span> <text:line-break/><text:span text:style-name="T183">das </text:span><text:span text:style-name="T214">K</text:span><text:span text:style-name="T183">afala-</text:span><text:span text:style-name="T214">S</text:span><text:span text:style-name="T183">ystem im </text:span><text:span text:style-name="T214">L</text:span><text:span text:style-name="T183">ibanon</text:span></text:p>
            <text:p text:style-name="P62">Von Stephanie Rohde und Charlotte Bruneau</text:p>
            <text:p text:style-name="P62">Im Libanon arbeiten über 250.000 ausländische Dienstmädchen. Hinter geschlossenen Türen leben sie unter sklavenartigen Bedingungen. Zwar wird dieser Zustand kritisiert, das "Kafala-System" ist aber fester Bestandteil der libanesischen Gesellschaft. <text:s/></text:p>
            <text:p text:style-name="P62"/>
          </table:table-cell>
          <table:table-cell table:style-name="Tabelle1.C2" office:value-type="string">
            <text:p text:style-name="P310">21:59</text:p>
          </table:table-cell>
        </table:table-row>
        <table:table-row table:style-name="TableLine93914107820432">
          <table:table-cell table:style-name="Tabelle1.A2" office:value-type="string">
            <text:p text:style-name="P69">Af279</text:p>
          </table:table-cell>
          <table:table-cell table:style-name="Tabelle1.A2" office:value-type="string">
            <text:p text:style-name="P69"><text:span text:style-name="T31">05</text:span><text:span text:style-name="T32">/0</text:span><text:span text:style-name="T31">5</text:span><text:span text:style-name="T32">/20/</text:span><text:span text:style-name="T37">98,4MB/</text:span><text:span text:style-name="T32"> </text:span><text:span text:style-name="T914">swr2 </text:span><text:span text:style-name="T147">ein paar </text:span><text:span text:style-name="T160">D</text:span><text:span text:style-name="T147">inge die ich loswerden wollte</text:span> <text:s text:c="2"/><text:span text:style-name="T914">HS</text:span></text:p>
            <text:p text:style-name="P627"><text:span text:style-name="T253">Phillips Mutter ist in den Westen abgehauen, sein Vater schiebt seitdem den Blues. Und Phillip muss Rindenmulch im Park verteilen (ABM Aufschwung Ost). Warum nicht die Ödnis in ein Kunstprojekt verwandeln? | <text:s text:c="71"/></text:span><text:span text:style-name="T509"><text:s/></text:span><text:span text:style-name="T512">orginell und nett</text:span><text:span text:style-name="T253"><text:line-break/></text:span><text:span text:style-name="T289">Dirk Lucke <text:s/></text:span><text:span text:style-name="T253">2017 <text:s text:c="2"/></text:span>Mit: Sebastian Urzendowsky, Charly Hübner u. a. </text:p>
            <text:p text:style-name="P627"><text:line-break/><text:span text:style-name="T17">...</text:span><text:span text:style-name="T42">wo die Armut aufhört, fängt die Habsucht an!</text:span></text:p>
          </table:table-cell>
          <table:table-cell table:style-name="Tabelle1.C2" office:value-type="string">
            <text:p text:style-name="P236"/>
            <text:p text:style-name="P309">51:16</text:p>
          </table:table-cell>
        </table:table-row>
        <table:table-row table:style-name="TableLine93914107821408">
          <table:table-cell table:style-name="Tabelle1.A2" office:value-type="string">
            <text:p text:style-name="P69">Af280</text:p>
          </table:table-cell>
          <table:table-cell table:style-name="Tabelle1.A2" office:value-type="string">
            <text:p text:style-name="P62"><text:span text:style-name="T913">05/05/20/</text:span>Rubikon <text:s text:c="4"/><text:span text:style-name="T147">Wahlboykott </text:span><text:span text:style-name="T160">V</text:span><text:span text:style-name="T147">erweise</text:span></text:p>
            <text:p text:style-name="P69"><text:span text:style-name="T183">INFORMATION </text:span><text:span text:style-name="T213">zu:</text:span></text:p>
            <text:p text:style-name="P52">Engagement zu:</text:p>
            <text:p text:style-name="P52">VORSICHT bei: <text:s text:c="10"/>....<text:line-break/></text:p>
          </table:table-cell>
          <table:table-cell table:style-name="Tabelle1.C2" office:value-type="string">
            <text:p text:style-name="P297">Papier</text:p>
          </table:table-cell>
        </table:table-row>
        <text:soft-page-break/>
        <table:table-row table:style-name="TableLine93914107822384">
          <table:table-cell table:style-name="Tabelle1.A2" office:value-type="string">
            <text:p text:style-name="P3"/>
          </table:table-cell>
          <table:table-cell table:style-name="Tabelle1.A2" office:value-type="string">
            <text:p text:style-name="P56"/>
          </table:table-cell>
          <table:table-cell table:style-name="Tabelle1.C2" office:value-type="string">
            <text:p text:style-name="P236"/>
          </table:table-cell>
        </table:table-row>
        <table:table-row table:style-name="TableLine93914107823360">
          <table:table-cell table:style-name="Tabelle1.A2" office:value-type="string">
            <text:p text:style-name="P3"/>
          </table:table-cell>
          <table:table-cell table:style-name="Tabelle1.A2" office:value-type="string">
            <text:p text:style-name="P56"/>
          </table:table-cell>
          <table:table-cell table:style-name="Tabelle1.C2" office:value-type="string">
            <text:p text:style-name="P236"/>
          </table:table-cell>
        </table:table-row>
        <table:table-row table:style-name="TableLine93914107824336">
          <table:table-cell table:style-name="Tabelle1.A2" office:value-type="string">
            <text:p text:style-name="P65">Af283</text:p>
          </table:table-cell>
          <table:table-cell table:style-name="Tabelle1.A2" office:value-type="string">
            <text:p text:style-name="P395"><text:span text:style-name="T281">05</text:span><text:span text:style-name="T279">/0</text:span><text:span text:style-name="T281">5</text:span><text:span text:style-name="T279">/20/ </text:span><text:span text:style-name="T282">50,4MB/</text:span><text:span text:style-name="T583">DLR 2013 <text:s text:c="3"/></text:span><text:span text:style-name="T454">Tauben fliegen nur nach </text:span><text:span text:style-name="T463">H</text:span><text:span text:style-name="T454">ause</text:span><text:span text:style-name="T253"> <text:s text:c="9"/></text:span><text:span text:style-name="T283">Kiddi</text:span></text:p>
            <text:p text:style-name="P223">von Hans Zimmer <text:s text:c="84"/></text:p>
            <text:p text:style-name="P223">Lara möchte unbedingt, dass ihre Eltern wieder mit ihr zusammen in einer Wohnung leben. Sie lässt nichts unversucht. Columbus, eine Brieftaube kehrt in einen leeren Taubenschlag zurück, alle Tauben sind weg, auch Onkel Paul, der Taubenvater ist nicht mehr da. Nur Pitsch, ein Straßentäuber begrüßt sie. Mit ihm könnte sie durch die Stadt streifen, aber sie wartet immer wieder auf all die anderen. Und Lara beobachtet das vom Fenster aus. Ihr Papa ist Musiker und macht Musik aus Vogelstimmen, die er aufnimmt. Auch Tauben eignen sich dazu. Lara findet das ein bisschen verrückt. Aber viel mehr stört sie, dass ihre Mutter weggezogen ist und sie nun immer zwischen den Eltern pendeln muss. Es wäre so schön, wenn alle wieder zusammen zu Hause wohnen würden.<text:line-break/></text:p>
          </table:table-cell>
          <table:table-cell table:style-name="Tabelle1.C2" office:value-type="string">
            <text:p text:style-name="P300">52:33</text:p>
          </table:table-cell>
        </table:table-row>
        <table:table-row table:style-name="TableLine93914107825312">
          <table:table-cell table:style-name="Tabelle1.A2" office:value-type="string">
            <text:p text:style-name="P63">Af284</text:p>
          </table:table-cell>
          <table:table-cell table:style-name="Tabelle1.A2" office:value-type="string">
            <text:p text:style-name="P62"><text:span text:style-name="T31">06</text:span><text:span text:style-name="T32">/0</text:span><text:span text:style-name="T31">5</text:span><text:span text:style-name="T32">/20/</text:span><text:span text:style-name="T33">25MB/</text:span>swr2-wissen <text:s text:c="3"/><text:span text:style-name="T147">das Schwert - <text:s/>Waffe und Mythos</text:span></text:p>
            <text:p text:style-name="P62">Von Almut Ochsmann</text:p>
            <text:p text:style-name="P676"><text:span text:style-name="T500">Die erste Waffe, die der Mensch ausschließlich zum Töten anderer Menschen erfunden hat, war das Schwert. In seiner Jahrtausende langen Geschichte wurde es zum Symbol für Macht und Privilegien, für Gerechtigkeit und Freiheit. Schwerter sind sowohl archäologische Beweise früher Markenpiraterie als auch bedeutsame, kulturhistorische Zeugnisse.<text:line-break/></text:span>Denn kunstvoll hergestellte Schwerter waren begehrt bei Kämpfern wie Königen. Der Schwertkampf entschied nicht nur Kriege, sondern wurde im höfischen Spiel als Charakterschule praktiziert. Bis heute üben faszinierte Menschen den Kampf mit dieser Waffe oder lernen, ihr eigenes Schwert zu schmieden.<text:line-break/>Das Landesmuseum Württemberg in Stuttgart geht der "Faszination Schwert" in seiner aktuellen Ausstellung auf den Grund.</text:p>
          </table:table-cell>
          <table:table-cell table:style-name="Tabelle1.C2" office:value-type="string">
            <text:p text:style-name="P301">27:38</text:p>
          </table:table-cell>
        </table:table-row>
        <table:table-row table:style-name="TableLine93914107826288">
          <table:table-cell table:style-name="Tabelle1.A2" office:value-type="string">
            <text:p text:style-name="P3"/>
          </table:table-cell>
          <table:table-cell table:style-name="Tabelle1.A2" office:value-type="string">
            <text:p text:style-name="P56"/>
          </table:table-cell>
          <table:table-cell table:style-name="Tabelle1.C2" office:value-type="string">
            <text:p text:style-name="P236"/>
          </table:table-cell>
        </table:table-row>
        <table:table-row table:style-name="TableLine93914107827264">
          <table:table-cell table:style-name="Tabelle1.A2" office:value-type="string">
            <text:p text:style-name="P64">Af286</text:p>
          </table:table-cell>
          <table:table-cell table:style-name="Tabelle1.A2" office:value-type="string">
            <text:p text:style-name="P64"><text:span text:style-name="T31">08</text:span><text:span text:style-name="T32">/0</text:span><text:span text:style-name="T31">5</text:span><text:span text:style-name="T32">/20/</text:span><text:span text:style-name="T33">26MB/</text:span>SWR2 Wissen <text:s text:c="6"/><text:span text:style-name="T147">Der Historiker Raul Hilberg </text:span><text:s/><text:line-break/>Pionier der Holocaust-Forschung <text:s text:c="31"/><text:span text:style-name="T582">Von Rainer Volk<text:line-break/>Lange lehrte und forschte Raul </text:span><text:span text:style-name="T684">Hilberg</text:span><text:span text:style-name="T582"> unbeachtet an einer amerikanischen Provinzuniversität. Heute gilt er als Begründer der empirischen Holocaust-Forschung. <text:line-break/>Sein Hauptwerk „Die Vernichtung der europäischen Juden“ beschrieb den Holocaust als </text:span><text:span text:style-name="T704">Massenmord durch bürokratische Arbeitsteilung,</text:span><text:span text:style-name="T582"> es erschien im Jahr 1961. Nüchterne Betrachtung, so </text:span><text:span text:style-name="T684">Hilberg</text:span><text:span text:style-name="T582">, sei der einzige Stil, wie man dieses Thema behandeln könne. Der gebürtige Wiener, der 1939 vor Hitler in die USA floh, musste bis in die 80er-Jahre auf Anerkennung warten.</text:span></text:p>
            <text:p text:style-name="P64"><text:span text:style-name="T915">09:42 .. Jurist Historiker </text:span><text:span text:style-name="T210">Neumann</text:span><text:span text:style-name="T915"> Autor einer Studie, </text:span><text:span text:style-name="T210">Behemo</text:span><text:span text:style-name="T211">th</text:span><text:span text:style-name="T915">, </text:span><text:span text:style-name="T34">eine</text:span><text:span text:style-name="T35"> </text:span><text:span text:style-name="T34">Diktatur durch bürokratische Arbeitsteilung in der </text:span><text:span text:style-name="T35">Bürokratie</text:span><text:span text:style-name="T915">, überträgt er auf die Judenvernichtung. </text:span><text:span text:style-name="T582"><text:line-break/></text:span></text:p>
          </table:table-cell>
          <table:table-cell table:style-name="Tabelle1.C2" office:value-type="string">
            <text:p text:style-name="P302">27:50</text:p>
          </table:table-cell>
        </table:table-row>
        <table:table-row table:style-name="TableLine93914107828240">
          <table:table-cell table:style-name="Tabelle1.A2" office:value-type="string">
            <text:p text:style-name="P68">Af287</text:p>
          </table:table-cell>
          <table:table-cell table:style-name="Tabelle1.A2" office:value-type="string">
            <text:p text:style-name="P66"><text:span text:style-name="T913">08/05/20/</text:span>g-f-p- <text:s text:c="14"/><text:span text:style-name="T147"><text:s text:c="2"/>Mehr Militär für den Sahel (I)</text:span></text:p>
            <text:p text:style-name="P462"><text:span text:style-name="T733">Bundesregierung weitet Bundeswehreinsatz in Mali aus.</text:span><text:span text:style-name="T717"> <text:line-break/>Experten halten den Krieg dort für "nicht zu gewinnen".</text:span></text:p>
            <text:p text:style-name="P646">BERLIN/BAMAKO/NIAMEY (Eigener Bericht) - Die Bundesregierung hat die Aufstockung und die militärische wie auch territoriale Ausweitung des Bundeswehreinsatzes in Mali beschlossen. Demnach sollen zusätzlich zu den bis zu 1.100 deutschen Militärs, die unter UN-Flagge in Mali operieren, <text:span text:style-name="T17">künftig bis zu 450 deutsche Soldaten im Rahmen des Ausbildungseinsatzes EUTM Mali in das Land entsandt werden können </text:span>- 100 mehr als bisher. Zudem sollen sie die Truppen, die sie trainieren, in unmittelbare Nähe der Kriegsschauplätze begleiten und in insgesamt fünf Staaten des Sahel eingesetzt werden können, unter anderem in <text:span text:style-name="T183">Burkina Faso</text:span> und in <text:span text:style-name="T183">Niger</text:span>. In EUTM Mali integriert wird zudem die <text:span text:style-name="T183">"Operation Gazelle"</text:span>, in deren Rahmen deutsche Spezialkräfte seit fast zwei Jahren nigrische Spezialkräfte auf Kampfoperationen vorbereiten - <text:span text:style-name="T17">bislang ohne Zustimmung des Bundestags</text:span>. Weiterhin überschatten deutsch-französische Rivalitäten den Einsatz im Sahel. <text:span text:style-name="T17">Dabei verschlechtert sich die Lage im Sahel unter dem Einfluss der Militäroperationen zusehends.</text:span> Beobachter vergleichen sie mit der Entwicklung in Afghanistan. <text:line-break/><text:span text:style-name="T357">MINUSMA <text:s text:c="2"/>....</text:span></text:p>
          </table:table-cell>
          <table:table-cell table:style-name="Tabelle1.C2" office:value-type="string">
            <text:p text:style-name="P303">papier</text:p>
          </table:table-cell>
        </table:table-row>
        <table:table-row table:style-name="TableLine93914107829216">
          <table:table-cell table:style-name="Tabelle1.A2" office:value-type="string">
            <text:p text:style-name="P68">Af288</text:p>
          </table:table-cell>
          <table:table-cell table:style-name="Tabelle1.A2" office:value-type="string">
            <text:p text:style-name="P66"><text:span text:style-name="T913">09/05/20/</text:span>TELEPOLIS- <text:s text:c="4"/><text:span text:style-name="T147">Marode kapitalistische Misswirtschaft</text:span></text:p>
            <text:p text:style-name="P738"><text:soft-page-break/>Tomasz <text:span text:style-name="T183">Konicz</text:span> </text:p>
            <text:p text:style-name="P646">Rasant zunehmender Hunger und massenhafte Lebensmittelvernichtung - in der gegenwärtigen Krise tritt die mörderische Irrationalität der kapitalistischen Produktionsweise offen zutage</text:p>
            <text:p text:style-name="P817">Da ist er wieder, der unvermeidliche Kartoffelstandard aus fast drei Jahrhunderten Krisen-, Kriegs- und Armutszeiten der "wohlfahrtsteigernden Marktwirtschaft".<text:line-break/><text:span text:style-name="Citation">Robert </text:span><text:span text:style-name="Citation"><text:span text:style-name="T183">Kurz</text:span></text:span><text:span text:style-name="Citation">, Schwarzbuch Kapitalismus</text:span> </text:p>
            <text:p text:style-name="P516">Es gibt Dinge, die man sich in Krisenzeiten - wenn es mal wieder gilt, Konzerne und Banken mit vielen Milliarden Euro zu stützen - schlicht nicht leisten kann. Nahrung zum Beispiel. In der Bundesrepublik als einem der reichsten Länder der Welt sind ohnehin Millionen Menschen von Mangelernährung betroffen. Die Corona-Pandemie hat die Situation noch zusätzlich zugespitzt, weil die Betroffen sich aufgrund explodierender Preise für Frischprodukte ausreichende Mengen von Obst und Gemüse schlicht nicht kaufen können. <text:s/>.<text:span text:style-name="T183">..</text:span></text:p>
          </table:table-cell>
          <table:table-cell table:style-name="Tabelle1.C2" office:value-type="string">
            <text:p text:style-name="P303">papier</text:p>
          </table:table-cell>
        </table:table-row>
        <table:table-row table:style-name="TableLine93914107830192">
          <table:table-cell table:style-name="Tabelle1.A2" office:value-type="string">
            <text:p text:style-name="P68">Af289</text:p>
          </table:table-cell>
          <table:table-cell table:style-name="Tabelle1.A2" office:value-type="string">
            <text:p text:style-name="P66"><text:span text:style-name="T916">11/05/20/</text:span>g-f-p- <text:s text:c="5"/><text:span text:style-name="T147">Bleibende Schäden (I)</text:span></text:p>
            <text:h text:style-name="P781" text:outline-level="2">Proteste in Frankreich und Luxemburg gegen deutsche Grenzschließung, <text:span text:style-name="T89">gegen Bundespolizeischikanen und antifranzösische Ressentiments.</text:span></text:h>
            <text:p text:style-name="P666">BERLIN/PARIS/LUXEMBURG (Eigener Bericht) - Hunderte Franzosen und Luxemburger haben am Wochenende gegen die fortdauernde Schließung der deutschen Grenzen protestiert. <text:span text:style-name="T17">Anlass ist die einseitige Wiedereinführung rigider Grenzkontrollen durch die Bundesregierung am 16. März; </text:span>seitdem haben deutsche Polizisten über 100.000 Bürgern mehrerer Nachbarstaaten die Einreise in die Bundesrepublik verweigert. Die Berliner Maßnahmen führen zu erheblichen Belastungen für Bürger etwa Frankreichs und Luxemburgs, die für deutsche Fabriken und deutsche Krankenhäuser arbeiten. Regelmäßige Schikanen durch deutsche Grenzbeamte sowie das Wiederaufleben alter antifranzösischer Ressentiments in Deutschland kommen hinzu. Pendler aus <text:span text:style-name="T17">Frankreich würden in der Bundesrepublik zunehmend wie "EU-Bürger zweiter Klasse" behandelt</text:span>, konstatiert ein französischer Senator. Der ehemalige EU-Kommissionspräsident J<text:span text:style-name="T183">ean-Claude Juncker</text:span> warnt, "die Art und Weise", wie Deutschland "einige seiner Nachbarn" behandele, werde "bleibende Schäden zur Folge haben". Proteste gegen die Berliner Krisenpolitik werden auch in Süd- und in Osteuropa laut. </text:p>
            <text:h text:style-name="P793" text:outline-level="3">Willkür ....</text:h>
          </table:table-cell>
          <table:table-cell table:style-name="Tabelle1.C2" office:value-type="string">
            <text:p text:style-name="P303">papier</text:p>
          </table:table-cell>
        </table:table-row>
        <table:table-row table:style-name="TableLine93914107831168">
          <table:table-cell table:style-name="Tabelle1.A2" office:value-type="string">
            <text:p text:style-name="P68">Af290</text:p>
          </table:table-cell>
          <table:table-cell table:style-name="Tabelle1.A2" office:value-type="string">
            <text:p text:style-name="P397"><text:span text:style-name="T285">11</text:span><text:span text:style-name="T279">/0</text:span><text:span text:style-name="T281">5</text:span><text:span text:style-name="T279">/20/</text:span><text:span text:style-name="T253">TELEPOLIS- <text:s text:c="8"/></text:span><text:span text:style-name="T454">Amri-Komplex:</text:span><text:span text:style-name="T253"> <text:line-break/></text:span><text:span text:style-name="T587">BKA im Abwehrkampf gegen die Aufklärung </text:span><text:a xlink:type="simple" xlink:href="https://www.heise.de/tp/autoren/?autor=Thomas%20Moser" text:style-name="Internet_20_link" text:visited-style-name="Visited_20_Internet_20_Link"><text:span text:style-name="T583">Thomas Moser</text:span></text:a></text:p>
            <text:p text:style-name="P646">Im Untersuchungsausschuss des Bundestags können Ermittler viele Spuren nicht erklären - Auseinandersetzung zwischen Bundeskriminalamt und LKA Nordrhein-Westfalen geht in die nächste Runde - Welche Rolle spielt das FBI?</text:p>
            <text:p text:style-name="P646">Aufklärung eines Anschlags - wo waren wir stehen geblieben? Richtig: Bei den wachsenden Zweifeln an der Rolle des angeblichen Haupttäters.</text:p>
            <text:p text:style-name="P646">Nach zwei Monaten selbstverordneter Pause wegen Corona nahm im Bundestag der Untersuchungsausschuss zum Anschlag auf dem <text:span text:style-name="T183">Breitscheidplatz</text:span> in Berlin wieder seine Arbeit auf. <text:span text:style-name="T17">Und damit setzte sich auch der bisherige Befund ungebrochen fort:</text:span> Die Anschlagsermittler können zahllose Spuren von vor, bei und nach der Tat nicht erklären. <text:span text:style-name="T17">Sie ersetzen Gewissheiten durch Vermutungen und Spekulationen.</text:span> Das Ganze hat dabei eine Tendenz: Offiziell soll die Theorie vom Alleintäter Anis <text:span text:style-name="T183">Amri</text:span> aufrechterhalten werden. Doch zugleich werden Indizien außer Acht gelassen, die auf eine größere Tätergruppierung hinweisen, innerhalb der <text:span text:style-name="T183">Amri</text:span> möglicherweise nicht einmal derjenige war, der den LKW auf den Weihnachtsmarkt gesteuert hat. 12 Menschen kamen dort am 19. Dezember 2016 ums Leben.</text:p>
            <text:p text:style-name="P516">Über 13 Stunden am Stück befragten die Ausschussmitglieder</text:p>
          </table:table-cell>
          <table:table-cell table:style-name="Tabelle1.C2" office:value-type="string">
            <text:p text:style-name="P303">papier</text:p>
          </table:table-cell>
        </table:table-row>
        <table:table-row table:style-name="TableLine93914107832144">
          <table:table-cell table:style-name="Tabelle1.A2" office:value-type="string">
            <text:p text:style-name="P3"/>
          </table:table-cell>
          <table:table-cell table:style-name="Tabelle1.A2" office:value-type="string">
            <text:p text:style-name="P56"/>
          </table:table-cell>
          <table:table-cell table:style-name="Tabelle1.C2" office:value-type="string">
            <text:p text:style-name="P236"/>
          </table:table-cell>
        </table:table-row>
        <table:table-row table:style-name="TableLine93914107833120">
          <table:table-cell table:style-name="Tabelle1.A2" office:value-type="string">
            <text:p text:style-name="P3"/>
          </table:table-cell>
          <table:table-cell table:style-name="Tabelle1.A2" office:value-type="string">
            <text:p text:style-name="P56"/>
          </table:table-cell>
          <table:table-cell table:style-name="Tabelle1.C2" office:value-type="string">
            <text:p text:style-name="P236"/>
          </table:table-cell>
        </table:table-row>
        <table:table-row table:style-name="TableLine93914107834096">
          <table:table-cell table:style-name="Tabelle1.A2" office:value-type="string">
            <text:p text:style-name="P68">Af293</text:p>
          </table:table-cell>
          <table:table-cell table:style-name="Tabelle1.A2" office:value-type="string">
            <text:p text:style-name="P66">Af293_<text:span text:style-name="T916">11/05/20/</text:span>TELEPOLIS- <text:s text:c="4"/><text:span text:style-name="T147"><text:s/>Corona-Demos:</text:span></text:p>
            <text:p text:style-name="P457">Keine Angst vor dem Virus, sondern Wut auf das <text:span text:style-name="T17">"Merkel-Regime"</text:span> </text:p>
            <text:p text:style-name="P738"><text:soft-page-break/><text:a xlink:type="simple" xlink:href="https://www.heise.de/tp/autoren/Thomas-Pany-3458977.html" text:style-name="Internet_20_link" text:visited-style-name="Visited_20_Internet_20_Link">Thomas Pany</text:a><text:span text:style-name="T534"> </text:span></text:p>
            <text:p text:style-name="P716">Leichtsinn, apodiktische Gewissheiten und eine neue Oppositionspartei, die sich als Querdenker begreift - Auftakt zu einer neuen Querfront?</text:p>
            <text:p text:style-name="P578">Es sind groteske Zeiten. Am Wochenende standen tausende Demonstranten in der ganzen Republik zusammen wie Fanblocks. Es gab Demonstrationen in München, Berlin, Stuttgart, Nürnberg, Frankfurt, Dortmund, Köln und anderen Städten. Die größten Demonstrationen gab es in den drei erstgenannten Städten.</text:p>
            <text:p text:style-name="P646"><text:span text:style-name="T534">"Niemals haben wir uns vorstellen können, dass wir in einem Land leben, wo nicht mehr als fünf Personen zusammen unterwegs sein können. Das werden wir jetzt unterbinden", sagte Marie-Luise Anna </text:span><text:span text:style-name="T539">Dreyer</text:span><text:span text:style-name="T534"> am 20. März. Die Ministerpräsidentin von Rheinland-Pfalz ist wie ihre Amtskollegen aus anderen Bundesländern in einem </text:span><text:a xlink:type="simple" xlink:href="https://www.youtube.com/watch?v=0VAJ5QpHsoU" office:target-frame-name="_blank" xlink:show="new" text:style-name="Internet_20_link" text:visited-style-name="Visited_20_Internet_20_Link">ARD-Brennpunkt zur Corona-Lage</text:a><text:span text:style-name="T534"> zu sehen. "Es ist unsere einzige Möglichkeit derzeit. Wir müssen versuchen, die Welle der sprunghaften Infektionen zu brechen", so </text:span><text:span text:style-name="T539">Söder </text:span><text:span text:style-name="T534">seinerzeit.</text:span></text:p>
            <text:p text:style-name="P549">Das ist jetzt gut sieben Wochen her. <text:s text:c="2"/>.....</text:p>
          </table:table-cell>
          <table:table-cell table:style-name="Tabelle1.C2" office:value-type="string">
            <text:p text:style-name="P303">papier</text:p>
          </table:table-cell>
        </table:table-row>
        <table:table-row table:style-name="TableLine93914107835072">
          <table:table-cell table:style-name="Tabelle1.A2" office:value-type="string">
            <text:p text:style-name="P68">Af294</text:p>
          </table:table-cell>
          <table:table-cell table:style-name="Tabelle1.A2" office:value-type="string">
            <text:p text:style-name="P462"><text:span text:style-name="T285">11</text:span><text:span text:style-name="T279">/0</text:span><text:span text:style-name="T281">5</text:span><text:span text:style-name="T279">/20/</text:span><text:span text:style-name="T580">TELEPOLIS- <text:s text:c="2"/></text:span><text:span text:style-name="T147">Corona-Maßnahmen:</text:span></text:p>
            <text:p text:style-name="P476">Fehlende inhaltliche Auseinandersetzung </text:p>
            <text:p text:style-name="P738"><text:a xlink:type="simple" xlink:href="https://www.heise.de/tp/autoren/?autor=Wolf%20Wetzel" text:style-name="Internet_20_link" text:visited-style-name="Visited_20_Internet_20_Link"><text:span text:style-name="T749">Wolf Wetzel</text:span></text:a><text:span text:style-name="T749"> </text:span></text:p>
            <text:p text:style-name="P578">Die Angst vor der Außerkraftsetzung von Schutz- und Grundrechten, die Angst vor einer Selbstentmächtigung des parlamentarischen Systems ist mindestens genauso berechtigt wie die Angst vor Corona </text:p>
            <text:p text:style-name="P666">In den letzten Wochen wurde heftig über die Maßnahmen, die die Pandemie eindämmen sollen, gestritten. Sind sie gerechtfertigt, maßvoll, alternativlos? Oder übertrieben, unnötig und haben gar nichts mit dem Schutz der Gesundheit zu tun? An dieser (Gesundheits-)Front kommen große Kaliber zum Einsatz: Da ist von "Querfront", von "Verschwörungstheorien" die Rede. Auf der anderen Seite wird vor einer "Hygiene-Diktatur", einem "Ausnahmezustand" gewarnt. Höchste Zeit also, um eine Expedition entlang der Schlagworte zu unternehmen.</text:p>
            <text:p text:style-name="P666">Das (regierungsnahe) Lager vereint alle Parteien im Bundestag, ob als Regierungs- oder als Oppositionspartei. Es reicht von der Partei DIE LINKE, über die SPD, die CSU/CDU bis hin zur AfD.</text:p>
            <text:p text:style-name="P516">Diesem steht ein Lager gegenüber, das diese Maßnahmen für "unverhältnismäßig" hält und als einen Angriff auf die Schutzrechte gegenüber dem Staat anklagt. Es hat keine parlamentarische Stimme, ist nicht im Parlament vertreten. Dieses Lager erhebt seine Stimme unter den Bedingungen eines Ausnahmezustandes, auf der Straße und in den nicht-monopolisierten Medien.</text:p>
            <text:p text:style-name="P66"/>
          </table:table-cell>
          <table:table-cell table:style-name="Tabelle1.C2" office:value-type="string">
            <text:p text:style-name="P303">papier</text:p>
          </table:table-cell>
        </table:table-row>
        <table:table-row table:style-name="TableLine93914107836048">
          <table:table-cell table:style-name="Tabelle1.A2" office:value-type="string">
            <text:p text:style-name="P68">Af295</text:p>
          </table:table-cell>
          <table:table-cell table:style-name="Tabelle1.A2" office:value-type="string">
            <text:p text:style-name="P66"><text:span text:style-name="T916">11/05/20/</text:span>TELEPOLIS- <text:s text:c="8"/>"<text:span text:style-name="T147">Sie töten uns!</text:span> <text:line-break/>Diese Teufel killen unsere Träume!"-</text:p>
            <text:p text:style-name="P738"><text:a xlink:type="simple" xlink:href="https://www.heise.de/tp/autoren/?autor=Marcel%20Malachowski" text:style-name="Internet_20_link" text:visited-style-name="Visited_20_Internet_20_Link"><text:span text:style-name="T749">Marcel Malachowski</text:span></text:a><text:span text:style-name="T749"> </text:span></text:p>
            <text:p text:style-name="P475"><text:span text:style-name="T89"><text:s/>Gespräch mit Renata Avila </text:span><text:span text:style-name="T183">Pinto, </text:span><text:span text:style-name="T89">Kopf des Anwalts-Teams des globalen Staatsfeindes No. 1, Julian </text:span><text:span text:style-name="T183">Assange, </text:span><text:span text:style-name="T89">über den Relaunch von "Progressive International" mit </text:span><text:span text:style-name="T183">Sanders</text:span><text:span text:style-name="T89">, </text:span><text:span text:style-name="T183">Varoufakis</text:span><text:span text:style-name="T89">, </text:span><text:span text:style-name="T183">Sennett</text:span><text:span text:style-name="T89"> und die Haft ihres Mandanten</text:span></text:p>
            <text:p text:style-name="P646"><text:span text:style-name="T749">Die junge </text:span><text:a xlink:type="simple" xlink:href="https://www.barcelona.cat/metropolis/en/authors/renata-avila-pinto" office:target-frame-name="_blank" xlink:show="new" text:style-name="Internet_20_link" text:visited-style-name="Visited_20_Internet_20_Link"><text:span text:style-name="T749">Renata Avila Pinto</text:span></text:a><text:span text:style-name="T749"> ist die Sprecherin des größeren internationalen Teams von Rechtsanwälten, das Julian </text:span><text:span text:style-name="T732">Assange</text:span><text:span text:style-name="T749"> (WikiLeaks) in seiner vermutlichen Spionage- und Hochverratsanklage betreut und juristisch vertritt, analog zur </text:span><text:span text:style-name="T732">Snowden-Vertretung</text:span><text:span text:style-name="T749"> durch die Berliner Kanzlei </text:span><text:span text:style-name="T732">Kaleck/Scharmer/Gerloff</text:span><text:span text:style-name="T749">.</text:span></text:p>
            <text:p text:style-name="P516"><text:a xlink:type="simple" xlink:href="https://pen.org/user/renataavila/" office:target-frame-name="_blank" xlink:show="new" text:style-name="Internet_20_link" text:visited-style-name="Visited_20_Internet_20_Link">Pinto</text:a>, spezialisiert auf "geistiges Eigentum" und Technologie, leitet auch die Intelligent <text:span text:style-name="T183">Citizenship Foundation</text:span> in Santiago de Chile und in Rio de Janeiro. Bekannt wurde sie durch Genozid-Klagen in Guatemala und als Advokatin von Rigoberta <text:span text:style-name="T183">Menchu</text:span>, nachdem sie in Italien und Den Haag Internationales Recht studierte, sehr rar unter Juristen. Heute ist sie auch u.a. Vorstand von <text:span text:style-name="T183">Creative Commons</text:span> und <text:span text:style-name="T183">DiEM25</text:span> Europe. Sie äußerte sich kritisch im Film "Hacking Justice" und mit Justiz-Legende Baltasar <text:span text:style-name="T183">Garzon</text:span> betreute sie auch global Whistleblower und Journalisten in Sachen Personen- und Rechtsschutz. <text:span text:style-name="T183">Assanges</text:span> Anwälte waren vermutlich bereits verdeckten Maßnahmen der CIA ausgesetzt. <text:span text:style-name="T183">Renata</text:span> lebt derzeit in Berlin. <text:s/><text:span text:style-name="T183">....</text:span></text:p>
          </table:table-cell>
          <table:table-cell table:style-name="Tabelle1.C2" office:value-type="string">
            <text:p text:style-name="P303">papier</text:p>
          </table:table-cell>
        </table:table-row>
        <text:soft-page-break/>
        <table:table-row table:style-name="TableLine93914107837024">
          <table:table-cell table:style-name="Tabelle1.A2" office:value-type="string">
            <text:p text:style-name="P68">Af296</text:p>
          </table:table-cell>
          <table:table-cell table:style-name="Tabelle1.A2" office:value-type="string">
            <text:p text:style-name="P66"><text:span text:style-name="T916">11/05/20/</text:span>TELEPOLIS- <text:s text:c="11"/><text:span text:style-name="T147"><text:s/>Unternehmensstrafrecht:</text:span></text:p>
            <text:p text:style-name="P476">Auflösung gestrichen, Manager geschont </text:p>
            <text:p text:style-name="P738"><text:a xlink:type="simple" xlink:href="https://www.heise.de/tp/autoren/Peter-Muehlbauer-3455601.html" text:style-name="Internet_20_link" text:visited-style-name="Visited_20_Internet_20_Link"><text:span text:style-name="T749">Peter Mühlbauer</text:span></text:a><text:span text:style-name="T749"> </text:span></text:p>
            <text:p text:style-name="P755">Der neue Referentenentwurf hat aus einem "Gesetz zur Bekämpfung der Unternehmenskriminalität" ein "Gesetz zur Stärkung der Integrität in der Wirtschaft" gemacht</text:p>
            <text:p text:style-name="P646"><text:span text:style-name="T749">Von den coronakonzentrierten Medien relativ unbeachtet hat das deutsche Bundesjustizministerium einen </text:span><text:a xlink:type="simple" xlink:href="https://www.pwclegal.de/der-aktuelle-gesetzentwurf-zum-unternehmensstrafrecht/" office:target-frame-name="_blank" xlink:show="new" text:style-name="Internet_20_link" text:visited-style-name="Visited_20_Internet_20_Link"><text:span text:style-name="T749">Referentenentwurf zum Umbau des Unternehmensstrafrechts</text:span></text:a><text:span text:style-name="T749"> vorgelegt. Die geplante Rechtslageänderung soll nun nicht mehr (wie noch im ersten Entwurf) "</text:span><text:span text:style-name="T758">Gesetz zur Bekämpfung der Unternehmenskriminalität" heißen, sondern "Gesetz zur Stärkung der Integrität in der Wirtschaft".</text:span></text:p>
            <text:h text:style-name="P802" text:outline-level="3">Zehn Prozent des Weltumsatzes statt zehn Millionen Euro</text:h>
          </table:table-cell>
          <table:table-cell table:style-name="Tabelle1.C2" office:value-type="string">
            <text:p text:style-name="P303">papier</text:p>
          </table:table-cell>
        </table:table-row>
        <table:table-row table:style-name="TableLine93914107838000">
          <table:table-cell table:style-name="Tabelle1.A2" office:value-type="string">
            <text:p text:style-name="P68">Af297</text:p>
          </table:table-cell>
          <table:table-cell table:style-name="Tabelle1.A2" office:value-type="string">
            <text:p text:style-name="P66"><text:span text:style-name="T916">12/05/20/</text:span>g-f-p- <text:s text:c="3"/><text:span text:style-name="T147">Bleibende Schäden (II)</text:span></text:p>
            <text:h text:style-name="P773" text:outline-level="2">Desaströse Lebensbedingungen osteuropäischer Schlachthofarbeiter in Deutschland führen zu massenhaften Infektionen mit dem Covid-19-Virus.</text:h>
            <text:p text:style-name="P605">BERLIN (Eigener Bericht) - Die Infektion Hunderter Arbeiter aus Ost- und Südosteuropa mit dem Covid-19-Virus in Deutschland ruft Protest der diplomatischen Vertretungen ihrer Herkunftsländer hervor. Die Arbeiter, die z<text:span text:style-name="T749">u Niedrigstlöhnen für deutsche Schlachthöfe schuften, leben oft unter desaströsen Bedingungen; auf diese war laut Einschätzung des Robert-Koch-Instituts bereits eine "auffällige Häufung" von Tuberkulosefällen unter rumänischen Schlachthof-Beschäftigten im Jahr 2018 zurückzuführen. Dass ihre desolaten Lebensbedingungen seitdem nicht verbessert, sondern weiterhin ignoriert wurden, begünstigt nun die Ausbreitung der Covid-19-Pandemie. Die Lage ost- und südosteuropäischer Arbeiter in der Bundesrepublik resultiert daraus, dass das krasse Wohlstandsgefälle in der EU den Bürgern peripherer Staaten oft kaum eine andere Wahl lässt, als ihren Lohn im wohlhabenden Zentrum der Union zu verdienen; dafür müssen sie niedrigste Löhne sowie miserable Wohn- und Arbeitsverhältnisse in Kauf nehmen. Der deutschen Fleischindustrie sichern sie damit billige Exporte und eine führende Weltmarktposition. </text:span></text:p>
            <text:h text:style-name="P793" text:outline-level="3">Zuviel Arbeit, wenig Lohn <text:s text:c="2"/>....</text:h>
          </table:table-cell>
          <table:table-cell table:style-name="Tabelle1.C2" office:value-type="string">
            <text:p text:style-name="P303">papier</text:p>
          </table:table-cell>
        </table:table-row>
        <table:table-row table:style-name="TableLine93914107838976">
          <table:table-cell table:style-name="Tabelle1.A2" office:value-type="string">
            <text:p text:style-name="P68">Af298</text:p>
          </table:table-cell>
          <table:table-cell table:style-name="Tabelle1.A2" office:value-type="string">
            <text:p text:style-name="P66"><text:span text:style-name="T916">13/05/20/</text:span>TELEPOLIS- <text:s text:c="2"/><text:span text:style-name="T147">Die Kinder werden zum Problem erkl</text:span><text:span text:style-name="T161">ä</text:span><text:span text:style-name="T147">rt</text:span></text:p>
            <text:p text:style-name="P738"><text:a xlink:type="simple" xlink:href="https://www.heise.de/tp/autoren/Stephan-Schleim-3458302.html" text:style-name="Internet_20_link" text:visited-style-name="Visited_20_Internet_20_Link">Stephan Schleim</text:a> </text:p>
            <text:p text:style-name="P646"><text:a xlink:type="simple" xlink:href="https://www.rug.nl/staff/l.batstra/" office:target-frame-name="_blank" xlink:show="new" text:style-name="Internet_20_link" text:visited-style-name="Visited_20_Internet_20_Link">Laura Batstra</text:a> ist Assoziierte Professorin für Heilpädagogik an der Universität Groningen in den Niederlanden. Nach ihrer Promotion über die Auswirkungen schwerer Geburten auf die Lebensqualität (2004) arbeitete sie mehrere Jahre in der Kinderpsychiatrie. Seit 2010 forscht sie an der Universität Groningen, wo sie inzwischen mit mehreren Preisen für ihre Lehre ausgezeichnet wurde. </text:p>
            <text:p text:style-name="P646">2012 erschien ihr erstes Buch mit dem provokanten Titel (auf Niederländisch): <text:span text:style-name="T17">"Wie beugt man ADHS vor? Indem man es nicht diagnostiziert."</text:span> 2017 folgte "ADHS: Macht und Missverständnisse." In verschiedenen Projekten informiert Sie Eltern und Lehrer über ADHS oder unterstützt sie Feiern für Kinder, die sonst ausgegrenzt werden. Batstra ist außerdem Mutter von sechs Kindern. </text:p>
            <text:p text:style-name="P738">Frau Batstra, wie lange beschäftigen Sie sich jetzt eigentlich schon wissenschaftlich mit ADHS (Aufmerksamkeitsdefizit-/Hyperaktivitätsstörung, Anm. S. Schleim)? </text:p>
            <text:p text:style-name="P738"><text:span text:style-name="Strong_20_Emphasis">Laura Batstra:</text:span> Seit ich hier an der Universität arbeite, also seit 2010. </text:p>
            <text:p text:style-name="P727">Warum interessierte Sie das Thema so sehr? </text:p>
            <text:p text:style-name="P727"/>
          </table:table-cell>
          <table:table-cell table:style-name="Tabelle1.C2" office:value-type="string">
            <text:p text:style-name="P303">papier</text:p>
          </table:table-cell>
        </table:table-row>
        <table:table-row table:style-name="TableLine93914107839952">
          <table:table-cell table:style-name="Tabelle1.A2" office:value-type="string">
            <text:p text:style-name="P19"><text:span text:style-name="T571">Af</text:span><text:span text:style-name="T575">299</text:span><text:span text:style-name="T571">_</text:span></text:p>
          </table:table-cell>
          <table:table-cell table:style-name="Tabelle1.A2" office:value-type="string">
            <text:p text:style-name="P396"><text:span text:style-name="T285">13</text:span><text:span text:style-name="T279">/0</text:span><text:span text:style-name="T281">5</text:span><text:span text:style-name="T279">/20/</text:span><text:span text:style-name="T253">TELEPOLIS- <text:s text:c="4"/></text:span><text:span text:style-name="T454">Datenerfassung von Gesunden</text:span></text:p>
            <text:p text:style-name="P452"><text:span text:style-name="T183">Lambrecht gegen Kelber</text:span> <text:s text:c="3"/><text:span text:style-name="T89">Florian Rötzer </text:span></text:p>
            <text:p text:style-name="P621">Gegen den Widerstand des Bundesdatenschutzbeauftragten Kelber soll die Meldepflicht für Nicht-Infizierte im Eiltempo durchs Parlament gebracht werden. Jetzt könnte auch die Justizministerin in Erklärungsnot geraten</text:p>
            <text:p text:style-name="P646"><text:span text:style-name="T248">Noch immer nimmt die Öffentlichkeit keine Notiz von den Grundrechtseingriffen, die </text:span><text:soft-page-break/><text:span text:style-name="T248">Gesundheitsminister Spahn im Eiltempo durchs Parlament zu bringen versucht. Im Streit um die geplante Meldepflicht für Nicht-Infizierte muss sich jetzt auch Justizministerin Lambrecht (SPD) kritische Fragen gefallen lassen. Dabei hatte sie kürzlich erst in einem </text:span><text:a xlink:type="simple" xlink:href="https://www.faz.net/aktuell/politik/inland/justizministerin-lambrecht-unsere-demokratie-ist-trotz-corona-quicklebendig-16720577.html" office:target-frame-name="_blank" xlink:show="new" text:style-name="Internet_20_link" text:visited-style-name="Visited_20_Internet_20_Link">FAZ-Gastbeitrag</text:a><text:span text:style-name="T248"> die Bürger hinsichtlich der Befürchtung, "wir könnten Zeugen des Abdankens liberaler Rechtsstaatlichkeit werden", zu beruhigen versucht. Aber der Reihe nach:</text:span></text:p>
            <text:p text:style-name="P646"><text:span text:style-name="T248">Der Entwurf eines zweiten Pandemiegesetzes (</text:span><text:a xlink:type="simple" xlink:href="https://www.heise.de/tp/features/Corona-Krise-Spahn-will-auch-Daten-von-Nicht-Infizierten-4715888.html" office:target-frame-name="_blank" xlink:show="new" text:style-name="Internet_20_link" text:visited-style-name="Visited_20_Internet_20_Link">Spahn will auch Daten von Nicht-Infizierten</text:a><text:span text:style-name="T248">) sieht erhebliche Eingriffe in das Grundrecht der Bürger auf informationelle Selbstbestimmung vor. Für Empörung sorgt insbesondere folgende Regelung:</text:span></text:p>
            <text:p text:style-name="P605">Künftig sollen auch nicht-infizierte Bürger nach erfolgter negativer Testung (PCR-Test oder Antikörpertest) auf SARS-CoV und SARS-CoV-2 gemeldet werden müssen, und zwar unter Angabe einer Vielzahl personenbezogener Daten wie Geschlecht, Geburtsmonat, Geburtsjahr, Wohnort, Untersuchungsbefunde und Grund der Untersuchung. Pseudonymisiert werden Name und Geburtstag.</text:p>
            <text:p text:style-name="P516">In aller Deutlichkeit hat der Bundesdatenschutzbeauftragte Ulrich <text:span text:style-name="T183">Kelber </text:span>die Unverhältnismäßigkeit eines solchen Grundrechtseingriffs herausgestellt: <text:s/><text:span text:style-name="T183">....</text:span></text:p>
          </table:table-cell>
          <table:table-cell table:style-name="Tabelle1.C2" office:value-type="string">
            <text:p text:style-name="P303">papier</text:p>
          </table:table-cell>
        </table:table-row>
        <table:table-row table:style-name="TableLine93914107840928">
          <table:table-cell table:style-name="Tabelle1.A2" office:value-type="string">
            <text:p text:style-name="P19"><text:span text:style-name="T571">Af</text:span><text:span text:style-name="T575">300</text:span></text:p>
          </table:table-cell>
          <table:table-cell table:style-name="Tabelle1.A2" office:value-type="string">
            <text:p text:style-name="P396"><text:span text:style-name="T285">1</text:span><text:span text:style-name="T284">4</text:span><text:span text:style-name="T279">/0</text:span><text:span text:style-name="T281">5</text:span><text:span text:style-name="T279">/20/</text:span><text:span text:style-name="T253">g-f-p- <text:s text:c="10"/></text:span><text:span text:style-name="T454">Gepanzerte und weiche Ziele</text:span><text:span text:style-name="T253"><text:line-break/></text:span><text:span text:style-name="T408">Bundesregierung bereitet mit offizieller "Debatte" über Kampfdrohnen deren Beschaffung und Nutzung durch die Bundeswehr vor.</text:span></text:p>
            <text:p text:style-name="P578"><text:span text:style-name="T97">BERLIN (Eigener Bericht) - Mit dem Start einer vorgeblich "breiten gesellschaftlichen Debatte" bereitet die Bundesregierung die künftige Beschaffung und Nutzung von Kampfdrohnen durch die Bundeswehr vor. Die "Debatte" ist am Montag offiziell mit einer Podiumsdiskussion im Berliner Verteidigungsministerium angestoßen worden; </text:span><text:span text:style-name="T131">im Schatten der Covid-19-Pandemie sollen nun einige weitere Veranstaltungen folgen. </text:span><text:span text:style-name="T122">Während die Bundesregierung eine ergebnisoffene Debatte simuliert, sind die maßgeblichen Weichenstellungen längst vorgenommen worden.</text:span><text:span text:style-name="T97"> So sieht der Beschaffungsvertrag für die neue Drohne </text:span><text:span text:style-name="T212">Heron TP,</text:span><text:span text:style-name="T97"> die die Bundeswehr vom nächsten Jahr an zu Aufklärungszwecken in ihren Einsätzen </text:span><text:span text:style-name="T131">nutzen soll, ausdrücklich deren etwaige Bewaffnung mit Präzisionswaffen vor, daneben Trainingsflüge für den Einsatz solcher Waffen. </text:span><text:span text:style-name="T97">Darüber hinaus sind Umbauten am Fliegerhorst Schleswig-Jagel geplant, wo Drohnenpiloten ausgebildet werden sowie die Infrastruktur für die künftige Drohnennutzung optimiert werden soll. Die Bundeswehr bereitet sich auf die Nutzung nicht nur von Kampfdrohnen, sondern auch von Drohnenschwärmen vor. </text:span></text:p>
            <text:h text:style-name="P793" text:outline-level="3">Kurzer Prozess ...</text:h>
          </table:table-cell>
          <table:table-cell table:style-name="Tabelle1.C2" office:value-type="string">
            <text:p text:style-name="P303">papier</text:p>
          </table:table-cell>
        </table:table-row>
        <table:table-row table:style-name="TableLine93914107841904">
          <table:table-cell table:style-name="Tabelle1.A2" office:value-type="string">
            <text:p text:style-name="P3"/>
          </table:table-cell>
          <table:table-cell table:style-name="Tabelle1.A2" office:value-type="string">
            <text:p text:style-name="P56"/>
          </table:table-cell>
          <table:table-cell table:style-name="Tabelle1.C2" office:value-type="string">
            <text:p text:style-name="P236"/>
          </table:table-cell>
        </table:table-row>
        <table:table-row table:style-name="TableLine93914107842880">
          <table:table-cell table:style-name="Tabelle1.A2" office:value-type="string">
            <text:p text:style-name="P18">Af304</text:p>
          </table:table-cell>
          <table:table-cell table:style-name="Tabelle1.A2" office:value-type="string">
            <text:h text:style-name="P700" text:outline-level="1"><text:span text:style-name="T618">1</text:span><text:span text:style-name="T621">5</text:span><text:span text:style-name="T619">/0</text:span><text:span text:style-name="T620">5</text:span><text:span text:style-name="T619">/20/</text:span><text:span text:style-name="T716">TELEPOLIS- <text:s text:c="2"/></text:span><text:span text:style-name="T145">Zur Aussagekraft von Massentests bei COVID</text:span><text:span text:style-name="T714"> </text:span></text:h>
            <text:p text:style-name="P738"><text:a xlink:type="simple" xlink:href="https://www.heise.de/tp/autoren/?autor=Raj%20Spielmann" text:style-name="Internet_20_link" text:visited-style-name="Visited_20_Internet_20_Link">Raj Spielmann</text:a><text:span text:style-name="T248"> </text:span></text:p>
            <text:p text:style-name="P605">Das Problem zur Aussagekraft von Massentests liegt in der Prävalenz (Krankheitshäufigkeit), die immer noch verhältnismäßig gering ist</text:p>
            <text:p text:style-name="P646"><text:span text:style-name="T248">Bis jetzt ist die </text:span><text:a xlink:type="simple" xlink:href="https://www.quarks.de/gesundheit/medizin/corona-test-wie-funktioniert-der-test/" office:target-frame-name="_blank" xlink:show="new" text:style-name="Internet_20_link" text:visited-style-name="Visited_20_Internet_20_Link">Testpraxis auf Covid-19 in Deutschland</text:a><text:span text:style-name="T248"> eher restriktiv. Zugelassen wird nur, wer sowohl mit verdächtigen Symptomen als auch über soziale Kontakte mit einem erhöhten Risiko belastet erscheint. Hier wird erläutert, mit welchen Ergebnissen zu rechnen wäre, wenn Massentests auf Covid-19 oder entsprechend umfangreiche Antikörpertests durchgeführt werden sollten. In China scheinen derartige </text:span><text:a xlink:type="simple" xlink:href="https://www.heise.de/tp/features/11-Millionen-Einwohner-sollen-in-10-Tagen-auf-Covid-19-getestet-werden-4720058.html" office:target-frame-name="_blank" xlink:show="new" text:style-name="Internet_20_link" text:visited-style-name="Visited_20_Internet_20_Link">Pläne</text:a><text:span text:style-name="T248"> bereits auf dem Tisch zu liegen. </text:span><text:span text:style-name="T579">Das Problem beginnt damit, dass "positiv getestet" nicht "positiv" bedeutet. Der Unterschied wird durch zwei Parameter spezifiziert:</text:span></text:p>
            <text:p text:style-name="P516"><text:span text:style-name="Emphasis">Sensitivität</text:span> = Wahrscheinlichkeit, als krank getestet zu werden, falls man krank ist.</text:p>
          </table:table-cell>
          <table:table-cell table:style-name="Tabelle1.C2" office:value-type="string">
            <text:p text:style-name="P304">papier</text:p>
          </table:table-cell>
        </table:table-row>
        <table:table-row table:style-name="TableLine93914107843856">
          <table:table-cell table:style-name="Tabelle1.A2" office:value-type="string">
            <text:p text:style-name="P68">Af30<text:span text:style-name="T916">5</text:span></text:p>
          </table:table-cell>
          <table:table-cell table:style-name="Tabelle1.A2" office:value-type="string">
            <text:p text:style-name="P67"><text:span text:style-name="T916">14/05/20/</text:span>TELEPOLIS- <text:s/><text:span text:style-name="T147"><text:s/>Scheuer unter Druck - und Druck durch Scheuer?</text:span></text:p>
            <text:p text:style-name="P455">Im Maut-Untersuchungsausschuss gibt es Hinweise auf Ungereimtheiten bei der Vergabe und ein auffälliges Verhalten von Zeugen aus dem Verkehrsministerium</text:p>
            <text:p text:style-name="P605">Im letzten Sommer entschied der Europäische Gerichtshof auf eine Klage der österreichischen Staatsführung hin, dass die von der deutschen Bundesregierung geplante PKW-Maut eine Ungleichbehandlung von <text:span text:style-name="T89">EU-Ausländern mit sich bringe und damit unzulässig sei. Der deutsche </text:span><text:soft-page-break/><text:span text:style-name="T89">Bundesverkehrsminister Andreas </text:span><text:span text:style-name="T183">Scheuer</text:span> hatte diese Entscheidung nicht abgewartet, bevor er mit einem Konsortium aus dem österreichischen Verkehrstelematikkonzern <text:span text:style-name="T183">Kapsch </text:span>und dem deutschen Ticketvermarkter <text:span text:style-name="T183">CTS Eventim</text:span> Verträge schloss.</text:p>
            <text:p text:style-name="P646"><text:span text:style-name="T248">Diese Verträge sieht dieses Konsortium mit dem Namen "autoTicket GmbH" nun als Grundlage dafür an, nicht nur eine "Kompensation der Beendigungskosten" zu fordern, sondern auch "den entgangenen Gewinn über die Vertragslaufzeit". Zusammengerechnet summieren sich diese Forderungen auf </text:span><text:span text:style-name="T579">560 Millionen Euro, die der deutsche Steuerzahler übernehmen soll,</text:span><text:span text:style-name="T248"> ohne dass er dafür mit Einnahmen aus einer PKW-Maut rechnen kann (vgl. </text:span><text:a xlink:type="simple" xlink:href="https://www.heise.de/newsticker/meldung/Geplatzte-Pkw-Maut-Betreiber-verlangt-560-Millionen-Euro-Schadenersatz-vom-Bund-4620350.html" office:target-frame-name="_blank" xlink:show="new" text:style-name="Internet_20_link" text:visited-style-name="Visited_20_Internet_20_Link">Geplatzte Pkw-Maut: Betreiber </text:a><text:a xlink:type="simple" xlink:href="https://www.heise.de/newsticker/meldung/Geplatzte-Pkw-Maut-Betreiber-verlangt-560-Millionen-Euro-Schadenersatz-vom-Bund-4620350.html" office:target-frame-name="_blank" xlink:show="new" text:style-name="Internet_20_link" text:visited-style-name="Visited_20_Internet_20_Link">verlangt 560 Millionen Euro Schadenersatz vom Bund</text:a><text:span text:style-name="T248">).</text:span></text:p>
            <text:h text:style-name="P802" text:outline-level="3">Möchte das Ministerium "mit allen Mitteln schwerste Fehler vertuschen"?</text:h>
          </table:table-cell>
          <table:table-cell table:style-name="Tabelle1.C2" office:value-type="string">
            <text:p text:style-name="P303">papier</text:p>
          </table:table-cell>
        </table:table-row>
        <table:table-row table:style-name="TableLine93914107844832">
          <table:table-cell table:style-name="Tabelle1.A2" office:value-type="string">
            <text:p text:style-name="P68">Af30<text:span text:style-name="T916">6-1</text:span></text:p>
          </table:table-cell>
          <table:table-cell table:style-name="Tabelle1.A2" office:value-type="string">
            <text:p text:style-name="P67"><text:span text:style-name="T916">15/05/20/</text:span>g-f-p- <text:s text:c="10"/><text:span text:style-name="T147">"Eine Beleidigung zu viel"</text:span></text:p>
            <text:p text:style-name="P67"><text:s/>BERLIN (Eigener Bericht) - Die Auseinandersetzungen um das Urteil des Bundesverfassungsgerichts zu den Anleihekäufen der Europäischen Zentralbank (EZB) halten im In- und Ausland an. Die EZB weigert sich bislang, den Anmaßungen der Karlsruher Richter nachzukommen und ihre Geldpolitik zu modifizieren; die EU-Kommission sieht sich gezwungen, mit einem Vertragsverletzungsverfahren gegen die Bundesrepublik zu drohen. Tatsächlich gefährdet das Urteil des Bundesverfassungsgerichts nicht nur die politische Stabilität der Union, es stellt letztlich auch die Durchführung der EU-Konjunkturmaßnahmen in Frage, die die Kommission im Kampf gegen die anschwellende Coronakrise plant. Die Zeit drängt: Der Wirtschaft der Eurozone droht ein Einbruch um 7,7 Prozent; die Neuaufträge der deutschen Industrie stürzten zuletzt um 15,8 Prozent ab. Beobachter nennen den Kollaps "epochal". Im Kampf gegen die Krise warnt nun auch Bundeskanzlerin Angela Merkel davor, die Anleihekäufe der EZB zu beschränken. Im Kampf um globalen Einfluss sei die EU auf eine kraftvolle eigene Währung angewiesen. </text:p>
          </table:table-cell>
          <table:table-cell table:style-name="Tabelle1.C2" office:value-type="string">
            <text:p text:style-name="P303">papier</text:p>
          </table:table-cell>
        </table:table-row>
        <table:table-row table:style-name="TableLine93914107845808">
          <table:table-cell table:style-name="Tabelle1.A2" office:value-type="string">
            <text:p text:style-name="P227">Af306-2</text:p>
          </table:table-cell>
          <table:table-cell table:style-name="Tabelle1.A2" office:value-type="string">
            <text:p text:style-name="P226">1<text:span text:style-name="T17">5/05/20/ DLF-Kultur</text:span> ca. 06:<text:span text:style-name="T932">15</text:span> <text:span text:style-name="T147"><text:s/>„Juliana gegen den Staat“</text:span> eine USA-Ini <text:line-break/>&gt;Jugend verklagt den Staat&lt; <text:s/>mit Unterstützung einer Stiftung. „Oure children clan“ Sunrice-Ini </text:p>
            <text:p text:style-name="P226">Dlf-kultur wollte den Beitrag ins Netz stellen, nix gefunden! </text:p>
            <text:p text:style-name="P226"/>
            <text:p text:style-name="P401"><text:span text:style-name="T293">&gt; </text:span><text:span text:style-name="T333">mail an dlf-k 15.05.20, 07:52 </text:span><text:span text:style-name="T293"><text:s/>Hoererservice@deutschlandradio.de</text:span></text:p>
            <text:p text:style-name="P77"><text:span text:style-name="T942"><text:s/></text:span>Guten Tag Dlf-Radio, <text:line-break/>heute morgen 15.05.20 ca. 06:15 wurde bei "Billerbeck" ein Beitrag über die Aktivität der US-Initiative "Juliana gegen den Staat" gesendet, mit dem Hinweis das diese zum Nachhören (Download) zur verfügung stehen würde. Ich habe sie nicht gefunden! <text:line-break/>Bitte geben sie mir einen zielführenden Hinweis. <text:line-break/>MfG <text:s/>Frank Lienau <text:line-break/></text:p>
          </table:table-cell>
          <table:table-cell table:style-name="Tabelle1.C2" office:value-type="string">
            <text:p text:style-name="P317">paoier</text:p>
          </table:table-cell>
        </table:table-row>
        <table:table-row table:style-name="TableLine93914107846784">
          <table:table-cell table:style-name="Tabelle1.A2" office:value-type="string">
            <text:p text:style-name="P90">Af307</text:p>
          </table:table-cell>
          <table:table-cell table:style-name="Tabelle1.A2" office:value-type="string">
            <text:p text:style-name="P79"><text:span text:style-name="T44">15</text:span><text:span text:style-name="Strong_20_Emphasis"><text:span text:style-name="T127">/05/20/</text:span></text:span>ndr-info- <text:s text:c="23"/><text:span text:style-name="T164">S</text:span><text:span text:style-name="T147">treit</text:span><text:span text:style-name="T164">kräfte </text:span><text:span text:style-name="T147">+ Strategie</text:span></text:p>
            <text:p text:style-name="P79"><text:span text:style-name="T943">Andreas Flocken <text:s text:c="78"/></text:span><text:span text:style-name="T790">mit M</text:span><text:span text:style-name="T773">anuskript</text:span></text:p>
            <text:p text:style-name="P79">Keine neuen Argumente? Warum die Bundeswehr trotzdem über bewaffnete Drohnen</text:p>
            <text:p text:style-name="P79">debattieren will</text:p>
            <text:p text:style-name="P79">Probleme mit dem Traditionserlass? Warten auf Umbenennung der Marseille-Kaserne</text:p>
            <text:p text:style-name="P79">Hilflose Blauhelme? Warum sich die Vereinten Nationen mit Peacekeeping-Missionen</text:p>
            <text:p text:style-name="P79">so schwertun.</text:p>
            <text:p text:style-name="P79"/>
          </table:table-cell>
          <table:table-cell table:style-name="Tabelle1.C2" office:value-type="string">
            <text:p text:style-name="P319">28:00</text:p>
          </table:table-cell>
        </table:table-row>
        <table:table-row table:style-name="TableLine93914107847760">
          <table:table-cell table:style-name="Tabelle1.A2" office:value-type="string">
            <text:p text:style-name="P80">Af308</text:p>
          </table:table-cell>
          <table:table-cell table:style-name="Tabelle1.A2" office:value-type="string">
            <text:p text:style-name="P79"><text:span text:style-name="T943">18</text:span><text:span text:style-name="Strong_20_Emphasis"><text:span text:style-name="T99">/05/20/</text:span></text:span>TELEPOLIS-<text:span text:style-name="T3">Die offizielle Anschlagsgeschichte wird immer bizarrer</text:span></text:p>
            <text:p text:style-name="P747"><text:a xlink:type="simple" xlink:href="https://www.heise.de/tp/autoren/?autor=Thomas%20Moser" text:style-name="Internet_20_link" text:visited-style-name="Visited_20_Internet_20_Link">Thomas Moser</text:a> </text:p>
            <text:p text:style-name="P656">Untersuchungsausschuss entdeckt auf Handy von <text:span text:style-name="T183">Amri </text:span>Fotos vom Breitscheidplatz nach der Tat - BKA meint, eine App habe sie automatisch installiert</text:p>
            <text:p text:style-name="P656">Der Untersuchungsausschuss (UA) des Bundestags hat entdeckt, dass sich auf dem HTC-Handy des angeblichen Attentäters <text:span text:style-name="T183">Amri,</text:span> das in einem Karosserieloch des LKW lag, zwei Fotos befinden, die nach dem Anschlag gemacht wurden. Sie zeigen die Unfallstelle und das zerstörte Fahrzeug. Wer die Fotos gemacht hat oder wie sie auf das Smartphone gelangt sind, kann auch das BKA bisher nicht schlüssig erklären. Der Sachverhalt zeigt, wie bizarr sich die Aufklärung des Terroranschlages entwickelt.</text:p>
            <text:p text:style-name="P656"><text:soft-page-break/><text:span text:style-name="T17">Wo die Abgeordneten graben, stoßen sie auf Details, die nicht mit der offiziellen Anschlagsgeschichte zusammenpassen,</text:span> wie sie beispielsweise ein BKA-Ermittler im Bundestag erneut formuliert hat: Die Tat sei die eines Einzeltäters gewesen. <text:span text:style-name="T183">Amri</text:span> habe sich des LKW allein bemächtigt und damit den Anschlag begangen. Die Möglichkeit habe sich erst am 19. Dezember ergeben. Als Amri am Abend des 18.Dezember mit Ben <text:span text:style-name="T183">Ammar </text:span>zusammensaß, habe er noch nicht gewusst, dass er am nächsten Tag die Tat begehen werde. So der Erste <text:span text:style-name="T183">Kriminalhauptkommissar (EKHK) A.M</text:span>. jetzt als Zeuge im Ausschuss.</text:p>
            <text:p text:style-name="P524"><text:span text:style-name="T183">Als ihm die zwei Fotos aus dem HTC-Handy vorgelegt werden</text:span>, <text:s/><text:span text:style-name="T183"><text:s/>....</text:span></text:p>
          </table:table-cell>
          <table:table-cell table:style-name="Tabelle1.C2" office:value-type="string">
            <text:p text:style-name="P318">papier</text:p>
          </table:table-cell>
        </table:table-row>
        <table:table-row table:style-name="TableLine93914107848736">
          <table:table-cell table:style-name="Tabelle1.A2" office:value-type="string">
            <text:p text:style-name="P80">Af309</text:p>
          </table:table-cell>
          <table:table-cell table:style-name="Tabelle1.A2" office:value-type="string">
            <text:p text:style-name="P79"><text:span text:style-name="T943">19</text:span><text:span text:style-name="Strong_20_Emphasis"><text:span text:style-name="T99">/05/20/</text:span></text:span>g-f-p- <text:s text:c="10"/><text:span text:style-name="T147">Kriegsübung trotz Pandemie</text:span></text:p>
            <text:p text:style-name="P450"><text:span text:style-name="T100">US-Streitkräfte setzen das Großmanöver </text:span><text:span text:style-name="T216">Defender Europe 20</text:span><text:span text:style-name="T100"> in abgespeckter Form fort - mit Unterstützung der Bundeswehr.</text:span></text:p>
            <text:p text:style-name="P584">WARSCHAU/WASHINGTON/BERLIN (Eigener Bericht) - Die U.S. Army Europe wird das Großmanöver Defender Europe 20 trotz der Covid-19-Pandemie in Teilen fortsetzen - auch in der Bundesrepublik und mit Unterstützung der Bundeswehr. Im März hatten die US-Streitkräfte bekanntgegeben, das Manöver wegen der Pandemie nur in verkleinerter und veränderter Form weiterführen zu wollen. Die Verlegung von Truppen aus den USA nach Europa wurde vorzeitig gestoppt; ursprünglich war die Verlegung von 20.000 US-Soldaten über den Atlantik geplant gewesen. Jetzt wird bekannt, dass die Vereinigten Staaten in den kommenden Monaten unter dem Namen Defender 20-plus neue Manöver durchführen wollen. Teilmanöver sind in Polen und auf dem deutschen Truppenübungsplatz Bergen geplant. Die Bundeswehr leistet im Rahmen des sogenannten Host Nation Support logistische Unterstützung; auch das Joint Support and Enabling Command (JSEC), ein Militärhauptquartier in Ulm, ist involviert. Das Großmanöver ist Teil der strategischen Vorbereitung der westlichen Mächte auf eine womöglich auch militärische Konfrontation mit Russland. </text:p>
            <text:h text:style-name="P796" text:outline-level="3">Vorläufig auf Eis gelegt <text:s text:c="2"/>....</text:h>
          </table:table-cell>
          <table:table-cell table:style-name="Tabelle1.C2" office:value-type="string">
            <text:p text:style-name="P318">papier</text:p>
          </table:table-cell>
        </table:table-row>
        <table:table-row table:style-name="TableLine93914107849712">
          <table:table-cell table:style-name="Tabelle1.A2" office:value-type="string">
            <text:p text:style-name="P80">Af310</text:p>
          </table:table-cell>
          <table:table-cell table:style-name="Tabelle1.A2" office:value-type="string">
            <text:p text:style-name="P79"><text:span text:style-name="T943">20</text:span><text:span text:style-name="Strong_20_Emphasis"><text:span text:style-name="T99">/05/20/</text:span></text:span>g-f-p- <text:s text:c="3"/><text:span text:style-name="T147">Ein "nationaler Champion" im Kriegsschiffbau</text:span></text:p>
            <text:h text:style-name="P768" text:outline-level="2">Berlin treibt den Bau eines Mehrzweckkampfschiffs für Kriege gegen große Mächte und die Fusion deutscher Marinewerften voran.</text:h>
            <text:p text:style-name="P614">BERLIN/DEN HAAG (Eigener Bericht) - Die Bundesregierung treibt den Bau des neuen Mehrzweckkampfschiffs <text:span text:style-name="T183">MKS 180 </text:span>und die Fusion der deutschen Kriegsschiffbauer mit hohem Tempo voran. Noch vor der Sommerpause solle der Bundestag die ersten Mittel für das MKS 180 freigeben, fordert Verteidigungsministerin Annegret <text:span text:style-name="T183">Kramp-Karrenbauer.</text:span> Das Schiff wird von der niederländischen <text:span text:style-name="T183">Damen Schelde Naval Shipbuilding B.V</text:span>. in Kooperation mit der <text:span text:style-name="T183">Lürssen-Werft</text:span> aus Bremen produziert - vier Stück für 5,27 Milliarden Euro. <text:span text:style-name="T17">Es soll die deutsche Marine, die zuletzt vor allem für den Kampf gegen Piraten, Schmuggler sowie schwächere Staaten rüstete, auf Kriege gegen große Mächte vorbereiten</text:span>. Die deutsch-niederländische Kooperation im Kriegsschiffbau schließt an die enge Zusammenarbeit der Streitkräfte beider Länder an. Sie ist als Gegengewicht gegen ein Joint Venture der französischen Naval Group sowie der italienischen Fincantieri geplant, das sich zu einer Art "Airbus der Meere" entwickeln könnte. Zugleich bereitet eine Fusion von <text:span text:style-name="T183">Lürssen</text:span> und <text:span text:style-name="T183">German Naval Yards </text:span>Kiel den Aufbau eines deutschen "nationalen Champions" vor. </text:p>
            <text:h text:style-name="P796" text:outline-level="3">Kriege gegen große Mächte <text:s text:c="2"/>....</text:h>
          </table:table-cell>
          <table:table-cell table:style-name="Tabelle1.C2" office:value-type="string">
            <text:p text:style-name="P318">papier</text:p>
          </table:table-cell>
        </table:table-row>
        <table:table-row table:style-name="TableLine93914107850688">
          <table:table-cell table:style-name="Tabelle1.A2" office:value-type="string">
            <text:p text:style-name="P3"/>
          </table:table-cell>
          <table:table-cell table:style-name="Tabelle1.A2" office:value-type="string">
            <text:p text:style-name="P56"/>
          </table:table-cell>
          <table:table-cell table:style-name="Tabelle1.C2" office:value-type="string">
            <text:p text:style-name="P236"/>
          </table:table-cell>
        </table:table-row>
        <table:table-row table:style-name="TableLine93914107851664">
          <table:table-cell table:style-name="Tabelle1.A2" office:value-type="string">
            <text:p text:style-name="P3"/>
          </table:table-cell>
          <table:table-cell table:style-name="Tabelle1.A2" office:value-type="string">
            <text:p text:style-name="P38"/>
          </table:table-cell>
          <table:table-cell table:style-name="Tabelle1.C2" office:value-type="string">
            <text:p text:style-name="P236"/>
          </table:table-cell>
        </table:table-row>
        <table:table-row table:style-name="TableLine93914107852640">
          <table:table-cell table:style-name="Tabelle1.A2" office:value-type="string">
            <text:p text:style-name="P689"><text:span text:style-name="Strong_20_Emphasis"><text:span text:style-name="T569">Af313</text:span></text:span></text:p>
          </table:table-cell>
          <table:table-cell table:style-name="Tabelle1.A2" office:value-type="string">
            <text:p text:style-name="P628"><text:span text:style-name="Strong_20_Emphasis"><text:span text:style-name="T287">20/05/20/</text:span></text:span><text:span text:style-name="Strong_20_Emphasis"><text:span text:style-name="T288">Merkur.de <text:s text:c="22"/></text:span></text:span><text:span text:style-name="Strong_20_Emphasis"><text:span text:style-name="T454">Corona-Impfstoff:</text:span></text:span><text:span text:style-name="Strong_20_Emphasis"><text:span text:style-name="T253"> <text:line-break/>Weltärztepräsident fordert Impfpflicht - Bundesregierung mit klarer Aussage<text:line-break/>von Richard Strobl Alicia Grei</text:span></text:span></text:p>
            <text:p text:style-name="P552"><text:span text:style-name="Strong_20_Emphasis"><text:span text:style-name="T89">Update vom 20. Mai 2020:</text:span></text:span><text:span text:style-name="T89"> Frank Ulrich </text:span>Montgomery<text:span text:style-name="T89">, Vorsitzender des Weltärztebundes, hat sich für eine </text:span><text:span text:style-name="Strong_20_Emphasis"><text:span text:style-name="T89">Impfpflicht</text:span></text:span><text:span text:style-name="T89"> gegen das </text:span><text:span text:style-name="Strong_20_Emphasis"><text:span text:style-name="T89">Coronavirus</text:span></text:span><text:span text:style-name="T89"> ausgesprochen. „Ich war für die Impfpflicht bei Masern. </text:span><text:span text:style-name="T120">Ich bin auch hier für eine Impfpflicht“,</text:span><text:span text:style-name="T89"> sagte der 67-Jährige den Zeitungen der </text:span><text:span text:style-name="Emphasis"><text:span text:style-name="T832">Funke-</text:span></text:span><text:soft-page-break/><text:span text:style-name="Emphasis"><text:span text:style-name="T832">Mediengruppe</text:span></text:span><text:span text:style-name="T89">. </text:span></text:p>
            <text:p text:style-name="P655">Wenn künftig ein Serum gegen das Virus zur Verfügung stehe und sich manche Bürger dann der Impfung verweigerten, stellten sie ein hohes Risiko für ihre Mitbürger dar, die aus gesundheitlichen Gründen nicht geimpft werden könnten, warnte Montgomery.</text:p>
            <text:p text:style-name="P655">Die <text:span text:style-name="Strong_20_Emphasis">Bundesregierung</text:span> hatte am Montag dagegen erneut betont, <text:span text:style-name="T17">dass eine künftige Corona-Schutzimpfung keine Pflicht werden soll: </text:span>„Es wird keine Impfpflicht gegen das Coronavirus geben", sagte die stellvertretende Regierungssprecherin Ulrike <text:span text:style-name="T183">Demmer</text:span>.</text:p>
            <text:h text:style-name="P811" text:outline-level="3"><text:span text:style-name="T749">Coronavirus: Impfstoff soll noch in diesem Jahr getestet werden</text:span> ...</text:h>
          </table:table-cell>
          <table:table-cell table:style-name="Tabelle1.C2" office:value-type="string">
            <text:p text:style-name="P318">papier</text:p>
          </table:table-cell>
        </table:table-row>
        <table:table-row table:style-name="TableLine93914107853616">
          <table:table-cell table:style-name="Tabelle1.A2" office:value-type="string">
            <text:p text:style-name="P3"/>
          </table:table-cell>
          <table:table-cell table:style-name="Tabelle1.A2" office:value-type="string">
            <text:p text:style-name="P38"/>
          </table:table-cell>
          <table:table-cell table:style-name="Tabelle1.C2" office:value-type="string">
            <text:p text:style-name="P236"/>
          </table:table-cell>
        </table:table-row>
        <table:table-row table:style-name="TableLine93914107854592">
          <table:table-cell table:style-name="Tabelle1.A2" office:value-type="string">
            <text:p text:style-name="P20">xyz</text:p>
          </table:table-cell>
          <table:table-cell table:style-name="Tabelle1.A2" office:value-type="string">
            <text:p text:style-name="P515"><text:span text:style-name="T43">Af315_</text:span><text:span text:style-name="T36">20/05/20/4,2MB/</text:span><text:span text:style-name="T922">dlf-kultur <text:s text:c="7"/>vom Unsinn der <text:s text:c="3"/></text:span><text:span text:style-name="T147">Corona-Warn-App</text:span></text:p>
            <text:p text:style-name="P515"><text:span text:style-name="T922"><text:s/>I</text:span>n gut einem Monat soll die Corona-Warn-App der Bundesregierung zur Nachverfolgung von Infektionsketten endlich fertig sein. Doch einen wirksamen Beitrag zur Bekämpfung der Pandemie wird sie kaum leisten, meint der IT-Fachjournalist Friedhelm Greis.</text:p>
            <text:p text:style-name="P56"/>
          </table:table-cell>
          <table:table-cell table:style-name="Tabelle1.C2" office:value-type="string">
            <text:p text:style-name="P236"/>
          </table:table-cell>
        </table:table-row>
        <table:table-row table:style-name="TableLine93914107855568">
          <table:table-cell table:style-name="Tabelle1.A2" office:value-type="string">
            <text:p text:style-name="P91">Af316</text:p>
          </table:table-cell>
          <table:table-cell table:style-name="Tabelle1.A2" office:value-type="string">
            <text:p text:style-name="P78"><text:span text:style-name="T36">2</text:span><text:span text:style-name="T45">1</text:span><text:span text:style-name="T36">/05/20/</text:span><text:span text:style-name="T52">71MB/</text:span>dok5 <text:s text:c="7"/><text:span text:style-name="T147">entfremdet mit <text:s/></text:span><text:span text:style-name="T166">K</text:span><text:span text:style-name="T147">arl <text:s/></text:span><text:span text:style-name="T166">M</text:span><text:span text:style-name="T147">arx </text:span><text:span text:style-name="T803"><text:s text:c="3"/></text:span><text:span text:style-name="T804">sehr sehr wichtig!</text:span><text:span text:style-name="T803"> </text:span><text:span text:style-name="T147"><text:s text:c="6"/></text:span><text:span text:style-name="T8">Feat</text:span></text:p>
            <text:p text:style-name="P53"><text:span text:style-name="T955">a</text:span>m Rande des Nervenzusammenbruchs <text:s text:c="3"/><text:span text:style-name="T102">Ein Feature von Martin Hubert </text:span><text:span text:style-name="T765">mit Manuskript!</text:span></text:p>
            <text:p text:style-name="P78">Diese Verwirklichung der Arbeit erscheint in dem nationalökonomischen Zustand als</text:p>
            <text:p text:style-name="P78">Entwirklichung des Arbeiters. Die Vergegenständlichung als Verlust, die Aneignung als</text:p>
            <text:p text:style-name="P78">Entfremdung.</text:p>
            <text:p text:style-name="P78">Marx ist gar nicht der kalte Technokrat oder der zynische Politiker, der jetzt einfach</text:p>
            <text:p text:style-name="P78">Revolution machen will, sondern er ist durch und durch humanistisch geprägt und hat</text:p>
            <text:p text:style-name="P78">sogar ethische Motive, die seiner Kritik am Kapitalismus zugrunde liegen.</text:p>
            <text:p text:style-name="P78">O-Ton 2</text:p>
            <text:p text:style-name="P78">Vielleicht haben sich niemals mehr Menschen über ihre Arbeit definiert als heute – und</text:p>
            <text:p text:style-name="P78">das nimmt Marx voraus.</text:p>
            <text:p text:style-name="P78">O-Ton 3 Henning</text:p>
            <text:p text:style-name="P78">Arbeit sollte ja eigentlich dazu dienen, Bedürfnisse zu befriedigen, meine eigenen, aber</text:p>
            <text:p text:style-name="P78">auch die der anderen und das ist sozusagen der Zweck.</text:p>
            <text:p text:style-name="P78">O-Ton 4 Jaeggi</text:p>
            <text:p text:style-name="P78">Der von Marx so formulierte Skandal der Entfremdung, nämlich dass die Welt, die wir</text:p>
            <text:p text:style-name="P78">selber gemacht haben, die übt ihre fremde Macht auf uns aus, das ist glaube ich der</text:p>
            <text:p text:style-name="P78">interessante Gedanke, den wir finden. <text:s/>....<text:line-break/></text:p>
          </table:table-cell>
          <table:table-cell table:style-name="Tabelle1.C2" office:value-type="string">
            <text:p text:style-name="P328">50:18</text:p>
          </table:table-cell>
        </table:table-row>
        <table:table-row table:style-name="TableLine93914107856544">
          <table:table-cell table:style-name="Tabelle1.A2" office:value-type="string">
            <text:p text:style-name="P553"><text:span text:style-name="Strong_20_Emphasis"><text:span text:style-name="T89">Af317</text:span></text:span></text:p>
          </table:table-cell>
          <table:table-cell table:style-name="Tabelle1.A2" office:value-type="string">
            <text:p text:style-name="P682"><text:span text:style-name="Strong_20_Emphasis"><text:span text:style-name="T493">2</text:span></text:span><text:span text:style-name="Strong_20_Emphasis"><text:span text:style-name="T494">1</text:span></text:span><text:span text:style-name="Strong_20_Emphasis"><text:span text:style-name="T493">/05/20/</text:span></text:span><text:span text:style-name="Strong_20_Emphasis"><text:span text:style-name="T486">TELEPOLIS- <text:s text:c="2"/></text:span></text:span><text:span text:style-name="Strong_20_Emphasis"><text:span text:style-name="T453">Die Linke gegen den "falschen" Protest</text:span></text:span><text:span text:style-name="Strong_20_Emphasis"><text:span text:style-name="T486"><text:line-break/></text:span></text:span><text:span text:style-name="T944">Der Lockdown einer linken Theorie und Praxis <text:s text:c="3"/></text:span><text:a xlink:type="simple" xlink:href="https://www.heise.de/tp/autoren/?autor=Wolf%20Wetzel" text:style-name="Internet_20_link" text:visited-style-name="Visited_20_Internet_20_Link"><text:span text:style-name="Strong_20_Emphasis">Wolf Wetzel</text:span></text:a><text:span text:style-name="Strong_20_Emphasis"><text:span text:style-name="T486"> </text:span></text:span></text:p>
            <text:p text:style-name="P656"><text:span text:style-name="T749">Dieser Beitrag setzt die Reise entlang der Schlaglöcher und Schlagworte in Corona-Zeiten fort und schaut sich etwas genauer im Spektrum der Linken um: </text:span><text:a xlink:type="simple" xlink:href="https://www.heise.de/tp/features/Corona-Massnahmen-Fehlende-inhaltliche-Auseinandersetzung-4718119.html" office:target-frame-name="_blank" xlink:show="new" text:style-name="Internet_20_link" text:visited-style-name="Visited_20_Internet_20_Link"><text:span text:style-name="T749">Fehlende inhaltliche Auseinandersetzung</text:span></text:a><text:span text:style-name="T749">. Es ist sicherlich nicht ungerecht, wenn man festhält, dass die Linke im Lockdown nicht existierte.</text:span></text:p>
            <text:p text:style-name="P669">Das hat ganz naheliegende Gründe: Die parlamentarische Linke, also die Partei Die L<text:span text:style-name="T982">i</text:span>nke hat den Maßnahmen zum <text:span text:style-name="T17">Ausnahmezustand</text:span> zugestimmt. Ob diese Partei das unter dem Eindruck der Schock-Bilder gemacht hat oder um in der Krise parteiübergreifend zusammenzuhalten, muss diese Partei beantworten. </text:p>
            <text:p text:style-name="P669"><text:span text:style-name="T17">Warum sie bis heute nicht ihre Entscheidung überprüft und sich einer notwendigen offenen Diskussion stellt, muss diese Partei erklären.</text:span> In der Wahrnehmung als Nichtwähler taucht sie bis heute ab. Auch zu den Protesten gegen die Grundrechtseinschränkungen nahm sie nicht Stellung, was bedeutet hätte, sich in diese Proteste einzumischen oder eigene Proteste zu organisieren, <text:span text:style-name="T17">die der Kritik an den "falschen" Protesten eine bessere Praxis entgegengesetzt hätte.</text:span></text:p>
            <text:p text:style-name="P669">Damit wäre sie jedoch geradenwegs in ein Dilemma gelaufen: Wie kann sie ehrlich und glaubwürdig gegen ihre eigene Entscheidung protestieren? Das ginge nur dann, wenn es die Bereitschaft gäbe, die eigenen Entscheidungen zu reflektieren.</text:p>
            <text:p text:style-name="P553"><text:soft-page-break/><text:span text:style-name="Strong_20_Emphasis"><text:span text:style-name="T183">Der Fall Hunko <text:s text:c="2"/>....</text:span></text:span></text:p>
          </table:table-cell>
          <table:table-cell table:style-name="Tabelle1.C2" office:value-type="string">
            <text:p text:style-name="P308">papier</text:p>
          </table:table-cell>
        </table:table-row>
        <table:table-row table:style-name="TableLine93914107857520">
          <table:table-cell table:style-name="Tabelle1.A2" office:value-type="string">
            <text:p text:style-name="P80">Af318</text:p>
          </table:table-cell>
          <table:table-cell table:style-name="Tabelle1.A2" office:value-type="string">
            <text:p text:style-name="P78"><text:span text:style-name="T922">22/05/20/</text:span>g-f-p- <text:s text:c="15"/><text:span text:style-name="T147">Der Preis der Integration</text:span></text:p>
            <text:h text:style-name="P775" text:outline-level="2">Kritik an deutsch-französischer Einigung über den EU-"Recovery Fund". Deutsche Wirtschaft dringt auf Stabilisierung der Union.</text:h>
            <text:p text:style-name="P584">BERLIN/PARIS/ROM (Eigener Bericht) - Die deutsch-französische Einigung über den "Recovery Fund" der EU zur Stärkung der Wirtschaft in der Coronakrise stößt auf doppelte Kritik. Während mehrere EU-Nettozahler nicht bereit sind, die Vergabe der Mittel aus dem Fonds als Zuschüsse für die am schwersten von der Pandemie getroffenen Länder zu akzeptieren, weist der italienische Ministerpräsident Giuseppe <text:span text:style-name="T183">Conte</text:span> darauf hin, dass die in Aussicht stehenden Gelder mutmaßlich nicht genügen, um Italien aus der Krise zu helfen. Bundeskanzlerin Angela <text:span text:style-name="T183">Merkel</text:span> hatte die Mittel für den Fonds, den Frankreichs Präsident Emmanuel <text:span text:style-name="T183">Macron</text:span> mit bis zu 1,5 Billionen Euro hatte ausstatten wollen, auf 500 Milliarden Euro gedrückt. Beobachter halten die Vergabe der Mittel als Zuschüsse nach der Weigerung Berlins, einer Einführung von "Coronabonds" zuzustimmen, und dem EZB-Urteil des Bundesverfassungsgerichts für fast alternativlos. Einflussreiche Kreise der deutschen Wirtschaft warnen, die Bundesrepublik und die EU könnten gegenüber China sowie den USA zurückfallen, wenn es nicht gelinge, die Union rasch zu stabilisieren. </text:p>
            <text:h text:style-name="P796" text:outline-level="3"><text:span text:style-name="Strong_20_Emphasis"><text:span text:style-name="T89">Die deutsch-französische Einigung</text:span></text:span></text:h>
          </table:table-cell>
          <table:table-cell table:style-name="Tabelle1.C2" office:value-type="string">
            <text:p text:style-name="P318">papier</text:p>
          </table:table-cell>
        </table:table-row>
        <table:table-row table:style-name="TableLine93914107858496">
          <table:table-cell table:style-name="Tabelle1.A2" office:value-type="string">
            <text:p text:style-name="P80">Af319</text:p>
          </table:table-cell>
          <table:table-cell table:style-name="Tabelle1.A2" office:value-type="string">
            <text:p text:style-name="P78"><text:span text:style-name="T922">22/05/20/</text:span>Rubikon- <text:s text:c="7"/><text:span text:style-name="T147">Der Menschenversuch</text:span></text:p>
            <text:h text:style-name="P782" text:outline-level="2">„Wer über den Nutzen von Impfungen spricht, darf über mögliche Schäden nicht schweigen“, erklärt Tobias Schmid vom Bundesverband Impfschaden e.V. im Rubikon-Interview.</text:h>
            <text:p text:style-name="P747">von <text:a xlink:type="simple" xlink:href="https://www.rubikon.news/autoren/andrea-drescher" text:style-name="Internet_20_link" text:visited-style-name="Visited_20_Internet_20_Link">Andrea Drescher</text:a></text:p>
            <text:p text:style-name="P465"><text:s/>Die Sicherheit von Impfstoffen ist ein Thema, das viele Menschen aktuell beschäftigt. Speziell nachdem Politiker und auch Mediziner immer wieder davon sprechen, dass eine Normalität in Zeiten von Corona erst wieder möglich sein wird, wenn ein Impfstoff verfügbar ist. Dieses Szenario nimmt alle Bürger in die Geiselhaft der Pharmaindustrie und übt einen erheblichen Zeitdruck auf die Forscher aus, die nach einem neuen Impfstoff suchen. <text:span text:style-name="T17">Die Sorgfalt könnte dabei zu kurz kommen.</text:span> Dabei zeigen Beispiele aus der Vergangenheit, wie gefährlich manche Nebenwirkungen schnell zusammengeschusterter Präparate sein können. </text:p>
            <text:p text:style-name="P656">„Wie sicher kann so ein Impfstoff sein?“ Das ist die daraus resultierende Frage, die sich viele Menschen heute stellen und auf die sie keine Antwort finden. Die Menschen werden einerseits durch meist nicht belegte Aussagen in sozialen Netzwerken über Impfschäden verunsichert, da offizielle Informationen und Daten für den Normalverbraucher kaum verfügbar sind — andererseits werden Impfungen seitens der offiziellen Stellen aus Politik und Medizin immer wieder als sicher, notwendig und ein Zeichen der Solidarität des Einzelnen für die Gesellschaft propagiert. </text:p>
            <text:p text:style-name="P553">Bekannt und offiziell bestätigt ist, <text:s text:c="3"/>....</text:p>
          </table:table-cell>
          <table:table-cell table:style-name="Tabelle1.C2" office:value-type="string">
            <text:p text:style-name="P318">papier</text:p>
          </table:table-cell>
        </table:table-row>
        <table:table-row table:style-name="TableLine93914107859472">
          <table:table-cell table:style-name="Tabelle1.A2" office:value-type="string">
            <text:p text:style-name="P92"/>
          </table:table-cell>
          <table:table-cell table:style-name="Tabelle1.A2" office:value-type="string">
            <text:p text:style-name="P92">Af320<text:span text:style-name="T956">_frei</text:span></text:p>
          </table:table-cell>
          <table:table-cell table:style-name="Tabelle1.C2" office:value-type="string">
            <text:p text:style-name="P236"/>
          </table:table-cell>
        </table:table-row>
        <table:table-row table:style-name="TableLine93914107860448">
          <table:table-cell table:style-name="Tabelle1.A2" office:value-type="string">
            <text:p text:style-name="P3"/>
          </table:table-cell>
          <table:table-cell table:style-name="Tabelle1.A2" office:value-type="string">
            <text:p text:style-name="P56"/>
          </table:table-cell>
          <table:table-cell table:style-name="Tabelle1.C2" office:value-type="string">
            <text:p text:style-name="P236"/>
          </table:table-cell>
        </table:table-row>
        <table:table-row table:style-name="TableLine93914107861424">
          <table:table-cell table:style-name="Tabelle1.A2" office:value-type="string">
            <text:p text:style-name="P103">Af322</text:p>
          </table:table-cell>
          <table:table-cell table:style-name="Tabelle1.A2" office:value-type="string">
            <text:p text:style-name="P98"><text:span text:style-name="T36">2</text:span><text:span text:style-name="T45">3</text:span><text:span text:style-name="T36">/05/20/</text:span><text:span text:style-name="T59">28MB</text:span><text:span text:style-name="T961">/</text:span>swr2wissen-spezial <text:span text:style-name="T171">H</text:span><text:span text:style-name="T147">ygiene auf </text:span><text:span text:style-name="T171">K</text:span><text:span text:style-name="T147">osten der </text:span><text:span text:style-name="T171">U</text:span><text:span text:style-name="T147">mwelt</text:span> <text:s/></text:p>
            <text:p text:style-name="P30"><text:span text:style-name="T576">von </text:span>Stephanie<text:span text:style-name="T183"> Eichler</text:span></text:p>
            <text:p text:style-name="P690">Als Mutter von drei Kindern interessiere ich mich vor allem für Lösungen, die es ermöglichen, den Planeten Erde für zukünftige Generationen als lebenswerten Ort zu bewahren. </text:p>
            <text:p text:style-name="P685">Darüber schreibe ich nicht nur Artikel für Fachmagazine oder Beiträge für den WDR oder SWR2 Impuls, sondern besonders gern Feature für SWR2 Wissen. Denn hier zählt nicht die Information allein, sondern ich möchte den Hörer*innen akustisch Zugang zu Laboren und Forschungsackern verschaffen. Deshalb bin ich dabei, wenn Genetiker Saatgut alter Tomaten- und Orangensorten analysieren und die köstlichen Früchte probieren oder ein Forstwissenschaftler Grundwasserproben nimmt um nachzuweisen, dass eine umweltfreundliche Landwirtschaft das Wasser nicht belastet.</text:p>
          </table:table-cell>
          <table:table-cell table:style-name="Tabelle1.C2" office:value-type="string">
            <text:p text:style-name="P341">30:00</text:p>
          </table:table-cell>
        </table:table-row>
        <table:table-row table:style-name="TableLine93914107862400">
          <table:table-cell table:style-name="Tabelle1.A2" office:value-type="string">
            <text:p text:style-name="P80">Af323</text:p>
          </table:table-cell>
          <table:table-cell table:style-name="Tabelle1.A2" office:value-type="string">
            <text:p text:style-name="P402"><text:span text:style-name="T294">2</text:span><text:span text:style-name="T295">3</text:span><text:span text:style-name="T294">/05/20/</text:span><text:span text:style-name="T253">Rubikon- <text:s text:c="14"/></text:span><text:span text:style-name="T454">Das Sieger-Narrativ<text:line-break/></text:span><text:soft-page-break/><text:span text:style-name="T585">Laut dem Ökonomen Klaus Blessing war die DDR-Wirtschaft mitnichten marode, bevor sie von der Treuhand abgewickelt wurde. <text:s text:c="19"/></text:span><text:span text:style-name="T583">von </text:span><text:a xlink:type="simple" xlink:href="https://www.rubikon.news/autoren/tilo-graser" text:style-name="Internet_20_link" text:visited-style-name="Visited_20_Internet_20_Link"><text:span text:style-name="T583">Tilo Gräser</text:span></text:a><text:span text:style-name="T583"> </text:span></text:p>
            <text:p text:style-name="P656"><text:span text:style-name="T749">Die am 1. März 1990 gegründete Treuhand-Anstalt in der DDR hat einen klaren politischen Auftrag gehabt. Den hat sie erfüllt und dabei keine Fehler gemacht, wie manche Kritiker meinen. So sieht es der Ökonom Klaus Blessing. Im Gespräch mit </text:span><text:span text:style-name="Emphasis"><text:span text:style-name="T749">Sputniknews</text:span></text:span><text:span text:style-name="T749"> hat er das erklärt und ebenso die Frage beantwortet, warum die DDR 1989/90 nicht pleite war.</text:span></text:p>
            <text:p text:style-name="P693"><text:span text:style-name="T749">Die DDR sei 1989 eine „bankrotte und ausgelaugte Ruine“ gewesen, behauptete die Journalistin Ulrike </text:span><text:span text:style-name="T732">Herrmann</text:span><text:span text:style-name="T749"> 2019. Deshalb sei das Handeln der Treuhandanstalt alternativlos gewesen. Ähnliches wie das, was in Herrmanns Buch „</text:span><text:a xlink:type="simple" xlink:href="https://www.westendverlag.de/buch/deutschland-ein-wirtschaftsmaerchen/" text:style-name="Internet_20_link" text:visited-style-name="Visited_20_Internet_20_Link"><text:span text:style-name="T749">Deutschland, ein Wirtschaftsmärchen</text:span></text:a><text:span text:style-name="T749">“ zu lesen ist, wird weitgehend als politisches und mediales Allgemeingut verkauft, seitdem der zweite deutsche Staat 1990 von der Landkarte verschwand.</text:span></text:p>
            <text:p text:style-name="P656"><text:span text:style-name="T749">Für den Wirtschaftsexperten Klaus </text:span><text:span text:style-name="T732">Blessing</text:span><text:span text:style-name="T749"> wirkt das, als sei es notwendig, diese Legenden von der „maroden DDR-Wirtschaft“ bis heute zu wiederholen. Angesichts der Jubiläen vom „Mauerfall“ und der deutschen Einheit sowie der Gründung der DDR 1949 werde „wieder Dreck über die DDR ausgekippt“, stellte er im Gespräch mit </text:span><text:span text:style-name="Emphasis"><text:span text:style-name="T749">Sputniknews</text:span></text:span><text:span text:style-name="T749"> fest. „Damit keiner auf die Idee kommt: Da war ja mal was, was gar nicht so verkehrt war“, fügte er hinzu.</text:span></text:p>
            <text:p text:style-name="P656"><text:span text:style-name="T749">Blessing (Jahrgang 1936) ist Ökonom und war als Staatssekretär im DDR-Ministerium für Erzbergbau, Metallurgie und Kali und seit 1986 als Abteilungsleiter für Maschinenbau und Metallurgie unter SED-Wirtschaftssekretär Günter </text:span><text:span text:style-name="T732">Mittag </text:span><text:span text:style-name="T749">tätig gewesen. Er hatte Einblick in Interna der DDR-Wirtschaftsführung. Darüber hat er 2016 das Buch </text:span><text:span text:style-name="T758">„Wer verkaufte die DDR?“ </text:span><text:a xlink:type="simple" xlink:href="http://klaus-blessing.de/publi_verk_ddr.htm" text:style-name="Internet_20_link" text:visited-style-name="Visited_20_Internet_20_Link"><text:span text:style-name="T749">veröffentlicht</text:span></text:a><text:span text:style-name="T749">, das 2019 neu aufgelegt wurde.</text:span></text:p>
            <text:h text:style-name="P697" text:outline-level="1">Alter Auftrag für neue Anstalt <text:s text:c="2"/>....</text:h>
          </table:table-cell>
          <table:table-cell table:style-name="Tabelle1.C2" office:value-type="string">
            <text:p text:style-name="P318">papier</text:p>
          </table:table-cell>
        </table:table-row>
        <table:table-row table:style-name="TableLine93914107863376">
          <table:table-cell table:style-name="Tabelle1.A2" office:value-type="string">
            <text:p text:style-name="P80">Af324</text:p>
          </table:table-cell>
          <table:table-cell table:style-name="Tabelle1.A2" office:value-type="string">
            <text:p text:style-name="P78"><text:span text:style-name="T922">23/05/20/</text:span>Rubikon- <text:s text:c="16"/><text:span text:style-name="T147">Die feindliche Übernahme</text:span></text:p>
            <text:p text:style-name="P656">Der DDR-Liedermacher Gerhard <text:span text:style-name="T183">Gundermann</text:span> sagte einst, er habe auf das richtige Pferd gesetzt. Leider habe es verloren. Beim Lesen von Daniela <text:span text:style-name="T183">Dahn</text:span>s neuem Buch, das sie im Untertitel <text:span text:style-name="T17">„eine Abrechnung“</text:span> mit der Einheit nennt, musste der Autor immer wieder an Gundermann denken. Daniela <text:span text:style-name="T183">Dahn</text:span> ist bekannt — unter anderem als Mitherausgeberin der Wochenzeitung <text:span text:style-name="Emphasis">Freitag</text:span> und als stellvertretende Vorsitzende des <text:span text:style-name="Emphasis">Willy-Brandt-Kreises</text:span>. In der Schlussphase der DDR war sie Mitbegründerin des „Demokratischen Aufbruchs“. I<text:span text:style-name="T17">hre Kritik an den Verhältnissen ist scharfsinnig und mutig gegen den Mainstream gerichtet.</text:span> Sie stuft die Annexion der DDR im Klappentext ihres Buches als <text:span text:style-name="T17">„eine feindliche Übernahme auf Wunsch der Übernommenen“</text:span> ein. </text:p>
            <text:p text:style-name="P656">Es geht ihr in ihrer Abrechnung um die Aufklärung über die Manipulation der Menschen durch die westliche Politik und Propaganda, über die „Ahnungslosigkeit und Anmaßung“ vieler VerantwortungsträgerInnen und über die Verbrechen an den Menschen durch Kapital und Militär in vielen Teilen der Welt, angefangen bei dem Staat, in dem sie lebt. Bei alledem geht es ihr um die Menschen und um das Überleben in unserer gefährdeten Welt.</text:p>
            <text:p text:style-name="P656"><text:span text:style-name="Emphasis">KenFM</text:span> interviewte Daniela Dahn zu ihrem neuen Buch <text:span text:style-name="T17">„Der Schnee von gestern ist die Sintflut von heute“</text:span> (1). Eine Stelle in diesem Interview hat mich sofort ins Mark getroffen: Sie berichtete von einem Gespräch, das sie damals mit einem der letzen Staatsratsvorsitzenden, nämlich Egon <text:span text:style-name="T183">Krenz</text:span>, geführt hatte. Sie fragte, ob die DDR-Führung aus seiner Einsicht nicht einen großen Fehler im Umgang mit Andersdenkenden begangen habe. Und in der Tat habe er ihr geantwortet, <text:span text:style-name="T17">ja, es sei ein großes Missverständnis, zu meinen, man müsse „immer einer Meinung sein, sonst ist man verloren“. </text:span></text:p>
            <text:p text:style-name="P524">Diese Stelle führte mich in die Erinnerung an meine Jugend Anfang der 1970er Jahre: <text:s text:c="2"/><text:span text:style-name="T183"><text:s/>....</text:span></text:p>
          </table:table-cell>
          <table:table-cell table:style-name="Tabelle1.C2" office:value-type="string">
            <text:p text:style-name="P318">papier</text:p>
          </table:table-cell>
        </table:table-row>
        <table:table-row table:style-name="Tabelle1.330">
          <table:table-cell table:style-name="Tabelle1.A2" office:value-type="string">
            <text:p text:style-name="P93">Af325</text:p>
          </table:table-cell>
          <table:table-cell table:style-name="Tabelle1.A2" office:value-type="string">
            <text:p text:style-name="P93"><text:span text:style-name="T36">2</text:span><text:span text:style-name="T45">3</text:span><text:span text:style-name="T36">/05/20/</text:span><text:span text:style-name="T53">28MB/</text:span>swr2wissen <text:span text:style-name="T147">spezial </text:span><text:span text:style-name="T167">H</text:span><text:span text:style-name="T147">ygiene auf kosten der </text:span><text:span text:style-name="T167">U</text:span><text:span text:style-name="T147">mwelt </text:span><text:span text:style-name="T798">4/11</text:span></text:p>
            <text:p text:style-name="P406"><text:span text:style-name="T402">von </text:span><text:span text:style-name="T379">Stephanie Eichler <text:s text:c="5"/></text:span><text:span text:style-name="T406">mit Manuskript</text:span></text:p>
            <text:p text:style-name="P527">Lebensmittelabfälle an Schweine und Hühner zu verfüttern, schont die Ressourcen. Mineraldünger durch einen Dung aus menschlichen Ausscheidungen zu ersetzen, spart große Mengen Energie und Treibhausgase. </text:p>
            <text:p text:style-name="P622">Umweltschutz könnte so einfach sein – wenn Hygienevorschriften nicht dagegen stünden. Die sind allerdings zum Teil überholt, denn Forscher haben neue Technologien entwickelt, mit denen sie <text:soft-page-break/>Gesundheitsrisiken ausschließen. Wie lassen sich Hygieneanforderungen neu justieren, um Ressourcen und Umwelt besser zu schützen?</text:p>
            <text:p text:style-name="P78"/>
          </table:table-cell>
          <table:table-cell table:style-name="Tabelle1.C2" office:value-type="string">
            <text:p text:style-name="P329">30:00</text:p>
          </table:table-cell>
        </table:table-row>
        <table:table-row table:style-name="TableLine93914107865376">
          <table:table-cell table:style-name="Tabelle1.A2" office:value-type="string">
            <text:p text:style-name="P80">Af326</text:p>
          </table:table-cell>
          <table:table-cell table:style-name="Tabelle1.A2" office:value-type="string">
            <text:p text:style-name="P78"><text:span text:style-name="T922">23/05/20/</text:span>TELEPOLIS- <text:s text:c="4"/><text:span text:style-name="T147">"Rücktritt von der nuklearen Schwelle"</text:span></text:p>
            <text:p text:style-name="P747"><text:span text:style-name="T736">Geheimer Brief an den Verteidigungsminister <text:s/></text:span><text:span text:style-name="T719"><text:s text:c="16"/></text:span><text:a xlink:type="simple" xlink:href="https://www.heise.de/tp/autoren/?autor=Markus%20Kompa" text:style-name="Internet_20_link" text:visited-style-name="Visited_20_Internet_20_Link"><text:span text:style-name="T749">Markus Kompa</text:span></text:a><text:span text:style-name="T749"> </text:span></text:p>
            <text:p text:style-name="P656"><text:span text:style-name="T749">Air Force-General Benton Luke </text:span><text:span text:style-name="T732">Davis</text:span><text:span text:style-name="T749"> (1928-2012) war eher ein heißer als ein kalter Krieger. Allein in Vietnam flog er 142 Einsätze. Gegen Ende seines aktiven Dienstes leitete er das für die Ausführung des Nuklearkriegs zuständige </text:span><text:span text:style-name="Emphasis"><text:span text:style-name="T732">Strategic Air Command</text:span></text:span><text:span text:style-name="T749"> und war verantwortlich für die Ausarbeitung der Zielauswahl.</text:span></text:p>
            <text:p text:style-name="P656"><text:span text:style-name="T749">Seit 1960 arbeiteten Militärs an dem sogenannten </text:span><text:span text:style-name="Emphasis"><text:span text:style-name="T732">Single Integrated Operational Plan</text:span></text:span><text:span text:style-name="T749"> (SIOP), ursprünglich ein Aufrüstungsprogramm für einen nuklearen Vernichtungsschlag. Vieles ist noch immer geheim, bekannt gewordene Details wie die Vernichtung pharmazeutischer Fabriken sowie nachträgliche Schläge gegen wiederaufgebaute wirtschaftliche Ziele lassen erahnen, warum (</text:span><text:a xlink:type="simple" xlink:href="https://www.heise.de/tp/news/Atombomben-auf-Ost-Berlin-3055232.html" office:target-frame-name="_blank" xlink:show="new" text:style-name="Internet_20_link" text:visited-style-name="Visited_20_Internet_20_Link"><text:span text:style-name="T749">Atombomben auf Ost-Berlin</text:span></text:a><text:span text:style-name="T749">).</text:span></text:p>
            <text:p text:style-name="P524">1984, kurz vor seiner Pensionierung, schrieb <text:span text:style-name="T183">Davis</text:span> als höchster militärischer Nuklearstratege an Ronald Reagans Verteidigungsminister Caspar Weinberger einen <text:a xlink:type="simple" xlink:href="https://nsarchive2.gwu.edu//dc.html?doc=6895274-National-Security-Archive-Doc-26-Letter-from" office:target-frame-name="_blank" xlink:show="new" text:style-name="Internet_20_link" text:visited-style-name="Visited_20_Internet_20_Link">geheimen Brief</text:a>, der nunmehr von den USA freigegeben wurde. Davis waren wie anderen Insidern Diskrepanzen zwischen den Weisungen des kriegslüsternden Präsidenten und der militärischen Realität aufgefallen. <text:span text:style-name="T183">Reagan</text:span> unterlag damals dem Einfluss etwa des pensionierten <text:a xlink:type="simple" xlink:href="https://www.heise.de/tp/features/Der-General-mit-dem-Knall-3382074.html" office:target-frame-name="_blank" xlink:show="new" text:style-name="Internet_20_link" text:visited-style-name="Visited_20_Internet_20_Link">Generals Lyman Louis Lemnitzer</text:a>, dessen erster SIOP für 1962 einen anlasslosen Überraschungsschlag gegen die Sowjetunion und China vorsah.</text:p>
          </table:table-cell>
          <table:table-cell table:style-name="Tabelle1.C2" office:value-type="string">
            <text:p text:style-name="P318">papier</text:p>
          </table:table-cell>
        </table:table-row>
        <table:table-row table:style-name="TableLine93914107866304">
          <table:table-cell table:style-name="Tabelle1.A2" office:value-type="string">
            <text:p text:style-name="P80">Af327</text:p>
          </table:table-cell>
          <table:table-cell table:style-name="Tabelle1.A2" office:value-type="string">
            <text:p text:style-name="P78"><text:span text:style-name="T922">23/05/20/</text:span>TELEPOLIS- <text:s/><text:span text:style-name="T183"><text:s/></text:span><text:span text:style-name="T147">Vor Venezuela: Iran testet Trump mit Öltankern</text:span></text:p>
            <text:p text:style-name="P747"><text:a xlink:type="simple" xlink:href="https://www.heise.de/tp/autoren/Thomas-Pany-3458977.html" text:style-name="Internet_20_link" text:visited-style-name="Visited_20_Internet_20_Link"><text:span text:style-name="T749">Thomas Pany</text:span></text:a><text:span text:style-name="T749"> </text:span></text:p>
            <text:p text:style-name="P680">Fünf iranische Tanker sind auf dem Weg zur venezolanischen Küste. Vier US-Kriegsschiffe patrouillieren im "Hausmeer" der Supermacht</text:p>
            <text:p text:style-name="P656"><text:span text:style-name="T749">Die Konstellation lässt aufhorchen: Fünf iranische Tanker, beladen mit raffiniertem Öl, sind </text:span><text:a xlink:type="simple" xlink:href="https://twitter.com/EnglishFars/status/1264147303146938368/photo/2" office:target-frame-name="_blank" xlink:show="new" text:style-name="Internet_20_link" text:visited-style-name="Visited_20_Internet_20_Link"><text:span text:style-name="T749">auf </text:span></text:a><text:a xlink:type="simple" xlink:href="https://twitter.com/EnglishFars/status/1264147303146938368/photo/2" office:target-frame-name="_blank" xlink:show="new" text:style-name="Internet_20_link" text:visited-style-name="Visited_20_Internet_20_Link"><text:span text:style-name="T749">dem Weg nach Venezuela</text:span></text:a><text:span text:style-name="T749">, der erste Tanker, die </text:span><text:a xlink:type="simple" xlink:href="https://twitter.com/EnglishFars/status/1264147303146938368/photo/1" office:target-frame-name="_blank" xlink:show="new" text:style-name="Internet_20_link" text:visited-style-name="Visited_20_Internet_20_Link"><text:span text:style-name="T749">Fortune</text:span></text:a><text:span text:style-name="T749">, ist nur mehr </text:span><text:a xlink:type="simple" xlink:href="https://twitter.com/TankerTrackers/status/1264205529263542273" office:target-frame-name="_blank" xlink:show="new" text:style-name="Internet_20_link" text:visited-style-name="Visited_20_Internet_20_Link"><text:span text:style-name="T749">ein paar Stunden Fahrt</text:span></text:a><text:span text:style-name="T749"> von der "ausschließlichen Wirtschaftszone" (Exclusive Economic Zone, EEZ) Venezuelas entfernt.</text:span></text:p>
            <text:p text:style-name="P656"><text:span text:style-name="T749">In der Karibik, die nach den Herrschaftsinteressen der USA einer Art "Hausmeer" gleichkommen, patrouillieren vier Kriegsschiffe, die Zerstörer </text:span><text:span text:style-name="Emphasis"><text:span text:style-name="T749">USS Lassen</text:span></text:span><text:span text:style-name="T749">, </text:span><text:span text:style-name="Emphasis"><text:span text:style-name="T749">USS Preble</text:span></text:span><text:span text:style-name="T749">, </text:span><text:span text:style-name="Emphasis"><text:span text:style-name="T749">USS Farragut</text:span></text:span><text:span text:style-name="T749">, das Schiff für küstennahe Gefechtsführung, USS Detroit sowie ein Militärflugzeug des Typs Boeing P-8 Poseidon.</text:span></text:p>
            <text:p text:style-name="P656"><text:span text:style-name="T749">Deren offizielle Mission bestehe darin, "Kartelle, Kriminelle, Terroristen und andere bösartige Akteure zu stoppen", wie US-Präsident Donald </text:span><text:span text:style-name="T732">Trump</text:span><text:span text:style-name="T749"> dazu </text:span><text:a xlink:type="simple" xlink:href="https://www.ft.com/content/3ddf13bc-313f-4ba2-b8da-9ccfc2a0452e" office:target-frame-name="_blank" xlink:show="new" text:style-name="Internet_20_link" text:visited-style-name="Visited_20_Internet_20_Link"><text:span text:style-name="T749">zitiert</text:span></text:a><text:span text:style-name="T749"> wird. Die Ansage stammt vom letzten Monat. Ob Trump dabei schon an die iranischen Tanker gedacht hat?</text:span></text:p>
            <text:p text:style-name="P656"><text:span text:style-name="T749">Diese sind angeblich </text:span><text:a xlink:type="simple" xlink:href="https://www.ft.com/content/3ddf13bc-313f-4ba2-b8da-9ccfc2a0452e" office:target-frame-name="_blank" xlink:show="new" text:style-name="Internet_20_link" text:visited-style-name="Visited_20_Internet_20_Link"><text:span text:style-name="T749">im März und im April losgefahren</text:span></text:a><text:span text:style-name="T749">. Die Frage lautet jetzt: Ob die USA etwas gegen die Öltransporter aus dem Iran in ihrem "Hausmeer" unternehmen werden? Und was?</text:span></text:p>
            <text:h text:style-name="P796" text:outline-level="3">Einmischungen und Drohungen <text:s text:c="2"/>....</text:h>
          </table:table-cell>
          <table:table-cell table:style-name="Tabelle1.C2" office:value-type="string">
            <text:p text:style-name="P318">papier</text:p>
          </table:table-cell>
        </table:table-row>
        <table:table-row table:style-name="TableLine93914107867280">
          <table:table-cell table:style-name="Tabelle1.A2" office:value-type="string">
            <text:p text:style-name="P93">Af328</text:p>
          </table:table-cell>
          <table:table-cell table:style-name="Tabelle1.A2" office:value-type="string">
            <text:p text:style-name="P78"><text:span text:style-name="T36">2</text:span><text:span text:style-name="T45">4</text:span><text:span text:style-name="T36">/05/20/</text:span><text:span text:style-name="T54">27,6MB/</text:span>swr2-wissen-aula <text:span text:style-name="T147">das </text:span><text:span text:style-name="T168">D</text:span><text:span text:style-name="T147">esaster der </text:span><text:span text:style-name="T168">D</text:span><text:span text:style-name="T147">eutschen </text:span><text:span text:style-name="T168">B</text:span><text:span text:style-name="T147">ahn</text:span></text:p>
            <text:p text:style-name="P554">Arno Luik, Journalist, berichtet über die Gründe.</text:p>
            <text:p text:style-name="P527">Verspätungen, Zugausfälle, marode Schienen, stillgelegte Bahnhöfe – die Deutsche Bahn ist für viele Fahrgäste eine Zumutung, obwohl sie ja gerade für eine neue Zukunft stehen soll, für die Verkehrswende. Doch irgendwie bleibt das Unternehmen immer wieder auf der Strecke. </text:p>
          </table:table-cell>
          <table:table-cell table:style-name="Tabelle1.C2" office:value-type="string">
            <text:p text:style-name="P329">30:00</text:p>
          </table:table-cell>
        </table:table-row>
        <table:table-row table:style-name="TableLine93914107868256">
          <table:table-cell table:style-name="Tabelle1.A2" office:value-type="string">
            <text:p text:style-name="P80">Af329</text:p>
          </table:table-cell>
          <table:table-cell table:style-name="Tabelle1.A2" office:value-type="string">
            <text:p text:style-name="P78"><text:span text:style-name="T922">24/05/20/</text:span>TELEPOLIS- <text:s text:c="4"/><text:span text:style-name="T147">Die Wiederentdeckung der Arbeiterklasse</text:span></text:p>
            <text:p text:style-name="P465"><text:span text:style-name="T737">als Ausdruck linksidentitärer Sehnsucht <text:s/></text:span><text:span text:style-name="T738">von </text:span><text:a xlink:type="simple" xlink:href="https://www.heise.de/tp/autoren/?autor=Ernst%20Lohoff%20und%20Lothar%20Galow-Bergemann" text:style-name="Internet_20_link" text:visited-style-name="Visited_20_Internet_20_Link"><text:span text:style-name="T749">Ernst Lohoff und Lothar Galow-Bergemann</text:span></text:a><text:span text:style-name="T749"> </text:span></text:p>
            <text:p text:style-name="P680">"Wir aber haben mit dem neuen Hype um die Klasse massive Probleme." Zur Kritik der "neuen Klassenpolitik"</text:p>
            <text:p text:style-name="P669">Um möglichen Missverständnissen vorzubeugen: Wir bestreiten nicht die Existenz von Klassen. Dies ist weder ein Beitrag gegen die Arbeiterklasse noch gegen Klassenkämpfe, schon gar nicht <text:soft-page-break/>gegen die Solidarität mit allen Ausgebeuteten und Unterdrückten und erst recht ist es keine Rede für den Kapitalismus.</text:p>
            <text:p text:style-name="P669">Wir sind davon überzeugt, dass der Kapitalismus dringend überwunden werden muss und beziehen uns auf Marx. Wir halten große gesellschaftliche Gegenbewegungen und harte soziale Kämpfe für nötig und machbar.</text:p>
            <text:p text:style-name="P669">Wir glauben aber, dass der Bezug auf Klasseninteresse und Klassenidentität die Entfaltung der dringend notwendigen antikapitalistischen Kämpfe alles in allem eher behindert als fördert. Er vermag weder deren Herausforderungen theoretisch genügend tief zu erfassen, noch praktisches Rüstzeug dafür an die Hand zu liefern, die Systemfrage wirklich auf die Tagesordnung der gesellschaftlichen Auseinandersetzungen zu stellen.</text:p>
            <text:h text:style-name="P796" text:outline-level="3">Rückbesinnung auf Klassen ist kein Ausweg <text:s/>....</text:h>
          </table:table-cell>
          <table:table-cell table:style-name="Tabelle1.C2" office:value-type="string">
            <text:p text:style-name="P318">papier</text:p>
          </table:table-cell>
        </table:table-row>
        <table:table-row table:style-name="TableLine93914107869232">
          <table:table-cell table:style-name="Tabelle1.A2" office:value-type="string">
            <text:p text:style-name="P234">Af330</text:p>
          </table:table-cell>
          <table:table-cell table:style-name="Tabelle1.A2" office:value-type="string">
            <text:p text:style-name="P408"><text:span text:style-name="T337">2</text:span><text:span text:style-name="T338">4</text:span><text:span text:style-name="T337">/05/20/</text:span><text:span text:style-name="T339">53,7MB/</text:span><text:span text:style-name="T312">BR2-ZFG- <text:s text:c="6"/></text:span><text:span text:style-name="T470">W</text:span><text:span text:style-name="T471">irtschaft ist Care <text:s text:c="4"/></text:span><text:span text:style-name="T513">mit Manuskript!</text:span><text:span text:style-name="T312"><text:line-break/></text:span><text:span text:style-name="T392">Warum unsere Ökonomie ein Update braucht</text:span><text:span text:style-name="T312"> <text:s text:c="7"/>Von: Ferdinand </text:span><text:span text:style-name="T392">Meyen</text:span><text:span text:style-name="T312"> </text:span></text:p>
            <text:p text:style-name="P622">Geld, Dax-Kurven und Kredite oder Nachhaltigkeit und soziale Gerechtigkeit - worum soll es bei unserem Wirtschaftssystem gehen? Care-Theoretiker*innen kämpfen für ein anderes Wirtschaften. Der Zündfunk Generator fragt danach, wie die Care-Revolution nach Corona gelingen kann. </text:p>
            <text:p text:style-name="P622">Amazon-Chef Jeff <text:span text:style-name="T183">Bezos</text:span> ist der reichste Mann der Welt. Sein Privatvermögen,<text:line-break/>schätzt man, beläuft sich auf über 100 Milliarden Euro. Um diesen Betrag zur<text:line-break/>erwirtschaften, müsste eine Altenpflegerin mit Durschschnittslohn in Deutschland<text:line-break/>schätzungsweise 3 Millionen Jahre arbeiten. Diese enorme finanzielle Ungleichheit<text:line-break/>ist nur eines von vielen Indizien für die Geringschätzung, die Care-Berufe in der<text:line-break/>Wirtschaft erfahren. Seit Jahren stecken wir in einer Care-Krise, sagen viele<text:line-break/>Feminist*innen - und die Konsequenzen spüren wir jetzt während<text:span text:style-name="T183"> Corona</text:span> noch<text:line-break/>deutlicher als zuvor. <text:line-break/><text:span text:style-name="T732">Pflegenotstand, Fachkräftemangel und Klimakrise<text:line-break/></text:span>Wir sehen zum Beispiel, wie wenig es braucht, um<text:line-break/>Gesundheitssysteme überall auf der Welt vollständig zu überlasten. Wir lesen von<text:line-break/>herunterrationalisierten Krankenhäusern, dem Pflegenotstand, dem<text:line-break/>Fachkräftemangel und erfahren die Unvereinbarkeit von privater Fürsorge mit vielen<text:line-break/>Berufen im Corona-Home-Office am eigenen Leib. Care-Theoretiker*innen warnen<text:line-break/>deshalb schon lange vor den desaströsen Folgen unseres Wirtschaftens und den<text:line-break/>gefährlichen Folgen der Unsichtbarkeit von Fürsorge. Sie kämpfen für eine<text:line-break/>Transformation unserer Wirtschaft und für ein fürsorglicheres System. Statt um Geld,<text:line-break/>Dax-Kurven oder Kredite, soll sich die Wirtschaft um Nachhaltigkeit und<text:line-break/>Bedürfnisorientierung drehen. Die Konzepte dafür, sagen sie, sind schon da. Und<text:line-break/>auch in Bezug auf die Klimakrise wird entscheidend sein, ob und wie wir sie<text:line-break/>anwenden. Der Zündfunk Generator fragt danach, wie die Care-Revolution nach<text:line-break/>Corona gelingen kann.</text:p>
            <text:p text:style-name="P408"><text:span text:style-name="T349">1</text:span><text:span text:style-name="T350">0:48</text:span><text:span text:style-name="T314"> ...Frage, wie kommen wir da wieder raus? <text:s/>.</text:span><text:span text:style-name="T514">..</text:span><text:span text:style-name="T513">mal antworten!</text:span><text:span text:style-name="T314"><text:line-break/></text:span><text:span text:style-name="T351">49:46 </text:span><text:span text:style-name="T315">Ina </text:span><text:span text:style-name="T393">Pretorius</text:span><text:span text:style-name="T315"> <text:s/>Dr. theol. Ina Praetorius <text:s/>https://inapraetorius.ch/d/gedankenblitze.php<text:line-break/>Kirchenrain 10<text:line-break/>CH-9630 Wattwil </text:span></text:p>
            <text:p text:style-name="Text_20_body">+41 71 988 88 30</text:p>
            <text:p text:style-name="Text_20_body">contact@inapraetorius.c<text:a xlink:type="simple" xlink:href="https://inapraetorius.ch/d/gedankenblitze.php#wEmpty" text:style-name="Internet_20_link" text:visited-style-name="Visited_20_Internet_20_Link">h</text:a></text:p>
            <text:p text:style-name="P233"/>
          </table:table-cell>
          <table:table-cell table:style-name="Tabelle1.C2" office:value-type="string">
            <text:p text:style-name="P239">55:38</text:p>
          </table:table-cell>
        </table:table-row>
        <table:table-row table:style-name="TableLine93914107870208">
          <table:table-cell table:style-name="Tabelle1.A2" office:value-type="string">
            <text:p text:style-name="P21"/>
          </table:table-cell>
          <table:table-cell table:style-name="Tabelle1.A2" office:value-type="string">
            <text:p text:style-name="P84">Af331_</text:p>
          </table:table-cell>
          <table:table-cell table:style-name="Tabelle1.C2" office:value-type="string">
            <text:p text:style-name="P236"/>
          </table:table-cell>
        </table:table-row>
        <table:table-row table:style-name="TableLine93914107871184">
          <table:table-cell table:style-name="Tabelle1.A2" office:value-type="string">
            <text:p text:style-name="P95">Af332-</text:p>
            <text:p text:style-name="P95">1 <text:span text:style-name="T957">bis 5</text:span></text:p>
          </table:table-cell>
          <table:table-cell table:style-name="Tabelle1.A2" office:value-type="string">
            <text:p text:style-name="P94"><text:span text:style-name="T957">/wdr5-</text:span>-tiefenblick<text:span text:style-name="T957"> <text:s text:c="10"/></text:span><text:span text:style-name="T169">der Tod von Oury Jalloh</text:span></text:p>
            <text:p text:style-name="P56">Af332-1_<text:span text:style-name="T957">17/05/20/37,5MB/</text:span>wdr_ <text:span text:style-name="T958">&gt;</text:span>die <text:span text:style-name="T957">L</text:span>eiche ist schuld</text:p>
            <text:p text:style-name="P95">Af332-2_<text:span text:style-name="T957">24/05/20/32MB/</text:span>wdr <text:s text:c="6"/><text:span text:style-name="T958">&gt;</text:span>auf den <text:span text:style-name="T958">B</text:span>auch gelegt</text:p>
            <text:p text:style-name="P95">Af332-3_<text:span text:style-name="T957">31/05/20/36MB/</text:span>wdr <text:s text:c="6"/><text:span text:style-name="T958">&gt;</text:span>der <text:span text:style-name="T958">Bü</text:span>rger schlief tief und fest</text:p>
            <text:p text:style-name="P95">Af332-4_<text:span text:style-name="T957">07/06/20/35,2MB/</text:span>wdr5 <text:s text:c="2"/><text:span text:style-name="T958">&gt;O</text:span>pfer minderer <text:span text:style-name="T958">B</text:span>edeutung</text:p>
            <text:p text:style-name="P95">Af332-5_<text:span text:style-name="T957">14/06/20/376,9MB/</text:span>wdr5 <text:s/><text:span text:style-name="T958">&gt;</text:span>das h<text:span text:style-name="T958">ö</text:span>here <text:span text:style-name="T958">G</text:span>ut</text:p>
            <text:p text:style-name="P94"><text:soft-page-break/></text:p>
          </table:table-cell>
          <table:table-cell table:style-name="Tabelle1.C2" office:value-type="string">
            <text:p text:style-name="P332">30:52</text:p>
          </table:table-cell>
        </table:table-row>
        <table:table-row table:style-name="TableLine93914107872160">
          <table:table-cell table:style-name="Tabelle1.A2" office:value-type="string">
            <text:p text:style-name="P80">Af333</text:p>
          </table:table-cell>
          <table:table-cell table:style-name="Tabelle1.A2" office:value-type="string">
            <text:p text:style-name="P78"><text:span text:style-name="T922">24/05/20/</text:span>TELEPOLIS- <text:s/><text:span text:style-name="T147">Wirtschaftsweiser: "Kein Freibier für alle"</text:span></text:p>
            <text:p text:style-name="P718">Thomas Pany </text:p>
            <text:p text:style-name="P597">Markige Ansage des Chefs der "Wirtschaftsweisen" suggeriert einen Stopp von ungebührlichen Forderungen. Ist das in Zeiten von Verzicht und unverschuldeten Pleiten nur ungeschickt formuliert, arrogant oder schlichtweg ignorant? <text:line-break/>Ein Kommentar</text:p>
            <text:p text:style-name="P584">Und der Chef der Wirtschaftsweisen sprach: "Es darf kein Freibier für alle geben."</text:p>
            <text:p text:style-name="P584">Das "Machtwort" (Focus) zog heute die durch die Nachrichten, jede Viertelstunde in den Infokanälen des Hörfunks wie auch im Titel der bürgerlichen FAZ, im ZDF, in Springers Welt und sogar beim Greenpeace Magazin.</text:p>
            <text:p text:style-name="P584">Was ist das für ein Signal? Wer will überhaupt Freibier, wer fordert das denn? Auf wen ist "nicht alle" gemünzt? Ist es der nächste Appell an die Bevölkerung, sich in Zeiten von Corona am Riemen zu reißen - zur Freibier-Feier sind nur ein paar wenige eingeladen?</text:p>
            <text:p text:style-name="P656"><text:span text:style-name="T534">In den drei Minuten-Hörfunk-Nachrichten gelangt die sekundenlange Aussage des Wirtschaftsweisen Lars P. </text:span><text:span text:style-name="T539">Feld</text:span><text:span text:style-name="T534"> erstmal in einen Gehörgang, der voll ist vom Sound des Verzichts und der Corona-Pädagogik, man versteht die Aussage nicht. Sie suggeriert einen Stopp von "ungebührlichen" Ansprüchen. So wie das Freibier für alle schon mal zur Sprache kam, als es 2002 um die Abschaffung von Studiengebühren ging.</text:span></text:p>
            <text:p text:style-name="P524">Gerade erst klagte aber ein befreundeter Wirt, dass er seine Bar, wo er gerne ein Freibier ausgeben würde, kaum mehr halten könne, und im <text:span text:style-name="T17">Bayerischen Rundfunk bekräftigt im Zündfunk </text:span>mindestens einmal wöchentlich eine Künstlerin oder ein Freischaffender aus dem Kultur-Bereich, dass kein Geld der versprochenen Hilfe angekommen ist. <text:s/><text:span text:style-name="T183"><text:s/>...</text:span></text:p>
          </table:table-cell>
          <table:table-cell table:style-name="Tabelle1.C2" office:value-type="string">
            <text:p text:style-name="P318">papier</text:p>
          </table:table-cell>
        </table:table-row>
        <table:table-row table:style-name="TableLine93914107873136">
          <table:table-cell table:style-name="Tabelle1.A2" office:value-type="string">
            <text:p text:style-name="P80">Af334</text:p>
          </table:table-cell>
          <table:table-cell table:style-name="Tabelle1.A2" office:value-type="string">
            <text:p text:style-name="P78"><text:span text:style-name="T922">24/05/20/</text:span>TELEPOLIS-<text:span text:style-name="T3">Wir werden auch die Corona-Schulden nicht zurückzahlen!</text:span></text:p>
            <text:p text:style-name="P747"><text:a xlink:type="simple" xlink:href="https://www.heise.de/tp/autoren/Ralf-Streck-3458975.html" text:style-name="Internet_20_link" text:visited-style-name="Visited_20_Internet_20_Link">Ralf Str</text:a><text:a xlink:type="simple" xlink:href="https://www.heise.de/tp/autoren/Ralf-Streck-3458975.html" text:style-name="Internet_20_link" text:visited-style-name="Visited_20_Internet_20_Link"><text:span text:style-name="T946">e</text:span></text:a><text:a xlink:type="simple" xlink:href="https://www.heise.de/tp/autoren/Ralf-Streck-3458975.html" text:style-name="Internet_20_link" text:visited-style-name="Visited_20_Internet_20_Link">ck</text:a> </text:p>
            <text:p text:style-name="P747">Nun dringt in immer breitere Kreise vor, dass die mit den Coronavirus-Rettungsmaßnahmen explodierenden Staatsschulden niemals zurückgezahlt werden. <text:line-break/>Ein Kommentar</text:p>
            <text:p text:style-name="P656">Wie in einem früheren Beitrag schon ausgeführt, ist mit der Coronavirus-Krise das Wort "Billion" zum neuen Zauberwort in der lange vorhersehbaren Weltwirtschaftskrise geworden und das hat eine entscheidende Bedeutung für die Schulden, die darüber <text:a xlink:type="simple" xlink:href="https://www.heise.de/tp/features/Corona-Pandemie-Schwarzer-Schwan-auf-dem-Weg-in-die-Depression-4701563.html" office:target-frame-name="_blank" xlink:show="new" text:style-name="Internet_20_link" text:visited-style-name="Visited_20_Internet_20_Link">nun angehäuft werden</text:a>.</text:p>
            <text:p text:style-name="P656">Hatte man nach der Finanzkrise ab 2008 noch mit Milliarden um sich geworfen, sind es nun schon Billionen, die weltweit zur Bekämpfung der "Coronaviruskrise" ausgereicht werden. Die Bundesbank rechnet damit, dass die Folgen der Coronavirus-Pandemie allein den deutschen Staat bis zu 1,9 Billionen Euro kosten könnten.</text:p>
            <text:p text:style-name="P656">Solche Prognosen sind allerdings mit großer Vorsicht zu genießen, denn der Verlauf ist nicht berechenbar. Es könnte deshalb noch sehr viel teurer werden. Prognosen von derlei Institutionen sind oft schon <text:a xlink:type="simple" xlink:href="https://www.heise.de/tp/features/OECD-raeumt-ein-Mit-der-Weltwirtschaft-geht-es-nun-bergab-4673604.html" office:target-frame-name="_blank" xlink:show="new" text:style-name="Internet_20_link" text:visited-style-name="Visited_20_Internet_20_Link">mit der Veröffentlichung überholt</text:a>.</text:p>
            <text:p text:style-name="P656">Die <text:a xlink:type="simple" xlink:href="https://www.faz.net/aktuell/wirtschaft/kosten-der-corona-hilfen-1900-000-000-000-euro-16761836.html" office:target-frame-name="_blank" xlink:show="new" text:style-name="Internet_20_link" text:visited-style-name="Visited_20_Internet_20_Link">Frankfurter Allgemeine Zeitung rechnet</text:a> aber schon einmal vor, dass "1900.000.000.000 Euro" in etwa der Betrag sei, der für die deutsche Wiedervereinigung aufgewendet wurde. Das ist "mehr als fünfmal so viel wie der gesamte Bundeshaushalt des vergangenen Jahres". Nach Angaben des Finanzministeriums hätten die Nothilfen schon bisher einen Umfang von etwa einer halben Billion Euro.</text:p>
            <text:p text:style-name="P656">Rechnet man aber dazu, dass über den <text:a xlink:type="simple" xlink:href="https://www.bmwi.de/Redaktion/DE/Coronavirus/WSF/wirtschaftsstabilisierungsfonds.html" office:target-frame-name="_blank" xlink:show="new" text:style-name="Internet_20_link" text:visited-style-name="Visited_20_Internet_20_Link">Wirtschaftsstabilisierungsfonds (WSF)</text:a> weitere 600 Milliarden zur Verfügung stehen, allein 400 Milliarden Euro an Staatsgarantien für Verbindlichkeiten, 100 Milliarden Euro für direkte staatliche Beteiligungen und weitere 100 Milliarden Euro für Refinanzierung von Sonderprogrammen der Kreditanstalt für Wiederaufbau (KfW), dann ist klar, dass allein damit die Billion schon überschritten ist.</text:p>
            <text:p text:style-name="P656"><text:span text:style-name="T17">Gerettet werden damit natürlich auch wieder Großunternehmen wie die </text:span><text:a xlink:type="simple" xlink:href="https://www.heise.de/tp/news/Lufthansa-Staatshilfe-ohne-Mitspracherecht-4727033.html" office:target-frame-name="_blank" xlink:show="new" text:style-name="Internet_20_link" text:visited-style-name="Visited_20_Internet_20_Link"><text:span text:style-name="T17">Lufthansa</text:span></text:a><text:span text:style-name="T17">. Das sollte ebenfalls besonders zu denken geben. Denn der ehemalige Staatsbetrieb wurde einst privatisiert und damit auch die bisherigen Gewinne. Die Verluste sollen nun dagegen sozialisiert werden.</text:span></text:p>
            <text:p text:style-name="P553"><text:soft-page-break/>Nach glaubwürdigen Berichten sollen <text:s text:c="2"/>....</text:p>
          </table:table-cell>
          <table:table-cell table:style-name="Tabelle1.C2" office:value-type="string">
            <text:p text:style-name="P318">papier</text:p>
          </table:table-cell>
        </table:table-row>
        <table:table-row table:style-name="TableLine93914107874112">
          <table:table-cell table:style-name="Tabelle1.A2" office:value-type="string">
            <text:p text:style-name="P80">Af335</text:p>
          </table:table-cell>
          <table:table-cell table:style-name="Tabelle1.A2" office:value-type="string">
            <text:p text:style-name="P43"/>
          </table:table-cell>
          <table:table-cell table:style-name="Tabelle1.C2" office:value-type="string">
            <text:p text:style-name="P318">papier</text:p>
          </table:table-cell>
        </table:table-row>
        <table:table-row table:style-name="TableLine93914107875088">
          <table:table-cell table:style-name="Tabelle1.A2" office:value-type="string">
            <text:p text:style-name="P80">Af336</text:p>
          </table:table-cell>
          <table:table-cell table:style-name="Tabelle1.A2" office:value-type="string">
            <text:p text:style-name="P78"><text:span text:style-name="T922">25/05/20/</text:span>TELEPOLIS- <text:s text:c="10"/><text:span text:style-name="T147"><text:s/>Die Verbrechen des Bill Gates</text:span></text:p>
            <text:p text:style-name="P747"><text:a xlink:type="simple" xlink:href="https://www.heise.de/tp/autoren/?autor=Tomasz%20Konicz" text:style-name="Internet_20_link" text:visited-style-name="Visited_20_Internet_20_Link"><text:span text:style-name="T749">Tomasz Konicz</text:span></text:a><text:span text:style-name="T749"> </text:span></text:p>
            <text:p text:style-name="P756">Ein Blick hinter die Kulissen der Selbstdarstellungsshow des Microsoft-Milliardärs macht deutlich, wie Ideologie im Spätkapitalismus funktioniert</text:p>
            <text:p text:style-name="P656"><text:span text:style-name="T749">Die Versuchung ist groß, die Hassobjekte des um sich greifenden Wahns zu idealisieren. Doch auch wenn Millionen Wahnwichtel und Folienkartoffeln ihn zum neuen </text:span><text:a xlink:type="simple" xlink:href="https://www.cnbc.com/2020/04/17/bill-gates-is-top-target-for-coronavirus-conspiracy-theories-report.html" office:target-frame-name="_blank" xlink:show="new" text:style-name="Internet_20_link" text:visited-style-name="Visited_20_Internet_20_Link"><text:span text:style-name="T749">Oberbösewicht</text:span></text:a><text:span text:style-name="T749"> einer geheimen Weltregierung ernannt haben, </text:span><text:span text:style-name="T758">ändert das nichts an der Tatsache, dass es sich bei Bill </text:span><text:span text:style-name="T747">Gates</text:span><text:span text:style-name="T758"> um eine emeritierte Charaktermaske des Kapitals handelt,</text:span><text:span text:style-name="T749"> die nur deswegen zur Zielscheibe der abermals anschwellenden autoritären Revolte wurde, weil sie quasi in Rente ist.</text:span></text:p>
            <text:p text:style-name="P669">Kritik an Gates' Machtfülle wäre in den vergangenen Jahrzehnten angebracht gewesen, als sein Aufstieg mit den üblichen rücksichtslosen Methoden bewerkstelligt wurde, die seine Milliarden nun vergessen machen lassen. Er mag sich ja hinter einer auch Hochglanz polierten Fassade seiner milliardenschweren Stiftung verstecken und den Mäzen und großen Philanthrop spielen, doch für jeden, der den Mut aufbringt, hinter die Kulissen der großen <text:span text:style-name="T183">Gates-Show</text:span> zu blicken, kommt der übliche kapitalistische Abgrund aus Durchschnittlichkeit, Rücksichtslosigkeit und Raffgier zum Vorschein, der selbst einem Reptiloiden das Blut zum Kochen brächte.<text:line-break/><text:span text:style-name="T498">Winzigweich <text:s text:c="2"/>....</text:span></text:p>
          </table:table-cell>
          <table:table-cell table:style-name="Tabelle1.C2" office:value-type="string">
            <text:p text:style-name="P318">papier</text:p>
          </table:table-cell>
        </table:table-row>
        <table:table-row table:style-name="TableLine93914107876064">
          <table:table-cell table:style-name="Tabelle1.A2" office:value-type="string">
            <text:p text:style-name="P80">Af337</text:p>
          </table:table-cell>
          <table:table-cell table:style-name="Tabelle1.A2" office:value-type="string">
            <text:p text:style-name="P78"><text:span text:style-name="T922">25/05/20/</text:span>TELEPOLIS-<text:span text:style-name="T147">Es gerüchteküchelt wieder</text:span></text:p>
            <text:p text:style-name="P747"><text:span text:style-name="T541">Was wäre die Welt ohne Gerüchte über neue Gadgets?</text:span><text:span text:style-name="T546"> <text:s text:c="3"/></text:span><text:a xlink:type="simple" xlink:href="https://www.heise.de/tp/autoren/?autor=Harald%20Taglinger" text:style-name="Internet_20_link" text:visited-style-name="Visited_20_Internet_20_Link">Harald Taglinger</text:a> </text:p>
            <text:p text:style-name="P597">Sie wäre so langweilig, vielleicht ein wenig ehrlicher, aber langweilig. Also los: neue Gerüchte bitte</text:p>
            <text:p text:style-name="P656">Das heißt, soooo neu ist das Gerücht gar nicht mehr, denn es schwirrt als Idee ja immerhin schon seit mindestens zehn Jahren durch die Gegend. <text:a xlink:type="simple" xlink:href="https://www.macrumors.com/2020/05/19/apple-glasses-price-prescription-lenses-rumors/" text:style-name="Internet_20_link" text:visited-style-name="Visited_20_Internet_20_Link">Apple Glass soll nun endlich ab 2021 am Start sein</text:a>. Also, zumindest spät im Jahr, oder vielleicht doch eher 2022. Man wollte das Gerät eigentich als "one more thing"-Ding auf einem Event im Herbst zeigen, aber wenn dieses Jahr eh niemand zu Events hingeht (hingehen darf), dann soll es doch lieber der März 2021 als Präsentation sein.</text:p>
            <text:p text:style-name="P656">Dieses "one more thing" wäre natürlich eine Reminiszenz an <text:span text:style-name="T183">Steve Jobs</text:span>, der die wirklich Knaller damals vor 15 Jahren gerne am Schluss seiner eigentlichen Präsentation durchzog. Aber das wissen ja längst alle. Auch wissen sowieso schon alle, was dieses Apple Glas können soll:</text:p>
            <text:p text:style-name="P553">Projektionen auf beide Gläser <text:s text:c="2"/>...</text:p>
          </table:table-cell>
          <table:table-cell table:style-name="Tabelle1.C2" office:value-type="string">
            <text:p text:style-name="P318">papier</text:p>
          </table:table-cell>
        </table:table-row>
        <table:table-row table:style-name="TableLine93914107704064">
          <table:table-cell table:style-name="Tabelle1.A2" office:value-type="string">
            <text:p text:style-name="P80"><text:span text:style-name="T945">A</text:span>f338</text:p>
          </table:table-cell>
          <table:table-cell table:style-name="Tabelle1.A2" office:value-type="string">
            <text:p text:style-name="P78"><text:span text:style-name="T922">25/05/20/</text:span>TELEPOLIS- <text:s text:c="12"/><text:span text:style-name="T147">Ist die CIA bescheuert?</text:span></text:p>
            <text:p text:style-name="P656"><text:a xlink:type="simple" xlink:href="https://www.heise.de/tp/autoren/?autor=Emran%20Feroz" text:style-name="Internet_20_link" text:visited-style-name="Visited_20_Internet_20_Link">E</text:a><text:a xlink:type="simple" xlink:href="https://www.heise.de/tp/autoren/?autor=Emran%20Feroz" text:style-name="Internet_20_link" text:visited-style-name="Visited_20_Internet_20_Link">mran Feroz</text:a><text:span text:style-name="T546"><text:line-break/>Der Geheimdienst des Imperiums hat sich diesmal auch auf der kulturell-historischen Ebene entblöß.<text:line-break/></text:span>Seit rund vier Jahrzehnten beeinflusst die CIA das Geschehen in Afghanistan. Das ist mittlerweile alles andere als ein Geheimnis. In all den Jahren hat der Geheimdienst alle möglichen Daten über das Land und dessen Bevölkerung gesammelt und ist bestens über die Situation vor Ort informiert - so meint man es zumindest.</text:p>
            <text:p text:style-name="P656">Das berühmte CIA Factbook gehört weiterhin zu den meist zitierten Quellen. Dass man die Daten der CIA allerdings stets mit höchster Vorsicht genießen sollte, hat der Geheimdienst selbst vor wenigen Tagen auf Twitter deutlich gemacht - und zwar in einer ziemlich peinlichen Art und Weise.</text:p>
            <text:p text:style-name="P553">"Dari is the language commonly spoken <text:s text:c="2"/>....</text:p>
          </table:table-cell>
          <table:table-cell table:style-name="Tabelle1.C2" office:value-type="string">
            <text:p text:style-name="P318">papier</text:p>
          </table:table-cell>
        </table:table-row>
        <table:table-row table:style-name="TableLine93914107705040">
          <table:table-cell table:style-name="Tabelle1.A2" office:value-type="string">
            <text:p text:style-name="P80">Af339</text:p>
          </table:table-cell>
          <table:table-cell table:style-name="Tabelle1.A2" office:value-type="string">
            <text:p text:style-name="P78"><text:span text:style-name="T922">25/05/20/</text:span>TELEPOLIS-" <text:s text:c="5"/><text:span text:style-name="T3">Wir stehen am Anfang einer Epoche, vor der mir graut"</text:span></text:p>
            <text:p text:style-name="P747"><text:span text:style-name="T581">aber vom 27_12_96 <text:s/></text:span><text:a xlink:type="simple" xlink:href="https://www.heise.de/tp/autoren/Florian-Roetzer-3455611.html" text:style-name="Internet_20_link" text:visited-style-name="Visited_20_Internet_20_Link">Florian Rötzer</text:a><text:span text:style-name="T248"> </text:span></text:p>
            <text:p text:style-name="P726">Stanislaw Lem über den Ausstieg aus der Science Fiction, das Internet und die Technoevolution</text:p>
            <text:p text:style-name="P614">Stanislaw Lem, geb. am 12. September 1921, ist in Krakau am 27. März 2006 mit 84 Jahren gestorben. Florian Rötzer hatte 1996 ein Gespräch mit ihm geführt, auf das wir aufgrund des traurigen Anlasses noch einmal hinweisen wollen, um an das faszinierende Werk dieses großen <text:soft-page-break/>Autors zu erinnern, der ebenso kritisch wie ironisch und geistreich die wissenschaftlichen, technischen und politischen Entwicklungen verfolgt hat.</text:p>
            <text:p text:style-name="P524">Er war einer der erfolgreichsten und bekanntesten Science-Fiction-Autoren und wurde zugleich einer der größten Kritiker dieser Literaturgattung. Schon immer eher ein Wissenschaftsphilosoph, der seine Überlegungen in das Gewand von Erzählungen hüllte, interessierte er sich immer für die Entwicklung der Wissenschaften und der Technik mit ihren sozialen Folgen. Die Lust am Fabulieren war ihm die letzten Jahr offenbar vergangen, das Irdische und Politische wurde ihm wichtiger, seine Skepsis und sein Pessimismus größer. <text:s/><text:span text:style-name="T183"><text:s/>....</text:span></text:p>
          </table:table-cell>
          <table:table-cell table:style-name="Tabelle1.C2" office:value-type="string">
            <text:p text:style-name="P318">papier</text:p>
          </table:table-cell>
        </table:table-row>
        <table:table-row table:style-name="TableLine93914107706016">
          <table:table-cell table:style-name="Tabelle1.A2" office:value-type="string">
            <text:p text:style-name="P83">Af340</text:p>
          </table:table-cell>
          <table:table-cell table:style-name="Tabelle1.A2" office:value-type="string">
            <text:p text:style-name="P81"><text:span text:style-name="T922">25/05/20/</text:span>TELEPOLIS-<text:span text:style-name="T147">Dieselskandal: VW handelte sittenwidrig-</text:span></text:p>
            <text:p text:style-name="P748"><text:a xlink:type="simple" xlink:href="https://www.heise.de/tp/autoren/?autor=Wolfgang%20Pomrehn" text:style-name="Internet_20_link" text:visited-style-name="Visited_20_Internet_20_Link"><text:span text:style-name="T749">Wolfgang Pomrehn</text:span></text:a><text:span text:style-name="T749"> </text:span></text:p>
            <text:p text:style-name="P681">Zum ersten Mal haben Richter in Karlsruhe in letzter Instanz über die Betrugssoftware des Wolfsburger Konzerns geurteilt</text:p>
            <text:p text:style-name="P671">Nun ist es sozusagen amtlich. Der Bundesgerichtshof hat am Montagvormittag in Karlsruhe der Volkswagen AG bestätigt, bei der Verwendung ihrer Mogelsoftware sittenwidrig gehandelt zu haben. Der Verkauf von Fahrzeugen mit der "illegalen Abschaltvorrichtung" sei "mit den grundlegenden Wertungen der Rechts- und Sittenordnung nicht vereinbar".</text:p>
            <text:p text:style-name="P525">2015 war aufgeflogen, dass VW in seinen Diesel-Pkw eine betrügerische Software verwendet. Die <text:span text:style-name="T17">Abgasbehandlung wurde so gesteuert, dass die gesetzlich geforderten Grenzwert für Stickoxide nur auf dem Prüfstand nicht aber im Normalbetrieb auf der Straßen eingehalten werden.</text:span> Beim Einsatz dieser Software handelte sich um eine "grundlegenden Entscheidung bei der Motorentwicklung" und eine "<text:span text:style-name="T17">bewusste Täuschung des KBA"</text:span> (Kraftfahrzeugbundesamt) durch den Konzern, so das Gericht.</text:p>
          </table:table-cell>
          <table:table-cell table:style-name="Tabelle1.C2" office:value-type="string">
            <text:p text:style-name="P321">Papier</text:p>
          </table:table-cell>
        </table:table-row>
        <table:table-row table:style-name="TableLine93914107706992">
          <table:table-cell table:style-name="Tabelle1.A2" office:value-type="string">
            <text:p text:style-name="P3"/>
          </table:table-cell>
          <table:table-cell table:style-name="Tabelle1.A2" office:value-type="string">
            <text:p text:style-name="P56"/>
          </table:table-cell>
          <table:table-cell table:style-name="Tabelle1.C2" office:value-type="string">
            <text:p text:style-name="P236"/>
          </table:table-cell>
        </table:table-row>
        <table:table-row table:style-name="TableLine93914107707968">
          <table:table-cell table:style-name="Tabelle1.A2" office:value-type="string">
            <text:p text:style-name="P23">Af342</text:p>
          </table:table-cell>
          <table:table-cell table:style-name="Tabelle1.A2" office:value-type="string">
            <text:p text:style-name="P373"><text:span text:style-name="T656">2</text:span><text:span text:style-name="T657">5</text:span><text:span text:style-name="T656">/05/20/</text:span><text:span text:style-name="T653">g-f-p- <text:s text:c="9"/></text:span><text:span text:style-name="T674"><text:s/>Der Abriss der Rüstungskontrolle<text:line-break/></text:span><text:span text:style-name="T582">Berlin beschuldigt Russland für den US-Ausstieg aus dem Open Skies-Vertrag, <text:line-break/>lehnt eigene Abrüstungsschritte ab.</text:span></text:p>
            <text:p text:style-name="P615">BERLIN/WASHINGTON (Eigener Bericht) - Außenminister Heiko <text:span text:style-name="T183">Maas</text:span> äußert "Bedauern" über die Kündigung des <text:span text:style-name="T183">Open Skies-Vertrages </text:span>durch die Vereinigten Staaten, lehnt aber zugleich eigene Abrüstungsschritte dezidiert ab. Die Trump-Administration hatte vergangene Woche angekündigt, sich aus dem für die Rüstungskontrolle wichtigen Open Skies-Vertrag zurückzuziehen. Wie üblich schiebt Washington die Schuld Moskau in die Schuhe. <text:span text:style-name="T17">Dem schließt sich nun auch das Auswärtige Amt an.</text:span> Laut Einschätzung eines Experten der Berliner Stiftung Wissenschaft und Politik (SWP) <text:span text:style-name="T17">entbehren die Vorwürfe allerdings jeder "faktischen Grundlage".</text:span> Die US-Regierung droht dennoch einen Schritt weiterzugehen und nicht nur mit dem "New Start"-Abkommen den nächsten Rüstungskontrollvertrag zu verlassen, <text:span text:style-name="T17">sondern auch das weltweit respektierte Atomtestmoratorium zu brechen</text:span>. Unterdessen weist d<text:span text:style-name="T17">ie Bundesregierung Forderungen zurück, Deutschland solle sich von der "nuklearen Teilhabe" trennen, um einen eigenen Beitrag zur Abrüstung zu leisten. Dies sei keine Option, weil es "Russland gelegen" komme, heißt es zur Begründung in Kommentaren. </text:span></text:p>
            <text:h text:style-name="P798" text:outline-level="3">Der Open Skies-Vertrag <text:s text:c="2"/>....</text:h>
          </table:table-cell>
          <table:table-cell table:style-name="Tabelle1.C2" office:value-type="string">
            <text:p text:style-name="P236"/>
          </table:table-cell>
        </table:table-row>
        <table:table-row table:style-name="TableLine93914107708944">
          <table:table-cell table:style-name="Tabelle1.A2" office:value-type="string">
            <text:p text:style-name="P83">Af343</text:p>
          </table:table-cell>
          <table:table-cell table:style-name="Tabelle1.A2" office:value-type="string">
            <text:p text:style-name="P81"><text:span text:style-name="T922">25/05/20/</text:span>TELEPOLIS-Libyen: Nach Syrien der nächste Hotspot für Söldner-</text:p>
            <text:p text:style-name="P762"><text:a xlink:type="simple" xlink:href="https://www.heise.de/tp/autoren/Thomas-Pany-3458977.html" text:style-name="Internet_20_link" text:visited-style-name="Visited_20_Internet_20_Link">Thomas Pany</text:a> </text:p>
            <text:p text:style-name="P681">Die Karawane zieht weiter. Die Jugend hat wenig Aussichten, aber das Kriegsgeld stimmt</text:p>
            <text:p text:style-name="P657"><text:span text:style-name="T749">Die Arbeitslosenrate in Libyen wird von der Weltbank für 2019 </text:span><text:a xlink:type="simple" xlink:href="https://www.statista.com/statistics/808770/unemployment-rate-in-libya/" office:target-frame-name="_blank" xlink:show="new" text:style-name="Internet_20_link" text:visited-style-name="Visited_20_Internet_20_Link"><text:span text:style-name="T749">mit 17,3 Prozent angegeben</text:span></text:a><text:span text:style-name="T749">. Anfang März dieses Jahres berichtete der Libya Herald neben offiziellen Angaben über Schätzungen von Dunkelziffern. Demnach würde die Arbeitslosenrate </text:span><text:a xlink:type="simple" xlink:href="https://www.libyaherald.com/2020/03/01/118000-libyans-officially-looking-for-work-ministry-of-labour/" office:target-frame-name="_blank" xlink:show="new" text:style-name="Internet_20_link" text:visited-style-name="Visited_20_Internet_20_Link"><text:span text:style-name="T749">annähernd bei 30 Prozent liegen und bei der Jugend bei 50 Prozent</text:span></text:a><text:span text:style-name="T749">.</text:span></text:p>
            <text:p text:style-name="P671">Besondere Sorgen bereite, dass die meisten Arbeitslosen einen Universitätsabschluss hätten, heißt es im Zeitungsbericht. Ob dem so ist, ist angesichts der unübersichtlichen Lage im Land nicht leicht nachzuprüfen. Die Feststellung, dass vor allem die Jugend unter hoher Arbeitslosigkeit zu leiden hat, wird allerdings nicht nur von der Zeitung getroffen, die sich als unabhängig rühmt und <text:soft-page-break/>von britischen Journalisten gegründet wurde.</text:p>
            <text:p text:style-name="P657"><text:span text:style-name="T749">Derzeit sind die Universitäten wegen der Corona-Pandemie geschlossen. Sie sollen allerdings </text:span><text:a xlink:type="simple" xlink:href="https://www.al-fanarmedia.org/2020/05/arab-universities-struggle-with-final-exams-and-reopening-decisions/" office:target-frame-name="_blank" xlink:show="new" text:style-name="Internet_20_link" text:visited-style-name="Visited_20_Internet_20_Link"><text:span text:style-name="T749">im Juni schon wieder öffnen</text:span></text:a><text:span text:style-name="T749">. Die Schulen wurden ab Mitte März geschlossen: "1,3 Millionen Lernende blieben ohne Zugang zum Unterricht und mussten meist zum ersten Mal in ihrem Leben auf </text:span><text:span text:style-name="Emphasis"><text:span text:style-name="T749">remote</text:span></text:span><text:span text:style-name="T749">-Lernen via Computer umschwenken", </text:span><text:a xlink:type="simple" xlink:href="https://reliefweb.int/report/libya/boost-distance-learning-school-children-libya" office:target-frame-name="_blank" xlink:show="new" text:style-name="Internet_20_link" text:visited-style-name="Visited_20_Internet_20_Link"><text:span text:style-name="T749">schrieb</text:span></text:a><text:span text:style-name="T749"> die UNICEF Ende April.<text:line-break/>....</text:span><text:span text:style-name="T253">Keine Vision für die Zukunft ...</text:span></text:p>
          </table:table-cell>
          <table:table-cell table:style-name="Tabelle1.C2" office:value-type="string">
            <text:p text:style-name="P321">Papier</text:p>
          </table:table-cell>
        </table:table-row>
        <table:table-row table:style-name="TableLine93914107709920">
          <table:table-cell table:style-name="Tabelle1.A2" office:value-type="string">
            <text:p text:style-name="P83">Af344</text:p>
          </table:table-cell>
          <table:table-cell table:style-name="Tabelle1.A2" office:value-type="string">
            <text:p text:style-name="P81"><text:span text:style-name="T922">26/05/20/</text:span>g-f-p- <text:s text:c="19"/><text:span text:style-name="T147"><text:s/>Philanthropie als Geschäft</text:span></text:p>
            <text:h text:style-name="P767" text:outline-level="2">Bundesregierung kooperiert mit <text:span text:style-name="T183">Bill &amp; Melinda Gates Foundation</text:span>. Diese stärkt die globale Marktmacht privater Konzerne.</text:h>
            <text:p text:style-name="P585">SEATTLE/BERLIN (Eigener Bericht) - Das vorgeblich philanthropische Engagement der Bill &amp; Melinda Gates Foundation, <text:span text:style-name="T17">Kooperationspartnerin der Bundesregierung</text:span> in der Entwicklungspolitik und im Kampf gegen die Covid-19-Pandemie, <text:span text:style-name="T17">führt in vielen Fällen zur Stärkung marktradikaler Strukturen im globalen Süden.</text:span> Die Stiftung, die seit dem Ausbruch der Covid-19-Pandemie von einer rasch anwachsenden globalen Verschwörungsbewegung mit wüsten Behauptungen überzogen wird, <text:span text:style-name="T17">arbeitet seit Jahren daran, die Entwicklungs- und Gesundheitspolitik an neoliberale Konzepte zu koppeln und damit westlichen Unternehmen neue Märkte zu verschaffen.</text:span> Dabei werden der Einsatz <text:span text:style-name="T17">gefährlicher Pestizide</text:span> und die Nutzung <text:span text:style-name="T17">genmanipulierter Pflanzen</text:span> in Ländern des globalen Südens <text:span text:style-name="T17">gefördert</text:span> oder <text:span text:style-name="T17">die wenig profitable Entwicklung von Impfstoffen mit hohen Summen unterstützt.</text:span> Kritiker monieren seit Jahren, von der <text:span text:style-name="T183">Gates Foundation</text:span> unterstützte P<text:span text:style-name="T17">rojekte zielten vor allem darauf ab, quantitativ messbare Erfolge zu erzielen</text:span> - ohne Rücksicht auf ökologische Erwägungen. Z<text:span text:style-name="T17">udem werden zentrale Felder der Politik demokratischer Kontrolle entzogen. </text:span></text:p>
            <text:h text:style-name="P809" text:outline-level="3">"Führungsfigur und klare Stimme"</text:h>
            <text:p text:style-name="P525"><text:span text:style-name="T183">Bill Gates</text:span>, seit dem Ausbruch der Covid-19-Pandemie zentrales Hassobjekt <text:s text:c="3"/><text:span text:style-name="T183"><text:s/>...</text:span></text:p>
          </table:table-cell>
          <table:table-cell table:style-name="Tabelle1.C2" office:value-type="string">
            <text:p text:style-name="P321">Papier</text:p>
          </table:table-cell>
        </table:table-row>
        <table:table-row table:style-name="TableLine93914107710896">
          <table:table-cell table:style-name="Tabelle1.A2" office:value-type="string">
            <text:p text:style-name="P83">Af345</text:p>
          </table:table-cell>
          <table:table-cell table:style-name="Tabelle1.A2" office:value-type="string">
            <text:p text:style-name="P83"><text:span text:style-name="T922">26/05/20/TELEPOLIS-</text:span><text:span text:style-name="T146">Automatische Gesichtserkennung</text:span><text:span text:style-name="T922"> </text:span><text:span text:style-name="T146"><text:line-break/></text:span><text:span text:style-name="T922">in Zeiten der Mund-Nase-Masken <text:s/></text:span><text:a xlink:type="simple" xlink:href="https://www.heise.de/tp/autoren/Christoph-Jehle-3458963.html" text:style-name="Internet_20_link" text:visited-style-name="Visited_20_Internet_20_Link"><text:span text:style-name="T922">Christoph Jehle</text:span></text:a><text:span text:style-name="T922"> </text:span></text:p>
            <text:p text:style-name="P629">Die staatlich verordnete Teilmaskierung macht manchen Hoffnung, dass sie künftig im öffentlichen Raum weitestgehend anonym auftreten können - das könnte sich als Fehlschluss herausstellen</text:p>
            <text:p text:style-name="P629">Die Identifikation von Personen anhand des Gesichts erfolgt in den meisten westlichen Industriestaaten anhand der Mund-/Nasen-Partie. Dass man vorab noch nach Haut- und Haarfarbe sowie Kopfform unterscheidet, und nur bei den am jeweiligen Standort üblichen Kriterien näher differenziert, bringt die Ermittler der Polizei gerne zum Verzweifeln, wenn die Beschreibung sich auf Afrikaner oder einen südländischen Typ beschränkt.</text:p>
            <text:p text:style-name="P629">Während die Gesichter in Fernost nach der Augenpartie identifiziert werden und es daher in manchen Ländern als besonders unfreundlich gilt, die Augen hinter einer dunklen oder gar verspiegelten Sonnenbrille zu verbergen, kann die Mund-/Nasenpartie jedoch bei Feinstaub- oder Infektionsgefahr hinter einer meist industriell produzierten Maske versteckt werden. Thailändische Bauern tragen bei der Feldarbeit zum Schutz vor der Sonne vielfach eine gestrickte Haube, ähnlich einer Sturmhaube, wie sie Ski- oder Motorradfahrer als Kälteschutz tragen.</text:p>
            <text:p text:style-name="P629">In Deutschland waren derartige Masken bislang überall dort, wo Kassen mit Bargeld vermutet wurden, meist verboten. Im Vorfeld der Corona-induzierten Maskenpflicht haben viele Ladengeschäfte darum gebeten, auf die Bezahlung mit Bargeld zu verzichten und bargeldlose Zahlungen zu wählen, die inzwischen bis zum Betrag von 50 Euro zumeist auch vollständig berührungslos ablaufen können, da man keinen Pin eingeben muss.</text:p>
            <text:p text:style-name="P44">Digitale Gesichtserkennung funktioniert auch mit teilmaskiertem Gesicht <text:s text:c="2"/>....</text:p>
            <text:p text:style-name="P81"/>
          </table:table-cell>
          <table:table-cell table:style-name="Tabelle1.C2" office:value-type="string">
            <text:p text:style-name="P321">Papier</text:p>
          </table:table-cell>
        </table:table-row>
        <table:table-row table:style-name="TableLine93914107893248">
          <table:table-cell table:style-name="Tabelle1.A2" office:value-type="string">
            <text:p text:style-name="P95">Af346</text:p>
          </table:table-cell>
          <table:table-cell table:style-name="Tabelle1.A2" office:value-type="string">
            <text:p text:style-name="P403"><text:span text:style-name="T294">2</text:span><text:span text:style-name="T296">6</text:span><text:span text:style-name="T294">/05/20/</text:span><text:span text:style-name="T602">TELEPOLIS- <text:s/></text:span><text:span text:style-name="T677">Verschwörungen und Entschwörungen</text:span></text:p>
            <text:p text:style-name="P748"><text:a xlink:type="simple" xlink:href="https://www.heise.de/tp/autoren/Peter-Nowak-3458973.html" text:style-name="Internet_20_link" text:visited-style-name="Visited_20_Internet_20_Link"><text:span text:style-name="T749">Peter Nowak</text:span></text:a><text:span text:style-name="T749"> </text:span></text:p>
            <text:p text:style-name="P757">Ein großer Teil der Linken und Liberalen bewegt sich bewusst oder unbewusst in den theoretischen Fußstapfen von <text:span text:style-name="T183">Karl Popper</text:span>. Aber es gibt linke Gegenstimmen</text:p>
            <text:p text:style-name="P671">Der Umgang mit der Corona-Epidemie hat in den letzten Tagen in den öffentlich-rechtlichen <text:soft-page-break/>Medien einen Bedeutungswandel erfahren. Die Devise <text:span text:style-name="T17">"Stay at Home"</text:span> ist schon länger vorbei. Jetzt lautet die Devise: <text:span text:style-name="T17">"Mit Corona leben und daraus gestärkt hervorgehen."</text:span></text:p>
            <text:p text:style-name="P657"><text:span text:style-name="T749">Das wird schon daran deutlich, dass so unterschiedlich regierte Bundesländer wie </text:span><text:a xlink:type="simple" xlink:href="https://www.welt.de/vermischtes/live206935325/Corona-live-Geplante-Sitzung-des-Corona-Kabinetts-abgesagt.html" office:target-frame-name="_blank" xlink:show="new" text:style-name="Internet_20_link" text:visited-style-name="Visited_20_Internet_20_Link"><text:span text:style-name="T749">Thüringen</text:span></text:a><text:span text:style-name="T749"> und </text:span><text:a xlink:type="simple" xlink:href="https://www.lvz.de/Thema/Specials/Coronavirus/Lokales-zum-Coronavirus/Corona-Exit-So-will-Sachsen-ab-Juni-Regeln-aufheben" office:target-frame-name="_blank" xlink:show="new" text:style-name="Internet_20_link" text:visited-style-name="Visited_20_Internet_20_Link"><text:span text:style-name="T749">Sachsen</text:span></text:a><text:span text:style-name="T749"> weitere Lockerungen der Corona-Beschränkungen vorantreiben.</text:span></text:p>
            <text:p text:style-name="P671">Fortan soll das Prinzip gelten, <text:span text:style-name="T17">dass alles möglich sein soll und nur in begründeten Ausnahmen verboten wird. Bisher war es umgekehrt</text:span> - und das hat bei immer größeren Teilen der Bevölkerung für Unmut gesorgt. Dass auch an den Lockerungsübungen parteipolitisch motivierte Kritik nicht ausbleibt, gehört zu einer bürgerlichen Demokratie, in der verschiedene Parteien um Zustimmung werben.</text:p>
            <text:p text:style-name="P671">Die Kritik gab es auch vor einigen Wochen, als Landespolitiker aus Bayern und Baden-Württemberg das Tempo bestimmten. Der Vorwurf lautete schon damals, dass da einzelne Landespolitiker unabgesprochen vorgeprescht seien. Im Subtext wird klar, dass sich die politischen Konkurrenten gegenseitig vorwerfen, <text:span text:style-name="T17">Sympathiepunkte durch Corona-Lockerungen erwerben zu wollen</text:span>. Gestritten wird jetzt nicht über die Lockerungen, sondern darüber, welche Partei damit punkten darf.</text:p>
            <text:h text:style-name="P797" text:outline-level="3">Mit strikten Corona-Maßnahmen kann man keine Sympathie gewinnen <text:s text:c="2"/>....</text:h>
          </table:table-cell>
          <table:table-cell table:style-name="Tabelle1.C2" office:value-type="string">
            <text:p text:style-name="P321">Papier</text:p>
          </table:table-cell>
        </table:table-row>
        <table:table-row table:style-name="TableLine93914107894032">
          <table:table-cell table:style-name="Tabelle1.A2" office:value-type="string">
            <text:p text:style-name="P25">Af347</text:p>
          </table:table-cell>
          <table:table-cell table:style-name="Tabelle1.A2" office:value-type="string">
            <text:p text:style-name="P423"><text:span text:style-name="T493">2</text:span><text:span text:style-name="T495">7</text:span><text:span text:style-name="T493">/05/20/ </text:span><text:span text:style-name="T582">Rubikon- <text:s text:c="6"/></text:span><text:span text:style-name="T676">Der Evidenz Betrug<text:line-break/></text:span><text:span text:style-name="T681">Der von Christian Drosten entwickelte Test zum Nachweis von SARS-CoV-2 ist untauglich <text:line-break/>und gefährlich, jedoch hochgradig lukrativ.</text:span></text:p>
            <text:p text:style-name="P749"><text:span text:style-name="T749">von </text:span><text:a xlink:type="simple" xlink:href="https://www.rubikon.news/autoren/hans-springstein" text:style-name="Internet_20_link" text:visited-style-name="Visited_20_Internet_20_Link"><text:span text:style-name="T749">Hans Springstein</text:span></text:a></text:p>
            <text:p text:style-name="P758">Obwohl die Covid-19-Epidemie offensichtlich abebbt, nicht anders wie eine Grippewelle, hält die Regierung an ihren wenig gelockerten Maßnahmen fest. Kritik an den Daten und Test-Methoden ist in den Mainstream-Medien nur wenig zu vernehmen und wird dort schnell als „gefährlich“ und „Verschwörungstheorie“ diffamiert. <text:line-break/>Dabei zeigen fundierte Analysen, dass die von der Regierung verwendeten Daten und Werte unsicher und ungenau sind — gleichwohl jedoch dafür instrumentalisiert werden, die Krise als auch die verfassungswidrigen Grundrechtseinschränkungen beständig weiter zu verlängern. Durch Nutzung des nicht-validen sogenannten <text:span text:style-name="T183">Drosten-Tests </text:span>etwa <text:span text:style-name="T17">wird man, wie das Online-Magazin </text:span><text:span text:style-name="T241">„Multipolar“</text:span><text:span text:style-name="T17"> aufdeckte,</text:span><text:span text:style-name="T62"> bis in alle Ewigkeit behaupten können, ein „Killervirus“ ginge um </text:span>— denn e<text:span text:style-name="T17">r misst nicht nur weitgehend beliebig, sondern auch keinerlei Krankheitssymptom.</text:span> „Auch ohne einen einzigen neuen Infizierten würden allein aufgrund der Fehlerquote des Tests (beständig) tausende neue ‚Fälle‘ gemeldet. <text:span text:style-name="T959">Werden die derzeit verwendeten Kriterien nicht geändert, kann die Pandemie (...) (daher) endlos anhalten“, heißt es dort.</text:span></text:p>
            <text:p text:style-name="P688">Die regierende Politik begründet die fortgesetzten Beschränkungen des öffentlichen Lebens <text:s text:c="2"/><text:span text:style-name="T183">....</text:span></text:p>
          </table:table-cell>
          <table:table-cell table:style-name="Tabelle1.C2" office:value-type="string">
            <text:p text:style-name="P323">papier</text:p>
          </table:table-cell>
        </table:table-row>
        <table:table-row table:style-name="TableLine93914107895008">
          <table:table-cell table:style-name="Tabelle1.A2" office:value-type="string">
            <text:p text:style-name="P82">Af34<text:span text:style-name="T950">8</text:span></text:p>
          </table:table-cell>
          <table:table-cell table:style-name="Tabelle1.A2" office:value-type="string">
            <text:p text:style-name="P81"><text:span text:style-name="T36">2</text:span><text:span text:style-name="T46">8</text:span><text:span text:style-name="T36">/05/20/</text:span><text:span text:style-name="T47">6,4MB/</text:span><text:span text:style-name="T947">dlf-kultur <text:s text:c="6"/></text:span><text:span text:style-name="T147">Kampfdrohnen für die Bundeswehr</text:span><text:line-break/><text:span text:style-name="T183">Wo sind die Stimmen der Opfer? <text:s text:c="9"/></text:span><text:span text:style-name="T773"><text:s/></text:span><text:span text:style-name="T792">mit Zusatzinfo</text:span></text:p>
            <text:p text:style-name="P694">Ein Standpunkt von Emran Feroz</text:p>
            <text:p text:style-name="P822">Eine afghanische Familie aus der Provinz Nangarhar, die Mitglieder durch einen US-Drohnenangriff verlor: Statt eines IS-Verstecks traf die ferngesteuerte Waffe unschuldige Bauern. (laif / Guardian / eyevine / Stefanie Glinski )</text:p>
            <text:p text:style-name="P670">„Todesengel“ – so nennen Afghanen die US-Kampfdrohnen, die nicht nur viele Zivilisten getötet, sondern auch die Überlebenden traumatisiert haben. Deren Stimme sollte in der Debatte um Kampfdrohnen in der Bundeswehr gehört werden, fordert Emran Feroz. </text:p>
            <text:p text:style-name="P670">Wenn Kabir Aluzai von seinem Bruder spricht, wirkt er traurig und gebrochen. „Er wurde einfach getötet. Sogar seine Knochen verbrannten im Auto“, sagt er. Aluzais Bruder Karim wurde 2013 zum Ziel eines amerikanischen Drohnenangriffs in der afghanischen Provinz Wardak. Er war Obsthändler. Sein Auto war mit Melonen beladen.</text:p>
            <text:p text:style-name="P670">2017 traf ich Aluzai in seinem Heimatdorf, das von den „Todesengeln“ – so werden die Drohnen von vielen Einheimischen genannt – heimgesucht wird. Aluzai und andere Menschen aus dem Dorf beschrieben, wie die Drohnen ihren Alltag bestimmen. Die Kinder haben Angst beim Spielen und können nicht schlafen, während Erwachsene, etwa Feld- oder Minenarbeiter, nicht sorglos im Freien arbeiten können. Jeder wirkte traumatisiert. Sobald der Himmel frei ist, tauchen die <text:soft-page-break/>Predator-Drohnen der US-Armee auf und feuern ihre Hellfire-Raketen ab. Sie unterscheiden nicht zwischen aufständischen Taliban-Kämpfern und unbewaffneten afghanischen Zivilisten.</text:p>
            <text:h text:style-name="P777" text:outline-level="2">Das Töten per Knopfdruck wird romantisiert <text:s text:c="2"/>....</text:h>
          </table:table-cell>
          <table:table-cell table:style-name="Tabelle1.C2" office:value-type="string">
            <text:p text:style-name="P322">04:39</text:p>
          </table:table-cell>
        </table:table-row>
        <table:table-row table:style-name="TableLine93914107895984">
          <table:table-cell table:style-name="Tabelle1.A2" office:value-type="string">
            <text:p text:style-name="P22"/>
          </table:table-cell>
          <table:table-cell table:style-name="Tabelle1.A2" office:value-type="string">
            <text:p text:style-name="P232"/>
          </table:table-cell>
          <table:table-cell table:style-name="Tabelle1.C2" office:value-type="string">
            <text:p text:style-name="P321"/>
          </table:table-cell>
        </table:table-row>
        <table:table-row table:style-name="TableLine93914107896960">
          <table:table-cell table:style-name="Tabelle1.A2" office:value-type="string">
            <text:p text:style-name="P83">Af349</text:p>
          </table:table-cell>
          <table:table-cell table:style-name="Tabelle1.A2" office:value-type="string">
            <text:p text:style-name="P83"><text:span text:style-name="T922">28/05/20/TELEPOLIS-</text:span><text:span text:style-name="T165">Querfront in Corona-Zeiten?</text:span><text:span text:style-name="T217"> </text:span></text:p>
            <text:p text:style-name="P748"><text:a xlink:type="simple" xlink:href="https://www.heise.de/tp/autoren/?autor=Matthias%20Reichelt,%20Gerhard%20Hanloser" text:style-name="Internet_20_link" text:visited-style-name="Visited_20_Internet_20_Link"><text:span text:style-name="T749">Matthias Reichelt, Gerhard Hanloser</text:span></text:a><text:span text:style-name="T749"> </text:span></text:p>
            <text:p text:style-name="P757">Ein Email-Austausch zwischen zwei alten weißen Männern über linke Positionen und geistige Ver[w]irrung in Zeiten von Corona</text:p>
            <text:p text:style-name="P757">(Matthias Reichelt [M.R.]) Anlässlich der Proteste gegen die Einschränkungen demokratischer Bürgerrechte im Rahmen der Corona-Maßnahmen wird in den hegemonialen Medien behauptet, es gäbe eine Querfront von Linken bis hin zu Rechten und Neofaschisten. Ganz banal gefragt, stimmt das überhaupt?</text:p>
            <text:p text:style-name="P748"><text:span text:style-name="Strong_20_Emphasis"><text:span text:style-name="T749">Gerhard Hanloser:</text:span></text:span><text:span text:style-name="T749"> Das wird regional sehr unterschiedlich sein. Ich habe mir drei Versammlungen vor der Volksbühne in Berlin angeguckt. Dort ging der Protest von eigentümlichen Künstlern aus, deren Position zwischen Linksradikalismus und Linksliberalismus pendelt. Deren Aufrufe und deren Kampagnenzeitung "Demokratischer Widerstand" sind eindeutig nicht rechts, sondern grenzen sich in jeder Ausgabe von Rechtsradikalen ab.</text:span></text:p>
            <text:p text:style-name="P757">Spätestens am 1. Mai traten massiv organisierte und unorganisierte Rechte auf, auch Hooligans, die sich allerdings eher beim Alexanderplatz versammelten. <text:span text:style-name="T17">Gleichzeitig wurden die Proteste von einem großen Aufgebot tatsächlich verschwörungstheoretischer Medienunternehmer und rechtsradikaler Medienkanäle affirmativ begleitet.</text:span> Linke waren von Anfang an nach meiner Beobachtung eher marginal vertreten.</text:p>
            <text:p text:style-name="P44">Viel interessanter ist <text:s text:c="2"/>....</text:p>
            <text:p text:style-name="P81"/>
          </table:table-cell>
          <table:table-cell table:style-name="Tabelle1.C2" office:value-type="string">
            <text:p text:style-name="P321">Papier</text:p>
          </table:table-cell>
        </table:table-row>
        <table:table-row table:style-name="TableLine93914107897936">
          <table:table-cell table:style-name="Tabelle1.A2" office:value-type="string">
            <text:p text:style-name="P83">Af350</text:p>
          </table:table-cell>
          <table:table-cell table:style-name="Tabelle1.A2" office:value-type="string">
            <text:p text:style-name="P403"><text:span text:style-name="T294">2</text:span><text:span text:style-name="T296">8</text:span><text:span text:style-name="T294">/05/20/</text:span><text:span text:style-name="T253">TELEPOLIS- <text:s/></text:span><text:span text:style-name="T454">S-Bahn: Privatisierung scheibchenweise</text:span></text:p>
            <text:p text:style-name="P748"><text:a xlink:type="simple" xlink:href="https://www.heise.de/tp/autoren/?autor=Wolfgang%20Pomrehn" text:style-name="Internet_20_link" text:visited-style-name="Visited_20_Internet_20_Link">Wolfgang Pomrehn</text:a> </text:p>
            <text:p text:style-name="P598">Berliner Senat startet Ausschreibung für eine Teilstrecke der Hauptstadt-Stadtbahn</text:p>
            <text:p text:style-name="P657">Der Berliner Senat hat sich nach längerem Hin und Her nun doch noch auf ein Verfahren zur Teilausschreibung der Berliner S-Bahn geeinigt. Die Nord- Südverbindungen sollen in Vier-Teillose unterteilt werden, auf die sich Unternehmen bewerben können, wie der Sender <text:span text:style-name="Emphasis">RBB</text:span> <text:a xlink:type="simple" xlink:href="https://www.rbb24.de/content/rbb/r24/wirtschaft/beitrag/2020/05/berlin-s-bahn-ausschreibung-senat-streit.html" text:style-name="Internet_20_link" text:visited-style-name="Visited_20_Internet_20_Link">berichtet</text:a>. <text:span text:style-name="T17">Zur Ausschreibung gehört auch die überfällige Beschaffung von 2000 neuen S-Bahnwagen. Die Verträge sollen über 15 bzw. 30 Jahre für Beschaffung und Instandhaltung der neuen Wagen laufen.</text:span></text:p>
            <text:p text:style-name="P657">Die übrigen Linien, Ringbahn und Ost-West-Trassen, werden weiter von der S-Bahn Berlin GmbH, einer Tochter der DB Regio AG und damit indirekt der Deutschen Bahn AG, betrieben. Die wird sich sicherlich auch auf die Ausschreibungen bewerben, aber es könnte auch passieren, dass in Berlin demnächst verschiedene Unternehmen den S-Bahnbetrieb organisieren.</text:p>
            <text:p text:style-name="P525">Angesichts der Tatsache, dass die drei Berliner Regierungsparteien SPD, Grüne und Linkspartei zumindest formal anerkennen, dass es einer Verkehrswende bedarf, dass mehr Verkehr auf die Schiene gebracht werden muss, um den Verkehr klimafreundlicher zu gestalten und die Schadstoff- und Lärmbelastung in der Stadt abzubauen, ist der Vorgang schon erstaunlich. <text:span text:style-name="T17">Denn so wird ein wichtiges Gestaltungsinstrument aus der Hand gegeben. </text:span><text:s text:c="2"/><text:span text:style-name="T183">....</text:span></text:p>
          </table:table-cell>
          <table:table-cell table:style-name="Tabelle1.C2" office:value-type="string">
            <text:p text:style-name="P321">Papier</text:p>
          </table:table-cell>
        </table:table-row>
        <table:table-row table:style-name="TableLine93914107898912">
          <table:table-cell table:style-name="Tabelle1.A2" office:value-type="string">
            <text:p text:style-name="P95">Af351</text:p>
          </table:table-cell>
          <table:table-cell table:style-name="Tabelle1.A2" office:value-type="string">
            <text:p text:style-name="P424"><text:span text:style-name="T493">2</text:span><text:span text:style-name="T496">8</text:span><text:span text:style-name="T493">/05/20/</text:span><text:span text:style-name="T491">G-F-P <text:s text:c="3"/></text:span><text:span text:style-name="T454">Die Meister der doppelten Standards<text:line-break/></text:span><text:span text:style-name="T582">Deutscher Politiker bringt wegen des neuen Sicherheitsgesetzes in Hongkong Sanktionen gegen China ins Gespräch.</text:span></text:p>
            <text:p text:style-name="P660">BERLIN/BEIJING (Eigener Bericht) - Ein deutscher Politiker bringt mit Blick auf die Proteste in Hongkong EU-Sanktionen gegen China ins Gespräch. <text:span text:style-name="T17">Die EU solle sich einen eigenen "globalen Sanktionsmechanismus" schaffen, um bei Bedarf "Sanktionen gegen chinesische Funktionsträger verhängen zu können", fordert Reinhard </text:span><text:span text:style-name="T241">Bütikofer</text:span><text:span text:style-name="T17"> (Bündnis 90/Die Grünen),</text:span> Leiter der China-Delegation des Europäischen Parlaments. <text:span text:style-name="T17">Auch weitere einflussreiche Grünen-Politiker plädieren für harsche Maßnahmen gegen Beijing</text:span>. Anlass ist das neue Nationale Sicherheitsgesetz, das der Nationale Volkskongress am heutigen Donnerstag beschließen soll. Mit ihm zieht <text:span text:style-name="T183">Beijing</text:span> die Konsequenz aus den schweren Gewalttaten, die Regierungsgegner im vergangenen Jahr verübten <text:soft-page-break/>und die neben der Verwüstung von U-Bahn-Stationen sowie Angriffen mit Brandbomben und Pfeilen auf Polizisten auch Gewalt gegen unbeteiligte Festlandschinesen umfassten. J<text:span text:style-name="T17">etzt soll das Sicherheitsgesetz unter anderem Umsturzbestrebungen und Terrorismus unter Strafe stellen.</text:span> Das war bereits in Hongkongs Basic Law von 1997 vorgesehen, wurde bisher aber von der Regierung der Metropole versäumt. </text:p>
            <text:h text:style-name="P799" text:outline-level="3">Mit Brandsätzen und Pfeilen <text:s text:c="2"/>....</text:h>
          </table:table-cell>
          <table:table-cell table:style-name="Tabelle1.C2" office:value-type="string">
            <text:p text:style-name="P323">papier</text:p>
          </table:table-cell>
        </table:table-row>
        <table:table-row table:style-name="TableLine93914107899888">
          <table:table-cell table:style-name="Tabelle1.A2" office:value-type="string">
            <text:p text:style-name="P3"/>
          </table:table-cell>
          <table:table-cell table:style-name="Tabelle1.A2" office:value-type="string">
            <text:p text:style-name="P56"/>
          </table:table-cell>
          <table:table-cell table:style-name="Tabelle1.C2" office:value-type="string">
            <text:p text:style-name="P236"/>
          </table:table-cell>
        </table:table-row>
        <table:table-row table:style-name="TableLine93914107900864">
          <table:table-cell table:style-name="Tabelle1.A2" office:value-type="string">
            <text:p text:style-name="P83">Af353</text:p>
          </table:table-cell>
          <table:table-cell table:style-name="Tabelle1.A2" office:value-type="string">
            <text:p text:style-name="P81"><text:span text:style-name="T922">28/05/20/</text:span>TELEPOLIS-<text:span text:style-name="T810">Wer die Bekämpfung von "Fake-News" finanziert</text:span>-</text:p>
            <text:p text:style-name="P757">Rafael Lutz </text:p>
            <text:p text:style-name="P585"><text:span text:style-name="T101">Vor Falschmeldungen warnen zurzeit fast täglich Faktenprüfer. </text:span><text:span text:style-name="T128">Doch sie sind mit den Machteliten verflochten und wenig glaubwürdig</text:span></text:p>
            <text:p text:style-name="P671">Tag für Tag entdecken sogenannte Faktenprüfer neue Falschmeldungen. In Zeiten von Corona haben sie geradezu Hochkonjunktur. Viele Medien, darunter die NZZ und die Republik, berufen sich gerne auf die Hüter der Wahrheit bei der Brandmarkung falscher Nachrichten aus dem Kreise sogenannt alternativer Medien. Auffällig dabei ist: Die Machtposition der Faktenprüfer wird nie in Frage gestellt. Diese werden gerne als neutrale und seriöse Quellen behandelt, obwohl viele es in Wirklichkeit nicht sind.</text:p>
            <text:h text:style-name="P809" text:outline-level="3">Ein internationales Netzwerk</text:h>
            <text:p text:style-name="P657"><text:span text:style-name="T749">Falschinformationen und Propaganda sind nichts Neues. Im Rahmen des US-Präsidentschaftswahlkampfs 2015/2016 rückte das Thema Fake-News ins Zentrum der Aufmerksamkeit. Hintergrund waren wahre Enthüllungen über Hillary </text:span><text:span text:style-name="T732">Clinton</text:span><text:span text:style-name="T749">, die Wikileaks ausgerechnet während des Wahlkampfs veröffentlicht hatte. Es wurden aber auch Falschinformationen über die Präsidentschaftskandidaten in die Welt gesetzt. All dies geschah in einer Zeit, in der große Medien ohnehin mit Glaubwürdigkeitsverlusten zu kämpfen hatten.</text:span></text:p>
            <text:p text:style-name="P657"><text:span text:style-name="T749">In einem möglichen Wahlsieg von </text:span><text:span text:style-name="T732">Trump</text:span><text:span text:style-name="T749"> sahen traditionell mächtige Lobbys ihre eigene Position in Gefahr. Der sogenannte Kampf gegen Fake-News war hauptsächlich gegen </text:span><text:span text:style-name="T732">Trump</text:span><text:span text:style-name="T749"> gerichtet. Entsprechend nahmen die Faktenprüfer Trumps Aussagen unter die Lupe. Ein "Fact-Checker der "Washington Post" wies Trump über vier falsche Behauptungen pro Tag nach. Schnell zeigte sich jedoch, dass Faktenprüfer in erster Linie abweichende Meinungen im Visier hatten, welche die US-Vorherrschaft in Frage stellten.</text:span></text:p>
            <text:p text:style-name="P525">Der Artikel von Rafael <text:span text:style-name="T183">Lutz</text:span> wurde mit freundlicher Genehmigung vom empfehlenswerten schweizerischen Online-Magazin INFOsperber übernommen. <text:s/><text:span text:style-name="T183"><text:s/>....</text:span></text:p>
          </table:table-cell>
          <table:table-cell table:style-name="Tabelle1.C2" office:value-type="string">
            <text:p text:style-name="P321">Papier</text:p>
          </table:table-cell>
        </table:table-row>
        <table:table-row table:style-name="TableLine93914107901840">
          <table:table-cell table:style-name="Tabelle1.A2" office:value-type="string">
            <text:p text:style-name="P83"/>
          </table:table-cell>
          <table:table-cell table:style-name="Tabelle1.A2" office:value-type="string">
            <text:p text:style-name="P81"/>
          </table:table-cell>
          <table:table-cell table:style-name="Tabelle1.C2" office:value-type="string">
            <text:p text:style-name="P321"/>
          </table:table-cell>
        </table:table-row>
        <table:table-row table:style-name="TableLine93914107902816">
          <table:table-cell table:style-name="Tabelle1.A2" office:value-type="string">
            <text:p text:style-name="P83"/>
          </table:table-cell>
          <table:table-cell table:style-name="Tabelle1.A2" office:value-type="string">
            <text:p text:style-name="P81"/>
          </table:table-cell>
          <table:table-cell table:style-name="Tabelle1.C2" office:value-type="string">
            <text:p text:style-name="P321"/>
          </table:table-cell>
        </table:table-row>
        <table:table-row table:style-name="TableLine93914107903792">
          <table:table-cell table:style-name="Tabelle1.A2" office:value-type="string">
            <text:p text:style-name="P83"/>
          </table:table-cell>
          <table:table-cell table:style-name="Tabelle1.A2" office:value-type="string">
            <text:p text:style-name="P81"/>
          </table:table-cell>
          <table:table-cell table:style-name="Tabelle1.C2" office:value-type="string">
            <text:p text:style-name="P321"/>
          </table:table-cell>
        </table:table-row>
        <table:table-row table:style-name="TableLine93914107904768">
          <table:table-cell table:style-name="Tabelle1.A2" office:value-type="string">
            <text:p text:style-name="P85">Af35<text:span text:style-name="T950">7</text:span></text:p>
          </table:table-cell>
          <table:table-cell table:style-name="Tabelle1.A2" office:value-type="string">
            <text:p text:style-name="P85"><text:span text:style-name="T922">29/05/20/</text:span>TELEPOLIS- <text:s text:c="7"/><text:span text:style-name="T147">Nicht noch einmal!</text:span></text:p>
            <text:p text:style-name="P748"><text:a xlink:type="simple" xlink:href="https://www.heise.de/tp/autoren/?autor=Peter%20Grassmann" text:style-name="Internet_20_link" text:visited-style-name="Visited_20_Internet_20_Link">Peter Grassmann</text:a><text:span text:style-name="T534"> </text:span></text:p>
            <text:p text:style-name="P585">Die Corona-Krise zeigt die Schwächen unserer parlamentarischen Demokratie. Ein neues Kompetenzniveau des Regierens ist erforderlich</text:p>
            <text:p text:style-name="P585">Die Corona-Krise stellt unsere Gesellschaft vor große Herausforderungen - Herausforderungen, denen wir kaum gewachsen sind. Dabei wird leicht übersehen, <text:span text:style-name="T17">dass die Schwere dieser Krise die Konsequenz jahrzehntelang falscher Besetzung des Gesundheitsministeriums ist</text:span>, das, ohne Fachkenntnisse zu fordern, nur missbraucht wurde als Karrierestufe für Berufspolitiker.</text:p>
            <text:p text:style-name="P585">Aber ein solches Ministerium, das für unsere Gesundheit verantwortlich ist, braucht Erfahrung im Gesundheitswesen, also eine Besetzung mit einem politisch erfahrenen Mediziner. Davon gibt es genügend im Parlament - und außerhalb des Parlaments sowieso. Die Besetzung des Gesundheitsministeriums dagegen mit medizinisch unerfahrenen Bankern, Rechtsanwälten und Parteikarrieristen ist der falsche Weg - und er ist, wie ich zeigen werde, die Ursache für die Schwere dieser Krise. Die derzeitige hohe Akzeptanz des Vorgehens darf nicht darüber hinwegtäuschen, dass vor der sehr entschlossenen Reaktion der Regierung viel Zeit verloren ging und dass jede Vorbereitung auf eine solche Epidemie trotz entsprechender Programme unterblieb. <text:soft-page-break/><text:span text:style-name="T17">Diese Fehler sind das Ergebnis einer politischen Kultur, die Karrierestufen über Kompetenz stellt - Ursache übrigens auch für unsere katastrophale Entgleisung beim rechtzeitigen Ausstieg aus Kohle, Öl und Gas.</text:span></text:p>
            <text:p text:style-name="P525">Hier bei Telepolis waren Peter <text:span text:style-name="T183">Unzicker</text:span> und ich die Ersten, die die anfänglichen Fehleinschätzungen und Versäumnisse der Regierung in der Corona-Krise aufgelistet haben, <text:s/><text:span text:style-name="T183">....</text:span></text:p>
          </table:table-cell>
          <table:table-cell table:style-name="Tabelle1.C2" office:value-type="string">
            <text:p text:style-name="P321">Papier</text:p>
          </table:table-cell>
        </table:table-row>
        <table:table-row table:style-name="TableLine93914107905744">
          <table:table-cell table:style-name="Tabelle1.A2" office:value-type="string">
            <text:p text:style-name="P95">Af358</text:p>
          </table:table-cell>
          <table:table-cell table:style-name="Tabelle1.A2" office:value-type="string">
            <text:p text:style-name="P86"><text:span text:style-name="T922">29/05/20/</text:span>G-F-P- <text:s text:c="15"/><text:span text:style-name="T147"><text:s/>Mehr Militär für den Sahel</text:span> (II)</text:p>
            <text:h text:style-name="P774" text:outline-level="2">Bundestag beschließt heute Ausweitung des Mali-Einsatzes. Experten kritisieren die fortgesetzte Militarisierung der Konflikte im Sahel.</text:h>
            <text:p text:style-name="P587">BERLIN/BAMAKO/OUAGADOUGOU (Eigener Bericht) - Mit der heutigen Entscheidung des Bundestages über die Verlängerung sowie die Ausweitung des Bundeswehreinsatzes in Mali <text:span text:style-name="T17">stärkt Berlin einmal mehr die Militarisierung der Region.</text:span> Die Absicht, Aufständische und Jihadisten im Sahel bewaffnet niederzuringen, scheitert, seit deutsche Soldaten im Jahr 2013 gemeinsam mit Truppen weiterer europäischer Staaten erste Schritte in Mali unternahmen. <text:span text:style-name="T17">Seitdem haben sozioökonomische Konflikte erst in Zentralmali, dann auch im südöstlich angrenzenden Burkina Faso dazu geführt, dass der Krieg sich immer weiter ausbreiten konnte. </text:span>Anstatt mit entschlossener wirtschaftlicher Unterstützung vorzubeugen, haben Deutschland und andere Mächte der EU den Konflikt stets weiter militarisiert. Damit verschlimmere man bloß die Faktoren, die die Region an den Rand des Abgrunds geführt hätten, warnen Experten mit Blick auf die Entwicklung, <text:span text:style-name="T17">die inzwischen immer öfter zu ethnisch motivierten Massakern in mehreren Sahelstaaten führt.</text:span> Schon der Beginn der Kämpfe in Mali ist durch einen europäischen Krieg ermöglicht worden. </text:p>
            <text:h text:style-name="P799" text:outline-level="3">Europa ermöglicht den Krieg <text:s text:c="2"/>....</text:h>
          </table:table-cell>
          <table:table-cell table:style-name="Tabelle1.C2" office:value-type="string">
            <text:p text:style-name="P323">papier</text:p>
          </table:table-cell>
        </table:table-row>
        <table:table-row table:style-name="TableLine93914107906720">
          <table:table-cell table:style-name="Tabelle1.A2" office:value-type="string">
            <text:p text:style-name="P95">Af359</text:p>
          </table:table-cell>
          <table:table-cell table:style-name="Tabelle1.A2" office:value-type="string">
            <text:p text:style-name="P86"><text:span text:style-name="T36">2</text:span><text:span text:style-name="T48">9</text:span><text:span text:style-name="T36">/05/20/</text:span><text:span text:style-name="T55">23,7MB/</text:span>ndr-info <text:s text:c="24"/><text:span text:style-name="T147">Streit+Strategie</text:span></text:p>
            <text:p text:style-name="P86">Andreas Flocken</text:p>
            <text:p text:style-name="P86"><text:span text:style-name="T958">&gt;</text:span>Konsequenter Ausstieg – USA verabschieden sich von der Rüstungskontrolle</text:p>
            <text:p text:style-name="P86"><text:span text:style-name="T958">&gt;</text:span>Vom Transall-Stützpunkt zum Drohnen-Cluster? Die Perspektiven des <text:line-break/>Bundeswehr-standortes Hohn</text:p>
            <text:p text:style-name="P86"><text:span text:style-name="T958">&gt;</text:span>Corona-Krise – Mit weitreichenden Folgen für die Verteidigungsausgaben?<text:line-break/></text:p>
          </table:table-cell>
          <table:table-cell table:style-name="Tabelle1.C2" office:value-type="string">
            <text:p text:style-name="P332">29:00</text:p>
          </table:table-cell>
        </table:table-row>
        <table:table-row table:style-name="TableLine93914107907696">
          <table:table-cell table:style-name="Tabelle1.A2" office:value-type="string">
            <text:p text:style-name="P95">Af36<text:span text:style-name="T951">0</text:span></text:p>
          </table:table-cell>
          <table:table-cell table:style-name="Tabelle1.A2" office:value-type="string">
            <text:p text:style-name="P86"><text:span text:style-name="T922">29/05/20/</text:span>TELEPOLIS- <text:s text:c="2"/><text:span text:style-name="T170">USA </text:span><text:span text:style-name="T147">Minneapolis: Ein toter Schwarzer</text:span></text:p>
            <text:h text:style-name="P705" text:outline-level="1"><text:span text:style-name="T739">ein weißer Polizist, ein echtes Video und zwei gefälschte Bilder <text:s text:c="2"/></text:span><text:span text:style-name="T720"><text:s/>Peter </text:span><text:span text:style-name="T739">Mühlbauer </text:span></text:h>
            <text:p text:style-name="P758">Nach dem Tod von George Floyd bei einem Polizeieinsatz ist es in der bevölkerungsreichsten Stadt Minnesotas zu schweren Unruhen gekommen</text:p>
            <text:p text:style-name="P672">Am 25. Mai rief ein Ladenmitbesitzer in Minneapolis die Polizei, nachdem der gebürtige Texaner und ehemalige Rapper George <text:span text:style-name="T183">Floyd</text:span> mit einer 20-Dollar-Banknote zahlte, die der Geschäftsmann für gefälscht hielt. Die daraufhin entsandten vier Beamten trafen <text:span text:style-name="T183">Floyd</text:span> in seinem Auto an, aus dem er ihren Angaben nach trotz ihrer Aufforderung nicht aussteigen wollte. Dieser Aufforderung soll er sich auch "körperlich widersetzt" haben. Außerdem machte <text:span text:style-name="T183">Floyd</text:span> auf sie den Eindruck, unter "Drogeneinfluss" zu stehen. Ob dies zutraf, ist bislang ebenso wenig bekannt wie die konkreten Anhaltspunkte, anhand derer die Beamten diesen Eindruck gewannen.</text:p>
            <text:p text:style-name="P672"><text:span text:style-name="T17">Fest steht dagegen, dass sich der Polizist Derek </text:span><text:span text:style-name="T241">Chauvin</text:span><text:span text:style-name="T17"> danach mindestens sieben Minuten lang auf seinen Hals kniete. Etwa vier Minuten davon bewegte sich der mit Handschellen gefesselte 46-Jährige nicht mehr.</text:span> Ein anderer Polizist, Tou <text:span text:style-name="T183">Thao</text:span>, stand daneben und hielt Passanten zurück.</text:p>
            <text:h text:style-name="P799" text:outline-level="3">"Ich bin grade dabei, auf dieselbe Weise zu sterben" <text:s text:c="2"/>....</text:h>
          </table:table-cell>
          <table:table-cell table:style-name="Tabelle1.C2" office:value-type="string">
            <text:p text:style-name="P324">papier</text:p>
          </table:table-cell>
        </table:table-row>
        <table:table-row table:style-name="TableLine93914107908672">
          <table:table-cell table:style-name="Tabelle1.A2" office:value-type="string">
            <text:p text:style-name="P24">xyz</text:p>
          </table:table-cell>
          <table:table-cell table:style-name="Tabelle1.A2" office:value-type="string">
            <text:p text:style-name="P86">Af36<text:span text:style-name="T951">1-</text:span>1_<text:span text:style-name="T49">30</text:span><text:span text:style-name="T36">/05/20/</text:span><text:span text:style-name="T953">DLF- </text:span>verrauscht-07:00</text:p>
            <text:p text:style-name="P86"/>
            <text:p text:style-name="P87">Af36<text:span text:style-name="T951">1</text:span>-2_<text:span text:style-name="T951">3</text:span><text:span text:style-name="T49">0</text:span><text:span text:style-name="T36">/05/20/</text:span><text:span text:style-name="T953">DLF- </text:span>verrauscht</text:p>
            <text:p text:style-name="P86"/>
          </table:table-cell>
          <table:table-cell table:style-name="Tabelle1.C2" office:value-type="string">
            <text:p text:style-name="P236"/>
          </table:table-cell>
        </table:table-row>
        <table:table-row table:style-name="TableLine93914107909648">
          <table:table-cell table:style-name="Tabelle1.A2" office:value-type="string">
            <text:p text:style-name="P3"/>
          </table:table-cell>
          <table:table-cell table:style-name="Tabelle1.A2" office:value-type="string">
            <text:p text:style-name="P56"/>
          </table:table-cell>
          <table:table-cell table:style-name="Tabelle1.C2" office:value-type="string">
            <text:p text:style-name="P236"/>
          </table:table-cell>
        </table:table-row>
        <table:table-row table:style-name="TableLine93914107910624">
          <table:table-cell table:style-name="Tabelle1.A2" office:value-type="string">
            <text:p text:style-name="P3"/>
          </table:table-cell>
          <table:table-cell table:style-name="Tabelle1.A2" office:value-type="string">
            <text:p text:style-name="P56"/>
          </table:table-cell>
          <table:table-cell table:style-name="Tabelle1.C2" office:value-type="string">
            <text:p text:style-name="P236"/>
          </table:table-cell>
        </table:table-row>
        <text:soft-page-break/>
        <table:table-row table:style-name="TableLine93914107911600">
          <table:table-cell table:style-name="Tabelle1.A2" office:value-type="string">
            <text:p text:style-name="P100">Af364</text:p>
          </table:table-cell>
          <table:table-cell table:style-name="Tabelle1.A2" office:value-type="string">
            <text:p text:style-name="P99"><text:span text:style-name="T951">3</text:span><text:span text:style-name="T49">0</text:span><text:span text:style-name="T36">/05/20/</text:span><text:span text:style-name="T60">51,1MB/</text:span>dlr-k_ <text:span text:style-name="T145"><text:s/></text:span><text:span text:style-name="T147">Vorname Jonas </text:span><text:span text:style-name="T175"><text:s text:c="12"/></text:span><text:span text:style-name="T772">Zusatzinfo</text:span><text:span text:style-name="T147"> </text:span><text:span text:style-name="T795"><text:s/></text:span><text:span text:style-name="T793">sehr wichtig!</text:span><text:span text:style-name="T795"> </text:span><text:span text:style-name="T147"><text:s text:c="3"/></text:span>Feat</text:p>
            <text:p text:style-name="P99">Reihe: <text:span text:style-name="T183">Wirklichkeit im Radio</text:span> <text:s text:c="17"/>Von Thomas Heise</text:p>
            <text:p text:style-name="P409"><text:span text:style-name="T357">Systemsprenger</text:span><text:span text:style-name="T253"> sind heute in aller Munde. Der Versuch, den Schüler Jonas zu disziplinieren, zeigt das Erziehungssystem der DDR in solcher Klarheit, dass der auftraggebende Rundfunk das Feature 1983 nicht senden wollte. <text:line-break/></text:span><text:span text:style-name="T583">Ein Bericht über die ersten Wochen nach der Entlassung des 20-jährigen Jonas aus dem Strafvollzug im Juli 1983 nach einer einjährigen Haftstrafe, zu der Jonas im Mai 1982 wegen „asozialen“ Verhaltens und „Arbeitsbummelei“ verurteilt wurde. Filmemacher Thomas Heise durfte in dieser Radioarbeit nicht nur Jonas und seine Familie aufnehmen, sondern auch Männer und Frauen, die von Staats wegen seine „Wiedereingliederung in die sozialistische Gesellschaft“ verfolgten, aber nicht erreichten. Das Hörstück konnte erst 1990 fertiggestellt werden.</text:span></text:p>
            <text:p text:style-name="P99"/>
          </table:table-cell>
          <table:table-cell table:style-name="Tabelle1.C2" office:value-type="string">
            <text:p text:style-name="P333">53:30</text:p>
          </table:table-cell>
        </table:table-row>
        <table:table-row table:style-name="TableLine93914107912576">
          <table:table-cell table:style-name="Tabelle1.A2" office:value-type="string">
            <text:p text:style-name="P95">Af365</text:p>
          </table:table-cell>
          <table:table-cell table:style-name="Tabelle1.A2" office:value-type="string">
            <text:p text:style-name="P86"><text:span text:style-name="T951">30/05/20/</text:span>TELEPOLIS- <text:s text:c="10"/><text:span text:style-name="T147">Von Enten, Krüppeln und Helden</text:span></text:p>
            <text:p text:style-name="P749"><text:a xlink:type="simple" xlink:href="https://www.heise.de/tp/autoren/?autor=Mario%20Damolin" text:style-name="Internet_20_link" text:visited-style-name="Visited_20_Internet_20_Link">Mario Damolin</text:a><text:span text:style-name="T534"> </text:span></text:p>
            <text:p text:style-name="P587">Im Gaza-Streifen leben mehr als 8000 behinderte junge Palästinenser, die durch Schüsse israelischer Scharfschützen zu Invaliden wurden, viele von ihnen beinamputiert. <text:span text:style-name="T17">Ein israelischer Journalist sprach mit den Schützen. Er traf auf ein geistig-moralisches Desaster</text:span></text:p>
            <text:p text:style-name="P587">Ende Mai 2010. Spezialeinheiten der israelischen Armee kapern sechs Schiffe in internationalen Gewässern vor Gaza mit dem Resultat: neun Tote, zum Teil in den Rücken geschossen. Die internationale, mit türkischen, griechisch-schwedischen und amerikanischen Schiffen bestückte sogenannte <text:span text:style-name="T183">"Gaza Freedom Flotilla"</text:span> war mit Hilfslieferungen unterwegs nach Gaza, um dorthin dringend benötigte und von Israel boykottierte Güter zu bringen, unter anderem: Medikamente, Wasseraufbereitungsanlagen, Zement zum Hausbau, rund hundert Rollstühle für Behinderte, vor allem für Kinder. <text:span text:style-name="T17">Tage später gehen Fotos um die Welt, die die von der IDF (Israel Defense Forces) zerstörten Rollstühle im israelischen Hafen Ashdod zeigen</text:span>.</text:p>
            <text:p text:style-name="P660"><text:span text:style-name="T534">Anfang März 2020. Der israelische Journalist Hilo </text:span><text:span text:style-name="T539">Glazer</text:span><text:span text:style-name="T534"> veröffentlicht in der Zeitung </text:span><text:span text:style-name="T539">"Haaretz",</text:span><text:span text:style-name="T534"> dem einzig verbliebenen liberalen Blatt in Israel, einen </text:span><text:a xlink:type="simple" xlink:href="https://daysofpalestine.com/post/13824" office:target-frame-name="_blank" xlink:show="new" text:style-name="Internet_20_link" text:visited-style-name="Visited_20_Internet_20_Link">Artikel</text:a><text:span text:style-name="T534">, der sich mit Scharfschützen der IDF beschäftigt. Titel: </text:span><text:a xlink:type="simple" xlink:href="https://www.haaretz.com/israel-news/.premium.MAGAZINE-42-knees-in-one-day-israeli-snipers-open-up-about-shooting-gaza-protesters-1.8632555" office:target-frame-name="_blank" xlink:show="new" text:style-name="Internet_20_link" text:visited-style-name="Visited_20_Internet_20_Link">"42 knees in one day: Israeli snipers open up about shooting Gaza protesters"</text:a><text:span text:style-name="T534">.</text:span></text:p>
            <text:p text:style-name="P528"><text:span text:style-name="T183">In Interviews mit hauptsächlich vor Gaza stationierten Soldaten fördert</text:span> <text:span text:style-name="T183">Glazer <text:s text:c="2"/>....</text:span></text:p>
          </table:table-cell>
          <table:table-cell table:style-name="Tabelle1.C2" office:value-type="string">
            <text:p text:style-name="P323">papier</text:p>
          </table:table-cell>
        </table:table-row>
        <table:table-row table:style-name="TableLine93914107913552">
          <table:table-cell table:style-name="Tabelle1.A2" office:value-type="string">
            <text:p text:style-name="P89">Af366</text:p>
          </table:table-cell>
          <table:table-cell table:style-name="Tabelle1.A2" office:value-type="string">
            <text:p text:style-name="P86"><text:span text:style-name="T951">31/05/20/ <text:s text:c="8"/></text:span><text:span text:style-name="T147">Spahns Patientendaten-Schutzgesetz</text:span></text:p>
            <text:p text:style-name="P425"><text:span text:style-name="T583">Message: 2Date: Sun, 31 May 2020 09:19:39 - From: Silke Lüder </text:span><text:a xlink:type="simple" xlink:href="mailto:mail@silkelueder.de" text:style-name="Internet_20_link" text:visited-style-name="Visited_20_Internet_20_Link"><text:span text:style-name="T583">&lt;mail@silkelueder.de&gt;</text:span></text:a></text:p>
            <text:p text:style-name="P36">Subject: Re: [AKV-eCard] Stellungn.d.GVK Spitz.verb.z.Ges.entwurf</text:p>
            <text:p text:style-name="P36"><text:s text:c="8"/>ein.Gesetzes z.Schutz elektr.Pat.dat.i.d.TI</text:p>
            <text:p text:style-name="P36"/>
            <text:p text:style-name="P2"><text:s text:c="43"/>Pressemitteilung vom 27.05.2020</text:p>
            <text:p text:style-name="P36">Spahns Patientendaten-Schutzgesetz wird seinem Namen nicht gerecht</text:p>
            <text:p text:style-name="P36">Das geplante Patientendaten-Schutzgesetz hat viele Kritiker: Der Bundesdatenschützer, die Ärzteschaft, Oppositionsparteien im Bundestag, der Chaos Computer Club und viele weitere Experten monieren den mangelnden Datenschutz und vermissen den konkreten Nutzen für Patienten. Die Freie Ärzteschaft (FÄ) sieht noch einen wesentlichen Kritikpunkt: die nicht vorhandene Praktikabilität für die medizinische Versorgung. "Die geplanten hochkomplexen digitalen Anwendungen wie die elektronische Patientenakte (ePA) oder das elektronische Rezept behindern massiv den Workflow in den Praxen und Kliniken", sagte FÄ-Vizevorsitzende Dr. Silke Lüder am Mittwoch in Hamburg.</text:p>
            <text:p text:style-name="P89"><text:span text:style-name="T218">Z</text:span><text:span text:style-name="T183">eit- und Kostenaufwände steigen deutlich</text:span> <text:span text:style-name="T183">...<text:line-break/></text:span></text:p>
          </table:table-cell>
          <table:table-cell table:style-name="Tabelle1.C2" office:value-type="string">
            <text:p text:style-name="P323">papier</text:p>
          </table:table-cell>
        </table:table-row>
        <table:table-row table:style-name="TableLine93914107914528">
          <table:table-cell table:style-name="Tabelle1.A2" office:value-type="string">
            <text:p text:style-name="P95">Af367</text:p>
          </table:table-cell>
          <table:table-cell table:style-name="Tabelle1.A2" office:value-type="string">
            <text:p text:style-name="P86"><text:span text:style-name="T951">31/05/20/</text:span>TELEPOLIS- <text:s text:c="14"/><text:span text:style-name="T147">Amerika im Aufstand</text:span></text:p>
            <text:p text:style-name="P660"><text:span text:style-name="T721">Rassismus, Polizeiwillkür, rapide Verelendung und politische Perspektivlosigkeit führen ins Zwangsläufige. <text:line-break/>Ein Kommentar <text:s/></text:span><text:a xlink:type="simple" xlink:href="https://www.heise.de/tp/autoren/?autor=Tomasz%20Konicz" text:style-name="Internet_20_link" text:visited-style-name="Visited_20_Internet_20_Link"><text:span text:style-name="T721">Tomasz Konicz</text:span></text:a></text:p>
            <text:p text:style-name="P813"><text:span text:style-name="T749">„Those who make peaceful revolution impossible will make violent revolution inevitable“. </text:span><text:span text:style-name="Citation"><text:span text:style-name="T749">John F. Kennedy</text:span></text:span><text:span text:style-name="T749"> <text:line-break/>Die Angst scheint sich gerade in weiten Teilen der Vereinigten Staaten zu verflüchtigen. Die </text:span><text:soft-page-break/><text:span text:style-name="T749">Angst, in die Fänge des berüchtigten Polizei- und Justizapparates der USA zu fallen, der sich die weltweit größte Population an Gefängnisinsassen hält, greift in den landesweiten Aufständen und Protesten nach den mutmaßlichen </text:span><text:a xlink:type="simple" xlink:href="https://www.bbc.com/news/world-us-canada-52854025" office:target-frame-name="_blank" xlink:show="new" text:style-name="Internet_20_link" text:visited-style-name="Visited_20_Internet_20_Link"><text:span text:style-name="T749">Polizeimord an George Floyd</text:span></text:a><text:span text:style-name="T749"> nicht mehr.<text:line-break/></text:span><text:span text:style-name="T758">Anstelle der Angst vor den "Cops", die für ihre Willkür in den migrantisch geprägten Armenvierteln berüchtigt sind, tritt eine durch Perspektivlosigkeit und langjährige Schikanen gespeiste Wut, die sich nun Bahn bricht.<text:line-break/></text:span><text:span text:style-name="T253">In den US-Medien </text:span><text:a xlink:type="simple" xlink:href="https://twitter.com/johnminchillo/status/1266399179384987648" office:target-frame-name="_blank" xlink:show="new" text:style-name="Internet_20_link" text:visited-style-name="Visited_20_Internet_20_Link">sind aufrüttelnde Bilder</text:a><text:span text:style-name="T253"> zu sehen, <text:s text:c="2"/></text:span><text:span text:style-name="T357">....</text:span></text:p>
          </table:table-cell>
          <table:table-cell table:style-name="Tabelle1.C2" office:value-type="string">
            <text:p text:style-name="P323">papier</text:p>
          </table:table-cell>
        </table:table-row>
        <table:table-row table:style-name="TableLine93914107915504">
          <table:table-cell table:style-name="Tabelle1.A2" office:value-type="string">
            <text:p text:style-name="P95">Af368</text:p>
          </table:table-cell>
          <table:table-cell table:style-name="Tabelle1.A2" office:value-type="string">
            <text:p text:style-name="P86"><text:span text:style-name="T951">31/05/20/</text:span>TELEPOLIS- <text:s text:c="7"/><text:span text:style-name="T147">Black-Out-Gefahr im Juni 2019</text:span></text:p>
            <text:p text:style-name="P467"><text:span text:style-name="T740">lag nicht an den Erneuerbaren <text:s/></text:span><text:span text:style-name="T722"><text:s text:c="3"/></text:span><text:a xlink:type="simple" xlink:href="https://www.heise.de/tp/autoren/Christoph-Jehle-3458963.html" text:style-name="Internet_20_link" text:visited-style-name="Visited_20_Internet_20_Link"><text:span text:style-name="T722">Christoph Jehle</text:span></text:a><text:span text:style-name="T722"> </text:span></text:p>
            <text:p text:style-name="P758"/>
            <text:p text:style-name="P587"><text:span text:style-name="T104">I</text:span><text:span text:style-name="T89">nzwischen wurden zwei Verantwortliche ermittelt - strafbar scheint das Verhalten der Stromhändler jedoch nicht zu sein</text:span></text:p>
            <text:p text:style-name="P660"><text:span text:style-name="T749">Am 6., 12. und 25. Juni 2019 stellten die vier deutschen Übertragungsnetzbetreiber eine starke </text:span><text:a xlink:type="simple" xlink:href="https://www.heise.de/tp/features/Black-Out-Gefahr-beim-Strom-4461596.html" office:target-frame-name="_blank" xlink:show="new" text:style-name="Internet_20_link" text:visited-style-name="Visited_20_Internet_20_Link"><text:span text:style-name="T749">Unterspeisung des deutschen Strom-Systems</text:span></text:a><text:span text:style-name="T749"> fest, was jeweils zu einem Absinken der Netzfrequenz im gesamten europäischen Verbundnetz geführt hat, einer sogenannten Unterfrequenz. </text:span><text:span text:style-name="T758">Schon bald darauf zeigte sich, dass die Ursache des Beinahe-Blackout ganz offensichtlich nicht an einer mangelnden Verfügbarkeit der Erneuerbaren lag, auch wenn so manche Freunde der konventionellen Stromwirtschaft dies behaupteten.</text:span></text:p>
            <text:p text:style-name="P672">Hinsichtlich der in der Vergangenheit vielfach geäußerten Meinung, dass die Erneuerbaren für die Störungen im Übertragungsnetz verantwortlich gewesen seien, stellt die Bundesnetzagentur (BNetzA) auf Nachfrage von Telepolis aktuell fest: "Die am 06., 12. und 25. Juni 2019 im Stromübertragungsnetz aufgetretenen erheblichen Systemungleichgewichte ließen sich in ihrer Höhe und Dauer nicht allein auf übliche Ursachen wie Schwankungen aus der Prognose und Erzeugung Erneuerbarer Energien oder Kraftwerksausfälle zurückführen. Während es am 06. und 12. Juni 2019 wetterbedingt eine erhöhte Unsicherheit in der Prognose Erneuerbarer Energien gab, bestand am 25. Juni 2019 kein Grund für Prognoseunsicherheiten."</text:p>
            <text:p text:style-name="P660"><text:span text:style-name="T749">Die Untersuchung der Vorfälle im Juni 2019 hatte deutlich länger gedauert, als man im vergangenen Jahr gehofft hatte. Am 21. April 2020 gab es eine einschlägige </text:span><text:a xlink:type="simple" xlink:href="https://www.bundesnetzagentur.de/SharedDocs/Pressemitteilungen/DE/2020/20200420_Bilanzabweichung.html?nn=265778" office:target-frame-name="_blank" xlink:show="new" text:style-name="Internet_20_link" text:visited-style-name="Visited_20_Internet_20_Link"><text:span text:style-name="T749">Pressemeldung der </text:span></text:a><text:a xlink:type="simple" xlink:href="https://www.bundesnetzagentur.de/SharedDocs/Pressemitteilungen/DE/2020/20200420_Bilanzabweichung.html?nn=265778" office:target-frame-name="_blank" xlink:show="new" text:style-name="Internet_20_link" text:visited-style-name="Visited_20_Internet_20_Link"><text:span text:style-name="T749">BNetzA</text:span></text:a><text:span text:style-name="T749">:</text:span></text:p>
            <text:p text:style-name="P537">"Die Bundesnetzagentur hat Verstöße der Unternehmen Energie Vertrieb Deutschland (EVD) und Optimax Energy gegen die vertraglichen Pflichten aus dem Bilanzkreisvertrag Strom festgestellt.</text:p>
          </table:table-cell>
          <table:table-cell table:style-name="Tabelle1.C2" office:value-type="string">
            <text:p text:style-name="P323">papier</text:p>
          </table:table-cell>
        </table:table-row>
        <table:table-row table:style-name="TableLine93914107916480">
          <table:table-cell table:style-name="Tabelle1.A2" office:value-type="string">
            <text:p text:style-name="P95">Af369</text:p>
          </table:table-cell>
          <table:table-cell table:style-name="Tabelle1.A2" office:value-type="string">
            <text:p text:style-name="P86"><text:span text:style-name="T951">31/05/20/</text:span>TELEPOLIS- <text:s text:c="3"/><text:span text:style-name="T147">Sahra Wagenknecht, quo vadis?</text:span></text:p>
            <text:p text:style-name="P749"><text:a xlink:type="simple" xlink:href="https://www.heise.de/tp/autoren/?autor=Tomas%20Strobel" text:style-name="Internet_20_link" text:visited-style-name="Visited_20_Internet_20_Link"><text:span text:style-name="T749">Tomas Strobel</text:span></text:a><text:span text:style-name="T749"> </text:span></text:p>
            <text:p text:style-name="P672">Zum neuesten Kolumnistinnen-Job von Sahra Wagenknecht bei Focus Online</text:p>
            <text:p text:style-name="P672">Sahra Wagenknechts Vorbilder sind <text:span text:style-name="T183">Mélenchon</text:span> in Frankreich und <text:span text:style-name="T183">Corbyn</text:span> in Großbritannien. Sie arbeitet verschiedene Optionen ab, um eine personenzentrierte Bewegung auch in Deutschland auf die Beine zu stellen.</text:p>
            <text:p text:style-name="P672">Von der Linkspartei hat sie sich innerlich mutmaßlich schon vor längerer Zeit verabschiedet. Mit ihr allein als Teil des konventionellen Parteienspektrums lässt sich aus ihrer Sicht in diesem Land nichts Wesentliches verändern. Dennoch lag - und liegt - ihr Fokus mutmaßlich weiterhin darauf, Veränderungen maßgeblich über das Parlament herbeizuführen, was nunmal ohne eine Partei nicht geht. Meine unmaßgebliche Prognose: Sahra Wagenknecht wird noch dieses Jahr eine neue Partei gründen.</text:p>
            <text:p text:style-name="P660"><text:span text:style-name="Strong_20_Emphasis"><text:span text:style-name="T749">Bewegung "Aufstehen"</text:span></text:span></text:p>
            <text:p text:style-name="P528">"Aufstehen" war ihr erster Anlauf, eine auf sie persönlich bezogene <text:s text:c="2"/><text:span text:style-name="T183">....</text:span></text:p>
          </table:table-cell>
          <table:table-cell table:style-name="Tabelle1.C2" office:value-type="string">
            <text:p text:style-name="P323">papier</text:p>
          </table:table-cell>
        </table:table-row>
        <table:table-row table:style-name="TableLine93914107917456">
          <table:table-cell table:style-name="Tabelle1.A2" office:value-type="string">
            <text:p text:style-name="P27"/>
          </table:table-cell>
          <table:table-cell table:style-name="Tabelle1.A2" office:value-type="string">
            <text:p text:style-name="P101"/>
          </table:table-cell>
          <table:table-cell table:style-name="Tabelle1.C2" office:value-type="string">
            <text:p text:style-name="P236"/>
          </table:table-cell>
        </table:table-row>
        <table:table-row table:style-name="TableLine93914107918432">
          <table:table-cell table:style-name="Tabelle1.A2" office:value-type="string">
            <text:p text:style-name="P27"/>
          </table:table-cell>
          <table:table-cell table:style-name="Tabelle1.A2" office:value-type="string">
            <text:p text:style-name="P101"/>
          </table:table-cell>
          <table:table-cell table:style-name="Tabelle1.C2" office:value-type="string">
            <text:p text:style-name="P236"/>
          </table:table-cell>
        </table:table-row>
        <table:table-row table:style-name="TableLine93914107919408">
          <table:table-cell table:style-name="Tabelle1.A2" office:value-type="string">
            <text:p text:style-name="P27"/>
          </table:table-cell>
          <table:table-cell table:style-name="Tabelle1.A2" office:value-type="string">
            <text:p text:style-name="P101"/>
          </table:table-cell>
          <table:table-cell table:style-name="Tabelle1.C2" office:value-type="string">
            <text:p text:style-name="P236"/>
          </table:table-cell>
        </table:table-row>
        <table:table-row table:style-name="TableLine93914107920384">
          <table:table-cell table:style-name="Tabelle1.A2" office:value-type="string">
            <text:p text:style-name="P27"/>
          </table:table-cell>
          <table:table-cell table:style-name="Tabelle1.A2" office:value-type="string">
            <text:p text:style-name="P101"/>
          </table:table-cell>
          <table:table-cell table:style-name="Tabelle1.C2" office:value-type="string">
            <text:p text:style-name="P236"/>
          </table:table-cell>
        </table:table-row>
      </table:table>
      <text:p text:style-name="P43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style:font-face style:name="Liberation Serif1"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5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loext:opacity="0%" style:font-name="Liberation Serif" fo:font-size="10.5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1" fo:font-family="'Liberation Serif'" style:font-family-generic="roman" fo:font-size="10.5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20-01-30T13:21:19.293543964</meta:creation-date>
    <dc:date>2024-01-02T23:16:52.559602554</dc:date>
    <meta:editing-duration>P4DT17H30S</meta:editing-duration>
    <meta:editing-cycles>181</meta:editing-cycles>
    <meta:generator>LibreOffice/7.0.2.2$Linux_X86_64 LibreOffice_project/00$Build-2</meta:generator>
    <meta:document-statistic meta:table-count="1" meta:image-count="0" meta:object-count="0" meta:page-count="84" meta:paragraph-count="1892" meta:word-count="42151" meta:character-count="318349" meta:non-whitespace-character-count="272707"/>
  </office:meta>
</office:document-meta>
</file>