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Arial, Helvetica, sans-serif"/>
    <style:font-face style:name="arial" svg:font-family="arial, sans-serif"/>
    <style:font-face style:name="sans-serif" svg:font-family="sans-serif"/>
  </office:font-face-decls>
  <office:automatic-styles>
    <style:style style:name="Table1" style:family="table">
      <style:table-properties style:width="16.427cm" fo:margin-left="2.252cm" fo:margin-right="-1.679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1.794cm" style:rel-column-width="7156*"/>
    </style:style>
    <style:style style:name="Table1.B" style:family="table-column">
      <style:table-column-properties style:column-width="13.042cm" style:rel-column-width="52031*"/>
    </style:style>
    <style:style style:name="Table1.C" style:family="table-column">
      <style:table-column-properties style:column-width="1.591cm" style:rel-column-width="6348*"/>
    </style:style>
    <style:style style:name="Tab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1.C1" style:family="table-cell">
      <style:table-cell-properties style:vertical-align="top" fo:padding-left="0.123cm" fo:padding-right="0.123cm" fo:padding-top="0cm" fo:padding-bottom="0cm" fo:border="0.05pt solid #000000"/>
    </style:style>
    <style:style style:name="Tab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1.490" style:family="table-row">
      <style:table-row-properties style:min-row-height="1.111cm"/>
    </style:style>
    <style:style style:name="Table1.585" style:family="table-row">
      <style:table-row-properties style:min-row-height="6.759cm"/>
    </style:style>
    <style:style style:name="Table1.588" style:family="table-row">
      <style:table-row-properties fo:background-color="transparent" fo:keep-together="auto">
        <style:background-image/>
      </style:table-row-properties>
    </style:style>
    <style:style style:name="Table1.B588" style:family="table-cell">
      <style:table-cell-properties style:vertical-align="top" fo:background-color="transparent" fo:padding-left="0.123cm" fo:padding-right="0.123cm" fo:padding-top="0cm" fo:padding-bottom="0cm" fo:border-left="0.05pt solid #000000" fo:border-right="none" fo:border-top="none" fo:border-bottom="0.05pt solid #000000" style:writing-mode="page">
        <style:background-image/>
      </style:table-cell-properties>
    </style:style>
    <style:style style:name="Table1.635" style:family="table-row">
      <style:table-row-properties style:min-row-height="22.973cm"/>
    </style:style>
    <style:style style:name="P1" style:family="paragraph" style:parent-style-name="Standard">
      <style:text-properties officeooo:paragraph-rsid="000853c8"/>
    </style:style>
    <style:style style:name="P2" style:family="paragraph" style:parent-style-name="Standard">
      <style:paragraph-properties fo:text-align="start" style:justify-single-word="false"/>
      <style:text-properties officeooo:paragraph-rsid="000853c8"/>
    </style:style>
    <style:style style:name="P3" style:family="paragraph" style:parent-style-name="Standard">
      <style:paragraph-properties fo:text-align="start" style:justify-single-word="false"/>
      <style:text-properties officeooo:paragraph-rsid="03255b44"/>
    </style:style>
    <style:style style:name="P4" style:family="paragraph" style:parent-style-name="Standard">
      <style:paragraph-properties fo:margin-top="0cm" fo:margin-bottom="0.499cm" style:contextual-spacing="false" fo:text-align="start" style:justify-single-word="false"/>
      <style:text-properties officeooo:paragraph-rsid="03255b44"/>
    </style:style>
    <style:style style:name="P5" style:family="paragraph" style:parent-style-name="Standard">
      <style:paragraph-properties fo:margin-top="0cm" fo:margin-bottom="0.499cm" style:contextual-spacing="false" fo:text-align="start" style:justify-single-word="false"/>
      <style:text-properties officeooo:paragraph-rsid="037efd42"/>
    </style:style>
    <style:style style:name="P6" style:family="paragraph" style:parent-style-name="Standard">
      <style:text-properties fo:font-size="14pt" officeooo:paragraph-rsid="000853c8" style:font-size-asian="14pt" style:font-size-complex="14pt"/>
    </style:style>
    <style:style style:name="P7" style:family="paragraph" style:parent-style-name="Standard">
      <style:text-properties fo:font-size="14pt" fo:font-weight="bold" officeooo:rsid="001b7f52" officeooo:paragraph-rsid="007a8943"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2pt" officeooo:paragraph-rsid="000853c8" fo:background-color="transparent" style:font-size-asian="12pt" style:font-size-complex="12pt"/>
    </style:style>
    <style:style style:name="P9" style:family="paragraph" style:parent-style-name="Standard">
      <style:text-properties fo:font-size="12pt" officeooo:paragraph-rsid="000853c8" fo:background-color="transparent" style:font-size-asian="12pt" style:font-size-complex="12pt"/>
    </style:style>
    <style:style style:name="P10" style:family="paragraph" style:parent-style-name="Text_20_body">
      <style:text-properties fo:font-size="12pt" officeooo:paragraph-rsid="000853c8" style:font-size-asian="12pt" style:font-size-complex="12pt"/>
    </style:style>
    <style:style style:name="P11" style:family="paragraph" style:parent-style-name="Text_20_body">
      <style:text-properties fo:font-size="12pt" officeooo:paragraph-rsid="0173181b" style:font-size-asian="12pt" style:font-size-complex="12pt"/>
    </style:style>
    <style:style style:name="P12" style:family="paragraph" style:parent-style-name="Text_20_body">
      <style:paragraph-properties fo:margin-top="0cm" fo:margin-bottom="0cm" style:contextual-spacing="false" fo:line-height="100%"/>
      <style:text-properties fo:font-size="12pt" officeooo:paragraph-rsid="02183970" style:font-size-asian="12pt" style:font-size-complex="12pt"/>
    </style:style>
    <style:style style:name="P13" style:family="paragraph" style:parent-style-name="Text_20_body">
      <style:paragraph-properties fo:line-height="100%"/>
      <style:text-properties fo:font-size="12pt" fo:font-weight="normal" officeooo:rsid="000048c2" officeooo:paragraph-rsid="013a3210"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02bb21c" fo:background-color="transparent" style:font-size-asian="10.5pt" style:font-style-asian="normal" style:font-weight-asian="normal" style:font-size-complex="10.5pt" style:font-style-complex="normal" style:font-weight-complex="normal"/>
    </style:style>
    <style:style style:name="P1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2bb21c" fo:background-color="transparent" style:font-size-asian="10.5pt" style:font-style-asian="normal" style:font-weight-asian="normal" style:font-size-complex="10.5pt" style:font-style-complex="normal" style:font-weight-complex="normal"/>
    </style:style>
    <style:style style:name="P16"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2bb21c" fo:background-color="transparent" style:font-size-asian="10.5pt" style:font-style-asian="normal" style:font-weight-asian="normal" style:font-size-complex="10.5pt" style:font-style-complex="normal" style:font-weight-complex="normal"/>
    </style:style>
    <style:style style:name="P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2bb21c" fo:background-color="transparent" style:font-size-asian="10.5pt" style:font-style-asian="normal" style:font-weight-asian="normal" style:font-size-complex="10.5pt" style:font-style-complex="normal" style:font-weight-complex="normal"/>
    </style:style>
    <style:style style:name="P1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18bdcd3" fo:background-color="transparent" style:font-size-asian="10.5pt" style:font-style-asian="normal" style:font-weight-asian="normal" style:font-size-complex="10.5pt" style:font-style-complex="normal" style:font-weight-complex="normal"/>
    </style:style>
    <style:style style:name="P1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1ad8f11" fo:background-color="transparent" style:font-size-asian="10.5pt" style:font-style-asian="normal" style:font-weight-asian="normal" style:font-size-complex="10.5pt" style:font-style-complex="normal" style:font-weight-complex="normal"/>
    </style:style>
    <style:style style:name="P2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d8f11" fo:background-color="transparent" style:font-size-asian="10.5pt" style:font-style-asian="normal" style:font-weight-asian="normal" style:font-size-complex="10.5pt" style:font-style-complex="normal" style:font-weight-complex="normal"/>
    </style:style>
    <style:style style:name="P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d8f11" fo:background-color="transparent" style:font-size-asian="10.5pt" style:font-style-asian="normal" style:font-weight-asian="normal" style:font-size-complex="10.5pt" style:font-style-complex="normal" style:font-weight-complex="normal"/>
    </style:style>
    <style:style style:name="P2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1ae4e85" fo:background-color="transparent" style:font-size-asian="10.5pt" style:font-style-asian="normal" style:font-weight-asian="normal" style:font-size-complex="10.5pt" style:font-style-complex="normal" style:font-weight-complex="normal"/>
    </style:style>
    <style:style style:name="P2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e4e85" fo:background-color="transparent" style:font-size-asian="10.5pt" style:font-style-asian="normal" style:font-weight-asian="normal" style:font-size-complex="10.5pt" style:font-style-complex="normal" style:font-weight-complex="normal"/>
    </style:style>
    <style:style style:name="P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e4e85" fo:background-color="transparent" style:font-size-asian="10.5pt" style:font-style-asian="normal" style:font-weight-asian="normal" style:font-size-complex="10.5pt" style:font-style-complex="normal" style:font-weight-complex="normal"/>
    </style:style>
    <style:style style:name="P2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1b2b538" fo:background-color="transparent" style:font-size-asian="10.5pt" style:font-style-asian="normal" style:font-weight-asian="normal" style:font-size-complex="10.5pt" style:font-style-complex="normal" style:font-weight-complex="normal"/>
    </style:style>
    <style:style style:name="P2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2b538" fo:background-color="transparent" style:font-size-asian="10.5pt" style:font-style-asian="normal" style:font-weight-asian="normal" style:font-size-complex="10.5pt" style:font-style-complex="normal" style:font-weight-complex="normal"/>
    </style:style>
    <style:style style:name="P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2b538" fo:background-color="transparent" style:font-size-asian="10.5pt" style:font-style-asian="normal" style:font-weight-asian="normal" style:font-size-complex="10.5pt" style:font-style-complex="normal" style:font-weight-complex="normal"/>
    </style:style>
    <style:style style:name="P2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1b31732" fo:background-color="transparent" style:font-size-asian="10.5pt" style:font-style-asian="normal" style:font-weight-asian="normal" style:font-size-complex="10.5pt" style:font-style-complex="normal" style:font-weight-complex="normal"/>
    </style:style>
    <style:style style:name="P2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31732" fo:background-color="transparent" style:font-size-asian="10.5pt" style:font-style-asian="normal" style:font-weight-asian="normal" style:font-size-complex="10.5pt" style:font-style-complex="normal" style:font-weight-complex="normal"/>
    </style:style>
    <style:style style:name="P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31732" fo:background-color="transparent" style:font-size-asian="10.5pt" style:font-style-asian="normal" style:font-weight-asian="normal" style:font-size-complex="10.5pt" style:font-style-complex="normal" style:font-weight-complex="normal"/>
    </style:style>
    <style:style style:name="P31"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1b33279" fo:background-color="transparent" style:font-size-asian="10.5pt" style:font-style-asian="normal" style:font-weight-asian="normal" style:font-size-complex="10.5pt" style:font-style-complex="normal" style:font-weight-complex="normal"/>
    </style:style>
    <style:style style:name="P3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33279" fo:background-color="transparent" style:font-size-asian="10.5pt" style:font-style-asian="normal" style:font-weight-asian="normal" style:font-size-complex="10.5pt" style:font-style-complex="normal" style:font-weight-complex="normal"/>
    </style:style>
    <style:style style:name="P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33279" fo:background-color="transparent" style:font-size-asian="10.5pt" style:font-style-asian="normal" style:font-weight-asian="normal" style:font-size-complex="10.5pt" style:font-style-complex="normal" style:font-weight-complex="normal"/>
    </style:style>
    <style:style style:name="P3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f4575" officeooo:paragraph-rsid="02c95ee9" fo:background-color="transparent" style:font-size-asian="10.5pt" style:font-style-asian="normal" style:font-weight-asian="normal" style:font-size-complex="10.5pt" style:font-style-complex="normal" style:font-weight-complex="normal"/>
    </style:style>
    <style:style style:name="P3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6a9784" fo:background-color="transparent" style:font-size-asian="10.5pt" style:font-style-asian="normal" style:font-weight-asian="normal" style:font-size-complex="10.5pt" style:font-style-complex="normal" style:font-weight-complex="normal"/>
    </style:style>
    <style:style style:name="P3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7b1a47" fo:background-color="transparent" style:font-size-asian="10.5pt" style:font-style-asian="normal" style:font-weight-asian="normal" style:font-size-complex="10.5pt" style:font-style-complex="normal" style:font-weight-complex="normal"/>
    </style:style>
    <style:style style:name="P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b1a47" fo:background-color="transparent" style:font-size-asian="10.5pt" style:font-style-asian="normal" style:font-weight-asian="normal" style:font-size-complex="10.5pt" style:font-style-complex="normal" style:font-weight-complex="normal"/>
    </style:style>
    <style:style style:name="P3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600d82" fo:background-color="transparent" style:font-size-asian="10.5pt" style:font-style-asian="normal" style:font-weight-asian="normal" style:font-size-complex="10.5pt" style:font-style-complex="normal" style:font-weight-complex="normal"/>
    </style:style>
    <style:style style:name="P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00d82" fo:background-color="transparent" style:font-size-asian="10.5pt" style:font-style-asian="normal" style:font-weight-asian="normal" style:font-size-complex="10.5pt" style:font-style-complex="normal" style:font-weight-complex="normal"/>
    </style:style>
    <style:style style:name="P4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7d4f66" fo:background-color="transparent" style:font-size-asian="10.5pt" style:font-style-asian="normal" style:font-weight-asian="normal" style:font-size-complex="10.5pt" style:font-style-complex="normal" style:font-weight-complex="normal"/>
    </style:style>
    <style:style style:name="P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d4f66" fo:background-color="transparent" style:font-size-asian="10.5pt" style:font-style-asian="normal" style:font-weight-asian="normal" style:font-size-complex="10.5pt" style:font-style-complex="normal" style:font-weight-complex="normal"/>
    </style:style>
    <style:style style:name="P4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0e1acb" fo:background-color="transparent" style:font-size-asian="10.5pt" style:font-style-asian="normal" style:font-weight-asian="normal" style:font-size-complex="10.5pt" style:font-style-complex="normal" style:font-weight-complex="normal"/>
    </style:style>
    <style:style style:name="P4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55594d" fo:background-color="transparent" style:font-size-asian="10.5pt" style:font-style-asian="normal" style:font-weight-asian="normal" style:font-size-complex="10.5pt" style:font-style-complex="normal" style:font-weight-complex="normal"/>
    </style:style>
    <style:style style:name="P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5594d" fo:background-color="transparent" style:font-size-asian="10.5pt" style:font-style-asian="normal" style:font-weight-asian="normal" style:font-size-complex="10.5pt" style:font-style-complex="normal" style:font-weight-complex="normal"/>
    </style:style>
    <style:style style:name="P4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32831d" fo:background-color="transparent" style:font-size-asian="10.5pt" style:font-style-asian="normal" style:font-weight-asian="normal" style:font-size-complex="10.5pt" style:font-style-complex="normal" style:font-weight-complex="normal"/>
    </style:style>
    <style:style style:name="P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32831d" fo:background-color="transparent" style:font-size-asian="10.5pt" style:font-style-asian="normal" style:font-weight-asian="normal" style:font-size-complex="10.5pt" style:font-style-complex="normal" style:font-weight-complex="normal"/>
    </style:style>
    <style:style style:name="P4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39a57e" fo:background-color="transparent" style:font-size-asian="10.5pt" style:font-style-asian="normal" style:font-weight-asian="normal" style:font-size-complex="10.5pt" style:font-style-complex="normal" style:font-weight-complex="normal"/>
    </style:style>
    <style:style style:name="P4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8e805c" fo:background-color="transparent" style:font-size-asian="10.5pt" style:font-style-asian="normal" style:font-weight-asian="normal" style:font-size-complex="10.5pt" style:font-style-complex="normal" style:font-weight-complex="normal"/>
    </style:style>
    <style:style style:name="P4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3bdc1c" fo:background-color="transparent" style:font-size-asian="10.5pt" style:font-style-asian="normal" style:font-weight-asian="normal" style:font-size-complex="10.5pt" style:font-style-complex="normal" style:font-weight-complex="normal"/>
    </style:style>
    <style:style style:name="P5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573344" fo:background-color="transparent" style:font-size-asian="10.5pt" style:font-style-asian="normal" style:font-weight-asian="normal" style:font-size-complex="10.5pt" style:font-style-complex="normal" style:font-weight-complex="normal"/>
    </style:style>
    <style:style style:name="P51"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573344" fo:background-color="transparent" style:font-size-asian="10.5pt" style:font-style-asian="normal" style:font-weight-asian="normal" style:font-size-complex="10.5pt" style:font-style-complex="normal" style:font-weight-complex="normal"/>
    </style:style>
    <style:style style:name="P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73344" fo:background-color="transparent" style:font-size-asian="10.5pt" style:font-style-asian="normal" style:font-weight-asian="normal" style:font-size-complex="10.5pt" style:font-style-complex="normal" style:font-weight-complex="normal"/>
    </style:style>
    <style:style style:name="P5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9e8f96" fo:background-color="transparent" style:font-size-asian="10.5pt" style:font-style-asian="normal" style:font-weight-asian="normal" style:font-size-complex="10.5pt" style:font-style-complex="normal" style:font-weight-complex="normal"/>
    </style:style>
    <style:style style:name="P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9e8f96" fo:background-color="transparent" style:font-size-asian="10.5pt" style:font-style-asian="normal" style:font-weight-asian="normal" style:font-size-complex="10.5pt" style:font-style-complex="normal" style:font-weight-complex="normal"/>
    </style:style>
    <style:style style:name="P5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58f1a7" fo:background-color="transparent" style:font-size-asian="10.5pt" style:font-style-asian="normal" style:font-weight-asian="normal" style:font-size-complex="10.5pt" style:font-style-complex="normal" style:font-weight-complex="normal"/>
    </style:style>
    <style:style style:name="P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8f1a7" fo:background-color="transparent" style:font-size-asian="10.5pt" style:font-style-asian="normal" style:font-weight-asian="normal" style:font-size-complex="10.5pt" style:font-style-complex="normal" style:font-weight-complex="normal"/>
    </style:style>
    <style:style style:name="P5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5f5faf" fo:background-color="transparent" style:font-size-asian="10.5pt" style:font-style-asian="normal" style:font-weight-asian="normal" style:font-size-complex="10.5pt" style:font-style-complex="normal" style:font-weight-complex="normal"/>
    </style:style>
    <style:style style:name="P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f5faf" fo:background-color="transparent" style:font-size-asian="10.5pt" style:font-style-asian="normal" style:font-weight-asian="normal" style:font-size-complex="10.5pt" style:font-style-complex="normal" style:font-weight-complex="normal"/>
    </style:style>
    <style:style style:name="P5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90618c" fo:background-color="transparent" style:font-size-asian="10.5pt" style:font-style-asian="normal" style:font-weight-asian="normal" style:font-size-complex="10.5pt" style:font-style-complex="normal" style:font-weight-complex="normal"/>
    </style:style>
    <style:style style:name="P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90618c" fo:background-color="transparent" style:font-size-asian="10.5pt" style:font-style-asian="normal" style:font-weight-asian="normal" style:font-size-complex="10.5pt" style:font-style-complex="normal" style:font-weight-complex="normal"/>
    </style:style>
    <style:style style:name="P6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79d8f0" fo:background-color="transparent" style:font-size-asian="10.5pt" style:font-style-asian="normal" style:font-weight-asian="normal" style:font-size-complex="10.5pt" style:font-style-complex="normal" style:font-weight-complex="normal"/>
    </style:style>
    <style:style style:name="P62"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79d8f0" fo:background-color="transparent" style:font-size-asian="10.5pt" style:font-style-asian="normal" style:font-weight-asian="normal" style:font-size-complex="10.5pt" style:font-style-complex="normal" style:font-weight-complex="normal"/>
    </style:style>
    <style:style style:name="P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9d8f0" fo:background-color="transparent" style:font-size-asian="10.5pt" style:font-style-asian="normal" style:font-weight-asian="normal" style:font-size-complex="10.5pt" style:font-style-complex="normal" style:font-weight-complex="normal"/>
    </style:style>
    <style:style style:name="P6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6af4b8" fo:background-color="transparent" style:font-size-asian="10.5pt" style:font-style-asian="normal" style:font-weight-asian="normal" style:font-size-complex="10.5pt" style:font-style-complex="normal" style:font-weight-complex="normal"/>
    </style:style>
    <style:style style:name="P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af4b8" fo:background-color="transparent" style:font-size-asian="10.5pt" style:font-style-asian="normal" style:font-weight-asian="normal" style:font-size-complex="10.5pt" style:font-style-complex="normal" style:font-weight-complex="normal"/>
    </style:style>
    <style:style style:name="P6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7a8943" fo:background-color="transparent" style:font-size-asian="10.5pt" style:font-style-asian="normal" style:font-weight-asian="normal" style:font-size-complex="10.5pt" style:font-style-complex="normal" style:font-weight-complex="normal"/>
    </style:style>
    <style:style style:name="P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a8943" fo:background-color="transparent" style:font-size-asian="10.5pt" style:font-style-asian="normal" style:font-weight-asian="normal" style:font-size-complex="10.5pt" style:font-style-complex="normal" style:font-weight-complex="normal"/>
    </style:style>
    <style:style style:name="P68" style:family="paragraph" style:parent-style-name="Quotations">
      <style:paragraph-properties fo:line-height="100%" fo:text-align="start" style:justify-single-word="false"/>
      <style:text-properties fo:color="#000000" loext:opacity="100%" style:font-name="Liberation Serif1" fo:font-size="10.5pt" fo:font-style="normal" fo:font-weight="normal" officeooo:rsid="001f4575" officeooo:paragraph-rsid="007a8943" fo:background-color="transparent" style:font-size-asian="10.5pt" style:font-style-asian="normal" style:font-weight-asian="normal" style:font-size-complex="10.5pt" style:font-style-complex="normal" style:font-weight-complex="normal"/>
    </style:style>
    <style:style style:name="P6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87d578" fo:background-color="transparent" style:font-size-asian="10.5pt" style:font-style-asian="normal" style:font-weight-asian="normal" style:font-size-complex="10.5pt" style:font-style-complex="normal" style:font-weight-complex="normal"/>
    </style:style>
    <style:style style:name="P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87d578" fo:background-color="transparent" style:font-size-asian="10.5pt" style:font-style-asian="normal" style:font-weight-asian="normal" style:font-size-complex="10.5pt" style:font-style-complex="normal" style:font-weight-complex="normal"/>
    </style:style>
    <style:style style:name="P7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89d453" fo:background-color="transparent" style:font-size-asian="10.5pt" style:font-style-asian="normal" style:font-weight-asian="normal" style:font-size-complex="10.5pt" style:font-style-complex="normal" style:font-weight-complex="normal"/>
    </style:style>
    <style:style style:name="P72"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89d453" fo:background-color="transparent" style:font-size-asian="10.5pt" style:font-style-asian="normal" style:font-weight-asian="normal" style:font-size-complex="10.5pt" style:font-style-complex="normal" style:font-weight-complex="normal"/>
    </style:style>
    <style:style style:name="P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89d453" fo:background-color="transparent" style:font-size-asian="10.5pt" style:font-style-asian="normal" style:font-weight-asian="normal" style:font-size-complex="10.5pt" style:font-style-complex="normal" style:font-weight-complex="normal"/>
    </style:style>
    <style:style style:name="P7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a7dda8" fo:background-color="transparent" style:font-size-asian="10.5pt" style:font-style-asian="normal" style:font-weight-asian="normal" style:font-size-complex="10.5pt" style:font-style-complex="normal" style:font-weight-complex="normal"/>
    </style:style>
    <style:style style:name="P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7dda8" fo:background-color="transparent" style:font-size-asian="10.5pt" style:font-style-asian="normal" style:font-weight-asian="normal" style:font-size-complex="10.5pt" style:font-style-complex="normal" style:font-weight-complex="normal"/>
    </style:style>
    <style:style style:name="P7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a86731" fo:background-color="transparent" style:font-size-asian="10.5pt" style:font-style-asian="normal" style:font-weight-asian="normal" style:font-size-complex="10.5pt" style:font-style-complex="normal" style:font-weight-complex="normal"/>
    </style:style>
    <style:style style:name="P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86731" fo:background-color="transparent" style:font-size-asian="10.5pt" style:font-style-asian="normal" style:font-weight-asian="normal" style:font-size-complex="10.5pt" style:font-style-complex="normal" style:font-weight-complex="normal"/>
    </style:style>
    <style:style style:name="P7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a8cc9b" fo:background-color="transparent" style:font-size-asian="10.5pt" style:font-style-asian="normal" style:font-weight-asian="normal" style:font-size-complex="10.5pt" style:font-style-complex="normal" style:font-weight-complex="normal"/>
    </style:style>
    <style:style style:name="P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8cc9b" fo:background-color="transparent" style:font-size-asian="10.5pt" style:font-style-asian="normal" style:font-weight-asian="normal" style:font-size-complex="10.5pt" style:font-style-complex="normal" style:font-weight-complex="normal"/>
    </style:style>
    <style:style style:name="P8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a9b972" fo:background-color="transparent" style:font-size-asian="10.5pt" style:font-style-asian="normal" style:font-weight-asian="normal" style:font-size-complex="10.5pt" style:font-style-complex="normal" style:font-weight-complex="normal"/>
    </style:style>
    <style:style style:name="P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9b972" fo:background-color="transparent" style:font-size-asian="10.5pt" style:font-style-asian="normal" style:font-weight-asian="normal" style:font-size-complex="10.5pt" style:font-style-complex="normal" style:font-weight-complex="normal"/>
    </style:style>
    <style:style style:name="P82"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style="normal" fo:font-weight="normal" officeooo:rsid="001f4575" officeooo:paragraph-rsid="00a9b972" fo:background-color="transparent" style:font-size-asian="10.5pt" style:font-style-asian="normal" style:font-weight-asian="normal" style:font-size-complex="10.5pt" style:font-style-complex="normal" style:font-weight-complex="normal"/>
    </style:style>
    <style:style style:name="P8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aeb182" fo:background-color="transparent" style:font-size-asian="10.5pt" style:font-style-asian="normal" style:font-weight-asian="normal" style:font-size-complex="10.5pt" style:font-style-complex="normal" style:font-weight-complex="normal"/>
    </style:style>
    <style:style style:name="P84"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aeb182" fo:background-color="transparent" style:font-size-asian="10.5pt" style:font-style-asian="normal" style:font-weight-asian="normal" style:font-size-complex="10.5pt" style:font-style-complex="normal" style:font-weight-complex="normal"/>
    </style:style>
    <style:style style:name="P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eb182" fo:background-color="transparent" style:font-size-asian="10.5pt" style:font-style-asian="normal" style:font-weight-asian="normal" style:font-size-complex="10.5pt" style:font-style-complex="normal" style:font-weight-complex="normal"/>
    </style:style>
    <style:style style:name="P8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b01e28" fo:background-color="transparent" style:font-size-asian="10.5pt" style:font-style-asian="normal" style:font-weight-asian="normal" style:font-size-complex="10.5pt" style:font-style-complex="normal" style:font-weight-complex="normal"/>
    </style:style>
    <style:style style:name="P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01e28" fo:background-color="transparent" style:font-size-asian="10.5pt" style:font-style-asian="normal" style:font-weight-asian="normal" style:font-size-complex="10.5pt" style:font-style-complex="normal" style:font-weight-complex="normal"/>
    </style:style>
    <style:style style:name="P8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b04dfa" fo:background-color="transparent" style:font-size-asian="10.5pt" style:font-style-asian="normal" style:font-weight-asian="normal" style:font-size-complex="10.5pt" style:font-style-complex="normal" style:font-weight-complex="normal"/>
    </style:style>
    <style:style style:name="P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04dfa" fo:background-color="transparent" style:font-size-asian="10.5pt" style:font-style-asian="normal" style:font-weight-asian="normal" style:font-size-complex="10.5pt" style:font-style-complex="normal" style:font-weight-complex="normal"/>
    </style:style>
    <style:style style:name="P9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b231a4" fo:background-color="transparent" style:font-size-asian="10.5pt" style:font-style-asian="normal" style:font-weight-asian="normal" style:font-size-complex="10.5pt" style:font-style-complex="normal" style:font-weight-complex="normal"/>
    </style:style>
    <style:style style:name="P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231a4" fo:background-color="transparent" style:font-size-asian="10.5pt" style:font-style-asian="normal" style:font-weight-asian="normal" style:font-size-complex="10.5pt" style:font-style-complex="normal" style:font-weight-complex="normal"/>
    </style:style>
    <style:style style:name="P9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b367e4" fo:background-color="transparent" style:font-size-asian="10.5pt" style:font-style-asian="normal" style:font-weight-asian="normal" style:font-size-complex="10.5pt" style:font-style-complex="normal" style:font-weight-complex="normal"/>
    </style:style>
    <style:style style:name="P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367e4" fo:background-color="transparent" style:font-size-asian="10.5pt" style:font-style-asian="normal" style:font-weight-asian="normal" style:font-size-complex="10.5pt" style:font-style-complex="normal" style:font-weight-complex="normal"/>
    </style:style>
    <style:style style:name="P9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ad918e" fo:background-color="transparent" style:font-size-asian="10.5pt" style:font-style-asian="normal" style:font-weight-asian="normal" style:font-size-complex="10.5pt" style:font-style-complex="normal" style:font-weight-complex="normal"/>
    </style:style>
    <style:style style:name="P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d918e" fo:background-color="transparent" style:font-size-asian="10.5pt" style:font-style-asian="normal" style:font-weight-asian="normal" style:font-size-complex="10.5pt" style:font-style-complex="normal" style:font-weight-complex="normal"/>
    </style:style>
    <style:style style:name="P9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b4f569" fo:background-color="transparent" style:font-size-asian="10.5pt" style:font-style-asian="normal" style:font-weight-asian="normal" style:font-size-complex="10.5pt" style:font-style-complex="normal" style:font-weight-complex="normal"/>
    </style:style>
    <style:style style:name="P97"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b4f569" fo:background-color="transparent" style:font-size-asian="10.5pt" style:font-style-asian="normal" style:font-weight-asian="normal" style:font-size-complex="10.5pt" style:font-style-complex="normal" style:font-weight-complex="normal"/>
    </style:style>
    <style:style style:name="P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4f569" fo:background-color="transparent" style:font-size-asian="10.5pt" style:font-style-asian="normal" style:font-weight-asian="normal" style:font-size-complex="10.5pt" style:font-style-complex="normal" style:font-weight-complex="normal"/>
    </style:style>
    <style:style style:name="P9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c75aea" fo:background-color="transparent" style:font-size-asian="10.5pt" style:font-style-asian="normal" style:font-weight-asian="normal" style:font-size-complex="10.5pt" style:font-style-complex="normal" style:font-weight-complex="normal"/>
    </style:style>
    <style:style style:name="P1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c75aea" fo:background-color="transparent" style:font-size-asian="10.5pt" style:font-style-asian="normal" style:font-weight-asian="normal" style:font-size-complex="10.5pt" style:font-style-complex="normal" style:font-weight-complex="normal"/>
    </style:style>
    <style:style style:name="P10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c89e57" fo:background-color="transparent" style:font-size-asian="10.5pt" style:font-style-asian="normal" style:font-weight-asian="normal" style:font-size-complex="10.5pt" style:font-style-complex="normal" style:font-weight-complex="normal"/>
    </style:style>
    <style:style style:name="P10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c9fbcb" fo:background-color="transparent" style:font-size-asian="10.5pt" style:font-style-asian="normal" style:font-weight-asian="normal" style:font-size-complex="10.5pt" style:font-style-complex="normal" style:font-weight-complex="normal"/>
    </style:style>
    <style:style style:name="P10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ddc8f0" fo:background-color="transparent" style:font-size-asian="10.5pt" style:font-style-asian="normal" style:font-weight-asian="normal" style:font-size-complex="10.5pt" style:font-style-complex="normal" style:font-weight-complex="normal"/>
    </style:style>
    <style:style style:name="P10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de9941" fo:background-color="transparent" style:font-size-asian="10.5pt" style:font-style-asian="normal" style:font-weight-asian="normal" style:font-size-complex="10.5pt" style:font-style-complex="normal" style:font-weight-complex="normal"/>
    </style:style>
    <style:style style:name="P105" style:family="paragraph" style:parent-style-name="List_20_Heading">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1f4575" officeooo:paragraph-rsid="00de9941" fo:background-color="transparent" style:font-size-asian="10.5pt" style:font-style-asian="normal" style:font-weight-asian="normal" style:font-size-complex="10.5pt" style:font-style-complex="normal" style:font-weight-complex="normal"/>
    </style:style>
    <style:style style:name="P1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e9941" fo:background-color="transparent" style:font-size-asian="10.5pt" style:font-style-asian="normal" style:font-weight-asian="normal" style:font-size-complex="10.5pt" style:font-style-complex="normal" style:font-weight-complex="normal"/>
    </style:style>
    <style:style style:name="P10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42952" fo:background-color="transparent" style:font-size-asian="10.5pt" style:font-style-asian="normal" style:font-weight-asian="normal" style:font-size-complex="10.5pt" style:font-style-complex="normal" style:font-weight-complex="normal"/>
    </style:style>
    <style:style style:name="P10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55bac" fo:background-color="transparent" style:font-size-asian="10.5pt" style:font-style-asian="normal" style:font-weight-asian="normal" style:font-size-complex="10.5pt" style:font-style-complex="normal" style:font-weight-complex="normal"/>
    </style:style>
    <style:style style:name="P1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55bac" fo:background-color="transparent" style:font-size-asian="10.5pt" style:font-style-asian="normal" style:font-weight-asian="normal" style:font-size-complex="10.5pt" style:font-style-complex="normal" style:font-weight-complex="normal"/>
    </style:style>
    <style:style style:name="P11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df4a1c" fo:background-color="transparent" style:font-size-asian="10.5pt" style:font-style-asian="normal" style:font-weight-asian="normal" style:font-size-complex="10.5pt" style:font-style-complex="normal" style:font-weight-complex="normal"/>
    </style:style>
    <style:style style:name="P111"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df4a1c" fo:background-color="transparent" style:font-size-asian="10.5pt" style:font-style-asian="normal" style:font-weight-asian="normal" style:font-size-complex="10.5pt" style:font-style-complex="normal" style:font-weight-complex="normal"/>
    </style:style>
    <style:style style:name="P11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e1427e" fo:background-color="transparent" style:font-size-asian="10.5pt" style:font-style-asian="normal" style:font-weight-asian="normal" style:font-size-complex="10.5pt" style:font-style-complex="normal" style:font-weight-complex="normal"/>
    </style:style>
    <style:style style:name="P113"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e1427e" fo:background-color="transparent" style:font-size-asian="10.5pt" style:font-style-asian="normal" style:font-weight-asian="normal" style:font-size-complex="10.5pt" style:font-style-complex="normal" style:font-weight-complex="normal"/>
    </style:style>
    <style:style style:name="P1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1427e" fo:background-color="transparent" style:font-size-asian="10.5pt" style:font-style-asian="normal" style:font-weight-asian="normal" style:font-size-complex="10.5pt" style:font-style-complex="normal" style:font-weight-complex="normal"/>
    </style:style>
    <style:style style:name="P11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e29be4" fo:background-color="transparent" style:font-size-asian="10.5pt" style:font-style-asian="normal" style:font-weight-asian="normal" style:font-size-complex="10.5pt" style:font-style-complex="normal" style:font-weight-complex="normal"/>
    </style:style>
    <style:style style:name="P1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29be4" fo:background-color="transparent" style:font-size-asian="10.5pt" style:font-style-asian="normal" style:font-weight-asian="normal" style:font-size-complex="10.5pt" style:font-style-complex="normal" style:font-weight-complex="normal"/>
    </style:style>
    <style:style style:name="P117" style:family="paragraph" style:parent-style-name="Quotations">
      <style:paragraph-properties fo:line-height="100%" fo:text-align="start" style:justify-single-word="false" style:writing-mode="lr-tb"/>
      <style:text-properties fo:color="#000000" loext:opacity="100%" style:font-name="Liberation Serif1" fo:font-size="10.5pt" fo:font-style="normal" fo:font-weight="normal" officeooo:rsid="001f4575" officeooo:paragraph-rsid="00e29be4" fo:background-color="transparent" style:font-size-asian="10.5pt" style:font-style-asian="normal" style:font-weight-asian="normal" style:font-size-complex="10.5pt" style:font-style-complex="normal" style:font-weight-complex="normal"/>
    </style:style>
    <style:style style:name="P11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466eb4" fo:background-color="transparent" style:font-size-asian="10.5pt" style:font-style-asian="normal" style:font-weight-asian="normal" style:font-size-complex="10.5pt" style:font-style-complex="normal" style:font-weight-complex="normal"/>
    </style:style>
    <style:style style:name="P11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e46bce" fo:background-color="transparent" style:font-size-asian="10.5pt" style:font-style-asian="normal" style:font-weight-asian="normal" style:font-size-complex="10.5pt" style:font-style-complex="normal" style:font-weight-complex="normal"/>
    </style:style>
    <style:style style:name="P1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46bce" fo:background-color="transparent" style:font-size-asian="10.5pt" style:font-style-asian="normal" style:font-weight-asian="normal" style:font-size-complex="10.5pt" style:font-style-complex="normal" style:font-weight-complex="normal"/>
    </style:style>
    <style:style style:name="P121" style:family="paragraph" style:parent-style-name="Quotations">
      <style:paragraph-properties fo:line-height="100%" fo:text-align="start" style:justify-single-word="false"/>
      <style:text-properties fo:color="#000000" loext:opacity="100%" style:font-name="Liberation Serif1" fo:font-size="10.5pt" fo:font-style="normal" fo:font-weight="normal" officeooo:rsid="001f4575" officeooo:paragraph-rsid="00e46bce" fo:background-color="transparent" style:font-size-asian="10.5pt" style:font-style-asian="normal" style:font-weight-asian="normal" style:font-size-complex="10.5pt" style:font-style-complex="normal" style:font-weight-complex="normal"/>
    </style:style>
    <style:style style:name="P12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e5544f" fo:background-color="transparent" style:font-size-asian="10.5pt" style:font-style-asian="normal" style:font-weight-asian="normal" style:font-size-complex="10.5pt" style:font-style-complex="normal" style:font-weight-complex="normal"/>
    </style:style>
    <style:style style:name="P123" style:family="paragraph" style:parent-style-name="Quotations">
      <style:paragraph-properties fo:line-height="100%" fo:text-align="start" style:justify-single-word="false"/>
      <style:text-properties fo:color="#000000" loext:opacity="100%" style:font-name="Liberation Serif1" fo:font-size="10.5pt" fo:font-style="normal" fo:font-weight="normal" officeooo:rsid="001f4575" officeooo:paragraph-rsid="00e5544f" fo:background-color="transparent" style:font-size-asian="10.5pt" style:font-style-asian="normal" style:font-weight-asian="normal" style:font-size-complex="10.5pt" style:font-style-complex="normal" style:font-weight-complex="normal"/>
    </style:style>
    <style:style style:name="P12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e62260" fo:background-color="transparent" style:font-size-asian="10.5pt" style:font-style-asian="normal" style:font-weight-asian="normal" style:font-size-complex="10.5pt" style:font-style-complex="normal" style:font-weight-complex="normal"/>
    </style:style>
    <style:style style:name="P12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d905b6" fo:background-color="transparent" style:font-size-asian="10.5pt" style:font-style-asian="normal" style:font-weight-asian="normal" style:font-size-complex="10.5pt" style:font-style-complex="normal" style:font-weight-complex="normal"/>
    </style:style>
    <style:style style:name="P1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905b6" fo:background-color="transparent" style:font-size-asian="10.5pt" style:font-style-asian="normal" style:font-weight-asian="normal" style:font-size-complex="10.5pt" style:font-style-complex="normal" style:font-weight-complex="normal"/>
    </style:style>
    <style:style style:name="P12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32172" fo:background-color="transparent" style:font-size-asian="10.5pt" style:font-style-asian="normal" style:font-weight-asian="normal" style:font-size-complex="10.5pt" style:font-style-complex="normal" style:font-weight-complex="normal"/>
    </style:style>
    <style:style style:name="P1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32172" fo:background-color="transparent" style:font-size-asian="10.5pt" style:font-style-asian="normal" style:font-weight-asian="normal" style:font-size-complex="10.5pt" style:font-style-complex="normal" style:font-weight-complex="normal"/>
    </style:style>
    <style:style style:name="P12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67012" fo:background-color="transparent" style:font-size-asian="10.5pt" style:font-style-asian="normal" style:font-weight-asian="normal" style:font-size-complex="10.5pt" style:font-style-complex="normal" style:font-weight-complex="normal"/>
    </style:style>
    <style:style style:name="P1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67012" fo:background-color="transparent" style:font-size-asian="10.5pt" style:font-style-asian="normal" style:font-weight-asian="normal" style:font-size-complex="10.5pt" style:font-style-complex="normal" style:font-weight-complex="normal"/>
    </style:style>
    <style:style style:name="P13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80f61" fo:background-color="transparent" style:font-size-asian="10.5pt" style:font-style-asian="normal" style:font-weight-asian="normal" style:font-size-complex="10.5pt" style:font-style-complex="normal" style:font-weight-complex="normal"/>
    </style:style>
    <style:style style:name="P1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80f61" fo:background-color="transparent" style:font-size-asian="10.5pt" style:font-style-asian="normal" style:font-weight-asian="normal" style:font-size-complex="10.5pt" style:font-style-complex="normal" style:font-weight-complex="normal"/>
    </style:style>
    <style:style style:name="P13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84775" fo:background-color="transparent" style:font-size-asian="10.5pt" style:font-style-asian="normal" style:font-weight-asian="normal" style:font-size-complex="10.5pt" style:font-style-complex="normal" style:font-weight-complex="normal"/>
    </style:style>
    <style:style style:name="P1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84775" fo:background-color="transparent" style:font-size-asian="10.5pt" style:font-style-asian="normal" style:font-weight-asian="normal" style:font-size-complex="10.5pt" style:font-style-complex="normal" style:font-weight-complex="normal"/>
    </style:style>
    <style:style style:name="P13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a1f31" fo:background-color="transparent" style:font-size-asian="10.5pt" style:font-style-asian="normal" style:font-weight-asian="normal" style:font-size-complex="10.5pt" style:font-style-complex="normal" style:font-weight-complex="normal"/>
    </style:style>
    <style:style style:name="P13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c13fe" fo:background-color="transparent" style:font-size-asian="10.5pt" style:font-style-asian="normal" style:font-weight-asian="normal" style:font-size-complex="10.5pt" style:font-style-complex="normal" style:font-weight-complex="normal"/>
    </style:style>
    <style:style style:name="P13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d9662" fo:background-color="transparent" style:font-size-asian="10.5pt" style:font-style-asian="normal" style:font-weight-asian="normal" style:font-size-complex="10.5pt" style:font-style-complex="normal" style:font-weight-complex="normal"/>
    </style:style>
    <style:style style:name="P13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db217" fo:background-color="transparent" style:font-size-asian="10.5pt" style:font-style-asian="normal" style:font-weight-asian="normal" style:font-size-complex="10.5pt" style:font-style-complex="normal" style:font-weight-complex="normal"/>
    </style:style>
    <style:style style:name="P1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db217" fo:background-color="transparent" style:font-size-asian="10.5pt" style:font-style-asian="normal" style:font-weight-asian="normal" style:font-size-complex="10.5pt" style:font-style-complex="normal" style:font-weight-complex="normal"/>
    </style:style>
    <style:style style:name="P14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2e51ea" fo:background-color="transparent" style:font-size-asian="10.5pt" style:font-style-asian="normal" style:font-weight-asian="normal" style:font-size-complex="10.5pt" style:font-style-complex="normal" style:font-weight-complex="normal"/>
    </style:style>
    <style:style style:name="P14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0bd92" fo:background-color="transparent" style:font-size-asian="10.5pt" style:font-style-asian="normal" style:font-weight-asian="normal" style:font-size-complex="10.5pt" style:font-style-complex="normal" style:font-weight-complex="normal"/>
    </style:style>
    <style:style style:name="P142" style:family="paragraph" style:parent-style-name="Text_20_body">
      <style:paragraph-properties fo:margin-left="0cm" fo:margin-right="0cm" fo:line-height="100%" fo:text-align="start" style:justify-single-word="false" fo:text-indent="0cm" style:auto-text-indent="false"/>
      <style:text-properties fo:color="#000000" loext:opacity="100%" style:font-name="Liberation Serif1" fo:font-size="10.5pt" fo:font-style="normal" fo:font-weight="normal" officeooo:rsid="001f4575" officeooo:paragraph-rsid="0130bd92" fo:background-color="transparent" style:font-size-asian="10.5pt" style:font-style-asian="normal" style:font-weight-asian="normal" style:font-size-complex="10.5pt" style:font-style-complex="normal" style:font-weight-complex="normal"/>
    </style:style>
    <style:style style:name="P1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0bd92" fo:background-color="transparent" style:font-size-asian="10.5pt" style:font-style-asian="normal" style:font-weight-asian="normal" style:font-size-complex="10.5pt" style:font-style-complex="normal" style:font-weight-complex="normal"/>
    </style:style>
    <style:style style:name="P14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1bb64" fo:background-color="transparent" style:font-size-asian="10.5pt" style:font-style-asian="normal" style:font-weight-asian="normal" style:font-size-complex="10.5pt" style:font-style-complex="normal" style:font-weight-complex="normal"/>
    </style:style>
    <style:style style:name="P14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39bf0" fo:background-color="transparent" style:font-size-asian="10.5pt" style:font-style-asian="normal" style:font-weight-asian="normal" style:font-size-complex="10.5pt" style:font-style-complex="normal" style:font-weight-complex="normal"/>
    </style:style>
    <style:style style:name="P14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4ceb2" fo:background-color="transparent" style:font-size-asian="10.5pt" style:font-style-asian="normal" style:font-weight-asian="normal" style:font-size-complex="10.5pt" style:font-style-complex="normal" style:font-weight-complex="normal"/>
    </style:style>
    <style:style style:name="P147"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134ceb2" fo:background-color="transparent" style:font-size-asian="10.5pt" style:font-style-asian="normal" style:font-weight-asian="normal" style:font-size-complex="10.5pt" style:font-style-complex="normal" style:font-weight-complex="normal"/>
    </style:style>
    <style:style style:name="P14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63343" fo:background-color="transparent" style:font-size-asian="10.5pt" style:font-style-asian="normal" style:font-weight-asian="normal" style:font-size-complex="10.5pt" style:font-style-complex="normal" style:font-weight-complex="normal"/>
    </style:style>
    <style:style style:name="P14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8600b" fo:background-color="transparent" style:font-size-asian="10.5pt" style:font-style-asian="normal" style:font-weight-asian="normal" style:font-size-complex="10.5pt" style:font-style-complex="normal" style:font-weight-complex="normal"/>
    </style:style>
    <style:style style:name="P15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8e9f7" fo:background-color="transparent" style:font-size-asian="10.5pt" style:font-style-asian="normal" style:font-weight-asian="normal" style:font-size-complex="10.5pt" style:font-style-complex="normal" style:font-weight-complex="normal"/>
    </style:style>
    <style:style style:name="P15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902aa" fo:background-color="transparent" style:font-size-asian="10.5pt" style:font-style-asian="normal" style:font-weight-asian="normal" style:font-size-complex="10.5pt" style:font-style-complex="normal" style:font-weight-complex="normal"/>
    </style:style>
    <style:style style:name="P1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902aa" fo:background-color="transparent" style:font-size-asian="10.5pt" style:font-style-asian="normal" style:font-weight-asian="normal" style:font-size-complex="10.5pt" style:font-style-complex="normal" style:font-weight-complex="normal"/>
    </style:style>
    <style:style style:name="P15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a2b8d" fo:background-color="transparent" style:font-size-asian="10.5pt" style:font-style-asian="normal" style:font-weight-asian="normal" style:font-size-complex="10.5pt" style:font-style-complex="normal" style:font-weight-complex="normal"/>
    </style:style>
    <style:style style:name="P1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a2b8d" fo:background-color="transparent" style:font-size-asian="10.5pt" style:font-style-asian="normal" style:font-weight-asian="normal" style:font-size-complex="10.5pt" style:font-style-complex="normal" style:font-weight-complex="normal"/>
    </style:style>
    <style:style style:name="P15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a3210" fo:background-color="transparent" style:font-size-asian="10.5pt" style:font-style-asian="normal" style:font-weight-asian="normal" style:font-size-complex="10.5pt" style:font-style-complex="normal" style:font-weight-complex="normal"/>
    </style:style>
    <style:style style:name="P1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a3210" fo:background-color="transparent" style:font-size-asian="10.5pt" style:font-style-asian="normal" style:font-weight-asian="normal" style:font-size-complex="10.5pt" style:font-style-complex="normal" style:font-weight-complex="normal"/>
    </style:style>
    <style:style style:name="P15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3c10bc" fo:background-color="transparent" style:font-size-asian="10.5pt" style:font-style-asian="normal" style:font-weight-asian="normal" style:font-size-complex="10.5pt" style:font-style-complex="normal" style:font-weight-complex="normal"/>
    </style:style>
    <style:style style:name="P1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c10bc" fo:background-color="transparent" style:font-size-asian="10.5pt" style:font-style-asian="normal" style:font-weight-asian="normal" style:font-size-complex="10.5pt" style:font-style-complex="normal" style:font-weight-complex="normal"/>
    </style:style>
    <style:style style:name="P15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7ff69b" fo:background-color="transparent" style:font-size-asian="10.5pt" style:font-style-asian="normal" style:font-weight-asian="normal" style:font-size-complex="10.5pt" style:font-style-complex="normal" style:font-weight-complex="normal"/>
    </style:style>
    <style:style style:name="P1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ff69b" fo:background-color="transparent" style:font-size-asian="10.5pt" style:font-style-asian="normal" style:font-weight-asian="normal" style:font-size-complex="10.5pt" style:font-style-complex="normal" style:font-weight-complex="normal"/>
    </style:style>
    <style:style style:name="P16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91c86e" fo:background-color="transparent" style:font-size-asian="10.5pt" style:font-style-asian="normal" style:font-weight-asian="normal" style:font-size-complex="10.5pt" style:font-style-complex="normal" style:font-weight-complex="normal"/>
    </style:style>
    <style:style style:name="P16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986c55" fo:background-color="transparent" style:font-size-asian="10.5pt" style:font-style-asian="normal" style:font-weight-asian="normal" style:font-size-complex="10.5pt" style:font-style-complex="normal" style:font-weight-complex="normal"/>
    </style:style>
    <style:style style:name="P1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986c55" fo:background-color="transparent" style:font-size-asian="10.5pt" style:font-style-asian="normal" style:font-weight-asian="normal" style:font-size-complex="10.5pt" style:font-style-complex="normal" style:font-weight-complex="normal"/>
    </style:style>
    <style:style style:name="P16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9b9a5e" fo:background-color="transparent" style:font-size-asian="10.5pt" style:font-style-asian="normal" style:font-weight-asian="normal" style:font-size-complex="10.5pt" style:font-style-complex="normal" style:font-weight-complex="normal"/>
    </style:style>
    <style:style style:name="P165"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19b9a5e" fo:background-color="transparent" style:font-size-asian="10.5pt" style:font-style-asian="normal" style:font-weight-asian="normal" style:font-size-complex="10.5pt" style:font-style-complex="normal" style:font-weight-complex="normal"/>
    </style:style>
    <style:style style:name="P1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9b9a5e" fo:background-color="transparent" style:font-size-asian="10.5pt" style:font-style-asian="normal" style:font-weight-asian="normal" style:font-size-complex="10.5pt" style:font-style-complex="normal" style:font-weight-complex="normal"/>
    </style:style>
    <style:style style:name="P16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9c06de" fo:background-color="transparent" style:font-size-asian="10.5pt" style:font-style-asian="normal" style:font-weight-asian="normal" style:font-size-complex="10.5pt" style:font-style-complex="normal" style:font-weight-complex="normal"/>
    </style:style>
    <style:style style:name="P1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9c06de" fo:background-color="transparent" style:font-size-asian="10.5pt" style:font-style-asian="normal" style:font-weight-asian="normal" style:font-size-complex="10.5pt" style:font-style-complex="normal" style:font-weight-complex="normal"/>
    </style:style>
    <style:style style:name="P16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573a6" fo:background-color="transparent" style:font-size-asian="10.5pt" style:font-style-asian="normal" style:font-weight-asian="normal" style:font-size-complex="10.5pt" style:font-style-complex="normal" style:font-weight-complex="normal"/>
    </style:style>
    <style:style style:name="P1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573a6" fo:background-color="transparent" style:font-size-asian="10.5pt" style:font-style-asian="normal" style:font-weight-asian="normal" style:font-size-complex="10.5pt" style:font-style-complex="normal" style:font-weight-complex="normal"/>
    </style:style>
    <style:style style:name="P17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74ff9" fo:background-color="transparent" style:font-size-asian="10.5pt" style:font-style-asian="normal" style:font-weight-asian="normal" style:font-size-complex="10.5pt" style:font-style-complex="normal" style:font-weight-complex="normal"/>
    </style:style>
    <style:style style:name="P1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74ff9" fo:background-color="transparent" style:font-size-asian="10.5pt" style:font-style-asian="normal" style:font-weight-asian="normal" style:font-size-complex="10.5pt" style:font-style-complex="normal" style:font-weight-complex="normal"/>
    </style:style>
    <style:style style:name="P173" style:family="paragraph" style:parent-style-name="Text_20_body">
      <style:paragraph-properties fo:margin-top="0cm" fo:margin-bottom="0.046cm" style:contextual-spacing="false" fo:line-height="100%" fo:text-align="start" style:justify-single-word="false"/>
      <style:text-properties fo:color="#000000" loext:opacity="100%" style:font-name="Liberation Serif1" fo:font-size="10.5pt" fo:font-style="normal" fo:font-weight="normal" officeooo:rsid="001f4575" officeooo:paragraph-rsid="01a74ff9" fo:background-color="transparent" style:font-size-asian="10.5pt" style:font-style-asian="normal" style:font-weight-asian="normal" style:font-size-complex="10.5pt" style:font-style-complex="normal" style:font-weight-complex="normal"/>
    </style:style>
    <style:style style:name="P17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841b0" fo:background-color="transparent" style:font-size-asian="10.5pt" style:font-style-asian="normal" style:font-weight-asian="normal" style:font-size-complex="10.5pt" style:font-style-complex="normal" style:font-weight-complex="normal"/>
    </style:style>
    <style:style style:name="P17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a09ba" fo:background-color="transparent" style:font-size-asian="10.5pt" style:font-style-asian="normal" style:font-weight-asian="normal" style:font-size-complex="10.5pt" style:font-style-complex="normal" style:font-weight-complex="normal"/>
    </style:style>
    <style:style style:name="P1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a09ba" fo:background-color="transparent" style:font-size-asian="10.5pt" style:font-style-asian="normal" style:font-weight-asian="normal" style:font-size-complex="10.5pt" style:font-style-complex="normal" style:font-weight-complex="normal"/>
    </style:style>
    <style:style style:name="P17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c6ee8" fo:background-color="transparent" style:font-size-asian="10.5pt" style:font-style-asian="normal" style:font-weight-asian="normal" style:font-size-complex="10.5pt" style:font-style-complex="normal" style:font-weight-complex="normal"/>
    </style:style>
    <style:style style:name="P1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c6ee8" fo:background-color="transparent" style:font-size-asian="10.5pt" style:font-style-asian="normal" style:font-weight-asian="normal" style:font-size-complex="10.5pt" style:font-style-complex="normal" style:font-weight-complex="normal"/>
    </style:style>
    <style:style style:name="P17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af268a" fo:background-color="transparent" style:font-size-asian="10.5pt" style:font-style-asian="normal" style:font-weight-asian="normal" style:font-size-complex="10.5pt" style:font-style-complex="normal" style:font-weight-complex="normal"/>
    </style:style>
    <style:style style:name="P18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010e9" fo:background-color="transparent" style:font-size-asian="10.5pt" style:font-style-asian="normal" style:font-weight-asian="normal" style:font-size-complex="10.5pt" style:font-style-complex="normal" style:font-weight-complex="normal"/>
    </style:style>
    <style:style style:name="P1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010e9" fo:background-color="transparent" style:font-size-asian="10.5pt" style:font-style-asian="normal" style:font-weight-asian="normal" style:font-size-complex="10.5pt" style:font-style-complex="normal" style:font-weight-complex="normal"/>
    </style:style>
    <style:style style:name="P18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0b42a" fo:background-color="transparent" style:font-size-asian="10.5pt" style:font-style-asian="normal" style:font-weight-asian="normal" style:font-size-complex="10.5pt" style:font-style-complex="normal" style:font-weight-complex="normal"/>
    </style:style>
    <style:style style:name="P1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0b42a" fo:background-color="transparent" style:font-size-asian="10.5pt" style:font-style-asian="normal" style:font-weight-asian="normal" style:font-size-complex="10.5pt" style:font-style-complex="normal" style:font-weight-complex="normal"/>
    </style:style>
    <style:style style:name="P18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1cd88" fo:background-color="transparent" style:font-size-asian="10.5pt" style:font-style-asian="normal" style:font-weight-asian="normal" style:font-size-complex="10.5pt" style:font-style-complex="normal" style:font-weight-complex="normal"/>
    </style:style>
    <style:style style:name="P185"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1b1cd88" fo:background-color="transparent" style:font-size-asian="10.5pt" style:font-style-asian="normal" style:font-weight-asian="normal" style:font-size-complex="10.5pt" style:font-style-complex="normal" style:font-weight-complex="normal"/>
    </style:style>
    <style:style style:name="P1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1cd88" fo:background-color="transparent" style:font-size-asian="10.5pt" style:font-style-asian="normal" style:font-weight-asian="normal" style:font-size-complex="10.5pt" style:font-style-complex="normal" style:font-weight-complex="normal"/>
    </style:style>
    <style:style style:name="P18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30826" fo:background-color="transparent" style:font-size-asian="10.5pt" style:font-style-asian="normal" style:font-weight-asian="normal" style:font-size-complex="10.5pt" style:font-style-complex="normal" style:font-weight-complex="normal"/>
    </style:style>
    <style:style style:name="P1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30826" fo:background-color="transparent" style:font-size-asian="10.5pt" style:font-style-asian="normal" style:font-weight-asian="normal" style:font-size-complex="10.5pt" style:font-style-complex="normal" style:font-weight-complex="normal"/>
    </style:style>
    <style:style style:name="P18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e788a7" fo:background-color="transparent" style:font-size-asian="10.5pt" style:font-style-asian="normal" style:font-weight-asian="normal" style:font-size-complex="10.5pt" style:font-style-complex="normal" style:font-weight-complex="normal"/>
    </style:style>
    <style:style style:name="P19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e7fdd5" fo:background-color="transparent" style:font-size-asian="10.5pt" style:font-style-asian="normal" style:font-weight-asian="normal" style:font-size-complex="10.5pt" style:font-style-complex="normal" style:font-weight-complex="normal"/>
    </style:style>
    <style:style style:name="P19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20cf586" fo:background-color="transparent" style:font-size-asian="10.5pt" style:font-style-asian="normal" style:font-weight-asian="normal" style:font-size-complex="10.5pt" style:font-style-complex="normal" style:font-weight-complex="normal"/>
    </style:style>
    <style:style style:name="P19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21ecd0e" fo:background-color="transparent" style:font-size-asian="10.5pt" style:font-style-asian="normal" style:font-weight-asian="normal" style:font-size-complex="10.5pt" style:font-style-complex="normal" style:font-weight-complex="normal"/>
    </style:style>
    <style:style style:name="P1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1ecd0e" fo:background-color="transparent" style:font-size-asian="10.5pt" style:font-style-asian="normal" style:font-weight-asian="normal" style:font-size-complex="10.5pt" style:font-style-complex="normal" style:font-weight-complex="normal"/>
    </style:style>
    <style:style style:name="P19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221bc51" fo:background-color="transparent" style:font-size-asian="10.5pt" style:font-style-asian="normal" style:font-weight-asian="normal" style:font-size-complex="10.5pt" style:font-style-complex="normal" style:font-weight-complex="normal"/>
    </style:style>
    <style:style style:name="P1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1bc51" fo:background-color="transparent" style:font-size-asian="10.5pt" style:font-style-asian="normal" style:font-weight-asian="normal" style:font-size-complex="10.5pt" style:font-style-complex="normal" style:font-weight-complex="normal"/>
    </style:style>
    <style:style style:name="P19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224a41c" fo:background-color="transparent" style:font-size-asian="10.5pt" style:font-style-asian="normal" style:font-weight-asian="normal" style:font-size-complex="10.5pt" style:font-style-complex="normal" style:font-weight-complex="normal"/>
    </style:style>
    <style:style style:name="P1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4a41c" fo:background-color="transparent" style:font-size-asian="10.5pt" style:font-style-asian="normal" style:font-weight-asian="normal" style:font-size-complex="10.5pt" style:font-style-complex="normal" style:font-weight-complex="normal"/>
    </style:style>
    <style:style style:name="P198" style:family="paragraph" style:parent-style-name="Quotations">
      <style:paragraph-properties fo:line-height="100%" fo:text-align="start" style:justify-single-word="false"/>
      <style:text-properties fo:color="#000000" loext:opacity="100%" style:font-name="Liberation Serif1" fo:font-size="10.5pt" fo:font-style="normal" fo:font-weight="normal" officeooo:rsid="001f4575" officeooo:paragraph-rsid="0224a41c" fo:background-color="transparent" style:font-size-asian="10.5pt" style:font-style-asian="normal" style:font-weight-asian="normal" style:font-size-complex="10.5pt" style:font-style-complex="normal" style:font-weight-complex="normal"/>
    </style:style>
    <style:style style:name="P19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229fb39" fo:background-color="transparent" style:font-size-asian="10.5pt" style:font-style-asian="normal" style:font-weight-asian="normal" style:font-size-complex="10.5pt" style:font-style-complex="normal" style:font-weight-complex="normal"/>
    </style:style>
    <style:style style:name="P200"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229fb39" fo:background-color="transparent" style:font-size-asian="10.5pt" style:font-style-asian="normal" style:font-weight-asian="normal" style:font-size-complex="10.5pt" style:font-style-complex="normal" style:font-weight-complex="normal"/>
    </style:style>
    <style:style style:name="P2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9fb39" fo:background-color="transparent" style:font-size-asian="10.5pt" style:font-style-asian="normal" style:font-weight-asian="normal" style:font-size-complex="10.5pt" style:font-style-complex="normal" style:font-weight-complex="normal"/>
    </style:style>
    <style:style style:name="P20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25bba9f" fo:background-color="transparent" style:font-size-asian="10.5pt" style:font-style-asian="normal" style:font-weight-asian="normal" style:font-size-complex="10.5pt" style:font-style-complex="normal" style:font-weight-complex="normal"/>
    </style:style>
    <style:style style:name="P2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bba9f" fo:background-color="transparent" style:font-size-asian="10.5pt" style:font-style-asian="normal" style:font-weight-asian="normal" style:font-size-complex="10.5pt" style:font-style-complex="normal" style:font-weight-complex="normal"/>
    </style:style>
    <style:style style:name="P204" style:family="paragraph" style:parent-style-name="Heading_20_2">
      <style:paragraph-properties fo:line-height="100%" fo:text-align="start" style:justify-single-word="false"/>
      <style:text-properties fo:color="#000000" loext:opacity="100%" style:font-name="Liberation Serif1" fo:font-size="10.5pt" fo:font-style="normal" fo:font-weight="normal" officeooo:rsid="001f4575" officeooo:paragraph-rsid="00bc60f2" fo:background-color="transparent" style:font-size-asian="10.5pt" style:font-style-asian="normal" style:font-weight-asian="normal" style:font-size-complex="10.5pt" style:font-style-complex="normal" style:font-weight-complex="normal"/>
    </style:style>
    <style:style style:name="P2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c60f2" fo:background-color="transparent" style:font-size-asian="10.5pt" style:font-style-asian="normal" style:font-weight-asian="normal" style:font-size-complex="10.5pt" style:font-style-complex="normal" style:font-weight-complex="normal"/>
    </style:style>
    <style:style style:name="P206" style:family="paragraph" style:parent-style-name="Heading_20_2">
      <style:paragraph-properties fo:line-height="100%" fo:text-align="start" style:justify-single-word="false"/>
      <style:text-properties fo:color="#000000" loext:opacity="100%" style:font-name="Liberation Serif1" fo:font-size="10.5pt" fo:font-style="normal" fo:font-weight="normal" officeooo:rsid="001f4575" officeooo:paragraph-rsid="00981ffb" fo:background-color="transparent" style:font-size-asian="10.5pt" style:font-style-asian="normal" style:font-weight-asian="normal" style:font-size-complex="10.5pt" style:font-style-complex="normal" style:font-weight-complex="normal"/>
    </style:style>
    <style:style style:name="P207"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aa6d78" fo:background-color="transparent" style:font-size-asian="10.5pt" style:font-style-asian="normal" style:font-weight-asian="normal" style:font-size-complex="10.5pt" style:font-style-complex="normal" style:font-weight-complex="normal"/>
    </style:style>
    <style:style style:name="P208" style:family="paragraph" style:parent-style-name="List_20_Contents">
      <style:paragraph-properties fo:line-height="100%" fo:text-align="start" style:justify-single-word="false"/>
      <style:text-properties fo:color="#000000" loext:opacity="100%" style:font-name="Liberation Serif1" fo:font-size="10.5pt" fo:font-style="normal" fo:font-weight="normal" officeooo:rsid="001f4575" officeooo:paragraph-rsid="00aa6d78" fo:background-color="transparent" style:font-size-asian="10.5pt" style:font-style-asian="normal" style:font-weight-asian="normal" style:font-size-complex="10.5pt" style:font-style-complex="normal" style:font-weight-complex="normal"/>
    </style:style>
    <style:style style:name="P2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a6d78" fo:background-color="transparent" style:font-size-asian="10.5pt" style:font-style-asian="normal" style:font-weight-asian="normal" style:font-size-complex="10.5pt" style:font-style-complex="normal" style:font-weight-complex="normal"/>
    </style:style>
    <style:style style:name="P210"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0b3c046" fo:background-color="transparent" style:font-size-asian="10.5pt" style:font-style-asian="normal" style:font-weight-asian="normal" style:font-size-complex="10.5pt" style:font-style-complex="normal" style:font-weight-complex="normal"/>
    </style:style>
    <style:style style:name="P2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3c046" fo:background-color="transparent" style:font-size-asian="10.5pt" style:font-style-asian="normal" style:font-weight-asian="normal" style:font-size-complex="10.5pt" style:font-style-complex="normal" style:font-weight-complex="normal"/>
    </style:style>
    <style:style style:name="P212"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199e035" fo:background-color="transparent" style:font-size-asian="10.5pt" style:font-style-asian="normal" style:font-weight-asian="normal" style:font-size-complex="10.5pt" style:font-style-complex="normal" style:font-weight-complex="normal"/>
    </style:style>
    <style:style style:name="P213"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21de53b" fo:background-color="transparent" style:font-size-asian="10.5pt" style:font-style-asian="normal" style:font-weight-asian="normal" style:font-size-complex="10.5pt" style:font-style-complex="normal" style:font-weight-complex="normal"/>
    </style:style>
    <style:style style:name="P2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1de53b" fo:background-color="transparent" style:font-size-asian="10.5pt" style:font-style-asian="normal" style:font-weight-asian="normal" style:font-size-complex="10.5pt" style:font-style-complex="normal" style:font-weight-complex="normal"/>
    </style:style>
    <style:style style:name="P215"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1f4575" officeooo:paragraph-rsid="022beb69" fo:background-color="transparent" style:font-size-asian="10.5pt" style:font-style-asian="normal" style:font-weight-asian="normal" style:font-size-complex="10.5pt" style:font-style-complex="normal" style:font-weight-complex="normal"/>
    </style:style>
    <style:style style:name="P2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beb69" fo:background-color="transparent" style:font-size-asian="10.5pt" style:font-style-asian="normal" style:font-weight-asian="normal" style:font-size-complex="10.5pt" style:font-style-complex="normal" style:font-weight-complex="normal"/>
    </style:style>
    <style:style style:name="P217" style:family="paragraph" style:parent-style-name="List_20_Contents">
      <style:paragraph-properties fo:margin-left="0cm" fo:margin-right="0cm" fo:line-height="100%" fo:text-align="start" style:justify-single-word="false" fo:text-indent="0cm" style:auto-text-indent="false"/>
      <style:text-properties fo:color="#000000" loext:opacity="100%" style:font-name="Liberation Serif1" fo:font-size="10.5pt" fo:font-style="normal" fo:font-weight="normal" officeooo:rsid="001f4575" officeooo:paragraph-rsid="011d9766" fo:background-color="transparent" style:font-size-asian="10.5pt" style:font-style-asian="normal" style:font-weight-asian="normal" style:font-size-complex="10.5pt" style:font-style-complex="normal" style:font-weight-complex="normal"/>
    </style:style>
    <style:style style:name="P2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1d9766" fo:background-color="transparent" style:font-size-asian="10.5pt" style:font-style-asian="normal" style:font-weight-asian="normal" style:font-size-complex="10.5pt" style:font-style-complex="normal" style:font-weight-complex="normal"/>
    </style:style>
    <style:style style:name="P2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0853c8" fo:background-color="transparent" style:font-size-asian="10.5pt" style:font-style-asian="normal" style:font-weight-asian="normal" style:font-size-complex="10.5pt" style:font-style-complex="normal" style:font-weight-complex="normal"/>
    </style:style>
    <style:style style:name="P2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65911c" fo:background-color="transparent" style:font-size-asian="10.5pt" style:font-style-asian="normal" style:font-weight-asian="normal" style:font-size-complex="10.5pt" style:font-style-complex="normal" style:font-weight-complex="normal"/>
    </style:style>
    <style:style style:name="P2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673da2" fo:background-color="transparent" style:font-size-asian="10.5pt" style:font-style-asian="normal" style:font-weight-asian="normal" style:font-size-complex="10.5pt" style:font-style-complex="normal" style:font-weight-complex="normal"/>
    </style:style>
    <style:style style:name="P2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a4c26" fo:background-color="transparent" style:font-size-asian="10.5pt" style:font-style-asian="normal" style:font-weight-asian="normal" style:font-size-complex="10.5pt" style:font-style-complex="normal" style:font-weight-complex="normal"/>
    </style:style>
    <style:style style:name="P2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6ea8b2" fo:background-color="transparent" style:font-size-asian="10.5pt" style:font-style-asian="normal" style:font-weight-asian="normal" style:font-size-complex="10.5pt" style:font-style-complex="normal" style:font-weight-complex="normal"/>
    </style:style>
    <style:style style:name="P2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0af8db" fo:background-color="transparent" style:font-size-asian="10.5pt" style:font-style-asian="normal" style:font-weight-asian="normal" style:font-size-complex="10.5pt" style:font-style-complex="normal" style:font-weight-complex="normal"/>
    </style:style>
    <style:style style:name="P2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ed5bf" fo:background-color="transparent" style:font-size-asian="10.5pt" style:font-style-asian="normal" style:font-weight-asian="normal" style:font-size-complex="10.5pt" style:font-style-complex="normal" style:font-weight-complex="normal"/>
    </style:style>
    <style:style style:name="P2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ab123" fo:background-color="transparent" style:font-size-asian="10.5pt" style:font-style-asian="normal" style:font-weight-asian="normal" style:font-size-complex="10.5pt" style:font-style-complex="normal" style:font-weight-complex="normal"/>
    </style:style>
    <style:style style:name="P2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1a6570" fo:background-color="transparent" style:font-size-asian="10.5pt" style:font-style-asian="normal" style:font-weight-asian="normal" style:font-size-complex="10.5pt" style:font-style-complex="normal" style:font-weight-complex="normal"/>
    </style:style>
    <style:style style:name="P2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0738b" fo:background-color="transparent" style:font-size-asian="10.5pt" style:font-style-asian="normal" style:font-weight-asian="normal" style:font-size-complex="10.5pt" style:font-style-complex="normal" style:font-weight-complex="normal"/>
    </style:style>
    <style:style style:name="P2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ec5ca" fo:background-color="transparent" style:font-size-asian="10.5pt" style:font-style-asian="normal" style:font-weight-asian="normal" style:font-size-complex="10.5pt" style:font-style-complex="normal" style:font-weight-complex="normal"/>
    </style:style>
    <style:style style:name="P2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1d5eaf" fo:background-color="transparent" style:font-size-asian="10.5pt" style:font-style-asian="normal" style:font-weight-asian="normal" style:font-size-complex="10.5pt" style:font-style-complex="normal" style:font-weight-complex="normal"/>
    </style:style>
    <style:style style:name="P2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10a51" fo:background-color="transparent" style:font-size-asian="10.5pt" style:font-style-asian="normal" style:font-weight-asian="normal" style:font-size-complex="10.5pt" style:font-style-complex="normal" style:font-weight-complex="normal"/>
    </style:style>
    <style:style style:name="P2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1a8f90" fo:background-color="transparent" style:font-size-asian="10.5pt" style:font-style-asian="normal" style:font-weight-asian="normal" style:font-size-complex="10.5pt" style:font-style-complex="normal" style:font-weight-complex="normal"/>
    </style:style>
    <style:style style:name="P2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2393c" fo:background-color="transparent" style:font-size-asian="10.5pt" style:font-style-asian="normal" style:font-weight-asian="normal" style:font-size-complex="10.5pt" style:font-style-complex="normal" style:font-weight-complex="normal"/>
    </style:style>
    <style:style style:name="P2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2b5165" fo:background-color="transparent" style:font-size-asian="10.5pt" style:font-style-asian="normal" style:font-weight-asian="normal" style:font-size-complex="10.5pt" style:font-style-complex="normal" style:font-weight-complex="normal"/>
    </style:style>
    <style:style style:name="P2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98c897" fo:background-color="transparent" style:font-size-asian="10.5pt" style:font-style-asian="normal" style:font-weight-asian="normal" style:font-size-complex="10.5pt" style:font-style-complex="normal" style:font-weight-complex="normal"/>
    </style:style>
    <style:style style:name="P2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3422dc" fo:background-color="transparent" style:font-size-asian="10.5pt" style:font-style-asian="normal" style:font-weight-asian="normal" style:font-size-complex="10.5pt" style:font-style-complex="normal" style:font-weight-complex="normal"/>
    </style:style>
    <style:style style:name="P2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0e3913" fo:background-color="transparent" style:font-size-asian="10.5pt" style:font-style-asian="normal" style:font-weight-asian="normal" style:font-size-complex="10.5pt" style:font-style-complex="normal" style:font-weight-complex="normal"/>
    </style:style>
    <style:style style:name="P2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306657" fo:background-color="transparent" style:font-size-asian="10.5pt" style:font-style-asian="normal" style:font-weight-asian="normal" style:font-size-complex="10.5pt" style:font-style-complex="normal" style:font-weight-complex="normal"/>
    </style:style>
    <style:style style:name="P2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3b7847" fo:background-color="transparent" style:font-size-asian="10.5pt" style:font-style-asian="normal" style:font-weight-asian="normal" style:font-size-complex="10.5pt" style:font-style-complex="normal" style:font-weight-complex="normal"/>
    </style:style>
    <style:style style:name="P2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23745" fo:background-color="transparent" style:font-size-asian="10.5pt" style:font-style-asian="normal" style:font-weight-asian="normal" style:font-size-complex="10.5pt" style:font-style-complex="normal" style:font-weight-complex="normal"/>
    </style:style>
    <style:style style:name="P2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7fd18" fo:background-color="transparent" style:font-size-asian="10.5pt" style:font-style-asian="normal" style:font-weight-asian="normal" style:font-size-complex="10.5pt" style:font-style-complex="normal" style:font-weight-complex="normal"/>
    </style:style>
    <style:style style:name="P2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55f825" fo:background-color="transparent" style:font-size-asian="10.5pt" style:font-style-asian="normal" style:font-weight-asian="normal" style:font-size-complex="10.5pt" style:font-style-complex="normal" style:font-weight-complex="normal"/>
    </style:style>
    <style:style style:name="P2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9f5555" fo:background-color="transparent" style:font-size-asian="10.5pt" style:font-style-asian="normal" style:font-weight-asian="normal" style:font-size-complex="10.5pt" style:font-style-complex="normal" style:font-weight-complex="normal"/>
    </style:style>
    <style:style style:name="P2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75627" fo:background-color="transparent" style:font-size-asian="10.5pt" style:font-style-asian="normal" style:font-weight-asian="normal" style:font-size-complex="10.5pt" style:font-style-complex="normal" style:font-weight-complex="normal"/>
    </style:style>
    <style:style style:name="P2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89362" fo:background-color="transparent" style:font-size-asian="10.5pt" style:font-style-asian="normal" style:font-weight-asian="normal" style:font-size-complex="10.5pt" style:font-style-complex="normal" style:font-weight-complex="normal"/>
    </style:style>
    <style:style style:name="P2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7ea89" fo:background-color="transparent" style:font-size-asian="10.5pt" style:font-style-asian="normal" style:font-weight-asian="normal" style:font-size-complex="10.5pt" style:font-style-complex="normal" style:font-weight-complex="normal"/>
    </style:style>
    <style:style style:name="P2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bdff8" fo:background-color="transparent" style:font-size-asian="10.5pt" style:font-style-asian="normal" style:font-weight-asian="normal" style:font-size-complex="10.5pt" style:font-style-complex="normal" style:font-weight-complex="normal"/>
    </style:style>
    <style:style style:name="P2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69f923" fo:background-color="transparent" style:font-size-asian="10.5pt" style:font-style-asian="normal" style:font-weight-asian="normal" style:font-size-complex="10.5pt" style:font-style-complex="normal" style:font-weight-complex="normal"/>
    </style:style>
    <style:style style:name="P2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751154" fo:background-color="transparent" style:font-size-asian="10.5pt" style:font-style-asian="normal" style:font-weight-asian="normal" style:font-size-complex="10.5pt" style:font-style-complex="normal" style:font-weight-complex="normal"/>
    </style:style>
    <style:style style:name="P2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8508ad" fo:background-color="transparent" style:font-size-asian="10.5pt" style:font-style-asian="normal" style:font-weight-asian="normal" style:font-size-complex="10.5pt" style:font-style-complex="normal" style:font-weight-complex="normal"/>
    </style:style>
    <style:style style:name="P2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86f181" fo:background-color="transparent" style:font-size-asian="10.5pt" style:font-style-asian="normal" style:font-weight-asian="normal" style:font-size-complex="10.5pt" style:font-style-complex="normal" style:font-weight-complex="normal"/>
    </style:style>
    <style:style style:name="P2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f0c4e" fo:background-color="transparent" style:font-size-asian="10.5pt" style:font-style-asian="normal" style:font-weight-asian="normal" style:font-size-complex="10.5pt" style:font-style-complex="normal" style:font-weight-complex="normal"/>
    </style:style>
    <style:style style:name="P2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8a9600" fo:background-color="transparent" style:font-size-asian="10.5pt" style:font-style-asian="normal" style:font-weight-asian="normal" style:font-size-complex="10.5pt" style:font-style-complex="normal" style:font-weight-complex="normal"/>
    </style:style>
    <style:style style:name="P2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bbd2b" fo:background-color="transparent" style:font-size-asian="10.5pt" style:font-style-asian="normal" style:font-weight-asian="normal" style:font-size-complex="10.5pt" style:font-style-complex="normal" style:font-weight-complex="normal"/>
    </style:style>
    <style:style style:name="P2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95a387" fo:background-color="transparent" style:font-size-asian="10.5pt" style:font-style-asian="normal" style:font-weight-asian="normal" style:font-size-complex="10.5pt" style:font-style-complex="normal" style:font-weight-complex="normal"/>
    </style:style>
    <style:style style:name="P2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162795" fo:background-color="transparent" style:font-size-asian="10.5pt" style:font-style-asian="normal" style:font-weight-asian="normal" style:font-size-complex="10.5pt" style:font-style-complex="normal" style:font-weight-complex="normal"/>
    </style:style>
    <style:style style:name="P2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13d96e" fo:background-color="transparent" style:font-size-asian="10.5pt" style:font-style-asian="normal" style:font-weight-asian="normal" style:font-size-complex="10.5pt" style:font-style-complex="normal" style:font-weight-complex="normal"/>
    </style:style>
    <style:style style:name="P2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a83ea" fo:background-color="transparent" style:font-size-asian="10.5pt" style:font-style-asian="normal" style:font-weight-asian="normal" style:font-size-complex="10.5pt" style:font-style-complex="normal" style:font-weight-complex="normal"/>
    </style:style>
    <style:style style:name="P2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3a7f3" fo:background-color="transparent" style:font-size-asian="10.5pt" style:font-style-asian="normal" style:font-weight-asian="normal" style:font-size-complex="10.5pt" style:font-style-complex="normal" style:font-weight-complex="normal"/>
    </style:style>
    <style:style style:name="P2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5a26c" fo:background-color="transparent" style:font-size-asian="10.5pt" style:font-style-asian="normal" style:font-weight-asian="normal" style:font-size-complex="10.5pt" style:font-style-complex="normal" style:font-weight-complex="normal"/>
    </style:style>
    <style:style style:name="P2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781ad" fo:background-color="transparent" style:font-size-asian="10.5pt" style:font-style-asian="normal" style:font-weight-asian="normal" style:font-size-complex="10.5pt" style:font-style-complex="normal" style:font-weight-complex="normal"/>
    </style:style>
    <style:style style:name="P2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1008a" fo:background-color="transparent" style:font-size-asian="10.5pt" style:font-style-asian="normal" style:font-weight-asian="normal" style:font-size-complex="10.5pt" style:font-style-complex="normal" style:font-weight-complex="normal"/>
    </style:style>
    <style:style style:name="P2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ecf3c" fo:background-color="transparent" style:font-size-asian="10.5pt" style:font-style-asian="normal" style:font-weight-asian="normal" style:font-size-complex="10.5pt" style:font-style-complex="normal" style:font-weight-complex="normal"/>
    </style:style>
    <style:style style:name="P2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1cea3" fo:background-color="transparent" style:font-size-asian="10.5pt" style:font-style-asian="normal" style:font-weight-asian="normal" style:font-size-complex="10.5pt" style:font-style-complex="normal" style:font-weight-complex="normal"/>
    </style:style>
    <style:style style:name="P2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b5f562" fo:background-color="transparent" style:font-size-asian="10.5pt" style:font-style-asian="normal" style:font-weight-asian="normal" style:font-size-complex="10.5pt" style:font-style-complex="normal" style:font-weight-complex="normal"/>
    </style:style>
    <style:style style:name="P2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cdfde0" fo:background-color="transparent" style:font-size-asian="10.5pt" style:font-style-asian="normal" style:font-weight-asian="normal" style:font-size-complex="10.5pt" style:font-style-complex="normal" style:font-weight-complex="normal"/>
    </style:style>
    <style:style style:name="P2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deced" fo:background-color="transparent" style:font-size-asian="10.5pt" style:font-style-asian="normal" style:font-weight-asian="normal" style:font-size-complex="10.5pt" style:font-style-complex="normal" style:font-weight-complex="normal"/>
    </style:style>
    <style:style style:name="P2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ce0c8d" fo:background-color="transparent" style:font-size-asian="10.5pt" style:font-style-asian="normal" style:font-weight-asian="normal" style:font-size-complex="10.5pt" style:font-style-complex="normal" style:font-weight-complex="normal"/>
    </style:style>
    <style:style style:name="P2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83c0c" fo:background-color="transparent" style:font-size-asian="10.5pt" style:font-style-asian="normal" style:font-weight-asian="normal" style:font-size-complex="10.5pt" style:font-style-complex="normal" style:font-weight-complex="normal"/>
    </style:style>
    <style:style style:name="P2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08727d" fo:background-color="transparent" style:font-size-asian="10.5pt" style:font-style-asian="normal" style:font-weight-asian="normal" style:font-size-complex="10.5pt" style:font-style-complex="normal" style:font-weight-complex="normal"/>
    </style:style>
    <style:style style:name="P2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16299" fo:background-color="transparent" style:font-size-asian="10.5pt" style:font-style-asian="normal" style:font-weight-asian="normal" style:font-size-complex="10.5pt" style:font-style-complex="normal" style:font-weight-complex="normal"/>
    </style:style>
    <style:style style:name="P2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add33" fo:background-color="transparent" style:font-size-asian="10.5pt" style:font-style-asian="normal" style:font-weight-asian="normal" style:font-size-complex="10.5pt" style:font-style-complex="normal" style:font-weight-complex="normal"/>
    </style:style>
    <style:style style:name="P2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0398ad" fo:background-color="transparent" style:font-size-asian="10.5pt" style:font-style-asian="normal" style:font-weight-asian="normal" style:font-size-complex="10.5pt" style:font-style-complex="normal" style:font-weight-complex="normal"/>
    </style:style>
    <style:style style:name="P2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0a7152" fo:background-color="transparent" style:font-size-asian="10.5pt" style:font-style-asian="normal" style:font-weight-asian="normal" style:font-size-complex="10.5pt" style:font-style-complex="normal" style:font-weight-complex="normal"/>
    </style:style>
    <style:style style:name="P2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0afb50" fo:background-color="transparent" style:font-size-asian="10.5pt" style:font-style-asian="normal" style:font-weight-asian="normal" style:font-size-complex="10.5pt" style:font-style-complex="normal" style:font-weight-complex="normal"/>
    </style:style>
    <style:style style:name="P2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1a31c3" fo:background-color="transparent" style:font-size-asian="10.5pt" style:font-style-asian="normal" style:font-weight-asian="normal" style:font-size-complex="10.5pt" style:font-style-complex="normal" style:font-weight-complex="normal"/>
    </style:style>
    <style:style style:name="P2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1bf174" fo:background-color="transparent" style:font-size-asian="10.5pt" style:font-style-asian="normal" style:font-weight-asian="normal" style:font-size-complex="10.5pt" style:font-style-complex="normal" style:font-weight-complex="normal"/>
    </style:style>
    <style:style style:name="P2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88091" fo:background-color="transparent" style:font-size-asian="10.5pt" style:font-style-asian="normal" style:font-weight-asian="normal" style:font-size-complex="10.5pt" style:font-style-complex="normal" style:font-weight-complex="normal"/>
    </style:style>
    <style:style style:name="P2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a7f45" fo:background-color="transparent" style:font-size-asian="10.5pt" style:font-style-asian="normal" style:font-weight-asian="normal" style:font-size-complex="10.5pt" style:font-style-complex="normal" style:font-weight-complex="normal"/>
    </style:style>
    <style:style style:name="P2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614e8b" fo:background-color="transparent" style:font-size-asian="10.5pt" style:font-style-asian="normal" style:font-weight-asian="normal" style:font-size-complex="10.5pt" style:font-style-complex="normal" style:font-weight-complex="normal"/>
    </style:style>
    <style:style style:name="P2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6254df" fo:background-color="transparent" style:font-size-asian="10.5pt" style:font-style-asian="normal" style:font-weight-asian="normal" style:font-size-complex="10.5pt" style:font-style-complex="normal" style:font-weight-complex="normal"/>
    </style:style>
    <style:style style:name="P2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08fde" fo:background-color="transparent" style:font-size-asian="10.5pt" style:font-style-asian="normal" style:font-weight-asian="normal" style:font-size-complex="10.5pt" style:font-style-complex="normal" style:font-weight-complex="normal"/>
    </style:style>
    <style:style style:name="P2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2ed33" fo:background-color="transparent" style:font-size-asian="10.5pt" style:font-style-asian="normal" style:font-weight-asian="normal" style:font-size-complex="10.5pt" style:font-style-complex="normal" style:font-weight-complex="normal"/>
    </style:style>
    <style:style style:name="P2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937a3" fo:background-color="transparent" style:font-size-asian="10.5pt" style:font-style-asian="normal" style:font-weight-asian="normal" style:font-size-complex="10.5pt" style:font-style-complex="normal" style:font-weight-complex="normal"/>
    </style:style>
    <style:style style:name="P2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d8bd3" fo:background-color="transparent" style:font-size-asian="10.5pt" style:font-style-asian="normal" style:font-weight-asian="normal" style:font-size-complex="10.5pt" style:font-style-complex="normal" style:font-weight-complex="normal"/>
    </style:style>
    <style:style style:name="P2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eaa37" fo:background-color="transparent" style:font-size-asian="10.5pt" style:font-style-asian="normal" style:font-weight-asian="normal" style:font-size-complex="10.5pt" style:font-style-complex="normal" style:font-weight-complex="normal"/>
    </style:style>
    <style:style style:name="P2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5eb2c" fo:background-color="transparent" style:font-size-asian="10.5pt" style:font-style-asian="normal" style:font-weight-asian="normal" style:font-size-complex="10.5pt" style:font-style-complex="normal" style:font-weight-complex="normal"/>
    </style:style>
    <style:style style:name="P2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80b0fa" fo:background-color="transparent" style:font-size-asian="10.5pt" style:font-style-asian="normal" style:font-weight-asian="normal" style:font-size-complex="10.5pt" style:font-style-complex="normal" style:font-weight-complex="normal"/>
    </style:style>
    <style:style style:name="P2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7c54e3" fo:background-color="transparent" style:font-size-asian="10.5pt" style:font-style-asian="normal" style:font-weight-asian="normal" style:font-size-complex="10.5pt" style:font-style-complex="normal" style:font-weight-complex="normal"/>
    </style:style>
    <style:style style:name="P2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0a428" fo:background-color="transparent" style:font-size-asian="10.5pt" style:font-style-asian="normal" style:font-weight-asian="normal" style:font-size-complex="10.5pt" style:font-style-complex="normal" style:font-weight-complex="normal"/>
    </style:style>
    <style:style style:name="P2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4ba8d" fo:background-color="transparent" style:font-size-asian="10.5pt" style:font-style-asian="normal" style:font-weight-asian="normal" style:font-size-complex="10.5pt" style:font-style-complex="normal" style:font-weight-complex="normal"/>
    </style:style>
    <style:style style:name="P2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6a2b1" fo:background-color="transparent" style:font-size-asian="10.5pt" style:font-style-asian="normal" style:font-weight-asian="normal" style:font-size-complex="10.5pt" style:font-style-complex="normal" style:font-weight-complex="normal"/>
    </style:style>
    <style:style style:name="P2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adba9" fo:background-color="transparent" style:font-size-asian="10.5pt" style:font-style-asian="normal" style:font-weight-asian="normal" style:font-size-complex="10.5pt" style:font-style-complex="normal" style:font-weight-complex="normal"/>
    </style:style>
    <style:style style:name="P2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e535e" fo:background-color="transparent" style:font-size-asian="10.5pt" style:font-style-asian="normal" style:font-weight-asian="normal" style:font-size-complex="10.5pt" style:font-style-complex="normal" style:font-weight-complex="normal"/>
    </style:style>
    <style:style style:name="P2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e6a4d" fo:background-color="transparent" style:font-size-asian="10.5pt" style:font-style-asian="normal" style:font-weight-asian="normal" style:font-size-complex="10.5pt" style:font-style-complex="normal" style:font-weight-complex="normal"/>
    </style:style>
    <style:style style:name="P2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bf2138" fo:background-color="transparent" style:font-size-asian="10.5pt" style:font-style-asian="normal" style:font-weight-asian="normal" style:font-size-complex="10.5pt" style:font-style-complex="normal" style:font-weight-complex="normal"/>
    </style:style>
    <style:style style:name="P2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c563db" fo:background-color="transparent" style:font-size-asian="10.5pt" style:font-style-asian="normal" style:font-weight-asian="normal" style:font-size-complex="10.5pt" style:font-style-complex="normal" style:font-weight-complex="normal"/>
    </style:style>
    <style:style style:name="P2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c75efa" fo:background-color="transparent" style:font-size-asian="10.5pt" style:font-style-asian="normal" style:font-weight-asian="normal" style:font-size-complex="10.5pt" style:font-style-complex="normal" style:font-weight-complex="normal"/>
    </style:style>
    <style:style style:name="P2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c96130" fo:background-color="transparent" style:font-size-asian="10.5pt" style:font-style-asian="normal" style:font-weight-asian="normal" style:font-size-complex="10.5pt" style:font-style-complex="normal" style:font-weight-complex="normal"/>
    </style:style>
    <style:style style:name="P3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ce7ec9" fo:background-color="transparent" style:font-size-asian="10.5pt" style:font-style-asian="normal" style:font-weight-asian="normal" style:font-size-complex="10.5pt" style:font-style-complex="normal" style:font-weight-complex="normal"/>
    </style:style>
    <style:style style:name="P3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2253c" fo:background-color="transparent" style:font-size-asian="10.5pt" style:font-style-asian="normal" style:font-weight-asian="normal" style:font-size-complex="10.5pt" style:font-style-complex="normal" style:font-weight-complex="normal"/>
    </style:style>
    <style:style style:name="P3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caf319" fo:background-color="transparent" style:font-size-asian="10.5pt" style:font-style-asian="normal" style:font-weight-asian="normal" style:font-size-complex="10.5pt" style:font-style-complex="normal" style:font-weight-complex="normal"/>
    </style:style>
    <style:style style:name="P3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4d087" fo:background-color="transparent" style:font-size-asian="10.5pt" style:font-style-asian="normal" style:font-weight-asian="normal" style:font-size-complex="10.5pt" style:font-style-complex="normal" style:font-weight-complex="normal"/>
    </style:style>
    <style:style style:name="P3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51f6f" fo:background-color="transparent" style:font-size-asian="10.5pt" style:font-style-asian="normal" style:font-weight-asian="normal" style:font-size-complex="10.5pt" style:font-style-complex="normal" style:font-weight-complex="normal"/>
    </style:style>
    <style:style style:name="P3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71215" fo:background-color="transparent" style:font-size-asian="10.5pt" style:font-style-asian="normal" style:font-weight-asian="normal" style:font-size-complex="10.5pt" style:font-style-complex="normal" style:font-weight-complex="normal"/>
    </style:style>
    <style:style style:name="P3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8df19" fo:background-color="transparent" style:font-size-asian="10.5pt" style:font-style-asian="normal" style:font-weight-asian="normal" style:font-size-complex="10.5pt" style:font-style-complex="normal" style:font-weight-complex="normal"/>
    </style:style>
    <style:style style:name="P3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b3f8c" fo:background-color="transparent" style:font-size-asian="10.5pt" style:font-style-asian="normal" style:font-weight-asian="normal" style:font-size-complex="10.5pt" style:font-style-complex="normal" style:font-weight-complex="normal"/>
    </style:style>
    <style:style style:name="P3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bfa6b" fo:background-color="transparent" style:font-size-asian="10.5pt" style:font-style-asian="normal" style:font-weight-asian="normal" style:font-size-complex="10.5pt" style:font-style-complex="normal" style:font-weight-complex="normal"/>
    </style:style>
    <style:style style:name="P3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d9a3b" fo:background-color="transparent" style:font-size-asian="10.5pt" style:font-style-asian="normal" style:font-weight-asian="normal" style:font-size-complex="10.5pt" style:font-style-complex="normal" style:font-weight-complex="normal"/>
    </style:style>
    <style:style style:name="P3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f3f49" fo:background-color="transparent" style:font-size-asian="10.5pt" style:font-style-asian="normal" style:font-weight-asian="normal" style:font-size-complex="10.5pt" style:font-style-complex="normal" style:font-weight-complex="normal"/>
    </style:style>
    <style:style style:name="P3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06fc3" fo:background-color="transparent" style:font-size-asian="10.5pt" style:font-style-asian="normal" style:font-weight-asian="normal" style:font-size-complex="10.5pt" style:font-style-complex="normal" style:font-weight-complex="normal"/>
    </style:style>
    <style:style style:name="P3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27c6e" fo:background-color="transparent" style:font-size-asian="10.5pt" style:font-style-asian="normal" style:font-weight-asian="normal" style:font-size-complex="10.5pt" style:font-style-complex="normal" style:font-weight-complex="normal"/>
    </style:style>
    <style:style style:name="P3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2dd6d" fo:background-color="transparent" style:font-size-asian="10.5pt" style:font-style-asian="normal" style:font-weight-asian="normal" style:font-size-complex="10.5pt" style:font-style-complex="normal" style:font-weight-complex="normal"/>
    </style:style>
    <style:style style:name="P3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857ea" fo:background-color="transparent" style:font-size-asian="10.5pt" style:font-style-asian="normal" style:font-weight-asian="normal" style:font-size-complex="10.5pt" style:font-style-complex="normal" style:font-weight-complex="normal"/>
    </style:style>
    <style:style style:name="P3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92d1a" fo:background-color="transparent" style:font-size-asian="10.5pt" style:font-style-asian="normal" style:font-weight-asian="normal" style:font-size-complex="10.5pt" style:font-style-complex="normal" style:font-weight-complex="normal"/>
    </style:style>
    <style:style style:name="P3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b3c65" fo:background-color="transparent" style:font-size-asian="10.5pt" style:font-style-asian="normal" style:font-weight-asian="normal" style:font-size-complex="10.5pt" style:font-style-complex="normal" style:font-weight-complex="normal"/>
    </style:style>
    <style:style style:name="P3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f05cf" fo:background-color="transparent" style:font-size-asian="10.5pt" style:font-style-asian="normal" style:font-weight-asian="normal" style:font-size-complex="10.5pt" style:font-style-complex="normal" style:font-weight-complex="normal"/>
    </style:style>
    <style:style style:name="P3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f7a18c" fo:background-color="transparent" style:font-size-asian="10.5pt" style:font-style-asian="normal" style:font-weight-asian="normal" style:font-size-complex="10.5pt" style:font-style-complex="normal" style:font-weight-complex="normal"/>
    </style:style>
    <style:style style:name="P3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fd0545" fo:background-color="transparent" style:font-size-asian="10.5pt" style:font-style-asian="normal" style:font-weight-asian="normal" style:font-size-complex="10.5pt" style:font-style-complex="normal" style:font-weight-complex="normal"/>
    </style:style>
    <style:style style:name="P3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00070e" fo:background-color="transparent" style:font-size-asian="10.5pt" style:font-style-asian="normal" style:font-weight-asian="normal" style:font-size-complex="10.5pt" style:font-style-complex="normal" style:font-weight-complex="normal"/>
    </style:style>
    <style:style style:name="P3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00aec9" fo:background-color="transparent" style:font-size-asian="10.5pt" style:font-style-asian="normal" style:font-weight-asian="normal" style:font-size-complex="10.5pt" style:font-style-complex="normal" style:font-weight-complex="normal"/>
    </style:style>
    <style:style style:name="P3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1bfd46" fo:background-color="transparent" style:font-size-asian="10.5pt" style:font-style-asian="normal" style:font-weight-asian="normal" style:font-size-complex="10.5pt" style:font-style-complex="normal" style:font-weight-complex="normal"/>
    </style:style>
    <style:style style:name="P3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16447" fo:background-color="transparent" style:font-size-asian="10.5pt" style:font-style-asian="normal" style:font-weight-asian="normal" style:font-size-complex="10.5pt" style:font-style-complex="normal" style:font-weight-complex="normal"/>
    </style:style>
    <style:style style:name="P3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97d98" fo:background-color="transparent" style:font-size-asian="10.5pt" style:font-style-asian="normal" style:font-weight-asian="normal" style:font-size-complex="10.5pt" style:font-style-complex="normal" style:font-weight-complex="normal"/>
    </style:style>
    <style:style style:name="P3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1a1f54" fo:background-color="transparent" style:font-size-asian="10.5pt" style:font-style-asian="normal" style:font-weight-asian="normal" style:font-size-complex="10.5pt" style:font-style-complex="normal" style:font-weight-complex="normal"/>
    </style:style>
    <style:style style:name="P3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230b14" fo:background-color="transparent" style:font-size-asian="10.5pt" style:font-style-asian="normal" style:font-weight-asian="normal" style:font-size-complex="10.5pt" style:font-style-complex="normal" style:font-weight-complex="normal"/>
    </style:style>
    <style:style style:name="P3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2c73b" fo:background-color="transparent" style:font-size-asian="10.5pt" style:font-style-asian="normal" style:font-weight-asian="normal" style:font-size-complex="10.5pt" style:font-style-complex="normal" style:font-weight-complex="normal"/>
    </style:style>
    <style:style style:name="P3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53d2a" fo:background-color="transparent" style:font-size-asian="10.5pt" style:font-style-asian="normal" style:font-weight-asian="normal" style:font-size-complex="10.5pt" style:font-style-complex="normal" style:font-weight-complex="normal"/>
    </style:style>
    <style:style style:name="P3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48d15f" fo:background-color="transparent" style:font-size-asian="10.5pt" style:font-style-asian="normal" style:font-weight-asian="normal" style:font-size-complex="10.5pt" style:font-style-complex="normal" style:font-weight-complex="normal"/>
    </style:style>
    <style:style style:name="P3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166b3" fo:background-color="transparent" style:font-size-asian="10.5pt" style:font-style-asian="normal" style:font-weight-asian="normal" style:font-size-complex="10.5pt" style:font-style-complex="normal" style:font-weight-complex="normal"/>
    </style:style>
    <style:style style:name="P3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47307" fo:background-color="transparent" style:font-size-asian="10.5pt" style:font-style-asian="normal" style:font-weight-asian="normal" style:font-size-complex="10.5pt" style:font-style-complex="normal" style:font-weight-complex="normal"/>
    </style:style>
    <style:style style:name="P3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4c674" fo:background-color="transparent" style:font-size-asian="10.5pt" style:font-style-asian="normal" style:font-weight-asian="normal" style:font-size-complex="10.5pt" style:font-style-complex="normal" style:font-weight-complex="normal"/>
    </style:style>
    <style:style style:name="P3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a859c" fo:background-color="transparent" style:font-size-asian="10.5pt" style:font-style-asian="normal" style:font-weight-asian="normal" style:font-size-complex="10.5pt" style:font-style-complex="normal" style:font-weight-complex="normal"/>
    </style:style>
    <style:style style:name="P3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e774d" fo:background-color="transparent" style:font-size-asian="10.5pt" style:font-style-asian="normal" style:font-weight-asian="normal" style:font-size-complex="10.5pt" style:font-style-complex="normal" style:font-weight-complex="normal"/>
    </style:style>
    <style:style style:name="P3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645a28" fo:background-color="transparent" style:font-size-asian="10.5pt" style:font-style-asian="normal" style:font-weight-asian="normal" style:font-size-complex="10.5pt" style:font-style-complex="normal" style:font-weight-complex="normal"/>
    </style:style>
    <style:style style:name="P3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12bf2" fo:background-color="transparent" style:font-size-asian="10.5pt" style:font-style-asian="normal" style:font-weight-asian="normal" style:font-size-complex="10.5pt" style:font-style-complex="normal" style:font-weight-complex="normal"/>
    </style:style>
    <style:style style:name="P3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79b83" fo:background-color="transparent" style:font-size-asian="10.5pt" style:font-style-asian="normal" style:font-weight-asian="normal" style:font-size-complex="10.5pt" style:font-style-complex="normal" style:font-weight-complex="normal"/>
    </style:style>
    <style:style style:name="P3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f1c42" fo:background-color="transparent" style:font-size-asian="10.5pt" style:font-style-asian="normal" style:font-weight-asian="normal" style:font-size-complex="10.5pt" style:font-style-complex="normal" style:font-weight-complex="normal"/>
    </style:style>
    <style:style style:name="P3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1b734" fo:background-color="transparent" style:font-size-asian="10.5pt" style:font-style-asian="normal" style:font-weight-asian="normal" style:font-size-complex="10.5pt" style:font-style-complex="normal" style:font-weight-complex="normal"/>
    </style:style>
    <style:style style:name="P3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36893" fo:background-color="transparent" style:font-size-asian="10.5pt" style:font-style-asian="normal" style:font-weight-asian="normal" style:font-size-complex="10.5pt" style:font-style-complex="normal" style:font-weight-complex="normal"/>
    </style:style>
    <style:style style:name="P3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60252" fo:background-color="transparent" style:font-size-asian="10.5pt" style:font-style-asian="normal" style:font-weight-asian="normal" style:font-size-complex="10.5pt" style:font-style-complex="normal" style:font-weight-complex="normal"/>
    </style:style>
    <style:style style:name="P3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87834" fo:background-color="transparent" style:font-size-asian="10.5pt" style:font-style-asian="normal" style:font-weight-asian="normal" style:font-size-complex="10.5pt" style:font-style-complex="normal" style:font-weight-complex="normal"/>
    </style:style>
    <style:style style:name="P3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e7981" fo:background-color="transparent" style:font-size-asian="10.5pt" style:font-style-asian="normal" style:font-weight-asian="normal" style:font-size-complex="10.5pt" style:font-style-complex="normal" style:font-weight-complex="normal"/>
    </style:style>
    <style:style style:name="P3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f1bfe" fo:background-color="transparent" style:font-size-asian="10.5pt" style:font-style-asian="normal" style:font-weight-asian="normal" style:font-size-complex="10.5pt" style:font-style-complex="normal" style:font-weight-complex="normal"/>
    </style:style>
    <style:style style:name="P3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29a06" fo:background-color="transparent" style:font-size-asian="10.5pt" style:font-style-asian="normal" style:font-weight-asian="normal" style:font-size-complex="10.5pt" style:font-style-complex="normal" style:font-weight-complex="normal"/>
    </style:style>
    <style:style style:name="P3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78ec2" fo:background-color="transparent" style:font-size-asian="10.5pt" style:font-style-asian="normal" style:font-weight-asian="normal" style:font-size-complex="10.5pt" style:font-style-complex="normal" style:font-weight-complex="normal"/>
    </style:style>
    <style:style style:name="P3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93e58" fo:background-color="transparent" style:font-size-asian="10.5pt" style:font-style-asian="normal" style:font-weight-asian="normal" style:font-size-complex="10.5pt" style:font-style-complex="normal" style:font-weight-complex="normal"/>
    </style:style>
    <style:style style:name="P3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aa8b1" fo:background-color="transparent" style:font-size-asian="10.5pt" style:font-style-asian="normal" style:font-weight-asian="normal" style:font-size-complex="10.5pt" style:font-style-complex="normal" style:font-weight-complex="normal"/>
    </style:style>
    <style:style style:name="P3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bcf00" fo:background-color="transparent" style:font-size-asian="10.5pt" style:font-style-asian="normal" style:font-weight-asian="normal" style:font-size-complex="10.5pt" style:font-style-complex="normal" style:font-weight-complex="normal"/>
    </style:style>
    <style:style style:name="P3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d004c" fo:background-color="transparent" style:font-size-asian="10.5pt" style:font-style-asian="normal" style:font-weight-asian="normal" style:font-size-complex="10.5pt" style:font-style-complex="normal" style:font-weight-complex="normal"/>
    </style:style>
    <style:style style:name="P3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f6ac9" fo:background-color="transparent" style:font-size-asian="10.5pt" style:font-style-asian="normal" style:font-weight-asian="normal" style:font-size-complex="10.5pt" style:font-style-complex="normal" style:font-weight-complex="normal"/>
    </style:style>
    <style:style style:name="P3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ce583f" fo:background-color="transparent" style:font-size-asian="10.5pt" style:font-style-asian="normal" style:font-weight-asian="normal" style:font-size-complex="10.5pt" style:font-style-complex="normal" style:font-weight-complex="normal"/>
    </style:style>
    <style:style style:name="P3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a1e5b0" fo:background-color="transparent" style:font-size-asian="10.5pt" style:font-style-asian="normal" style:font-weight-asian="normal" style:font-size-complex="10.5pt" style:font-style-complex="normal" style:font-weight-complex="normal"/>
    </style:style>
    <style:style style:name="P3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76892" fo:background-color="transparent" style:font-size-asian="10.5pt" style:font-style-asian="normal" style:font-weight-asian="normal" style:font-size-complex="10.5pt" style:font-style-complex="normal" style:font-weight-complex="normal"/>
    </style:style>
    <style:style style:name="P3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9891e" fo:background-color="transparent" style:font-size-asian="10.5pt" style:font-style-asian="normal" style:font-weight-asian="normal" style:font-size-complex="10.5pt" style:font-style-complex="normal" style:font-weight-complex="normal"/>
    </style:style>
    <style:style style:name="P3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b65ae" fo:background-color="transparent" style:font-size-asian="10.5pt" style:font-style-asian="normal" style:font-weight-asian="normal" style:font-size-complex="10.5pt" style:font-style-complex="normal" style:font-weight-complex="normal"/>
    </style:style>
    <style:style style:name="P3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f0ab2" fo:background-color="transparent" style:font-size-asian="10.5pt" style:font-style-asian="normal" style:font-weight-asian="normal" style:font-size-complex="10.5pt" style:font-style-complex="normal" style:font-weight-complex="normal"/>
    </style:style>
    <style:style style:name="P3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f57e25" fo:background-color="transparent" style:font-size-asian="10.5pt" style:font-style-asian="normal" style:font-weight-asian="normal" style:font-size-complex="10.5pt" style:font-style-complex="normal" style:font-weight-complex="normal"/>
    </style:style>
    <style:style style:name="P3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f65094" fo:background-color="transparent" style:font-size-asian="10.5pt" style:font-style-asian="normal" style:font-weight-asian="normal" style:font-size-complex="10.5pt" style:font-style-complex="normal" style:font-weight-complex="normal"/>
    </style:style>
    <style:style style:name="P3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32d9877" fo:background-color="transparent" style:font-size-asian="10.5pt" style:font-style-asian="normal" style:font-weight-asian="normal" style:font-size-complex="10.5pt" style:font-style-complex="normal" style:font-weight-complex="normal"/>
    </style:style>
    <style:style style:name="P3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35ee331" fo:background-color="transparent" style:font-size-asian="10.5pt" style:font-style-asian="normal" style:font-weight-asian="normal" style:font-size-complex="10.5pt" style:font-style-complex="normal" style:font-weight-complex="normal"/>
    </style:style>
    <style:style style:name="P3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3606bbd" fo:background-color="transparent" style:font-size-asian="10.5pt" style:font-style-asian="normal" style:font-weight-asian="normal" style:font-size-complex="10.5pt" style:font-style-complex="normal" style:font-weight-complex="normal"/>
    </style:style>
    <style:style style:name="P3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361a40d" fo:background-color="transparent" style:font-size-asian="10.5pt" style:font-style-asian="normal" style:font-weight-asian="normal" style:font-size-complex="10.5pt" style:font-style-complex="normal" style:font-weight-complex="normal"/>
    </style:style>
    <style:style style:name="P3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3630e3a" fo:background-color="transparent" style:font-size-asian="10.5pt" style:font-style-asian="normal" style:font-weight-asian="normal" style:font-size-complex="10.5pt" style:font-style-complex="normal" style:font-weight-complex="normal"/>
    </style:style>
    <style:style style:name="P3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36b0350" fo:background-color="transparent" style:font-size-asian="10.5pt" style:font-style-asian="normal" style:font-weight-asian="normal" style:font-size-complex="10.5pt" style:font-style-complex="normal" style:font-weight-complex="normal"/>
    </style:style>
    <style:style style:name="P366" style:family="paragraph" style:parent-style-name="Text_20_body">
      <style:paragraph-properties fo:line-height="100%" fo:text-align="justify" style:justify-single-word="false"/>
      <style:text-properties fo:color="#000000" loext:opacity="100%" style:font-name="Liberation Serif1" fo:font-size="10.5pt" fo:font-style="normal" fo:font-weight="normal" officeooo:rsid="001f4575" officeooo:paragraph-rsid="0087d578" fo:background-color="transparent" style:font-size-asian="10.5pt" style:font-style-asian="normal" style:font-weight-asian="normal" style:font-size-complex="10.5pt" style:font-style-complex="normal" style:font-weight-complex="normal"/>
    </style:style>
    <style:style style:name="P367" style:family="paragraph" style:parent-style-name="Text_20_body">
      <style:paragraph-properties fo:line-height="100%" fo:text-align="justify" style:justify-single-word="false"/>
      <style:text-properties fo:color="#000000" loext:opacity="100%" style:font-name="Liberation Serif1" fo:font-size="10.5pt" fo:font-style="normal" fo:font-weight="normal" officeooo:rsid="001f4575" officeooo:paragraph-rsid="00e46bce" fo:background-color="transparent" style:font-size-asian="10.5pt" style:font-style-asian="normal" style:font-weight-asian="normal" style:font-size-complex="10.5pt" style:font-style-complex="normal" style:font-weight-complex="normal"/>
    </style:style>
    <style:style style:name="P36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e966e" officeooo:paragraph-rsid="007a8943" fo:background-color="transparent" style:font-size-asian="10.5pt" style:font-style-asian="normal" style:font-weight-asian="normal" style:font-size-complex="10.5pt" style:font-style-complex="normal" style:font-weight-complex="normal"/>
    </style:style>
    <style:style style:name="P36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4bc334" officeooo:paragraph-rsid="015864a9" fo:background-color="transparent" style:font-size-asian="10.5pt" style:font-style-asian="normal" style:font-weight-asian="normal" style:font-size-complex="10.5pt" style:font-style-complex="normal" style:font-weight-complex="normal"/>
    </style:style>
    <style:style style:name="P370"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4bc334" officeooo:paragraph-rsid="0221bc51" fo:background-color="transparent" style:font-size-asian="10.5pt" style:font-style-asian="normal" style:font-weight-asian="normal" style:font-size-complex="10.5pt" style:font-style-complex="normal" style:font-weight-complex="normal"/>
    </style:style>
    <style:style style:name="P371"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20cf586" officeooo:paragraph-rsid="02312426" fo:background-color="transparent" style:font-size-asian="10.5pt" style:font-style-asian="normal" style:font-weight-asian="normal" style:font-size-complex="10.5pt" style:font-style-complex="normal" style:font-weight-complex="normal"/>
    </style:style>
    <style:style style:name="P37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a6570" officeooo:paragraph-rsid="007ec5ca" fo:background-color="transparent" style:font-size-asian="10.5pt" style:font-style-asian="normal" style:font-weight-asian="normal" style:font-size-complex="10.5pt" style:font-style-complex="normal" style:font-weight-complex="normal"/>
    </style:style>
    <style:style style:name="P3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a6570" officeooo:paragraph-rsid="0032831d" fo:background-color="transparent" style:font-size-asian="10.5pt" style:font-style-asian="normal" style:font-weight-asian="normal" style:font-size-complex="10.5pt" style:font-style-complex="normal" style:font-weight-complex="normal"/>
    </style:style>
    <style:style style:name="P37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2e67e" officeooo:paragraph-rsid="00a7dda8" fo:background-color="transparent" style:font-size-asian="10.5pt" style:font-style-asian="normal" style:font-weight-asian="normal" style:font-size-complex="10.5pt" style:font-style-complex="normal" style:font-weight-complex="normal"/>
    </style:style>
    <style:style style:name="P3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a2e67e" officeooo:paragraph-rsid="00a68216" fo:background-color="transparent" style:font-size-asian="10.5pt" style:font-style-asian="normal" style:font-weight-asian="normal" style:font-size-complex="10.5pt" style:font-style-complex="normal" style:font-weight-complex="normal"/>
    </style:style>
    <style:style style:name="P37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08099" officeooo:paragraph-rsid="014bbd2b" fo:background-color="transparent" style:font-size-asian="10.5pt" style:font-style-asian="normal" style:font-weight-asian="normal" style:font-size-complex="10.5pt" style:font-style-complex="normal" style:font-weight-complex="normal"/>
    </style:style>
    <style:style style:name="P37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29fbe" officeooo:paragraph-rsid="014bbd2b" fo:background-color="transparent" style:font-size-asian="10.5pt" style:font-style-asian="normal" style:font-weight-asian="normal" style:font-size-complex="10.5pt" style:font-style-complex="normal" style:font-weight-complex="normal"/>
    </style:style>
    <style:style style:name="P37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29fbe" officeooo:paragraph-rsid="014d1890" fo:background-color="transparent" style:font-size-asian="10.5pt" style:font-style-asian="normal" style:font-weight-asian="normal" style:font-size-complex="10.5pt" style:font-style-complex="normal" style:font-weight-complex="normal"/>
    </style:style>
    <style:style style:name="P37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13a2fd" officeooo:paragraph-rsid="014d1890" fo:background-color="transparent" style:font-size-asian="10.5pt" style:font-style-asian="normal" style:font-weight-asian="normal" style:font-size-complex="10.5pt" style:font-style-complex="normal" style:font-weight-complex="normal"/>
    </style:style>
    <style:style style:name="P38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d918e" officeooo:paragraph-rsid="00aeb182" fo:background-color="transparent" style:font-size-asian="10.5pt" style:font-style-asian="normal" style:font-weight-asian="normal" style:font-size-complex="10.5pt" style:font-style-complex="normal" style:font-weight-complex="normal"/>
    </style:style>
    <style:style style:name="P38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946dc0" officeooo:paragraph-rsid="00c75aea" fo:background-color="transparent" style:font-size-asian="10.5pt" style:font-style-asian="normal" style:font-weight-asian="normal" style:font-size-complex="10.5pt" style:font-style-complex="normal" style:font-weight-complex="normal"/>
    </style:style>
    <style:style style:name="P38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50cb7" officeooo:paragraph-rsid="01564aa7" fo:background-color="transparent" style:font-size-asian="10.5pt" style:font-style-asian="normal" style:font-weight-asian="normal" style:font-size-complex="10.5pt" style:font-style-complex="normal" style:font-weight-complex="normal"/>
    </style:style>
    <style:style style:name="P38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05d7ac" officeooo:paragraph-rsid="017eaa37" fo:background-color="transparent" style:font-size-asian="10.5pt" style:font-style-asian="normal" style:font-weight-asian="normal" style:font-size-complex="10.5pt" style:font-style-complex="normal" style:font-weight-complex="normal"/>
    </style:style>
    <style:style style:name="P3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5d7ac" officeooo:paragraph-rsid="017eaa37" fo:background-color="transparent" style:font-size-asian="10.5pt" style:font-style-asian="normal" style:font-weight-asian="normal" style:font-size-complex="10.5pt" style:font-style-complex="normal" style:font-weight-complex="normal"/>
    </style:style>
    <style:style style:name="P385" style:family="paragraph" style:parent-style-name="Preformatted_20_Text">
      <style:paragraph-properties fo:line-height="100%" fo:text-align="center" style:justify-single-word="false"/>
      <style:text-properties fo:color="#000000" loext:opacity="100%" style:font-name="Liberation Serif1" fo:font-size="10.5pt" fo:font-style="normal" fo:font-weight="normal" officeooo:rsid="0105d7ac" officeooo:paragraph-rsid="016ea8b2" fo:background-color="transparent" style:font-size-asian="10.5pt" style:font-style-asian="normal" style:font-weight-asian="normal" style:font-size-complex="10.5pt" style:font-style-complex="normal" style:font-weight-complex="normal"/>
    </style:style>
    <style:style style:name="P386" style:family="paragraph" style:parent-style-name="Text_20_body">
      <style:paragraph-properties fo:line-height="100%"/>
      <style:text-properties fo:color="#000000" loext:opacity="100%" style:font-name="Liberation Serif1" fo:font-size="10.5pt" fo:font-style="normal" fo:font-weight="normal" officeooo:rsid="00c0ce0b" officeooo:paragraph-rsid="00916619" fo:background-color="transparent" style:font-size-asian="10.5pt" style:font-style-asian="normal" style:font-weight-asian="normal" style:font-size-complex="10.5pt" style:font-style-complex="normal" style:font-weight-complex="normal"/>
    </style:style>
    <style:style style:name="P38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50d912" officeooo:paragraph-rsid="01a74ff9" fo:background-color="transparent" style:font-size-asian="10.5pt" style:font-style-asian="normal" style:font-weight-asian="normal" style:font-size-complex="10.5pt" style:font-style-complex="normal" style:font-weight-complex="normal"/>
    </style:style>
    <style:style style:name="P388"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1564aa7" officeooo:paragraph-rsid="01aa09ba" fo:background-color="transparent" style:font-size-asian="10.5pt" style:font-style-asian="normal" style:font-weight-asian="normal" style:font-size-complex="10.5pt" style:font-style-complex="normal" style:font-weight-complex="normal"/>
    </style:style>
    <style:style style:name="P389"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4b1306" officeooo:paragraph-rsid="01b30826" fo:background-color="transparent" style:font-size-asian="10.5pt" style:font-style-asian="normal" style:font-weight-asian="normal" style:font-size-complex="10.5pt" style:font-style-complex="normal" style:font-weight-complex="normal"/>
    </style:style>
    <style:style style:name="P3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b1306" officeooo:paragraph-rsid="01b30826" fo:background-color="transparent" style:font-size-asian="10.5pt" style:font-style-asian="normal" style:font-weight-asian="normal" style:font-size-complex="10.5pt" style:font-style-complex="normal" style:font-weight-complex="normal"/>
    </style:style>
    <style:style style:name="P391" style:family="paragraph" style:parent-style-name="Heading_20_2">
      <style:paragraph-properties fo:line-height="100%" fo:text-align="start" style:justify-single-word="false"/>
      <style:text-properties fo:color="#000000" loext:opacity="100%" style:font-name="Liberation Serif1" fo:font-size="10.5pt" fo:font-style="normal" fo:font-weight="normal" officeooo:rsid="00916619" officeooo:paragraph-rsid="00bf0c4e" fo:background-color="transparent" style:font-size-asian="10.5pt" style:font-style-asian="normal" style:font-weight-asian="normal" style:font-size-complex="10.5pt" style:font-style-complex="normal" style:font-weight-complex="normal"/>
    </style:style>
    <style:style style:name="P3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94a66" officeooo:paragraph-rsid="00b94a66" fo:background-color="transparent" style:font-size-asian="10.5pt" style:font-style-asian="normal" style:font-weight-asian="normal" style:font-size-complex="10.5pt" style:font-style-complex="normal" style:font-weight-complex="normal"/>
    </style:style>
    <style:style style:name="P3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e1acb" officeooo:paragraph-rsid="000e1acb" fo:background-color="transparent" style:font-size-asian="10.5pt" style:font-style-asian="normal" style:font-weight-asian="normal" style:font-size-complex="10.5pt" style:font-style-complex="normal" style:font-weight-complex="normal"/>
    </style:style>
    <style:style style:name="P3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e1acb" officeooo:paragraph-rsid="007ec5ca" fo:background-color="transparent" style:font-size-asian="10.5pt" style:font-style-asian="normal" style:font-weight-asian="normal" style:font-size-complex="10.5pt" style:font-style-complex="normal" style:font-weight-complex="normal"/>
    </style:style>
    <style:style style:name="P3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0e1acb" officeooo:paragraph-rsid="02b42eda" fo:background-color="transparent" style:font-size-asian="10.5pt" style:font-style-asian="normal" style:font-weight-asian="normal" style:font-size-complex="10.5pt" style:font-style-complex="normal" style:font-weight-complex="normal"/>
    </style:style>
    <style:style style:name="P3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34559" officeooo:paragraph-rsid="001d5eaf" fo:background-color="transparent" style:font-size-asian="10.5pt" style:font-style-asian="normal" style:font-weight-asian="normal" style:font-size-complex="10.5pt" style:font-style-complex="normal" style:font-weight-complex="normal"/>
    </style:style>
    <style:style style:name="P3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53b4e7" officeooo:paragraph-rsid="0053b4e7" fo:background-color="transparent" style:font-size-asian="10.5pt" style:font-style-asian="normal" style:font-weight-asian="normal" style:font-size-complex="10.5pt" style:font-style-complex="normal" style:font-weight-complex="normal"/>
    </style:style>
    <style:style style:name="P3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837033" officeooo:paragraph-rsid="008508ad" fo:background-color="transparent" style:font-size-asian="10.5pt" style:font-style-asian="normal" style:font-weight-asian="normal" style:font-size-complex="10.5pt" style:font-style-complex="normal" style:font-weight-complex="normal"/>
    </style:style>
    <style:style style:name="P3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d781ad" officeooo:paragraph-rsid="00d781ad" fo:background-color="transparent" style:font-size-asian="10.5pt" style:font-style-asian="normal" style:font-weight-asian="normal" style:font-size-complex="10.5pt" style:font-style-complex="normal" style:font-weight-complex="normal"/>
    </style:style>
    <style:style style:name="P4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3ecf3c" officeooo:paragraph-rsid="013ecf3c" fo:background-color="transparent" style:font-size-asian="10.5pt" style:font-style-asian="normal" style:font-weight-asian="normal" style:font-size-complex="10.5pt" style:font-style-complex="normal" style:font-weight-complex="normal"/>
    </style:style>
    <style:style style:name="P4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08990" officeooo:paragraph-rsid="01408990" fo:background-color="transparent" style:font-size-asian="10.5pt" style:font-style-asian="normal" style:font-weight-asian="normal" style:font-size-complex="10.5pt" style:font-style-complex="normal" style:font-weight-complex="normal"/>
    </style:style>
    <style:style style:name="P4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08990" officeooo:paragraph-rsid="0141008a" fo:background-color="transparent" style:font-size-asian="10.5pt" style:font-style-asian="normal" style:font-weight-asian="normal" style:font-size-complex="10.5pt" style:font-style-complex="normal" style:font-weight-complex="normal"/>
    </style:style>
    <style:style style:name="P4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1008a" officeooo:paragraph-rsid="0141008a" fo:background-color="transparent" style:font-size-asian="10.5pt" style:font-style-asian="normal" style:font-weight-asian="normal" style:font-size-complex="10.5pt" style:font-style-complex="normal" style:font-weight-complex="normal"/>
    </style:style>
    <style:style style:name="P4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1cea3" officeooo:paragraph-rsid="0141cea3" fo:background-color="transparent" style:font-size-asian="10.5pt" style:font-style-asian="normal" style:font-weight-asian="normal" style:font-size-complex="10.5pt" style:font-style-complex="normal" style:font-weight-complex="normal"/>
    </style:style>
    <style:style style:name="P4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add33" officeooo:paragraph-rsid="00ee0b0f" fo:background-color="transparent" style:font-size-asian="10.5pt" style:font-style-asian="normal" style:font-weight-asian="normal" style:font-size-complex="10.5pt" style:font-style-complex="normal" style:font-weight-complex="normal"/>
    </style:style>
    <style:style style:name="P4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47b0f" officeooo:paragraph-rsid="01474666" fo:background-color="transparent" style:font-size-asian="10.5pt" style:font-style-asian="normal" style:font-weight-asian="normal" style:font-size-complex="10.5pt" style:font-style-complex="normal" style:font-weight-complex="normal"/>
    </style:style>
    <style:style style:name="P4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47b0f" officeooo:paragraph-rsid="028e7981" fo:background-color="transparent" style:font-size-asian="10.5pt" style:font-style-asian="normal" style:font-weight-asian="normal" style:font-size-complex="10.5pt" style:font-style-complex="normal" style:font-weight-complex="normal"/>
    </style:style>
    <style:style style:name="P4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deced" officeooo:paragraph-rsid="01a6a2b1" fo:background-color="transparent" style:font-size-asian="10.5pt" style:font-style-asian="normal" style:font-weight-asian="normal" style:font-size-complex="10.5pt" style:font-style-complex="normal" style:font-weight-complex="normal"/>
    </style:style>
    <style:style style:name="P4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8131d" officeooo:paragraph-rsid="01b33279" fo:background-color="transparent" style:font-size-asian="10.5pt" style:font-style-asian="normal" style:font-weight-asian="normal" style:font-size-complex="10.5pt" style:font-style-complex="normal" style:font-weight-complex="normal"/>
    </style:style>
    <style:style style:name="P4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28131d" officeooo:paragraph-rsid="01b2b538" fo:background-color="transparent" style:font-size-asian="10.5pt" style:font-style-asian="normal" style:font-weight-asian="normal" style:font-size-complex="10.5pt" style:font-style-complex="normal" style:font-weight-complex="normal"/>
    </style:style>
    <style:style style:name="P4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eab51d" officeooo:paragraph-rsid="01a74ff9" fo:background-color="transparent" style:font-size-asian="10.5pt" style:font-style-asian="normal" style:font-weight-asian="normal" style:font-size-complex="10.5pt" style:font-style-complex="normal" style:font-weight-complex="normal"/>
    </style:style>
    <style:style style:name="P4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2d042" officeooo:paragraph-rsid="01c4ee37" fo:background-color="transparent" style:font-size-asian="10.5pt" style:font-style-asian="normal" style:font-weight-asian="normal" style:font-size-complex="10.5pt" style:font-style-complex="normal" style:font-weight-complex="normal"/>
    </style:style>
    <style:style style:name="P4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4ee37" officeooo:paragraph-rsid="01c4ee37" fo:background-color="transparent" style:font-size-asian="10.5pt" style:font-style-asian="normal" style:font-weight-asian="normal" style:font-size-complex="10.5pt" style:font-style-complex="normal" style:font-weight-complex="normal"/>
    </style:style>
    <style:style style:name="P4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7ee01" officeooo:paragraph-rsid="01c7ee01" fo:background-color="transparent" style:font-size-asian="10.5pt" style:font-style-asian="normal" style:font-weight-asian="normal" style:font-size-complex="10.5pt" style:font-style-complex="normal" style:font-weight-complex="normal"/>
    </style:style>
    <style:style style:name="P4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c61cd1" officeooo:paragraph-rsid="01c563db" fo:background-color="transparent" style:font-size-asian="10.5pt" style:font-style-asian="normal" style:font-weight-asian="normal" style:font-size-complex="10.5pt" style:font-style-complex="normal" style:font-weight-complex="normal"/>
    </style:style>
    <style:style style:name="P4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06fc3" officeooo:paragraph-rsid="01e06fc3" fo:background-color="transparent" style:font-size-asian="10.5pt" style:font-style-asian="normal" style:font-weight-asian="normal" style:font-size-complex="10.5pt" style:font-style-complex="normal" style:font-weight-complex="normal"/>
    </style:style>
    <style:style style:name="P4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d4d087" officeooo:paragraph-rsid="0095a387" fo:background-color="transparent" style:font-size-asian="10.5pt" style:font-style-asian="normal" style:font-weight-asian="normal" style:font-size-complex="10.5pt" style:font-style-complex="normal" style:font-weight-complex="normal"/>
    </style:style>
    <style:style style:name="P4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b3c65" officeooo:paragraph-rsid="01eb3c65" fo:background-color="transparent" style:font-size-asian="10.5pt" style:font-style-asian="normal" style:font-weight-asian="normal" style:font-size-complex="10.5pt" style:font-style-complex="normal" style:font-weight-complex="normal"/>
    </style:style>
    <style:style style:name="P4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1f0a392" fo:background-color="transparent" style:font-size-asian="10.5pt" style:font-style-asian="normal" style:font-weight-asian="normal" style:font-size-complex="10.5pt" style:font-style-complex="normal" style:font-weight-complex="normal"/>
    </style:style>
    <style:style style:name="P4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0a392" officeooo:paragraph-rsid="01f0a392" fo:background-color="transparent" style:font-size-asian="10.5pt" style:font-style-asian="normal" style:font-weight-asian="normal" style:font-size-complex="10.5pt" style:font-style-complex="normal" style:font-weight-complex="normal"/>
    </style:style>
    <style:style style:name="P4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e269d" officeooo:paragraph-rsid="01fe269d" fo:background-color="transparent" style:font-size-asian="10.5pt" style:font-style-asian="normal" style:font-weight-asian="normal" style:font-size-complex="10.5pt" style:font-style-complex="normal" style:font-weight-complex="normal"/>
    </style:style>
    <style:style style:name="P4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00aec9" officeooo:paragraph-rsid="0200aec9" fo:background-color="transparent" style:font-size-asian="10.5pt" style:font-style-asian="normal" style:font-weight-asian="normal" style:font-size-complex="10.5pt" style:font-style-complex="normal" style:font-weight-complex="normal"/>
    </style:style>
    <style:style style:name="P4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011e26" officeooo:paragraph-rsid="02011e26" fo:background-color="transparent" style:font-size-asian="10.5pt" style:font-style-asian="normal" style:font-weight-asian="normal" style:font-size-complex="10.5pt" style:font-style-complex="normal" style:font-weight-complex="normal"/>
    </style:style>
    <style:style style:name="P4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c4869" officeooo:paragraph-rsid="01ec4869" fo:background-color="transparent" style:font-size-asian="10.5pt" style:font-style-asian="normal" style:font-weight-asian="normal" style:font-size-complex="10.5pt" style:font-style-complex="normal" style:font-weight-complex="normal"/>
    </style:style>
    <style:style style:name="P4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e775e" officeooo:paragraph-rsid="01ef05cf" fo:background-color="transparent" style:font-size-asian="10.5pt" style:font-style-asian="normal" style:font-weight-asian="normal" style:font-size-complex="10.5pt" style:font-style-complex="normal" style:font-weight-complex="normal"/>
    </style:style>
    <style:style style:name="P4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ef05cf" officeooo:paragraph-rsid="01ef05cf" fo:background-color="transparent" style:font-size-asian="10.5pt" style:font-style-asian="normal" style:font-weight-asian="normal" style:font-size-complex="10.5pt" style:font-style-complex="normal" style:font-weight-complex="normal"/>
    </style:style>
    <style:style style:name="P4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0c964" officeooo:paragraph-rsid="01f0a392" fo:background-color="transparent" style:font-size-asian="10.5pt" style:font-style-asian="normal" style:font-weight-asian="normal" style:font-size-complex="10.5pt" style:font-style-complex="normal" style:font-weight-complex="normal"/>
    </style:style>
    <style:style style:name="P4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216447" officeooo:paragraph-rsid="02216447" fo:background-color="transparent" style:font-size-asian="10.5pt" style:font-style-asian="normal" style:font-weight-asian="normal" style:font-size-complex="10.5pt" style:font-style-complex="normal" style:font-weight-complex="normal"/>
    </style:style>
    <style:style style:name="P4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216447" officeooo:paragraph-rsid="0221bc51" fo:background-color="transparent" style:font-size-asian="10.5pt" style:font-style-asian="normal" style:font-weight-asian="normal" style:font-size-complex="10.5pt" style:font-style-complex="normal" style:font-weight-complex="normal"/>
    </style:style>
    <style:style style:name="P4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21bc51" officeooo:paragraph-rsid="0221bc51" fo:background-color="transparent" style:font-size-asian="10.5pt" style:font-style-asian="normal" style:font-weight-asian="normal" style:font-size-complex="10.5pt" style:font-style-complex="normal" style:font-weight-complex="normal"/>
    </style:style>
    <style:style style:name="P4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229ec" officeooo:paragraph-rsid="023229ec" fo:background-color="transparent" style:font-size-asian="10.5pt" style:font-style-asian="normal" style:font-weight-asian="normal" style:font-size-complex="10.5pt" style:font-style-complex="normal" style:font-weight-complex="normal"/>
    </style:style>
    <style:style style:name="P4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2c73b" officeooo:paragraph-rsid="0232c73b" fo:background-color="transparent" style:font-size-asian="10.5pt" style:font-style-asian="normal" style:font-weight-asian="normal" style:font-size-complex="10.5pt" style:font-style-complex="normal" style:font-weight-complex="normal"/>
    </style:style>
    <style:style style:name="P4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3708c" officeooo:paragraph-rsid="0233708c" fo:background-color="transparent" style:font-size-asian="10.5pt" style:font-style-asian="normal" style:font-weight-asian="normal" style:font-size-complex="10.5pt" style:font-style-complex="normal" style:font-weight-complex="normal"/>
    </style:style>
    <style:style style:name="P4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53d2a" officeooo:paragraph-rsid="02353d2a" fo:background-color="transparent" style:font-size-asian="10.5pt" style:font-style-asian="normal" style:font-weight-asian="normal" style:font-size-complex="10.5pt" style:font-style-complex="normal" style:font-weight-complex="normal"/>
    </style:style>
    <style:style style:name="P4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69379" officeooo:paragraph-rsid="02369379" fo:background-color="transparent" style:font-size-asian="10.5pt" style:font-style-asian="normal" style:font-weight-asian="normal" style:font-size-complex="10.5pt" style:font-style-complex="normal" style:font-weight-complex="normal"/>
    </style:style>
    <style:style style:name="P4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a450a" officeooo:paragraph-rsid="023a450a" fo:background-color="transparent" style:font-size-asian="10.5pt" style:font-style-asian="normal" style:font-weight-asian="normal" style:font-size-complex="10.5pt" style:font-style-complex="normal" style:font-weight-complex="normal"/>
    </style:style>
    <style:style style:name="P4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c739d" officeooo:paragraph-rsid="023c739d" fo:background-color="transparent" style:font-size-asian="10.5pt" style:font-style-asian="normal" style:font-weight-asian="normal" style:font-size-complex="10.5pt" style:font-style-complex="normal" style:font-weight-complex="normal"/>
    </style:style>
    <style:style style:name="P4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de066" officeooo:paragraph-rsid="023de066" fo:background-color="transparent" style:font-size-asian="10.5pt" style:font-style-asian="normal" style:font-weight-asian="normal" style:font-size-complex="10.5pt" style:font-style-complex="normal" style:font-weight-complex="normal"/>
    </style:style>
    <style:style style:name="P4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de066" officeooo:paragraph-rsid="023e250f" fo:background-color="transparent" style:font-size-asian="10.5pt" style:font-style-asian="normal" style:font-weight-asian="normal" style:font-size-complex="10.5pt" style:font-style-complex="normal" style:font-weight-complex="normal"/>
    </style:style>
    <style:style style:name="P4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e250f" officeooo:paragraph-rsid="023e250f" fo:background-color="transparent" style:font-size-asian="10.5pt" style:font-style-asian="normal" style:font-weight-asian="normal" style:font-size-complex="10.5pt" style:font-style-complex="normal" style:font-weight-complex="normal"/>
    </style:style>
    <style:style style:name="P4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f76ed" officeooo:paragraph-rsid="023f76ed" fo:background-color="transparent" style:font-size-asian="10.5pt" style:font-style-asian="normal" style:font-weight-asian="normal" style:font-size-complex="10.5pt" style:font-style-complex="normal" style:font-weight-complex="normal"/>
    </style:style>
    <style:style style:name="P4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4144be" officeooo:paragraph-rsid="0242dbbf" fo:background-color="transparent" style:font-size-asian="10.5pt" style:font-style-asian="normal" style:font-weight-asian="normal" style:font-size-complex="10.5pt" style:font-style-complex="normal" style:font-weight-complex="normal"/>
    </style:style>
    <style:style style:name="P4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48d15f" officeooo:paragraph-rsid="024a245b" fo:background-color="transparent" style:font-size-asian="10.5pt" style:font-style-asian="normal" style:font-weight-asian="normal" style:font-size-complex="10.5pt" style:font-style-complex="normal" style:font-weight-complex="normal"/>
    </style:style>
    <style:style style:name="P4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4a245b" officeooo:paragraph-rsid="024a245b" fo:background-color="transparent" style:font-size-asian="10.5pt" style:font-style-asian="normal" style:font-weight-asian="normal" style:font-size-complex="10.5pt" style:font-style-complex="normal" style:font-weight-complex="normal"/>
    </style:style>
    <style:style style:name="P4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b13e7" officeooo:paragraph-rsid="023c739d" fo:background-color="transparent" style:font-size-asian="10.5pt" style:font-style-asian="normal" style:font-weight-asian="normal" style:font-size-complex="10.5pt" style:font-style-complex="normal" style:font-weight-complex="normal"/>
    </style:style>
    <style:style style:name="P4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9e3a4" officeooo:paragraph-rsid="0169e3a4" fo:background-color="transparent" style:font-size-asian="10.5pt" style:font-style-asian="normal" style:font-weight-asian="normal" style:font-size-complex="10.5pt" style:font-style-complex="normal" style:font-weight-complex="normal"/>
    </style:style>
    <style:style style:name="P4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af268a" officeooo:paragraph-rsid="0254c674" fo:background-color="transparent" style:font-size-asian="10.5pt" style:font-style-asian="normal" style:font-weight-asian="normal" style:font-size-complex="10.5pt" style:font-style-complex="normal" style:font-weight-complex="normal"/>
    </style:style>
    <style:style style:name="P4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5f597f" officeooo:paragraph-rsid="025f597f" fo:background-color="transparent" style:font-size-asian="10.5pt" style:font-style-asian="normal" style:font-weight-asian="normal" style:font-size-complex="10.5pt" style:font-style-complex="normal" style:font-weight-complex="normal"/>
    </style:style>
    <style:style style:name="P4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0c70e" officeooo:paragraph-rsid="0260c70e" fo:background-color="transparent" style:font-size-asian="10.5pt" style:font-style-asian="normal" style:font-weight-asian="normal" style:font-size-complex="10.5pt" style:font-style-complex="normal" style:font-weight-complex="normal"/>
    </style:style>
    <style:style style:name="P4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45a28" officeooo:paragraph-rsid="02645a28" fo:background-color="transparent" style:font-size-asian="10.5pt" style:font-style-asian="normal" style:font-weight-asian="normal" style:font-size-complex="10.5pt" style:font-style-complex="normal" style:font-weight-complex="normal"/>
    </style:style>
    <style:style style:name="P4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c22e8" officeooo:paragraph-rsid="026c22e8" fo:background-color="transparent" style:font-size-asian="10.5pt" style:font-style-asian="normal" style:font-weight-asian="normal" style:font-size-complex="10.5pt" style:font-style-complex="normal" style:font-weight-complex="normal"/>
    </style:style>
    <style:style style:name="P4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e034e" officeooo:paragraph-rsid="026e034e" fo:background-color="transparent" style:font-size-asian="10.5pt" style:font-style-asian="normal" style:font-weight-asian="normal" style:font-size-complex="10.5pt" style:font-style-complex="normal" style:font-weight-complex="normal"/>
    </style:style>
    <style:style style:name="P4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e8be6" officeooo:paragraph-rsid="026e8be6" fo:background-color="transparent" style:font-size-asian="10.5pt" style:font-style-asian="normal" style:font-weight-asian="normal" style:font-size-complex="10.5pt" style:font-style-complex="normal" style:font-weight-complex="normal"/>
    </style:style>
    <style:style style:name="P4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f2b04" officeooo:paragraph-rsid="026f2b04" fo:background-color="transparent" style:font-size-asian="10.5pt" style:font-style-asian="normal" style:font-weight-asian="normal" style:font-size-complex="10.5pt" style:font-style-complex="normal" style:font-weight-complex="normal"/>
    </style:style>
    <style:style style:name="P4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12bf2" officeooo:paragraph-rsid="02712bf2" fo:background-color="transparent" style:font-size-asian="10.5pt" style:font-style-asian="normal" style:font-weight-asian="normal" style:font-size-complex="10.5pt" style:font-style-complex="normal" style:font-weight-complex="normal"/>
    </style:style>
    <style:style style:name="P4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253fb" officeooo:paragraph-rsid="027253fb" fo:background-color="transparent" style:font-size-asian="10.5pt" style:font-style-asian="normal" style:font-weight-asian="normal" style:font-size-complex="10.5pt" style:font-style-complex="normal" style:font-weight-complex="normal"/>
    </style:style>
    <style:style style:name="P4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6457b" officeooo:paragraph-rsid="0276457b" fo:background-color="transparent" style:font-size-asian="10.5pt" style:font-style-asian="normal" style:font-weight-asian="normal" style:font-size-complex="10.5pt" style:font-style-complex="normal" style:font-weight-complex="normal"/>
    </style:style>
    <style:style style:name="P4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69e7b" officeooo:paragraph-rsid="02769e7b" fo:background-color="transparent" style:font-size-asian="10.5pt" style:font-style-asian="normal" style:font-weight-asian="normal" style:font-size-complex="10.5pt" style:font-style-complex="normal" style:font-weight-complex="normal"/>
    </style:style>
    <style:style style:name="P4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71cf4" officeooo:paragraph-rsid="02771cf4" fo:background-color="transparent" style:font-size-asian="10.5pt" style:font-style-asian="normal" style:font-weight-asian="normal" style:font-size-complex="10.5pt" style:font-style-complex="normal" style:font-weight-complex="normal"/>
    </style:style>
    <style:style style:name="P4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907d1" officeooo:paragraph-rsid="027907d1" fo:background-color="transparent" style:font-size-asian="10.5pt" style:font-style-asian="normal" style:font-weight-asian="normal" style:font-size-complex="10.5pt" style:font-style-complex="normal" style:font-weight-complex="normal"/>
    </style:style>
    <style:style style:name="P4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907d1" officeooo:paragraph-rsid="027a5bd4" fo:background-color="transparent" style:font-size-asian="10.5pt" style:font-style-asian="normal" style:font-weight-asian="normal" style:font-size-complex="10.5pt" style:font-style-complex="normal" style:font-weight-complex="normal"/>
    </style:style>
    <style:style style:name="P4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fb432" officeooo:paragraph-rsid="027fb432" fo:background-color="transparent" style:font-size-asian="10.5pt" style:font-style-asian="normal" style:font-weight-asian="normal" style:font-size-complex="10.5pt" style:font-style-complex="normal" style:font-weight-complex="normal"/>
    </style:style>
    <style:style style:name="P4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fb432" officeooo:paragraph-rsid="0280913c" fo:background-color="transparent" style:font-size-asian="10.5pt" style:font-style-asian="normal" style:font-weight-asian="normal" style:font-size-complex="10.5pt" style:font-style-complex="normal" style:font-weight-complex="normal"/>
    </style:style>
    <style:style style:name="P4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876d32" officeooo:paragraph-rsid="02876d32" fo:background-color="transparent" style:font-size-asian="10.5pt" style:font-style-asian="normal" style:font-weight-asian="normal" style:font-size-complex="10.5pt" style:font-style-complex="normal" style:font-weight-complex="normal"/>
    </style:style>
    <style:style style:name="P4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a5bd4" officeooo:paragraph-rsid="027a5bd4" fo:background-color="transparent" style:font-size-asian="10.5pt" style:font-style-asian="normal" style:font-weight-asian="normal" style:font-size-complex="10.5pt" style:font-style-complex="normal" style:font-weight-complex="normal"/>
    </style:style>
    <style:style style:name="P4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8e7981" officeooo:paragraph-rsid="028e7981" fo:background-color="transparent" style:font-size-asian="10.5pt" style:font-style-asian="normal" style:font-weight-asian="normal" style:font-size-complex="10.5pt" style:font-style-complex="normal" style:font-weight-complex="normal"/>
    </style:style>
    <style:style style:name="P4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8f1bfe" officeooo:paragraph-rsid="028f1bfe" fo:background-color="transparent" style:font-size-asian="10.5pt" style:font-style-asian="normal" style:font-weight-asian="normal" style:font-size-complex="10.5pt" style:font-style-complex="normal" style:font-weight-complex="normal"/>
    </style:style>
    <style:style style:name="P4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8f1bfe" officeooo:paragraph-rsid="028f4267" fo:background-color="transparent" style:font-size-asian="10.5pt" style:font-style-asian="normal" style:font-weight-asian="normal" style:font-size-complex="10.5pt" style:font-style-complex="normal" style:font-weight-complex="normal"/>
    </style:style>
    <style:style style:name="P4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8f4267" officeooo:paragraph-rsid="028f4267" fo:background-color="transparent" style:font-size-asian="10.5pt" style:font-style-asian="normal" style:font-weight-asian="normal" style:font-size-complex="10.5pt" style:font-style-complex="normal" style:font-weight-complex="normal"/>
    </style:style>
    <style:style style:name="P4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0b42e" officeooo:paragraph-rsid="0290b42e" fo:background-color="transparent" style:font-size-asian="10.5pt" style:font-style-asian="normal" style:font-weight-asian="normal" style:font-size-complex="10.5pt" style:font-style-complex="normal" style:font-weight-complex="normal"/>
    </style:style>
    <style:style style:name="P4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28ee7" officeooo:paragraph-rsid="02928ee7" fo:background-color="transparent" style:font-size-asian="10.5pt" style:font-style-asian="normal" style:font-weight-asian="normal" style:font-size-complex="10.5pt" style:font-style-complex="normal" style:font-weight-complex="normal"/>
    </style:style>
    <style:style style:name="P4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3c53e" officeooo:paragraph-rsid="0293c53e" fo:background-color="transparent" style:font-size-asian="10.5pt" style:font-style-asian="normal" style:font-weight-asian="normal" style:font-size-complex="10.5pt" style:font-style-complex="normal" style:font-weight-complex="normal"/>
    </style:style>
    <style:style style:name="P4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3c53e" officeooo:paragraph-rsid="02964074" fo:background-color="transparent" style:font-size-asian="10.5pt" style:font-style-asian="normal" style:font-weight-asian="normal" style:font-size-complex="10.5pt" style:font-style-complex="normal" style:font-weight-complex="normal"/>
    </style:style>
    <style:style style:name="P4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58704" officeooo:paragraph-rsid="02958704" fo:background-color="transparent" style:font-size-asian="10.5pt" style:font-style-asian="normal" style:font-weight-asian="normal" style:font-size-complex="10.5pt" style:font-style-complex="normal" style:font-weight-complex="normal"/>
    </style:style>
    <style:style style:name="P4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78ec2" officeooo:paragraph-rsid="02978ec2" fo:background-color="transparent" style:font-size-asian="10.5pt" style:font-style-asian="normal" style:font-weight-asian="normal" style:font-size-complex="10.5pt" style:font-style-complex="normal" style:font-weight-complex="normal"/>
    </style:style>
    <style:style style:name="P4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a13220" officeooo:paragraph-rsid="02a13220" fo:background-color="transparent" style:font-size-asian="10.5pt" style:font-style-asian="normal" style:font-weight-asian="normal" style:font-size-complex="10.5pt" style:font-style-complex="normal" style:font-weight-complex="normal"/>
    </style:style>
    <style:style style:name="P4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ab0827" officeooo:paragraph-rsid="02ab0827" fo:background-color="transparent" style:font-size-asian="10.5pt" style:font-style-asian="normal" style:font-weight-asian="normal" style:font-size-complex="10.5pt" style:font-style-complex="normal" style:font-weight-complex="normal"/>
    </style:style>
    <style:style style:name="P4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ab0827" officeooo:paragraph-rsid="02de195e" fo:background-color="transparent" style:font-size-asian="10.5pt" style:font-style-asian="normal" style:font-weight-asian="normal" style:font-size-complex="10.5pt" style:font-style-complex="normal" style:font-weight-complex="normal"/>
    </style:style>
    <style:style style:name="P4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ab19d0" officeooo:paragraph-rsid="02ab19d0" fo:background-color="transparent" style:font-size-asian="10.5pt" style:font-style-asian="normal" style:font-weight-asian="normal" style:font-size-complex="10.5pt" style:font-style-complex="normal" style:font-weight-complex="normal"/>
    </style:style>
    <style:style style:name="P4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e76892" officeooo:paragraph-rsid="02e76892" fo:background-color="transparent" style:font-size-asian="10.5pt" style:font-style-asian="normal" style:font-weight-asian="normal" style:font-size-complex="10.5pt" style:font-style-complex="normal" style:font-weight-complex="normal"/>
    </style:style>
    <style:style style:name="P4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e787d2" officeooo:paragraph-rsid="02e787d2" fo:background-color="transparent" style:font-size-asian="10.5pt" style:font-style-asian="normal" style:font-weight-asian="normal" style:font-size-complex="10.5pt" style:font-style-complex="normal" style:font-weight-complex="normal"/>
    </style:style>
    <style:style style:name="P482" style:family="paragraph" style:parent-style-name="Text_20_body">
      <style:paragraph-properties fo:margin-top="0cm" fo:margin-bottom="0.046cm" style:contextual-spacing="false" fo:line-height="100%" fo:text-align="start" style:justify-single-word="false"/>
      <style:text-properties fo:color="#000000" loext:opacity="100%" style:font-name="Liberation Serif1" fo:font-size="10.5pt" fo:font-style="normal" fo:font-weight="normal" officeooo:rsid="003102e5" officeooo:paragraph-rsid="01a74ff9" fo:background-color="transparent" style:font-size-asian="10.5pt" style:font-style-asian="normal" style:font-weight-asian="normal" style:font-size-complex="10.5pt" style:font-style-complex="normal" style:font-weight-complex="normal"/>
    </style:style>
    <style:style style:name="P4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3690bcb" officeooo:paragraph-rsid="03690bcb" fo:background-color="transparent" style:font-size-asian="10.5pt" style:font-style-asian="normal" style:font-weight-asian="normal" style:font-size-complex="10.5pt" style:font-style-complex="normal" style:font-weight-complex="normal"/>
    </style:style>
    <style:style style:name="P4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36b0350" officeooo:paragraph-rsid="036b0350" fo:background-color="transparent" style:font-size-asian="10.5pt" style:font-style-asian="normal" style:font-weight-asian="normal" style:font-size-complex="10.5pt" style:font-style-complex="normal" style:font-weight-complex="normal"/>
    </style:style>
    <style:style style:name="P48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2bb21c" fo:background-color="transparent" style:font-size-asian="10.5pt" style:font-style-asian="normal" style:font-weight-asian="normal" style:font-name-complex="Liberation Serif1" style:font-size-complex="10.5pt" style:font-style-complex="normal" style:font-weight-complex="normal"/>
    </style:style>
    <style:style style:name="P486"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bc60f2" officeooo:paragraph-rsid="02b6cec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87"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bc60f2" officeooo:paragraph-rsid="02b6cec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41cea3" officeooo:paragraph-rsid="0141cea3"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946dc0" officeooo:paragraph-rsid="00c75ae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0b6576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0cf7d5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0d905b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105706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12a1f3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155c14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11f6fb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1a74ff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200aec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24ae03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2a4998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b6576c" officeooo:paragraph-rsid="02ec5f84"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c75ae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c89e5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c9fbcb"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d005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dc8f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e994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deced"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55ba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df4a1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ee42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1427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29be4"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66eb4"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46bc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5544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6226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e788a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6701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3217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4295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80f6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8477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5274b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a1f3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c13f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d3c9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d966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2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db21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55c14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564aa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e51e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2f721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0bd9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1bb64"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39bf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462e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4ceb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63343"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7e67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74bb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48809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8600b"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d5b2b"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38e9f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6a2b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74ff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a09b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4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aadba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df3f4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0adf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1859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2bae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7fdd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92d1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27c6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f3d53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00aec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5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062d2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f0a39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3b9f8"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53d2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b13e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ca96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e250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3f76ed"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42dbb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43f66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6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4a245b"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501083"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4e0e3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60626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6a2ad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0e4f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40aa4"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798ad"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0913c"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7f1c4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7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8f1bf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90b42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a1322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b0e57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1ef05c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ce583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d4cd2d"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07da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76892"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9891e"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b661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31921"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2ed1cb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f675fb" officeooo:paragraph-rsid="0147466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05d7ac" officeooo:paragraph-rsid="017eaa3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42dbbf" officeooo:paragraph-rsid="0242dbbf"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696e7e" officeooo:paragraph-rsid="02836893"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65940" officeooo:paragraph-rsid="0266594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6fe2dd" officeooo:paragraph-rsid="026f2b04"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a13220" officeooo:paragraph-rsid="02a4998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59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a13220" officeooo:paragraph-rsid="01057067"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60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379c980" officeooo:paragraph-rsid="0379c980"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60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8b20d3" officeooo:paragraph-rsid="008b20d3" fo:background-color="#00ff66" style:font-size-asian="10.5pt" style:font-style-asian="normal" style:font-weight-asian="normal" style:font-size-complex="10.5pt" style:font-style-complex="normal" style:font-weight-complex="normal"/>
    </style:style>
    <style:style style:name="P60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ad56bd" fo:background-color="#00ff66" style:font-size-asian="10.5pt" style:font-style-asian="normal" style:font-weight-asian="normal" style:font-size-complex="10.5pt" style:font-style-complex="normal" style:font-weight-complex="normal"/>
    </style:style>
    <style:style style:name="P60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0573344" fo:background-color="#ffff00" style:font-size-asian="10.5pt" style:font-style-asian="normal" style:font-weight-asian="normal" style:font-size-complex="10.5pt" style:font-style-complex="normal" style:font-weight-complex="normal"/>
    </style:style>
    <style:style style:name="P60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f4575" officeooo:paragraph-rsid="003b7847" fo:background-color="#ffff00" style:font-size-asian="10.5pt" style:font-style-asian="normal" style:font-weight-asian="normal" style:font-size-complex="10.5pt" style:font-style-complex="normal" style:font-weight-complex="normal"/>
    </style:style>
    <style:style style:name="P6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9aa8b1" officeooo:paragraph-rsid="029bcf00" fo:background-color="#ffff00" style:font-size-asian="10.5pt" style:font-style-asian="normal" style:font-weight-asian="normal" style:font-size-complex="10.5pt" style:font-style-complex="normal" style:font-weight-complex="normal"/>
    </style:style>
    <style:style style:name="P60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f4575" officeooo:paragraph-rsid="01b010e9" fo:background-color="#77bc65" style:font-size-asian="10.5pt" style:font-style-asian="normal" style:font-weight-asian="normal" style:font-size-complex="10.5pt" style:font-style-complex="normal" style:font-weight-complex="normal"/>
    </style:style>
    <style:style style:name="P607"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1f4575" officeooo:paragraph-rsid="008b20d3" fo:background-color="transparent" style:font-size-asian="10.5pt" style:font-style-asian="normal" style:font-weight-asian="bold" style:font-size-complex="10.5pt" style:font-style-complex="normal" style:font-weight-complex="bold"/>
    </style:style>
    <style:style style:name="P608"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1f4575" officeooo:paragraph-rsid="01b1cd88" fo:background-color="transparent" style:font-size-asian="10.5pt" style:font-style-asian="normal" style:font-weight-asian="bold" style:font-size-complex="10.5pt" style:font-style-complex="normal" style:font-weight-complex="bold"/>
    </style:style>
    <style:style style:name="P609"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1b1cd88" fo:background-color="transparent" style:font-size-asian="10.5pt" style:font-style-asian="normal" style:font-weight-asian="bold" style:font-size-complex="10.5pt" style:font-style-complex="normal" style:font-weight-complex="bold"/>
    </style:style>
    <style:style style:name="P610"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0600d82" fo:background-color="transparent" style:font-size-asian="10.5pt" style:font-style-asian="normal" style:font-weight-asian="bold" style:font-size-complex="10.5pt" style:font-style-complex="normal" style:font-weight-complex="bold"/>
    </style:style>
    <style:style style:name="P611"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01d5eaf" fo:background-color="transparent" style:font-size-asian="10.5pt" style:font-style-asian="normal" style:font-weight-asian="bold" style:font-size-complex="10.5pt" style:font-style-complex="normal" style:font-weight-complex="bold"/>
    </style:style>
    <style:style style:name="P612"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style="normal" fo:font-weight="bold" officeooo:rsid="001f4575" officeooo:paragraph-rsid="001d5eaf" fo:background-color="transparent" style:font-size-asian="10.5pt" style:font-style-asian="normal" style:font-weight-asian="bold" style:font-size-complex="10.5pt" style:font-style-complex="normal" style:font-weight-complex="bold"/>
    </style:style>
    <style:style style:name="P613"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0573344" fo:background-color="transparent" style:font-size-asian="10.5pt" style:font-style-asian="normal" style:font-weight-asian="bold" style:font-size-complex="10.5pt" style:font-style-complex="normal" style:font-weight-complex="bold"/>
    </style:style>
    <style:style style:name="P614" style:family="paragraph" style:parent-style-name="Heading_20_1">
      <style:paragraph-properties fo:line-height="100%" fo:text-align="start" style:justify-single-word="false"/>
      <style:text-properties fo:color="#000000" loext:opacity="100%" style:font-name="Liberation Serif1" fo:font-size="10.5pt" fo:font-style="normal" fo:font-weight="bold" officeooo:rsid="001f4575" officeooo:paragraph-rsid="00573344" fo:background-color="transparent" style:font-size-asian="10.5pt" style:font-style-asian="normal" style:font-weight-asian="bold" style:font-size-complex="10.5pt" style:font-style-complex="normal" style:font-weight-complex="bold"/>
    </style:style>
    <style:style style:name="P61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573344" fo:background-color="transparent" style:font-size-asian="10.5pt" style:font-style-asian="normal" style:font-weight-asian="bold" style:font-size-complex="10.5pt" style:font-style-complex="normal" style:font-weight-complex="bold"/>
    </style:style>
    <style:style style:name="P616"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07a8943" fo:background-color="transparent" style:font-size-asian="10.5pt" style:font-style-asian="normal" style:font-weight-asian="bold" style:font-size-complex="10.5pt" style:font-style-complex="normal" style:font-weight-complex="bold"/>
    </style:style>
    <style:style style:name="P617"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0c75aea" fo:background-color="transparent" style:font-size-asian="10.5pt" style:font-style-asian="normal" style:font-weight-asian="bold" style:font-size-complex="10.5pt" style:font-style-complex="normal" style:font-weight-complex="bold"/>
    </style:style>
    <style:style style:name="P618"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c75aea" fo:background-color="transparent" style:font-size-asian="10.5pt" style:font-style-asian="normal" style:font-weight-asian="bold" style:font-size-complex="10.5pt" style:font-style-complex="normal" style:font-weight-complex="bold"/>
    </style:style>
    <style:style style:name="P619"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0e46bce" fo:background-color="transparent" style:font-size-asian="10.5pt" style:font-style-asian="normal" style:font-weight-asian="bold" style:font-size-complex="10.5pt" style:font-style-complex="normal" style:font-weight-complex="bold"/>
    </style:style>
    <style:style style:name="P620"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0e46bce" fo:background-color="transparent" style:font-size-asian="10.5pt" style:font-style-asian="normal" style:font-weight-asian="bold" style:font-size-complex="10.5pt" style:font-style-complex="normal" style:font-weight-complex="bold"/>
    </style:style>
    <style:style style:name="P621"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138600b" fo:background-color="transparent" style:font-size-asian="10.5pt" style:font-style-asian="normal" style:font-weight-asian="bold" style:font-size-complex="10.5pt" style:font-style-complex="normal" style:font-weight-complex="bold"/>
    </style:style>
    <style:style style:name="P622"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138e9f7" fo:background-color="transparent" style:font-size-asian="10.5pt" style:font-style-asian="normal" style:font-weight-asian="bold" style:font-size-complex="10.5pt" style:font-style-complex="normal" style:font-weight-complex="bold"/>
    </style:style>
    <style:style style:name="P623"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1b33279" fo:background-color="transparent" style:font-size-asian="10.5pt" style:font-style-asian="normal" style:font-weight-asian="bold" style:font-size-complex="10.5pt" style:font-style-complex="normal" style:font-weight-complex="bold"/>
    </style:style>
    <style:style style:name="P624"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2297d98" fo:background-color="transparent" style:font-size-asian="10.5pt" style:font-style-asian="normal" style:font-weight-asian="bold" style:font-size-complex="10.5pt" style:font-style-complex="normal" style:font-weight-complex="bold"/>
    </style:style>
    <style:style style:name="P62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58f1a7" fo:background-color="transparent" style:font-size-asian="10.5pt" style:font-style-asian="normal" style:font-weight-asian="bold" style:font-size-complex="10.5pt" style:font-style-complex="normal" style:font-weight-complex="bold"/>
    </style:style>
    <style:style style:name="P626"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5f5faf" fo:background-color="transparent" style:font-size-asian="10.5pt" style:font-style-asian="normal" style:font-weight-asian="bold" style:font-size-complex="10.5pt" style:font-style-complex="normal" style:font-weight-complex="bold"/>
    </style:style>
    <style:style style:name="P627"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79d8f0" fo:background-color="transparent" style:font-size-asian="10.5pt" style:font-style-asian="normal" style:font-weight-asian="bold" style:font-size-complex="10.5pt" style:font-style-complex="normal" style:font-weight-complex="bold"/>
    </style:style>
    <style:style style:name="P628"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87d578" fo:background-color="transparent" style:font-size-asian="10.5pt" style:font-style-asian="normal" style:font-weight-asian="bold" style:font-size-complex="10.5pt" style:font-style-complex="normal" style:font-weight-complex="bold"/>
    </style:style>
    <style:style style:name="P629"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89d453" fo:background-color="transparent" style:font-size-asian="10.5pt" style:font-style-asian="normal" style:font-weight-asian="bold" style:font-size-complex="10.5pt" style:font-style-complex="normal" style:font-weight-complex="bold"/>
    </style:style>
    <style:style style:name="P630"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8a9600" fo:background-color="transparent" style:font-size-asian="10.5pt" style:font-style-asian="normal" style:font-weight-asian="bold" style:font-size-complex="10.5pt" style:font-style-complex="normal" style:font-weight-complex="bold"/>
    </style:style>
    <style:style style:name="P631"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a7dda8" fo:background-color="transparent" style:font-size-asian="10.5pt" style:font-style-asian="normal" style:font-weight-asian="bold" style:font-size-complex="10.5pt" style:font-style-complex="normal" style:font-weight-complex="bold"/>
    </style:style>
    <style:style style:name="P632"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aa83ea" fo:background-color="transparent" style:font-size-asian="10.5pt" style:font-style-asian="normal" style:font-weight-asian="bold" style:font-size-complex="10.5pt" style:font-style-complex="normal" style:font-weight-complex="bold"/>
    </style:style>
    <style:style style:name="P633"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b231a4" fo:background-color="transparent" style:font-size-asian="10.5pt" style:font-style-asian="normal" style:font-weight-asian="bold" style:font-size-complex="10.5pt" style:font-style-complex="normal" style:font-weight-complex="bold"/>
    </style:style>
    <style:style style:name="P634"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b4f569" fo:background-color="transparent" style:font-size-asian="10.5pt" style:font-style-asian="normal" style:font-weight-asian="bold" style:font-size-complex="10.5pt" style:font-style-complex="normal" style:font-weight-complex="bold"/>
    </style:style>
    <style:style style:name="P63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dd0055" fo:background-color="transparent" style:font-size-asian="10.5pt" style:font-style-asian="normal" style:font-weight-asian="bold" style:font-size-complex="10.5pt" style:font-style-complex="normal" style:font-weight-complex="bold"/>
    </style:style>
    <style:style style:name="P636"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0e29be4" fo:background-color="transparent" style:font-size-asian="10.5pt" style:font-style-asian="normal" style:font-weight-asian="bold" style:font-size-complex="10.5pt" style:font-style-complex="normal" style:font-weight-complex="bold"/>
    </style:style>
    <style:style style:name="P637"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1216299" fo:background-color="transparent" style:font-size-asian="10.5pt" style:font-style-asian="normal" style:font-weight-asian="bold" style:font-size-complex="10.5pt" style:font-style-complex="normal" style:font-weight-complex="bold"/>
    </style:style>
    <style:style style:name="P638"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1232172" fo:background-color="transparent" style:font-size-asian="10.5pt" style:font-style-asian="normal" style:font-weight-asian="bold" style:font-size-complex="10.5pt" style:font-style-complex="normal" style:font-weight-complex="bold"/>
    </style:style>
    <style:style style:name="P639"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1242952" fo:background-color="transparent" style:font-size-asian="10.5pt" style:font-style-asian="normal" style:font-weight-asian="bold" style:font-size-complex="10.5pt" style:font-style-complex="normal" style:font-weight-complex="bold"/>
    </style:style>
    <style:style style:name="P640"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19b9a5e" fo:background-color="transparent" style:font-size-asian="10.5pt" style:font-style-asian="normal" style:font-weight-asian="bold" style:font-size-complex="10.5pt" style:font-style-complex="normal" style:font-weight-complex="bold"/>
    </style:style>
    <style:style style:name="P641"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1a74ff9" fo:background-color="transparent" style:font-size-asian="10.5pt" style:font-style-asian="normal" style:font-weight-asian="bold" style:font-size-complex="10.5pt" style:font-style-complex="normal" style:font-weight-complex="bold"/>
    </style:style>
    <style:style style:name="P642"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21a1f54" fo:background-color="transparent" style:font-size-asian="10.5pt" style:font-style-asian="normal" style:font-weight-asian="bold" style:font-size-complex="10.5pt" style:font-style-complex="normal" style:font-weight-complex="bold"/>
    </style:style>
    <style:style style:name="P643"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21bfd46" fo:background-color="transparent" style:font-size-asian="10.5pt" style:font-style-asian="normal" style:font-weight-asian="bold" style:font-size-complex="10.5pt" style:font-style-complex="normal" style:font-weight-complex="bold"/>
    </style:style>
    <style:style style:name="P644"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21ecd0e" fo:background-color="transparent" style:font-size-asian="10.5pt" style:font-style-asian="normal" style:font-weight-asian="bold" style:font-size-complex="10.5pt" style:font-style-complex="normal" style:font-weight-complex="bold"/>
    </style:style>
    <style:style style:name="P645"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221bc51" fo:background-color="transparent" style:font-size-asian="10.5pt" style:font-style-asian="normal" style:font-weight-asian="bold" style:font-size-complex="10.5pt" style:font-style-complex="normal" style:font-weight-complex="bold"/>
    </style:style>
    <style:style style:name="P646"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222e8e2" fo:background-color="transparent" style:font-size-asian="10.5pt" style:font-style-asian="normal" style:font-weight-asian="bold" style:font-size-complex="10.5pt" style:font-style-complex="normal" style:font-weight-complex="bold"/>
    </style:style>
    <style:style style:name="P647" style:family="paragraph" style:parent-style-name="Heading_20_3">
      <style:paragraph-properties fo:line-height="100%" fo:text-align="start" style:justify-single-word="false"/>
      <style:text-properties fo:color="#000000" loext:opacity="100%" style:font-name="Liberation Serif1" fo:font-size="10.5pt" fo:font-style="normal" fo:font-weight="bold" officeooo:rsid="001f4575" officeooo:paragraph-rsid="025a859c" fo:background-color="transparent" style:font-size-asian="10.5pt" style:font-style-asian="normal" style:font-weight-asian="bold" style:font-size-complex="10.5pt" style:font-style-complex="normal" style:font-weight-complex="bold"/>
    </style:style>
    <style:style style:name="P648"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00853c8" fo:background-color="transparent" style:font-size-asian="10.5pt" style:font-style-asian="normal" style:font-weight-asian="bold" style:font-size-complex="10.5pt" style:font-style-complex="normal" style:font-weight-complex="bold"/>
    </style:style>
    <style:style style:name="P649"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036d0e1" fo:background-color="transparent" style:font-size-asian="10.5pt" style:font-style-asian="normal" style:font-weight-asian="bold" style:font-size-complex="10.5pt" style:font-style-complex="normal" style:font-weight-complex="bold"/>
    </style:style>
    <style:style style:name="P650"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03422dc" fo:background-color="transparent" style:font-size-asian="10.5pt" style:font-style-asian="normal" style:font-weight-asian="bold" style:font-size-complex="10.5pt" style:font-style-complex="normal" style:font-weight-complex="bold"/>
    </style:style>
    <style:style style:name="P651"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01f4575" officeooo:paragraph-rsid="0172ed33" fo:background-color="transparent" style:font-size-asian="10.5pt" style:font-style-asian="normal" style:font-weight-asian="bold" style:font-size-complex="10.5pt" style:font-style-complex="normal" style:font-weight-complex="bold"/>
    </style:style>
    <style:style style:name="P652"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4ee42a" officeooo:paragraph-rsid="01a6a2b1" fo:background-color="transparent" style:font-size-asian="10.5pt" style:font-style-asian="normal" style:font-weight-asian="bold" style:font-size-complex="10.5pt" style:font-style-complex="normal" style:font-weight-complex="bold"/>
    </style:style>
    <style:style style:name="P653"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c7ee01" officeooo:paragraph-rsid="01c7ee01" fo:background-color="transparent" style:font-size-asian="10.5pt" style:font-style-asian="normal" style:font-weight-asian="bold" style:font-size-complex="10.5pt" style:font-style-complex="normal" style:font-weight-complex="bold"/>
    </style:style>
    <style:style style:name="P654"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eb3c65" officeooo:paragraph-rsid="01eb3c65" fo:background-color="transparent" style:font-size-asian="10.5pt" style:font-style-asian="normal" style:font-weight-asian="bold" style:font-size-complex="10.5pt" style:font-style-complex="normal" style:font-weight-complex="bold"/>
    </style:style>
    <style:style style:name="P655"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1eb3c65" officeooo:paragraph-rsid="03630e3a" fo:background-color="transparent" style:font-size-asian="10.5pt" style:font-style-asian="normal" style:font-weight-asian="bold" style:font-size-complex="10.5pt" style:font-style-complex="normal" style:font-weight-complex="bold"/>
    </style:style>
    <style:style style:name="P656"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232c73b" officeooo:paragraph-rsid="0232c73b" fo:background-color="transparent" style:font-size-asian="10.5pt" style:font-style-asian="normal" style:font-weight-asian="bold" style:font-size-complex="10.5pt" style:font-style-complex="normal" style:font-weight-complex="bold"/>
    </style:style>
    <style:style style:name="P657" style:family="paragraph" style:parent-style-name="Preformatted_20_Text">
      <style:paragraph-properties fo:line-height="100%" fo:text-align="start" style:justify-single-word="false"/>
      <style:text-properties fo:color="#000000" loext:opacity="100%" style:font-name="Liberation Serif1" fo:font-size="10.5pt" fo:font-style="normal" fo:font-weight="bold" officeooo:rsid="02e787d2" officeooo:paragraph-rsid="02e787d2" fo:background-color="transparent" style:font-size-asian="10.5pt" style:font-style-asian="normal" style:font-weight-asian="bold" style:font-size-complex="10.5pt" style:font-style-complex="normal" style:font-weight-complex="bold"/>
    </style:style>
    <style:style style:name="P658" style:family="paragraph" style:parent-style-name="Text_20_body">
      <style:paragraph-properties fo:line-height="100%" fo:text-align="start" style:justify-single-word="false"/>
      <style:text-properties fo:color="#000000" loext:opacity="100%" style:font-name="Liberation Serif1" fo:font-size="10.5pt" fo:font-style="normal" fo:font-weight="bold" officeooo:rsid="001f4575" officeooo:paragraph-rsid="02a7fa6f" fo:background-color="transparent" style:font-size-asian="10.5pt" style:font-style-asian="normal" style:font-weight-asian="normal" style:font-size-complex="10.5pt" style:font-style-complex="normal" style:font-weight-complex="normal"/>
    </style:style>
    <style:style style:name="P659" style:family="paragraph" style:parent-style-name="Standard">
      <style:paragraph-properties fo:line-height="100%" fo:text-align="center" style:justify-single-word="false"/>
      <style:text-properties fo:color="#000000" loext:opacity="100%" style:font-name="Liberation Serif1" fo:font-size="10.5pt" fo:font-weight="bold" officeooo:rsid="001f4575" officeooo:paragraph-rsid="014bbd2b" fo:background-color="transparent" style:font-size-asian="10.5pt" style:font-weight-asian="bold" style:font-size-complex="10.5pt" style:font-weight-complex="bold"/>
    </style:style>
    <style:style style:name="P660" style:family="paragraph" style:parent-style-name="Standard">
      <style:paragraph-properties fo:line-height="100%" fo:text-align="center" style:justify-single-word="false"/>
      <style:text-properties fo:color="#000000" loext:opacity="100%" style:font-name="Liberation Serif1" fo:font-size="10.5pt" fo:font-weight="bold" officeooo:rsid="001f4575" officeooo:paragraph-rsid="025b3bbb" fo:background-color="transparent" style:font-size-asian="10.5pt" style:font-weight-asian="bold" style:font-size-complex="10.5pt" style:font-weight-complex="bold"/>
    </style:style>
    <style:style style:name="P661" style:family="paragraph" style:parent-style-name="Preformatted_20_Text">
      <style:paragraph-properties fo:line-height="100%" fo:text-align="center" style:justify-single-word="false"/>
      <style:text-properties fo:color="#000000" loext:opacity="100%" style:font-name="Liberation Serif1" fo:font-size="10.5pt" fo:font-weight="bold" officeooo:rsid="001f4575" officeooo:paragraph-rsid="000853c8" fo:background-color="transparent" style:font-size-asian="10.5pt" style:font-weight-asian="bold" style:font-size-complex="10.5pt" style:font-weight-complex="bold"/>
    </style:style>
    <style:style style:name="P662" style:family="paragraph" style:parent-style-name="Preformatted_20_Text">
      <style:paragraph-properties fo:line-height="100%" fo:text-align="center" style:justify-single-word="false"/>
      <style:text-properties fo:color="#000000" loext:opacity="100%" style:font-name="Liberation Serif1" fo:font-size="10.5pt" fo:font-weight="bold" officeooo:rsid="0183c0cb" officeooo:paragraph-rsid="0183c0cb" fo:background-color="transparent" style:font-size-asian="10.5pt" style:font-weight-asian="bold" style:font-size-complex="10.5pt" style:font-weight-complex="bold"/>
    </style:style>
    <style:style style:name="P663" style:family="paragraph" style:parent-style-name="Preformatted_20_Text">
      <style:paragraph-properties fo:line-height="100%" fo:text-align="center" style:justify-single-word="false"/>
      <style:text-properties fo:color="#000000" loext:opacity="100%" style:font-name="Liberation Serif1" fo:font-size="10.5pt" fo:font-weight="bold" officeooo:rsid="018bdcd3" officeooo:paragraph-rsid="018bdcd3" fo:background-color="transparent" style:font-size-asian="10.5pt" style:font-weight-asian="bold" style:font-size-complex="10.5pt" style:font-weight-complex="bold"/>
    </style:style>
    <style:style style:name="P664" style:family="paragraph" style:parent-style-name="Preformatted_20_Text">
      <style:paragraph-properties fo:line-height="100%" fo:text-align="center" style:justify-single-word="false"/>
      <style:text-properties fo:color="#000000" loext:opacity="100%" style:font-name="Liberation Serif1" fo:font-size="10.5pt" fo:font-weight="bold" officeooo:rsid="025a859c" officeooo:paragraph-rsid="025a859c" fo:background-color="transparent" style:font-size-asian="10.5pt" style:font-weight-asian="bold" style:font-size-complex="10.5pt" style:font-weight-complex="bold"/>
    </style:style>
    <style:style style:name="P665" style:family="paragraph" style:parent-style-name="Preformatted_20_Text">
      <style:paragraph-properties fo:line-height="100%" fo:text-align="center" style:justify-single-word="false"/>
      <style:text-properties fo:color="#000000" loext:opacity="100%" style:font-name="Liberation Serif1" fo:font-size="10.5pt" fo:font-weight="bold" officeooo:rsid="02accec8" officeooo:paragraph-rsid="02accec8" fo:background-color="transparent" style:font-size-asian="10.5pt" style:font-weight-asian="bold" style:font-size-complex="10.5pt" style:font-weight-complex="bold"/>
    </style:style>
    <style:style style:name="P666" style:family="paragraph" style:parent-style-name="Standard">
      <style:paragraph-properties fo:line-height="100%" fo:text-align="center" style:justify-single-word="false"/>
      <style:text-properties fo:color="#000000" loext:opacity="100%" style:font-name="Liberation Serif1" fo:font-size="10.5pt" fo:font-weight="normal" officeooo:rsid="014bbd2b" officeooo:paragraph-rsid="014bbd2b" fo:background-color="transparent" style:font-size-asian="10.5pt" style:font-weight-asian="normal" style:font-size-complex="10.5pt" style:font-weight-complex="normal"/>
    </style:style>
    <style:style style:name="P667" style:family="paragraph" style:parent-style-name="Standard">
      <style:paragraph-properties fo:line-height="100%" fo:text-align="center" style:justify-single-word="false"/>
      <style:text-properties fo:color="#000000" loext:opacity="100%" style:font-name="Liberation Serif1" fo:font-size="10.5pt" fo:font-weight="normal" officeooo:rsid="0015348f" officeooo:paragraph-rsid="025b3bbb" fo:background-color="transparent" style:font-size-asian="10.5pt" style:font-weight-asian="normal" style:font-size-complex="10.5pt" style:font-weight-complex="normal"/>
    </style:style>
    <style:style style:name="P6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614e8b" fo:background-color="transparent" style:font-size-asian="10.5pt" style:font-weight-asian="normal" style:font-size-complex="10.5pt" style:font-weight-complex="normal"/>
    </style:style>
    <style:style style:name="P6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6ea8b2" fo:background-color="transparent" style:font-size-asian="10.5pt" style:font-weight-asian="normal" style:font-size-complex="10.5pt" style:font-weight-complex="normal"/>
    </style:style>
    <style:style style:name="P6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05d7ac" fo:background-color="transparent" style:font-size-asian="10.5pt" style:font-weight-asian="normal" style:font-size-complex="10.5pt" style:font-weight-complex="normal"/>
    </style:style>
    <style:style style:name="P6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0afb50" fo:background-color="transparent" style:font-size-asian="10.5pt" style:font-weight-asian="normal" style:font-size-complex="10.5pt" style:font-weight-complex="normal"/>
    </style:style>
    <style:style style:name="P6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1f6fb6" fo:background-color="transparent" style:font-size-asian="10.5pt" style:font-weight-asian="normal" style:font-size-complex="10.5pt" style:font-weight-complex="normal"/>
    </style:style>
    <style:style style:name="P6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4a4c26" fo:background-color="transparent" style:font-size-asian="10.5pt" style:font-weight-asian="normal" style:font-size-complex="10.5pt" style:font-weight-complex="normal"/>
    </style:style>
    <style:style style:name="P6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4a7f45" fo:background-color="transparent" style:font-size-asian="10.5pt" style:font-weight-asian="normal" style:font-size-complex="10.5pt" style:font-weight-complex="normal"/>
    </style:style>
    <style:style style:name="P6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7ba0d3" fo:background-color="transparent" style:font-size-asian="10.5pt" style:font-weight-asian="normal" style:font-size-complex="10.5pt" style:font-weight-complex="normal"/>
    </style:style>
    <style:style style:name="P6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7d8bd3" fo:background-color="transparent"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5d7ac" officeooo:paragraph-rsid="017eaa37" fo:background-color="transparent" style:font-size-asian="10.5pt" style:font-weight-asian="normal" style:font-size-complex="10.5pt" style:font-weight-complex="normal"/>
    </style:style>
    <style:style style:name="P6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1f4575" officeooo:paragraph-rsid="000853c8" fo:background-color="transparent" style:font-size-asian="10.5pt" style:font-weight-asian="normal" style:font-size-complex="10.5pt" style:font-weight-complex="normal"/>
    </style:style>
    <style:style style:name="P6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b1a47" officeooo:paragraph-rsid="007b1a47" fo:background-color="transparent"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0af8db" fo:background-color="transparent" style:font-size-asian="10.5pt" style:font-weight-asian="normal" style:font-size-complex="10.5pt" style:font-weight-complex="normal"/>
    </style:style>
    <style:style style:name="P6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7b1a47" fo:background-color="transparent" style:font-size-asian="10.5pt" style:font-weight-asian="normal" style:font-size-complex="10.5pt" style:font-weight-complex="normal"/>
    </style:style>
    <style:style style:name="P6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1a8f90" fo:background-color="transparent" style:font-size-asian="10.5pt" style:font-weight-asian="normal" style:font-size-complex="10.5pt" style:font-weight-complex="normal"/>
    </style:style>
    <style:style style:name="P6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55594d" fo:background-color="transparent" style:font-size-asian="10.5pt" style:font-weight-asian="normal" style:font-size-complex="10.5pt" style:font-weight-complex="normal"/>
    </style:style>
    <style:style style:name="P6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52393c" fo:background-color="transparent" style:font-size-asian="10.5pt" style:font-weight-asian="normal" style:font-size-complex="10.5pt" style:font-weight-complex="normal"/>
    </style:style>
    <style:style style:name="P68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2b5165" fo:background-color="transparent" style:font-size-asian="10.5pt" style:font-weight-asian="normal" style:font-size-complex="10.5pt" style:font-weight-complex="normal"/>
    </style:style>
    <style:style style:name="P6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39a57e" fo:background-color="transparent" style:font-size-asian="10.5pt" style:font-weight-asian="normal" style:font-size-complex="10.5pt" style:font-weight-complex="normal"/>
    </style:style>
    <style:style style:name="P68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3b7847" fo:background-color="transparent" style:font-size-asian="10.5pt" style:font-weight-asian="normal" style:font-size-complex="10.5pt" style:font-weight-complex="normal"/>
    </style:style>
    <style:style style:name="P68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53b4e7" fo:background-color="transparent" style:font-size-asian="10.5pt" style:font-weight-asian="normal" style:font-size-complex="10.5pt" style:font-weight-complex="normal"/>
    </style:style>
    <style:style style:name="P6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573344" fo:background-color="transparent" style:font-size-asian="10.5pt" style:font-weight-asian="normal" style:font-size-complex="10.5pt" style:font-weight-complex="normal"/>
    </style:style>
    <style:style style:name="P69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5f5faf" fo:background-color="transparent" style:font-size-asian="10.5pt" style:font-weight-asian="normal" style:font-size-complex="10.5pt" style:font-weight-complex="normal"/>
    </style:style>
    <style:style style:name="P6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675627" fo:background-color="transparent" style:font-size-asian="10.5pt" style:font-weight-asian="normal" style:font-size-complex="10.5pt" style:font-weight-complex="normal"/>
    </style:style>
    <style:style style:name="P6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67ea89" fo:background-color="transparent" style:font-size-asian="10.5pt" style:font-weight-asian="normal" style:font-size-complex="10.5pt" style:font-weight-complex="normal"/>
    </style:style>
    <style:style style:name="P6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76eb78" fo:background-color="transparent" style:font-size-asian="10.5pt" style:font-weight-asian="normal" style:font-size-complex="10.5pt" style:font-weight-complex="normal"/>
    </style:style>
    <style:style style:name="P6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69f923" fo:background-color="transparent" style:font-size-asian="10.5pt" style:font-weight-asian="normal" style:font-size-complex="10.5pt" style:font-weight-complex="normal"/>
    </style:style>
    <style:style style:name="P6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977416" fo:background-color="transparent" style:font-size-asian="10.5pt" style:font-weight-asian="normal" style:font-size-complex="10.5pt" style:font-weight-complex="normal"/>
    </style:style>
    <style:style style:name="P69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751154" fo:background-color="transparent" style:font-size-asian="10.5pt" style:font-weight-asian="normal" style:font-size-complex="10.5pt" style:font-weight-complex="normal"/>
    </style:style>
    <style:style style:name="P6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8508ad" fo:background-color="transparent" style:font-size-asian="10.5pt" style:font-weight-asian="normal" style:font-size-complex="10.5pt" style:font-weight-complex="normal"/>
    </style:style>
    <style:style style:name="P6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086f181" fo:background-color="transparent" style:font-size-asian="10.5pt" style:font-weight-asian="normal" style:font-size-complex="10.5pt" style:font-weight-complex="normal"/>
    </style:style>
    <style:style style:name="P69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0af8db" officeooo:paragraph-rsid="019c06de" fo:background-color="transparent" style:font-size-asian="10.5pt" style:font-weight-asian="normal" style:font-size-complex="10.5pt" style:font-weight-complex="normal"/>
    </style:style>
    <style:style style:name="P7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7ed5bf" officeooo:paragraph-rsid="007ed5bf" fo:background-color="transparent" style:font-size-asian="10.5pt" style:font-weight-asian="normal" style:font-size-complex="10.5pt" style:font-weight-complex="normal"/>
    </style:style>
    <style:style style:name="P7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ab123" officeooo:paragraph-rsid="00bab123" fo:background-color="transparent" style:font-size-asian="10.5pt" style:font-weight-asian="normal" style:font-size-complex="10.5pt" style:font-weight-complex="normal"/>
    </style:style>
    <style:style style:name="P7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16f71" officeooo:paragraph-rsid="007ec5ca" fo:background-color="transparent" style:font-size-asian="10.5pt" style:font-weight-asian="normal" style:font-size-complex="10.5pt" style:font-weight-complex="normal"/>
    </style:style>
    <style:style style:name="P7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16f71" officeooo:paragraph-rsid="00216f71" fo:background-color="transparent" style:font-size-asian="10.5pt" style:font-weight-asian="normal" style:font-size-complex="10.5pt" style:font-weight-complex="normal"/>
    </style:style>
    <style:style style:name="P7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10a51" officeooo:paragraph-rsid="00610a51" fo:background-color="transparent" style:font-size-asian="10.5pt" style:font-weight-asian="normal" style:font-size-complex="10.5pt" style:font-weight-complex="normal"/>
    </style:style>
    <style:style style:name="P70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422dc" officeooo:paragraph-rsid="003422dc" fo:background-color="transparent" style:font-size-asian="10.5pt" style:font-weight-asian="normal" style:font-size-complex="10.5pt" style:font-weight-complex="normal"/>
    </style:style>
    <style:style style:name="P7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2bb21c" officeooo:paragraph-rsid="002bb21c" fo:background-color="transparent" style:font-size-asian="10.5pt" style:font-weight-asian="normal" style:font-size-complex="10.5pt" style:font-weight-complex="normal"/>
    </style:style>
    <style:style style:name="P7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5a5461" officeooo:paragraph-rsid="005a5461" fo:background-color="transparent" style:font-size-asian="10.5pt" style:font-weight-asian="normal" style:font-size-complex="10.5pt" style:font-weight-complex="normal"/>
    </style:style>
    <style:style style:name="P70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2831d" officeooo:paragraph-rsid="0032831d" fo:background-color="transparent" style:font-size-asian="10.5pt" style:font-weight-asian="normal" style:font-size-complex="10.5pt" style:font-weight-complex="normal"/>
    </style:style>
    <style:style style:name="P70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8c897" officeooo:paragraph-rsid="0098c897" fo:background-color="transparent" style:font-size-asian="10.5pt" style:font-weight-asian="normal" style:font-size-complex="10.5pt" style:font-weight-complex="normal"/>
    </style:style>
    <style:style style:name="P71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a28f9" officeooo:paragraph-rsid="009a28f9" fo:background-color="transparent" style:font-size-asian="10.5pt" style:font-weight-asian="normal" style:font-size-complex="10.5pt" style:font-weight-complex="normal"/>
    </style:style>
    <style:style style:name="P71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ba216" officeooo:paragraph-rsid="009ba216" fo:background-color="transparent" style:font-size-asian="10.5pt" style:font-weight-asian="normal" style:font-size-complex="10.5pt" style:font-weight-complex="normal"/>
    </style:style>
    <style:style style:name="P7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bdc1c" officeooo:paragraph-rsid="003bdc1c" fo:background-color="transparent" style:font-size-asian="10.5pt" style:font-weight-asian="normal" style:font-size-complex="10.5pt" style:font-weight-complex="normal"/>
    </style:style>
    <style:style style:name="P71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3159a3" officeooo:paragraph-rsid="003159a3" fo:background-color="transparent" style:font-size-asian="10.5pt" style:font-weight-asian="normal" style:font-size-complex="10.5pt" style:font-weight-complex="normal"/>
    </style:style>
    <style:style style:name="P7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e8f96" officeooo:paragraph-rsid="009e8f96" fo:background-color="transparent" style:font-size-asian="10.5pt" style:font-weight-asian="normal" style:font-size-complex="10.5pt" style:font-weight-complex="normal"/>
    </style:style>
    <style:style style:name="P7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81ffb" officeooo:paragraph-rsid="00981ffb" fo:background-color="transparent" style:font-size-asian="10.5pt" style:font-weight-asian="normal" style:font-size-complex="10.5pt" style:font-weight-complex="normal"/>
    </style:style>
    <style:style style:name="P7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f5555" officeooo:paragraph-rsid="009f5555" fo:background-color="transparent" style:font-size-asian="10.5pt" style:font-weight-asian="normal" style:font-size-complex="10.5pt" style:font-weight-complex="normal"/>
    </style:style>
    <style:style style:name="P7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69f923" officeooo:paragraph-rsid="0069f923" fo:background-color="transparent" style:font-size-asian="10.5pt" style:font-weight-asian="normal" style:font-size-complex="10.5pt" style:font-weight-complex="normal"/>
    </style:style>
    <style:style style:name="P7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f0c4e" officeooo:paragraph-rsid="00bf0c4e" fo:background-color="transparent" style:font-size-asian="10.5pt" style:font-weight-asian="normal" style:font-size-complex="10.5pt" style:font-weight-complex="normal"/>
    </style:style>
    <style:style style:name="P7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c5f037" officeooo:paragraph-rsid="00c5f037" fo:background-color="transparent" style:font-size-asian="10.5pt" style:font-weight-asian="normal" style:font-size-complex="10.5pt" style:font-weight-complex="normal"/>
    </style:style>
    <style:style style:name="P7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0a2e67e" fo:background-color="transparent" style:font-size-asian="10.5pt" style:font-weight-asian="normal" style:font-size-complex="10.5pt" style:font-weight-complex="normal"/>
    </style:style>
    <style:style style:name="P7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14bbd2b" fo:background-color="transparent" style:font-size-asian="10.5pt" style:font-weight-asian="normal" style:font-size-complex="10.5pt" style:font-weight-complex="normal"/>
    </style:style>
    <style:style style:name="P7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14d1890" fo:background-color="transparent" style:font-size-asian="10.5pt" style:font-weight-asian="normal" style:font-size-complex="10.5pt" style:font-weight-complex="normal"/>
    </style:style>
    <style:style style:name="P7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0a5a26c" fo:background-color="transparent" style:font-size-asian="10.5pt" style:font-weight-asian="normal" style:font-size-complex="10.5pt" style:font-weight-complex="normal"/>
    </style:style>
    <style:style style:name="P7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0a3a7f3" fo:background-color="transparent" style:font-size-asian="10.5pt" style:font-weight-asian="normal" style:font-size-complex="10.5pt" style:font-weight-complex="normal"/>
    </style:style>
    <style:style style:name="P7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0ad918e" fo:background-color="transparent" style:font-size-asian="10.5pt" style:font-weight-asian="normal" style:font-size-complex="10.5pt" style:font-weight-complex="normal"/>
    </style:style>
    <style:style style:name="P7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a2e67e" officeooo:paragraph-rsid="00b367e4" fo:background-color="transparent" style:font-size-asian="10.5pt" style:font-weight-asian="normal" style:font-size-complex="10.5pt" style:font-weight-complex="normal"/>
    </style:style>
    <style:style style:name="P72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1890" officeooo:paragraph-rsid="014d1890" fo:background-color="transparent" style:font-size-asian="10.5pt" style:font-weight-asian="normal" style:font-size-complex="10.5pt" style:font-weight-complex="normal"/>
    </style:style>
    <style:style style:name="P72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1890" officeooo:paragraph-rsid="01849aa1" fo:background-color="transparent" style:font-size-asian="10.5pt" style:font-weight-asian="normal" style:font-size-complex="10.5pt" style:font-weight-complex="normal"/>
    </style:style>
    <style:style style:name="P7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162795" officeooo:paragraph-rsid="01162795" fo:background-color="transparent" style:font-size-asian="10.5pt" style:font-weight-asian="normal" style:font-size-complex="10.5pt" style:font-weight-complex="normal"/>
    </style:style>
    <style:style style:name="P73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0b6576c" fo:background-color="transparent" style:font-size-asian="10.5pt" style:font-weight-asian="normal" style:font-size-complex="10.5pt" style:font-weight-complex="normal"/>
    </style:style>
    <style:style style:name="P73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0ce0c8d" fo:background-color="transparent" style:font-size-asian="10.5pt" style:font-weight-asian="normal" style:font-size-complex="10.5pt" style:font-weight-complex="normal"/>
    </style:style>
    <style:style style:name="P7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0d781ad" fo:background-color="transparent" style:font-size-asian="10.5pt" style:font-weight-asian="normal" style:font-size-complex="10.5pt" style:font-weight-complex="normal"/>
    </style:style>
    <style:style style:name="P7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0e29be4" fo:background-color="transparent" style:font-size-asian="10.5pt" style:font-weight-asian="normal" style:font-size-complex="10.5pt" style:font-weight-complex="normal"/>
    </style:style>
    <style:style style:name="P7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0d399e1" fo:background-color="transparent" style:font-size-asian="10.5pt" style:font-weight-asian="normal" style:font-size-complex="10.5pt" style:font-weight-complex="normal"/>
    </style:style>
    <style:style style:name="P7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0d905b6" fo:background-color="transparent" style:font-size-asian="10.5pt" style:font-weight-asian="normal" style:font-size-complex="10.5pt" style:font-weight-complex="normal"/>
    </style:style>
    <style:style style:name="P7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b6576c" officeooo:paragraph-rsid="025a859c" fo:background-color="transparent" style:font-size-asian="10.5pt" style:font-weight-asian="normal" style:font-size-complex="10.5pt" style:font-weight-complex="normal"/>
    </style:style>
    <style:style style:name="P7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deced" officeooo:paragraph-rsid="014deced" fo:background-color="transparent" style:font-size-asian="10.5pt" style:font-weight-asian="normal" style:font-size-complex="10.5pt" style:font-weight-complex="normal"/>
    </style:style>
    <style:style style:name="P7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ee42a" officeooo:paragraph-rsid="014ee42a" fo:background-color="transparent" style:font-size-asian="10.5pt" style:font-weight-asian="normal" style:font-size-complex="10.5pt" style:font-weight-complex="normal"/>
    </style:style>
    <style:style style:name="P7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ab51d" officeooo:paragraph-rsid="00eab51d" fo:background-color="transparent" style:font-size-asian="10.5pt" style:font-weight-asian="normal" style:font-size-complex="10.5pt" style:font-weight-complex="normal"/>
    </style:style>
    <style:style style:name="P7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67012" officeooo:paragraph-rsid="01267012" fo:background-color="transparent" style:font-size-asian="10.5pt" style:font-weight-asian="normal" style:font-size-complex="10.5pt" style:font-weight-complex="normal"/>
    </style:style>
    <style:style style:name="P7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08727d" officeooo:paragraph-rsid="0108727d" fo:background-color="transparent" style:font-size-asian="10.5pt" style:font-weight-asian="normal" style:font-size-complex="10.5pt" style:font-weight-complex="normal"/>
    </style:style>
    <style:style style:name="P7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ee0b0f" officeooo:paragraph-rsid="00ee0b0f" fo:background-color="transparent" style:font-size-asian="10.5pt" style:font-weight-asian="normal" style:font-size-complex="10.5pt" style:font-weight-complex="normal"/>
    </style:style>
    <style:style style:name="P7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0d912" officeooo:paragraph-rsid="0150d912" fo:background-color="transparent" style:font-size-asian="10.5pt" style:font-weight-asian="normal" style:font-size-complex="10.5pt" style:font-weight-complex="normal"/>
    </style:style>
    <style:style style:name="P7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284775" officeooo:paragraph-rsid="01284775" fo:background-color="transparent" style:font-size-asian="10.5pt" style:font-weight-asian="normal" style:font-size-complex="10.5pt" style:font-weight-complex="normal"/>
    </style:style>
    <style:style style:name="P7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274bc" officeooo:paragraph-rsid="015274bc" fo:background-color="transparent" style:font-size-asian="10.5pt" style:font-weight-asian="normal" style:font-size-complex="10.5pt" style:font-weight-complex="normal"/>
    </style:style>
    <style:style style:name="P7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5c14c" officeooo:paragraph-rsid="0155c14c" fo:background-color="transparent" style:font-size-asian="10.5pt" style:font-weight-asian="normal" style:font-size-complex="10.5pt" style:font-weight-complex="normal"/>
    </style:style>
    <style:style style:name="P7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64aa7" officeooo:paragraph-rsid="01564aa7" fo:background-color="transparent" style:font-size-asian="10.5pt" style:font-weight-asian="normal" style:font-size-complex="10.5pt" style:font-weight-complex="normal"/>
    </style:style>
    <style:style style:name="P7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74bbc" officeooo:paragraph-rsid="01474bbc" fo:background-color="transparent" style:font-size-asian="10.5pt" style:font-weight-asian="normal" style:font-size-complex="10.5pt" style:font-weight-complex="normal"/>
    </style:style>
    <style:style style:name="P7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488091" officeooo:paragraph-rsid="01488091" fo:background-color="transparent" style:font-size-asian="10.5pt" style:font-weight-asian="normal" style:font-size-complex="10.5pt" style:font-weight-complex="normal"/>
    </style:style>
    <style:style style:name="P75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a9232" officeooo:paragraph-rsid="015a9232" fo:background-color="transparent" style:font-size-asian="10.5pt" style:font-weight-asian="normal" style:font-size-complex="10.5pt" style:font-weight-complex="normal"/>
    </style:style>
    <style:style style:name="P75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5864a9" officeooo:paragraph-rsid="015864a9" fo:background-color="transparent" style:font-size-asian="10.5pt" style:font-weight-asian="normal" style:font-size-complex="10.5pt" style:font-weight-complex="normal"/>
    </style:style>
    <style:style style:name="P75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d8bd3" officeooo:paragraph-rsid="017d8bd3" fo:background-color="transparent" style:font-size-asian="10.5pt" style:font-weight-asian="normal" style:font-size-complex="10.5pt" style:font-weight-complex="normal"/>
    </style:style>
    <style:style style:name="P75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7eaa37" officeooo:paragraph-rsid="017eaa37" fo:background-color="transparent" style:font-size-asian="10.5pt" style:font-weight-asian="normal" style:font-size-complex="10.5pt" style:font-weight-complex="normal"/>
    </style:style>
    <style:style style:name="P75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3c0cb" officeooo:paragraph-rsid="0183c0cb" fo:background-color="transparent" style:font-size-asian="10.5pt" style:font-weight-asian="normal" style:font-size-complex="10.5pt" style:font-weight-complex="normal"/>
    </style:style>
    <style:style style:name="P75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49aa1" officeooo:paragraph-rsid="01849aa1" fo:background-color="transparent" style:font-size-asian="10.5pt" style:font-weight-asian="normal" style:font-size-complex="10.5pt" style:font-weight-complex="normal"/>
    </style:style>
    <style:style style:name="P75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6888f" officeooo:paragraph-rsid="0186888f" fo:background-color="transparent" style:font-size-asian="10.5pt" style:font-weight-asian="normal" style:font-size-complex="10.5pt" style:font-weight-complex="normal"/>
    </style:style>
    <style:style style:name="P75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86a46" officeooo:paragraph-rsid="01886a46" fo:background-color="transparent" style:font-size-asian="10.5pt" style:font-weight-asian="normal" style:font-size-complex="10.5pt" style:font-weight-complex="normal"/>
    </style:style>
    <style:style style:name="P75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a2e5d" officeooo:paragraph-rsid="018a2e5d" fo:background-color="transparent" style:font-size-asian="10.5pt" style:font-weight-asian="normal" style:font-size-complex="10.5pt" style:font-weight-complex="normal"/>
    </style:style>
    <style:style style:name="P75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a806c" officeooo:paragraph-rsid="018a806c" fo:background-color="transparent" style:font-size-asian="10.5pt" style:font-weight-asian="normal" style:font-size-complex="10.5pt" style:font-weight-complex="normal"/>
    </style:style>
    <style:style style:name="P76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96e7e" officeooo:paragraph-rsid="01696e7e" fo:background-color="transparent" style:font-size-asian="10.5pt" style:font-weight-asian="normal" style:font-size-complex="10.5pt" style:font-weight-complex="normal"/>
    </style:style>
    <style:style style:name="P76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c071a" officeooo:paragraph-rsid="018c071a" fo:background-color="transparent" style:font-size-asian="10.5pt" style:font-weight-asian="normal" style:font-size-complex="10.5pt" style:font-weight-complex="normal"/>
    </style:style>
    <style:style style:name="P76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86c55" officeooo:paragraph-rsid="01986c55" fo:background-color="transparent" style:font-size-asian="10.5pt" style:font-weight-asian="normal" style:font-size-complex="10.5pt" style:font-weight-complex="normal"/>
    </style:style>
    <style:style style:name="P76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e4ca9" officeooo:paragraph-rsid="019e4ca9" fo:background-color="transparent" style:font-size-asian="10.5pt" style:font-weight-asian="normal" style:font-size-complex="10.5pt" style:font-weight-complex="normal"/>
    </style:style>
    <style:style style:name="P76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180cf" officeooo:paragraph-rsid="01a180cf" fo:background-color="transparent" style:font-size-asian="10.5pt" style:font-weight-asian="normal" style:font-size-complex="10.5pt" style:font-weight-complex="normal"/>
    </style:style>
    <style:style style:name="P76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be535e" officeooo:paragraph-rsid="01be535e" fo:background-color="transparent" style:font-size-asian="10.5pt" style:font-weight-asian="normal" style:font-size-complex="10.5pt" style:font-weight-complex="normal"/>
    </style:style>
    <style:style style:name="P76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75efa" officeooo:paragraph-rsid="01c75efa" fo:background-color="transparent" style:font-size-asian="10.5pt" style:font-weight-asian="normal" style:font-size-complex="10.5pt" style:font-weight-complex="normal"/>
    </style:style>
    <style:style style:name="P76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96130" officeooo:paragraph-rsid="01c96130" fo:background-color="transparent" style:font-size-asian="10.5pt" style:font-weight-asian="normal" style:font-size-complex="10.5pt" style:font-weight-complex="normal"/>
    </style:style>
    <style:style style:name="P76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af319" officeooo:paragraph-rsid="01caf319" fo:background-color="transparent" style:font-size-asian="10.5pt" style:font-weight-asian="normal" style:font-size-complex="10.5pt" style:font-weight-complex="normal"/>
    </style:style>
    <style:style style:name="P76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06edc" officeooo:paragraph-rsid="01d06edc" fo:background-color="transparent" style:font-size-asian="10.5pt" style:font-weight-asian="normal" style:font-size-complex="10.5pt" style:font-weight-complex="normal"/>
    </style:style>
    <style:style style:name="P77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4d087" officeooo:paragraph-rsid="01d4d087" fo:background-color="transparent" style:font-size-asian="10.5pt" style:font-weight-asian="normal" style:font-size-complex="10.5pt" style:font-weight-complex="normal"/>
    </style:style>
    <style:style style:name="P77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6b551" officeooo:paragraph-rsid="01d6b551" fo:background-color="transparent" style:font-size-asian="10.5pt" style:font-weight-asian="normal" style:font-size-complex="10.5pt" style:font-weight-complex="normal"/>
    </style:style>
    <style:style style:name="P77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8df19" officeooo:paragraph-rsid="01d8df19" fo:background-color="transparent" style:font-size-asian="10.5pt" style:font-weight-asian="normal" style:font-size-complex="10.5pt" style:font-weight-complex="normal"/>
    </style:style>
    <style:style style:name="P77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b3f8c" officeooo:paragraph-rsid="01db3f8c" fo:background-color="transparent" style:font-size-asian="10.5pt" style:font-weight-asian="normal" style:font-size-complex="10.5pt" style:font-weight-complex="normal"/>
    </style:style>
    <style:style style:name="P77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dd9a3b" officeooo:paragraph-rsid="01dd9a3b" fo:background-color="transparent" style:font-size-asian="10.5pt" style:font-weight-asian="normal" style:font-size-complex="10.5pt" style:font-weight-complex="normal"/>
    </style:style>
    <style:style style:name="P77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06fc3" officeooo:paragraph-rsid="01e06fc3" fo:background-color="transparent" style:font-size-asian="10.5pt" style:font-weight-asian="normal" style:font-size-complex="10.5pt" style:font-weight-complex="normal"/>
    </style:style>
    <style:style style:name="P77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12533" officeooo:paragraph-rsid="01e12533" fo:background-color="transparent" style:font-size-asian="10.5pt" style:font-weight-asian="normal" style:font-size-complex="10.5pt" style:font-weight-complex="normal"/>
    </style:style>
    <style:style style:name="P77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2baec" officeooo:paragraph-rsid="01e2baec" fo:background-color="transparent" style:font-size-asian="10.5pt" style:font-weight-asian="normal" style:font-size-complex="10.5pt" style:font-weight-complex="normal"/>
    </style:style>
    <style:style style:name="P77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7fdd5" officeooo:paragraph-rsid="01e7fdd5" fo:background-color="transparent" style:font-size-asian="10.5pt" style:font-weight-asian="normal" style:font-size-complex="10.5pt" style:font-weight-complex="normal"/>
    </style:style>
    <style:style style:name="P77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b3c65" officeooo:paragraph-rsid="01eb3c65" fo:background-color="transparent" style:font-size-asian="10.5pt" style:font-weight-asian="normal" style:font-size-complex="10.5pt" style:font-weight-complex="normal"/>
    </style:style>
    <style:style style:name="P78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f05cf" officeooo:paragraph-rsid="01ef05cf" fo:background-color="transparent" style:font-size-asian="10.5pt" style:font-weight-asian="normal" style:font-size-complex="10.5pt" style:font-weight-complex="normal"/>
    </style:style>
    <style:style style:name="P78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0a392" officeooo:paragraph-rsid="01f0a392" fo:background-color="transparent" style:font-size-asian="10.5pt" style:font-weight-asian="normal" style:font-size-complex="10.5pt" style:font-weight-complex="normal"/>
    </style:style>
    <style:style style:name="P78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f6bd3d" officeooo:paragraph-rsid="01f6bd3d" fo:background-color="transparent" style:font-size-asian="10.5pt" style:font-weight-asian="normal" style:font-size-complex="10.5pt" style:font-weight-complex="normal"/>
    </style:style>
    <style:style style:name="P78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0cf586" officeooo:paragraph-rsid="020cf586" fo:background-color="transparent" style:font-size-asian="10.5pt" style:font-weight-asian="normal" style:font-size-complex="10.5pt" style:font-weight-complex="normal"/>
    </style:style>
    <style:style style:name="P78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05335" officeooo:paragraph-rsid="02205335" fo:background-color="transparent" style:font-size-asian="10.5pt" style:font-weight-asian="normal" style:font-size-complex="10.5pt" style:font-weight-complex="normal"/>
    </style:style>
    <style:style style:name="P785"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4a4c26" officeooo:paragraph-rsid="0229fb39" fo:background-color="transparent" style:font-size-asian="10.5pt" style:font-weight-asian="normal" style:font-size-complex="10.5pt" style:font-weight-complex="normal"/>
    </style:style>
    <style:style style:name="P78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5494a" officeooo:paragraph-rsid="0195494a" fo:background-color="transparent" style:font-size-asian="10.5pt" style:font-weight-asian="normal" style:font-size-complex="10.5pt" style:font-weight-complex="normal"/>
    </style:style>
    <style:style style:name="P78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944d36" officeooo:paragraph-rsid="01944d36" fo:background-color="transparent" style:font-size-asian="10.5pt" style:font-weight-asian="normal" style:font-size-complex="10.5pt" style:font-weight-complex="normal"/>
    </style:style>
    <style:style style:name="P78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cdc09" officeooo:paragraph-rsid="022cdc09" fo:background-color="transparent" style:font-size-asian="10.5pt" style:font-weight-asian="normal" style:font-size-complex="10.5pt" style:font-weight-complex="normal"/>
    </style:style>
    <style:style style:name="P78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e96a4" officeooo:paragraph-rsid="022e96a4" fo:background-color="transparent" style:font-size-asian="10.5pt" style:font-weight-asian="normal" style:font-size-complex="10.5pt" style:font-weight-complex="normal"/>
    </style:style>
    <style:style style:name="P79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53d2a" officeooo:paragraph-rsid="02353d2a" fo:background-color="transparent" style:font-size-asian="10.5pt" style:font-weight-asian="normal" style:font-size-complex="10.5pt" style:font-weight-complex="normal"/>
    </style:style>
    <style:style style:name="P79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69379" officeooo:paragraph-rsid="02369379" fo:background-color="transparent" style:font-size-asian="10.5pt" style:font-weight-asian="normal" style:font-size-complex="10.5pt" style:font-weight-complex="normal"/>
    </style:style>
    <style:style style:name="P79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a450a" officeooo:paragraph-rsid="023a450a" fo:background-color="transparent" style:font-size-asian="10.5pt" style:font-weight-asian="normal" style:font-size-complex="10.5pt" style:font-weight-complex="normal"/>
    </style:style>
    <style:style style:name="P79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de066" officeooo:paragraph-rsid="023de066" fo:background-color="transparent" style:font-size-asian="10.5pt" style:font-weight-asian="normal" style:font-size-complex="10.5pt" style:font-weight-complex="normal"/>
    </style:style>
    <style:style style:name="P79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f76ed" officeooo:paragraph-rsid="023f76ed" fo:background-color="transparent" style:font-size-asian="10.5pt" style:font-weight-asian="normal" style:font-size-complex="10.5pt" style:font-weight-complex="normal"/>
    </style:style>
    <style:style style:name="P79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4144be" officeooo:paragraph-rsid="024144be" fo:background-color="transparent" style:font-size-asian="10.5pt" style:font-weight-asian="normal" style:font-size-complex="10.5pt" style:font-weight-complex="normal"/>
    </style:style>
    <style:style style:name="P79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48d15f" officeooo:paragraph-rsid="0248d15f" fo:background-color="transparent" style:font-size-asian="10.5pt" style:font-weight-asian="normal" style:font-size-complex="10.5pt" style:font-weight-complex="normal"/>
    </style:style>
    <style:style style:name="P79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654b6f" officeooo:paragraph-rsid="01654b6f" fo:background-color="transparent" style:font-size-asian="10.5pt" style:font-weight-asian="normal" style:font-size-complex="10.5pt" style:font-weight-complex="normal"/>
    </style:style>
    <style:style style:name="P79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4f0043" officeooo:paragraph-rsid="024f0043" fo:background-color="transparent" style:font-size-asian="10.5pt" style:font-weight-asian="normal" style:font-size-complex="10.5pt" style:font-weight-complex="normal"/>
    </style:style>
    <style:style style:name="P79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47f77" officeooo:paragraph-rsid="02547f77" fo:background-color="transparent" style:font-size-asian="10.5pt" style:font-weight-asian="normal" style:font-size-complex="10.5pt" style:font-weight-complex="normal"/>
    </style:style>
    <style:style style:name="P80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4c674" officeooo:paragraph-rsid="0254c674" fo:background-color="transparent" style:font-size-asian="10.5pt" style:font-weight-asian="normal" style:font-size-complex="10.5pt" style:font-weight-complex="normal"/>
    </style:style>
    <style:style style:name="P80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8d636" officeooo:paragraph-rsid="0258d636" fo:background-color="transparent" style:font-size-asian="10.5pt" style:font-weight-asian="normal" style:font-size-complex="10.5pt" style:font-weight-complex="normal"/>
    </style:style>
    <style:style style:name="P80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a859c" officeooo:paragraph-rsid="025a859c" fo:background-color="transparent" style:font-size-asian="10.5pt" style:font-weight-asian="normal" style:font-size-complex="10.5pt" style:font-weight-complex="normal"/>
    </style:style>
    <style:style style:name="P80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e774d" officeooo:paragraph-rsid="025e774d" fo:background-color="transparent" style:font-size-asian="10.5pt" style:font-weight-asian="normal" style:font-size-complex="10.5pt" style:font-weight-complex="normal"/>
    </style:style>
    <style:style style:name="P80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5f597f" officeooo:paragraph-rsid="025f597f" fo:background-color="transparent" style:font-size-asian="10.5pt" style:font-weight-asian="normal" style:font-size-complex="10.5pt" style:font-weight-complex="normal"/>
    </style:style>
    <style:style style:name="P80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60c70e" officeooo:paragraph-rsid="0260c70e" fo:background-color="transparent" style:font-size-asian="10.5pt" style:font-weight-asian="normal" style:font-size-complex="10.5pt" style:font-weight-complex="normal"/>
    </style:style>
    <style:style style:name="P80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645a28" officeooo:paragraph-rsid="02645a28" fo:background-color="transparent" style:font-size-asian="10.5pt" style:font-weight-asian="normal" style:font-size-complex="10.5pt" style:font-weight-complex="normal"/>
    </style:style>
    <style:style style:name="P80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6a2adc" officeooo:paragraph-rsid="026a2adc" fo:background-color="transparent" style:font-size-asian="10.5pt" style:font-weight-asian="normal" style:font-size-complex="10.5pt" style:font-weight-complex="normal"/>
    </style:style>
    <style:style style:name="P80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e92d1a" officeooo:paragraph-rsid="01e92d1a" fo:background-color="transparent" style:font-size-asian="10.5pt" style:font-weight-asian="normal" style:font-size-complex="10.5pt" style:font-weight-complex="normal"/>
    </style:style>
    <style:style style:name="P80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6c22e8" officeooo:paragraph-rsid="026c22e8" fo:background-color="transparent" style:font-size-asian="10.5pt" style:font-weight-asian="normal" style:font-size-complex="10.5pt" style:font-weight-complex="normal"/>
    </style:style>
    <style:style style:name="P81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6e034e" officeooo:paragraph-rsid="026e034e" fo:background-color="transparent" style:font-size-asian="10.5pt" style:font-weight-asian="normal" style:font-size-complex="10.5pt" style:font-weight-complex="normal"/>
    </style:style>
    <style:style style:name="P81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6f2b04" officeooo:paragraph-rsid="026f2b04" fo:background-color="transparent" style:font-size-asian="10.5pt" style:font-weight-asian="normal" style:font-size-complex="10.5pt" style:font-weight-complex="normal"/>
    </style:style>
    <style:style style:name="P81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12bf2" officeooo:paragraph-rsid="02712bf2" fo:background-color="transparent" style:font-size-asian="10.5pt" style:font-weight-asian="normal" style:font-size-complex="10.5pt" style:font-weight-complex="normal"/>
    </style:style>
    <style:style style:name="P81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45ca9" officeooo:paragraph-rsid="02745ca9" fo:background-color="transparent" style:font-size-asian="10.5pt" style:font-weight-asian="normal" style:font-size-complex="10.5pt" style:font-weight-complex="normal"/>
    </style:style>
    <style:style style:name="P81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798ad" officeooo:paragraph-rsid="027798ad" fo:background-color="transparent" style:font-size-asian="10.5pt" style:font-weight-asian="normal" style:font-size-complex="10.5pt" style:font-weight-complex="normal"/>
    </style:style>
    <style:style style:name="P81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79b83" officeooo:paragraph-rsid="02779b83" fo:background-color="transparent" style:font-size-asian="10.5pt" style:font-weight-asian="normal" style:font-size-complex="10.5pt" style:font-weight-complex="normal"/>
    </style:style>
    <style:style style:name="P81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a5bd4" officeooo:paragraph-rsid="027a5bd4" fo:background-color="transparent" style:font-size-asian="10.5pt" style:font-weight-asian="normal" style:font-size-complex="10.5pt" style:font-weight-complex="normal"/>
    </style:style>
    <style:style style:name="P81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7e86e0" officeooo:paragraph-rsid="027e86e0" fo:background-color="transparent" style:font-size-asian="10.5pt" style:font-weight-asian="normal" style:font-size-complex="10.5pt" style:font-weight-complex="normal"/>
    </style:style>
    <style:style style:name="P81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0913c" officeooo:paragraph-rsid="0280913c" fo:background-color="transparent" style:font-size-asian="10.5pt" style:font-weight-asian="normal" style:font-size-complex="10.5pt" style:font-weight-complex="normal"/>
    </style:style>
    <style:style style:name="P81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36893" officeooo:paragraph-rsid="02836893" fo:background-color="transparent" style:font-size-asian="10.5pt" style:font-weight-asian="normal" style:font-size-complex="10.5pt" style:font-weight-complex="normal"/>
    </style:style>
    <style:style style:name="P82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53e61" officeooo:paragraph-rsid="02853e61" fo:background-color="transparent" style:font-size-asian="10.5pt" style:font-weight-asian="normal" style:font-size-complex="10.5pt" style:font-weight-complex="normal"/>
    </style:style>
    <style:style style:name="P82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76d32" officeooo:paragraph-rsid="02876d32" fo:background-color="transparent" style:font-size-asian="10.5pt" style:font-weight-asian="normal" style:font-size-complex="10.5pt" style:font-weight-complex="normal"/>
    </style:style>
    <style:style style:name="P82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7fb37" officeooo:paragraph-rsid="0287fb37" fo:background-color="transparent" style:font-size-asian="10.5pt" style:font-weight-asian="normal" style:font-size-complex="10.5pt" style:font-weight-complex="normal"/>
    </style:style>
    <style:style style:name="P82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7fb37" officeooo:paragraph-rsid="02f57e25" fo:background-color="transparent" style:font-size-asian="10.5pt" style:font-weight-asian="normal" style:font-size-complex="10.5pt" style:font-weight-complex="normal"/>
    </style:style>
    <style:style style:name="P82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8e7981" officeooo:paragraph-rsid="028e7981" fo:background-color="transparent" style:font-size-asian="10.5pt" style:font-weight-asian="normal" style:font-size-complex="10.5pt" style:font-weight-complex="normal"/>
    </style:style>
    <style:style style:name="P82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78ec2" officeooo:paragraph-rsid="02978ec2" fo:background-color="transparent" style:font-size-asian="10.5pt" style:font-weight-asian="normal" style:font-size-complex="10.5pt" style:font-weight-complex="normal"/>
    </style:style>
    <style:style style:name="P82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bcf00" officeooo:paragraph-rsid="029bcf00" fo:background-color="transparent" style:font-size-asian="10.5pt" style:font-weight-asian="normal" style:font-size-complex="10.5pt" style:font-weight-complex="normal"/>
    </style:style>
    <style:style style:name="P82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f6ac9" officeooo:paragraph-rsid="029f6ac9" fo:background-color="transparent" style:font-size-asian="10.5pt" style:font-weight-asian="normal" style:font-size-complex="10.5pt" style:font-weight-complex="normal"/>
    </style:style>
    <style:style style:name="P82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13220" officeooo:paragraph-rsid="02a13220" fo:background-color="transparent" style:font-size-asian="10.5pt" style:font-weight-asian="normal" style:font-size-complex="10.5pt" style:font-weight-complex="normal"/>
    </style:style>
    <style:style style:name="P82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a04eed" officeooo:paragraph-rsid="01a04eed" fo:background-color="transparent" style:font-size-asian="10.5pt" style:font-weight-asian="normal" style:font-size-complex="10.5pt" style:font-weight-complex="normal"/>
    </style:style>
    <style:style style:name="P83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b0827" officeooo:paragraph-rsid="02ab0827" fo:background-color="transparent" style:font-size-asian="10.5pt" style:font-weight-asian="normal" style:font-size-complex="10.5pt" style:font-weight-complex="normal"/>
    </style:style>
    <style:style style:name="P83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b19d0" officeooo:paragraph-rsid="02ab19d0" fo:background-color="transparent" style:font-size-asian="10.5pt" style:font-weight-asian="normal" style:font-size-complex="10.5pt" style:font-weight-complex="normal"/>
    </style:style>
    <style:style style:name="P83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b0e576" officeooo:paragraph-rsid="02b0e576" fo:background-color="transparent" style:font-size-asian="10.5pt" style:font-weight-asian="normal" style:font-size-complex="10.5pt" style:font-weight-complex="normal"/>
    </style:style>
    <style:style style:name="P83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b6cec9" officeooo:paragraph-rsid="02b6cec9" fo:background-color="transparent" style:font-size-asian="10.5pt" style:font-weight-asian="normal" style:font-size-complex="10.5pt" style:font-weight-complex="normal"/>
    </style:style>
    <style:style style:name="P83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bf1c68" officeooo:paragraph-rsid="02bf1c68" fo:background-color="transparent" style:font-size-asian="10.5pt" style:font-weight-asian="normal" style:font-size-complex="10.5pt" style:font-weight-complex="normal"/>
    </style:style>
    <style:style style:name="P83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c95ee9" officeooo:paragraph-rsid="02c95ee9" fo:background-color="transparent" style:font-size-asian="10.5pt" style:font-weight-asian="normal" style:font-size-complex="10.5pt" style:font-weight-complex="normal"/>
    </style:style>
    <style:style style:name="P83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e07daa" officeooo:paragraph-rsid="02e07daa" fo:background-color="transparent" style:font-size-asian="10.5pt" style:font-weight-asian="normal" style:font-size-complex="10.5pt" style:font-weight-complex="normal"/>
    </style:style>
    <style:style style:name="P83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e9891e" officeooo:paragraph-rsid="02e9891e" fo:background-color="transparent" style:font-size-asian="10.5pt" style:font-weight-asian="normal" style:font-size-complex="10.5pt" style:font-weight-complex="normal"/>
    </style:style>
    <style:style style:name="P83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ec5f84" officeooo:paragraph-rsid="02ec5f84" fo:background-color="transparent" style:font-size-asian="10.5pt" style:font-weight-asian="normal" style:font-size-complex="10.5pt" style:font-weight-complex="normal"/>
    </style:style>
    <style:style style:name="P83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f2739e" officeooo:paragraph-rsid="02f2739e" fo:background-color="transparent" style:font-size-asian="10.5pt" style:font-weight-asian="normal" style:font-size-complex="10.5pt" style:font-weight-complex="normal"/>
    </style:style>
    <style:style style:name="P840"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fab6a6" officeooo:paragraph-rsid="02fab6a6" fo:background-color="transparent" style:font-size-asian="10.5pt" style:font-weight-asian="normal" style:font-size-complex="10.5pt" style:font-weight-complex="normal"/>
    </style:style>
    <style:style style:name="P841"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32d9877" officeooo:paragraph-rsid="032d9877" fo:background-color="transparent" style:font-size-asian="10.5pt" style:font-weight-asian="normal" style:font-size-complex="10.5pt" style:font-weight-complex="normal"/>
    </style:style>
    <style:style style:name="P842"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09f5555" officeooo:paragraph-rsid="009f5555" fo:background-color="transparent" style:font-name-asian="DejaVu Sans Mono" style:font-size-asian="10.5pt" style:font-weight-asian="normal" style:font-name-complex="DejaVu Sans Mono" style:font-size-complex="10.5pt" style:font-weight-complex="normal"/>
    </style:style>
    <style:style style:name="P843"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81babc" officeooo:paragraph-rsid="0181babc" fo:background-color="transparent" style:font-name-asian="DejaVu Sans Mono" style:font-size-asian="10.5pt" style:font-weight-asian="normal" style:font-name-complex="DejaVu Sans Mono" style:font-size-complex="10.5pt" style:font-weight-complex="normal"/>
    </style:style>
    <style:style style:name="P844"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230b14" officeooo:paragraph-rsid="0222e8e2" fo:background-color="transparent" style:font-name-asian="DejaVu Sans Mono" style:font-size-asian="10.5pt" style:font-weight-asian="normal" style:font-name-complex="DejaVu Sans Mono" style:font-size-complex="10.5pt" style:font-weight-complex="normal"/>
    </style:style>
    <style:style style:name="P845"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33b9f8" officeooo:paragraph-rsid="0233b9f8" fo:background-color="transparent" style:font-name-asian="DejaVu Sans Mono" style:font-size-asian="10.5pt" style:font-weight-asian="normal" style:font-name-complex="DejaVu Sans Mono" style:font-size-complex="10.5pt" style:font-weight-complex="normal"/>
    </style:style>
    <style:style style:name="P846"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925e7e" officeooo:paragraph-rsid="02925e7e" fo:background-color="transparent" style:font-name-asian="DejaVu Sans Mono" style:font-size-asian="10.5pt" style:font-weight-asian="normal" style:font-name-complex="DejaVu Sans Mono" style:font-size-complex="10.5pt" style:font-weight-complex="normal"/>
    </style:style>
    <style:style style:name="P847"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2ab0827" officeooo:paragraph-rsid="02ab0827" fo:background-color="transparent" style:font-name-asian="DejaVu Sans Mono" style:font-size-asian="10.5pt" style:font-weight-asian="normal" style:font-name-complex="DejaVu Sans Mono" style:font-size-complex="10.5pt" style:font-weight-complex="normal"/>
    </style:style>
    <style:style style:name="P848"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ccd3e" officeooo:paragraph-rsid="01cccd3e" fo:background-color="transparent" style:font-name-asian="DejaVu Sans Mono" style:font-size-asian="10.5pt" style:font-weight-asian="normal" style:font-name-complex="DejaVu Sans Mono" style:font-size-complex="10.5pt" style:font-weight-complex="normal"/>
    </style:style>
    <style:style style:name="P849" style:family="paragraph" style:parent-style-name="Preformatted_20_Text">
      <style:paragraph-properties fo:line-height="100%" fo:text-align="center" style:justify-single-word="false"/>
      <style:text-properties fo:color="#000000" loext:opacity="100%" style:font-name="Liberation Serif1" fo:font-size="10.5pt" fo:font-weight="normal" officeooo:rsid="01ce7ec9" officeooo:paragraph-rsid="01caf319" fo:background-color="transparent" style:font-name-asian="DejaVu Sans Mono" style:font-size-asian="10.5pt" style:font-weight-asian="normal" style:font-name-complex="DejaVu Sans Mono" style:font-size-complex="10.5pt" style:font-weight-complex="normal"/>
    </style:style>
    <style:style style:name="P850" style:family="paragraph" style:parent-style-name="Text_20_body">
      <style:paragraph-properties fo:line-height="100%"/>
      <style:text-properties fo:color="#000000" loext:opacity="100%" style:font-name="Liberation Serif1" fo:font-size="10.5pt" officeooo:paragraph-rsid="00a7dda8" style:font-size-asian="10.5pt" style:font-size-complex="10.5pt"/>
    </style:style>
    <style:style style:name="P851" style:family="paragraph" style:parent-style-name="Preformatted_20_Text">
      <style:paragraph-properties fo:line-height="100%" fo:text-align="start" style:justify-single-word="false"/>
      <style:text-properties fo:color="#000000" loext:opacity="100%" style:font-name="Liberation Serif1" fo:font-size="10.5pt" fo:font-style="italic" fo:font-weight="bold" officeooo:rsid="002bb21c" officeooo:paragraph-rsid="002bb21c" fo:background-color="transparent" style:font-size-asian="10.5pt" style:font-style-asian="italic" style:font-weight-asian="bold" style:font-size-complex="10.5pt" style:font-style-complex="italic" style:font-weight-complex="bold"/>
    </style:style>
    <style:style style:name="P852"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01f4575" officeooo:paragraph-rsid="006f6134" fo:background-color="#ffff00" style:font-size-asian="10.5pt" style:font-style-asian="italic" style:font-weight-asian="normal" style:font-size-complex="10.5pt" style:font-style-complex="italic" style:font-weight-complex="normal"/>
    </style:style>
    <style:style style:name="P853"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13ecf3c" officeooo:paragraph-rsid="013ecf3c" fo:background-color="#ffff00" style:font-size-asian="10.5pt" style:font-style-asian="italic" style:font-weight-asian="normal" style:font-size-complex="10.5pt" style:font-style-complex="italic" style:font-weight-complex="normal"/>
    </style:style>
    <style:style style:name="P854"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01f4575" officeooo:paragraph-rsid="001a6570" fo:background-color="transparent" style:font-size-asian="10.5pt" style:font-style-asian="italic" style:font-weight-asian="normal" style:font-size-complex="10.5pt" style:font-style-complex="italic" style:font-weight-complex="normal"/>
    </style:style>
    <style:style style:name="P855" style:family="paragraph" style:parent-style-name="Preformatted_20_Text">
      <style:paragraph-properties fo:line-height="100%" fo:text-align="start" style:justify-single-word="false"/>
      <style:text-properties fo:color="#000000" loext:opacity="100%" style:font-name="Liberation Serif1" fo:font-size="10.5pt" fo:font-style="italic" fo:font-weight="normal" officeooo:rsid="03844d86" officeooo:paragraph-rsid="03844d86" fo:background-color="#81d41a" style:font-size-asian="10.5pt" style:font-style-asian="italic" style:font-weight-asian="normal" style:font-size-complex="10.5pt" style:font-style-complex="italic" style:font-weight-complex="normal"/>
    </style:style>
    <style:style style:name="P856" style:family="paragraph" style:parent-style-name="Standard">
      <style:text-properties fo:color="#000000" loext:opacity="100%" style:font-name="Liberation Serif1" fo:font-size="14pt" fo:font-style="normal" fo:font-weight="normal" officeooo:rsid="001f4575" officeooo:paragraph-rsid="008b20d3" fo:background-color="#ffff00" style:font-size-asian="14pt" style:font-style-asian="normal" style:font-weight-asian="normal" style:font-size-complex="14pt" style:font-style-complex="normal" style:font-weight-complex="normal"/>
    </style:style>
    <style:style style:name="P857" style:family="paragraph" style:parent-style-name="Preformatted_20_Text">
      <style:paragraph-properties fo:line-height="100%" fo:text-align="start" style:justify-single-word="false"/>
      <style:text-properties fo:color="#000000" loext:opacity="100%" style:font-name="Liberation Serif1" fo:font-size="14pt" fo:font-style="normal" fo:font-weight="bold" officeooo:rsid="001f4575" officeooo:paragraph-rsid="009e8f96" fo:background-color="transparent" style:font-size-asian="14pt" style:font-style-asian="normal" style:font-weight-asian="bold" style:font-size-complex="14pt" style:font-style-complex="normal" style:font-weight-complex="bold"/>
    </style:style>
    <style:style style:name="P858" style:family="paragraph" style:parent-style-name="Preformatted_20_Text">
      <style:paragraph-properties fo:line-height="100%" fo:text-align="start" style:justify-single-word="false"/>
      <style:text-properties fo:color="#000000" loext:opacity="100%" style:font-name="Liberation Serif1" fo:font-size="14pt" fo:font-style="normal" fo:font-weight="bold" officeooo:rsid="02587834" officeooo:paragraph-rsid="02587834" fo:background-color="transparent" style:font-size-asian="14pt" style:font-style-asian="normal" style:font-weight-asian="bold" style:font-size-complex="14pt" style:font-style-complex="normal" style:font-weight-complex="bold"/>
    </style:style>
    <style:style style:name="P859" style:family="paragraph" style:parent-style-name="Standard">
      <style:paragraph-properties fo:line-height="100%" fo:text-align="start" style:justify-single-word="false"/>
      <style:text-properties fo:color="#000000" loext:opacity="100%" style:font-name="Liberation Serif1" fo:font-size="10pt" fo:font-style="italic" fo:font-weight="normal" officeooo:rsid="001e966e" officeooo:paragraph-rsid="007a8943" fo:background-color="transparent" style:font-size-asian="10pt" style:font-style-asian="italic" style:font-weight-asian="normal" style:font-size-complex="10pt" style:font-style-complex="italic" style:font-weight-complex="normal"/>
    </style:style>
    <style:style style:name="P860"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1d6b551" officeooo:paragraph-rsid="01d6b551" fo:background-color="transparent" style:font-size-asian="10pt" style:font-style-asian="italic" style:font-weight-asian="normal" style:font-size-complex="10pt" style:font-style-complex="italic" style:font-weight-complex="normal"/>
    </style:style>
    <style:style style:name="P861"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2587834" officeooo:paragraph-rsid="02587834" fo:background-color="transparent" style:font-size-asian="10pt" style:font-style-asian="italic" style:font-weight-asian="normal" style:font-size-complex="10pt" style:font-style-complex="italic" style:font-weight-complex="normal"/>
    </style:style>
    <style:style style:name="P862"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2587834" officeooo:paragraph-rsid="02587834" fo:background-color="transparent" style:font-name-asian="DejaVu Sans Mono" style:font-size-asian="10pt" style:font-style-asian="italic" style:font-weight-asian="normal" style:font-name-complex="DejaVu Sans Mono" style:font-size-complex="10pt" style:font-style-complex="italic" style:font-weight-complex="normal"/>
    </style:style>
    <style:style style:name="P863"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0f90ba4" officeooo:paragraph-rsid="01474bbc" fo:background-color="#ffff00" style:font-size-asian="10pt" style:font-style-asian="italic" style:font-weight-asian="normal" style:font-size-complex="10pt" style:font-style-complex="italic" style:font-weight-complex="normal"/>
    </style:style>
    <style:style style:name="P864" style:family="paragraph" style:parent-style-name="Standard">
      <style:paragraph-properties fo:line-height="100%" fo:text-align="start" style:justify-single-word="false"/>
      <style:text-properties fo:color="#000000" loext:opacity="100%" style:font-name="Liberation Serif1" fo:font-size="10pt" fo:font-style="italic" fo:font-weight="bold" officeooo:rsid="00f90ba4" officeooo:paragraph-rsid="01aadba9" fo:background-color="#ffff00" style:font-size-asian="10pt" style:font-style-asian="italic" style:font-weight-asian="bold" style:font-size-complex="10pt" style:font-style-complex="italic" style:font-weight-complex="bold"/>
    </style:style>
    <style:style style:name="P865" style:family="paragraph" style:parent-style-name="Preformatted_20_Text">
      <style:paragraph-properties fo:line-height="100%" fo:text-align="start" style:justify-single-word="false"/>
      <style:text-properties fo:color="#000000" loext:opacity="100%" style:font-name="Liberation Serif1" fo:font-size="10pt" fo:font-style="normal" fo:font-weight="normal" officeooo:rsid="01be6a4d" officeooo:paragraph-rsid="01bf2138" fo:background-color="transparent" style:font-size-asian="10pt" style:font-style-asian="normal" style:font-weight-asian="normal" style:font-size-complex="10pt" style:font-style-complex="normal" style:font-weight-complex="normal"/>
    </style:style>
    <style:style style:name="P866" style:family="paragraph" style:parent-style-name="Heading_20_3">
      <style:paragraph-properties fo:line-height="100%" fo:text-align="start" style:justify-single-word="false"/>
      <style:text-properties fo:color="#000000" loext:opacity="100%" style:font-name="Liberation Serif1" fo:font-size="13pt" fo:font-style="normal" fo:font-weight="bold" officeooo:rsid="017eaa37" officeooo:paragraph-rsid="019b9a5e" fo:background-color="transparent" style:font-size-asian="13pt" style:font-style-asian="normal" style:font-weight-asian="bold" style:font-size-complex="13pt" style:font-style-complex="normal" style:font-weight-complex="bold"/>
    </style:style>
    <style:style style:name="P867" style:family="paragraph" style:parent-style-name="Preformatted_20_Text">
      <style:paragraph-properties fo:line-height="100%" fo:text-align="start" style:justify-single-word="false"/>
      <style:text-properties fo:color="#000000" loext:opacity="100%" style:font-name="Liberation Serif1" fo:font-size="13pt" fo:font-style="normal" fo:font-weight="normal" officeooo:rsid="001f4575" officeooo:paragraph-rsid="01aa09ba" fo:background-color="transparent" style:font-name-asian="DejaVu Sans Mono" style:font-size-asian="13pt" style:font-style-asian="normal" style:font-weight-asian="normal" style:font-name-complex="DejaVu Sans Mono" style:font-size-complex="13pt" style:font-style-complex="normal" style:font-weight-complex="normal"/>
    </style:style>
    <style:style style:name="P868" style:family="paragraph" style:parent-style-name="Standard">
      <style:paragraph-properties fo:margin-top="0cm" fo:margin-bottom="0.499cm" style:contextual-spacing="false"/>
      <style:text-properties fo:color="#000000" loext:opacity="100%" style:font-name="Liberation Serif1" fo:font-size="9pt" fo:font-style="italic" fo:font-weight="normal" officeooo:rsid="001dc2b0" officeooo:paragraph-rsid="025b3bbb" fo:background-color="transparent" style:font-size-asian="9pt" style:font-style-asian="italic" style:font-weight-asian="normal" style:font-size-complex="9pt" style:font-style-complex="italic" style:font-weight-complex="normal"/>
    </style:style>
    <style:style style:name="P869" style:family="paragraph" style:parent-style-name="Preformatted_20_Text">
      <style:paragraph-properties fo:margin-top="0cm" fo:margin-bottom="0.499cm" style:contextual-spacing="false"/>
      <style:text-properties fo:color="#000000" loext:opacity="100%" style:font-name="Liberation Serif1" fo:font-size="9pt" fo:font-style="italic" fo:font-weight="normal" officeooo:rsid="001f4575" officeooo:paragraph-rsid="01821a80" fo:background-color="transparent" style:font-size-asian="9pt" style:font-style-asian="italic" style:font-weight-asian="normal" style:font-size-complex="9pt" style:font-style-complex="italic" style:font-weight-complex="normal"/>
    </style:style>
    <style:style style:name="P870" style:family="paragraph" style:parent-style-name="Preformatted_20_Text">
      <style:paragraph-properties fo:line-height="100%" fo:text-align="start" style:justify-single-word="false"/>
      <style:text-properties fo:color="#000000" loext:opacity="100%" style:font-name="Liberation Serif1" fo:font-size="26pt" fo:font-style="normal" fo:font-weight="bold" officeooo:rsid="001f4575" officeooo:paragraph-rsid="00573344" fo:background-color="transparent" style:font-size-asian="26pt" style:font-style-asian="normal" style:font-weight-asian="bold" style:font-size-complex="26pt" style:font-style-complex="normal" style:font-weight-complex="bold"/>
    </style:style>
    <style:style style:name="P871" style:family="paragraph" style:parent-style-name="Preformatted_20_Text">
      <style:paragraph-properties fo:line-height="100%" fo:text-align="start" style:justify-single-word="false"/>
      <style:text-properties fo:color="#000000" loext:opacity="100%" style:font-name="Liberation Serif1" fo:font-size="26pt" fo:font-style="normal" fo:font-weight="bold" officeooo:rsid="001f4575" officeooo:paragraph-rsid="006f6134" fo:background-color="transparent" style:font-size-asian="26pt" style:font-style-asian="normal" style:font-weight-asian="bold" style:font-size-complex="26pt" style:font-style-complex="normal" style:font-weight-complex="bold"/>
    </style:style>
    <style:style style:name="P872" style:family="paragraph" style:parent-style-name="Preformatted_20_Text">
      <style:paragraph-properties fo:line-height="100%" fo:text-align="start" style:justify-single-word="false"/>
      <style:text-properties fo:color="#000000" loext:opacity="100%" style:font-name="Liberation Serif1" fo:font-size="12pt" fo:font-style="normal" fo:font-weight="bold" officeooo:rsid="0105d7ac" officeooo:paragraph-rsid="016ea8b2" fo:background-color="transparent" style:font-name-asian="DejaVu Sans Mono" style:font-size-asian="12pt" style:font-style-asian="normal" style:font-weight-asian="bold" style:font-name-complex="DejaVu Sans Mono" style:font-size-complex="12pt" style:font-style-complex="normal" style:font-weight-complex="bold"/>
    </style:style>
    <style:style style:name="P873" style:family="paragraph" style:parent-style-name="Preformatted_20_Text">
      <style:paragraph-properties fo:line-height="100%" fo:text-align="start" style:justify-single-word="false"/>
      <style:text-properties fo:color="#000000" loext:opacity="100%" style:font-name="Liberation Serif1" fo:font-size="12pt" fo:font-style="normal" fo:font-weight="normal" officeooo:rsid="003102e5" officeooo:paragraph-rsid="01a74ff9" fo:background-color="transparent" style:font-size-asian="12pt" style:font-style-asian="normal" style:font-weight-asian="normal" style:font-size-complex="12pt" style:font-style-complex="normal" style:font-weight-complex="normal"/>
    </style:style>
    <style:style style:name="P874" style:family="paragraph" style:parent-style-name="Preformatted_20_Text">
      <style:paragraph-properties fo:line-height="100%" fo:text-align="start" style:justify-single-word="false"/>
      <style:text-properties fo:color="#000000" loext:opacity="100%" style:font-name="Liberation Serif1" fo:font-size="12pt" fo:font-style="normal" fo:font-weight="normal" officeooo:rsid="0223bf26" officeooo:paragraph-rsid="025a859c" fo:background-color="transparent" style:font-size-asian="12pt" style:font-style-asian="normal" style:font-weight-asian="normal" style:font-size-complex="12pt" style:font-style-complex="normal" style:font-weight-complex="normal"/>
    </style:style>
    <style:style style:name="P875" style:family="paragraph" style:parent-style-name="Standard">
      <style:paragraph-properties fo:line-height="100%"/>
      <style:text-properties fo:color="#000000" loext:opacity="100%" fo:font-size="10.5pt" fo:font-weight="bold" officeooo:paragraph-rsid="002bb21c" style:font-size-asian="10.5pt" style:font-weight-asian="bold" style:font-size-complex="10.5pt" style:font-weight-complex="bold"/>
    </style:style>
    <style:style style:name="P876" style:family="paragraph" style:parent-style-name="Standard">
      <style:paragraph-properties fo:line-height="100%"/>
      <style:text-properties fo:color="#000000" loext:opacity="100%" fo:font-size="10.5pt" fo:font-weight="bold" officeooo:paragraph-rsid="005f5faf" style:font-size-asian="10.5pt" style:font-weight-asian="bold" style:font-size-complex="10.5pt" style:font-weight-complex="bold"/>
    </style:style>
    <style:style style:name="P877" style:family="paragraph" style:parent-style-name="Standard">
      <style:paragraph-properties fo:line-height="100%"/>
      <style:text-properties fo:color="#000000" loext:opacity="100%" fo:font-size="10.5pt" officeooo:paragraph-rsid="00573344" style:font-size-asian="10.5pt" style:font-size-complex="10.5pt"/>
    </style:style>
    <style:style style:name="P878" style:family="paragraph" style:parent-style-name="Text_20_body">
      <style:paragraph-properties fo:line-height="100%"/>
      <style:text-properties fo:color="#000000" loext:opacity="100%" fo:font-size="10.5pt" officeooo:paragraph-rsid="00573344" style:font-size-asian="10.5pt" style:font-size-complex="10.5pt"/>
    </style:style>
    <style:style style:name="P879" style:family="paragraph" style:parent-style-name="Text_20_body">
      <style:paragraph-properties fo:margin-top="0cm" fo:margin-bottom="0cm" style:contextual-spacing="false" fo:line-height="100%"/>
      <style:text-properties fo:color="#000000" loext:opacity="100%" fo:font-size="10.5pt" officeooo:paragraph-rsid="00573344" style:font-size-asian="10.5pt" style:font-size-complex="10.5pt"/>
    </style:style>
    <style:style style:name="P880" style:family="paragraph" style:parent-style-name="Standard">
      <style:paragraph-properties fo:line-height="100%"/>
      <style:text-properties fo:color="#000000" loext:opacity="100%" fo:font-size="10.5pt" officeooo:paragraph-rsid="005f5faf" style:font-size-asian="10.5pt" style:font-size-complex="10.5pt"/>
    </style:style>
    <style:style style:name="P881" style:family="paragraph" style:parent-style-name="Text_20_body">
      <style:paragraph-properties fo:line-height="100%"/>
      <style:text-properties fo:color="#000000" loext:opacity="100%" fo:font-size="10.5pt" officeooo:paragraph-rsid="005f5faf" style:font-size-asian="10.5pt" style:font-size-complex="10.5pt"/>
    </style:style>
    <style:style style:name="P882" style:family="paragraph" style:parent-style-name="Standard">
      <style:paragraph-properties fo:line-height="100%"/>
      <style:text-properties fo:color="#000000" loext:opacity="100%" fo:font-size="10.5pt" officeooo:paragraph-rsid="0079d8f0" style:font-size-asian="10.5pt" style:font-size-complex="10.5pt"/>
    </style:style>
    <style:style style:name="P883" style:family="paragraph" style:parent-style-name="Text_20_body">
      <style:paragraph-properties fo:line-height="100%"/>
      <style:text-properties fo:color="#000000" loext:opacity="100%" fo:font-size="10.5pt" officeooo:paragraph-rsid="0079d8f0" style:font-size-asian="10.5pt" style:font-size-complex="10.5pt"/>
    </style:style>
    <style:style style:name="P884" style:family="paragraph" style:parent-style-name="Text_20_body">
      <style:paragraph-properties fo:margin-top="0cm" fo:margin-bottom="0cm" style:contextual-spacing="false" fo:line-height="100%"/>
      <style:text-properties fo:color="#000000" loext:opacity="100%" fo:font-size="10.5pt" officeooo:paragraph-rsid="0079d8f0" style:font-size-asian="10.5pt" style:font-size-complex="10.5pt"/>
    </style:style>
    <style:style style:name="P885" style:family="paragraph" style:parent-style-name="Standard">
      <style:paragraph-properties fo:line-height="100%"/>
      <style:text-properties fo:color="#000000" loext:opacity="100%" fo:font-size="10.5pt" officeooo:paragraph-rsid="014d1890" style:font-size-asian="10.5pt" style:font-size-complex="10.5pt"/>
    </style:style>
    <style:style style:name="P886" style:family="paragraph" style:parent-style-name="Text_20_body">
      <style:paragraph-properties fo:line-height="100%"/>
      <style:text-properties fo:color="#000000" loext:opacity="100%" fo:font-size="10.5pt" officeooo:paragraph-rsid="014d1890" style:font-size-asian="10.5pt" style:font-size-complex="10.5pt"/>
    </style:style>
    <style:style style:name="P887" style:family="paragraph" style:parent-style-name="Standard">
      <style:paragraph-properties fo:line-height="100%"/>
      <style:text-properties fo:color="#000000" loext:opacity="100%" fo:font-size="10.5pt" officeooo:paragraph-rsid="013a3210" style:font-size-asian="10.5pt" style:font-size-complex="10.5pt"/>
    </style:style>
    <style:style style:name="P888" style:family="paragraph" style:parent-style-name="Text_20_body">
      <style:paragraph-properties fo:line-height="100%"/>
      <style:text-properties fo:color="#000000" loext:opacity="100%" fo:font-size="10.5pt" officeooo:paragraph-rsid="013a3210" style:font-size-asian="10.5pt" style:font-size-complex="10.5pt"/>
    </style:style>
    <style:style style:name="P889" style:family="paragraph" style:parent-style-name="Standard">
      <style:paragraph-properties fo:line-height="100%"/>
      <style:text-properties fo:color="#000000" loext:opacity="100%" fo:font-size="10.5pt" officeooo:paragraph-rsid="013c10bc" style:font-size-asian="10.5pt" style:font-size-complex="10.5pt"/>
    </style:style>
    <style:style style:name="P890" style:family="paragraph" style:parent-style-name="Text_20_body">
      <style:paragraph-properties fo:line-height="100%"/>
      <style:text-properties fo:color="#000000" loext:opacity="100%" fo:font-size="10.5pt" officeooo:paragraph-rsid="013c10bc" style:font-size-asian="10.5pt" style:font-size-complex="10.5pt"/>
    </style:style>
    <style:style style:name="P891" style:family="paragraph" style:parent-style-name="Text_20_body">
      <style:paragraph-properties fo:line-height="100%"/>
      <style:text-properties fo:color="#000000" loext:opacity="100%" fo:font-size="10.5pt" officeooo:paragraph-rsid="002bb21c" style:font-size-asian="10.5pt" style:font-size-complex="10.5pt"/>
    </style:style>
    <style:style style:name="P892" style:family="paragraph" style:parent-style-name="Text_20_body">
      <style:paragraph-properties fo:line-height="100%"/>
      <style:text-properties fo:color="#000000" loext:opacity="100%" fo:font-size="10.5pt" officeooo:paragraph-rsid="0058f1a7" style:font-size-asian="10.5pt" style:font-size-complex="10.5pt"/>
    </style:style>
    <style:style style:name="P893" style:family="paragraph" style:parent-style-name="Text_20_body">
      <style:paragraph-properties fo:line-height="100%"/>
      <style:text-properties fo:color="#000000" loext:opacity="100%" fo:font-size="10.5pt" officeooo:paragraph-rsid="009f5555" style:font-size-asian="10.5pt" style:font-size-complex="10.5pt"/>
    </style:style>
    <style:style style:name="P894" style:family="paragraph" style:parent-style-name="Heading_20_3">
      <style:paragraph-properties fo:line-height="100%"/>
      <style:text-properties fo:color="#000000" loext:opacity="100%" fo:font-size="10.5pt" officeooo:paragraph-rsid="009f5555" style:font-size-asian="10.5pt" style:font-size-complex="10.5pt"/>
    </style:style>
    <style:style style:name="P895" style:family="paragraph" style:parent-style-name="Text_20_body">
      <style:paragraph-properties fo:line-height="100%"/>
      <style:text-properties fo:color="#000000" loext:opacity="100%" fo:font-size="10.5pt" officeooo:paragraph-rsid="007b1a47" style:font-size-asian="10.5pt" style:font-size-complex="10.5pt"/>
    </style:style>
    <style:style style:name="P896" style:family="paragraph" style:parent-style-name="Text_20_body">
      <style:paragraph-properties fo:line-height="100%"/>
      <style:text-properties fo:color="#000000" loext:opacity="100%" fo:font-size="10.5pt" officeooo:paragraph-rsid="014bbd2b" style:font-size-asian="10.5pt" style:font-size-complex="10.5pt"/>
    </style:style>
    <style:style style:name="P897" style:family="paragraph" style:parent-style-name="Text_20_body">
      <style:paragraph-properties fo:line-height="100%" fo:text-align="start" style:justify-single-word="false"/>
      <style:text-properties fo:color="#000000" loext:opacity="100%" fo:font-size="10.5pt" officeooo:paragraph-rsid="014d1890" style:font-size-asian="10.5pt" style:font-size-complex="10.5pt"/>
    </style:style>
    <style:style style:name="P898" style:family="paragraph" style:parent-style-name="Heading_20_3">
      <style:paragraph-properties fo:line-height="100%" fo:text-align="start" style:justify-single-word="false"/>
      <style:text-properties fo:color="#000000" loext:opacity="100%" fo:font-size="10.5pt" officeooo:paragraph-rsid="014bbd2b" style:font-size-asian="10.5pt" style:font-size-complex="10.5pt"/>
    </style:style>
    <style:style style:name="P899" style:family="paragraph" style:parent-style-name="Preformatted_20_Text">
      <style:paragraph-properties fo:line-height="100%" fo:text-align="start" style:justify-single-word="false"/>
      <style:text-properties fo:color="#000000" loext:opacity="100%" fo:font-size="10.5pt" officeooo:paragraph-rsid="003b7847" style:font-size-asian="10.5pt" style:font-size-complex="10.5pt"/>
    </style:style>
    <style:style style:name="P900" style:family="paragraph" style:parent-style-name="Preformatted_20_Text">
      <style:paragraph-properties fo:line-height="100%" fo:text-align="start" style:justify-single-word="false"/>
      <style:text-properties fo:color="#000000" loext:opacity="100%" fo:font-size="10.5pt" officeooo:paragraph-rsid="0095a387" style:font-size-asian="10.5pt" style:font-size-complex="10.5pt"/>
    </style:style>
    <style:style style:name="P901" style:family="paragraph" style:parent-style-name="Preformatted_20_Text">
      <style:paragraph-properties fo:line-height="100%" fo:text-align="start" style:justify-single-word="false"/>
      <style:text-properties fo:color="#000000" loext:opacity="100%" fo:font-size="10.5pt" officeooo:paragraph-rsid="00ad918e" style:font-size-asian="10.5pt" style:font-size-complex="10.5pt"/>
    </style:style>
    <style:style style:name="P902" style:family="paragraph" style:parent-style-name="Preformatted_20_Text">
      <style:paragraph-properties fo:line-height="100%" fo:text-align="start" style:justify-single-word="false"/>
      <style:text-properties fo:color="#000000" loext:opacity="100%" fo:font-size="10.5pt" officeooo:paragraph-rsid="014a4c26" style:font-size-asian="10.5pt" style:font-size-complex="10.5pt"/>
    </style:style>
    <style:style style:name="P903" style:family="paragraph" style:parent-style-name="Preformatted_20_Text">
      <style:paragraph-properties fo:line-height="100%" fo:text-align="start" style:justify-single-word="false"/>
      <style:text-properties fo:color="#000000" loext:opacity="100%" fo:font-size="10.5pt" officeooo:paragraph-rsid="01564aa7" style:font-size-asian="10.5pt" style:font-size-complex="10.5pt"/>
    </style:style>
    <style:style style:name="P904" style:family="paragraph" style:parent-style-name="Text_20_body">
      <style:paragraph-properties fo:line-height="100%"/>
      <style:text-properties fo:color="#000000" loext:opacity="100%" fo:font-size="10.5pt" officeooo:paragraph-rsid="00a7dda8" style:font-size-asian="10.5pt" style:font-size-complex="10.5pt"/>
    </style:style>
    <style:style style:name="P905" style:family="paragraph" style:parent-style-name="Text_20_body">
      <style:paragraph-properties fo:line-height="100%"/>
      <style:text-properties fo:color="#000000" loext:opacity="100%" fo:font-size="10.5pt" officeooo:paragraph-rsid="00a86731" style:font-size-asian="10.5pt" style:font-size-complex="10.5pt"/>
    </style:style>
    <style:style style:name="P906" style:family="paragraph" style:parent-style-name="Text_20_body">
      <style:paragraph-properties fo:line-height="100%"/>
      <style:text-properties fo:color="#000000" loext:opacity="100%" fo:font-size="10.5pt" officeooo:paragraph-rsid="00aeb182" style:font-size-asian="10.5pt" style:font-size-complex="10.5pt"/>
    </style:style>
    <style:style style:name="P907" style:family="paragraph" style:parent-style-name="Text_20_body">
      <style:paragraph-properties fo:line-height="100%"/>
      <style:text-properties fo:color="#000000" loext:opacity="100%" fo:font-size="10.5pt" officeooo:paragraph-rsid="00b3c046" style:font-size-asian="10.5pt" style:font-size-complex="10.5pt"/>
    </style:style>
    <style:style style:name="P908" style:family="paragraph" style:parent-style-name="Text_20_body">
      <style:paragraph-properties fo:line-height="100%"/>
      <style:text-properties fo:color="#000000" loext:opacity="100%" fo:font-size="10.5pt" officeooo:paragraph-rsid="0229fb39" style:font-size-asian="10.5pt" style:font-size-complex="10.5pt"/>
    </style:style>
    <style:style style:name="P909" style:family="paragraph" style:parent-style-name="Text_20_body">
      <style:paragraph-properties fo:margin-top="0cm" fo:margin-bottom="0cm" style:contextual-spacing="false" fo:line-height="100%"/>
      <style:text-properties fo:color="#000000" loext:opacity="100%" fo:font-size="10.5pt" officeooo:paragraph-rsid="0229fb39" style:font-size-asian="10.5pt" style:font-size-complex="10.5pt"/>
    </style:style>
    <style:style style:name="P910" style:family="paragraph" style:parent-style-name="Text_20_body">
      <style:paragraph-properties fo:line-height="100%"/>
      <style:text-properties fo:color="#000000" loext:opacity="100%" fo:font-size="10.5pt" officeooo:rsid="00150cb7" officeooo:paragraph-rsid="01564aa7" style:font-size-asian="10.5pt" style:font-size-complex="10.5pt"/>
    </style:style>
    <style:style style:name="P911" style:family="paragraph" style:parent-style-name="Standard">
      <style:paragraph-properties fo:line-height="100%"/>
      <style:text-properties fo:color="#000000" loext:opacity="100%" fo:font-size="10.5pt" fo:font-weight="normal" officeooo:rsid="0025fb20" officeooo:paragraph-rsid="00573344" style:font-size-asian="10.5pt" style:font-weight-asian="normal" style:font-size-complex="10.5pt" style:font-weight-complex="normal"/>
    </style:style>
    <style:style style:name="P912" style:family="paragraph" style:parent-style-name="Heading_20_2">
      <style:paragraph-properties fo:line-height="100%"/>
      <style:text-properties fo:color="#000000" loext:opacity="100%" fo:font-size="10.5pt" fo:font-weight="normal" officeooo:rsid="0025fb20" officeooo:paragraph-rsid="00573344" style:font-size-asian="10.5pt" style:font-weight-asian="normal" style:font-size-complex="10.5pt" style:font-weight-complex="normal"/>
    </style:style>
    <style:style style:name="P913" style:family="paragraph" style:parent-style-name="Text_20_body">
      <style:paragraph-properties fo:line-height="100%"/>
      <style:text-properties fo:color="#000000" loext:opacity="100%" fo:font-size="10.5pt" fo:font-weight="normal" officeooo:paragraph-rsid="00600d82" style:font-size-asian="10.5pt" style:font-weight-asian="normal" style:font-size-complex="10.5pt" style:font-weight-complex="normal"/>
    </style:style>
    <style:style style:name="P914" style:family="paragraph" style:parent-style-name="Text_20_body">
      <style:paragraph-properties fo:line-height="100%"/>
      <style:text-properties fo:color="#000000" loext:opacity="100%" fo:font-size="10.5pt" fo:font-weight="normal" officeooo:paragraph-rsid="0055594d" style:font-size-asian="10.5pt" style:font-weight-asian="normal" style:font-size-complex="10.5pt" style:font-weight-complex="normal"/>
    </style:style>
    <style:style style:name="P915" style:family="paragraph" style:parent-style-name="Text_20_body">
      <style:paragraph-properties fo:line-height="100%"/>
      <style:text-properties fo:color="#000000" loext:opacity="100%" fo:font-size="10.5pt" fo:font-weight="normal" officeooo:paragraph-rsid="005f5faf" style:font-size-asian="10.5pt" style:font-weight-asian="normal" style:font-size-complex="10.5pt" style:font-weight-complex="normal"/>
    </style:style>
    <style:style style:name="P916" style:family="paragraph" style:parent-style-name="Text_20_body">
      <style:paragraph-properties fo:line-height="100%"/>
      <style:text-properties fo:color="#000000" loext:opacity="100%" fo:font-size="10.5pt" fo:font-weight="normal" officeooo:paragraph-rsid="007a8943" style:font-size-asian="10.5pt" style:font-weight-asian="normal" style:font-size-complex="10.5pt" style:font-weight-complex="normal"/>
    </style:style>
    <style:style style:name="P917" style:family="paragraph" style:parent-style-name="Heading_20_3">
      <style:paragraph-properties fo:line-height="100%"/>
      <style:text-properties fo:color="#000000" loext:opacity="100%" fo:font-size="10.5pt" fo:font-weight="normal" officeooo:paragraph-rsid="00a8cc9b" style:font-size-asian="10.5pt" style:font-weight-asian="normal" style:font-size-complex="10.5pt" style:font-weight-complex="normal"/>
    </style:style>
    <style:style style:name="P918" style:family="paragraph" style:parent-style-name="Text_20_body">
      <style:paragraph-properties fo:margin-top="0cm" fo:margin-bottom="0cm" style:contextual-spacing="false" fo:line-height="100%"/>
      <style:text-properties fo:color="#000000" loext:opacity="100%" fo:font-size="10.5pt" fo:font-weight="normal" officeooo:paragraph-rsid="007b1a47" style:font-size-asian="10.5pt" style:font-weight-asian="normal" style:font-size-complex="10.5pt" style:font-weight-complex="normal"/>
    </style:style>
    <style:style style:name="P919" style:family="paragraph" style:parent-style-name="Text_20_body">
      <style:paragraph-properties fo:line-height="100%"/>
      <style:text-properties fo:color="#000000" loext:opacity="100%" fo:font-size="10.5pt" fo:font-weight="normal" officeooo:rsid="0013a148" officeooo:paragraph-rsid="00573344" style:font-size-asian="10.5pt" style:font-weight-asian="normal" style:font-size-complex="10.5pt" style:font-weight-complex="normal"/>
    </style:style>
    <style:style style:name="P920" style:family="paragraph" style:parent-style-name="Text_20_body">
      <style:paragraph-properties fo:line-height="100%"/>
      <style:text-properties fo:color="#000000" loext:opacity="100%" fo:font-size="10.5pt" fo:font-weight="normal" officeooo:rsid="0007c8ba" officeooo:paragraph-rsid="00573344" style:font-size-asian="10.5pt" style:font-weight-asian="normal" style:font-size-complex="10.5pt" style:font-weight-complex="normal"/>
    </style:style>
    <style:style style:name="P921" style:family="paragraph" style:parent-style-name="Text_20_body">
      <style:paragraph-properties fo:line-height="100%"/>
      <style:text-properties fo:color="#000000" loext:opacity="100%" fo:font-size="10.5pt" fo:font-weight="normal" officeooo:rsid="0007902b" officeooo:paragraph-rsid="005f5faf" style:font-size-asian="10.5pt" style:font-weight-asian="normal" style:font-size-complex="10.5pt" style:font-weight-complex="normal"/>
    </style:style>
    <style:style style:name="P922" style:family="paragraph" style:parent-style-name="Text_20_body">
      <style:paragraph-properties fo:line-height="100%"/>
      <style:text-properties fo:color="#000000" loext:opacity="100%" fo:font-size="10.5pt" fo:font-weight="normal" officeooo:rsid="001486c3" officeooo:paragraph-rsid="0079d8f0" style:font-size-asian="10.5pt" style:font-weight-asian="normal" style:font-size-complex="10.5pt" style:font-weight-complex="normal"/>
    </style:style>
    <style:style style:name="P923" style:family="paragraph" style:parent-style-name="Text_20_body">
      <style:paragraph-properties fo:line-height="100%"/>
      <style:text-properties fo:color="#000000" loext:opacity="100%" fo:font-size="10.5pt" fo:font-weight="normal" officeooo:rsid="001eb857" officeooo:paragraph-rsid="00a7dda8" style:font-size-asian="10.5pt" style:font-weight-asian="normal" style:font-size-complex="10.5pt" style:font-weight-complex="normal"/>
    </style:style>
    <style:style style:name="P924" style:family="paragraph" style:parent-style-name="Text_20_body">
      <style:paragraph-properties fo:line-height="100%"/>
      <style:text-properties fo:color="#000000" loext:opacity="100%" fo:font-size="10.5pt" fo:font-weight="normal" officeooo:rsid="001eb857" officeooo:paragraph-rsid="00a86731" style:font-size-asian="10.5pt" style:font-weight-asian="normal" style:font-size-complex="10.5pt" style:font-weight-complex="normal"/>
    </style:style>
    <style:style style:name="P925" style:family="paragraph" style:parent-style-name="Text_20_body">
      <style:paragraph-properties fo:line-height="100%"/>
      <style:text-properties fo:color="#000000" loext:opacity="100%" fo:font-size="10.5pt" fo:font-weight="normal" officeooo:rsid="001eb857" officeooo:paragraph-rsid="00a9b972" style:font-size-asian="10.5pt" style:font-weight-asian="normal" style:font-size-complex="10.5pt" style:font-weight-complex="normal"/>
    </style:style>
    <style:style style:name="P926" style:family="paragraph" style:parent-style-name="Text_20_body">
      <style:paragraph-properties fo:line-height="100%"/>
      <style:text-properties fo:color="#000000" loext:opacity="100%" fo:font-size="10.5pt" fo:font-weight="normal" officeooo:rsid="000db865" officeooo:paragraph-rsid="00b01e28" style:font-size-asian="10.5pt" style:font-weight-asian="normal" style:font-size-complex="10.5pt" style:font-weight-complex="normal"/>
    </style:style>
    <style:style style:name="P927" style:family="paragraph" style:parent-style-name="Quotations">
      <style:paragraph-properties fo:line-height="100%"/>
      <style:text-properties fo:color="#000000" loext:opacity="100%" fo:font-size="10.5pt" officeooo:paragraph-rsid="013c10bc" fo:background-color="#ffffa6" style:font-size-asian="10.5pt" style:font-size-complex="10.5pt"/>
    </style:style>
    <style:style style:name="P928" style:family="paragraph" style:parent-style-name="Text_20_body">
      <style:paragraph-properties fo:margin-top="0cm" fo:margin-bottom="0cm" style:contextual-spacing="false" fo:line-height="100%"/>
      <style:text-properties fo:color="#000000" loext:opacity="100%" fo:font-size="10.5pt" officeooo:paragraph-rsid="005f5faf" fo:background-color="#ffff00" style:font-size-asian="10.5pt" style:font-size-complex="10.5pt"/>
    </style:style>
    <style:style style:name="P929" style:family="paragraph" style:parent-style-name="Text_20_body">
      <style:paragraph-properties fo:line-height="100%"/>
      <style:text-properties fo:color="#000000" loext:opacity="100%"/>
    </style:style>
    <style:style style:name="P930" style:family="paragraph" style:parent-style-name="Text_20_body">
      <style:paragraph-properties fo:line-height="100%"/>
      <style:text-properties fo:color="#000000" loext:opacity="100%" officeooo:paragraph-rsid="00600d82"/>
    </style:style>
    <style:style style:name="P931" style:family="paragraph" style:parent-style-name="Text_20_body">
      <style:paragraph-properties fo:line-height="100%"/>
      <style:text-properties fo:color="#000000" loext:opacity="100%" officeooo:paragraph-rsid="00573344"/>
    </style:style>
    <style:style style:name="P932" style:family="paragraph" style:parent-style-name="Text_20_body">
      <style:paragraph-properties fo:line-height="100%"/>
      <style:text-properties fo:color="#000000" loext:opacity="100%" officeooo:paragraph-rsid="0058f1a7"/>
    </style:style>
    <style:style style:name="P933" style:family="paragraph" style:parent-style-name="Text_20_body">
      <style:paragraph-properties fo:line-height="100%"/>
      <style:text-properties fo:color="#000000" loext:opacity="100%" officeooo:paragraph-rsid="007a8943"/>
    </style:style>
    <style:style style:name="P934" style:family="paragraph" style:parent-style-name="Text_20_body">
      <style:paragraph-properties fo:margin-top="0cm" fo:margin-bottom="0cm" style:contextual-spacing="false" fo:line-height="100%"/>
      <style:text-properties fo:color="#000000" loext:opacity="100%" officeooo:paragraph-rsid="007a8943"/>
    </style:style>
    <style:style style:name="P935" style:family="paragraph" style:parent-style-name="Quotations">
      <style:paragraph-properties fo:line-height="100%"/>
      <style:text-properties fo:color="#000000" loext:opacity="100%"/>
    </style:style>
    <style:style style:name="P936" style:family="paragraph" style:parent-style-name="Standard">
      <style:paragraph-properties fo:line-height="100%"/>
      <style:text-properties fo:font-size="10.5pt" fo:font-weight="bold" officeooo:rsid="001833ba" officeooo:paragraph-rsid="007b1a47" style:font-size-asian="10.5pt" style:font-weight-asian="bold" style:font-size-complex="10.5pt" style:font-weight-complex="bold"/>
    </style:style>
    <style:style style:name="P937" style:family="paragraph" style:parent-style-name="Standard">
      <style:paragraph-properties fo:line-height="100%"/>
      <style:text-properties fo:font-size="10.5pt" fo:font-weight="bold" officeooo:paragraph-rsid="002bb21c" style:font-size-asian="10.5pt" style:font-weight-asian="bold" style:font-size-complex="10.5pt" style:font-weight-complex="bold"/>
    </style:style>
    <style:style style:name="P938" style:family="paragraph" style:parent-style-name="Standard">
      <style:paragraph-properties fo:line-height="100%"/>
      <style:text-properties fo:font-size="10.5pt" fo:font-weight="bold" officeooo:paragraph-rsid="005f5faf" style:font-size-asian="10.5pt" style:font-weight-asian="bold" style:font-size-complex="10.5pt" style:font-weight-complex="bold"/>
    </style:style>
    <style:style style:name="P939" style:family="paragraph" style:parent-style-name="Standard">
      <style:paragraph-properties fo:line-height="100%"/>
      <style:text-properties fo:font-size="10.5pt" fo:font-weight="bold" officeooo:paragraph-rsid="01267012" style:font-size-asian="10.5pt" style:font-weight-asian="bold" style:font-size-complex="10.5pt" style:font-weight-complex="bold"/>
    </style:style>
    <style:style style:name="P940" style:family="paragraph" style:parent-style-name="Standard">
      <style:paragraph-properties fo:line-height="100%"/>
      <style:text-properties fo:font-size="10.5pt" fo:font-weight="bold" officeooo:paragraph-rsid="012db217" style:font-size-asian="10.5pt" style:font-weight-asian="bold" style:font-size-complex="10.5pt" style:font-weight-complex="bold"/>
    </style:style>
    <style:style style:name="P941" style:family="paragraph" style:parent-style-name="Standard">
      <style:paragraph-properties fo:line-height="100%"/>
      <style:text-properties fo:font-size="10.5pt" fo:font-weight="bold" officeooo:paragraph-rsid="012f721f" style:font-size-asian="10.5pt" style:font-weight-asian="bold" style:font-size-complex="10.5pt" style:font-weight-complex="bold"/>
    </style:style>
    <style:style style:name="P942" style:family="paragraph" style:parent-style-name="Text_20_body">
      <style:paragraph-properties fo:line-height="100%"/>
      <style:text-properties fo:font-size="10.5pt" fo:font-weight="bold" officeooo:paragraph-rsid="012f721f" style:font-size-asian="10.5pt" style:font-weight-asian="bold" style:font-size-complex="10.5pt" style:font-weight-complex="bold"/>
    </style:style>
    <style:style style:name="P943" style:family="paragraph" style:parent-style-name="Heading_20_2">
      <style:paragraph-properties fo:line-height="100%"/>
      <style:text-properties fo:font-size="10.5pt" fo:font-weight="bold" officeooo:paragraph-rsid="0087d578" style:font-size-asian="10.5pt" style:font-weight-asian="bold" style:font-size-complex="10.5pt" style:font-weight-complex="bold"/>
    </style:style>
    <style:style style:name="P944" style:family="paragraph" style:parent-style-name="Heading_20_2">
      <style:paragraph-properties fo:line-height="100%" fo:text-align="start" style:justify-single-word="false"/>
      <style:text-properties fo:font-size="10.5pt" fo:font-weight="bold" officeooo:paragraph-rsid="01aadba9" style:font-size-asian="10.5pt" style:font-weight-asian="bold" style:font-size-complex="10.5pt" style:font-weight-complex="bold"/>
    </style:style>
    <style:style style:name="P945" style:family="paragraph" style:parent-style-name="Preformatted_20_Text">
      <style:paragraph-properties fo:line-height="100%" fo:text-align="start" style:justify-single-word="false"/>
      <style:text-properties fo:font-size="10.5pt" fo:font-weight="bold" officeooo:paragraph-rsid="0229e344" style:font-size-asian="10.5pt" style:font-weight-asian="bold" style:font-size-complex="10.5pt" style:font-weight-complex="bold"/>
    </style:style>
    <style:style style:name="P946" style:family="paragraph" style:parent-style-name="Standard">
      <style:paragraph-properties fo:line-height="100%"/>
      <style:text-properties fo:font-size="10.5pt" fo:font-weight="bold" officeooo:rsid="001dc07b" officeooo:paragraph-rsid="00c3c952" style:font-size-asian="10.5pt" style:font-weight-asian="bold" style:font-size-complex="10.5pt" style:font-weight-complex="bold"/>
    </style:style>
    <style:style style:name="P947" style:family="paragraph" style:parent-style-name="Standard">
      <style:paragraph-properties fo:line-height="100%"/>
      <style:text-properties fo:font-size="10.5pt" fo:font-weight="bold" officeooo:rsid="0013f054" officeooo:paragraph-rsid="0089d453" style:font-size-asian="10.5pt" style:font-weight-asian="bold" style:font-size-complex="10.5pt" style:font-weight-complex="bold"/>
    </style:style>
    <style:style style:name="P948" style:family="paragraph" style:parent-style-name="Standard">
      <style:text-properties fo:font-size="10.5pt" fo:font-weight="bold" officeooo:paragraph-rsid="00a9b972" style:font-size-asian="10.5pt" style:font-weight-asian="bold" style:font-size-complex="10.5pt" style:font-weight-complex="bold"/>
    </style:style>
    <style:style style:name="P949" style:family="paragraph" style:parent-style-name="Standard">
      <style:paragraph-properties fo:line-height="100%"/>
      <style:text-properties fo:font-size="10.5pt" fo:font-weight="bold" officeooo:rsid="001ee6a6" officeooo:paragraph-rsid="025a859c" style:font-size-asian="10.5pt" style:font-weight-asian="bold" style:font-size-complex="10.5pt" style:font-weight-complex="bold"/>
    </style:style>
    <style:style style:name="P950" style:family="paragraph" style:parent-style-name="Standard">
      <style:paragraph-properties fo:line-height="100%"/>
      <style:text-properties fo:font-size="10.5pt" fo:font-weight="bold" officeooo:rsid="0019a087" officeooo:paragraph-rsid="0079d8f0" style:font-size-asian="10.5pt" style:font-weight-asian="bold" style:font-size-complex="10.5pt" style:font-weight-complex="bold"/>
    </style:style>
    <style:style style:name="P951" style:family="paragraph" style:parent-style-name="Text_20_body">
      <style:paragraph-properties fo:line-height="100%"/>
      <style:text-properties fo:font-size="10.5pt" fo:font-weight="bold" officeooo:rsid="00135382" officeooo:paragraph-rsid="00b367e4" style:font-size-asian="10.5pt" style:font-weight-asian="bold" style:font-size-complex="10.5pt" style:font-weight-complex="bold"/>
    </style:style>
    <style:style style:name="P952" style:family="paragraph" style:parent-style-name="Text_20_body">
      <style:paragraph-properties fo:line-height="100%"/>
      <style:text-properties fo:font-size="10.5pt" fo:font-weight="bold" officeooo:rsid="00093efe" officeooo:paragraph-rsid="00e29be4" style:font-size-asian="10.5pt" style:font-weight-asian="bold" style:font-size-complex="10.5pt" style:font-weight-complex="bold"/>
    </style:style>
    <style:style style:name="P953" style:family="paragraph" style:parent-style-name="Text_20_body">
      <style:paragraph-properties fo:line-height="100%"/>
      <style:text-properties fo:font-size="10.5pt" fo:font-weight="bold" officeooo:rsid="001d4cda" officeooo:paragraph-rsid="00e5544f" style:font-size-asian="10.5pt" style:font-weight-asian="bold" style:font-size-complex="10.5pt" style:font-weight-complex="bold"/>
    </style:style>
    <style:style style:name="P954" style:family="paragraph" style:parent-style-name="Text_20_body">
      <style:paragraph-properties fo:line-height="100%"/>
      <style:text-properties fo:font-size="10.5pt" fo:font-weight="bold" officeooo:rsid="00088f7f" officeooo:paragraph-rsid="01284775" style:font-size-asian="10.5pt" style:font-weight-asian="bold" style:font-size-complex="10.5pt" style:font-weight-complex="bold"/>
    </style:style>
    <style:style style:name="P955" style:family="paragraph" style:parent-style-name="Text_20_body">
      <style:paragraph-properties fo:margin-top="0cm" fo:margin-bottom="0cm" style:contextual-spacing="false" fo:line-height="100%"/>
      <style:text-properties fo:font-size="10.5pt" fo:font-weight="bold" officeooo:paragraph-rsid="00c75aea" fo:background-color="#ffff00" style:font-size-asian="10.5pt" style:font-weight-asian="bold" style:font-size-complex="10.5pt" style:font-weight-complex="bold"/>
    </style:style>
    <style:style style:name="P956" style:family="paragraph" style:parent-style-name="Standard">
      <style:text-properties fo:font-size="10.5pt" officeooo:paragraph-rsid="008b20d3" style:font-size-asian="10.5pt" style:font-size-complex="10.5pt"/>
    </style:style>
    <style:style style:name="P957" style:family="paragraph" style:parent-style-name="Standard">
      <style:text-properties fo:font-size="10.5pt" officeooo:paragraph-rsid="002bb21c" style:font-size-asian="10.5pt" style:font-size-complex="10.5pt"/>
    </style:style>
    <style:style style:name="P958" style:family="paragraph" style:parent-style-name="Standard">
      <style:paragraph-properties fo:line-height="100%" fo:text-align="start" style:justify-single-word="false"/>
      <style:text-properties fo:font-size="10.5pt" officeooo:paragraph-rsid="002bebd8" style:font-size-asian="10.5pt" style:font-size-complex="10.5pt"/>
    </style:style>
    <style:style style:name="P959" style:family="paragraph" style:parent-style-name="Text_20_body">
      <style:paragraph-properties fo:line-height="100%" fo:text-align="start" style:justify-single-word="false"/>
      <style:text-properties fo:font-size="10.5pt" officeooo:paragraph-rsid="00e46bce" style:font-size-asian="10.5pt" style:font-size-complex="10.5pt"/>
    </style:style>
    <style:style style:name="P960" style:family="paragraph" style:parent-style-name="Text_20_body">
      <style:paragraph-properties fo:line-height="100%" fo:text-align="start" style:justify-single-word="false"/>
      <style:text-properties fo:font-size="10.5pt" officeooo:paragraph-rsid="01af268a" style:font-size-asian="10.5pt" style:font-size-complex="10.5pt"/>
    </style:style>
    <style:style style:name="P961" style:family="paragraph" style:parent-style-name="Text_20_body">
      <style:paragraph-properties fo:line-height="100%" fo:text-align="start" style:justify-single-word="false"/>
      <style:text-properties fo:font-size="10.5pt" officeooo:paragraph-rsid="01b2b538" style:font-size-asian="10.5pt" style:font-size-complex="10.5pt"/>
    </style:style>
    <style:style style:name="P962" style:family="paragraph" style:parent-style-name="Text_20_body">
      <style:paragraph-properties fo:line-height="100%" fo:text-align="start" style:justify-single-word="false"/>
      <style:text-properties fo:font-size="10.5pt" officeooo:paragraph-rsid="01b31732" style:font-size-asian="10.5pt" style:font-size-complex="10.5pt"/>
    </style:style>
    <style:style style:name="P963" style:family="paragraph" style:parent-style-name="Text_20_body">
      <style:paragraph-properties fo:line-height="100%" fo:text-align="start" style:justify-single-word="false"/>
      <style:text-properties fo:font-size="10.5pt" officeooo:paragraph-rsid="02b6cec9" style:font-size-asian="10.5pt" style:font-size-complex="10.5pt"/>
    </style:style>
    <style:style style:name="P964" style:family="paragraph" style:parent-style-name="Heading_20_3">
      <style:paragraph-properties fo:line-height="100%" fo:text-align="start" style:justify-single-word="false"/>
      <style:text-properties fo:font-size="10.5pt" officeooo:paragraph-rsid="01b1cd88" style:font-size-asian="10.5pt" style:font-size-complex="10.5pt"/>
    </style:style>
    <style:style style:name="P965" style:family="paragraph" style:parent-style-name="Preformatted_20_Text">
      <style:paragraph-properties fo:line-height="100%" fo:text-align="start" style:justify-single-word="false"/>
      <style:text-properties fo:font-size="10.5pt" officeooo:paragraph-rsid="0039a57e" style:font-size-asian="10.5pt" style:font-size-complex="10.5pt"/>
    </style:style>
    <style:style style:name="P966" style:family="paragraph" style:parent-style-name="Preformatted_20_Text">
      <style:paragraph-properties fo:line-height="100%" fo:text-align="start" style:justify-single-word="false"/>
      <style:text-properties fo:font-size="10.5pt" officeooo:paragraph-rsid="0053b4e7" style:font-size-asian="10.5pt" style:font-size-complex="10.5pt"/>
    </style:style>
    <style:style style:name="P967" style:family="paragraph" style:parent-style-name="Preformatted_20_Text">
      <style:paragraph-properties fo:line-height="100%" fo:text-align="start" style:justify-single-word="false"/>
      <style:text-properties fo:font-size="10.5pt" officeooo:paragraph-rsid="00b3c046" style:font-size-asian="10.5pt" style:font-size-complex="10.5pt"/>
    </style:style>
    <style:style style:name="P968" style:family="paragraph" style:parent-style-name="Preformatted_20_Text">
      <style:paragraph-properties fo:line-height="100%" fo:text-align="start" style:justify-single-word="false"/>
      <style:text-properties fo:font-size="10.5pt" officeooo:paragraph-rsid="00b5f562" style:font-size-asian="10.5pt" style:font-size-complex="10.5pt"/>
    </style:style>
    <style:style style:name="P969" style:family="paragraph" style:parent-style-name="Preformatted_20_Text">
      <style:paragraph-properties fo:line-height="100%" fo:text-align="start" style:justify-single-word="false"/>
      <style:text-properties fo:font-size="10.5pt" officeooo:paragraph-rsid="01255bac" style:font-size-asian="10.5pt" style:font-size-complex="10.5pt"/>
    </style:style>
    <style:style style:name="P970" style:family="paragraph" style:parent-style-name="Preformatted_20_Text">
      <style:paragraph-properties fo:line-height="100%" fo:text-align="start" style:justify-single-word="false"/>
      <style:text-properties fo:font-size="10.5pt" officeooo:paragraph-rsid="010398ad" style:font-size-asian="10.5pt" style:font-size-complex="10.5pt"/>
    </style:style>
    <style:style style:name="P971" style:family="paragraph" style:parent-style-name="Preformatted_20_Text">
      <style:paragraph-properties fo:line-height="100%" fo:text-align="start" style:justify-single-word="false"/>
      <style:text-properties fo:font-size="10.5pt" officeooo:paragraph-rsid="011d9766" style:font-size-asian="10.5pt" style:font-size-complex="10.5pt"/>
    </style:style>
    <style:style style:name="P972" style:family="paragraph" style:parent-style-name="Preformatted_20_Text">
      <style:paragraph-properties fo:line-height="100%" fo:text-align="start" style:justify-single-word="false"/>
      <style:text-properties fo:font-size="10.5pt" officeooo:paragraph-rsid="016ea8b2" style:font-size-asian="10.5pt" style:font-size-complex="10.5pt"/>
    </style:style>
    <style:style style:name="P973" style:family="paragraph" style:parent-style-name="Preformatted_20_Text">
      <style:paragraph-properties fo:line-height="100%" fo:text-align="start" style:justify-single-word="false"/>
      <style:text-properties fo:font-size="10.5pt" officeooo:paragraph-rsid="01944d36" style:font-size-asian="10.5pt" style:font-size-complex="10.5pt"/>
    </style:style>
    <style:style style:name="P974" style:family="paragraph" style:parent-style-name="Preformatted_20_Text">
      <style:paragraph-properties fo:line-height="100%" fo:text-align="start" style:justify-single-word="false"/>
      <style:text-properties fo:font-size="10.5pt" officeooo:paragraph-rsid="019b9a5e" style:font-size-asian="10.5pt" style:font-size-complex="10.5pt"/>
    </style:style>
    <style:style style:name="P975" style:family="paragraph" style:parent-style-name="Preformatted_20_Text">
      <style:paragraph-properties fo:line-height="100%" fo:text-align="start" style:justify-single-word="false"/>
      <style:text-properties fo:font-size="10.5pt" officeooo:paragraph-rsid="01a573a6" style:font-size-asian="10.5pt" style:font-size-complex="10.5pt"/>
    </style:style>
    <style:style style:name="P976" style:family="paragraph" style:parent-style-name="Preformatted_20_Text">
      <style:paragraph-properties fo:line-height="100%" fo:text-align="start" style:justify-single-word="false"/>
      <style:text-properties fo:font-size="10.5pt" officeooo:paragraph-rsid="01a74ff9" style:font-size-asian="10.5pt" style:font-size-complex="10.5pt"/>
    </style:style>
    <style:style style:name="P977" style:family="paragraph" style:parent-style-name="Preformatted_20_Text">
      <style:paragraph-properties fo:line-height="100%" fo:text-align="start" style:justify-single-word="false"/>
      <style:text-properties fo:font-size="10.5pt" officeooo:paragraph-rsid="01614e8b" style:font-size-asian="10.5pt" style:font-size-complex="10.5pt"/>
    </style:style>
    <style:style style:name="P978" style:family="paragraph" style:parent-style-name="Preformatted_20_Text">
      <style:paragraph-properties fo:line-height="100%" fo:text-align="start" style:justify-single-word="false"/>
      <style:text-properties fo:font-size="10.5pt" officeooo:paragraph-rsid="024e0e35" style:font-size-asian="10.5pt" style:font-size-complex="10.5pt"/>
    </style:style>
    <style:style style:name="P979" style:family="paragraph" style:parent-style-name="Preformatted_20_Text">
      <style:paragraph-properties fo:line-height="100%" fo:text-align="start" style:justify-single-word="false"/>
      <style:text-properties fo:font-size="10.5pt" officeooo:paragraph-rsid="001a6570" style:font-size-asian="10.5pt" style:font-size-complex="10.5pt"/>
    </style:style>
    <style:style style:name="P980" style:family="paragraph" style:parent-style-name="Standard">
      <style:paragraph-properties fo:line-height="100%"/>
      <style:text-properties fo:font-size="10.5pt" officeooo:paragraph-rsid="00573344" style:font-size-asian="10.5pt" style:font-size-complex="10.5pt"/>
    </style:style>
    <style:style style:name="P981" style:family="paragraph" style:parent-style-name="Text_20_body">
      <style:paragraph-properties fo:line-height="100%"/>
      <style:text-properties fo:font-size="10.5pt" officeooo:paragraph-rsid="00573344" style:font-size-asian="10.5pt" style:font-size-complex="10.5pt"/>
    </style:style>
    <style:style style:name="P982" style:family="paragraph" style:parent-style-name="Text_20_body">
      <style:paragraph-properties fo:margin-top="0cm" fo:margin-bottom="0cm" style:contextual-spacing="false" fo:line-height="100%"/>
      <style:text-properties fo:font-size="10.5pt" officeooo:paragraph-rsid="00573344" style:font-size-asian="10.5pt" style:font-size-complex="10.5pt"/>
    </style:style>
    <style:style style:name="P983" style:family="paragraph" style:parent-style-name="Standard">
      <style:paragraph-properties fo:line-height="100%"/>
      <style:text-properties fo:font-size="10.5pt" officeooo:paragraph-rsid="0079d8f0" style:font-size-asian="10.5pt" style:font-size-complex="10.5pt"/>
    </style:style>
    <style:style style:name="P984" style:family="paragraph" style:parent-style-name="Text_20_body">
      <style:paragraph-properties fo:line-height="100%"/>
      <style:text-properties fo:font-size="10.5pt" officeooo:paragraph-rsid="0079d8f0" style:font-size-asian="10.5pt" style:font-size-complex="10.5pt"/>
    </style:style>
    <style:style style:name="P985" style:family="paragraph" style:parent-style-name="Text_20_body">
      <style:paragraph-properties fo:margin-top="0cm" fo:margin-bottom="0cm" style:contextual-spacing="false" fo:line-height="100%"/>
      <style:text-properties fo:font-size="10.5pt" officeooo:paragraph-rsid="0079d8f0" style:font-size-asian="10.5pt" style:font-size-complex="10.5pt"/>
    </style:style>
    <style:style style:name="P986" style:family="paragraph" style:parent-style-name="Standard">
      <style:paragraph-properties fo:line-height="100%"/>
      <style:text-properties fo:font-size="10.5pt" officeooo:paragraph-rsid="007a8943" style:font-size-asian="10.5pt" style:font-size-complex="10.5pt"/>
    </style:style>
    <style:style style:name="P987" style:family="paragraph" style:parent-style-name="Text_20_body">
      <style:paragraph-properties fo:line-height="100%"/>
      <style:text-properties fo:font-size="10.5pt" officeooo:paragraph-rsid="007a8943" style:font-size-asian="10.5pt" style:font-size-complex="10.5pt"/>
    </style:style>
    <style:style style:name="P988" style:family="paragraph" style:parent-style-name="Text_20_body">
      <style:paragraph-properties fo:margin-top="0cm" fo:margin-bottom="0cm" style:contextual-spacing="false" fo:line-height="100%"/>
      <style:text-properties fo:font-size="10.5pt" officeooo:paragraph-rsid="007a8943" style:font-size-asian="10.5pt" style:font-size-complex="10.5pt"/>
    </style:style>
    <style:style style:name="P989" style:family="paragraph" style:parent-style-name="Standard">
      <style:paragraph-properties fo:line-height="100%"/>
      <style:text-properties fo:font-size="10.5pt" officeooo:paragraph-rsid="0089d453" style:font-size-asian="10.5pt" style:font-size-complex="10.5pt"/>
    </style:style>
    <style:style style:name="P990" style:family="paragraph" style:parent-style-name="Text_20_body">
      <style:paragraph-properties fo:line-height="100%"/>
      <style:text-properties fo:font-size="10.5pt" officeooo:paragraph-rsid="0089d453" style:font-size-asian="10.5pt" style:font-size-complex="10.5pt"/>
    </style:style>
    <style:style style:name="P991" style:family="paragraph" style:parent-style-name="Heading_20_3">
      <style:paragraph-properties fo:line-height="100%"/>
      <style:text-properties fo:font-size="10.5pt" officeooo:paragraph-rsid="0089d453" style:font-size-asian="10.5pt" style:font-size-complex="10.5pt"/>
    </style:style>
    <style:style style:name="P992" style:family="paragraph" style:parent-style-name="Text_20_body">
      <style:paragraph-properties fo:margin-top="0cm" fo:margin-bottom="0cm" style:contextual-spacing="false" fo:line-height="100%"/>
      <style:text-properties fo:font-size="10.5pt" officeooo:paragraph-rsid="0089d453" style:font-size-asian="10.5pt" style:font-size-complex="10.5pt"/>
    </style:style>
    <style:style style:name="P993" style:family="paragraph" style:parent-style-name="Standard">
      <style:paragraph-properties fo:line-height="100%"/>
      <style:text-properties fo:font-size="10.5pt" officeooo:paragraph-rsid="00b04dfa" style:font-size-asian="10.5pt" style:font-size-complex="10.5pt"/>
    </style:style>
    <style:style style:name="P994" style:family="paragraph" style:parent-style-name="Text_20_body">
      <style:paragraph-properties fo:line-height="100%"/>
      <style:text-properties fo:font-size="10.5pt" officeooo:paragraph-rsid="00b04dfa" style:font-size-asian="10.5pt" style:font-size-complex="10.5pt"/>
    </style:style>
    <style:style style:name="P995" style:family="paragraph" style:parent-style-name="Text_20_body">
      <style:paragraph-properties fo:margin-top="0cm" fo:margin-bottom="0cm" style:contextual-spacing="false" fo:line-height="100%"/>
      <style:text-properties fo:font-size="10.5pt" officeooo:paragraph-rsid="00b04dfa" style:font-size-asian="10.5pt" style:font-size-complex="10.5pt"/>
    </style:style>
    <style:style style:name="P996" style:family="paragraph" style:parent-style-name="Standard">
      <style:paragraph-properties fo:line-height="100%"/>
      <style:text-properties fo:font-size="10.5pt" officeooo:paragraph-rsid="00c75aea" style:font-size-asian="10.5pt" style:font-size-complex="10.5pt"/>
    </style:style>
    <style:style style:name="P997" style:family="paragraph" style:parent-style-name="Text_20_body">
      <style:paragraph-properties fo:line-height="100%"/>
      <style:text-properties fo:font-size="10.5pt" officeooo:paragraph-rsid="00c75aea" style:font-size-asian="10.5pt" style:font-size-complex="10.5pt"/>
    </style:style>
    <style:style style:name="P998" style:family="paragraph" style:parent-style-name="Heading_20_2">
      <style:paragraph-properties fo:line-height="100%"/>
      <style:text-properties fo:font-size="10.5pt" officeooo:paragraph-rsid="00c75aea" style:font-size-asian="10.5pt" style:font-size-complex="10.5pt"/>
    </style:style>
    <style:style style:name="P999" style:family="paragraph" style:parent-style-name="Text_20_body">
      <style:paragraph-properties fo:margin-top="0cm" fo:margin-bottom="0cm" style:contextual-spacing="false" fo:line-height="100%"/>
      <style:text-properties fo:font-size="10.5pt" officeooo:paragraph-rsid="00c75aea" style:font-size-asian="10.5pt" style:font-size-complex="10.5pt"/>
    </style:style>
    <style:style style:name="P1000" style:family="paragraph" style:parent-style-name="Standard">
      <style:paragraph-properties fo:line-height="100%"/>
      <style:text-properties fo:font-size="10.5pt" officeooo:paragraph-rsid="00e29be4" style:font-size-asian="10.5pt" style:font-size-complex="10.5pt"/>
    </style:style>
    <style:style style:name="P1001" style:family="paragraph" style:parent-style-name="Text_20_body">
      <style:paragraph-properties fo:line-height="100%"/>
      <style:text-properties fo:font-size="10.5pt" officeooo:paragraph-rsid="00e29be4" style:font-size-asian="10.5pt" style:font-size-complex="10.5pt"/>
    </style:style>
    <style:style style:name="P1002" style:family="paragraph" style:parent-style-name="Text_20_body">
      <style:paragraph-properties fo:margin-top="0cm" fo:margin-bottom="0cm" style:contextual-spacing="false" fo:line-height="100%"/>
      <style:text-properties fo:font-size="10.5pt" officeooo:paragraph-rsid="00e29be4" style:font-size-asian="10.5pt" style:font-size-complex="10.5pt"/>
    </style:style>
    <style:style style:name="P1003" style:family="paragraph" style:parent-style-name="Standard">
      <style:paragraph-properties fo:line-height="100%"/>
      <style:text-properties fo:font-size="10.5pt" officeooo:paragraph-rsid="00e46bce" style:font-size-asian="10.5pt" style:font-size-complex="10.5pt"/>
    </style:style>
    <style:style style:name="P1004" style:family="paragraph" style:parent-style-name="Text_20_body">
      <style:paragraph-properties fo:line-height="100%"/>
      <style:text-properties fo:font-size="10.5pt" officeooo:paragraph-rsid="00e46bce" style:font-size-asian="10.5pt" style:font-size-complex="10.5pt"/>
    </style:style>
    <style:style style:name="P1005" style:family="paragraph" style:parent-style-name="Text_20_body">
      <style:paragraph-properties fo:margin-top="0cm" fo:margin-bottom="0cm" style:contextual-spacing="false" fo:line-height="100%"/>
      <style:text-properties fo:font-size="10.5pt" officeooo:paragraph-rsid="00e46bce" style:font-size-asian="10.5pt" style:font-size-complex="10.5pt"/>
    </style:style>
    <style:style style:name="P1006" style:family="paragraph" style:parent-style-name="Standard">
      <style:paragraph-properties fo:line-height="100%"/>
      <style:text-properties fo:font-size="10.5pt" officeooo:paragraph-rsid="01242952" style:font-size-asian="10.5pt" style:font-size-complex="10.5pt"/>
    </style:style>
    <style:style style:name="P1007" style:family="paragraph" style:parent-style-name="Text_20_body">
      <style:paragraph-properties fo:line-height="100%"/>
      <style:text-properties fo:font-size="10.5pt" officeooo:paragraph-rsid="01242952" style:font-size-asian="10.5pt" style:font-size-complex="10.5pt"/>
    </style:style>
    <style:style style:name="P1008" style:family="paragraph" style:parent-style-name="Text_20_body">
      <style:paragraph-properties fo:margin-top="0cm" fo:margin-bottom="0cm" style:contextual-spacing="false" fo:line-height="100%"/>
      <style:text-properties fo:font-size="10.5pt" officeooo:paragraph-rsid="01242952" style:font-size-asian="10.5pt" style:font-size-complex="10.5pt"/>
    </style:style>
    <style:style style:name="P1009" style:family="paragraph" style:parent-style-name="Standard">
      <style:paragraph-properties fo:line-height="100%"/>
      <style:text-properties fo:font-size="10.5pt" officeooo:paragraph-rsid="01267012" style:font-size-asian="10.5pt" style:font-size-complex="10.5pt"/>
    </style:style>
    <style:style style:name="P1010" style:family="paragraph" style:parent-style-name="Text_20_body">
      <style:paragraph-properties fo:line-height="100%"/>
      <style:text-properties fo:font-size="10.5pt" officeooo:paragraph-rsid="01267012" style:font-size-asian="10.5pt" style:font-size-complex="10.5pt"/>
    </style:style>
    <style:style style:name="P1011" style:family="paragraph" style:parent-style-name="Text_20_body">
      <style:paragraph-properties fo:margin-top="0cm" fo:margin-bottom="0cm" style:contextual-spacing="false" fo:line-height="100%"/>
      <style:text-properties fo:font-size="10.5pt" officeooo:paragraph-rsid="01267012" style:font-size-asian="10.5pt" style:font-size-complex="10.5pt"/>
    </style:style>
    <style:style style:name="P1012" style:family="paragraph" style:parent-style-name="Standard">
      <style:paragraph-properties fo:line-height="100%"/>
      <style:text-properties fo:font-size="10.5pt" officeooo:paragraph-rsid="012c13fe" style:font-size-asian="10.5pt" style:font-size-complex="10.5pt"/>
    </style:style>
    <style:style style:name="P1013" style:family="paragraph" style:parent-style-name="Text_20_body">
      <style:paragraph-properties fo:line-height="100%"/>
      <style:text-properties fo:font-size="10.5pt" officeooo:paragraph-rsid="012c13fe" style:font-size-asian="10.5pt" style:font-size-complex="10.5pt"/>
    </style:style>
    <style:style style:name="P1014" style:family="paragraph" style:parent-style-name="Standard">
      <style:paragraph-properties fo:line-height="100%"/>
      <style:text-properties fo:font-size="10.5pt" officeooo:paragraph-rsid="012d9662" style:font-size-asian="10.5pt" style:font-size-complex="10.5pt"/>
    </style:style>
    <style:style style:name="P1015" style:family="paragraph" style:parent-style-name="Text_20_body">
      <style:paragraph-properties fo:line-height="100%"/>
      <style:text-properties fo:font-size="10.5pt" officeooo:paragraph-rsid="012d9662" style:font-size-asian="10.5pt" style:font-size-complex="10.5pt"/>
    </style:style>
    <style:style style:name="P1016" style:family="paragraph" style:parent-style-name="Standard">
      <style:paragraph-properties fo:line-height="100%"/>
      <style:text-properties fo:font-size="10.5pt" officeooo:paragraph-rsid="012db217" style:font-size-asian="10.5pt" style:font-size-complex="10.5pt"/>
    </style:style>
    <style:style style:name="P1017" style:family="paragraph" style:parent-style-name="Text_20_body">
      <style:paragraph-properties fo:line-height="100%"/>
      <style:text-properties fo:font-size="10.5pt" officeooo:paragraph-rsid="012db217" style:font-size-asian="10.5pt" style:font-size-complex="10.5pt"/>
    </style:style>
    <style:style style:name="P1018" style:family="paragraph" style:parent-style-name="Text_20_body">
      <style:paragraph-properties fo:margin-top="0cm" fo:margin-bottom="0cm" style:contextual-spacing="false" fo:line-height="100%"/>
      <style:text-properties fo:font-size="10.5pt" officeooo:paragraph-rsid="012db217" style:font-size-asian="10.5pt" style:font-size-complex="10.5pt"/>
    </style:style>
    <style:style style:name="P1019" style:family="paragraph" style:parent-style-name="Standard">
      <style:paragraph-properties fo:line-height="100%"/>
      <style:text-properties fo:font-size="10.5pt" officeooo:paragraph-rsid="012e51ea" style:font-size-asian="10.5pt" style:font-size-complex="10.5pt"/>
    </style:style>
    <style:style style:name="P1020" style:family="paragraph" style:parent-style-name="Standard">
      <style:paragraph-properties fo:line-height="100%"/>
      <style:text-properties fo:font-size="10.5pt" officeooo:paragraph-rsid="0130bd92" style:font-size-asian="10.5pt" style:font-size-complex="10.5pt"/>
    </style:style>
    <style:style style:name="P1021" style:family="paragraph" style:parent-style-name="Text_20_body">
      <style:paragraph-properties fo:line-height="100%"/>
      <style:text-properties fo:font-size="10.5pt" officeooo:paragraph-rsid="0130bd92" style:font-size-asian="10.5pt" style:font-size-complex="10.5pt"/>
    </style:style>
    <style:style style:name="P1022" style:family="paragraph" style:parent-style-name="Text_20_body">
      <style:paragraph-properties fo:margin-left="0cm" fo:margin-right="0cm" fo:margin-top="0cm" fo:margin-bottom="0cm" style:contextual-spacing="false" fo:line-height="100%" fo:text-indent="0cm" style:auto-text-indent="false"/>
      <style:text-properties fo:font-size="10.5pt" officeooo:paragraph-rsid="0130bd92" style:font-size-asian="10.5pt" style:font-size-complex="10.5pt"/>
    </style:style>
    <style:style style:name="P1023" style:family="paragraph" style:parent-style-name="Text_20_body">
      <style:paragraph-properties fo:margin-left="0cm" fo:margin-right="0cm" fo:line-height="100%" fo:text-indent="0cm" style:auto-text-indent="false"/>
      <style:text-properties fo:font-size="10.5pt" officeooo:paragraph-rsid="0130bd92" style:font-size-asian="10.5pt" style:font-size-complex="10.5pt"/>
    </style:style>
    <style:style style:name="P1024" style:family="paragraph" style:parent-style-name="Standard">
      <style:paragraph-properties fo:line-height="100%"/>
      <style:text-properties fo:font-size="10.5pt" officeooo:paragraph-rsid="01339bf0" style:font-size-asian="10.5pt" style:font-size-complex="10.5pt"/>
    </style:style>
    <style:style style:name="P1025" style:family="paragraph" style:parent-style-name="Text_20_body">
      <style:paragraph-properties fo:line-height="100%"/>
      <style:text-properties fo:font-size="10.5pt" officeooo:paragraph-rsid="01339bf0" style:font-size-asian="10.5pt" style:font-size-complex="10.5pt"/>
    </style:style>
    <style:style style:name="P1026" style:family="paragraph" style:parent-style-name="Standard">
      <style:paragraph-properties fo:line-height="100%"/>
      <style:text-properties fo:font-size="10.5pt" officeooo:paragraph-rsid="0138600b" style:font-size-asian="10.5pt" style:font-size-complex="10.5pt"/>
    </style:style>
    <style:style style:name="P1027" style:family="paragraph" style:parent-style-name="Text_20_body">
      <style:paragraph-properties fo:line-height="100%"/>
      <style:text-properties fo:font-size="10.5pt" officeooo:paragraph-rsid="0138600b" style:font-size-asian="10.5pt" style:font-size-complex="10.5pt"/>
    </style:style>
    <style:style style:name="P1028" style:family="paragraph" style:parent-style-name="Heading_20_3">
      <style:paragraph-properties fo:line-height="100%"/>
      <style:text-properties fo:font-size="10.5pt" officeooo:paragraph-rsid="0138600b" style:font-size-asian="10.5pt" style:font-size-complex="10.5pt"/>
    </style:style>
    <style:style style:name="P1029" style:family="paragraph" style:parent-style-name="Standard">
      <style:paragraph-properties fo:line-height="100%"/>
      <style:text-properties fo:font-size="10.5pt" officeooo:paragraph-rsid="013a3210" style:font-size-asian="10.5pt" style:font-size-complex="10.5pt"/>
    </style:style>
    <style:style style:name="P1030" style:family="paragraph" style:parent-style-name="Text_20_body">
      <style:paragraph-properties fo:line-height="100%"/>
      <style:text-properties fo:font-size="10.5pt" officeooo:paragraph-rsid="013a3210" style:font-size-asian="10.5pt" style:font-size-complex="10.5pt"/>
    </style:style>
    <style:style style:name="P1031" style:family="paragraph" style:parent-style-name="Text_20_body">
      <style:paragraph-properties fo:margin-top="0cm" fo:margin-bottom="0cm" style:contextual-spacing="false" fo:line-height="100%"/>
      <style:text-properties fo:font-size="10.5pt" officeooo:paragraph-rsid="013a3210" style:font-size-asian="10.5pt" style:font-size-complex="10.5pt"/>
    </style:style>
    <style:style style:name="P1032" style:family="paragraph" style:parent-style-name="Standard">
      <style:paragraph-properties fo:line-height="100%"/>
      <style:text-properties fo:font-size="10.5pt" officeooo:paragraph-rsid="019b9a5e" style:font-size-asian="10.5pt" style:font-size-complex="10.5pt"/>
    </style:style>
    <style:style style:name="P1033" style:family="paragraph" style:parent-style-name="Text_20_body">
      <style:paragraph-properties fo:line-height="100%"/>
      <style:text-properties fo:font-size="10.5pt" officeooo:paragraph-rsid="019b9a5e" style:font-size-asian="10.5pt" style:font-size-complex="10.5pt"/>
    </style:style>
    <style:style style:name="P1034" style:family="paragraph" style:parent-style-name="Text_20_body">
      <style:paragraph-properties fo:margin-top="0cm" fo:margin-bottom="0cm" style:contextual-spacing="false" fo:line-height="100%"/>
      <style:text-properties fo:font-size="10.5pt" officeooo:paragraph-rsid="019b9a5e" style:font-size-asian="10.5pt" style:font-size-complex="10.5pt"/>
    </style:style>
    <style:style style:name="P1035" style:family="paragraph" style:parent-style-name="Standard">
      <style:paragraph-properties fo:line-height="100%"/>
      <style:text-properties fo:font-size="10.5pt" officeooo:paragraph-rsid="021de53b" style:font-size-asian="10.5pt" style:font-size-complex="10.5pt"/>
    </style:style>
    <style:style style:name="P1036" style:family="paragraph" style:parent-style-name="Text_20_body">
      <style:paragraph-properties fo:line-height="100%"/>
      <style:text-properties fo:font-size="10.5pt" officeooo:paragraph-rsid="021de53b" style:font-size-asian="10.5pt" style:font-size-complex="10.5pt"/>
    </style:style>
    <style:style style:name="P1037" style:family="paragraph" style:parent-style-name="Standard">
      <style:paragraph-properties fo:line-height="100%"/>
      <style:text-properties fo:font-size="10.5pt" officeooo:paragraph-rsid="021ecd0e" style:font-size-asian="10.5pt" style:font-size-complex="10.5pt"/>
    </style:style>
    <style:style style:name="P1038" style:family="paragraph" style:parent-style-name="Text_20_body">
      <style:paragraph-properties fo:line-height="100%"/>
      <style:text-properties fo:font-size="10.5pt" officeooo:paragraph-rsid="021ecd0e" style:font-size-asian="10.5pt" style:font-size-complex="10.5pt"/>
    </style:style>
    <style:style style:name="P1039" style:family="paragraph" style:parent-style-name="Text_20_body">
      <style:paragraph-properties fo:line-height="100%"/>
      <style:text-properties fo:font-size="10.5pt" style:font-size-asian="10.5pt" style:font-size-complex="10.5pt"/>
    </style:style>
    <style:style style:name="P1040" style:family="paragraph" style:parent-style-name="Text_20_body">
      <style:paragraph-properties fo:line-height="100%"/>
      <style:text-properties fo:font-size="10.5pt" officeooo:paragraph-rsid="00600d82" style:font-size-asian="10.5pt" style:font-size-complex="10.5pt"/>
    </style:style>
    <style:style style:name="P1041" style:family="paragraph" style:parent-style-name="Text_20_body">
      <style:paragraph-properties fo:margin-top="0cm" fo:margin-bottom="0cm" style:contextual-spacing="false" fo:line-height="100%"/>
      <style:text-properties fo:font-size="10.5pt" officeooo:paragraph-rsid="00600d82" style:font-size-asian="10.5pt" style:font-size-complex="10.5pt"/>
    </style:style>
    <style:style style:name="P1042" style:family="paragraph" style:parent-style-name="Text_20_body">
      <style:paragraph-properties fo:line-height="100%"/>
      <style:text-properties fo:font-size="10.5pt" officeooo:paragraph-rsid="007b1a47" style:font-size-asian="10.5pt" style:font-size-complex="10.5pt"/>
    </style:style>
    <style:style style:name="P1043" style:family="paragraph" style:parent-style-name="Text_20_body">
      <style:paragraph-properties fo:line-height="100%"/>
      <style:text-properties fo:font-size="10.5pt" officeooo:paragraph-rsid="0060738b" style:font-size-asian="10.5pt" style:font-size-complex="10.5pt"/>
    </style:style>
    <style:style style:name="P1044" style:family="paragraph" style:parent-style-name="Text_20_body">
      <style:paragraph-properties fo:line-height="100%"/>
      <style:text-properties fo:font-size="10.5pt" officeooo:paragraph-rsid="002bb21c" style:font-size-asian="10.5pt" style:font-size-complex="10.5pt"/>
    </style:style>
    <style:style style:name="P1045" style:family="paragraph" style:parent-style-name="Text_20_body">
      <style:paragraph-properties fo:margin-top="0cm" fo:margin-bottom="0cm" style:contextual-spacing="false" fo:line-height="100%"/>
      <style:text-properties fo:font-size="10.5pt" officeooo:paragraph-rsid="002bb21c" style:font-size-asian="10.5pt" style:font-size-complex="10.5pt"/>
    </style:style>
    <style:style style:name="P1046" style:family="paragraph" style:parent-style-name="Text_20_body">
      <style:paragraph-properties fo:line-height="100%"/>
      <style:text-properties fo:font-size="10.5pt" officeooo:paragraph-rsid="0032831d" style:font-size-asian="10.5pt" style:font-size-complex="10.5pt"/>
    </style:style>
    <style:style style:name="P1047" style:family="paragraph" style:parent-style-name="Text_20_body">
      <style:paragraph-properties fo:margin-top="0cm" fo:margin-bottom="0cm" style:contextual-spacing="false" fo:line-height="100%"/>
      <style:text-properties fo:font-size="10.5pt" officeooo:paragraph-rsid="0032831d" style:font-size-asian="10.5pt" style:font-size-complex="10.5pt"/>
    </style:style>
    <style:style style:name="P1048" style:family="paragraph" style:parent-style-name="Text_20_body">
      <style:paragraph-properties fo:line-height="100%"/>
      <style:text-properties fo:font-size="10.5pt" officeooo:paragraph-rsid="005f5faf" style:font-size-asian="10.5pt" style:font-size-complex="10.5pt"/>
    </style:style>
    <style:style style:name="P1049" style:family="paragraph" style:parent-style-name="Text_20_body">
      <style:paragraph-properties fo:margin-top="0cm" fo:margin-bottom="0cm" style:contextual-spacing="false" fo:line-height="100%"/>
      <style:text-properties fo:font-size="10.5pt" officeooo:paragraph-rsid="005f5faf" style:font-size-asian="10.5pt" style:font-size-complex="10.5pt"/>
    </style:style>
    <style:style style:name="P1050" style:family="paragraph" style:parent-style-name="Text_20_body">
      <style:paragraph-properties fo:line-height="100%"/>
      <style:text-properties fo:font-size="10.5pt" officeooo:paragraph-rsid="00675627" style:font-size-asian="10.5pt" style:font-size-complex="10.5pt"/>
    </style:style>
    <style:style style:name="P1051" style:family="paragraph" style:parent-style-name="Text_20_body">
      <style:paragraph-properties fo:margin-top="0cm" fo:margin-bottom="0cm" style:contextual-spacing="false" fo:line-height="100%"/>
      <style:text-properties fo:font-size="10.5pt" officeooo:paragraph-rsid="00675627" style:font-size-asian="10.5pt" style:font-size-complex="10.5pt"/>
    </style:style>
    <style:style style:name="P1052" style:family="paragraph" style:parent-style-name="Text_20_body">
      <style:paragraph-properties fo:line-height="100%" fo:text-align="justify" style:justify-single-word="false"/>
      <style:text-properties fo:font-size="10.5pt" officeooo:paragraph-rsid="00e46bce" style:font-size-asian="10.5pt" style:font-size-complex="10.5pt"/>
    </style:style>
    <style:style style:name="P1053" style:family="paragraph" style:parent-style-name="Text_20_body">
      <style:paragraph-properties fo:margin-top="0cm" fo:margin-bottom="0cm" style:contextual-spacing="false" fo:line-height="100%" fo:text-align="justify" style:justify-single-word="false"/>
      <style:text-properties fo:font-size="10.5pt" officeooo:paragraph-rsid="00e46bce" style:font-size-asian="10.5pt" style:font-size-complex="10.5pt"/>
    </style:style>
    <style:style style:name="P1054" style:family="paragraph" style:parent-style-name="Text_20_body">
      <style:paragraph-properties fo:line-height="100%"/>
      <style:text-properties fo:font-size="10.5pt" officeooo:paragraph-rsid="0087d578" style:font-size-asian="10.5pt" style:font-size-complex="10.5pt"/>
    </style:style>
    <style:style style:name="P1055" style:family="paragraph" style:parent-style-name="Heading_20_2">
      <style:paragraph-properties fo:line-height="100%"/>
      <style:text-properties fo:font-size="10.5pt" officeooo:paragraph-rsid="0087d578" style:font-size-asian="10.5pt" style:font-size-complex="10.5pt"/>
    </style:style>
    <style:style style:name="P1056" style:family="paragraph" style:parent-style-name="Text_20_body">
      <style:paragraph-properties fo:line-height="100%"/>
      <style:text-properties fo:font-size="10.5pt" officeooo:paragraph-rsid="00a7dda8" style:font-size-asian="10.5pt" style:font-size-complex="10.5pt"/>
    </style:style>
    <style:style style:name="P1057" style:family="paragraph" style:parent-style-name="Text_20_body">
      <style:paragraph-properties fo:margin-top="0cm" fo:margin-bottom="0cm" style:contextual-spacing="false" fo:line-height="100%"/>
      <style:text-properties fo:font-size="10.5pt" officeooo:paragraph-rsid="00a7dda8" style:font-size-asian="10.5pt" style:font-size-complex="10.5pt"/>
    </style:style>
    <style:style style:name="P1058" style:family="paragraph" style:parent-style-name="Text_20_body">
      <style:paragraph-properties fo:line-height="100%"/>
      <style:text-properties fo:font-size="10.5pt" officeooo:paragraph-rsid="00a8cc9b" style:font-size-asian="10.5pt" style:font-size-complex="10.5pt"/>
    </style:style>
    <style:style style:name="P1059" style:family="paragraph" style:parent-style-name="Text_20_body">
      <style:paragraph-properties fo:margin-top="0cm" fo:margin-bottom="0cm" style:contextual-spacing="false" fo:line-height="100%"/>
      <style:text-properties fo:font-size="10.5pt" officeooo:paragraph-rsid="00a8cc9b" style:font-size-asian="10.5pt" style:font-size-complex="10.5pt"/>
    </style:style>
    <style:style style:name="P1060" style:family="paragraph" style:parent-style-name="Text_20_body">
      <style:paragraph-properties fo:line-height="100%"/>
      <style:text-properties fo:font-size="10.5pt" officeooo:paragraph-rsid="00aa6d78" style:font-size-asian="10.5pt" style:font-size-complex="10.5pt"/>
    </style:style>
    <style:style style:name="P1061" style:family="paragraph" style:parent-style-name="Text_20_body">
      <style:paragraph-properties fo:line-height="100%"/>
      <style:text-properties fo:font-size="10.5pt" officeooo:paragraph-rsid="00aa83ea" style:font-size-asian="10.5pt" style:font-size-complex="10.5pt"/>
    </style:style>
    <style:style style:name="P1062" style:family="paragraph" style:parent-style-name="Text_20_body">
      <style:paragraph-properties fo:line-height="100%"/>
      <style:text-properties fo:font-size="10.5pt" officeooo:paragraph-rsid="00aeb182" style:font-size-asian="10.5pt" style:font-size-complex="10.5pt"/>
    </style:style>
    <style:style style:name="P1063" style:family="paragraph" style:parent-style-name="Text_20_body">
      <style:paragraph-properties fo:line-height="100%"/>
      <style:text-properties fo:font-size="10.5pt" officeooo:paragraph-rsid="00b231a4" style:font-size-asian="10.5pt" style:font-size-complex="10.5pt"/>
    </style:style>
    <style:style style:name="P1064" style:family="paragraph" style:parent-style-name="Text_20_body">
      <style:paragraph-properties fo:line-height="100%"/>
      <style:text-properties fo:font-size="10.5pt" officeooo:paragraph-rsid="00b3c046" style:font-size-asian="10.5pt" style:font-size-complex="10.5pt"/>
    </style:style>
    <style:style style:name="P1065" style:family="paragraph" style:parent-style-name="Text_20_body">
      <style:paragraph-properties fo:line-height="100%"/>
      <style:text-properties fo:font-size="10.5pt" officeooo:paragraph-rsid="00b4f569" style:font-size-asian="10.5pt" style:font-size-complex="10.5pt"/>
    </style:style>
    <style:style style:name="P1066" style:family="paragraph" style:parent-style-name="Heading_20_2">
      <style:paragraph-properties fo:line-height="100%"/>
      <style:text-properties fo:font-size="10.5pt" officeooo:paragraph-rsid="00b4f569" style:font-size-asian="10.5pt" style:font-size-complex="10.5pt"/>
    </style:style>
    <style:style style:name="P1067" style:family="paragraph" style:parent-style-name="Heading_20_3">
      <style:paragraph-properties fo:line-height="100%"/>
      <style:text-properties fo:font-size="10.5pt" officeooo:paragraph-rsid="00b4f569" style:font-size-asian="10.5pt" style:font-size-complex="10.5pt"/>
    </style:style>
    <style:style style:name="P1068" style:family="paragraph" style:parent-style-name="Text_20_body">
      <style:paragraph-properties fo:margin-top="0cm" fo:margin-bottom="0cm" style:contextual-spacing="false" fo:line-height="100%"/>
      <style:text-properties fo:font-size="10.5pt" officeooo:paragraph-rsid="00b4f569" style:font-size-asian="10.5pt" style:font-size-complex="10.5pt"/>
    </style:style>
    <style:style style:name="P1069" style:family="paragraph" style:parent-style-name="Text_20_body">
      <style:paragraph-properties fo:line-height="100%"/>
      <style:text-properties fo:font-size="10.5pt" officeooo:paragraph-rsid="00c89e57" style:font-size-asian="10.5pt" style:font-size-complex="10.5pt"/>
    </style:style>
    <style:style style:name="P1070" style:family="paragraph" style:parent-style-name="Text_20_body">
      <style:paragraph-properties fo:line-height="100%"/>
      <style:text-properties fo:font-size="10.5pt" officeooo:paragraph-rsid="00c9fbcb" style:font-size-asian="10.5pt" style:font-size-complex="10.5pt"/>
    </style:style>
    <style:style style:name="P1071" style:family="paragraph" style:parent-style-name="Text_20_body">
      <style:paragraph-properties fo:margin-top="0cm" fo:margin-bottom="0cm" style:contextual-spacing="false" fo:line-height="100%"/>
      <style:text-properties fo:font-size="10.5pt" officeooo:paragraph-rsid="00c9fbcb" style:font-size-asian="10.5pt" style:font-size-complex="10.5pt"/>
    </style:style>
    <style:style style:name="P1072" style:family="paragraph" style:parent-style-name="Text_20_body">
      <style:paragraph-properties fo:line-height="100%"/>
      <style:text-properties fo:font-size="10.5pt" officeooo:paragraph-rsid="00dd0055" style:font-size-asian="10.5pt" style:font-size-complex="10.5pt"/>
    </style:style>
    <style:style style:name="P1073" style:family="paragraph" style:parent-style-name="Text_20_body">
      <style:paragraph-properties fo:line-height="100%"/>
      <style:text-properties fo:font-size="10.5pt" officeooo:paragraph-rsid="00de9941" style:font-size-asian="10.5pt" style:font-size-complex="10.5pt"/>
    </style:style>
    <style:style style:name="P1074" style:family="paragraph" style:parent-style-name="Text_20_body">
      <style:paragraph-properties fo:margin-top="0cm" fo:margin-bottom="0cm" style:contextual-spacing="false" fo:line-height="100%"/>
      <style:text-properties fo:font-size="10.5pt" officeooo:paragraph-rsid="00de9941" style:font-size-asian="10.5pt" style:font-size-complex="10.5pt"/>
    </style:style>
    <style:style style:name="P1075" style:family="paragraph" style:parent-style-name="Text_20_body">
      <style:paragraph-properties fo:line-height="100%"/>
      <style:text-properties fo:font-size="10.5pt" officeooo:paragraph-rsid="00df4a1c" style:font-size-asian="10.5pt" style:font-size-complex="10.5pt"/>
    </style:style>
    <style:style style:name="P1076" style:family="paragraph" style:parent-style-name="Text_20_body">
      <style:paragraph-properties fo:margin-top="0cm" fo:margin-bottom="0cm" style:contextual-spacing="false" fo:line-height="100%"/>
      <style:text-properties fo:font-size="10.5pt" officeooo:paragraph-rsid="00df4a1c" style:font-size-asian="10.5pt" style:font-size-complex="10.5pt"/>
    </style:style>
    <style:style style:name="P1077" style:family="paragraph" style:parent-style-name="Text_20_body">
      <style:paragraph-properties fo:line-height="100%"/>
      <style:text-properties fo:font-size="10.5pt" officeooo:paragraph-rsid="00e1427e" style:font-size-asian="10.5pt" style:font-size-complex="10.5pt"/>
    </style:style>
    <style:style style:name="P1078" style:family="paragraph" style:parent-style-name="Text_20_body">
      <style:paragraph-properties fo:margin-top="0cm" fo:margin-bottom="0cm" style:contextual-spacing="false" fo:line-height="100%"/>
      <style:text-properties fo:font-size="10.5pt" officeooo:paragraph-rsid="00e1427e" style:font-size-asian="10.5pt" style:font-size-complex="10.5pt"/>
    </style:style>
    <style:style style:name="P1079" style:family="paragraph" style:parent-style-name="Text_20_body">
      <style:paragraph-properties fo:line-height="100%"/>
      <style:text-properties fo:font-size="10.5pt" officeooo:paragraph-rsid="01466eb4" style:font-size-asian="10.5pt" style:font-size-complex="10.5pt"/>
    </style:style>
    <style:style style:name="P1080" style:family="paragraph" style:parent-style-name="Heading_20_2">
      <style:paragraph-properties fo:line-height="100%"/>
      <style:text-properties fo:font-size="10.5pt" officeooo:paragraph-rsid="01466eb4" style:font-size-asian="10.5pt" style:font-size-complex="10.5pt"/>
    </style:style>
    <style:style style:name="P1081" style:family="paragraph" style:parent-style-name="Text_20_body">
      <style:paragraph-properties fo:line-height="100%"/>
      <style:text-properties fo:font-size="10.5pt" officeooo:paragraph-rsid="00e5544f" style:font-size-asian="10.5pt" style:font-size-complex="10.5pt"/>
    </style:style>
    <style:style style:name="P1082" style:family="paragraph" style:parent-style-name="Text_20_body">
      <style:paragraph-properties fo:margin-top="0cm" fo:margin-bottom="0cm" style:contextual-spacing="false" fo:line-height="100%"/>
      <style:text-properties fo:font-size="10.5pt" officeooo:paragraph-rsid="00e5544f" style:font-size-asian="10.5pt" style:font-size-complex="10.5pt"/>
    </style:style>
    <style:style style:name="P1083" style:family="paragraph" style:parent-style-name="Text_20_body">
      <style:paragraph-properties fo:line-height="100%"/>
      <style:text-properties fo:font-size="10.5pt" officeooo:paragraph-rsid="00e62260" style:font-size-asian="10.5pt" style:font-size-complex="10.5pt"/>
    </style:style>
    <style:style style:name="P1084" style:family="paragraph" style:parent-style-name="Text_20_body">
      <style:paragraph-properties fo:line-height="100%"/>
      <style:text-properties fo:font-size="10.5pt" officeooo:paragraph-rsid="00e788a7" style:font-size-asian="10.5pt" style:font-size-complex="10.5pt"/>
    </style:style>
    <style:style style:name="P1085" style:family="paragraph" style:parent-style-name="Text_20_body">
      <style:paragraph-properties fo:line-height="100%"/>
      <style:text-properties fo:font-size="10.5pt" officeooo:paragraph-rsid="01216299" style:font-size-asian="10.5pt" style:font-size-complex="10.5pt"/>
    </style:style>
    <style:style style:name="P1086" style:family="paragraph" style:parent-style-name="Text_20_body">
      <style:paragraph-properties fo:line-height="100%"/>
      <style:text-properties fo:font-size="10.5pt" officeooo:paragraph-rsid="01232172" style:font-size-asian="10.5pt" style:font-size-complex="10.5pt"/>
    </style:style>
    <style:style style:name="P1087" style:family="paragraph" style:parent-style-name="Text_20_body">
      <style:paragraph-properties fo:margin-top="0cm" fo:margin-bottom="0cm" style:contextual-spacing="false" fo:line-height="100%"/>
      <style:text-properties fo:font-size="10.5pt" officeooo:paragraph-rsid="01232172" style:font-size-asian="10.5pt" style:font-size-complex="10.5pt"/>
    </style:style>
    <style:style style:name="P1088" style:family="paragraph" style:parent-style-name="Text_20_body">
      <style:paragraph-properties fo:line-height="100%"/>
      <style:text-properties fo:font-size="10.5pt" officeooo:paragraph-rsid="01280f61" style:font-size-asian="10.5pt" style:font-size-complex="10.5pt"/>
    </style:style>
    <style:style style:name="P1089" style:family="paragraph" style:parent-style-name="Text_20_body">
      <style:paragraph-properties fo:margin-top="0cm" fo:margin-bottom="0cm" style:contextual-spacing="false" fo:line-height="100%"/>
      <style:text-properties fo:font-size="10.5pt" officeooo:paragraph-rsid="01280f61" style:font-size-asian="10.5pt" style:font-size-complex="10.5pt"/>
    </style:style>
    <style:style style:name="P1090" style:family="paragraph" style:parent-style-name="Text_20_body">
      <style:paragraph-properties fo:line-height="100%"/>
      <style:text-properties fo:font-size="10.5pt" officeooo:paragraph-rsid="01284775" style:font-size-asian="10.5pt" style:font-size-complex="10.5pt"/>
    </style:style>
    <style:style style:name="P1091" style:family="paragraph" style:parent-style-name="Text_20_body">
      <style:paragraph-properties fo:margin-top="0cm" fo:margin-bottom="0cm" style:contextual-spacing="false" fo:line-height="100%"/>
      <style:text-properties fo:font-size="10.5pt" officeooo:paragraph-rsid="01284775" style:font-size-asian="10.5pt" style:font-size-complex="10.5pt"/>
    </style:style>
    <style:style style:name="P1092" style:family="paragraph" style:parent-style-name="Text_20_body">
      <style:paragraph-properties fo:line-height="100%"/>
      <style:text-properties fo:font-size="10.5pt" officeooo:paragraph-rsid="015274bc" style:font-size-asian="10.5pt" style:font-size-complex="10.5pt"/>
    </style:style>
    <style:style style:name="P1093" style:family="paragraph" style:parent-style-name="Text_20_body">
      <style:paragraph-properties fo:line-height="100%"/>
      <style:text-properties fo:font-size="10.5pt" officeooo:paragraph-rsid="012a1f31" style:font-size-asian="10.5pt" style:font-size-complex="10.5pt"/>
    </style:style>
    <style:style style:name="P1094" style:family="paragraph" style:parent-style-name="Text_20_body">
      <style:paragraph-properties fo:line-height="100%"/>
      <style:text-properties fo:font-size="10.5pt" officeooo:paragraph-rsid="012d3c97" style:font-size-asian="10.5pt" style:font-size-complex="10.5pt"/>
    </style:style>
    <style:style style:name="P1095" style:family="paragraph" style:parent-style-name="Text_20_body">
      <style:paragraph-properties fo:line-height="100%"/>
      <style:text-properties fo:font-size="10.5pt" officeooo:paragraph-rsid="012f721f" style:font-size-asian="10.5pt" style:font-size-complex="10.5pt"/>
    </style:style>
    <style:style style:name="P1096" style:family="paragraph" style:parent-style-name="Text_20_body">
      <style:paragraph-properties fo:line-height="100%"/>
      <style:text-properties fo:font-size="10.5pt" officeooo:paragraph-rsid="0131bb64" style:font-size-asian="10.5pt" style:font-size-complex="10.5pt"/>
    </style:style>
    <style:style style:name="P1097" style:family="paragraph" style:parent-style-name="Quotations">
      <style:paragraph-properties fo:line-height="100%"/>
      <style:text-properties fo:font-size="10.5pt" officeooo:paragraph-rsid="0131bb64" style:font-size-asian="10.5pt" style:font-size-complex="10.5pt"/>
    </style:style>
    <style:style style:name="P1098" style:family="paragraph" style:parent-style-name="Text_20_body">
      <style:paragraph-properties fo:margin-top="0cm" fo:margin-bottom="0cm" style:contextual-spacing="false" fo:line-height="100%"/>
      <style:text-properties fo:font-size="10.5pt" officeooo:paragraph-rsid="0131bb64" style:font-size-asian="10.5pt" style:font-size-complex="10.5pt"/>
    </style:style>
    <style:style style:name="P1099" style:family="paragraph" style:parent-style-name="Text_20_body">
      <style:paragraph-properties fo:line-height="100%"/>
      <style:text-properties fo:font-size="10.5pt" officeooo:paragraph-rsid="013462e6" style:font-size-asian="10.5pt" style:font-size-complex="10.5pt"/>
    </style:style>
    <style:style style:name="P1100" style:family="paragraph" style:parent-style-name="Text_20_body">
      <style:paragraph-properties fo:line-height="100%"/>
      <style:text-properties fo:font-size="10.5pt" officeooo:paragraph-rsid="0134ceb2" style:font-size-asian="10.5pt" style:font-size-complex="10.5pt"/>
    </style:style>
    <style:style style:name="P1101" style:family="paragraph" style:parent-style-name="Text_20_body">
      <style:paragraph-properties fo:margin-top="0cm" fo:margin-bottom="0cm" style:contextual-spacing="false" fo:line-height="100%"/>
      <style:text-properties fo:font-size="10.5pt" officeooo:paragraph-rsid="0134ceb2" style:font-size-asian="10.5pt" style:font-size-complex="10.5pt"/>
    </style:style>
    <style:style style:name="P1102" style:family="paragraph" style:parent-style-name="Text_20_body">
      <style:paragraph-properties fo:line-height="100%"/>
      <style:text-properties fo:font-size="10.5pt" officeooo:paragraph-rsid="0137e67c" style:font-size-asian="10.5pt" style:font-size-complex="10.5pt"/>
    </style:style>
    <style:style style:name="P1103" style:family="paragraph" style:parent-style-name="Text_20_body">
      <style:paragraph-properties fo:margin-top="0cm" fo:margin-bottom="0cm" style:contextual-spacing="false" fo:line-height="100%"/>
      <style:text-properties fo:font-size="10.5pt" officeooo:paragraph-rsid="0137e67c" style:font-size-asian="10.5pt" style:font-size-complex="10.5pt"/>
    </style:style>
    <style:style style:name="P1104" style:family="paragraph" style:parent-style-name="Text_20_body">
      <style:paragraph-properties fo:line-height="100%"/>
      <style:text-properties fo:font-size="10.5pt" officeooo:paragraph-rsid="013d5b2b" style:font-size-asian="10.5pt" style:font-size-complex="10.5pt"/>
    </style:style>
    <style:style style:name="P1105" style:family="paragraph" style:parent-style-name="Text_20_body">
      <style:paragraph-properties fo:line-height="100%"/>
      <style:text-properties fo:font-size="10.5pt" officeooo:paragraph-rsid="0138e9f7" style:font-size-asian="10.5pt" style:font-size-complex="10.5pt"/>
    </style:style>
    <style:style style:name="P1106" style:family="paragraph" style:parent-style-name="Text_20_body">
      <style:paragraph-properties fo:margin-top="0cm" fo:margin-bottom="0cm" style:contextual-spacing="false" fo:line-height="100%"/>
      <style:text-properties fo:font-size="10.5pt" officeooo:paragraph-rsid="0138e9f7" style:font-size-asian="10.5pt" style:font-size-complex="10.5pt"/>
    </style:style>
    <style:style style:name="P1107" style:family="paragraph" style:parent-style-name="Text_20_body">
      <style:paragraph-properties fo:line-height="100%"/>
      <style:text-properties fo:font-size="10.5pt" officeooo:paragraph-rsid="0191c86e" style:font-size-asian="10.5pt" style:font-size-complex="10.5pt"/>
    </style:style>
    <style:style style:name="P1108" style:family="paragraph" style:parent-style-name="Text_20_body">
      <style:paragraph-properties fo:margin-top="0cm" fo:margin-bottom="0cm" style:contextual-spacing="false" fo:line-height="100%"/>
      <style:text-properties fo:font-size="10.5pt" officeooo:paragraph-rsid="0191c86e" style:font-size-asian="10.5pt" style:font-size-complex="10.5pt"/>
    </style:style>
    <style:style style:name="P1109" style:family="paragraph" style:parent-style-name="Text_20_body">
      <style:paragraph-properties fo:line-height="100%"/>
      <style:text-properties fo:font-size="10.5pt" officeooo:paragraph-rsid="01a573a6" style:font-size-asian="10.5pt" style:font-size-complex="10.5pt"/>
    </style:style>
    <style:style style:name="P1110" style:family="paragraph" style:parent-style-name="List_20_Contents">
      <style:paragraph-properties fo:margin-left="0cm" fo:margin-right="0cm" fo:line-height="100%" fo:text-indent="0cm" style:auto-text-indent="false"/>
      <style:text-properties fo:font-size="10.5pt" officeooo:paragraph-rsid="01a573a6" style:font-size-asian="10.5pt" style:font-size-complex="10.5pt"/>
    </style:style>
    <style:style style:name="P1111" style:family="paragraph" style:parent-style-name="Text_20_body">
      <style:paragraph-properties fo:line-height="100%"/>
      <style:text-properties fo:font-size="10.5pt" officeooo:paragraph-rsid="01a74ff9" style:font-size-asian="10.5pt" style:font-size-complex="10.5pt"/>
    </style:style>
    <style:style style:name="P1112" style:family="paragraph" style:parent-style-name="Text_20_body">
      <style:paragraph-properties fo:margin-top="0cm" fo:margin-bottom="0.046cm" style:contextual-spacing="false" fo:line-height="100%"/>
      <style:text-properties fo:font-size="10.5pt" officeooo:paragraph-rsid="01a74ff9" style:font-size-asian="10.5pt" style:font-size-complex="10.5pt"/>
    </style:style>
    <style:style style:name="P1113" style:family="paragraph" style:parent-style-name="Text_20_body">
      <style:paragraph-properties fo:line-height="100%"/>
      <style:text-properties fo:font-size="10.5pt" officeooo:paragraph-rsid="01ad8f11" style:font-size-asian="10.5pt" style:font-size-complex="10.5pt"/>
    </style:style>
    <style:style style:name="P1114" style:family="paragraph" style:parent-style-name="Text_20_body">
      <style:paragraph-properties fo:line-height="100%"/>
      <style:text-properties fo:font-size="10.5pt" officeooo:paragraph-rsid="01af268a" style:font-size-asian="10.5pt" style:font-size-complex="10.5pt"/>
    </style:style>
    <style:style style:name="P1115" style:family="paragraph" style:parent-style-name="Text_20_body">
      <style:paragraph-properties fo:line-height="100%"/>
      <style:text-properties fo:font-size="10.5pt" officeooo:paragraph-rsid="01b1cd88" style:font-size-asian="10.5pt" style:font-size-complex="10.5pt"/>
    </style:style>
    <style:style style:name="P1116" style:family="paragraph" style:parent-style-name="Text_20_body">
      <style:paragraph-properties fo:line-height="100%"/>
      <style:text-properties fo:font-size="10.5pt" officeooo:paragraph-rsid="01b2b538" style:font-size-asian="10.5pt" style:font-size-complex="10.5pt"/>
    </style:style>
    <style:style style:name="P1117" style:family="paragraph" style:parent-style-name="Text_20_body">
      <style:paragraph-properties fo:line-height="100%"/>
      <style:text-properties fo:font-size="10.5pt" officeooo:paragraph-rsid="01b33279" style:font-size-asian="10.5pt" style:font-size-complex="10.5pt"/>
    </style:style>
    <style:style style:name="P1118" style:family="paragraph" style:parent-style-name="Text_20_body">
      <style:paragraph-properties fo:margin-top="0cm" fo:margin-bottom="0cm" style:contextual-spacing="false" fo:line-height="100%"/>
      <style:text-properties fo:font-size="10.5pt" officeooo:paragraph-rsid="01b33279" style:font-size-asian="10.5pt" style:font-size-complex="10.5pt"/>
    </style:style>
    <style:style style:name="P1119" style:family="paragraph" style:parent-style-name="Text_20_body">
      <style:paragraph-properties fo:line-height="100%"/>
      <style:text-properties fo:font-size="10.5pt" officeooo:paragraph-rsid="0222e8e2" style:font-size-asian="10.5pt" style:font-size-complex="10.5pt"/>
    </style:style>
    <style:style style:name="P1120" style:family="paragraph" style:parent-style-name="Heading_20_3">
      <style:paragraph-properties fo:line-height="100%"/>
      <style:text-properties fo:font-size="10.5pt" officeooo:paragraph-rsid="0222e8e2" style:font-size-asian="10.5pt" style:font-size-complex="10.5pt"/>
    </style:style>
    <style:style style:name="P1121" style:family="paragraph" style:parent-style-name="Text_20_body">
      <style:paragraph-properties fo:line-height="100%"/>
      <style:text-properties fo:font-size="10.5pt" officeooo:paragraph-rsid="02297d98" style:font-size-asian="10.5pt" style:font-size-complex="10.5pt"/>
    </style:style>
    <style:style style:name="P1122" style:family="paragraph" style:parent-style-name="Text_20_body">
      <style:paragraph-properties fo:line-height="100%"/>
      <style:text-properties fo:font-size="10.5pt" officeooo:paragraph-rsid="0229e344" style:font-size-asian="10.5pt" style:font-size-complex="10.5pt"/>
    </style:style>
    <style:style style:name="P1123" style:family="paragraph" style:parent-style-name="Text_20_body">
      <style:paragraph-properties fo:line-height="100%"/>
      <style:text-properties fo:font-size="10.5pt" officeooo:paragraph-rsid="0229fb39" style:font-size-asian="10.5pt" style:font-size-complex="10.5pt"/>
    </style:style>
    <style:style style:name="P1124" style:family="paragraph" style:parent-style-name="Text_20_body">
      <style:paragraph-properties fo:line-height="100%"/>
      <style:text-properties fo:font-size="10.5pt" officeooo:paragraph-rsid="02b0e576" style:font-size-asian="10.5pt" style:font-size-complex="10.5pt"/>
    </style:style>
    <style:style style:name="P1125" style:family="paragraph" style:parent-style-name="Text_20_body">
      <style:paragraph-properties fo:margin-top="0cm" fo:margin-bottom="0cm" style:contextual-spacing="false" fo:line-height="100%"/>
      <style:text-properties fo:font-size="10.5pt" officeooo:paragraph-rsid="02b0e576" style:font-size-asian="10.5pt" style:font-size-complex="10.5pt"/>
    </style:style>
    <style:style style:name="P1126" style:family="paragraph" style:parent-style-name="Text_20_body">
      <style:paragraph-properties fo:line-height="100%"/>
      <style:text-properties fo:font-size="10.5pt" officeooo:paragraph-rsid="02b6cec9" style:font-size-asian="10.5pt" style:font-size-complex="10.5pt"/>
    </style:style>
    <style:style style:name="P1127" style:family="paragraph" style:parent-style-name="Heading_20_2">
      <style:paragraph-properties fo:line-height="100%"/>
      <style:text-properties fo:font-size="10.5pt" officeooo:paragraph-rsid="02b6cec9" style:font-size-asian="10.5pt" style:font-size-complex="10.5pt"/>
    </style:style>
    <style:style style:name="P1128" style:family="paragraph" style:parent-style-name="Heading_20_1">
      <style:paragraph-properties fo:line-height="100%"/>
      <style:text-properties fo:font-size="10.5pt" officeooo:paragraph-rsid="003bdc1c" style:font-size-asian="10.5pt" style:font-size-complex="10.5pt"/>
    </style:style>
    <style:style style:name="P1129" style:family="paragraph" style:parent-style-name="Heading_20_2">
      <style:paragraph-properties fo:line-height="100%"/>
      <style:text-properties fo:font-size="10.5pt" officeooo:paragraph-rsid="00b367e4" style:font-size-asian="10.5pt" style:font-size-complex="10.5pt"/>
    </style:style>
    <style:style style:name="P1130" style:family="paragraph" style:parent-style-name="Heading_20_3">
      <style:paragraph-properties fo:line-height="100%"/>
      <style:text-properties fo:font-size="10.5pt" style:font-size-asian="10.5pt" style:font-size-complex="10.5pt"/>
    </style:style>
    <style:style style:name="P1131" style:family="paragraph" style:parent-style-name="Text_20_body">
      <style:paragraph-properties fo:margin-top="0cm" fo:margin-bottom="0cm" style:contextual-spacing="false" fo:line-height="100%"/>
      <style:text-properties fo:font-size="10.5pt" officeooo:paragraph-rsid="00a9b972" style:font-size-asian="10.5pt" style:font-size-complex="10.5pt"/>
    </style:style>
    <style:style style:name="P1132" style:family="paragraph" style:parent-style-name="Text_20_body">
      <style:paragraph-properties fo:margin-top="0cm" fo:margin-bottom="0cm" style:contextual-spacing="false" fo:line-height="100%"/>
      <style:text-properties fo:font-size="10.5pt" officeooo:paragraph-rsid="0055594d" style:font-size-asian="10.5pt" style:font-size-complex="10.5pt"/>
    </style:style>
    <style:style style:name="P1133" style:family="paragraph" style:parent-style-name="Standard">
      <style:text-properties fo:font-size="10.5pt" officeooo:paragraph-rsid="00c75aea" style:font-size-asian="10.5pt" style:font-size-complex="10.5pt"/>
    </style:style>
    <style:style style:name="P1134" style:family="paragraph" style:parent-style-name="Standard">
      <style:text-properties fo:font-size="10.5pt" officeooo:paragraph-rsid="012f721f" style:font-size-asian="10.5pt" style:font-size-complex="10.5pt"/>
    </style:style>
    <style:style style:name="P1135" style:family="paragraph" style:parent-style-name="Heading_20_2">
      <style:text-properties fo:font-size="10.5pt" officeooo:paragraph-rsid="012f721f" style:font-size-asian="10.5pt" style:font-size-complex="10.5pt"/>
    </style:style>
    <style:style style:name="P1136" style:family="paragraph" style:parent-style-name="Standard">
      <style:paragraph-properties fo:line-height="100%"/>
      <style:text-properties fo:font-size="10.5pt" officeooo:rsid="001dc07b" officeooo:paragraph-rsid="00c3c952" style:font-size-asian="10.5pt" style:font-size-complex="10.5pt"/>
    </style:style>
    <style:style style:name="P1137" style:family="paragraph" style:parent-style-name="Text_20_body">
      <style:paragraph-properties fo:line-height="100%"/>
      <style:text-properties fo:font-size="10.5pt" officeooo:rsid="000c9407" officeooo:paragraph-rsid="002bb21c" style:font-size-asian="10.5pt" style:font-size-complex="10.5pt"/>
    </style:style>
    <style:style style:name="P1138" style:family="paragraph" style:parent-style-name="Text_20_body">
      <style:paragraph-properties fo:line-height="100%"/>
      <style:text-properties fo:font-size="10.5pt" officeooo:rsid="00190a7b" officeooo:paragraph-rsid="005f5faf" style:font-size-asian="10.5pt" style:font-size-complex="10.5pt"/>
    </style:style>
    <style:style style:name="P1139" style:family="paragraph" style:parent-style-name="Text_20_body">
      <style:text-properties fo:font-size="10.5pt" officeooo:paragraph-rsid="00c9fbcb" style:font-size-asian="10.5pt" style:font-size-complex="10.5pt"/>
    </style:style>
    <style:style style:name="P1140" style:family="paragraph" style:parent-style-name="Text_20_body">
      <style:paragraph-properties fo:line-height="100%"/>
      <style:text-properties fo:font-size="10.5pt" officeooo:rsid="0008ed9e" officeooo:paragraph-rsid="012d3c97" style:font-size-asian="10.5pt" style:font-size-complex="10.5pt"/>
    </style:style>
    <style:style style:name="P1141" style:family="paragraph" style:parent-style-name="Text_20_body">
      <style:paragraph-properties fo:line-height="100%"/>
      <style:text-properties fo:font-size="10.5pt" officeooo:rsid="0008ed9e" officeooo:paragraph-rsid="02b0e576" style:font-size-asian="10.5pt" style:font-size-complex="10.5pt"/>
    </style:style>
    <style:style style:name="P1142" style:family="paragraph" style:parent-style-name="Heading_20_2">
      <style:paragraph-properties fo:line-height="100%"/>
      <style:text-properties fo:font-size="10.5pt" officeooo:rsid="000d0ad4" officeooo:paragraph-rsid="0222e8e2" style:font-size-asian="10.5pt" style:font-size-complex="10.5pt"/>
    </style:style>
    <style:style style:name="P1143" style:family="paragraph" style:parent-style-name="Heading_20_3">
      <style:text-properties fo:font-size="10.5pt" style:font-size-asian="10.5pt" style:font-size-complex="10.5pt"/>
    </style:style>
    <style:style style:name="P1144" style:family="paragraph" style:parent-style-name="Heading_20_3">
      <style:text-properties fo:font-size="10.5pt" officeooo:paragraph-rsid="01b1cd88" style:font-size-asian="10.5pt" style:font-size-complex="10.5pt"/>
    </style:style>
    <style:style style:name="P1145" style:family="paragraph" style:parent-style-name="Standard">
      <style:paragraph-properties fo:line-height="100%"/>
      <style:text-properties fo:font-size="10.5pt" fo:font-weight="normal" officeooo:paragraph-rsid="0087d578" style:font-size-asian="10.5pt" style:font-weight-asian="normal" style:font-size-complex="10.5pt" style:font-weight-complex="normal"/>
    </style:style>
    <style:style style:name="P1146" style:family="paragraph" style:parent-style-name="Text_20_body">
      <style:paragraph-properties fo:line-height="100%"/>
      <style:text-properties fo:font-size="10.5pt" fo:font-weight="normal" officeooo:paragraph-rsid="0087d578" style:font-size-asian="10.5pt" style:font-weight-asian="normal" style:font-size-complex="10.5pt" style:font-weight-complex="normal"/>
    </style:style>
    <style:style style:name="P1147" style:family="paragraph" style:parent-style-name="Standard">
      <style:paragraph-properties fo:line-height="100%"/>
      <style:text-properties fo:font-size="10.5pt" fo:font-weight="normal" officeooo:paragraph-rsid="01255bac" style:font-size-asian="10.5pt" style:font-weight-asian="normal" style:font-size-complex="10.5pt" style:font-weight-complex="normal"/>
    </style:style>
    <style:style style:name="P1148" style:family="paragraph" style:parent-style-name="Text_20_body">
      <style:paragraph-properties fo:line-height="100%"/>
      <style:text-properties fo:font-size="10.5pt" fo:font-weight="normal" officeooo:paragraph-rsid="01255bac" style:font-size-asian="10.5pt" style:font-weight-asian="normal" style:font-size-complex="10.5pt" style:font-weight-complex="normal"/>
    </style:style>
    <style:style style:name="P1149" style:family="paragraph" style:parent-style-name="Standard">
      <style:paragraph-properties fo:line-height="100%"/>
      <style:text-properties fo:font-size="10.5pt" fo:font-weight="normal" officeooo:paragraph-rsid="00e29be4" style:font-size-asian="10.5pt" style:font-weight-asian="normal" style:font-size-complex="10.5pt" style:font-weight-complex="normal"/>
    </style:style>
    <style:style style:name="P1150" style:family="paragraph" style:parent-style-name="Text_20_body">
      <style:paragraph-properties fo:line-height="100%"/>
      <style:text-properties fo:font-size="10.5pt" fo:font-weight="normal" officeooo:paragraph-rsid="00e29be4" style:font-size-asian="10.5pt" style:font-weight-asian="normal" style:font-size-complex="10.5pt" style:font-weight-complex="normal"/>
    </style:style>
    <style:style style:name="P1151" style:family="paragraph" style:parent-style-name="Text_20_body">
      <style:paragraph-properties fo:margin-top="0cm" fo:margin-bottom="0cm" style:contextual-spacing="false" fo:line-height="100%"/>
      <style:text-properties fo:font-size="10.5pt" fo:font-weight="normal" officeooo:paragraph-rsid="00e29be4" style:font-size-asian="10.5pt" style:font-weight-asian="normal" style:font-size-complex="10.5pt" style:font-weight-complex="normal"/>
    </style:style>
    <style:style style:name="P1152" style:family="paragraph" style:parent-style-name="Standard">
      <style:paragraph-properties fo:line-height="100%"/>
      <style:text-properties fo:font-size="10.5pt" fo:font-weight="normal" officeooo:paragraph-rsid="00e62260" style:font-size-asian="10.5pt" style:font-weight-asian="normal" style:font-size-complex="10.5pt" style:font-weight-complex="normal"/>
    </style:style>
    <style:style style:name="P1153" style:family="paragraph" style:parent-style-name="Text_20_body">
      <style:paragraph-properties fo:line-height="100%"/>
      <style:text-properties fo:font-size="10.5pt" fo:font-weight="normal" officeooo:paragraph-rsid="00e62260" style:font-size-asian="10.5pt" style:font-weight-asian="normal" style:font-size-complex="10.5pt" style:font-weight-complex="normal"/>
    </style:style>
    <style:style style:name="P1154" style:family="paragraph" style:parent-style-name="Standard">
      <style:paragraph-properties fo:line-height="100%"/>
      <style:text-properties fo:font-size="10.5pt" fo:font-weight="normal" officeooo:paragraph-rsid="012e51ea" style:font-size-asian="10.5pt" style:font-weight-asian="normal" style:font-size-complex="10.5pt" style:font-weight-complex="normal"/>
    </style:style>
    <style:style style:name="P1155" style:family="paragraph" style:parent-style-name="Text_20_body">
      <style:paragraph-properties fo:line-height="100%"/>
      <style:text-properties fo:font-size="10.5pt" fo:font-weight="normal" officeooo:paragraph-rsid="012e51ea" style:font-size-asian="10.5pt" style:font-weight-asian="normal" style:font-size-complex="10.5pt" style:font-weight-complex="normal"/>
    </style:style>
    <style:style style:name="P1156" style:family="paragraph" style:parent-style-name="Text_20_body">
      <style:paragraph-properties fo:margin-top="0cm" fo:margin-bottom="0cm" style:contextual-spacing="false" fo:line-height="100%"/>
      <style:text-properties fo:font-size="10.5pt" fo:font-weight="normal" officeooo:paragraph-rsid="012e51ea" style:font-size-asian="10.5pt" style:font-weight-asian="normal" style:font-size-complex="10.5pt" style:font-weight-complex="normal"/>
    </style:style>
    <style:style style:name="P1157" style:family="paragraph" style:parent-style-name="Standard">
      <style:paragraph-properties fo:line-height="100%"/>
      <style:text-properties fo:font-size="10.5pt" fo:font-weight="normal" officeooo:paragraph-rsid="013902aa" style:font-size-asian="10.5pt" style:font-weight-asian="normal" style:font-size-complex="10.5pt" style:font-weight-complex="normal"/>
    </style:style>
    <style:style style:name="P1158" style:family="paragraph" style:parent-style-name="Text_20_body">
      <style:paragraph-properties fo:line-height="100%"/>
      <style:text-properties fo:font-size="10.5pt" fo:font-weight="normal" style:font-size-asian="10.5pt" style:font-weight-asian="normal" style:font-size-complex="10.5pt" style:font-weight-complex="normal"/>
    </style:style>
    <style:style style:name="P1159" style:family="paragraph" style:parent-style-name="Text_20_body">
      <style:paragraph-properties fo:line-height="100%"/>
      <style:text-properties fo:font-size="10.5pt" fo:font-weight="normal" officeooo:paragraph-rsid="0060738b" style:font-size-asian="10.5pt" style:font-weight-asian="normal" style:font-size-complex="10.5pt" style:font-weight-complex="normal"/>
    </style:style>
    <style:style style:name="P1160" style:family="paragraph" style:parent-style-name="Text_20_body">
      <style:paragraph-properties fo:line-height="100%"/>
      <style:text-properties fo:font-size="10.5pt" fo:font-weight="normal" officeooo:paragraph-rsid="009f5555" style:font-size-asian="10.5pt" style:font-weight-asian="normal" style:font-size-complex="10.5pt" style:font-weight-complex="normal"/>
    </style:style>
    <style:style style:name="P1161" style:family="paragraph" style:parent-style-name="Text_20_body">
      <style:paragraph-properties fo:line-height="100%"/>
      <style:text-properties fo:font-size="10.5pt" fo:font-weight="normal" officeooo:paragraph-rsid="007a8943" style:font-size-asian="10.5pt" style:font-weight-asian="normal" style:font-size-complex="10.5pt" style:font-weight-complex="normal"/>
    </style:style>
    <style:style style:name="P1162" style:family="paragraph" style:parent-style-name="Text_20_body">
      <style:paragraph-properties fo:margin-top="0cm" fo:margin-bottom="0cm" style:contextual-spacing="false" fo:line-height="100%"/>
      <style:text-properties fo:font-size="10.5pt" fo:font-weight="normal" officeooo:paragraph-rsid="007a8943" style:font-size-asian="10.5pt" style:font-weight-asian="normal" style:font-size-complex="10.5pt" style:font-weight-complex="normal"/>
    </style:style>
    <style:style style:name="P1163" style:family="paragraph" style:parent-style-name="Text_20_body">
      <style:paragraph-properties fo:line-height="100%" fo:text-align="justify" style:justify-single-word="false"/>
      <style:text-properties fo:font-size="10.5pt" fo:font-weight="normal" officeooo:paragraph-rsid="0087d578" style:font-size-asian="10.5pt" style:font-weight-asian="normal" style:font-size-complex="10.5pt" style:font-weight-complex="normal"/>
    </style:style>
    <style:style style:name="P1164" style:family="paragraph" style:parent-style-name="Text_20_body">
      <style:paragraph-properties fo:line-height="100%"/>
      <style:text-properties fo:font-size="10.5pt" fo:font-weight="normal" officeooo:paragraph-rsid="0089d453" style:font-size-asian="10.5pt" style:font-weight-asian="normal" style:font-size-complex="10.5pt" style:font-weight-complex="normal"/>
    </style:style>
    <style:style style:name="P1165" style:family="paragraph" style:parent-style-name="Text_20_body">
      <style:paragraph-properties fo:line-height="100%"/>
      <style:text-properties fo:font-size="10.5pt" fo:font-weight="normal" officeooo:paragraph-rsid="00b4f569" style:font-size-asian="10.5pt" style:font-weight-asian="normal" style:font-size-complex="10.5pt" style:font-weight-complex="normal"/>
    </style:style>
    <style:style style:name="P1166" style:family="paragraph" style:parent-style-name="Text_20_body">
      <style:paragraph-properties fo:line-height="100%"/>
      <style:text-properties fo:font-size="10.5pt" fo:font-weight="normal" officeooo:paragraph-rsid="00e1427e" style:font-size-asian="10.5pt" style:font-weight-asian="normal" style:font-size-complex="10.5pt" style:font-weight-complex="normal"/>
    </style:style>
    <style:style style:name="P1167" style:family="paragraph" style:parent-style-name="Text_20_body">
      <style:paragraph-properties fo:line-height="100%"/>
      <style:text-properties fo:font-size="10.5pt" fo:font-weight="normal" officeooo:paragraph-rsid="00e5544f" style:font-size-asian="10.5pt" style:font-weight-asian="normal" style:font-size-complex="10.5pt" style:font-weight-complex="normal"/>
    </style:style>
    <style:style style:name="P1168" style:family="paragraph" style:parent-style-name="Text_20_body">
      <style:paragraph-properties fo:line-height="100%"/>
      <style:text-properties fo:font-size="10.5pt" fo:font-weight="normal" officeooo:paragraph-rsid="0134ceb2" style:font-size-asian="10.5pt" style:font-weight-asian="normal" style:font-size-complex="10.5pt" style:font-weight-complex="normal"/>
    </style:style>
    <style:style style:name="P1169" style:family="paragraph" style:parent-style-name="Text_20_body">
      <style:paragraph-properties fo:line-height="100%"/>
      <style:text-properties fo:font-size="10.5pt" fo:font-weight="normal" officeooo:paragraph-rsid="01363343" style:font-size-asian="10.5pt" style:font-weight-asian="normal" style:font-size-complex="10.5pt" style:font-weight-complex="normal"/>
    </style:style>
    <style:style style:name="P1170" style:family="paragraph" style:parent-style-name="Text_20_body">
      <style:paragraph-properties fo:line-height="100%"/>
      <style:text-properties fo:font-size="10.5pt" fo:font-weight="normal" officeooo:paragraph-rsid="0138600b" style:font-size-asian="10.5pt" style:font-weight-asian="normal" style:font-size-complex="10.5pt" style:font-weight-complex="normal"/>
    </style:style>
    <style:style style:name="P1171" style:family="paragraph" style:parent-style-name="Text_20_body">
      <style:paragraph-properties fo:line-height="100%"/>
      <style:text-properties fo:font-size="10.5pt" fo:font-weight="normal" officeooo:paragraph-rsid="019b9a5e" style:font-size-asian="10.5pt" style:font-weight-asian="normal" style:font-size-complex="10.5pt" style:font-weight-complex="normal"/>
    </style:style>
    <style:style style:name="P1172" style:family="paragraph" style:parent-style-name="Text_20_body">
      <style:paragraph-properties fo:line-height="100%" fo:text-align="start" style:justify-single-word="false"/>
      <style:text-properties fo:font-size="10.5pt" fo:font-weight="normal" officeooo:paragraph-rsid="01a74ff9" style:font-size-asian="10.5pt" style:font-weight-asian="normal" style:font-size-complex="10.5pt" style:font-weight-complex="normal"/>
    </style:style>
    <style:style style:name="P1173" style:family="paragraph" style:parent-style-name="Preformatted_20_Text">
      <style:paragraph-properties fo:line-height="100%" fo:text-align="start" style:justify-single-word="false"/>
      <style:text-properties fo:font-size="10.5pt" fo:font-weight="normal" officeooo:paragraph-rsid="01a74ff9" style:font-size-asian="10.5pt" style:font-weight-asian="normal" style:font-size-complex="10.5pt" style:font-weight-complex="normal"/>
    </style:style>
    <style:style style:name="P1174" style:family="paragraph" style:parent-style-name="Text_20_body">
      <style:paragraph-properties fo:line-height="100%" fo:text-align="start" style:justify-single-word="false"/>
      <style:text-properties fo:font-size="10.5pt" fo:font-weight="normal" officeooo:paragraph-rsid="01b31732" style:font-size-asian="10.5pt" style:font-weight-asian="normal" style:font-size-complex="10.5pt" style:font-weight-complex="normal"/>
    </style:style>
    <style:style style:name="P1175" style:family="paragraph" style:parent-style-name="Preformatted_20_Text">
      <style:paragraph-properties fo:line-height="100%" fo:text-align="start" style:justify-single-word="false"/>
      <style:text-properties fo:font-size="10.5pt" fo:font-weight="normal" officeooo:paragraph-rsid="001a6570" style:font-size-asian="10.5pt" style:font-weight-asian="normal" style:font-size-complex="10.5pt" style:font-weight-complex="normal"/>
    </style:style>
    <style:style style:name="P1176" style:family="paragraph" style:parent-style-name="Preformatted_20_Text">
      <style:paragraph-properties fo:line-height="100%" fo:text-align="start" style:justify-single-word="false"/>
      <style:text-properties fo:font-size="10.5pt" fo:font-weight="normal" officeooo:paragraph-rsid="00675627" style:font-size-asian="10.5pt" style:font-weight-asian="normal" style:font-size-complex="10.5pt" style:font-weight-complex="normal"/>
    </style:style>
    <style:style style:name="P1177" style:family="paragraph" style:parent-style-name="Preformatted_20_Text">
      <style:paragraph-properties fo:line-height="100%" fo:text-align="start" style:justify-single-word="false"/>
      <style:text-properties fo:font-size="10.5pt" fo:font-weight="normal" officeooo:paragraph-rsid="00ad918e" style:font-size-asian="10.5pt" style:font-weight-asian="normal" style:font-size-complex="10.5pt" style:font-weight-complex="normal"/>
    </style:style>
    <style:style style:name="P1178" style:family="paragraph" style:parent-style-name="Preformatted_20_Text">
      <style:paragraph-properties fo:line-height="100%" fo:text-align="start" style:justify-single-word="false"/>
      <style:text-properties fo:font-size="10.5pt" fo:font-weight="normal" officeooo:paragraph-rsid="00cdfde0" style:font-size-asian="10.5pt" style:font-weight-asian="normal" style:font-size-complex="10.5pt" style:font-weight-complex="normal"/>
    </style:style>
    <style:style style:name="P1179" style:family="paragraph" style:parent-style-name="Preformatted_20_Text">
      <style:paragraph-properties fo:line-height="100%" fo:text-align="start" style:justify-single-word="false"/>
      <style:text-properties fo:font-size="10.5pt" fo:font-weight="normal" officeooo:paragraph-rsid="00d905b6" style:font-size-asian="10.5pt" style:font-weight-asian="normal" style:font-size-complex="10.5pt" style:font-weight-complex="normal"/>
    </style:style>
    <style:style style:name="P1180" style:family="paragraph" style:parent-style-name="Preformatted_20_Text">
      <style:paragraph-properties fo:line-height="100%" fo:text-align="start" style:justify-single-word="false"/>
      <style:text-properties fo:font-size="10.5pt" fo:font-weight="normal" officeooo:paragraph-rsid="01a841b0" style:font-size-asian="10.5pt" style:font-weight-asian="normal" style:font-size-complex="10.5pt" style:font-weight-complex="normal"/>
    </style:style>
    <style:style style:name="P1181" style:family="paragraph" style:parent-style-name="Preformatted_20_Text">
      <style:paragraph-properties fo:line-height="100%" fo:text-align="start" style:justify-single-word="false"/>
      <style:text-properties fo:font-size="10.5pt" fo:font-weight="normal" officeooo:paragraph-rsid="01aa09ba" style:font-size-asian="10.5pt" style:font-weight-asian="normal" style:font-size-complex="10.5pt" style:font-weight-complex="normal"/>
    </style:style>
    <style:style style:name="P1182" style:family="paragraph" style:parent-style-name="Preformatted_20_Text">
      <style:paragraph-properties fo:line-height="100%" fo:text-align="start" style:justify-single-word="false"/>
      <style:text-properties fo:font-size="10.5pt" fo:font-weight="normal" officeooo:paragraph-rsid="014a4c26" style:font-size-asian="10.5pt" style:font-weight-asian="normal" style:font-size-complex="10.5pt" style:font-weight-complex="normal"/>
    </style:style>
    <style:style style:name="P1183" style:family="paragraph" style:parent-style-name="Preformatted_20_Text">
      <style:paragraph-properties fo:line-height="100%" fo:text-align="start" style:justify-single-word="false"/>
      <style:text-properties fo:font-size="10.5pt" fo:font-weight="normal" officeooo:paragraph-rsid="011d9766" style:font-size-asian="10.5pt" style:font-weight-asian="normal" style:font-size-complex="10.5pt" style:font-weight-complex="normal"/>
    </style:style>
    <style:style style:name="P1184" style:family="paragraph" style:parent-style-name="Preformatted_20_Text">
      <style:paragraph-properties fo:line-height="100%" fo:text-align="start" style:justify-single-word="false"/>
      <style:text-properties fo:font-size="10.5pt" fo:font-weight="normal" officeooo:paragraph-rsid="0377eee2" style:font-size-asian="10.5pt" style:font-weight-asian="normal" style:font-size-complex="10.5pt" style:font-weight-complex="normal"/>
    </style:style>
    <style:style style:name="P1185" style:family="paragraph" style:parent-style-name="Text_20_body">
      <style:paragraph-properties fo:line-height="100%"/>
      <style:text-properties fo:font-size="10.5pt" fo:font-weight="normal" officeooo:paragraph-rsid="01aa09ba" style:font-size-asian="10.5pt" style:font-weight-asian="normal" style:font-size-complex="10.5pt" style:font-weight-complex="normal"/>
    </style:style>
    <style:style style:name="P1186" style:family="paragraph" style:parent-style-name="Text_20_body">
      <style:paragraph-properties fo:line-height="100%"/>
      <style:text-properties fo:font-size="10.5pt" fo:font-weight="normal" officeooo:paragraph-rsid="01ac6ee8" style:font-size-asian="10.5pt" style:font-weight-asian="normal" style:font-size-complex="10.5pt" style:font-weight-complex="normal"/>
    </style:style>
    <style:style style:name="P1187" style:family="paragraph" style:parent-style-name="Text_20_body">
      <style:paragraph-properties fo:line-height="100%"/>
      <style:text-properties fo:font-size="10.5pt" fo:font-weight="normal" officeooo:paragraph-rsid="01b010e9" style:font-size-asian="10.5pt" style:font-weight-asian="normal" style:font-size-complex="10.5pt" style:font-weight-complex="normal"/>
    </style:style>
    <style:style style:name="P1188" style:family="paragraph" style:parent-style-name="Text_20_body">
      <style:paragraph-properties fo:line-height="100%"/>
      <style:text-properties fo:font-size="10.5pt" fo:font-weight="normal" officeooo:paragraph-rsid="012f721f" style:font-size-asian="10.5pt" style:font-weight-asian="normal" style:font-size-complex="10.5pt" style:font-weight-complex="normal"/>
    </style:style>
    <style:style style:name="P1189" style:family="paragraph" style:parent-style-name="Heading_20_1">
      <style:paragraph-properties fo:line-height="100%"/>
      <style:text-properties fo:font-size="10.5pt" fo:font-weight="normal" style:font-size-asian="10.5pt" style:font-weight-asian="normal" style:font-size-complex="10.5pt" style:font-weight-complex="normal"/>
    </style:style>
    <style:style style:name="P1190" style:family="paragraph" style:parent-style-name="Heading_20_2">
      <style:paragraph-properties fo:line-height="100%"/>
      <style:text-properties fo:font-size="10.5pt" fo:font-weight="normal" officeooo:paragraph-rsid="0058f1a7" style:font-size-asian="10.5pt" style:font-weight-asian="normal" style:font-size-complex="10.5pt" style:font-weight-complex="normal"/>
    </style:style>
    <style:style style:name="P1191" style:family="paragraph" style:parent-style-name="List_20_Contents">
      <style:paragraph-properties fo:margin-left="0cm" fo:margin-right="0cm" fo:line-height="100%" fo:text-indent="0cm" style:auto-text-indent="false"/>
      <style:text-properties fo:font-size="10.5pt" fo:font-weight="normal" style:font-size-asian="10.5pt" style:font-weight-asian="normal" style:font-size-complex="10.5pt" style:font-weight-complex="normal"/>
    </style:style>
    <style:style style:name="P1192" style:family="paragraph" style:parent-style-name="Text_20_body">
      <style:paragraph-properties fo:margin-left="0cm" fo:margin-right="0cm" fo:line-height="100%" fo:text-indent="0cm" style:auto-text-indent="false"/>
      <style:text-properties fo:font-size="10.5pt" fo:font-weight="normal" officeooo:paragraph-rsid="0131bb64" style:font-size-asian="10.5pt" style:font-weight-asian="normal" style:font-size-complex="10.5pt" style:font-weight-complex="normal"/>
    </style:style>
    <style:style style:name="P1193" style:family="paragraph" style:parent-style-name="Text_20_body">
      <style:paragraph-properties fo:margin-top="0cm" fo:margin-bottom="0cm" style:contextual-spacing="false" fo:line-height="100%"/>
      <style:text-properties fo:font-size="10.5pt" fo:font-weight="normal" officeooo:paragraph-rsid="00e46bce" style:font-size-asian="10.5pt" style:font-weight-asian="normal" style:font-size-complex="10.5pt" style:font-weight-complex="normal"/>
    </style:style>
    <style:style style:name="P1194" style:family="paragraph" style:parent-style-name="Text_20_body">
      <style:paragraph-properties fo:margin-top="0cm" fo:margin-bottom="0cm" style:contextual-spacing="false" fo:line-height="100%"/>
      <style:text-properties fo:font-size="10.5pt" fo:font-weight="normal" officeooo:paragraph-rsid="0138e9f7" style:font-size-asian="10.5pt" style:font-weight-asian="normal" style:font-size-complex="10.5pt" style:font-weight-complex="normal"/>
    </style:style>
    <style:style style:name="P1195" style:family="paragraph" style:parent-style-name="Standard">
      <style:paragraph-properties fo:line-height="100%"/>
      <style:text-properties fo:font-size="10.5pt" fo:font-weight="normal" officeooo:rsid="000a7fa2" officeooo:paragraph-rsid="00c75aea" style:font-size-asian="10.5pt" style:font-weight-asian="normal" style:font-size-complex="10.5pt" style:font-weight-complex="normal"/>
    </style:style>
    <style:style style:name="P1196" style:family="paragraph" style:parent-style-name="Standard">
      <style:paragraph-properties fo:line-height="100%"/>
      <style:text-properties fo:font-size="10.5pt" fo:font-weight="normal" officeooo:rsid="001f5cb9" officeooo:paragraph-rsid="00c89e57" style:font-size-asian="10.5pt" style:font-weight-asian="normal" style:font-size-complex="10.5pt" style:font-weight-complex="normal"/>
    </style:style>
    <style:style style:name="P1197" style:family="paragraph" style:parent-style-name="Standard">
      <style:text-properties fo:font-size="10.5pt" fo:font-weight="normal" officeooo:paragraph-rsid="01284775" style:font-size-asian="10.5pt" style:font-weight-asian="normal" style:font-size-complex="10.5pt" style:font-weight-complex="normal"/>
    </style:style>
    <style:style style:name="P1198" style:family="paragraph" style:parent-style-name="Text_20_body">
      <style:text-properties fo:font-size="10.5pt" fo:font-weight="normal" style:font-size-asian="10.5pt" style:font-weight-asian="normal" style:font-size-complex="10.5pt" style:font-weight-complex="normal"/>
    </style:style>
    <style:style style:name="P1199" style:family="paragraph" style:parent-style-name="Text_20_body">
      <style:paragraph-properties fo:line-height="100%"/>
      <style:text-properties fo:font-size="10.5pt" fo:font-weight="normal" officeooo:rsid="00028451" officeooo:paragraph-rsid="00573344" style:font-size-asian="10.5pt" style:font-weight-asian="normal" style:font-size-complex="10.5pt" style:font-weight-complex="normal"/>
    </style:style>
    <style:style style:name="P1200" style:family="paragraph" style:parent-style-name="Text_20_body">
      <style:paragraph-properties fo:line-height="100%"/>
      <style:text-properties fo:font-size="10.5pt" fo:font-weight="normal" officeooo:rsid="0019a087" officeooo:paragraph-rsid="0079d8f0" style:font-size-asian="10.5pt" style:font-weight-asian="normal" style:font-size-complex="10.5pt" style:font-weight-complex="normal"/>
    </style:style>
    <style:style style:name="P1201" style:family="paragraph" style:parent-style-name="Text_20_body">
      <style:paragraph-properties fo:line-height="100%"/>
      <style:text-properties fo:font-size="10.5pt" fo:font-weight="normal" officeooo:rsid="00023b18" officeooo:paragraph-rsid="007a8943" style:font-size-asian="10.5pt" style:font-weight-asian="normal" style:font-size-complex="10.5pt" style:font-weight-complex="normal"/>
    </style:style>
    <style:style style:name="P1202" style:family="paragraph" style:parent-style-name="Text_20_body">
      <style:paragraph-properties fo:line-height="100%"/>
      <style:text-properties fo:font-size="10.5pt" fo:font-weight="normal" officeooo:rsid="0013f054" officeooo:paragraph-rsid="0087d578" style:font-size-asian="10.5pt" style:font-weight-asian="normal" style:font-size-complex="10.5pt" style:font-weight-complex="normal"/>
    </style:style>
    <style:style style:name="P1203" style:family="paragraph" style:parent-style-name="Text_20_body">
      <style:paragraph-properties fo:line-height="100%"/>
      <style:text-properties fo:font-size="10.5pt" fo:font-weight="normal" officeooo:rsid="0013f054" officeooo:paragraph-rsid="0089d453" style:font-size-asian="10.5pt" style:font-weight-asian="normal" style:font-size-complex="10.5pt" style:font-weight-complex="normal"/>
    </style:style>
    <style:style style:name="P1204" style:family="paragraph" style:parent-style-name="Text_20_body">
      <style:paragraph-properties fo:line-height="100%"/>
      <style:text-properties fo:font-size="10.5pt" fo:font-weight="normal" officeooo:rsid="00135382" officeooo:paragraph-rsid="00b231a4" style:font-size-asian="10.5pt" style:font-weight-asian="normal" style:font-size-complex="10.5pt" style:font-weight-complex="normal"/>
    </style:style>
    <style:style style:name="P1205" style:family="paragraph" style:parent-style-name="Text_20_body">
      <style:paragraph-properties fo:line-height="100%"/>
      <style:text-properties fo:font-size="10.5pt" fo:font-weight="normal" officeooo:rsid="00135382" officeooo:paragraph-rsid="00b367e4" style:font-size-asian="10.5pt" style:font-weight-asian="normal" style:font-size-complex="10.5pt" style:font-weight-complex="normal"/>
    </style:style>
    <style:style style:name="P1206" style:family="paragraph" style:parent-style-name="Text_20_body">
      <style:paragraph-properties fo:line-height="100%"/>
      <style:text-properties fo:font-size="10.5pt" fo:font-weight="normal" officeooo:rsid="00047905" officeooo:paragraph-rsid="00c75aea" style:font-size-asian="10.5pt" style:font-weight-asian="normal" style:font-size-complex="10.5pt" style:font-weight-complex="normal"/>
    </style:style>
    <style:style style:name="P1207" style:family="paragraph" style:parent-style-name="Text_20_body">
      <style:paragraph-properties fo:line-height="100%"/>
      <style:text-properties fo:font-size="10.5pt" fo:font-weight="normal" officeooo:rsid="0015cbff" officeooo:paragraph-rsid="00c89e57" style:font-size-asian="10.5pt" style:font-weight-asian="normal" style:font-size-complex="10.5pt" style:font-weight-complex="normal"/>
    </style:style>
    <style:style style:name="P1208" style:family="paragraph" style:parent-style-name="Text_20_body">
      <style:paragraph-properties fo:line-height="100%"/>
      <style:text-properties fo:font-size="10.5pt" fo:font-weight="normal" officeooo:rsid="000f58c5" officeooo:paragraph-rsid="00de9941" style:font-size-asian="10.5pt" style:font-weight-asian="normal" style:font-size-complex="10.5pt" style:font-weight-complex="normal"/>
    </style:style>
    <style:style style:name="P1209" style:family="paragraph" style:parent-style-name="Text_20_body">
      <style:paragraph-properties fo:line-height="100%"/>
      <style:text-properties fo:font-size="10.5pt" fo:font-weight="normal" officeooo:rsid="000f58c5" officeooo:paragraph-rsid="00df4a1c" style:font-size-asian="10.5pt" style:font-weight-asian="normal" style:font-size-complex="10.5pt" style:font-weight-complex="normal"/>
    </style:style>
    <style:style style:name="P1210" style:family="paragraph" style:parent-style-name="Text_20_body">
      <style:paragraph-properties fo:line-height="100%"/>
      <style:text-properties fo:font-size="10.5pt" fo:font-weight="normal" officeooo:rsid="000f58c5" officeooo:paragraph-rsid="00e1427e" style:font-size-asian="10.5pt" style:font-weight-asian="normal" style:font-size-complex="10.5pt" style:font-weight-complex="normal"/>
    </style:style>
    <style:style style:name="P1211" style:family="paragraph" style:parent-style-name="Text_20_body">
      <style:paragraph-properties fo:line-height="100%"/>
      <style:text-properties fo:font-size="10.5pt" fo:font-weight="normal" officeooo:rsid="00093efe" officeooo:paragraph-rsid="00e29be4" style:font-size-asian="10.5pt" style:font-weight-asian="normal" style:font-size-complex="10.5pt" style:font-weight-complex="normal"/>
    </style:style>
    <style:style style:name="P1212" style:family="paragraph" style:parent-style-name="Text_20_body">
      <style:paragraph-properties fo:line-height="100%"/>
      <style:text-properties fo:font-size="10.5pt" fo:font-weight="normal" officeooo:rsid="0008e374" officeooo:paragraph-rsid="00e29be4" style:font-size-asian="10.5pt" style:font-weight-asian="normal" style:font-size-complex="10.5pt" style:font-weight-complex="normal"/>
    </style:style>
    <style:style style:name="P1213" style:family="paragraph" style:parent-style-name="Text_20_body">
      <style:paragraph-properties fo:line-height="100%"/>
      <style:text-properties fo:font-size="10.5pt" fo:font-weight="normal" officeooo:rsid="000b4c68" officeooo:paragraph-rsid="00e29be4" style:font-size-asian="10.5pt" style:font-weight-asian="normal" style:font-size-complex="10.5pt" style:font-weight-complex="normal"/>
    </style:style>
    <style:style style:name="P1214" style:family="paragraph" style:parent-style-name="Text_20_body">
      <style:paragraph-properties fo:line-height="100%"/>
      <style:text-properties fo:font-size="10.5pt" fo:font-weight="normal" officeooo:rsid="00149708" officeooo:paragraph-rsid="00e46bce" style:font-size-asian="10.5pt" style:font-weight-asian="normal" style:font-size-complex="10.5pt" style:font-weight-complex="normal"/>
    </style:style>
    <style:style style:name="P1215" style:family="paragraph" style:parent-style-name="Text_20_body">
      <style:paragraph-properties fo:line-height="100%"/>
      <style:text-properties fo:font-size="10.5pt" fo:font-weight="normal" officeooo:rsid="0004b7c0" officeooo:paragraph-rsid="0138600b" style:font-size-asian="10.5pt" style:font-weight-asian="normal" style:font-size-complex="10.5pt" style:font-weight-complex="normal"/>
    </style:style>
    <style:style style:name="P1216" style:family="paragraph" style:parent-style-name="Text_20_body">
      <style:paragraph-properties fo:line-height="100%"/>
      <style:text-properties fo:font-size="10.5pt" fo:font-weight="normal" officeooo:rsid="000048c2" officeooo:paragraph-rsid="013a2b8d" style:font-size-asian="10.5pt" style:font-weight-asian="normal" style:font-size-complex="10.5pt" style:font-weight-complex="normal"/>
    </style:style>
    <style:style style:name="P1217" style:family="paragraph" style:parent-style-name="Text_20_body">
      <style:paragraph-properties fo:line-height="100%"/>
      <style:text-properties fo:font-size="10.5pt" fo:font-weight="normal" officeooo:rsid="000d0ad4" officeooo:paragraph-rsid="021a1f54" style:font-size-asian="10.5pt" style:font-weight-asian="normal" style:font-size-complex="10.5pt" style:font-weight-complex="normal"/>
    </style:style>
    <style:style style:name="P1218" style:family="paragraph" style:parent-style-name="Heading_20_2">
      <style:paragraph-properties fo:line-height="100%"/>
      <style:text-properties fo:font-size="10.5pt" fo:font-weight="normal" officeooo:rsid="000d0ad4" officeooo:paragraph-rsid="025a859c" style:font-size-asian="10.5pt" style:font-weight-asian="normal" style:font-size-complex="10.5pt" style:font-weight-complex="normal"/>
    </style:style>
    <style:style style:name="P1219" style:family="paragraph" style:parent-style-name="Text_20_body">
      <style:paragraph-properties fo:line-height="100%"/>
      <style:text-properties fo:font-size="10.5pt" fo:font-weight="normal" officeooo:rsid="000f2789" officeooo:paragraph-rsid="012f721f" style:font-size-asian="10.5pt" style:font-weight-asian="normal" style:font-size-complex="10.5pt" style:font-weight-complex="normal"/>
    </style:style>
    <style:style style:name="P1220" style:family="paragraph" style:parent-style-name="Text_20_body">
      <style:paragraph-properties fo:line-height="100%"/>
      <style:text-properties fo:font-size="10.5pt" fo:font-weight="normal" officeooo:rsid="001ee6a6" officeooo:paragraph-rsid="025a859c" style:font-size-asian="10.5pt" style:font-weight-asian="normal" style:font-size-complex="10.5pt" style:font-weight-complex="normal"/>
    </style:style>
    <style:style style:name="P1221" style:family="paragraph" style:parent-style-name="Heading_20_2">
      <style:paragraph-properties fo:line-height="100%"/>
      <style:text-properties fo:font-size="10.5pt" fo:font-weight="normal" officeooo:rsid="0013ded6" officeooo:paragraph-rsid="00aa6d78" style:font-size-asian="10.5pt" style:font-weight-asian="normal" style:font-size-complex="10.5pt" style:font-weight-complex="normal"/>
    </style:style>
    <style:style style:name="P1222" style:family="paragraph" style:parent-style-name="Heading_20_2">
      <style:paragraph-properties fo:line-height="100%"/>
      <style:text-properties fo:font-size="10.5pt" fo:font-weight="normal" officeooo:rsid="0013ded6" officeooo:paragraph-rsid="00aa83ea" style:font-size-asian="10.5pt" style:font-weight-asian="normal" style:font-size-complex="10.5pt" style:font-weight-complex="normal"/>
    </style:style>
    <style:style style:name="P1223" style:family="paragraph" style:parent-style-name="Text_20_body">
      <style:paragraph-properties fo:margin-left="0cm" fo:margin-right="0cm" fo:line-height="100%" fo:text-indent="0cm" style:auto-text-indent="false"/>
      <style:text-properties fo:font-size="10.5pt" fo:font-weight="normal" officeooo:rsid="00129134" officeooo:paragraph-rsid="0130bd92" style:font-size-asian="10.5pt" style:font-weight-asian="normal" style:font-size-complex="10.5pt" style:font-weight-complex="normal"/>
    </style:style>
    <style:style style:name="P1224" style:family="paragraph" style:parent-style-name="Preformatted_20_Text">
      <style:paragraph-properties fo:line-height="100%" fo:text-align="start" style:justify-single-word="false"/>
      <style:text-properties fo:font-size="10.5pt" fo:font-weight="normal" officeooo:rsid="001f4575" officeooo:paragraph-rsid="014a4c26" style:font-size-asian="10.5pt" style:font-weight-asian="normal" style:font-size-complex="10.5pt" style:font-weight-complex="normal"/>
    </style:style>
    <style:style style:name="P1225" style:family="paragraph" style:parent-style-name="Text_20_body">
      <style:paragraph-properties fo:margin-top="0cm" fo:margin-bottom="0cm" style:contextual-spacing="false" fo:line-height="100%"/>
      <style:text-properties fo:font-size="10.5pt" fo:font-weight="normal" officeooo:rsid="000fb43d" officeooo:paragraph-rsid="01255bac" style:font-size-asian="10.5pt" style:font-weight-asian="normal" style:font-size-complex="10.5pt" style:font-weight-complex="normal"/>
    </style:style>
    <style:style style:name="P1226" style:family="paragraph" style:parent-style-name="Standard">
      <style:paragraph-properties fo:line-height="100%"/>
      <style:text-properties fo:font-size="10.5pt" officeooo:paragraph-rsid="019b9a5e" fo:background-color="#ffff6d" style:font-size-asian="10.5pt" style:font-size-complex="10.5pt"/>
    </style:style>
    <style:style style:name="P1227" style:family="paragraph" style:parent-style-name="Standard">
      <style:text-properties fo:font-size="10.5pt" fo:font-style="italic" officeooo:rsid="00141946" officeooo:paragraph-rsid="002bb21c" style:font-size-asian="10.5pt" style:font-style-asian="italic" style:font-size-complex="10.5pt" style:font-style-complex="italic"/>
    </style:style>
    <style:style style:name="P1228" style:family="paragraph" style:parent-style-name="Standard">
      <style:text-properties fo:font-size="10.5pt" fo:font-style="italic" officeooo:rsid="000db8d5" officeooo:paragraph-rsid="002bb21c" style:font-size-asian="10.5pt" style:font-style-asian="italic" style:font-size-complex="10.5pt" style:font-style-complex="italic"/>
    </style:style>
    <style:style style:name="P1229" style:family="paragraph" style:parent-style-name="Standard">
      <style:text-properties fo:font-size="10.5pt" fo:font-style="italic" officeooo:paragraph-rsid="002bb21c" style:font-size-asian="10.5pt" style:font-style-asian="italic" style:font-size-complex="10.5pt" style:font-style-complex="italic"/>
    </style:style>
    <style:style style:name="P1230" style:family="paragraph" style:parent-style-name="Text_20_body">
      <style:paragraph-properties fo:line-height="100%"/>
      <style:text-properties fo:font-size="10.5pt" officeooo:paragraph-rsid="0089d453" fo:background-color="#ffff00" style:font-size-asian="10.5pt" style:font-size-complex="10.5pt"/>
    </style:style>
    <style:style style:name="P1231" style:family="paragraph" style:parent-style-name="Text_20_body">
      <style:paragraph-properties fo:line-height="100%"/>
      <style:text-properties fo:font-size="10.5pt" officeooo:paragraph-rsid="00e62260" fo:background-color="#ffff00" style:font-size-asian="10.5pt" style:font-size-complex="10.5pt"/>
    </style:style>
    <style:style style:name="P1232" style:family="paragraph" style:parent-style-name="Preformatted_20_Text">
      <style:paragraph-properties fo:line-height="100%" fo:text-align="start" style:justify-single-word="false"/>
      <style:text-properties fo:font-size="10.5pt" fo:font-style="normal" officeooo:rsid="01c166f0" officeooo:paragraph-rsid="01c1bbf5" style:font-size-asian="10.5pt" style:font-style-asian="normal" style:font-size-complex="10.5pt" style:font-style-complex="normal"/>
    </style:style>
    <style:style style:name="P1233" style:family="paragraph" style:parent-style-name="Preformatted_20_Text">
      <style:paragraph-properties fo:line-height="100%" fo:text-align="start" style:justify-single-word="false"/>
      <style:text-properties fo:font-size="10.5pt" fo:font-style="normal" officeooo:rsid="02606260" officeooo:paragraph-rsid="02606260" style:font-size-asian="10.5pt" style:font-style-asian="normal" style:font-size-complex="10.5pt" style:font-style-complex="normal"/>
    </style:style>
    <style:style style:name="P1234" style:family="paragraph" style:parent-style-name="Preformatted_20_Text">
      <style:paragraph-properties fo:line-height="100%" fo:text-align="start" style:justify-single-word="false"/>
      <style:text-properties fo:font-size="10.5pt" fo:font-style="normal" officeooo:rsid="02665940" officeooo:paragraph-rsid="02665940" style:font-size-asian="10.5pt" style:font-style-asian="normal" style:font-size-complex="10.5pt" style:font-style-complex="normal"/>
    </style:style>
    <style:style style:name="P1235" style:family="paragraph" style:parent-style-name="Preformatted_20_Text">
      <style:paragraph-properties fo:line-height="100%" fo:text-align="start" style:justify-single-word="false"/>
      <style:text-properties fo:font-size="10.5pt" fo:font-style="normal" officeooo:paragraph-rsid="027c94b8" style:font-size-asian="10.5pt" style:font-style-asian="normal" style:font-size-complex="10.5pt" style:font-style-complex="normal"/>
    </style:style>
    <style:style style:name="P1236" style:family="paragraph" style:parent-style-name="Preformatted_20_Text">
      <style:paragraph-properties fo:line-height="100%" fo:text-align="start" style:justify-single-word="false"/>
      <style:text-properties fo:font-size="10.5pt" fo:font-style="normal" officeooo:rsid="027cde71" officeooo:paragraph-rsid="027cde71" style:font-size-asian="10.5pt" style:font-style-asian="normal" style:font-size-complex="10.5pt" style:font-style-complex="normal"/>
    </style:style>
    <style:style style:name="P1237" style:family="paragraph" style:parent-style-name="Preformatted_20_Text">
      <style:paragraph-properties fo:line-height="100%" fo:text-align="start" style:justify-single-word="false"/>
      <style:text-properties fo:font-size="10.5pt" fo:font-style="normal" officeooo:rsid="01f1ec96" officeooo:paragraph-rsid="01f1ec96" fo:background-color="transparent" style:font-size-asian="10.5pt" style:font-style-asian="normal" style:font-size-complex="10.5pt" style:font-style-complex="normal"/>
    </style:style>
    <style:style style:name="P1238" style:family="paragraph" style:parent-style-name="Preformatted_20_Text">
      <style:paragraph-properties fo:line-height="100%" fo:text-align="start" style:justify-single-word="false"/>
      <style:text-properties fo:font-size="10.5pt" fo:font-style="normal" officeooo:rsid="01f1ec96" officeooo:paragraph-rsid="01f373f8" fo:background-color="transparent" style:font-size-asian="10.5pt" style:font-style-asian="normal" style:font-size-complex="10.5pt" style:font-style-complex="normal"/>
    </style:style>
    <style:style style:name="P1239" style:family="paragraph" style:parent-style-name="Preformatted_20_Text">
      <style:paragraph-properties fo:line-height="100%" fo:text-align="start" style:justify-single-word="false"/>
      <style:text-properties fo:font-size="10.5pt" fo:font-style="normal" officeooo:rsid="02740aa4" officeooo:paragraph-rsid="02740aa4" fo:background-color="transparent" style:font-size-asian="10.5pt" style:font-style-asian="normal" style:font-size-complex="10.5pt" style:font-style-complex="normal"/>
    </style:style>
    <style:style style:name="P1240" style:family="paragraph" style:parent-style-name="Preformatted_20_Text">
      <style:paragraph-properties fo:line-height="100%" fo:text-align="start" style:justify-single-word="false"/>
      <style:text-properties fo:font-size="10.5pt" fo:font-style="normal" fo:font-weight="normal" officeooo:rsid="02e787d2" officeooo:paragraph-rsid="02e787d2" fo:background-color="transparent" style:font-size-asian="10.5pt" style:font-style-asian="normal" style:font-weight-asian="normal" style:font-size-complex="10.5pt" style:font-style-complex="normal" style:font-weight-complex="normal"/>
    </style:style>
    <style:style style:name="P1241" style:family="paragraph" style:parent-style-name="Text_20_body">
      <style:paragraph-properties fo:line-height="100%"/>
      <style:text-properties fo:font-size="10.5pt" officeooo:paragraph-rsid="005f5faf" fo:background-color="transparent" style:font-size-asian="10.5pt" style:font-size-complex="10.5pt"/>
    </style:style>
    <style:style style:name="P1242" style:family="paragraph" style:parent-style-name="Standard">
      <style:text-properties officeooo:paragraph-rsid="008b20d3"/>
    </style:style>
    <style:style style:name="P1243" style:family="paragraph" style:parent-style-name="Standard">
      <style:paragraph-properties fo:line-height="100%"/>
      <style:text-properties officeooo:paragraph-rsid="00600d82"/>
    </style:style>
    <style:style style:name="P1244" style:family="paragraph" style:parent-style-name="Text_20_body">
      <style:paragraph-properties fo:line-height="100%"/>
      <style:text-properties officeooo:paragraph-rsid="00600d82"/>
    </style:style>
    <style:style style:name="P1245" style:family="paragraph" style:parent-style-name="Text_20_body">
      <style:paragraph-properties fo:margin-top="0cm" fo:margin-bottom="0cm" style:contextual-spacing="false" fo:line-height="100%"/>
      <style:text-properties officeooo:paragraph-rsid="00600d82"/>
    </style:style>
    <style:style style:name="P1246" style:family="paragraph" style:parent-style-name="Standard">
      <style:paragraph-properties fo:line-height="100%"/>
      <style:text-properties officeooo:paragraph-rsid="002bb21c"/>
    </style:style>
    <style:style style:name="P1247" style:family="paragraph" style:parent-style-name="Text_20_body">
      <style:paragraph-properties fo:line-height="100%"/>
      <style:text-properties officeooo:paragraph-rsid="002bb21c"/>
    </style:style>
    <style:style style:name="P1248" style:family="paragraph" style:parent-style-name="Text_20_body">
      <style:paragraph-properties fo:margin-top="0cm" fo:margin-bottom="0cm" style:contextual-spacing="false" fo:line-height="100%"/>
      <style:text-properties officeooo:paragraph-rsid="002bb21c"/>
    </style:style>
    <style:style style:name="P1249" style:family="paragraph" style:parent-style-name="Standard">
      <style:paragraph-properties fo:line-height="100%"/>
      <style:text-properties officeooo:paragraph-rsid="00573344"/>
    </style:style>
    <style:style style:name="P1250" style:family="paragraph" style:parent-style-name="Text_20_body">
      <style:paragraph-properties fo:line-height="100%"/>
      <style:text-properties officeooo:paragraph-rsid="00573344"/>
    </style:style>
    <style:style style:name="P1251" style:family="paragraph" style:parent-style-name="Quotations">
      <style:paragraph-properties fo:line-height="100%"/>
      <style:text-properties officeooo:paragraph-rsid="00573344"/>
    </style:style>
    <style:style style:name="P1252" style:family="paragraph" style:parent-style-name="Text_20_body">
      <style:paragraph-properties fo:margin-top="0cm" fo:margin-bottom="0cm" style:contextual-spacing="false" fo:line-height="100%"/>
      <style:text-properties officeooo:paragraph-rsid="00573344"/>
    </style:style>
    <style:style style:name="P1253" style:family="paragraph" style:parent-style-name="Standard">
      <style:paragraph-properties fo:line-height="100%"/>
      <style:text-properties officeooo:paragraph-rsid="0079d8f0"/>
    </style:style>
    <style:style style:name="P1254" style:family="paragraph" style:parent-style-name="Text_20_body">
      <style:paragraph-properties fo:line-height="100%"/>
      <style:text-properties officeooo:paragraph-rsid="0079d8f0"/>
    </style:style>
    <style:style style:name="P1255" style:family="paragraph" style:parent-style-name="Text_20_body">
      <style:paragraph-properties fo:margin-top="0cm" fo:margin-bottom="0cm" style:contextual-spacing="false" fo:line-height="100%"/>
      <style:text-properties officeooo:paragraph-rsid="0079d8f0"/>
    </style:style>
    <style:style style:name="P1256" style:family="paragraph" style:parent-style-name="Standard">
      <style:paragraph-properties fo:line-height="100%"/>
      <style:text-properties officeooo:paragraph-rsid="00a7dda8"/>
    </style:style>
    <style:style style:name="P1257" style:family="paragraph" style:parent-style-name="Text_20_body">
      <style:paragraph-properties fo:line-height="100%"/>
      <style:text-properties officeooo:paragraph-rsid="00a7dda8"/>
    </style:style>
    <style:style style:name="P1258" style:family="paragraph" style:parent-style-name="Standard">
      <style:paragraph-properties fo:line-height="100%"/>
      <style:text-properties officeooo:paragraph-rsid="00c75aea"/>
    </style:style>
    <style:style style:name="P1259" style:family="paragraph" style:parent-style-name="Text_20_body">
      <style:paragraph-properties fo:line-height="100%"/>
      <style:text-properties officeooo:paragraph-rsid="00c75aea"/>
    </style:style>
    <style:style style:name="P1260" style:family="paragraph" style:parent-style-name="Quotations">
      <style:paragraph-properties fo:line-height="100%"/>
      <style:text-properties officeooo:paragraph-rsid="00c75aea"/>
    </style:style>
    <style:style style:name="P1261" style:family="paragraph" style:parent-style-name="Text_20_body">
      <style:paragraph-properties fo:margin-top="0cm" fo:margin-bottom="0cm" style:contextual-spacing="false" fo:line-height="100%"/>
      <style:text-properties officeooo:paragraph-rsid="00c75aea"/>
    </style:style>
    <style:style style:name="P1262" style:family="paragraph" style:parent-style-name="Standard">
      <style:paragraph-properties fo:line-height="100%"/>
      <style:text-properties officeooo:paragraph-rsid="00e29be4"/>
    </style:style>
    <style:style style:name="P1263" style:family="paragraph" style:parent-style-name="Text_20_body">
      <style:paragraph-properties fo:line-height="100%"/>
      <style:text-properties officeooo:paragraph-rsid="00e29be4"/>
    </style:style>
    <style:style style:name="P1264" style:family="paragraph" style:parent-style-name="Text_20_body">
      <style:paragraph-properties fo:margin-top="0cm" fo:margin-bottom="0cm" style:contextual-spacing="false" fo:line-height="100%"/>
      <style:text-properties officeooo:paragraph-rsid="00e29be4"/>
    </style:style>
    <style:style style:name="P1265" style:family="paragraph" style:parent-style-name="Standard">
      <style:paragraph-properties fo:line-height="100%"/>
      <style:text-properties officeooo:paragraph-rsid="01232172"/>
    </style:style>
    <style:style style:name="P1266" style:family="paragraph" style:parent-style-name="Text_20_body">
      <style:paragraph-properties fo:line-height="100%"/>
      <style:text-properties officeooo:paragraph-rsid="01232172"/>
    </style:style>
    <style:style style:name="P1267" style:family="paragraph" style:parent-style-name="Quotations">
      <style:paragraph-properties fo:line-height="100%"/>
      <style:text-properties officeooo:paragraph-rsid="01232172"/>
    </style:style>
    <style:style style:name="P1268" style:family="paragraph" style:parent-style-name="Standard">
      <style:paragraph-properties fo:line-height="100%"/>
      <style:text-properties officeooo:paragraph-rsid="0138600b"/>
    </style:style>
    <style:style style:name="P1269" style:family="paragraph" style:parent-style-name="Text_20_body">
      <style:paragraph-properties fo:line-height="100%"/>
      <style:text-properties officeooo:paragraph-rsid="0138600b"/>
    </style:style>
    <style:style style:name="P1270" style:family="paragraph" style:parent-style-name="Text_20_body">
      <style:paragraph-properties fo:margin-top="0cm" fo:margin-bottom="0cm" style:contextual-spacing="false" fo:line-height="100%"/>
      <style:text-properties officeooo:paragraph-rsid="0138600b"/>
    </style:style>
    <style:style style:name="P1271" style:family="paragraph" style:parent-style-name="Standard">
      <style:paragraph-properties fo:line-height="100%"/>
      <style:text-properties officeooo:paragraph-rsid="013c10bc"/>
    </style:style>
    <style:style style:name="P1272" style:family="paragraph" style:parent-style-name="Text_20_body">
      <style:paragraph-properties fo:line-height="100%"/>
      <style:text-properties officeooo:paragraph-rsid="013c10bc"/>
    </style:style>
    <style:style style:name="P1273" style:family="paragraph" style:parent-style-name="Quotations">
      <style:paragraph-properties fo:line-height="100%"/>
      <style:text-properties officeooo:paragraph-rsid="013c10bc"/>
    </style:style>
    <style:style style:name="P1274" style:family="paragraph" style:parent-style-name="Text_20_body">
      <style:paragraph-properties fo:margin-top="0cm" fo:margin-bottom="0cm" style:contextual-spacing="false" fo:line-height="100%"/>
      <style:text-properties officeooo:paragraph-rsid="013c10bc"/>
    </style:style>
    <style:style style:name="P1275" style:family="paragraph" style:parent-style-name="Standard">
      <style:paragraph-properties fo:line-height="100%" fo:text-align="start" style:justify-single-word="false"/>
      <style:text-properties officeooo:paragraph-rsid="019237b6"/>
    </style:style>
    <style:style style:name="P1276" style:family="paragraph" style:parent-style-name="Standard">
      <style:paragraph-properties fo:line-height="100%" fo:text-align="start" style:justify-single-word="false"/>
      <style:text-properties officeooo:paragraph-rsid="00573344"/>
    </style:style>
    <style:style style:name="P1277" style:family="paragraph" style:parent-style-name="Text_20_body">
      <style:paragraph-properties fo:line-height="100%" fo:text-align="start" style:justify-single-word="false"/>
      <style:text-properties officeooo:paragraph-rsid="00573344"/>
    </style:style>
    <style:style style:name="P1278" style:family="paragraph" style:parent-style-name="Preformatted_20_Text">
      <style:paragraph-properties fo:line-height="100%" fo:text-align="start" style:justify-single-word="false"/>
      <style:text-properties officeooo:paragraph-rsid="00573344"/>
    </style:style>
    <style:style style:name="P1279" style:family="paragraph" style:parent-style-name="Standard">
      <style:paragraph-properties fo:line-height="100%" fo:text-align="start" style:justify-single-word="false"/>
      <style:text-properties officeooo:paragraph-rsid="02b6cec9"/>
    </style:style>
    <style:style style:name="P1280" style:family="paragraph" style:parent-style-name="Text_20_body">
      <style:paragraph-properties fo:line-height="100%" fo:text-align="start" style:justify-single-word="false"/>
      <style:text-properties officeooo:paragraph-rsid="0055f825"/>
    </style:style>
    <style:style style:name="P1281" style:family="paragraph" style:parent-style-name="Preformatted_20_Text">
      <style:paragraph-properties fo:line-height="100%" fo:text-align="start" style:justify-single-word="false"/>
      <style:text-properties officeooo:paragraph-rsid="0055f825"/>
    </style:style>
    <style:style style:name="P1282" style:family="paragraph" style:parent-style-name="Text_20_body">
      <style:paragraph-properties fo:line-height="100%" fo:text-align="start" style:justify-single-word="false"/>
      <style:text-properties officeooo:paragraph-rsid="00a7dda8"/>
    </style:style>
    <style:style style:name="P1283" style:family="paragraph" style:parent-style-name="Preformatted_20_Text">
      <style:paragraph-properties fo:line-height="100%" fo:text-align="start" style:justify-single-word="false"/>
      <style:text-properties officeooo:paragraph-rsid="00a7dda8"/>
    </style:style>
    <style:style style:name="P1284" style:family="paragraph" style:parent-style-name="Text_20_body">
      <style:paragraph-properties fo:line-height="100%" fo:text-align="start" style:justify-single-word="false"/>
      <style:text-properties officeooo:paragraph-rsid="01108099"/>
    </style:style>
    <style:style style:name="P1285" style:family="paragraph" style:parent-style-name="Text_20_body">
      <style:paragraph-properties fo:line-height="100%" fo:text-align="start" style:justify-single-word="false"/>
      <style:text-properties officeooo:paragraph-rsid="011153ec"/>
    </style:style>
    <style:style style:name="P1286" style:family="paragraph" style:parent-style-name="Text_20_body">
      <style:paragraph-properties fo:line-height="100%" fo:text-align="start" style:justify-single-word="false"/>
      <style:text-properties officeooo:paragraph-rsid="00a2e67e"/>
    </style:style>
    <style:style style:name="P1287" style:family="paragraph" style:parent-style-name="Text_20_body">
      <style:paragraph-properties fo:line-height="100%" fo:text-align="start" style:justify-single-word="false"/>
      <style:text-properties officeooo:paragraph-rsid="0113a2fd"/>
    </style:style>
    <style:style style:name="P1288" style:family="paragraph" style:parent-style-name="Text_20_body">
      <style:paragraph-properties fo:line-height="100%" fo:text-align="start" style:justify-single-word="false"/>
      <style:text-properties officeooo:paragraph-rsid="01129fbe"/>
    </style:style>
    <style:style style:name="P1289" style:family="paragraph" style:parent-style-name="Text_20_body">
      <style:paragraph-properties fo:line-height="100%" fo:text-align="start" style:justify-single-word="false"/>
      <style:text-properties officeooo:paragraph-rsid="00b04dfa"/>
    </style:style>
    <style:style style:name="P1290" style:family="paragraph" style:parent-style-name="Text_20_body">
      <style:paragraph-properties fo:line-height="100%" fo:text-align="start" style:justify-single-word="false"/>
      <style:text-properties officeooo:paragraph-rsid="00b367e4"/>
    </style:style>
    <style:style style:name="P1291" style:family="paragraph" style:parent-style-name="Text_20_body">
      <style:paragraph-properties fo:line-height="100%" fo:text-align="start" style:justify-single-word="false"/>
      <style:text-properties officeooo:paragraph-rsid="01242952"/>
    </style:style>
    <style:style style:name="P1292" style:family="paragraph" style:parent-style-name="Text_20_body">
      <style:paragraph-properties fo:line-height="100%" fo:text-align="start" style:justify-single-word="false"/>
      <style:text-properties officeooo:paragraph-rsid="01b1cd88"/>
    </style:style>
    <style:style style:name="P1293" style:family="paragraph" style:parent-style-name="Text_20_body">
      <style:paragraph-properties fo:line-height="100%" fo:text-align="start" style:justify-single-word="false"/>
      <style:text-properties officeooo:paragraph-rsid="01ce7ec9"/>
    </style:style>
    <style:style style:name="P1294" style:family="paragraph" style:parent-style-name="Text_20_body">
      <style:paragraph-properties fo:line-height="100%" fo:text-align="start" style:justify-single-word="false"/>
      <style:text-properties officeooo:paragraph-rsid="01e857ea"/>
    </style:style>
    <style:style style:name="P1295" style:family="paragraph" style:parent-style-name="Text_20_body">
      <style:paragraph-properties fo:line-height="100%" fo:text-align="start" style:justify-single-word="false"/>
      <style:text-properties officeooo:paragraph-rsid="000853c8"/>
    </style:style>
    <style:style style:name="P1296" style:family="paragraph" style:parent-style-name="Preformatted_20_Text">
      <style:paragraph-properties fo:line-height="100%" fo:text-align="start" style:justify-single-word="false"/>
      <style:text-properties officeooo:paragraph-rsid="000853c8"/>
    </style:style>
    <style:style style:name="P1297" style:family="paragraph" style:parent-style-name="Text_20_body">
      <style:paragraph-properties fo:line-height="100%" fo:text-align="start" style:justify-single-word="false"/>
      <style:text-properties officeooo:paragraph-rsid="01a74ff9"/>
    </style:style>
    <style:style style:name="P1298" style:family="paragraph" style:parent-style-name="Preformatted_20_Text">
      <style:paragraph-properties fo:line-height="100%" fo:text-align="start" style:justify-single-word="false"/>
      <style:text-properties officeooo:paragraph-rsid="01a74ff9"/>
    </style:style>
    <style:style style:name="P1299" style:family="paragraph" style:parent-style-name="Text_20_body">
      <style:paragraph-properties fo:line-height="100%" fo:text-align="start" style:justify-single-word="false"/>
      <style:text-properties officeooo:paragraph-rsid="02a79094"/>
    </style:style>
    <style:style style:name="P1300" style:family="paragraph" style:parent-style-name="Text_20_body">
      <style:paragraph-properties fo:line-height="100%" fo:text-align="start" style:justify-single-word="false"/>
      <style:text-properties officeooo:paragraph-rsid="002bb21c"/>
    </style:style>
    <style:style style:name="P1301" style:family="paragraph" style:parent-style-name="Text_20_body">
      <style:paragraph-properties fo:line-height="100%" fo:text-align="start" style:justify-single-word="false"/>
      <style:text-properties officeooo:paragraph-rsid="005f5faf"/>
    </style:style>
    <style:style style:name="P1302" style:family="paragraph" style:parent-style-name="Preformatted_20_Text">
      <style:paragraph-properties fo:line-height="100%" fo:text-align="start" style:justify-single-word="false"/>
      <style:text-properties officeooo:paragraph-rsid="005f5faf"/>
    </style:style>
    <style:style style:name="P1303" style:family="paragraph" style:parent-style-name="Text_20_body">
      <style:paragraph-properties fo:line-height="100%" fo:text-align="start" style:justify-single-word="false"/>
      <style:text-properties officeooo:paragraph-rsid="00675627"/>
    </style:style>
    <style:style style:name="P1304" style:family="paragraph" style:parent-style-name="Preformatted_20_Text">
      <style:paragraph-properties fo:line-height="100%" fo:text-align="start" style:justify-single-word="false"/>
      <style:text-properties officeooo:paragraph-rsid="00675627"/>
    </style:style>
    <style:style style:name="P1305" style:family="paragraph" style:parent-style-name="Text_20_body">
      <style:paragraph-properties fo:line-height="100%" fo:text-align="start" style:justify-single-word="false"/>
      <style:text-properties officeooo:paragraph-rsid="0079d8f0"/>
    </style:style>
    <style:style style:name="P1306" style:family="paragraph" style:parent-style-name="Text_20_body">
      <style:paragraph-properties fo:line-height="100%" fo:text-align="start" style:justify-single-word="false"/>
      <style:text-properties officeooo:paragraph-rsid="01a573a6"/>
    </style:style>
    <style:style style:name="P1307" style:family="paragraph" style:parent-style-name="Text_20_body">
      <style:paragraph-properties fo:line-height="100%" fo:text-align="start" style:justify-single-word="false"/>
      <style:text-properties officeooo:paragraph-rsid="00e29be4"/>
    </style:style>
    <style:style style:name="P1308" style:family="paragraph" style:parent-style-name="Text_20_body">
      <style:paragraph-properties fo:line-height="100%" fo:text-align="start" style:justify-single-word="false"/>
      <style:text-properties officeooo:paragraph-rsid="00e46bce"/>
    </style:style>
    <style:style style:name="P1309" style:family="paragraph" style:parent-style-name="Text_20_body">
      <style:paragraph-properties fo:line-height="100%" fo:text-align="start" style:justify-single-word="false"/>
      <style:text-properties officeooo:paragraph-rsid="00600d82"/>
    </style:style>
    <style:style style:name="P1310" style:family="paragraph" style:parent-style-name="Preformatted_20_Text">
      <style:paragraph-properties fo:line-height="100%" fo:text-align="start" style:justify-single-word="false"/>
      <style:text-properties officeooo:paragraph-rsid="00600d82"/>
    </style:style>
    <style:style style:name="P1311" style:family="paragraph" style:parent-style-name="Heading_20_2">
      <style:paragraph-properties fo:line-height="100%" fo:text-align="start" style:justify-single-word="false"/>
      <style:text-properties officeooo:paragraph-rsid="017ff69b"/>
    </style:style>
    <style:style style:name="P1312" style:family="paragraph" style:parent-style-name="List_20_Contents">
      <style:paragraph-properties fo:margin-left="0cm" fo:margin-right="0cm" fo:line-height="100%" fo:text-align="start" style:justify-single-word="false" fo:text-indent="0cm" style:auto-text-indent="false"/>
      <style:text-properties officeooo:paragraph-rsid="011d9766"/>
    </style:style>
    <style:style style:name="P1313" style:family="paragraph" style:parent-style-name="Preformatted_20_Text">
      <style:paragraph-properties fo:line-height="100%" fo:text-align="start" style:justify-single-word="false"/>
      <style:text-properties officeooo:paragraph-rsid="011d9766"/>
    </style:style>
    <style:style style:name="P1314" style:family="paragraph" style:parent-style-name="Text_20_body">
      <style:paragraph-properties fo:margin-left="0cm" fo:margin-right="0cm" fo:margin-top="0cm" fo:margin-bottom="0.146cm" style:contextual-spacing="false" fo:line-height="100%" fo:text-align="start" style:justify-single-word="false" fo:text-indent="0cm" style:auto-text-indent="false"/>
      <style:text-properties officeooo:paragraph-rsid="01654b6f"/>
    </style:style>
    <style:style style:name="P1315" style:family="paragraph" style:parent-style-name="Preformatted_20_Text">
      <style:paragraph-properties fo:line-height="100%" fo:text-align="start" style:justify-single-word="false"/>
      <style:text-properties officeooo:paragraph-rsid="01696e7e"/>
    </style:style>
    <style:style style:name="P1316" style:family="paragraph" style:parent-style-name="Preformatted_20_Text">
      <style:paragraph-properties fo:line-height="100%" fo:text-align="start" style:justify-single-word="false"/>
      <style:text-properties officeooo:paragraph-rsid="000c7992"/>
    </style:style>
    <style:style style:name="P1317" style:family="paragraph" style:parent-style-name="Preformatted_20_Text">
      <style:paragraph-properties fo:line-height="100%" fo:text-align="start" style:justify-single-word="false"/>
      <style:text-properties officeooo:paragraph-rsid="0080d296"/>
    </style:style>
    <style:style style:name="P1318" style:family="paragraph" style:parent-style-name="Preformatted_20_Text">
      <style:paragraph-properties fo:line-height="100%" fo:text-align="start" style:justify-single-word="false"/>
      <style:text-properties officeooo:paragraph-rsid="001a6570"/>
    </style:style>
    <style:style style:name="P1319" style:family="paragraph" style:parent-style-name="Preformatted_20_Text">
      <style:paragraph-properties fo:line-height="100%" fo:text-align="start" style:justify-single-word="false"/>
      <style:text-properties officeooo:paragraph-rsid="0098537b"/>
    </style:style>
    <style:style style:name="P1320" style:family="paragraph" style:parent-style-name="Preformatted_20_Text">
      <style:paragraph-properties fo:line-height="100%" fo:text-align="start" style:justify-single-word="false"/>
      <style:text-properties officeooo:paragraph-rsid="007ec5ca"/>
    </style:style>
    <style:style style:name="P1321" style:family="paragraph" style:parent-style-name="Preformatted_20_Text">
      <style:paragraph-properties fo:line-height="100%" fo:text-align="start" style:justify-single-word="false"/>
      <style:text-properties officeooo:paragraph-rsid="0020b525"/>
    </style:style>
    <style:style style:name="P1322" style:family="paragraph" style:parent-style-name="Preformatted_20_Text">
      <style:paragraph-properties fo:line-height="100%" fo:text-align="start" style:justify-single-word="false"/>
      <style:text-properties officeooo:paragraph-rsid="001d5eaf"/>
    </style:style>
    <style:style style:name="P1323" style:family="paragraph" style:parent-style-name="Preformatted_20_Text">
      <style:paragraph-properties fo:line-height="100%" fo:text-align="start" style:justify-single-word="false"/>
      <style:text-properties officeooo:paragraph-rsid="005cd193"/>
    </style:style>
    <style:style style:name="P1324" style:family="paragraph" style:parent-style-name="Preformatted_20_Text">
      <style:paragraph-properties fo:line-height="100%" fo:text-align="start" style:justify-single-word="false"/>
      <style:text-properties officeooo:paragraph-rsid="0053b4e7"/>
    </style:style>
    <style:style style:name="P1325" style:family="paragraph" style:parent-style-name="Preformatted_20_Text">
      <style:paragraph-properties fo:line-height="100%" fo:text-align="start" style:justify-single-word="false"/>
      <style:text-properties officeooo:paragraph-rsid="003422dc"/>
    </style:style>
    <style:style style:name="P1326" style:family="paragraph" style:parent-style-name="Preformatted_20_Text">
      <style:paragraph-properties fo:line-height="100%" fo:text-align="start" style:justify-single-word="false"/>
      <style:text-properties officeooo:paragraph-rsid="002b5165"/>
    </style:style>
    <style:style style:name="P1327" style:family="paragraph" style:parent-style-name="Preformatted_20_Text">
      <style:paragraph-properties fo:line-height="100%" fo:text-align="start" style:justify-single-word="false"/>
      <style:text-properties officeooo:paragraph-rsid="00309e74"/>
    </style:style>
    <style:style style:name="P1328" style:family="paragraph" style:parent-style-name="Preformatted_20_Text">
      <style:paragraph-properties fo:line-height="100%" fo:text-align="start" style:justify-single-word="false"/>
      <style:text-properties officeooo:paragraph-rsid="009f5555"/>
    </style:style>
    <style:style style:name="P1329" style:family="paragraph" style:parent-style-name="Preformatted_20_Text">
      <style:paragraph-properties fo:line-height="100%" fo:text-align="start" style:justify-single-word="false"/>
      <style:text-properties officeooo:paragraph-rsid="0054d054"/>
    </style:style>
    <style:style style:name="P1330" style:family="paragraph" style:parent-style-name="Preformatted_20_Text">
      <style:paragraph-properties fo:line-height="100%" fo:text-align="start" style:justify-single-word="false"/>
      <style:text-properties officeooo:paragraph-rsid="003b7847"/>
    </style:style>
    <style:style style:name="P1331" style:family="paragraph" style:parent-style-name="Preformatted_20_Text">
      <style:paragraph-properties fo:line-height="100%" fo:text-align="start" style:justify-single-word="false"/>
      <style:text-properties officeooo:paragraph-rsid="0067ea89"/>
    </style:style>
    <style:style style:name="P1332" style:family="paragraph" style:parent-style-name="Preformatted_20_Text">
      <style:paragraph-properties fo:line-height="100%" fo:text-align="start" style:justify-single-word="false"/>
      <style:text-properties officeooo:paragraph-rsid="007a8943"/>
    </style:style>
    <style:style style:name="P1333" style:family="paragraph" style:parent-style-name="Preformatted_20_Text">
      <style:paragraph-properties fo:line-height="100%" fo:text-align="start" style:justify-single-word="false"/>
      <style:text-properties officeooo:paragraph-rsid="00751154"/>
    </style:style>
    <style:style style:name="P1334" style:family="paragraph" style:parent-style-name="Preformatted_20_Text">
      <style:paragraph-properties fo:line-height="100%" fo:text-align="start" style:justify-single-word="false"/>
      <style:text-properties officeooo:paragraph-rsid="0086f181"/>
    </style:style>
    <style:style style:name="P1335" style:family="paragraph" style:parent-style-name="Preformatted_20_Text">
      <style:paragraph-properties fo:line-height="100%" fo:text-align="start" style:justify-single-word="false"/>
      <style:text-properties officeooo:paragraph-rsid="01162f52"/>
    </style:style>
    <style:style style:name="P1336" style:family="paragraph" style:parent-style-name="Preformatted_20_Text">
      <style:paragraph-properties fo:line-height="100%" fo:text-align="start" style:justify-single-word="false"/>
      <style:text-properties officeooo:paragraph-rsid="00b01e28"/>
    </style:style>
    <style:style style:name="P1337" style:family="paragraph" style:parent-style-name="Preformatted_20_Text">
      <style:paragraph-properties fo:line-height="100%" fo:text-align="start" style:justify-single-word="false"/>
      <style:text-properties officeooo:paragraph-rsid="0095a387"/>
    </style:style>
    <style:style style:name="P1338" style:family="paragraph" style:parent-style-name="Preformatted_20_Text">
      <style:paragraph-properties fo:line-height="100%" fo:text-align="start" style:justify-single-word="false"/>
      <style:text-properties officeooo:paragraph-rsid="013ecf3c"/>
    </style:style>
    <style:style style:name="P1339" style:family="paragraph" style:parent-style-name="Preformatted_20_Text">
      <style:paragraph-properties fo:line-height="100%" fo:text-align="start" style:justify-single-word="false"/>
      <style:text-properties officeooo:paragraph-rsid="00b5f562"/>
    </style:style>
    <style:style style:name="P1340" style:family="paragraph" style:parent-style-name="Preformatted_20_Text">
      <style:paragraph-properties fo:line-height="100%" fo:text-align="start" style:justify-single-word="false"/>
      <style:text-properties officeooo:paragraph-rsid="00ce0c8d"/>
    </style:style>
    <style:style style:name="P1341" style:family="paragraph" style:parent-style-name="Preformatted_20_Text">
      <style:paragraph-properties fo:line-height="100%" fo:text-align="start" style:justify-single-word="false"/>
      <style:text-properties officeooo:paragraph-rsid="00d399e1"/>
    </style:style>
    <style:style style:name="P1342" style:family="paragraph" style:parent-style-name="Preformatted_20_Text">
      <style:paragraph-properties fo:line-height="100%" fo:text-align="start" style:justify-single-word="false"/>
      <style:text-properties officeooo:paragraph-rsid="00d781ad"/>
    </style:style>
    <style:style style:name="P1343" style:family="paragraph" style:parent-style-name="Preformatted_20_Text">
      <style:paragraph-properties fo:line-height="100%" fo:text-align="start" style:justify-single-word="false"/>
      <style:text-properties officeooo:paragraph-rsid="010398ad"/>
    </style:style>
    <style:style style:name="P1344" style:family="paragraph" style:parent-style-name="Preformatted_20_Text">
      <style:paragraph-properties fo:line-height="100%" fo:text-align="start" style:justify-single-word="false"/>
      <style:text-properties officeooo:paragraph-rsid="01474666"/>
    </style:style>
    <style:style style:name="P1345" style:family="paragraph" style:parent-style-name="Preformatted_20_Text">
      <style:paragraph-properties fo:line-height="100%" fo:text-align="start" style:justify-single-word="false"/>
      <style:text-properties officeooo:paragraph-rsid="017937a3"/>
    </style:style>
    <style:style style:name="P1346" style:family="paragraph" style:parent-style-name="Preformatted_20_Text">
      <style:paragraph-properties fo:line-height="100%" fo:text-align="start" style:justify-single-word="false"/>
      <style:text-properties officeooo:paragraph-rsid="01796627"/>
    </style:style>
    <style:style style:name="P1347" style:family="paragraph" style:parent-style-name="Preformatted_20_Text">
      <style:paragraph-properties fo:line-height="100%" fo:text-align="start" style:justify-single-word="false"/>
      <style:text-properties officeooo:paragraph-rsid="0168e563"/>
    </style:style>
    <style:style style:name="P1348" style:family="paragraph" style:parent-style-name="Preformatted_20_Text">
      <style:paragraph-properties fo:line-height="100%" fo:text-align="start" style:justify-single-word="false"/>
      <style:text-properties officeooo:paragraph-rsid="0172ed33"/>
    </style:style>
    <style:style style:name="P1349" style:family="paragraph" style:parent-style-name="Preformatted_20_Text">
      <style:paragraph-properties fo:line-height="100%" fo:text-align="start" style:justify-single-word="false"/>
      <style:text-properties officeooo:paragraph-rsid="01986c55"/>
    </style:style>
    <style:style style:name="P1350" style:family="paragraph" style:parent-style-name="Preformatted_20_Text">
      <style:paragraph-properties fo:line-height="100%" fo:text-align="start" style:justify-single-word="false"/>
      <style:text-properties officeooo:paragraph-rsid="01aa09ba"/>
    </style:style>
    <style:style style:name="P1351" style:family="paragraph" style:parent-style-name="Preformatted_20_Text">
      <style:paragraph-properties fo:line-height="100%" fo:text-align="start" style:justify-single-word="false"/>
      <style:text-properties officeooo:paragraph-rsid="01b010e9"/>
    </style:style>
    <style:style style:name="P1352" style:family="paragraph" style:parent-style-name="Preformatted_20_Text">
      <style:paragraph-properties fo:line-height="100%" fo:text-align="start" style:justify-single-word="false"/>
      <style:text-properties officeooo:paragraph-rsid="01c0e224"/>
    </style:style>
    <style:style style:name="P1353" style:family="paragraph" style:parent-style-name="Preformatted_20_Text">
      <style:paragraph-properties fo:line-height="100%" fo:text-align="start" style:justify-single-word="false"/>
      <style:text-properties officeooo:paragraph-rsid="01c563db"/>
    </style:style>
    <style:style style:name="P1354" style:family="paragraph" style:parent-style-name="Preformatted_20_Text">
      <style:paragraph-properties fo:line-height="100%" fo:text-align="start" style:justify-single-word="false"/>
      <style:text-properties officeooo:paragraph-rsid="01c7ee01"/>
    </style:style>
    <style:style style:name="P1355" style:family="paragraph" style:parent-style-name="Preformatted_20_Text">
      <style:paragraph-properties fo:line-height="100%" fo:text-align="start" style:justify-single-word="false"/>
      <style:text-properties officeooo:paragraph-rsid="01cccd3e"/>
    </style:style>
    <style:style style:name="P1356" style:family="paragraph" style:parent-style-name="Preformatted_20_Text">
      <style:paragraph-properties fo:line-height="100%" fo:text-align="start" style:justify-single-word="false"/>
      <style:text-properties officeooo:paragraph-rsid="01d51f6f"/>
    </style:style>
    <style:style style:name="P1357" style:family="paragraph" style:parent-style-name="Preformatted_20_Text">
      <style:paragraph-properties fo:line-height="100%" fo:text-align="start" style:justify-single-word="false"/>
      <style:text-properties officeooo:paragraph-rsid="01d6b551"/>
    </style:style>
    <style:style style:name="P1358" style:family="paragraph" style:parent-style-name="Preformatted_20_Text">
      <style:paragraph-properties fo:line-height="100%" fo:text-align="start" style:justify-single-word="false"/>
      <style:text-properties officeooo:paragraph-rsid="01d71215"/>
    </style:style>
    <style:style style:name="P1359" style:family="paragraph" style:parent-style-name="Preformatted_20_Text">
      <style:paragraph-properties fo:line-height="100%" fo:text-align="start" style:justify-single-word="false"/>
      <style:text-properties officeooo:paragraph-rsid="00a5a26c"/>
    </style:style>
    <style:style style:name="P1360" style:family="paragraph" style:parent-style-name="Preformatted_20_Text">
      <style:paragraph-properties fo:line-height="100%" fo:text-align="start" style:justify-single-word="false"/>
      <style:text-properties officeooo:paragraph-rsid="01d9cde1"/>
    </style:style>
    <style:style style:name="P1361" style:family="paragraph" style:parent-style-name="Preformatted_20_Text">
      <style:paragraph-properties fo:line-height="100%" fo:text-align="start" style:justify-single-word="false"/>
      <style:text-properties officeooo:paragraph-rsid="01db3f8c"/>
    </style:style>
    <style:style style:name="P1362" style:family="paragraph" style:parent-style-name="Preformatted_20_Text">
      <style:paragraph-properties fo:line-height="100%" fo:text-align="start" style:justify-single-word="false"/>
      <style:text-properties officeooo:paragraph-rsid="01dbfa6b"/>
    </style:style>
    <style:style style:name="P1363" style:family="paragraph" style:parent-style-name="Preformatted_20_Text">
      <style:paragraph-properties fo:line-height="100%" fo:text-align="start" style:justify-single-word="false"/>
      <style:text-properties officeooo:paragraph-rsid="01df3f49"/>
    </style:style>
    <style:style style:name="P1364" style:family="paragraph" style:parent-style-name="Preformatted_20_Text">
      <style:paragraph-properties fo:line-height="100%" fo:text-align="start" style:justify-single-word="false"/>
      <style:text-properties officeooo:paragraph-rsid="01dd9a3b"/>
    </style:style>
    <style:style style:name="P1365" style:family="paragraph" style:parent-style-name="Preformatted_20_Text">
      <style:paragraph-properties fo:line-height="100%" fo:text-align="start" style:justify-single-word="false"/>
      <style:text-properties officeooo:paragraph-rsid="01e06fc3"/>
    </style:style>
    <style:style style:name="P1366" style:family="paragraph" style:parent-style-name="Preformatted_20_Text">
      <style:paragraph-properties fo:line-height="100%" fo:text-align="start" style:justify-single-word="false"/>
      <style:text-properties officeooo:paragraph-rsid="01e27c6e"/>
    </style:style>
    <style:style style:name="P1367" style:family="paragraph" style:parent-style-name="Preformatted_20_Text">
      <style:paragraph-properties fo:line-height="100%" fo:text-align="start" style:justify-single-word="false"/>
      <style:text-properties officeooo:paragraph-rsid="01e2dd6d"/>
    </style:style>
    <style:style style:name="P1368" style:family="paragraph" style:parent-style-name="Preformatted_20_Text">
      <style:paragraph-properties fo:line-height="100%" fo:text-align="start" style:justify-single-word="false"/>
      <style:text-properties officeooo:paragraph-rsid="01ec4869"/>
    </style:style>
    <style:style style:name="P1369" style:family="paragraph" style:parent-style-name="Preformatted_20_Text">
      <style:paragraph-properties fo:line-height="100%" fo:text-align="start" style:justify-single-word="false"/>
      <style:text-properties officeooo:paragraph-rsid="01ecc8d5"/>
    </style:style>
    <style:style style:name="P1370" style:family="paragraph" style:parent-style-name="Preformatted_20_Text">
      <style:paragraph-properties fo:line-height="100%" fo:text-align="start" style:justify-single-word="false"/>
      <style:text-properties officeooo:paragraph-rsid="01ed8ca0"/>
    </style:style>
    <style:style style:name="P1371" style:family="paragraph" style:parent-style-name="Preformatted_20_Text">
      <style:paragraph-properties fo:line-height="100%" fo:text-align="start" style:justify-single-word="false"/>
      <style:text-properties officeooo:paragraph-rsid="01ee775e"/>
    </style:style>
    <style:style style:name="P1372" style:family="paragraph" style:parent-style-name="Preformatted_20_Text">
      <style:paragraph-properties fo:line-height="100%" fo:text-align="start" style:justify-single-word="false"/>
      <style:text-properties officeooo:paragraph-rsid="01ef05cf"/>
    </style:style>
    <style:style style:name="P1373" style:family="paragraph" style:parent-style-name="Preformatted_20_Text">
      <style:paragraph-properties fo:line-height="100%" fo:text-align="start" style:justify-single-word="false"/>
      <style:text-properties officeooo:paragraph-rsid="01f0a392"/>
    </style:style>
    <style:style style:name="P1374" style:family="paragraph" style:parent-style-name="Preformatted_20_Text">
      <style:paragraph-properties fo:line-height="100%" fo:text-align="start" style:justify-single-word="false"/>
      <style:text-properties officeooo:paragraph-rsid="01f6bd3d"/>
    </style:style>
    <style:style style:name="P1375" style:family="paragraph" style:parent-style-name="Preformatted_20_Text">
      <style:paragraph-properties fo:line-height="100%" fo:text-align="start" style:justify-single-word="false"/>
      <style:text-properties officeooo:paragraph-rsid="01f99caf"/>
    </style:style>
    <style:style style:name="P1376" style:family="paragraph" style:parent-style-name="Preformatted_20_Text">
      <style:paragraph-properties fo:line-height="100%" fo:text-align="start" style:justify-single-word="false"/>
      <style:text-properties officeooo:paragraph-rsid="01fba890"/>
    </style:style>
    <style:style style:name="P1377" style:family="paragraph" style:parent-style-name="Preformatted_20_Text">
      <style:paragraph-properties fo:line-height="100%" fo:text-align="start" style:justify-single-word="false"/>
      <style:text-properties officeooo:paragraph-rsid="01fd0545"/>
    </style:style>
    <style:style style:name="P1378" style:family="paragraph" style:parent-style-name="Preformatted_20_Text">
      <style:paragraph-properties fo:line-height="100%" fo:text-align="start" style:justify-single-word="false"/>
      <style:text-properties officeooo:paragraph-rsid="0200aec9"/>
    </style:style>
    <style:style style:name="P1379" style:family="paragraph" style:parent-style-name="Preformatted_20_Text">
      <style:paragraph-properties fo:line-height="100%" fo:text-align="start" style:justify-single-word="false"/>
      <style:text-properties officeooo:paragraph-rsid="020516a1"/>
    </style:style>
    <style:style style:name="P1380" style:family="paragraph" style:parent-style-name="Preformatted_20_Text">
      <style:paragraph-properties fo:line-height="100%" fo:text-align="start" style:justify-single-word="false"/>
      <style:text-properties officeooo:paragraph-rsid="014a4c26"/>
    </style:style>
    <style:style style:name="P1381" style:family="paragraph" style:parent-style-name="Preformatted_20_Text">
      <style:paragraph-properties fo:line-height="100%" fo:text-align="start" style:justify-single-word="false"/>
      <style:text-properties officeooo:paragraph-rsid="0229e344"/>
    </style:style>
    <style:style style:name="P1382" style:family="paragraph" style:parent-style-name="Preformatted_20_Text">
      <style:paragraph-properties fo:line-height="100%" fo:text-align="start" style:justify-single-word="false"/>
      <style:text-properties officeooo:paragraph-rsid="022beb69"/>
    </style:style>
    <style:style style:name="P1383" style:family="paragraph" style:parent-style-name="Preformatted_20_Text">
      <style:paragraph-properties fo:line-height="100%" fo:text-align="start" style:justify-single-word="false"/>
      <style:text-properties officeooo:paragraph-rsid="0233b9f8"/>
    </style:style>
    <style:style style:name="P1384" style:family="paragraph" style:parent-style-name="Preformatted_20_Text">
      <style:paragraph-properties fo:line-height="100%" fo:text-align="start" style:justify-single-word="false"/>
      <style:text-properties officeooo:paragraph-rsid="01e6416e"/>
    </style:style>
    <style:style style:name="P1385" style:family="paragraph" style:parent-style-name="Preformatted_20_Text">
      <style:paragraph-properties fo:line-height="100%" fo:text-align="start" style:justify-single-word="false"/>
      <style:text-properties officeooo:paragraph-rsid="023a450a"/>
    </style:style>
    <style:style style:name="P1386" style:family="paragraph" style:parent-style-name="Preformatted_20_Text">
      <style:paragraph-properties fo:line-height="100%" fo:text-align="start" style:justify-single-word="false"/>
      <style:text-properties officeooo:paragraph-rsid="023b13e7"/>
    </style:style>
    <style:style style:name="P1387" style:family="paragraph" style:parent-style-name="Preformatted_20_Text">
      <style:paragraph-properties fo:line-height="100%" fo:text-align="start" style:justify-single-word="false"/>
      <style:text-properties officeooo:paragraph-rsid="00d905b6"/>
    </style:style>
    <style:style style:name="P1388" style:family="paragraph" style:parent-style-name="Preformatted_20_Text">
      <style:paragraph-properties fo:line-height="100%" fo:text-align="start" style:justify-single-word="false"/>
      <style:text-properties officeooo:paragraph-rsid="023e250f"/>
    </style:style>
    <style:style style:name="P1389" style:family="paragraph" style:parent-style-name="Preformatted_20_Text">
      <style:paragraph-properties fo:line-height="100%" fo:text-align="start" style:justify-single-word="false"/>
      <style:text-properties officeooo:paragraph-rsid="0242dbbf"/>
    </style:style>
    <style:style style:name="P1390" style:family="paragraph" style:parent-style-name="Preformatted_20_Text">
      <style:paragraph-properties fo:line-height="100%" fo:text-align="start" style:justify-single-word="false"/>
      <style:text-properties officeooo:paragraph-rsid="0248d15f"/>
    </style:style>
    <style:style style:name="P1391" style:family="paragraph" style:parent-style-name="Preformatted_20_Text">
      <style:paragraph-properties fo:line-height="100%" fo:text-align="start" style:justify-single-word="false"/>
      <style:text-properties officeooo:paragraph-rsid="024a245b"/>
    </style:style>
    <style:style style:name="P1392" style:family="paragraph" style:parent-style-name="Preformatted_20_Text">
      <style:paragraph-properties fo:line-height="100%" fo:text-align="start" style:justify-single-word="false"/>
      <style:text-properties officeooo:paragraph-rsid="0169e3a4"/>
    </style:style>
    <style:style style:name="P1393" style:family="paragraph" style:parent-style-name="Preformatted_20_Text">
      <style:paragraph-properties fo:line-height="100%" fo:text-align="start" style:justify-single-word="false"/>
      <style:text-properties officeooo:paragraph-rsid="0254c674"/>
    </style:style>
    <style:style style:name="P1394" style:family="paragraph" style:parent-style-name="Preformatted_20_Text">
      <style:paragraph-properties fo:line-height="100%" fo:text-align="start" style:justify-single-word="false"/>
      <style:text-properties officeooo:paragraph-rsid="02587834"/>
    </style:style>
    <style:style style:name="P1395" style:family="paragraph" style:parent-style-name="Preformatted_20_Text">
      <style:paragraph-properties fo:line-height="100%" fo:text-align="start" style:justify-single-word="false"/>
      <style:text-properties officeooo:paragraph-rsid="01b373a4"/>
    </style:style>
    <style:style style:name="P1396" style:family="paragraph" style:parent-style-name="Preformatted_20_Text">
      <style:paragraph-properties fo:line-height="100%" fo:text-align="start" style:justify-single-word="false"/>
      <style:text-properties officeooo:paragraph-rsid="025f597f"/>
    </style:style>
    <style:style style:name="P1397" style:family="paragraph" style:parent-style-name="Preformatted_20_Text">
      <style:paragraph-properties fo:line-height="100%" fo:text-align="start" style:justify-single-word="false"/>
      <style:text-properties officeooo:paragraph-rsid="02631e0e"/>
    </style:style>
    <style:style style:name="P1398" style:family="paragraph" style:parent-style-name="Preformatted_20_Text">
      <style:paragraph-properties fo:line-height="100%" fo:text-align="start" style:justify-single-word="false"/>
      <style:text-properties officeooo:paragraph-rsid="02645a28"/>
    </style:style>
    <style:style style:name="P1399" style:family="paragraph" style:parent-style-name="Preformatted_20_Text">
      <style:paragraph-properties fo:line-height="100%" fo:text-align="start" style:justify-single-word="false"/>
      <style:text-properties officeooo:paragraph-rsid="01e92d1a"/>
    </style:style>
    <style:style style:name="P1400" style:family="paragraph" style:parent-style-name="Preformatted_20_Text">
      <style:paragraph-properties fo:line-height="100%" fo:text-align="start" style:justify-single-word="false"/>
      <style:text-properties officeooo:paragraph-rsid="010a7152"/>
    </style:style>
    <style:style style:name="P1401" style:family="paragraph" style:parent-style-name="Preformatted_20_Text">
      <style:paragraph-properties fo:line-height="100%" fo:text-align="start" style:justify-single-word="false"/>
      <style:text-properties officeooo:paragraph-rsid="026e034e"/>
    </style:style>
    <style:style style:name="P1402" style:family="paragraph" style:parent-style-name="Preformatted_20_Text">
      <style:paragraph-properties fo:line-height="100%" fo:text-align="start" style:justify-single-word="false"/>
      <style:text-properties officeooo:paragraph-rsid="026e8be6"/>
    </style:style>
    <style:style style:name="P1403" style:family="paragraph" style:parent-style-name="Preformatted_20_Text">
      <style:paragraph-properties fo:line-height="100%" fo:text-align="start" style:justify-single-word="false"/>
      <style:text-properties officeooo:paragraph-rsid="026f2b04"/>
    </style:style>
    <style:style style:name="P1404" style:family="paragraph" style:parent-style-name="Preformatted_20_Text">
      <style:paragraph-properties fo:line-height="100%" fo:text-align="start" style:justify-single-word="false"/>
      <style:text-properties officeooo:paragraph-rsid="0270e4f5"/>
    </style:style>
    <style:style style:name="P1405" style:family="paragraph" style:parent-style-name="Preformatted_20_Text">
      <style:paragraph-properties fo:line-height="100%" fo:text-align="start" style:justify-single-word="false"/>
      <style:text-properties officeooo:paragraph-rsid="02712bf2"/>
    </style:style>
    <style:style style:name="P1406" style:family="paragraph" style:parent-style-name="Preformatted_20_Text">
      <style:paragraph-properties fo:line-height="100%" fo:text-align="start" style:justify-single-word="false"/>
      <style:text-properties officeooo:paragraph-rsid="027cf09d"/>
    </style:style>
    <style:style style:name="P1407" style:family="paragraph" style:parent-style-name="Preformatted_20_Text">
      <style:paragraph-properties fo:line-height="100%" fo:text-align="start" style:justify-single-word="false"/>
      <style:text-properties officeooo:paragraph-rsid="027f1c42"/>
    </style:style>
    <style:style style:name="P1408" style:family="paragraph" style:parent-style-name="Preformatted_20_Text">
      <style:paragraph-properties fo:line-height="100%" fo:text-align="start" style:justify-single-word="false"/>
      <style:text-properties officeooo:paragraph-rsid="011a31c3"/>
    </style:style>
    <style:style style:name="P1409" style:family="paragraph" style:parent-style-name="Preformatted_20_Text">
      <style:paragraph-properties fo:line-height="100%" fo:text-align="start" style:justify-single-word="false"/>
      <style:text-properties officeooo:paragraph-rsid="027ff691"/>
    </style:style>
    <style:style style:name="P1410" style:family="paragraph" style:parent-style-name="Preformatted_20_Text">
      <style:paragraph-properties fo:line-height="100%" fo:text-align="start" style:justify-single-word="false"/>
      <style:text-properties officeooo:paragraph-rsid="0280913c"/>
    </style:style>
    <style:style style:name="P1411" style:family="paragraph" style:parent-style-name="Preformatted_20_Text">
      <style:paragraph-properties fo:line-height="100%" fo:text-align="start" style:justify-single-word="false"/>
      <style:text-properties officeooo:paragraph-rsid="02836893"/>
    </style:style>
    <style:style style:name="P1412" style:family="paragraph" style:parent-style-name="Preformatted_20_Text">
      <style:paragraph-properties fo:line-height="100%" fo:text-align="start" style:justify-single-word="false"/>
      <style:text-properties officeooo:paragraph-rsid="02928ee7"/>
    </style:style>
    <style:style style:name="P1413" style:family="paragraph" style:parent-style-name="Preformatted_20_Text">
      <style:paragraph-properties fo:line-height="100%" fo:text-align="start" style:justify-single-word="false"/>
      <style:text-properties officeooo:paragraph-rsid="016254df"/>
    </style:style>
    <style:style style:name="P1414" style:family="paragraph" style:parent-style-name="Preformatted_20_Text">
      <style:paragraph-properties fo:line-height="100%" fo:text-align="start" style:justify-single-word="false"/>
      <style:text-properties officeooo:paragraph-rsid="02a4b70b"/>
    </style:style>
    <style:style style:name="P1415" style:family="paragraph" style:parent-style-name="Preformatted_20_Text">
      <style:paragraph-properties fo:line-height="100%" fo:text-align="start" style:justify-single-word="false"/>
      <style:text-properties officeooo:paragraph-rsid="02a49986"/>
    </style:style>
    <style:style style:name="P1416" style:family="paragraph" style:parent-style-name="Preformatted_20_Text">
      <style:paragraph-properties fo:line-height="100%" fo:text-align="start" style:justify-single-word="false"/>
      <style:text-properties officeooo:paragraph-rsid="02accec8"/>
    </style:style>
    <style:style style:name="P1417" style:family="paragraph" style:parent-style-name="Preformatted_20_Text">
      <style:paragraph-properties fo:line-height="100%" fo:text-align="start" style:justify-single-word="false"/>
      <style:text-properties officeooo:paragraph-rsid="02bdac05"/>
    </style:style>
    <style:style style:name="P1418" style:family="paragraph" style:parent-style-name="Preformatted_20_Text">
      <style:paragraph-properties fo:line-height="100%" fo:text-align="start" style:justify-single-word="false"/>
      <style:text-properties officeooo:paragraph-rsid="00aeb182"/>
    </style:style>
    <style:style style:name="P1419" style:family="paragraph" style:parent-style-name="Preformatted_20_Text">
      <style:paragraph-properties fo:line-height="100%" fo:text-align="start" style:justify-single-word="false"/>
      <style:text-properties officeooo:paragraph-rsid="02de195e"/>
    </style:style>
    <style:style style:name="P1420" style:family="paragraph" style:parent-style-name="Preformatted_20_Text">
      <style:paragraph-properties fo:line-height="100%" fo:text-align="start" style:justify-single-word="false"/>
      <style:text-properties officeooo:paragraph-rsid="02e31921"/>
    </style:style>
    <style:style style:name="P1421" style:family="paragraph" style:parent-style-name="Preformatted_20_Text">
      <style:paragraph-properties fo:line-height="100%" fo:text-align="start" style:justify-single-word="false"/>
      <style:text-properties officeooo:paragraph-rsid="02e63e9f"/>
    </style:style>
    <style:style style:name="P1422" style:family="paragraph" style:parent-style-name="Preformatted_20_Text">
      <style:paragraph-properties fo:line-height="100%" fo:text-align="start" style:justify-single-word="false"/>
      <style:text-properties officeooo:paragraph-rsid="02e76892"/>
    </style:style>
    <style:style style:name="P1423" style:family="paragraph" style:parent-style-name="Preformatted_20_Text">
      <style:paragraph-properties fo:line-height="100%" fo:text-align="start" style:justify-single-word="false"/>
      <style:text-properties officeooo:paragraph-rsid="02d580f9"/>
    </style:style>
    <style:style style:name="P1424" style:family="paragraph" style:parent-style-name="Preformatted_20_Text">
      <style:paragraph-properties fo:line-height="100%" fo:text-align="start" style:justify-single-word="false"/>
      <style:text-properties officeooo:paragraph-rsid="02e787d2"/>
    </style:style>
    <style:style style:name="P1425" style:family="paragraph" style:parent-style-name="Preformatted_20_Text">
      <style:paragraph-properties fo:line-height="100%" fo:text-align="start" style:justify-single-word="false"/>
      <style:text-properties officeooo:paragraph-rsid="02e85b45"/>
    </style:style>
    <style:style style:name="P1426" style:family="paragraph" style:parent-style-name="Preformatted_20_Text">
      <style:paragraph-properties fo:line-height="100%" fo:text-align="start" style:justify-single-word="false"/>
      <style:text-properties officeooo:paragraph-rsid="02eb65ae"/>
    </style:style>
    <style:style style:name="P1427" style:family="paragraph" style:parent-style-name="Preformatted_20_Text">
      <style:paragraph-properties fo:line-height="100%" fo:text-align="start" style:justify-single-word="false"/>
      <style:text-properties officeooo:paragraph-rsid="02eb661a"/>
    </style:style>
    <style:style style:name="P1428" style:family="paragraph" style:parent-style-name="Preformatted_20_Text">
      <style:paragraph-properties fo:line-height="100%" fo:text-align="start" style:justify-single-word="false"/>
      <style:text-properties officeooo:paragraph-rsid="02ec5f84"/>
    </style:style>
    <style:style style:name="P1429" style:family="paragraph" style:parent-style-name="Preformatted_20_Text">
      <style:paragraph-properties fo:line-height="100%" fo:text-align="start" style:justify-single-word="false"/>
      <style:text-properties officeooo:paragraph-rsid="02ebbddf"/>
    </style:style>
    <style:style style:name="P1430" style:family="paragraph" style:parent-style-name="Preformatted_20_Text">
      <style:paragraph-properties fo:line-height="100%" fo:text-align="start" style:justify-single-word="false"/>
      <style:text-properties officeooo:paragraph-rsid="02f57e25"/>
    </style:style>
    <style:style style:name="P1431" style:family="paragraph" style:parent-style-name="Preformatted_20_Text">
      <style:paragraph-properties fo:line-height="100%" fo:text-align="start" style:justify-single-word="false"/>
      <style:text-properties officeooo:paragraph-rsid="01b31732"/>
    </style:style>
    <style:style style:name="P1432" style:family="paragraph" style:parent-style-name="Preformatted_20_Text">
      <style:paragraph-properties fo:line-height="100%" fo:text-align="start" style:justify-single-word="false"/>
      <style:text-properties officeooo:paragraph-rsid="02fab6a6"/>
    </style:style>
    <style:style style:name="P1433" style:family="paragraph" style:parent-style-name="Preformatted_20_Text">
      <style:paragraph-properties fo:line-height="100%" fo:text-align="start" style:justify-single-word="false"/>
      <style:text-properties officeooo:paragraph-rsid="032d9877"/>
    </style:style>
    <style:style style:name="P1434" style:family="paragraph" style:parent-style-name="Preformatted_20_Text">
      <style:paragraph-properties fo:line-height="100%" fo:text-align="start" style:justify-single-word="false"/>
      <style:text-properties officeooo:paragraph-rsid="02b42eda"/>
    </style:style>
    <style:style style:name="P1435" style:family="paragraph" style:parent-style-name="Preformatted_20_Text">
      <style:paragraph-properties fo:line-height="100%" fo:text-align="start" style:justify-single-word="false"/>
      <style:text-properties officeooo:paragraph-rsid="0350fff0"/>
    </style:style>
    <style:style style:name="P1436" style:family="paragraph" style:parent-style-name="Preformatted_20_Text">
      <style:paragraph-properties fo:line-height="100%" fo:text-align="start" style:justify-single-word="false"/>
      <style:text-properties officeooo:paragraph-rsid="0351171b"/>
    </style:style>
    <style:style style:name="P1437" style:family="paragraph" style:parent-style-name="Preformatted_20_Text">
      <style:paragraph-properties fo:line-height="100%" fo:text-align="start" style:justify-single-word="false"/>
      <style:text-properties officeooo:paragraph-rsid="0361a40d"/>
    </style:style>
    <style:style style:name="P1438" style:family="paragraph" style:parent-style-name="Preformatted_20_Text">
      <style:paragraph-properties fo:line-height="100%" fo:text-align="start" style:justify-single-word="false"/>
      <style:text-properties officeooo:paragraph-rsid="03630e3a"/>
    </style:style>
    <style:style style:name="P1439" style:family="paragraph" style:parent-style-name="Text_20_body">
      <style:paragraph-properties fo:line-height="100%" fo:text-align="start" style:justify-single-word="false"/>
      <style:text-properties officeooo:paragraph-rsid="037647bb"/>
    </style:style>
    <style:style style:name="P1440" style:family="paragraph" style:parent-style-name="Preformatted_20_Text">
      <style:paragraph-properties fo:line-height="100%" fo:text-align="start" style:justify-single-word="false"/>
      <style:text-properties officeooo:paragraph-rsid="038d3a75"/>
    </style:style>
    <style:style style:name="P1441" style:family="paragraph" style:parent-style-name="Standard">
      <style:paragraph-properties fo:line-height="100%"/>
      <style:text-properties officeooo:paragraph-rsid="00c3c952"/>
    </style:style>
    <style:style style:name="P1442" style:family="paragraph" style:parent-style-name="Standard">
      <style:paragraph-properties fo:line-height="100%"/>
      <style:text-properties officeooo:paragraph-rsid="01b33279"/>
    </style:style>
    <style:style style:name="P1443" style:family="paragraph" style:parent-style-name="Standard">
      <style:paragraph-properties fo:line-height="100%"/>
      <style:text-properties officeooo:paragraph-rsid="0222e8e2"/>
    </style:style>
    <style:style style:name="P1444" style:family="paragraph" style:parent-style-name="Text_20_body">
      <style:paragraph-properties fo:line-height="100%"/>
      <style:text-properties officeooo:paragraph-rsid="0222e8e2"/>
    </style:style>
    <style:style style:name="P1445" style:family="paragraph" style:parent-style-name="Text_20_body">
      <style:paragraph-properties fo:margin-top="0cm" fo:margin-bottom="0cm" style:contextual-spacing="false" fo:line-height="100%"/>
      <style:text-properties officeooo:paragraph-rsid="0222e8e2"/>
    </style:style>
    <style:style style:name="P1446" style:family="paragraph" style:parent-style-name="Standard">
      <style:paragraph-properties fo:line-height="100%"/>
      <style:text-properties officeooo:paragraph-rsid="00e62260"/>
    </style:style>
    <style:style style:name="P1447" style:family="paragraph" style:parent-style-name="Text_20_body">
      <style:paragraph-properties fo:line-height="100%"/>
      <style:text-properties officeooo:paragraph-rsid="00e62260"/>
    </style:style>
    <style:style style:name="P1448" style:family="paragraph" style:parent-style-name="Quotations">
      <style:paragraph-properties fo:line-height="100%"/>
      <style:text-properties officeooo:paragraph-rsid="00e62260"/>
    </style:style>
    <style:style style:name="P1449" style:family="paragraph" style:parent-style-name="Standard">
      <style:paragraph-properties fo:line-height="100%"/>
      <style:text-properties officeooo:paragraph-rsid="0058f1a7"/>
    </style:style>
    <style:style style:name="P1450" style:family="paragraph" style:parent-style-name="Text_20_body">
      <style:paragraph-properties fo:margin-top="0cm" fo:margin-bottom="0cm" style:contextual-spacing="false" fo:line-height="100%"/>
      <style:text-properties officeooo:paragraph-rsid="0058f1a7"/>
    </style:style>
    <style:style style:name="P1451" style:family="paragraph" style:parent-style-name="Standard">
      <style:paragraph-properties fo:line-height="100%"/>
      <style:text-properties officeooo:paragraph-rsid="005f5faf"/>
    </style:style>
    <style:style style:name="P1452" style:family="paragraph" style:parent-style-name="Text_20_body">
      <style:paragraph-properties fo:line-height="100%"/>
      <style:text-properties officeooo:paragraph-rsid="005f5faf"/>
    </style:style>
    <style:style style:name="P1453" style:family="paragraph" style:parent-style-name="Text_20_body">
      <style:paragraph-properties fo:margin-top="0cm" fo:margin-bottom="0cm" style:contextual-spacing="false" fo:line-height="100%"/>
      <style:text-properties officeooo:paragraph-rsid="005f5faf"/>
    </style:style>
    <style:style style:name="P1454" style:family="paragraph" style:parent-style-name="Text_20_body">
      <style:paragraph-properties fo:line-height="100%"/>
    </style:style>
    <style:style style:name="P1455" style:family="paragraph" style:parent-style-name="Text_20_body">
      <style:paragraph-properties fo:line-height="100%"/>
      <style:text-properties officeooo:paragraph-rsid="01696e7e"/>
    </style:style>
    <style:style style:name="P1456" style:family="paragraph" style:parent-style-name="Text_20_body">
      <style:paragraph-properties fo:line-height="100%"/>
      <style:text-properties officeooo:paragraph-rsid="007b1a47"/>
    </style:style>
    <style:style style:name="P1457" style:family="paragraph" style:parent-style-name="Text_20_body">
      <style:paragraph-properties fo:line-height="100%"/>
      <style:text-properties officeooo:paragraph-rsid="007d4f66"/>
    </style:style>
    <style:style style:name="P1458" style:family="paragraph" style:parent-style-name="Text_20_body">
      <style:paragraph-properties fo:line-height="100%"/>
      <style:text-properties officeooo:paragraph-rsid="0055594d"/>
    </style:style>
    <style:style style:name="P1459" style:family="paragraph" style:parent-style-name="Text_20_body">
      <style:paragraph-properties fo:line-height="100%"/>
      <style:text-properties officeooo:paragraph-rsid="0032831d"/>
    </style:style>
    <style:style style:name="P1460" style:family="paragraph" style:parent-style-name="Quotations">
      <style:paragraph-properties fo:line-height="100%"/>
      <style:text-properties officeooo:paragraph-rsid="0032831d"/>
    </style:style>
    <style:style style:name="P1461" style:family="paragraph" style:parent-style-name="Text_20_body">
      <style:paragraph-properties fo:margin-top="0cm" fo:margin-bottom="0cm" style:contextual-spacing="false" fo:line-height="100%"/>
      <style:text-properties officeooo:paragraph-rsid="0032831d"/>
    </style:style>
    <style:style style:name="P1462" style:family="paragraph" style:parent-style-name="Text_20_body">
      <style:paragraph-properties fo:line-height="100%"/>
      <style:text-properties officeooo:paragraph-rsid="004a76cf"/>
    </style:style>
    <style:style style:name="P1463" style:family="paragraph" style:parent-style-name="Text_20_body">
      <style:paragraph-properties fo:line-height="100%"/>
      <style:text-properties officeooo:paragraph-rsid="00675627"/>
    </style:style>
    <style:style style:name="P1464" style:family="paragraph" style:parent-style-name="Text_20_body">
      <style:paragraph-properties fo:line-height="100%"/>
      <style:text-properties officeooo:paragraph-rsid="009f5555"/>
    </style:style>
    <style:style style:name="P1465" style:family="paragraph" style:parent-style-name="Text_20_body">
      <style:paragraph-properties fo:line-height="100%"/>
      <style:text-properties officeooo:paragraph-rsid="007a8943"/>
    </style:style>
    <style:style style:name="P1466" style:family="paragraph" style:parent-style-name="Text_20_body">
      <style:paragraph-properties fo:margin-top="0cm" fo:margin-bottom="0cm" style:contextual-spacing="false" fo:line-height="100%"/>
      <style:text-properties officeooo:paragraph-rsid="007a8943"/>
    </style:style>
    <style:style style:name="P1467" style:family="paragraph" style:parent-style-name="Text_20_body">
      <style:paragraph-properties fo:line-height="100%"/>
      <style:text-properties officeooo:paragraph-rsid="00bc60f2"/>
    </style:style>
    <style:style style:name="P1468" style:family="paragraph" style:parent-style-name="Text_20_body">
      <style:paragraph-properties fo:line-height="100%" fo:text-align="justify" style:justify-single-word="false"/>
      <style:text-properties officeooo:paragraph-rsid="0087d578"/>
    </style:style>
    <style:style style:name="P1469" style:family="paragraph" style:parent-style-name="Text_20_body">
      <style:paragraph-properties fo:margin-top="0cm" fo:margin-bottom="0cm" style:contextual-spacing="false" fo:line-height="100%" fo:text-align="justify" style:justify-single-word="false"/>
      <style:text-properties officeooo:paragraph-rsid="00e46bce"/>
    </style:style>
    <style:style style:name="P1470" style:family="paragraph" style:parent-style-name="Text_20_body">
      <style:paragraph-properties fo:line-height="100%"/>
      <style:text-properties officeooo:paragraph-rsid="0089d453"/>
    </style:style>
    <style:style style:name="P1471" style:family="paragraph" style:parent-style-name="Text_20_body">
      <style:paragraph-properties fo:line-height="100%"/>
      <style:text-properties officeooo:paragraph-rsid="008a9600"/>
    </style:style>
    <style:style style:name="P1472" style:family="paragraph" style:parent-style-name="Quotations">
      <style:paragraph-properties fo:line-height="100%"/>
      <style:text-properties officeooo:paragraph-rsid="008a9600"/>
    </style:style>
    <style:style style:name="P1473" style:family="paragraph" style:parent-style-name="Text_20_body">
      <style:paragraph-properties fo:margin-top="0cm" fo:margin-bottom="0cm" style:contextual-spacing="false" fo:line-height="100%"/>
      <style:text-properties officeooo:paragraph-rsid="008a9600"/>
    </style:style>
    <style:style style:name="P1474" style:family="paragraph" style:parent-style-name="Text_20_body">
      <style:paragraph-properties fo:line-height="100%" fo:text-align="center" style:justify-single-word="false"/>
      <style:text-properties officeooo:paragraph-rsid="00a7dda8"/>
    </style:style>
    <style:style style:name="P1475" style:family="paragraph" style:parent-style-name="Preformatted_20_Text">
      <style:paragraph-properties fo:line-height="100%" fo:text-align="center" style:justify-single-word="false"/>
      <style:text-properties officeooo:paragraph-rsid="013ecf3c"/>
    </style:style>
    <style:style style:name="P1476" style:family="paragraph" style:parent-style-name="Preformatted_20_Text">
      <style:paragraph-properties fo:line-height="100%" fo:text-align="center" style:justify-single-word="false"/>
      <style:text-properties officeooo:paragraph-rsid="017c54e3"/>
    </style:style>
    <style:style style:name="P1477" style:family="paragraph" style:parent-style-name="Preformatted_20_Text">
      <style:paragraph-properties fo:line-height="100%" fo:text-align="center" style:justify-single-word="false"/>
      <style:text-properties officeooo:paragraph-rsid="02925e7e"/>
    </style:style>
    <style:style style:name="P1478" style:family="paragraph" style:parent-style-name="Preformatted_20_Text">
      <style:paragraph-properties fo:line-height="100%" fo:text-align="center" style:justify-single-word="false"/>
      <style:text-properties officeooo:paragraph-rsid="02f57e25"/>
    </style:style>
    <style:style style:name="P1479" style:family="paragraph" style:parent-style-name="Text_20_body">
      <style:paragraph-properties fo:line-height="100%"/>
      <style:text-properties officeooo:paragraph-rsid="00a86731"/>
    </style:style>
    <style:style style:name="P1480" style:family="paragraph" style:parent-style-name="Text_20_body">
      <style:paragraph-properties fo:margin-top="0cm" fo:margin-bottom="0cm" style:contextual-spacing="false" fo:line-height="100%"/>
      <style:text-properties officeooo:paragraph-rsid="00a86731"/>
    </style:style>
    <style:style style:name="P1481" style:family="paragraph" style:parent-style-name="Text_20_body">
      <style:paragraph-properties fo:line-height="100%"/>
      <style:text-properties officeooo:paragraph-rsid="00a8cc9b"/>
    </style:style>
    <style:style style:name="P1482" style:family="paragraph" style:parent-style-name="Text_20_body">
      <style:paragraph-properties fo:line-height="100%"/>
      <style:text-properties officeooo:paragraph-rsid="00a9b972"/>
    </style:style>
    <style:style style:name="P1483" style:family="paragraph" style:parent-style-name="Text_20_body">
      <style:paragraph-properties fo:line-height="100%"/>
      <style:text-properties officeooo:paragraph-rsid="00aeb182"/>
    </style:style>
    <style:style style:name="P1484" style:family="paragraph" style:parent-style-name="Text_20_body">
      <style:paragraph-properties fo:margin-top="0cm" fo:margin-bottom="0cm" style:contextual-spacing="false" fo:line-height="100%"/>
      <style:text-properties officeooo:paragraph-rsid="00aeb182"/>
    </style:style>
    <style:style style:name="P1485" style:family="paragraph" style:parent-style-name="Text_20_body">
      <style:paragraph-properties fo:line-height="100%"/>
      <style:text-properties officeooo:paragraph-rsid="00b04dfa"/>
    </style:style>
    <style:style style:name="P1486" style:family="paragraph" style:parent-style-name="Text_20_body">
      <style:paragraph-properties fo:line-height="100%"/>
      <style:text-properties officeooo:paragraph-rsid="00b231a4"/>
    </style:style>
    <style:style style:name="P1487" style:family="paragraph" style:parent-style-name="Text_20_body">
      <style:paragraph-properties fo:line-height="100%"/>
      <style:text-properties officeooo:paragraph-rsid="00b367e4"/>
    </style:style>
    <style:style style:name="P1488" style:family="paragraph" style:parent-style-name="Text_20_body">
      <style:paragraph-properties fo:margin-top="0cm" fo:margin-bottom="0cm" style:contextual-spacing="false" fo:line-height="100%"/>
      <style:text-properties officeooo:paragraph-rsid="00b367e4"/>
    </style:style>
    <style:style style:name="P1489" style:family="paragraph" style:parent-style-name="Text_20_body">
      <style:paragraph-properties fo:line-height="100%"/>
      <style:text-properties officeooo:paragraph-rsid="00b3c046"/>
    </style:style>
    <style:style style:name="P1490" style:family="paragraph" style:parent-style-name="Text_20_body">
      <style:paragraph-properties fo:line-height="100%"/>
      <style:text-properties officeooo:paragraph-rsid="00b4f569"/>
    </style:style>
    <style:style style:name="P1491" style:family="paragraph" style:parent-style-name="Quotations">
      <style:paragraph-properties fo:line-height="100%"/>
      <style:text-properties officeooo:paragraph-rsid="00b4f569"/>
    </style:style>
    <style:style style:name="P1492" style:family="paragraph" style:parent-style-name="Quotations">
      <style:paragraph-properties fo:margin-left="0cm" fo:margin-right="1cm" fo:line-height="100%" fo:text-indent="0cm" style:auto-text-indent="false"/>
      <style:text-properties officeooo:paragraph-rsid="00b4f569"/>
    </style:style>
    <style:style style:name="P1493" style:family="paragraph" style:parent-style-name="Text_20_body">
      <style:paragraph-properties fo:line-height="100%"/>
      <style:text-properties officeooo:paragraph-rsid="00c89e57"/>
    </style:style>
    <style:style style:name="P1494" style:family="paragraph" style:parent-style-name="Text_20_body">
      <style:paragraph-properties fo:margin-top="0cm" fo:margin-bottom="0cm" style:contextual-spacing="false" fo:line-height="100%"/>
      <style:text-properties officeooo:paragraph-rsid="00c89e57"/>
    </style:style>
    <style:style style:name="P1495" style:family="paragraph" style:parent-style-name="Text_20_body">
      <style:paragraph-properties fo:line-height="100%"/>
      <style:text-properties officeooo:paragraph-rsid="00ddc8f0"/>
    </style:style>
    <style:style style:name="P1496" style:family="paragraph" style:parent-style-name="Text_20_body">
      <style:paragraph-properties fo:margin-top="0cm" fo:margin-bottom="0cm" style:contextual-spacing="false" fo:line-height="100%"/>
      <style:text-properties officeooo:paragraph-rsid="00ddc8f0"/>
    </style:style>
    <style:style style:name="P1497" style:family="paragraph" style:parent-style-name="Text_20_body">
      <style:paragraph-properties fo:line-height="100%"/>
      <style:text-properties officeooo:paragraph-rsid="00de9941"/>
    </style:style>
    <style:style style:name="P1498" style:family="paragraph" style:parent-style-name="Text_20_body">
      <style:paragraph-properties fo:margin-top="0cm" fo:margin-bottom="0cm" style:contextual-spacing="false" fo:line-height="100%"/>
      <style:text-properties officeooo:paragraph-rsid="00de9941"/>
    </style:style>
    <style:style style:name="P1499" style:family="paragraph" style:parent-style-name="Text_20_body">
      <style:paragraph-properties fo:line-height="100%"/>
      <style:text-properties officeooo:paragraph-rsid="01466eb4"/>
    </style:style>
    <style:style style:name="P1500" style:family="paragraph" style:parent-style-name="Text_20_body">
      <style:paragraph-properties fo:line-height="100%"/>
      <style:text-properties officeooo:paragraph-rsid="00e46bce"/>
    </style:style>
    <style:style style:name="P1501" style:family="paragraph" style:parent-style-name="Text_20_body">
      <style:paragraph-properties fo:margin-top="0cm" fo:margin-bottom="0cm" style:contextual-spacing="false" fo:line-height="100%"/>
      <style:text-properties officeooo:paragraph-rsid="00e46bce"/>
    </style:style>
    <style:style style:name="P1502" style:family="paragraph" style:parent-style-name="Text_20_body">
      <style:paragraph-properties fo:line-height="100%"/>
      <style:text-properties officeooo:paragraph-rsid="00e5544f"/>
    </style:style>
    <style:style style:name="P1503" style:family="paragraph" style:parent-style-name="Text_20_body">
      <style:paragraph-properties fo:line-height="100%"/>
      <style:text-properties officeooo:paragraph-rsid="00e788a7"/>
    </style:style>
    <style:style style:name="P1504" style:family="paragraph" style:parent-style-name="Text_20_body">
      <style:paragraph-properties fo:margin-top="0cm" fo:margin-bottom="0cm" style:contextual-spacing="false" fo:line-height="100%"/>
      <style:text-properties officeooo:paragraph-rsid="00e788a7"/>
    </style:style>
    <style:style style:name="P1505" style:family="paragraph" style:parent-style-name="Text_20_body">
      <style:paragraph-properties fo:line-height="100%"/>
      <style:text-properties officeooo:paragraph-rsid="01216299"/>
    </style:style>
    <style:style style:name="P1506" style:family="paragraph" style:parent-style-name="Text_20_body">
      <style:paragraph-properties fo:line-height="100%"/>
      <style:text-properties officeooo:paragraph-rsid="01280f61"/>
    </style:style>
    <style:style style:name="P1507" style:family="paragraph" style:parent-style-name="Text_20_body">
      <style:paragraph-properties fo:margin-top="0cm" fo:margin-bottom="0cm" style:contextual-spacing="false" fo:line-height="100%"/>
      <style:text-properties officeooo:paragraph-rsid="01280f61"/>
    </style:style>
    <style:style style:name="P1508" style:family="paragraph" style:parent-style-name="Text_20_body">
      <style:paragraph-properties fo:line-height="100%"/>
      <style:text-properties officeooo:paragraph-rsid="015274bc"/>
    </style:style>
    <style:style style:name="P1509" style:family="paragraph" style:parent-style-name="Text_20_body">
      <style:paragraph-properties fo:line-height="100%"/>
      <style:text-properties officeooo:paragraph-rsid="01284775"/>
    </style:style>
    <style:style style:name="P1510" style:family="paragraph" style:parent-style-name="Text_20_body">
      <style:paragraph-properties fo:line-height="100%"/>
      <style:text-properties officeooo:paragraph-rsid="012d9662"/>
    </style:style>
    <style:style style:name="P1511" style:family="paragraph" style:parent-style-name="Text_20_body">
      <style:paragraph-properties fo:margin-top="0cm" fo:margin-bottom="0cm" style:contextual-spacing="false" fo:line-height="100%"/>
      <style:text-properties officeooo:paragraph-rsid="012d9662"/>
    </style:style>
    <style:style style:name="P1512" style:family="paragraph" style:parent-style-name="Text_20_body">
      <style:paragraph-properties fo:line-height="100%"/>
      <style:text-properties officeooo:paragraph-rsid="012d3c97"/>
    </style:style>
    <style:style style:name="P1513" style:family="paragraph" style:parent-style-name="Text_20_body">
      <style:paragraph-properties fo:line-height="100%"/>
      <style:text-properties officeooo:paragraph-rsid="012db217"/>
    </style:style>
    <style:style style:name="P1514" style:family="paragraph" style:parent-style-name="Text_20_body">
      <style:paragraph-properties fo:line-height="100%"/>
      <style:text-properties officeooo:paragraph-rsid="012e51ea"/>
    </style:style>
    <style:style style:name="P1515" style:family="paragraph" style:parent-style-name="Text_20_body">
      <style:paragraph-properties fo:line-height="100%"/>
      <style:text-properties officeooo:paragraph-rsid="0131bb64"/>
    </style:style>
    <style:style style:name="P1516" style:family="paragraph" style:parent-style-name="Text_20_body">
      <style:paragraph-properties fo:margin-top="0cm" fo:margin-bottom="0cm" style:contextual-spacing="false" fo:line-height="100%"/>
      <style:text-properties officeooo:paragraph-rsid="0131bb64"/>
    </style:style>
    <style:style style:name="P1517" style:family="paragraph" style:parent-style-name="Text_20_body">
      <style:paragraph-properties fo:line-height="100%"/>
      <style:text-properties officeooo:paragraph-rsid="0134ceb2"/>
    </style:style>
    <style:style style:name="P1518" style:family="paragraph" style:parent-style-name="Text_20_body">
      <style:paragraph-properties fo:margin-top="0cm" fo:margin-bottom="0cm" style:contextual-spacing="false" fo:line-height="100%"/>
      <style:text-properties officeooo:paragraph-rsid="0134ceb2"/>
    </style:style>
    <style:style style:name="P1519" style:family="paragraph" style:parent-style-name="Text_20_body">
      <style:paragraph-properties fo:line-height="100%"/>
      <style:text-properties officeooo:paragraph-rsid="01363343"/>
    </style:style>
    <style:style style:name="P1520" style:family="paragraph" style:parent-style-name="Text_20_body">
      <style:paragraph-properties fo:line-height="100%"/>
      <style:text-properties officeooo:paragraph-rsid="0137e67c"/>
    </style:style>
    <style:style style:name="P1521" style:family="paragraph" style:parent-style-name="Text_20_body">
      <style:paragraph-properties fo:line-height="100%"/>
      <style:text-properties officeooo:paragraph-rsid="013902aa"/>
    </style:style>
    <style:style style:name="P1522" style:family="paragraph" style:parent-style-name="Text_20_body">
      <style:paragraph-properties fo:line-height="100%"/>
      <style:text-properties officeooo:paragraph-rsid="013a2b8d"/>
    </style:style>
    <style:style style:name="P1523" style:family="paragraph" style:parent-style-name="Text_20_body">
      <style:paragraph-properties fo:margin-top="0cm" fo:margin-bottom="0cm" style:contextual-spacing="false" fo:line-height="100%"/>
      <style:text-properties officeooo:paragraph-rsid="013a2b8d"/>
    </style:style>
    <style:style style:name="P1524" style:family="paragraph" style:parent-style-name="Text_20_body">
      <style:paragraph-properties fo:line-height="100%"/>
      <style:text-properties officeooo:paragraph-rsid="013a3210"/>
    </style:style>
    <style:style style:name="P1525" style:family="paragraph" style:parent-style-name="Text_20_body">
      <style:paragraph-properties fo:margin-top="0cm" fo:margin-bottom="0cm" style:contextual-spacing="false" fo:line-height="100%"/>
      <style:text-properties officeooo:paragraph-rsid="013a3210"/>
    </style:style>
    <style:style style:name="P1526" style:family="paragraph" style:parent-style-name="Text_20_body">
      <style:paragraph-properties fo:line-height="100%"/>
      <style:text-properties officeooo:paragraph-rsid="017eaa37"/>
    </style:style>
    <style:style style:name="P1527" style:family="paragraph" style:parent-style-name="Text_20_body">
      <style:paragraph-properties fo:line-height="100%"/>
      <style:text-properties officeooo:paragraph-rsid="01986c55"/>
    </style:style>
    <style:style style:name="P1528" style:family="paragraph" style:parent-style-name="Text_20_body">
      <style:paragraph-properties fo:line-height="100%"/>
      <style:text-properties officeooo:paragraph-rsid="019b9a5e"/>
    </style:style>
    <style:style style:name="P1529" style:family="paragraph" style:parent-style-name="Text_20_body">
      <style:paragraph-properties fo:line-height="100%"/>
      <style:text-properties officeooo:paragraph-rsid="01a74ff9"/>
    </style:style>
    <style:style style:name="P1530" style:family="paragraph" style:parent-style-name="Text_20_body">
      <style:paragraph-properties fo:line-height="100%"/>
      <style:text-properties officeooo:paragraph-rsid="01aadba9"/>
    </style:style>
    <style:style style:name="P1531" style:family="paragraph" style:parent-style-name="Text_20_body">
      <style:paragraph-properties fo:line-height="100%"/>
      <style:text-properties officeooo:paragraph-rsid="01c9c5ea"/>
    </style:style>
    <style:style style:name="P1532" style:family="paragraph" style:parent-style-name="Text_20_body">
      <style:paragraph-properties fo:line-height="100%"/>
      <style:text-properties officeooo:paragraph-rsid="0216a4f7"/>
    </style:style>
    <style:style style:name="P1533" style:family="paragraph" style:parent-style-name="Text_20_body">
      <style:paragraph-properties fo:line-height="100%"/>
      <style:text-properties officeooo:paragraph-rsid="021bfd46"/>
    </style:style>
    <style:style style:name="P1534" style:family="paragraph" style:parent-style-name="Text_20_body">
      <style:paragraph-properties fo:line-height="100%"/>
      <style:text-properties officeooo:paragraph-rsid="021ecd0e"/>
    </style:style>
    <style:style style:name="P1535" style:family="paragraph" style:parent-style-name="Text_20_body">
      <style:paragraph-properties fo:margin-top="0cm" fo:margin-bottom="0cm" style:contextual-spacing="false" fo:line-height="100%"/>
      <style:text-properties officeooo:paragraph-rsid="021ecd0e"/>
    </style:style>
    <style:style style:name="P1536" style:family="paragraph" style:parent-style-name="Standard">
      <style:paragraph-properties fo:margin-top="0cm" fo:margin-bottom="0cm" style:contextual-spacing="false" fo:line-height="100%"/>
      <style:text-properties officeooo:paragraph-rsid="021ecd0e"/>
    </style:style>
    <style:style style:name="P1537" style:family="paragraph" style:parent-style-name="Text_20_body">
      <style:paragraph-properties fo:line-height="100%"/>
      <style:text-properties officeooo:paragraph-rsid="0221bc51"/>
    </style:style>
    <style:style style:name="P1538" style:family="paragraph" style:parent-style-name="Text_20_body">
      <style:paragraph-properties fo:margin-top="0cm" fo:margin-bottom="0cm" style:contextual-spacing="false" fo:line-height="100%"/>
      <style:text-properties officeooo:paragraph-rsid="0221bc51"/>
    </style:style>
    <style:style style:name="P1539" style:family="paragraph" style:parent-style-name="Text_20_body">
      <style:paragraph-properties fo:line-height="100%"/>
      <style:text-properties officeooo:paragraph-rsid="0224a41c"/>
    </style:style>
    <style:style style:name="P1540" style:family="paragraph" style:parent-style-name="Text_20_body">
      <style:paragraph-properties fo:margin-top="0cm" fo:margin-bottom="0cm" style:contextual-spacing="false" fo:line-height="100%"/>
      <style:text-properties officeooo:paragraph-rsid="0224a41c"/>
    </style:style>
    <style:style style:name="P1541" style:family="paragraph" style:parent-style-name="Text_20_body">
      <style:paragraph-properties fo:line-height="100%"/>
      <style:text-properties officeooo:paragraph-rsid="02297d98"/>
    </style:style>
    <style:style style:name="P1542" style:family="paragraph" style:parent-style-name="Text_20_body">
      <style:paragraph-properties fo:line-height="100%"/>
      <style:text-properties officeooo:paragraph-rsid="0229e344"/>
    </style:style>
    <style:style style:name="P1543" style:family="paragraph" style:parent-style-name="Text_20_body">
      <style:paragraph-properties fo:line-height="100%"/>
      <style:text-properties officeooo:paragraph-rsid="025a859c"/>
    </style:style>
    <style:style style:name="P1544" style:family="paragraph" style:parent-style-name="Heading_20_3">
      <style:paragraph-properties fo:line-height="100%"/>
      <style:text-properties officeooo:paragraph-rsid="025a859c"/>
    </style:style>
    <style:style style:name="P1545" style:family="paragraph" style:parent-style-name="Text_20_body">
      <style:paragraph-properties fo:margin-top="0cm" fo:margin-bottom="0cm" style:contextual-spacing="false" fo:line-height="100%"/>
      <style:text-properties officeooo:paragraph-rsid="025a859c"/>
    </style:style>
    <style:style style:name="P1546" style:family="paragraph" style:parent-style-name="Text_20_body">
      <style:paragraph-properties fo:line-height="100%"/>
      <style:text-properties officeooo:paragraph-rsid="016a9784"/>
    </style:style>
    <style:style style:name="P1547" style:family="paragraph" style:parent-style-name="Text_20_body">
      <style:paragraph-properties fo:line-height="100%"/>
      <style:text-properties officeooo:paragraph-rsid="0351171b"/>
    </style:style>
    <style:style style:name="P1548" style:family="paragraph" style:parent-style-name="Heading_20_2">
      <style:paragraph-properties fo:line-height="100%"/>
      <style:text-properties officeooo:paragraph-rsid="00c329f8"/>
    </style:style>
    <style:style style:name="P1549" style:family="paragraph" style:parent-style-name="Text_20_body">
      <style:paragraph-properties fo:margin-left="0cm" fo:margin-right="0cm" fo:margin-top="0cm" fo:margin-bottom="0.146cm" style:contextual-spacing="false" fo:line-height="100%" fo:text-indent="0cm" style:auto-text-indent="false"/>
    </style:style>
    <style:style style:name="P1550" style:family="paragraph" style:parent-style-name="Preformatted_20_Text">
      <style:paragraph-properties fo:line-height="100%"/>
      <style:text-properties officeooo:paragraph-rsid="01a573a6"/>
    </style:style>
    <style:style style:name="P1551" style:family="paragraph" style:parent-style-name="Quotations">
      <style:paragraph-properties fo:line-height="100%"/>
      <style:text-properties officeooo:paragraph-rsid="0087d578"/>
    </style:style>
    <style:style style:name="P1552" style:family="paragraph" style:parent-style-name="Text_20_body">
      <style:paragraph-properties fo:margin-top="0cm" fo:margin-bottom="0cm" style:contextual-spacing="false" fo:line-height="100%"/>
      <style:text-properties officeooo:paragraph-rsid="001d5eaf"/>
    </style:style>
    <style:style style:name="P1553" style:family="paragraph" style:parent-style-name="Text_20_body">
      <style:paragraph-properties fo:margin-top="0cm" fo:margin-bottom="0cm" style:contextual-spacing="false" fo:line-height="100%"/>
      <style:text-properties officeooo:paragraph-rsid="014d1890"/>
    </style:style>
    <style:style style:name="P1554" style:family="paragraph" style:parent-style-name="Text_20_body">
      <style:paragraph-properties fo:margin-top="0cm" fo:margin-bottom="0cm" style:contextual-spacing="false" fo:line-height="100%"/>
      <style:text-properties officeooo:paragraph-rsid="00df4a1c"/>
    </style:style>
    <style:style style:name="P1555" style:family="paragraph" style:parent-style-name="Text_20_body">
      <style:paragraph-properties fo:margin-top="0cm" fo:margin-bottom="0cm" style:contextual-spacing="false" fo:line-height="100%"/>
      <style:text-properties officeooo:paragraph-rsid="00e1427e"/>
    </style:style>
    <style:style style:name="P1556" style:family="paragraph" style:parent-style-name="Text_20_body">
      <style:paragraph-properties fo:margin-top="0cm" fo:margin-bottom="0cm" style:contextual-spacing="false" fo:line-height="100%"/>
      <style:text-properties officeooo:paragraph-rsid="01242952"/>
    </style:style>
    <style:style style:name="P1557" style:family="paragraph" style:parent-style-name="Text_20_body">
      <style:paragraph-properties fo:margin-top="0cm" fo:margin-bottom="0cm" style:contextual-spacing="false" fo:line-height="100%"/>
      <style:text-properties officeooo:paragraph-rsid="01267012"/>
    </style:style>
    <style:style style:name="P1558" style:family="paragraph" style:parent-style-name="Text_20_body">
      <style:paragraph-properties fo:margin-top="0cm" fo:margin-bottom="0cm" style:contextual-spacing="false" fo:line-height="100%"/>
      <style:text-properties officeooo:paragraph-rsid="019c06de"/>
    </style:style>
    <style:style style:name="P1559" style:family="paragraph" style:parent-style-name="Standard">
      <style:paragraph-properties fo:margin-top="0cm" fo:margin-bottom="0cm" style:contextual-spacing="false" fo:line-height="100%"/>
      <style:text-properties officeooo:paragraph-rsid="019c06de"/>
    </style:style>
    <style:style style:name="P1560" style:family="paragraph" style:parent-style-name="Standard">
      <style:text-properties officeooo:paragraph-rsid="002bb21c"/>
    </style:style>
    <style:style style:name="P1561" style:family="paragraph" style:parent-style-name="Standard">
      <style:paragraph-properties fo:margin-top="0cm" fo:margin-bottom="0.499cm" style:contextual-spacing="false"/>
      <style:text-properties officeooo:paragraph-rsid="002bb21c"/>
    </style:style>
    <style:style style:name="P1562" style:family="paragraph" style:parent-style-name="Standard">
      <style:text-properties officeooo:paragraph-rsid="0052393c"/>
    </style:style>
    <style:style style:name="P1563" style:family="paragraph" style:parent-style-name="Standard">
      <style:text-properties officeooo:rsid="0015df6f" officeooo:paragraph-rsid="002bb21c"/>
    </style:style>
    <style:style style:name="P1564" style:family="paragraph" style:parent-style-name="Standard">
      <style:text-properties officeooo:paragraph-rsid="014bbd2b"/>
    </style:style>
    <style:style style:name="P1565" style:family="paragraph" style:parent-style-name="Standard">
      <style:text-properties officeooo:rsid="002501d7" officeooo:paragraph-rsid="007a8943"/>
    </style:style>
    <style:style style:name="P1566" style:family="paragraph" style:parent-style-name="Standard">
      <style:paragraph-properties fo:line-height="100%"/>
      <style:text-properties style:font-name="Liberation Serif1" fo:font-size="10.5pt" officeooo:paragraph-rsid="00a7dda8" style:font-size-asian="10.5pt" style:font-size-complex="10.5pt"/>
    </style:style>
    <style:style style:name="P1567" style:family="paragraph" style:parent-style-name="Text_20_body">
      <style:paragraph-properties fo:line-height="100%"/>
      <style:text-properties style:font-name="Liberation Serif1" fo:font-size="10.5pt" officeooo:paragraph-rsid="00a7dda8" style:font-size-asian="10.5pt" style:font-size-complex="10.5pt"/>
    </style:style>
    <style:style style:name="P1568" style:family="paragraph" style:parent-style-name="Text_20_body">
      <style:paragraph-properties fo:line-height="100%"/>
      <style:text-properties style:font-name="Liberation Serif1" fo:font-size="10.5pt" officeooo:paragraph-rsid="002bb21c" style:font-size-asian="10.5pt" style:font-size-complex="10.5pt"/>
    </style:style>
    <style:style style:name="P1569" style:family="paragraph" style:parent-style-name="Heading_20_2">
      <style:paragraph-properties fo:line-height="100%"/>
      <style:text-properties style:font-name="Liberation Serif1" fo:font-size="10.5pt" officeooo:paragraph-rsid="002bb21c" style:font-size-asian="10.5pt" style:font-size-complex="10.5pt"/>
    </style:style>
    <style:style style:name="P1570" style:family="paragraph" style:parent-style-name="Text_20_body">
      <style:paragraph-properties fo:line-height="100%"/>
      <style:text-properties style:font-name="Liberation Serif1" fo:font-size="10.5pt" officeooo:paragraph-rsid="01aa09ba" style:font-size-asian="10.5pt" style:font-size-complex="10.5pt"/>
    </style:style>
    <style:style style:name="P1571" style:family="paragraph" style:parent-style-name="Text_20_body">
      <style:paragraph-properties fo:line-height="100%"/>
      <style:text-properties style:font-name="Liberation Serif1" fo:font-size="10.5pt" officeooo:paragraph-rsid="01b010e9" style:font-size-asian="10.5pt" style:font-size-complex="10.5pt"/>
    </style:style>
    <style:style style:name="P1572" style:family="paragraph" style:parent-style-name="Text_20_body">
      <style:paragraph-properties fo:line-height="100%" fo:text-align="justify" style:justify-single-word="false"/>
      <style:text-properties style:font-name="Liberation Serif1" fo:font-size="10.5pt" style:font-size-asian="10.5pt" style:font-size-complex="10.5pt"/>
    </style:style>
    <style:style style:name="P1573" style:family="paragraph" style:parent-style-name="Preformatted_20_Text">
      <style:paragraph-properties fo:line-height="100%"/>
      <style:text-properties style:font-name="Liberation Serif1" fo:font-size="10.5pt" officeooo:paragraph-rsid="00e46bce" style:font-size-asian="10.5pt" style:font-size-complex="10.5pt"/>
    </style:style>
    <style:style style:name="P1574" style:family="paragraph" style:parent-style-name="Preformatted_20_Text">
      <style:paragraph-properties fo:line-height="100%" fo:text-align="start" style:justify-single-word="false"/>
      <style:text-properties style:font-name="Liberation Serif1" fo:font-size="10.5pt" officeooo:paragraph-rsid="01aa09ba" style:font-size-asian="10.5pt" style:font-size-complex="10.5pt"/>
    </style:style>
    <style:style style:name="P1575" style:family="paragraph" style:parent-style-name="Preformatted_20_Text">
      <style:paragraph-properties fo:line-height="100%" fo:text-align="start" style:justify-single-word="false"/>
      <style:text-properties style:font-name="Liberation Serif1" fo:font-size="10.5pt" officeooo:paragraph-rsid="01b010e9" style:font-size-asian="10.5pt" style:font-size-complex="10.5pt"/>
    </style:style>
    <style:style style:name="P1576" style:family="paragraph" style:parent-style-name="Preformatted_20_Text">
      <style:paragraph-properties fo:line-height="100%" fo:text-align="start" style:justify-single-word="false"/>
      <style:text-properties style:font-name="Liberation Serif1" fo:font-size="10.5pt" officeooo:paragraph-rsid="000853c8" style:font-size-asian="10.5pt" style:font-size-complex="10.5pt"/>
    </style:style>
    <style:style style:name="P1577" style:family="paragraph" style:parent-style-name="Preformatted_20_Text">
      <style:paragraph-properties fo:line-height="100%" fo:text-align="start" style:justify-single-word="false"/>
      <style:text-properties style:font-name="Liberation Serif1" fo:font-size="10.5pt" officeooo:paragraph-rsid="0039a57e" style:font-size-asian="10.5pt" style:font-size-complex="10.5pt"/>
    </style:style>
    <style:style style:name="P1578" style:family="paragraph" style:parent-style-name="Text_20_body">
      <style:text-properties style:font-name="Liberation Serif1" fo:font-size="10.5pt" officeooo:paragraph-rsid="01255bac" style:font-size-asian="10.5pt" style:font-size-complex="10.5pt"/>
    </style:style>
    <style:style style:name="P1579" style:family="paragraph" style:parent-style-name="Quotations">
      <style:text-properties style:font-name="Liberation Serif1" fo:font-size="10.5pt" officeooo:paragraph-rsid="01255bac" style:font-size-asian="10.5pt" style:font-size-complex="10.5pt"/>
    </style:style>
    <style:style style:name="P1580" style:family="paragraph" style:parent-style-name="Preformatted_20_Text">
      <style:text-properties style:font-name="Liberation Serif1" fo:font-size="10.5pt" style:font-size-asian="10.5pt" style:font-size-complex="10.5pt"/>
    </style:style>
    <style:style style:name="P1581" style:family="paragraph" style:parent-style-name="Preformatted_20_Text">
      <style:text-properties style:font-name="Liberation Serif1" fo:font-size="10.5pt" officeooo:paragraph-rsid="0087d578" style:font-size-asian="10.5pt" style:font-size-complex="10.5pt"/>
    </style:style>
    <style:style style:name="P1582" style:family="paragraph" style:parent-style-name="Text_20_body">
      <style:paragraph-properties fo:line-height="100%"/>
      <style:text-properties style:font-name="Liberation Serif1" fo:font-size="10.5pt" officeooo:paragraph-rsid="002bb21c" style:font-size-asian="10.5pt" style:font-name-complex="Liberation Serif1" style:font-size-complex="10.5pt"/>
    </style:style>
    <style:style style:name="P1583" style:family="paragraph" style:parent-style-name="Text_20_body">
      <style:paragraph-properties fo:margin-top="0cm" fo:margin-bottom="0cm" style:contextual-spacing="false" fo:line-height="100%"/>
      <style:text-properties style:font-name="Liberation Serif1" fo:font-size="10.5pt" officeooo:paragraph-rsid="002bb21c" style:font-size-asian="10.5pt" style:font-name-complex="Liberation Serif1" style:font-size-complex="10.5pt"/>
    </style:style>
    <style:style style:name="P1584" style:family="paragraph" style:parent-style-name="Standard">
      <style:paragraph-properties fo:line-height="100%" fo:text-align="start" style:justify-single-word="false"/>
      <style:text-properties style:font-name="Liberation Serif1" fo:font-size="10.5pt" fo:font-weight="normal" officeooo:rsid="001dc2b0" officeooo:paragraph-rsid="025b3bbb" fo:background-color="transparent" style:font-size-asian="10.5pt" style:font-weight-asian="normal" style:font-size-complex="10.5pt" style:font-weight-complex="normal"/>
    </style:style>
    <style:style style:name="P1585" style:family="paragraph" style:parent-style-name="Heading_20_1">
      <style:paragraph-properties fo:line-height="100%" fo:text-align="center" style:justify-single-word="false"/>
      <style:text-properties style:font-name="Liberation Serif1" fo:font-size="10.5pt" fo:font-weight="normal" officeooo:rsid="0002052b" officeooo:paragraph-rsid="02bf4de5" fo:background-color="transparent" style:font-size-asian="10.5pt" style:font-weight-asian="normal" style:font-size-complex="10.5pt" style:font-weight-complex="normal"/>
    </style:style>
    <style:style style:name="P1586" style:family="paragraph" style:parent-style-name="Preformatted_20_Text">
      <style:paragraph-properties fo:line-height="100%" fo:text-align="center" style:justify-single-word="false"/>
      <style:text-properties style:font-name="Liberation Serif1" fo:font-size="10.5pt" fo:font-weight="normal" officeooo:rsid="0002052b" officeooo:paragraph-rsid="000853c8" fo:background-color="transparent" style:font-size-asian="10.5pt" style:font-weight-asian="normal" style:font-size-complex="10.5pt" style:font-weight-complex="normal"/>
    </style:style>
    <style:style style:name="P1587" style:family="paragraph" style:parent-style-name="Heading_20_2">
      <style:paragraph-properties fo:line-height="100%" fo:text-align="center" style:justify-single-word="false"/>
      <style:text-properties style:font-name="Liberation Serif1" fo:font-size="10.5pt" fo:font-weight="normal" officeooo:rsid="001f10d3" officeooo:paragraph-rsid="009a28f9" fo:background-color="transparent" style:font-size-asian="10.5pt" style:font-weight-asian="normal" style:font-size-complex="10.5pt" style:font-weight-complex="normal"/>
    </style:style>
    <style:style style:name="P1588" style:family="paragraph" style:parent-style-name="Heading_20_2">
      <style:paragraph-properties fo:line-height="100%" fo:text-align="center" style:justify-single-word="false"/>
      <style:text-properties style:font-name="Liberation Serif1" fo:font-size="10.5pt" fo:font-weight="normal" officeooo:rsid="001f10d3" officeooo:paragraph-rsid="009ba216" fo:background-color="transparent" style:font-size-asian="10.5pt" style:font-weight-asian="normal" style:font-size-complex="10.5pt" style:font-weight-complex="normal"/>
    </style:style>
    <style:style style:name="P1589" style:family="paragraph" style:parent-style-name="Preformatted_20_Text">
      <style:paragraph-properties fo:line-height="100%" fo:text-align="center" style:justify-single-word="false"/>
      <style:text-properties style:font-name="Liberation Serif1" fo:font-size="10.5pt" fo:font-weight="normal" officeooo:rsid="000c7992" officeooo:paragraph-rsid="000c7992" fo:background-color="transparent" style:font-size-asian="10.5pt" style:font-weight-asian="normal" style:font-size-complex="10.5pt" style:font-weight-complex="normal"/>
    </style:style>
    <style:style style:name="P1590" style:family="paragraph" style:parent-style-name="Preformatted_20_Text">
      <style:paragraph-properties fo:line-height="100%" fo:text-align="start" style:justify-single-word="false"/>
      <style:text-properties style:font-name="Liberation Serif1" fo:font-size="10.5pt" fo:font-weight="normal" officeooo:rsid="000c7992" officeooo:paragraph-rsid="0060738b" fo:background-color="transparent" style:font-size-asian="10.5pt" style:font-weight-asian="normal" style:font-size-complex="10.5pt" style:font-weight-complex="normal"/>
    </style:style>
    <style:style style:name="P1591" style:family="paragraph" style:parent-style-name="Preformatted_20_Text">
      <style:paragraph-properties fo:line-height="100%" fo:text-align="start" style:justify-single-word="false"/>
      <style:text-properties style:font-name="Liberation Serif1" fo:font-size="10.5pt" fo:font-weight="normal" officeooo:rsid="000c7992" officeooo:paragraph-rsid="025b3bbb" fo:background-color="transparent" style:font-size-asian="10.5pt" style:font-weight-asian="normal" style:font-size-complex="10.5pt" style:font-weight-complex="normal"/>
    </style:style>
    <style:style style:name="P1592" style:family="paragraph" style:parent-style-name="Preformatted_20_Text">
      <style:paragraph-properties fo:line-height="100%" fo:text-align="center" style:justify-single-word="false"/>
      <style:text-properties style:font-name="Liberation Serif1" fo:font-size="10.5pt" fo:font-weight="normal" officeooo:rsid="0039a57e" officeooo:paragraph-rsid="0039a57e" fo:background-color="transparent" style:font-size-asian="10.5pt" style:font-weight-asian="normal" style:font-size-complex="10.5pt" style:font-weight-complex="normal"/>
    </style:style>
    <style:style style:name="P1593" style:family="paragraph" style:parent-style-name="Preformatted_20_Text">
      <style:paragraph-properties fo:line-height="100%" fo:text-align="center" style:justify-single-word="false"/>
      <style:text-properties style:font-name="Liberation Serif1" fo:font-size="10.5pt" fo:font-weight="normal" officeooo:rsid="003b7847" officeooo:paragraph-rsid="003b7847" fo:background-color="transparent" style:font-size-asian="10.5pt" style:font-weight-asian="normal" style:font-size-complex="10.5pt" style:font-weight-complex="normal"/>
    </style:style>
    <style:style style:name="P1594" style:family="paragraph" style:parent-style-name="Preformatted_20_Text">
      <style:paragraph-properties fo:line-height="100%" fo:text-align="center" style:justify-single-word="false"/>
      <style:text-properties style:font-name="Liberation Serif1" fo:font-size="10.5pt" fo:font-weight="normal" officeooo:rsid="003b7847" officeooo:paragraph-rsid="0054d054" fo:background-color="transparent" style:font-size-asian="10.5pt" style:font-weight-asian="normal" style:font-size-complex="10.5pt" style:font-weight-complex="normal"/>
    </style:style>
    <style:style style:name="P1595" style:family="paragraph" style:parent-style-name="Preformatted_20_Text">
      <style:paragraph-properties fo:line-height="100%" fo:text-align="center" style:justify-single-word="false"/>
      <style:text-properties style:font-name="Liberation Serif1" fo:font-size="10.5pt" fo:font-weight="normal" officeooo:rsid="003b7847" officeooo:paragraph-rsid="00573344" fo:background-color="transparent" style:font-size-asian="10.5pt" style:font-weight-asian="normal" style:font-size-complex="10.5pt" style:font-weight-complex="normal"/>
    </style:style>
    <style:style style:name="P1596" style:family="paragraph" style:parent-style-name="Preformatted_20_Text">
      <style:paragraph-properties fo:line-height="100%" fo:text-align="center" style:justify-single-word="false"/>
      <style:text-properties style:font-name="Liberation Serif1" fo:font-size="10.5pt" fo:font-weight="normal" officeooo:rsid="003b7847" officeooo:paragraph-rsid="0069f923" fo:background-color="transparent" style:font-size-asian="10.5pt" style:font-weight-asian="normal" style:font-size-complex="10.5pt" style:font-weight-complex="normal"/>
    </style:style>
    <style:style style:name="P1597" style:family="paragraph" style:parent-style-name="Preformatted_20_Text">
      <style:paragraph-properties fo:line-height="100%" fo:text-align="start" style:justify-single-word="false"/>
      <style:text-properties style:font-name="Liberation Serif1" fo:font-size="10.5pt" fo:font-weight="normal" officeooo:rsid="003b7847" officeooo:paragraph-rsid="0076eb78" fo:background-color="transparent" style:font-size-asian="10.5pt" style:font-weight-asian="normal" style:font-size-complex="10.5pt" style:font-weight-complex="normal"/>
    </style:style>
    <style:style style:name="P1598" style:family="paragraph" style:parent-style-name="Preformatted_20_Text">
      <style:paragraph-properties fo:line-height="100%" fo:text-align="center" style:justify-single-word="false"/>
      <style:text-properties style:font-name="Liberation Serif1" fo:font-size="10.5pt" fo:font-weight="normal" officeooo:rsid="007a8943" officeooo:paragraph-rsid="007a8943" fo:background-color="transparent" style:font-size-asian="10.5pt" style:font-weight-asian="normal" style:font-size-complex="10.5pt" style:font-weight-complex="normal"/>
    </style:style>
    <style:style style:name="P1599" style:family="paragraph" style:parent-style-name="Preformatted_20_Text">
      <style:paragraph-properties fo:line-height="100%" fo:text-align="center" style:justify-single-word="false"/>
      <style:text-properties style:font-name="Liberation Serif1" fo:font-size="10.5pt" fo:font-weight="normal" officeooo:rsid="0069f923" officeooo:paragraph-rsid="0069f923" fo:background-color="transparent" style:font-size-asian="10.5pt" style:font-weight-asian="normal" style:font-size-complex="10.5pt" style:font-weight-complex="normal"/>
    </style:style>
    <style:style style:name="P1600" style:family="paragraph" style:parent-style-name="Preformatted_20_Text">
      <style:paragraph-properties fo:line-height="100%" fo:text-align="center" style:justify-single-word="false"/>
      <style:text-properties style:font-name="Liberation Serif1" fo:font-size="10.5pt" fo:font-weight="normal" officeooo:rsid="008508ad" officeooo:paragraph-rsid="008508ad" fo:background-color="transparent" style:font-size-asian="10.5pt" style:font-weight-asian="normal" style:font-size-complex="10.5pt" style:font-weight-complex="normal"/>
    </style:style>
    <style:style style:name="P1601" style:family="paragraph" style:parent-style-name="Preformatted_20_Text">
      <style:paragraph-properties fo:line-height="100%" fo:text-align="center" style:justify-single-word="false"/>
      <style:text-properties style:font-name="Liberation Serif1" fo:font-size="10.5pt" fo:font-weight="normal" officeooo:rsid="00e83c0c" officeooo:paragraph-rsid="00e83c0c" fo:background-color="transparent" style:font-size-asian="10.5pt" style:font-weight-asian="normal" style:font-size-complex="10.5pt" style:font-weight-complex="normal"/>
    </style:style>
    <style:style style:name="P1602" style:family="paragraph" style:parent-style-name="Preformatted_20_Text">
      <style:paragraph-properties fo:line-height="100%" fo:text-align="center" style:justify-single-word="false"/>
      <style:text-properties style:font-name="Liberation Serif1" fo:font-size="10.5pt" fo:font-weight="normal" officeooo:rsid="01284775" officeooo:paragraph-rsid="01284775" fo:background-color="transparent" style:font-size-asian="10.5pt" style:font-weight-asian="normal" style:font-size-complex="10.5pt" style:font-weight-complex="normal"/>
    </style:style>
    <style:style style:name="P1603" style:family="paragraph" style:parent-style-name="Preformatted_20_Text">
      <style:paragraph-properties fo:line-height="100%" fo:text-align="center" style:justify-single-word="false"/>
      <style:text-properties style:font-name="Liberation Serif1" fo:font-size="10.5pt" fo:font-weight="normal" officeooo:rsid="014a4c26" officeooo:paragraph-rsid="014a4c26" fo:background-color="transparent" style:font-size-asian="10.5pt" style:font-weight-asian="normal" style:font-size-complex="10.5pt" style:font-weight-complex="normal"/>
    </style:style>
    <style:style style:name="P1604" style:family="paragraph" style:parent-style-name="Preformatted_20_Text">
      <style:paragraph-properties fo:line-height="100%" fo:text-align="center" style:justify-single-word="false"/>
      <style:text-properties style:font-name="Liberation Serif1" fo:font-size="10.5pt" fo:font-weight="normal" officeooo:rsid="014a4c26" officeooo:paragraph-rsid="01614e8b" fo:background-color="transparent" style:font-size-asian="10.5pt" style:font-weight-asian="normal" style:font-size-complex="10.5pt" style:font-weight-complex="normal"/>
    </style:style>
    <style:style style:name="P1605" style:family="paragraph" style:parent-style-name="Preformatted_20_Text">
      <style:paragraph-properties fo:line-height="100%" fo:text-align="start" style:justify-single-word="false"/>
      <style:text-properties style:font-name="Liberation Serif1" fo:font-size="10.5pt" fo:font-weight="normal" officeooo:rsid="014a4c26" officeooo:paragraph-rsid="0223bf26" fo:background-color="transparent" style:font-size-asian="10.5pt" style:font-weight-asian="normal" style:font-size-complex="10.5pt" style:font-weight-complex="normal"/>
    </style:style>
    <style:style style:name="P1606" style:family="paragraph" style:parent-style-name="Preformatted_20_Text">
      <style:paragraph-properties fo:line-height="100%" fo:text-align="start" style:justify-single-word="false"/>
      <style:text-properties style:font-name="Liberation Serif1" fo:font-size="10.5pt" fo:font-weight="normal" officeooo:rsid="014a4c26" officeooo:paragraph-rsid="0229e344" fo:background-color="transparent" style:font-size-asian="10.5pt" style:font-weight-asian="normal" style:font-size-complex="10.5pt" style:font-weight-complex="normal"/>
    </style:style>
    <style:style style:name="P1607" style:family="paragraph" style:parent-style-name="Preformatted_20_Text">
      <style:paragraph-properties fo:line-height="100%" fo:text-align="center" style:justify-single-word="false"/>
      <style:text-properties style:font-name="Liberation Serif1" fo:font-size="10.5pt" fo:font-weight="normal" officeooo:rsid="01614e8b" officeooo:paragraph-rsid="016254df" fo:background-color="transparent" style:font-size-asian="10.5pt" style:font-weight-asian="normal" style:font-size-complex="10.5pt" style:font-weight-complex="normal"/>
    </style:style>
    <style:style style:name="P1608" style:family="paragraph" style:parent-style-name="Preformatted_20_Text">
      <style:paragraph-properties fo:line-height="100%" fo:text-align="center" style:justify-single-word="false"/>
      <style:text-properties style:font-name="Liberation Serif1" fo:font-size="10.5pt" fo:font-weight="normal" officeooo:rsid="01614e8b" officeooo:paragraph-rsid="01708fde" fo:background-color="transparent" style:font-size-asian="10.5pt" style:font-weight-asian="normal" style:font-size-complex="10.5pt" style:font-weight-complex="normal"/>
    </style:style>
    <style:style style:name="P1609" style:family="paragraph" style:parent-style-name="Preformatted_20_Text">
      <style:paragraph-properties fo:line-height="100%" fo:text-align="start" style:justify-single-word="false"/>
      <style:text-properties style:font-name="Liberation Serif1" fo:font-size="10.5pt" fo:font-weight="normal" officeooo:rsid="01614e8b" officeooo:paragraph-rsid="022beb69" fo:background-color="transparent" style:font-size-asian="10.5pt" style:font-weight-asian="normal" style:font-size-complex="10.5pt" style:font-weight-complex="normal"/>
    </style:style>
    <style:style style:name="P1610" style:family="paragraph" style:parent-style-name="Preformatted_20_Text">
      <style:paragraph-properties fo:line-height="100%" fo:text-align="center" style:justify-single-word="false"/>
      <style:text-properties style:font-name="Liberation Serif1" fo:font-size="10.5pt" fo:font-weight="normal" officeooo:rsid="01643c89" officeooo:paragraph-rsid="01643c89" fo:background-color="transparent" style:font-size-asian="10.5pt" style:font-weight-asian="normal" style:font-size-complex="10.5pt" style:font-weight-complex="normal"/>
    </style:style>
    <style:style style:name="P1611" style:family="paragraph" style:parent-style-name="Preformatted_20_Text">
      <style:paragraph-properties fo:line-height="100%" fo:text-align="center" style:justify-single-word="false"/>
      <style:text-properties style:font-name="Liberation Serif1" fo:font-size="10.5pt" fo:font-weight="normal" officeooo:rsid="01643c89" officeooo:paragraph-rsid="0173181b" fo:background-color="transparent" style:font-size-asian="10.5pt" style:font-weight-asian="normal" style:font-size-complex="10.5pt" style:font-weight-complex="normal"/>
    </style:style>
    <style:style style:name="P1612" style:family="paragraph" style:parent-style-name="Preformatted_20_Text">
      <style:paragraph-properties fo:line-height="100%" fo:text-align="start" style:justify-single-word="false"/>
      <style:text-properties style:font-name="Liberation Serif1" fo:font-size="10.5pt" fo:font-weight="normal" officeooo:rsid="01643c89" officeooo:paragraph-rsid="0254c674" fo:background-color="transparent" style:font-size-asian="10.5pt" style:font-weight-asian="normal" style:font-size-complex="10.5pt" style:font-weight-complex="normal"/>
    </style:style>
    <style:style style:name="P1613" style:family="paragraph" style:parent-style-name="Preformatted_20_Text">
      <style:paragraph-properties fo:line-height="100%" fo:text-align="center" style:justify-single-word="false"/>
      <style:text-properties style:font-name="Liberation Serif1" fo:font-size="10.5pt" fo:font-weight="normal" officeooo:rsid="01bc5984" officeooo:paragraph-rsid="01bc5984" fo:background-color="transparent" style:font-size-asian="10.5pt" style:font-weight-asian="normal" style:font-size-complex="10.5pt" style:font-weight-complex="normal"/>
    </style:style>
    <style:style style:name="P1614" style:family="paragraph" style:parent-style-name="Preformatted_20_Text">
      <style:paragraph-properties fo:line-height="100%" fo:text-align="start" style:justify-single-word="false"/>
      <style:text-properties style:font-name="Liberation Serif1" fo:font-size="10.5pt" fo:font-weight="normal" officeooo:rsid="01944d36" officeooo:paragraph-rsid="022beb69" fo:background-color="transparent" style:font-size-asian="10.5pt" style:font-weight-asian="normal" style:font-size-complex="10.5pt" style:font-weight-complex="normal"/>
    </style:style>
    <style:style style:name="P1615" style:family="paragraph" style:parent-style-name="Preformatted_20_Text">
      <style:paragraph-properties fo:line-height="100%" fo:text-align="center" style:justify-single-word="false"/>
      <style:text-properties style:font-name="Liberation Serif1" fo:font-size="10.5pt" fo:font-weight="normal" officeooo:rsid="0032831d" officeooo:paragraph-rsid="0032831d" fo:background-color="transparent" style:font-name-asian="DejaVu Sans Mono" style:font-size-asian="10.5pt" style:font-weight-asian="normal" style:font-name-complex="DejaVu Sans Mono" style:font-size-complex="10.5pt" style:font-weight-complex="normal"/>
    </style:style>
    <style:style style:name="P1616" style:family="paragraph" style:parent-style-name="Text_20_body">
      <style:paragraph-properties fo:line-height="100%" fo:text-align="start" style:justify-single-word="false"/>
      <style:text-properties style:font-name="Liberation Serif1" fo:font-size="10.5pt" fo:font-weight="normal" officeooo:paragraph-rsid="001a6570" style:font-size-asian="10.5pt" style:font-weight-asian="normal" style:font-size-complex="10.5pt" style:font-weight-complex="normal"/>
    </style:style>
    <style:style style:name="P1617" style:family="paragraph" style:parent-style-name="Preformatted_20_Text">
      <style:paragraph-properties fo:line-height="100%" fo:text-align="start" style:justify-single-word="false"/>
      <style:text-properties style:font-name="Liberation Serif1" fo:font-size="10.5pt" fo:font-weight="normal" officeooo:paragraph-rsid="001a6570" style:font-size-asian="10.5pt" style:font-weight-asian="normal" style:font-size-complex="10.5pt" style:font-weight-complex="normal"/>
    </style:style>
    <style:style style:name="P1618" style:family="paragraph" style:parent-style-name="Preformatted_20_Text">
      <style:paragraph-properties fo:line-height="100%" fo:text-align="start" style:justify-single-word="false"/>
      <style:text-properties style:font-name="Liberation Serif1" fo:font-size="10.5pt" fo:font-weight="normal" officeooo:paragraph-rsid="005cd193" style:font-size-asian="10.5pt" style:font-weight-asian="normal" style:font-size-complex="10.5pt" style:font-weight-complex="normal"/>
    </style:style>
    <style:style style:name="P1619" style:family="paragraph" style:parent-style-name="Preformatted_20_Text">
      <style:paragraph-properties fo:line-height="100%" fo:text-align="start" style:justify-single-word="false"/>
      <style:text-properties style:font-name="Liberation Serif1" fo:font-size="10.5pt" fo:font-weight="normal" officeooo:paragraph-rsid="00d905b6" style:font-size-asian="10.5pt" style:font-weight-asian="normal" style:font-size-complex="10.5pt" style:font-weight-complex="normal"/>
    </style:style>
    <style:style style:name="P1620"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0853c8" fo:background-color="transparent" style:font-size-asian="10.5pt" style:font-weight-asian="bold" style:font-size-complex="10.5pt" style:font-weight-complex="bold"/>
    </style:style>
    <style:style style:name="P1621" style:family="paragraph" style:parent-style-name="Standard">
      <style:paragraph-properties fo:line-height="100%" fo:text-align="start" style:justify-single-word="false"/>
      <style:text-properties style:font-name="Liberation Serif1" fo:font-size="12pt" fo:font-weight="normal" officeooo:paragraph-rsid="00e29be4" style:font-size-asian="12pt" style:font-weight-asian="normal" style:font-size-complex="12pt" style:font-weight-complex="normal"/>
    </style:style>
    <style:style style:name="P1622" style:family="paragraph" style:parent-style-name="Text_20_body">
      <style:text-properties style:font-name="Liberation Serif1"/>
    </style:style>
    <style:style style:name="P1623" style:family="paragraph" style:parent-style-name="Text_20_body">
      <style:text-properties style:font-name="Liberation Serif1" officeooo:paragraph-rsid="00e29be4"/>
    </style:style>
    <style:style style:name="P1624" style:family="paragraph" style:parent-style-name="Preformatted_20_Text">
      <style:paragraph-properties fo:line-height="100%" fo:text-align="start" style:justify-single-word="false"/>
      <style:text-properties style:font-name="Liberation Serif1" officeooo:paragraph-rsid="001a6570"/>
    </style:style>
    <style:style style:name="P1625" style:family="paragraph" style:parent-style-name="Preformatted_20_Text">
      <style:text-properties style:font-name="Liberation Serif1" fo:font-size="9pt" fo:font-style="italic" style:font-size-asian="9pt" style:font-style-asian="italic" style:font-size-complex="9pt" style:font-style-complex="italic"/>
    </style:style>
    <style:style style:name="P1626" style:family="paragraph" style:parent-style-name="Standard">
      <style:text-properties officeooo:paragraph-rsid="00c9fbcb"/>
    </style:style>
    <style:style style:name="P1627" style:family="paragraph" style:parent-style-name="Standard">
      <style:text-properties officeooo:paragraph-rsid="00e1427e"/>
    </style:style>
    <style:style style:name="P1628" style:family="paragraph" style:parent-style-name="Standard">
      <style:text-properties fo:font-weight="bold" officeooo:paragraph-rsid="014bbd2b" style:font-weight-asian="bold" style:font-weight-complex="bold"/>
    </style:style>
    <style:style style:name="P1629" style:family="paragraph" style:parent-style-name="Standard">
      <style:text-properties officeooo:paragraph-rsid="01821a80"/>
    </style:style>
    <style:style style:name="P1630" style:family="paragraph" style:parent-style-name="Standard">
      <style:text-properties officeooo:paragraph-rsid="01986c55"/>
    </style:style>
    <style:style style:name="P1631" style:family="paragraph" style:parent-style-name="Standard">
      <style:text-properties officeooo:paragraph-rsid="020cf586"/>
    </style:style>
    <style:style style:name="P1632" style:family="paragraph" style:parent-style-name="Standard">
      <style:text-properties officeooo:rsid="001dc2b0" officeooo:paragraph-rsid="014bbd2b"/>
    </style:style>
    <style:style style:name="P1633" style:family="paragraph" style:parent-style-name="Standard">
      <style:text-properties officeooo:rsid="001dc2b0" officeooo:paragraph-rsid="025b3bbb"/>
    </style:style>
    <style:style style:name="P1634" style:family="paragraph" style:parent-style-name="Standard">
      <style:text-properties officeooo:rsid="025b3bbb" officeooo:paragraph-rsid="025b3bbb"/>
    </style:style>
    <style:style style:name="P1635" style:family="paragraph" style:parent-style-name="Standard">
      <style:text-properties officeooo:paragraph-rsid="013ecf3c"/>
    </style:style>
    <style:style style:name="P1636" style:family="paragraph" style:parent-style-name="Standard">
      <style:text-properties fo:font-style="italic" officeooo:paragraph-rsid="007a8943" style:font-style-asian="italic" style:font-style-complex="italic"/>
    </style:style>
    <style:style style:name="P1637" style:family="paragraph" style:parent-style-name="Standard">
      <style:text-properties fo:font-style="italic" officeooo:rsid="001c5eea" officeooo:paragraph-rsid="007a8943" style:font-style-asian="italic" style:font-style-complex="italic"/>
    </style:style>
    <style:style style:name="P1638" style:family="paragraph" style:parent-style-name="Standard">
      <style:text-properties fo:font-style="italic" officeooo:rsid="001df3a3" officeooo:paragraph-rsid="007a8943" style:font-style-asian="italic" style:font-style-complex="italic"/>
    </style:style>
    <style:style style:name="P1639" style:family="paragraph" style:parent-style-name="Standard">
      <style:text-properties fo:font-style="italic" officeooo:rsid="001e966e" officeooo:paragraph-rsid="007a8943" style:font-style-asian="italic" style:font-style-complex="italic"/>
    </style:style>
    <style:style style:name="P1640" style:family="paragraph" style:parent-style-name="Standard">
      <style:paragraph-properties fo:text-align="start" style:justify-single-word="false"/>
      <style:text-properties officeooo:rsid="003ba155" officeooo:paragraph-rsid="03255b44"/>
    </style:style>
    <style:style style:name="P1641" style:family="paragraph" style:parent-style-name="Standard">
      <style:text-properties officeooo:rsid="00225482" officeooo:paragraph-rsid="03255b44"/>
    </style:style>
    <style:style style:name="P1642" style:family="paragraph" style:parent-style-name="Standard">
      <style:text-properties officeooo:rsid="0023d6aa" officeooo:paragraph-rsid="03255b44"/>
    </style:style>
    <style:style style:name="P1643" style:family="paragraph" style:parent-style-name="Standard">
      <style:text-properties officeooo:paragraph-rsid="03255b44"/>
    </style:style>
    <style:style style:name="P1644" style:family="paragraph" style:parent-style-name="Text_20_body">
      <style:text-properties officeooo:paragraph-rsid="00573344"/>
    </style:style>
    <style:style style:name="P1645" style:family="paragraph" style:parent-style-name="Standard">
      <style:text-properties officeooo:paragraph-rsid="00573344"/>
    </style:style>
    <style:style style:name="P1646" style:family="paragraph" style:parent-style-name="Text_20_body">
      <style:text-properties officeooo:paragraph-rsid="0079d8f0"/>
    </style:style>
    <style:style style:name="P1647" style:family="paragraph" style:parent-style-name="Text_20_body">
      <style:text-properties officeooo:paragraph-rsid="007a8943"/>
    </style:style>
    <style:style style:name="P1648" style:family="paragraph" style:parent-style-name="Text_20_body">
      <style:paragraph-properties fo:margin-top="0cm" fo:margin-bottom="0cm" style:contextual-spacing="false"/>
      <style:text-properties officeooo:paragraph-rsid="007a8943"/>
    </style:style>
    <style:style style:name="P1649" style:family="paragraph" style:parent-style-name="Text_20_body">
      <style:text-properties officeooo:paragraph-rsid="00b04dfa"/>
    </style:style>
    <style:style style:name="P1650" style:family="paragraph" style:parent-style-name="Text_20_body">
      <style:paragraph-properties fo:margin-top="0cm" fo:margin-bottom="0cm" style:contextual-spacing="false"/>
      <style:text-properties officeooo:paragraph-rsid="00b04dfa"/>
    </style:style>
    <style:style style:name="P1651" style:family="paragraph" style:parent-style-name="Text_20_body">
      <style:text-properties officeooo:paragraph-rsid="00b367e4"/>
    </style:style>
    <style:style style:name="P1652" style:family="paragraph" style:parent-style-name="Text_20_body">
      <style:paragraph-properties fo:line-height="100%"/>
      <style:text-properties fo:font-weight="normal" officeooo:paragraph-rsid="00e29be4" style:font-weight-asian="normal" style:font-weight-complex="normal"/>
    </style:style>
    <style:style style:name="P1653" style:family="paragraph" style:parent-style-name="Text_20_body">
      <style:paragraph-properties fo:line-height="100%"/>
      <style:text-properties fo:font-weight="normal" officeooo:paragraph-rsid="00e5544f" style:font-weight-asian="normal" style:font-weight-complex="normal"/>
    </style:style>
    <style:style style:name="P1654" style:family="paragraph" style:parent-style-name="Text_20_body">
      <style:paragraph-properties fo:margin-top="0cm" fo:margin-bottom="0cm" style:contextual-spacing="false" fo:line-height="100%"/>
      <style:text-properties fo:font-weight="normal" officeooo:paragraph-rsid="00e5544f" style:font-weight-asian="normal" style:font-weight-complex="normal"/>
    </style:style>
    <style:style style:name="P1655" style:family="paragraph" style:parent-style-name="Text_20_body">
      <style:paragraph-properties fo:line-height="100%"/>
      <style:text-properties fo:font-weight="normal" officeooo:paragraph-rsid="0216a4f7" style:font-weight-asian="normal" style:font-weight-complex="normal"/>
    </style:style>
    <style:style style:name="P1656" style:family="paragraph" style:parent-style-name="Preformatted_20_Text">
      <style:paragraph-properties fo:line-height="100%" fo:text-align="start" style:justify-single-word="false"/>
      <style:text-properties fo:font-weight="normal" officeooo:rsid="01dbfa6b" officeooo:paragraph-rsid="01dbfa6b" style:font-weight-asian="normal" style:font-weight-complex="normal"/>
    </style:style>
    <style:style style:name="P1657" style:family="paragraph" style:parent-style-name="Preformatted_20_Text">
      <style:paragraph-properties fo:line-height="100%" fo:text-align="start" style:justify-single-word="false"/>
      <style:text-properties fo:font-weight="normal" officeooo:rsid="01dbfa6b" officeooo:paragraph-rsid="01dbfa6b" fo:background-color="transparent" style:font-weight-asian="normal" style:font-weight-complex="normal"/>
    </style:style>
    <style:style style:name="P1658" style:family="paragraph" style:parent-style-name="Text_20_body">
      <style:text-properties officeooo:paragraph-rsid="00e29be4"/>
    </style:style>
    <style:style style:name="P1659" style:family="paragraph" style:parent-style-name="Text_20_body">
      <style:paragraph-properties fo:line-height="100%"/>
      <style:text-properties officeooo:rsid="001d4cda" officeooo:paragraph-rsid="00e788a7"/>
    </style:style>
    <style:style style:name="P1660" style:family="paragraph" style:parent-style-name="Text_20_body">
      <style:text-properties officeooo:rsid="00102c2c" officeooo:paragraph-rsid="01986c55"/>
    </style:style>
    <style:style style:name="P1661" style:family="paragraph" style:parent-style-name="Text_20_body">
      <style:paragraph-properties fo:line-height="100%"/>
      <style:text-properties officeooo:rsid="01caf319" officeooo:paragraph-rsid="01caf319"/>
    </style:style>
    <style:style style:name="P1662" style:family="paragraph" style:parent-style-name="Text_20_body">
      <style:text-properties officeooo:paragraph-rsid="02297d98"/>
    </style:style>
    <style:style style:name="P1663" style:family="paragraph" style:parent-style-name="Text_20_body">
      <style:paragraph-properties fo:line-height="100%"/>
      <style:text-properties officeooo:rsid="005d94ea" officeooo:paragraph-rsid="005d94ea" fo:background-color="#ffff6d"/>
    </style:style>
    <style:style style:name="P1664" style:family="paragraph" style:parent-style-name="Heading_20_2">
      <style:text-properties officeooo:paragraph-rsid="008e805c"/>
    </style:style>
    <style:style style:name="P1665" style:family="paragraph" style:parent-style-name="Heading_20_2">
      <style:text-properties officeooo:rsid="001f10d3" officeooo:paragraph-rsid="008e805c"/>
    </style:style>
    <style:style style:name="P1666" style:family="paragraph" style:parent-style-name="Heading_20_2">
      <style:text-properties officeooo:rsid="001dc07b" officeooo:paragraph-rsid="0090618c"/>
    </style:style>
    <style:style style:name="P1667" style:family="paragraph" style:parent-style-name="Preformatted_20_Text">
      <style:paragraph-properties fo:margin-top="0cm" fo:margin-bottom="0.499cm" style:contextual-spacing="false"/>
      <style:text-properties officeooo:paragraph-rsid="02bdac05"/>
    </style:style>
    <style:style style:name="P1668" style:family="paragraph" style:parent-style-name="Preformatted_20_Text">
      <style:paragraph-properties fo:line-height="100%" fo:text-align="start" style:justify-single-word="false"/>
      <style:text-properties officeooo:rsid="005ce413" officeooo:paragraph-rsid="005ce413"/>
    </style:style>
    <style:style style:name="P1669" style:family="paragraph" style:parent-style-name="Preformatted_20_Text">
      <style:paragraph-properties fo:line-height="100%" fo:text-align="start" style:justify-single-word="false"/>
      <style:text-properties style:font-name="Verdana" fo:font-size="10pt" fo:font-weight="normal" officeooo:rsid="005ce413" officeooo:paragraph-rsid="005ce413" style:font-size-asian="10.5pt" style:font-weight-asian="normal" style:font-size-complex="10.5pt" style:font-weight-complex="normal"/>
    </style:style>
    <style:style style:name="P1670" style:family="paragraph" style:parent-style-name="Preformatted_20_Text">
      <style:paragraph-properties fo:line-height="100%" fo:text-align="start" style:justify-single-word="false"/>
      <style:text-properties style:font-name="Verdana" fo:font-size="9pt" fo:font-weight="normal" officeooo:paragraph-rsid="005cd193" style:font-size-asian="9pt" style:font-weight-asian="normal" style:font-size-complex="9pt" style:font-weight-complex="normal"/>
    </style:style>
    <style:style style:name="P1671" style:family="paragraph" style:parent-style-name="Preformatted_20_Text">
      <style:paragraph-properties fo:line-height="100%" fo:text-align="start" style:justify-single-word="false"/>
      <style:text-properties officeooo:rsid="00f675fb" officeooo:paragraph-rsid="01474666"/>
    </style:style>
    <style:style style:name="P1672" style:family="paragraph" style:parent-style-name="Preformatted_20_Text">
      <style:paragraph-properties fo:line-height="100%" fo:text-align="start" style:justify-single-word="false"/>
      <style:text-properties officeooo:rsid="01c166f0" officeooo:paragraph-rsid="01c166f0"/>
    </style:style>
    <style:style style:name="P1673" style:family="paragraph" style:parent-style-name="Preformatted_20_Text">
      <style:paragraph-properties fo:line-height="100%" fo:text-align="start" style:justify-single-word="false"/>
      <style:text-properties officeooo:rsid="01fb59fe" officeooo:paragraph-rsid="01fb59fe" fo:background-color="transparent"/>
    </style:style>
    <style:style style:name="P1674" style:family="paragraph" style:parent-style-name="Preformatted_20_Text">
      <style:paragraph-properties fo:line-height="100%" fo:text-align="start" style:justify-single-word="false"/>
      <style:text-properties officeooo:rsid="01fb59fe" officeooo:paragraph-rsid="01fb59fe"/>
    </style:style>
    <style:style style:name="P1675" style:family="paragraph" style:parent-style-name="Preformatted_20_Text">
      <style:paragraph-properties fo:line-height="100%" fo:text-align="start" style:justify-single-word="false"/>
      <style:text-properties officeooo:rsid="023b13e7" officeooo:paragraph-rsid="023b13e7"/>
    </style:style>
    <style:style style:name="P1676" style:family="paragraph" style:parent-style-name="Preformatted_20_Text">
      <style:paragraph-properties fo:line-height="100%" fo:text-align="start" style:justify-single-word="false"/>
      <style:text-properties officeooo:rsid="023c739d" officeooo:paragraph-rsid="023c739d"/>
    </style:style>
    <style:style style:name="P1677" style:family="paragraph" style:parent-style-name="Preformatted_20_Text">
      <style:paragraph-properties fo:line-height="100%" fo:text-align="start" style:justify-single-word="false"/>
      <style:text-properties officeooo:rsid="026e8be6" officeooo:paragraph-rsid="026e8be6"/>
    </style:style>
    <style:style style:name="P1678" style:family="paragraph" style:parent-style-name="Preformatted_20_Text">
      <style:paragraph-properties fo:line-height="100%" fo:text-align="start" style:justify-single-word="false"/>
      <style:text-properties officeooo:rsid="026fe2dd" officeooo:paragraph-rsid="0270837c"/>
    </style:style>
    <style:style style:name="P1679" style:family="paragraph" style:parent-style-name="Preformatted_20_Text">
      <style:paragraph-properties fo:line-height="100%" fo:text-align="start" style:justify-single-word="false"/>
      <style:text-properties officeooo:rsid="02929a06" officeooo:paragraph-rsid="02929a06"/>
    </style:style>
    <style:style style:name="P1680" style:family="paragraph" style:parent-style-name="Preformatted_20_Text">
      <style:paragraph-properties fo:line-height="100%" fo:text-align="start" style:justify-single-word="false"/>
      <style:text-properties officeooo:rsid="02e76892" officeooo:paragraph-rsid="02e76892"/>
    </style:style>
    <style:style style:name="P1681" style:family="paragraph" style:parent-style-name="Text_20_body">
      <style:paragraph-properties fo:margin-top="0cm" fo:margin-bottom="0cm" style:contextual-spacing="false"/>
      <style:text-properties officeooo:paragraph-rsid="01b33279"/>
    </style:style>
    <style:style style:name="P1682" style:family="paragraph" style:parent-style-name="Text_20_body">
      <style:paragraph-properties fo:margin-top="0cm" fo:margin-bottom="0cm" style:contextual-spacing="false"/>
      <style:text-properties officeooo:paragraph-rsid="0224a41c"/>
    </style:style>
    <style:style style:name="P1683" style:family="paragraph" style:parent-style-name="Text_20_body">
      <style:paragraph-properties fo:margin-top="0cm" fo:margin-bottom="0cm" style:contextual-spacing="false"/>
      <style:text-properties officeooo:paragraph-rsid="02587834"/>
    </style:style>
    <style:style style:name="P1684" style:family="paragraph" style:parent-style-name="Text_20_body">
      <style:paragraph-properties fo:line-height="100%"/>
      <style:text-properties fo:font-size="10.5pt" officeooo:rsid="00031b95" officeooo:paragraph-rsid="00600d82" fo:background-color="#ffd428" style:font-size-asian="10.5pt" style:font-size-complex="10.5pt"/>
    </style:style>
    <style:style style:name="P168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af268a" officeooo:paragraph-rsid="0254c674" fo:background-color="transparent" style:font-size-asian="10.5pt" style:font-style-asian="normal" style:font-weight-asian="normal" style:font-size-complex="10.5pt" style:font-style-complex="normal" style:font-weight-complex="normal"/>
    </style:style>
    <style:style style:name="T1" style:family="text">
      <style:text-properties officeooo:rsid="00de0906"/>
    </style:style>
    <style:style style:name="T2" style:family="text">
      <style:text-properties fo:font-size="16pt" style:font-size-asian="16pt" style:font-size-complex="16pt"/>
    </style:style>
    <style:style style:name="T3" style:family="text">
      <style:text-properties fo:font-size="16pt" officeooo:rsid="0002052b" style:font-size-asian="16pt" style:font-size-complex="16pt"/>
    </style:style>
    <style:style style:name="T4" style:family="text">
      <style:text-properties fo:font-size="16pt" officeooo:rsid="000853c8"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2052b" style:font-size-asian="16pt" style:font-weight-asian="bold" style:font-size-complex="16pt" style:font-weight-complex="bold"/>
    </style:style>
    <style:style style:name="T7" style:family="text">
      <style:text-properties fo:font-size="16pt" fo:font-weight="bold" officeooo:rsid="000853c8" style:font-size-asian="16pt" style:font-weight-asian="bold" style:font-size-complex="16pt" style:font-weight-complex="bold"/>
    </style:style>
    <style:style style:name="T8" style:family="text">
      <style:text-properties officeooo:rsid="000853c8"/>
    </style:style>
    <style:style style:name="T9" style:family="text">
      <style:text-properties fo:font-size="12pt" officeooo:rsid="0079010f" fo:background-color="transparent" loext:char-shading-value="0" style:font-size-asian="12pt" style:font-size-complex="12pt"/>
    </style:style>
    <style:style style:name="T10" style:family="text">
      <style:text-properties fo:font-size="12pt" officeooo:rsid="018c1b06" fo:background-color="transparent" loext:char-shading-value="0"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0e1acb" style:font-size-asian="12pt" style:font-weight-asian="bold" style:font-size-complex="12pt" style:font-weight-complex="bold"/>
    </style:style>
    <style:style style:name="T13" style:family="text">
      <style:text-properties fo:font-size="12pt" fo:font-weight="bold" officeooo:rsid="00e29be4" style:font-size-asian="12pt" style:font-weight-asian="bold" style:font-size-complex="12pt" style:font-weight-complex="bold"/>
    </style:style>
    <style:style style:name="T14" style:family="text">
      <style:text-properties fo:font-size="12pt" fo:font-weight="bold" officeooo:rsid="01673da2" style:font-size-asian="12pt" style:font-weight-asian="bold" style:font-size-complex="12pt" style:font-weight-complex="bold"/>
    </style:style>
    <style:style style:name="T15" style:family="text">
      <style:text-properties fo:font-size="12pt" fo:font-weight="bold" officeooo:rsid="0176a17a" style:font-size-asian="12pt" style:font-weight-asian="bold" style:font-size-complex="12pt" style:font-weight-complex="bold"/>
    </style:style>
    <style:style style:name="T16" style:family="text">
      <style:text-properties fo:font-size="12pt" fo:font-weight="bold" officeooo:rsid="02216447" style:font-size-asian="12pt" style:font-weight-asian="bold" style:font-size-complex="12pt" style:font-weight-complex="bold"/>
    </style:style>
    <style:style style:name="T17" style:family="text">
      <style:text-properties fo:font-size="12pt" fo:font-weight="bold" officeooo:rsid="02d9b63d" style:font-size-asian="12pt" style:font-weight-asian="bold" style:font-size-complex="12pt" style:font-weight-complex="bold"/>
    </style:style>
    <style:style style:name="T18" style:family="text">
      <style:text-properties fo:font-size="12pt" fo:font-weight="bold" officeooo:rsid="02e9891e" style:font-size-asian="12pt" style:font-weight-asian="bold" style:font-size-complex="12pt" style:font-weight-complex="bold"/>
    </style:style>
    <style:style style:name="T19" style:family="text">
      <style:text-properties fo:font-size="12pt" fo:font-weight="bold" officeooo:rsid="0338af2b" style:font-size-asian="12pt" style:font-weight-asian="bold" style:font-size-complex="12pt" style:font-weight-complex="bold"/>
    </style:style>
    <style:style style:name="T20" style:family="text">
      <style:text-properties fo:font-size="12pt" fo:font-weight="bold" officeooo:rsid="0347ced4" style:font-size-asian="12pt" style:font-weight-asian="bold" style:font-size-complex="12pt" style:font-weight-complex="bold"/>
    </style:style>
    <style:style style:name="T21" style:family="text">
      <style:text-properties fo:font-size="12pt" fo:font-weight="bold" fo:background-color="#ff8000" loext:char-shading-value="0" style:font-size-asian="12pt" style:font-weight-asian="bold" style:font-size-complex="12pt" style:font-weight-complex="bold"/>
    </style:style>
    <style:style style:name="T22" style:family="text">
      <style:text-properties fo:font-size="12pt" fo:font-weight="bold" officeooo:rsid="017eaa37" fo:background-color="#ff8000" loext:char-shading-value="0" style:font-size-asian="12pt" style:font-weight-asian="bold" style:font-size-complex="12pt" style:font-weight-complex="bold"/>
    </style:style>
    <style:style style:name="T23" style:family="text">
      <style:text-properties fo:font-size="12pt" fo:font-weight="bold" officeooo:rsid="001e782a" fo:background-color="#ffff00" loext:char-shading-value="0" style:font-size-asian="12pt" style:font-weight-asian="bold" style:font-size-complex="12pt" style:font-weight-complex="bold"/>
    </style:style>
    <style:style style:name="T24" style:family="text">
      <style:text-properties fo:font-size="12pt" fo:font-weight="normal" style:font-size-asian="12pt" style:font-weight-asian="normal" style:font-weight-complex="normal"/>
    </style:style>
    <style:style style:name="T25" style:family="text">
      <style:text-properties fo:font-size="12pt" fo:font-weight="normal" officeooo:rsid="07d3231c" style:font-size-asian="12pt" style:font-weight-asian="normal" style:font-weight-complex="normal"/>
    </style:style>
    <style:style style:name="T26" style:family="text">
      <style:text-properties fo:font-size="12pt" style:font-size-asian="12pt" style:font-size-complex="12pt"/>
    </style:style>
    <style:style style:name="T27" style:family="text">
      <style:text-properties fo:font-size="12pt" officeooo:rsid="00e29be4" style:font-size-asian="12pt" style:font-size-complex="12pt"/>
    </style:style>
    <style:style style:name="T28" style:family="text">
      <style:text-properties fo:font-size="12pt" officeooo:rsid="003102e5" style:font-size-asian="12pt" style:font-size-complex="12pt"/>
    </style:style>
    <style:style style:name="T29" style:family="text">
      <style:text-properties fo:font-size="12pt" officeooo:rsid="0223bf26" style:font-size-asian="12pt" style:font-size-complex="12pt"/>
    </style:style>
    <style:style style:name="T30" style:family="text">
      <style:text-properties fo:font-size="12pt" officeooo:rsid="025a859c" style:font-size-asian="12pt" style:font-size-complex="12pt"/>
    </style:style>
    <style:style style:name="T31" style:family="text">
      <style:text-properties fo:font-size="12pt" officeooo:rsid="001e782a" style:font-size-asian="12pt" style:font-size-complex="12pt"/>
    </style:style>
    <style:style style:name="T32" style:family="text">
      <style:text-properties fo:font-size="18pt" fo:font-weight="bold" style:font-size-asian="18pt" style:font-weight-asian="bold" style:font-size-complex="18pt" style:font-weight-complex="bold"/>
    </style:style>
    <style:style style:name="T33" style:family="text">
      <style:text-properties officeooo:rsid="0016332b"/>
    </style:style>
    <style:style style:name="T34" style:family="text">
      <style:text-properties fo:background-color="#ffff00" loext:char-shading-value="0"/>
    </style:style>
    <style:style style:name="T35" style:family="text">
      <style:text-properties officeooo:rsid="000e1acb" fo:background-color="#ffff00" loext:char-shading-value="0"/>
    </style:style>
    <style:style style:name="T36" style:family="text">
      <style:text-properties officeooo:rsid="001b82e0" fo:background-color="#ffff00" loext:char-shading-value="0"/>
    </style:style>
    <style:style style:name="T37" style:family="text">
      <style:text-properties officeooo:rsid="001a6570" fo:background-color="#ffff00" loext:char-shading-value="0"/>
    </style:style>
    <style:style style:name="T38" style:family="text">
      <style:text-properties officeooo:rsid="0067ea89" fo:background-color="#ffff00" loext:char-shading-value="0"/>
    </style:style>
    <style:style style:name="T39" style:family="text">
      <style:text-properties officeooo:rsid="0069f923" fo:background-color="#ffff00" loext:char-shading-value="0"/>
    </style:style>
    <style:style style:name="T40" style:family="text">
      <style:text-properties officeooo:rsid="0095a387" fo:background-color="#ffff00" loext:char-shading-value="0"/>
    </style:style>
    <style:style style:name="T41" style:family="text">
      <style:text-properties officeooo:rsid="003b7847" fo:background-color="#ffff00" loext:char-shading-value="0"/>
    </style:style>
    <style:style style:name="T42" style:family="text">
      <style:text-properties officeooo:rsid="0055f825" fo:background-color="#ffff00" loext:char-shading-value="0"/>
    </style:style>
    <style:style style:name="T43" style:family="text">
      <style:text-properties officeooo:rsid="009f5555" fo:background-color="#ffff00" loext:char-shading-value="0"/>
    </style:style>
    <style:style style:name="T44" style:family="text">
      <style:text-properties officeooo:rsid="00b4f569" fo:background-color="#ffff00" loext:char-shading-value="0"/>
    </style:style>
    <style:style style:name="T45" style:family="text">
      <style:text-properties officeooo:rsid="00b5f562" fo:background-color="#ffff00" loext:char-shading-value="0"/>
    </style:style>
    <style:style style:name="T46" style:family="text">
      <style:text-properties officeooo:rsid="00cdfde0" fo:background-color="#ffff00" loext:char-shading-value="0"/>
    </style:style>
    <style:style style:name="T47" style:family="text">
      <style:text-properties officeooo:rsid="00ce0c8d" fo:background-color="#ffff00" loext:char-shading-value="0"/>
    </style:style>
    <style:style style:name="T48" style:family="text">
      <style:text-properties officeooo:rsid="00d905b6" fo:background-color="#ffff00" loext:char-shading-value="0"/>
    </style:style>
    <style:style style:name="T49" style:family="text">
      <style:text-properties officeooo:rsid="00d781ad" fo:background-color="#ffff00" loext:char-shading-value="0"/>
    </style:style>
    <style:style style:name="T50" style:family="text">
      <style:text-properties officeooo:rsid="00e83c0c" fo:background-color="#ffff00" loext:char-shading-value="0"/>
    </style:style>
    <style:style style:name="T51" style:family="text">
      <style:text-properties officeooo:rsid="00eab51d" fo:background-color="#ffff00" loext:char-shading-value="0"/>
    </style:style>
    <style:style style:name="T52" style:family="text">
      <style:text-properties officeooo:rsid="0108727d" fo:background-color="#ffff00" loext:char-shading-value="0"/>
    </style:style>
    <style:style style:name="T53" style:family="text">
      <style:text-properties officeooo:rsid="00220810" fo:background-color="#ffff00" loext:char-shading-value="0"/>
    </style:style>
    <style:style style:name="T54" style:family="text">
      <style:text-properties officeooo:rsid="0021998b" fo:background-color="#ffff00" loext:char-shading-value="0"/>
    </style:style>
    <style:style style:name="T55" style:family="text">
      <style:text-properties officeooo:rsid="0021a8b9" fo:background-color="#ffff00" loext:char-shading-value="0"/>
    </style:style>
    <style:style style:name="T56" style:family="text">
      <style:text-properties officeooo:rsid="010e3913" fo:background-color="#ffff00" loext:char-shading-value="0"/>
    </style:style>
    <style:style style:name="T57" style:family="text">
      <style:text-properties officeooo:rsid="0113d96e" fo:background-color="#ffff00" loext:char-shading-value="0"/>
    </style:style>
    <style:style style:name="T58" style:family="text">
      <style:text-properties officeooo:rsid="01466eb4" fo:background-color="#ffff00" loext:char-shading-value="0"/>
    </style:style>
    <style:style style:name="T59" style:family="text">
      <style:text-properties officeooo:rsid="011a31c3" fo:background-color="#ffff00" loext:char-shading-value="0"/>
    </style:style>
    <style:style style:name="T60" style:family="text">
      <style:text-properties officeooo:rsid="010398ad" fo:background-color="#ffff00" loext:char-shading-value="0"/>
    </style:style>
    <style:style style:name="T61" style:family="text">
      <style:text-properties officeooo:rsid="01474bbc" fo:background-color="#ffff00" loext:char-shading-value="0"/>
    </style:style>
    <style:style style:name="T62" style:family="text">
      <style:text-properties officeooo:rsid="014a4c26" fo:background-color="#ffff00" loext:char-shading-value="0"/>
    </style:style>
    <style:style style:name="T63" style:family="text">
      <style:text-properties officeooo:rsid="014a7f45" fo:background-color="#ffff00" loext:char-shading-value="0"/>
    </style:style>
    <style:style style:name="T64" style:family="text">
      <style:text-properties officeooo:rsid="014bbd2b" fo:background-color="#ffff00" loext:char-shading-value="0"/>
    </style:style>
    <style:style style:name="T65" style:family="text">
      <style:text-properties officeooo:rsid="014deced" fo:background-color="#ffff00" loext:char-shading-value="0"/>
    </style:style>
    <style:style style:name="T66" style:family="text">
      <style:text-properties officeooo:rsid="014ee42a" fo:background-color="#ffff00" loext:char-shading-value="0"/>
    </style:style>
    <style:style style:name="T67" style:family="text">
      <style:text-properties officeooo:rsid="0155c14c" fo:background-color="#ffff00" loext:char-shading-value="0"/>
    </style:style>
    <style:style style:name="T68" style:family="text">
      <style:text-properties officeooo:rsid="015d9217" fo:background-color="#ffff00" loext:char-shading-value="0"/>
    </style:style>
    <style:style style:name="T69" style:family="text">
      <style:text-properties officeooo:rsid="01614e8b" fo:background-color="#ffff00" loext:char-shading-value="0"/>
    </style:style>
    <style:style style:name="T70" style:family="text">
      <style:text-properties officeooo:rsid="01643c89" fo:background-color="#ffff00" loext:char-shading-value="0"/>
    </style:style>
    <style:style style:name="T71" style:family="text">
      <style:text-properties officeooo:rsid="0172ed33" fo:background-color="#ffff00" loext:char-shading-value="0"/>
    </style:style>
    <style:style style:name="T72" style:family="text">
      <style:text-properties officeooo:rsid="017eaa37" fo:background-color="#ffff00" loext:char-shading-value="0"/>
    </style:style>
    <style:style style:name="T73" style:family="text">
      <style:text-properties officeooo:rsid="017ff69b" fo:background-color="#ffff00" loext:char-shading-value="0"/>
    </style:style>
    <style:style style:name="T74" style:family="text">
      <style:text-properties officeooo:rsid="0181babc" fo:background-color="#ffff00" loext:char-shading-value="0"/>
    </style:style>
    <style:style style:name="T75" style:family="text">
      <style:text-properties officeooo:rsid="018c6ec9" fo:background-color="#ffff00" loext:char-shading-value="0"/>
    </style:style>
    <style:style style:name="T76" style:family="text">
      <style:text-properties officeooo:rsid="018e6cac" fo:background-color="#ffff00" loext:char-shading-value="0"/>
    </style:style>
    <style:style style:name="T77" style:family="text">
      <style:text-properties officeooo:rsid="00102c2c" fo:background-color="#ffff00" loext:char-shading-value="0"/>
    </style:style>
    <style:style style:name="T78" style:family="text">
      <style:text-properties officeooo:rsid="01986c55" fo:background-color="#ffff00" loext:char-shading-value="0"/>
    </style:style>
    <style:style style:name="T79" style:family="text">
      <style:text-properties officeooo:rsid="019e4ca9" fo:background-color="#ffff00" loext:char-shading-value="0"/>
    </style:style>
    <style:style style:name="T80" style:family="text">
      <style:text-properties officeooo:rsid="01bf2138" fo:background-color="#ffff00" loext:char-shading-value="0"/>
    </style:style>
    <style:style style:name="T81" style:family="text">
      <style:text-properties officeooo:rsid="01dd9a3b" fo:background-color="#ffff00" loext:char-shading-value="0"/>
    </style:style>
    <style:style style:name="T82" style:family="text">
      <style:text-properties officeooo:rsid="01f0a392" fo:background-color="#ffff00" loext:char-shading-value="0"/>
    </style:style>
    <style:style style:name="T83" style:family="text">
      <style:text-properties officeooo:rsid="01f5c207" fo:background-color="#ffff00" loext:char-shading-value="0"/>
    </style:style>
    <style:style style:name="T84" style:family="text">
      <style:text-properties officeooo:rsid="02121141" fo:background-color="#ffff00" loext:char-shading-value="0"/>
    </style:style>
    <style:style style:name="T85" style:family="text">
      <style:text-properties officeooo:rsid="018a806c" fo:background-color="#ffff00" loext:char-shading-value="0"/>
    </style:style>
    <style:style style:name="T86" style:family="text">
      <style:text-properties officeooo:rsid="0229fb39" fo:background-color="#ffff00" loext:char-shading-value="0"/>
    </style:style>
    <style:style style:name="T87" style:family="text">
      <style:text-properties officeooo:rsid="0233708c" fo:background-color="#ffff00" loext:char-shading-value="0"/>
    </style:style>
    <style:style style:name="T88" style:family="text">
      <style:text-properties officeooo:rsid="0233b9f8" fo:background-color="#ffff00" loext:char-shading-value="0"/>
    </style:style>
    <style:style style:name="T89" style:family="text">
      <style:text-properties officeooo:rsid="0243f669" fo:background-color="#ffff00" loext:char-shading-value="0"/>
    </style:style>
    <style:style style:name="T90" style:family="text">
      <style:text-properties officeooo:rsid="025e774d" fo:background-color="#ffff00" loext:char-shading-value="0"/>
    </style:style>
    <style:style style:name="T91" style:family="text">
      <style:text-properties officeooo:rsid="029aa8b1" fo:background-color="#ffff00" loext:char-shading-value="0"/>
    </style:style>
    <style:style style:name="T92" style:family="text">
      <style:text-properties officeooo:rsid="029da65b" fo:background-color="#ffff00" loext:char-shading-value="0"/>
    </style:style>
    <style:style style:name="T93" style:family="text">
      <style:text-properties officeooo:rsid="029f6ac9" fo:background-color="#ffff00" loext:char-shading-value="0"/>
    </style:style>
    <style:style style:name="T94" style:family="text">
      <style:text-properties officeooo:rsid="02a49986" fo:background-color="#ffff00" loext:char-shading-value="0"/>
    </style:style>
    <style:style style:name="T95" style:family="text">
      <style:text-properties officeooo:rsid="02ab0827" fo:background-color="#ffff00" loext:char-shading-value="0"/>
    </style:style>
    <style:style style:name="T96" style:family="text">
      <style:text-properties officeooo:rsid="02ab19d0" fo:background-color="#ffff00" loext:char-shading-value="0"/>
    </style:style>
    <style:style style:name="T97" style:family="text">
      <style:text-properties officeooo:rsid="02accec8" fo:background-color="#ffff00" loext:char-shading-value="0"/>
    </style:style>
    <style:style style:name="T98" style:family="text">
      <style:text-properties officeooo:rsid="02b42eda" fo:background-color="#ffff00" loext:char-shading-value="0"/>
    </style:style>
    <style:style style:name="T99" style:family="text">
      <style:text-properties officeooo:rsid="02bbd68a" fo:background-color="#ffff00" loext:char-shading-value="0"/>
    </style:style>
    <style:style style:name="T100" style:family="text">
      <style:text-properties officeooo:rsid="02efb701" fo:background-color="#ffff00" loext:char-shading-value="0"/>
    </style:style>
    <style:style style:name="T101" style:family="text">
      <style:text-properties officeooo:rsid="0348e39b" fo:background-color="#ffff00" loext:char-shading-value="0"/>
    </style:style>
    <style:style style:name="T102" style:family="text">
      <style:text-properties officeooo:rsid="025b3bbb" fo:background-color="#ffff00" loext:char-shading-value="0"/>
    </style:style>
    <style:style style:name="T103" style:family="text">
      <style:text-properties officeooo:rsid="001bcb64" fo:background-color="#ffff00" loext:char-shading-value="0"/>
    </style:style>
    <style:style style:name="T104" style:family="text">
      <style:text-properties officeooo:rsid="036ddb1b" fo:background-color="#ffff00" loext:char-shading-value="0"/>
    </style:style>
    <style:style style:name="T105" style:family="text">
      <style:text-properties fo:background-color="transparent" loext:char-shading-value="0"/>
    </style:style>
    <style:style style:name="T106" style:family="text">
      <style:text-properties officeooo:rsid="0017ce60" fo:background-color="transparent" loext:char-shading-value="0"/>
    </style:style>
    <style:style style:name="T107" style:family="text">
      <style:text-properties fo:font-style="italic"/>
    </style:style>
    <style:style style:name="T108" style:family="text">
      <style:text-properties fo:font-style="italic" style:font-style-asian="italic" style:font-style-complex="italic"/>
    </style:style>
    <style:style style:name="T109" style:family="text">
      <style:text-properties fo:font-style="italic" officeooo:rsid="01be6a4d" style:font-style-asian="italic" style:font-style-complex="italic"/>
    </style:style>
    <style:style style:name="T110" style:family="text">
      <style:text-properties fo:font-style="italic" officeooo:rsid="0020aa5a" style:font-style-asian="italic" style:font-style-complex="italic"/>
    </style:style>
    <style:style style:name="T111" style:family="text">
      <style:text-properties fo:font-style="italic" officeooo:rsid="018a806c" style:font-style-asian="italic" style:font-style-complex="italic"/>
    </style:style>
    <style:style style:name="T112" style:family="text">
      <style:text-properties fo:font-style="italic" officeooo:rsid="006af4b8" style:font-style-asian="italic" style:font-style-complex="italic"/>
    </style:style>
    <style:style style:name="T113" style:family="text">
      <style:text-properties fo:font-style="italic" fo:background-color="#ffff66" loext:char-shading-value="0" style:font-style-asian="italic" style:font-style-complex="italic"/>
    </style:style>
    <style:style style:name="T114" style:family="text">
      <style:text-properties fo:font-style="italic" officeooo:rsid="005a5461" fo:background-color="#ffff66" loext:char-shading-value="0" style:font-style-asian="italic" style:font-style-complex="italic"/>
    </style:style>
    <style:style style:name="T115" style:family="text">
      <style:text-properties fo:font-style="italic" officeooo:rsid="0042d042" fo:background-color="#ffff38" loext:char-shading-value="0" style:font-style-asian="italic" style:font-style-complex="italic"/>
    </style:style>
    <style:style style:name="T116" style:family="text">
      <style:text-properties fo:font-style="italic" officeooo:rsid="01448dd9" fo:background-color="#ffff00" loext:char-shading-value="0" style:font-name-asian="DejaVu Sans Mono" style:font-style-asian="italic" style:font-name-complex="DejaVu Sans Mono" style:font-style-complex="italic"/>
    </style:style>
    <style:style style:name="T117" style:family="text">
      <style:text-properties fo:font-style="italic" fo:background-color="#ffff00" loext:char-shading-value="0" style:font-style-asian="italic" style:font-style-complex="italic"/>
    </style:style>
    <style:style style:name="T118" style:family="text">
      <style:text-properties fo:font-style="italic" officeooo:rsid="00105a47" fo:background-color="#ffff00" loext:char-shading-value="0" style:font-style-asian="italic" style:font-style-complex="italic"/>
    </style:style>
    <style:style style:name="T119" style:family="text">
      <style:text-properties fo:font-style="italic" officeooo:rsid="01d2253c" fo:background-color="#ffffa6" loext:char-shading-value="0" style:font-style-asian="italic" style:font-style-complex="italic"/>
    </style:style>
    <style:style style:name="T120" style:family="text">
      <style:text-properties fo:font-style="italic" fo:background-color="#afd095" loext:char-shading-value="0" style:font-style-asian="italic" style:font-style-complex="italic"/>
    </style:style>
    <style:style style:name="T121" style:family="text">
      <style:text-properties fo:font-style="italic" officeooo:rsid="01e857ea" fo:background-color="#afd095" loext:char-shading-value="0" style:font-style-asian="italic" style:font-style-complex="italic"/>
    </style:style>
    <style:style style:name="T122" style:family="text">
      <style:text-properties fo:font-style="italic" officeooo:rsid="022e96a4" fo:background-color="#ffff6d" loext:char-shading-value="0" style:font-style-asian="italic" style:font-style-complex="italic"/>
    </style:style>
    <style:style style:name="T123" style:family="text">
      <style:text-properties fo:font-style="italic" fo:font-weight="normal" officeooo:rsid="02bbd68a" fo:background-color="transparent" loext:char-shading-value="0" style:font-style-asian="italic" style:font-weight-asian="normal" style:font-style-complex="italic" style:font-weight-complex="normal"/>
    </style:style>
    <style:style style:name="T124" style:family="text">
      <style:text-properties fo:font-style="italic" fo:font-weight="bold" style:font-style-asian="italic" style:font-weight-asian="bold" style:font-style-complex="italic" style:font-weight-complex="bold"/>
    </style:style>
    <style:style style:name="T125" style:family="text">
      <style:text-properties fo:font-weight="normal" style:font-weight-asian="normal" style:font-weight-complex="normal"/>
    </style:style>
    <style:style style:name="T126" style:family="text">
      <style:text-properties fo:font-weight="normal" officeooo:rsid="000dbb44" style:font-weight-asian="normal" style:font-weight-complex="normal"/>
    </style:style>
    <style:style style:name="T127" style:family="text">
      <style:text-properties fo:font-weight="normal" officeooo:rsid="002bb21c" style:font-weight-asian="normal" style:font-weight-complex="normal"/>
    </style:style>
    <style:style style:name="T128" style:family="text">
      <style:text-properties fo:font-weight="normal" officeooo:rsid="003422dc" style:font-weight-asian="normal" style:font-weight-complex="normal"/>
    </style:style>
    <style:style style:name="T129" style:family="text">
      <style:text-properties fo:font-weight="normal" officeooo:rsid="0036d0e1" style:font-weight-asian="normal" style:font-weight-complex="normal"/>
    </style:style>
    <style:style style:name="T130" style:family="text">
      <style:text-properties fo:font-weight="normal" officeooo:rsid="003bdc1c" style:font-weight-asian="normal" style:font-weight-complex="normal"/>
    </style:style>
    <style:style style:name="T131" style:family="text">
      <style:text-properties fo:font-weight="normal" officeooo:rsid="002693ce" style:font-weight-asian="normal" style:font-weight-complex="normal"/>
    </style:style>
    <style:style style:name="T132" style:family="text">
      <style:text-properties fo:font-weight="normal" officeooo:rsid="0007c8ba" style:font-weight-asian="normal" style:font-weight-complex="normal"/>
    </style:style>
    <style:style style:name="T133" style:family="text">
      <style:text-properties fo:font-weight="normal" officeooo:rsid="0007902b" style:font-weight-asian="normal" style:font-weight-complex="normal"/>
    </style:style>
    <style:style style:name="T134" style:family="text">
      <style:text-properties fo:font-weight="normal" officeooo:rsid="0060738b" style:font-weight-asian="normal" style:font-weight-complex="normal"/>
    </style:style>
    <style:style style:name="T135" style:family="text">
      <style:text-properties fo:font-weight="normal" officeooo:rsid="001486c3" style:font-weight-asian="normal" style:font-weight-complex="normal"/>
    </style:style>
    <style:style style:name="T136" style:family="text">
      <style:text-properties fo:font-weight="normal" officeooo:rsid="00023b18" style:font-weight-asian="normal" style:font-weight-complex="normal"/>
    </style:style>
    <style:style style:name="T137" style:family="text">
      <style:text-properties fo:font-weight="normal" officeooo:rsid="0003707c" style:font-weight-asian="normal" style:font-weight-complex="normal"/>
    </style:style>
    <style:style style:name="T138" style:family="text">
      <style:text-properties fo:font-weight="normal" officeooo:rsid="001f5cb9" style:font-weight-asian="normal" style:font-weight-complex="normal"/>
    </style:style>
    <style:style style:name="T139" style:family="text">
      <style:text-properties fo:font-weight="normal" officeooo:rsid="0015cbff" style:font-weight-asian="normal" style:font-weight-complex="normal"/>
    </style:style>
    <style:style style:name="T140" style:family="text">
      <style:text-properties fo:font-weight="normal" officeooo:rsid="000a2419" style:font-weight-asian="normal" style:font-weight-complex="normal"/>
    </style:style>
    <style:style style:name="T141" style:family="text">
      <style:text-properties fo:font-weight="normal" officeooo:rsid="0008e374" style:font-weight-asian="normal" style:font-weight-complex="normal"/>
    </style:style>
    <style:style style:name="T142" style:family="text">
      <style:text-properties fo:font-weight="normal" officeooo:rsid="000b4c68" style:font-weight-asian="normal" style:font-weight-complex="normal"/>
    </style:style>
    <style:style style:name="T143" style:family="text">
      <style:text-properties fo:font-weight="normal" officeooo:rsid="00149708" style:font-weight-asian="normal" style:font-weight-complex="normal"/>
    </style:style>
    <style:style style:name="T144" style:family="text">
      <style:text-properties fo:font-weight="normal" officeooo:rsid="000a3a96" style:font-weight-asian="normal" style:font-weight-complex="normal"/>
    </style:style>
    <style:style style:name="T145" style:family="text">
      <style:text-properties fo:font-weight="normal" officeooo:rsid="00129134" style:font-weight-asian="normal" style:font-weight-complex="normal"/>
    </style:style>
    <style:style style:name="T146" style:family="text">
      <style:text-properties fo:font-weight="normal" officeooo:rsid="00108d5a" style:font-weight-asian="normal" style:font-weight-complex="normal"/>
    </style:style>
    <style:style style:name="T147" style:family="text">
      <style:text-properties fo:font-weight="normal" officeooo:rsid="000048c2" style:font-weight-asian="normal" style:font-weight-complex="normal"/>
    </style:style>
    <style:style style:name="T148" style:family="text">
      <style:text-properties fo:font-weight="normal" officeooo:rsid="001bcb64" style:font-weight-asian="normal" style:font-weight-complex="normal"/>
    </style:style>
    <style:style style:name="T149" style:family="text">
      <style:text-properties fo:font-weight="normal" officeooo:rsid="001f4575" style:font-weight-asian="normal" style:font-weight-complex="normal"/>
    </style:style>
    <style:style style:name="T150" style:family="text">
      <style:text-properties fo:font-weight="normal" officeooo:rsid="01ec4869" style:font-weight-asian="normal" style:font-weight-complex="normal"/>
    </style:style>
    <style:style style:name="T151" style:family="text">
      <style:text-properties fo:font-weight="normal" officeooo:rsid="0233b9f8" style:font-weight-asian="normal" style:font-weight-complex="normal"/>
    </style:style>
    <style:style style:name="T152" style:family="text">
      <style:text-properties fo:font-weight="normal" officeooo:rsid="00028451" style:font-weight-asian="normal" style:font-weight-complex="normal"/>
    </style:style>
    <style:style style:name="T153" style:family="text">
      <style:text-properties fo:font-weight="normal" officeooo:rsid="034f83e0" style:font-weight-asian="normal" style:font-weight-complex="normal"/>
    </style:style>
    <style:style style:name="T154" style:family="text">
      <style:text-properties fo:font-weight="normal" officeooo:rsid="03606bbd" style:font-weight-asian="normal" style:font-weight-complex="normal"/>
    </style:style>
    <style:style style:name="T155" style:family="text">
      <style:text-properties fo:font-weight="normal" officeooo:rsid="0363bc7c" style:font-weight-asian="normal" style:font-weight-complex="normal"/>
    </style:style>
    <style:style style:name="T156" style:family="text">
      <style:text-properties fo:font-weight="normal" officeooo:rsid="000e1acb" fo:background-color="#ffff66" loext:char-shading-value="0" style:font-weight-asian="normal" style:font-weight-complex="normal"/>
    </style:style>
    <style:style style:name="T157" style:family="text">
      <style:text-properties fo:font-weight="normal" officeooo:rsid="001a6570" fo:background-color="#ffff66" loext:char-shading-value="0" style:font-weight-asian="normal" style:font-weight-complex="normal"/>
    </style:style>
    <style:style style:name="T158" style:family="text">
      <style:text-properties fo:font-weight="normal" officeooo:rsid="003422dc" fo:background-color="#ffff66" loext:char-shading-value="0" style:font-weight-asian="normal" style:font-weight-complex="normal"/>
    </style:style>
    <style:style style:name="T159" style:family="text">
      <style:text-properties fo:font-weight="normal" fo:background-color="#ffff00" loext:char-shading-value="0" style:font-weight-asian="normal" style:font-weight-complex="normal"/>
    </style:style>
    <style:style style:name="T160" style:family="text">
      <style:text-properties fo:font-weight="normal" officeooo:rsid="0007902b" fo:background-color="#ffff00" loext:char-shading-value="0" style:font-weight-asian="normal" style:font-weight-complex="normal"/>
    </style:style>
    <style:style style:name="T161" style:family="text">
      <style:text-properties fo:font-weight="normal" officeooo:rsid="0003707c" fo:background-color="#ffff00" loext:char-shading-value="0" style:font-weight-asian="normal" style:font-weight-complex="normal"/>
    </style:style>
    <style:style style:name="T162" style:family="text">
      <style:text-properties fo:font-weight="normal" officeooo:rsid="001f5cb9" fo:background-color="#ffff00" loext:char-shading-value="0" style:font-weight-asian="normal" style:font-weight-complex="normal"/>
    </style:style>
    <style:style style:name="T163" style:family="text">
      <style:text-properties fo:font-weight="normal" officeooo:rsid="000a2419" fo:background-color="#ffff00" loext:char-shading-value="0" style:font-weight-asian="normal" style:font-weight-complex="normal"/>
    </style:style>
    <style:style style:name="T164" style:family="text">
      <style:text-properties fo:font-weight="normal" officeooo:rsid="000a3a96" fo:background-color="#ffff00" loext:char-shading-value="0" style:font-weight-asian="normal" style:font-weight-complex="normal"/>
    </style:style>
    <style:style style:name="T165" style:family="text">
      <style:text-properties fo:font-weight="normal" officeooo:rsid="00108d5a" fo:background-color="#ffff00" loext:char-shading-value="0" style:font-weight-asian="normal" style:font-weight-complex="normal"/>
    </style:style>
    <style:style style:name="T166" style:family="text">
      <style:text-properties fo:font-weight="normal" officeooo:rsid="00055ddb" fo:background-color="#ffff00" loext:char-shading-value="0" style:font-weight-asian="normal" style:font-weight-complex="normal"/>
    </style:style>
    <style:style style:name="T167" style:family="text">
      <style:text-properties fo:font-weight="normal" officeooo:rsid="00149708" fo:background-color="#ffff00" loext:char-shading-value="0" style:font-weight-asian="normal" style:font-weight-complex="normal"/>
    </style:style>
    <style:style style:name="T168" style:family="text">
      <style:text-properties fo:font-weight="normal" fo:background-color="#fff200" loext:char-shading-value="0" style:font-weight-asian="normal" style:font-weight-complex="normal"/>
    </style:style>
    <style:style style:name="T169" style:family="text">
      <style:text-properties fo:font-weight="normal" officeooo:rsid="02a7fa6f"/>
    </style:style>
    <style:style style:name="T170" style:family="text">
      <style:text-properties fo:font-weight="normal" fo:background-color="#ff8000" loext:char-shading-value="0" style:font-weight-asian="normal" style:font-weight-complex="normal"/>
    </style:style>
    <style:style style:name="T171" style:family="text">
      <style:text-properties fo:font-weight="normal" officeooo:rsid="02121141" fo:background-color="#ff8000" loext:char-shading-value="0" style:font-weight-asian="normal" style:font-weight-complex="normal"/>
    </style:style>
    <style:style style:name="T172" style:family="text">
      <style:text-properties fo:font-weight="normal" officeooo:rsid="02cff969" fo:background-color="#ff8000" loext:char-shading-value="0" style:font-weight-asian="normal" style:font-weight-complex="normal"/>
    </style:style>
    <style:style style:name="T173" style:family="text">
      <style:text-properties fo:font-weight="normal" fo:background-color="#ff860d" loext:char-shading-value="0" style:font-weight-asian="normal" style:font-weight-complex="normal"/>
    </style:style>
    <style:style style:name="T174" style:family="text">
      <style:text-properties fo:font-weight="normal" officeooo:rsid="00028451" fo:background-color="#ffde59" loext:char-shading-value="0" style:font-weight-asian="normal" style:font-weight-complex="normal"/>
    </style:style>
    <style:style style:name="T175" style:family="text">
      <style:text-properties officeooo:rsid="000af8db"/>
    </style:style>
    <style:style style:name="T176" style:family="text">
      <style:text-properties fo:color="#000000" loext:opacity="100%"/>
    </style:style>
    <style:style style:name="T177" style:family="text">
      <style:text-properties fo:color="#000000" loext:opacity="100%" style:font-name="Liberation Serif1"/>
    </style:style>
    <style:style style:name="T178" style:family="text">
      <style:text-properties fo:color="#000000" loext:opacity="100%" style:font-name="Liberation Serif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79" style:family="text">
      <style:text-properties fo:color="#000000" loext:opacity="100%" style:font-name="Liberation Serif1" fo:font-size="10.5pt" fo:font-style="normal" fo:font-weight="normal" officeooo:rsid="001f4575" fo:background-color="transparent" loext:char-shading-value="0" style:font-size-asian="10.5pt" style:font-style-asian="normal" style:font-weight-asian="normal" style:font-size-complex="10.5pt" style:font-style-complex="normal" style:font-weight-complex="normal"/>
    </style:style>
    <style:style style:name="T180" style:family="text">
      <style:text-properties fo:color="#000000" loext:opacity="100%" style:font-name="Liberation Serif1" fo:font-size="10.5pt" fo:font-style="normal" fo:font-weight="normal" officeooo:rsid="000e1acb" fo:background-color="transparent" loext:char-shading-value="0" style:font-size-asian="10.5pt" style:font-style-asian="normal" style:font-weight-asian="normal" style:font-size-complex="10.5pt" style:font-style-complex="normal" style:font-weight-complex="normal"/>
    </style:style>
    <style:style style:name="T181" style:family="text">
      <style:text-properties fo:color="#000000" loext:opacity="100%" style:font-name="Liberation Serif1" fo:font-size="10.5pt" fo:font-style="normal" fo:font-weight="normal" officeooo:rsid="001fc61e" fo:background-color="transparent" loext:char-shading-value="0" style:font-size-asian="10.5pt" style:font-style-asian="normal" style:font-weight-asian="normal" style:font-size-complex="10.5pt" style:font-style-complex="normal" style:font-weight-complex="normal"/>
    </style:style>
    <style:style style:name="T182" style:family="text">
      <style:text-properties fo:color="#000000" loext:opacity="100%" style:font-name="Liberation Serif1" fo:font-size="10.5pt" fo:font-style="normal" fo:font-weight="normal" officeooo:rsid="0020b525" fo:background-color="transparent" loext:char-shading-value="0" style:font-size-asian="10.5pt" style:font-style-asian="normal" style:font-weight-asian="normal" style:font-size-complex="10.5pt" style:font-style-complex="normal" style:font-weight-complex="normal"/>
    </style:style>
    <style:style style:name="T183" style:family="text">
      <style:text-properties fo:color="#000000" loext:opacity="100%" style:font-name="Liberation Serif1" fo:font-size="10.5pt" fo:font-style="normal" fo:font-weight="normal" officeooo:rsid="001a6570" fo:background-color="transparent" loext:char-shading-value="0" style:font-size-asian="10.5pt" style:font-style-asian="normal" style:font-weight-asian="normal" style:font-size-complex="10.5pt" style:font-style-complex="normal" style:font-weight-complex="normal"/>
    </style:style>
    <style:style style:name="T184" style:family="text">
      <style:text-properties fo:color="#000000" loext:opacity="100%" style:font-name="Liberation Serif1" fo:font-size="10.5pt" fo:font-style="normal" fo:font-weight="normal" officeooo:rsid="002bb21c" fo:background-color="transparent" loext:char-shading-value="0" style:font-size-asian="10.5pt" style:font-style-asian="normal" style:font-weight-asian="normal" style:font-size-complex="10.5pt" style:font-style-complex="normal" style:font-weight-complex="normal"/>
    </style:style>
    <style:style style:name="T185" style:family="text">
      <style:text-properties fo:color="#000000" loext:opacity="100%" style:font-name="Liberation Serif1" fo:font-size="10.5pt" fo:font-style="normal" fo:font-weight="normal" officeooo:rsid="00306657" fo:background-color="transparent" loext:char-shading-value="0" style:font-size-asian="10.5pt" style:font-style-asian="normal" style:font-weight-asian="normal" style:font-size-complex="10.5pt" style:font-style-complex="normal" style:font-weight-complex="normal"/>
    </style:style>
    <style:style style:name="T186" style:family="text">
      <style:text-properties fo:color="#000000" loext:opacity="100%" style:font-name="Liberation Serif1" fo:font-size="10.5pt" fo:font-style="normal" fo:font-weight="normal" officeooo:rsid="003159a3" fo:background-color="transparent" loext:char-shading-value="0" style:font-size-asian="10.5pt" style:font-style-asian="normal" style:font-weight-asian="normal" style:font-size-complex="10.5pt" style:font-style-complex="normal" style:font-weight-complex="normal"/>
    </style:style>
    <style:style style:name="T187" style:family="text">
      <style:text-properties fo:color="#000000" loext:opacity="100%" style:font-name="Liberation Serif1" fo:font-size="10.5pt" fo:font-style="normal" fo:font-weight="normal" officeooo:rsid="002b5165" fo:background-color="transparent" loext:char-shading-value="0" style:font-size-asian="10.5pt" style:font-style-asian="normal" style:font-weight-asian="normal" style:font-size-complex="10.5pt" style:font-style-complex="normal" style:font-weight-complex="normal"/>
    </style:style>
    <style:style style:name="T188" style:family="text">
      <style:text-properties fo:color="#000000" loext:opacity="100%" style:font-name="Liberation Serif1" fo:font-size="10.5pt" fo:font-style="normal" fo:font-weight="normal" officeooo:rsid="003b7847" fo:background-color="transparent" loext:char-shading-value="0" style:font-size-asian="10.5pt" style:font-style-asian="normal" style:font-weight-asian="normal" style:font-size-complex="10.5pt" style:font-style-complex="normal" style:font-weight-complex="normal"/>
    </style:style>
    <style:style style:name="T189" style:family="text">
      <style:text-properties fo:color="#000000" loext:opacity="100%" style:font-name="Liberation Serif1" fo:font-size="10.5pt" fo:font-style="normal" fo:font-weight="normal" officeooo:rsid="0053b4e7" fo:background-color="transparent" loext:char-shading-value="0" style:font-size-asian="10.5pt" style:font-style-asian="normal" style:font-weight-asian="normal" style:font-size-complex="10.5pt" style:font-style-complex="normal" style:font-weight-complex="normal"/>
    </style:style>
    <style:style style:name="T190" style:family="text">
      <style:text-properties fo:color="#000000" loext:opacity="100%" style:font-name="Liberation Serif1" fo:font-size="10.5pt" fo:font-style="normal" fo:font-weight="normal" officeooo:rsid="0055f825" fo:background-color="transparent" loext:char-shading-value="0" style:font-size-asian="10.5pt" style:font-style-asian="normal" style:font-weight-asian="normal" style:font-size-complex="10.5pt" style:font-style-complex="normal" style:font-weight-complex="normal"/>
    </style:style>
    <style:style style:name="T191" style:family="text">
      <style:text-properties fo:color="#000000" loext:opacity="100%" style:font-name="Liberation Serif1" fo:font-size="10.5pt" fo:font-style="normal" fo:font-weight="normal" officeooo:rsid="00751154" fo:background-color="transparent" loext:char-shading-value="0" style:font-size-asian="10.5pt" style:font-style-asian="normal" style:font-weight-asian="normal" style:font-size-complex="10.5pt" style:font-style-complex="normal" style:font-weight-complex="normal"/>
    </style:style>
    <style:style style:name="T192" style:family="text">
      <style:text-properties fo:color="#000000" loext:opacity="100%" style:font-name="Liberation Serif1" fo:font-size="10.5pt" fo:font-style="normal" fo:font-weight="normal" officeooo:rsid="0067ea89" fo:background-color="transparent" loext:char-shading-value="0" style:font-size-asian="10.5pt" style:font-style-asian="normal" style:font-weight-asian="normal" style:font-size-complex="10.5pt" style:font-style-complex="normal" style:font-weight-complex="normal"/>
    </style:style>
    <style:style style:name="T193" style:family="text">
      <style:text-properties fo:color="#000000" loext:opacity="100%" style:font-name="Liberation Serif1" fo:font-size="10.5pt" fo:font-style="normal" fo:font-weight="normal" officeooo:rsid="0080d296" fo:background-color="transparent" loext:char-shading-value="0" style:font-size-asian="10.5pt" style:font-style-asian="normal" style:font-weight-asian="normal" style:font-size-complex="10.5pt" style:font-style-complex="normal" style:font-weight-complex="normal"/>
    </style:style>
    <style:style style:name="T194" style:family="text">
      <style:text-properties fo:color="#000000" loext:opacity="100%" style:font-name="Liberation Serif1" fo:font-size="10.5pt" fo:font-style="normal" fo:font-weight="normal" officeooo:rsid="007b1a47" fo:background-color="transparent" loext:char-shading-value="0" style:font-size-asian="10.5pt" style:font-style-asian="normal" style:font-weight-asian="normal" style:font-size-complex="10.5pt" style:font-style-complex="normal" style:font-weight-complex="normal"/>
    </style:style>
    <style:style style:name="T195" style:family="text">
      <style:text-properties fo:color="#000000" loext:opacity="100%" style:font-name="Liberation Serif1" fo:font-size="10.5pt" fo:font-style="normal" fo:font-weight="normal" officeooo:rsid="009f5555" fo:background-color="transparent" loext:char-shading-value="0" style:font-size-asian="10.5pt" style:font-style-asian="normal" style:font-weight-asian="normal" style:font-size-complex="10.5pt" style:font-style-complex="normal" style:font-weight-complex="normal"/>
    </style:style>
    <style:style style:name="T196" style:family="text">
      <style:text-properties fo:color="#000000" loext:opacity="100%" style:font-name="Liberation Serif1" fo:font-size="10.5pt" fo:font-style="normal" fo:font-weight="normal" officeooo:rsid="00a2e67e" fo:background-color="transparent" loext:char-shading-value="0" style:font-size-asian="10.5pt" style:font-style-asian="normal" style:font-weight-asian="normal" style:font-size-complex="10.5pt" style:font-style-complex="normal" style:font-weight-complex="normal"/>
    </style:style>
    <style:style style:name="T197" style:family="text">
      <style:text-properties fo:color="#000000" loext:opacity="100%" style:font-name="Liberation Serif1" fo:font-size="10.5pt" fo:font-style="normal" fo:font-weight="normal" officeooo:rsid="0095a387" fo:background-color="transparent" loext:char-shading-value="0" style:font-size-asian="10.5pt" style:font-style-asian="normal" style:font-weight-asian="normal" style:font-size-complex="10.5pt" style:font-style-complex="normal" style:font-weight-complex="normal"/>
    </style:style>
    <style:style style:name="T198" style:family="text">
      <style:text-properties fo:color="#000000" loext:opacity="100%" style:font-name="Liberation Serif1" fo:font-size="10.5pt" fo:font-style="normal" fo:font-weight="normal" officeooo:rsid="004ec051" fo:background-color="transparent" loext:char-shading-value="0" style:font-size-asian="10.5pt" style:font-style-asian="normal" style:font-weight-asian="normal" style:font-size-complex="10.5pt" style:font-style-complex="normal" style:font-weight-complex="normal"/>
    </style:style>
    <style:style style:name="T199" style:family="text">
      <style:text-properties fo:color="#000000" loext:opacity="100%" style:font-name="Liberation Serif1" fo:font-size="10.5pt" fo:font-style="normal" fo:font-weight="normal" officeooo:rsid="0021998b" fo:background-color="transparent" loext:char-shading-value="0" style:font-size-asian="10.5pt" style:font-style-asian="normal" style:font-weight-asian="normal" style:font-size-complex="10.5pt" style:font-style-complex="normal" style:font-weight-complex="normal"/>
    </style:style>
    <style:style style:name="T200" style:family="text">
      <style:text-properties fo:color="#000000" loext:opacity="100%" style:font-name="Liberation Serif1" fo:font-size="10.5pt" fo:font-style="normal" fo:font-weight="normal" officeooo:rsid="00bf0c4e" fo:background-color="transparent" loext:char-shading-value="0" style:font-size-asian="10.5pt" style:font-style-asian="normal" style:font-weight-asian="normal" style:font-size-complex="10.5pt" style:font-style-complex="normal" style:font-weight-complex="normal"/>
    </style:style>
    <style:style style:name="T201" style:family="text">
      <style:text-properties fo:color="#000000" loext:opacity="100%" style:font-name="Liberation Serif1" fo:font-size="10.5pt" fo:font-style="normal" fo:font-weight="normal" officeooo:rsid="00c0ce0b" fo:background-color="transparent" loext:char-shading-value="0" style:font-size-asian="10.5pt" style:font-style-asian="normal" style:font-weight-asian="normal" style:font-size-complex="10.5pt" style:font-style-complex="normal" style:font-weight-complex="normal"/>
    </style:style>
    <style:style style:name="T202" style:family="text">
      <style:text-properties fo:color="#000000" loext:opacity="100%" style:font-name="Liberation Serif1" fo:font-size="10.5pt" fo:font-style="normal" fo:font-weight="normal" officeooo:rsid="00c279c3" fo:background-color="transparent" loext:char-shading-value="0" style:font-size-asian="10.5pt" style:font-style-asian="normal" style:font-weight-asian="normal" style:font-size-complex="10.5pt" style:font-style-complex="normal" style:font-weight-complex="normal"/>
    </style:style>
    <style:style style:name="T203" style:family="text">
      <style:text-properties fo:color="#000000" loext:opacity="100%" style:font-name="Liberation Serif1" fo:font-size="10.5pt" fo:font-style="normal" fo:font-weight="normal" officeooo:rsid="00946dc0" fo:background-color="transparent" loext:char-shading-value="0" style:font-size-asian="10.5pt" style:font-style-asian="normal" style:font-weight-asian="normal" style:font-size-complex="10.5pt" style:font-style-complex="normal" style:font-weight-complex="normal"/>
    </style:style>
    <style:style style:name="T204" style:family="text">
      <style:text-properties fo:color="#000000" loext:opacity="100%" style:font-name="Liberation Serif1" fo:font-size="10.5pt" fo:font-style="normal" fo:font-weight="normal" officeooo:rsid="00b4f569" fo:background-color="transparent" loext:char-shading-value="0" style:font-size-asian="10.5pt" style:font-style-asian="normal" style:font-weight-asian="normal" style:font-size-complex="10.5pt" style:font-style-complex="normal" style:font-weight-complex="normal"/>
    </style:style>
    <style:style style:name="T205" style:family="text">
      <style:text-properties fo:color="#000000" loext:opacity="100%" style:font-name="Liberation Serif1" fo:font-size="10.5pt" fo:font-style="normal" fo:font-weight="normal" officeooo:rsid="00ce0c8d" fo:background-color="transparent" loext:char-shading-value="0" style:font-size-asian="10.5pt" style:font-style-asian="normal" style:font-weight-asian="normal" style:font-size-complex="10.5pt" style:font-style-complex="normal" style:font-weight-complex="normal"/>
    </style:style>
    <style:style style:name="T206" style:family="text">
      <style:text-properties fo:color="#000000" loext:opacity="100%" style:font-name="Liberation Serif1" fo:font-size="10.5pt" fo:font-style="normal" fo:font-weight="normal" officeooo:rsid="00cdfde0" fo:background-color="transparent" loext:char-shading-value="0" style:font-size-asian="10.5pt" style:font-style-asian="normal" style:font-weight-asian="normal" style:font-size-complex="10.5pt" style:font-style-complex="normal" style:font-weight-complex="normal"/>
    </style:style>
    <style:style style:name="T207" style:family="text">
      <style:text-properties fo:color="#000000" loext:opacity="100%" style:font-name="Liberation Serif1" fo:font-size="10.5pt" fo:font-style="normal" fo:font-weight="normal" officeooo:rsid="00b5f562" fo:background-color="transparent" loext:char-shading-value="0" style:font-size-asian="10.5pt" style:font-style-asian="normal" style:font-weight-asian="normal" style:font-size-complex="10.5pt" style:font-style-complex="normal" style:font-weight-complex="normal"/>
    </style:style>
    <style:style style:name="T208" style:family="text">
      <style:text-properties fo:color="#000000" loext:opacity="100%" style:font-name="Liberation Serif1" fo:font-size="10.5pt" fo:font-style="normal" fo:font-weight="normal" officeooo:rsid="00f47b0f" fo:background-color="transparent" loext:char-shading-value="0" style:font-size-asian="10.5pt" style:font-style-asian="normal" style:font-weight-asian="normal" style:font-size-complex="10.5pt" style:font-style-complex="normal" style:font-weight-complex="normal"/>
    </style:style>
    <style:style style:name="T209" style:family="text">
      <style:text-properties fo:color="#000000" loext:opacity="100%" style:font-name="Liberation Serif1" fo:font-size="10.5pt" fo:font-style="normal" fo:font-weight="normal" officeooo:rsid="00f675fb" fo:background-color="transparent" loext:char-shading-value="0" style:font-size-asian="10.5pt" style:font-style-asian="normal" style:font-weight-asian="normal" style:font-size-complex="10.5pt" style:font-style-complex="normal" style:font-weight-complex="normal"/>
    </style:style>
    <style:style style:name="T210" style:family="text">
      <style:text-properties fo:color="#000000" loext:opacity="100%" style:font-name="Liberation Serif1" fo:font-size="10.5pt" fo:font-style="normal" fo:font-weight="normal" officeooo:rsid="01108099" fo:background-color="transparent" loext:char-shading-value="0" style:font-size-asian="10.5pt" style:font-style-asian="normal" style:font-weight-asian="normal" style:font-size-complex="10.5pt" style:font-style-complex="normal" style:font-weight-complex="normal"/>
    </style:style>
    <style:style style:name="T211" style:family="text">
      <style:text-properties fo:color="#000000" loext:opacity="100%" style:font-name="Liberation Serif1" fo:font-size="10.5pt" fo:font-style="normal" fo:font-weight="normal" officeooo:rsid="011153ec" fo:background-color="transparent" loext:char-shading-value="0" style:font-size-asian="10.5pt" style:font-style-asian="normal" style:font-weight-asian="normal" style:font-size-complex="10.5pt" style:font-style-complex="normal" style:font-weight-complex="normal"/>
    </style:style>
    <style:style style:name="T212" style:family="text">
      <style:text-properties fo:color="#000000" loext:opacity="100%" style:font-name="Liberation Serif1" fo:font-size="10.5pt" fo:font-style="normal" fo:font-weight="normal" officeooo:rsid="01129fbe" fo:background-color="transparent" loext:char-shading-value="0" style:font-size-asian="10.5pt" style:font-style-asian="normal" style:font-weight-asian="normal" style:font-size-complex="10.5pt" style:font-style-complex="normal" style:font-weight-complex="normal"/>
    </style:style>
    <style:style style:name="T213" style:family="text">
      <style:text-properties fo:color="#000000" loext:opacity="100%" style:font-name="Liberation Serif1" fo:font-size="10.5pt" fo:font-style="normal" fo:font-weight="normal" officeooo:rsid="0113a2fd" fo:background-color="transparent" loext:char-shading-value="0" style:font-size-asian="10.5pt" style:font-style-asian="normal" style:font-weight-asian="normal" style:font-size-complex="10.5pt" style:font-style-complex="normal" style:font-weight-complex="normal"/>
    </style:style>
    <style:style style:name="T214" style:family="text">
      <style:text-properties fo:color="#000000" loext:opacity="100%" style:font-name="Liberation Serif1" fo:font-size="10.5pt" fo:font-style="normal" fo:font-weight="normal" officeooo:rsid="0113d96e" fo:background-color="transparent" loext:char-shading-value="0" style:font-size-asian="10.5pt" style:font-style-asian="normal" style:font-weight-asian="normal" style:font-size-complex="10.5pt" style:font-style-complex="normal" style:font-weight-complex="normal"/>
    </style:style>
    <style:style style:name="T215" style:family="text">
      <style:text-properties fo:color="#000000" loext:opacity="100%" style:font-name="Liberation Serif1" fo:font-size="10.5pt" fo:font-style="normal" fo:font-weight="normal" officeooo:rsid="010398ad" fo:background-color="transparent" loext:char-shading-value="0" style:font-size-asian="10.5pt" style:font-style-asian="normal" style:font-weight-asian="normal" style:font-size-complex="10.5pt" style:font-style-complex="normal" style:font-weight-complex="normal"/>
    </style:style>
    <style:style style:name="T216" style:family="text">
      <style:text-properties fo:color="#000000" loext:opacity="100%" style:font-name="Liberation Serif1" fo:font-size="10.5pt" fo:font-style="normal" fo:font-weight="normal" officeooo:rsid="013ecf3c" fo:background-color="transparent" loext:char-shading-value="0" style:font-size-asian="10.5pt" style:font-style-asian="normal" style:font-weight-asian="normal" style:font-size-complex="10.5pt" style:font-style-complex="normal" style:font-weight-complex="normal"/>
    </style:style>
    <style:style style:name="T217" style:family="text">
      <style:text-properties fo:color="#000000" loext:opacity="100%" style:font-name="Liberation Serif1" fo:font-size="10.5pt" fo:font-style="normal" fo:font-weight="normal" officeooo:rsid="0141008a" fo:background-color="transparent" loext:char-shading-value="0" style:font-size-asian="10.5pt" style:font-style-asian="normal" style:font-weight-asian="normal" style:font-size-complex="10.5pt" style:font-style-complex="normal" style:font-weight-complex="normal"/>
    </style:style>
    <style:style style:name="T218" style:family="text">
      <style:text-properties fo:color="#000000" loext:opacity="100%" style:font-name="Liberation Serif1" fo:font-size="10.5pt" fo:font-style="normal" fo:font-weight="normal" officeooo:rsid="014a4c26" fo:background-color="transparent" loext:char-shading-value="0" style:font-size-asian="10.5pt" style:font-style-asian="normal" style:font-weight-asian="normal" style:font-size-complex="10.5pt" style:font-style-complex="normal" style:font-weight-complex="normal"/>
    </style:style>
    <style:style style:name="T219" style:family="text">
      <style:text-properties fo:color="#000000" loext:opacity="100%" style:font-name="Liberation Serif1" fo:font-size="10.5pt" fo:font-style="normal" fo:font-weight="normal" officeooo:rsid="0172ed33" fo:background-color="transparent" loext:char-shading-value="0" style:font-size-asian="10.5pt" style:font-style-asian="normal" style:font-weight-asian="normal" style:font-size-complex="10.5pt" style:font-style-complex="normal" style:font-weight-complex="normal"/>
    </style:style>
    <style:style style:name="T220" style:family="text">
      <style:text-properties fo:color="#000000" loext:opacity="100%" style:font-name="Liberation Serif1" fo:font-size="10.5pt" fo:font-style="normal" fo:font-weight="normal" officeooo:rsid="017c54e3" fo:background-color="transparent" loext:char-shading-value="0" style:font-size-asian="10.5pt" style:font-style-asian="normal" style:font-weight-asian="normal" style:font-size-complex="10.5pt" style:font-style-complex="normal" style:font-weight-complex="normal"/>
    </style:style>
    <style:style style:name="T221" style:family="text">
      <style:text-properties fo:color="#000000" loext:opacity="100%" style:font-name="Liberation Serif1" fo:font-size="10.5pt" fo:font-style="normal" fo:font-weight="normal" officeooo:rsid="017eaa37" fo:background-color="transparent" loext:char-shading-value="0" style:font-size-asian="10.5pt" style:font-style-asian="normal" style:font-weight-asian="normal" style:font-size-complex="10.5pt" style:font-style-complex="normal" style:font-weight-complex="normal"/>
    </style:style>
    <style:style style:name="T222" style:family="text">
      <style:text-properties fo:color="#000000" loext:opacity="100%" style:font-name="Liberation Serif1" fo:font-size="10.5pt" fo:font-style="normal" fo:font-weight="normal" officeooo:rsid="019237b6" fo:background-color="transparent" loext:char-shading-value="0" style:font-size-asian="10.5pt" style:font-style-asian="normal" style:font-weight-asian="normal" style:font-size-complex="10.5pt" style:font-style-complex="normal" style:font-weight-complex="normal"/>
    </style:style>
    <style:style style:name="T223" style:family="text">
      <style:text-properties fo:color="#000000" loext:opacity="100%" style:font-name="Liberation Serif1" fo:font-size="10.5pt" fo:font-style="normal" fo:font-weight="normal" officeooo:rsid="00a1046c" fo:background-color="transparent" loext:char-shading-value="0" style:font-size-asian="10.5pt" style:font-style-asian="normal" style:font-weight-asian="normal" style:font-size-complex="10.5pt" style:font-style-complex="normal" style:font-weight-complex="normal"/>
    </style:style>
    <style:style style:name="T224" style:family="text">
      <style:text-properties fo:color="#000000" loext:opacity="100%" style:font-name="Liberation Serif1" fo:font-size="10.5pt" fo:font-style="normal" fo:font-weight="normal" officeooo:rsid="01944d36" fo:background-color="transparent" loext:char-shading-value="0" style:font-size-asian="10.5pt" style:font-style-asian="normal" style:font-weight-asian="normal" style:font-size-complex="10.5pt" style:font-style-complex="normal" style:font-weight-complex="normal"/>
    </style:style>
    <style:style style:name="T225" style:family="text">
      <style:text-properties fo:color="#000000" loext:opacity="100%" style:font-name="Liberation Serif1" fo:font-size="10.5pt" fo:font-style="normal" fo:font-weight="normal" officeooo:rsid="01614e8b" fo:background-color="transparent" loext:char-shading-value="0" style:font-size-asian="10.5pt" style:font-style-asian="normal" style:font-weight-asian="normal" style:font-size-complex="10.5pt" style:font-style-complex="normal" style:font-weight-complex="normal"/>
    </style:style>
    <style:style style:name="T226" style:family="text">
      <style:text-properties fo:color="#000000" loext:opacity="100%" style:font-name="Liberation Serif1" fo:font-size="10.5pt" fo:font-style="normal" fo:font-weight="normal" officeooo:rsid="018eb395" fo:background-color="transparent" loext:char-shading-value="0" style:font-size-asian="10.5pt" style:font-style-asian="normal" style:font-weight-asian="normal" style:font-size-complex="10.5pt" style:font-style-complex="normal" style:font-weight-complex="normal"/>
    </style:style>
    <style:style style:name="T227" style:family="text">
      <style:text-properties fo:color="#000000" loext:opacity="100%" style:font-name="Liberation Serif1" fo:font-size="10.5pt" fo:font-style="normal" fo:font-weight="normal" officeooo:rsid="01c0e224" fo:background-color="transparent" loext:char-shading-value="0" style:font-size-asian="10.5pt" style:font-style-asian="normal" style:font-weight-asian="normal" style:font-size-complex="10.5pt" style:font-style-complex="normal" style:font-weight-complex="normal"/>
    </style:style>
    <style:style style:name="T228" style:family="text">
      <style:text-properties fo:color="#000000" loext:opacity="100%" style:font-name="Liberation Serif1" fo:font-size="10.5pt" fo:font-style="normal" fo:font-weight="normal" officeooo:rsid="01c166f0" fo:background-color="transparent" loext:char-shading-value="0" style:font-size-asian="10.5pt" style:font-style-asian="normal" style:font-weight-asian="normal" style:font-size-complex="10.5pt" style:font-style-complex="normal" style:font-weight-complex="normal"/>
    </style:style>
    <style:style style:name="T229" style:family="text">
      <style:text-properties fo:color="#000000" loext:opacity="100%" style:font-name="Liberation Serif1" fo:font-size="10.5pt" fo:font-style="normal" fo:font-weight="normal" officeooo:rsid="01c563db" fo:background-color="transparent" loext:char-shading-value="0" style:font-size-asian="10.5pt" style:font-style-asian="normal" style:font-weight-asian="normal" style:font-size-complex="10.5pt" style:font-style-complex="normal" style:font-weight-complex="normal"/>
    </style:style>
    <style:style style:name="T230" style:family="text">
      <style:text-properties fo:color="#000000" loext:opacity="100%" style:font-name="Liberation Serif1" fo:font-size="10.5pt" fo:font-style="normal" fo:font-weight="normal" officeooo:rsid="01c5f410" fo:background-color="transparent" loext:char-shading-value="0" style:font-size-asian="10.5pt" style:font-style-asian="normal" style:font-weight-asian="normal" style:font-size-complex="10.5pt" style:font-style-complex="normal" style:font-weight-complex="normal"/>
    </style:style>
    <style:style style:name="T231" style:family="text">
      <style:text-properties fo:color="#000000" loext:opacity="100%" style:font-name="Liberation Serif1" fo:font-size="10.5pt" fo:font-style="normal" fo:font-weight="normal" officeooo:rsid="01c61cd1" fo:background-color="transparent" loext:char-shading-value="0" style:font-size-asian="10.5pt" style:font-style-asian="normal" style:font-weight-asian="normal" style:font-size-complex="10.5pt" style:font-style-complex="normal" style:font-weight-complex="normal"/>
    </style:style>
    <style:style style:name="T232" style:family="text">
      <style:text-properties fo:color="#000000" loext:opacity="100%" style:font-name="Liberation Serif1" fo:font-size="10.5pt" fo:font-style="normal" fo:font-weight="normal" officeooo:rsid="01c7ee01" fo:background-color="transparent" loext:char-shading-value="0" style:font-size-asian="10.5pt" style:font-style-asian="normal" style:font-weight-asian="normal" style:font-size-complex="10.5pt" style:font-style-complex="normal" style:font-weight-complex="normal"/>
    </style:style>
    <style:style style:name="T233" style:family="text">
      <style:text-properties fo:color="#000000" loext:opacity="100%" style:font-name="Liberation Serif1" fo:font-size="10.5pt" fo:font-style="normal" fo:font-weight="normal" officeooo:rsid="01caf319" fo:background-color="transparent" loext:char-shading-value="0" style:font-size-asian="10.5pt" style:font-style-asian="normal" style:font-weight-asian="normal" style:font-size-complex="10.5pt" style:font-style-complex="normal" style:font-weight-complex="normal"/>
    </style:style>
    <style:style style:name="T234" style:family="text">
      <style:text-properties fo:color="#000000" loext:opacity="100%" style:font-name="Liberation Serif1" fo:font-size="10.5pt" fo:font-style="normal" fo:font-weight="normal" officeooo:rsid="01cccbda" fo:background-color="transparent" loext:char-shading-value="0" style:font-size-asian="10.5pt" style:font-style-asian="normal" style:font-weight-asian="normal" style:font-size-complex="10.5pt" style:font-style-complex="normal" style:font-weight-complex="normal"/>
    </style:style>
    <style:style style:name="T235" style:family="text">
      <style:text-properties fo:color="#000000" loext:opacity="100%" style:font-name="Liberation Serif1" fo:font-size="10.5pt" fo:font-style="normal" fo:font-weight="normal" officeooo:rsid="01cccd3e" fo:background-color="transparent" loext:char-shading-value="0" style:font-size-asian="10.5pt" style:font-style-asian="normal" style:font-weight-asian="normal" style:font-size-complex="10.5pt" style:font-style-complex="normal" style:font-weight-complex="normal"/>
    </style:style>
    <style:style style:name="T236" style:family="text">
      <style:text-properties fo:color="#000000" loext:opacity="100%" style:font-name="Liberation Serif1" fo:font-size="10.5pt" fo:font-style="normal" fo:font-weight="normal" officeooo:rsid="01d24621" fo:background-color="transparent" loext:char-shading-value="0" style:font-size-asian="10.5pt" style:font-style-asian="normal" style:font-weight-asian="normal" style:font-size-complex="10.5pt" style:font-style-complex="normal" style:font-weight-complex="normal"/>
    </style:style>
    <style:style style:name="T237" style:family="text">
      <style:text-properties fo:color="#000000" loext:opacity="100%" style:font-name="Liberation Serif1" fo:font-size="10.5pt" fo:font-style="normal" fo:font-weight="normal" officeooo:rsid="01d2d864" fo:background-color="transparent" loext:char-shading-value="0" style:font-size-asian="10.5pt" style:font-style-asian="normal" style:font-weight-asian="normal" style:font-size-complex="10.5pt" style:font-style-complex="normal" style:font-weight-complex="normal"/>
    </style:style>
    <style:style style:name="T238" style:family="text">
      <style:text-properties fo:color="#000000" loext:opacity="100%" style:font-name="Liberation Serif1" fo:font-size="10.5pt" fo:font-style="normal" fo:font-weight="normal" officeooo:rsid="01d4d087" fo:background-color="transparent" loext:char-shading-value="0" style:font-size-asian="10.5pt" style:font-style-asian="normal" style:font-weight-asian="normal" style:font-size-complex="10.5pt" style:font-style-complex="normal" style:font-weight-complex="normal"/>
    </style:style>
    <style:style style:name="T239" style:family="text">
      <style:text-properties fo:color="#000000" loext:opacity="100%" style:font-name="Liberation Serif1" fo:font-size="10.5pt" fo:font-style="normal" fo:font-weight="normal" officeooo:rsid="01d51f6f" fo:background-color="transparent" loext:char-shading-value="0" style:font-size-asian="10.5pt" style:font-style-asian="normal" style:font-weight-asian="normal" style:font-size-complex="10.5pt" style:font-style-complex="normal" style:font-weight-complex="normal"/>
    </style:style>
    <style:style style:name="T240" style:family="text">
      <style:text-properties fo:color="#000000" loext:opacity="100%" style:font-name="Liberation Serif1" fo:font-size="10.5pt" fo:font-style="normal" fo:font-weight="normal" officeooo:rsid="01d6b551" fo:background-color="transparent" loext:char-shading-value="0" style:font-size-asian="10.5pt" style:font-style-asian="normal" style:font-weight-asian="normal" style:font-size-complex="10.5pt" style:font-style-complex="normal" style:font-weight-complex="normal"/>
    </style:style>
    <style:style style:name="T241" style:family="text">
      <style:text-properties fo:color="#000000" loext:opacity="100%" style:font-name="Liberation Serif1" fo:font-size="10.5pt" fo:font-style="normal" fo:font-weight="normal" officeooo:rsid="00ad56bd" fo:background-color="transparent" loext:char-shading-value="0" style:font-size-asian="10.5pt" style:font-style-asian="normal" style:font-weight-asian="normal" style:font-size-complex="10.5pt" style:font-style-complex="normal" style:font-weight-complex="normal"/>
    </style:style>
    <style:style style:name="T242" style:family="text">
      <style:text-properties fo:color="#000000" loext:opacity="100%" style:font-name="Liberation Serif1" fo:font-size="10.5pt" fo:font-style="normal" fo:font-weight="normal" officeooo:rsid="01d8df19" fo:background-color="transparent" loext:char-shading-value="0" style:font-size-asian="10.5pt" style:font-style-asian="normal" style:font-weight-asian="normal" style:font-size-complex="10.5pt" style:font-style-complex="normal" style:font-weight-complex="normal"/>
    </style:style>
    <style:style style:name="T243" style:family="text">
      <style:text-properties fo:color="#000000" loext:opacity="100%" style:font-name="Liberation Serif1" fo:font-size="10.5pt" fo:font-style="normal" fo:font-weight="normal" officeooo:rsid="01448dd9" fo:background-color="transparent" loext:char-shading-value="0" style:font-size-asian="10.5pt" style:font-style-asian="normal" style:font-weight-asian="normal" style:font-size-complex="10.5pt" style:font-style-complex="normal" style:font-weight-complex="normal"/>
    </style:style>
    <style:style style:name="T244" style:family="text">
      <style:text-properties fo:color="#000000" loext:opacity="100%" style:font-name="Liberation Serif1" fo:font-size="10.5pt" fo:font-style="normal" fo:font-weight="normal" officeooo:rsid="01db3f8c" fo:background-color="transparent" loext:char-shading-value="0" style:font-size-asian="10.5pt" style:font-style-asian="normal" style:font-weight-asian="normal" style:font-size-complex="10.5pt" style:font-style-complex="normal" style:font-weight-complex="normal"/>
    </style:style>
    <style:style style:name="T245" style:family="text">
      <style:text-properties fo:color="#000000" loext:opacity="100%" style:font-name="Liberation Serif1" fo:font-size="10.5pt" fo:font-style="normal" fo:font-weight="normal" officeooo:rsid="01dd9a3b" fo:background-color="transparent" loext:char-shading-value="0" style:font-size-asian="10.5pt" style:font-style-asian="normal" style:font-weight-asian="normal" style:font-size-complex="10.5pt" style:font-style-complex="normal" style:font-weight-complex="normal"/>
    </style:style>
    <style:style style:name="T246" style:family="text">
      <style:text-properties fo:color="#000000" loext:opacity="100%" style:font-name="Liberation Serif1" fo:font-size="10.5pt" fo:font-style="normal" fo:font-weight="normal" officeooo:rsid="01df3f49" fo:background-color="transparent" loext:char-shading-value="0" style:font-size-asian="10.5pt" style:font-style-asian="normal" style:font-weight-asian="normal" style:font-size-complex="10.5pt" style:font-style-complex="normal" style:font-weight-complex="normal"/>
    </style:style>
    <style:style style:name="T247" style:family="text">
      <style:text-properties fo:color="#000000" loext:opacity="100%" style:font-name="Liberation Serif1" fo:font-size="10.5pt" fo:font-style="normal" fo:font-weight="normal" officeooo:rsid="01df7c0d" fo:background-color="transparent" loext:char-shading-value="0" style:font-size-asian="10.5pt" style:font-style-asian="normal" style:font-weight-asian="normal" style:font-size-complex="10.5pt" style:font-style-complex="normal" style:font-weight-complex="normal"/>
    </style:style>
    <style:style style:name="T248" style:family="text">
      <style:text-properties fo:color="#000000" loext:opacity="100%" style:font-name="Liberation Serif1" fo:font-size="10.5pt" fo:font-style="normal" fo:font-weight="normal" officeooo:rsid="01e0adf5" fo:background-color="transparent" loext:char-shading-value="0" style:font-size-asian="10.5pt" style:font-style-asian="normal" style:font-weight-asian="normal" style:font-size-complex="10.5pt" style:font-style-complex="normal" style:font-weight-complex="normal"/>
    </style:style>
    <style:style style:name="T249" style:family="text">
      <style:text-properties fo:color="#000000" loext:opacity="100%" style:font-name="Liberation Serif1" fo:font-size="10.5pt" fo:font-style="normal" fo:font-weight="normal" officeooo:rsid="01e06fc3" fo:background-color="transparent" loext:char-shading-value="0" style:font-size-asian="10.5pt" style:font-style-asian="normal" style:font-weight-asian="normal" style:font-size-complex="10.5pt" style:font-style-complex="normal" style:font-weight-complex="normal"/>
    </style:style>
    <style:style style:name="T250" style:family="text">
      <style:text-properties fo:color="#000000" loext:opacity="100%" style:font-name="Liberation Serif1" fo:font-size="10.5pt" fo:font-style="normal" fo:font-weight="normal" officeooo:rsid="01e1859a" fo:background-color="transparent" loext:char-shading-value="0" style:font-size-asian="10.5pt" style:font-style-asian="normal" style:font-weight-asian="normal" style:font-size-complex="10.5pt" style:font-style-complex="normal" style:font-weight-complex="normal"/>
    </style:style>
    <style:style style:name="T251" style:family="text">
      <style:text-properties fo:color="#000000" loext:opacity="100%" style:font-name="Liberation Serif1" fo:font-size="10.5pt" fo:font-style="normal" fo:font-weight="normal" officeooo:rsid="01e27c6e" fo:background-color="transparent" loext:char-shading-value="0" style:font-size-asian="10.5pt" style:font-style-asian="normal" style:font-weight-asian="normal" style:font-size-complex="10.5pt" style:font-style-complex="normal" style:font-weight-complex="normal"/>
    </style:style>
    <style:style style:name="T252" style:family="text">
      <style:text-properties fo:color="#000000" loext:opacity="100%" style:font-name="Liberation Serif1" fo:font-size="10.5pt" fo:font-style="normal" fo:font-weight="normal" officeooo:rsid="01e2baec" fo:background-color="transparent" loext:char-shading-value="0" style:font-size-asian="10.5pt" style:font-style-asian="normal" style:font-weight-asian="normal" style:font-size-complex="10.5pt" style:font-style-complex="normal" style:font-weight-complex="normal"/>
    </style:style>
    <style:style style:name="T253" style:family="text">
      <style:text-properties fo:color="#000000" loext:opacity="100%" style:font-name="Liberation Serif1" fo:font-size="10.5pt" fo:font-style="normal" fo:font-weight="normal" officeooo:rsid="01e2dd6d" fo:background-color="transparent" loext:char-shading-value="0" style:font-size-asian="10.5pt" style:font-style-asian="normal" style:font-weight-asian="normal" style:font-size-complex="10.5pt" style:font-style-complex="normal" style:font-weight-complex="normal"/>
    </style:style>
    <style:style style:name="T254" style:family="text">
      <style:text-properties fo:color="#000000" loext:opacity="100%" style:font-name="Liberation Serif1" fo:font-size="10.5pt" fo:font-style="normal" fo:font-weight="normal" officeooo:rsid="01e4921c" fo:background-color="transparent" loext:char-shading-value="0" style:font-size-asian="10.5pt" style:font-style-asian="normal" style:font-weight-asian="normal" style:font-size-complex="10.5pt" style:font-style-complex="normal" style:font-weight-complex="normal"/>
    </style:style>
    <style:style style:name="T255" style:family="text">
      <style:text-properties fo:color="#000000" loext:opacity="100%" style:font-name="Liberation Serif1" fo:font-size="10.5pt" fo:font-style="normal" fo:font-weight="normal" officeooo:rsid="01e49a37" fo:background-color="transparent" loext:char-shading-value="0" style:font-size-asian="10.5pt" style:font-style-asian="normal" style:font-weight-asian="normal" style:font-size-complex="10.5pt" style:font-style-complex="normal" style:font-weight-complex="normal"/>
    </style:style>
    <style:style style:name="T256" style:family="text">
      <style:text-properties fo:color="#000000" loext:opacity="100%" style:font-name="Liberation Serif1" fo:font-size="10.5pt" fo:font-style="normal" fo:font-weight="normal" officeooo:rsid="01ea4b47" fo:background-color="transparent" loext:char-shading-value="0" style:font-size-asian="10.5pt" style:font-style-asian="normal" style:font-weight-asian="normal" style:font-size-complex="10.5pt" style:font-style-complex="normal" style:font-weight-complex="normal"/>
    </style:style>
    <style:style style:name="T257" style:family="text">
      <style:text-properties fo:color="#000000" loext:opacity="100%" style:font-name="Liberation Serif1" fo:font-size="10.5pt" fo:font-style="normal" fo:font-weight="normal" officeooo:rsid="01ec4869" fo:background-color="transparent" loext:char-shading-value="0" style:font-size-asian="10.5pt" style:font-style-asian="normal" style:font-weight-asian="normal" style:font-size-complex="10.5pt" style:font-style-complex="normal" style:font-weight-complex="normal"/>
    </style:style>
    <style:style style:name="T258" style:family="text">
      <style:text-properties fo:color="#000000" loext:opacity="100%" style:font-name="Liberation Serif1" fo:font-size="10.5pt" fo:font-style="normal" fo:font-weight="normal" officeooo:rsid="01ecc8d5" fo:background-color="transparent" loext:char-shading-value="0" style:font-size-asian="10.5pt" style:font-style-asian="normal" style:font-weight-asian="normal" style:font-size-complex="10.5pt" style:font-style-complex="normal" style:font-weight-complex="normal"/>
    </style:style>
    <style:style style:name="T259" style:family="text">
      <style:text-properties fo:color="#000000" loext:opacity="100%" style:font-name="Liberation Serif1" fo:font-size="10.5pt" fo:font-style="normal" fo:font-weight="normal" officeooo:rsid="01ed8ca0" fo:background-color="transparent" loext:char-shading-value="0" style:font-size-asian="10.5pt" style:font-style-asian="normal" style:font-weight-asian="normal" style:font-size-complex="10.5pt" style:font-style-complex="normal" style:font-weight-complex="normal"/>
    </style:style>
    <style:style style:name="T260" style:family="text">
      <style:text-properties fo:color="#000000" loext:opacity="100%" style:font-name="Liberation Serif1" fo:font-size="10.5pt" fo:font-style="normal" fo:font-weight="normal" officeooo:rsid="01ee775e" fo:background-color="transparent" loext:char-shading-value="0" style:font-size-asian="10.5pt" style:font-style-asian="normal" style:font-weight-asian="normal" style:font-size-complex="10.5pt" style:font-style-complex="normal" style:font-weight-complex="normal"/>
    </style:style>
    <style:style style:name="T261" style:family="text">
      <style:text-properties fo:color="#000000" loext:opacity="100%" style:font-name="Liberation Serif1" fo:font-size="10.5pt" fo:font-style="normal" fo:font-weight="normal" officeooo:rsid="01ef05cf" fo:background-color="transparent" loext:char-shading-value="0" style:font-size-asian="10.5pt" style:font-style-asian="normal" style:font-weight-asian="normal" style:font-size-complex="10.5pt" style:font-style-complex="normal" style:font-weight-complex="normal"/>
    </style:style>
    <style:style style:name="T262" style:family="text">
      <style:text-properties fo:color="#000000" loext:opacity="100%" style:font-name="Liberation Serif1" fo:font-size="10.5pt" fo:font-style="normal" fo:font-weight="normal" officeooo:rsid="01f0a392" fo:background-color="transparent" loext:char-shading-value="0" style:font-size-asian="10.5pt" style:font-style-asian="normal" style:font-weight-asian="normal" style:font-size-complex="10.5pt" style:font-style-complex="normal" style:font-weight-complex="normal"/>
    </style:style>
    <style:style style:name="T263" style:family="text">
      <style:text-properties fo:color="#000000" loext:opacity="100%" style:font-name="Liberation Serif1" fo:font-size="10.5pt" fo:font-style="normal" fo:font-weight="normal" officeooo:rsid="01f0c964" fo:background-color="transparent" loext:char-shading-value="0" style:font-size-asian="10.5pt" style:font-style-asian="normal" style:font-weight-asian="normal" style:font-size-complex="10.5pt" style:font-style-complex="normal" style:font-weight-complex="normal"/>
    </style:style>
    <style:style style:name="T264" style:family="text">
      <style:text-properties fo:color="#000000" loext:opacity="100%" style:font-name="Liberation Serif1" fo:font-size="10.5pt" fo:font-style="normal" fo:font-weight="normal" officeooo:rsid="01f1ec96" fo:background-color="transparent" loext:char-shading-value="0" style:font-size-asian="10.5pt" style:font-style-asian="normal" style:font-weight-asian="normal" style:font-size-complex="10.5pt" style:font-style-complex="normal" style:font-weight-complex="normal"/>
    </style:style>
    <style:style style:name="T265" style:family="text">
      <style:text-properties fo:color="#000000" loext:opacity="100%" style:font-name="Liberation Serif1" fo:font-size="10.5pt" fo:font-style="normal" fo:font-weight="normal" officeooo:rsid="01f6bd3d" fo:background-color="transparent" loext:char-shading-value="0" style:font-size-asian="10.5pt" style:font-style-asian="normal" style:font-weight-asian="normal" style:font-size-complex="10.5pt" style:font-style-complex="normal" style:font-weight-complex="normal"/>
    </style:style>
    <style:style style:name="T266" style:family="text">
      <style:text-properties fo:color="#000000" loext:opacity="100%" style:font-name="Liberation Serif1" fo:font-size="10.5pt" fo:font-style="normal" fo:font-weight="normal" officeooo:rsid="01f7a18c" fo:background-color="transparent" loext:char-shading-value="0" style:font-size-asian="10.5pt" style:font-style-asian="normal" style:font-weight-asian="normal" style:font-size-complex="10.5pt" style:font-style-complex="normal" style:font-weight-complex="normal"/>
    </style:style>
    <style:style style:name="T267" style:family="text">
      <style:text-properties fo:color="#000000" loext:opacity="100%" style:font-name="Liberation Serif1" fo:font-size="10.5pt" fo:font-style="normal" fo:font-weight="normal" officeooo:rsid="01f99caf" fo:background-color="transparent" loext:char-shading-value="0" style:font-size-asian="10.5pt" style:font-style-asian="normal" style:font-weight-asian="normal" style:font-size-complex="10.5pt" style:font-style-complex="normal" style:font-weight-complex="normal"/>
    </style:style>
    <style:style style:name="T268" style:family="text">
      <style:text-properties fo:color="#000000" loext:opacity="100%" style:font-name="Liberation Serif1" fo:font-size="10.5pt" fo:font-style="normal" fo:font-weight="normal" officeooo:rsid="01fb59fe" fo:background-color="transparent" loext:char-shading-value="0" style:font-size-asian="10.5pt" style:font-style-asian="normal" style:font-weight-asian="normal" style:font-size-complex="10.5pt" style:font-style-complex="normal" style:font-weight-complex="normal"/>
    </style:style>
    <style:style style:name="T269" style:family="text">
      <style:text-properties fo:color="#000000" loext:opacity="100%" style:font-name="Liberation Serif1" fo:font-size="10.5pt" fo:font-style="normal" fo:font-weight="normal" officeooo:rsid="01fba890" fo:background-color="transparent" loext:char-shading-value="0" style:font-size-asian="10.5pt" style:font-style-asian="normal" style:font-weight-asian="normal" style:font-size-complex="10.5pt" style:font-style-complex="normal" style:font-weight-complex="normal"/>
    </style:style>
    <style:style style:name="T270" style:family="text">
      <style:text-properties fo:color="#000000" loext:opacity="100%" style:font-name="Liberation Serif1" fo:font-size="10.5pt" fo:font-style="normal" fo:font-weight="normal" officeooo:rsid="01fd0545" fo:background-color="transparent" loext:char-shading-value="0" style:font-size-asian="10.5pt" style:font-style-asian="normal" style:font-weight-asian="normal" style:font-size-complex="10.5pt" style:font-style-complex="normal" style:font-weight-complex="normal"/>
    </style:style>
    <style:style style:name="T271" style:family="text">
      <style:text-properties fo:color="#000000" loext:opacity="100%" style:font-name="Liberation Serif1" fo:font-size="10.5pt" fo:font-style="normal" fo:font-weight="normal" officeooo:rsid="0200aec9" fo:background-color="transparent" loext:char-shading-value="0" style:font-size-asian="10.5pt" style:font-style-asian="normal" style:font-weight-asian="normal" style:font-size-complex="10.5pt" style:font-style-complex="normal" style:font-weight-complex="normal"/>
    </style:style>
    <style:style style:name="T272" style:family="text">
      <style:text-properties fo:color="#000000" loext:opacity="100%" style:font-name="Liberation Serif1" fo:font-size="10.5pt" fo:font-style="normal" fo:font-weight="normal" officeooo:rsid="0202fb0e" fo:background-color="transparent" loext:char-shading-value="0" style:font-size-asian="10.5pt" style:font-style-asian="normal" style:font-weight-asian="normal" style:font-size-complex="10.5pt" style:font-style-complex="normal" style:font-weight-complex="normal"/>
    </style:style>
    <style:style style:name="T273" style:family="text">
      <style:text-properties fo:color="#000000" loext:opacity="100%" style:font-name="Liberation Serif1" fo:font-size="10.5pt" fo:font-style="normal" fo:font-weight="normal" officeooo:rsid="02048b6d" fo:background-color="transparent" loext:char-shading-value="0" style:font-size-asian="10.5pt" style:font-style-asian="normal" style:font-weight-asian="normal" style:font-size-complex="10.5pt" style:font-style-complex="normal" style:font-weight-complex="normal"/>
    </style:style>
    <style:style style:name="T274" style:family="text">
      <style:text-properties fo:color="#000000" loext:opacity="100%" style:font-name="Liberation Serif1" fo:font-size="10.5pt" fo:font-style="normal" fo:font-weight="normal" officeooo:rsid="0200070e" fo:background-color="transparent" loext:char-shading-value="0" style:font-size-asian="10.5pt" style:font-style-asian="normal" style:font-weight-asian="normal" style:font-size-complex="10.5pt" style:font-style-complex="normal" style:font-weight-complex="normal"/>
    </style:style>
    <style:style style:name="T275" style:family="text">
      <style:text-properties fo:color="#000000" loext:opacity="100%" style:font-name="Liberation Serif1" fo:font-size="10.5pt" fo:font-style="normal" fo:font-weight="normal" officeooo:rsid="020516a1" fo:background-color="transparent" loext:char-shading-value="0" style:font-size-asian="10.5pt" style:font-style-asian="normal" style:font-weight-asian="normal" style:font-size-complex="10.5pt" style:font-style-complex="normal" style:font-weight-complex="normal"/>
    </style:style>
    <style:style style:name="T276" style:family="text">
      <style:text-properties fo:color="#000000" loext:opacity="100%" style:font-name="Liberation Serif1" fo:font-size="10.5pt" fo:font-style="normal" fo:font-weight="normal" officeooo:rsid="02062d2f" fo:background-color="transparent" loext:char-shading-value="0" style:font-size-asian="10.5pt" style:font-style-asian="normal" style:font-weight-asian="normal" style:font-size-complex="10.5pt" style:font-style-complex="normal" style:font-weight-complex="normal"/>
    </style:style>
    <style:style style:name="T277" style:family="text">
      <style:text-properties fo:color="#000000" loext:opacity="100%" style:font-name="Liberation Serif1" fo:font-size="10.5pt" fo:font-style="normal" fo:font-weight="normal" officeooo:rsid="02121141" fo:background-color="transparent" loext:char-shading-value="0" style:font-size-asian="10.5pt" style:font-style-asian="normal" style:font-weight-asian="normal" style:font-size-complex="10.5pt" style:font-style-complex="normal" style:font-weight-complex="normal"/>
    </style:style>
    <style:style style:name="T278" style:family="text">
      <style:text-properties fo:color="#000000" loext:opacity="100%" style:font-name="Liberation Serif1" fo:font-size="10.5pt" fo:font-style="normal" fo:font-weight="normal" officeooo:rsid="011d9766" fo:background-color="transparent" loext:char-shading-value="0" style:font-size-asian="10.5pt" style:font-style-asian="normal" style:font-weight-asian="normal" style:font-size-complex="10.5pt" style:font-style-complex="normal" style:font-weight-complex="normal"/>
    </style:style>
    <style:style style:name="T279" style:family="text">
      <style:text-properties fo:color="#000000" loext:opacity="100%" style:font-name="Liberation Serif1" fo:font-size="10.5pt" fo:font-style="normal" fo:font-weight="normal" officeooo:rsid="000d0ad4" fo:background-color="transparent" loext:char-shading-value="0" style:font-size-asian="10.5pt" style:font-style-asian="normal" style:font-weight-asian="normal" style:font-size-complex="10.5pt" style:font-style-complex="normal" style:font-weight-complex="normal"/>
    </style:style>
    <style:style style:name="T280" style:family="text">
      <style:text-properties fo:color="#000000" loext:opacity="100%" style:font-name="Liberation Serif1" fo:font-size="10.5pt" fo:font-style="normal" fo:font-weight="normal" officeooo:rsid="021b9608" fo:background-color="transparent" loext:char-shading-value="0" style:font-size-asian="10.5pt" style:font-style-asian="normal" style:font-weight-asian="normal" style:font-size-complex="10.5pt" style:font-style-complex="normal" style:font-weight-complex="normal"/>
    </style:style>
    <style:style style:name="T281" style:family="text">
      <style:text-properties fo:color="#000000" loext:opacity="100%" style:font-name="Liberation Serif1" fo:font-size="10.5pt" fo:font-style="normal" fo:font-weight="normal" officeooo:rsid="021ecd0e" fo:background-color="transparent" loext:char-shading-value="0" style:font-size-asian="10.5pt" style:font-style-asian="normal" style:font-weight-asian="normal" style:font-size-complex="10.5pt" style:font-style-complex="normal" style:font-weight-complex="normal"/>
    </style:style>
    <style:style style:name="T282" style:family="text">
      <style:text-properties fo:color="#000000" loext:opacity="100%" style:font-name="Liberation Serif1" fo:font-size="10.5pt" fo:font-style="normal" fo:font-weight="normal" officeooo:rsid="0223bf26" fo:background-color="transparent" loext:char-shading-value="0" style:font-size-asian="10.5pt" style:font-style-asian="normal" style:font-weight-asian="normal" style:font-size-complex="10.5pt" style:font-style-complex="normal" style:font-weight-complex="normal"/>
    </style:style>
    <style:style style:name="T283" style:family="text">
      <style:text-properties fo:color="#000000" loext:opacity="100%" style:font-name="Liberation Serif1" fo:font-size="10.5pt" fo:font-style="normal" fo:font-weight="normal" officeooo:rsid="016997fa" fo:background-color="transparent" loext:char-shading-value="0" style:font-size-asian="10.5pt" style:font-style-asian="normal" style:font-weight-asian="normal" style:font-size-complex="10.5pt" style:font-style-complex="normal" style:font-weight-complex="normal"/>
    </style:style>
    <style:style style:name="T284" style:family="text">
      <style:text-properties fo:color="#000000" loext:opacity="100%" style:font-name="Liberation Serif1" fo:font-size="10.5pt" fo:font-style="normal" fo:font-weight="normal" officeooo:rsid="022676c1" fo:background-color="transparent" loext:char-shading-value="0" style:font-size-asian="10.5pt" style:font-style-asian="normal" style:font-weight-asian="normal" style:font-size-complex="10.5pt" style:font-style-complex="normal" style:font-weight-complex="normal"/>
    </style:style>
    <style:style style:name="T285" style:family="text">
      <style:text-properties fo:color="#000000" loext:opacity="100%" style:font-name="Liberation Serif1" fo:font-size="10.5pt" fo:font-style="normal" fo:font-weight="normal" officeooo:rsid="00055412" fo:background-color="transparent" loext:char-shading-value="0" style:font-size-asian="10.5pt" style:font-style-asian="normal" style:font-weight-asian="normal" style:font-size-complex="10.5pt" style:font-style-complex="normal" style:font-weight-complex="normal"/>
    </style:style>
    <style:style style:name="T286" style:family="text">
      <style:text-properties fo:color="#000000" loext:opacity="100%" style:font-name="Liberation Serif1" fo:font-size="10.5pt" fo:font-style="normal" fo:font-weight="normal" officeooo:rsid="022beb69" fo:background-color="transparent" loext:char-shading-value="0" style:font-size-asian="10.5pt" style:font-style-asian="normal" style:font-weight-asian="normal" style:font-size-complex="10.5pt" style:font-style-complex="normal" style:font-weight-complex="normal"/>
    </style:style>
    <style:style style:name="T287" style:family="text">
      <style:text-properties fo:color="#000000" loext:opacity="100%" style:font-name="Liberation Serif1" fo:font-size="10.5pt" fo:font-style="normal" fo:font-weight="normal" officeooo:rsid="023a450a" fo:background-color="transparent" loext:char-shading-value="0" style:font-size-asian="10.5pt" style:font-style-asian="normal" style:font-weight-asian="normal" style:font-size-complex="10.5pt" style:font-style-complex="normal" style:font-weight-complex="normal"/>
    </style:style>
    <style:style style:name="T288" style:family="text">
      <style:text-properties fo:color="#000000" loext:opacity="100%" style:font-name="Liberation Serif1" fo:font-size="10.5pt" fo:font-style="normal" fo:font-weight="normal" officeooo:rsid="023b13e7" fo:background-color="transparent" loext:char-shading-value="0" style:font-size-asian="10.5pt" style:font-style-asian="normal" style:font-weight-asian="normal" style:font-size-complex="10.5pt" style:font-style-complex="normal" style:font-weight-complex="normal"/>
    </style:style>
    <style:style style:name="T289" style:family="text">
      <style:text-properties fo:color="#000000" loext:opacity="100%" style:font-name="Liberation Serif1" fo:font-size="10.5pt" fo:font-style="normal" fo:font-weight="normal" officeooo:rsid="023e250f" fo:background-color="transparent" loext:char-shading-value="0" style:font-size-asian="10.5pt" style:font-style-asian="normal" style:font-weight-asian="normal" style:font-size-complex="10.5pt" style:font-style-complex="normal" style:font-weight-complex="normal"/>
    </style:style>
    <style:style style:name="T290" style:family="text">
      <style:text-properties fo:color="#000000" loext:opacity="100%" style:font-name="Liberation Serif1" fo:font-size="10.5pt" fo:font-style="normal" fo:font-weight="normal" officeooo:rsid="0242dbbf" fo:background-color="transparent" loext:char-shading-value="0" style:font-size-asian="10.5pt" style:font-style-asian="normal" style:font-weight-asian="normal" style:font-size-complex="10.5pt" style:font-style-complex="normal" style:font-weight-complex="normal"/>
    </style:style>
    <style:style style:name="T291" style:family="text">
      <style:text-properties fo:color="#000000" loext:opacity="100%" style:font-name="Liberation Serif1" fo:font-size="10.5pt" fo:font-style="normal" fo:font-weight="normal" officeooo:rsid="00d905b6" fo:background-color="transparent" loext:char-shading-value="0" style:font-size-asian="10.5pt" style:font-style-asian="normal" style:font-weight-asian="normal" style:font-size-complex="10.5pt" style:font-style-complex="normal" style:font-weight-complex="normal"/>
    </style:style>
    <style:style style:name="T292" style:family="text">
      <style:text-properties fo:color="#000000" loext:opacity="100%" style:font-name="Liberation Serif1" fo:font-size="10.5pt" fo:font-style="normal" fo:font-weight="normal" officeooo:rsid="02499ca5" fo:background-color="transparent" loext:char-shading-value="0" style:font-size-asian="10.5pt" style:font-style-asian="normal" style:font-weight-asian="normal" style:font-size-complex="10.5pt" style:font-style-complex="normal" style:font-weight-complex="normal"/>
    </style:style>
    <style:style style:name="T293" style:family="text">
      <style:text-properties fo:color="#000000" loext:opacity="100%" style:font-name="Liberation Serif1" fo:font-size="10.5pt" fo:font-style="normal" fo:font-weight="normal" officeooo:rsid="0248d15f" fo:background-color="transparent" loext:char-shading-value="0" style:font-size-asian="10.5pt" style:font-style-asian="normal" style:font-weight-asian="normal" style:font-size-complex="10.5pt" style:font-style-complex="normal" style:font-weight-complex="normal"/>
    </style:style>
    <style:style style:name="T294" style:family="text">
      <style:text-properties fo:color="#000000" loext:opacity="100%" style:font-name="Liberation Serif1" fo:font-size="10.5pt" fo:font-style="normal" fo:font-weight="normal" officeooo:rsid="024a245b" fo:background-color="transparent" loext:char-shading-value="0" style:font-size-asian="10.5pt" style:font-style-asian="normal" style:font-weight-asian="normal" style:font-size-complex="10.5pt" style:font-style-complex="normal" style:font-weight-complex="normal"/>
    </style:style>
    <style:style style:name="T295" style:family="text">
      <style:text-properties fo:color="#000000" loext:opacity="100%" style:font-name="Liberation Serif1" fo:font-size="10.5pt" fo:font-style="normal" fo:font-weight="normal" officeooo:rsid="01284775" fo:background-color="transparent" loext:char-shading-value="0" style:font-size-asian="10.5pt" style:font-style-asian="normal" style:font-weight-asian="normal" style:font-size-complex="10.5pt" style:font-style-complex="normal" style:font-weight-complex="normal"/>
    </style:style>
    <style:style style:name="T296" style:family="text">
      <style:text-properties fo:color="#000000" loext:opacity="100%" style:font-name="Liberation Serif1" fo:font-size="10.5pt" fo:font-style="normal" fo:font-weight="normal" officeooo:rsid="024f0043" fo:background-color="transparent" loext:char-shading-value="0" style:font-size-asian="10.5pt" style:font-style-asian="normal" style:font-weight-asian="normal" style:font-size-complex="10.5pt" style:font-style-complex="normal" style:font-weight-complex="normal"/>
    </style:style>
    <style:style style:name="T297" style:family="text">
      <style:text-properties fo:color="#000000" loext:opacity="100%" style:font-name="Liberation Serif1" fo:font-size="10.5pt" fo:font-style="normal" fo:font-weight="normal" officeooo:rsid="01643c89" fo:background-color="transparent" loext:char-shading-value="0" style:font-size-asian="10.5pt" style:font-style-asian="normal" style:font-weight-asian="normal" style:font-size-complex="10.5pt" style:font-style-complex="normal" style:font-weight-complex="normal"/>
    </style:style>
    <style:style style:name="T298" style:family="text">
      <style:text-properties fo:color="#000000" loext:opacity="100%" style:font-name="Liberation Serif1" fo:font-size="10.5pt" fo:font-style="normal" fo:font-weight="normal" officeooo:rsid="02547f77" fo:background-color="transparent" loext:char-shading-value="0" style:font-size-asian="10.5pt" style:font-style-asian="normal" style:font-weight-asian="normal" style:font-size-complex="10.5pt" style:font-style-complex="normal" style:font-weight-complex="normal"/>
    </style:style>
    <style:style style:name="T299" style:family="text">
      <style:text-properties fo:color="#000000" loext:opacity="100%" style:font-name="Liberation Serif1" fo:font-size="10.5pt" fo:font-style="normal" fo:font-weight="normal" officeooo:rsid="0254c674" fo:background-color="transparent" loext:char-shading-value="0" style:font-size-asian="10.5pt" style:font-style-asian="normal" style:font-weight-asian="normal" style:font-size-complex="10.5pt" style:font-style-complex="normal" style:font-weight-complex="normal"/>
    </style:style>
    <style:style style:name="T300" style:family="text">
      <style:text-properties fo:color="#000000" loext:opacity="100%" style:font-name="Liberation Serif1" fo:font-size="10.5pt" fo:font-style="normal" fo:font-weight="normal" officeooo:rsid="0256cc36" fo:background-color="transparent" loext:char-shading-value="0" style:font-size-asian="10.5pt" style:font-style-asian="normal" style:font-weight-asian="normal" style:font-size-complex="10.5pt" style:font-style-complex="normal" style:font-weight-complex="normal"/>
    </style:style>
    <style:style style:name="T301" style:family="text">
      <style:text-properties fo:color="#000000" loext:opacity="100%" style:font-name="Liberation Serif1" fo:font-size="10.5pt" fo:font-style="normal" fo:font-weight="normal" officeooo:rsid="02587834" fo:background-color="transparent" loext:char-shading-value="0" style:font-size-asian="10.5pt" style:font-style-asian="normal" style:font-weight-asian="normal" style:font-size-complex="10.5pt" style:font-style-complex="normal" style:font-weight-complex="normal"/>
    </style:style>
    <style:style style:name="T302" style:family="text">
      <style:text-properties fo:color="#000000" loext:opacity="100%" style:font-name="Liberation Serif1" fo:font-size="10.5pt" fo:font-style="normal" fo:font-weight="normal" officeooo:rsid="025e774d" fo:background-color="transparent" loext:char-shading-value="0" style:font-size-asian="10.5pt" style:font-style-asian="normal" style:font-weight-asian="normal" style:font-size-complex="10.5pt" style:font-style-complex="normal" style:font-weight-complex="normal"/>
    </style:style>
    <style:style style:name="T303" style:family="text">
      <style:text-properties fo:color="#000000" loext:opacity="100%" style:font-name="Liberation Serif1" fo:font-size="10.5pt" fo:font-style="normal" fo:font-weight="normal" officeooo:rsid="025f597f" fo:background-color="transparent" loext:char-shading-value="0" style:font-size-asian="10.5pt" style:font-style-asian="normal" style:font-weight-asian="normal" style:font-size-complex="10.5pt" style:font-style-complex="normal" style:font-weight-complex="normal"/>
    </style:style>
    <style:style style:name="T304" style:family="text">
      <style:text-properties fo:color="#000000" loext:opacity="100%" style:font-name="Liberation Serif1" fo:font-size="10.5pt" fo:font-style="normal" fo:font-weight="normal" officeooo:rsid="02606260" fo:background-color="transparent" loext:char-shading-value="0" style:font-size-asian="10.5pt" style:font-style-asian="normal" style:font-weight-asian="normal" style:font-size-complex="10.5pt" style:font-style-complex="normal" style:font-weight-complex="normal"/>
    </style:style>
    <style:style style:name="T305" style:family="text">
      <style:text-properties fo:color="#000000" loext:opacity="100%" style:font-name="Liberation Serif1" fo:font-size="10.5pt" fo:font-style="normal" fo:font-weight="normal" officeooo:rsid="0260c70e" fo:background-color="transparent" loext:char-shading-value="0" style:font-size-asian="10.5pt" style:font-style-asian="normal" style:font-weight-asian="normal" style:font-size-complex="10.5pt" style:font-style-complex="normal" style:font-weight-complex="normal"/>
    </style:style>
    <style:style style:name="T306" style:family="text">
      <style:text-properties fo:color="#000000" loext:opacity="100%" style:font-name="Liberation Serif1" fo:font-size="10.5pt" fo:font-style="normal" fo:font-weight="normal" officeooo:rsid="0262bb03" fo:background-color="transparent" loext:char-shading-value="0" style:font-size-asian="10.5pt" style:font-style-asian="normal" style:font-weight-asian="normal" style:font-size-complex="10.5pt" style:font-style-complex="normal" style:font-weight-complex="normal"/>
    </style:style>
    <style:style style:name="T307" style:family="text">
      <style:text-properties fo:color="#000000" loext:opacity="100%" style:font-name="Liberation Serif1" fo:font-size="10.5pt" fo:font-style="normal" fo:font-weight="normal" officeooo:rsid="02631e0e" fo:background-color="transparent" loext:char-shading-value="0" style:font-size-asian="10.5pt" style:font-style-asian="normal" style:font-weight-asian="normal" style:font-size-complex="10.5pt" style:font-style-complex="normal" style:font-weight-complex="normal"/>
    </style:style>
    <style:style style:name="T308" style:family="text">
      <style:text-properties fo:color="#000000" loext:opacity="100%" style:font-name="Liberation Serif1" fo:font-size="10.5pt" fo:font-style="normal" fo:font-weight="normal" officeooo:rsid="02645a28" fo:background-color="transparent" loext:char-shading-value="0" style:font-size-asian="10.5pt" style:font-style-asian="normal" style:font-weight-asian="normal" style:font-size-complex="10.5pt" style:font-style-complex="normal" style:font-weight-complex="normal"/>
    </style:style>
    <style:style style:name="T309" style:family="text">
      <style:text-properties fo:color="#000000" loext:opacity="100%" style:font-name="Liberation Serif1" fo:font-size="10.5pt" fo:font-style="normal" fo:font-weight="normal" officeooo:rsid="026e034e" fo:background-color="transparent" loext:char-shading-value="0" style:font-size-asian="10.5pt" style:font-style-asian="normal" style:font-weight-asian="normal" style:font-size-complex="10.5pt" style:font-style-complex="normal" style:font-weight-complex="normal"/>
    </style:style>
    <style:style style:name="T310" style:family="text">
      <style:text-properties fo:color="#000000" loext:opacity="100%" style:font-name="Liberation Serif1" fo:font-size="10.5pt" fo:font-style="normal" fo:font-weight="normal" officeooo:rsid="026e8be6" fo:background-color="transparent" loext:char-shading-value="0" style:font-size-asian="10.5pt" style:font-style-asian="normal" style:font-weight-asian="normal" style:font-size-complex="10.5pt" style:font-style-complex="normal" style:font-weight-complex="normal"/>
    </style:style>
    <style:style style:name="T311" style:family="text">
      <style:text-properties fo:color="#000000" loext:opacity="100%" style:font-name="Liberation Serif1" fo:font-size="10.5pt" fo:font-style="normal" fo:font-weight="normal" officeooo:rsid="026f2b04" fo:background-color="transparent" loext:char-shading-value="0" style:font-size-asian="10.5pt" style:font-style-asian="normal" style:font-weight-asian="normal" style:font-size-complex="10.5pt" style:font-style-complex="normal" style:font-weight-complex="normal"/>
    </style:style>
    <style:style style:name="T312" style:family="text">
      <style:text-properties fo:color="#000000" loext:opacity="100%" style:font-name="Liberation Serif1" fo:font-size="10.5pt" fo:font-style="normal" fo:font-weight="normal" officeooo:rsid="02712bf2" fo:background-color="transparent" loext:char-shading-value="0" style:font-size-asian="10.5pt" style:font-style-asian="normal" style:font-weight-asian="normal" style:font-size-complex="10.5pt" style:font-style-complex="normal" style:font-weight-complex="normal"/>
    </style:style>
    <style:style style:name="T313" style:family="text">
      <style:text-properties fo:color="#000000" loext:opacity="100%" style:font-name="Liberation Serif1" fo:font-size="10.5pt" fo:font-style="normal" fo:font-weight="normal" officeooo:rsid="027253fb" fo:background-color="transparent" loext:char-shading-value="0" style:font-size-asian="10.5pt" style:font-style-asian="normal" style:font-weight-asian="normal" style:font-size-complex="10.5pt" style:font-style-complex="normal" style:font-weight-complex="normal"/>
    </style:style>
    <style:style style:name="T314" style:family="text">
      <style:text-properties fo:color="#000000" loext:opacity="100%" style:font-name="Liberation Serif1" fo:font-size="10.5pt" fo:font-style="normal" fo:font-weight="normal" officeooo:rsid="02740aa4" fo:background-color="transparent" loext:char-shading-value="0" style:font-size-asian="10.5pt" style:font-style-asian="normal" style:font-weight-asian="normal" style:font-size-complex="10.5pt" style:font-style-complex="normal" style:font-weight-complex="normal"/>
    </style:style>
    <style:style style:name="T315" style:family="text">
      <style:text-properties fo:color="#000000" loext:opacity="100%" style:font-name="Liberation Serif1" fo:font-size="10.5pt" fo:font-style="normal" fo:font-weight="normal" officeooo:rsid="027a5bd4" fo:background-color="transparent" loext:char-shading-value="0" style:font-size-asian="10.5pt" style:font-style-asian="normal" style:font-weight-asian="normal" style:font-size-complex="10.5pt" style:font-style-complex="normal" style:font-weight-complex="normal"/>
    </style:style>
    <style:style style:name="T316" style:family="text">
      <style:text-properties fo:color="#000000" loext:opacity="100%" style:font-name="Liberation Serif1" fo:font-size="10.5pt" fo:font-style="normal" fo:font-weight="normal" officeooo:rsid="027c0a40" fo:background-color="transparent" loext:char-shading-value="0" style:font-size-asian="10.5pt" style:font-style-asian="normal" style:font-weight-asian="normal" style:font-size-complex="10.5pt" style:font-style-complex="normal" style:font-weight-complex="normal"/>
    </style:style>
    <style:style style:name="T317" style:family="text">
      <style:text-properties fo:color="#000000" loext:opacity="100%" style:font-name="Liberation Serif1" fo:font-size="10.5pt" fo:font-style="normal" fo:font-weight="normal" officeooo:rsid="027c94b8" fo:background-color="transparent" loext:char-shading-value="0" style:font-size-asian="10.5pt" style:font-style-asian="normal" style:font-weight-asian="normal" style:font-size-complex="10.5pt" style:font-style-complex="normal" style:font-weight-complex="normal"/>
    </style:style>
    <style:style style:name="T318" style:family="text">
      <style:text-properties fo:color="#000000" loext:opacity="100%" style:font-name="Liberation Serif1" fo:font-size="10.5pt" fo:font-style="normal" fo:font-weight="normal" officeooo:rsid="027cde71" fo:background-color="transparent" loext:char-shading-value="0" style:font-size-asian="10.5pt" style:font-style-asian="normal" style:font-weight-asian="normal" style:font-size-complex="10.5pt" style:font-style-complex="normal" style:font-weight-complex="normal"/>
    </style:style>
    <style:style style:name="T319" style:family="text">
      <style:text-properties fo:color="#000000" loext:opacity="100%" style:font-name="Liberation Serif1" fo:font-size="10.5pt" fo:font-style="normal" fo:font-weight="normal" officeooo:rsid="027cf09d" fo:background-color="transparent" loext:char-shading-value="0" style:font-size-asian="10.5pt" style:font-style-asian="normal" style:font-weight-asian="normal" style:font-size-complex="10.5pt" style:font-style-complex="normal" style:font-weight-complex="normal"/>
    </style:style>
    <style:style style:name="T320" style:family="text">
      <style:text-properties fo:color="#000000" loext:opacity="100%" style:font-name="Liberation Serif1" fo:font-size="10.5pt" fo:font-style="normal" fo:font-weight="normal" officeooo:rsid="027ff691" fo:background-color="transparent" loext:char-shading-value="0" style:font-size-asian="10.5pt" style:font-style-asian="normal" style:font-weight-asian="normal" style:font-size-complex="10.5pt" style:font-style-complex="normal" style:font-weight-complex="normal"/>
    </style:style>
    <style:style style:name="T321" style:family="text">
      <style:text-properties fo:color="#000000" loext:opacity="100%" style:font-name="Liberation Serif1" fo:font-size="10.5pt" fo:font-style="normal" fo:font-weight="normal" officeooo:rsid="018bdcd3" fo:background-color="transparent" loext:char-shading-value="0" style:font-size-asian="10.5pt" style:font-style-asian="normal" style:font-weight-asian="normal" style:font-size-complex="10.5pt" style:font-style-complex="normal" style:font-weight-complex="normal"/>
    </style:style>
    <style:style style:name="T322" style:family="text">
      <style:text-properties fo:color="#000000" loext:opacity="100%" style:font-name="Liberation Serif1" fo:font-size="10.5pt" fo:font-style="normal" fo:font-weight="normal" officeooo:rsid="026c22e8" fo:background-color="transparent" loext:char-shading-value="0" style:font-size-asian="10.5pt" style:font-style-asian="normal" style:font-weight-asian="normal" style:font-size-complex="10.5pt" style:font-style-complex="normal" style:font-weight-complex="normal"/>
    </style:style>
    <style:style style:name="T323" style:family="text">
      <style:text-properties fo:color="#000000" loext:opacity="100%" style:font-name="Liberation Serif1" fo:font-size="10.5pt" fo:font-style="normal" fo:font-weight="normal" officeooo:rsid="028d0214" fo:background-color="transparent" loext:char-shading-value="0" style:font-size-asian="10.5pt" style:font-style-asian="normal" style:font-weight-asian="normal" style:font-size-complex="10.5pt" style:font-style-complex="normal" style:font-weight-complex="normal"/>
    </style:style>
    <style:style style:name="T324" style:family="text">
      <style:text-properties fo:color="#000000" loext:opacity="100%" style:font-name="Liberation Serif1" fo:font-size="10.5pt" fo:font-style="normal" fo:font-weight="normal" officeooo:rsid="02928ee7" fo:background-color="transparent" loext:char-shading-value="0" style:font-size-asian="10.5pt" style:font-style-asian="normal" style:font-weight-asian="normal" style:font-size-complex="10.5pt" style:font-style-complex="normal" style:font-weight-complex="normal"/>
    </style:style>
    <style:style style:name="T325" style:family="text">
      <style:text-properties fo:color="#000000" loext:opacity="100%" style:font-name="Liberation Serif1" fo:font-size="10.5pt" fo:font-style="normal" fo:font-weight="normal" officeooo:rsid="02929a06" fo:background-color="transparent" loext:char-shading-value="0" style:font-size-asian="10.5pt" style:font-style-asian="normal" style:font-weight-asian="normal" style:font-size-complex="10.5pt" style:font-style-complex="normal" style:font-weight-complex="normal"/>
    </style:style>
    <style:style style:name="T326" style:family="text">
      <style:text-properties fo:color="#000000" loext:opacity="100%" style:font-name="Liberation Serif1" fo:font-size="10.5pt" fo:font-style="normal" fo:font-weight="normal" officeooo:rsid="029aa8b1" fo:background-color="transparent" loext:char-shading-value="0" style:font-size-asian="10.5pt" style:font-style-asian="normal" style:font-weight-asian="normal" style:font-size-complex="10.5pt" style:font-style-complex="normal" style:font-weight-complex="normal"/>
    </style:style>
    <style:style style:name="T327" style:family="text">
      <style:text-properties fo:color="#000000" loext:opacity="100%" style:font-name="Liberation Serif1" fo:font-size="10.5pt" fo:font-style="normal" fo:font-weight="normal" officeooo:rsid="02a79094" fo:background-color="transparent" loext:char-shading-value="0" style:font-size-asian="10.5pt" style:font-style-asian="normal" style:font-weight-asian="normal" style:font-size-complex="10.5pt" style:font-style-complex="normal" style:font-weight-complex="normal"/>
    </style:style>
    <style:style style:name="T328" style:family="text">
      <style:text-properties fo:color="#000000" loext:opacity="100%" style:font-name="Liberation Serif1" fo:font-size="10.5pt" fo:font-style="normal" fo:font-weight="normal" officeooo:rsid="02a7fa6f" fo:background-color="transparent" loext:char-shading-value="0" style:font-size-asian="10.5pt" style:font-style-asian="normal" style:font-weight-asian="normal" style:font-size-complex="10.5pt" style:font-style-complex="normal" style:font-weight-complex="normal"/>
    </style:style>
    <style:style style:name="T329" style:family="text">
      <style:text-properties fo:color="#000000" loext:opacity="100%" style:font-name="Liberation Serif1" fo:font-size="10.5pt" fo:font-style="normal" fo:font-weight="normal" officeooo:rsid="0155c14c" fo:background-color="transparent" loext:char-shading-value="0" style:font-size-asian="10.5pt" style:font-style-asian="normal" style:font-weight-asian="normal" style:font-size-complex="10.5pt" style:font-style-complex="normal" style:font-weight-complex="normal"/>
    </style:style>
    <style:style style:name="T330" style:family="text">
      <style:text-properties fo:color="#000000" loext:opacity="100%" style:font-name="Liberation Serif1" fo:font-size="10.5pt" fo:font-style="normal" fo:font-weight="normal" officeooo:rsid="02accec8" fo:background-color="transparent" loext:char-shading-value="0" style:font-size-asian="10.5pt" style:font-style-asian="normal" style:font-weight-asian="normal" style:font-size-complex="10.5pt" style:font-style-complex="normal" style:font-weight-complex="normal"/>
    </style:style>
    <style:style style:name="T331" style:family="text">
      <style:text-properties fo:color="#000000" loext:opacity="100%" style:font-name="Liberation Serif1" fo:font-size="10.5pt" fo:font-style="normal" fo:font-weight="normal" officeooo:rsid="000af8db" fo:background-color="transparent" loext:char-shading-value="0" style:font-size-asian="10.5pt" style:font-style-asian="normal" style:font-weight-asian="normal" style:font-size-complex="10.5pt" style:font-style-complex="normal" style:font-weight-complex="normal"/>
    </style:style>
    <style:style style:name="T332" style:family="text">
      <style:text-properties fo:color="#000000" loext:opacity="100%" style:font-name="Liberation Serif1" fo:font-size="10.5pt" fo:font-style="normal" fo:font-weight="normal" officeooo:rsid="02b7ec49" fo:background-color="transparent" loext:char-shading-value="0" style:font-size-asian="10.5pt" style:font-style-asian="normal" style:font-weight-asian="normal" style:font-size-complex="10.5pt" style:font-style-complex="normal" style:font-weight-complex="normal"/>
    </style:style>
    <style:style style:name="T333" style:family="text">
      <style:text-properties fo:color="#000000" loext:opacity="100%" style:font-name="Liberation Serif1" fo:font-size="10.5pt" fo:font-style="normal" fo:font-weight="normal" officeooo:rsid="0007c8ba" fo:background-color="transparent" loext:char-shading-value="0" style:font-size-asian="10.5pt" style:font-style-asian="normal" style:font-weight-asian="normal" style:font-size-complex="10.5pt" style:font-style-complex="normal" style:font-weight-complex="normal"/>
    </style:style>
    <style:style style:name="T334" style:family="text">
      <style:text-properties fo:color="#000000" loext:opacity="100%" style:font-name="Liberation Serif1" fo:font-size="10.5pt" fo:font-style="normal" fo:font-weight="normal" officeooo:rsid="005f5faf" fo:background-color="transparent" loext:char-shading-value="0" style:font-size-asian="10.5pt" style:font-style-asian="normal" style:font-weight-asian="normal" style:font-size-complex="10.5pt" style:font-style-complex="normal" style:font-weight-complex="normal"/>
    </style:style>
    <style:style style:name="T335" style:family="text">
      <style:text-properties fo:color="#000000" loext:opacity="100%" style:font-name="Liberation Serif1" fo:font-size="10.5pt" fo:font-style="normal" fo:font-weight="normal" officeooo:rsid="02c95ee9" fo:background-color="transparent" loext:char-shading-value="0" style:font-size-asian="10.5pt" style:font-style-asian="normal" style:font-weight-asian="normal" style:font-size-complex="10.5pt" style:font-style-complex="normal" style:font-weight-complex="normal"/>
    </style:style>
    <style:style style:name="T336" style:family="text">
      <style:text-properties fo:color="#000000" loext:opacity="100%" style:font-name="Liberation Serif1" fo:font-size="10.5pt" fo:font-style="normal" fo:font-weight="normal" officeooo:rsid="02cd78ed" fo:background-color="transparent" loext:char-shading-value="0" style:font-size-asian="10.5pt" style:font-style-asian="normal" style:font-weight-asian="normal" style:font-size-complex="10.5pt" style:font-style-complex="normal" style:font-weight-complex="normal"/>
    </style:style>
    <style:style style:name="T337" style:family="text">
      <style:text-properties fo:color="#000000" loext:opacity="100%" style:font-name="Liberation Serif1" fo:font-size="10.5pt" fo:font-style="normal" fo:font-weight="normal" officeooo:rsid="02d8bafc" fo:background-color="transparent" loext:char-shading-value="0" style:font-size-asian="10.5pt" style:font-style-asian="normal" style:font-weight-asian="normal" style:font-size-complex="10.5pt" style:font-style-complex="normal" style:font-weight-complex="normal"/>
    </style:style>
    <style:style style:name="T338" style:family="text">
      <style:text-properties fo:color="#000000" loext:opacity="100%" style:font-name="Liberation Serif1" fo:font-size="10.5pt" fo:font-style="normal" fo:font-weight="normal" officeooo:rsid="02de195e" fo:background-color="transparent" loext:char-shading-value="0" style:font-size-asian="10.5pt" style:font-style-asian="normal" style:font-weight-asian="normal" style:font-size-complex="10.5pt" style:font-style-complex="normal" style:font-weight-complex="normal"/>
    </style:style>
    <style:style style:name="T339" style:family="text">
      <style:text-properties fo:color="#000000" loext:opacity="100%" style:font-name="Liberation Serif1" fo:font-size="10.5pt" fo:font-style="normal" fo:font-weight="normal" officeooo:rsid="02df6b57" fo:background-color="transparent" loext:char-shading-value="0" style:font-size-asian="10.5pt" style:font-style-asian="normal" style:font-weight-asian="normal" style:font-size-complex="10.5pt" style:font-style-complex="normal" style:font-weight-complex="normal"/>
    </style:style>
    <style:style style:name="T340" style:family="text">
      <style:text-properties fo:color="#000000" loext:opacity="100%" style:font-name="Liberation Serif1" fo:font-size="10.5pt" fo:font-style="normal" fo:font-weight="normal" officeooo:rsid="02ab0827" fo:background-color="transparent" loext:char-shading-value="0" style:font-size-asian="10.5pt" style:font-style-asian="normal" style:font-weight-asian="normal" style:font-size-complex="10.5pt" style:font-style-complex="normal" style:font-weight-complex="normal"/>
    </style:style>
    <style:style style:name="T341" style:family="text">
      <style:text-properties fo:color="#000000" loext:opacity="100%" style:font-name="Liberation Serif1" fo:font-size="10.5pt" fo:font-style="normal" fo:font-weight="normal" officeooo:rsid="02e07daa" fo:background-color="transparent" loext:char-shading-value="0" style:font-size-asian="10.5pt" style:font-style-asian="normal" style:font-weight-asian="normal" style:font-size-complex="10.5pt" style:font-style-complex="normal" style:font-weight-complex="normal"/>
    </style:style>
    <style:style style:name="T342" style:family="text">
      <style:text-properties fo:color="#000000" loext:opacity="100%" style:font-name="Liberation Serif1" fo:font-size="10.5pt" fo:font-style="normal" fo:font-weight="normal" officeooo:rsid="02e31921" fo:background-color="transparent" loext:char-shading-value="0" style:font-size-asian="10.5pt" style:font-style-asian="normal" style:font-weight-asian="normal" style:font-size-complex="10.5pt" style:font-style-complex="normal" style:font-weight-complex="normal"/>
    </style:style>
    <style:style style:name="T343" style:family="text">
      <style:text-properties fo:color="#000000" loext:opacity="100%" style:font-name="Liberation Serif1" fo:font-size="10.5pt" fo:font-style="normal" fo:font-weight="normal" officeooo:rsid="02e37649" fo:background-color="transparent" loext:char-shading-value="0" style:font-size-asian="10.5pt" style:font-style-asian="normal" style:font-weight-asian="normal" style:font-size-complex="10.5pt" style:font-style-complex="normal" style:font-weight-complex="normal"/>
    </style:style>
    <style:style style:name="T344" style:family="text">
      <style:text-properties fo:color="#000000" loext:opacity="100%" style:font-name="Liberation Serif1" fo:font-size="10.5pt" fo:font-style="normal" fo:font-weight="normal" officeooo:rsid="02e4603a" fo:background-color="transparent" loext:char-shading-value="0" style:font-size-asian="10.5pt" style:font-style-asian="normal" style:font-weight-asian="normal" style:font-size-complex="10.5pt" style:font-style-complex="normal" style:font-weight-complex="normal"/>
    </style:style>
    <style:style style:name="T345" style:family="text">
      <style:text-properties fo:color="#000000" loext:opacity="100%" style:font-name="Liberation Serif1" fo:font-size="10.5pt" fo:font-style="normal" fo:font-weight="normal" officeooo:rsid="02e63e9f" fo:background-color="transparent" loext:char-shading-value="0" style:font-size-asian="10.5pt" style:font-style-asian="normal" style:font-weight-asian="normal" style:font-size-complex="10.5pt" style:font-style-complex="normal" style:font-weight-complex="normal"/>
    </style:style>
    <style:style style:name="T346" style:family="text">
      <style:text-properties fo:color="#000000" loext:opacity="100%" style:font-name="Liberation Serif1" fo:font-size="10.5pt" fo:font-style="normal" fo:font-weight="normal" officeooo:rsid="02e76892" fo:background-color="transparent" loext:char-shading-value="0" style:font-size-asian="10.5pt" style:font-style-asian="normal" style:font-weight-asian="normal" style:font-size-complex="10.5pt" style:font-style-complex="normal" style:font-weight-complex="normal"/>
    </style:style>
    <style:style style:name="T347" style:family="text">
      <style:text-properties fo:color="#000000" loext:opacity="100%" style:font-name="Liberation Serif1" fo:font-size="10.5pt" fo:font-style="normal" fo:font-weight="normal" officeooo:rsid="02ab19d0" fo:background-color="transparent" loext:char-shading-value="0" style:font-size-asian="10.5pt" style:font-style-asian="normal" style:font-weight-asian="normal" style:font-size-complex="10.5pt" style:font-style-complex="normal" style:font-weight-complex="normal"/>
    </style:style>
    <style:style style:name="T348" style:family="text">
      <style:text-properties fo:color="#000000" loext:opacity="100%" style:font-name="Liberation Serif1" fo:font-size="10.5pt" fo:font-style="normal" fo:font-weight="normal" officeooo:rsid="02e787d2" fo:background-color="transparent" loext:char-shading-value="0" style:font-size-asian="10.5pt" style:font-style-asian="normal" style:font-weight-asian="normal" style:font-size-complex="10.5pt" style:font-style-complex="normal" style:font-weight-complex="normal"/>
    </style:style>
    <style:style style:name="T349" style:family="text">
      <style:text-properties fo:color="#000000" loext:opacity="100%" style:font-name="Liberation Serif1" fo:font-size="10.5pt" fo:font-style="normal" fo:font-weight="normal" officeooo:rsid="02e85b45" fo:background-color="transparent" loext:char-shading-value="0" style:font-size-asian="10.5pt" style:font-style-asian="normal" style:font-weight-asian="normal" style:font-size-complex="10.5pt" style:font-style-complex="normal" style:font-weight-complex="normal"/>
    </style:style>
    <style:style style:name="T350" style:family="text">
      <style:text-properties fo:color="#000000" loext:opacity="100%" style:font-name="Liberation Serif1" fo:font-size="10.5pt" fo:font-style="normal" fo:font-weight="normal" officeooo:rsid="02e9891e" fo:background-color="transparent" loext:char-shading-value="0" style:font-size-asian="10.5pt" style:font-style-asian="normal" style:font-weight-asian="normal" style:font-size-complex="10.5pt" style:font-style-complex="normal" style:font-weight-complex="normal"/>
    </style:style>
    <style:style style:name="T351" style:family="text">
      <style:text-properties fo:color="#000000" loext:opacity="100%" style:font-name="Liberation Serif1" fo:font-size="10.5pt" fo:font-style="normal" fo:font-weight="normal" officeooo:rsid="02e9afa8" fo:background-color="transparent" loext:char-shading-value="0" style:font-size-asian="10.5pt" style:font-style-asian="normal" style:font-weight-asian="normal" style:font-size-complex="10.5pt" style:font-style-complex="normal" style:font-weight-complex="normal"/>
    </style:style>
    <style:style style:name="T352" style:family="text">
      <style:text-properties fo:color="#000000" loext:opacity="100%" style:font-name="Liberation Serif1" fo:font-size="10.5pt" fo:font-style="normal" fo:font-weight="normal" officeooo:rsid="02eb65ae" fo:background-color="transparent" loext:char-shading-value="0" style:font-size-asian="10.5pt" style:font-style-asian="normal" style:font-weight-asian="normal" style:font-size-complex="10.5pt" style:font-style-complex="normal" style:font-weight-complex="normal"/>
    </style:style>
    <style:style style:name="T353" style:family="text">
      <style:text-properties fo:color="#000000" loext:opacity="100%" style:font-name="Liberation Serif1" fo:font-size="10.5pt" fo:font-style="normal" fo:font-weight="normal" officeooo:rsid="02eb661a" fo:background-color="transparent" loext:char-shading-value="0" style:font-size-asian="10.5pt" style:font-style-asian="normal" style:font-weight-asian="normal" style:font-size-complex="10.5pt" style:font-style-complex="normal" style:font-weight-complex="normal"/>
    </style:style>
    <style:style style:name="T354" style:family="text">
      <style:text-properties fo:color="#000000" loext:opacity="100%" style:font-name="Liberation Serif1" fo:font-size="10.5pt" fo:font-style="normal" fo:font-weight="normal" officeooo:rsid="02ebbddf" fo:background-color="transparent" loext:char-shading-value="0" style:font-size-asian="10.5pt" style:font-style-asian="normal" style:font-weight-asian="normal" style:font-size-complex="10.5pt" style:font-style-complex="normal" style:font-weight-complex="normal"/>
    </style:style>
    <style:style style:name="T355" style:family="text">
      <style:text-properties fo:color="#000000" loext:opacity="100%" style:font-name="Liberation Serif1" fo:font-size="10.5pt" fo:font-style="normal" fo:font-weight="normal" officeooo:rsid="02ef0ab2" fo:background-color="transparent" loext:char-shading-value="0" style:font-size-asian="10.5pt" style:font-style-asian="normal" style:font-weight-asian="normal" style:font-size-complex="10.5pt" style:font-style-complex="normal" style:font-weight-complex="normal"/>
    </style:style>
    <style:style style:name="T356" style:family="text">
      <style:text-properties fo:color="#000000" loext:opacity="100%" style:font-name="Liberation Serif1" fo:font-size="10.5pt" fo:font-style="normal" fo:font-weight="normal" officeooo:rsid="02f65094" fo:background-color="transparent" loext:char-shading-value="0" style:font-size-asian="10.5pt" style:font-style-asian="normal" style:font-weight-asian="normal" style:font-size-complex="10.5pt" style:font-style-complex="normal" style:font-weight-complex="normal"/>
    </style:style>
    <style:style style:name="T357" style:family="text">
      <style:text-properties fo:color="#000000" loext:opacity="100%" style:font-name="Liberation Serif1" fo:font-size="10.5pt" fo:font-style="normal" fo:font-weight="normal" officeooo:rsid="02f689a9" fo:background-color="transparent" loext:char-shading-value="0" style:font-size-asian="10.5pt" style:font-style-asian="normal" style:font-weight-asian="normal" style:font-size-complex="10.5pt" style:font-style-complex="normal" style:font-weight-complex="normal"/>
    </style:style>
    <style:style style:name="T358" style:family="text">
      <style:text-properties fo:color="#000000" loext:opacity="100%" style:font-name="Liberation Serif1" fo:font-size="10.5pt" fo:font-style="normal" fo:font-weight="normal" officeooo:rsid="02f7d381" fo:background-color="transparent" loext:char-shading-value="0" style:font-size-asian="10.5pt" style:font-style-asian="normal" style:font-weight-asian="normal" style:font-size-complex="10.5pt" style:font-style-complex="normal" style:font-weight-complex="normal"/>
    </style:style>
    <style:style style:name="T359" style:family="text">
      <style:text-properties fo:color="#000000" loext:opacity="100%" style:font-name="Liberation Serif1" fo:font-size="10.5pt" fo:font-style="normal" fo:font-weight="normal" officeooo:rsid="02f8362f" fo:background-color="transparent" loext:char-shading-value="0" style:font-size-asian="10.5pt" style:font-style-asian="normal" style:font-weight-asian="normal" style:font-size-complex="10.5pt" style:font-style-complex="normal" style:font-weight-complex="normal"/>
    </style:style>
    <style:style style:name="T360" style:family="text">
      <style:text-properties fo:color="#000000" loext:opacity="100%" style:font-name="Liberation Serif1" fo:font-size="10.5pt" fo:font-style="normal" fo:font-weight="normal" officeooo:rsid="02f9ca93" fo:background-color="transparent" loext:char-shading-value="0" style:font-size-asian="10.5pt" style:font-style-asian="normal" style:font-weight-asian="normal" style:font-size-complex="10.5pt" style:font-style-complex="normal" style:font-weight-complex="normal"/>
    </style:style>
    <style:style style:name="T361" style:family="text">
      <style:text-properties fo:color="#000000" loext:opacity="100%" style:font-name="Liberation Serif1" fo:font-size="10.5pt" fo:font-style="normal" fo:font-weight="normal" officeooo:rsid="02fab6a6" fo:background-color="transparent" loext:char-shading-value="0" style:font-size-asian="10.5pt" style:font-style-asian="normal" style:font-weight-asian="normal" style:font-size-complex="10.5pt" style:font-style-complex="normal" style:font-weight-complex="normal"/>
    </style:style>
    <style:style style:name="T362" style:family="text">
      <style:text-properties fo:color="#000000" loext:opacity="100%" style:font-name="Liberation Serif1" fo:font-size="10.5pt" fo:font-style="normal" fo:font-weight="normal" officeooo:rsid="030533a1" fo:background-color="transparent" loext:char-shading-value="0" style:font-size-asian="10.5pt" style:font-style-asian="normal" style:font-weight-asian="normal" style:font-size-complex="10.5pt" style:font-style-complex="normal" style:font-weight-complex="normal"/>
    </style:style>
    <style:style style:name="T363" style:family="text">
      <style:text-properties fo:color="#000000" loext:opacity="100%" style:font-name="Liberation Serif1" fo:font-size="10.5pt" fo:font-style="normal" fo:font-weight="normal" officeooo:rsid="0306341f" fo:background-color="transparent" loext:char-shading-value="0" style:font-size-asian="10.5pt" style:font-style-asian="normal" style:font-weight-asian="normal" style:font-size-complex="10.5pt" style:font-style-complex="normal" style:font-weight-complex="normal"/>
    </style:style>
    <style:style style:name="T364" style:family="text">
      <style:text-properties fo:color="#000000" loext:opacity="100%" style:font-name="Liberation Serif1" fo:font-size="10.5pt" fo:font-style="normal" fo:font-weight="normal" officeooo:rsid="003ba155" fo:background-color="transparent" loext:char-shading-value="0" style:font-size-asian="10.5pt" style:font-style-asian="normal" style:font-weight-asian="normal" style:font-size-complex="10.5pt" style:font-style-complex="normal" style:font-weight-complex="normal"/>
    </style:style>
    <style:style style:name="T365" style:family="text">
      <style:text-properties fo:color="#000000" loext:opacity="100%" style:font-name="Liberation Serif1" fo:font-size="10.5pt" fo:font-style="normal" fo:font-weight="normal" officeooo:rsid="003cddc6" fo:background-color="transparent" loext:char-shading-value="0" style:font-size-asian="10.5pt" style:font-style-asian="normal" style:font-weight-asian="normal" style:font-size-complex="10.5pt" style:font-style-complex="normal" style:font-weight-complex="normal"/>
    </style:style>
    <style:style style:name="T366" style:family="text">
      <style:text-properties fo:color="#000000" loext:opacity="100%" style:font-name="Liberation Serif1" fo:font-size="10.5pt" fo:font-style="normal" fo:font-weight="normal" officeooo:rsid="003e8ca0" fo:background-color="transparent" loext:char-shading-value="0" style:font-size-asian="10.5pt" style:font-style-asian="normal" style:font-weight-asian="normal" style:font-size-complex="10.5pt" style:font-style-complex="normal" style:font-weight-complex="normal"/>
    </style:style>
    <style:style style:name="T367" style:family="text">
      <style:text-properties fo:color="#000000" loext:opacity="100%" style:font-name="Liberation Serif1" fo:font-size="10.5pt" fo:font-style="normal" fo:font-weight="normal" officeooo:rsid="00598039" fo:background-color="transparent" loext:char-shading-value="0" style:font-size-asian="10.5pt" style:font-style-asian="normal" style:font-weight-asian="normal" style:font-size-complex="10.5pt" style:font-style-complex="normal" style:font-weight-complex="normal"/>
    </style:style>
    <style:style style:name="T368" style:family="text">
      <style:text-properties fo:color="#000000" loext:opacity="100%" style:font-name="Liberation Serif1" fo:font-size="10.5pt" fo:font-style="normal" fo:font-weight="normal" officeooo:rsid="00407c7e" fo:background-color="transparent" loext:char-shading-value="0" style:font-size-asian="10.5pt" style:font-style-asian="normal" style:font-weight-asian="normal" style:font-size-complex="10.5pt" style:font-style-complex="normal" style:font-weight-complex="normal"/>
    </style:style>
    <style:style style:name="T369" style:family="text">
      <style:text-properties fo:color="#000000" loext:opacity="100%" style:font-name="Liberation Serif1" fo:font-size="10.5pt" fo:font-style="normal" fo:font-weight="normal" officeooo:rsid="0040f487" fo:background-color="transparent" loext:char-shading-value="0" style:font-size-asian="10.5pt" style:font-style-asian="normal" style:font-weight-asian="normal" style:font-size-complex="10.5pt" style:font-style-complex="normal" style:font-weight-complex="normal"/>
    </style:style>
    <style:style style:name="T370" style:family="text">
      <style:text-properties fo:color="#000000" loext:opacity="100%" style:font-name="Liberation Serif1" fo:font-size="10.5pt" fo:font-style="normal" fo:font-weight="normal" officeooo:rsid="004270f2" fo:background-color="transparent" loext:char-shading-value="0" style:font-size-asian="10.5pt" style:font-style-asian="normal" style:font-weight-asian="normal" style:font-size-complex="10.5pt" style:font-style-complex="normal" style:font-weight-complex="normal"/>
    </style:style>
    <style:style style:name="T371" style:family="text">
      <style:text-properties fo:color="#000000" loext:opacity="100%" style:font-name="Liberation Serif1" fo:font-size="10.5pt" fo:font-style="normal" fo:font-weight="normal" officeooo:rsid="0043da0d" fo:background-color="transparent" loext:char-shading-value="0" style:font-size-asian="10.5pt" style:font-style-asian="normal" style:font-weight-asian="normal" style:font-size-complex="10.5pt" style:font-style-complex="normal" style:font-weight-complex="normal"/>
    </style:style>
    <style:style style:name="T372" style:family="text">
      <style:text-properties fo:color="#000000" loext:opacity="100%" style:font-name="Liberation Serif1" fo:font-size="10.5pt" fo:font-style="normal" fo:font-weight="normal" officeooo:rsid="002ed16c" fo:background-color="transparent" loext:char-shading-value="0" style:font-size-asian="10.5pt" style:font-style-asian="normal" style:font-weight-asian="normal" style:font-size-complex="10.5pt" style:font-style-complex="normal" style:font-weight-complex="normal"/>
    </style:style>
    <style:style style:name="T373" style:family="text">
      <style:text-properties fo:color="#000000" loext:opacity="100%" style:font-name="Liberation Serif1" fo:font-size="10.5pt" fo:font-style="normal" fo:font-weight="normal" officeooo:rsid="00455735" fo:background-color="transparent" loext:char-shading-value="0" style:font-size-asian="10.5pt" style:font-style-asian="normal" style:font-weight-asian="normal" style:font-size-complex="10.5pt" style:font-style-complex="normal" style:font-weight-complex="normal"/>
    </style:style>
    <style:style style:name="T374" style:family="text">
      <style:text-properties fo:color="#000000" loext:opacity="100%" style:font-name="Liberation Serif1" fo:font-size="10.5pt" fo:font-style="normal" fo:font-weight="normal" officeooo:rsid="0045ba9b" fo:background-color="transparent" loext:char-shading-value="0" style:font-size-asian="10.5pt" style:font-style-asian="normal" style:font-weight-asian="normal" style:font-size-complex="10.5pt" style:font-style-complex="normal" style:font-weight-complex="normal"/>
    </style:style>
    <style:style style:name="T375" style:family="text">
      <style:text-properties fo:color="#000000" loext:opacity="100%" style:font-name="Liberation Serif1" fo:font-size="10.5pt" fo:font-style="normal" fo:font-weight="normal" officeooo:rsid="0047ae35" fo:background-color="transparent" loext:char-shading-value="0" style:font-size-asian="10.5pt" style:font-style-asian="normal" style:font-weight-asian="normal" style:font-size-complex="10.5pt" style:font-style-complex="normal" style:font-weight-complex="normal"/>
    </style:style>
    <style:style style:name="T376" style:family="text">
      <style:text-properties fo:color="#000000" loext:opacity="100%" style:font-name="Liberation Serif1" fo:font-size="10.5pt" fo:font-style="normal" fo:font-weight="normal" officeooo:rsid="004944be" fo:background-color="transparent" loext:char-shading-value="0" style:font-size-asian="10.5pt" style:font-style-asian="normal" style:font-weight-asian="normal" style:font-size-complex="10.5pt" style:font-style-complex="normal" style:font-weight-complex="normal"/>
    </style:style>
    <style:style style:name="T377" style:family="text">
      <style:text-properties fo:color="#000000" loext:opacity="100%" style:font-name="Liberation Serif1" fo:font-size="10.5pt" fo:font-style="normal" fo:font-weight="normal" officeooo:rsid="0049beb4" fo:background-color="transparent" loext:char-shading-value="0" style:font-size-asian="10.5pt" style:font-style-asian="normal" style:font-weight-asian="normal" style:font-size-complex="10.5pt" style:font-style-complex="normal" style:font-weight-complex="normal"/>
    </style:style>
    <style:style style:name="T378" style:family="text">
      <style:text-properties fo:color="#000000" loext:opacity="100%" style:font-name="Liberation Serif1" fo:font-size="10.5pt" fo:font-style="normal" fo:font-weight="normal" officeooo:rsid="004b9e6b" fo:background-color="transparent" loext:char-shading-value="0" style:font-size-asian="10.5pt" style:font-style-asian="normal" style:font-weight-asian="normal" style:font-size-complex="10.5pt" style:font-style-complex="normal" style:font-weight-complex="normal"/>
    </style:style>
    <style:style style:name="T379" style:family="text">
      <style:text-properties fo:color="#000000" loext:opacity="100%" style:font-name="Liberation Serif1" fo:font-size="10.5pt" fo:font-style="normal" fo:font-weight="normal" officeooo:rsid="004c5ebb" fo:background-color="transparent" loext:char-shading-value="0" style:font-size-asian="10.5pt" style:font-style-asian="normal" style:font-weight-asian="normal" style:font-size-complex="10.5pt" style:font-style-complex="normal" style:font-weight-complex="normal"/>
    </style:style>
    <style:style style:name="T380" style:family="text">
      <style:text-properties fo:color="#000000" loext:opacity="100%" style:font-name="Liberation Serif1" fo:font-size="10.5pt" fo:font-style="normal" fo:font-weight="normal" officeooo:rsid="00225482" fo:background-color="transparent" loext:char-shading-value="0" style:font-size-asian="10.5pt" style:font-style-asian="normal" style:font-weight-asian="normal" style:font-size-complex="10.5pt" style:font-style-complex="normal" style:font-weight-complex="normal"/>
    </style:style>
    <style:style style:name="T381" style:family="text">
      <style:text-properties fo:color="#000000" loext:opacity="100%" style:font-name="Liberation Serif1" fo:font-size="10.5pt" fo:font-style="normal" fo:font-weight="normal" officeooo:rsid="03255b44" fo:background-color="transparent" loext:char-shading-value="0" style:font-size-asian="10.5pt" style:font-style-asian="normal" style:font-weight-asian="normal" style:font-size-complex="10.5pt" style:font-style-complex="normal" style:font-weight-complex="normal"/>
    </style:style>
    <style:style style:name="T382" style:family="text">
      <style:text-properties fo:color="#000000" loext:opacity="100%" style:font-name="Liberation Serif1" fo:font-size="10.5pt" fo:font-style="normal" fo:font-weight="normal" officeooo:rsid="00295e11" fo:background-color="transparent" loext:char-shading-value="0" style:font-size-asian="10.5pt" style:font-style-asian="normal" style:font-weight-asian="normal" style:font-size-complex="10.5pt" style:font-style-complex="normal" style:font-weight-complex="normal"/>
    </style:style>
    <style:style style:name="T383" style:family="text">
      <style:text-properties fo:color="#000000" loext:opacity="100%" style:font-name="Liberation Serif1" fo:font-size="10.5pt" fo:font-style="normal" fo:font-weight="normal" officeooo:rsid="0029f2d6" fo:background-color="transparent" loext:char-shading-value="0" style:font-size-asian="10.5pt" style:font-style-asian="normal" style:font-weight-asian="normal" style:font-size-complex="10.5pt" style:font-style-complex="normal" style:font-weight-complex="normal"/>
    </style:style>
    <style:style style:name="T384" style:family="text">
      <style:text-properties fo:color="#000000" loext:opacity="100%" style:font-name="Liberation Serif1" fo:font-size="10.5pt" fo:font-style="normal" fo:font-weight="normal" officeooo:rsid="00298e53" fo:background-color="transparent" loext:char-shading-value="0" style:font-size-asian="10.5pt" style:font-style-asian="normal" style:font-weight-asian="normal" style:font-size-complex="10.5pt" style:font-style-complex="normal" style:font-weight-complex="normal"/>
    </style:style>
    <style:style style:name="T385" style:family="text">
      <style:text-properties fo:color="#000000" loext:opacity="100%" style:font-name="Liberation Serif1" fo:font-size="10.5pt" fo:font-style="normal" fo:font-weight="normal" officeooo:rsid="002b4618" fo:background-color="transparent" loext:char-shading-value="0" style:font-size-asian="10.5pt" style:font-style-asian="normal" style:font-weight-asian="normal" style:font-size-complex="10.5pt" style:font-style-complex="normal" style:font-weight-complex="normal"/>
    </style:style>
    <style:style style:name="T386" style:family="text">
      <style:text-properties fo:color="#000000" loext:opacity="100%" style:font-name="Liberation Serif1" fo:font-size="10.5pt" fo:font-style="normal" fo:font-weight="normal" officeooo:rsid="002ca69a" fo:background-color="transparent" loext:char-shading-value="0" style:font-size-asian="10.5pt" style:font-style-asian="normal" style:font-weight-asian="normal" style:font-size-complex="10.5pt" style:font-style-complex="normal" style:font-weight-complex="normal"/>
    </style:style>
    <style:style style:name="T387" style:family="text">
      <style:text-properties fo:color="#000000" loext:opacity="100%" style:font-name="Liberation Serif1" fo:font-size="10.5pt" fo:font-style="normal" fo:font-weight="normal" officeooo:rsid="002e8e93" fo:background-color="transparent" loext:char-shading-value="0" style:font-size-asian="10.5pt" style:font-style-asian="normal" style:font-weight-asian="normal" style:font-size-complex="10.5pt" style:font-style-complex="normal" style:font-weight-complex="normal"/>
    </style:style>
    <style:style style:name="T388" style:family="text">
      <style:text-properties fo:color="#000000" loext:opacity="100%" style:font-name="Liberation Serif1" fo:font-size="10.5pt" fo:font-style="normal" fo:font-weight="normal" officeooo:rsid="0035356a" fo:background-color="transparent" loext:char-shading-value="0" style:font-size-asian="10.5pt" style:font-style-asian="normal" style:font-weight-asian="normal" style:font-size-complex="10.5pt" style:font-style-complex="normal" style:font-weight-complex="normal"/>
    </style:style>
    <style:style style:name="T389" style:family="text">
      <style:text-properties fo:color="#000000" loext:opacity="100%" style:font-name="Liberation Serif1" fo:font-size="10.5pt" fo:font-style="normal" fo:font-weight="normal" officeooo:rsid="0059b549" fo:background-color="transparent" loext:char-shading-value="0" style:font-size-asian="10.5pt" style:font-style-asian="normal" style:font-weight-asian="normal" style:font-size-complex="10.5pt" style:font-style-complex="normal" style:font-weight-complex="normal"/>
    </style:style>
    <style:style style:name="T390" style:family="text">
      <style:text-properties fo:color="#000000" loext:opacity="100%" style:font-name="Liberation Serif1" fo:font-size="10.5pt" fo:font-style="normal" fo:font-weight="normal" officeooo:rsid="002f3c77" fo:background-color="transparent" loext:char-shading-value="0" style:font-size-asian="10.5pt" style:font-style-asian="normal" style:font-weight-asian="normal" style:font-size-complex="10.5pt" style:font-style-complex="normal" style:font-weight-complex="normal"/>
    </style:style>
    <style:style style:name="T391" style:family="text">
      <style:text-properties fo:color="#000000" loext:opacity="100%" style:font-name="Liberation Serif1" fo:font-size="10.5pt" fo:font-style="normal" fo:font-weight="normal" officeooo:rsid="0030ef08" fo:background-color="transparent" loext:char-shading-value="0" style:font-size-asian="10.5pt" style:font-style-asian="normal" style:font-weight-asian="normal" style:font-size-complex="10.5pt" style:font-style-complex="normal" style:font-weight-complex="normal"/>
    </style:style>
    <style:style style:name="T392" style:family="text">
      <style:text-properties fo:color="#000000" loext:opacity="100%" style:font-name="Liberation Serif1" fo:font-size="10.5pt" fo:font-style="normal" fo:font-weight="normal" officeooo:rsid="0032c0dc" fo:background-color="transparent" loext:char-shading-value="0" style:font-size-asian="10.5pt" style:font-style-asian="normal" style:font-weight-asian="normal" style:font-size-complex="10.5pt" style:font-style-complex="normal" style:font-weight-complex="normal"/>
    </style:style>
    <style:style style:name="T393" style:family="text">
      <style:text-properties fo:color="#000000" loext:opacity="100%" style:font-name="Liberation Serif1" fo:font-size="10.5pt" fo:font-style="normal" fo:font-weight="normal" officeooo:rsid="0032cfaf" fo:background-color="transparent" loext:char-shading-value="0" style:font-size-asian="10.5pt" style:font-style-asian="normal" style:font-weight-asian="normal" style:font-size-complex="10.5pt" style:font-style-complex="normal" style:font-weight-complex="normal"/>
    </style:style>
    <style:style style:name="T394" style:family="text">
      <style:text-properties fo:color="#000000" loext:opacity="100%" style:font-name="Liberation Serif1" fo:font-size="10.5pt" fo:font-style="normal" fo:font-weight="normal" officeooo:rsid="00345cc3" fo:background-color="transparent" loext:char-shading-value="0" style:font-size-asian="10.5pt" style:font-style-asian="normal" style:font-weight-asian="normal" style:font-size-complex="10.5pt" style:font-style-complex="normal" style:font-weight-complex="normal"/>
    </style:style>
    <style:style style:name="T395" style:family="text">
      <style:text-properties fo:color="#000000" loext:opacity="100%" style:font-name="Liberation Serif1" fo:font-size="10.5pt" fo:font-style="normal" fo:font-weight="normal" officeooo:rsid="0034ed8e" fo:background-color="transparent" loext:char-shading-value="0" style:font-size-asian="10.5pt" style:font-style-asian="normal" style:font-weight-asian="normal" style:font-size-complex="10.5pt" style:font-style-complex="normal" style:font-weight-complex="normal"/>
    </style:style>
    <style:style style:name="T396" style:family="text">
      <style:text-properties fo:color="#000000" loext:opacity="100%" style:font-name="Liberation Serif1" fo:font-size="10.5pt" fo:font-style="normal" fo:font-weight="normal" officeooo:rsid="0036bce6" fo:background-color="transparent" loext:char-shading-value="0" style:font-size-asian="10.5pt" style:font-style-asian="normal" style:font-weight-asian="normal" style:font-size-complex="10.5pt" style:font-style-complex="normal" style:font-weight-complex="normal"/>
    </style:style>
    <style:style style:name="T397" style:family="text">
      <style:text-properties fo:color="#000000" loext:opacity="100%" style:font-name="Liberation Serif1" fo:font-size="10.5pt" fo:font-style="normal" fo:font-weight="normal" officeooo:rsid="0055c002" fo:background-color="transparent" loext:char-shading-value="0" style:font-size-asian="10.5pt" style:font-style-asian="normal" style:font-weight-asian="normal" style:font-size-complex="10.5pt" style:font-style-complex="normal" style:font-weight-complex="normal"/>
    </style:style>
    <style:style style:name="T398" style:family="text">
      <style:text-properties fo:color="#000000" loext:opacity="100%" style:font-name="Liberation Serif1" fo:font-size="10.5pt" fo:font-style="normal" fo:font-weight="normal" officeooo:rsid="0036f96f" fo:background-color="transparent" loext:char-shading-value="0" style:font-size-asian="10.5pt" style:font-style-asian="normal" style:font-weight-asian="normal" style:font-size-complex="10.5pt" style:font-style-complex="normal" style:font-weight-complex="normal"/>
    </style:style>
    <style:style style:name="T399" style:family="text">
      <style:text-properties fo:color="#000000" loext:opacity="100%" style:font-name="Liberation Serif1" fo:font-size="10.5pt" fo:font-style="normal" fo:font-weight="normal" officeooo:rsid="003835fa" fo:background-color="transparent" loext:char-shading-value="0" style:font-size-asian="10.5pt" style:font-style-asian="normal" style:font-weight-asian="normal" style:font-size-complex="10.5pt" style:font-style-complex="normal" style:font-weight-complex="normal"/>
    </style:style>
    <style:style style:name="T400" style:family="text">
      <style:text-properties fo:color="#000000" loext:opacity="100%" style:font-name="Liberation Serif1" fo:font-size="10.5pt" fo:font-style="normal" fo:font-weight="normal" officeooo:rsid="0326e95f" fo:background-color="transparent" loext:char-shading-value="0" style:font-size-asian="10.5pt" style:font-style-asian="normal" style:font-weight-asian="normal" style:font-size-complex="10.5pt" style:font-style-complex="normal" style:font-weight-complex="normal"/>
    </style:style>
    <style:style style:name="T401" style:family="text">
      <style:text-properties fo:color="#000000" loext:opacity="100%" style:font-name="Liberation Serif1" fo:font-size="10.5pt" fo:font-style="normal" fo:font-weight="normal" officeooo:rsid="01c455b7" fo:background-color="transparent" loext:char-shading-value="0" style:font-size-asian="10.5pt" style:font-style-asian="normal" style:font-weight-asian="normal" style:font-size-complex="10.5pt" style:font-style-complex="normal" style:font-weight-complex="normal"/>
    </style:style>
    <style:style style:name="T402" style:family="text">
      <style:text-properties fo:color="#000000" loext:opacity="100%" style:font-name="Liberation Serif1" fo:font-size="10.5pt" fo:font-style="normal" fo:font-weight="normal" officeooo:rsid="02b6cec9" fo:background-color="transparent" loext:char-shading-value="0" style:font-size-asian="10.5pt" style:font-style-asian="normal" style:font-weight-asian="normal" style:font-size-complex="10.5pt" style:font-style-complex="normal" style:font-weight-complex="normal"/>
    </style:style>
    <style:style style:name="T403" style:family="text">
      <style:text-properties fo:color="#000000" loext:opacity="100%" style:font-name="Liberation Serif1" fo:font-size="10.5pt" fo:font-style="normal" fo:font-weight="normal" officeooo:rsid="01bcdbc4" fo:background-color="transparent" loext:char-shading-value="0" style:font-size-asian="10.5pt" style:font-style-asian="normal" style:font-weight-asian="normal" style:font-size-complex="10.5pt" style:font-style-complex="normal" style:font-weight-complex="normal"/>
    </style:style>
    <style:style style:name="T404" style:family="text">
      <style:text-properties fo:color="#000000" loext:opacity="100%" style:font-name="Liberation Serif1" fo:font-size="10.5pt" fo:font-style="normal" fo:font-weight="normal" officeooo:rsid="02c8fc95" fo:background-color="transparent" loext:char-shading-value="0" style:font-size-asian="10.5pt" style:font-style-asian="normal" style:font-weight-asian="normal" style:font-size-complex="10.5pt" style:font-style-complex="normal" style:font-weight-complex="normal"/>
    </style:style>
    <style:style style:name="T405" style:family="text">
      <style:text-properties fo:color="#000000" loext:opacity="100%" style:font-name="Liberation Serif1" fo:font-size="10.5pt" fo:font-style="normal" fo:font-weight="normal" officeooo:rsid="034ad2c2" fo:background-color="transparent" loext:char-shading-value="0" style:font-size-asian="10.5pt" style:font-style-asian="normal" style:font-weight-asian="normal" style:font-size-complex="10.5pt" style:font-style-complex="normal" style:font-weight-complex="normal"/>
    </style:style>
    <style:style style:name="T406" style:family="text">
      <style:text-properties fo:color="#000000" loext:opacity="100%" style:font-name="Liberation Serif1" fo:font-size="10.5pt" fo:font-style="normal" fo:font-weight="normal" officeooo:rsid="034df142" fo:background-color="transparent" loext:char-shading-value="0" style:font-size-asian="10.5pt" style:font-style-asian="normal" style:font-weight-asian="normal" style:font-size-complex="10.5pt" style:font-style-complex="normal" style:font-weight-complex="normal"/>
    </style:style>
    <style:style style:name="T407" style:family="text">
      <style:text-properties fo:color="#000000" loext:opacity="100%" style:font-name="Liberation Serif1" fo:font-size="10.5pt" fo:font-style="normal" fo:font-weight="normal" officeooo:rsid="034f83e0" fo:background-color="transparent" loext:char-shading-value="0" style:font-size-asian="10.5pt" style:font-style-asian="normal" style:font-weight-asian="normal" style:font-size-complex="10.5pt" style:font-style-complex="normal" style:font-weight-complex="normal"/>
    </style:style>
    <style:style style:name="T408" style:family="text">
      <style:text-properties fo:color="#000000" loext:opacity="100%" style:font-name="Liberation Serif1" fo:font-size="10.5pt" fo:font-style="normal" fo:font-weight="normal" officeooo:rsid="0350fff0" fo:background-color="transparent" loext:char-shading-value="0" style:font-size-asian="10.5pt" style:font-style-asian="normal" style:font-weight-asian="normal" style:font-size-complex="10.5pt" style:font-style-complex="normal" style:font-weight-complex="normal"/>
    </style:style>
    <style:style style:name="T409" style:family="text">
      <style:text-properties fo:color="#000000" loext:opacity="100%" style:font-name="Liberation Serif1" fo:font-size="10.5pt" fo:font-style="normal" fo:font-weight="normal" officeooo:rsid="035803d2" fo:background-color="transparent" loext:char-shading-value="0" style:font-size-asian="10.5pt" style:font-style-asian="normal" style:font-weight-asian="normal" style:font-size-complex="10.5pt" style:font-style-complex="normal" style:font-weight-complex="normal"/>
    </style:style>
    <style:style style:name="T410" style:family="text">
      <style:text-properties fo:color="#000000" loext:opacity="100%" style:font-name="Liberation Serif1" fo:font-size="10.5pt" fo:font-style="normal" fo:font-weight="normal" officeooo:rsid="035ee331" fo:background-color="transparent" loext:char-shading-value="0" style:font-size-asian="10.5pt" style:font-style-asian="normal" style:font-weight-asian="normal" style:font-size-complex="10.5pt" style:font-style-complex="normal" style:font-weight-complex="normal"/>
    </style:style>
    <style:style style:name="T411" style:family="text">
      <style:text-properties fo:color="#000000" loext:opacity="100%" style:font-name="Liberation Serif1" fo:font-size="10.5pt" fo:font-style="normal" fo:font-weight="normal" officeooo:rsid="036ddb1b" fo:background-color="transparent" loext:char-shading-value="0" style:font-size-asian="10.5pt" style:font-style-asian="normal" style:font-weight-asian="normal" style:font-size-complex="10.5pt" style:font-style-complex="normal" style:font-weight-complex="normal"/>
    </style:style>
    <style:style style:name="T412" style:family="text">
      <style:text-properties fo:color="#000000" loext:opacity="100%" style:font-name="Liberation Serif1" fo:font-size="10.5pt" fo:font-style="normal" fo:font-weight="normal" officeooo:rsid="036dffed" fo:background-color="transparent" loext:char-shading-value="0" style:font-size-asian="10.5pt" style:font-style-asian="normal" style:font-weight-asian="normal" style:font-size-complex="10.5pt" style:font-style-complex="normal" style:font-weight-complex="normal"/>
    </style:style>
    <style:style style:name="T413" style:family="text">
      <style:text-properties fo:color="#000000" loext:opacity="100%" style:font-name="Liberation Serif1" fo:font-size="10.5pt" fo:font-style="normal" fo:font-weight="normal" officeooo:rsid="036e5d79" fo:background-color="transparent" loext:char-shading-value="0" style:font-size-asian="10.5pt" style:font-style-asian="normal" style:font-weight-asian="normal" style:font-size-complex="10.5pt" style:font-style-complex="normal" style:font-weight-complex="normal"/>
    </style:style>
    <style:style style:name="T414" style:family="text">
      <style:text-properties fo:color="#000000" loext:opacity="100%" style:font-name="Liberation Serif1" fo:font-size="10.5pt" fo:font-style="normal" fo:font-weight="normal" officeooo:rsid="036f0f01" fo:background-color="transparent" loext:char-shading-value="0" style:font-size-asian="10.5pt" style:font-style-asian="normal" style:font-weight-asian="normal" style:font-size-complex="10.5pt" style:font-style-complex="normal" style:font-weight-complex="normal"/>
    </style:style>
    <style:style style:name="T415" style:family="text">
      <style:text-properties fo:color="#000000" loext:opacity="100%" style:font-name="Liberation Serif1" fo:font-size="10.5pt" fo:font-style="normal" fo:font-weight="normal" officeooo:rsid="037026bb" fo:background-color="transparent" loext:char-shading-value="0" style:font-size-asian="10.5pt" style:font-style-asian="normal" style:font-weight-asian="normal" style:font-size-complex="10.5pt" style:font-style-complex="normal" style:font-weight-complex="normal"/>
    </style:style>
    <style:style style:name="T416" style:family="text">
      <style:text-properties fo:color="#000000" loext:opacity="100%" style:font-name="Liberation Serif1" fo:font-size="10.5pt" fo:font-style="normal" fo:font-weight="normal" officeooo:rsid="0372243a" fo:background-color="transparent" loext:char-shading-value="0" style:font-size-asian="10.5pt" style:font-style-asian="normal" style:font-weight-asian="normal" style:font-size-complex="10.5pt" style:font-style-complex="normal" style:font-weight-complex="normal"/>
    </style:style>
    <style:style style:name="T417" style:family="text">
      <style:text-properties fo:color="#000000" loext:opacity="100%" style:font-name="Liberation Serif1" fo:font-size="10.5pt" fo:font-style="normal" fo:font-weight="normal" officeooo:rsid="037270b4" fo:background-color="transparent" loext:char-shading-value="0" style:font-size-asian="10.5pt" style:font-style-asian="normal" style:font-weight-asian="normal" style:font-size-complex="10.5pt" style:font-style-complex="normal" style:font-weight-complex="normal"/>
    </style:style>
    <style:style style:name="T418" style:family="text">
      <style:text-properties fo:color="#000000" loext:opacity="100%" style:font-name="Liberation Serif1" fo:font-size="10.5pt" fo:font-style="normal" fo:font-weight="normal" officeooo:rsid="0373166d" fo:background-color="transparent" loext:char-shading-value="0" style:font-size-asian="10.5pt" style:font-style-asian="normal" style:font-weight-asian="normal" style:font-size-complex="10.5pt" style:font-style-complex="normal" style:font-weight-complex="normal"/>
    </style:style>
    <style:style style:name="T419" style:family="text">
      <style:text-properties fo:color="#000000" loext:opacity="100%" style:font-name="Liberation Serif1" fo:font-size="10.5pt" fo:font-style="normal" fo:font-weight="normal" officeooo:rsid="0373b6b6" fo:background-color="transparent" loext:char-shading-value="0" style:font-size-asian="10.5pt" style:font-style-asian="normal" style:font-weight-asian="normal" style:font-size-complex="10.5pt" style:font-style-complex="normal" style:font-weight-complex="normal"/>
    </style:style>
    <style:style style:name="T420" style:family="text">
      <style:text-properties fo:color="#000000" loext:opacity="100%" style:font-name="Liberation Serif1" fo:font-size="10.5pt" fo:font-style="normal" fo:font-weight="normal" officeooo:rsid="037566b1" fo:background-color="transparent" loext:char-shading-value="0" style:font-size-asian="10.5pt" style:font-style-asian="normal" style:font-weight-asian="normal" style:font-size-complex="10.5pt" style:font-style-complex="normal" style:font-weight-complex="normal"/>
    </style:style>
    <style:style style:name="T421" style:family="text">
      <style:text-properties fo:color="#000000" loext:opacity="100%" style:font-name="Liberation Serif1" fo:font-size="10.5pt" fo:font-style="normal" fo:font-weight="normal" officeooo:rsid="037647bb" fo:background-color="transparent" loext:char-shading-value="0" style:font-size-asian="10.5pt" style:font-style-asian="normal" style:font-weight-asian="normal" style:font-size-complex="10.5pt" style:font-style-complex="normal" style:font-weight-complex="normal"/>
    </style:style>
    <style:style style:name="T422" style:family="text">
      <style:text-properties fo:color="#000000" loext:opacity="100%" style:font-name="Liberation Serif1" fo:font-size="10.5pt" fo:font-style="normal" fo:font-weight="normal" officeooo:rsid="03776b0a" fo:background-color="transparent" loext:char-shading-value="0" style:font-size-asian="10.5pt" style:font-style-asian="normal" style:font-weight-asian="normal" style:font-size-complex="10.5pt" style:font-style-complex="normal" style:font-weight-complex="normal"/>
    </style:style>
    <style:style style:name="T423" style:family="text">
      <style:text-properties fo:color="#000000" loext:opacity="100%" style:font-name="Liberation Serif1" fo:font-size="10.5pt" fo:font-style="normal" fo:font-weight="normal" officeooo:rsid="0377c23f" fo:background-color="transparent" loext:char-shading-value="0" style:font-size-asian="10.5pt" style:font-style-asian="normal" style:font-weight-asian="normal" style:font-size-complex="10.5pt" style:font-style-complex="normal" style:font-weight-complex="normal"/>
    </style:style>
    <style:style style:name="T424" style:family="text">
      <style:text-properties fo:color="#000000" loext:opacity="100%" style:font-name="Liberation Serif1" fo:font-size="10.5pt" fo:font-style="normal" fo:font-weight="normal" officeooo:rsid="037efd42" fo:background-color="transparent" loext:char-shading-value="0" style:font-size-asian="10.5pt" style:font-style-asian="normal" style:font-weight-asian="normal" style:font-size-complex="10.5pt" style:font-style-complex="normal" style:font-weight-complex="normal"/>
    </style:style>
    <style:style style:name="T425" style:family="text">
      <style:text-properties fo:color="#000000" loext:opacity="100%" style:font-name="Liberation Serif1" fo:font-size="10.5pt" fo:font-style="normal" fo:font-weight="normal"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26" style:family="text">
      <style:text-properties fo:color="#000000" loext:opacity="100%" style:font-name="Liberation Serif1" fo:font-size="10.5pt" fo:font-style="normal" fo:font-weight="normal" officeooo:rsid="0030665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27" style:family="text">
      <style:text-properties fo:color="#000000" loext:opacity="100%" style:font-name="Liberation Serif1" fo:font-size="10.5pt" fo:font-style="normal" fo:font-weight="normal" officeooo:rsid="00309e7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28" style:family="text">
      <style:text-properties fo:color="#000000" loext:opacity="100%" style:font-name="Liberation Serif1" fo:font-size="10.5pt" fo:font-style="normal" fo:font-weight="normal" officeooo:rsid="003159a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29" style:family="text">
      <style:text-properties fo:color="#000000" loext:opacity="100%" style:font-name="Liberation Serif1" fo:font-size="10.5pt" fo:font-style="normal" fo:font-weight="normal" officeooo:rsid="003259d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0" style:family="text">
      <style:text-properties fo:color="#000000" loext:opacity="100%" style:font-name="Liberation Serif1" fo:font-size="10.5pt" fo:font-style="normal" fo:font-weight="normal" officeooo:rsid="0057334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1" style:family="text">
      <style:text-properties fo:color="#000000" loext:opacity="100%" style:font-name="Liberation Serif1" fo:font-size="10.5pt" fo:font-style="normal" fo:font-weight="normal" officeooo:rsid="005a546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2" style:family="text">
      <style:text-properties fo:color="#000000" loext:opacity="100%" style:font-name="Liberation Serif1" fo:font-size="10.5pt" fo:font-style="normal" fo:font-weight="normal" officeooo:rsid="00820dc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3" style:family="text">
      <style:text-properties fo:color="#000000" loext:opacity="100%" style:font-name="Liberation Serif1" fo:font-size="10.5pt" fo:font-style="normal" fo:font-weight="normal" officeooo:rsid="00b04df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4" style:family="text">
      <style:text-properties fo:color="#000000" loext:opacity="100%" style:font-name="Liberation Serif1" fo:font-size="10.5pt" fo:font-style="normal" fo:font-weight="normal" officeooo:rsid="00f675f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5" style:family="text">
      <style:text-properties fo:color="#000000" loext:opacity="100%" style:font-name="Liberation Serif1" fo:font-size="10.5pt" fo:font-style="normal" fo:font-weight="normal" officeooo:rsid="001f457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6" style:family="text">
      <style:text-properties fo:color="#000000" loext:opacity="100%" style:font-name="Liberation Serif1" fo:font-size="10.5pt" fo:font-style="normal" fo:font-weight="normal" officeooo:rsid="00f47b0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7" style:family="text">
      <style:text-properties fo:color="#000000" loext:opacity="100%" style:font-name="Liberation Serif1" fo:font-size="10.5pt" fo:font-style="normal" fo:font-weight="normal" officeooo:rsid="00fe8f7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8" style:family="text">
      <style:text-properties fo:color="#000000" loext:opacity="100%" style:font-name="Liberation Serif1" fo:font-size="10.5pt" fo:font-style="normal" fo:font-weight="normal" officeooo:rsid="01129fb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39" style:family="text">
      <style:text-properties fo:color="#000000" loext:opacity="100%" style:font-name="Liberation Serif1" fo:font-size="10.5pt" fo:font-style="normal" fo:font-weight="normal" officeooo:rsid="011a31c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0" style:family="text">
      <style:text-properties fo:color="#000000" loext:opacity="100%" style:font-name="Liberation Serif1" fo:font-size="10.5pt" fo:font-style="normal" fo:font-weight="normal" officeooo:rsid="0134ceb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1" style:family="text">
      <style:text-properties fo:color="#000000" loext:opacity="100%" style:font-name="Liberation Serif1" fo:font-size="10.5pt" fo:font-style="normal" fo:font-weight="normal" officeooo:rsid="0141cea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2" style:family="text">
      <style:text-properties fo:color="#000000" loext:opacity="100%" style:font-name="Liberation Serif1" fo:font-size="10.5pt" fo:font-style="normal" fo:font-weight="normal" officeooo:rsid="013ecf3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3" style:family="text">
      <style:text-properties fo:color="#000000" loext:opacity="100%" style:font-name="Liberation Serif1" fo:font-size="10.5pt" fo:font-style="normal" fo:font-weight="normal" officeooo:rsid="01474bb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4" style:family="text">
      <style:text-properties fo:color="#000000" loext:opacity="100%" style:font-name="Liberation Serif1" fo:font-size="10.5pt" fo:font-style="normal" fo:font-weight="normal" officeooo:rsid="014bbd2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5" style:family="text">
      <style:text-properties fo:color="#000000" loext:opacity="100%" style:font-name="Liberation Serif1" fo:font-size="10.5pt" fo:font-style="normal" fo:font-weight="normal" officeooo:rsid="01696e7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6" style:family="text">
      <style:text-properties fo:color="#000000" loext:opacity="100%" style:font-name="Liberation Serif1" fo:font-size="10.5pt" fo:font-style="normal" fo:font-weight="normal" officeooo:rsid="01849aa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7" style:family="text">
      <style:text-properties fo:color="#000000" loext:opacity="100%" style:font-name="Liberation Serif1" fo:font-size="10.5pt" fo:font-style="normal" fo:font-weight="normal" officeooo:rsid="01c166f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8" style:family="text">
      <style:text-properties fo:color="#000000" loext:opacity="100%" style:font-name="Liberation Serif1" fo:font-size="10.5pt" fo:font-style="normal" fo:font-weight="normal" officeooo:rsid="01c5f41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49" style:family="text">
      <style:text-properties fo:color="#000000" loext:opacity="100%" style:font-name="Liberation Serif1" fo:font-size="10.5pt" fo:font-style="normal" fo:font-weight="normal" officeooo:rsid="01d2d86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0" style:family="text">
      <style:text-properties fo:color="#000000" loext:opacity="100%" style:font-name="Liberation Serif1" fo:font-size="10.5pt" fo:font-style="normal" fo:font-weight="normal" officeooo:rsid="01d4d08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1" style:family="text">
      <style:text-properties fo:color="#000000" loext:opacity="100%" style:font-name="Liberation Serif1" fo:font-size="10.5pt" fo:font-style="normal" fo:font-weight="normal" officeooo:rsid="01d51f6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2" style:family="text">
      <style:text-properties fo:color="#000000" loext:opacity="100%" style:font-name="Liberation Serif1" fo:font-size="10.5pt" fo:font-style="normal" fo:font-weight="normal" officeooo:rsid="01d6b55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3" style:family="text">
      <style:text-properties fo:color="#000000" loext:opacity="100%" style:font-name="Liberation Serif1" fo:font-size="10.5pt" fo:font-style="normal" fo:font-weight="normal" officeooo:rsid="01d7121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4" style:family="text">
      <style:text-properties fo:color="#000000" loext:opacity="100%" style:font-name="Liberation Serif1" fo:font-size="10.5pt" fo:font-style="normal" fo:font-weight="normal" officeooo:rsid="01d8df1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5" style:family="text">
      <style:text-properties fo:color="#000000" loext:opacity="100%" style:font-name="Liberation Serif1" fo:font-size="10.5pt" fo:font-style="normal" fo:font-weight="normal" officeooo:rsid="01d9cde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6" style:family="text">
      <style:text-properties fo:color="#000000" loext:opacity="100%" style:font-name="Liberation Serif1" fo:font-size="10.5pt" fo:font-style="normal" fo:font-weight="normal" officeooo:rsid="01db3f8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7" style:family="text">
      <style:text-properties fo:color="#000000" loext:opacity="100%" style:font-name="Liberation Serif1" fo:font-size="10.5pt" fo:font-style="normal" fo:font-weight="normal" officeooo:rsid="01df7c0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8" style:family="text">
      <style:text-properties fo:color="#000000" loext:opacity="100%" style:font-name="Liberation Serif1" fo:font-size="10.5pt" fo:font-style="normal" fo:font-weight="normal" officeooo:rsid="01e06fc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59" style:family="text">
      <style:text-properties fo:color="#000000" loext:opacity="100%" style:font-name="Liberation Serif1" fo:font-size="10.5pt" fo:font-style="normal" fo:font-weight="normal" officeooo:rsid="01e0adf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0" style:family="text">
      <style:text-properties fo:color="#000000" loext:opacity="100%" style:font-name="Liberation Serif1" fo:font-size="10.5pt" fo:font-style="normal" fo:font-weight="normal" officeooo:rsid="01e1859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1" style:family="text">
      <style:text-properties fo:color="#000000" loext:opacity="100%" style:font-name="Liberation Serif1" fo:font-size="10.5pt" fo:font-style="normal" fo:font-weight="normal" officeooo:rsid="01e2dd6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2" style:family="text">
      <style:text-properties fo:color="#000000" loext:opacity="100%" style:font-name="Liberation Serif1" fo:font-size="10.5pt" fo:font-style="normal" fo:font-weight="normal" officeooo:rsid="01e4921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3" style:family="text">
      <style:text-properties fo:color="#000000" loext:opacity="100%" style:font-name="Liberation Serif1" fo:font-size="10.5pt" fo:font-style="normal" fo:font-weight="normal" officeooo:rsid="01ecc8d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4" style:family="text">
      <style:text-properties fo:color="#000000" loext:opacity="100%" style:font-name="Liberation Serif1" fo:font-size="10.5pt" fo:font-style="normal" fo:font-weight="normal" officeooo:rsid="01ef05c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5" style:family="text">
      <style:text-properties fo:color="#000000" loext:opacity="100%" style:font-name="Liberation Serif1" fo:font-size="10.5pt" fo:font-style="normal" fo:font-weight="normal" officeooo:rsid="01fba89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6" style:family="text">
      <style:text-properties fo:color="#000000" loext:opacity="100%" style:font-name="Liberation Serif1" fo:font-size="10.5pt" fo:font-style="normal" fo:font-weight="normal" officeooo:rsid="01fd054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7" style:family="text">
      <style:text-properties fo:color="#000000" loext:opacity="100%" style:font-name="Liberation Serif1" fo:font-size="10.5pt" fo:font-style="normal" fo:font-weight="normal" officeooo:rsid="01fe269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8" style:family="text">
      <style:text-properties fo:color="#000000" loext:opacity="100%" style:font-name="Liberation Serif1" fo:font-size="10.5pt" fo:font-style="normal" fo:font-weight="normal" officeooo:rsid="02048b6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69" style:family="text">
      <style:text-properties fo:color="#000000" loext:opacity="100%" style:font-name="Liberation Serif1" fo:font-size="10.5pt" fo:font-style="normal" fo:font-weight="normal" officeooo:rsid="020516a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0" style:family="text">
      <style:text-properties fo:color="#000000" loext:opacity="100%" style:font-name="Liberation Serif1" fo:font-size="10.5pt" fo:font-style="normal" fo:font-weight="normal" officeooo:rsid="02104fb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1" style:family="text">
      <style:text-properties fo:color="#000000" loext:opacity="100%" style:font-name="Liberation Serif1" fo:font-size="10.5pt" fo:font-style="normal" fo:font-weight="normal" officeooo:rsid="021bfd4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2" style:family="text">
      <style:text-properties fo:color="#000000" loext:opacity="100%" style:font-name="Liberation Serif1" fo:font-size="10.5pt" fo:font-style="normal" fo:font-weight="normal" officeooo:rsid="0233b9f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3" style:family="text">
      <style:text-properties fo:color="#000000" loext:opacity="100%" style:font-name="Liberation Serif1" fo:font-size="10.5pt" fo:font-style="normal" fo:font-weight="normal" officeooo:rsid="0236937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4" style:family="text">
      <style:text-properties fo:color="#000000" loext:opacity="100%" style:font-name="Liberation Serif1" fo:font-size="10.5pt" fo:font-style="normal" fo:font-weight="normal" officeooo:rsid="023b13e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5" style:family="text">
      <style:text-properties fo:color="#000000" loext:opacity="100%" style:font-name="Liberation Serif1" fo:font-size="10.5pt" fo:font-style="normal" fo:font-weight="normal" officeooo:rsid="023c739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6" style:family="text">
      <style:text-properties fo:color="#000000" loext:opacity="100%" style:font-name="Liberation Serif1" fo:font-size="10.5pt" fo:font-style="normal" fo:font-weight="normal" officeooo:rsid="023ca96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7" style:family="text">
      <style:text-properties fo:color="#000000" loext:opacity="100%" style:font-name="Liberation Serif1" fo:font-size="10.5pt" fo:font-style="normal" fo:font-weight="normal" officeooo:rsid="0242dbb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8" style:family="text">
      <style:text-properties fo:color="#000000" loext:opacity="100%" style:font-name="Liberation Serif1" fo:font-size="10.5pt" fo:font-style="normal" fo:font-weight="normal" officeooo:rsid="024144b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79" style:family="text">
      <style:text-properties fo:color="#000000" loext:opacity="100%" style:font-name="Liberation Serif1" fo:font-size="10.5pt" fo:font-style="normal" fo:font-weight="normal" officeooo:rsid="02499ca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0" style:family="text">
      <style:text-properties fo:color="#000000" loext:opacity="100%" style:font-name="Liberation Serif1" fo:font-size="10.5pt" fo:font-style="normal" fo:font-weight="normal" officeooo:rsid="024a245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1" style:family="text">
      <style:text-properties fo:color="#000000" loext:opacity="100%" style:font-name="Liberation Serif1" fo:font-size="10.5pt" fo:font-style="normal" fo:font-weight="normal" officeooo:rsid="0256cc3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2" style:family="text">
      <style:text-properties fo:color="#000000" loext:opacity="100%" style:font-name="Liberation Serif1" fo:font-size="10.5pt" fo:font-style="normal" fo:font-weight="normal" officeooo:rsid="0258783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3" style:family="text">
      <style:text-properties fo:color="#000000" loext:opacity="100%" style:font-name="Liberation Serif1" fo:font-size="10.5pt" fo:font-style="normal" fo:font-weight="normal" officeooo:rsid="025f597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4" style:family="text">
      <style:text-properties fo:color="#000000" loext:opacity="100%" style:font-name="Liberation Serif1" fo:font-size="10.5pt" fo:font-style="normal" fo:font-weight="normal" officeooo:rsid="0260c70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5" style:family="text">
      <style:text-properties fo:color="#000000" loext:opacity="100%" style:font-name="Liberation Serif1" fo:font-size="10.5pt" fo:font-style="normal" fo:font-weight="normal" officeooo:rsid="0262bb0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6" style:family="text">
      <style:text-properties fo:color="#000000" loext:opacity="100%" style:font-name="Liberation Serif1" fo:font-size="10.5pt" fo:font-style="normal" fo:font-weight="normal" officeooo:rsid="02631e0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7" style:family="text">
      <style:text-properties fo:color="#000000" loext:opacity="100%" style:font-name="Liberation Serif1" fo:font-size="10.5pt" fo:font-style="normal" fo:font-weight="normal" officeooo:rsid="02645a2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8" style:family="text">
      <style:text-properties fo:color="#000000" loext:opacity="100%" style:font-name="Liberation Serif1" fo:font-size="10.5pt" fo:font-style="normal" fo:font-weight="normal" officeooo:rsid="0266594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89" style:family="text">
      <style:text-properties fo:color="#000000" loext:opacity="100%" style:font-name="Liberation Serif1" fo:font-size="10.5pt" fo:font-style="normal" fo:font-weight="normal" officeooo:rsid="026a2ad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0" style:family="text">
      <style:text-properties fo:color="#000000" loext:opacity="100%" style:font-name="Liberation Serif1" fo:font-size="10.5pt" fo:font-style="normal" fo:font-weight="normal" officeooo:rsid="026c22e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1" style:family="text">
      <style:text-properties fo:color="#000000" loext:opacity="100%" style:font-name="Liberation Serif1" fo:font-size="10.5pt" fo:font-style="normal" fo:font-weight="normal" officeooo:rsid="026e034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2" style:family="text">
      <style:text-properties fo:color="#000000" loext:opacity="100%" style:font-name="Liberation Serif1" fo:font-size="10.5pt" fo:font-style="normal" fo:font-weight="normal" officeooo:rsid="026fe2d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3" style:family="text">
      <style:text-properties fo:color="#000000" loext:opacity="100%" style:font-name="Liberation Serif1" fo:font-size="10.5pt" fo:font-style="normal" fo:font-weight="normal" officeooo:rsid="0270837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4" style:family="text">
      <style:text-properties fo:color="#000000" loext:opacity="100%" style:font-name="Liberation Serif1" fo:font-size="10.5pt" fo:font-style="normal" fo:font-weight="normal" officeooo:rsid="0270e4f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5" style:family="text">
      <style:text-properties fo:color="#000000" loext:opacity="100%" style:font-name="Liberation Serif1" fo:font-size="10.5pt" fo:font-style="normal" fo:font-weight="normal" officeooo:rsid="02712bf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6" style:family="text">
      <style:text-properties fo:color="#000000" loext:opacity="100%" style:font-name="Liberation Serif1" fo:font-size="10.5pt" fo:font-style="normal" fo:font-weight="normal" officeooo:rsid="02740aa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7" style:family="text">
      <style:text-properties fo:color="#000000" loext:opacity="100%" style:font-name="Liberation Serif1" fo:font-size="10.5pt" fo:font-style="normal" fo:font-weight="normal" officeooo:rsid="02771cf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8" style:family="text">
      <style:text-properties fo:color="#000000" loext:opacity="100%" style:font-name="Liberation Serif1" fo:font-size="10.5pt" fo:font-style="normal" fo:font-weight="normal" officeooo:rsid="027cf09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499" style:family="text">
      <style:text-properties fo:color="#000000" loext:opacity="100%" style:font-name="Liberation Serif1" fo:font-size="10.5pt" fo:font-style="normal" fo:font-weight="normal" officeooo:rsid="027e4fb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0" style:family="text">
      <style:text-properties fo:color="#000000" loext:opacity="100%" style:font-name="Liberation Serif1" fo:font-size="10.5pt" fo:font-style="normal" fo:font-weight="normal" officeooo:rsid="027e86e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1" style:family="text">
      <style:text-properties fo:color="#000000" loext:opacity="100%" style:font-name="Liberation Serif1" fo:font-size="10.5pt" fo:font-style="normal" fo:font-weight="normal" officeooo:rsid="027f1c4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2" style:family="text">
      <style:text-properties fo:color="#000000" loext:opacity="100%" style:font-name="Liberation Serif1" fo:font-size="10.5pt" fo:font-style="normal" fo:font-weight="normal" officeooo:rsid="027f56b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3" style:family="text">
      <style:text-properties fo:color="#000000" loext:opacity="100%" style:font-name="Liberation Serif1" fo:font-size="10.5pt" fo:font-style="normal" fo:font-weight="normal" officeooo:rsid="02928ee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4" style:family="text">
      <style:text-properties fo:color="#000000" loext:opacity="100%" style:font-name="Liberation Serif1" fo:font-size="10.5pt" fo:font-style="normal" fo:font-weight="normal" officeooo:rsid="02929a0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5" style:family="text">
      <style:text-properties fo:color="#000000" loext:opacity="100%" style:font-name="Liberation Serif1" fo:font-size="10.5pt" fo:font-style="normal" fo:font-weight="normal" officeooo:rsid="02a4b70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6" style:family="text">
      <style:text-properties fo:color="#000000" loext:opacity="100%" style:font-name="Liberation Serif1" fo:font-size="10.5pt" fo:font-style="normal" fo:font-weight="normal" officeooo:rsid="02ab082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7" style:family="text">
      <style:text-properties fo:color="#000000" loext:opacity="100%" style:font-name="Liberation Serif1" fo:font-size="10.5pt" fo:font-style="normal" fo:font-weight="normal" officeooo:rsid="02accec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8" style:family="text">
      <style:text-properties fo:color="#000000" loext:opacity="100%" style:font-name="Liberation Serif1" fo:font-size="10.5pt" fo:font-style="normal" fo:font-weight="normal" officeooo:rsid="02e3192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9" style:family="text">
      <style:text-properties fo:color="#000000" loext:opacity="100%" style:font-name="Liberation Serif1" fo:font-size="10.5pt" fo:font-style="normal" fo:font-weight="normal" officeooo:rsid="02e3764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0" style:family="text">
      <style:text-properties fo:color="#000000" loext:opacity="100%" style:font-name="Liberation Serif1" fo:font-size="10.5pt" fo:font-style="normal" fo:font-weight="normal" officeooo:rsid="02e63e9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1" style:family="text">
      <style:text-properties fo:color="#000000" loext:opacity="100%" style:font-name="Liberation Serif1" fo:font-size="10.5pt" fo:font-style="normal" fo:font-weight="normal" officeooo:rsid="02e7689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2" style:family="text">
      <style:text-properties fo:color="#000000" loext:opacity="100%" style:font-name="Liberation Serif1" fo:font-size="10.5pt" fo:font-style="normal" fo:font-weight="normal" officeooo:rsid="02e787d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3" style:family="text">
      <style:text-properties fo:color="#000000" loext:opacity="100%" style:font-name="Liberation Serif1" fo:font-size="10.5pt" fo:font-style="normal" fo:font-weight="normal" officeooo:rsid="02e85b4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4" style:family="text">
      <style:text-properties fo:color="#000000" loext:opacity="100%" style:font-name="Liberation Serif1" fo:font-size="10.5pt" fo:font-style="normal" fo:font-weight="normal" officeooo:rsid="02e93ed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5" style:family="text">
      <style:text-properties fo:color="#000000" loext:opacity="100%" style:font-name="Liberation Serif1" fo:font-size="10.5pt" fo:font-style="normal" fo:font-weight="normal" officeooo:rsid="02eb65a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6" style:family="text">
      <style:text-properties fo:color="#000000" loext:opacity="100%" style:font-name="Liberation Serif1" fo:font-size="10.5pt" fo:font-style="normal" fo:font-weight="normal" officeooo:rsid="02eb661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7" style:family="text">
      <style:text-properties fo:color="#000000" loext:opacity="100%" style:font-name="Liberation Serif1" fo:font-size="10.5pt" fo:font-style="normal" fo:font-weight="normal" officeooo:rsid="02ec5f8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8" style:family="text">
      <style:text-properties fo:color="#000000" loext:opacity="100%" style:font-name="Liberation Serif1" fo:font-size="10.5pt" fo:font-style="normal" fo:font-weight="normal" officeooo:rsid="032d987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9" style:family="text">
      <style:text-properties fo:color="#000000" loext:opacity="100%" style:font-name="Liberation Serif1" fo:font-size="10.5pt" fo:font-style="normal" fo:font-weight="normal" officeooo:rsid="037b58b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0" style:family="text">
      <style:text-properties fo:color="#000000" loext:opacity="100%" style:font-name="Liberation Serif1" fo:font-size="10.5pt" fo:font-style="normal" fo:font-weight="normal" officeooo:rsid="00c0ce0b" fo:background-color="transparent" loext:char-shading-value="0" style:font-name-asian="Noto Serif CJK SC" style:font-size-asian="10.5pt" style:font-style-asian="normal" style:font-weight-asian="normal" style:font-name-complex="Lohit Devanagari1" style:font-size-complex="10.5pt" style:font-style-complex="normal" style:font-weight-complex="normal"/>
    </style:style>
    <style:style style:name="T521" style:family="text">
      <style:text-properties fo:color="#000000" loext:opacity="100%" style:font-name="Liberation Serif1" fo:font-size="10.5pt" fo:font-style="normal" fo:font-weight="normal" officeooo:rsid="00c279c3" fo:background-color="transparent" loext:char-shading-value="0" style:font-name-asian="Noto Serif CJK SC" style:font-size-asian="10.5pt" style:font-style-asian="normal" style:font-weight-asian="normal" style:font-name-complex="Lohit Devanagari1" style:font-size-complex="10.5pt" style:font-style-complex="normal" style:font-weight-complex="normal"/>
    </style:style>
    <style:style style:name="T522" style:family="text">
      <style:text-properties fo:color="#000000" loext:opacity="100%" style:font-name="Liberation Serif1" fo:font-size="10.5pt" fo:font-style="normal" fo:font-weight="normal" officeooo:rsid="001a6570" fo:background-color="#ffff99" loext:char-shading-value="0" style:font-size-asian="10.5pt" style:font-style-asian="normal" style:font-weight-asian="normal" style:font-size-complex="10.5pt" style:font-style-complex="normal" style:font-weight-complex="normal"/>
    </style:style>
    <style:style style:name="T523" style:family="text">
      <style:text-properties fo:color="#000000" loext:opacity="100%" style:font-name="Liberation Serif1" fo:font-size="10.5pt" fo:font-style="normal" fo:font-weight="normal" officeooo:rsid="000e1acb" fo:background-color="#ffff99" loext:char-shading-value="0" style:font-size-asian="10.5pt" style:font-style-asian="normal" style:font-weight-asian="normal" style:font-size-complex="10.5pt" style:font-style-complex="normal" style:font-weight-complex="normal"/>
    </style:style>
    <style:style style:name="T524" style:family="text">
      <style:text-properties fo:color="#000000" loext:opacity="100%" style:font-name="Liberation Serif1" fo:font-size="10.5pt" fo:font-style="normal" fo:font-weight="normal" officeooo:rsid="001d5eaf" fo:background-color="#ffff99" loext:char-shading-value="0" style:font-size-asian="10.5pt" style:font-style-asian="normal" style:font-weight-asian="normal" style:font-size-complex="10.5pt" style:font-style-complex="normal" style:font-weight-complex="normal"/>
    </style:style>
    <style:style style:name="T525" style:family="text">
      <style:text-properties fo:color="#000000" loext:opacity="100%" style:font-name="Liberation Serif1" fo:font-size="10.5pt" fo:font-style="normal" fo:font-weight="normal" officeooo:rsid="001a6570" fo:background-color="#ffff00" loext:char-shading-value="0" style:font-size-asian="10.5pt" style:font-style-asian="normal" style:font-weight-asian="normal" style:font-size-complex="10.5pt" style:font-style-complex="normal" style:font-weight-complex="normal"/>
    </style:style>
    <style:style style:name="T526" style:family="text">
      <style:text-properties fo:color="#000000" loext:opacity="100%" style:font-name="Liberation Serif1" fo:font-size="10.5pt" fo:font-style="normal" fo:font-weight="normal" officeooo:rsid="00306657" fo:background-color="#ffff00" loext:char-shading-value="0" style:font-size-asian="10.5pt" style:font-style-asian="normal" style:font-weight-asian="normal" style:font-size-complex="10.5pt" style:font-style-complex="normal" style:font-weight-complex="normal"/>
    </style:style>
    <style:style style:name="T527" style:family="text">
      <style:text-properties fo:color="#000000" loext:opacity="100%" style:font-name="Liberation Serif1" fo:font-size="10.5pt" fo:font-style="normal" fo:font-weight="normal" officeooo:rsid="000e1acb" fo:background-color="#ffff00" loext:char-shading-value="0" style:font-size-asian="10.5pt" style:font-style-asian="normal" style:font-weight-asian="normal" style:font-size-complex="10.5pt" style:font-style-complex="normal" style:font-weight-complex="normal"/>
    </style:style>
    <style:style style:name="T528" style:family="text">
      <style:text-properties fo:color="#000000" loext:opacity="100%" style:font-name="Liberation Serif1" fo:font-size="10.5pt" fo:font-style="normal" fo:font-weight="normal" officeooo:rsid="003159a3" fo:background-color="#ffff00" loext:char-shading-value="0" style:font-size-asian="10.5pt" style:font-style-asian="normal" style:font-weight-asian="normal" style:font-size-complex="10.5pt" style:font-style-complex="normal" style:font-weight-complex="normal"/>
    </style:style>
    <style:style style:name="T529" style:family="text">
      <style:text-properties fo:color="#000000" loext:opacity="100%" style:font-name="Liberation Serif1" fo:font-size="10.5pt" fo:font-style="normal" fo:font-weight="normal" officeooo:rsid="005a5461" fo:background-color="#ffff00" loext:char-shading-value="0" style:font-size-asian="10.5pt" style:font-style-asian="normal" style:font-weight-asian="normal" style:font-size-complex="10.5pt" style:font-style-complex="normal" style:font-weight-complex="normal"/>
    </style:style>
    <style:style style:name="T530" style:family="text">
      <style:text-properties fo:color="#000000" loext:opacity="100%" style:font-name="Liberation Serif1" fo:font-size="10.5pt" fo:font-style="normal" fo:font-weight="normal" officeooo:rsid="000af8db" fo:background-color="#ffff00" loext:char-shading-value="0" style:font-size-asian="10.5pt" style:font-style-asian="normal" style:font-weight-asian="normal" style:font-size-complex="10.5pt" style:font-style-complex="normal" style:font-weight-complex="normal"/>
    </style:style>
    <style:style style:name="T531" style:family="text">
      <style:text-properties fo:color="#000000" loext:opacity="100%" style:font-name="Liberation Serif1" fo:font-size="10.5pt" fo:font-style="normal" fo:font-weight="normal" officeooo:rsid="007d4f66" fo:background-color="#ffff00" loext:char-shading-value="0" style:font-size-asian="10.5pt" style:font-style-asian="normal" style:font-weight-asian="normal" style:font-size-complex="10.5pt" style:font-style-complex="normal" style:font-weight-complex="normal"/>
    </style:style>
    <style:style style:name="T532" style:family="text">
      <style:text-properties fo:color="#000000" loext:opacity="100%" style:font-name="Liberation Serif1" fo:font-size="10.5pt" fo:font-style="normal" fo:font-weight="normal" officeooo:rsid="001f4575" fo:background-color="#ffff00" loext:char-shading-value="0" style:font-size-asian="10.5pt" style:font-style-asian="normal" style:font-weight-asian="normal" style:font-size-complex="10.5pt" style:font-style-complex="normal" style:font-weight-complex="normal"/>
    </style:style>
    <style:style style:name="T533" style:family="text">
      <style:text-properties fo:color="#000000" loext:opacity="100%" style:font-name="Liberation Serif1" fo:font-size="10.5pt" fo:font-style="normal" fo:font-weight="normal" officeooo:rsid="0080d296" fo:background-color="#ffff00" loext:char-shading-value="0" style:font-size-asian="10.5pt" style:font-style-asian="normal" style:font-weight-asian="normal" style:font-size-complex="10.5pt" style:font-style-complex="normal" style:font-weight-complex="normal"/>
    </style:style>
    <style:style style:name="T534" style:family="text">
      <style:text-properties fo:color="#000000" loext:opacity="100%" style:font-name="Liberation Serif1" fo:font-size="10.5pt" fo:font-style="normal" fo:font-weight="normal" officeooo:rsid="00f47b0f" fo:background-color="#ffff00" loext:char-shading-value="0" style:font-size-asian="10.5pt" style:font-style-asian="normal" style:font-weight-asian="normal" style:font-size-complex="10.5pt" style:font-style-complex="normal" style:font-weight-complex="normal"/>
    </style:style>
    <style:style style:name="T535" style:family="text">
      <style:text-properties fo:color="#000000" loext:opacity="100%" style:font-name="Liberation Serif1" fo:font-size="10.5pt" fo:font-style="normal" fo:font-weight="normal" officeooo:rsid="010398ad" fo:background-color="#ffff00" loext:char-shading-value="0" style:font-size-asian="10.5pt" style:font-style-asian="normal" style:font-weight-asian="normal" style:font-size-complex="10.5pt" style:font-style-complex="normal" style:font-weight-complex="normal"/>
    </style:style>
    <style:style style:name="T536" style:family="text">
      <style:text-properties fo:color="#000000" loext:opacity="100%" style:font-name="Liberation Serif1" fo:font-size="10.5pt" fo:font-style="normal" fo:font-weight="normal" officeooo:rsid="00b5f562" fo:background-color="#ffff00" loext:char-shading-value="0" style:font-size-asian="10.5pt" style:font-style-asian="normal" style:font-weight-asian="normal" style:font-size-complex="10.5pt" style:font-style-complex="normal" style:font-weight-complex="normal"/>
    </style:style>
    <style:style style:name="T537" style:family="text">
      <style:text-properties fo:color="#000000" loext:opacity="100%" style:font-name="Liberation Serif1" fo:font-size="10.5pt" fo:font-style="normal" fo:font-weight="normal" officeooo:rsid="017937a3" fo:background-color="#ffff00" loext:char-shading-value="0" style:font-size-asian="10.5pt" style:font-style-asian="normal" style:font-weight-asian="normal" style:font-size-complex="10.5pt" style:font-style-complex="normal" style:font-weight-complex="normal"/>
    </style:style>
    <style:style style:name="T538" style:family="text">
      <style:text-properties fo:color="#000000" loext:opacity="100%" style:font-name="Liberation Serif1" fo:font-size="10.5pt" fo:font-style="normal" fo:font-weight="normal" officeooo:rsid="014a4c26" fo:background-color="#ffff00" loext:char-shading-value="0" style:font-size-asian="10.5pt" style:font-style-asian="normal" style:font-weight-asian="normal" style:font-size-complex="10.5pt" style:font-style-complex="normal" style:font-weight-complex="normal"/>
    </style:style>
    <style:style style:name="T539" style:family="text">
      <style:text-properties fo:color="#000000" loext:opacity="100%" style:font-name="Liberation Serif1" fo:font-size="10.5pt" fo:font-style="normal" fo:font-weight="normal" officeooo:rsid="017ba0d3" fo:background-color="#ffff00" loext:char-shading-value="0" style:font-size-asian="10.5pt" style:font-style-asian="normal" style:font-weight-asian="normal" style:font-size-complex="10.5pt" style:font-style-complex="normal" style:font-weight-complex="normal"/>
    </style:style>
    <style:style style:name="T540" style:family="text">
      <style:text-properties fo:color="#000000" loext:opacity="100%" style:font-name="Liberation Serif1" fo:font-size="10.5pt" fo:font-style="normal" fo:font-weight="normal" officeooo:rsid="0172ed33" fo:background-color="#ffff00" loext:char-shading-value="0" style:font-size-asian="10.5pt" style:font-style-asian="normal" style:font-weight-asian="normal" style:font-size-complex="10.5pt" style:font-style-complex="normal" style:font-weight-complex="normal"/>
    </style:style>
    <style:style style:name="T541" style:family="text">
      <style:text-properties fo:color="#000000" loext:opacity="100%" style:font-name="Liberation Serif1" fo:font-size="10.5pt" fo:font-style="normal" fo:font-weight="normal" officeooo:rsid="018e6cac" fo:background-color="#ffff00" loext:char-shading-value="0" style:font-size-asian="10.5pt" style:font-style-asian="normal" style:font-weight-asian="normal" style:font-size-complex="10.5pt" style:font-style-complex="normal" style:font-weight-complex="normal"/>
    </style:style>
    <style:style style:name="T542" style:family="text">
      <style:text-properties fo:color="#000000" loext:opacity="100%" style:font-name="Liberation Serif1" fo:font-size="10.5pt" fo:font-style="normal" fo:font-weight="normal" officeooo:rsid="01ec4869" fo:background-color="#ffff00" loext:char-shading-value="0" style:font-size-asian="10.5pt" style:font-style-asian="normal" style:font-weight-asian="normal" style:font-size-complex="10.5pt" style:font-style-complex="normal" style:font-weight-complex="normal"/>
    </style:style>
    <style:style style:name="T543" style:family="text">
      <style:text-properties fo:color="#000000" loext:opacity="100%" style:font-name="Liberation Serif1" fo:font-size="10.5pt" fo:font-style="normal" fo:font-weight="normal" officeooo:rsid="01ee775e" fo:background-color="#ffff00" loext:char-shading-value="0" style:font-size-asian="10.5pt" style:font-style-asian="normal" style:font-weight-asian="normal" style:font-size-complex="10.5pt" style:font-style-complex="normal" style:font-weight-complex="normal"/>
    </style:style>
    <style:style style:name="T544" style:family="text">
      <style:text-properties fo:color="#000000" loext:opacity="100%" style:font-name="Liberation Serif1" fo:font-size="10.5pt" fo:font-style="normal" fo:font-weight="normal" officeooo:rsid="01ef05cf" fo:background-color="#ffff00" loext:char-shading-value="0" style:font-size-asian="10.5pt" style:font-style-asian="normal" style:font-weight-asian="normal" style:font-size-complex="10.5pt" style:font-style-complex="normal" style:font-weight-complex="normal"/>
    </style:style>
    <style:style style:name="T545" style:family="text">
      <style:text-properties fo:color="#000000" loext:opacity="100%" style:font-name="Liberation Serif1" fo:font-size="10.5pt" fo:font-style="normal" fo:font-weight="normal" officeooo:rsid="00ce0c8d" fo:background-color="#ffff00" loext:char-shading-value="0" style:font-size-asian="10.5pt" style:font-style-asian="normal" style:font-weight-asian="normal" style:font-size-complex="10.5pt" style:font-style-complex="normal" style:font-weight-complex="normal"/>
    </style:style>
    <style:style style:name="T546" style:family="text">
      <style:text-properties fo:color="#000000" loext:opacity="100%" style:font-name="Liberation Serif1" fo:font-size="10.5pt" fo:font-style="normal" fo:font-weight="normal" officeooo:rsid="00cdfde0" fo:background-color="#ffff00" loext:char-shading-value="0" style:font-size-asian="10.5pt" style:font-style-asian="normal" style:font-weight-asian="normal" style:font-size-complex="10.5pt" style:font-style-complex="normal" style:font-weight-complex="normal"/>
    </style:style>
    <style:style style:name="T547" style:family="text">
      <style:text-properties fo:color="#000000" loext:opacity="100%" style:font-name="Liberation Serif1" fo:font-size="10.5pt" fo:font-style="normal" fo:font-weight="normal" officeooo:rsid="01f5c207" fo:background-color="#ffff00" loext:char-shading-value="0" style:font-size-asian="10.5pt" style:font-style-asian="normal" style:font-weight-asian="normal" style:font-size-complex="10.5pt" style:font-style-complex="normal" style:font-weight-complex="normal"/>
    </style:style>
    <style:style style:name="T548" style:family="text">
      <style:text-properties fo:color="#000000" loext:opacity="100%" style:font-name="Liberation Serif1" fo:font-size="10.5pt" fo:font-style="normal" fo:font-weight="normal" officeooo:rsid="016997fa" fo:background-color="#ffff00" loext:char-shading-value="0" style:font-size-asian="10.5pt" style:font-style-asian="normal" style:font-weight-asian="normal" style:font-size-complex="10.5pt" style:font-style-complex="normal" style:font-weight-complex="normal"/>
    </style:style>
    <style:style style:name="T549" style:family="text">
      <style:text-properties fo:color="#000000" loext:opacity="100%" style:font-name="Liberation Serif1" fo:font-size="10.5pt" fo:font-style="normal" fo:font-weight="normal" officeooo:rsid="02606260" fo:background-color="#ffff00" loext:char-shading-value="0" style:font-size-asian="10.5pt" style:font-style-asian="normal" style:font-weight-asian="normal" style:font-size-complex="10.5pt" style:font-style-complex="normal" style:font-weight-complex="normal"/>
    </style:style>
    <style:style style:name="T550" style:family="text">
      <style:text-properties fo:color="#000000" loext:opacity="100%" style:font-name="Liberation Serif1" fo:font-size="10.5pt" fo:font-style="normal" fo:font-weight="normal" officeooo:rsid="02928ee7" fo:background-color="#ffff00" loext:char-shading-value="0" style:font-size-asian="10.5pt" style:font-style-asian="normal" style:font-weight-asian="normal" style:font-size-complex="10.5pt" style:font-style-complex="normal" style:font-weight-complex="normal"/>
    </style:style>
    <style:style style:name="T551" style:family="text">
      <style:text-properties fo:color="#000000" loext:opacity="100%" style:font-name="Liberation Serif1" fo:font-size="10.5pt" fo:font-style="normal" fo:font-weight="normal" officeooo:rsid="02929a06" fo:background-color="#ffff00" loext:char-shading-value="0" style:font-size-asian="10.5pt" style:font-style-asian="normal" style:font-weight-asian="normal" style:font-size-complex="10.5pt" style:font-style-complex="normal" style:font-weight-complex="normal"/>
    </style:style>
    <style:style style:name="T552" style:family="text">
      <style:text-properties fo:color="#000000" loext:opacity="100%" style:font-name="Liberation Serif1" fo:font-size="10.5pt" fo:font-style="normal" fo:font-weight="normal" officeooo:rsid="02e63e9f" fo:background-color="#ffff00" loext:char-shading-value="0" style:font-size-asian="10.5pt" style:font-style-asian="normal" style:font-weight-asian="normal" style:font-size-complex="10.5pt" style:font-style-complex="normal" style:font-weight-complex="normal"/>
    </style:style>
    <style:style style:name="T553" style:family="text">
      <style:text-properties fo:color="#000000" loext:opacity="100%" style:font-name="Liberation Serif1" fo:font-size="10.5pt" fo:font-style="normal" fo:font-weight="normal" officeooo:rsid="0029f2d6" fo:background-color="#ffff00" loext:char-shading-value="0" style:font-size-asian="10.5pt" style:font-style-asian="normal" style:font-weight-asian="normal" style:font-size-complex="10.5pt" style:font-style-complex="normal" style:font-weight-complex="normal"/>
    </style:style>
    <style:style style:name="T554" style:family="text">
      <style:text-properties fo:color="#000000" loext:opacity="100%" style:font-name="Liberation Serif1" fo:font-size="10.5pt" fo:font-style="normal" fo:font-weight="normal" officeooo:rsid="03263a38" fo:background-color="#ffff00" loext:char-shading-value="0" style:font-size-asian="10.5pt" style:font-style-asian="normal" style:font-weight-asian="normal" style:font-size-complex="10.5pt" style:font-style-complex="normal" style:font-weight-complex="normal"/>
    </style:style>
    <style:style style:name="T555" style:family="text">
      <style:text-properties fo:color="#000000" loext:opacity="100%" style:font-name="Liberation Serif1" fo:font-size="10.5pt" fo:font-style="normal" fo:font-weight="normal" officeooo:rsid="002b4618" fo:background-color="#ffff00" loext:char-shading-value="0" style:font-size-asian="10.5pt" style:font-style-asian="normal" style:font-weight-asian="normal" style:font-size-complex="10.5pt" style:font-style-complex="normal" style:font-weight-complex="normal"/>
    </style:style>
    <style:style style:name="T556" style:family="text">
      <style:text-properties fo:color="#000000" loext:opacity="100%" style:font-name="Liberation Serif1" fo:font-size="10.5pt" fo:font-style="normal" fo:font-weight="normal" officeooo:rsid="01c455b7" fo:background-color="#ffff00" loext:char-shading-value="0" style:font-size-asian="10.5pt" style:font-style-asian="normal" style:font-weight-asian="normal" style:font-size-complex="10.5pt" style:font-style-complex="normal" style:font-weight-complex="normal"/>
    </style:style>
    <style:style style:name="T557" style:family="text">
      <style:text-properties fo:color="#000000" loext:opacity="100%" style:font-name="Liberation Serif1" fo:font-size="10.5pt" fo:font-style="normal" fo:font-weight="normal" officeooo:rsid="02b6cec9" fo:background-color="#ffff00" loext:char-shading-value="0" style:font-size-asian="10.5pt" style:font-style-asian="normal" style:font-weight-asian="normal" style:font-size-complex="10.5pt" style:font-style-complex="normal" style:font-weight-complex="normal"/>
    </style:style>
    <style:style style:name="T558" style:family="text">
      <style:text-properties fo:color="#000000" loext:opacity="100%" style:font-name="Liberation Serif1" fo:font-size="10.5pt" fo:font-style="normal" fo:font-weight="normal" officeooo:rsid="00b367e4" fo:background-color="#ffff00" loext:char-shading-value="0" style:font-size-asian="10.5pt" style:font-style-asian="normal" style:font-weight-asian="normal" style:font-size-complex="10.5pt" style:font-style-complex="normal" style:font-weight-complex="normal"/>
    </style:style>
    <style:style style:name="T559" style:family="text">
      <style:text-properties fo:color="#000000" loext:opacity="100%" style:font-name="Liberation Serif1" fo:font-size="10.5pt" fo:font-style="normal" fo:font-weight="normal" officeooo:rsid="019237b6" fo:background-color="#ffff00" loext:char-shading-value="0" style:font-size-asian="10.5pt" style:font-style-asian="normal" style:font-weight-asian="normal" style:font-size-complex="10.5pt" style:font-style-complex="normal" style:font-weight-complex="normal"/>
    </style:style>
    <style:style style:name="T560" style:family="text">
      <style:text-properties fo:color="#000000" loext:opacity="100%" style:font-name="Liberation Serif1" fo:font-size="10.5pt" fo:font-style="normal" fo:font-weight="normal" officeooo:rsid="02c95ee9" fo:background-color="#ffff00" loext:char-shading-value="0" style:font-size-asian="10.5pt" style:font-style-asian="normal" style:font-weight-asian="normal" style:font-size-complex="10.5pt" style:font-style-complex="normal" style:font-weight-complex="normal"/>
    </style:style>
    <style:style style:name="T561" style:family="text">
      <style:text-properties fo:color="#000000" loext:opacity="100%" style:font-name="Liberation Serif1" fo:font-size="10.5pt" fo:font-style="normal" fo:font-weight="normal" officeooo:rsid="0377c23f" fo:background-color="#ffff00" loext:char-shading-value="0" style:font-size-asian="10.5pt" style:font-style-asian="normal" style:font-weight-asian="normal" style:font-size-complex="10.5pt" style:font-style-complex="normal" style:font-weight-complex="normal"/>
    </style:style>
    <style:style style:name="T562" style:family="text">
      <style:text-properties fo:color="#000000" loext:opacity="100%" style:font-name="Liberation Serif1" fo:font-size="10.5pt" fo:font-style="normal" fo:font-weight="normal" officeooo:rsid="00309e74"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63" style:family="text">
      <style:text-properties fo:color="#000000" loext:opacity="100%" style:font-name="Liberation Serif1" fo:font-size="10.5pt" fo:font-style="normal" fo:font-weight="normal" officeooo:rsid="003259d6"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64" style:family="text">
      <style:text-properties fo:color="#000000" loext:opacity="100%" style:font-name="Liberation Serif1" fo:font-size="10.5pt" fo:font-style="normal" fo:font-weight="normal" officeooo:rsid="0035db2b"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65" style:family="text">
      <style:text-properties fo:color="#000000" loext:opacity="100%" style:font-name="Liberation Serif1" fo:font-size="10.5pt" fo:font-style="normal" fo:font-weight="normal" officeooo:rsid="01d71215"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66" style:family="text">
      <style:text-properties fo:color="#000000" loext:opacity="100%" style:font-name="Liberation Serif1" fo:font-size="10.5pt" fo:font-style="normal" fo:font-weight="normal" officeooo:rsid="01d9cde1"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67" style:family="text">
      <style:text-properties fo:color="#000000" loext:opacity="100%" style:font-name="Liberation Serif1" fo:font-size="10.5pt" fo:font-style="normal" fo:font-weight="normal" officeooo:rsid="01ecc8d5"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68" style:family="text">
      <style:text-properties fo:color="#000000" loext:opacity="100%" style:font-name="Liberation Serif1" fo:font-size="10.5pt" fo:font-style="normal" fo:font-weight="normal" officeooo:rsid="0055f825" fo:background-color="#ffff66" loext:char-shading-value="0" style:font-size-asian="10.5pt" style:font-style-asian="normal" style:font-weight-asian="normal" style:font-size-complex="10.5pt" style:font-style-complex="normal" style:font-weight-complex="normal"/>
    </style:style>
    <style:style style:name="T569" style:family="text">
      <style:text-properties fo:color="#000000" loext:opacity="100%" style:font-name="Liberation Serif1" fo:font-size="10.5pt" fo:font-style="normal" fo:font-weight="normal" officeooo:rsid="000e1acb" fo:background-color="#ffff66" loext:char-shading-value="0" style:font-size-asian="10.5pt" style:font-style-asian="normal" style:font-weight-asian="normal" style:font-size-complex="10.5pt" style:font-style-complex="normal" style:font-weight-complex="normal"/>
    </style:style>
    <style:style style:name="T570" style:family="text">
      <style:text-properties fo:color="#000000" loext:opacity="100%" style:font-name="Liberation Serif1" fo:font-size="10.5pt" fo:font-style="normal" fo:font-weight="normal" officeooo:rsid="005f5faf" fo:background-color="#ffff66" loext:char-shading-value="0" style:font-size-asian="10.5pt" style:font-style-asian="normal" style:font-weight-asian="normal" style:font-size-complex="10.5pt" style:font-style-complex="normal" style:font-weight-complex="normal"/>
    </style:style>
    <style:style style:name="T571" style:family="text">
      <style:text-properties fo:color="#000000" loext:opacity="100%" style:font-name="Liberation Serif1" fo:font-size="10.5pt" fo:font-style="normal" fo:font-weight="normal" officeooo:rsid="003b7847" fo:background-color="#ffff66" loext:char-shading-value="0" style:font-size-asian="10.5pt" style:font-style-asian="normal" style:font-weight-asian="normal" style:font-size-complex="10.5pt" style:font-style-complex="normal" style:font-weight-complex="normal"/>
    </style:style>
    <style:style style:name="T572" style:family="text">
      <style:text-properties fo:color="#000000" loext:opacity="100%" style:font-name="Liberation Serif1" fo:font-size="10.5pt" fo:font-style="normal" fo:font-weight="normal" officeooo:rsid="001f4575" fo:background-color="#ffff66" loext:char-shading-value="0" style:font-size-asian="10.5pt" style:font-style-asian="normal" style:font-weight-asian="normal" style:font-size-complex="10.5pt" style:font-style-complex="normal" style:font-weight-complex="normal"/>
    </style:style>
    <style:style style:name="T573" style:family="text">
      <style:text-properties fo:color="#000000" loext:opacity="100%" style:font-name="Liberation Serif1" fo:font-size="10.5pt" fo:font-style="normal" fo:font-weight="normal" officeooo:rsid="00751154" fo:background-color="#ffff66" loext:char-shading-value="0" style:font-size-asian="10.5pt" style:font-style-asian="normal" style:font-weight-asian="normal" style:font-size-complex="10.5pt" style:font-style-complex="normal" style:font-weight-complex="normal"/>
    </style:style>
    <style:style style:name="T574" style:family="text">
      <style:text-properties fo:color="#000000" loext:opacity="100%" style:font-name="Liberation Serif1" fo:font-size="10.5pt" fo:font-style="normal" fo:font-weight="normal" officeooo:rsid="007a8943" fo:background-color="#ffff66" loext:char-shading-value="0" style:font-size-asian="10.5pt" style:font-style-asian="normal" style:font-weight-asian="normal" style:font-size-complex="10.5pt" style:font-style-complex="normal" style:font-weight-complex="normal"/>
    </style:style>
    <style:style style:name="T575" style:family="text">
      <style:text-properties fo:color="#000000" loext:opacity="100%" style:font-name="Liberation Serif1" fo:font-size="10.5pt" fo:font-style="normal" fo:font-weight="normal" officeooo:rsid="000af8db" fo:background-color="#ffff66" loext:char-shading-value="0" style:font-size-asian="10.5pt" style:font-style-asian="normal" style:font-weight-asian="normal" style:font-size-complex="10.5pt" style:font-style-complex="normal" style:font-weight-complex="normal"/>
    </style:style>
    <style:style style:name="T576" style:family="text">
      <style:text-properties fo:color="#000000" loext:opacity="100%" style:font-name="Liberation Serif1" fo:font-size="10.5pt" fo:font-style="normal" fo:font-weight="normal" officeooo:rsid="007b1a47" fo:background-color="#ffff66" loext:char-shading-value="0" style:font-size-asian="10.5pt" style:font-style-asian="normal" style:font-weight-asian="normal" style:font-size-complex="10.5pt" style:font-style-complex="normal" style:font-weight-complex="normal"/>
    </style:style>
    <style:style style:name="T577" style:family="text">
      <style:text-properties fo:color="#000000" loext:opacity="100%" style:font-name="Liberation Serif1" fo:font-size="10.5pt" fo:font-style="normal" fo:font-weight="normal" officeooo:rsid="00573344" fo:background-color="#ffff66" loext:char-shading-value="0" style:font-size-asian="10.5pt" style:font-style-asian="normal" style:font-weight-asian="normal" style:font-size-complex="10.5pt" style:font-style-complex="normal" style:font-weight-complex="normal"/>
    </style:style>
    <style:style style:name="T578" style:family="text">
      <style:text-properties fo:color="#000000" loext:opacity="100%" style:font-name="Liberation Serif1" fo:font-size="10.5pt" fo:font-style="normal" fo:font-weight="normal" officeooo:rsid="00b5f562" fo:background-color="#ffff66" loext:char-shading-value="0" style:font-size-asian="10.5pt" style:font-style-asian="normal" style:font-weight-asian="normal" style:font-size-complex="10.5pt" style:font-style-complex="normal" style:font-weight-complex="normal"/>
    </style:style>
    <style:style style:name="T579" style:family="text">
      <style:text-properties fo:color="#000000" loext:opacity="100%" style:font-name="Liberation Serif1" fo:font-size="10.5pt" fo:font-style="normal" fo:font-weight="normal" officeooo:rsid="0186888f" fo:background-color="#ffff66" loext:char-shading-value="0" style:font-size-asian="10.5pt" style:font-style-asian="normal" style:font-weight-asian="normal" style:font-size-complex="10.5pt" style:font-style-complex="normal" style:font-weight-complex="normal"/>
    </style:style>
    <style:style style:name="T580" style:family="text">
      <style:text-properties fo:color="#000000" loext:opacity="100%" style:font-name="Liberation Serif1" fo:font-size="10.5pt" fo:font-style="normal" fo:font-weight="normal" officeooo:rsid="0095a387" fo:background-color="#ffff66" loext:char-shading-value="0" style:font-size-asian="10.5pt" style:font-style-asian="normal" style:font-weight-asian="normal" style:font-size-complex="10.5pt" style:font-style-complex="normal" style:font-weight-complex="normal"/>
    </style:style>
    <style:style style:name="T581" style:family="text">
      <style:text-properties fo:color="#000000" loext:opacity="100%" style:font-name="Liberation Serif1" fo:font-size="10.5pt" fo:font-style="normal" fo:font-weight="normal" officeooo:rsid="00ad918e" fo:background-color="#ffff66" loext:char-shading-value="0" style:font-size-asian="10.5pt" style:font-style-asian="normal" style:font-weight-asian="normal" style:font-size-complex="10.5pt" style:font-style-complex="normal" style:font-weight-complex="normal"/>
    </style:style>
    <style:style style:name="T582" style:family="text">
      <style:text-properties fo:color="#000000" loext:opacity="100%" style:font-name="Liberation Serif1" fo:font-size="10.5pt" fo:font-style="normal" fo:font-weight="normal" officeooo:rsid="00c279c3" fo:background-color="#ffff66" loext:char-shading-value="0" style:font-name-asian="Noto Serif CJK SC" style:font-size-asian="10.5pt" style:font-style-asian="normal" style:font-weight-asian="normal" style:font-name-complex="Lohit Devanagari1" style:font-size-complex="10.5pt" style:font-style-complex="normal" style:font-weight-complex="normal"/>
    </style:style>
    <style:style style:name="T583" style:family="text">
      <style:text-properties fo:color="#000000" loext:opacity="100%" style:font-name="Liberation Serif1" fo:font-size="10.5pt" fo:font-style="normal" fo:font-weight="normal" officeooo:rsid="01d8df19" fo:background-color="#ffff66"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84" style:family="text">
      <style:text-properties fo:color="#000000" loext:opacity="100%" style:font-name="Liberation Serif1" fo:font-size="10.5pt" fo:font-style="normal" fo:font-weight="normal" officeooo:rsid="000af8db" fo:background-color="#ffff66"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85" style:family="text">
      <style:text-properties fo:color="#000000" loext:opacity="100%" style:font-name="Liberation Serif1" fo:font-size="10.5pt" fo:font-style="normal" fo:font-weight="normal" officeooo:rsid="032d9877" fo:background-color="#ffff66"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86" style:family="text">
      <style:text-properties fo:color="#000000" loext:opacity="100%" style:font-name="Liberation Serif1" fo:font-size="10.5pt" fo:font-style="normal" fo:font-weight="normal" officeooo:rsid="011a31c3" fo:background-color="#ffff38"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87" style:family="text">
      <style:text-properties fo:color="#000000" loext:opacity="100%" style:font-name="Liberation Serif1" fo:font-size="10.5pt" fo:font-style="normal" fo:font-weight="normal" officeooo:rsid="010398ad" fo:background-color="#ffff38"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88" style:family="text">
      <style:text-properties fo:color="#000000" loext:opacity="100%" style:font-name="Liberation Serif1" fo:font-size="10.5pt" fo:font-style="normal" fo:font-weight="normal" officeooo:rsid="001f4575" fo:background-color="#ffff38"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89" style:family="text">
      <style:text-properties fo:color="#000000" loext:opacity="100%" style:font-name="Liberation Serif1" fo:font-size="10.5pt" fo:font-style="normal" fo:font-weight="normal" officeooo:rsid="01696e7e" fo:background-color="#ffff38"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90" style:family="text">
      <style:text-properties fo:color="#000000" loext:opacity="100%" style:font-name="Liberation Serif1" fo:font-size="10.5pt" fo:font-style="normal" fo:font-weight="normal" officeooo:rsid="02146024" fo:background-color="#ffff38"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91" style:family="text">
      <style:text-properties fo:color="#000000" loext:opacity="100%" style:font-name="Liberation Serif1" fo:font-size="10.5pt" fo:font-style="normal" fo:font-weight="normal" officeooo:rsid="010398ad" fo:background-color="#ffff38" loext:char-shading-value="0" style:font-size-asian="10.5pt" style:font-style-asian="normal" style:font-weight-asian="normal" style:font-size-complex="10.5pt" style:font-style-complex="normal" style:font-weight-complex="normal"/>
    </style:style>
    <style:style style:name="T592" style:family="text">
      <style:text-properties fo:color="#000000" loext:opacity="100%" style:font-name="Liberation Serif1" fo:font-size="10.5pt" fo:font-style="normal" fo:font-weight="normal" officeooo:rsid="00d905b6" fo:background-color="#ffff38" loext:char-shading-value="0" style:font-size-asian="10.5pt" style:font-style-asian="normal" style:font-weight-asian="normal" style:font-size-complex="10.5pt" style:font-style-complex="normal" style:font-weight-complex="normal"/>
    </style:style>
    <style:style style:name="T593" style:family="text">
      <style:text-properties fo:color="#000000" loext:opacity="100%" style:font-name="Liberation Serif1" fo:font-size="10.5pt" fo:font-style="normal" fo:font-weight="normal" officeooo:rsid="001f4575" fo:background-color="#ffff38" loext:char-shading-value="0" style:font-size-asian="10.5pt" style:font-style-asian="normal" style:font-weight-asian="normal" style:font-size-complex="10.5pt" style:font-style-complex="normal" style:font-weight-complex="normal"/>
    </style:style>
    <style:style style:name="T594" style:family="text">
      <style:text-properties fo:color="#000000" loext:opacity="100%" style:font-name="Liberation Serif1" fo:font-size="10.5pt" fo:font-style="normal" fo:font-weight="normal" officeooo:rsid="010a7152" fo:background-color="#ffff38" loext:char-shading-value="0" style:font-size-asian="10.5pt" style:font-style-asian="normal" style:font-weight-asian="normal" style:font-size-complex="10.5pt" style:font-style-complex="normal" style:font-weight-complex="normal"/>
    </style:style>
    <style:style style:name="T595" style:family="text">
      <style:text-properties fo:color="#000000" loext:opacity="100%" style:font-name="Liberation Serif1" fo:font-size="10.5pt" fo:font-style="normal" fo:font-weight="normal" officeooo:rsid="001a6570" fo:background-color="#ffff38" loext:char-shading-value="0" style:font-size-asian="10.5pt" style:font-style-asian="normal" style:font-weight-asian="normal" style:font-size-complex="10.5pt" style:font-style-complex="normal" style:font-weight-complex="normal"/>
    </style:style>
    <style:style style:name="T596" style:family="text">
      <style:text-properties fo:color="#000000" loext:opacity="100%" style:font-name="Liberation Serif1" fo:font-size="10.5pt" fo:font-style="normal" fo:font-weight="normal" officeooo:rsid="01821a80" fo:background-color="#ffff38" loext:char-shading-value="0" style:font-size-asian="10.5pt" style:font-style-asian="normal" style:font-weight-asian="normal" style:font-size-complex="10.5pt" style:font-style-complex="normal" style:font-weight-complex="normal"/>
    </style:style>
    <style:style style:name="T597" style:family="text">
      <style:text-properties fo:color="#000000" loext:opacity="100%" style:font-name="Liberation Serif1" fo:font-size="10.5pt" fo:font-style="normal" fo:font-weight="normal" officeooo:rsid="01614e8b" fo:background-color="#ffff38" loext:char-shading-value="0" style:font-size-asian="10.5pt" style:font-style-asian="normal" style:font-weight-asian="normal" style:font-size-complex="10.5pt" style:font-style-complex="normal" style:font-weight-complex="normal"/>
    </style:style>
    <style:style style:name="T598" style:family="text">
      <style:text-properties fo:color="#000000" loext:opacity="100%" style:font-name="Liberation Serif1" fo:font-size="10.5pt" fo:font-style="normal" fo:font-weight="normal" officeooo:rsid="01944d36" fo:background-color="#ffff38" loext:char-shading-value="0" style:font-size-asian="10.5pt" style:font-style-asian="normal" style:font-weight-asian="normal" style:font-size-complex="10.5pt" style:font-style-complex="normal" style:font-weight-complex="normal"/>
    </style:style>
    <style:style style:name="T599" style:family="text">
      <style:text-properties fo:color="#000000" loext:opacity="100%" style:font-name="Liberation Serif1" fo:font-size="10.5pt" fo:font-style="normal" fo:font-weight="normal" officeooo:rsid="00b5f562" fo:background-color="#ffff38" loext:char-shading-value="0" style:font-size-asian="10.5pt" style:font-style-asian="normal" style:font-weight-asian="normal" style:font-size-complex="10.5pt" style:font-style-complex="normal" style:font-weight-complex="normal"/>
    </style:style>
    <style:style style:name="T600" style:family="text">
      <style:text-properties fo:color="#000000" loext:opacity="100%" style:font-name="Liberation Serif1" fo:font-size="10.5pt" fo:font-style="normal" fo:font-weight="normal" officeooo:rsid="0108727d" fo:background-color="#ffff38" loext:char-shading-value="0" style:font-size-asian="10.5pt" style:font-style-asian="normal" style:font-weight-asian="normal" style:font-size-complex="10.5pt" style:font-style-complex="normal" style:font-weight-complex="normal"/>
    </style:style>
    <style:style style:name="T601" style:family="text">
      <style:text-properties fo:color="#000000" loext:opacity="100%" style:font-name="Liberation Serif1" fo:font-size="10.5pt" fo:font-style="normal" fo:font-weight="normal" officeooo:rsid="01564aa7" fo:background-color="#ffff38" loext:char-shading-value="0" style:font-size-asian="10.5pt" style:font-style-asian="normal" style:font-weight-asian="normal" style:font-size-complex="10.5pt" style:font-style-complex="normal" style:font-weight-complex="normal"/>
    </style:style>
    <style:style style:name="T602" style:family="text">
      <style:text-properties fo:color="#000000" loext:opacity="100%" style:font-name="Liberation Serif1" fo:font-size="10.5pt" fo:font-style="normal" fo:font-weight="normal" officeooo:rsid="011d9766" fo:background-color="#ffff38" loext:char-shading-value="0" style:font-size-asian="10.5pt" style:font-style-asian="normal" style:font-weight-asian="normal" style:font-size-complex="10.5pt" style:font-style-complex="normal" style:font-weight-complex="normal"/>
    </style:style>
    <style:style style:name="T603" style:family="text">
      <style:text-properties fo:color="#000000" loext:opacity="100%" style:font-name="Liberation Serif1" fo:font-size="10.5pt" fo:font-style="normal" fo:font-weight="normal" officeooo:rsid="018bdcd3" fo:background-color="#ffff38" loext:char-shading-value="0" style:font-size-asian="10.5pt" style:font-style-asian="normal" style:font-weight-asian="normal" style:font-size-complex="10.5pt" style:font-style-complex="normal" style:font-weight-complex="normal"/>
    </style:style>
    <style:style style:name="T604" style:family="text">
      <style:text-properties fo:color="#000000" loext:opacity="100%" style:font-name="Liberation Serif1" fo:font-size="10.5pt" fo:font-style="normal" fo:font-weight="normal" officeooo:rsid="00c0ce0b" fo:background-color="#afd095" loext:char-shading-value="0" style:font-size-asian="10.5pt" style:font-style-asian="normal" style:font-weight-asian="normal" style:font-size-complex="10.5pt" style:font-style-complex="normal" style:font-weight-complex="normal"/>
    </style:style>
    <style:style style:name="T605" style:family="text">
      <style:text-properties fo:color="#000000" loext:opacity="100%" style:font-name="Liberation Serif1" fo:font-size="10.5pt" fo:font-style="normal" fo:font-weight="normal" officeooo:rsid="01cccd3e" fo:background-color="#afd095" loext:char-shading-value="0" style:font-size-asian="10.5pt" style:font-style-asian="normal" style:font-weight-asian="normal" style:font-size-complex="10.5pt" style:font-style-complex="normal" style:font-weight-complex="normal"/>
    </style:style>
    <style:style style:name="T606" style:family="text">
      <style:text-properties fo:color="#000000" loext:opacity="100%" style:font-name="Liberation Serif1" fo:font-size="10.5pt" fo:font-style="normal" fo:font-weight="normal" officeooo:rsid="02eb661a" fo:background-color="#afd095" loext:char-shading-value="0" style:font-size-asian="10.5pt" style:font-style-asian="normal" style:font-weight-asian="normal" style:font-size-complex="10.5pt" style:font-style-complex="normal" style:font-weight-complex="normal"/>
    </style:style>
    <style:style style:name="T607" style:family="text">
      <style:text-properties fo:color="#000000" loext:opacity="100%" style:font-name="Liberation Serif1" fo:font-size="10.5pt" fo:font-style="normal" fo:font-weight="normal" officeooo:rsid="02f65094" fo:background-color="#afd095" loext:char-shading-value="0" style:font-size-asian="10.5pt" style:font-style-asian="normal" style:font-weight-asian="normal" style:font-size-complex="10.5pt" style:font-style-complex="normal" style:font-weight-complex="normal"/>
    </style:style>
    <style:style style:name="T608" style:family="text">
      <style:text-properties fo:color="#000000" loext:opacity="100%" style:font-name="Liberation Serif1" fo:font-size="10.5pt" fo:font-style="normal" fo:font-weight="normal" officeooo:rsid="02f689a9" fo:background-color="#afd095" loext:char-shading-value="0" style:font-size-asian="10.5pt" style:font-style-asian="normal" style:font-weight-asian="normal" style:font-size-complex="10.5pt" style:font-style-complex="normal" style:font-weight-complex="normal"/>
    </style:style>
    <style:style style:name="T609" style:family="text">
      <style:text-properties fo:color="#000000" loext:opacity="100%" style:font-name="Liberation Serif1" fo:font-size="10.5pt" fo:font-style="normal" fo:font-weight="normal" officeooo:rsid="02f8362f" fo:background-color="#afd095" loext:char-shading-value="0" style:font-size-asian="10.5pt" style:font-style-asian="normal" style:font-weight-asian="normal" style:font-size-complex="10.5pt" style:font-style-complex="normal" style:font-weight-complex="normal"/>
    </style:style>
    <style:style style:name="T610" style:family="text">
      <style:text-properties fo:color="#000000" loext:opacity="100%" style:font-name="Liberation Serif1" fo:font-size="10.5pt" fo:font-style="normal" fo:font-weight="normal" officeooo:rsid="02f9ca93" fo:background-color="#afd095" loext:char-shading-value="0" style:font-size-asian="10.5pt" style:font-style-asian="normal" style:font-weight-asian="normal" style:font-size-complex="10.5pt" style:font-style-complex="normal" style:font-weight-complex="normal"/>
    </style:style>
    <style:style style:name="T611" style:family="text">
      <style:text-properties fo:color="#000000" loext:opacity="100%" style:font-name="Liberation Serif1" fo:font-size="10.5pt" fo:font-style="normal" fo:font-weight="normal" officeooo:rsid="003cddc6" fo:background-color="#afd095" loext:char-shading-value="0" style:font-size-asian="10.5pt" style:font-style-asian="normal" style:font-weight-asian="normal" style:font-size-complex="10.5pt" style:font-style-complex="normal" style:font-weight-complex="normal"/>
    </style:style>
    <style:style style:name="T612" style:family="text">
      <style:text-properties fo:color="#000000" loext:opacity="100%" style:font-name="Liberation Serif1" fo:font-size="10.5pt" fo:font-style="normal" fo:font-weight="normal" officeooo:rsid="003e8ca0" fo:background-color="#afd095" loext:char-shading-value="0" style:font-size-asian="10.5pt" style:font-style-asian="normal" style:font-weight-asian="normal" style:font-size-complex="10.5pt" style:font-style-complex="normal" style:font-weight-complex="normal"/>
    </style:style>
    <style:style style:name="T613" style:family="text">
      <style:text-properties fo:color="#000000" loext:opacity="100%" style:font-name="Liberation Serif1" fo:font-size="10.5pt" fo:font-style="normal" fo:font-weight="normal" officeooo:rsid="00407c7e" fo:background-color="#afd095" loext:char-shading-value="0" style:font-size-asian="10.5pt" style:font-style-asian="normal" style:font-weight-asian="normal" style:font-size-complex="10.5pt" style:font-style-complex="normal" style:font-weight-complex="normal"/>
    </style:style>
    <style:style style:name="T614" style:family="text">
      <style:text-properties fo:color="#000000" loext:opacity="100%" style:font-name="Liberation Serif1" fo:font-size="10.5pt" fo:font-style="normal" fo:font-weight="normal" officeooo:rsid="0040f487" fo:background-color="#afd095" loext:char-shading-value="0" style:font-size-asian="10.5pt" style:font-style-asian="normal" style:font-weight-asian="normal" style:font-size-complex="10.5pt" style:font-style-complex="normal" style:font-weight-complex="normal"/>
    </style:style>
    <style:style style:name="T615" style:family="text">
      <style:text-properties fo:color="#000000" loext:opacity="100%" style:font-name="Liberation Serif1" fo:font-size="10.5pt" fo:font-style="normal" fo:font-weight="normal" officeooo:rsid="004270f2" fo:background-color="#afd095" loext:char-shading-value="0" style:font-size-asian="10.5pt" style:font-style-asian="normal" style:font-weight-asian="normal" style:font-size-complex="10.5pt" style:font-style-complex="normal" style:font-weight-complex="normal"/>
    </style:style>
    <style:style style:name="T616" style:family="text">
      <style:text-properties fo:color="#000000" loext:opacity="100%" style:font-name="Liberation Serif1" fo:font-size="10.5pt" fo:font-style="normal" fo:font-weight="normal" officeooo:rsid="0043da0d" fo:background-color="#afd095" loext:char-shading-value="0" style:font-size-asian="10.5pt" style:font-style-asian="normal" style:font-weight-asian="normal" style:font-size-complex="10.5pt" style:font-style-complex="normal" style:font-weight-complex="normal"/>
    </style:style>
    <style:style style:name="T617" style:family="text">
      <style:text-properties fo:color="#000000" loext:opacity="100%" style:font-name="Liberation Serif1" fo:font-size="10.5pt" fo:font-style="normal" fo:font-weight="normal" officeooo:rsid="00455735" fo:background-color="#afd095" loext:char-shading-value="0" style:font-size-asian="10.5pt" style:font-style-asian="normal" style:font-weight-asian="normal" style:font-size-complex="10.5pt" style:font-style-complex="normal" style:font-weight-complex="normal"/>
    </style:style>
    <style:style style:name="T618" style:family="text">
      <style:text-properties fo:color="#000000" loext:opacity="100%" style:font-name="Liberation Serif1" fo:font-size="10.5pt" fo:font-style="normal" fo:font-weight="normal" officeooo:rsid="0045ba9b" fo:background-color="#afd095" loext:char-shading-value="0" style:font-size-asian="10.5pt" style:font-style-asian="normal" style:font-weight-asian="normal" style:font-size-complex="10.5pt" style:font-style-complex="normal" style:font-weight-complex="normal"/>
    </style:style>
    <style:style style:name="T619" style:family="text">
      <style:text-properties fo:color="#000000" loext:opacity="100%" style:font-name="Liberation Serif1" fo:font-size="10.5pt" fo:font-style="normal" fo:font-weight="normal" officeooo:rsid="004944be" fo:background-color="#afd095" loext:char-shading-value="0" style:font-size-asian="10.5pt" style:font-style-asian="normal" style:font-weight-asian="normal" style:font-size-complex="10.5pt" style:font-style-complex="normal" style:font-weight-complex="normal"/>
    </style:style>
    <style:style style:name="T620" style:family="text">
      <style:text-properties fo:color="#000000" loext:opacity="100%" style:font-name="Liberation Serif1" fo:font-size="10.5pt" fo:font-style="normal" fo:font-weight="normal" officeooo:rsid="0049beb4" fo:background-color="#afd095" loext:char-shading-value="0" style:font-size-asian="10.5pt" style:font-style-asian="normal" style:font-weight-asian="normal" style:font-size-complex="10.5pt" style:font-style-complex="normal" style:font-weight-complex="normal"/>
    </style:style>
    <style:style style:name="T621" style:family="text">
      <style:text-properties fo:color="#000000" loext:opacity="100%" style:font-name="Liberation Serif1" fo:font-size="10.5pt" fo:font-style="normal" fo:font-weight="normal" officeooo:rsid="004b9e6b" fo:background-color="#afd095" loext:char-shading-value="0" style:font-size-asian="10.5pt" style:font-style-asian="normal" style:font-weight-asian="normal" style:font-size-complex="10.5pt" style:font-style-complex="normal" style:font-weight-complex="normal"/>
    </style:style>
    <style:style style:name="T622" style:family="text">
      <style:text-properties fo:color="#000000" loext:opacity="100%" style:font-name="Liberation Serif1" fo:font-size="10.5pt" fo:font-style="normal" fo:font-weight="normal" officeooo:rsid="00295e11" fo:background-color="#afd095" loext:char-shading-value="0" style:font-size-asian="10.5pt" style:font-style-asian="normal" style:font-weight-asian="normal" style:font-size-complex="10.5pt" style:font-style-complex="normal" style:font-weight-complex="normal"/>
    </style:style>
    <style:style style:name="T623" style:family="text">
      <style:text-properties fo:color="#000000" loext:opacity="100%" style:font-name="Liberation Serif1" fo:font-size="10.5pt" fo:font-style="normal" fo:font-weight="normal" officeooo:rsid="0029f2d6" fo:background-color="#afd095" loext:char-shading-value="0" style:font-size-asian="10.5pt" style:font-style-asian="normal" style:font-weight-asian="normal" style:font-size-complex="10.5pt" style:font-style-complex="normal" style:font-weight-complex="normal"/>
    </style:style>
    <style:style style:name="T624" style:family="text">
      <style:text-properties fo:color="#000000" loext:opacity="100%" style:font-name="Liberation Serif1" fo:font-size="10.5pt" fo:font-style="normal" fo:font-weight="normal" officeooo:rsid="0030ef08" fo:background-color="#afd095" loext:char-shading-value="0" style:font-size-asian="10.5pt" style:font-style-asian="normal" style:font-weight-asian="normal" style:font-size-complex="10.5pt" style:font-style-complex="normal" style:font-weight-complex="normal"/>
    </style:style>
    <style:style style:name="T625" style:family="text">
      <style:text-properties fo:color="#000000" loext:opacity="100%" style:font-name="Liberation Serif1" fo:font-size="10.5pt" fo:font-style="normal" fo:font-weight="normal" officeooo:rsid="0032c0dc" fo:background-color="#afd095" loext:char-shading-value="0" style:font-size-asian="10.5pt" style:font-style-asian="normal" style:font-weight-asian="normal" style:font-size-complex="10.5pt" style:font-style-complex="normal" style:font-weight-complex="normal"/>
    </style:style>
    <style:style style:name="T626" style:family="text">
      <style:text-properties fo:color="#000000" loext:opacity="100%" style:font-name="Liberation Serif1" fo:font-size="10.5pt" fo:font-style="normal" fo:font-weight="normal" officeooo:rsid="0032cfaf" fo:background-color="#afd095" loext:char-shading-value="0" style:font-size-asian="10.5pt" style:font-style-asian="normal" style:font-weight-asian="normal" style:font-size-complex="10.5pt" style:font-style-complex="normal" style:font-weight-complex="normal"/>
    </style:style>
    <style:style style:name="T627" style:family="text">
      <style:text-properties fo:color="#000000" loext:opacity="100%" style:font-name="Liberation Serif1" fo:font-size="10.5pt" fo:font-style="normal" fo:font-weight="normal" officeooo:rsid="0035356a" fo:background-color="#afd095" loext:char-shading-value="0" style:font-size-asian="10.5pt" style:font-style-asian="normal" style:font-weight-asian="normal" style:font-size-complex="10.5pt" style:font-style-complex="normal" style:font-weight-complex="normal"/>
    </style:style>
    <style:style style:name="T628" style:family="text">
      <style:text-properties fo:color="#000000" loext:opacity="100%" style:font-name="Liberation Serif1" fo:font-size="10.5pt" fo:font-style="normal" fo:font-weight="normal" officeooo:rsid="0036bce6" fo:background-color="#afd095" loext:char-shading-value="0" style:font-size-asian="10.5pt" style:font-style-asian="normal" style:font-weight-asian="normal" style:font-size-complex="10.5pt" style:font-style-complex="normal" style:font-weight-complex="normal"/>
    </style:style>
    <style:style style:name="T629" style:family="text">
      <style:text-properties fo:color="#000000" loext:opacity="100%" style:font-name="Liberation Serif1" fo:font-size="10.5pt" fo:font-style="normal" fo:font-weight="normal" fo:background-color="#ffff6d" loext:char-shading-value="0" style:font-size-asian="10.5pt" style:font-style-asian="normal" style:font-weight-asian="normal" style:font-size-complex="10.5pt" style:font-style-complex="normal" style:font-weight-complex="normal"/>
    </style:style>
    <style:style style:name="T630" style:family="text">
      <style:text-properties fo:color="#000000" loext:opacity="100%" style:font-name="Liberation Serif1" fo:font-size="10.5pt" fo:font-style="normal" fo:font-weight="normal" officeooo:rsid="01f0c964" fo:background-color="#ffff6d" loext:char-shading-value="0" style:font-size-asian="10.5pt" style:font-style-asian="normal" style:font-weight-asian="normal" style:font-size-complex="10.5pt" style:font-style-complex="normal" style:font-weight-complex="normal"/>
    </style:style>
    <style:style style:name="T631" style:family="text">
      <style:text-properties fo:color="#000000" loext:opacity="100%" style:font-name="Liberation Serif1" fo:font-size="10.5pt" fo:font-style="normal" fo:font-weight="normal" officeooo:rsid="01f1ec96" fo:background-color="#ffff6d" loext:char-shading-value="0" style:font-size-asian="10.5pt" style:font-style-asian="normal" style:font-weight-asian="normal" style:font-size-complex="10.5pt" style:font-style-complex="normal" style:font-weight-complex="normal"/>
    </style:style>
    <style:style style:name="T632" style:family="text">
      <style:text-properties fo:color="#000000" loext:opacity="100%" style:font-name="Liberation Serif1" fo:font-size="10.5pt" fo:font-style="normal" fo:font-weight="normal" officeooo:rsid="0200aec9" fo:background-color="#ffff6d" loext:char-shading-value="0" style:font-size-asian="10.5pt" style:font-style-asian="normal" style:font-weight-asian="normal" style:font-size-complex="10.5pt" style:font-style-complex="normal" style:font-weight-complex="normal"/>
    </style:style>
    <style:style style:name="T633" style:family="text">
      <style:text-properties fo:color="#000000" loext:opacity="100%" style:font-name="Liberation Serif1" fo:font-size="10.5pt" fo:font-style="normal" fo:font-weight="normal" officeooo:rsid="020516a1" fo:background-color="#ffff6d" loext:char-shading-value="0" style:font-size-asian="10.5pt" style:font-style-asian="normal" style:font-weight-asian="normal" style:font-size-complex="10.5pt" style:font-style-complex="normal" style:font-weight-complex="normal"/>
    </style:style>
    <style:style style:name="T634" style:family="text">
      <style:text-properties fo:color="#000000" loext:opacity="100%" style:font-name="Liberation Serif1" fo:font-size="10.5pt" fo:font-style="normal" fo:font-weight="normal" officeooo:rsid="001f4575" fo:background-color="#ffff6d" loext:char-shading-value="0" style:font-size-asian="10.5pt" style:font-style-asian="normal" style:font-weight-asian="normal" style:font-size-complex="10.5pt" style:font-style-complex="normal" style:font-weight-complex="normal"/>
    </style:style>
    <style:style style:name="T635" style:family="text">
      <style:text-properties fo:color="#000000" loext:opacity="100%" style:font-name="Liberation Serif1" fo:font-size="10.5pt" fo:font-style="normal" fo:font-weight="normal" officeooo:rsid="017eaa37" fo:background-color="#ffff6d" loext:char-shading-value="0" style:font-size-asian="10.5pt" style:font-style-asian="normal" style:font-weight-asian="normal" style:font-size-complex="10.5pt" style:font-style-complex="normal" style:font-weight-complex="normal"/>
    </style:style>
    <style:style style:name="T636" style:family="text">
      <style:text-properties fo:color="#000000" loext:opacity="100%" style:font-name="Liberation Serif1" fo:font-size="10.5pt" fo:font-style="normal" fo:font-weight="normal" officeooo:rsid="017ff69b" fo:background-color="#ffff6d" loext:char-shading-value="0" style:font-size-asian="10.5pt" style:font-style-asian="normal" style:font-weight-asian="normal" style:font-size-complex="10.5pt" style:font-style-complex="normal" style:font-weight-complex="normal"/>
    </style:style>
    <style:style style:name="T637" style:family="text">
      <style:text-properties fo:color="#000000" loext:opacity="100%" style:font-name="Liberation Serif1" fo:font-size="10.5pt" fo:font-style="normal" fo:font-weight="normal" officeooo:rsid="0260c70e" fo:background-color="#ffff6d" loext:char-shading-value="0" style:font-size-asian="10.5pt" style:font-style-asian="normal" style:font-weight-asian="normal" style:font-size-complex="10.5pt" style:font-style-complex="normal" style:font-weight-complex="normal"/>
    </style:style>
    <style:style style:name="T638" style:family="text">
      <style:text-properties fo:color="#000000" loext:opacity="100%" style:font-name="Liberation Serif1" fo:font-size="10.5pt" fo:font-style="normal" fo:font-weight="normal" officeooo:rsid="0262bb03" fo:background-color="#ffff6d" loext:char-shading-value="0" style:font-size-asian="10.5pt" style:font-style-asian="normal" style:font-weight-asian="normal" style:font-size-complex="10.5pt" style:font-style-complex="normal" style:font-weight-complex="normal"/>
    </style:style>
    <style:style style:name="T639" style:family="text">
      <style:text-properties fo:color="#000000" loext:opacity="100%" style:font-name="Liberation Serif1" fo:font-size="10.5pt" fo:font-style="normal" fo:font-weight="normal" officeooo:rsid="026e034e" fo:background-color="#ffff6d" loext:char-shading-value="0" style:font-size-asian="10.5pt" style:font-style-asian="normal" style:font-weight-asian="normal" style:font-size-complex="10.5pt" style:font-style-complex="normal" style:font-weight-complex="normal"/>
    </style:style>
    <style:style style:name="T640" style:family="text">
      <style:text-properties fo:color="#000000" loext:opacity="100%" style:font-name="Liberation Serif1" fo:font-size="10.5pt" fo:font-style="normal" fo:font-weight="normal" officeooo:rsid="026f2b04" fo:background-color="#ffff6d" loext:char-shading-value="0" style:font-size-asian="10.5pt" style:font-style-asian="normal" style:font-weight-asian="normal" style:font-size-complex="10.5pt" style:font-style-complex="normal" style:font-weight-complex="normal"/>
    </style:style>
    <style:style style:name="T641" style:family="text">
      <style:text-properties fo:color="#000000" loext:opacity="100%" style:font-name="Liberation Serif1" fo:font-size="10.5pt" fo:font-style="normal" fo:font-weight="normal" officeooo:rsid="02a79094" fo:background-color="#ffff6d" loext:char-shading-value="0" style:font-size-asian="10.5pt" style:font-style-asian="normal" style:font-weight-asian="normal" style:font-size-complex="10.5pt" style:font-style-complex="normal" style:font-weight-complex="normal"/>
    </style:style>
    <style:style style:name="T642" style:family="text">
      <style:text-properties fo:color="#000000" loext:opacity="100%" style:font-name="Liberation Serif1" fo:font-size="10.5pt" fo:font-style="normal" fo:font-weight="normal" officeooo:rsid="02a7fa6f" fo:background-color="#ffff6d" loext:char-shading-value="0" style:font-size-asian="10.5pt" style:font-style-asian="normal" style:font-weight-asian="normal" style:font-size-complex="10.5pt" style:font-style-complex="normal" style:font-weight-complex="normal"/>
    </style:style>
    <style:style style:name="T643" style:family="text">
      <style:text-properties fo:color="#000000" loext:opacity="100%" style:font-name="Liberation Serif1" fo:font-size="10.5pt" fo:font-style="normal" fo:font-weight="normal" officeooo:rsid="019237b6" fo:background-color="#ffff6d" loext:char-shading-value="0" style:font-size-asian="10.5pt" style:font-style-asian="normal" style:font-weight-asian="normal" style:font-size-complex="10.5pt" style:font-style-complex="normal" style:font-weight-complex="normal"/>
    </style:style>
    <style:style style:name="T644" style:family="text">
      <style:text-properties fo:color="#000000" loext:opacity="100%" style:font-name="Liberation Serif1" fo:font-size="10.5pt" fo:font-style="normal" fo:font-weight="normal" officeooo:rsid="0191c86e" fo:background-color="#ffff6d" loext:char-shading-value="0" style:font-size-asian="10.5pt" style:font-style-asian="normal" style:font-weight-asian="normal" style:font-size-complex="10.5pt" style:font-style-complex="normal" style:font-weight-complex="normal"/>
    </style:style>
    <style:style style:name="T645" style:family="text">
      <style:text-properties fo:color="#000000" loext:opacity="100%" style:font-name="Liberation Serif1" fo:font-size="10.5pt" fo:font-style="normal" fo:font-weight="normal" officeooo:rsid="02a49986" fo:background-color="#ffff6d" loext:char-shading-value="0" style:font-size-asian="10.5pt" style:font-style-asian="normal" style:font-weight-asian="normal" style:font-size-complex="10.5pt" style:font-style-complex="normal" style:font-weight-complex="normal"/>
    </style:style>
    <style:style style:name="T646" style:family="text">
      <style:text-properties fo:color="#000000" loext:opacity="100%" style:font-name="Liberation Serif1" fo:font-size="10.5pt" fo:font-style="normal" fo:font-weight="normal" officeooo:rsid="02d580f9" fo:background-color="#ffff6d" loext:char-shading-value="0" style:font-size-asian="10.5pt" style:font-style-asian="normal" style:font-weight-asian="normal" style:font-size-complex="10.5pt" style:font-style-complex="normal" style:font-weight-complex="normal"/>
    </style:style>
    <style:style style:name="T647" style:family="text">
      <style:text-properties fo:color="#000000" loext:opacity="100%" style:font-name="Liberation Serif1" fo:font-size="10.5pt" fo:font-style="normal" fo:font-weight="normal" officeooo:rsid="02e85b45" fo:background-color="#ffff6d" loext:char-shading-value="0" style:font-size-asian="10.5pt" style:font-style-asian="normal" style:font-weight-asian="normal" style:font-size-complex="10.5pt" style:font-style-complex="normal" style:font-weight-complex="normal"/>
    </style:style>
    <style:style style:name="T648" style:family="text">
      <style:text-properties fo:color="#000000" loext:opacity="100%" style:font-name="Liberation Serif1" fo:font-size="10.5pt" fo:font-style="normal" fo:font-weight="normal" officeooo:rsid="00407c7e" fo:background-color="#ffff6d" loext:char-shading-value="0" style:font-size-asian="10.5pt" style:font-style-asian="normal" style:font-weight-asian="normal" style:font-size-complex="10.5pt" style:font-style-complex="normal" style:font-weight-complex="normal"/>
    </style:style>
    <style:style style:name="T649" style:family="text">
      <style:text-properties fo:color="#000000" loext:opacity="100%" style:font-name="Liberation Serif1" fo:font-size="10.5pt" fo:font-style="normal" fo:font-weight="normal" officeooo:rsid="0040f487" fo:background-color="#ffff6d" loext:char-shading-value="0" style:font-size-asian="10.5pt" style:font-style-asian="normal" style:font-weight-asian="normal" style:font-size-complex="10.5pt" style:font-style-complex="normal" style:font-weight-complex="normal"/>
    </style:style>
    <style:style style:name="T650" style:family="text">
      <style:text-properties fo:color="#000000" loext:opacity="100%" style:font-name="Liberation Serif1" fo:font-size="10.5pt" fo:font-style="normal" fo:font-weight="normal" officeooo:rsid="004270f2" fo:background-color="#ffff6d" loext:char-shading-value="0" style:font-size-asian="10.5pt" style:font-style-asian="normal" style:font-weight-asian="normal" style:font-size-complex="10.5pt" style:font-style-complex="normal" style:font-weight-complex="normal"/>
    </style:style>
    <style:style style:name="T651" style:family="text">
      <style:text-properties fo:color="#000000" loext:opacity="100%" style:font-name="Liberation Serif1" fo:font-size="10.5pt" fo:font-style="normal" fo:font-weight="normal" officeooo:rsid="004b9e6b" fo:background-color="#ffff6d" loext:char-shading-value="0" style:font-size-asian="10.5pt" style:font-style-asian="normal" style:font-weight-asian="normal" style:font-size-complex="10.5pt" style:font-style-complex="normal" style:font-weight-complex="normal"/>
    </style:style>
    <style:style style:name="T652" style:family="text">
      <style:text-properties fo:color="#000000" loext:opacity="100%" style:font-name="Liberation Serif1" fo:font-size="10.5pt" fo:font-style="normal" fo:font-weight="normal" officeooo:rsid="0032c0dc" fo:background-color="#ffff6d" loext:char-shading-value="0" style:font-size-asian="10.5pt" style:font-style-asian="normal" style:font-weight-asian="normal" style:font-size-complex="10.5pt" style:font-style-complex="normal" style:font-weight-complex="normal"/>
    </style:style>
    <style:style style:name="T653" style:family="text">
      <style:text-properties fo:color="#000000" loext:opacity="100%" style:font-name="Liberation Serif1" fo:font-size="10.5pt" fo:font-style="normal" fo:font-weight="normal" officeooo:rsid="0032cfaf" fo:background-color="#ffff6d" loext:char-shading-value="0" style:font-size-asian="10.5pt" style:font-style-asian="normal" style:font-weight-asian="normal" style:font-size-complex="10.5pt" style:font-style-complex="normal" style:font-weight-complex="normal"/>
    </style:style>
    <style:style style:name="T654" style:family="text">
      <style:text-properties fo:color="#000000" loext:opacity="100%" style:font-name="Liberation Serif1" fo:font-size="10.5pt" fo:font-style="normal" fo:font-weight="normal" officeooo:rsid="0270837c"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55" style:family="text">
      <style:text-properties fo:color="#000000" loext:opacity="100%" style:font-name="Liberation Serif1" fo:font-size="10.5pt" fo:font-style="normal" fo:font-weight="normal" officeooo:rsid="0270e4f5"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56" style:family="text">
      <style:text-properties fo:color="#000000" loext:opacity="100%" style:font-name="Liberation Serif1" fo:font-size="10.5pt" fo:font-style="normal" fo:font-weight="normal" officeooo:rsid="02e93edf"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57" style:family="text">
      <style:text-properties fo:color="#000000" loext:opacity="100%" style:font-name="Liberation Serif1" fo:font-size="10.5pt" fo:font-style="normal" fo:font-weight="normal" style:font-size-asian="10.5pt" style:font-style-asian="normal" style:font-weight-asian="normal" style:font-size-complex="10.5pt" style:font-style-complex="normal" style:font-weight-complex="normal"/>
    </style:style>
    <style:style style:name="T658" style:family="text">
      <style:text-properties fo:color="#000000" loext:opacity="100%" style:font-name="Liberation Serif1" fo:font-size="10.5pt" fo:font-style="normal" fo:font-weight="normal" officeooo:rsid="01d9cde1" fo:background-color="#ff80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59" style:family="text">
      <style:text-properties fo:color="#000000" loext:opacity="100%" style:font-name="Liberation Serif1" fo:font-size="10.5pt" fo:font-style="normal" fo:font-weight="normal" officeooo:rsid="02104fbc" fo:background-color="#ff80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60" style:family="text">
      <style:text-properties fo:color="#000000" loext:opacity="100%" style:font-name="Liberation Serif1" fo:font-size="10.5pt" fo:font-style="normal" fo:font-weight="normal" officeooo:rsid="02cbf59b" fo:background-color="#ff80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61" style:family="text">
      <style:text-properties fo:color="#000000" loext:opacity="100%" style:font-name="Liberation Serif1" fo:font-size="10.5pt" fo:font-style="normal" fo:font-weight="normal" officeooo:rsid="01dbfa6b" fo:background-color="#ff80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662" style:family="text">
      <style:text-properties fo:color="#000000" loext:opacity="100%" style:font-name="Liberation Serif1" fo:font-size="10.5pt" fo:font-style="normal" fo:font-weight="normal" officeooo:rsid="01db3f8c" fo:background-color="#ff8000" loext:char-shading-value="0" style:font-size-asian="10.5pt" style:font-style-asian="normal" style:font-weight-asian="normal" style:font-size-complex="10.5pt" style:font-style-complex="normal" style:font-weight-complex="normal"/>
    </style:style>
    <style:style style:name="T663" style:family="text">
      <style:text-properties fo:color="#000000" loext:opacity="100%" style:font-name="Liberation Serif1" fo:font-size="10.5pt" fo:font-style="normal" fo:font-weight="normal" officeooo:rsid="00946dc0" fo:background-color="#ff8000" loext:char-shading-value="0" style:font-size-asian="10.5pt" style:font-style-asian="normal" style:font-weight-asian="normal" style:font-size-complex="10.5pt" style:font-style-complex="normal" style:font-weight-complex="normal"/>
    </style:style>
    <style:style style:name="T664" style:family="text">
      <style:text-properties fo:color="#000000" loext:opacity="100%" style:font-name="Liberation Serif1" fo:font-size="10.5pt" fo:font-style="normal" fo:font-weight="normal" officeooo:rsid="02104fbc" fo:background-color="#ff8000" loext:char-shading-value="0" style:font-size-asian="10.5pt" style:font-style-asian="normal" style:font-weight-asian="normal" style:font-size-complex="10.5pt" style:font-style-complex="normal" style:font-weight-complex="normal"/>
    </style:style>
    <style:style style:name="T665" style:family="text">
      <style:text-properties fo:color="#000000" loext:opacity="100%" style:font-name="Liberation Serif1" fo:font-size="10.5pt" fo:font-style="normal" fo:font-weight="normal" officeooo:rsid="02cd78ed" fo:background-color="#ff8000" loext:char-shading-value="0" style:font-size-asian="10.5pt" style:font-style-asian="normal" style:font-weight-asian="normal" style:font-size-complex="10.5pt" style:font-style-complex="normal" style:font-weight-complex="normal"/>
    </style:style>
    <style:style style:name="T666" style:family="text">
      <style:text-properties fo:color="#000000" loext:opacity="100%" style:font-name="Liberation Serif1" fo:font-size="10.5pt" fo:font-style="normal" fo:font-weight="normal" officeooo:rsid="002ed16c" fo:background-color="#81d41a" loext:char-shading-value="0" style:font-size-asian="10.5pt" style:font-style-asian="normal" style:font-weight-asian="normal" style:font-size-complex="10.5pt" style:font-style-complex="normal" style:font-weight-complex="normal"/>
    </style:style>
    <style:style style:name="T667" style:family="text">
      <style:text-properties fo:color="#000000" loext:opacity="100%" style:font-name="Liberation Serif1" fo:font-size="10.5pt" fo:font-style="normal" fo:font-weight="normal" officeooo:rsid="0035356a" fo:background-color="#81d41a" loext:char-shading-value="0" style:font-size-asian="10.5pt" style:font-style-asian="normal" style:font-weight-asian="normal" style:font-size-complex="10.5pt" style:font-style-complex="normal" style:font-weight-complex="normal"/>
    </style:style>
    <style:style style:name="T668" style:family="text">
      <style:text-properties fo:color="#000000" loext:opacity="100%" style:font-name="Liberation Serif1" fo:font-size="10.5pt" fo:font-style="normal" fo:font-weight="normal" officeooo:rsid="001f4575" fo:background-color="#ff860d" loext:char-shading-value="0" style:font-size-asian="10.5pt" style:font-style-asian="normal" style:font-weight-asian="normal" style:font-size-complex="10.5pt" style:font-style-complex="normal" style:font-weight-complex="normal"/>
    </style:style>
    <style:style style:name="T669" style:family="text">
      <style:text-properties fo:color="#000000" loext:opacity="100%" style:font-name="Liberation Serif1" fo:font-size="10.5pt" fo:font-style="normal" fo:font-weight="normal" officeooo:rsid="003ba155" fo:background-color="#ffd428" loext:char-shading-value="0" style:font-size-asian="10.5pt" style:font-style-asian="normal" style:font-weight-asian="normal" style:font-size-complex="10.5pt" style:font-style-complex="normal" style:font-weight-complex="normal"/>
    </style:style>
    <style:style style:name="T670" style:family="text">
      <style:text-properties fo:color="#000000" loext:opacity="100%" style:font-name="Liberation Serif1" fo:font-size="10.5pt" fo:font-style="normal" fo:font-weight="normal" officeooo:rsid="003e8ca0" fo:background-color="#ffd428" loext:char-shading-value="0" style:font-size-asian="10.5pt" style:font-style-asian="normal" style:font-weight-asian="normal" style:font-size-complex="10.5pt" style:font-style-complex="normal" style:font-weight-complex="normal"/>
    </style:style>
    <style:style style:name="T671" style:family="text">
      <style:text-properties fo:color="#000000" loext:opacity="100%" style:font-name="Liberation Serif1" fo:font-size="10.5pt" fo:font-style="normal" fo:font-weight="normal" officeooo:rsid="0306341f" fo:background-color="#ffd428" loext:char-shading-value="0" style:font-size-asian="10.5pt" style:font-style-asian="normal" style:font-weight-asian="normal" style:font-size-complex="10.5pt" style:font-style-complex="normal" style:font-weight-complex="normal"/>
    </style:style>
    <style:style style:name="T672" style:family="text">
      <style:text-properties fo:color="#000000" loext:opacity="100%" style:font-name="Liberation Serif1" fo:font-size="10.5pt" fo:font-style="normal" officeooo:rsid="001f4575" fo:background-color="transparent" loext:char-shading-value="0" style:font-size-asian="10.5pt" style:font-style-asian="normal" style:font-size-complex="10.5pt" style:font-style-complex="normal"/>
    </style:style>
    <style:style style:name="T673" style:family="text">
      <style:text-properties fo:color="#000000" loext:opacity="100%" style:font-name="Liberation Serif1" fo:font-size="10.5pt" fo:font-style="normal" fo:background-color="transparent" loext:char-shading-value="0" style:font-name-asian="DejaVu Sans Mono" style:font-size-asian="10.5pt" style:font-style-asian="normal" style:font-name-complex="DejaVu Sans Mono" style:font-size-complex="10.5pt" style:font-style-complex="normal"/>
    </style:style>
    <style:style style:name="T674" style:family="text">
      <style:text-properties fo:color="#000000" loext:opacity="100%" style:font-name="Liberation Serif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675" style:family="text">
      <style:text-properties fo:color="#000000" loext:opacity="100%" style:font-name="Liberation Serif1" fo:font-size="10.5pt" fo:font-style="normal" fo:font-weight="bold" officeooo:rsid="001f4575" fo:background-color="transparent" loext:char-shading-value="0" style:font-size-asian="10.5pt" style:font-style-asian="normal" style:font-weight-asian="bold" style:font-size-complex="10.5pt" style:font-style-complex="normal" style:font-weight-complex="bold"/>
    </style:style>
    <style:style style:name="T676" style:family="text">
      <style:text-properties fo:color="#000000" loext:opacity="100%" style:font-name="Liberation Serif1" fo:font-size="10.5pt" fo:font-style="normal" fo:font-weight="bold" officeooo:rsid="000db865" fo:background-color="transparent" loext:char-shading-value="0" style:font-size-asian="10.5pt" style:font-style-asian="normal" style:font-weight-asian="bold" style:font-size-complex="10.5pt" style:font-style-complex="normal" style:font-weight-complex="bold"/>
    </style:style>
    <style:style style:name="T677" style:family="text">
      <style:text-properties fo:color="#000000" loext:opacity="100%" style:font-name="Liberation Serif1" fo:font-size="10.5pt" fo:font-style="normal" fo:font-weight="bold" officeooo:rsid="00bf0c4e" fo:background-color="transparent" loext:char-shading-value="0" style:font-size-asian="10.5pt" style:font-style-asian="normal" style:font-weight-asian="bold" style:font-size-complex="10.5pt" style:font-style-complex="normal" style:font-weight-complex="bold"/>
    </style:style>
    <style:style style:name="T678" style:family="text">
      <style:text-properties fo:color="#000000" loext:opacity="100%" style:font-name="Liberation Serif1" fo:font-size="10.5pt" fo:font-style="normal" fo:font-weight="bold" officeooo:rsid="00c0ce0b" fo:background-color="transparent" loext:char-shading-value="0" style:font-size-asian="10.5pt" style:font-style-asian="normal" style:font-weight-asian="bold" style:font-size-complex="10.5pt" style:font-style-complex="normal" style:font-weight-complex="bold"/>
    </style:style>
    <style:style style:name="T679" style:family="text">
      <style:text-properties fo:color="#000000" loext:opacity="100%" style:font-name="Liberation Serif1" fo:font-size="10.5pt" fo:font-style="normal" fo:font-weight="bold" officeooo:rsid="00f47b0f" fo:background-color="transparent" loext:char-shading-value="0" style:font-size-asian="10.5pt" style:font-style-asian="normal" style:font-weight-asian="bold" style:font-size-complex="10.5pt" style:font-style-complex="normal" style:font-weight-complex="bold"/>
    </style:style>
    <style:style style:name="T680" style:family="text">
      <style:text-properties fo:color="#000000" loext:opacity="100%" style:font-name="Liberation Serif1" fo:font-size="10.5pt" fo:font-style="normal" fo:font-weight="bold" officeooo:rsid="013ecf3c" fo:background-color="transparent" loext:char-shading-value="0" style:font-size-asian="10.5pt" style:font-style-asian="normal" style:font-weight-asian="bold" style:font-size-complex="10.5pt" style:font-style-complex="normal" style:font-weight-complex="bold"/>
    </style:style>
    <style:style style:name="T681" style:family="text">
      <style:text-properties fo:color="#000000" loext:opacity="100%" style:font-name="Liberation Serif1" fo:font-size="10.5pt" fo:font-style="normal" fo:font-weight="bold" officeooo:rsid="0141008a" fo:background-color="transparent" loext:char-shading-value="0" style:font-size-asian="10.5pt" style:font-style-asian="normal" style:font-weight-asian="bold" style:font-size-complex="10.5pt" style:font-style-complex="normal" style:font-weight-complex="bold"/>
    </style:style>
    <style:style style:name="T682" style:family="text">
      <style:text-properties fo:color="#000000" loext:opacity="100%" style:font-name="Liberation Serif1" fo:font-size="10.5pt" fo:font-style="normal" fo:font-weight="bold" officeooo:rsid="0180b0fa" fo:background-color="transparent" loext:char-shading-value="0" style:font-size-asian="10.5pt" style:font-style-asian="normal" style:font-weight-asian="bold" style:font-size-complex="10.5pt" style:font-style-complex="normal" style:font-weight-complex="bold"/>
    </style:style>
    <style:style style:name="T683" style:family="text">
      <style:text-properties fo:color="#000000" loext:opacity="100%" style:font-name="Liberation Serif1" fo:font-size="10.5pt" fo:font-style="normal" fo:font-weight="bold" officeooo:rsid="017eaa37" fo:background-color="transparent" loext:char-shading-value="0" style:font-size-asian="10.5pt" style:font-style-asian="normal" style:font-weight-asian="bold" style:font-size-complex="10.5pt" style:font-style-complex="normal" style:font-weight-complex="bold"/>
    </style:style>
    <style:style style:name="T684" style:family="text">
      <style:text-properties fo:color="#000000" loext:opacity="100%" style:font-name="Liberation Serif1" fo:font-size="10.5pt" fo:font-style="normal" fo:font-weight="bold" officeooo:rsid="01c0e224" fo:background-color="transparent" loext:char-shading-value="0" style:font-size-asian="10.5pt" style:font-style-asian="normal" style:font-weight-asian="bold" style:font-size-complex="10.5pt" style:font-style-complex="normal" style:font-weight-complex="bold"/>
    </style:style>
    <style:style style:name="T685" style:family="text">
      <style:text-properties fo:color="#000000" loext:opacity="100%" style:font-name="Liberation Serif1" fo:font-size="10.5pt" fo:font-style="normal" fo:font-weight="bold" officeooo:rsid="01c166f0" fo:background-color="transparent" loext:char-shading-value="0" style:font-size-asian="10.5pt" style:font-style-asian="normal" style:font-weight-asian="bold" style:font-size-complex="10.5pt" style:font-style-complex="normal" style:font-weight-complex="bold"/>
    </style:style>
    <style:style style:name="T686" style:family="text">
      <style:text-properties fo:color="#000000" loext:opacity="100%" style:font-name="Liberation Serif1" fo:font-size="10.5pt" fo:font-style="normal" fo:font-weight="bold" officeooo:rsid="01c5f410" fo:background-color="transparent" loext:char-shading-value="0" style:font-size-asian="10.5pt" style:font-style-asian="normal" style:font-weight-asian="bold" style:font-size-complex="10.5pt" style:font-style-complex="normal" style:font-weight-complex="bold"/>
    </style:style>
    <style:style style:name="T687" style:family="text">
      <style:text-properties fo:color="#000000" loext:opacity="100%" style:font-name="Liberation Serif1" fo:font-size="10.5pt" fo:font-style="normal" fo:font-weight="bold" officeooo:rsid="01c61cd1" fo:background-color="transparent" loext:char-shading-value="0" style:font-size-asian="10.5pt" style:font-style-asian="normal" style:font-weight-asian="bold" style:font-size-complex="10.5pt" style:font-style-complex="normal" style:font-weight-complex="bold"/>
    </style:style>
    <style:style style:name="T688" style:family="text">
      <style:text-properties fo:color="#000000" loext:opacity="100%" style:font-name="Liberation Serif1" fo:font-size="10.5pt" fo:font-style="normal" fo:font-weight="bold" officeooo:rsid="01d24621" fo:background-color="transparent" loext:char-shading-value="0" style:font-size-asian="10.5pt" style:font-style-asian="normal" style:font-weight-asian="bold" style:font-size-complex="10.5pt" style:font-style-complex="normal" style:font-weight-complex="bold"/>
    </style:style>
    <style:style style:name="T689" style:family="text">
      <style:text-properties fo:color="#000000" loext:opacity="100%" style:font-name="Liberation Serif1" fo:font-size="10.5pt" fo:font-style="normal" fo:font-weight="bold" officeooo:rsid="01d2d864" fo:background-color="transparent" loext:char-shading-value="0" style:font-size-asian="10.5pt" style:font-style-asian="normal" style:font-weight-asian="bold" style:font-size-complex="10.5pt" style:font-style-complex="normal" style:font-weight-complex="bold"/>
    </style:style>
    <style:style style:name="T690" style:family="text">
      <style:text-properties fo:color="#000000" loext:opacity="100%" style:font-name="Liberation Serif1" fo:font-size="10.5pt" fo:font-style="normal" fo:font-weight="bold" officeooo:rsid="01d4d087" fo:background-color="transparent" loext:char-shading-value="0" style:font-size-asian="10.5pt" style:font-style-asian="normal" style:font-weight-asian="bold" style:font-size-complex="10.5pt" style:font-style-complex="normal" style:font-weight-complex="bold"/>
    </style:style>
    <style:style style:name="T691" style:family="text">
      <style:text-properties fo:color="#000000" loext:opacity="100%" style:font-name="Liberation Serif1" fo:font-size="10.5pt" fo:font-style="normal" fo:font-weight="bold" officeooo:rsid="01d6b551" fo:background-color="transparent" loext:char-shading-value="0" style:font-size-asian="10.5pt" style:font-style-asian="normal" style:font-weight-asian="bold" style:font-size-complex="10.5pt" style:font-style-complex="normal" style:font-weight-complex="bold"/>
    </style:style>
    <style:style style:name="T692" style:family="text">
      <style:text-properties fo:color="#000000" loext:opacity="100%" style:font-name="Liberation Serif1" fo:font-size="10.5pt" fo:font-style="normal" fo:font-weight="bold" officeooo:rsid="01db3f8c" fo:background-color="transparent" loext:char-shading-value="0" style:font-size-asian="10.5pt" style:font-style-asian="normal" style:font-weight-asian="bold" style:font-size-complex="10.5pt" style:font-style-complex="normal" style:font-weight-complex="bold"/>
    </style:style>
    <style:style style:name="T693" style:family="text">
      <style:text-properties fo:color="#000000" loext:opacity="100%" style:font-name="Liberation Serif1" fo:font-size="10.5pt" fo:font-style="normal" fo:font-weight="bold" officeooo:rsid="01dd9a3b" fo:background-color="transparent" loext:char-shading-value="0" style:font-size-asian="10.5pt" style:font-style-asian="normal" style:font-weight-asian="bold" style:font-size-complex="10.5pt" style:font-style-complex="normal" style:font-weight-complex="bold"/>
    </style:style>
    <style:style style:name="T694" style:family="text">
      <style:text-properties fo:color="#000000" loext:opacity="100%" style:font-name="Liberation Serif1" fo:font-size="10.5pt" fo:font-style="normal" fo:font-weight="bold" officeooo:rsid="01df7c0d" fo:background-color="transparent" loext:char-shading-value="0" style:font-size-asian="10.5pt" style:font-style-asian="normal" style:font-weight-asian="bold" style:font-size-complex="10.5pt" style:font-style-complex="normal" style:font-weight-complex="bold"/>
    </style:style>
    <style:style style:name="T695" style:family="text">
      <style:text-properties fo:color="#000000" loext:opacity="100%" style:font-name="Liberation Serif1" fo:font-size="10.5pt" fo:font-style="normal" fo:font-weight="bold" officeooo:rsid="01e06fc3" fo:background-color="transparent" loext:char-shading-value="0" style:font-size-asian="10.5pt" style:font-style-asian="normal" style:font-weight-asian="bold" style:font-size-complex="10.5pt" style:font-style-complex="normal" style:font-weight-complex="bold"/>
    </style:style>
    <style:style style:name="T696" style:family="text">
      <style:text-properties fo:color="#000000" loext:opacity="100%" style:font-name="Liberation Serif1" fo:font-size="10.5pt" fo:font-style="normal" fo:font-weight="bold" officeooo:rsid="01e1859a" fo:background-color="transparent" loext:char-shading-value="0" style:font-size-asian="10.5pt" style:font-style-asian="normal" style:font-weight-asian="bold" style:font-size-complex="10.5pt" style:font-style-complex="normal" style:font-weight-complex="bold"/>
    </style:style>
    <style:style style:name="T697" style:family="text">
      <style:text-properties fo:color="#000000" loext:opacity="100%" style:font-name="Liberation Serif1" fo:font-size="10.5pt" fo:font-style="normal" fo:font-weight="bold" officeooo:rsid="01e4921c" fo:background-color="transparent" loext:char-shading-value="0" style:font-size-asian="10.5pt" style:font-style-asian="normal" style:font-weight-asian="bold" style:font-size-complex="10.5pt" style:font-style-complex="normal" style:font-weight-complex="bold"/>
    </style:style>
    <style:style style:name="T698" style:family="text">
      <style:text-properties fo:color="#000000" loext:opacity="100%" style:font-name="Liberation Serif1" fo:font-size="10.5pt" fo:font-style="normal" fo:font-weight="bold" officeooo:rsid="01e49a37" fo:background-color="transparent" loext:char-shading-value="0" style:font-size-asian="10.5pt" style:font-style-asian="normal" style:font-weight-asian="bold" style:font-size-complex="10.5pt" style:font-style-complex="normal" style:font-weight-complex="bold"/>
    </style:style>
    <style:style style:name="T699" style:family="text">
      <style:text-properties fo:color="#000000" loext:opacity="100%" style:font-name="Liberation Serif1" fo:font-size="10.5pt" fo:font-style="normal" fo:font-weight="bold" officeooo:rsid="01ec4869" fo:background-color="transparent" loext:char-shading-value="0" style:font-size-asian="10.5pt" style:font-style-asian="normal" style:font-weight-asian="bold" style:font-size-complex="10.5pt" style:font-style-complex="normal" style:font-weight-complex="bold"/>
    </style:style>
    <style:style style:name="T700" style:family="text">
      <style:text-properties fo:color="#000000" loext:opacity="100%" style:font-name="Liberation Serif1" fo:font-size="10.5pt" fo:font-style="normal" fo:font-weight="bold" officeooo:rsid="01ecc8d5" fo:background-color="transparent" loext:char-shading-value="0" style:font-size-asian="10.5pt" style:font-style-asian="normal" style:font-weight-asian="bold" style:font-size-complex="10.5pt" style:font-style-complex="normal" style:font-weight-complex="bold"/>
    </style:style>
    <style:style style:name="T701" style:family="text">
      <style:text-properties fo:color="#000000" loext:opacity="100%" style:font-name="Liberation Serif1" fo:font-size="10.5pt" fo:font-style="normal" fo:font-weight="bold" officeooo:rsid="01ed8ca0" fo:background-color="transparent" loext:char-shading-value="0" style:font-size-asian="10.5pt" style:font-style-asian="normal" style:font-weight-asian="bold" style:font-size-complex="10.5pt" style:font-style-complex="normal" style:font-weight-complex="bold"/>
    </style:style>
    <style:style style:name="T702" style:family="text">
      <style:text-properties fo:color="#000000" loext:opacity="100%" style:font-name="Liberation Serif1" fo:font-size="10.5pt" fo:font-style="normal" fo:font-weight="bold" officeooo:rsid="01eb3c65" fo:background-color="transparent" loext:char-shading-value="0" style:font-size-asian="10.5pt" style:font-style-asian="normal" style:font-weight-asian="bold" style:font-size-complex="10.5pt" style:font-style-complex="normal" style:font-weight-complex="bold"/>
    </style:style>
    <style:style style:name="T703" style:family="text">
      <style:text-properties fo:color="#000000" loext:opacity="100%" style:font-name="Liberation Serif1" fo:font-size="10.5pt" fo:font-style="normal" fo:font-weight="bold" officeooo:rsid="01ee775e" fo:background-color="transparent" loext:char-shading-value="0" style:font-size-asian="10.5pt" style:font-style-asian="normal" style:font-weight-asian="bold" style:font-size-complex="10.5pt" style:font-style-complex="normal" style:font-weight-complex="bold"/>
    </style:style>
    <style:style style:name="T704" style:family="text">
      <style:text-properties fo:color="#000000" loext:opacity="100%" style:font-name="Liberation Serif1" fo:font-size="10.5pt" fo:font-style="normal" fo:font-weight="bold" officeooo:rsid="01ef05cf" fo:background-color="transparent" loext:char-shading-value="0" style:font-size-asian="10.5pt" style:font-style-asian="normal" style:font-weight-asian="bold" style:font-size-complex="10.5pt" style:font-style-complex="normal" style:font-weight-complex="bold"/>
    </style:style>
    <style:style style:name="T705" style:family="text">
      <style:text-properties fo:color="#000000" loext:opacity="100%" style:font-name="Liberation Serif1" fo:font-size="10.5pt" fo:font-style="normal" fo:font-weight="bold" officeooo:rsid="01f0c964" fo:background-color="transparent" loext:char-shading-value="0" style:font-size-asian="10.5pt" style:font-style-asian="normal" style:font-weight-asian="bold" style:font-size-complex="10.5pt" style:font-style-complex="normal" style:font-weight-complex="bold"/>
    </style:style>
    <style:style style:name="T706" style:family="text">
      <style:text-properties fo:color="#000000" loext:opacity="100%" style:font-name="Liberation Serif1" fo:font-size="10.5pt" fo:font-style="normal" fo:font-weight="bold" officeooo:rsid="01f1ec96" fo:background-color="transparent" loext:char-shading-value="0" style:font-size-asian="10.5pt" style:font-style-asian="normal" style:font-weight-asian="bold" style:font-size-complex="10.5pt" style:font-style-complex="normal" style:font-weight-complex="bold"/>
    </style:style>
    <style:style style:name="T707" style:family="text">
      <style:text-properties fo:color="#000000" loext:opacity="100%" style:font-name="Liberation Serif1" fo:font-size="10.5pt" fo:font-style="normal" fo:font-weight="bold" officeooo:rsid="01f0a392" fo:background-color="transparent" loext:char-shading-value="0" style:font-size-asian="10.5pt" style:font-style-asian="normal" style:font-weight-asian="bold" style:font-size-complex="10.5pt" style:font-style-complex="normal" style:font-weight-complex="bold"/>
    </style:style>
    <style:style style:name="T708" style:family="text">
      <style:text-properties fo:color="#000000" loext:opacity="100%" style:font-name="Liberation Serif1" fo:font-size="10.5pt" fo:font-style="normal" fo:font-weight="bold" officeooo:rsid="01f6bd3d" fo:background-color="transparent" loext:char-shading-value="0" style:font-size-asian="10.5pt" style:font-style-asian="normal" style:font-weight-asian="bold" style:font-size-complex="10.5pt" style:font-style-complex="normal" style:font-weight-complex="bold"/>
    </style:style>
    <style:style style:name="T709" style:family="text">
      <style:text-properties fo:color="#000000" loext:opacity="100%" style:font-name="Liberation Serif1" fo:font-size="10.5pt" fo:font-style="normal" fo:font-weight="bold" officeooo:rsid="01f7a18c" fo:background-color="transparent" loext:char-shading-value="0" style:font-size-asian="10.5pt" style:font-style-asian="normal" style:font-weight-asian="bold" style:font-size-complex="10.5pt" style:font-style-complex="normal" style:font-weight-complex="bold"/>
    </style:style>
    <style:style style:name="T710" style:family="text">
      <style:text-properties fo:color="#000000" loext:opacity="100%" style:font-name="Liberation Serif1" fo:font-size="10.5pt" fo:font-style="normal" fo:font-weight="bold" officeooo:rsid="01f99caf" fo:background-color="transparent" loext:char-shading-value="0" style:font-size-asian="10.5pt" style:font-style-asian="normal" style:font-weight-asian="bold" style:font-size-complex="10.5pt" style:font-style-complex="normal" style:font-weight-complex="bold"/>
    </style:style>
    <style:style style:name="T711" style:family="text">
      <style:text-properties fo:color="#000000" loext:opacity="100%" style:font-name="Liberation Serif1" fo:font-size="10.5pt" fo:font-style="normal" fo:font-weight="bold" officeooo:rsid="01fb59fe" fo:background-color="transparent" loext:char-shading-value="0" style:font-size-asian="10.5pt" style:font-style-asian="normal" style:font-weight-asian="bold" style:font-size-complex="10.5pt" style:font-style-complex="normal" style:font-weight-complex="bold"/>
    </style:style>
    <style:style style:name="T712" style:family="text">
      <style:text-properties fo:color="#000000" loext:opacity="100%" style:font-name="Liberation Serif1" fo:font-size="10.5pt" fo:font-style="normal" fo:font-weight="bold" officeooo:rsid="01fba890" fo:background-color="transparent" loext:char-shading-value="0" style:font-size-asian="10.5pt" style:font-style-asian="normal" style:font-weight-asian="bold" style:font-size-complex="10.5pt" style:font-style-complex="normal" style:font-weight-complex="bold"/>
    </style:style>
    <style:style style:name="T713" style:family="text">
      <style:text-properties fo:color="#000000" loext:opacity="100%" style:font-name="Liberation Serif1" fo:font-size="10.5pt" fo:font-style="normal" fo:font-weight="bold" officeooo:rsid="01fd0545" fo:background-color="transparent" loext:char-shading-value="0" style:font-size-asian="10.5pt" style:font-style-asian="normal" style:font-weight-asian="bold" style:font-size-complex="10.5pt" style:font-style-complex="normal" style:font-weight-complex="bold"/>
    </style:style>
    <style:style style:name="T714" style:family="text">
      <style:text-properties fo:color="#000000" loext:opacity="100%" style:font-name="Liberation Serif1" fo:font-size="10.5pt" fo:font-style="normal" fo:font-weight="bold" officeooo:rsid="0200aec9" fo:background-color="transparent" loext:char-shading-value="0" style:font-size-asian="10.5pt" style:font-style-asian="normal" style:font-weight-asian="bold" style:font-size-complex="10.5pt" style:font-style-complex="normal" style:font-weight-complex="bold"/>
    </style:style>
    <style:style style:name="T715" style:family="text">
      <style:text-properties fo:color="#000000" loext:opacity="100%" style:font-name="Liberation Serif1" fo:font-size="10.5pt" fo:font-style="normal" fo:font-weight="bold" officeooo:rsid="0202fb0e" fo:background-color="transparent" loext:char-shading-value="0" style:font-size-asian="10.5pt" style:font-style-asian="normal" style:font-weight-asian="bold" style:font-size-complex="10.5pt" style:font-style-complex="normal" style:font-weight-complex="bold"/>
    </style:style>
    <style:style style:name="T716" style:family="text">
      <style:text-properties fo:color="#000000" loext:opacity="100%" style:font-name="Liberation Serif1" fo:font-size="10.5pt" fo:font-style="normal" fo:font-weight="bold" officeooo:rsid="0200070e" fo:background-color="transparent" loext:char-shading-value="0" style:font-size-asian="10.5pt" style:font-style-asian="normal" style:font-weight-asian="bold" style:font-size-complex="10.5pt" style:font-style-complex="normal" style:font-weight-complex="bold"/>
    </style:style>
    <style:style style:name="T717" style:family="text">
      <style:text-properties fo:color="#000000" loext:opacity="100%" style:font-name="Liberation Serif1" fo:font-size="10.5pt" fo:font-style="normal" fo:font-weight="bold" officeooo:rsid="02062d2f" fo:background-color="transparent" loext:char-shading-value="0" style:font-size-asian="10.5pt" style:font-style-asian="normal" style:font-weight-asian="bold" style:font-size-complex="10.5pt" style:font-style-complex="normal" style:font-weight-complex="bold"/>
    </style:style>
    <style:style style:name="T718" style:family="text">
      <style:text-properties fo:color="#000000" loext:opacity="100%" style:font-name="Liberation Serif1" fo:font-size="10.5pt" fo:font-style="normal" fo:font-weight="bold" officeooo:rsid="021ecd0e" fo:background-color="transparent" loext:char-shading-value="0" style:font-size-asian="10.5pt" style:font-style-asian="normal" style:font-weight-asian="bold" style:font-size-complex="10.5pt" style:font-style-complex="normal" style:font-weight-complex="bold"/>
    </style:style>
    <style:style style:name="T719" style:family="text">
      <style:text-properties fo:color="#000000" loext:opacity="100%" style:font-name="Liberation Serif1" fo:font-size="10.5pt" fo:font-style="normal" fo:font-weight="bold" officeooo:rsid="0169e3a4" fo:background-color="transparent" loext:char-shading-value="0" style:font-size-asian="10.5pt" style:font-style-asian="normal" style:font-weight-asian="bold" style:font-size-complex="10.5pt" style:font-style-complex="normal" style:font-weight-complex="bold"/>
    </style:style>
    <style:style style:name="T720" style:family="text">
      <style:text-properties fo:color="#000000" loext:opacity="100%" style:font-name="Liberation Serif1" fo:font-size="10.5pt" fo:font-style="normal" fo:font-weight="bold" officeooo:rsid="023b13e7" fo:background-color="transparent" loext:char-shading-value="0" style:font-size-asian="10.5pt" style:font-style-asian="normal" style:font-weight-asian="bold" style:font-size-complex="10.5pt" style:font-style-complex="normal" style:font-weight-complex="bold"/>
    </style:style>
    <style:style style:name="T721" style:family="text">
      <style:text-properties fo:color="#000000" loext:opacity="100%" style:font-name="Liberation Serif1" fo:font-size="10.5pt" fo:font-style="normal" fo:font-weight="bold" officeooo:rsid="023a450a" fo:background-color="transparent" loext:char-shading-value="0" style:font-size-asian="10.5pt" style:font-style-asian="normal" style:font-weight-asian="bold" style:font-size-complex="10.5pt" style:font-style-complex="normal" style:font-weight-complex="bold"/>
    </style:style>
    <style:style style:name="T722" style:family="text">
      <style:text-properties fo:color="#000000" loext:opacity="100%" style:font-name="Liberation Serif1" fo:font-size="10.5pt" fo:font-style="normal" fo:font-weight="bold" officeooo:rsid="02499ca5" fo:background-color="transparent" loext:char-shading-value="0" style:font-size-asian="10.5pt" style:font-style-asian="normal" style:font-weight-asian="bold" style:font-size-complex="10.5pt" style:font-style-complex="normal" style:font-weight-complex="bold"/>
    </style:style>
    <style:style style:name="T723" style:family="text">
      <style:text-properties fo:color="#000000" loext:opacity="100%" style:font-name="Liberation Serif1" fo:font-size="10.5pt" fo:font-style="normal" fo:font-weight="bold" officeooo:rsid="024a245b" fo:background-color="transparent" loext:char-shading-value="0" style:font-size-asian="10.5pt" style:font-style-asian="normal" style:font-weight-asian="bold" style:font-size-complex="10.5pt" style:font-style-complex="normal" style:font-weight-complex="bold"/>
    </style:style>
    <style:style style:name="T724" style:family="text">
      <style:text-properties fo:color="#000000" loext:opacity="100%" style:font-name="Liberation Serif1" fo:font-size="10.5pt" fo:font-style="normal" fo:font-weight="bold" officeooo:rsid="025f597f" fo:background-color="transparent" loext:char-shading-value="0" style:font-size-asian="10.5pt" style:font-style-asian="normal" style:font-weight-asian="bold" style:font-size-complex="10.5pt" style:font-style-complex="normal" style:font-weight-complex="bold"/>
    </style:style>
    <style:style style:name="T725" style:family="text">
      <style:text-properties fo:color="#000000" loext:opacity="100%" style:font-name="Liberation Serif1" fo:font-size="10.5pt" fo:font-style="normal" fo:font-weight="bold" officeooo:rsid="0260c70e" fo:background-color="transparent" loext:char-shading-value="0" style:font-size-asian="10.5pt" style:font-style-asian="normal" style:font-weight-asian="bold" style:font-size-complex="10.5pt" style:font-style-complex="normal" style:font-weight-complex="bold"/>
    </style:style>
    <style:style style:name="T726" style:family="text">
      <style:text-properties fo:color="#000000" loext:opacity="100%" style:font-name="Liberation Serif1" fo:font-size="10.5pt" fo:font-style="normal" fo:font-weight="bold" officeooo:rsid="0262bb03" fo:background-color="transparent" loext:char-shading-value="0" style:font-size-asian="10.5pt" style:font-style-asian="normal" style:font-weight-asian="bold" style:font-size-complex="10.5pt" style:font-style-complex="normal" style:font-weight-complex="bold"/>
    </style:style>
    <style:style style:name="T727" style:family="text">
      <style:text-properties fo:color="#000000" loext:opacity="100%" style:font-name="Liberation Serif1" fo:font-size="10.5pt" fo:font-style="normal" fo:font-weight="bold" officeooo:rsid="02631e0e" fo:background-color="transparent" loext:char-shading-value="0" style:font-size-asian="10.5pt" style:font-style-asian="normal" style:font-weight-asian="bold" style:font-size-complex="10.5pt" style:font-style-complex="normal" style:font-weight-complex="bold"/>
    </style:style>
    <style:style style:name="T728" style:family="text">
      <style:text-properties fo:color="#000000" loext:opacity="100%" style:font-name="Liberation Serif1" fo:font-size="10.5pt" fo:font-style="normal" fo:font-weight="bold" officeooo:rsid="02645a28" fo:background-color="transparent" loext:char-shading-value="0" style:font-size-asian="10.5pt" style:font-style-asian="normal" style:font-weight-asian="bold" style:font-size-complex="10.5pt" style:font-style-complex="normal" style:font-weight-complex="bold"/>
    </style:style>
    <style:style style:name="T729" style:family="text">
      <style:text-properties fo:color="#000000" loext:opacity="100%" style:font-name="Liberation Serif1" fo:font-size="10.5pt" fo:font-style="normal" fo:font-weight="bold" officeooo:rsid="026e034e" fo:background-color="transparent" loext:char-shading-value="0" style:font-size-asian="10.5pt" style:font-style-asian="normal" style:font-weight-asian="bold" style:font-size-complex="10.5pt" style:font-style-complex="normal" style:font-weight-complex="bold"/>
    </style:style>
    <style:style style:name="T730" style:family="text">
      <style:text-properties fo:color="#000000" loext:opacity="100%" style:font-name="Liberation Serif1" fo:font-size="10.5pt" fo:font-style="normal" fo:font-weight="bold" officeooo:rsid="026f2b04" fo:background-color="transparent" loext:char-shading-value="0" style:font-size-asian="10.5pt" style:font-style-asian="normal" style:font-weight-asian="bold" style:font-size-complex="10.5pt" style:font-style-complex="normal" style:font-weight-complex="bold"/>
    </style:style>
    <style:style style:name="T731" style:family="text">
      <style:text-properties fo:color="#000000" loext:opacity="100%" style:font-name="Liberation Serif1" fo:font-size="10.5pt" fo:font-style="normal" fo:font-weight="bold" officeooo:rsid="02712bf2" fo:background-color="transparent" loext:char-shading-value="0" style:font-size-asian="10.5pt" style:font-style-asian="normal" style:font-weight-asian="bold" style:font-size-complex="10.5pt" style:font-style-complex="normal" style:font-weight-complex="bold"/>
    </style:style>
    <style:style style:name="T732" style:family="text">
      <style:text-properties fo:color="#000000" loext:opacity="100%" style:font-name="Liberation Serif1" fo:font-size="10.5pt" fo:font-style="normal" fo:font-weight="bold" officeooo:rsid="027253fb" fo:background-color="transparent" loext:char-shading-value="0" style:font-size-asian="10.5pt" style:font-style-asian="normal" style:font-weight-asian="bold" style:font-size-complex="10.5pt" style:font-style-complex="normal" style:font-weight-complex="bold"/>
    </style:style>
    <style:style style:name="T733" style:family="text">
      <style:text-properties fo:color="#000000" loext:opacity="100%" style:font-name="Liberation Serif1" fo:font-size="10.5pt" fo:font-style="normal" fo:font-weight="bold" officeooo:rsid="02740aa4" fo:background-color="transparent" loext:char-shading-value="0" style:font-size-asian="10.5pt" style:font-style-asian="normal" style:font-weight-asian="bold" style:font-size-complex="10.5pt" style:font-style-complex="normal" style:font-weight-complex="bold"/>
    </style:style>
    <style:style style:name="T734" style:family="text">
      <style:text-properties fo:color="#000000" loext:opacity="100%" style:font-name="Liberation Serif1" fo:font-size="10.5pt" fo:font-style="normal" fo:font-weight="bold" officeooo:rsid="027a5bd4" fo:background-color="transparent" loext:char-shading-value="0" style:font-size-asian="10.5pt" style:font-style-asian="normal" style:font-weight-asian="bold" style:font-size-complex="10.5pt" style:font-style-complex="normal" style:font-weight-complex="bold"/>
    </style:style>
    <style:style style:name="T735" style:family="text">
      <style:text-properties fo:color="#000000" loext:opacity="100%" style:font-name="Liberation Serif1" fo:font-size="10.5pt" fo:font-style="normal" fo:font-weight="bold" officeooo:rsid="027c0a40" fo:background-color="transparent" loext:char-shading-value="0" style:font-size-asian="10.5pt" style:font-style-asian="normal" style:font-weight-asian="bold" style:font-size-complex="10.5pt" style:font-style-complex="normal" style:font-weight-complex="bold"/>
    </style:style>
    <style:style style:name="T736" style:family="text">
      <style:text-properties fo:color="#000000" loext:opacity="100%" style:font-name="Liberation Serif1" fo:font-size="10.5pt" fo:font-style="normal" fo:font-weight="bold" officeooo:rsid="01670777" fo:background-color="transparent" loext:char-shading-value="0" style:font-size-asian="10.5pt" style:font-style-asian="normal" style:font-weight-asian="bold" style:font-size-complex="10.5pt" style:font-style-complex="normal" style:font-weight-complex="bold"/>
    </style:style>
    <style:style style:name="T737" style:family="text">
      <style:text-properties fo:color="#000000" loext:opacity="100%" style:font-name="Liberation Serif1" fo:font-size="10.5pt" fo:font-style="normal" fo:font-weight="bold" officeooo:rsid="02836893" fo:background-color="transparent" loext:char-shading-value="0" style:font-size-asian="10.5pt" style:font-style-asian="normal" style:font-weight-asian="bold" style:font-size-complex="10.5pt" style:font-style-complex="normal" style:font-weight-complex="bold"/>
    </style:style>
    <style:style style:name="T738" style:family="text">
      <style:text-properties fo:color="#000000" loext:opacity="100%" style:font-name="Liberation Serif1" fo:font-size="10.5pt" fo:font-style="normal" fo:font-weight="bold" officeooo:rsid="027ff691" fo:background-color="transparent" loext:char-shading-value="0" style:font-size-asian="10.5pt" style:font-style-asian="normal" style:font-weight-asian="bold" style:font-size-complex="10.5pt" style:font-style-complex="normal" style:font-weight-complex="bold"/>
    </style:style>
    <style:style style:name="T739" style:family="text">
      <style:text-properties fo:color="#000000" loext:opacity="100%" style:font-name="Liberation Serif1" fo:font-size="10.5pt" fo:font-style="normal" fo:font-weight="bold" officeooo:rsid="02928ee7" fo:background-color="transparent" loext:char-shading-value="0" style:font-size-asian="10.5pt" style:font-style-asian="normal" style:font-weight-asian="bold" style:font-size-complex="10.5pt" style:font-style-complex="normal" style:font-weight-complex="bold"/>
    </style:style>
    <style:style style:name="T740" style:family="text">
      <style:text-properties fo:color="#000000" loext:opacity="100%" style:font-name="Liberation Serif1" fo:font-size="10.5pt" fo:font-style="normal" fo:font-weight="bold" officeooo:rsid="02a68a97" fo:background-color="transparent" loext:char-shading-value="0" style:font-size-asian="10.5pt" style:font-style-asian="normal" style:font-weight-asian="bold" style:font-size-complex="10.5pt" style:font-style-complex="normal" style:font-weight-complex="bold"/>
    </style:style>
    <style:style style:name="T741" style:family="text">
      <style:text-properties fo:color="#000000" loext:opacity="100%" style:font-name="Liberation Serif1" fo:font-size="10.5pt" fo:font-style="normal" fo:font-weight="bold" officeooo:rsid="02a79094" fo:background-color="transparent" loext:char-shading-value="0" style:font-size-asian="10.5pt" style:font-style-asian="normal" style:font-weight-asian="bold" style:font-size-complex="10.5pt" style:font-style-complex="normal" style:font-weight-complex="bold"/>
    </style:style>
    <style:style style:name="T742" style:family="text">
      <style:text-properties fo:color="#000000" loext:opacity="100%" style:font-name="Liberation Serif1" fo:font-size="10.5pt" fo:font-style="normal" fo:font-weight="bold" officeooo:rsid="02accec8" fo:background-color="transparent" loext:char-shading-value="0" style:font-size-asian="10.5pt" style:font-style-asian="normal" style:font-weight-asian="bold" style:font-size-complex="10.5pt" style:font-style-complex="normal" style:font-weight-complex="bold"/>
    </style:style>
    <style:style style:name="T743" style:family="text">
      <style:text-properties fo:color="#000000" loext:opacity="100%" style:font-name="Liberation Serif1" fo:font-size="10.5pt" fo:font-style="normal" fo:font-weight="bold" officeooo:rsid="02b7ec49" fo:background-color="transparent" loext:char-shading-value="0" style:font-size-asian="10.5pt" style:font-style-asian="normal" style:font-weight-asian="bold" style:font-size-complex="10.5pt" style:font-style-complex="normal" style:font-weight-complex="bold"/>
    </style:style>
    <style:style style:name="T744" style:family="text">
      <style:text-properties fo:color="#000000" loext:opacity="100%" style:font-name="Liberation Serif1" fo:font-size="10.5pt" fo:font-style="normal" fo:font-weight="bold" officeooo:rsid="0007c8ba" fo:background-color="transparent" loext:char-shading-value="0" style:font-size-asian="10.5pt" style:font-style-asian="normal" style:font-weight-asian="bold" style:font-size-complex="10.5pt" style:font-style-complex="normal" style:font-weight-complex="bold"/>
    </style:style>
    <style:style style:name="T745" style:family="text">
      <style:text-properties fo:color="#000000" loext:opacity="100%" style:font-name="Liberation Serif1" fo:font-size="10.5pt" fo:font-style="normal" fo:font-weight="bold" officeooo:rsid="02d8bafc" fo:background-color="transparent" loext:char-shading-value="0" style:font-size-asian="10.5pt" style:font-style-asian="normal" style:font-weight-asian="bold" style:font-size-complex="10.5pt" style:font-style-complex="normal" style:font-weight-complex="bold"/>
    </style:style>
    <style:style style:name="T746" style:family="text">
      <style:text-properties fo:color="#000000" loext:opacity="100%" style:font-name="Liberation Serif1" fo:font-size="10.5pt" fo:font-style="normal" fo:font-weight="bold" officeooo:rsid="02de195e" fo:background-color="transparent" loext:char-shading-value="0" style:font-size-asian="10.5pt" style:font-style-asian="normal" style:font-weight-asian="bold" style:font-size-complex="10.5pt" style:font-style-complex="normal" style:font-weight-complex="bold"/>
    </style:style>
    <style:style style:name="T747" style:family="text">
      <style:text-properties fo:color="#000000" loext:opacity="100%" style:font-name="Liberation Serif1" fo:font-size="10.5pt" fo:font-style="normal" fo:font-weight="bold" officeooo:rsid="02df6b57" fo:background-color="transparent" loext:char-shading-value="0" style:font-size-asian="10.5pt" style:font-style-asian="normal" style:font-weight-asian="bold" style:font-size-complex="10.5pt" style:font-style-complex="normal" style:font-weight-complex="bold"/>
    </style:style>
    <style:style style:name="T748" style:family="text">
      <style:text-properties fo:color="#000000" loext:opacity="100%" style:font-name="Liberation Serif1" fo:font-size="10.5pt" fo:font-style="normal" fo:font-weight="bold" officeooo:rsid="02e07daa" fo:background-color="transparent" loext:char-shading-value="0" style:font-size-asian="10.5pt" style:font-style-asian="normal" style:font-weight-asian="bold" style:font-size-complex="10.5pt" style:font-style-complex="normal" style:font-weight-complex="bold"/>
    </style:style>
    <style:style style:name="T749" style:family="text">
      <style:text-properties fo:color="#000000" loext:opacity="100%" style:font-name="Liberation Serif1" fo:font-size="10.5pt" fo:font-style="normal" fo:font-weight="bold" officeooo:rsid="02e31921" fo:background-color="transparent" loext:char-shading-value="0" style:font-size-asian="10.5pt" style:font-style-asian="normal" style:font-weight-asian="bold" style:font-size-complex="10.5pt" style:font-style-complex="normal" style:font-weight-complex="bold"/>
    </style:style>
    <style:style style:name="T750" style:family="text">
      <style:text-properties fo:color="#000000" loext:opacity="100%" style:font-name="Liberation Serif1" fo:font-size="10.5pt" fo:font-style="normal" fo:font-weight="bold" officeooo:rsid="02e37649" fo:background-color="transparent" loext:char-shading-value="0" style:font-size-asian="10.5pt" style:font-style-asian="normal" style:font-weight-asian="bold" style:font-size-complex="10.5pt" style:font-style-complex="normal" style:font-weight-complex="bold"/>
    </style:style>
    <style:style style:name="T751" style:family="text">
      <style:text-properties fo:color="#000000" loext:opacity="100%" style:font-name="Liberation Serif1" fo:font-size="10.5pt" fo:font-style="normal" fo:font-weight="bold" officeooo:rsid="02e63e9f" fo:background-color="transparent" loext:char-shading-value="0" style:font-size-asian="10.5pt" style:font-style-asian="normal" style:font-weight-asian="bold" style:font-size-complex="10.5pt" style:font-style-complex="normal" style:font-weight-complex="bold"/>
    </style:style>
    <style:style style:name="T752" style:family="text">
      <style:text-properties fo:color="#000000" loext:opacity="100%" style:font-name="Liberation Serif1" fo:font-size="10.5pt" fo:font-style="normal" fo:font-weight="bold" officeooo:rsid="02e4603a" fo:background-color="transparent" loext:char-shading-value="0" style:font-size-asian="10.5pt" style:font-style-asian="normal" style:font-weight-asian="bold" style:font-size-complex="10.5pt" style:font-style-complex="normal" style:font-weight-complex="bold"/>
    </style:style>
    <style:style style:name="T753" style:family="text">
      <style:text-properties fo:color="#000000" loext:opacity="100%" style:font-name="Liberation Serif1" fo:font-size="10.5pt" fo:font-style="normal" fo:font-weight="bold" officeooo:rsid="02ab19d0" fo:background-color="transparent" loext:char-shading-value="0" style:font-size-asian="10.5pt" style:font-style-asian="normal" style:font-weight-asian="bold" style:font-size-complex="10.5pt" style:font-style-complex="normal" style:font-weight-complex="bold"/>
    </style:style>
    <style:style style:name="T754" style:family="text">
      <style:text-properties fo:color="#000000" loext:opacity="100%" style:font-name="Liberation Serif1" fo:font-size="10.5pt" fo:font-style="normal" fo:font-weight="bold" officeooo:rsid="02e787d2" fo:background-color="transparent" loext:char-shading-value="0" style:font-size-asian="10.5pt" style:font-style-asian="normal" style:font-weight-asian="bold" style:font-size-complex="10.5pt" style:font-style-complex="normal" style:font-weight-complex="bold"/>
    </style:style>
    <style:style style:name="T755" style:family="text">
      <style:text-properties fo:color="#000000" loext:opacity="100%" style:font-name="Liberation Serif1" fo:font-size="10.5pt" fo:font-style="normal" fo:font-weight="bold" officeooo:rsid="02e85b45" fo:background-color="transparent" loext:char-shading-value="0" style:font-size-asian="10.5pt" style:font-style-asian="normal" style:font-weight-asian="bold" style:font-size-complex="10.5pt" style:font-style-complex="normal" style:font-weight-complex="bold"/>
    </style:style>
    <style:style style:name="T756" style:family="text">
      <style:text-properties fo:color="#000000" loext:opacity="100%" style:font-name="Liberation Serif1" fo:font-size="10.5pt" fo:font-style="normal" fo:font-weight="bold" officeooo:rsid="02eb65ae" fo:background-color="transparent" loext:char-shading-value="0" style:font-size-asian="10.5pt" style:font-style-asian="normal" style:font-weight-asian="bold" style:font-size-complex="10.5pt" style:font-style-complex="normal" style:font-weight-complex="bold"/>
    </style:style>
    <style:style style:name="T757" style:family="text">
      <style:text-properties fo:color="#000000" loext:opacity="100%" style:font-name="Liberation Serif1" fo:font-size="10.5pt" fo:font-style="normal" fo:font-weight="bold" officeooo:rsid="02eb661a" fo:background-color="transparent" loext:char-shading-value="0" style:font-size-asian="10.5pt" style:font-style-asian="normal" style:font-weight-asian="bold" style:font-size-complex="10.5pt" style:font-style-complex="normal" style:font-weight-complex="bold"/>
    </style:style>
    <style:style style:name="T758" style:family="text">
      <style:text-properties fo:color="#000000" loext:opacity="100%" style:font-name="Liberation Serif1" fo:font-size="10.5pt" fo:font-style="normal" fo:font-weight="bold" officeooo:rsid="02ebbddf" fo:background-color="transparent" loext:char-shading-value="0" style:font-size-asian="10.5pt" style:font-style-asian="normal" style:font-weight-asian="bold" style:font-size-complex="10.5pt" style:font-style-complex="normal" style:font-weight-complex="bold"/>
    </style:style>
    <style:style style:name="T759" style:family="text">
      <style:text-properties fo:color="#000000" loext:opacity="100%" style:font-name="Liberation Serif1" fo:font-size="10.5pt" fo:font-style="normal" fo:font-weight="bold" officeooo:rsid="02ec5f84" fo:background-color="transparent" loext:char-shading-value="0" style:font-size-asian="10.5pt" style:font-style-asian="normal" style:font-weight-asian="bold" style:font-size-complex="10.5pt" style:font-style-complex="normal" style:font-weight-complex="bold"/>
    </style:style>
    <style:style style:name="T760" style:family="text">
      <style:text-properties fo:color="#000000" loext:opacity="100%" style:font-name="Liberation Serif1" fo:font-size="10.5pt" fo:font-style="normal" fo:font-weight="bold" officeooo:rsid="02f65094" fo:background-color="transparent" loext:char-shading-value="0" style:font-size-asian="10.5pt" style:font-style-asian="normal" style:font-weight-asian="bold" style:font-size-complex="10.5pt" style:font-style-complex="normal" style:font-weight-complex="bold"/>
    </style:style>
    <style:style style:name="T761" style:family="text">
      <style:text-properties fo:color="#000000" loext:opacity="100%" style:font-name="Liberation Serif1" fo:font-size="10.5pt" fo:font-style="normal" fo:font-weight="bold" officeooo:rsid="02f689a9" fo:background-color="transparent" loext:char-shading-value="0" style:font-size-asian="10.5pt" style:font-style-asian="normal" style:font-weight-asian="bold" style:font-size-complex="10.5pt" style:font-style-complex="normal" style:font-weight-complex="bold"/>
    </style:style>
    <style:style style:name="T762" style:family="text">
      <style:text-properties fo:color="#000000" loext:opacity="100%" style:font-name="Liberation Serif1" fo:font-size="10.5pt" fo:font-style="normal" fo:font-weight="bold" officeooo:rsid="02f8362f" fo:background-color="transparent" loext:char-shading-value="0" style:font-size-asian="10.5pt" style:font-style-asian="normal" style:font-weight-asian="bold" style:font-size-complex="10.5pt" style:font-style-complex="normal" style:font-weight-complex="bold"/>
    </style:style>
    <style:style style:name="T763" style:family="text">
      <style:text-properties fo:color="#000000" loext:opacity="100%" style:font-name="Liberation Serif1" fo:font-size="10.5pt" fo:font-style="normal" fo:font-weight="bold" officeooo:rsid="02f9ca93" fo:background-color="transparent" loext:char-shading-value="0" style:font-size-asian="10.5pt" style:font-style-asian="normal" style:font-weight-asian="bold" style:font-size-complex="10.5pt" style:font-style-complex="normal" style:font-weight-complex="bold"/>
    </style:style>
    <style:style style:name="T764" style:family="text">
      <style:text-properties fo:color="#000000" loext:opacity="100%" style:font-name="Liberation Serif1" fo:font-size="10.5pt" fo:font-style="normal" fo:font-weight="bold" officeooo:rsid="030533a1" fo:background-color="transparent" loext:char-shading-value="0" style:font-size-asian="10.5pt" style:font-style-asian="normal" style:font-weight-asian="bold" style:font-size-complex="10.5pt" style:font-style-complex="normal" style:font-weight-complex="bold"/>
    </style:style>
    <style:style style:name="T765" style:family="text">
      <style:text-properties fo:color="#000000" loext:opacity="100%" style:font-name="Liberation Serif1" fo:font-size="10.5pt" fo:font-style="normal" fo:font-weight="bold" officeooo:rsid="0306341f" fo:background-color="transparent" loext:char-shading-value="0" style:font-size-asian="10.5pt" style:font-style-asian="normal" style:font-weight-asian="bold" style:font-size-complex="10.5pt" style:font-style-complex="normal" style:font-weight-complex="bold"/>
    </style:style>
    <style:style style:name="T766" style:family="text">
      <style:text-properties fo:color="#000000" loext:opacity="100%" style:font-name="Liberation Serif1" fo:font-size="10.5pt" fo:font-style="normal" fo:font-weight="bold" officeooo:rsid="003ba155" fo:background-color="transparent" loext:char-shading-value="0" style:font-size-asian="10.5pt" style:font-style-asian="normal" style:font-weight-asian="bold" style:font-size-complex="10.5pt" style:font-style-complex="normal" style:font-weight-complex="bold"/>
    </style:style>
    <style:style style:name="T767" style:family="text">
      <style:text-properties fo:color="#000000" loext:opacity="100%" style:font-name="Liberation Serif1" fo:font-size="10.5pt" fo:font-style="normal" fo:font-weight="bold" officeooo:rsid="003cddc6" fo:background-color="transparent" loext:char-shading-value="0" style:font-size-asian="10.5pt" style:font-style-asian="normal" style:font-weight-asian="bold" style:font-size-complex="10.5pt" style:font-style-complex="normal" style:font-weight-complex="bold"/>
    </style:style>
    <style:style style:name="T768" style:family="text">
      <style:text-properties fo:color="#000000" loext:opacity="100%" style:font-name="Liberation Serif1" fo:font-size="10.5pt" fo:font-style="normal" fo:font-weight="bold" officeooo:rsid="003e8ca0" fo:background-color="transparent" loext:char-shading-value="0" style:font-size-asian="10.5pt" style:font-style-asian="normal" style:font-weight-asian="bold" style:font-size-complex="10.5pt" style:font-style-complex="normal" style:font-weight-complex="bold"/>
    </style:style>
    <style:style style:name="T769" style:family="text">
      <style:text-properties fo:color="#000000" loext:opacity="100%" style:font-name="Liberation Serif1" fo:font-size="10.5pt" fo:font-style="normal" fo:font-weight="bold" officeooo:rsid="00407c7e" fo:background-color="transparent" loext:char-shading-value="0" style:font-size-asian="10.5pt" style:font-style-asian="normal" style:font-weight-asian="bold" style:font-size-complex="10.5pt" style:font-style-complex="normal" style:font-weight-complex="bold"/>
    </style:style>
    <style:style style:name="T770" style:family="text">
      <style:text-properties fo:color="#000000" loext:opacity="100%" style:font-name="Liberation Serif1" fo:font-size="10.5pt" fo:font-style="normal" fo:font-weight="bold" officeooo:rsid="0040f487" fo:background-color="transparent" loext:char-shading-value="0" style:font-size-asian="10.5pt" style:font-style-asian="normal" style:font-weight-asian="bold" style:font-size-complex="10.5pt" style:font-style-complex="normal" style:font-weight-complex="bold"/>
    </style:style>
    <style:style style:name="T771" style:family="text">
      <style:text-properties fo:color="#000000" loext:opacity="100%" style:font-name="Liberation Serif1" fo:font-size="10.5pt" fo:font-style="normal" fo:font-weight="bold" officeooo:rsid="004270f2" fo:background-color="transparent" loext:char-shading-value="0" style:font-size-asian="10.5pt" style:font-style-asian="normal" style:font-weight-asian="bold" style:font-size-complex="10.5pt" style:font-style-complex="normal" style:font-weight-complex="bold"/>
    </style:style>
    <style:style style:name="T772" style:family="text">
      <style:text-properties fo:color="#000000" loext:opacity="100%" style:font-name="Liberation Serif1" fo:font-size="10.5pt" fo:font-style="normal" fo:font-weight="bold" officeooo:rsid="0043da0d" fo:background-color="transparent" loext:char-shading-value="0" style:font-size-asian="10.5pt" style:font-style-asian="normal" style:font-weight-asian="bold" style:font-size-complex="10.5pt" style:font-style-complex="normal" style:font-weight-complex="bold"/>
    </style:style>
    <style:style style:name="T773" style:family="text">
      <style:text-properties fo:color="#000000" loext:opacity="100%" style:font-name="Liberation Serif1" fo:font-size="10.5pt" fo:font-style="normal" fo:font-weight="bold" officeooo:rsid="002ed16c" fo:background-color="transparent" loext:char-shading-value="0" style:font-size-asian="10.5pt" style:font-style-asian="normal" style:font-weight-asian="bold" style:font-size-complex="10.5pt" style:font-style-complex="normal" style:font-weight-complex="bold"/>
    </style:style>
    <style:style style:name="T774" style:family="text">
      <style:text-properties fo:color="#000000" loext:opacity="100%" style:font-name="Liberation Serif1" fo:font-size="10.5pt" fo:font-style="normal" fo:font-weight="bold" officeooo:rsid="00455735" fo:background-color="transparent" loext:char-shading-value="0" style:font-size-asian="10.5pt" style:font-style-asian="normal" style:font-weight-asian="bold" style:font-size-complex="10.5pt" style:font-style-complex="normal" style:font-weight-complex="bold"/>
    </style:style>
    <style:style style:name="T775" style:family="text">
      <style:text-properties fo:color="#000000" loext:opacity="100%" style:font-name="Liberation Serif1" fo:font-size="10.5pt" fo:font-style="normal" fo:font-weight="bold" officeooo:rsid="0045ba9b" fo:background-color="transparent" loext:char-shading-value="0" style:font-size-asian="10.5pt" style:font-style-asian="normal" style:font-weight-asian="bold" style:font-size-complex="10.5pt" style:font-style-complex="normal" style:font-weight-complex="bold"/>
    </style:style>
    <style:style style:name="T776" style:family="text">
      <style:text-properties fo:color="#000000" loext:opacity="100%" style:font-name="Liberation Serif1" fo:font-size="10.5pt" fo:font-style="normal" fo:font-weight="bold" officeooo:rsid="0047ae35" fo:background-color="transparent" loext:char-shading-value="0" style:font-size-asian="10.5pt" style:font-style-asian="normal" style:font-weight-asian="bold" style:font-size-complex="10.5pt" style:font-style-complex="normal" style:font-weight-complex="bold"/>
    </style:style>
    <style:style style:name="T777" style:family="text">
      <style:text-properties fo:color="#000000" loext:opacity="100%" style:font-name="Liberation Serif1" fo:font-size="10.5pt" fo:font-style="normal" fo:font-weight="bold" officeooo:rsid="004944be" fo:background-color="transparent" loext:char-shading-value="0" style:font-size-asian="10.5pt" style:font-style-asian="normal" style:font-weight-asian="bold" style:font-size-complex="10.5pt" style:font-style-complex="normal" style:font-weight-complex="bold"/>
    </style:style>
    <style:style style:name="T778" style:family="text">
      <style:text-properties fo:color="#000000" loext:opacity="100%" style:font-name="Liberation Serif1" fo:font-size="10.5pt" fo:font-style="normal" fo:font-weight="bold" officeooo:rsid="0049beb4" fo:background-color="transparent" loext:char-shading-value="0" style:font-size-asian="10.5pt" style:font-style-asian="normal" style:font-weight-asian="bold" style:font-size-complex="10.5pt" style:font-style-complex="normal" style:font-weight-complex="bold"/>
    </style:style>
    <style:style style:name="T779" style:family="text">
      <style:text-properties fo:color="#000000" loext:opacity="100%" style:font-name="Liberation Serif1" fo:font-size="10.5pt" fo:font-style="normal" fo:font-weight="bold" officeooo:rsid="004b9e6b" fo:background-color="transparent" loext:char-shading-value="0" style:font-size-asian="10.5pt" style:font-style-asian="normal" style:font-weight-asian="bold" style:font-size-complex="10.5pt" style:font-style-complex="normal" style:font-weight-complex="bold"/>
    </style:style>
    <style:style style:name="T780" style:family="text">
      <style:text-properties fo:color="#000000" loext:opacity="100%" style:font-name="Liberation Serif1" fo:font-size="10.5pt" fo:font-style="normal" fo:font-weight="bold" officeooo:rsid="00225482" fo:background-color="transparent" loext:char-shading-value="0" style:font-size-asian="10.5pt" style:font-style-asian="normal" style:font-weight-asian="bold" style:font-size-complex="10.5pt" style:font-style-complex="normal" style:font-weight-complex="bold"/>
    </style:style>
    <style:style style:name="T781" style:family="text">
      <style:text-properties fo:color="#000000" loext:opacity="100%" style:font-name="Liberation Serif1" fo:font-size="10.5pt" fo:font-style="normal" fo:font-weight="bold" officeooo:rsid="004c5ebb" fo:background-color="transparent" loext:char-shading-value="0" style:font-size-asian="10.5pt" style:font-style-asian="normal" style:font-weight-asian="bold" style:font-size-complex="10.5pt" style:font-style-complex="normal" style:font-weight-complex="bold"/>
    </style:style>
    <style:style style:name="T782" style:family="text">
      <style:text-properties fo:color="#000000" loext:opacity="100%" style:font-name="Liberation Serif1" fo:font-size="10.5pt" fo:font-style="normal" fo:font-weight="bold" officeooo:rsid="00295e11" fo:background-color="transparent" loext:char-shading-value="0" style:font-size-asian="10.5pt" style:font-style-asian="normal" style:font-weight-asian="bold" style:font-size-complex="10.5pt" style:font-style-complex="normal" style:font-weight-complex="bold"/>
    </style:style>
    <style:style style:name="T783" style:family="text">
      <style:text-properties fo:color="#000000" loext:opacity="100%" style:font-name="Liberation Serif1" fo:font-size="10.5pt" fo:font-style="normal" fo:font-weight="bold" officeooo:rsid="00298e53" fo:background-color="transparent" loext:char-shading-value="0" style:font-size-asian="10.5pt" style:font-style-asian="normal" style:font-weight-asian="bold" style:font-size-complex="10.5pt" style:font-style-complex="normal" style:font-weight-complex="bold"/>
    </style:style>
    <style:style style:name="T784" style:family="text">
      <style:text-properties fo:color="#000000" loext:opacity="100%" style:font-name="Liberation Serif1" fo:font-size="10.5pt" fo:font-style="normal" fo:font-weight="bold" officeooo:rsid="002ca69a" fo:background-color="transparent" loext:char-shading-value="0" style:font-size-asian="10.5pt" style:font-style-asian="normal" style:font-weight-asian="bold" style:font-size-complex="10.5pt" style:font-style-complex="normal" style:font-weight-complex="bold"/>
    </style:style>
    <style:style style:name="T785" style:family="text">
      <style:text-properties fo:color="#000000" loext:opacity="100%" style:font-name="Liberation Serif1" fo:font-size="10.5pt" fo:font-style="normal" fo:font-weight="bold" officeooo:rsid="002e8e93" fo:background-color="transparent" loext:char-shading-value="0" style:font-size-asian="10.5pt" style:font-style-asian="normal" style:font-weight-asian="bold" style:font-size-complex="10.5pt" style:font-style-complex="normal" style:font-weight-complex="bold"/>
    </style:style>
    <style:style style:name="T786" style:family="text">
      <style:text-properties fo:color="#000000" loext:opacity="100%" style:font-name="Liberation Serif1" fo:font-size="10.5pt" fo:font-style="normal" fo:font-weight="bold" officeooo:rsid="002f3c77" fo:background-color="transparent" loext:char-shading-value="0" style:font-size-asian="10.5pt" style:font-style-asian="normal" style:font-weight-asian="bold" style:font-size-complex="10.5pt" style:font-style-complex="normal" style:font-weight-complex="bold"/>
    </style:style>
    <style:style style:name="T787" style:family="text">
      <style:text-properties fo:color="#000000" loext:opacity="100%" style:font-name="Liberation Serif1" fo:font-size="10.5pt" fo:font-style="normal" fo:font-weight="bold" officeooo:rsid="0030ef08" fo:background-color="transparent" loext:char-shading-value="0" style:font-size-asian="10.5pt" style:font-style-asian="normal" style:font-weight-asian="bold" style:font-size-complex="10.5pt" style:font-style-complex="normal" style:font-weight-complex="bold"/>
    </style:style>
    <style:style style:name="T788" style:family="text">
      <style:text-properties fo:color="#000000" loext:opacity="100%" style:font-name="Liberation Serif1" fo:font-size="10.5pt" fo:font-style="normal" fo:font-weight="bold" officeooo:rsid="0032c0dc" fo:background-color="transparent" loext:char-shading-value="0" style:font-size-asian="10.5pt" style:font-style-asian="normal" style:font-weight-asian="bold" style:font-size-complex="10.5pt" style:font-style-complex="normal" style:font-weight-complex="bold"/>
    </style:style>
    <style:style style:name="T789" style:family="text">
      <style:text-properties fo:color="#000000" loext:opacity="100%" style:font-name="Liberation Serif1" fo:font-size="10.5pt" fo:font-style="normal" fo:font-weight="bold" officeooo:rsid="00345cc3" fo:background-color="transparent" loext:char-shading-value="0" style:font-size-asian="10.5pt" style:font-style-asian="normal" style:font-weight-asian="bold" style:font-size-complex="10.5pt" style:font-style-complex="normal" style:font-weight-complex="bold"/>
    </style:style>
    <style:style style:name="T790" style:family="text">
      <style:text-properties fo:color="#000000" loext:opacity="100%" style:font-name="Liberation Serif1" fo:font-size="10.5pt" fo:font-style="normal" fo:font-weight="bold" officeooo:rsid="0035356a" fo:background-color="transparent" loext:char-shading-value="0" style:font-size-asian="10.5pt" style:font-style-asian="normal" style:font-weight-asian="bold" style:font-size-complex="10.5pt" style:font-style-complex="normal" style:font-weight-complex="bold"/>
    </style:style>
    <style:style style:name="T791" style:family="text">
      <style:text-properties fo:color="#000000" loext:opacity="100%" style:font-name="Liberation Serif1" fo:font-size="10.5pt" fo:font-style="normal" fo:font-weight="bold" officeooo:rsid="0036bce6" fo:background-color="transparent" loext:char-shading-value="0" style:font-size-asian="10.5pt" style:font-style-asian="normal" style:font-weight-asian="bold" style:font-size-complex="10.5pt" style:font-style-complex="normal" style:font-weight-complex="bold"/>
    </style:style>
    <style:style style:name="T792" style:family="text">
      <style:text-properties fo:color="#000000" loext:opacity="100%" style:font-name="Liberation Serif1" fo:font-size="10.5pt" fo:font-style="normal" fo:font-weight="bold" officeooo:rsid="0036f96f" fo:background-color="transparent" loext:char-shading-value="0" style:font-size-asian="10.5pt" style:font-style-asian="normal" style:font-weight-asian="bold" style:font-size-complex="10.5pt" style:font-style-complex="normal" style:font-weight-complex="bold"/>
    </style:style>
    <style:style style:name="T793" style:family="text">
      <style:text-properties fo:color="#000000" loext:opacity="100%" style:font-name="Liberation Serif1" fo:font-size="10.5pt" fo:font-style="normal" fo:font-weight="bold" officeooo:rsid="003835fa" fo:background-color="transparent" loext:char-shading-value="0" style:font-size-asian="10.5pt" style:font-style-asian="normal" style:font-weight-asian="bold" style:font-size-complex="10.5pt" style:font-style-complex="normal" style:font-weight-complex="bold"/>
    </style:style>
    <style:style style:name="T794" style:family="text">
      <style:text-properties fo:color="#000000" loext:opacity="100%" style:font-name="Liberation Serif1" fo:font-size="10.5pt" fo:font-style="normal" fo:font-weight="bold" officeooo:rsid="0326e95f" fo:background-color="transparent" loext:char-shading-value="0" style:font-size-asian="10.5pt" style:font-style-asian="normal" style:font-weight-asian="bold" style:font-size-complex="10.5pt" style:font-style-complex="normal" style:font-weight-complex="bold"/>
    </style:style>
    <style:style style:name="T795" style:family="text">
      <style:text-properties fo:color="#000000" loext:opacity="100%" style:font-name="Liberation Serif1" fo:font-size="10.5pt" fo:font-style="normal" fo:font-weight="bold" officeooo:rsid="01c455b7" fo:background-color="transparent" loext:char-shading-value="0" style:font-size-asian="10.5pt" style:font-style-asian="normal" style:font-weight-asian="bold" style:font-size-complex="10.5pt" style:font-style-complex="normal" style:font-weight-complex="bold"/>
    </style:style>
    <style:style style:name="T796" style:family="text">
      <style:text-properties fo:color="#000000" loext:opacity="100%" style:font-name="Liberation Serif1" fo:font-size="10.5pt" fo:font-style="normal" fo:font-weight="bold" officeooo:rsid="02b6cec9" fo:background-color="transparent" loext:char-shading-value="0" style:font-size-asian="10.5pt" style:font-style-asian="normal" style:font-weight-asian="bold" style:font-size-complex="10.5pt" style:font-style-complex="normal" style:font-weight-complex="bold"/>
    </style:style>
    <style:style style:name="T797" style:family="text">
      <style:text-properties fo:color="#000000" loext:opacity="100%" style:font-name="Liberation Serif1" fo:font-size="10.5pt" fo:font-style="normal" fo:font-weight="bold" officeooo:rsid="034df142" fo:background-color="transparent" loext:char-shading-value="0" style:font-size-asian="10.5pt" style:font-style-asian="normal" style:font-weight-asian="bold" style:font-size-complex="10.5pt" style:font-style-complex="normal" style:font-weight-complex="bold"/>
    </style:style>
    <style:style style:name="T798" style:family="text">
      <style:text-properties fo:color="#000000" loext:opacity="100%" style:font-name="Liberation Serif1" fo:font-size="10.5pt" fo:font-style="normal" fo:font-weight="bold" officeooo:rsid="036ddb1b" fo:background-color="transparent" loext:char-shading-value="0" style:font-size-asian="10.5pt" style:font-style-asian="normal" style:font-weight-asian="bold" style:font-size-complex="10.5pt" style:font-style-complex="normal" style:font-weight-complex="bold"/>
    </style:style>
    <style:style style:name="T799" style:family="text">
      <style:text-properties fo:color="#000000" loext:opacity="100%" style:font-name="Liberation Serif1" fo:font-size="10.5pt" fo:font-style="normal" fo:font-weight="bold" officeooo:rsid="036e5d79" fo:background-color="transparent" loext:char-shading-value="0" style:font-size-asian="10.5pt" style:font-style-asian="normal" style:font-weight-asian="bold" style:font-size-complex="10.5pt" style:font-style-complex="normal" style:font-weight-complex="bold"/>
    </style:style>
    <style:style style:name="T800" style:family="text">
      <style:text-properties fo:color="#000000" loext:opacity="100%" style:font-name="Liberation Serif1" fo:font-size="10.5pt" fo:font-style="normal" fo:font-weight="bold" officeooo:rsid="0372243a" fo:background-color="transparent" loext:char-shading-value="0" style:font-size-asian="10.5pt" style:font-style-asian="normal" style:font-weight-asian="bold" style:font-size-complex="10.5pt" style:font-style-complex="normal" style:font-weight-complex="bold"/>
    </style:style>
    <style:style style:name="T801" style:family="text">
      <style:text-properties fo:color="#000000" loext:opacity="100%" style:font-name="Liberation Serif1" fo:font-size="10.5pt" fo:font-style="normal" fo:font-weight="bold" officeooo:rsid="037270b4" fo:background-color="transparent" loext:char-shading-value="0" style:font-size-asian="10.5pt" style:font-style-asian="normal" style:font-weight-asian="bold" style:font-size-complex="10.5pt" style:font-style-complex="normal" style:font-weight-complex="bold"/>
    </style:style>
    <style:style style:name="T802" style:family="text">
      <style:text-properties fo:color="#000000" loext:opacity="100%" style:font-name="Liberation Serif1" fo:font-size="10.5pt" fo:font-style="normal" fo:font-weight="bold" officeooo:rsid="0373b6b6" fo:background-color="transparent" loext:char-shading-value="0" style:font-size-asian="10.5pt" style:font-style-asian="normal" style:font-weight-asian="bold" style:font-size-complex="10.5pt" style:font-style-complex="normal" style:font-weight-complex="bold"/>
    </style:style>
    <style:style style:name="T803" style:family="text">
      <style:text-properties fo:color="#000000" loext:opacity="100%" style:font-name="Liberation Serif1" fo:font-size="10.5pt" fo:font-style="normal" fo:font-weight="bold" officeooo:rsid="037566b1" fo:background-color="transparent" loext:char-shading-value="0" style:font-size-asian="10.5pt" style:font-style-asian="normal" style:font-weight-asian="bold" style:font-size-complex="10.5pt" style:font-style-complex="normal" style:font-weight-complex="bold"/>
    </style:style>
    <style:style style:name="T804" style:family="text">
      <style:text-properties fo:color="#000000" loext:opacity="100%" style:font-name="Liberation Serif1" fo:font-size="10.5pt" fo:font-style="normal" fo:font-weight="bold" officeooo:rsid="037647bb" fo:background-color="transparent" loext:char-shading-value="0" style:font-size-asian="10.5pt" style:font-style-asian="normal" style:font-weight-asian="bold" style:font-size-complex="10.5pt" style:font-style-complex="normal" style:font-weight-complex="bold"/>
    </style:style>
    <style:style style:name="T805" style:family="text">
      <style:text-properties fo:color="#000000" loext:opacity="100%" style:font-name="Liberation Serif1" fo:font-size="10.5pt" fo:font-style="normal" fo:font-weight="bold" officeooo:rsid="0377c23f" fo:background-color="transparent" loext:char-shading-value="0" style:font-size-asian="10.5pt" style:font-style-asian="normal" style:font-weight-asian="bold" style:font-size-complex="10.5pt" style:font-style-complex="normal" style:font-weight-complex="bold"/>
    </style:style>
    <style:style style:name="T806" style:family="text">
      <style:text-properties fo:color="#000000" loext:opacity="100%" style:font-name="Liberation Serif1" fo:font-size="10.5pt" fo:font-style="normal" fo:font-weight="bold" officeooo:rsid="001f4575" fo:background-color="transparent" loext:char-shading-value="0" style:font-size-asian="10.5pt" style:font-style-asian="normal" style:font-weight-asian="normal" style:font-size-complex="10.5pt" style:font-style-complex="normal" style:font-weight-complex="normal"/>
    </style:style>
    <style:style style:name="T807" style:family="text">
      <style:text-properties fo:color="#000000" loext:opacity="100%" style:font-name="Liberation Serif1" fo:font-size="10.5pt" fo:font-style="normal" fo:font-weight="bol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08" style:family="text">
      <style:text-properties fo:color="#000000" loext:opacity="100%" style:font-name="Liberation Serif1" fo:font-size="10.5pt" fo:font-style="normal" fo:font-weight="bold" officeooo:rsid="00309e74"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09" style:family="text">
      <style:text-properties fo:color="#000000" loext:opacity="100%" style:font-name="Liberation Serif1" fo:font-size="10.5pt" fo:font-style="normal" fo:font-weight="bold" officeooo:rsid="003159a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0" style:family="text">
      <style:text-properties fo:color="#000000" loext:opacity="100%" style:font-name="Liberation Serif1" fo:font-size="10.5pt" fo:font-style="normal" fo:font-weight="bold" officeooo:rsid="00306657"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1" style:family="text">
      <style:text-properties fo:color="#000000" loext:opacity="100%" style:font-name="Liberation Serif1" fo:font-size="10.5pt" fo:font-style="normal" fo:font-weight="bold" officeooo:rsid="0141008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2" style:family="text">
      <style:text-properties fo:color="#000000" loext:opacity="100%" style:font-name="Liberation Serif1" fo:font-size="10.5pt" fo:font-style="normal" fo:font-weight="bold" officeooo:rsid="0141cea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3" style:family="text">
      <style:text-properties fo:color="#000000" loext:opacity="100%" style:font-name="Liberation Serif1" fo:font-size="10.5pt" fo:font-style="normal" fo:font-weight="bold" officeooo:rsid="013ecf3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4" style:family="text">
      <style:text-properties fo:color="#000000" loext:opacity="100%" style:font-name="Liberation Serif1" fo:font-size="10.5pt" fo:font-style="normal" fo:font-weight="bold" officeooo:rsid="01d2d864"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5" style:family="text">
      <style:text-properties fo:color="#000000" loext:opacity="100%" style:font-name="Liberation Serif1" fo:font-size="10.5pt" fo:font-style="normal" fo:font-weight="bold" officeooo:rsid="01d71215"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6" style:family="text">
      <style:text-properties fo:color="#000000" loext:opacity="100%" style:font-name="Liberation Serif1" fo:font-size="10.5pt" fo:font-style="normal" fo:font-weight="bold" officeooo:rsid="01d6b551"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7" style:family="text">
      <style:text-properties fo:color="#000000" loext:opacity="100%" style:font-name="Liberation Serif1" fo:font-size="10.5pt" fo:font-style="normal" fo:font-weight="bold" officeooo:rsid="01d9cde1"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8" style:family="text">
      <style:text-properties fo:color="#000000" loext:opacity="100%" style:font-name="Liberation Serif1" fo:font-size="10.5pt" fo:font-style="normal" fo:font-weight="bold" officeooo:rsid="01dbfa6b"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19" style:family="text">
      <style:text-properties fo:color="#000000" loext:opacity="100%" style:font-name="Liberation Serif1" fo:font-size="10.5pt" fo:font-style="normal" fo:font-weight="bold" officeooo:rsid="01df7c0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0" style:family="text">
      <style:text-properties fo:color="#000000" loext:opacity="100%" style:font-name="Liberation Serif1" fo:font-size="10.5pt" fo:font-style="normal" fo:font-weight="bold" officeooo:rsid="01e2dd6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1" style:family="text">
      <style:text-properties fo:color="#000000" loext:opacity="100%" style:font-name="Liberation Serif1" fo:font-size="10.5pt" fo:font-style="normal" fo:font-weight="bold" officeooo:rsid="01f0c964"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2" style:family="text">
      <style:text-properties fo:color="#000000" loext:opacity="100%" style:font-name="Liberation Serif1" fo:font-size="10.5pt" fo:font-style="normal" fo:font-weight="bold" officeooo:rsid="023b13e7"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3" style:family="text">
      <style:text-properties fo:color="#000000" loext:opacity="100%" style:font-name="Liberation Serif1" fo:font-size="10.5pt" fo:font-style="normal" fo:font-weight="bold" officeooo:rsid="0242dbbf"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4" style:family="text">
      <style:text-properties fo:color="#000000" loext:opacity="100%" style:font-name="Liberation Serif1" fo:font-size="10.5pt" fo:font-style="normal" fo:font-weight="bold" officeooo:rsid="001f4575"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5" style:family="text">
      <style:text-properties fo:color="#000000" loext:opacity="100%" style:font-name="Liberation Serif1" fo:font-size="10.5pt" fo:font-style="normal" fo:font-weight="bold" officeooo:rsid="025f597f"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6" style:family="text">
      <style:text-properties fo:color="#000000" loext:opacity="100%" style:font-name="Liberation Serif1" fo:font-size="10.5pt" fo:font-style="normal" fo:font-weight="bold" officeooo:rsid="0260c70e"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7" style:family="text">
      <style:text-properties fo:color="#000000" loext:opacity="100%" style:font-name="Liberation Serif1" fo:font-size="10.5pt" fo:font-style="normal" fo:font-weight="bold" officeooo:rsid="02645a28"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8" style:family="text">
      <style:text-properties fo:color="#000000" loext:opacity="100%" style:font-name="Liberation Serif1" fo:font-size="10.5pt" fo:font-style="normal" fo:font-weight="bold" officeooo:rsid="026fe2d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29" style:family="text">
      <style:text-properties fo:color="#000000" loext:opacity="100%" style:font-name="Liberation Serif1" fo:font-size="10.5pt" fo:font-style="normal" fo:font-weight="bold" officeooo:rsid="0270837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0" style:family="text">
      <style:text-properties fo:color="#000000" loext:opacity="100%" style:font-name="Liberation Serif1" fo:font-size="10.5pt" fo:font-style="normal" fo:font-weight="bold" officeooo:rsid="027cf09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1" style:family="text">
      <style:text-properties fo:color="#000000" loext:opacity="100%" style:font-name="Liberation Serif1" fo:font-size="10.5pt" fo:font-style="normal" fo:font-weight="bold" officeooo:rsid="02e63e9f"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2" style:family="text">
      <style:text-properties fo:color="#000000" loext:opacity="100%" style:font-name="Liberation Serif1" fo:font-size="10.5pt" fo:font-style="normal" fo:font-weight="bold" officeooo:rsid="02e85b45"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3" style:family="text">
      <style:text-properties fo:color="#000000" loext:opacity="100%" style:font-name="Liberation Serif1" fo:font-size="10.5pt" fo:font-style="normal" fo:font-weight="bold" officeooo:rsid="02eb65ae"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4" style:family="text">
      <style:text-properties fo:color="#000000" loext:opacity="100%" style:font-name="Liberation Serif1" fo:font-size="10.5pt" fo:font-style="normal" fo:font-weight="bold" officeooo:rsid="02f689a9"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5" style:family="text">
      <style:text-properties fo:color="#000000" loext:opacity="100%" style:font-name="Liberation Serif1" fo:font-size="10.5pt" fo:font-style="normal" fo:font-weight="bold" officeooo:rsid="02f7d381"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36" style:family="text">
      <style:text-properties fo:color="#000000" loext:opacity="100%" style:font-name="Liberation Serif1" fo:font-size="10.5pt" fo:font-style="normal" fo:font-weight="bold" officeooo:rsid="00c279c3" fo:background-color="transparent" loext:char-shading-value="0" style:font-name-asian="Noto Serif CJK SC" style:font-size-asian="10.5pt" style:font-style-asian="normal" style:font-weight-asian="bold" style:font-name-complex="Lohit Devanagari1" style:font-size-complex="10.5pt" style:font-style-complex="normal" style:font-weight-complex="bold"/>
    </style:style>
    <style:style style:name="T837" style:family="text">
      <style:text-properties fo:color="#000000" loext:opacity="100%" style:font-name="Liberation Serif1" fo:font-size="10.5pt" fo:font-style="normal" fo:font-weight="bold" officeooo:rsid="01dd9a3b" style:font-name-asian="DejaVu Sans Mono" style:font-size-asian="10.5pt" style:font-style-asian="normal" style:font-weight-asian="bold" style:font-name-complex="DejaVu Sans Mono" style:font-size-complex="10.5pt" style:font-style-complex="normal" style:font-weight-complex="bold"/>
    </style:style>
    <style:style style:name="T838" style:family="text">
      <style:text-properties fo:color="#000000" loext:opacity="100%" style:font-name="Liberation Serif1" fo:font-size="10.5pt" fo:font-style="normal" fo:font-weight="bold" officeooo:rsid="01ee775e" fo:background-color="#ffff00" loext:char-shading-value="0" style:font-size-asian="10.5pt" style:font-style-asian="normal" style:font-weight-asian="bold" style:font-size-complex="10.5pt" style:font-style-complex="normal" style:font-weight-complex="bold"/>
    </style:style>
    <style:style style:name="T839" style:family="text">
      <style:text-properties fo:color="#000000" loext:opacity="100%" style:font-name="Liberation Serif1" fo:font-size="10.5pt" fo:font-style="normal" fo:font-weight="bold" officeooo:rsid="001f4575" fo:background-color="#ffff00" loext:char-shading-value="0" style:font-size-asian="10.5pt" style:font-style-asian="normal" style:font-weight-asian="bold" style:font-size-complex="10.5pt" style:font-style-complex="normal" style:font-weight-complex="bold"/>
    </style:style>
    <style:style style:name="T840" style:family="text">
      <style:text-properties fo:color="#000000" loext:opacity="100%" style:font-name="Liberation Serif1" fo:font-size="10.5pt" fo:font-style="normal" fo:font-weight="bold" officeooo:rsid="0029f2d6" fo:background-color="#ffff00" loext:char-shading-value="0" style:font-size-asian="10.5pt" style:font-style-asian="normal" style:font-weight-asian="bold" style:font-size-complex="10.5pt" style:font-style-complex="normal" style:font-weight-complex="bold"/>
    </style:style>
    <style:style style:name="T841" style:family="text">
      <style:text-properties fo:color="#000000" loext:opacity="100%" style:font-name="Liberation Serif1" fo:font-size="10.5pt" fo:font-style="normal" fo:font-weight="bold" officeooo:rsid="0080d296" fo:background-color="#ffff00" loext:char-shading-value="0" style:font-size-asian="10.5pt" style:font-style-asian="normal" style:font-weight-asian="bold" style:font-size-complex="10.5pt" style:font-style-complex="normal" style:font-weight-complex="bold"/>
    </style:style>
    <style:style style:name="T842" style:family="text">
      <style:text-properties fo:color="#000000" loext:opacity="100%" style:font-name="Liberation Serif1" fo:font-size="10.5pt" fo:font-style="normal" fo:font-weight="bold" officeooo:rsid="01f1ec96" fo:background-color="#ffff6d" loext:char-shading-value="0" style:font-size-asian="10.5pt" style:font-style-asian="normal" style:font-weight-asian="bold" style:font-size-complex="10.5pt" style:font-style-complex="normal" style:font-weight-complex="bold"/>
    </style:style>
    <style:style style:name="T843" style:family="text">
      <style:text-properties fo:color="#000000" loext:opacity="100%" style:font-name="Liberation Serif1" fo:font-size="10.5pt" fo:font-style="normal" fo:font-weight="bold" officeooo:rsid="017eaa37" fo:background-color="#ffff6d" loext:char-shading-value="0" style:font-size-asian="10.5pt" style:font-style-asian="normal" style:font-weight-asian="bold" style:font-size-complex="10.5pt" style:font-style-complex="normal" style:font-weight-complex="bold"/>
    </style:style>
    <style:style style:name="T844" style:family="text">
      <style:text-properties fo:color="#000000" loext:opacity="100%" style:font-name="Liberation Serif1" fo:font-size="10.5pt" fo:font-style="normal" fo:font-weight="bold" officeooo:rsid="026f2b04" fo:background-color="#ffff6d" loext:char-shading-value="0" style:font-size-asian="10.5pt" style:font-style-asian="normal" style:font-weight-asian="bold" style:font-size-complex="10.5pt" style:font-style-complex="normal" style:font-weight-complex="bold"/>
    </style:style>
    <style:style style:name="T845" style:family="text">
      <style:text-properties fo:color="#000000" loext:opacity="100%" style:font-name="Liberation Serif1" fo:font-size="10.5pt" fo:font-style="normal" fo:font-weight="bold" officeooo:rsid="027ff691" fo:background-color="#ffff6d" loext:char-shading-value="0" style:font-size-asian="10.5pt" style:font-style-asian="normal" style:font-weight-asian="bold" style:font-size-complex="10.5pt" style:font-style-complex="normal" style:font-weight-complex="bold"/>
    </style:style>
    <style:style style:name="T846" style:family="text">
      <style:text-properties fo:color="#000000" loext:opacity="100%" style:font-name="Liberation Serif1" fo:font-size="10.5pt" fo:font-style="normal" fo:font-weight="bold" officeooo:rsid="01fe269d" fo:background-color="#ffff6d"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47" style:family="text">
      <style:text-properties fo:color="#000000" loext:opacity="100%" style:font-name="Liberation Serif1" fo:font-size="10.5pt" fo:font-style="normal" fo:font-weight="bold" style:font-size-asian="10.5pt" style:font-style-asian="normal" style:font-weight-asian="bold" style:font-size-complex="10.5pt" style:font-style-complex="normal" style:font-weight-complex="bold"/>
    </style:style>
    <style:style style:name="T848" style:family="text">
      <style:text-properties fo:color="#000000" loext:opacity="100%" style:font-name="Liberation Serif1" fo:font-size="10.5pt" fo:font-style="normal" fo:font-weight="bold" officeooo:rsid="01d9cde1" fo:background-color="#ff8000"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49" style:family="text">
      <style:text-properties fo:color="#000000" loext:opacity="100%" style:font-name="Liberation Serif1" fo:font-size="10.5pt" fo:font-style="normal" fo:font-weight="bold" officeooo:rsid="01dbfa6b" fo:background-color="#ff8000"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850" style:family="text">
      <style:text-properties fo:color="#000000" loext:opacity="100%" style:font-name="Liberation Serif1" fo:font-size="10.5pt" fo:font-style="normal" fo:font-weight="bold" officeooo:rsid="01db3f8c" fo:background-color="#ff8000" loext:char-shading-value="0" style:font-size-asian="10.5pt" style:font-style-asian="normal" style:font-weight-asian="bold" style:font-size-complex="10.5pt" style:font-style-complex="normal" style:font-weight-complex="bold"/>
    </style:style>
    <style:style style:name="T851" style:family="text">
      <style:text-properties fo:color="#000000" loext:opacity="100%" style:font-name="Liberation Serif1" fo:font-size="10.5pt" fo:font-style="normal" fo:font-weight="bold" officeooo:rsid="00946dc0" fo:background-color="#ff8000" loext:char-shading-value="0" style:font-size-asian="10.5pt" style:font-style-asian="normal" style:font-weight-asian="bold" style:font-size-complex="10.5pt" style:font-style-complex="normal" style:font-weight-complex="bold"/>
    </style:style>
    <style:style style:name="T852" style:family="text">
      <style:text-properties fo:color="#000000" loext:opacity="100%" style:font-name="Liberation Serif1" fo:font-size="10.5pt" fo:font-style="normal" fo:font-weight="bold" officeooo:rsid="034df142" fo:background-color="#ff8000" loext:char-shading-value="0" style:font-size-asian="10.5pt" style:font-style-asian="normal" style:font-weight-asian="bold" style:font-size-complex="10.5pt" style:font-style-complex="normal" style:font-weight-complex="bold"/>
    </style:style>
    <style:style style:name="T853" style:family="text">
      <style:text-properties fo:color="#000000" loext:opacity="100%" style:font-name="Liberation Serif1" fo:font-size="10.5pt" fo:font-style="normal" fo:font-weight="bold" officeooo:rsid="0306341f" fo:background-color="#ffd428" loext:char-shading-value="0" style:font-size-asian="10.5pt" style:font-style-asian="normal" style:font-weight-asian="bold" style:font-size-complex="10.5pt" style:font-style-complex="normal" style:font-weight-complex="bold"/>
    </style:style>
    <style:style style:name="T854" style:family="text">
      <style:text-properties fo:color="#000000" loext:opacity="100%" style:font-name="Liberation Serif1" fo:font-size="10.5pt" fo:font-style="normal" fo:background-color="#ffff00" loext:char-shading-value="0" style:font-name-asian="DejaVu Sans Mono" style:font-size-asian="10.5pt" style:font-style-asian="normal" style:font-name-complex="DejaVu Sans Mono" style:font-size-complex="10.5pt" style:font-style-complex="normal"/>
    </style:style>
    <style:style style:name="T855" style:family="text">
      <style:text-properties fo:color="#000000" loext:opacity="100%" style:font-name="Liberation Serif1" fo:font-size="10.5pt" fo:font-style="normal" officeooo:rsid="001f4575" fo:background-color="#ffff00" loext:char-shading-value="0" style:font-size-asian="10.5pt" style:font-style-asian="normal" style:font-size-complex="10.5pt" style:font-style-complex="normal"/>
    </style:style>
    <style:style style:name="T856" style:family="text">
      <style:text-properties fo:color="#000000" loext:opacity="100%" style:font-name="Liberation Serif1" fo:font-size="10.5pt" fo:font-style="normal" style:font-name-asian="DejaVu Sans Mono" style:font-size-asian="10.5pt" style:font-style-asian="normal" style:font-name-complex="DejaVu Sans Mono" style:font-size-complex="10.5pt" style:font-style-complex="normal"/>
    </style:style>
    <style:style style:name="T857" style:family="text">
      <style:text-properties fo:color="#000000" loext:opacity="100%" style:font-name="Liberation Serif1" fo:font-size="10.5pt" fo:font-style="normal" officeooo:rsid="01dd9a3b" style:font-name-asian="DejaVu Sans Mono" style:font-size-asian="10.5pt" style:font-style-asian="normal" style:font-name-complex="DejaVu Sans Mono" style:font-size-complex="10.5pt" style:font-style-complex="normal"/>
    </style:style>
    <style:style style:name="T858" style:family="text">
      <style:text-properties fo:color="#000000" loext:opacity="100%" style:font-name="Liberation Serif1" fo:font-size="10.5pt" fo:font-style="normal" style:text-underline-style="none" fo:font-weight="bold" officeooo:rsid="02b7ec49" fo:background-color="transparent" loext:char-shading-value="0" style:font-size-asian="10.5pt" style:font-style-asian="normal" style:font-weight-asian="bold" style:font-size-complex="10.5pt" style:font-style-complex="normal" style:font-weight-complex="bold"/>
    </style:style>
    <style:style style:name="T859" style:family="text">
      <style:text-properties fo:color="#000000" loext:opacity="100%" style:font-name="Liberation Serif1" fo:font-size="10.5pt" fo:font-weight="normal" officeooo:rsid="001f4575" fo:background-color="transparent" loext:char-shading-value="0" style:font-size-asian="10.5pt" style:font-weight-asian="normal" style:font-size-complex="10.5pt" style:font-weight-complex="normal"/>
    </style:style>
    <style:style style:name="T860" style:family="text">
      <style:text-properties fo:color="#000000" loext:opacity="100%" style:font-name="Liberation Serif1" fo:font-size="10.5pt" fo:font-weight="normal" officeooo:rsid="013ecf3c" fo:background-color="transparent" loext:char-shading-value="0" style:font-size-asian="10.5pt" style:font-weight-asian="normal" style:font-size-complex="10.5pt" style:font-weight-complex="normal"/>
    </style:style>
    <style:style style:name="T861" style:family="text">
      <style:text-properties fo:color="#000000" loext:opacity="100%" style:font-name="Liberation Serif1" fo:font-size="10.5pt" fo:font-weight="normal" officeooo:rsid="017c54e3" fo:background-color="transparent" loext:char-shading-value="0" style:font-size-asian="10.5pt" style:font-weight-asian="normal" style:font-size-complex="10.5pt" style:font-weight-complex="normal"/>
    </style:style>
    <style:style style:name="T862" style:family="text">
      <style:text-properties fo:color="#000000" loext:opacity="100%" style:font-name="Liberation Serif1" fo:font-size="10.5pt" fo:font-weight="normal" officeooo:rsid="01caf319" fo:background-color="transparent" loext:char-shading-value="0" style:font-size-asian="10.5pt" style:font-weight-asian="normal" style:font-size-complex="10.5pt" style:font-weight-complex="normal"/>
    </style:style>
    <style:style style:name="T863" style:family="text">
      <style:text-properties fo:color="#000000" loext:opacity="100%" style:font-name="Liberation Serif1" fo:font-size="10.5pt" fo:font-weight="normal" officeooo:rsid="02925e7e" fo:background-color="transparent" loext:char-shading-value="0" style:font-size-asian="10.5pt" style:font-weight-asian="normal" style:font-size-complex="10.5pt" style:font-weight-complex="normal"/>
    </style:style>
    <style:style style:name="T864" style:family="text">
      <style:text-properties fo:color="#000000" loext:opacity="100%" style:font-name="Liberation Serif1" fo:font-size="10.5pt" fo:font-weight="normal" officeooo:rsid="013ecf3c" fo:background-color="transparent" loext:char-shading-value="0" style:font-name-asian="DejaVu Sans Mono" style:font-size-asian="10.5pt" style:font-weight-asian="normal" style:font-name-complex="DejaVu Sans Mono" style:font-size-complex="10.5pt" style:font-weight-complex="normal"/>
    </style:style>
    <style:style style:name="T865" style:family="text">
      <style:text-properties fo:color="#000000" loext:opacity="100%" style:font-name="Liberation Serif1" fo:font-size="10.5pt" fo:font-weight="normal" officeooo:rsid="0141cea3" fo:background-color="transparent" loext:char-shading-value="0" style:font-name-asian="DejaVu Sans Mono" style:font-size-asian="10.5pt" style:font-weight-asian="normal" style:font-name-complex="DejaVu Sans Mono" style:font-size-complex="10.5pt" style:font-weight-complex="normal"/>
    </style:style>
    <style:style style:name="T866" style:family="text">
      <style:text-properties fo:color="#000000" loext:opacity="100%" style:font-name="Liberation Serif1" fo:font-size="10.5pt" fo:font-weight="normal" officeooo:rsid="017c54e3" fo:background-color="transparent" loext:char-shading-value="0" style:font-name-asian="DejaVu Sans Mono" style:font-size-asian="10.5pt" style:font-weight-asian="normal" style:font-name-complex="DejaVu Sans Mono" style:font-size-complex="10.5pt" style:font-weight-complex="normal"/>
    </style:style>
    <style:style style:name="T867" style:family="text">
      <style:text-properties fo:color="#000000" loext:opacity="100%" style:font-name="Liberation Serif1" fo:font-size="10.5pt" fo:font-weight="normal" officeooo:rsid="01ce7ec9" fo:background-color="transparent" loext:char-shading-value="0" style:font-name-asian="DejaVu Sans Mono" style:font-size-asian="10.5pt" style:font-weight-asian="normal" style:font-name-complex="DejaVu Sans Mono" style:font-size-complex="10.5pt" style:font-weight-complex="normal"/>
    </style:style>
    <style:style style:name="T868" style:family="text">
      <style:text-properties fo:color="#000000" loext:opacity="100%" style:font-name="Liberation Serif1" fo:font-size="10.5pt" fo:font-weight="normal" officeooo:rsid="0293c53e" fo:background-color="transparent" loext:char-shading-value="0" style:font-name-asian="DejaVu Sans Mono" style:font-size-asian="10.5pt" style:font-weight-asian="normal" style:font-name-complex="DejaVu Sans Mono" style:font-size-complex="10.5pt" style:font-weight-complex="normal"/>
    </style:style>
    <style:style style:name="T869" style:family="text">
      <style:text-properties fo:color="#000000" loext:opacity="100%" style:font-name="Liberation Serif1" fo:font-size="10.5pt" style:font-size-asian="10.5pt" style:font-size-complex="10.5pt"/>
    </style:style>
    <style:style style:name="T870" style:family="text">
      <style:text-properties fo:color="#000000" loext:opacity="100%" style:font-name="Liberation Serif1" fo:font-size="10.5pt" fo:font-style="italic" style:font-size-asian="10.5pt" style:font-size-complex="10.5pt"/>
    </style:style>
    <style:style style:name="T871" style:family="text">
      <style:text-properties fo:color="#000000" loext:opacity="100%" style:font-name="Liberation Serif1"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872" style:family="text">
      <style:text-properties fo:color="#000000" loext:opacity="100%" style:font-name="Liberation Serif1" fo:font-size="10.5pt" fo:font-style="italic" fo:font-weight="bold" officeooo:rsid="00f47b0f" fo:background-color="transparent" loext:char-shading-value="0" style:font-size-asian="10.5pt" style:font-style-asian="italic" style:font-weight-asian="bold" style:font-size-complex="10.5pt" style:font-style-complex="italic" style:font-weight-complex="bold"/>
    </style:style>
    <style:style style:name="T873" style:family="text">
      <style:text-properties fo:color="#000000" loext:opacity="100%" style:font-name="Liberation Serif1" fo:font-size="10.5pt" fo:font-style="italic" fo:font-weight="bold" officeooo:rsid="0351171b" fo:background-color="transparent" loext:char-shading-value="0" style:font-size-asian="10.5pt" style:font-style-asian="italic" style:font-weight-asian="bold" style:font-size-complex="10.5pt" style:font-style-complex="italic" style:font-weight-complex="bold"/>
    </style:style>
    <style:style style:name="T874" style:family="text">
      <style:text-properties fo:color="#000000" loext:opacity="100%" style:font-name="Liberation Serif1" fo:font-size="10.5pt" fo:font-style="italic" fo:font-weight="normal" officeooo:rsid="01f1ec96" fo:background-color="transparent" loext:char-shading-value="0" style:font-size-asian="10.5pt" style:font-style-asian="italic" style:font-weight-asian="normal" style:font-size-complex="10.5pt" style:font-style-complex="italic" style:font-weight-complex="normal"/>
    </style:style>
    <style:style style:name="T875" style:family="text">
      <style:text-properties fo:color="#000000" loext:opacity="100%" style:font-name="Liberation Serif1" fo:font-size="10.5pt" fo:font-style="italic" fo:font-weight="normal" officeooo:rsid="0016749d" fo:background-color="transparent" loext:char-shading-value="0" style:font-size-asian="10.5pt" style:font-style-asian="italic" style:font-weight-asian="normal" style:font-size-complex="10.5pt" style:font-style-complex="italic" style:font-weight-complex="normal"/>
    </style:style>
    <style:style style:name="T876" style:family="text">
      <style:text-properties fo:color="#000000" loext:opacity="100%" style:font-name="Liberation Serif1" fo:font-size="10.5pt" fo:font-style="italic" fo:font-weight="normal" officeooo:rsid="002ed16c" fo:background-color="transparent" loext:char-shading-value="0" style:font-size-asian="10.5pt" style:font-style-asian="italic" style:font-weight-asian="normal" style:font-size-complex="10.5pt" style:font-style-complex="italic" style:font-weight-complex="normal"/>
    </style:style>
    <style:style style:name="T877" style:family="text">
      <style:text-properties fo:color="#000000" loext:opacity="100%" style:font-name="Liberation Serif1" fo:font-size="10.5pt" fo:font-style="italic" fo:font-weight="normal" officeooo:rsid="0351171b" fo:background-color="transparent" loext:char-shading-value="0" style:font-size-asian="10.5pt" style:font-style-asian="italic" style:font-weight-asian="normal" style:font-size-complex="10.5pt" style:font-style-complex="italic" style:font-weight-complex="normal"/>
    </style:style>
    <style:style style:name="T878" style:family="text">
      <style:text-properties fo:color="#000000" loext:opacity="100%" style:font-name="Liberation Serif1" fo:font-size="10.5pt" fo:font-style="italic" fo:font-weight="normal" officeooo:rsid="01f1ec96" fo:background-color="transparent"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879" style:family="text">
      <style:text-properties fo:color="#000000" loext:opacity="100%" style:font-name="Liberation Serif1" fo:font-size="10.5pt" fo:font-style="italic" fo:font-weight="normal" officeooo:rsid="02e37649" fo:background-color="#81d41a" loext:char-shading-value="0" style:font-size-asian="10.5pt" style:font-style-asian="italic" style:font-weight-asian="normal" style:font-size-complex="10.5pt" style:font-style-complex="italic" style:font-weight-complex="normal"/>
    </style:style>
    <style:style style:name="T880" style:family="text">
      <style:text-properties fo:color="#000000" loext:opacity="100%" style:font-name="Liberation Serif1" fo:font-size="10.5pt" fo:font-style="italic" fo:font-weight="normal" officeooo:rsid="02e4603a" fo:background-color="#81d41a" loext:char-shading-value="0" style:font-size-asian="10.5pt" style:font-style-asian="italic" style:font-weight-asian="normal" style:font-size-complex="10.5pt" style:font-style-complex="italic" style:font-weight-complex="normal"/>
    </style:style>
    <style:style style:name="T881" style:family="text">
      <style:text-properties fo:color="#000000" loext:opacity="100%" style:font-name="Liberation Serif1" fo:font-size="10.5pt" style:text-underline-style="none" style:font-size-asian="10.5pt" style:font-size-complex="10.5pt"/>
    </style:style>
    <style:style style:name="T882" style:family="text">
      <style:text-properties fo:color="#000000" loext:opacity="100%" style:font-name="Liberation Serif1" fo:font-size="10.5pt" style:text-underline-style="none" fo:font-weight="bold" style:font-size-asian="10.5pt" style:font-weight-asian="bold" style:font-size-complex="10.5pt" style:font-weight-complex="bold"/>
    </style:style>
    <style:style style:name="T883" style:family="text">
      <style:text-properties fo:color="#000000" loext:opacity="100%" style:font-name="Liberation Serif1" fo:font-size="10.5pt" style:text-underline-style="none" fo:font-weight="bold" officeooo:rsid="000d686f" style:font-size-asian="10.5pt" style:font-weight-asian="bold" style:font-size-complex="10.5pt" style:font-weight-complex="bold"/>
    </style:style>
    <style:style style:name="T884" style:family="text">
      <style:text-properties fo:color="#000000" loext:opacity="100%" style:font-name="Liberation Serif1" fo:font-size="10.5pt" fo:language="de" fo:country="DE" fo:font-style="normal" fo:font-weight="normal" officeooo:rsid="001f4575" fo:background-color="transparent" loext:char-shading-value="0" style:font-size-asian="10.5pt" style:font-style-asian="normal" style:font-weight-asian="normal" style:font-size-complex="10.5pt" style:font-style-complex="normal" style:font-weight-complex="normal"/>
    </style:style>
    <style:style style:name="T885" style:family="text">
      <style:text-properties fo:color="#000000" loext:opacity="100%" style:font-name="Liberation Serif1" fo:font-size="10.5pt" fo:font-weight="bold" officeooo:rsid="001f4575" fo:background-color="transparent" loext:char-shading-value="0" style:font-size-asian="10.5pt" style:font-weight-asian="bold" style:font-size-complex="10.5pt" style:font-weight-complex="bold"/>
    </style:style>
    <style:style style:name="T886" style:family="text">
      <style:text-properties fo:color="#000000" loext:opacity="100%" style:font-name="Liberation Serif1"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887" style:family="text">
      <style:text-properties fo:color="#000000" loext:opacity="100%" style:font-name="Liberation Serif1" fo:font-size="14pt" fo:font-style="normal" fo:font-weight="bold" officeooo:rsid="000e1acb" fo:background-color="transparent" loext:char-shading-value="0" style:font-size-asian="14pt" style:font-style-asian="normal" style:font-weight-asian="bold" style:font-size-complex="14pt" style:font-style-complex="normal" style:font-weight-complex="bold"/>
    </style:style>
    <style:style style:name="T888" style:family="text">
      <style:text-properties fo:color="#000000" loext:opacity="100%" style:font-name="Liberation Serif1" fo:font-size="14pt" fo:font-style="normal" fo:font-weight="bold" officeooo:rsid="00306657" fo:background-color="transparent" loext:char-shading-value="0" style:font-size-asian="14pt" style:font-style-asian="normal" style:font-weight-asian="bold" style:font-size-complex="14pt" style:font-style-complex="normal" style:font-weight-complex="bold"/>
    </style:style>
    <style:style style:name="T889" style:family="text">
      <style:text-properties fo:color="#000000" loext:opacity="100%" style:font-name="Liberation Serif1" fo:font-size="14pt" fo:font-style="normal" fo:font-weight="bold" officeooo:rsid="00946dc0" fo:background-color="transparent" loext:char-shading-value="0" style:font-size-asian="14pt" style:font-style-asian="normal" style:font-weight-asian="bold" style:font-size-complex="14pt" style:font-style-complex="normal" style:font-weight-complex="bold"/>
    </style:style>
    <style:style style:name="T890" style:family="text">
      <style:text-properties fo:color="#000000" loext:opacity="100%" style:font-name="Liberation Serif1" fo:font-size="14pt" fo:font-style="normal" fo:font-weight="bold" officeooo:rsid="0105d7ac" fo:background-color="transparent" loext:char-shading-value="0" style:font-size-asian="14pt" style:font-style-asian="normal" style:font-weight-asian="bold" style:font-size-complex="14pt" style:font-style-complex="normal" style:font-weight-complex="bold"/>
    </style:style>
    <style:style style:name="T891" style:family="text">
      <style:text-properties fo:color="#000000" loext:opacity="100%" style:font-name="Liberation Serif1" fo:font-size="14pt" fo:font-style="normal" fo:font-weight="bold" officeooo:rsid="00a1046c" fo:background-color="transparent" loext:char-shading-value="0" style:font-size-asian="14pt" style:font-style-asian="normal" style:font-weight-asian="bold" style:font-size-complex="14pt" style:font-style-complex="normal" style:font-weight-complex="bold"/>
    </style:style>
    <style:style style:name="T892" style:family="text">
      <style:text-properties fo:color="#000000" loext:opacity="100%" style:font-name="Liberation Serif1" fo:font-size="14pt" fo:font-style="normal" fo:font-weight="bold" officeooo:rsid="015274bc" fo:background-color="transparent" loext:char-shading-value="0" style:font-size-asian="14pt" style:font-style-asian="normal" style:font-weight-asian="bold" style:font-size-complex="14pt" style:font-style-complex="normal" style:font-weight-complex="bold"/>
    </style:style>
    <style:style style:name="T893" style:family="text">
      <style:text-properties fo:color="#000000" loext:opacity="100%" style:font-name="Liberation Serif1" fo:font-size="14pt" fo:font-style="normal" fo:font-weight="bold" officeooo:rsid="01544029" fo:background-color="transparent" loext:char-shading-value="0" style:font-size-asian="14pt" style:font-style-asian="normal" style:font-weight-asian="bold" style:font-size-complex="14pt" style:font-style-complex="normal" style:font-weight-complex="bold"/>
    </style:style>
    <style:style style:name="T894" style:family="text">
      <style:text-properties fo:color="#000000" loext:opacity="100%" style:font-name="Liberation Serif1" fo:font-size="14pt" fo:font-style="normal" fo:font-weight="bold" officeooo:rsid="01e1859a" fo:background-color="transparent" loext:char-shading-value="0" style:font-size-asian="14pt" style:font-style-asian="normal" style:font-weight-asian="bold" style:font-size-complex="14pt" style:font-style-complex="normal" style:font-weight-complex="bold"/>
    </style:style>
    <style:style style:name="T895" style:family="text">
      <style:text-properties fo:color="#000000" loext:opacity="100%" style:font-name="Liberation Serif1" fo:font-size="14pt" fo:font-style="normal" fo:font-weight="bold" officeooo:rsid="02183970" fo:background-color="transparent" loext:char-shading-value="0" style:font-size-asian="14pt" style:font-style-asian="normal" style:font-weight-asian="bold" style:font-size-complex="14pt" style:font-style-complex="normal" style:font-weight-complex="bold"/>
    </style:style>
    <style:style style:name="T896" style:family="text">
      <style:text-properties fo:color="#000000" loext:opacity="100%" style:font-name="Liberation Serif1" fo:font-size="14pt" fo:font-style="normal" fo:font-weight="bold" officeooo:rsid="016997fa" fo:background-color="transparent" loext:char-shading-value="0" style:font-size-asian="14pt" style:font-style-asian="normal" style:font-weight-asian="bold" style:font-size-complex="14pt" style:font-style-complex="normal" style:font-weight-complex="bold"/>
    </style:style>
    <style:style style:name="T897" style:family="text">
      <style:text-properties fo:color="#000000" loext:opacity="100%" style:font-name="Liberation Serif1" fo:font-size="14pt" fo:font-style="normal" fo:font-weight="bold" officeooo:rsid="0150d912" fo:background-color="transparent" loext:char-shading-value="0" style:font-size-asian="14pt" style:font-style-asian="normal" style:font-weight-asian="bold" style:font-size-complex="14pt" style:font-style-complex="normal" style:font-weight-complex="bold"/>
    </style:style>
    <style:style style:name="T898" style:family="text">
      <style:text-properties fo:color="#000000" loext:opacity="100%" style:font-name="Liberation Serif1" fo:font-size="14pt" fo:font-style="normal" fo:font-weight="bold" officeooo:rsid="031e39d9" fo:background-color="transparent" loext:char-shading-value="0" style:font-size-asian="14pt" style:font-style-asian="normal" style:font-weight-asian="bold" style:font-size-complex="14pt" style:font-style-complex="normal" style:font-weight-complex="bold"/>
    </style:style>
    <style:style style:name="T899" style:family="text">
      <style:text-properties fo:color="#000000" loext:opacity="100%" style:font-name="Liberation Serif1" fo:font-size="14pt" fo:font-style="normal" fo:font-weight="bold" officeooo:rsid="01696e7e"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900" style:family="text">
      <style:text-properties fo:color="#000000" loext:opacity="100%" style:font-name="Liberation Serif1" fo:font-size="14pt" fo:font-style="normal" fo:font-weight="bold" officeooo:rsid="0134ceb2"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901" style:family="text">
      <style:text-properties fo:color="#000000" loext:opacity="100%" style:font-name="Liberation Serif1" fo:font-size="14pt" fo:font-style="normal" fo:font-weight="bold" officeooo:rsid="0270e4f5"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902" style:family="text">
      <style:text-properties fo:color="#000000" loext:opacity="100%" style:font-name="Liberation Serif1" fo:font-size="14pt" fo:font-style="normal" fo:font-weight="bold" officeooo:rsid="029aa8b1"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903" style:family="text">
      <style:text-properties fo:color="#000000" loext:opacity="100%" style:font-name="Liberation Serif1" fo:font-size="14pt" fo:font-style="normal" fo:font-weight="normal" officeooo:rsid="00306657" fo:background-color="transparent" loext:char-shading-value="0" style:font-size-asian="14pt" style:font-style-asian="normal" style:font-weight-asian="normal" style:font-size-complex="14pt" style:font-style-complex="normal" style:font-weight-complex="normal"/>
    </style:style>
    <style:style style:name="T904" style:family="text">
      <style:text-properties fo:color="#000000" loext:opacity="100%" style:font-name="Liberation Serif1" fo:font-size="14pt" fo:font-style="normal" fo:font-weight="normal" officeooo:rsid="001f4575" fo:background-color="transparent" loext:char-shading-value="0" style:font-size-asian="14pt" style:font-style-asian="normal" style:font-weight-asian="normal" style:font-size-complex="14pt" style:font-style-complex="normal" style:font-weight-complex="normal"/>
    </style:style>
    <style:style style:name="T905" style:family="text">
      <style:text-properties fo:color="#000000" loext:opacity="100%" style:font-name="Liberation Serif1" fo:font-size="14pt" fo:font-style="normal" fo:font-weight="normal" officeooo:rsid="01944d36" fo:background-color="transparent" loext:char-shading-value="0" style:font-size-asian="14pt" style:font-style-asian="normal" style:font-weight-asian="normal" style:font-size-complex="14pt" style:font-style-complex="normal" style:font-weight-complex="normal"/>
    </style:style>
    <style:style style:name="T906" style:family="text">
      <style:text-properties fo:color="#000000" loext:opacity="100%" style:font-name="Liberation Serif1" fo:font-size="14pt" fo:font-style="normal" fo:font-weight="normal" officeooo:rsid="003601d6" fo:background-color="transparent" loext:char-shading-value="0" style:font-size-asian="14pt" style:font-style-asian="normal" style:font-weight-asian="normal" style:font-size-complex="14pt" style:font-style-complex="normal" style:font-weight-complex="normal"/>
    </style:style>
    <style:style style:name="T907" style:family="text">
      <style:text-properties fo:color="#000000" loext:opacity="100%" style:font-name="Liberation Serif1" fo:font-size="14pt" fo:font-style="normal" officeooo:rsid="001f4575" fo:background-color="transparent" loext:char-shading-value="0" style:font-size-asian="14pt" style:font-style-asian="normal" style:font-size-complex="14pt" style:font-style-complex="normal"/>
    </style:style>
    <style:style style:name="T908" style:family="text">
      <style:text-properties fo:color="#000000" loext:opacity="100%" style:font-name="Liberation Serif1" fo:font-size="9pt" fo:font-style="normal" fo:font-weight="normal" officeooo:rsid="000e1acb" fo:background-color="transparent" loext:char-shading-value="0" style:font-size-asian="9pt" style:font-style-asian="normal" style:font-weight-asian="normal" style:font-size-complex="9pt" style:font-style-complex="normal" style:font-weight-complex="normal"/>
    </style:style>
    <style:style style:name="T909" style:family="text">
      <style:text-properties fo:color="#000000" loext:opacity="100%" style:font-name="Liberation Serif1" fo:font-size="9pt" fo:font-style="normal" fo:font-weight="bold" officeooo:rsid="001b82e0" fo:background-color="transparent" loext:char-shading-value="0" style:font-name-asian="DejaVu Sans Mono" style:font-size-asian="9pt" style:font-style-asian="normal" style:font-weight-asian="bold" style:font-name-complex="DejaVu Sans Mono" style:font-size-complex="9pt" style:font-style-complex="normal" style:font-weight-complex="bold"/>
    </style:style>
    <style:style style:name="T910" style:family="text">
      <style:text-properties fo:color="#000000" loext:opacity="100%" style:font-name="Liberation Serif1" fo:font-size="9pt" fo:font-style="italic" fo:font-weight="normal" officeooo:rsid="001f4575" fo:background-color="transparent" loext:char-shading-value="0" style:font-size-asian="9pt" style:font-style-asian="italic" style:font-weight-asian="normal" style:font-size-complex="9pt" style:font-style-complex="italic" style:font-weight-complex="normal"/>
    </style:style>
    <style:style style:name="T911" style:family="text">
      <style:text-properties fo:color="#000000" loext:opacity="100%" style:font-name="Liberation Serif1" fo:font-size="9pt" fo:font-style="italic" fo:font-weight="normal" officeooo:rsid="01821a80" fo:background-color="transparent" loext:char-shading-value="0" style:font-size-asian="9pt" style:font-style-asian="italic" style:font-weight-asian="normal" style:font-size-complex="9pt" style:font-style-complex="italic" style:font-weight-complex="normal"/>
    </style:style>
    <style:style style:name="T912" style:family="text">
      <style:text-properties fo:color="#000000" loext:opacity="100%" style:font-name="Liberation Serif1" fo:font-size="9pt" fo:font-style="italic" fo:font-weight="normal" officeooo:rsid="004270f2" fo:background-color="transparent" loext:char-shading-value="0" style:font-size-asian="9pt" style:font-style-asian="italic" style:font-weight-asian="normal" style:font-size-complex="9pt" style:font-style-complex="italic" style:font-weight-complex="normal"/>
    </style:style>
    <style:style style:name="T913" style:family="text">
      <style:text-properties fo:color="#000000" loext:opacity="100%" style:font-name="Liberation Serif1" fo:font-size="9pt" fo:font-style="italic" fo:font-weight="normal" officeooo:rsid="0045ba9b" fo:background-color="transparent" loext:char-shading-value="0" style:font-size-asian="9pt" style:font-style-asian="italic" style:font-weight-asian="normal" style:font-size-complex="9pt" style:font-style-complex="italic" style:font-weight-complex="normal"/>
    </style:style>
    <style:style style:name="T914" style:family="text">
      <style:text-properties fo:color="#000000" loext:opacity="100%" style:font-name="Liberation Serif1" fo:font-size="9pt" fo:font-style="italic" fo:font-weight="normal" officeooo:rsid="0047ae35" fo:background-color="transparent" loext:char-shading-value="0" style:font-size-asian="9pt" style:font-style-asian="italic" style:font-weight-asian="normal" style:font-size-complex="9pt" style:font-style-complex="italic" style:font-weight-complex="normal"/>
    </style:style>
    <style:style style:name="T915" style:family="text">
      <style:text-properties fo:color="#000000" loext:opacity="100%" style:font-name="Liberation Serif1" fo:font-style="normal" fo:font-weight="normal" officeooo:rsid="001a6570" fo:background-color="#ffff00" loext:char-shading-value="0" style:font-style-asian="normal" style:font-weight-asian="normal" style:font-style-complex="normal" style:font-weight-complex="normal"/>
    </style:style>
    <style:style style:name="T916" style:family="text">
      <style:text-properties fo:color="#000000" loext:opacity="100%" style:font-name="Liberation Serif1" fo:font-style="normal" fo:font-weight="normal" officeooo:rsid="002b5165" fo:background-color="#ffff00" loext:char-shading-value="0" style:font-style-asian="normal" style:font-weight-asian="normal" style:font-style-complex="normal" style:font-weight-complex="normal"/>
    </style:style>
    <style:style style:name="T917" style:family="text">
      <style:text-properties fo:color="#000000" loext:opacity="100%" style:font-name="Liberation Serif1" fo:font-style="normal" fo:font-weight="normal" officeooo:rsid="000e1acb" fo:background-color="#ffff00" loext:char-shading-value="0" style:font-style-asian="normal" style:font-weight-asian="normal" style:font-style-complex="normal" style:font-weight-complex="normal"/>
    </style:style>
    <style:style style:name="T918" style:family="text">
      <style:text-properties fo:color="#000000" loext:opacity="100%" style:font-name="Liberation Serif1" fo:font-style="normal" fo:font-weight="normal" officeooo:rsid="002ddd65" fo:background-color="#ffff00" loext:char-shading-value="0" style:font-style-asian="normal" style:font-weight-asian="normal" style:font-style-complex="normal" style:font-weight-complex="normal"/>
    </style:style>
    <style:style style:name="T919" style:family="text">
      <style:text-properties fo:color="#000000" loext:opacity="100%" style:font-name="Liberation Serif1" fo:font-style="normal" fo:font-weight="normal" officeooo:rsid="001f4575" fo:background-color="#ffff00" loext:char-shading-value="0" style:font-style-asian="normal" style:font-weight-asian="normal" style:font-style-complex="normal" style:font-weight-complex="normal"/>
    </style:style>
    <style:style style:name="T920" style:family="text">
      <style:text-properties fo:color="#000000" loext:opacity="100%" style:font-name="Liberation Serif1" fo:font-style="normal" fo:font-weight="normal" officeooo:rsid="00d905b6" fo:background-color="#ffff00" loext:char-shading-value="0" style:font-style-asian="normal" style:font-weight-asian="normal" style:font-style-complex="normal" style:font-weight-complex="normal"/>
    </style:style>
    <style:style style:name="T921" style:family="text">
      <style:text-properties fo:color="#000000" loext:opacity="100%" style:font-name="Liberation Serif1" fo:font-style="normal" fo:font-weight="normal" officeooo:rsid="00cdfde0" fo:background-color="#ffff00" loext:char-shading-value="0" style:font-style-asian="normal" style:font-weight-asian="normal" style:font-style-complex="normal" style:font-weight-complex="normal"/>
    </style:style>
    <style:style style:name="T922" style:family="text">
      <style:text-properties fo:color="#000000" loext:opacity="100%" style:font-name="Liberation Serif1" fo:font-style="normal" fo:font-weight="normal" officeooo:rsid="00b5f562" fo:background-color="#ffff00" loext:char-shading-value="0" style:font-style-asian="normal" style:font-weight-asian="normal" style:font-style-complex="normal" style:font-weight-complex="normal"/>
    </style:style>
    <style:style style:name="T923" style:family="text">
      <style:text-properties fo:color="#000000" loext:opacity="100%" style:font-name="Liberation Serif1" fo:font-style="normal" fo:font-weight="normal" officeooo:rsid="0108727d" fo:background-color="#ffff00" loext:char-shading-value="0" style:font-style-asian="normal" style:font-weight-asian="normal" style:font-style-complex="normal" style:font-weight-complex="normal"/>
    </style:style>
    <style:style style:name="T924" style:family="text">
      <style:text-properties fo:color="#000000" loext:opacity="100%" style:font-name="Liberation Serif1" fo:font-style="normal" fo:font-weight="normal" officeooo:rsid="002ddd65" fo:background-color="transparent" loext:char-shading-value="0" style:font-style-asian="normal" style:font-weight-asian="normal" style:font-style-complex="normal" style:font-weight-complex="normal"/>
    </style:style>
    <style:style style:name="T925" style:family="text">
      <style:text-properties fo:color="#000000" loext:opacity="100%" style:font-name="Liberation Serif1" fo:font-style="normal" fo:font-weight="normal" officeooo:rsid="001f4575" fo:background-color="transparent" loext:char-shading-value="0" style:font-style-asian="normal" style:font-weight-asian="normal" style:font-style-complex="normal" style:font-weight-complex="normal"/>
    </style:style>
    <style:style style:name="T926" style:family="text">
      <style:text-properties fo:color="#000000" loext:opacity="100%" style:font-name="Liberation Serif1" fo:font-style="normal" fo:font-weight="normal" officeooo:rsid="0032831d" fo:background-color="transparent" loext:char-shading-value="0" style:font-style-asian="normal" style:font-weight-asian="normal" style:font-style-complex="normal" style:font-weight-complex="normal"/>
    </style:style>
    <style:style style:name="T927" style:family="text">
      <style:text-properties fo:color="#000000" loext:opacity="100%" style:font-name="Liberation Serif1" fo:font-style="normal" fo:font-weight="normal" officeooo:rsid="001a6570" fo:background-color="transparent" loext:char-shading-value="0" style:font-style-asian="normal" style:font-weight-asian="normal" style:font-style-complex="normal" style:font-weight-complex="normal"/>
    </style:style>
    <style:style style:name="T928" style:family="text">
      <style:text-properties fo:color="#000000" loext:opacity="100%" style:font-name="Liberation Serif1" fo:font-style="normal" fo:font-weight="normal" officeooo:rsid="002b5165" fo:background-color="transparent" loext:char-shading-value="0" style:font-style-asian="normal" style:font-weight-asian="normal" style:font-style-complex="normal" style:font-weight-complex="normal"/>
    </style:style>
    <style:style style:name="T929" style:family="text">
      <style:text-properties fo:color="#000000" loext:opacity="100%" style:font-name="Liberation Serif1" fo:font-style="normal" fo:font-weight="normal" officeooo:rsid="000e1acb" fo:background-color="transparent" loext:char-shading-value="0" style:font-style-asian="normal" style:font-weight-asian="normal" style:font-style-complex="normal" style:font-weight-complex="normal"/>
    </style:style>
    <style:style style:name="T930" style:family="text">
      <style:text-properties fo:color="#000000" loext:opacity="100%" style:font-name="Liberation Serif1" fo:font-style="normal" fo:font-weight="normal" officeooo:rsid="003bdc1c" fo:background-color="transparent" loext:char-shading-value="0" style:font-style-asian="normal" style:font-weight-asian="normal" style:font-style-complex="normal" style:font-weight-complex="normal"/>
    </style:style>
    <style:style style:name="T931" style:family="text">
      <style:text-properties fo:color="#000000" loext:opacity="100%" style:font-name="Liberation Serif1" fo:font-style="normal" fo:font-weight="normal" officeooo:rsid="003b7847" fo:background-color="transparent" loext:char-shading-value="0" style:font-style-asian="normal" style:font-weight-asian="normal" style:font-style-complex="normal" style:font-weight-complex="normal"/>
    </style:style>
    <style:style style:name="T932" style:family="text">
      <style:text-properties fo:color="#000000" loext:opacity="100%" style:font-name="Liberation Serif1" fo:font-style="normal" fo:font-weight="normal" officeooo:rsid="00d905b6" fo:background-color="transparent" loext:char-shading-value="0" style:font-style-asian="normal" style:font-weight-asian="normal" style:font-style-complex="normal" style:font-weight-complex="normal"/>
    </style:style>
    <style:style style:name="T933" style:family="text">
      <style:text-properties fo:color="#000000" loext:opacity="100%" style:font-name="Liberation Serif1" fo:font-style="normal" fo:font-weight="normal" officeooo:rsid="00b5f562" fo:background-color="transparent" loext:char-shading-value="0" style:font-style-asian="normal" style:font-weight-asian="normal" style:font-style-complex="normal" style:font-weight-complex="normal"/>
    </style:style>
    <style:style style:name="T934" style:family="text">
      <style:text-properties fo:color="#000000" loext:opacity="100%" style:font-name="Liberation Serif1" fo:font-style="normal" fo:font-weight="normal" officeooo:rsid="00ce0c8d" fo:background-color="transparent" loext:char-shading-value="0" style:font-style-asian="normal" style:font-weight-asian="normal" style:font-style-complex="normal" style:font-weight-complex="normal"/>
    </style:style>
    <style:style style:name="T935" style:family="text">
      <style:text-properties fo:color="#000000" loext:opacity="100%" style:font-name="Liberation Serif1" fo:font-style="normal" fo:font-weight="normal" officeooo:rsid="001eba1e" fo:background-color="transparent" loext:char-shading-value="0" style:font-style-asian="normal" style:font-weight-asian="normal" style:font-style-complex="normal" style:font-weight-complex="normal"/>
    </style:style>
    <style:style style:name="T936" style:family="text">
      <style:text-properties fo:color="#000000" loext:opacity="100%" style:font-name="Liberation Serif1" fo:font-style="normal" fo:font-weight="normal" officeooo:rsid="011a31c3" fo:background-color="transparent" loext:char-shading-value="0" style:font-style-asian="normal" style:font-weight-asian="normal" style:font-style-complex="normal" style:font-weight-complex="normal"/>
    </style:style>
    <style:style style:name="T937" style:family="text">
      <style:text-properties fo:color="#000000" loext:opacity="100%" style:font-name="Liberation Serif1" fo:font-style="normal" fo:font-weight="normal" officeooo:rsid="010398ad" fo:background-color="transparent" loext:char-shading-value="0" style:font-style-asian="normal" style:font-weight-asian="normal" style:font-style-complex="normal" style:font-weight-complex="normal"/>
    </style:style>
    <style:style style:name="T938" style:family="text">
      <style:text-properties fo:color="#000000" loext:opacity="100%" style:font-name="Liberation Serif1" fo:font-style="normal" fo:font-weight="normal" officeooo:rsid="001e6532" fo:background-color="transparent" loext:char-shading-value="0" style:font-style-asian="normal" style:font-weight-asian="normal" style:font-style-complex="normal" style:font-weight-complex="normal"/>
    </style:style>
    <style:style style:name="T939" style:family="text">
      <style:text-properties fo:color="#000000" loext:opacity="100%" style:font-name="Liberation Serif1" fo:font-style="normal" fo:font-weight="normal" officeooo:rsid="0105d7ac" fo:background-color="transparent" loext:char-shading-value="0" style:font-style-asian="normal" style:font-weight-asian="normal" style:font-style-complex="normal" style:font-weight-complex="normal"/>
    </style:style>
    <style:style style:name="T940" style:family="text">
      <style:text-properties fo:color="#000000" loext:opacity="100%" style:font-name="Liberation Serif1" fo:font-style="normal" fo:font-weight="normal" officeooo:rsid="01643c89" fo:background-color="transparent" loext:char-shading-value="0" style:font-style-asian="normal" style:font-weight-asian="normal" style:font-style-complex="normal" style:font-weight-complex="normal"/>
    </style:style>
    <style:style style:name="T941" style:family="text">
      <style:text-properties fo:color="#000000" loext:opacity="100%" style:font-name="Liberation Serif1" fo:font-style="normal" fo:font-weight="normal" officeooo:rsid="01614e8b" fo:background-color="transparent" loext:char-shading-value="0" style:font-style-asian="normal" style:font-weight-asian="normal" style:font-style-complex="normal" style:font-weight-complex="normal"/>
    </style:style>
    <style:style style:name="T942" style:family="text">
      <style:text-properties fo:color="#000000" loext:opacity="100%" style:font-name="Liberation Serif1" fo:font-style="normal" fo:font-weight="normal" officeooo:rsid="01448dd9" fo:background-color="transparent" loext:char-shading-value="0" style:font-style-asian="normal" style:font-weight-asian="normal" style:font-style-complex="normal" style:font-weight-complex="normal"/>
    </style:style>
    <style:style style:name="T943" style:family="text">
      <style:text-properties fo:color="#000000" loext:opacity="100%" style:font-name="Liberation Serif1" fo:font-style="normal" fo:font-weight="normal" officeooo:rsid="004960ed" fo:background-color="transparent" loext:char-shading-value="0" style:font-style-asian="normal" style:font-weight-asian="normal" style:font-style-complex="normal" style:font-weight-complex="normal"/>
    </style:style>
    <style:style style:name="T944" style:family="text">
      <style:text-properties fo:color="#000000" loext:opacity="100%" style:font-name="Liberation Serif1" fo:font-style="normal" fo:font-weight="normal" officeooo:rsid="014a4c26" fo:background-color="transparent" loext:char-shading-value="0" style:font-style-asian="normal" style:font-weight-asian="normal" style:font-style-complex="normal" style:font-weight-complex="normal"/>
    </style:style>
    <style:style style:name="T945" style:family="text">
      <style:text-properties fo:color="#000000" loext:opacity="100%" style:font-name="Liberation Serif1" fo:font-style="normal" fo:font-weight="normal" officeooo:rsid="0229fb39" fo:background-color="transparent" loext:char-shading-value="0" style:font-style-asian="normal" style:font-weight-asian="normal" style:font-style-complex="normal" style:font-weight-complex="normal"/>
    </style:style>
    <style:style style:name="T946" style:family="text">
      <style:text-properties fo:color="#000000" loext:opacity="100%" style:font-name="Liberation Serif1" fo:font-style="normal" fo:font-weight="normal" officeooo:rsid="024f8978" fo:background-color="transparent" loext:char-shading-value="0" style:font-style-asian="normal" style:font-weight-asian="normal" style:font-style-complex="normal" style:font-weight-complex="normal"/>
    </style:style>
    <style:style style:name="T947" style:family="text">
      <style:text-properties fo:color="#000000" loext:opacity="100%" style:font-name="Liberation Serif1" fo:font-style="normal" fo:font-weight="normal" officeooo:rsid="027907d1" fo:background-color="transparent" loext:char-shading-value="0" style:font-style-asian="normal" style:font-weight-asian="normal" style:font-style-complex="normal" style:font-weight-complex="normal"/>
    </style:style>
    <style:style style:name="T948" style:family="text">
      <style:text-properties fo:color="#000000" loext:opacity="100%" style:font-name="Liberation Serif1" fo:font-style="normal" fo:font-weight="normal" officeooo:rsid="03337c65" fo:background-color="transparent" loext:char-shading-value="0" style:font-style-asian="normal" style:font-weight-asian="normal" style:font-style-complex="normal" style:font-weight-complex="normal"/>
    </style:style>
    <style:style style:name="T949" style:family="text">
      <style:text-properties fo:color="#000000" loext:opacity="100%" style:font-name="Liberation Serif1" fo:font-style="normal" fo:font-weight="normal" officeooo:rsid="02b6cec9" fo:background-color="transparent" loext:char-shading-value="0" style:font-name-asian="DejaVu Sans Mono" style:font-style-asian="normal" style:font-weight-asian="normal" style:font-name-complex="DejaVu Sans Mono" style:font-style-complex="normal" style:font-weight-complex="normal"/>
    </style:style>
    <style:style style:name="T950" style:family="text">
      <style:text-properties fo:color="#000000" loext:opacity="100%" style:font-name="Liberation Serif1" fo:font-style="normal" fo:font-weight="normal" officeooo:rsid="016df482" fo:background-color="transparent" loext:char-shading-value="0" style:font-name-asian="DejaVu Sans Mono" style:font-style-asian="normal" style:font-weight-asian="normal" style:font-name-complex="DejaVu Sans Mono" style:font-style-complex="normal" style:font-weight-complex="normal"/>
    </style:style>
    <style:style style:name="T951" style:family="text">
      <style:text-properties fo:color="#000000" loext:opacity="100%" style:font-name="Liberation Serif1" fo:font-style="normal" fo:font-weight="normal" officeooo:rsid="0095a387" fo:background-color="#ffff66" loext:char-shading-value="0" style:font-style-asian="normal" style:font-weight-asian="normal" style:font-style-complex="normal" style:font-weight-complex="normal"/>
    </style:style>
    <style:style style:name="T952" style:family="text">
      <style:text-properties fo:color="#000000" loext:opacity="100%" style:font-name="Liberation Serif1" fo:font-style="normal" fo:font-weight="normal" officeooo:rsid="00ad918e" fo:background-color="#ffff66" loext:char-shading-value="0" style:font-style-asian="normal" style:font-weight-asian="normal" style:font-style-complex="normal" style:font-weight-complex="normal"/>
    </style:style>
    <style:style style:name="T953" style:family="text">
      <style:text-properties fo:color="#000000" loext:opacity="100%" style:font-name="Liberation Serif1" fo:font-style="normal" fo:font-weight="normal" officeooo:rsid="001f4575" fo:background-color="#ffff66" loext:char-shading-value="0" style:font-style-asian="normal" style:font-weight-asian="normal" style:font-style-complex="normal" style:font-weight-complex="normal"/>
    </style:style>
    <style:style style:name="T954" style:family="text">
      <style:text-properties fo:color="#000000" loext:opacity="100%" style:font-name="Liberation Serif1" fo:font-style="normal" fo:font-weight="normal" officeooo:rsid="0186888f" fo:background-color="#ffff66" loext:char-shading-value="0" style:font-style-asian="normal" style:font-weight-asian="normal" style:font-style-complex="normal" style:font-weight-complex="normal"/>
    </style:style>
    <style:style style:name="T955" style:family="text">
      <style:text-properties fo:color="#000000" loext:opacity="100%" style:font-name="Liberation Serif1" fo:font-style="normal" fo:font-weight="normal" officeooo:rsid="001f4575" fo:background-color="#81d41a" loext:char-shading-value="0" style:font-style-asian="normal" style:font-weight-asian="normal" style:font-style-complex="normal" style:font-weight-complex="normal"/>
    </style:style>
    <style:style style:name="T956" style:family="text">
      <style:text-properties fo:color="#000000" loext:opacity="100%" style:font-name="Liberation Serif1" fo:font-style="normal" fo:font-weight="normal" officeooo:rsid="03337c65" fo:background-color="#81d41a" loext:char-shading-value="0" style:font-style-asian="normal" style:font-weight-asian="normal" style:font-style-complex="normal" style:font-weight-complex="normal"/>
    </style:style>
    <style:style style:name="T957" style:family="text">
      <style:text-properties fo:color="#000000" loext:opacity="100%" style:font-name="Liberation Serif1" fo:font-style="normal" fo:font-weight="bold" officeooo:rsid="001f4575" fo:background-color="transparent" loext:char-shading-value="0" style:font-style-asian="normal" style:font-weight-asian="bold" style:font-style-complex="normal" style:font-weight-complex="bold"/>
    </style:style>
    <style:style style:name="T958" style:family="text">
      <style:text-properties fo:color="#000000" loext:opacity="100%" style:font-name="Liberation Serif1" fo:font-style="normal" fo:font-weight="bold" officeooo:rsid="024e0e35" fo:background-color="transparent" loext:char-shading-value="0" style:font-style-asian="normal" style:font-weight-asian="bold" style:font-style-complex="normal" style:font-weight-complex="bold"/>
    </style:style>
    <style:style style:name="T959" style:family="text">
      <style:text-properties fo:color="#000000" loext:opacity="100%" style:font-name="Liberation Serif1" fo:font-style="normal" fo:font-weight="bold" officeooo:rsid="024f8978" fo:background-color="transparent" loext:char-shading-value="0" style:font-style-asian="normal" style:font-weight-asian="bold" style:font-style-complex="normal" style:font-weight-complex="bold"/>
    </style:style>
    <style:style style:name="T960" style:family="text">
      <style:text-properties fo:color="#000000" loext:opacity="100%" style:font-name="Liberation Serif1" fo:font-style="normal" fo:font-weight="bold" officeooo:rsid="02501083" fo:background-color="transparent" loext:char-shading-value="0" style:font-style-asian="normal" style:font-weight-asian="bold" style:font-style-complex="normal" style:font-weight-complex="bold"/>
    </style:style>
    <style:style style:name="T961" style:family="text">
      <style:text-properties fo:color="#000000" loext:opacity="100%" style:font-name="Liberation Serif1" fo:font-style="normal" fo:font-weight="bold" officeooo:rsid="02b6cec9" fo:background-color="transparent" loext:char-shading-value="0" style:font-name-asian="DejaVu Sans Mono" style:font-style-asian="normal" style:font-weight-asian="bold" style:font-name-complex="DejaVu Sans Mono" style:font-style-complex="normal" style:font-weight-complex="bold"/>
    </style:style>
    <style:style style:name="T962" style:family="text">
      <style:text-properties fo:color="#000000" loext:opacity="100%" style:font-name="Liberation Serif1" fo:font-style="normal" fo:background-color="transparent" loext:char-shading-value="0" style:font-style-asian="normal" style:font-style-complex="normal"/>
    </style:style>
    <style:style style:name="T963" style:family="text">
      <style:text-properties fo:color="#000000" loext:opacity="100%" style:font-name="Liberation Serif1" fo:font-style="normal" officeooo:rsid="001f4575" fo:background-color="transparent" loext:char-shading-value="0" style:font-style-asian="normal" style:font-style-complex="normal"/>
    </style:style>
    <style:style style:name="T964" style:family="text">
      <style:text-properties fo:color="#000000" loext:opacity="100%" style:font-name="Liberation Serif1" fo:font-style="normal" officeooo:rsid="000af8db" fo:background-color="transparent" loext:char-shading-value="0" style:font-style-asian="normal" style:font-style-complex="normal"/>
    </style:style>
    <style:style style:name="T965" style:family="text">
      <style:text-properties fo:color="#000000" loext:opacity="100%" style:font-name="Liberation Serif1" fo:font-style="normal" officeooo:rsid="0095a387" fo:background-color="transparent" loext:char-shading-value="0" style:font-style-asian="normal" style:font-style-complex="normal"/>
    </style:style>
    <style:style style:name="T966" style:family="text">
      <style:text-properties fo:color="#000000" loext:opacity="100%" style:font-name="Liberation Serif1" fo:font-style="normal" officeooo:rsid="00ad918e" fo:background-color="transparent" loext:char-shading-value="0" style:font-style-asian="normal" style:font-style-complex="normal"/>
    </style:style>
    <style:style style:name="T967" style:family="text">
      <style:text-properties fo:color="#000000" loext:opacity="100%" style:font-name="Liberation Serif1" fo:font-style="normal" officeooo:rsid="00b5f562" fo:background-color="transparent" loext:char-shading-value="0" style:font-style-asian="normal" style:font-style-complex="normal"/>
    </style:style>
    <style:style style:name="T968" style:family="text">
      <style:text-properties fo:color="#000000" loext:opacity="100%" style:font-name="Liberation Serif1" fo:font-style="normal" officeooo:rsid="00cdfde0" fo:background-color="transparent" loext:char-shading-value="0" style:font-style-asian="normal" style:font-style-complex="normal"/>
    </style:style>
    <style:style style:name="T969" style:family="text">
      <style:text-properties fo:color="#000000" loext:opacity="100%" style:font-name="Liberation Serif1" fo:font-style="normal" officeooo:rsid="00d905b6" fo:background-color="transparent" loext:char-shading-value="0" style:font-style-asian="normal" style:font-style-complex="normal"/>
    </style:style>
    <style:style style:name="T970" style:family="text">
      <style:text-properties fo:color="#000000" loext:opacity="100%" style:font-name="Liberation Serif1" fo:font-style="normal" officeooo:rsid="003601d6" fo:background-color="transparent" loext:char-shading-value="0" style:font-style-asian="normal" style:font-style-complex="normal"/>
    </style:style>
    <style:style style:name="T971" style:family="text">
      <style:text-properties fo:color="#000000" loext:opacity="100%" style:font-name="Liberation Serif1" fo:font-style="normal" officeooo:rsid="011d9766" fo:background-color="transparent" loext:char-shading-value="0" style:font-style-asian="normal" style:font-style-complex="normal"/>
    </style:style>
    <style:style style:name="T972" style:family="text">
      <style:text-properties fo:color="#000000" loext:opacity="100%" style:font-name="Liberation Serif1" fo:font-style="normal" officeooo:rsid="010398ad" fo:background-color="transparent" loext:char-shading-value="0" style:font-style-asian="normal" style:font-style-complex="normal"/>
    </style:style>
    <style:style style:name="T973" style:family="text">
      <style:text-properties fo:color="#000000" loext:opacity="100%" style:font-name="Liberation Serif1" fo:font-style="normal" officeooo:rsid="0229e344" fo:background-color="transparent" loext:char-shading-value="0" style:font-style-asian="normal" style:font-style-complex="normal"/>
    </style:style>
    <style:style style:name="T974" style:family="text">
      <style:text-properties fo:color="#000000" loext:opacity="100%" style:font-name="Liberation Serif1" fo:font-style="normal" officeooo:rsid="014a4c26" fo:background-color="transparent" loext:char-shading-value="0" style:font-style-asian="normal" style:font-style-complex="normal"/>
    </style:style>
    <style:style style:name="T975" style:family="text">
      <style:text-properties fo:color="#000000" loext:opacity="100%" style:font-name="Liberation Serif1" fo:font-style="normal" officeooo:rsid="021bfd46" fo:background-color="transparent" loext:char-shading-value="0" style:font-style-asian="normal" style:font-style-complex="normal"/>
    </style:style>
    <style:style style:name="T976" style:family="text">
      <style:text-properties fo:color="#000000" loext:opacity="100%" style:font-name="Liberation Serif1" fo:font-style="normal" officeooo:rsid="011a31c3" fo:background-color="transparent" loext:char-shading-value="0" style:font-style-asian="normal" style:font-style-complex="normal"/>
    </style:style>
    <style:style style:name="T977" style:family="text">
      <style:text-properties fo:color="#000000" loext:opacity="100%" style:font-name="Liberation Serif1" fo:font-style="normal" officeooo:rsid="02501083" fo:background-color="transparent" loext:char-shading-value="0" style:font-style-asian="normal" style:font-style-complex="normal"/>
    </style:style>
    <style:style style:name="T978" style:family="text">
      <style:text-properties fo:color="#000000" loext:opacity="100%" style:font-name="Liberation Serif1" fo:font-style="normal" officeooo:rsid="02771cf4" fo:background-color="transparent" loext:char-shading-value="0" style:font-style-asian="normal" style:font-style-complex="normal"/>
    </style:style>
    <style:style style:name="T979" style:family="text">
      <style:text-properties fo:color="#000000" loext:opacity="100%" style:font-name="Liberation Serif1" fo:font-style="normal" officeooo:rsid="02d9b63d" fo:background-color="transparent" loext:char-shading-value="0" style:font-style-asian="normal" style:font-style-complex="normal"/>
    </style:style>
    <style:style style:name="T980" style:family="text">
      <style:text-properties fo:color="#000000" loext:opacity="100%" style:font-name="Liberation Serif1" fo:font-style="normal" officeooo:rsid="010398ad" fo:background-color="#ffff38" loext:char-shading-value="0" style:font-style-asian="normal" style:font-style-complex="normal"/>
    </style:style>
    <style:style style:name="T981" style:family="text">
      <style:text-properties fo:color="#000000" loext:opacity="100%" style:font-name="Liberation Serif1" fo:font-style="normal" officeooo:rsid="00d905b6" fo:background-color="#ffff38" loext:char-shading-value="0" style:font-style-asian="normal" style:font-style-complex="normal"/>
    </style:style>
    <style:style style:name="T982" style:family="text">
      <style:text-properties fo:color="#000000" loext:opacity="100%" style:font-name="Liberation Serif1" fo:font-style="normal" officeooo:rsid="001f4575" fo:background-color="#ffff38" loext:char-shading-value="0" style:font-style-asian="normal" style:font-style-complex="normal"/>
    </style:style>
    <style:style style:name="T983" style:family="text">
      <style:text-properties fo:color="#000000" loext:opacity="100%" style:font-name="Liberation Serif1" fo:font-style="normal" officeooo:rsid="010a7152" fo:background-color="#ffff38" loext:char-shading-value="0" style:font-style-asian="normal" style:font-style-complex="normal"/>
    </style:style>
    <style:style style:name="T984" style:family="text">
      <style:text-properties fo:color="#000000" loext:opacity="100%" style:font-name="Liberation Serif1" fo:font-style="normal" officeooo:rsid="00b5f562" fo:background-color="#ffff38" loext:char-shading-value="0" style:font-style-asian="normal" style:font-style-complex="normal"/>
    </style:style>
    <style:style style:name="T985" style:family="text">
      <style:text-properties fo:color="#000000" loext:opacity="100%" style:font-name="Liberation Serif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986" style:family="text">
      <style:text-properties fo:color="#000000" loext:opacity="100%" style:font-name="Liberation Serif1" fo:font-size="12pt" fo:font-style="normal" fo:font-weight="bold" officeooo:rsid="001f4575" fo:background-color="transparent" loext:char-shading-value="0" style:font-size-asian="12pt" style:font-style-asian="normal" style:font-weight-asian="bold" style:font-size-complex="12pt" style:font-style-complex="normal" style:font-weight-complex="bold"/>
    </style:style>
    <style:style style:name="T987" style:family="text">
      <style:text-properties fo:color="#000000" loext:opacity="100%" style:font-name="Liberation Serif1" fo:font-size="12pt" fo:font-style="normal" fo:font-weight="bold" officeooo:rsid="02d580f9" fo:background-color="transparent" loext:char-shading-value="0" style:font-size-asian="12pt" style:font-style-asian="normal" style:font-weight-asian="bold" style:font-size-complex="12pt" style:font-style-complex="normal" style:font-weight-complex="bold"/>
    </style:style>
    <style:style style:name="T988" style:family="text">
      <style:text-properties fo:color="#000000" loext:opacity="100%" style:font-name="Liberation Serif1" fo:font-size="12pt" fo:font-style="normal" fo:font-weight="normal" officeooo:rsid="001f4575" fo:background-color="transparent" loext:char-shading-value="0" style:font-size-asian="12pt" style:font-style-asian="normal" style:font-weight-asian="normal" style:font-size-complex="12pt" style:font-style-complex="normal" style:font-weight-complex="normal"/>
    </style:style>
    <style:style style:name="T989" style:family="text">
      <style:text-properties fo:color="#000000" loext:opacity="100%" style:font-name="Liberation Serif1" fo:font-size="12pt" fo:font-style="normal" fo:font-weight="normal" officeooo:rsid="017d8bd3" fo:background-color="transparent" loext:char-shading-value="0" style:font-size-asian="12pt" style:font-style-asian="normal" style:font-weight-asian="normal" style:font-size-complex="12pt" style:font-style-complex="normal" style:font-weight-complex="normal"/>
    </style:style>
    <style:style style:name="T990" style:family="text">
      <style:text-properties fo:color="#000000" loext:opacity="100%" style:font-name="Liberation Serif1" fo:font-size="12pt" fo:font-style="normal" officeooo:rsid="001f4575" fo:background-color="transparent" loext:char-shading-value="0" style:font-size-asian="12pt" style:font-style-asian="normal" style:font-size-complex="12pt" style:font-style-complex="normal"/>
    </style:style>
    <style:style style:name="T991" style:family="text">
      <style:text-properties fo:color="#000000" loext:opacity="100%" style:font-name="Liberation Serif1" fo:font-size="12pt" fo:font-style="italic" fo:font-weight="normal" officeooo:rsid="001f4575" fo:background-color="transparent" loext:char-shading-value="0" style:font-size-asian="12pt" style:font-style-asian="italic" style:font-weight-asian="normal" style:font-size-complex="12pt" style:font-style-complex="italic" style:font-weight-complex="normal"/>
    </style:style>
    <style:style style:name="T992" style:family="text">
      <style:text-properties fo:color="#000000" loext:opacity="100%" style:font-name="Liberation Serif1" fo:font-size="12pt" fo:font-style="italic" fo:font-weight="normal" officeooo:rsid="003168da" fo:background-color="transparent" loext:char-shading-value="0" style:font-size-asian="12pt" style:font-style-asian="italic" style:font-weight-asian="normal" style:font-size-complex="12pt" style:font-style-complex="italic" style:font-weight-complex="normal"/>
    </style:style>
    <style:style style:name="T993" style:family="text">
      <style:text-properties fo:color="#000000" loext:opacity="100%" style:font-name="Liberation Serif1" fo:font-size="10pt" fo:font-style="italic" fo:font-weight="normal" officeooo:rsid="00610a51" fo:background-color="#ffff66" loext:char-shading-value="0" style:font-size-asian="10pt" style:font-style-asian="italic" style:font-weight-asian="normal" style:font-size-complex="10pt" style:font-style-complex="italic" style:font-weight-complex="normal"/>
    </style:style>
    <style:style style:name="T994" style:family="text">
      <style:text-properties fo:color="#000000" loext:opacity="100%" style:font-name="Liberation Serif1" fo:font-size="10pt" fo:font-style="italic" fo:font-weight="normal" officeooo:rsid="001f4575" fo:background-color="#ffff66" loext:char-shading-value="0" style:font-size-asian="10pt" style:font-style-asian="italic" style:font-weight-asian="normal" style:font-size-complex="10pt" style:font-style-complex="italic" style:font-weight-complex="normal"/>
    </style:style>
    <style:style style:name="T995" style:family="text">
      <style:text-properties fo:color="#000000" loext:opacity="100%" style:font-name="Liberation Serif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996" style:family="text">
      <style:text-properties fo:color="#000000" loext:opacity="100%" style:font-name="Liberation Serif1" fo:font-size="10pt" fo:font-style="italic" fo:font-weight="normal" officeooo:rsid="01154c68" fo:background-color="transparent" loext:char-shading-value="0" style:font-size-asian="10pt" style:font-style-asian="italic" style:font-weight-asian="normal" style:font-size-complex="10pt" style:font-style-complex="italic" style:font-weight-complex="normal"/>
    </style:style>
    <style:style style:name="T997" style:family="text">
      <style:text-properties fo:color="#000000" loext:opacity="100%" style:font-name="Liberation Serif1" fo:font-size="10pt" fo:font-style="italic" fo:font-weight="normal" officeooo:rsid="01162f52" fo:background-color="transparent" loext:char-shading-value="0" style:font-size-asian="10pt" style:font-style-asian="italic" style:font-weight-asian="normal" style:font-size-complex="10pt" style:font-style-complex="italic" style:font-weight-complex="normal"/>
    </style:style>
    <style:style style:name="T998" style:family="text">
      <style:text-properties fo:color="#000000" loext:opacity="100%" style:font-name="Liberation Serif1" fo:font-size="10pt" fo:font-style="italic" fo:font-weight="normal" officeooo:rsid="01c0e224" fo:background-color="transparent" loext:char-shading-value="0" style:font-size-asian="10pt" style:font-style-asian="italic" style:font-weight-asian="normal" style:font-size-complex="10pt" style:font-style-complex="italic" style:font-weight-complex="normal"/>
    </style:style>
    <style:style style:name="T999" style:family="text">
      <style:text-properties fo:color="#000000" loext:opacity="100%" style:font-name="Liberation Serif1" fo:font-size="10pt" fo:font-style="italic" fo:font-weight="normal" officeooo:rsid="01c166f0" fo:background-color="transparent" loext:char-shading-value="0" style:font-size-asian="10pt" style:font-style-asian="italic" style:font-weight-asian="normal" style:font-size-complex="10pt" style:font-style-complex="italic" style:font-weight-complex="normal"/>
    </style:style>
    <style:style style:name="T1000" style:family="text">
      <style:text-properties fo:color="#000000" loext:opacity="100%" style:font-name="Liberation Serif1" fo:font-size="10pt" fo:font-style="italic" fo:font-weight="normal" officeooo:rsid="01c1bbf5" fo:background-color="transparent" loext:char-shading-value="0" style:font-size-asian="10pt" style:font-style-asian="italic" style:font-weight-asian="normal" style:font-size-complex="10pt" style:font-style-complex="italic" style:font-weight-complex="normal"/>
    </style:style>
    <style:style style:name="T1001" style:family="text">
      <style:text-properties fo:color="#000000" loext:opacity="100%" style:font-name="Liberation Serif1" fo:font-size="10pt" fo:font-style="italic" fo:font-weight="normal" officeooo:rsid="01d6b551" fo:background-color="transparent" loext:char-shading-value="0" style:font-size-asian="10pt" style:font-style-asian="italic" style:font-weight-asian="normal" style:font-size-complex="10pt" style:font-style-complex="italic" style:font-weight-complex="normal"/>
    </style:style>
    <style:style style:name="T1002" style:family="text">
      <style:text-properties fo:color="#000000" loext:opacity="100%" style:font-name="Liberation Serif1" fo:font-size="10pt" fo:font-style="italic" fo:font-weight="normal" officeooo:rsid="01e857ea" fo:background-color="transparent" loext:char-shading-value="0" style:font-size-asian="10pt" style:font-style-asian="italic" style:font-weight-asian="normal" style:font-size-complex="10pt" style:font-style-complex="italic" style:font-weight-complex="normal"/>
    </style:style>
    <style:style style:name="T1003" style:family="text">
      <style:text-properties fo:color="#000000" loext:opacity="100%" style:font-name="Liberation Serif1" fo:font-size="10pt" fo:font-style="italic" fo:font-weight="normal" officeooo:rsid="01ea4b47" fo:background-color="transparent" loext:char-shading-value="0" style:font-size-asian="10pt" style:font-style-asian="italic" style:font-weight-asian="normal" style:font-size-complex="10pt" style:font-style-complex="italic" style:font-weight-complex="normal"/>
    </style:style>
    <style:style style:name="T1004" style:family="text">
      <style:text-properties fo:color="#000000" loext:opacity="100%" style:font-name="Liberation Serif1" fo:font-size="10pt" fo:font-style="italic" fo:font-weight="normal" officeooo:rsid="0245ade4" fo:background-color="transparent" loext:char-shading-value="0" style:font-size-asian="10pt" style:font-style-asian="italic" style:font-weight-asian="normal" style:font-size-complex="10pt" style:font-style-complex="italic" style:font-weight-complex="normal"/>
    </style:style>
    <style:style style:name="T1005" style:family="text">
      <style:text-properties fo:color="#000000" loext:opacity="100%" style:font-name="Liberation Serif1" fo:font-size="10pt" fo:font-style="italic" fo:font-weight="normal" officeooo:rsid="001f4575" fo:background-color="transparent" loext:char-shading-value="0" style:font-size-asian="10pt" style:font-style-asian="italic" style:font-weight-asian="normal" style:font-size-complex="10pt" style:font-style-complex="italic" style:font-weight-complex="normal"/>
    </style:style>
    <style:style style:name="T1006" style:family="text">
      <style:text-properties fo:color="#000000" loext:opacity="100%" style:font-name="Liberation Serif1" fo:font-size="10pt" fo:font-style="italic" fo:font-weight="normal" officeooo:rsid="02587834" fo:background-color="transparent" loext:char-shading-value="0" style:font-size-asian="10pt" style:font-style-asian="italic" style:font-weight-asian="normal" style:font-size-complex="10pt" style:font-style-complex="italic" style:font-weight-complex="normal"/>
    </style:style>
    <style:style style:name="T1007" style:family="text">
      <style:text-properties fo:color="#000000" loext:opacity="100%" style:font-name="Liberation Serif1" fo:font-size="10pt" fo:font-style="italic" fo:font-weight="normal" officeooo:rsid="02606260" fo:background-color="transparent" loext:char-shading-value="0" style:font-size-asian="10pt" style:font-style-asian="italic" style:font-weight-asian="normal" style:font-size-complex="10pt" style:font-style-complex="italic" style:font-weight-complex="normal"/>
    </style:style>
    <style:style style:name="T1008" style:family="text">
      <style:text-properties fo:color="#000000" loext:opacity="100%" style:font-name="Liberation Serif1" fo:font-size="10pt" fo:font-style="italic" fo:font-weight="normal" officeooo:rsid="02631e0e" fo:background-color="transparent" loext:char-shading-value="0" style:font-size-asian="10pt" style:font-style-asian="italic" style:font-weight-asian="normal" style:font-size-complex="10pt" style:font-style-complex="italic" style:font-weight-complex="normal"/>
    </style:style>
    <style:style style:name="T1009" style:family="text">
      <style:text-properties fo:color="#000000" loext:opacity="100%" style:font-name="Liberation Serif1" fo:font-size="10pt" fo:font-style="italic" fo:font-weight="normal" officeooo:rsid="027c0a40" fo:background-color="transparent" loext:char-shading-value="0" style:font-size-asian="10pt" style:font-style-asian="italic" style:font-weight-asian="normal" style:font-size-complex="10pt" style:font-style-complex="italic" style:font-weight-complex="normal"/>
    </style:style>
    <style:style style:name="T1010" style:family="text">
      <style:text-properties fo:color="#000000" loext:opacity="100%" style:font-name="Liberation Serif1" fo:font-size="10pt" fo:font-style="italic" fo:font-weight="normal" officeooo:rsid="027c94b8" fo:background-color="transparent" loext:char-shading-value="0" style:font-size-asian="10pt" style:font-style-asian="italic" style:font-weight-asian="normal" style:font-size-complex="10pt" style:font-style-complex="italic" style:font-weight-complex="normal"/>
    </style:style>
    <style:style style:name="T1011" style:family="text">
      <style:text-properties fo:color="#000000" loext:opacity="100%" style:font-name="Liberation Serif1" fo:font-size="10pt" fo:font-style="italic" fo:font-weight="normal" officeooo:rsid="02b6cec9" fo:background-color="transparent" loext:char-shading-value="0" style:font-size-asian="10pt" style:font-style-asian="italic" style:font-weight-asian="normal" style:font-size-complex="10pt" style:font-style-complex="italic" style:font-weight-complex="normal"/>
    </style:style>
    <style:style style:name="T1012" style:family="text">
      <style:text-properties fo:color="#000000" loext:opacity="100%" style:font-name="Liberation Serif1" fo:font-size="10pt" fo:font-style="italic" fo:font-weight="normal" officeooo:rsid="02e37649" fo:background-color="transparent" loext:char-shading-value="0" style:font-size-asian="10pt" style:font-style-asian="italic" style:font-weight-asian="normal" style:font-size-complex="10pt" style:font-style-complex="italic" style:font-weight-complex="normal"/>
    </style:style>
    <style:style style:name="T1013" style:family="text">
      <style:text-properties fo:color="#000000" loext:opacity="100%" style:font-name="Liberation Serif1" fo:font-size="10pt" fo:font-style="italic" fo:font-weight="normal" officeooo:rsid="02e787d2" fo:background-color="transparent" loext:char-shading-value="0" style:font-size-asian="10pt" style:font-style-asian="italic" style:font-weight-asian="normal" style:font-size-complex="10pt" style:font-style-complex="italic" style:font-weight-complex="normal"/>
    </style:style>
    <style:style style:name="T1014" style:family="text">
      <style:text-properties fo:color="#000000" loext:opacity="100%" style:font-name="Liberation Serif1" fo:font-size="10pt" fo:font-style="italic" fo:font-weight="normal" officeooo:rsid="00455735" fo:background-color="transparent" loext:char-shading-value="0" style:font-size-asian="10pt" style:font-style-asian="italic" style:font-weight-asian="normal" style:font-size-complex="10pt" style:font-style-complex="italic" style:font-weight-complex="normal"/>
    </style:style>
    <style:style style:name="T1015" style:family="text">
      <style:text-properties fo:color="#000000" loext:opacity="100%" style:font-name="Liberation Serif1" fo:font-size="10pt" fo:font-style="italic" fo:font-weight="normal" officeooo:rsid="0351171b" fo:background-color="transparent" loext:char-shading-value="0" style:font-size-asian="10pt" style:font-style-asian="italic" style:font-weight-asian="normal" style:font-size-complex="10pt" style:font-style-complex="italic" style:font-weight-complex="normal"/>
    </style:style>
    <style:style style:name="T1016" style:family="text">
      <style:text-properties fo:color="#000000" loext:opacity="100%" style:font-name="Liberation Serif1" fo:font-size="10pt" fo:font-style="italic" fo:font-weight="normal" officeooo:rsid="0045ba9b" fo:background-color="transparent" loext:char-shading-value="0" style:font-size-asian="10pt" style:font-style-asian="italic" style:font-weight-asian="normal" style:font-size-complex="10pt" style:font-style-complex="italic" style:font-weight-complex="normal"/>
    </style:style>
    <style:style style:name="T1017" style:family="text">
      <style:text-properties fo:color="#000000" loext:opacity="100%" style:font-name="Liberation Serif1" fo:font-size="10pt" fo:font-style="italic" fo:font-weight="normal" officeooo:rsid="01d6b551"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18" style:family="text">
      <style:text-properties fo:color="#000000" loext:opacity="100%" style:font-name="Liberation Serif1" fo:font-size="10pt" fo:font-style="italic" fo:font-weight="normal" officeooo:rsid="02547f77"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19" style:family="text">
      <style:text-properties fo:color="#000000" loext:opacity="100%" style:font-name="Liberation Serif1" fo:font-size="10pt" fo:font-style="italic" fo:font-weight="normal" officeooo:rsid="02587834"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20" style:family="text">
      <style:text-properties fo:color="#000000" loext:opacity="100%" style:font-name="Liberation Serif1" fo:font-size="10pt" fo:font-style="italic" fo:font-weight="normal" officeooo:rsid="02645a28"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21" style:family="text">
      <style:text-properties fo:color="#000000" loext:opacity="100%" style:font-name="Liberation Serif1" fo:font-size="10pt" fo:font-style="italic" fo:font-weight="normal" officeooo:rsid="017eaa37" fo:background-color="#ffff00" loext:char-shading-value="0" style:font-size-asian="10pt" style:font-style-asian="italic" style:font-weight-asian="normal" style:font-size-complex="10pt" style:font-style-complex="italic" style:font-weight-complex="normal"/>
    </style:style>
    <style:style style:name="T1022" style:family="text">
      <style:text-properties fo:color="#000000" loext:opacity="100%" style:font-name="Liberation Serif1" fo:font-size="10pt" fo:font-style="italic" fo:font-weight="normal" officeooo:rsid="01c31c8a" fo:background-color="#ffff00" loext:char-shading-value="0" style:font-size-asian="10pt" style:font-style-asian="italic" style:font-weight-asian="normal" style:font-size-complex="10pt" style:font-style-complex="italic" style:font-weight-complex="normal"/>
    </style:style>
    <style:style style:name="T1023" style:family="text">
      <style:text-properties fo:color="#000000" loext:opacity="100%" style:font-name="Liberation Serif1" fo:font-size="10pt" fo:font-style="italic" fo:font-weight="normal" officeooo:rsid="01ef05cf" fo:background-color="#ffff00" loext:char-shading-value="0" style:font-size-asian="10pt" style:font-style-asian="italic" style:font-weight-asian="normal" style:font-size-complex="10pt" style:font-style-complex="italic" style:font-weight-complex="normal"/>
    </style:style>
    <style:style style:name="T1024" style:family="text">
      <style:text-properties fo:color="#000000" loext:opacity="100%" style:font-name="Liberation Serif1" fo:font-size="10pt" fo:font-style="italic" fo:font-weight="normal" officeooo:rsid="025e774d" fo:background-color="#ffff00" loext:char-shading-value="0" style:font-size-asian="10pt" style:font-style-asian="italic" style:font-weight-asian="normal" style:font-size-complex="10pt" style:font-style-complex="italic" style:font-weight-complex="normal"/>
    </style:style>
    <style:style style:name="T1025" style:family="text">
      <style:text-properties fo:color="#000000" loext:opacity="100%" style:font-name="Liberation Serif1" fo:font-size="10pt" fo:font-style="italic" fo:font-weight="normal" officeooo:rsid="02b6cec9" fo:background-color="#ffff00" loext:char-shading-value="0" style:font-size-asian="10pt" style:font-style-asian="italic" style:font-weight-asian="normal" style:font-size-complex="10pt" style:font-style-complex="italic" style:font-weight-complex="normal"/>
    </style:style>
    <style:style style:name="T1026" style:family="text">
      <style:text-properties fo:color="#000000" loext:opacity="100%" style:font-name="Liberation Serif1" fo:font-size="10pt" fo:font-style="italic" fo:font-weight="normal" officeooo:rsid="02e787d2" fo:background-color="#ffff00" loext:char-shading-value="0" style:font-size-asian="10pt" style:font-style-asian="italic" style:font-weight-asian="normal" style:font-size-complex="10pt" style:font-style-complex="italic" style:font-weight-complex="normal"/>
    </style:style>
    <style:style style:name="T1027" style:family="text">
      <style:text-properties fo:color="#000000" loext:opacity="100%" style:font-name="Liberation Serif1" fo:font-size="10pt" fo:font-style="italic" fo:font-weight="normal" officeooo:rsid="034c839a" fo:background-color="#ffff00" loext:char-shading-value="0" style:font-size-asian="10pt" style:font-style-asian="italic" style:font-weight-asian="normal" style:font-size-complex="10pt" style:font-style-complex="italic" style:font-weight-complex="normal"/>
    </style:style>
    <style:style style:name="T1028" style:family="text">
      <style:text-properties fo:color="#000000" loext:opacity="100%" style:font-name="Liberation Serif1" fo:font-size="10pt" fo:font-style="italic" fo:font-weight="normal" officeooo:rsid="034df142" fo:background-color="#ffff00" loext:char-shading-value="0" style:font-size-asian="10pt" style:font-style-asian="italic" style:font-weight-asian="normal" style:font-size-complex="10pt" style:font-style-complex="italic" style:font-weight-complex="normal"/>
    </style:style>
    <style:style style:name="T1029" style:family="text">
      <style:text-properties fo:color="#000000" loext:opacity="100%" style:font-name="Liberation Serif1" fo:font-size="10pt" fo:font-style="italic" fo:font-weight="normal" officeooo:rsid="02e63e9f"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30" style:family="text">
      <style:text-properties fo:color="#000000" loext:opacity="100%" style:font-name="Liberation Serif1" fo:font-size="10pt" fo:font-style="italic" fo:font-weight="normal" officeooo:rsid="01944d36" fo:background-color="#ffff38" loext:char-shading-value="0" style:font-size-asian="10pt" style:font-style-asian="italic" style:font-weight-asian="normal" style:font-size-complex="10pt" style:font-style-complex="italic" style:font-weight-complex="normal"/>
    </style:style>
    <style:style style:name="T1031" style:family="text">
      <style:text-properties fo:color="#000000" loext:opacity="100%" style:font-name="Liberation Serif1" fo:font-size="10pt" fo:font-style="italic" fo:font-weight="normal" officeooo:rsid="01f0c964" fo:background-color="#ffff6d" loext:char-shading-value="0" style:font-size-asian="10pt" style:font-style-asian="italic" style:font-weight-asian="normal" style:font-size-complex="10pt" style:font-style-complex="italic" style:font-weight-complex="normal"/>
    </style:style>
    <style:style style:name="T1032" style:family="text">
      <style:text-properties fo:color="#000000" loext:opacity="100%" style:font-name="Liberation Serif1" fo:font-size="10pt" fo:font-style="italic" fo:font-weight="normal" officeooo:rsid="01f1ec96" fo:background-color="#ffff6d" loext:char-shading-value="0" style:font-size-asian="10pt" style:font-style-asian="italic" style:font-weight-asian="normal" style:font-size-complex="10pt" style:font-style-complex="italic" style:font-weight-complex="normal"/>
    </style:style>
    <style:style style:name="T1033" style:family="text">
      <style:text-properties fo:color="#000000" loext:opacity="100%" style:font-name="Liberation Serif1" fo:font-size="10pt" fo:font-style="italic" fo:font-weight="normal" officeooo:rsid="001f4575" fo:background-color="#ffff6d" loext:char-shading-value="0" style:font-size-asian="10pt" style:font-style-asian="italic" style:font-weight-asian="normal" style:font-size-complex="10pt" style:font-style-complex="italic" style:font-weight-complex="normal"/>
    </style:style>
    <style:style style:name="T1034" style:family="text">
      <style:text-properties fo:color="#000000" loext:opacity="100%" style:font-name="Liberation Serif1" fo:font-size="10pt" fo:font-style="italic" fo:font-weight="normal" officeooo:rsid="02740aa4" fo:background-color="#ffff6d" loext:char-shading-value="0" style:font-size-asian="10pt" style:font-style-asian="italic" style:font-weight-asian="normal" style:font-size-complex="10pt" style:font-style-complex="italic" style:font-weight-complex="normal"/>
    </style:style>
    <style:style style:name="T1035" style:family="text">
      <style:text-properties fo:color="#000000" loext:opacity="100%" style:font-name="Liberation Serif1" fo:font-size="10pt" fo:font-style="italic" fo:font-weight="normal" officeooo:rsid="027798ad" fo:background-color="#ffff6d" loext:char-shading-value="0" style:font-size-asian="10pt" style:font-style-asian="italic" style:font-weight-asian="normal" style:font-size-complex="10pt" style:font-style-complex="italic" style:font-weight-complex="normal"/>
    </style:style>
    <style:style style:name="T1036" style:family="text">
      <style:text-properties fo:color="#000000" loext:opacity="100%" style:font-name="Liberation Serif1" fo:font-size="10pt" fo:font-style="italic" fo:font-weight="normal" officeooo:rsid="027a5bd4" fo:background-color="#ffff6d" loext:char-shading-value="0" style:font-size-asian="10pt" style:font-style-asian="italic" style:font-weight-asian="normal" style:font-size-complex="10pt" style:font-style-complex="italic" style:font-weight-complex="normal"/>
    </style:style>
    <style:style style:name="T1037" style:family="text">
      <style:text-properties fo:color="#000000" loext:opacity="100%" style:font-name="Liberation Serif1" fo:font-size="10pt" fo:font-style="italic" fo:font-weight="normal" officeooo:rsid="027c0a40" fo:background-color="#ffff6d" loext:char-shading-value="0" style:font-size-asian="10pt" style:font-style-asian="italic" style:font-weight-asian="normal" style:font-size-complex="10pt" style:font-style-complex="italic" style:font-weight-complex="normal"/>
    </style:style>
    <style:style style:name="T1038" style:family="text">
      <style:text-properties fo:color="#000000" loext:opacity="100%" style:font-name="Liberation Serif1" fo:font-size="10pt" fo:font-style="italic" fo:font-weight="normal" officeooo:rsid="027c94b8" fo:background-color="#ffff6d" loext:char-shading-value="0" style:font-size-asian="10pt" style:font-style-asian="italic" style:font-weight-asian="normal" style:font-size-complex="10pt" style:font-style-complex="italic" style:font-weight-complex="normal"/>
    </style:style>
    <style:style style:name="T1039" style:family="text">
      <style:text-properties fo:color="#000000" loext:opacity="100%" style:font-name="Liberation Serif1" fo:font-size="10pt" fo:font-style="italic" fo:font-weight="normal" officeooo:rsid="01154c68" fo:background-color="#ffff6d" loext:char-shading-value="0" style:font-size-asian="10pt" style:font-style-asian="italic" style:font-weight-asian="normal" style:font-size-complex="10pt" style:font-style-complex="italic" style:font-weight-complex="normal"/>
    </style:style>
    <style:style style:name="T1040" style:family="text">
      <style:text-properties fo:color="#000000" loext:opacity="100%" style:font-name="Liberation Serif1" fo:font-size="10pt" fo:font-style="italic" fo:font-weight="normal" officeooo:rsid="01162f52" fo:background-color="#ffff6d" loext:char-shading-value="0" style:font-size-asian="10pt" style:font-style-asian="italic" style:font-weight-asian="normal" style:font-size-complex="10pt" style:font-style-complex="italic" style:font-weight-complex="normal"/>
    </style:style>
    <style:style style:name="T1041" style:family="text">
      <style:text-properties fo:color="#000000" loext:opacity="100%" style:font-name="Liberation Serif1" fo:font-size="10pt" fo:font-style="italic" fo:font-weight="normal" officeooo:rsid="01173657" fo:background-color="#ffff6d" loext:char-shading-value="0" style:font-size-asian="10pt" style:font-style-asian="italic" style:font-weight-asian="normal" style:font-size-complex="10pt" style:font-style-complex="italic" style:font-weight-complex="normal"/>
    </style:style>
    <style:style style:name="T1042" style:family="text">
      <style:text-properties fo:color="#000000" loext:opacity="100%" style:font-name="Liberation Serif1" fo:font-size="10pt" fo:font-style="italic" fo:font-weight="normal" officeooo:rsid="02ebbddf" fo:background-color="#ffff6d" loext:char-shading-value="0" style:font-size-asian="10pt" style:font-style-asian="italic" style:font-weight-asian="normal" style:font-size-complex="10pt" style:font-style-complex="italic" style:font-weight-complex="normal"/>
    </style:style>
    <style:style style:name="T1043" style:family="text">
      <style:text-properties fo:color="#000000" loext:opacity="100%" style:font-name="Liberation Serif1" fo:font-size="10pt" fo:font-style="italic" fo:font-weight="normal" officeooo:rsid="031e39d9" fo:background-color="#ffff6d" loext:char-shading-value="0" style:font-size-asian="10pt" style:font-style-asian="italic" style:font-weight-asian="normal" style:font-size-complex="10pt" style:font-style-complex="italic" style:font-weight-complex="normal"/>
    </style:style>
    <style:style style:name="T1044" style:family="text">
      <style:text-properties fo:color="#000000" loext:opacity="100%" style:font-name="Liberation Serif1" fo:font-size="10pt" fo:font-style="italic" fo:font-weight="normal" officeooo:rsid="01f0c964"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45" style:family="text">
      <style:text-properties fo:color="#000000" loext:opacity="100%" style:font-name="Liberation Serif1" fo:font-size="10pt" fo:font-style="italic" fo:font-weight="normal" officeooo:rsid="01f1ec96"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46" style:family="text">
      <style:text-properties fo:color="#000000" loext:opacity="100%" style:font-name="Liberation Serif1" fo:font-size="10pt" fo:font-style="italic" fo:font-weight="normal" officeooo:rsid="02281872"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47" style:family="text">
      <style:text-properties fo:color="#000000" loext:opacity="100%" style:font-name="Liberation Serif1" fo:font-size="10pt" fo:font-style="italic" fo:font-weight="normal" officeooo:rsid="027c94b8"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48" style:family="text">
      <style:text-properties fo:color="#000000" loext:opacity="100%" style:font-name="Liberation Serif1" fo:font-size="10pt" fo:font-style="italic" fo:font-weight="normal" officeooo:rsid="02e85b45"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49" style:family="text">
      <style:text-properties fo:color="#000000" loext:opacity="100%" style:font-name="Liberation Serif1" fo:font-size="10pt" fo:font-style="italic" fo:font-weight="normal" officeooo:rsid="02547f77" fo:background-color="#afd095" loext:char-shading-value="0" style:font-size-asian="10pt" style:font-style-asian="italic" style:font-weight-asian="normal" style:font-size-complex="10pt" style:font-style-complex="italic" style:font-weight-complex="normal"/>
    </style:style>
    <style:style style:name="T1050" style:family="text">
      <style:text-properties fo:color="#000000" loext:opacity="100%" style:font-name="Liberation Serif1" fo:font-size="10pt" fo:font-style="italic" fo:font-weight="normal" officeooo:rsid="001f4575" fo:background-color="#afd095" loext:char-shading-value="0" style:font-size-asian="10pt" style:font-style-asian="italic" style:font-weight-asian="normal" style:font-size-complex="10pt" style:font-style-complex="italic" style:font-weight-complex="normal"/>
    </style:style>
    <style:style style:name="T1051" style:family="text">
      <style:text-properties fo:color="#000000" loext:opacity="100%" style:font-name="Liberation Serif1" fo:font-size="10pt" fo:font-style="italic" fo:font-weight="normal" officeooo:rsid="000e1acb" fo:background-color="#afd095" loext:char-shading-value="0" style:font-size-asian="10pt" style:font-style-asian="italic" style:font-weight-asian="normal" style:font-size-complex="10pt" style:font-style-complex="italic" style:font-weight-complex="normal"/>
    </style:style>
    <style:style style:name="T1052" style:family="text">
      <style:text-properties fo:color="#000000" loext:opacity="100%" style:font-name="Liberation Serif1" fo:font-size="10pt" fo:font-style="italic" fo:font-weight="normal" officeooo:rsid="02fab6a6" fo:background-color="#afd095" loext:char-shading-value="0" style:font-size-asian="10pt" style:font-style-asian="italic" style:font-weight-asian="normal" style:font-size-complex="10pt" style:font-style-complex="italic" style:font-weight-complex="normal"/>
    </style:style>
    <style:style style:name="T1053" style:family="text">
      <style:text-properties fo:color="#000000" loext:opacity="100%" style:font-name="Liberation Serif1" fo:font-size="10pt" fo:font-style="italic" fo:font-weight="normal" officeooo:rsid="0256cc36" fo:background-color="#afd095"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54" style:family="text">
      <style:text-properties fo:color="#000000" loext:opacity="100%" style:font-name="Liberation Serif1" fo:font-size="10pt" fo:font-style="italic" fo:font-weight="normal" officeooo:rsid="0080d296" fo:background-color="#81d41a" loext:char-shading-value="0" style:font-size-asian="10pt" style:font-style-asian="italic" style:font-weight-asian="normal" style:font-size-complex="10pt" style:font-style-complex="italic" style:font-weight-complex="normal"/>
    </style:style>
    <style:style style:name="T1055" style:family="text">
      <style:text-properties fo:color="#000000" loext:opacity="100%" style:font-name="Liberation Serif1" fo:font-size="10pt" fo:font-style="italic" fo:font-weight="normal" officeooo:rsid="0351171b" fo:background-color="#81d41a" loext:char-shading-value="0" style:font-size-asian="10pt" style:font-style-asian="italic" style:font-weight-asian="normal" style:font-size-complex="10pt" style:font-style-complex="italic" style:font-weight-complex="normal"/>
    </style:style>
    <style:style style:name="T1056" style:family="text">
      <style:text-properties fo:color="#000000" loext:opacity="100%" style:font-name="Liberation Serif1" fo:font-size="10pt" fo:font-style="italic" fo:font-weight="normal" officeooo:rsid="0372243a" fo:background-color="#81d41a" loext:char-shading-value="0" style:font-size-asian="10pt" style:font-style-asian="italic" style:font-weight-asian="normal" style:font-size-complex="10pt" style:font-style-complex="italic" style:font-weight-complex="normal"/>
    </style:style>
    <style:style style:name="T1057" style:family="text">
      <style:text-properties fo:color="#000000" loext:opacity="100%" style:font-name="Liberation Serif1" fo:font-size="10pt" fo:font-style="italic" fo:font-weight="normal" officeooo:rsid="0373b6b6" fo:background-color="#81d41a" loext:char-shading-value="0" style:font-size-asian="10pt" style:font-style-asian="italic" style:font-weight-asian="normal" style:font-size-complex="10pt" style:font-style-complex="italic" style:font-weight-complex="normal"/>
    </style:style>
    <style:style style:name="T1058" style:family="text">
      <style:text-properties fo:color="#000000" loext:opacity="100%" style:font-name="Liberation Serif1" fo:font-size="10pt" fo:font-style="italic" fo:font-weight="normal" officeooo:rsid="0045ba9b" fo:background-color="#81d41a" loext:char-shading-value="0" style:font-size-asian="10pt" style:font-style-asian="italic" style:font-weight-asian="normal" style:font-size-complex="10pt" style:font-style-complex="italic" style:font-weight-complex="normal"/>
    </style:style>
    <style:style style:name="T1059" style:family="text">
      <style:text-properties fo:color="#000000" loext:opacity="100%" style:font-name="Liberation Serif1" fo:font-size="10pt" fo:font-style="italic" fo:font-weight="normal" officeooo:rsid="002e8e93" fo:background-color="#81d41a" loext:char-shading-value="0" style:font-size-asian="10pt" style:font-style-asian="italic" style:font-weight-asian="normal" style:font-size-complex="10pt" style:font-style-complex="italic" style:font-weight-complex="normal"/>
    </style:style>
    <style:style style:name="T1060" style:family="text">
      <style:text-properties fo:color="#000000" loext:opacity="100%" style:font-name="Liberation Serif1" fo:font-size="10pt" fo:font-style="italic" fo:font-weight="normal" officeooo:rsid="002ed16c" fo:background-color="#81d41a" loext:char-shading-value="0" style:font-size-asian="10pt" style:font-style-asian="italic" style:font-weight-asian="normal" style:font-size-complex="10pt" style:font-style-complex="italic" style:font-weight-complex="normal"/>
    </style:style>
    <style:style style:name="T1061" style:family="text">
      <style:text-properties fo:color="#000000" loext:opacity="100%" style:font-name="Liberation Serif1" fo:font-size="10pt" fo:font-style="italic" fo:font-weight="normal" officeooo:rsid="037b58bf"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062" style:family="text">
      <style:text-properties fo:color="#000000" loext:opacity="100%" style:font-name="Liberation Serif1" fo:font-size="10pt" fo:font-style="italic" style:font-name-asian="DejaVu Sans Mono" style:font-size-asian="10pt" style:font-style-asian="italic" style:font-name-complex="DejaVu Sans Mono" style:font-size-complex="10pt" style:font-style-complex="italic"/>
    </style:style>
    <style:style style:name="T1063" style:family="text">
      <style:text-properties fo:color="#000000" loext:opacity="100%" style:font-name="Liberation Serif1" fo:font-size="10pt" fo:font-style="italic" fo:font-weight="bold" officeooo:rsid="027c0a40" fo:background-color="#ffff6d" loext:char-shading-value="0" style:font-size-asian="10pt" style:font-style-asian="italic" style:font-weight-asian="bold" style:font-size-complex="10pt" style:font-style-complex="italic" style:font-weight-complex="bold"/>
    </style:style>
    <style:style style:name="T1064" style:family="text">
      <style:text-properties fo:color="#000000" loext:opacity="100%" style:font-name="Liberation Serif1" fo:font-size="10pt" fo:font-style="italic" fo:font-weight="bold" officeooo:rsid="0351171b" fo:background-color="transparent" loext:char-shading-value="0" style:font-size-asian="10pt" style:font-style-asian="italic" style:font-weight-asian="bold" style:font-size-complex="10pt" style:font-style-complex="italic" style:font-weight-complex="bold"/>
    </style:style>
    <style:style style:name="T1065" style:family="text">
      <style:text-properties fo:color="#000000" loext:opacity="100%" style:font-name="Liberation Serif1" fo:font-size="10pt" fo:font-style="italic" fo:font-weight="bold" officeooo:rsid="0045ba9b" fo:background-color="transparent" loext:char-shading-value="0" style:font-size-asian="10pt" style:font-style-asian="italic" style:font-weight-asian="bold" style:font-size-complex="10pt" style:font-style-complex="italic" style:font-weight-complex="bold"/>
    </style:style>
    <style:style style:name="T1066" style:family="text">
      <style:text-properties fo:color="#000000" loext:opacity="100%" style:font-name="Liberation Serif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067" style:family="text">
      <style:text-properties fo:color="#000000" loext:opacity="100%" style:font-name="Liberation Serif1" fo:font-size="10pt" fo:font-style="normal" fo:font-weight="normal" officeooo:rsid="01c166f0" fo:background-color="transparent" loext:char-shading-value="0" style:font-size-asian="10pt" style:font-style-asian="normal" style:font-weight-asian="normal" style:font-size-complex="10pt" style:font-style-complex="normal" style:font-weight-complex="normal"/>
    </style:style>
    <style:style style:name="T1068" style:family="text">
      <style:text-properties fo:color="#000000" loext:opacity="100%" style:font-name="Liberation Serif1" fo:font-size="10pt" fo:font-style="normal" fo:font-weight="normal" officeooo:rsid="02606260" fo:background-color="transparent" loext:char-shading-value="0" style:font-size-asian="10pt" style:font-style-asian="normal" style:font-weight-asian="normal" style:font-size-complex="10pt" style:font-style-complex="normal" style:font-weight-complex="normal"/>
    </style:style>
    <style:style style:name="T1069" style:family="text">
      <style:text-properties fo:color="#000000" loext:opacity="100%" style:font-name="Liberation Serif1" fo:font-size="10pt" fo:font-style="normal" fo:font-weight="normal" officeooo:rsid="02e76892" fo:background-color="transparent" loext:char-shading-value="0" style:font-size-asian="10pt" style:font-style-asian="normal" style:font-weight-asian="normal" style:font-size-complex="10pt" style:font-style-complex="normal" style:font-weight-complex="normal"/>
    </style:style>
    <style:style style:name="T1070" style:family="text">
      <style:text-properties fo:color="#000000" loext:opacity="100%" style:font-name="Liberation Serif1" fo:font-size="10pt" fo:font-style="normal" fo:font-weight="normal" officeooo:rsid="01e27c6e" fo:background-color="#ffff6d" loext:char-shading-value="0" style:font-size-asian="10pt" style:font-style-asian="normal" style:font-weight-asian="normal" style:font-size-complex="10pt" style:font-style-complex="normal" style:font-weight-complex="normal"/>
    </style:style>
    <style:style style:name="T1071" style:family="text">
      <style:text-properties fo:color="#000000" loext:opacity="100%" style:font-name="Liberation Serif1" fo:font-size="10pt" fo:font-style="normal" fo:font-weight="normal" officeooo:rsid="01e2baec" fo:background-color="#ffff6d" loext:char-shading-value="0" style:font-size-asian="10pt" style:font-style-asian="normal" style:font-weight-asian="normal" style:font-size-complex="10pt" style:font-style-complex="normal" style:font-weight-complex="normal"/>
    </style:style>
    <style:style style:name="T1072" style:family="text">
      <style:text-properties fo:color="#000000" loext:opacity="100%" style:font-name="Liberation Serif1" fo:font-size="13pt" fo:font-style="normal" officeooo:rsid="001f4575" fo:background-color="transparent" loext:char-shading-value="0" style:font-size-asian="13pt" style:font-style-asian="normal" style:font-size-complex="13pt" style:font-style-complex="normal"/>
    </style:style>
    <style:style style:name="T1073" style:family="text">
      <style:text-properties fo:color="#000000" loext:opacity="100%" style:font-name="Liberation Serif1" fo:font-size="13pt" fo:font-style="normal" fo:font-weight="bold" officeooo:rsid="001f4575" fo:background-color="transparent" loext:char-shading-value="0" style:font-size-asian="13pt" style:font-style-asian="normal" style:font-weight-asian="bold" style:font-size-complex="13pt" style:font-style-complex="normal" style:font-weight-complex="bold"/>
    </style:style>
    <style:style style:name="T1074" style:family="text">
      <style:text-properties fo:color="#000000" loext:opacity="100%" style:font-name="Liberation Serif1" fo:font-size="13pt" fo:font-style="normal" fo:font-weight="bold" officeooo:rsid="02b6cec9" fo:background-color="transparent" loext:char-shading-value="0" style:font-size-asian="13pt" style:font-style-asian="normal" style:font-weight-asian="bold" style:font-size-complex="13pt" style:font-style-complex="normal" style:font-weight-complex="bold"/>
    </style:style>
    <style:style style:name="T1075" style:family="text">
      <style:text-properties fo:color="#000000" loext:opacity="100%" style:font-name="Liberation Serif1" fo:font-size="13pt" fo:font-style="normal" fo:font-weight="bold" officeooo:rsid="01c455b7" fo:background-color="transparent" loext:char-shading-value="0" style:font-size-asian="13pt" style:font-style-asian="normal" style:font-weight-asian="bold" style:font-size-complex="13pt" style:font-style-complex="normal" style:font-weight-complex="bold"/>
    </style:style>
    <style:style style:name="T1076" style:family="text">
      <style:text-properties fo:color="#000000" loext:opacity="100%" style:font-name="Liberation Serif1" fo:font-size="13pt" fo:font-style="normal" fo:font-weight="bold" officeooo:rsid="02c4011e" fo:background-color="transparent" loext:char-shading-value="0" style:font-size-asian="13pt" style:font-style-asian="normal" style:font-weight-asian="bold" style:font-size-complex="13pt" style:font-style-complex="normal" style:font-weight-complex="bold"/>
    </style:style>
    <style:style style:name="T1077" style:family="text">
      <style:text-properties fo:color="#000000" loext:opacity="100%" style:font-name="Liberation Serif1" fo:font-size="13pt" fo:font-style="normal" officeooo:rsid="010398ad" fo:background-color="#ffff38" loext:char-shading-value="0" style:font-size-asian="13pt" style:font-style-asian="normal" style:font-size-complex="13pt" style:font-style-complex="normal"/>
    </style:style>
    <style:style style:name="T1078" style:family="text">
      <style:text-properties fo:color="#000000" loext:opacity="100%" style:font-name="Liberation Serif1" fo:font-size="13pt" fo:font-style="normal" officeooo:rsid="00d905b6" fo:background-color="#ffff38" loext:char-shading-value="0" style:font-size-asian="13pt" style:font-style-asian="normal" style:font-size-complex="13pt" style:font-style-complex="normal"/>
    </style:style>
    <style:style style:name="T1079" style:family="text">
      <style:text-properties fo:color="#000000" loext:opacity="100%" style:font-name="Liberation Serif1" fo:font-size="13pt" fo:font-style="normal" officeooo:rsid="001f4575" fo:background-color="#ffff38" loext:char-shading-value="0" style:font-size-asian="13pt" style:font-style-asian="normal" style:font-size-complex="13pt" style:font-style-complex="normal"/>
    </style:style>
    <style:style style:name="T1080" style:family="text">
      <style:text-properties fo:color="#000000" loext:opacity="100%" style:font-name="Liberation Serif1" fo:font-size="13pt" fo:font-style="normal" officeooo:rsid="010a7152" fo:background-color="#ffff38" loext:char-shading-value="0" style:font-size-asian="13pt" style:font-style-asian="normal" style:font-size-complex="13pt" style:font-style-complex="normal"/>
    </style:style>
    <style:style style:name="T1081" style:family="text">
      <style:text-properties fo:color="#000000" loext:opacity="100%" style:font-name="Liberation Serif1" fo:font-size="13pt" fo:font-style="normal" fo:font-weight="normal" officeooo:rsid="001f4575" fo:background-color="transparent" loext:char-shading-value="0" style:font-size-asian="13pt" style:font-style-asian="normal" style:font-weight-asian="normal" style:font-size-complex="13pt" style:font-style-complex="normal" style:font-weight-complex="normal"/>
    </style:style>
    <style:style style:name="T1082" style:family="text">
      <style:text-properties fo:color="#000000" loext:opacity="100%" style:font-name="Liberation Serif1" fo:font-size="11pt" fo:font-style="normal" fo:font-weight="bold" officeooo:rsid="001f4575" fo:background-color="transparent" loext:char-shading-value="0" style:font-size-asian="11pt" style:font-style-asian="normal" style:font-weight-asian="bold" style:font-size-complex="11pt" style:font-style-complex="normal" style:font-weight-complex="bold"/>
    </style:style>
    <style:style style:name="T1083" style:family="text">
      <style:text-properties fo:color="#000000" loext:opacity="100%" style:font-name="Liberation Serif1" fo:font-size="11pt" fo:font-style="normal" fo:font-weight="bold" officeooo:rsid="0242dbbf" fo:background-color="transparent" loext:char-shading-value="0" style:font-size-asian="11pt" style:font-style-asian="normal" style:font-weight-asian="bold" style:font-size-complex="11pt" style:font-style-complex="normal" style:font-weight-complex="bold"/>
    </style:style>
    <style:style style:name="T1084" style:family="text">
      <style:text-properties fo:color="#000000" loext:opacity="100%" style:font-name="Liberation Serif1" fo:font-size="11pt" fo:font-style="normal" fo:font-weight="bold" officeooo:rsid="02501083" fo:background-color="transparent" loext:char-shading-value="0" style:font-size-asian="11pt" style:font-style-asian="normal" style:font-weight-asian="bold" style:font-size-complex="11pt" style:font-style-complex="normal" style:font-weight-complex="bold"/>
    </style:style>
    <style:style style:name="T1085" style:family="text">
      <style:text-properties fo:color="#000000" loext:opacity="100%" style:font-name="Liberation Serif1" fo:font-size="11pt" fo:font-style="normal" fo:font-weight="normal" officeooo:rsid="001f4575" fo:background-color="transparent" loext:char-shading-value="0" style:font-size-asian="11pt" style:font-style-asian="normal" style:font-weight-asian="normal" style:font-size-complex="11pt" style:font-style-complex="normal" style:font-weight-complex="normal"/>
    </style:style>
    <style:style style:name="T1086" style:family="text">
      <style:text-properties fo:color="#000000" loext:opacity="100%" style:font-name="Liberation Serif1" fo:font-weight="normal" fo:background-color="transparent" loext:char-shading-value="0" style:font-weight-asian="normal" style:font-weight-complex="normal"/>
    </style:style>
    <style:style style:name="T1087" style:family="text">
      <style:text-properties fo:color="#000000" loext:opacity="100%" style:font-name="Liberation Serif1" fo:font-weight="normal" officeooo:rsid="001f4575" fo:background-color="transparent" loext:char-shading-value="0" style:font-weight-asian="normal" style:font-weight-complex="normal"/>
    </style:style>
    <style:style style:name="T1088" style:family="text">
      <style:text-properties fo:color="#000000" loext:opacity="100%" style:font-name="Liberation Serif1" fo:font-weight="normal" officeooo:rsid="01c1bbf5" fo:background-color="transparent" loext:char-shading-value="0" style:font-weight-asian="normal" style:font-weight-complex="normal"/>
    </style:style>
    <style:style style:name="T1089" style:family="text">
      <style:text-properties fo:color="#000000" loext:opacity="100%" style:font-name="Liberation Serif1" fo:font-weight="normal" officeooo:rsid="01c31c8a" fo:background-color="transparent" loext:char-shading-value="0" style:font-weight-asian="normal" style:font-weight-complex="normal"/>
    </style:style>
    <style:style style:name="T1090" style:family="text">
      <style:text-properties fo:color="#000000" loext:opacity="100%" style:font-name="Liberation Serif1" fo:font-weight="normal" officeooo:rsid="01c4eab1" fo:background-color="transparent" loext:char-shading-value="0" style:font-weight-asian="normal" style:font-weight-complex="normal"/>
    </style:style>
    <style:style style:name="T1091" style:family="text">
      <style:text-properties fo:color="#000000" loext:opacity="100%" style:font-name="Liberation Serif1" fo:font-weight="normal" officeooo:rsid="022cf7a5" fo:background-color="transparent" loext:char-shading-value="0" style:font-weight-asian="normal" style:font-weight-complex="normal"/>
    </style:style>
    <style:style style:name="T1092" style:family="text">
      <style:text-properties fo:color="#000000" loext:opacity="100%" style:font-name="Liberation Serif1" fo:font-weight="normal" officeooo:rsid="027c0a40" fo:background-color="transparent" loext:char-shading-value="0" style:font-weight-asian="normal" style:font-weight-complex="normal"/>
    </style:style>
    <style:style style:name="T1093" style:family="text">
      <style:text-properties fo:color="#000000" loext:opacity="100%" style:font-name="Liberation Serif1" fo:font-weight="normal" officeooo:rsid="027c94b8" fo:background-color="transparent" loext:char-shading-value="0" style:font-weight-asian="normal" style:font-weight-complex="normal"/>
    </style:style>
    <style:style style:name="T1094" style:family="text">
      <style:text-properties fo:color="#000000" loext:opacity="100%" style:font-name="Liberation Serif1" fo:font-weight="normal" officeooo:rsid="033f1c43" fo:background-color="transparent" loext:char-shading-value="0" style:font-weight-asian="normal" style:font-weight-complex="normal"/>
    </style:style>
    <style:style style:name="T1095" style:family="text">
      <style:text-properties fo:color="#000000" loext:opacity="100%" style:font-name="Liberation Serif1" fo:font-weight="normal" fo:background-color="transparent" loext:char-shading-value="0" style:font-name-asian="DejaVu Sans Mono" style:font-weight-asian="normal" style:font-name-complex="DejaVu Sans Mono" style:font-weight-complex="normal"/>
    </style:style>
    <style:style style:name="T1096" style:family="text">
      <style:text-properties fo:color="#000000" loext:opacity="100%" style:font-name="Liberation Serif1" fo:font-weight="normal" officeooo:rsid="02645a28" fo:background-color="transparent" loext:char-shading-value="0" style:font-name-asian="DejaVu Sans Mono" style:font-weight-asian="normal" style:font-name-complex="DejaVu Sans Mono" style:font-weight-complex="normal"/>
    </style:style>
    <style:style style:name="T1097" style:family="text">
      <style:text-properties fo:color="#000000" loext:opacity="100%" style:font-name="Liberation Serif1" fo:font-weight="normal" style:font-weight-asian="normal" style:font-weight-complex="normal"/>
    </style:style>
    <style:style style:name="T1098" style:family="text">
      <style:text-properties fo:color="#000000" loext:opacity="100%" style:font-name="Liberation Serif1" fo:font-weight="normal" officeooo:rsid="01f0c964" style:font-weight-asian="normal" style:font-weight-complex="normal"/>
    </style:style>
    <style:style style:name="T1099" style:family="text">
      <style:text-properties fo:color="#000000" loext:opacity="100%" style:font-name="Liberation Serif1" fo:font-weight="normal" officeooo:rsid="02712bf2" style:font-weight-asian="normal" style:font-weight-complex="normal"/>
    </style:style>
    <style:style style:name="T1100" style:family="text">
      <style:text-properties fo:color="#000000" loext:opacity="100%" style:font-name="Liberation Serif1" fo:font-weight="bold" fo:background-color="transparent" loext:char-shading-value="0" style:font-weight-asian="bold" style:font-weight-complex="bold"/>
    </style:style>
    <style:style style:name="T1101" style:family="text">
      <style:text-properties fo:color="#000000" loext:opacity="100%" style:font-name="Liberation Serif1" fo:font-weight="bold" officeooo:rsid="01c1bbf5" fo:background-color="transparent" loext:char-shading-value="0" style:font-weight-asian="bold" style:font-weight-complex="bold"/>
    </style:style>
    <style:style style:name="T1102" style:family="text">
      <style:text-properties fo:color="#000000" loext:opacity="100%" style:font-name="Liberation Serif1" fo:font-weight="bold" officeooo:rsid="01c31c8a" fo:background-color="transparent" loext:char-shading-value="0" style:font-weight-asian="bold" style:font-weight-complex="bold"/>
    </style:style>
    <style:style style:name="T1103" style:family="text">
      <style:text-properties fo:color="#000000" loext:opacity="100%" style:font-name="Liberation Serif1" fo:font-weight="bold" officeooo:rsid="01c4eab1" fo:background-color="transparent" loext:char-shading-value="0" style:font-weight-asian="bold" style:font-weight-complex="bold"/>
    </style:style>
    <style:style style:name="T1104" style:family="text">
      <style:text-properties fo:color="#000000" loext:opacity="100%" style:font-name="Liberation Serif1" fo:font-weight="bold" officeooo:rsid="027c94b8" fo:background-color="transparent" loext:char-shading-value="0" style:font-weight-asian="bold" style:font-weight-complex="bold"/>
    </style:style>
    <style:style style:name="T1105" style:family="text">
      <style:text-properties fo:color="#000000" loext:opacity="100%" style:font-name="Liberation Serif1" fo:font-weight="bold" fo:background-color="transparent" loext:char-shading-value="0" style:font-name-asian="DejaVu Sans Mono" style:font-weight-asian="bold" style:font-name-complex="DejaVu Sans Mono" style:font-weight-complex="bold"/>
    </style:style>
    <style:style style:name="T1106" style:family="text">
      <style:text-properties fo:color="#000000" loext:opacity="100%" style:font-name="Liberation Serif1" fo:font-weight="bold" officeooo:rsid="027c94b8" fo:background-color="transparent" loext:char-shading-value="0" style:font-name-asian="DejaVu Sans Mono" style:font-weight-asian="bold" style:font-name-complex="DejaVu Sans Mono" style:font-weight-complex="bold"/>
    </style:style>
    <style:style style:name="T1107" style:family="text">
      <style:text-properties fo:color="#000000" loext:opacity="100%" style:font-name="Liberation Serif1" fo:font-weight="bold" style:font-weight-asian="bold" style:font-weight-complex="bold"/>
    </style:style>
    <style:style style:name="T1108" style:family="text">
      <style:text-properties fo:color="#000000" loext:opacity="100%" style:font-name="Liberation Serif1" fo:font-weight="bold" officeooo:rsid="01f0c964" style:font-weight-asian="bold" style:font-weight-complex="bold"/>
    </style:style>
    <style:style style:name="T1109" style:family="text">
      <style:text-properties fo:color="#000000" loext:opacity="100%" style:font-name="Liberation Serif1" fo:font-weight="bold" officeooo:rsid="02712bf2" style:font-weight-asian="bold" style:font-weight-complex="bold"/>
    </style:style>
    <style:style style:name="T1110" style:family="text">
      <style:text-properties fo:color="#000000" loext:opacity="100%" style:font-name="Liberation Serif1" fo:font-style="italic" fo:font-weight="normal" officeooo:rsid="01c31c8a" fo:background-color="transparent" loext:char-shading-value="0" style:font-style-asian="italic" style:font-weight-asian="normal" style:font-style-complex="italic" style:font-weight-complex="normal"/>
    </style:style>
    <style:style style:name="T1111" style:family="text">
      <style:text-properties fo:color="#000000" loext:opacity="100%" style:text-line-through-style="none" style:text-line-through-type="none" style:font-name="arial" fo:font-size="10.5pt" fo:font-style="normal" style:text-underline-style="none" officeooo:rsid="001f4575" style:text-blinking="false" fo:background-color="transparent" loext:char-shading-value="0" style:font-size-asian="10.5pt" style:font-style-asian="normal" style:font-size-complex="10.5pt" style:font-style-complex="normal" loext:padding="0cm" loext:border="none"/>
    </style:style>
    <style:style style:name="T1112" style:family="text">
      <style:text-properties fo:color="#000000" loext:opacity="100%" style:text-line-through-style="none" style:text-line-through-type="none" style:font-name="arial" fo:font-size="14pt" fo:font-style="normal" style:text-underline-style="none" officeooo:rsid="001f4575" style:text-blinking="false" fo:background-color="transparent" loext:char-shading-value="0" style:font-size-asian="14pt" style:font-style-asian="normal" style:font-size-complex="14pt" style:font-style-complex="normal" loext:padding="0cm" loext:border="none"/>
    </style:style>
    <style:style style:name="T1113" style:family="text">
      <style:text-properties fo:color="#000000" loext:opacity="100%" style:text-line-through-style="none" style:text-line-through-type="none" style:font-name="Liberation Serif1" fo:font-size="10.5pt" fo:font-style="normal" style:text-underline-style="none" fo:font-weight="bold" officeooo:rsid="001f4575" style:text-blinking="false" fo:background-color="transparent" loext:char-shading-value="0" style:font-size-asian="10.5pt" style:font-style-asian="normal" style:font-weight-asian="bold" style:font-size-complex="10.5pt" style:font-style-complex="normal" style:font-weight-complex="bold" loext:padding="0cm" loext:border="none"/>
    </style:style>
    <style:style style:name="T1114" style:family="text">
      <style:text-properties fo:color="#000000" loext:opacity="100%" style:text-line-through-style="none" style:text-line-through-type="none" style:font-name="Liberation Serif1" fo:font-size="10.5pt" fo:font-style="normal" style:text-underline-style="none" fo:font-weight="normal" officeooo:rsid="001f4575"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1115" style:family="text">
      <style:text-properties fo:color="#000000" loext:opacity="100%" style:text-line-through-style="none" style:text-line-through-type="none" style:font-name="Liberation Serif1" fo:font-size="10.5pt" fo:font-style="normal" style:text-underline-style="none" officeooo:rsid="001f4575" style:text-blinking="false" fo:background-color="transparent" loext:char-shading-value="0" style:font-size-asian="10.5pt" style:font-style-asian="normal" style:font-size-complex="10.5pt" style:font-style-complex="normal" loext:padding="0cm" loext:border="none"/>
    </style:style>
    <style:style style:name="T1116" style:family="text">
      <style:text-properties fo:color="#000000" loext:opacity="100%" style:text-line-through-style="none" style:text-line-through-type="none" style:font-name="Liberation Serif1" fo:font-size="12pt" fo:font-style="normal" style:text-underline-style="none" officeooo:rsid="001f4575" style:text-blinking="false" fo:background-color="transparent" loext:char-shading-value="0" style:font-size-asian="12pt" style:font-style-asian="normal" style:font-size-complex="12pt" style:font-style-complex="normal" loext:padding="0cm" loext:border="none"/>
    </style:style>
    <style:style style:name="T1117" style:family="text">
      <style:text-properties fo:color="#000000" loext:opacity="100%" style:text-line-through-style="none" style:text-line-through-type="none" style:font-name="Liberation Serif1" fo:font-size="14pt" fo:font-style="normal" style:text-underline-style="none" officeooo:rsid="001f4575" style:text-blinking="false" fo:background-color="transparent" loext:char-shading-value="0" style:font-size-asian="14pt" style:font-style-asian="normal" style:font-size-complex="14pt" style:font-style-complex="normal" loext:padding="0cm" loext:border="none"/>
    </style:style>
    <style:style style:name="T1118" style:family="text">
      <style:text-properties fo:color="#000000" loext:opacity="100%" style:text-line-through-style="none" style:text-line-through-type="none" style:font-name="Liberation Serif1" fo:font-size="14pt" fo:font-style="normal" style:text-underline-style="none" officeooo:rsid="0331c78b" style:text-blinking="false" fo:background-color="transparent" loext:char-shading-value="0" style:font-size-asian="14pt" style:font-style-asian="normal" style:font-size-complex="14pt" style:font-style-complex="normal" loext:padding="0cm" loext:border="none"/>
    </style:style>
    <style:style style:name="T1119" style:family="text">
      <style:text-properties fo:color="#000000" loext:opacity="100%" style:text-line-through-style="none" style:text-line-through-type="none" style:font-name="Liberation Serif1" fo:font-size="10pt" fo:font-style="normal" style:text-underline-style="none" fo:font-weight="normal" officeooo:rsid="038d3a75" style:text-blinking="false" fo:background-color="#ffff00" loext:char-shading-value="0" style:font-size-asian="10pt" style:font-style-asian="normal" style:font-weight-asian="normal" style:font-size-complex="10pt" style:font-style-complex="normal" style:font-weight-complex="normal" loext:padding="0cm" loext:border="none"/>
    </style:style>
    <style:style style:name="T1120" style:family="text">
      <style:text-properties fo:color="#000000" loext:opacity="100%" fo:font-style="normal" fo:font-weight="normal" officeooo:rsid="001f4575" fo:background-color="transparent" loext:char-shading-value="0" style:font-style-asian="normal" style:font-weight-asian="normal" style:font-style-complex="normal" style:font-weight-complex="normal"/>
    </style:style>
    <style:style style:name="T1121" style:family="text">
      <style:text-properties fo:color="#000000" loext:opacity="100%" fo:font-style="normal" fo:font-weight="normal" officeooo:rsid="00448036" fo:background-color="transparent" loext:char-shading-value="0" style:font-style-asian="normal" style:font-weight-asian="normal" style:font-style-complex="normal" style:font-weight-complex="normal"/>
    </style:style>
    <style:style style:name="T1122" style:family="text">
      <style:text-properties fo:color="#000000" loext:opacity="100%" fo:font-style="normal" fo:font-weight="normal" style:font-style-asian="normal" style:font-weight-asian="normal" style:font-style-complex="normal" style:font-weight-complex="normal"/>
    </style:style>
    <style:style style:name="T1123" style:family="text">
      <style:text-properties fo:color="#000000" loext:opacity="100%" fo:font-style="normal" fo:font-weight="normal" officeooo:rsid="001f4575" style:font-style-asian="normal" style:font-weight-asian="normal" style:font-style-complex="normal" style:font-weight-complex="normal"/>
    </style:style>
    <style:style style:name="T1124" style:family="text">
      <style:text-properties fo:color="#000000" loext:opacity="100%" fo:font-style="normal" fo:font-weight="bold" officeooo:rsid="001f4575" fo:background-color="transparent" loext:char-shading-value="0" style:font-style-asian="normal" style:font-weight-asian="bold" style:font-style-complex="normal" style:font-weight-complex="bold"/>
    </style:style>
    <style:style style:name="T1125" style:family="text">
      <style:text-properties fo:color="#000000" loext:opacity="100%" fo:font-style="normal" officeooo:rsid="001f4575" style:font-style-asian="normal" style:font-style-complex="normal"/>
    </style:style>
    <style:style style:name="T1126" style:family="text">
      <style:text-properties fo:color="#000000" loext:opacity="100%" fo:font-style="normal" officeooo:rsid="001d5eaf" style:font-style-asian="normal" style:font-style-complex="normal"/>
    </style:style>
    <style:style style:name="T1127" style:family="text">
      <style:text-properties fo:color="#000000" loext:opacity="100%" fo:font-style="normal" officeooo:rsid="001fc61e" style:font-style-asian="normal" style:font-style-complex="normal"/>
    </style:style>
    <style:style style:name="T1128" style:family="text">
      <style:text-properties fo:color="#000000" loext:opacity="100%" fo:font-style="normal" officeooo:rsid="00643f77" style:font-style-asian="normal" style:font-style-complex="normal"/>
    </style:style>
    <style:style style:name="T1129" style:family="text">
      <style:text-properties fo:color="#000000" loext:opacity="100%" fo:font-style="normal" officeooo:rsid="008e805c" style:font-style-asian="normal" style:font-style-complex="normal"/>
    </style:style>
    <style:style style:name="T1130" style:family="text">
      <style:text-properties fo:color="#000000" loext:opacity="100%" fo:font-style="normal" officeooo:rsid="01944d36" style:font-style-asian="normal" style:font-style-complex="normal"/>
    </style:style>
    <style:style style:name="T1131" style:family="text">
      <style:text-properties fo:color="#000000" loext:opacity="100%" fo:font-style="normal" officeooo:rsid="01af268a" style:font-style-asian="normal" style:font-style-complex="normal"/>
    </style:style>
    <style:style style:name="T1132" style:family="text">
      <style:text-properties fo:color="#000000" loext:opacity="100%" fo:font-style="normal" officeooo:rsid="0223bf26" style:font-style-asian="normal" style:font-style-complex="normal"/>
    </style:style>
    <style:style style:name="T1133" style:family="text">
      <style:text-properties fo:color="#000000" loext:opacity="100%" fo:font-style="normal" officeooo:rsid="00ce0c8d" fo:background-color="transparent" loext:char-shading-value="0" style:font-style-asian="normal" style:font-style-complex="normal"/>
    </style:style>
    <style:style style:name="T1134" style:family="text">
      <style:text-properties fo:color="#000000" loext:opacity="100%" fo:font-style="normal" officeooo:rsid="001f4575" fo:background-color="transparent" loext:char-shading-value="0" style:font-style-asian="normal" style:font-style-complex="normal"/>
    </style:style>
    <style:style style:name="T1135" style:family="text">
      <style:text-properties fo:color="#000000" loext:opacity="100%" fo:font-style="normal" officeooo:rsid="00b5f562" fo:background-color="transparent" loext:char-shading-value="0" style:font-style-asian="normal" style:font-style-complex="normal"/>
    </style:style>
    <style:style style:name="T1136" style:family="text">
      <style:text-properties fo:color="#000000" loext:opacity="100%" fo:font-style="normal" officeooo:rsid="001f4575" style:font-name-asian="DejaVu Sans Mono" style:font-style-asian="normal" style:font-name-complex="DejaVu Sans Mono" style:font-style-complex="normal"/>
    </style:style>
    <style:style style:name="T1137" style:family="text">
      <style:text-properties fo:color="#000000" loext:opacity="100%" fo:font-style="normal" officeooo:rsid="015d9217" style:font-name-asian="DejaVu Sans Mono" style:font-style-asian="normal" style:font-name-complex="DejaVu Sans Mono" style:font-style-complex="normal"/>
    </style:style>
    <style:style style:name="T1138" style:family="text">
      <style:text-properties fo:color="#000000" loext:opacity="100%" fo:font-size="10.5pt" fo:font-weight="normal" style:font-size-asian="10.5pt" style:font-weight-asian="normal" style:font-size-complex="10.5pt" style:font-weight-complex="normal"/>
    </style:style>
    <style:style style:name="T1139" style:family="text">
      <style:text-properties fo:color="#000000" loext:opacity="100%" fo:font-size="10.5pt" fo:font-weight="normal" officeooo:rsid="001d70ee" style:font-size-asian="10.5pt" style:font-weight-asian="normal" style:font-size-complex="10.5pt" style:font-weight-complex="normal"/>
    </style:style>
    <style:style style:name="T1140" style:family="text">
      <style:text-properties fo:color="#000000" loext:opacity="100%" fo:font-size="10.5pt" fo:font-weight="normal" officeooo:rsid="00122d0b" style:font-size-asian="10.5pt" style:font-weight-asian="normal" style:font-size-complex="10.5pt" style:font-weight-complex="normal"/>
    </style:style>
    <style:style style:name="T1141" style:family="text">
      <style:text-properties fo:color="#000000" loext:opacity="100%" fo:font-size="10.5pt" fo:font-weight="normal" officeooo:rsid="001486c3" style:font-size-asian="10.5pt" style:font-weight-asian="normal" style:font-size-complex="10.5pt" style:font-weight-complex="normal"/>
    </style:style>
    <style:style style:name="T1142" style:family="text">
      <style:text-properties fo:color="#000000" loext:opacity="100%" fo:font-size="10.5pt" fo:font-weight="normal" officeooo:rsid="001eb857" style:font-size-asian="10.5pt" style:font-weight-asian="normal" style:font-size-complex="10.5pt" style:font-weight-complex="normal"/>
    </style:style>
    <style:style style:name="T1143" style:family="text">
      <style:text-properties fo:color="#000000" loext:opacity="100%" fo:font-size="10.5pt" fo:font-weight="normal" officeooo:rsid="0007bcb2" style:font-size-asian="10.5pt" style:font-weight-asian="normal" style:font-size-complex="10.5pt" style:font-weight-complex="normal"/>
    </style:style>
    <style:style style:name="T1144" style:family="text">
      <style:text-properties fo:color="#000000" loext:opacity="100%" fo:font-size="10.5pt" fo:font-weight="normal" officeooo:rsid="003c5c7d" fo:background-color="transparent" loext:char-shading-value="0" style:font-size-asian="10.5pt" style:font-weight-asian="normal" style:font-size-complex="10.5pt" style:font-weight-complex="normal"/>
    </style:style>
    <style:style style:name="T1145" style:family="text">
      <style:text-properties fo:color="#000000" loext:opacity="100%" fo:font-size="10.5pt" fo:font-weight="normal" officeooo:rsid="003d1e4a" fo:background-color="transparent" loext:char-shading-value="0" style:font-size-asian="10.5pt" style:font-weight-asian="normal" style:font-size-complex="10.5pt" style:font-weight-complex="normal"/>
    </style:style>
    <style:style style:name="T1146" style:family="text">
      <style:text-properties fo:color="#000000" loext:opacity="100%" fo:font-size="10.5pt" fo:font-weight="normal" officeooo:rsid="003e0559" fo:background-color="transparent" loext:char-shading-value="0" style:font-size-asian="10.5pt" style:font-weight-asian="normal" style:font-size-complex="10.5pt" style:font-weight-complex="normal"/>
    </style:style>
    <style:style style:name="T1147" style:family="text">
      <style:text-properties fo:color="#000000" loext:opacity="100%" fo:font-size="10.5pt" fo:font-weight="normal" officeooo:rsid="003f6965" fo:background-color="transparent" loext:char-shading-value="0" style:font-size-asian="10.5pt" style:font-weight-asian="normal" style:font-size-complex="10.5pt" style:font-weight-complex="normal"/>
    </style:style>
    <style:style style:name="T1148" style:family="text">
      <style:text-properties fo:color="#000000" loext:opacity="100%" fo:font-size="10.5pt" fo:font-weight="normal" officeooo:rsid="00407d99" fo:background-color="transparent" loext:char-shading-value="0" style:font-size-asian="10.5pt" style:font-weight-asian="normal" style:font-size-complex="10.5pt" style:font-weight-complex="normal"/>
    </style:style>
    <style:style style:name="T1149" style:family="text">
      <style:text-properties fo:color="#000000" loext:opacity="100%" fo:font-size="10.5pt" fo:font-weight="normal" officeooo:rsid="0040a658" fo:background-color="transparent" loext:char-shading-value="0" style:font-size-asian="10.5pt" style:font-weight-asian="normal" style:font-size-complex="10.5pt" style:font-weight-complex="normal"/>
    </style:style>
    <style:style style:name="T1150" style:family="text">
      <style:text-properties fo:color="#000000" loext:opacity="100%" fo:font-size="10.5pt" fo:font-weight="normal" officeooo:rsid="00424f8a" fo:background-color="transparent" loext:char-shading-value="0" style:font-size-asian="10.5pt" style:font-weight-asian="normal" style:font-size-complex="10.5pt" style:font-weight-complex="normal"/>
    </style:style>
    <style:style style:name="T1151" style:family="text">
      <style:text-properties fo:color="#000000" loext:opacity="100%" fo:font-size="10.5pt" fo:font-weight="normal" officeooo:rsid="00428424" fo:background-color="transparent" loext:char-shading-value="0" style:font-size-asian="10.5pt" style:font-weight-asian="normal" style:font-size-complex="10.5pt" style:font-weight-complex="normal"/>
    </style:style>
    <style:style style:name="T1152" style:family="text">
      <style:text-properties fo:color="#000000" loext:opacity="100%" fo:font-size="10.5pt" fo:font-weight="normal" officeooo:rsid="004419bc" fo:background-color="transparent" loext:char-shading-value="0" style:font-size-asian="10.5pt" style:font-weight-asian="normal" style:font-size-complex="10.5pt" style:font-weight-complex="normal"/>
    </style:style>
    <style:style style:name="T1153" style:family="text">
      <style:text-properties fo:color="#000000" loext:opacity="100%" fo:font-size="10.5pt" fo:font-weight="normal" officeooo:rsid="00451c69" fo:background-color="transparent" loext:char-shading-value="0" style:font-size-asian="10.5pt" style:font-weight-asian="normal" style:font-size-complex="10.5pt" style:font-weight-complex="normal"/>
    </style:style>
    <style:style style:name="T1154" style:family="text">
      <style:text-properties fo:color="#000000" loext:opacity="100%" fo:font-size="10.5pt" fo:font-weight="normal" officeooo:rsid="0046d7a4" fo:background-color="transparent" loext:char-shading-value="0" style:font-size-asian="10.5pt" style:font-weight-asian="normal" style:font-size-complex="10.5pt" style:font-weight-complex="normal"/>
    </style:style>
    <style:style style:name="T1155" style:family="text">
      <style:text-properties fo:color="#000000" loext:opacity="100%" fo:font-size="10.5pt" fo:font-weight="normal" officeooo:rsid="0048711d" fo:background-color="transparent" loext:char-shading-value="0" style:font-size-asian="10.5pt" style:font-weight-asian="normal" style:font-size-complex="10.5pt" style:font-weight-complex="normal"/>
    </style:style>
    <style:style style:name="T1156" style:family="text">
      <style:text-properties fo:color="#000000" loext:opacity="100%" fo:font-size="10.5pt" fo:font-weight="normal" fo:background-color="#ffff66" loext:char-shading-value="0" style:font-size-asian="10.5pt" style:font-weight-asian="normal" style:font-size-complex="10.5pt" style:font-weight-complex="normal"/>
    </style:style>
    <style:style style:name="T1157" style:family="text">
      <style:text-properties fo:color="#000000" loext:opacity="100%" fo:font-size="10.5pt" fo:font-weight="normal" officeooo:rsid="003d1e4a" fo:background-color="#ffff66" loext:char-shading-value="0" style:font-size-asian="10.5pt" style:font-weight-asian="normal" style:font-size-complex="10.5pt" style:font-weight-complex="normal"/>
    </style:style>
    <style:style style:name="T1158" style:family="text">
      <style:text-properties fo:color="#000000" loext:opacity="100%" fo:font-size="10.5pt" fo:font-weight="normal" officeooo:rsid="00407d99" fo:background-color="#afd095" loext:char-shading-value="0" style:font-size-asian="10.5pt" style:font-weight-asian="normal" style:font-size-complex="10.5pt" style:font-weight-complex="normal"/>
    </style:style>
    <style:style style:name="T1159" style:family="text">
      <style:text-properties fo:color="#000000" loext:opacity="100%" fo:font-size="10.5pt" fo:font-weight="normal" officeooo:rsid="00424f8a" fo:background-color="#afd095" loext:char-shading-value="0" style:font-size-asian="10.5pt" style:font-weight-asian="normal" style:font-size-complex="10.5pt" style:font-weight-complex="normal"/>
    </style:style>
    <style:style style:name="T1160" style:family="text">
      <style:text-properties fo:color="#000000" loext:opacity="100%" fo:font-size="10.5pt" fo:font-weight="normal" officeooo:rsid="004419bc" fo:background-color="#afd095" loext:char-shading-value="0" style:font-size-asian="10.5pt" style:font-weight-asian="normal" style:font-size-complex="10.5pt" style:font-weight-complex="normal"/>
    </style:style>
    <style:style style:name="T1161"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1162" style:family="text">
      <style:text-properties fo:color="#000000" loext:opacity="100%" fo:font-size="10.5pt" fo:font-weight="bold" officeooo:rsid="00407d99" fo:background-color="transparent" loext:char-shading-value="0" style:font-size-asian="10.5pt" style:font-weight-asian="bold" style:font-size-complex="10.5pt" style:font-weight-complex="bold"/>
    </style:style>
    <style:style style:name="T1163" style:family="text">
      <style:text-properties fo:color="#000000" loext:opacity="100%" fo:font-size="10.5pt" fo:font-weight="bold" officeooo:rsid="0040a658" fo:background-color="transparent" loext:char-shading-value="0" style:font-size-asian="10.5pt" style:font-weight-asian="bold" style:font-size-complex="10.5pt" style:font-weight-complex="bold"/>
    </style:style>
    <style:style style:name="T1164" style:family="text">
      <style:text-properties fo:color="#000000" loext:opacity="100%" fo:font-size="10.5pt" fo:font-weight="bold" officeooo:rsid="00451c69" fo:background-color="transparent" loext:char-shading-value="0" style:font-size-asian="10.5pt" style:font-weight-asian="bold" style:font-size-complex="10.5pt" style:font-weight-complex="bold"/>
    </style:style>
    <style:style style:name="T1165" style:family="text">
      <style:text-properties fo:color="#000000" loext:opacity="100%" fo:font-size="10.5pt" fo:font-weight="bold" officeooo:rsid="004419bc" fo:background-color="#ffff66" loext:char-shading-value="0" style:font-size-asian="10.5pt" style:font-weight-asian="bold" style:font-size-complex="10.5pt" style:font-weight-complex="bold"/>
    </style:style>
    <style:style style:name="T1166" style:family="text">
      <style:text-properties fo:color="#000000" loext:opacity="100%" fo:font-size="10.5pt" fo:font-weight="bold" officeooo:rsid="0048711d" fo:background-color="#ffff66" loext:char-shading-value="0" style:font-size-asian="10.5pt" style:font-weight-asian="bold" style:font-size-complex="10.5pt" style:font-weight-complex="bold"/>
    </style:style>
    <style:style style:name="T1167" style:family="text">
      <style:text-properties fo:color="#000000" loext:opacity="100%" fo:font-size="10.5pt" fo:font-weight="bold" style:font-size-asian="10.5pt" style:font-weight-asian="bold" style:font-size-complex="10.5pt" style:font-weight-complex="bold"/>
    </style:style>
    <style:style style:name="T1168" style:family="text">
      <style:text-properties fo:color="#000000" loext:opacity="100%" fo:font-size="10.5pt" fo:font-weight="bold" officeooo:rsid="001cb11d" style:font-size-asian="10.5pt" style:font-weight-asian="bold" style:font-size-complex="10.5pt" style:font-weight-complex="bold"/>
    </style:style>
    <style:style style:name="T1169" style:family="text">
      <style:text-properties fo:color="#000000" loext:opacity="100%" fo:font-size="10.5pt" fo:font-weight="bold" officeooo:rsid="00122d0b" style:font-size-asian="10.5pt" style:font-weight-asian="bold" style:font-size-complex="10.5pt" style:font-weight-complex="bold"/>
    </style:style>
    <style:style style:name="T1170" style:family="text">
      <style:text-properties fo:color="#000000" loext:opacity="100%" fo:font-size="10.5pt" fo:font-weight="bold" officeooo:rsid="001eb857" style:font-size-asian="10.5pt" style:font-weight-asian="bold" style:font-size-complex="10.5pt" style:font-weight-complex="bold"/>
    </style:style>
    <style:style style:name="T1171" style:family="text">
      <style:text-properties fo:color="#000000" loext:opacity="100%" fo:font-size="10.5pt" fo:font-weight="bold" officeooo:rsid="0007c8ba" style:font-size-asian="10.5pt" style:font-weight-asian="bold" style:font-size-complex="10.5pt" style:font-weight-complex="bold"/>
    </style:style>
    <style:style style:name="T1172" style:family="text">
      <style:text-properties fo:color="#000000" loext:opacity="100%" fo:font-size="10.5pt" fo:font-weight="bold" officeooo:rsid="0007902b" style:font-size-asian="10.5pt" style:font-weight-asian="bold" style:font-size-complex="10.5pt" style:font-weight-complex="bold"/>
    </style:style>
    <style:style style:name="T1173" style:family="text">
      <style:text-properties fo:color="#000000" loext:opacity="100%" fo:font-size="10.5pt" fo:font-weight="bold" officeooo:rsid="034713c3" style:font-size-asian="10.5pt" style:font-weight-asian="bold" style:font-size-complex="10.5pt" style:font-weight-complex="bold"/>
    </style:style>
    <style:style style:name="T1174" style:family="text">
      <style:text-properties fo:color="#000000" loext:opacity="100%" fo:font-size="10.5pt" fo:font-weight="bold" fo:background-color="#ffff00" loext:char-shading-value="0" style:font-size-asian="10.5pt" style:font-weight-asian="bold" style:font-size-complex="10.5pt" style:font-weight-complex="bold"/>
    </style:style>
    <style:style style:name="T1175" style:family="text">
      <style:text-properties fo:color="#000000" loext:opacity="100%" fo:font-size="10.5pt" fo:font-style="normal" fo:font-weight="normal" officeooo:rsid="0048711d" fo:background-color="transparent" loext:char-shading-value="0" style:font-size-asian="10.5pt" style:font-style-asian="normal" style:font-weight-asian="normal" style:font-size-complex="10.5pt" style:font-style-complex="normal" style:font-weight-complex="normal"/>
    </style:style>
    <style:style style:name="T1176" style:family="text">
      <style:text-properties fo:color="#000000" loext:opacity="100%" fo:font-size="10.5pt" fo:font-style="normal" fo:font-weight="normal" officeooo:rsid="004a76cf" fo:background-color="transparent" loext:char-shading-value="0" style:font-size-asian="10.5pt" style:font-style-asian="normal" style:font-weight-asian="normal" style:font-size-complex="10.5pt" style:font-style-complex="normal" style:font-weight-complex="normal"/>
    </style:style>
    <style:style style:name="T1177" style:family="text">
      <style:text-properties fo:color="#000000" loext:opacity="100%" fo:font-size="10.5pt" fo:font-style="normal" fo:font-weight="normal" officeooo:rsid="004a76cf" fo:background-color="#ffff66" loext:char-shading-value="0" style:font-size-asian="10.5pt" style:font-style-asian="normal" style:font-weight-asian="normal" style:font-size-complex="10.5pt" style:font-style-complex="normal" style:font-weight-complex="normal"/>
    </style:style>
    <style:style style:name="T1178" style:family="text">
      <style:text-properties fo:color="#000000" loext:opacity="100%" fo:font-size="10.5pt" fo:font-style="normal" fo:font-weight="normal" officeooo:rsid="0048711d" fo:background-color="#ffff66" loext:char-shading-value="0" style:font-size-asian="10.5pt" style:font-style-asian="normal" style:font-weight-asian="normal" style:font-size-complex="10.5pt" style:font-style-complex="normal" style:font-weight-complex="normal"/>
    </style:style>
    <style:style style:name="T1179" style:family="text">
      <style:text-properties fo:color="#000000" loext:opacity="100%" fo:font-size="10.5pt" fo:font-style="normal" fo:font-weight="bold" officeooo:rsid="0048711d" fo:background-color="transparent" loext:char-shading-value="0" style:font-size-asian="10.5pt" style:font-style-asian="normal" style:font-weight-asian="bold" style:font-size-complex="10.5pt" style:font-style-complex="normal" style:font-weight-complex="bold"/>
    </style:style>
    <style:style style:name="T1180" style:family="text">
      <style:text-properties fo:color="#000000" loext:opacity="100%" fo:font-size="10.5pt" fo:font-style="normal" fo:font-weight="bold" officeooo:rsid="0049ef77" fo:background-color="transparent" loext:char-shading-value="0" style:font-size-asian="10.5pt" style:font-style-asian="normal" style:font-weight-asian="bold" style:font-size-complex="10.5pt" style:font-style-complex="normal" style:font-weight-complex="bold"/>
    </style:style>
    <style:style style:name="T1181" style:family="text">
      <style:text-properties fo:color="#000000" loext:opacity="100%" fo:font-size="10.5pt" fo:font-style="normal" fo:font-weight="bold" officeooo:rsid="0048711d" fo:background-color="#ffff66" loext:char-shading-value="0" style:font-size-asian="10.5pt" style:font-style-asian="normal" style:font-weight-asian="bold" style:font-size-complex="10.5pt" style:font-style-complex="normal" style:font-weight-complex="bold"/>
    </style:style>
    <style:style style:name="T1182" style:family="text">
      <style:text-properties fo:color="#000000" loext:opacity="100%" fo:font-size="10.5pt" fo:font-style="normal" fo:font-weight="bold" officeooo:rsid="0049ef77" fo:background-color="#ffff66" loext:char-shading-value="0" style:font-size-asian="10.5pt" style:font-style-asian="normal" style:font-weight-asian="bold" style:font-size-complex="10.5pt" style:font-style-complex="normal" style:font-weight-complex="bold"/>
    </style:style>
    <style:style style:name="T1183" style:family="text">
      <style:text-properties fo:color="#000000" loext:opacity="100%" fo:font-size="10.5pt" fo:font-style="normal" officeooo:rsid="001f4575" fo:background-color="transparent" loext:char-shading-value="0" style:font-size-asian="10.5pt" style:font-style-asian="normal" style:font-size-complex="10.5pt" style:font-style-complex="normal"/>
    </style:style>
    <style:style style:name="T1184" style:family="text">
      <style:text-properties fo:color="#000000" loext:opacity="100%" fo:font-size="10.5pt" fo:font-style="normal" officeooo:rsid="02d167f0" fo:background-color="transparent" loext:char-shading-value="0" style:font-size-asian="10.5pt" style:font-style-asian="normal" style:font-size-complex="10.5pt" style:font-style-complex="normal"/>
    </style:style>
    <style:style style:name="T1185" style:family="text">
      <style:text-properties fo:color="#000000" loext:opacity="100%" fo:font-size="10.5pt" fo:font-style="normal" officeooo:rsid="001f4575" fo:background-color="#ffff00" loext:char-shading-value="0" style:font-size-asian="10.5pt" style:font-style-asian="normal" style:font-size-complex="10.5pt" style:font-style-complex="normal"/>
    </style:style>
    <style:style style:name="T1186" style:family="text">
      <style:text-properties fo:color="#000000" loext:opacity="100%" fo:font-size="10.5pt" style:font-size-asian="10.5pt" style:font-size-complex="10.5pt"/>
    </style:style>
    <style:style style:name="T1187" style:family="text">
      <style:text-properties fo:color="#000000" loext:opacity="100%" fo:font-size="10.5pt" officeooo:rsid="001cb11d" style:font-size-asian="10.5pt" style:font-size-complex="10.5pt"/>
    </style:style>
    <style:style style:name="T1188" style:family="text">
      <style:text-properties fo:color="#000000" loext:opacity="100%" fo:font-size="10.5pt" officeooo:rsid="000ec5ba" style:font-size-asian="10.5pt" style:font-size-complex="10.5pt"/>
    </style:style>
    <style:style style:name="T1189" style:family="text">
      <style:text-properties fo:color="#000000" loext:opacity="100%" fo:font-size="10.5pt" officeooo:rsid="00110eba" style:font-size-asian="10.5pt" style:font-size-complex="10.5pt"/>
    </style:style>
    <style:style style:name="T1190" style:family="text">
      <style:text-properties fo:color="#000000" loext:opacity="100%" fo:font-size="10.5pt" fo:background-color="#ffff00" loext:char-shading-value="0" style:font-size-asian="10.5pt" style:font-size-complex="10.5pt"/>
    </style:style>
    <style:style style:name="T1191" style:family="text">
      <style:text-properties fo:color="#000000" loext:opacity="100%" fo:font-size="10.5pt" officeooo:rsid="02c12a19" fo:background-color="#ffff00" loext:char-shading-value="0" style:font-size-asian="10.5pt" style:font-size-complex="10.5pt"/>
    </style:style>
    <style:style style:name="T1192" style:family="text">
      <style:text-properties fo:color="#000000" loext:opacity="100%" fo:font-size="10.5pt" officeooo:rsid="0349fc39" fo:background-color="#ffff00" loext:char-shading-value="0" style:font-size-asian="10.5pt" style:font-size-complex="10.5pt"/>
    </style:style>
    <style:style style:name="T1193" style:family="text">
      <style:text-properties fo:color="#000000" loext:opacity="100%" fo:font-size="10.5pt" fo:background-color="#ffde59" loext:char-shading-value="0" style:font-size-asian="10.5pt" style:font-size-complex="10.5pt"/>
    </style:style>
    <style:style style:name="T1194" style:family="text">
      <style:text-properties fo:color="#000000" loext:opacity="100%" fo:font-size="10.5pt" style:text-underline-style="none" fo:font-weight="bold" style:font-size-asian="10.5pt" style:font-weight-asian="bold" style:font-size-complex="10.5pt" style:font-weight-complex="bold"/>
    </style:style>
    <style:style style:name="T1195" style:family="text">
      <style:text-properties fo:color="#000000" loext:opacity="100%" fo:font-size="10.5pt" style:text-underline-style="none" style:font-size-asian="10.5pt" style:font-size-complex="10.5pt"/>
    </style:style>
    <style:style style:name="T1196" style:family="text">
      <style:text-properties fo:color="#000000" loext:opacity="100%" officeooo:rsid="003c5c7d"/>
    </style:style>
    <style:style style:name="T1197" style:family="text">
      <style:text-properties fo:color="#000000" loext:opacity="100%" fo:font-weight="bold" style:font-weight-asian="bold" style:font-weight-complex="bold"/>
    </style:style>
    <style:style style:name="T1198" style:family="text">
      <style:text-properties fo:color="#000000" loext:opacity="100%" fo:font-weight="bold" officeooo:rsid="003c5c7d" style:font-weight-asian="bold" style:font-weight-complex="bold"/>
    </style:style>
    <style:style style:name="T1199" style:family="text">
      <style:text-properties fo:color="#000000" loext:opacity="100%" fo:font-weight="bold" officeooo:rsid="001486c3" style:font-weight-asian="bold" style:font-weight-complex="bold"/>
    </style:style>
    <style:style style:name="T1200" style:family="text">
      <style:text-properties fo:color="#000000" loext:opacity="100%" fo:font-weight="bold" officeooo:rsid="003c5c7d" fo:background-color="#ffff00" loext:char-shading-value="0" style:font-weight-asian="bold" style:font-weight-complex="bold"/>
    </style:style>
    <style:style style:name="T1201" style:family="text">
      <style:text-properties fo:color="#000000" loext:opacity="100%" fo:font-weight="bold" fo:background-color="#ffff66" loext:char-shading-value="0" style:font-weight-asian="bold" style:font-weight-complex="bold"/>
    </style:style>
    <style:style style:name="T1202" style:family="text">
      <style:text-properties fo:color="#000000" loext:opacity="100%" officeooo:rsid="003d1e4a"/>
    </style:style>
    <style:style style:name="T1203" style:family="text">
      <style:text-properties fo:color="#000000" loext:opacity="100%" fo:font-size="9pt" fo:font-weight="normal" officeooo:rsid="003c5c7d" fo:background-color="transparent" loext:char-shading-value="0" style:font-size-asian="9pt" style:font-weight-asian="normal" style:font-size-complex="9pt" style:font-weight-complex="normal"/>
    </style:style>
    <style:style style:name="T1204" style:family="text">
      <style:text-properties fo:color="#000000" loext:opacity="100%" fo:font-size="9pt" fo:font-weight="normal" officeooo:rsid="003d1e4a" fo:background-color="transparent" loext:char-shading-value="0" style:font-size-asian="9pt" style:font-weight-asian="normal" style:font-size-complex="9pt" style:font-weight-complex="normal"/>
    </style:style>
    <style:style style:name="T1205" style:family="text">
      <style:text-properties fo:color="#000000" loext:opacity="100%" fo:font-size="9pt" fo:font-style="italic" fo:font-weight="normal" officeooo:rsid="0048711d" fo:background-color="transparent" loext:char-shading-value="0" style:font-size-asian="9pt" style:font-style-asian="italic" style:font-weight-asian="normal" style:font-size-complex="9pt" style:font-style-complex="italic" style:font-weight-complex="normal"/>
    </style:style>
    <style:style style:name="T1206" style:family="text">
      <style:text-properties fo:color="#000000" loext:opacity="100%" fo:background-color="#ffff66" loext:char-shading-value="0"/>
    </style:style>
    <style:style style:name="T1207" style:family="text">
      <style:text-properties fo:color="#000000" loext:opacity="100%" fo:background-color="#ffff00" loext:char-shading-value="0"/>
    </style:style>
    <style:style style:name="T1208" style:family="text">
      <style:text-properties fo:color="#000000" loext:opacity="100%" fo:font-weight="normal" style:font-weight-asian="normal" style:font-weight-complex="normal"/>
    </style:style>
    <style:style style:name="T1209" style:family="text">
      <style:text-properties fo:color="#000000" loext:opacity="100%" fo:font-size="10pt" fo:font-style="italic" fo:font-weight="normal" officeooo:rsid="00110eba" fo:background-color="#ffff00" loext:char-shading-value="0" style:font-size-asian="10pt" style:font-style-asian="italic" style:font-weight-asian="normal" style:font-size-complex="10pt" style:font-style-complex="italic" style:font-weight-complex="normal"/>
    </style:style>
    <style:style style:name="T1210" style:family="text">
      <style:text-properties fo:color="#000000" loext:opacity="100%" fo:font-size="10pt" fo:font-style="italic" fo:font-weight="normal" officeooo:rsid="03606bbd" fo:background-color="#ffff00" loext:char-shading-value="0" style:font-size-asian="10pt" style:font-style-asian="italic" style:font-weight-asian="normal" style:font-size-complex="10pt" style:font-style-complex="italic" style:font-weight-complex="normal"/>
    </style:style>
    <style:style style:name="T1211" style:family="text">
      <style:text-properties fo:color="#000000" loext:opacity="100%" officeooo:rsid="003c5c7d" fo:background-color="#afd095" loext:char-shading-value="0"/>
    </style:style>
    <style:style style:name="T1212" style:family="text">
      <style:text-properties fo:color="#000000" loext:opacity="100%" fo:background-color="#ff8000" loext:char-shading-value="0"/>
    </style:style>
    <style:style style:name="T1213" style:family="text">
      <style:text-properties officeooo:rsid="000e1acb"/>
    </style:style>
    <style:style style:name="T1214" style:family="text">
      <style:text-properties officeooo:rsid="001f4575"/>
    </style:style>
    <style:style style:name="T1215" style:family="text">
      <style:text-properties fo:font-size="10.5pt" fo:font-weight="normal" style:font-size-asian="10.5pt" style:font-weight-asian="normal" style:font-size-complex="10.5pt" style:font-weight-complex="normal"/>
    </style:style>
    <style:style style:name="T1216" style:family="text">
      <style:text-properties fo:font-size="10.5pt" fo:font-weight="normal" officeooo:rsid="0018cb8b" style:font-size-asian="10.5pt" style:font-weight-asian="normal" style:font-size-complex="10.5pt" style:font-weight-complex="normal"/>
    </style:style>
    <style:style style:name="T1217" style:family="text">
      <style:text-properties fo:font-size="10.5pt" fo:font-weight="normal" officeooo:rsid="000b2def" style:font-size-asian="10.5pt" style:font-weight-asian="normal" style:font-size-complex="10.5pt" style:font-weight-complex="normal"/>
    </style:style>
    <style:style style:name="T1218" style:family="text">
      <style:text-properties fo:font-size="10.5pt" fo:font-weight="normal" officeooo:rsid="001833ba" style:font-size-asian="10.5pt" style:font-weight-asian="normal" style:font-size-complex="10.5pt" style:font-weight-complex="normal"/>
    </style:style>
    <style:style style:name="T1219" style:family="text">
      <style:text-properties fo:font-size="10.5pt" fo:font-weight="normal" officeooo:rsid="00220810" style:font-size-asian="10.5pt" style:font-weight-asian="normal" style:font-size-complex="10.5pt" style:font-weight-complex="normal"/>
    </style:style>
    <style:style style:name="T1220" style:family="text">
      <style:text-properties fo:font-size="10.5pt" fo:font-weight="normal" officeooo:rsid="0021998b" style:font-size-asian="10.5pt" style:font-weight-asian="normal" style:font-size-complex="10.5pt" style:font-weight-complex="normal"/>
    </style:style>
    <style:style style:name="T1221" style:family="text">
      <style:text-properties fo:font-size="10.5pt" fo:font-weight="normal" officeooo:rsid="001dc07b" style:font-size-asian="10.5pt" style:font-weight-asian="normal" style:font-size-complex="10.5pt" style:font-weight-complex="normal"/>
    </style:style>
    <style:style style:name="T1222" style:family="text">
      <style:text-properties fo:font-size="10.5pt" fo:font-weight="normal" officeooo:rsid="001f10d3" style:font-size-asian="10.5pt" style:font-weight-asian="normal" style:font-size-complex="10.5pt" style:font-weight-complex="normal"/>
    </style:style>
    <style:style style:name="T1223" style:family="text">
      <style:text-properties fo:font-size="10.5pt" fo:font-weight="normal" officeooo:rsid="0098c897" style:font-size-asian="10.5pt" style:font-weight-asian="normal" style:font-size-complex="10.5pt" style:font-weight-complex="normal"/>
    </style:style>
    <style:style style:name="T1224" style:family="text">
      <style:text-properties fo:font-size="10.5pt" fo:font-weight="normal" officeooo:rsid="009b9e2f" style:font-size-asian="10.5pt" style:font-weight-asian="normal" style:font-size-complex="10.5pt" style:font-weight-complex="normal"/>
    </style:style>
    <style:style style:name="T1225" style:family="text">
      <style:text-properties fo:font-size="10.5pt" fo:font-weight="normal" officeooo:rsid="00047905" style:font-size-asian="10.5pt" style:font-weight-asian="normal" style:font-size-complex="10.5pt" style:font-weight-complex="normal"/>
    </style:style>
    <style:style style:name="T1226" style:family="text">
      <style:text-properties fo:font-size="10.5pt" fo:font-weight="normal" officeooo:rsid="0002e44e" style:font-size-asian="10.5pt" style:font-weight-asian="normal" style:font-size-complex="10.5pt" style:font-weight-complex="normal"/>
    </style:style>
    <style:style style:name="T1227" style:family="text">
      <style:text-properties fo:font-size="10.5pt" fo:font-weight="normal" officeooo:rsid="000b4c68" style:font-size-asian="10.5pt" style:font-weight-asian="normal" style:font-size-complex="10.5pt" style:font-weight-complex="normal"/>
    </style:style>
    <style:style style:name="T1228" style:family="text">
      <style:text-properties fo:font-size="10.5pt" fo:font-weight="normal" officeooo:rsid="00149708" style:font-size-asian="10.5pt" style:font-weight-asian="normal" style:font-size-complex="10.5pt" style:font-weight-complex="normal"/>
    </style:style>
    <style:style style:name="T1229" style:family="text">
      <style:text-properties fo:font-size="10.5pt" fo:font-weight="normal" officeooo:rsid="000a3a96" style:font-size-asian="10.5pt" style:font-weight-asian="normal" style:font-size-complex="10.5pt" style:font-weight-complex="normal"/>
    </style:style>
    <style:style style:name="T1230" style:family="text">
      <style:text-properties fo:font-size="10.5pt" fo:font-weight="normal" officeooo:rsid="0004b7c0" style:font-size-asian="10.5pt" style:font-weight-asian="normal" style:font-size-complex="10.5pt" style:font-weight-complex="normal"/>
    </style:style>
    <style:style style:name="T1231" style:family="text">
      <style:text-properties fo:font-size="10.5pt" fo:font-weight="normal" officeooo:rsid="000048c2" style:font-size-asian="10.5pt" style:font-weight-asian="normal" style:font-size-complex="10.5pt" style:font-weight-complex="normal"/>
    </style:style>
    <style:style style:name="T1232" style:family="text">
      <style:text-properties fo:font-size="10.5pt" fo:font-weight="normal" officeooo:rsid="0183c0cb" style:font-size-asian="10.5pt" style:font-weight-asian="normal" style:font-size-complex="10.5pt" style:font-weight-complex="normal"/>
    </style:style>
    <style:style style:name="T1233" style:family="text">
      <style:text-properties fo:font-size="10.5pt" fo:font-weight="normal" officeooo:rsid="020cf586" style:font-size-asian="10.5pt" style:font-weight-asian="normal" style:font-size-complex="10.5pt" style:font-weight-complex="normal"/>
    </style:style>
    <style:style style:name="T1234" style:family="text">
      <style:text-properties fo:font-size="10.5pt" fo:font-weight="normal" officeooo:rsid="023de066" style:font-size-asian="10.5pt" style:font-weight-asian="normal" style:font-size-complex="10.5pt" style:font-weight-complex="normal"/>
    </style:style>
    <style:style style:name="T1235" style:family="text">
      <style:text-properties fo:font-size="10.5pt" fo:font-weight="normal" officeooo:rsid="024144be" style:font-size-asian="10.5pt" style:font-weight-asian="normal" style:font-size-complex="10.5pt" style:font-weight-complex="normal"/>
    </style:style>
    <style:style style:name="T1236" style:family="text">
      <style:text-properties fo:font-size="10.5pt" fo:font-weight="normal" officeooo:rsid="02587834" style:font-size-asian="10.5pt" style:font-weight-asian="normal" style:font-size-complex="10.5pt" style:font-weight-complex="normal"/>
    </style:style>
    <style:style style:name="T1237" style:family="text">
      <style:text-properties fo:font-size="10.5pt" fo:font-weight="normal" officeooo:rsid="001ee6a6" style:font-size-asian="10.5pt" style:font-weight-asian="normal" style:font-size-complex="10.5pt" style:font-weight-complex="normal"/>
    </style:style>
    <style:style style:name="T1238" style:family="text">
      <style:text-properties fo:font-size="10.5pt" fo:font-weight="normal" officeooo:rsid="00114f1b" style:font-size-asian="10.5pt" style:font-weight-asian="normal" style:font-size-complex="10.5pt" style:font-weight-complex="normal"/>
    </style:style>
    <style:style style:name="T1239" style:family="text">
      <style:text-properties fo:font-size="10.5pt" fo:font-weight="normal" officeooo:rsid="001e6532" style:font-size-asian="10.5pt" style:font-weight-asian="normal" style:font-size-complex="10.5pt" style:font-weight-complex="normal"/>
    </style:style>
    <style:style style:name="T1240" style:family="text">
      <style:text-properties fo:font-size="10.5pt" fo:font-weight="normal" officeooo:rsid="003a2321" style:font-size-asian="10.5pt" style:font-weight-asian="normal" style:font-size-complex="10.5pt" style:font-weight-complex="normal"/>
    </style:style>
    <style:style style:name="T1241" style:family="text">
      <style:text-properties fo:font-size="10.5pt" fo:font-weight="normal" officeooo:rsid="00225482" style:font-size-asian="10.5pt" style:font-weight-asian="normal" style:font-size-complex="10.5pt" style:font-weight-complex="normal"/>
    </style:style>
    <style:style style:name="T1242" style:family="text">
      <style:text-properties fo:font-size="10.5pt" fo:font-weight="normal" officeooo:rsid="00295e11" style:font-size-asian="10.5pt" style:font-weight-asian="normal" style:font-size-complex="10.5pt" style:font-weight-complex="normal"/>
    </style:style>
    <style:style style:name="T1243" style:family="text">
      <style:text-properties fo:font-size="10.5pt" fo:font-weight="normal" officeooo:rsid="001e782a" style:font-size-asian="10.5pt" style:font-weight-asian="normal" style:font-size-complex="10.5pt" style:font-weight-complex="normal"/>
    </style:style>
    <style:style style:name="T1244" style:family="text">
      <style:text-properties fo:font-size="10.5pt" fo:font-weight="normal" officeooo:rsid="0020c3d0" style:font-size-asian="10.5pt" style:font-weight-asian="normal" style:font-size-complex="10.5pt" style:font-weight-complex="normal"/>
    </style:style>
    <style:style style:name="T1245" style:family="text">
      <style:text-properties fo:font-size="10.5pt" fo:font-weight="normal" officeooo:rsid="0023d6aa" style:font-size-asian="10.5pt" style:font-weight-asian="normal" style:font-size-complex="10.5pt" style:font-weight-complex="normal"/>
    </style:style>
    <style:style style:name="T1246" style:family="text">
      <style:text-properties fo:font-size="10.5pt" fo:font-weight="normal" officeooo:rsid="00257855" style:font-size-asian="10.5pt" style:font-weight-asian="normal" style:font-size-complex="10.5pt" style:font-weight-complex="normal"/>
    </style:style>
    <style:style style:name="T1247" style:family="text">
      <style:text-properties fo:font-size="10.5pt" fo:font-weight="normal" officeooo:rsid="00262810" style:font-size-asian="10.5pt" style:font-weight-asian="normal" style:font-size-complex="10.5pt" style:font-weight-complex="normal"/>
    </style:style>
    <style:style style:name="T1248" style:family="text">
      <style:text-properties fo:font-size="10.5pt" fo:font-weight="normal" officeooo:rsid="0027c63a" style:font-size-asian="10.5pt" style:font-weight-asian="normal" style:font-size-complex="10.5pt" style:font-weight-complex="normal"/>
    </style:style>
    <style:style style:name="T1249" style:family="text">
      <style:text-properties fo:font-size="10.5pt" fo:font-weight="normal" officeooo:rsid="0387c490" style:font-size-asian="10.5pt" style:font-weight-asian="normal" style:font-size-complex="10.5pt" style:font-weight-complex="normal"/>
    </style:style>
    <style:style style:name="T1250" style:family="text">
      <style:text-properties fo:font-size="10.5pt" fo:font-weight="normal" officeooo:rsid="00407d99" fo:background-color="transparent" loext:char-shading-value="0" style:font-size-asian="10.5pt" style:font-weight-asian="normal" style:font-size-complex="10.5pt" style:font-weight-complex="normal"/>
    </style:style>
    <style:style style:name="T1251" style:family="text">
      <style:text-properties fo:font-size="10.5pt" fo:font-weight="normal" officeooo:rsid="0040a658" fo:background-color="transparent" loext:char-shading-value="0" style:font-size-asian="10.5pt" style:font-weight-asian="normal" style:font-size-complex="10.5pt" style:font-weight-complex="normal"/>
    </style:style>
    <style:style style:name="T1252" style:family="text">
      <style:text-properties fo:font-size="10.5pt" fo:font-weight="normal" officeooo:rsid="00424f8a" fo:background-color="transparent" loext:char-shading-value="0" style:font-size-asian="10.5pt" style:font-weight-asian="normal" style:font-size-complex="10.5pt" style:font-weight-complex="normal"/>
    </style:style>
    <style:style style:name="T1253" style:family="text">
      <style:text-properties fo:font-size="10.5pt" fo:font-weight="normal" fo:background-color="#ffff66" loext:char-shading-value="0" style:font-size-asian="10.5pt" style:font-weight-asian="normal" style:font-size-complex="10.5pt" style:font-weight-complex="normal"/>
    </style:style>
    <style:style style:name="T1254" style:family="text">
      <style:text-properties fo:font-size="10.5pt" fo:font-weight="normal" fo:background-color="#ffff00" loext:char-shading-value="0" style:font-size-asian="10.5pt" style:font-weight-asian="normal" style:font-size-complex="10.5pt" style:font-weight-complex="normal"/>
    </style:style>
    <style:style style:name="T1255" style:family="text">
      <style:text-properties fo:font-size="10.5pt" fo:font-weight="normal" officeooo:rsid="0021998b" fo:background-color="#ffff00" loext:char-shading-value="0" style:font-size-asian="10.5pt" style:font-weight-asian="normal" style:font-size-complex="10.5pt" style:font-weight-complex="normal"/>
    </style:style>
    <style:style style:name="T1256" style:family="text">
      <style:text-properties fo:font-size="10.5pt" fo:font-weight="normal" officeooo:rsid="00220810" fo:background-color="#ffff00" loext:char-shading-value="0" style:font-size-asian="10.5pt" style:font-weight-asian="normal" style:font-size-complex="10.5pt" style:font-weight-complex="normal"/>
    </style:style>
    <style:style style:name="T1257" style:family="text">
      <style:text-properties fo:font-size="10.5pt" fo:font-weight="normal" officeooo:rsid="0021a8b9" fo:background-color="#ffff00" loext:char-shading-value="0" style:font-size-asian="10.5pt" style:font-weight-asian="normal" style:font-size-complex="10.5pt" style:font-weight-complex="normal"/>
    </style:style>
    <style:style style:name="T1258" style:family="text">
      <style:text-properties fo:font-size="10.5pt" fo:font-weight="normal" officeooo:rsid="009a28f9" fo:background-color="#ffff00" loext:char-shading-value="0" style:font-size-asian="10.5pt" style:font-weight-asian="normal" style:font-size-complex="10.5pt" style:font-weight-complex="normal"/>
    </style:style>
    <style:style style:name="T1259" style:family="text">
      <style:text-properties fo:font-size="10.5pt" fo:font-weight="normal" officeooo:rsid="00981ffb" fo:background-color="#ffff00" loext:char-shading-value="0" style:font-size-asian="10.5pt" style:font-weight-asian="normal" style:font-size-complex="10.5pt" style:font-weight-complex="normal"/>
    </style:style>
    <style:style style:name="T1260" style:family="text">
      <style:text-properties fo:font-size="10.5pt" fo:font-weight="normal" officeooo:rsid="00bf0c4e" fo:background-color="#ffff00" loext:char-shading-value="0" style:font-size-asian="10.5pt" style:font-weight-asian="normal" style:font-size-complex="10.5pt" style:font-weight-complex="normal"/>
    </style:style>
    <style:style style:name="T1261" style:family="text">
      <style:text-properties fo:font-size="10.5pt" fo:font-weight="normal" officeooo:rsid="00188940" fo:background-color="#ffff00" loext:char-shading-value="0" style:font-size-asian="10.5pt" style:font-weight-asian="normal" style:font-size-complex="10.5pt" style:font-weight-complex="normal"/>
    </style:style>
    <style:style style:name="T1262" style:family="text">
      <style:text-properties fo:font-size="10.5pt" fo:font-weight="normal" officeooo:rsid="00047905" fo:background-color="#ffff00" loext:char-shading-value="0" style:font-size-asian="10.5pt" style:font-weight-asian="normal" style:font-size-complex="10.5pt" style:font-weight-complex="normal"/>
    </style:style>
    <style:style style:name="T1263" style:family="text">
      <style:text-properties fo:font-size="10.5pt" fo:font-weight="normal" officeooo:rsid="0002e44e" fo:background-color="#ffff00" loext:char-shading-value="0" style:font-size-asian="10.5pt" style:font-weight-asian="normal" style:font-size-complex="10.5pt" style:font-weight-complex="normal"/>
    </style:style>
    <style:style style:name="T1264" style:family="text">
      <style:text-properties fo:font-size="10.5pt" fo:font-weight="normal" officeooo:rsid="0183c0cb" fo:background-color="#ffff00" loext:char-shading-value="0" style:font-size-asian="10.5pt" style:font-weight-asian="normal" style:font-size-complex="10.5pt" style:font-weight-complex="normal"/>
    </style:style>
    <style:style style:name="T1265" style:family="text">
      <style:text-properties fo:font-size="10.5pt" fo:font-weight="normal" officeooo:rsid="0026ddec" fo:background-color="#ffff00" loext:char-shading-value="0" style:font-size-asian="10.5pt" style:font-weight-asian="normal" style:font-size-complex="10.5pt" style:font-weight-complex="normal"/>
    </style:style>
    <style:style style:name="T1266" style:family="text">
      <style:text-properties fo:font-size="10.5pt" fo:font-weight="normal" officeooo:rsid="00225482" fo:background-color="#ffff00" loext:char-shading-value="0" style:font-size-asian="10.5pt" style:font-weight-asian="normal" style:font-size-complex="10.5pt" style:font-weight-complex="normal"/>
    </style:style>
    <style:style style:name="T1267" style:family="text">
      <style:text-properties fo:font-size="10.5pt" fo:font-weight="normal" officeooo:rsid="0004b7c0" fo:background-color="#ffff00" loext:char-shading-value="0" style:font-size-asian="10.5pt" style:font-weight-asian="normal" style:font-size-complex="10.5pt" style:font-weight-complex="normal"/>
    </style:style>
    <style:style style:name="T1268" style:family="text">
      <style:text-properties fo:font-size="10.5pt" fo:font-weight="normal" officeooo:rsid="000048c2" fo:background-color="#ffff00" loext:char-shading-value="0" style:font-size-asian="10.5pt" style:font-weight-asian="normal" style:font-size-complex="10.5pt" style:font-weight-complex="normal"/>
    </style:style>
    <style:style style:name="T1269" style:family="text">
      <style:text-properties fo:font-size="10.5pt" fo:font-weight="normal" officeooo:rsid="03869011" fo:background-color="#ffff00" loext:char-shading-value="0" style:font-size-asian="10.5pt" style:font-weight-asian="normal" style:font-size-complex="10.5pt" style:font-weight-complex="normal"/>
    </style:style>
    <style:style style:name="T1270" style:family="text">
      <style:text-properties fo:font-size="10.5pt" fo:font-weight="normal" fo:background-color="#fff200" loext:char-shading-value="0" style:font-size-asian="10.5pt" style:font-weight-asian="normal" style:font-size-complex="10.5pt" style:font-weight-complex="normal"/>
    </style:style>
    <style:style style:name="T1271" style:family="text">
      <style:text-properties fo:font-size="10.5pt" fo:font-weight="normal" fo:background-color="#ffff6d" loext:char-shading-value="0" style:font-size-asian="10.5pt" style:font-weight-asian="normal" style:font-size-complex="10.5pt" style:font-weight-complex="normal"/>
    </style:style>
    <style:style style:name="T1272" style:family="text">
      <style:text-properties fo:font-size="10.5pt" fo:font-weight="normal" officeooo:rsid="0002e44e" fo:background-color="#ffff6d" loext:char-shading-value="0" style:font-size-asian="10.5pt" style:font-weight-asian="normal" style:font-size-complex="10.5pt" style:font-weight-complex="normal"/>
    </style:style>
    <style:style style:name="T1273" style:family="text">
      <style:text-properties fo:font-size="10.5pt" fo:font-weight="normal" fo:background-color="#afd095" loext:char-shading-value="0" style:font-size-asian="10.5pt" style:font-weight-asian="normal" style:font-size-complex="10.5pt" style:font-weight-complex="normal"/>
    </style:style>
    <style:style style:name="T1274" style:family="text">
      <style:text-properties fo:font-size="10.5pt" fo:font-weight="normal" officeooo:rsid="003a2321" fo:background-color="#afd095" loext:char-shading-value="0" style:font-size-asian="10.5pt" style:font-weight-asian="normal" style:font-size-complex="10.5pt" style:font-weight-complex="normal"/>
    </style:style>
    <style:style style:name="T1275" style:family="text">
      <style:text-properties fo:font-size="10.5pt" fo:font-weight="normal" officeooo:rsid="001e782a" fo:background-color="#afd095" loext:char-shading-value="0" style:font-size-asian="10.5pt" style:font-weight-asian="normal" style:font-size-complex="10.5pt" style:font-weight-complex="normal"/>
    </style:style>
    <style:style style:name="T1276" style:family="text">
      <style:text-properties fo:font-size="10.5pt" fo:font-weight="normal" officeooo:rsid="0020c3d0" fo:background-color="#afd095" loext:char-shading-value="0" style:font-size-asian="10.5pt" style:font-weight-asian="normal" style:font-size-complex="10.5pt" style:font-weight-complex="normal"/>
    </style:style>
    <style:style style:name="T1277" style:family="text">
      <style:text-properties fo:font-size="10.5pt" fo:font-weight="normal" officeooo:rsid="00225482" fo:background-color="#afd095" loext:char-shading-value="0" style:font-size-asian="10.5pt" style:font-weight-asian="normal" style:font-size-complex="10.5pt" style:font-weight-complex="normal"/>
    </style:style>
    <style:style style:name="T1278" style:family="text">
      <style:text-properties fo:font-size="10.5pt" fo:font-weight="normal" officeooo:rsid="0023d6aa" fo:background-color="#afd095" loext:char-shading-value="0" style:font-size-asian="10.5pt" style:font-weight-asian="normal" style:font-size-complex="10.5pt" style:font-weight-complex="normal"/>
    </style:style>
    <style:style style:name="T1279" style:family="text">
      <style:text-properties fo:font-size="10.5pt" fo:font-weight="normal" officeooo:rsid="0027c63a" fo:background-color="#afd095" loext:char-shading-value="0" style:font-size-asian="10.5pt" style:font-weight-asian="normal" style:font-size-complex="10.5pt" style:font-weight-complex="normal"/>
    </style:style>
    <style:style style:name="T1280" style:family="text">
      <style:text-properties fo:font-size="10.5pt" fo:font-weight="normal" fo:background-color="#ffd428" loext:char-shading-value="0" style:font-size-asian="10.5pt" style:font-weight-asian="normal" style:font-size-complex="10.5pt" style:font-weight-complex="normal"/>
    </style:style>
    <style:style style:name="T1281" style:family="text">
      <style:text-properties fo:font-size="10.5pt" fo:font-weight="normal" officeooo:rsid="0347ced4" fo:background-color="#ffd428" loext:char-shading-value="0" style:font-size-asian="10.5pt" style:font-weight-asian="normal" style:font-size-complex="10.5pt" style:font-weight-complex="normal"/>
    </style:style>
    <style:style style:name="T1282" style:family="text">
      <style:text-properties fo:font-size="10.5pt" fo:font-weight="bold" style:font-size-asian="10.5pt" style:font-weight-asian="bold" style:font-size-complex="10.5pt" style:font-weight-complex="bold"/>
    </style:style>
    <style:style style:name="T1283" style:family="text">
      <style:text-properties fo:font-size="10.5pt" fo:font-weight="bold" officeooo:rsid="0018cb8b" style:font-size-asian="10.5pt" style:font-weight-asian="bold" style:font-size-complex="10.5pt" style:font-weight-complex="bold"/>
    </style:style>
    <style:style style:name="T1284" style:family="text">
      <style:text-properties fo:font-size="10.5pt" fo:font-weight="bold" officeooo:rsid="00023b18" style:font-size-asian="10.5pt" style:font-weight-asian="bold" style:font-size-complex="10.5pt" style:font-weight-complex="bold"/>
    </style:style>
    <style:style style:name="T1285" style:family="text">
      <style:text-properties fo:font-size="10.5pt" fo:font-weight="bold" officeooo:rsid="001f10d3" style:font-size-asian="10.5pt" style:font-weight-asian="bold" style:font-size-complex="10.5pt" style:font-weight-complex="bold"/>
    </style:style>
    <style:style style:name="T1286" style:family="text">
      <style:text-properties fo:font-size="10.5pt" fo:font-weight="bold" officeooo:rsid="00047905" style:font-size-asian="10.5pt" style:font-weight-asian="bold" style:font-size-complex="10.5pt" style:font-weight-complex="bold"/>
    </style:style>
    <style:style style:name="T1287" style:family="text">
      <style:text-properties fo:font-size="10.5pt" fo:font-weight="bold" officeooo:rsid="0002e44e" style:font-size-asian="10.5pt" style:font-weight-asian="bold" style:font-size-complex="10.5pt" style:font-weight-complex="bold"/>
    </style:style>
    <style:style style:name="T1288" style:family="text">
      <style:text-properties fo:font-size="10.5pt" fo:font-weight="bold" officeooo:rsid="000b4c68" style:font-size-asian="10.5pt" style:font-weight-asian="bold" style:font-size-complex="10.5pt" style:font-weight-complex="bold"/>
    </style:style>
    <style:style style:name="T1289" style:family="text">
      <style:text-properties fo:font-size="10.5pt" fo:font-weight="bold" officeooo:rsid="00149708" style:font-size-asian="10.5pt" style:font-weight-asian="bold" style:font-size-complex="10.5pt" style:font-weight-complex="bold"/>
    </style:style>
    <style:style style:name="T1290" style:family="text">
      <style:text-properties fo:font-size="10.5pt" fo:font-weight="bold" officeooo:rsid="000a3a96" style:font-size-asian="10.5pt" style:font-weight-asian="bold" style:font-size-complex="10.5pt" style:font-weight-complex="bold"/>
    </style:style>
    <style:style style:name="T1291" style:family="text">
      <style:text-properties fo:font-size="10.5pt" fo:font-weight="bold" officeooo:rsid="001b105d" style:font-size-asian="10.5pt" style:font-weight-asian="bold" style:font-size-complex="10.5pt" style:font-weight-complex="bold"/>
    </style:style>
    <style:style style:name="T1292" style:family="text">
      <style:text-properties fo:font-size="10.5pt" fo:font-weight="bold" officeooo:rsid="0004b7c0" style:font-size-asian="10.5pt" style:font-weight-asian="bold" style:font-size-complex="10.5pt" style:font-weight-complex="bold"/>
    </style:style>
    <style:style style:name="T1293" style:family="text">
      <style:text-properties fo:font-size="10.5pt" fo:font-weight="bold" officeooo:rsid="020cf586" style:font-size-asian="10.5pt" style:font-weight-asian="bold" style:font-size-complex="10.5pt" style:font-weight-complex="bold"/>
    </style:style>
    <style:style style:name="T1294" style:family="text">
      <style:text-properties fo:font-size="10.5pt" fo:font-weight="bold" officeooo:rsid="023de066" style:font-size-asian="10.5pt" style:font-weight-asian="bold" style:font-size-complex="10.5pt" style:font-weight-complex="bold"/>
    </style:style>
    <style:style style:name="T1295" style:family="text">
      <style:text-properties fo:font-size="10.5pt" fo:font-weight="bold" officeooo:rsid="001ee6a6" style:font-size-asian="10.5pt" style:font-weight-asian="bold" style:font-size-complex="10.5pt" style:font-weight-complex="bold"/>
    </style:style>
    <style:style style:name="T1296" style:family="text">
      <style:text-properties fo:font-size="10.5pt" fo:font-weight="bold" officeooo:rsid="00114f1b" style:font-size-asian="10.5pt" style:font-weight-asian="bold" style:font-size-complex="10.5pt" style:font-weight-complex="bold"/>
    </style:style>
    <style:style style:name="T1297" style:family="text">
      <style:text-properties fo:font-size="10.5pt" fo:font-weight="bold" officeooo:rsid="02bf1c68" style:font-size-asian="10.5pt" style:font-weight-asian="bold" style:font-size-complex="10.5pt" style:font-weight-complex="bold"/>
    </style:style>
    <style:style style:name="T1298" style:family="text">
      <style:text-properties fo:font-size="10.5pt" fo:font-weight="bold" officeooo:rsid="001e6532" style:font-size-asian="10.5pt" style:font-weight-asian="bold" style:font-size-complex="10.5pt" style:font-weight-complex="bold"/>
    </style:style>
    <style:style style:name="T1299" style:family="text">
      <style:text-properties fo:font-size="10.5pt" fo:font-weight="bold" officeooo:rsid="00225482" style:font-size-asian="10.5pt" style:font-weight-asian="bold" style:font-size-complex="10.5pt" style:font-weight-complex="bold"/>
    </style:style>
    <style:style style:name="T1300" style:family="text">
      <style:text-properties fo:font-size="10.5pt" fo:font-weight="bold" officeooo:rsid="003a2321" style:font-size-asian="10.5pt" style:font-weight-asian="bold" style:font-size-complex="10.5pt" style:font-weight-complex="bold"/>
    </style:style>
    <style:style style:name="T1301" style:family="text">
      <style:text-properties fo:font-size="10.5pt" fo:font-weight="bold" officeooo:rsid="0020c3d0" style:font-size-asian="10.5pt" style:font-weight-asian="bold" style:font-size-complex="10.5pt" style:font-weight-complex="bold"/>
    </style:style>
    <style:style style:name="T1302" style:family="text">
      <style:text-properties fo:font-size="10.5pt" fo:font-weight="bold" officeooo:rsid="0023d6aa" style:font-size-asian="10.5pt" style:font-weight-asian="bold" style:font-size-complex="10.5pt" style:font-weight-complex="bold"/>
    </style:style>
    <style:style style:name="T1303" style:family="text">
      <style:text-properties fo:font-size="10.5pt" fo:font-weight="bold" officeooo:rsid="00257855" style:font-size-asian="10.5pt" style:font-weight-asian="bold" style:font-size-complex="10.5pt" style:font-weight-complex="bold"/>
    </style:style>
    <style:style style:name="T1304" style:family="text">
      <style:text-properties fo:font-size="10.5pt" fo:font-weight="bold" officeooo:rsid="0027c63a" style:font-size-asian="10.5pt" style:font-weight-asian="bold" style:font-size-complex="10.5pt" style:font-weight-complex="bold"/>
    </style:style>
    <style:style style:name="T1305" style:family="text">
      <style:text-properties fo:font-size="10.5pt" fo:font-weight="bold" officeooo:rsid="0347ced4" style:font-size-asian="10.5pt" style:font-weight-asian="bold" style:font-size-complex="10.5pt" style:font-weight-complex="bold"/>
    </style:style>
    <style:style style:name="T1306" style:family="text">
      <style:text-properties fo:font-size="10.5pt" fo:font-weight="bold" officeooo:rsid="0351171b" style:font-size-asian="10.5pt" style:font-weight-asian="bold" style:font-size-complex="10.5pt" style:font-weight-complex="bold"/>
    </style:style>
    <style:style style:name="T1307" style:family="text">
      <style:text-properties fo:font-size="10.5pt" fo:font-weight="bold" officeooo:rsid="035a7df4" style:font-size-asian="10.5pt" style:font-weight-asian="bold" style:font-size-complex="10.5pt" style:font-weight-complex="bold"/>
    </style:style>
    <style:style style:name="T1308" style:family="text">
      <style:text-properties fo:font-size="10.5pt" fo:font-weight="bold" officeooo:rsid="035dfbcb" style:font-size-asian="10.5pt" style:font-weight-asian="bold" style:font-size-complex="10.5pt" style:font-weight-complex="bold"/>
    </style:style>
    <style:style style:name="T1309" style:family="text">
      <style:text-properties fo:font-size="10.5pt" fo:font-weight="bold" officeooo:rsid="00407d99" fo:background-color="transparent" loext:char-shading-value="0" style:font-size-asian="10.5pt" style:font-weight-asian="bold" style:font-size-complex="10.5pt" style:font-weight-complex="bold"/>
    </style:style>
    <style:style style:name="T1310" style:family="text">
      <style:text-properties fo:font-size="10.5pt" fo:font-weight="bold" fo:background-color="#ffff00" loext:char-shading-value="0" style:font-size-asian="10.5pt" style:font-weight-asian="bold" style:font-size-complex="10.5pt" style:font-weight-complex="bold"/>
    </style:style>
    <style:style style:name="T1311" style:family="text">
      <style:text-properties fo:font-size="10.5pt" fo:font-weight="bold" officeooo:rsid="00047905" fo:background-color="#ffff00" loext:char-shading-value="0" style:font-size-asian="10.5pt" style:font-weight-asian="bold" style:font-size-complex="10.5pt" style:font-weight-complex="bold"/>
    </style:style>
    <style:style style:name="T1312" style:family="text">
      <style:text-properties fo:font-size="10.5pt" fo:font-weight="bold" fo:background-color="#ffff66" loext:char-shading-value="0" style:font-size-asian="10.5pt" style:font-weight-asian="bold" style:font-size-complex="10.5pt" style:font-weight-complex="bold"/>
    </style:style>
    <style:style style:name="T1313" style:family="text">
      <style:text-properties fo:font-size="10.5pt" fo:font-weight="bold" fo:background-color="#ffff6d" loext:char-shading-value="0" style:font-size-asian="10.5pt" style:font-weight-asian="bold" style:font-size-complex="10.5pt" style:font-weight-complex="bold"/>
    </style:style>
    <style:style style:name="T1314" style:family="text">
      <style:text-properties fo:font-size="10.5pt" style:font-size-asian="10.5pt" style:font-size-complex="10.5pt"/>
    </style:style>
    <style:style style:name="T1315" style:family="text">
      <style:text-properties fo:font-size="10.5pt" officeooo:rsid="0014738a" style:font-size-asian="10.5pt" style:font-size-complex="10.5pt"/>
    </style:style>
    <style:style style:name="T1316" style:family="text">
      <style:text-properties fo:font-size="10.5pt" officeooo:rsid="001f10d3" style:font-size-asian="10.5pt" style:font-size-complex="10.5pt"/>
    </style:style>
    <style:style style:name="T1317" style:family="text">
      <style:text-properties fo:font-size="10.5pt" officeooo:rsid="001dc07b" style:font-size-asian="10.5pt" style:font-size-complex="10.5pt"/>
    </style:style>
    <style:style style:name="T1318" style:family="text">
      <style:text-properties fo:font-size="10.5pt" officeooo:rsid="0002e44e" style:font-size-asian="10.5pt" style:font-size-complex="10.5pt"/>
    </style:style>
    <style:style style:name="T1319" style:family="text">
      <style:text-properties fo:font-size="10.5pt" officeooo:rsid="0000a206" style:font-size-asian="10.5pt" style:font-size-complex="10.5pt"/>
    </style:style>
    <style:style style:name="T1320" style:family="text">
      <style:text-properties fo:font-size="10.5pt" officeooo:rsid="000e4c93" style:font-size-asian="10.5pt" style:font-size-complex="10.5pt"/>
    </style:style>
    <style:style style:name="T1321" style:family="text">
      <style:text-properties fo:font-size="10.5pt" officeooo:rsid="020cf586" style:font-size-asian="10.5pt" style:font-size-complex="10.5pt"/>
    </style:style>
    <style:style style:name="T1322" style:family="text">
      <style:text-properties fo:font-size="10.5pt" officeooo:rsid="0212cff9" style:font-size-asian="10.5pt" style:font-size-complex="10.5pt"/>
    </style:style>
    <style:style style:name="T1323" style:family="text">
      <style:text-properties fo:font-size="10.5pt" officeooo:rsid="02587834" style:font-size-asian="10.5pt" style:font-size-complex="10.5pt"/>
    </style:style>
    <style:style style:name="T1324" style:family="text">
      <style:text-properties fo:font-size="10.5pt" officeooo:rsid="02d6a855" style:font-size-asian="10.5pt" style:font-size-complex="10.5pt"/>
    </style:style>
    <style:style style:name="T1325" style:family="text">
      <style:text-properties fo:font-size="10.5pt" officeooo:rsid="03251740" style:font-size-asian="10.5pt" style:font-size-complex="10.5pt"/>
    </style:style>
    <style:style style:name="T1326" style:family="text">
      <style:text-properties fo:font-size="10.5pt" officeooo:rsid="03485874" style:font-size-asian="10.5pt" style:font-size-complex="10.5pt"/>
    </style:style>
    <style:style style:name="T1327" style:family="text">
      <style:text-properties fo:font-size="10.5pt" officeooo:rsid="0351171b" style:font-size-asian="10.5pt" style:font-size-complex="10.5pt"/>
    </style:style>
    <style:style style:name="T1328" style:family="text">
      <style:text-properties fo:font-size="10.5pt" officeooo:rsid="03845e50" style:font-size-asian="10.5pt" style:font-size-complex="10.5pt"/>
    </style:style>
    <style:style style:name="T1329" style:family="text">
      <style:text-properties fo:font-size="10.5pt" fo:background-color="#ffff00" loext:char-shading-value="0" style:font-size-asian="10.5pt" style:font-size-complex="10.5pt"/>
    </style:style>
    <style:style style:name="T1330" style:family="text">
      <style:text-properties fo:font-size="10.5pt" fo:background-color="#ffff66" loext:char-shading-value="0" style:font-size-asian="10.5pt" style:font-size-complex="10.5pt"/>
    </style:style>
    <style:style style:name="T1331" style:family="text">
      <style:text-properties fo:font-size="10.5pt" fo:font-style="italic" fo:font-weight="normal" officeooo:rsid="009ba216" fo:background-color="#ffff00" loext:char-shading-value="0" style:font-size-asian="10.5pt" style:font-style-asian="italic" style:font-weight-asian="normal" style:font-size-complex="10.5pt" style:font-style-complex="italic" style:font-weight-complex="normal"/>
    </style:style>
    <style:style style:name="T1332" style:family="text">
      <style:text-properties fo:font-size="10.5pt" fo:font-style="italic" fo:font-weight="normal" officeooo:rsid="00c3c952" fo:background-color="#ffff00" loext:char-shading-value="0" style:font-size-asian="10.5pt" style:font-style-asian="italic" style:font-weight-asian="normal" style:font-size-complex="10.5pt" style:font-style-complex="italic" style:font-weight-complex="normal"/>
    </style:style>
    <style:style style:name="T1333" style:family="text">
      <style:text-properties fo:font-size="10.5pt" fo:font-style="italic" fo:font-weight="normal" officeooo:rsid="0020c3d0" fo:background-color="#81d41a" loext:char-shading-value="0" style:font-size-asian="10.5pt" style:font-style-asian="italic" style:font-weight-asian="normal" style:font-size-complex="10.5pt" style:font-style-complex="italic" style:font-weight-complex="normal"/>
    </style:style>
    <style:style style:name="T1334" style:family="text">
      <style:text-properties fo:font-size="10.5pt" fo:background-color="#fff200" loext:char-shading-value="0" style:font-size-asian="10.5pt" style:font-size-complex="10.5pt"/>
    </style:style>
    <style:style style:name="T1335" style:family="text">
      <style:text-properties fo:font-size="10.5pt" fo:background-color="transparent" loext:char-shading-value="0" style:font-size-asian="10.5pt" style:font-size-complex="10.5pt"/>
    </style:style>
    <style:style style:name="T1336" style:family="text">
      <style:text-properties fo:font-size="10.5pt" fo:font-style="normal" style:font-size-asian="10.5pt" style:font-style-asian="normal" style:font-size-complex="10.5pt" style:font-style-complex="normal"/>
    </style:style>
    <style:style style:name="T1337" style:family="text">
      <style:text-properties fo:font-size="10.5pt" fo:font-style="normal" officeooo:rsid="01d73e26" style:font-size-asian="10.5pt" style:font-style-asian="normal" style:font-size-complex="10.5pt" style:font-style-complex="normal"/>
    </style:style>
    <style:style style:name="T1338" style:family="text">
      <style:text-properties fo:font-size="10.5pt" fo:font-style="normal" fo:font-weight="bold" style:font-size-asian="10.5pt" style:font-style-asian="normal" style:font-weight-asian="bold" style:font-size-complex="10.5pt" style:font-style-complex="normal" style:font-weight-complex="bold"/>
    </style:style>
    <style:style style:name="T1339" style:family="text">
      <style:text-properties fo:font-size="10.5pt" fo:font-style="normal" fo:font-weight="bold" officeooo:rsid="004c5ebb" fo:background-color="transparent" loext:char-shading-value="0" style:font-size-asian="10.5pt" style:font-style-asian="normal" style:font-weight-asian="bold" style:font-size-complex="10.5pt" style:font-style-complex="normal" style:font-weight-complex="bold"/>
    </style:style>
    <style:style style:name="T1340" style:family="text">
      <style:text-properties fo:font-size="10.5pt" fo:font-style="normal" fo:font-weight="bold" officeooo:rsid="004e1f4f" fo:background-color="transparent" loext:char-shading-value="0" style:font-size-asian="10.5pt" style:font-style-asian="normal" style:font-weight-asian="bold" style:font-size-complex="10.5pt" style:font-style-complex="normal" style:font-weight-complex="bold"/>
    </style:style>
    <style:style style:name="T1341" style:family="text">
      <style:text-properties fo:font-size="10.5pt" fo:font-style="normal" fo:font-weight="bold" officeooo:rsid="004f1124" fo:background-color="transparent" loext:char-shading-value="0" style:font-size-asian="10.5pt" style:font-style-asian="normal" style:font-weight-asian="bold" style:font-size-complex="10.5pt" style:font-style-complex="normal" style:font-weight-complex="bold"/>
    </style:style>
    <style:style style:name="T1342" style:family="text">
      <style:text-properties fo:font-size="10.5pt" fo:font-style="normal" fo:font-weight="bold" officeooo:rsid="0050dc7d" fo:background-color="transparent" loext:char-shading-value="0" style:font-size-asian="10.5pt" style:font-style-asian="normal" style:font-weight-asian="bold" style:font-size-complex="10.5pt" style:font-style-complex="normal" style:font-weight-complex="bold"/>
    </style:style>
    <style:style style:name="T1343" style:family="text">
      <style:text-properties fo:font-size="10.5pt" fo:font-style="normal" fo:font-weight="bold" officeooo:rsid="0052a6a1" fo:background-color="transparent" loext:char-shading-value="0" style:font-size-asian="10.5pt" style:font-style-asian="normal" style:font-weight-asian="bold" style:font-size-complex="10.5pt" style:font-style-complex="normal" style:font-weight-complex="bold"/>
    </style:style>
    <style:style style:name="T1344" style:family="text">
      <style:text-properties fo:font-size="10.5pt" fo:font-style="normal" fo:font-weight="bold" officeooo:rsid="004c5ebb" fo:background-color="#ffff00" loext:char-shading-value="0" style:font-size-asian="10.5pt" style:font-style-asian="normal" style:font-weight-asian="bold" style:font-size-complex="10.5pt" style:font-style-complex="normal" style:font-weight-complex="bold"/>
    </style:style>
    <style:style style:name="T1345" style:family="text">
      <style:text-properties fo:font-size="10.5pt" fo:font-style="normal" fo:font-weight="bold" officeooo:rsid="0050dc7d" fo:background-color="#ffff00" loext:char-shading-value="0" style:font-size-asian="10.5pt" style:font-style-asian="normal" style:font-weight-asian="bold" style:font-size-complex="10.5pt" style:font-style-complex="normal" style:font-weight-complex="bold"/>
    </style:style>
    <style:style style:name="T1346" style:family="text">
      <style:text-properties fo:font-size="10.5pt" fo:font-style="normal" officeooo:rsid="001a6570" fo:background-color="#ffff38" loext:char-shading-value="0" style:font-size-asian="10.5pt" style:font-style-asian="normal" style:font-size-complex="10.5pt" style:font-style-complex="normal"/>
    </style:style>
    <style:style style:name="T1347" style:family="text">
      <style:text-properties fo:font-size="10.5pt" fo:font-style="normal" fo:font-weight="normal" officeooo:rsid="0050dc7d" fo:background-color="#afd095" loext:char-shading-value="0" style:font-size-asian="10.5pt" style:font-style-asian="normal" style:font-weight-asian="normal" style:font-size-complex="10.5pt" style:font-style-complex="normal" style:font-weight-complex="normal"/>
    </style:style>
    <style:style style:name="T1348" style:family="text">
      <style:text-properties fo:font-size="10.5pt" fo:font-style="normal" fo:font-weight="normal" officeooo:rsid="0052a6a1" fo:background-color="#afd095" loext:char-shading-value="0" style:font-size-asian="10.5pt" style:font-style-asian="normal" style:font-weight-asian="normal" style:font-size-complex="10.5pt" style:font-style-complex="normal" style:font-weight-complex="normal"/>
    </style:style>
    <style:style style:name="T1349" style:family="text">
      <style:text-properties fo:font-size="10.5pt" fo:font-style="normal" fo:font-weight="normal" officeooo:rsid="004c5ebb" fo:background-color="transparent" loext:char-shading-value="0" style:font-size-asian="10.5pt" style:font-style-asian="normal" style:font-weight-asian="normal" style:font-size-complex="10.5pt" style:font-style-complex="normal" style:font-weight-complex="normal"/>
    </style:style>
    <style:style style:name="T1350" style:family="text">
      <style:text-properties fo:font-size="10.5pt" fo:font-style="normal" fo:font-weight="normal" officeooo:rsid="004e1f4f" fo:background-color="transparent" loext:char-shading-value="0" style:font-size-asian="10.5pt" style:font-style-asian="normal" style:font-weight-asian="normal" style:font-size-complex="10.5pt" style:font-style-complex="normal" style:font-weight-complex="normal"/>
    </style:style>
    <style:style style:name="T1351" style:family="text">
      <style:text-properties fo:font-size="10.5pt" fo:font-style="normal" fo:font-weight="normal" officeooo:rsid="004f1124" fo:background-color="transparent" loext:char-shading-value="0" style:font-size-asian="10.5pt" style:font-style-asian="normal" style:font-weight-asian="normal" style:font-size-complex="10.5pt" style:font-style-complex="normal" style:font-weight-complex="normal"/>
    </style:style>
    <style:style style:name="T1352" style:family="text">
      <style:text-properties fo:font-size="10.5pt" fo:font-style="normal" fo:font-weight="normal" officeooo:rsid="0050dc7d" fo:background-color="transparent" loext:char-shading-value="0" style:font-size-asian="10.5pt" style:font-style-asian="normal" style:font-weight-asian="normal" style:font-size-complex="10.5pt" style:font-style-complex="normal" style:font-weight-complex="normal"/>
    </style:style>
    <style:style style:name="T1353" style:family="text">
      <style:text-properties fo:font-size="10.5pt" fo:font-style="normal" fo:font-weight="normal" officeooo:rsid="0052a6a1" fo:background-color="transparent" loext:char-shading-value="0" style:font-size-asian="10.5pt" style:font-style-asian="normal" style:font-weight-asian="normal" style:font-size-complex="10.5pt" style:font-style-complex="normal" style:font-weight-complex="normal"/>
    </style:style>
    <style:style style:name="T1354" style:family="text">
      <style:text-properties fo:font-size="10.5pt" fo:font-style="normal" fo:font-weight="normal" officeooo:rsid="032833d3" fo:background-color="transparent" loext:char-shading-value="0" style:font-size-asian="10.5pt" style:font-style-asian="normal" style:font-weight-asian="normal" style:font-size-complex="10.5pt" style:font-style-complex="normal" style:font-weight-complex="normal"/>
    </style:style>
    <style:style style:name="T1355" style:family="text">
      <style:text-properties fo:font-size="10.5pt" fo:font-style="normal" fo:font-weight="normal" officeooo:rsid="004c5ebb" fo:background-color="#ffff6d" loext:char-shading-value="0" style:font-size-asian="10.5pt" style:font-style-asian="normal" style:font-weight-asian="normal" style:font-size-complex="10.5pt" style:font-style-complex="normal" style:font-weight-complex="normal"/>
    </style:style>
    <style:style style:name="T1356" style:family="text">
      <style:text-properties fo:font-size="10.5pt" fo:font-style="normal" fo:font-weight="normal" officeooo:rsid="004e1f4f" fo:background-color="#ffff6d" loext:char-shading-value="0" style:font-size-asian="10.5pt" style:font-style-asian="normal" style:font-weight-asian="normal" style:font-size-complex="10.5pt" style:font-style-complex="normal" style:font-weight-complex="normal"/>
    </style:style>
    <style:style style:name="T1357" style:family="text">
      <style:text-properties fo:font-size="10.5pt" fo:font-style="normal" fo:font-weight="normal" officeooo:rsid="0050dc7d" fo:background-color="#ffff00" loext:char-shading-value="0" style:font-size-asian="10.5pt" style:font-style-asian="normal" style:font-weight-asian="normal" style:font-size-complex="10.5pt" style:font-style-complex="normal" style:font-weight-complex="normal"/>
    </style:style>
    <style:style style:name="T1358" style:family="text">
      <style:text-properties fo:font-size="10.5pt" fo:font-style="normal" fo:font-weight="normal" officeooo:rsid="004c5ebb" fo:background-color="#ffff00" loext:char-shading-value="0" style:font-size-asian="10.5pt" style:font-style-asian="normal" style:font-weight-asian="normal" style:font-size-complex="10.5pt" style:font-style-complex="normal" style:font-weight-complex="normal"/>
    </style:style>
    <style:style style:name="T1359" style:family="text">
      <style:text-properties fo:font-size="10.5pt" fo:font-style="normal" fo:font-weight="normal" officeooo:rsid="005782cf" fo:background-color="#ffff00" loext:char-shading-value="0" style:font-size-asian="10.5pt" style:font-style-asian="normal" style:font-weight-asian="normal" style:font-size-complex="10.5pt" style:font-style-complex="normal" style:font-weight-complex="normal"/>
    </style:style>
    <style:style style:name="T1360" style:family="text">
      <style:text-properties fo:font-size="10.5pt" fo:font-style="normal" fo:font-weight="normal" officeooo:rsid="0052a6a1" fo:background-color="#ff860d" loext:char-shading-value="0" style:font-size-asian="10.5pt" style:font-style-asian="normal" style:font-weight-asian="normal" style:font-size-complex="10.5pt" style:font-style-complex="normal" style:font-weight-complex="normal"/>
    </style:style>
    <style:style style:name="T1361" style:family="text">
      <style:text-properties fo:font-size="10.5pt" fo:background-color="#ffff6d" loext:char-shading-value="0" style:font-size-asian="10.5pt" style:font-size-complex="10.5pt"/>
    </style:style>
    <style:style style:name="T1362" style:family="text">
      <style:text-properties fo:font-size="10.5pt" officeooo:rsid="0000a206" fo:background-color="#ffff6d" loext:char-shading-value="0" style:font-size-asian="10.5pt" style:font-size-complex="10.5pt"/>
    </style:style>
    <style:style style:name="T1363" style:family="text">
      <style:text-properties fo:font-size="10.5pt" fo:background-color="#ffd428" loext:char-shading-value="0" style:font-size-asian="10.5pt" style:font-size-complex="10.5pt"/>
    </style:style>
    <style:style style:name="T1364" style:family="text">
      <style:text-properties fo:font-size="10.5pt" style:text-underline-style="none" fo:background-color="transparent" loext:char-shading-value="0" style:font-size-asian="10.5pt" style:font-size-complex="10.5pt"/>
    </style:style>
    <style:style style:name="T1365" style:family="text">
      <style:text-properties fo:font-size="10.5pt" style:text-underline-style="none" fo:font-weight="bold" fo:background-color="transparent" loext:char-shading-value="0" style:font-size-asian="10.5pt" style:font-weight-asian="bold" style:font-size-complex="10.5pt" style:font-weight-complex="bold"/>
    </style:style>
    <style:style style:name="T1366" style:family="text">
      <style:text-properties fo:font-weight="bold"/>
    </style:style>
    <style:style style:name="T1367" style:family="text">
      <style:text-properties fo:font-weight="bold" style:font-weight-asian="bold" style:font-weight-complex="bold"/>
    </style:style>
    <style:style style:name="T1368" style:family="text">
      <style:text-properties fo:font-weight="bold" officeooo:rsid="00136123" style:font-weight-asian="bold" style:font-weight-complex="bold"/>
    </style:style>
    <style:style style:name="T1369" style:family="text">
      <style:text-properties fo:font-weight="bold" officeooo:rsid="000dbb44" style:font-weight-asian="bold" style:font-weight-complex="bold"/>
    </style:style>
    <style:style style:name="T1370" style:family="text">
      <style:text-properties fo:font-weight="bold" officeooo:rsid="0007c8ba" style:font-weight-asian="bold" style:font-weight-complex="bold"/>
    </style:style>
    <style:style style:name="T1371" style:family="text">
      <style:text-properties fo:font-weight="bold" officeooo:rsid="0007902b" style:font-weight-asian="bold" style:font-weight-complex="bold"/>
    </style:style>
    <style:style style:name="T1372" style:family="text">
      <style:text-properties fo:font-weight="bold" officeooo:rsid="0064fd39" style:font-weight-asian="bold" style:font-weight-complex="bold"/>
    </style:style>
    <style:style style:name="T1373" style:family="text">
      <style:text-properties fo:font-weight="bold" officeooo:rsid="001486c3" style:font-weight-asian="bold" style:font-weight-complex="bold"/>
    </style:style>
    <style:style style:name="T1374" style:family="text">
      <style:text-properties fo:font-weight="bold" officeooo:rsid="00023b18" style:font-weight-asian="bold" style:font-weight-complex="bold"/>
    </style:style>
    <style:style style:name="T1375" style:family="text">
      <style:text-properties fo:font-weight="bold" officeooo:rsid="001661da" style:font-weight-asian="bold" style:font-weight-complex="bold"/>
    </style:style>
    <style:style style:name="T1376" style:family="text">
      <style:text-properties fo:font-weight="bold" officeooo:rsid="009f5555" style:font-weight-asian="bold" style:font-weight-complex="bold"/>
    </style:style>
    <style:style style:name="T1377" style:family="text">
      <style:text-properties fo:font-weight="bold" officeooo:rsid="0003707c" style:font-weight-asian="bold" style:font-weight-complex="bold"/>
    </style:style>
    <style:style style:name="T1378" style:family="text">
      <style:text-properties fo:font-weight="bold" officeooo:rsid="00bab123" style:font-weight-asian="bold" style:font-weight-complex="bold"/>
    </style:style>
    <style:style style:name="T1379" style:family="text">
      <style:text-properties fo:font-weight="bold" officeooo:rsid="001f5cb9" style:font-weight-asian="bold" style:font-weight-complex="bold"/>
    </style:style>
    <style:style style:name="T1380" style:family="text">
      <style:text-properties fo:font-weight="bold" officeooo:rsid="0015cbff" style:font-weight-asian="bold" style:font-weight-complex="bold"/>
    </style:style>
    <style:style style:name="T1381" style:family="text">
      <style:text-properties fo:font-weight="bold" officeooo:rsid="000b4c68" style:font-weight-asian="bold" style:font-weight-complex="bold"/>
    </style:style>
    <style:style style:name="T1382" style:family="text">
      <style:text-properties fo:font-weight="bold" officeooo:rsid="0008e374" style:font-weight-asian="bold" style:font-weight-complex="bold"/>
    </style:style>
    <style:style style:name="T1383" style:family="text">
      <style:text-properties fo:font-weight="bold" officeooo:rsid="00149708" style:font-weight-asian="bold" style:font-weight-complex="bold"/>
    </style:style>
    <style:style style:name="T1384" style:family="text">
      <style:text-properties fo:font-weight="bold" officeooo:rsid="00ec834a" style:font-weight-asian="bold" style:font-weight-complex="bold"/>
    </style:style>
    <style:style style:name="T1385" style:family="text">
      <style:text-properties fo:font-weight="bold" officeooo:rsid="000a3a96" style:font-weight-asian="bold" style:font-weight-complex="bold"/>
    </style:style>
    <style:style style:name="T1386" style:family="text">
      <style:text-properties fo:font-weight="bold" officeooo:rsid="000fb43d" style:font-weight-asian="bold" style:font-weight-complex="bold"/>
    </style:style>
    <style:style style:name="T1387" style:family="text">
      <style:text-properties fo:font-weight="bold" officeooo:rsid="0134ceb2" style:font-weight-asian="bold" style:font-weight-complex="bold"/>
    </style:style>
    <style:style style:name="T1388" style:family="text">
      <style:text-properties fo:font-weight="bold" officeooo:rsid="00108d5a" style:font-weight-asian="bold" style:font-weight-complex="bold"/>
    </style:style>
    <style:style style:name="T1389" style:family="text">
      <style:text-properties fo:font-weight="bold" officeooo:rsid="000048c2" style:font-weight-asian="bold" style:font-weight-complex="bold"/>
    </style:style>
    <style:style style:name="T1390" style:family="text">
      <style:text-properties fo:font-weight="bold" officeooo:rsid="0141008a" style:font-weight-asian="bold" style:font-weight-complex="bold"/>
    </style:style>
    <style:style style:name="T1391" style:family="text">
      <style:text-properties fo:font-weight="bold" officeooo:rsid="014ee42a" style:font-weight-asian="bold" style:font-weight-complex="bold"/>
    </style:style>
    <style:style style:name="T1392" style:family="text">
      <style:text-properties fo:font-weight="bold" officeooo:rsid="0150d912" style:font-weight-asian="bold" style:font-weight-complex="bold"/>
    </style:style>
    <style:style style:name="T1393" style:family="text">
      <style:text-properties fo:font-weight="bold" officeooo:rsid="01782ecc" style:font-weight-asian="bold" style:font-weight-complex="bold"/>
    </style:style>
    <style:style style:name="T1394" style:family="text">
      <style:text-properties fo:font-weight="bold" officeooo:rsid="00cff33a" style:font-weight-asian="bold" style:font-weight-complex="bold"/>
    </style:style>
    <style:style style:name="T1395" style:family="text">
      <style:text-properties fo:font-weight="bold" officeooo:rsid="01be6a4d" style:font-weight-asian="bold" style:font-weight-complex="bold"/>
    </style:style>
    <style:style style:name="T1396" style:family="text">
      <style:text-properties fo:font-weight="bold" officeooo:rsid="01bf2138" style:font-weight-asian="bold" style:font-weight-complex="bold"/>
    </style:style>
    <style:style style:name="T1397" style:family="text">
      <style:text-properties fo:font-weight="bold" officeooo:rsid="01c4ee37" style:font-weight-asian="bold" style:font-weight-complex="bold"/>
    </style:style>
    <style:style style:name="T1398" style:family="text">
      <style:text-properties fo:font-weight="bold" officeooo:rsid="01c563db" style:font-weight-asian="bold" style:font-weight-complex="bold"/>
    </style:style>
    <style:style style:name="T1399" style:family="text">
      <style:text-properties fo:font-weight="bold" officeooo:rsid="01c9c5ea" style:font-weight-asian="bold" style:font-weight-complex="bold"/>
    </style:style>
    <style:style style:name="T1400" style:family="text">
      <style:text-properties fo:font-weight="bold" officeooo:rsid="01d24621" style:font-weight-asian="bold" style:font-weight-complex="bold"/>
    </style:style>
    <style:style style:name="T1401" style:family="text">
      <style:text-properties fo:font-weight="bold" officeooo:rsid="01d23fc8" style:font-weight-asian="bold" style:font-weight-complex="bold"/>
    </style:style>
    <style:style style:name="T1402" style:family="text">
      <style:text-properties fo:font-weight="bold" officeooo:rsid="01d4d087" style:font-weight-asian="bold" style:font-weight-complex="bold"/>
    </style:style>
    <style:style style:name="T1403" style:family="text">
      <style:text-properties fo:font-weight="bold" officeooo:rsid="01d8df19" style:font-weight-asian="bold" style:font-weight-complex="bold"/>
    </style:style>
    <style:style style:name="T1404" style:family="text">
      <style:text-properties fo:font-weight="bold" officeooo:rsid="01db3f8c" style:font-weight-asian="bold" style:font-weight-complex="bold"/>
    </style:style>
    <style:style style:name="T1405" style:family="text">
      <style:text-properties fo:font-weight="bold" officeooo:rsid="01dd9a3b" style:font-weight-asian="bold" style:font-weight-complex="bold"/>
    </style:style>
    <style:style style:name="T1406" style:family="text">
      <style:text-properties fo:font-weight="bold" officeooo:rsid="01e06fc3" style:font-weight-asian="bold" style:font-weight-complex="bold"/>
    </style:style>
    <style:style style:name="T1407" style:family="text">
      <style:text-properties fo:font-weight="bold" officeooo:rsid="01e12533" style:font-weight-asian="bold" style:font-weight-complex="bold"/>
    </style:style>
    <style:style style:name="T1408" style:family="text">
      <style:text-properties fo:font-weight="bold" officeooo:rsid="01e2baec" style:font-weight-asian="bold" style:font-weight-complex="bold"/>
    </style:style>
    <style:style style:name="T1409" style:family="text">
      <style:text-properties fo:font-weight="bold" officeooo:rsid="01eb3c65" style:font-weight-asian="bold" style:font-weight-complex="bold"/>
    </style:style>
    <style:style style:name="T1410" style:family="text">
      <style:text-properties fo:font-weight="bold" officeooo:rsid="01ef05cf" style:font-weight-asian="bold" style:font-weight-complex="bold"/>
    </style:style>
    <style:style style:name="T1411" style:family="text">
      <style:text-properties fo:font-weight="bold" officeooo:rsid="01f99caf" style:font-weight-asian="bold" style:font-weight-complex="bold"/>
    </style:style>
    <style:style style:name="T1412" style:family="text">
      <style:text-properties fo:font-weight="bold" officeooo:rsid="01f7a18c" style:font-weight-asian="bold" style:font-weight-complex="bold"/>
    </style:style>
    <style:style style:name="T1413" style:family="text">
      <style:text-properties fo:font-weight="bold" officeooo:rsid="01fd0545" style:font-weight-asian="bold" style:font-weight-complex="bold"/>
    </style:style>
    <style:style style:name="T1414" style:family="text">
      <style:text-properties fo:font-weight="bold" officeooo:rsid="0200070e" style:font-weight-asian="bold" style:font-weight-complex="bold"/>
    </style:style>
    <style:style style:name="T1415" style:family="text">
      <style:text-properties fo:font-weight="bold" officeooo:rsid="0200aec9" style:font-weight-asian="bold" style:font-weight-complex="bold"/>
    </style:style>
    <style:style style:name="T1416" style:family="text">
      <style:text-properties fo:font-weight="bold" officeooo:rsid="02011e26" style:font-weight-asian="bold" style:font-weight-complex="bold"/>
    </style:style>
    <style:style style:name="T1417" style:family="text">
      <style:text-properties fo:font-weight="bold" officeooo:rsid="0201ae00" style:font-weight-asian="bold" style:font-weight-complex="bold"/>
    </style:style>
    <style:style style:name="T1418" style:family="text">
      <style:text-properties fo:font-weight="bold" officeooo:rsid="0202fb0e" style:font-weight-asian="bold" style:font-weight-complex="bold"/>
    </style:style>
    <style:style style:name="T1419" style:family="text">
      <style:text-properties fo:font-weight="bold" officeooo:rsid="020cf586" style:font-weight-asian="bold" style:font-weight-complex="bold"/>
    </style:style>
    <style:style style:name="T1420" style:family="text">
      <style:text-properties fo:font-weight="bold" officeooo:rsid="0212cff9" style:font-weight-asian="bold" style:font-weight-complex="bold"/>
    </style:style>
    <style:style style:name="T1421" style:family="text">
      <style:text-properties fo:font-weight="bold" officeooo:rsid="0221bc51" style:font-weight-asian="bold" style:font-weight-complex="bold"/>
    </style:style>
    <style:style style:name="T1422" style:family="text">
      <style:text-properties fo:font-weight="bold" officeooo:rsid="0224a41c" style:font-weight-asian="bold" style:font-weight-complex="bold"/>
    </style:style>
    <style:style style:name="T1423" style:family="text">
      <style:text-properties fo:font-weight="bold" officeooo:rsid="0229fb39" style:font-weight-asian="bold" style:font-weight-complex="bold"/>
    </style:style>
    <style:style style:name="T1424" style:family="text">
      <style:text-properties fo:font-weight="bold" officeooo:rsid="00102c2c" style:font-weight-asian="bold" style:font-weight-complex="bold"/>
    </style:style>
    <style:style style:name="T1425" style:family="text">
      <style:text-properties fo:font-weight="bold" officeooo:rsid="01c0e224" style:font-weight-asian="bold" style:font-weight-complex="bold"/>
    </style:style>
    <style:style style:name="T1426" style:family="text">
      <style:text-properties fo:font-weight="bold" officeooo:rsid="023229ec" style:font-weight-asian="bold" style:font-weight-complex="bold"/>
    </style:style>
    <style:style style:name="T1427" style:family="text">
      <style:text-properties fo:font-weight="bold" officeooo:rsid="0233708c" style:font-weight-asian="bold" style:font-weight-complex="bold"/>
    </style:style>
    <style:style style:name="T1428" style:family="text">
      <style:text-properties fo:font-weight="bold" officeooo:rsid="023e250f" style:font-weight-asian="bold" style:font-weight-complex="bold"/>
    </style:style>
    <style:style style:name="T1429" style:family="text">
      <style:text-properties fo:font-weight="bold" officeooo:rsid="023f76ed" style:font-weight-asian="bold" style:font-weight-complex="bold"/>
    </style:style>
    <style:style style:name="T1430" style:family="text">
      <style:text-properties fo:font-weight="bold" officeooo:rsid="0243f669" style:font-weight-asian="bold" style:font-weight-complex="bold"/>
    </style:style>
    <style:style style:name="T1431" style:family="text">
      <style:text-properties fo:font-weight="bold" officeooo:rsid="024a245b" style:font-weight-asian="bold" style:font-weight-complex="bold"/>
    </style:style>
    <style:style style:name="T1432" style:family="text">
      <style:text-properties fo:font-weight="bold" officeooo:rsid="024f8978" style:font-weight-asian="bold" style:font-weight-complex="bold"/>
    </style:style>
    <style:style style:name="T1433" style:family="text">
      <style:text-properties fo:font-weight="bold" officeooo:rsid="025e774d" style:font-weight-asian="bold" style:font-weight-complex="bold"/>
    </style:style>
    <style:style style:name="T1434" style:family="text">
      <style:text-properties fo:font-weight="bold" officeooo:rsid="026f2b04" style:font-weight-asian="bold" style:font-weight-complex="bold"/>
    </style:style>
    <style:style style:name="T1435" style:family="text">
      <style:text-properties fo:font-weight="bold" officeooo:rsid="0276457b" style:font-weight-asian="bold" style:font-weight-complex="bold"/>
    </style:style>
    <style:style style:name="T1436" style:family="text">
      <style:text-properties fo:font-weight="bold" officeooo:rsid="02769e7b" style:font-weight-asian="bold" style:font-weight-complex="bold"/>
    </style:style>
    <style:style style:name="T1437" style:family="text">
      <style:text-properties fo:font-weight="bold" officeooo:rsid="02771cf4" style:font-weight-asian="bold" style:font-weight-complex="bold"/>
    </style:style>
    <style:style style:name="T1438" style:family="text">
      <style:text-properties fo:font-weight="bold" officeooo:rsid="027a5bd4" style:font-weight-asian="bold" style:font-weight-complex="bold"/>
    </style:style>
    <style:style style:name="T1439" style:family="text">
      <style:text-properties fo:font-weight="bold" officeooo:rsid="027ff691" style:font-weight-asian="bold" style:font-weight-complex="bold"/>
    </style:style>
    <style:style style:name="T1440" style:family="text">
      <style:text-properties fo:font-weight="bold" officeooo:rsid="00f47b0f" style:font-weight-asian="bold" style:font-weight-complex="bold"/>
    </style:style>
    <style:style style:name="T1441" style:family="text">
      <style:text-properties fo:font-weight="bold" officeooo:rsid="028f1bfe" style:font-weight-asian="bold" style:font-weight-complex="bold"/>
    </style:style>
    <style:style style:name="T1442" style:family="text">
      <style:text-properties fo:font-weight="bold" officeooo:rsid="0290b42e" style:font-weight-asian="bold" style:font-weight-complex="bold"/>
    </style:style>
    <style:style style:name="T1443" style:family="text">
      <style:text-properties fo:font-weight="bold" officeooo:rsid="02958704" style:font-weight-asian="bold" style:font-weight-complex="bold"/>
    </style:style>
    <style:style style:name="T1444" style:family="text">
      <style:text-properties fo:font-weight="bold" officeooo:rsid="02964074" style:font-weight-asian="bold" style:font-weight-complex="bold"/>
    </style:style>
    <style:style style:name="T1445" style:family="text">
      <style:text-properties fo:font-weight="bold" officeooo:rsid="02978ec2" style:font-weight-asian="bold" style:font-weight-complex="bold"/>
    </style:style>
    <style:style style:name="T1446" style:family="text">
      <style:text-properties fo:font-weight="bold" officeooo:rsid="01bcdbc4" style:font-weight-asian="bold" style:font-weight-complex="bold"/>
    </style:style>
    <style:style style:name="T1447" style:family="text">
      <style:text-properties fo:font-weight="bold" officeooo:rsid="000e1acb" style:font-weight-asian="bold" style:font-weight-complex="bold"/>
    </style:style>
    <style:style style:name="T1448" style:family="text">
      <style:text-properties fo:font-weight="bold" officeooo:rsid="02c5dd47" style:font-weight-asian="bold" style:font-weight-complex="bold"/>
    </style:style>
    <style:style style:name="T1449" style:family="text">
      <style:text-properties fo:font-weight="bold" officeooo:rsid="02ce583f" style:font-weight-asian="bold" style:font-weight-complex="bold"/>
    </style:style>
    <style:style style:name="T1450" style:family="text">
      <style:text-properties fo:font-weight="bold" officeooo:rsid="02cff969" style:font-weight-asian="bold" style:font-weight-complex="bold"/>
    </style:style>
    <style:style style:name="T1451" style:family="text">
      <style:text-properties fo:font-weight="bold" officeooo:rsid="02d9b63d" style:font-weight-asian="bold" style:font-weight-complex="bold"/>
    </style:style>
    <style:style style:name="T1452" style:family="text">
      <style:text-properties fo:font-weight="bold" officeooo:rsid="02e37649" style:font-weight-asian="bold" style:font-weight-complex="bold"/>
    </style:style>
    <style:style style:name="T1453" style:family="text">
      <style:text-properties fo:font-weight="bold" officeooo:rsid="02e9afa8" style:font-weight-asian="bold" style:font-weight-complex="bold"/>
    </style:style>
    <style:style style:name="T1454" style:family="text">
      <style:text-properties fo:font-weight="bold" officeooo:rsid="02f57e25" style:font-weight-asian="bold" style:font-weight-complex="bold"/>
    </style:style>
    <style:style style:name="T1455" style:family="text">
      <style:text-properties fo:font-weight="bold" officeooo:rsid="02f605bc" style:font-weight-asian="bold" style:font-weight-complex="bold"/>
    </style:style>
    <style:style style:name="T1456" style:family="text">
      <style:text-properties fo:font-weight="bold" officeooo:rsid="02f63bf5" style:font-weight-asian="bold" style:font-weight-complex="bold"/>
    </style:style>
    <style:style style:name="T1457" style:family="text">
      <style:text-properties fo:font-weight="bold" officeooo:rsid="02f65094" style:font-weight-asian="bold" style:font-weight-complex="bold"/>
    </style:style>
    <style:style style:name="T1458" style:family="text">
      <style:text-properties fo:font-weight="bold" officeooo:rsid="031eeff5" style:font-weight-asian="bold" style:font-weight-complex="bold"/>
    </style:style>
    <style:style style:name="T1459" style:family="text">
      <style:text-properties fo:font-weight="bold" officeooo:rsid="0321e88c" style:font-weight-asian="bold" style:font-weight-complex="bold"/>
    </style:style>
    <style:style style:name="T1460" style:family="text">
      <style:text-properties fo:font-weight="bold" officeooo:rsid="001e782a" style:font-weight-asian="bold" style:font-weight-complex="bold"/>
    </style:style>
    <style:style style:name="T1461" style:family="text">
      <style:text-properties fo:font-weight="bold" officeooo:rsid="001e2d19" style:font-weight-asian="bold" style:font-weight-complex="bold"/>
    </style:style>
    <style:style style:name="T1462" style:family="text">
      <style:text-properties fo:font-weight="bold" officeooo:rsid="033dd93a" style:font-weight-asian="bold" style:font-weight-complex="bold"/>
    </style:style>
    <style:style style:name="T1463" style:family="text">
      <style:text-properties fo:font-weight="bold" officeooo:rsid="035803d2" style:font-weight-asian="bold" style:font-weight-complex="bold"/>
    </style:style>
    <style:style style:name="T1464" style:family="text">
      <style:text-properties fo:font-weight="bold" officeooo:rsid="035dfbcb" style:font-weight-asian="bold" style:font-weight-complex="bold"/>
    </style:style>
    <style:style style:name="T1465" style:family="text">
      <style:text-properties fo:font-weight="bold" officeooo:rsid="03606bbd" style:font-weight-asian="bold" style:font-weight-complex="bold"/>
    </style:style>
    <style:style style:name="T1466" style:family="text">
      <style:text-properties fo:font-weight="bold" officeooo:rsid="03642785" style:font-weight-asian="bold" style:font-weight-complex="bold"/>
    </style:style>
    <style:style style:name="T1467" style:family="text">
      <style:text-properties fo:font-weight="bold" officeooo:rsid="001bcb64" style:font-weight-asian="bold" style:font-weight-complex="bold"/>
    </style:style>
    <style:style style:name="T1468" style:family="text">
      <style:text-properties fo:font-weight="bold" officeooo:rsid="036b0350" style:font-weight-asian="bold" style:font-weight-complex="bold"/>
    </style:style>
    <style:style style:name="T1469" style:family="text">
      <style:text-properties fo:font-weight="bold" officeooo:rsid="036cae36" style:font-weight-asian="bold" style:font-weight-complex="bold"/>
    </style:style>
    <style:style style:name="T1470" style:family="text">
      <style:text-properties fo:font-weight="bold" officeooo:rsid="005be0e3" style:font-weight-asian="bold" style:font-weight-complex="bold"/>
    </style:style>
    <style:style style:name="T1471" style:family="text">
      <style:text-properties fo:font-weight="bold" fo:background-color="#ffff00" loext:char-shading-value="0" style:font-weight-asian="bold" style:font-weight-complex="bold"/>
    </style:style>
    <style:style style:name="T1472" style:family="text">
      <style:text-properties fo:font-weight="bold" officeooo:rsid="0003707c" fo:background-color="#ffff00" loext:char-shading-value="0" style:font-weight-asian="bold" style:font-weight-complex="bold"/>
    </style:style>
    <style:style style:name="T1473" style:family="text">
      <style:text-properties fo:font-weight="bold" officeooo:rsid="0233708c" fo:background-color="#ffff00" loext:char-shading-value="0" style:font-weight-asian="bold" style:font-weight-complex="bold"/>
    </style:style>
    <style:style style:name="T1474" style:family="text">
      <style:text-properties fo:font-weight="bold" officeooo:rsid="0007902b" fo:background-color="#ffff00" loext:char-shading-value="0" style:font-weight-asian="bold" style:font-weight-complex="bold"/>
    </style:style>
    <style:style style:name="T1475" style:family="text">
      <style:text-properties fo:font-weight="bold" officeooo:rsid="02b4284b" fo:background-color="#ffff00" loext:char-shading-value="0" style:font-weight-asian="bold" style:font-weight-complex="bold"/>
    </style:style>
    <style:style style:name="T1476" style:family="text">
      <style:text-properties fo:font-weight="bold" officeooo:rsid="036ddb1b" fo:background-color="#ffff00" loext:char-shading-value="0" style:font-weight-asian="bold" style:font-weight-complex="bold"/>
    </style:style>
    <style:style style:name="T1477" style:family="text">
      <style:text-properties fo:font-weight="bold" fo:background-color="transparent" loext:char-shading-value="0" style:font-weight-asian="bold" style:font-weight-complex="bold"/>
    </style:style>
    <style:style style:name="T1478" style:family="text">
      <style:text-properties fo:font-weight="bold" fo:background-color="#ffff6d" loext:char-shading-value="0" style:font-weight-asian="bold" style:font-weight-complex="bold"/>
    </style:style>
    <style:style style:name="T1479" style:family="text">
      <style:text-properties fo:font-weight="bold" officeooo:rsid="0141cea3" style:font-name-asian="DejaVu Sans Mono" style:font-weight-asian="bold" style:font-name-complex="DejaVu Sans Mono" style:font-weight-complex="bold"/>
    </style:style>
    <style:style style:name="T1480" style:family="text">
      <style:text-properties fo:font-weight="bold" fo:background-color="#ff8000" loext:char-shading-value="0" style:font-weight-asian="bold" style:font-weight-complex="bold"/>
    </style:style>
    <style:style style:name="T1481" style:family="text">
      <style:text-properties fo:font-weight="bold" fo:background-color="#66ffff" loext:char-shading-value="0" style:font-weight-asian="bold" style:font-weight-complex="bold"/>
    </style:style>
    <style:style style:name="T1482" style:family="text">
      <style:text-properties fo:font-weight="bold" officeooo:rsid="0017ce60" fo:background-color="#66ffff" loext:char-shading-value="0" style:font-weight-asian="bold" style:font-weight-complex="bold"/>
    </style:style>
    <style:style style:name="T1483" style:family="text">
      <style:text-properties fo:font-weight="bold" officeooo:rsid="0017ce60" fo:background-color="#b4c7dc" loext:char-shading-value="0" style:font-weight-asian="bold" style:font-weight-complex="bold"/>
    </style:style>
    <style:style style:name="T1484" style:family="text">
      <style:text-properties fo:font-weight="bold" officeooo:rsid="001a34bc" fo:background-color="#b4c7dc" loext:char-shading-value="0" style:font-weight-asian="bold" style:font-weight-complex="bold"/>
    </style:style>
    <style:style style:name="T1485" style:family="text">
      <style:text-properties fo:font-weight="bold" fo:background-color="#ffff66" loext:char-shading-value="0" style:font-weight-asian="bold" style:font-weight-complex="bold"/>
    </style:style>
    <style:style style:name="T1486" style:family="text">
      <style:text-properties officeooo:rsid="00136123"/>
    </style:style>
    <style:style style:name="T1487" style:family="text">
      <style:text-properties fo:font-size="10pt" fo:font-style="italic" fo:background-color="#ffff00" loext:char-shading-value="0" style:font-size-asian="10pt" style:font-style-asian="italic" style:font-size-complex="10pt" style:font-style-complex="italic"/>
    </style:style>
    <style:style style:name="T1488" style:family="text">
      <style:text-properties fo:font-size="10pt" fo:font-style="italic" officeooo:rsid="00151d85" fo:background-color="#ffff00" loext:char-shading-value="0" style:font-size-asian="10pt" style:font-style-asian="italic" style:font-size-complex="10pt" style:font-style-complex="italic"/>
    </style:style>
    <style:style style:name="T1489" style:family="text">
      <style:text-properties fo:font-size="10pt" fo:font-style="italic" officeooo:rsid="001b82e0" fo:background-color="#ffff00" loext:char-shading-value="0" style:font-size-asian="10pt" style:font-style-asian="italic" style:font-size-complex="10pt" style:font-style-complex="italic"/>
    </style:style>
    <style:style style:name="T1490" style:family="text">
      <style:text-properties fo:font-size="10pt" fo:font-style="italic" officeooo:rsid="009f5555" fo:background-color="#ffff00" loext:char-shading-value="0" style:font-size-asian="10pt" style:font-style-asian="italic" style:font-size-complex="10pt" style:font-style-complex="italic"/>
    </style:style>
    <style:style style:name="T1491" style:family="text">
      <style:text-properties fo:font-size="10pt" fo:font-style="italic" officeooo:rsid="00039a44" fo:background-color="#ffff00" loext:char-shading-value="0" style:font-size-asian="10pt" style:font-style-asian="italic" style:font-size-complex="10pt" style:font-style-complex="italic"/>
    </style:style>
    <style:style style:name="T1492" style:family="text">
      <style:text-properties fo:font-size="10pt" fo:font-style="italic" officeooo:rsid="00e8d906" fo:background-color="#ffff00" loext:char-shading-value="0" style:font-size-asian="10pt" style:font-style-asian="italic" style:font-size-complex="10pt" style:font-style-complex="italic"/>
    </style:style>
    <style:style style:name="T1493" style:family="text">
      <style:text-properties fo:font-size="10pt" fo:font-style="italic" officeooo:rsid="00f90ba4" fo:background-color="#ffff00" loext:char-shading-value="0" style:font-size-asian="10pt" style:font-style-asian="italic" style:font-size-complex="10pt" style:font-style-complex="italic"/>
    </style:style>
    <style:style style:name="T1494" style:family="text">
      <style:text-properties fo:font-size="10pt" fo:font-style="italic" officeooo:rsid="00f941fd" fo:background-color="#ffff00" loext:char-shading-value="0" style:font-size-asian="10pt" style:font-style-asian="italic" style:font-size-complex="10pt" style:font-style-complex="italic"/>
    </style:style>
    <style:style style:name="T1495" style:family="text">
      <style:text-properties fo:font-size="10pt" fo:font-style="italic" officeooo:rsid="019d5d3c" fo:background-color="#ffff00" loext:char-shading-value="0" style:font-size-asian="10pt" style:font-style-asian="italic" style:font-size-complex="10pt" style:font-style-complex="italic"/>
    </style:style>
    <style:style style:name="T1496" style:family="text">
      <style:text-properties fo:font-size="10pt" fo:font-style="italic" officeooo:rsid="01b33279" fo:background-color="#ffff00" loext:char-shading-value="0" style:font-size-asian="10pt" style:font-style-asian="italic" style:font-size-complex="10pt" style:font-style-complex="italic"/>
    </style:style>
    <style:style style:name="T1497" style:family="text">
      <style:text-properties fo:font-size="10pt" fo:font-style="italic" officeooo:rsid="01c0e224" fo:background-color="#ffff00" loext:char-shading-value="0" style:font-size-asian="10pt" style:font-style-asian="italic" style:font-size-complex="10pt" style:font-style-complex="italic"/>
    </style:style>
    <style:style style:name="T1498" style:family="text">
      <style:text-properties fo:font-size="10pt" fo:font-style="italic" officeooo:rsid="01e7fdd5" fo:background-color="#ffff00" loext:char-shading-value="0" style:font-size-asian="10pt" style:font-style-asian="italic" style:font-size-complex="10pt" style:font-style-complex="italic"/>
    </style:style>
    <style:style style:name="T1499" style:family="text">
      <style:text-properties fo:font-size="10pt" fo:font-style="italic" officeooo:rsid="01e857ea" fo:background-color="#ffff00" loext:char-shading-value="0" style:font-size-asian="10pt" style:font-style-asian="italic" style:font-size-complex="10pt" style:font-style-complex="italic"/>
    </style:style>
    <style:style style:name="T1500" style:family="text">
      <style:text-properties fo:font-size="10pt" fo:font-style="italic" officeooo:rsid="02146024" fo:background-color="#ffff00" loext:char-shading-value="0" style:font-size-asian="10pt" style:font-style-asian="italic" style:font-size-complex="10pt" style:font-style-complex="italic"/>
    </style:style>
    <style:style style:name="T1501" style:family="text">
      <style:text-properties fo:font-size="10pt" fo:font-style="italic" officeooo:rsid="001680ba" fo:background-color="#ffff00" loext:char-shading-value="0" style:font-size-asian="10pt" style:font-style-asian="italic" style:font-size-complex="10pt" style:font-style-complex="italic"/>
    </style:style>
    <style:style style:name="T1502" style:family="text">
      <style:text-properties fo:font-size="10pt" fo:font-style="italic" officeooo:rsid="0347ced4" fo:background-color="#ffff00" loext:char-shading-value="0" style:font-size-asian="10pt" style:font-style-asian="italic" style:font-size-complex="10pt" style:font-style-complex="italic"/>
    </style:style>
    <style:style style:name="T1503" style:family="text">
      <style:text-properties fo:font-size="10pt" fo:font-style="italic" officeooo:rsid="034ad2c2" fo:background-color="#ffff00" loext:char-shading-value="0" style:font-size-asian="10pt" style:font-style-asian="italic" style:font-size-complex="10pt" style:font-style-complex="italic"/>
    </style:style>
    <style:style style:name="T1504" style:family="text">
      <style:text-properties fo:font-size="10pt" fo:font-style="italic" officeooo:rsid="034bc0e8" fo:background-color="#ffff00" loext:char-shading-value="0" style:font-size-asian="10pt" style:font-style-asian="italic" style:font-size-complex="10pt" style:font-style-complex="italic"/>
    </style:style>
    <style:style style:name="T1505" style:family="text">
      <style:text-properties fo:font-size="10pt" fo:font-style="italic" officeooo:rsid="034c839a" fo:background-color="#ffff00" loext:char-shading-value="0" style:font-size-asian="10pt" style:font-style-asian="italic" style:font-size-complex="10pt" style:font-style-complex="italic"/>
    </style:style>
    <style:style style:name="T1506" style:family="text">
      <style:text-properties fo:font-size="10pt" fo:font-style="italic" officeooo:rsid="035440dc" fo:background-color="#ffff00" loext:char-shading-value="0" style:font-size-asian="10pt" style:font-style-asian="italic" style:font-size-complex="10pt" style:font-style-complex="italic"/>
    </style:style>
    <style:style style:name="T1507" style:family="text">
      <style:text-properties fo:font-size="10pt" fo:font-style="italic" officeooo:rsid="0357c831" fo:background-color="#ffff00" loext:char-shading-value="0" style:font-size-asian="10pt" style:font-style-asian="italic" style:font-size-complex="10pt" style:font-style-complex="italic"/>
    </style:style>
    <style:style style:name="T1508" style:family="text">
      <style:text-properties fo:font-size="10pt" fo:font-style="italic" officeooo:rsid="035803d2" fo:background-color="#ffff00" loext:char-shading-value="0" style:font-size-asian="10pt" style:font-style-asian="italic" style:font-size-complex="10pt" style:font-style-complex="italic"/>
    </style:style>
    <style:style style:name="T1509" style:family="text">
      <style:text-properties fo:font-size="10pt" fo:font-style="italic" style:font-size-asian="10pt" style:font-style-asian="italic" style:font-size-complex="10pt" style:font-style-complex="italic"/>
    </style:style>
    <style:style style:name="T1510" style:family="text">
      <style:text-properties fo:font-size="10pt" fo:font-style="italic" officeooo:rsid="00151d85" style:font-size-asian="10pt" style:font-style-asian="italic" style:font-size-complex="10pt" style:font-style-complex="italic"/>
    </style:style>
    <style:style style:name="T1511" style:family="text">
      <style:text-properties fo:font-size="10pt" fo:font-style="italic" officeooo:rsid="001680ba" style:font-size-asian="10pt" style:font-style-asian="italic" style:font-size-complex="10pt" style:font-style-complex="italic"/>
    </style:style>
    <style:style style:name="T1512" style:family="text">
      <style:text-properties fo:font-size="10pt" fo:font-style="italic" officeooo:rsid="00178d20" style:font-size-asian="10pt" style:font-style-asian="italic" style:font-size-complex="10pt" style:font-style-complex="italic"/>
    </style:style>
    <style:style style:name="T1513" style:family="text">
      <style:text-properties fo:font-size="10pt" fo:font-style="italic" officeooo:rsid="00b04dfa" style:font-size-asian="10pt" style:font-style-asian="italic" style:font-size-complex="10pt" style:font-style-complex="italic"/>
    </style:style>
    <style:style style:name="T1514" style:family="text">
      <style:text-properties fo:font-size="10pt" fo:font-style="italic" officeooo:rsid="000e2cac" style:font-size-asian="10pt" style:font-style-asian="italic" style:font-size-complex="10pt" style:font-style-complex="italic" style:font-weight-complex="normal"/>
    </style:style>
    <style:style style:name="T1515" style:family="text">
      <style:text-properties fo:font-size="10pt" fo:font-style="italic" officeooo:rsid="00724f4d" style:font-size-asian="10pt" style:font-style-asian="italic" style:font-size-complex="10pt" style:font-style-complex="italic" style:font-weight-complex="normal"/>
    </style:style>
    <style:style style:name="T1516" style:family="text">
      <style:text-properties fo:font-size="10pt" fo:font-style="italic" officeooo:rsid="01bf2138" style:font-size-asian="10pt" style:font-style-asian="italic" style:font-size-complex="10pt" style:font-style-complex="italic"/>
    </style:style>
    <style:style style:name="T1517" style:family="text">
      <style:text-properties fo:font-size="10pt" fo:font-style="italic" officeooo:rsid="01c0e224" style:font-size-asian="10pt" style:font-style-asian="italic" style:font-size-complex="10pt" style:font-style-complex="italic"/>
    </style:style>
    <style:style style:name="T1518" style:family="text">
      <style:text-properties fo:font-size="10pt" fo:font-style="italic" officeooo:rsid="02769e7b" style:font-size-asian="10pt" style:font-style-asian="italic" style:font-size-complex="10pt" style:font-style-complex="italic"/>
    </style:style>
    <style:style style:name="T1519" style:family="text">
      <style:text-properties fo:font-size="10pt" fo:font-style="italic" officeooo:rsid="02964074" style:font-size-asian="10pt" style:font-style-asian="italic" style:font-size-complex="10pt" style:font-style-complex="italic"/>
    </style:style>
    <style:style style:name="T1520" style:family="text">
      <style:text-properties fo:font-size="10pt" fo:font-style="italic" officeooo:rsid="001e2d19" style:font-size-asian="10pt" style:font-style-asian="italic" style:font-size-complex="10pt" style:font-style-complex="italic"/>
    </style:style>
    <style:style style:name="T1521" style:family="text">
      <style:text-properties fo:font-size="10pt" fo:font-style="italic" officeooo:rsid="036b0350" style:font-size-asian="10pt" style:font-style-asian="italic" style:font-size-complex="10pt" style:font-style-complex="italic"/>
    </style:style>
    <style:style style:name="T1522" style:family="text">
      <style:text-properties fo:font-size="10pt" fo:font-style="italic" officeooo:rsid="02e76892" style:font-size-asian="10pt" style:font-style-asian="italic" style:font-size-complex="10pt" style:font-style-complex="italic"/>
    </style:style>
    <style:style style:name="T1523" style:family="text">
      <style:text-properties fo:font-size="10pt" fo:font-style="italic" officeooo:rsid="02e4603a" style:font-size-asian="10pt" style:font-style-asian="italic" style:font-size-complex="10pt" style:font-style-complex="italic"/>
    </style:style>
    <style:style style:name="T1524" style:family="text">
      <style:text-properties fo:font-size="10pt" fo:font-style="italic" officeooo:rsid="005fca9a" fo:background-color="#ffff66" loext:char-shading-value="0" style:font-size-asian="10pt" style:font-style-asian="italic" style:font-size-complex="10pt" style:font-style-complex="italic"/>
    </style:style>
    <style:style style:name="T1525" style:family="text">
      <style:text-properties fo:font-size="10pt" fo:font-style="italic" officeooo:rsid="007bdff8" fo:background-color="#ffff66" loext:char-shading-value="0" style:font-size-asian="10pt" style:font-style-asian="italic" style:font-size-complex="10pt" style:font-style-complex="italic"/>
    </style:style>
    <style:style style:name="T1526" style:family="text">
      <style:text-properties fo:font-size="10pt" fo:font-style="italic" fo:font-weight="normal" officeooo:rsid="001f10d3" fo:background-color="#ffff00" loext:char-shading-value="0" style:font-size-asian="10pt" style:font-style-asian="italic" style:font-weight-asian="normal" style:font-size-complex="10pt" style:font-style-complex="italic" style:font-weight-complex="normal"/>
    </style:style>
    <style:style style:name="T1527" style:family="text">
      <style:text-properties fo:font-size="10pt" fo:font-style="italic" fo:font-weight="normal" officeooo:rsid="009a28f9" fo:background-color="#ffff00" loext:char-shading-value="0" style:font-size-asian="10pt" style:font-style-asian="italic" style:font-weight-asian="normal" style:font-size-complex="10pt" style:font-style-complex="italic" style:font-weight-complex="normal"/>
    </style:style>
    <style:style style:name="T1528" style:family="text">
      <style:text-properties fo:font-size="10pt" fo:font-style="italic" fo:font-weight="normal" officeooo:rsid="003168da" fo:background-color="#ffff00" loext:char-shading-value="0" style:font-size-asian="10pt" style:font-style-asian="italic" style:font-weight-asian="normal" style:font-size-complex="10pt" style:font-style-complex="italic" style:font-weight-complex="normal"/>
    </style:style>
    <style:style style:name="T1529" style:family="text">
      <style:text-properties fo:font-size="10pt" fo:font-style="italic" fo:font-weight="normal" officeooo:rsid="0349fc39" fo:background-color="#ffff00" loext:char-shading-value="0" style:font-size-asian="10pt" style:font-style-asian="italic" style:font-weight-asian="normal" style:font-size-complex="10pt" style:font-style-complex="italic" style:font-weight-complex="normal"/>
    </style:style>
    <style:style style:name="T1530" style:family="text">
      <style:text-properties fo:font-size="10pt" fo:font-style="italic" fo:font-weight="normal" officeooo:rsid="0036d0e1" fo:background-color="#ffff66" loext:char-shading-value="0" style:font-size-asian="10pt" style:font-style-asian="italic" style:font-weight-asian="normal" style:font-size-complex="10pt" style:font-style-complex="italic" style:font-weight-complex="normal"/>
    </style:style>
    <style:style style:name="T1531" style:family="text">
      <style:text-properties fo:font-size="10pt" fo:font-style="italic" fo:font-weight="normal" officeooo:rsid="0036d0e1" style:font-size-asian="10pt" style:font-style-asian="italic" style:font-weight-asian="normal" style:font-size-complex="10pt" style:font-style-complex="italic" style:font-weight-complex="normal"/>
    </style:style>
    <style:style style:name="T1532" style:family="text">
      <style:text-properties fo:font-size="10pt" fo:font-style="italic" fo:font-weight="normal" officeooo:rsid="00724f4d" style:font-size-asian="10pt" style:font-style-asian="italic" style:font-weight-asian="normal" style:font-size-complex="10pt" style:font-style-complex="italic" style:font-weight-complex="normal"/>
    </style:style>
    <style:style style:name="T1533" style:family="text">
      <style:text-properties fo:font-size="10pt" fo:font-style="italic" fo:font-weight="normal" officeooo:rsid="02c783ac" style:font-size-asian="10pt" style:font-style-asian="italic" style:font-weight-asian="normal" style:font-size-complex="10pt" style:font-style-complex="italic" style:font-weight-complex="normal"/>
    </style:style>
    <style:style style:name="T1534" style:family="text">
      <style:text-properties fo:font-size="10pt" fo:font-style="italic" fo:font-weight="normal" officeooo:rsid="000e2cac" style:font-size-asian="10pt" style:font-style-asian="italic" style:font-weight-asian="normal" style:font-size-complex="10pt" style:font-style-complex="italic" style:font-weight-complex="normal"/>
    </style:style>
    <style:style style:name="T1535" style:family="text">
      <style:text-properties fo:font-size="10pt" fo:font-style="italic" fo:font-weight="normal" officeooo:rsid="000ce4ad" style:font-size-asian="10pt" style:font-style-asian="italic" style:font-weight-asian="normal" style:font-size-complex="10pt" style:font-style-complex="italic" style:font-weight-complex="normal"/>
    </style:style>
    <style:style style:name="T1536" style:family="text">
      <style:text-properties fo:font-size="10pt" fo:font-style="italic" fo:font-weight="normal" officeooo:rsid="006c373a" style:font-size-asian="10pt" style:font-style-asian="italic" style:font-weight-asian="normal" style:font-size-complex="10pt" style:font-style-complex="italic" style:font-weight-complex="normal"/>
    </style:style>
    <style:style style:name="T1537" style:family="text">
      <style:text-properties fo:font-size="10pt" fo:font-style="italic" fo:font-weight="normal" officeooo:rsid="03810f8a" style:font-size-asian="10pt" style:font-style-asian="italic" style:font-weight-asian="normal" style:font-size-complex="10pt" style:font-style-complex="italic" style:font-weight-complex="normal"/>
    </style:style>
    <style:style style:name="T1538" style:family="text">
      <style:text-properties fo:font-size="10pt" fo:font-style="italic" fo:font-weight="normal" officeooo:rsid="03869011" style:font-size-asian="10pt" style:font-style-asian="italic" style:font-weight-asian="normal" style:font-size-complex="10pt" style:font-style-complex="italic" style:font-weight-complex="normal"/>
    </style:style>
    <style:style style:name="T1539" style:family="text">
      <style:text-properties fo:font-size="10pt" fo:font-style="italic" fo:font-weight="normal" officeooo:rsid="0021998b" style:font-size-asian="10pt" style:font-style-asian="italic" style:font-weight-asian="normal" style:font-size-complex="10pt" style:font-style-complex="italic" style:font-weight-complex="normal"/>
    </style:style>
    <style:style style:name="T1540" style:family="text">
      <style:text-properties fo:font-size="10pt" fo:font-style="italic" fo:font-weight="normal" officeooo:rsid="0233b9f8" fo:background-color="#ffff6d" loext:char-shading-value="0" style:font-size-asian="10pt" style:font-style-asian="italic" style:font-weight-asian="normal" style:font-size-complex="10pt" style:font-style-complex="italic" style:font-weight-complex="normal"/>
    </style:style>
    <style:style style:name="T1541" style:family="text">
      <style:text-properties fo:font-size="10pt" fo:font-style="italic" fo:font-weight="normal" officeooo:rsid="023de066" fo:background-color="#ffff6d" loext:char-shading-value="0" style:font-size-asian="10pt" style:font-style-asian="italic" style:font-weight-asian="normal" style:font-size-complex="10pt" style:font-style-complex="italic" style:font-weight-complex="normal"/>
    </style:style>
    <style:style style:name="T1542" style:family="text">
      <style:text-properties fo:font-size="10pt" fo:font-style="italic" fo:font-weight="normal" officeooo:rsid="0052a6a1" fo:background-color="transparent" loext:char-shading-value="0" style:font-size-asian="10pt" style:font-style-asian="italic" style:font-weight-asian="normal" style:font-size-complex="10pt" style:font-style-complex="italic" style:font-weight-complex="normal"/>
    </style:style>
    <style:style style:name="T1543" style:family="text">
      <style:text-properties fo:font-size="10pt" fo:font-style="italic" fo:background-color="#ffff6d" loext:char-shading-value="0" style:font-size-asian="10pt" style:font-style-asian="italic" style:font-size-complex="10pt" style:font-style-complex="italic"/>
    </style:style>
    <style:style style:name="T1544" style:family="text">
      <style:text-properties fo:font-size="10pt" fo:font-style="italic" officeooo:rsid="01c96130" fo:background-color="#ffff6d" loext:char-shading-value="0" style:font-size-asian="10pt" style:font-style-asian="italic" style:font-size-complex="10pt" style:font-style-complex="italic"/>
    </style:style>
    <style:style style:name="T1545" style:family="text">
      <style:text-properties fo:font-size="10pt" fo:font-style="italic" officeooo:rsid="01c9c5ea" fo:background-color="#ffff6d" loext:char-shading-value="0" style:font-size-asian="10pt" style:font-style-asian="italic" style:font-size-complex="10pt" style:font-style-complex="italic"/>
    </style:style>
    <style:style style:name="T1546" style:family="text">
      <style:text-properties fo:font-size="10pt" fo:font-style="italic" officeooo:rsid="0200070e" fo:background-color="#ffff6d" loext:char-shading-value="0" style:font-size-asian="10pt" style:font-style-asian="italic" style:font-size-complex="10pt" style:font-style-complex="italic"/>
    </style:style>
    <style:style style:name="T1547" style:family="text">
      <style:text-properties fo:font-size="10pt" fo:font-style="italic" officeooo:rsid="0224a41c" fo:background-color="#ffff6d" loext:char-shading-value="0" style:font-size-asian="10pt" style:font-style-asian="italic" style:font-size-complex="10pt" style:font-style-complex="italic"/>
    </style:style>
    <style:style style:name="T1548" style:family="text">
      <style:text-properties fo:font-size="10pt" fo:font-style="italic" officeooo:rsid="022e9760" fo:background-color="#ffff6d" loext:char-shading-value="0" style:font-size-asian="10pt" style:font-style-asian="italic" style:font-size-complex="10pt" style:font-style-complex="italic"/>
    </style:style>
    <style:style style:name="T1549" style:family="text">
      <style:text-properties fo:font-size="10pt" fo:font-style="italic" officeooo:rsid="0243f669" fo:background-color="#ffff6d" loext:char-shading-value="0" style:font-size-asian="10pt" style:font-style-asian="italic" style:font-size-complex="10pt" style:font-style-complex="italic"/>
    </style:style>
    <style:style style:name="T1550" style:family="text">
      <style:text-properties fo:font-size="10pt" fo:font-style="italic" officeooo:rsid="01255bac" fo:background-color="#ffff6d" loext:char-shading-value="0" style:font-size-asian="10pt" style:font-style-asian="italic" style:font-size-complex="10pt" style:font-style-complex="italic"/>
    </style:style>
    <style:style style:name="T1551" style:family="text">
      <style:text-properties fo:font-size="10pt" fo:font-style="italic" officeooo:rsid="02876d32" fo:background-color="#ffff6d" loext:char-shading-value="0" style:font-size-asian="10pt" style:font-style-asian="italic" style:font-size-complex="10pt" style:font-style-complex="italic"/>
    </style:style>
    <style:style style:name="T1552" style:family="text">
      <style:text-properties fo:font-size="10pt" fo:font-style="italic" officeooo:rsid="02e9afa8" fo:background-color="#ffff6d" loext:char-shading-value="0" style:font-size-asian="10pt" style:font-style-asian="italic" style:font-size-complex="10pt" style:font-style-complex="italic"/>
    </style:style>
    <style:style style:name="T1553" style:family="text">
      <style:text-properties fo:font-size="10pt" fo:font-style="italic" officeooo:rsid="031eeff5" fo:background-color="#ffff6d" loext:char-shading-value="0" style:font-size-asian="10pt" style:font-style-asian="italic" style:font-size-complex="10pt" style:font-style-complex="italic"/>
    </style:style>
    <style:style style:name="T1554" style:family="text">
      <style:text-properties fo:font-size="10pt" fo:font-style="italic" fo:background-color="#ffffa6" loext:char-shading-value="0" style:font-size-asian="10pt" style:font-style-asian="italic" style:font-size-complex="10pt" style:font-style-complex="italic"/>
    </style:style>
    <style:style style:name="T1555" style:family="text">
      <style:text-properties fo:font-size="10pt" fo:font-style="italic" officeooo:rsid="01d1850e" fo:background-color="#ffffa6" loext:char-shading-value="0" style:font-size-asian="10pt" style:font-style-asian="italic" style:font-size-complex="10pt" style:font-style-complex="italic"/>
    </style:style>
    <style:style style:name="T1556" style:family="text">
      <style:text-properties fo:font-size="10pt" fo:font-style="italic" fo:background-color="#afd095" loext:char-shading-value="0" style:font-size-asian="10pt" style:font-style-asian="italic" style:font-size-complex="10pt" style:font-style-complex="italic"/>
    </style:style>
    <style:style style:name="T1557" style:family="text">
      <style:text-properties fo:font-size="10pt" fo:font-style="italic" officeooo:rsid="01df3f49" fo:background-color="#afd095" loext:char-shading-value="0" style:font-size-asian="10pt" style:font-style-asian="italic" style:font-size-complex="10pt" style:font-style-complex="italic"/>
    </style:style>
    <style:style style:name="T1558" style:family="text">
      <style:text-properties fo:font-size="10pt" fo:font-style="italic" officeooo:rsid="0233b9f8" fo:background-color="#afd095" loext:char-shading-value="0" style:font-size-asian="10pt" style:font-style-asian="italic" style:font-size-complex="10pt" style:font-style-complex="italic"/>
    </style:style>
    <style:style style:name="T1559" style:family="text">
      <style:text-properties fo:font-size="10pt" fo:font-style="italic" officeooo:rsid="02547f77" fo:background-color="#afd095" loext:char-shading-value="0" style:font-size-asian="10pt" style:font-style-asian="italic" style:font-size-complex="10pt" style:font-style-complex="italic"/>
    </style:style>
    <style:style style:name="T1560" style:family="text">
      <style:text-properties fo:font-size="10pt" fo:font-style="italic" officeooo:rsid="026a2adc" fo:background-color="#afd095" loext:char-shading-value="0" style:font-size-asian="10pt" style:font-style-asian="italic" style:font-size-complex="10pt" style:font-style-complex="italic"/>
    </style:style>
    <style:style style:name="T1561" style:family="text">
      <style:text-properties fo:font-size="10pt" fo:font-style="italic" officeooo:rsid="02853e61" fo:background-color="#afd095" loext:char-shading-value="0" style:font-size-asian="10pt" style:font-style-asian="italic" style:font-size-complex="10pt" style:font-style-complex="italic"/>
    </style:style>
    <style:style style:name="T1562" style:family="text">
      <style:text-properties fo:font-size="10pt" fo:font-style="italic" officeooo:rsid="0287fb37" fo:background-color="#afd095" loext:char-shading-value="0" style:font-size-asian="10pt" style:font-style-asian="italic" style:font-size-complex="10pt" style:font-style-complex="italic"/>
    </style:style>
    <style:style style:name="T1563" style:family="text">
      <style:text-properties fo:font-size="10pt" fo:font-style="italic" officeooo:rsid="00151d85" fo:background-color="#afd095" loext:char-shading-value="0" style:font-size-asian="10pt" style:font-style-asian="italic" style:font-size-complex="10pt" style:font-style-complex="italic"/>
    </style:style>
    <style:style style:name="T1564" style:family="text">
      <style:text-properties fo:font-size="10pt" fo:font-style="italic" officeooo:rsid="001680ba" fo:background-color="#afd095" loext:char-shading-value="0" style:font-size-asian="10pt" style:font-style-asian="italic" style:font-size-complex="10pt" style:font-style-complex="italic"/>
    </style:style>
    <style:style style:name="T1565" style:family="text">
      <style:text-properties fo:font-size="10pt" fo:font-style="italic" officeooo:rsid="02547f77" style:font-name-asian="DejaVu Sans Mono" style:font-size-asian="10pt" style:font-style-asian="italic" style:font-name-complex="DejaVu Sans Mono" style:font-size-complex="10pt" style:font-style-complex="italic"/>
    </style:style>
    <style:style style:name="T1566" style:family="text">
      <style:text-properties fo:font-size="10pt" fo:font-style="italic" officeooo:rsid="001680ba" fo:background-color="#ff8000" loext:char-shading-value="0" style:font-size-asian="10pt" style:font-style-asian="italic" style:font-size-complex="10pt" style:font-style-complex="italic"/>
    </style:style>
    <style:style style:name="T1567" style:family="text">
      <style:text-properties fo:font-size="10pt" fo:font-style="italic" officeooo:rsid="00178d20" fo:background-color="#ff8000" loext:char-shading-value="0" style:font-size-asian="10pt" style:font-style-asian="italic" style:font-size-complex="10pt" style:font-style-complex="italic"/>
    </style:style>
    <style:style style:name="T1568" style:family="text">
      <style:text-properties fo:font-size="10pt" fo:font-style="italic" fo:font-weight="bold" officeooo:rsid="0052a6a1" fo:background-color="transparent" loext:char-shading-value="0" style:font-size-asian="10pt" style:font-style-asian="italic" style:font-weight-asian="bold" style:font-size-complex="10pt" style:font-style-complex="italic" style:font-weight-complex="bold"/>
    </style:style>
    <style:style style:name="T1569" style:family="text">
      <style:text-properties fo:font-size="10pt" fo:font-style="italic" fo:font-weight="bold" officeooo:rsid="001680ba" style:font-size-asian="10pt" style:font-style-asian="italic" style:font-weight-asian="bold" style:font-size-complex="10pt" style:font-style-complex="italic" style:font-weight-complex="bold"/>
    </style:style>
    <style:style style:name="T1570" style:family="text">
      <style:text-properties fo:font-size="10pt" fo:font-style="italic" fo:background-color="#81d41a" loext:char-shading-value="0" style:font-size-asian="10pt" style:font-style-asian="italic" style:font-size-complex="10pt" style:font-style-complex="italic"/>
    </style:style>
    <style:style style:name="T1571" style:family="text">
      <style:text-properties fo:font-size="10pt" fo:font-style="italic" officeooo:rsid="037b58bf" fo:background-color="#81d41a" loext:char-shading-value="0" style:font-size-asian="10pt" style:font-style-asian="italic" style:font-size-complex="10pt" style:font-style-complex="italic"/>
    </style:style>
    <style:style style:name="T1572" style:family="text">
      <style:text-properties fo:font-size="10pt" fo:font-style="italic" officeooo:rsid="037f4180" fo:background-color="#81d41a" loext:char-shading-value="0" style:font-size-asian="10pt" style:font-style-asian="italic" style:font-size-complex="10pt" style:font-style-complex="italic"/>
    </style:style>
    <style:style style:name="T1573" style:family="text">
      <style:text-properties fo:font-size="10pt" officeooo:rsid="01bf2138" style:font-size-asian="10pt" style:font-size-complex="10pt"/>
    </style:style>
    <style:style style:name="T1574" style:family="text">
      <style:text-properties fo:font-size="10pt" officeooo:rsid="034f83e0" style:font-size-asian="10pt" style:font-size-complex="10pt"/>
    </style:style>
    <style:style style:name="T1575" style:family="text">
      <style:text-properties fo:font-size="10pt" officeooo:rsid="02978ec2" fo:background-color="#afd095" loext:char-shading-value="0" style:font-size-asian="10pt" style:font-size-complex="10pt"/>
    </style:style>
    <style:style style:name="T1576" style:family="text">
      <style:text-properties fo:font-size="10pt" fo:font-weight="normal" style:font-size-asian="10pt" style:font-weight-asian="normal" style:font-size-complex="10pt" style:font-weight-complex="normal"/>
    </style:style>
    <style:style style:name="T1577" style:family="text">
      <style:text-properties fo:font-size="10pt" fo:font-weight="normal" officeooo:rsid="031eeff5" style:font-size-asian="10pt" style:font-weight-asian="normal" style:font-size-complex="10pt" style:font-weight-complex="normal"/>
    </style:style>
    <style:style style:name="T1578" style:family="text">
      <style:text-properties officeooo:rsid="001a6570"/>
    </style:style>
    <style:style style:name="T1579" style:family="text">
      <style:text-properties style:text-line-through-style="none" style:text-line-through-type="none" style:font-name="arial" style:text-underline-style="none" fo:font-weight="normal" style:text-blinking="false" style:font-weight-asian="normal" style:font-weight-complex="normal" loext:padding="0cm" loext:border="none"/>
    </style:style>
    <style:style style:name="T1580" style:family="text">
      <style:text-properties style:text-line-through-style="none" style:text-line-through-type="none" style:font-name="arial" fo:font-size="14pt" style:text-underline-style="none" style:text-blinking="false" style:font-size-asian="14pt" style:font-size-complex="14pt" loext:padding="0cm" loext:border="none"/>
    </style:style>
    <style:style style:name="T1581" style:family="text">
      <style:text-properties style:text-line-through-style="none" style:text-line-through-type="none" fo:font-size="14pt" style:text-underline-style="none" fo:font-weight="normal" style:text-blinking="false" style:font-size-asian="14pt" style:font-weight-asian="normal" style:font-size-complex="14pt" style:font-weight-complex="normal" loext:padding="0cm" loext:border="none"/>
    </style:style>
    <style:style style:name="T1582" style:family="text">
      <style:text-properties style:text-line-through-style="none" style:text-line-through-type="none" fo:font-size="14pt" style:text-underline-style="none" style:text-blinking="false" style:font-size-asian="14pt" style:font-size-complex="14pt" loext:padding="0cm" loext:border="none"/>
    </style:style>
    <style:style style:name="T1583" style:family="text">
      <style:text-properties style:text-line-through-style="none" style:text-line-through-type="none" style:text-underline-style="none" style:text-blinking="false" loext:padding="0cm" loext:border="none"/>
    </style:style>
    <style:style style:name="T1584" style:family="text">
      <style:text-properties fo:font-size="14pt" style:font-size-asian="14pt" style:font-size-complex="14pt"/>
    </style:style>
    <style:style style:name="T1585" style:family="text">
      <style:text-properties fo:font-size="14pt" officeooo:rsid="001b82e0" style:font-size-asian="14pt" style:font-size-complex="14pt"/>
    </style:style>
    <style:style style:name="T1586" style:family="text">
      <style:text-properties fo:font-size="14pt" officeooo:rsid="006af4b8" style:font-size-asian="14pt" style:font-size-complex="14pt"/>
    </style:style>
    <style:style style:name="T1587" style:family="text">
      <style:text-properties fo:font-size="14pt" officeooo:rsid="001dc07b" style:font-size-asian="14pt" style:font-size-complex="14pt"/>
    </style:style>
    <style:style style:name="T1588" style:family="text">
      <style:text-properties fo:font-size="14pt" officeooo:rsid="001f4575" style:font-size-asian="14pt" style:font-size-complex="14pt"/>
    </style:style>
    <style:style style:name="T1589" style:family="text">
      <style:text-properties fo:font-size="14pt" officeooo:rsid="02146024" style:font-size-asian="14pt" style:font-size-complex="14pt"/>
    </style:style>
    <style:style style:name="T1590" style:family="text">
      <style:text-properties fo:font-size="14pt" fo:font-weight="bold" style:font-size-asian="14pt" style:font-weight-asian="bold" style:font-size-complex="14pt" style:font-weight-complex="bold"/>
    </style:style>
    <style:style style:name="T1591" style:family="text">
      <style:text-properties fo:font-size="14pt" fo:font-weight="bold" officeooo:rsid="000e1acb" style:font-size-asian="14pt" style:font-weight-asian="bold" style:font-size-complex="14pt" style:font-weight-complex="bold"/>
    </style:style>
    <style:style style:name="T1592" style:family="text">
      <style:text-properties fo:font-size="14pt" fo:font-weight="bold" officeooo:rsid="0032831d" style:font-size-asian="14pt" style:font-weight-asian="bold" style:font-size-complex="14pt" style:font-weight-complex="bold"/>
    </style:style>
    <style:style style:name="T1593" style:family="text">
      <style:text-properties fo:font-size="14pt" fo:font-weight="bold" officeooo:rsid="0064fd39" style:font-size-asian="14pt" style:font-weight-asian="bold" style:font-size-complex="14pt" style:font-weight-complex="bold"/>
    </style:style>
    <style:style style:name="T1594" style:family="text">
      <style:text-properties fo:font-size="14pt" fo:font-weight="bold" officeooo:rsid="006af4b8" style:font-size-asian="14pt" style:font-weight-asian="bold" style:font-size-complex="14pt" style:font-weight-complex="bold"/>
    </style:style>
    <style:style style:name="T1595" style:family="text">
      <style:text-properties fo:font-size="14pt" fo:font-weight="bold" officeooo:rsid="007bdff8" style:font-size-asian="14pt" style:font-weight-asian="bold" style:font-size-complex="14pt" style:font-weight-complex="bold"/>
    </style:style>
    <style:style style:name="T1596" style:family="text">
      <style:text-properties fo:font-size="14pt" fo:font-weight="bold" officeooo:rsid="00b4f569" style:font-size-asian="14pt" style:font-weight-asian="bold" style:font-size-complex="14pt" style:font-weight-complex="bold"/>
    </style:style>
    <style:style style:name="T1597" style:family="text">
      <style:text-properties fo:font-size="14pt" fo:font-weight="bold" officeooo:rsid="000b4c68" style:font-size-asian="14pt" style:font-weight-asian="bold" style:font-size-complex="14pt" style:font-weight-complex="bold"/>
    </style:style>
    <style:style style:name="T1598" style:family="text">
      <style:text-properties fo:font-size="14pt" fo:font-weight="bold" officeooo:rsid="00eab51d" style:font-size-asian="14pt" style:font-weight-asian="bold" style:font-size-complex="14pt" style:font-weight-complex="bold"/>
    </style:style>
    <style:style style:name="T1599" style:family="text">
      <style:text-properties fo:font-size="14pt" fo:font-weight="bold" officeooo:rsid="0134ceb2" style:font-size-asian="14pt" style:font-weight-asian="bold" style:font-size-complex="14pt" style:font-weight-complex="bold"/>
    </style:style>
    <style:style style:name="T1600" style:family="text">
      <style:text-properties fo:font-size="14pt" fo:font-weight="bold" officeooo:rsid="013a3210" style:font-size-asian="14pt" style:font-weight-asian="bold" style:font-size-complex="14pt" style:font-weight-complex="bold"/>
    </style:style>
    <style:style style:name="T1601" style:family="text">
      <style:text-properties fo:font-size="14pt" fo:font-weight="bold" officeooo:rsid="013c10bc" style:font-size-asian="14pt" style:font-weight-asian="bold" style:font-size-complex="14pt" style:font-weight-complex="bold"/>
    </style:style>
    <style:style style:name="T1602" style:family="text">
      <style:text-properties fo:font-size="14pt" fo:font-weight="bold" officeooo:rsid="013ecf3c" style:font-size-asian="14pt" style:font-weight-asian="bold" style:font-size-complex="14pt" style:font-weight-complex="bold"/>
    </style:style>
    <style:style style:name="T1603" style:family="text">
      <style:text-properties fo:font-size="14pt" fo:font-weight="bold" officeooo:rsid="01466eb4" style:font-size-asian="14pt" style:font-weight-asian="bold" style:font-size-complex="14pt" style:font-weight-complex="bold"/>
    </style:style>
    <style:style style:name="T1604" style:family="text">
      <style:text-properties fo:font-size="14pt" fo:font-weight="bold" officeooo:rsid="0158be08" style:font-size-asian="14pt" style:font-weight-asian="bold" style:font-size-complex="14pt" style:font-weight-complex="bold"/>
    </style:style>
    <style:style style:name="T1605" style:family="text">
      <style:text-properties fo:font-size="14pt" fo:font-weight="bold" officeooo:rsid="0165911c" style:font-size-asian="14pt" style:font-weight-asian="bold" style:font-size-complex="14pt" style:font-weight-complex="bold"/>
    </style:style>
    <style:style style:name="T1606" style:family="text">
      <style:text-properties fo:font-size="14pt" fo:font-weight="bold" officeooo:rsid="01782ecc" style:font-size-asian="14pt" style:font-weight-asian="bold" style:font-size-complex="14pt" style:font-weight-complex="bold"/>
    </style:style>
    <style:style style:name="T1607" style:family="text">
      <style:text-properties fo:font-size="14pt" fo:font-weight="bold" officeooo:rsid="017d8bd3" style:font-size-asian="14pt" style:font-weight-asian="bold" style:font-size-complex="14pt" style:font-weight-complex="bold"/>
    </style:style>
    <style:style style:name="T1608" style:family="text">
      <style:text-properties fo:font-size="14pt" fo:font-weight="bold" officeooo:rsid="01a74ff9" style:font-size-asian="14pt" style:font-weight-asian="bold" style:font-size-complex="14pt" style:font-weight-complex="bold"/>
    </style:style>
    <style:style style:name="T1609" style:family="text">
      <style:text-properties fo:font-size="14pt" fo:font-weight="bold" officeooo:rsid="014ee42a" style:font-size-asian="14pt" style:font-weight-asian="bold" style:font-size-complex="14pt" style:font-weight-complex="bold"/>
    </style:style>
    <style:style style:name="T1610" style:family="text">
      <style:text-properties fo:font-size="14pt" fo:font-weight="bold" officeooo:rsid="0028131d" style:font-size-asian="14pt" style:font-weight-asian="bold" style:font-size-complex="14pt" style:font-weight-complex="bold"/>
    </style:style>
    <style:style style:name="T1611" style:family="text">
      <style:text-properties fo:font-size="14pt" fo:font-weight="bold" officeooo:rsid="01b51eab" style:font-size-asian="14pt" style:font-weight-asian="bold" style:font-size-complex="14pt" style:font-weight-complex="bold"/>
    </style:style>
    <style:style style:name="T1612" style:family="text">
      <style:text-properties fo:font-size="14pt" fo:font-weight="bold" officeooo:rsid="01b5c9ac" style:font-size-asian="14pt" style:font-weight-asian="bold" style:font-size-complex="14pt" style:font-weight-complex="bold"/>
    </style:style>
    <style:style style:name="T1613" style:family="text">
      <style:text-properties fo:font-size="14pt" fo:font-weight="bold" officeooo:rsid="01f7a18c" style:font-size-asian="14pt" style:font-weight-asian="bold" style:font-size-complex="14pt" style:font-weight-complex="bold"/>
    </style:style>
    <style:style style:name="T1614" style:family="text">
      <style:text-properties fo:font-size="14pt" fo:font-weight="bold" officeooo:rsid="020cf586" style:font-size-asian="14pt" style:font-weight-asian="bold" style:font-size-complex="14pt" style:font-weight-complex="bold"/>
    </style:style>
    <style:style style:name="T1615" style:family="text">
      <style:text-properties fo:font-size="14pt" fo:font-weight="bold" officeooo:rsid="022e9760" style:font-size-asian="14pt" style:font-weight-asian="bold" style:font-size-complex="14pt" style:font-weight-complex="bold"/>
    </style:style>
    <style:style style:name="T1616" style:family="text">
      <style:text-properties fo:font-size="14pt" fo:font-weight="bold" officeooo:rsid="0243f669" style:font-size-asian="14pt" style:font-weight-asian="bold" style:font-size-complex="14pt" style:font-weight-complex="bold"/>
    </style:style>
    <style:style style:name="T1617" style:family="text">
      <style:text-properties fo:font-size="14pt" fo:font-weight="bold" officeooo:rsid="024f8978" style:font-size-asian="14pt" style:font-weight-asian="bold" style:font-size-complex="14pt" style:font-weight-complex="bold"/>
    </style:style>
    <style:style style:name="T1618" style:family="text">
      <style:text-properties fo:font-size="14pt" fo:font-weight="bold" officeooo:rsid="02547307" style:font-size-asian="14pt" style:font-weight-asian="bold" style:font-size-complex="14pt" style:font-weight-complex="bold"/>
    </style:style>
    <style:style style:name="T1619" style:family="text">
      <style:text-properties fo:font-size="14pt" fo:font-weight="bold" officeooo:rsid="025e774d" style:font-size-asian="14pt" style:font-weight-asian="bold" style:font-size-complex="14pt" style:font-weight-complex="bold"/>
    </style:style>
    <style:style style:name="T1620" style:family="text">
      <style:text-properties fo:font-size="14pt" fo:font-weight="bold" officeooo:rsid="025166b3" style:font-size-asian="14pt" style:font-weight-asian="bold" style:font-size-complex="14pt" style:font-weight-complex="bold"/>
    </style:style>
    <style:style style:name="T1621" style:family="text">
      <style:text-properties fo:font-size="14pt" fo:font-weight="bold" officeooo:rsid="02925e7e" style:font-size-asian="14pt" style:font-weight-asian="bold" style:font-size-complex="14pt" style:font-weight-complex="bold"/>
    </style:style>
    <style:style style:name="T1622" style:family="text">
      <style:text-properties fo:font-size="14pt" fo:font-weight="bold" officeooo:rsid="0293c53e" style:font-size-asian="14pt" style:font-weight-asian="bold" style:font-size-complex="14pt" style:font-weight-complex="bold"/>
    </style:style>
    <style:style style:name="T1623" style:family="text">
      <style:text-properties fo:font-size="14pt" fo:font-weight="bold" officeooo:rsid="029f6ac9" style:font-size-asian="14pt" style:font-weight-asian="bold" style:font-size-complex="14pt" style:font-weight-complex="bold"/>
    </style:style>
    <style:style style:name="T1624" style:family="text">
      <style:text-properties fo:font-size="14pt" fo:font-weight="bold" officeooo:rsid="02ab0827" style:font-size-asian="14pt" style:font-weight-asian="bold" style:font-size-complex="14pt" style:font-weight-complex="bold"/>
    </style:style>
    <style:style style:name="T1625" style:family="text">
      <style:text-properties fo:font-size="14pt" fo:font-weight="bold" officeooo:rsid="02bbd68a" style:font-size-asian="14pt" style:font-weight-asian="bold" style:font-size-complex="14pt" style:font-weight-complex="bold"/>
    </style:style>
    <style:style style:name="T1626" style:family="text">
      <style:text-properties fo:font-size="14pt" fo:font-weight="bold" officeooo:rsid="02d2f50c" style:font-size-asian="14pt" style:font-weight-asian="bold" style:font-size-complex="14pt" style:font-weight-complex="bold"/>
    </style:style>
    <style:style style:name="T1627" style:family="text">
      <style:text-properties fo:font-size="14pt" fo:font-weight="bold" officeooo:rsid="02d84f5b" style:font-size-asian="14pt" style:font-weight-asian="bold" style:font-size-complex="14pt" style:font-weight-complex="bold"/>
    </style:style>
    <style:style style:name="T1628" style:family="text">
      <style:text-properties fo:font-size="14pt" fo:font-weight="bold" officeooo:rsid="02da3591" style:font-size-asian="14pt" style:font-weight-asian="bold" style:font-size-complex="14pt" style:font-weight-complex="bold"/>
    </style:style>
    <style:style style:name="T1629" style:family="text">
      <style:text-properties fo:font-size="14pt" fo:font-weight="bold" officeooo:rsid="02e4603a" style:font-size-asian="14pt" style:font-weight-asian="bold" style:font-size-complex="14pt" style:font-weight-complex="bold"/>
    </style:style>
    <style:style style:name="T1630" style:family="text">
      <style:text-properties fo:font-size="14pt" fo:font-weight="bold" officeooo:rsid="02accec8" style:font-size-asian="14pt" style:font-weight-asian="bold" style:font-size-complex="14pt" style:font-weight-complex="bold"/>
    </style:style>
    <style:style style:name="T1631" style:family="text">
      <style:text-properties fo:font-size="14pt" fo:font-weight="bold" officeooo:rsid="02de195e" style:font-size-asian="14pt" style:font-weight-asian="bold" style:font-size-complex="14pt" style:font-weight-complex="bold"/>
    </style:style>
    <style:style style:name="T1632" style:family="text">
      <style:text-properties fo:font-size="14pt" fo:font-weight="bold" officeooo:rsid="031eeff5" style:font-size-asian="14pt" style:font-weight-asian="bold" style:font-size-complex="14pt" style:font-weight-complex="bold"/>
    </style:style>
    <style:style style:name="T1633" style:family="text">
      <style:text-properties fo:font-size="14pt" fo:font-weight="bold" officeooo:rsid="001e782a" style:font-size-asian="14pt" style:font-weight-asian="bold" style:font-size-complex="14pt" style:font-weight-complex="bold"/>
    </style:style>
    <style:style style:name="T1634" style:family="text">
      <style:text-properties fo:font-size="14pt" fo:font-weight="bold" officeooo:rsid="033c1e1d" style:font-size-asian="14pt" style:font-weight-asian="bold" style:font-size-complex="14pt" style:font-weight-complex="bold"/>
    </style:style>
    <style:style style:name="T1635" style:family="text">
      <style:text-properties fo:font-size="14pt" fo:font-weight="bold" officeooo:rsid="0347ced4" style:font-size-asian="14pt" style:font-weight-asian="bold" style:font-size-complex="14pt" style:font-weight-complex="bold"/>
    </style:style>
    <style:style style:name="T1636" style:family="text">
      <style:text-properties fo:font-size="14pt" fo:font-weight="bold" officeooo:rsid="0349fc39" style:font-size-asian="14pt" style:font-weight-asian="bold" style:font-size-complex="14pt" style:font-weight-complex="bold"/>
    </style:style>
    <style:style style:name="T1637" style:family="text">
      <style:text-properties fo:font-size="14pt" fo:font-weight="bold" officeooo:rsid="034c839a" style:font-size-asian="14pt" style:font-weight-asian="bold" style:font-size-complex="14pt" style:font-weight-complex="bold"/>
    </style:style>
    <style:style style:name="T1638" style:family="text">
      <style:text-properties fo:font-size="14pt" fo:font-weight="bold" officeooo:rsid="034df142" style:font-size-asian="14pt" style:font-weight-asian="bold" style:font-size-complex="14pt" style:font-weight-complex="bold"/>
    </style:style>
    <style:style style:name="T1639" style:family="text">
      <style:text-properties fo:font-size="14pt" fo:font-weight="bold" officeooo:rsid="034f83e0" style:font-size-asian="14pt" style:font-weight-asian="bold" style:font-size-complex="14pt" style:font-weight-complex="bold"/>
    </style:style>
    <style:style style:name="T1640" style:family="text">
      <style:text-properties fo:font-size="14pt" fo:font-weight="bold" officeooo:rsid="035440dc" style:font-size-asian="14pt" style:font-weight-asian="bold" style:font-size-complex="14pt" style:font-weight-complex="bold"/>
    </style:style>
    <style:style style:name="T1641" style:family="text">
      <style:text-properties fo:font-size="14pt" fo:font-weight="bold" officeooo:rsid="0357c831" style:font-size-asian="14pt" style:font-weight-asian="bold" style:font-size-complex="14pt" style:font-weight-complex="bold"/>
    </style:style>
    <style:style style:name="T1642" style:family="text">
      <style:text-properties fo:font-size="14pt" fo:font-weight="bold" officeooo:rsid="03630e3a" style:font-size-asian="14pt" style:font-weight-asian="bold" style:font-size-complex="14pt" style:font-weight-complex="bold"/>
    </style:style>
    <style:style style:name="T1643" style:family="text">
      <style:text-properties fo:font-size="14pt" fo:font-weight="bold" officeooo:rsid="0150d912" style:font-size-asian="14pt" style:font-weight-asian="bold" style:font-size-complex="14pt" style:font-weight-complex="bold"/>
    </style:style>
    <style:style style:name="T1644" style:family="text">
      <style:text-properties fo:font-size="14pt" fo:font-weight="bold" officeooo:rsid="036799af" style:font-size-asian="14pt" style:font-weight-asian="bold" style:font-size-complex="14pt" style:font-weight-complex="bold"/>
    </style:style>
    <style:style style:name="T1645" style:family="text">
      <style:text-properties fo:font-size="14pt" fo:font-weight="bold" officeooo:rsid="00122b4d" style:font-name-asian="Noto Serif CJK SC" style:font-size-asian="14pt" style:font-weight-asian="bold" style:font-name-complex="Lohit Devanagari1" style:font-size-complex="14pt" style:font-weight-complex="bold"/>
    </style:style>
    <style:style style:name="T1646" style:family="text">
      <style:text-properties fo:font-size="14pt" fo:font-weight="normal" style:font-size-asian="14pt" style:font-weight-asian="normal" style:font-size-complex="14pt" style:font-weight-complex="normal"/>
    </style:style>
    <style:style style:name="T1647" style:family="text">
      <style:text-properties fo:font-size="14pt" fo:font-weight="normal" officeooo:rsid="001dc07b" style:font-size-asian="14pt" style:font-weight-asian="normal" style:font-size-complex="14pt" style:font-weight-complex="normal"/>
    </style:style>
    <style:style style:name="T1648" style:family="text">
      <style:text-properties fo:font-size="14pt" fo:font-weight="normal" officeooo:rsid="003422dc" style:font-size-asian="14pt" style:font-weight-asian="normal" style:font-size-complex="14pt" style:font-weight-complex="normal"/>
    </style:style>
    <style:style style:name="T1649" style:family="text">
      <style:text-properties officeooo:rsid="001b82e0"/>
    </style:style>
    <style:style style:name="T1650" style:family="text">
      <style:text-properties officeooo:rsid="001d5eaf"/>
    </style:style>
    <style:style style:name="T1651" style:family="text">
      <style:text-properties officeooo:rsid="00122b4d" style:font-name-asian="Noto Serif CJK SC" style:font-name-complex="Lohit Devanagari1"/>
    </style:style>
    <style:style style:name="T1652" style:family="text">
      <style:text-properties style:font-name="Liberation Serif1"/>
    </style:style>
    <style:style style:name="T1653" style:family="text">
      <style:text-properties style:font-name="Liberation Serif1" fo:font-size="10.5pt" style:font-size-asian="10.5pt" style:font-size-complex="10.5pt"/>
    </style:style>
    <style:style style:name="T1654" style:family="text">
      <style:text-properties style:font-name="Liberation Serif1" fo:font-size="10.5pt" officeooo:rsid="009f5555" style:font-size-asian="10.5pt" style:font-size-complex="10.5pt"/>
    </style:style>
    <style:style style:name="T1655" style:family="text">
      <style:text-properties style:font-name="Liberation Serif1" fo:font-size="10.5pt" officeooo:rsid="01df3f49" style:font-size-asian="10.5pt" style:font-size-complex="10.5pt"/>
    </style:style>
    <style:style style:name="T1656" style:family="text">
      <style:text-properties style:font-name="Liberation Serif1" fo:font-size="10.5pt" officeooo:rsid="021b9608" style:font-size-asian="10.5pt" style:font-size-complex="10.5pt"/>
    </style:style>
    <style:style style:name="T1657" style:family="text">
      <style:text-properties style:font-name="Liberation Serif1" fo:font-size="10.5pt" officeooo:rsid="02836893" style:font-size-asian="10.5pt" style:font-size-complex="10.5pt"/>
    </style:style>
    <style:style style:name="T1658" style:family="text">
      <style:text-properties style:font-name="Liberation Serif1" fo:font-size="10.5pt" officeooo:rsid="02bdac05" style:font-size-asian="10.5pt" style:font-size-complex="10.5pt"/>
    </style:style>
    <style:style style:name="T1659" style:family="text">
      <style:text-properties style:font-name="Liberation Serif1" fo:font-size="10.5pt" officeooo:rsid="02e07daa" style:font-size-asian="10.5pt" style:font-size-complex="10.5pt"/>
    </style:style>
    <style:style style:name="T1660" style:family="text">
      <style:text-properties style:font-name="Liberation Serif1" fo:font-size="10.5pt" style:font-size-asian="10.5pt" style:font-name-complex="Liberation Serif1" style:font-size-complex="10.5pt"/>
    </style:style>
    <style:style style:name="T1661" style:family="text">
      <style:text-properties style:font-name="Liberation Serif1" fo:font-size="10.5pt" fo:font-weight="normal" style:font-size-asian="10.5pt" style:font-weight-asian="normal" style:font-size-complex="10.5pt" style:font-weight-complex="normal"/>
    </style:style>
    <style:style style:name="T1662" style:family="text">
      <style:text-properties style:font-name="Liberation Serif1" fo:font-size="10.5pt" fo:font-weight="normal" officeooo:rsid="0002e44e" style:font-size-asian="10.5pt" style:font-weight-asian="normal" style:font-size-complex="10.5pt" style:font-weight-complex="normal"/>
    </style:style>
    <style:style style:name="T1663" style:family="text">
      <style:text-properties style:font-name="Liberation Serif1" fo:font-size="10.5pt" fo:font-weight="normal" officeooo:rsid="001487cb" style:font-size-asian="10.5pt" style:font-weight-asian="normal" style:font-size-complex="10.5pt" style:font-weight-complex="normal"/>
    </style:style>
    <style:style style:name="T1664" style:family="text">
      <style:text-properties style:font-name="Liberation Serif1" fo:font-size="10.5pt" fo:font-weight="normal" officeooo:rsid="01a74ff9" style:font-size-asian="10.5pt" style:font-weight-asian="normal" style:font-size-complex="10.5pt" style:font-weight-complex="normal"/>
    </style:style>
    <style:style style:name="T1665" style:family="text">
      <style:text-properties style:font-name="Liberation Serif1" fo:font-size="10.5pt" fo:font-weight="normal" officeooo:rsid="01564aa7" style:font-size-asian="10.5pt" style:font-weight-asian="normal" style:font-size-complex="10.5pt" style:font-weight-complex="normal"/>
    </style:style>
    <style:style style:name="T1666" style:family="text">
      <style:text-properties style:font-name="Liberation Serif1" fo:font-size="10.5pt" fo:font-weight="normal" officeooo:rsid="027a5bd4" style:font-size-asian="10.5pt" style:font-weight-asian="normal" style:font-size-complex="10.5pt" style:font-weight-complex="normal"/>
    </style:style>
    <style:style style:name="T1667" style:family="text">
      <style:text-properties style:font-name="Liberation Serif1" fo:font-size="10.5pt" fo:font-weight="normal" officeooo:rsid="027c0a40" style:font-size-asian="10.5pt" style:font-weight-asian="normal" style:font-size-complex="10.5pt" style:font-weight-complex="normal"/>
    </style:style>
    <style:style style:name="T1668" style:family="text">
      <style:text-properties style:font-name="Liberation Serif1" fo:font-size="10.5pt" fo:font-weight="normal" officeooo:rsid="02f605bc" style:font-size-asian="10.5pt" style:font-weight-asian="normal" style:font-size-complex="10.5pt" style:font-weight-complex="normal"/>
    </style:style>
    <style:style style:name="T1669" style:family="text">
      <style:text-properties style:font-name="Liberation Serif1" fo:font-size="10.5pt" fo:font-weight="normal" officeooo:rsid="032d9877" style:font-size-asian="10.5pt" style:font-weight-asian="normal" style:font-size-complex="10.5pt" style:font-weight-complex="normal"/>
    </style:style>
    <style:style style:name="T1670" style:family="text">
      <style:text-properties style:font-name="Liberation Serif1" fo:font-size="10.5pt" fo:font-weight="normal" officeooo:rsid="027c0a40" style:font-name-asian="DejaVu Sans Mono" style:font-size-asian="10.5pt" style:font-weight-asian="normal" style:font-name-complex="DejaVu Sans Mono" style:font-size-complex="10.5pt" style:font-weight-complex="normal"/>
    </style:style>
    <style:style style:name="T1671" style:family="text">
      <style:text-properties style:font-name="Liberation Serif1" fo:font-size="10.5pt" fo:font-weight="normal" officeooo:rsid="027c0a40" fo:background-color="#ff8000" loext:char-shading-value="0" style:font-size-asian="10.5pt" style:font-weight-asian="normal" style:font-size-complex="10.5pt" style:font-weight-complex="normal"/>
    </style:style>
    <style:style style:name="T1672" style:family="text">
      <style:text-properties style:font-name="Liberation Serif1" fo:font-size="10.5pt" fo:font-weight="normal" fo:background-color="#ffff6d" loext:char-shading-value="0" style:font-size-asian="10.5pt" style:font-weight-asian="normal" style:font-size-complex="10.5pt" style:font-weight-complex="normal"/>
    </style:style>
    <style:style style:name="T1673" style:family="text">
      <style:text-properties style:font-name="Liberation Serif1" fo:font-size="10.5pt" fo:font-weight="normal" officeooo:rsid="0002e44e" fo:background-color="#ffff6d" loext:char-shading-value="0" style:font-size-asian="10.5pt" style:font-weight-asian="normal" style:font-size-complex="10.5pt" style:font-weight-complex="normal"/>
    </style:style>
    <style:style style:name="T1674" style:family="text">
      <style:text-properties style:font-name="Liberation Serif1" fo:font-size="10.5pt" fo:font-weight="normal" officeooo:rsid="0002e44e" fo:background-color="#ff860d" loext:char-shading-value="0" style:font-size-asian="10.5pt" style:font-weight-asian="normal" style:font-size-complex="10.5pt" style:font-weight-complex="normal"/>
    </style:style>
    <style:style style:name="T1675" style:family="text">
      <style:text-properties style:font-name="Liberation Serif1" fo:font-size="10.5pt" fo:font-weight="normal" officeooo:rsid="0002e44e" fo:background-color="transparent" loext:char-shading-value="0" style:font-size-asian="10.5pt" style:font-weight-asian="normal" style:font-size-complex="10.5pt" style:font-weight-complex="normal"/>
    </style:style>
    <style:style style:name="T1676" style:family="text">
      <style:text-properties style:font-name="Liberation Serif1" fo:font-size="10.5pt" fo:font-weight="bold" style:font-size-asian="10.5pt" style:font-weight-asian="bold" style:font-size-complex="10.5pt" style:font-weight-complex="bold"/>
    </style:style>
    <style:style style:name="T1677" style:family="text">
      <style:text-properties style:font-name="Liberation Serif1" fo:font-size="10.5pt" fo:font-weight="bold" officeooo:rsid="00023b18" style:font-size-asian="10.5pt" style:font-weight-asian="bold" style:font-size-complex="10.5pt" style:font-weight-complex="bold"/>
    </style:style>
    <style:style style:name="T1678" style:family="text">
      <style:text-properties style:font-name="Liberation Serif1" fo:font-size="10.5pt" fo:font-weight="bold" officeooo:rsid="0002e44e" style:font-size-asian="10.5pt" style:font-weight-asian="bold" style:font-size-complex="10.5pt" style:font-weight-complex="bold"/>
    </style:style>
    <style:style style:name="T1679" style:family="text">
      <style:text-properties style:font-name="Liberation Serif1" fo:font-size="10.5pt" fo:font-weight="bold" officeooo:rsid="01564aa7" style:font-size-asian="10.5pt" style:font-weight-asian="bold" style:font-size-complex="10.5pt" style:font-weight-complex="bold"/>
    </style:style>
    <style:style style:name="T1680" style:family="text">
      <style:text-properties style:font-name="Liberation Serif1" fo:font-size="10.5pt" fo:font-weight="bold" officeooo:rsid="026b30db" style:font-size-asian="10.5pt" style:font-weight-asian="bold" style:font-size-complex="10.5pt" style:font-weight-complex="bold"/>
    </style:style>
    <style:style style:name="T1681" style:family="text">
      <style:text-properties style:font-name="Liberation Serif1" fo:font-size="10.5pt" fo:font-weight="bold" officeooo:rsid="027c0a40" style:font-size-asian="10.5pt" style:font-weight-asian="bold" style:font-size-complex="10.5pt" style:font-weight-complex="bold"/>
    </style:style>
    <style:style style:name="T1682" style:family="text">
      <style:text-properties style:font-name="Liberation Serif1" fo:font-size="10.5pt" fo:font-weight="bold" officeooo:rsid="02e07daa" style:font-size-asian="10.5pt" style:font-weight-asian="bold" style:font-size-complex="10.5pt" style:font-weight-complex="bold"/>
    </style:style>
    <style:style style:name="T1683" style:family="text">
      <style:text-properties style:font-name="Liberation Serif1" fo:font-size="10.5pt" fo:font-weight="bold" style:font-size-asian="10.5pt" style:font-weight-asian="bold" style:font-name-complex="Liberation Serif1" style:font-size-complex="10.5pt" style:font-weight-complex="bold"/>
    </style:style>
    <style:style style:name="T1684" style:family="text">
      <style:text-properties style:font-name="Liberation Serif1" fo:font-size="10.5pt" fo:font-weight="bold" officeooo:rsid="0002e44e" fo:background-color="transparent" loext:char-shading-value="0" style:font-size-asian="10.5pt" style:font-weight-asian="bold" style:font-size-complex="10.5pt" style:font-weight-complex="bold"/>
    </style:style>
    <style:style style:name="T1685" style:family="text">
      <style:text-properties style:font-name="Liberation Serif1" fo:font-size="10.5pt" fo:font-style="normal" style:font-size-asian="10.5pt" style:font-style-asian="normal" style:font-size-complex="10.5pt" style:font-style-complex="normal"/>
    </style:style>
    <style:style style:name="T1686" style:family="text">
      <style:text-properties style:font-name="Liberation Serif1" fo:font-size="10.5pt" fo:font-style="normal" officeooo:rsid="023f76ed" style:font-size-asian="10.5pt" style:font-style-asian="normal" style:font-size-complex="10.5pt" style:font-style-complex="normal"/>
    </style:style>
    <style:style style:name="T1687" style:family="text">
      <style:text-properties style:font-name="Liberation Serif1" fo:font-size="10.5pt" fo:font-style="normal" officeooo:rsid="0002e44e" style:font-size-asian="10.5pt" style:font-style-asian="normal" style:font-size-complex="10.5pt" style:font-style-complex="normal"/>
    </style:style>
    <style:style style:name="T1688" style:family="text">
      <style:text-properties style:font-name="Liberation Serif1" fo:font-size="10.5pt" fo:font-style="normal" fo:font-weight="bold" style:font-size-asian="10.5pt" style:font-style-asian="normal" style:font-size-complex="10.5pt" style:font-style-complex="normal"/>
    </style:style>
    <style:style style:name="T1689"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1690" style:family="text">
      <style:text-properties style:font-name="Liberation Serif1" fo:font-size="10.5pt" fo:font-style="normal" fo:font-weight="bold" officeooo:rsid="02250442" style:font-size-asian="10.5pt" style:font-style-asian="normal" style:font-weight-asian="bold" style:font-size-complex="10.5pt" style:font-style-complex="normal" style:font-weight-complex="bold"/>
    </style:style>
    <style:style style:name="T1691" style:family="text">
      <style:text-properties style:font-name="Liberation Serif1" fo:font-size="10.5pt" fo:font-style="normal" fo:font-weight="bold" officeooo:rsid="0002e44e" style:font-size-asian="10.5pt" style:font-style-asian="normal" style:font-weight-asian="bold" style:font-size-complex="10.5pt" style:font-style-complex="normal" style:font-weight-complex="bold"/>
    </style:style>
    <style:style style:name="T1692" style:family="text">
      <style:text-properties style:font-name="Liberation Serif1" fo:font-size="10.5pt" fo:font-style="normal" fo:font-weight="bold" fo:background-color="#ff8000" loext:char-shading-value="0" style:font-size-asian="10.5pt" style:font-style-asian="normal" style:font-weight-asian="bold" style:font-size-complex="10.5pt" style:font-style-complex="normal" style:font-weight-complex="bold"/>
    </style:style>
    <style:style style:name="T1693" style:family="text">
      <style:text-properties style:font-name="Liberation Serif1" fo:font-size="10.5pt" fo:font-style="normal" fo:font-weight="bold" officeooo:rsid="027ff691" fo:background-color="#ff8000" loext:char-shading-value="0" style:font-size-asian="10.5pt" style:font-style-asian="normal" style:font-weight-asian="bold" style:font-size-complex="10.5pt" style:font-style-complex="normal" style:font-weight-complex="bold"/>
    </style:style>
    <style:style style:name="T1694" style:family="text">
      <style:text-properties style:font-name="Liberation Serif1" fo:font-size="10.5pt" fo:font-style="normal" fo:font-weight="bold" officeooo:rsid="027ff691" fo:background-color="transparent" loext:char-shading-value="0" style:font-size-asian="10.5pt" style:font-style-asian="normal" style:font-weight-asian="bold" style:font-size-complex="10.5pt" style:font-style-complex="normal" style:font-weight-complex="bold"/>
    </style:style>
    <style:style style:name="T1695" style:family="text">
      <style:text-properties style:font-name="Liberation Serif1" fo:font-size="10.5pt" fo:font-style="normal" fo:font-weight="bold" officeooo:rsid="0280913c" fo:background-color="transparent" loext:char-shading-value="0" style:font-size-asian="10.5pt" style:font-style-asian="normal" style:font-weight-asian="bold" style:font-size-complex="10.5pt" style:font-style-complex="normal" style:font-weight-complex="bold"/>
    </style:style>
    <style:style style:name="T1696" style:family="text">
      <style:text-properties style:font-name="Liberation Serif1" fo:font-size="10.5pt" fo:font-style="normal" style:text-underline-style="none" fo:font-weight="normal" officeooo:rsid="000dff6d" fo:background-color="transparent" loext:char-shading-value="0" style:font-size-asian="10.5pt" style:font-style-asian="normal" style:font-weight-asian="normal" style:font-size-complex="10.5pt" style:font-style-complex="normal" style:font-weight-complex="normal"/>
    </style:style>
    <style:style style:name="T1697" style:family="text">
      <style:text-properties style:font-name="Liberation Serif1" fo:font-size="10.5pt" fo:font-style="normal" style:text-underline-style="none" fo:font-weight="normal" officeooo:rsid="000d5bd2" fo:background-color="transparent" loext:char-shading-value="0" style:font-size-asian="10.5pt" style:font-style-asian="normal" style:font-weight-asian="normal" style:font-size-complex="10.5pt" style:font-style-complex="normal" style:font-weight-complex="normal"/>
    </style:style>
    <style:style style:name="T1698" style:family="text">
      <style:text-properties style:font-name="Liberation Serif1" fo:font-size="10.5pt" fo:font-style="normal" style:text-underline-style="none" fo:font-weight="normal" officeooo:rsid="0008c17d" fo:background-color="transparent" loext:char-shading-value="0" style:font-size-asian="10.5pt" style:font-style-asian="normal" style:font-weight-asian="normal" style:font-size-complex="10.5pt" style:font-style-complex="normal" style:font-weight-complex="normal"/>
    </style:style>
    <style:style style:name="T1699" style:family="text">
      <style:text-properties style:font-name="Liberation Serif1" fo:font-size="10.5pt" fo:font-style="normal" style:text-underline-style="none" fo:font-weight="normal" officeooo:rsid="02864439" style:font-size-asian="10.5pt" style:font-style-asian="normal" style:font-weight-asian="normal" style:font-size-complex="10.5pt" style:font-style-complex="normal" style:font-weight-complex="normal"/>
    </style:style>
    <style:style style:name="T1700" style:family="text">
      <style:text-properties style:font-name="Liberation Serif1" fo:font-size="10.5pt" fo:font-style="normal" style:text-underline-style="none" fo:font-weight="normal" officeooo:rsid="0003b292" fo:background-color="#ffff00" loext:char-shading-value="0" style:font-size-asian="10.5pt" style:font-style-asian="normal" style:font-weight-asian="normal" style:font-size-complex="10.5pt" style:font-style-complex="normal" style:font-weight-complex="normal"/>
    </style:style>
    <style:style style:name="T1701" style:family="text">
      <style:text-properties style:font-name="Liberation Serif1" fo:font-size="10.5pt" fo:font-style="normal" style:text-underline-style="none" fo:font-weight="normal" officeooo:rsid="02864439" fo:background-color="#ffff00" loext:char-shading-value="0" style:font-size-asian="10.5pt" style:font-style-asian="normal" style:font-weight-asian="normal" style:font-size-complex="10.5pt" style:font-style-complex="normal" style:font-weight-complex="normal"/>
    </style:style>
    <style:style style:name="T1702" style:family="text">
      <style:text-properties style:font-name="Liberation Serif1" fo:font-size="10.5pt" fo:font-style="normal" style:text-underline-style="none" fo:font-weight="bold" officeooo:rsid="02864439" fo:background-color="#ffff00" loext:char-shading-value="0" style:font-size-asian="10.5pt" style:font-style-asian="normal" style:font-weight-asian="bold" style:font-size-complex="10.5pt" style:font-style-complex="normal" style:font-weight-complex="bold"/>
    </style:style>
    <style:style style:name="T1703"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1704" style:family="text">
      <style:text-properties style:font-name="Liberation Serif1" fo:font-size="10.5pt" fo:font-style="normal" fo:font-weight="normal" officeooo:rsid="0002e44e" style:font-size-asian="10.5pt" style:font-style-asian="normal" style:font-weight-asian="normal" style:font-size-complex="10.5pt" style:font-style-complex="normal" style:font-weight-complex="normal"/>
    </style:style>
    <style:style style:name="T1705" style:family="text">
      <style:text-properties style:font-name="Liberation Serif1" fo:font-size="10.5pt" fo:font-style="normal" fo:font-weight="normal" officeooo:rsid="027ff691" fo:background-color="#ff8000" loext:char-shading-value="0" style:font-size-asian="10.5pt" style:font-style-asian="normal" style:font-weight-asian="normal" style:font-size-complex="10.5pt" style:font-style-complex="normal" style:font-weight-complex="normal"/>
    </style:style>
    <style:style style:name="T1706" style:family="text">
      <style:text-properties style:font-name="Liberation Serif1" fo:font-size="10.5pt" fo:font-style="normal" fo:font-weight="normal" officeooo:rsid="027ff691" fo:background-color="transparent" loext:char-shading-value="0" style:font-size-asian="10.5pt" style:font-style-asian="normal" style:font-weight-asian="normal" style:font-size-complex="10.5pt" style:font-style-complex="normal" style:font-weight-complex="normal"/>
    </style:style>
    <style:style style:name="T1707" style:family="text">
      <style:text-properties style:font-name="Liberation Serif1" fo:font-size="10.5pt" fo:font-style="normal" fo:font-weight="normal" officeooo:rsid="0280913c" fo:background-color="transparent" loext:char-shading-value="0" style:font-size-asian="10.5pt" style:font-style-asian="normal" style:font-weight-asian="normal" style:font-size-complex="10.5pt" style:font-style-complex="normal" style:font-weight-complex="normal"/>
    </style:style>
    <style:style style:name="T1708" style:family="text">
      <style:text-properties style:font-name="Liberation Serif1" fo:font-size="10.5pt" fo:font-style="normal" fo:font-weight="normal" officeooo:rsid="0280913c" fo:background-color="#ffff6d" loext:char-shading-value="0" style:font-size-asian="10.5pt" style:font-style-asian="normal" style:font-weight-asian="normal" style:font-size-complex="10.5pt" style:font-style-complex="normal" style:font-weight-complex="normal"/>
    </style:style>
    <style:style style:name="T1709" style:family="text">
      <style:text-properties style:font-name="Liberation Serif1" fo:font-size="10.5pt" fo:language="de" fo:country="DE" fo:font-style="normal" style:font-size-asian="10.5pt" style:font-style-asian="normal" style:font-size-complex="10.5pt" style:font-style-complex="normal"/>
    </style:style>
    <style:style style:name="T1710" style:family="text">
      <style:text-properties style:font-name="Liberation Serif1" fo:font-size="10.5pt" fo:language="de" fo:country="DE" style:font-size-asian="10.5pt" style:font-size-complex="10.5pt"/>
    </style:style>
    <style:style style:name="T1711" style:family="text">
      <style:text-properties style:font-name="Liberation Serif1" fo:font-size="10.5pt" fo:background-color="#ffff66" loext:char-shading-value="0" style:font-size-asian="10.5pt" style:font-size-complex="10.5pt"/>
    </style:style>
    <style:style style:name="T1712" style:family="text">
      <style:text-properties style:font-name="Liberation Serif1" fo:font-size="10.5pt" fo:language="en" fo:country="US" style:font-size-asian="10.5pt" style:font-size-complex="10.5pt"/>
    </style:style>
    <style:style style:name="T1713" style:family="text">
      <style:text-properties style:font-name="Liberation Serif1" fo:font-size="10.5pt" fo:font-style="italic" style:font-size-asian="10.5pt" style:font-size-complex="10.5pt"/>
    </style:style>
    <style:style style:name="T1714" style:family="text">
      <style:text-properties style:font-name="Liberation Serif1" fo:font-size="10.5pt" fo:font-style="italic" fo:font-weight="normal" officeooo:rsid="02250442" fo:background-color="#ffff6d" loext:char-shading-value="0" style:font-size-asian="10.5pt" style:font-style-asian="italic" style:font-weight-asian="normal" style:font-size-complex="10.5pt" style:font-style-complex="italic" style:font-weight-complex="normal"/>
    </style:style>
    <style:style style:name="T1715" style:family="text">
      <style:text-properties style:font-name="Liberation Serif1" fo:font-size="10.5pt" fo:font-style="italic" fo:font-weight="normal" style:font-size-asian="10.5pt" style:font-style-asian="italic" style:font-weight-asian="normal" style:font-size-complex="10.5pt" style:font-style-complex="italic" style:font-weight-complex="normal"/>
    </style:style>
    <style:style style:name="T1716" style:family="text">
      <style:text-properties style:font-name="Liberation Serif1" fo:font-size="10.5pt" fo:font-style="italic" fo:font-weight="normal" officeooo:rsid="026b30db" style:font-size-asian="10.5pt" style:font-style-asian="italic" style:font-weight-asian="normal" style:font-size-complex="10.5pt" style:font-style-complex="italic" style:font-weight-complex="normal"/>
    </style:style>
    <style:style style:name="T1717" style:family="text">
      <style:text-properties style:font-name="Liberation Serif1" fo:font-size="10.5pt" fo:font-style="italic" fo:font-weight="normal" officeooo:rsid="03642785" style:font-size-asian="10.5pt" style:font-style-asian="italic" style:font-weight-asian="normal" style:font-size-complex="10.5pt" style:font-style-complex="italic" style:font-weight-complex="normal"/>
    </style:style>
    <style:style style:name="T1718" style:family="text">
      <style:text-properties style:font-name="Liberation Serif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719" style:family="text">
      <style:text-properties style:font-name="Liberation Serif1" fo:font-size="10.5pt" fo:font-style="italic" fo:font-weight="normal" officeooo:rsid="0012d2db" fo:background-color="transparent" loext:char-shading-value="0" style:font-size-asian="10.5pt" style:font-style-asian="italic" style:font-weight-asian="normal" style:font-size-complex="10.5pt" style:font-style-complex="italic" style:font-weight-complex="normal"/>
    </style:style>
    <style:style style:name="T1720" style:family="text">
      <style:text-properties style:font-name="Liberation Serif1" fo:font-size="10.5pt" officeooo:rsid="01df3f49" style:font-name-asian="DejaVu Sans Mono" style:font-size-asian="10.5pt" style:font-name-complex="DejaVu Sans Mono" style:font-size-complex="10.5pt"/>
    </style:style>
    <style:style style:name="T1721" style:family="text">
      <style:text-properties style:font-name="Liberation Serif1" fo:font-size="10.5pt" officeooo:rsid="025c9610" style:font-name-asian="DejaVu Sans Mono" style:font-size-asian="10.5pt" style:font-name-complex="DejaVu Sans Mono" style:font-size-complex="10.5pt"/>
    </style:style>
    <style:style style:name="T1722" style:family="text">
      <style:text-properties style:font-name="Liberation Serif1" fo:font-size="10.5pt" officeooo:rsid="02836893" fo:background-color="#ffff6d" loext:char-shading-value="0" style:font-size-asian="10.5pt" style:font-size-complex="10.5pt"/>
    </style:style>
    <style:style style:name="T1723" style:family="text">
      <style:text-properties style:font-name="Liberation Serif1" fo:font-size="9pt" fo:font-weight="normal" fo:background-color="transparent" loext:char-shading-value="0" style:font-size-asian="9pt" style:font-weight-asian="normal" style:font-size-complex="9pt" style:font-weight-complex="normal"/>
    </style:style>
    <style:style style:name="T1724" style:family="text">
      <style:text-properties style:font-name="Liberation Serif1" fo:font-size="9pt" fo:font-weight="normal" officeooo:rsid="001ca6df" fo:background-color="transparent" loext:char-shading-value="0" style:font-size-asian="9pt" style:font-weight-asian="normal" style:font-size-complex="9pt" style:font-weight-complex="normal"/>
    </style:style>
    <style:style style:name="T1725" style:family="text">
      <style:text-properties style:font-name="Liberation Serif1" fo:font-size="9pt" fo:font-weight="normal" officeooo:rsid="008b20d3" fo:background-color="transparent" loext:char-shading-value="0" style:font-size-asian="9pt" style:font-weight-asian="normal" style:font-size-complex="9pt" style:font-weight-complex="normal"/>
    </style:style>
    <style:style style:name="T1726" style:family="text">
      <style:text-properties style:font-name="Liberation Serif1" fo:font-size="9pt" fo:font-weight="normal" officeooo:rsid="02bdac05" fo:background-color="transparent" loext:char-shading-value="0" style:font-size-asian="9pt" style:font-weight-asian="normal" style:font-size-complex="9pt" style:font-weight-complex="normal"/>
    </style:style>
    <style:style style:name="T1727" style:family="text">
      <style:text-properties style:font-name="Liberation Serif1" fo:font-size="9pt" fo:font-weight="normal" officeooo:rsid="032687bd" fo:background-color="transparent" loext:char-shading-value="0" style:font-size-asian="9pt" style:font-weight-asian="normal" style:font-size-complex="9pt" style:font-weight-complex="normal"/>
    </style:style>
    <style:style style:name="T1728" style:family="text">
      <style:text-properties style:font-name="Liberation Serif1" fo:font-size="9pt" style:font-size-asian="9pt" style:font-size-complex="9pt"/>
    </style:style>
    <style:style style:name="T1729" style:family="text">
      <style:text-properties style:font-name="Liberation Serif1" fo:font-size="9pt" officeooo:rsid="02b7ec49" style:font-size-asian="9pt" style:font-size-complex="9pt"/>
    </style:style>
    <style:style style:name="T1730" style:family="text">
      <style:text-properties style:font-name="Liberation Serif1" fo:font-size="9pt" fo:font-style="italic" style:font-size-asian="9pt" style:font-style-asian="italic" style:font-size-complex="9pt" style:font-style-complex="italic"/>
    </style:style>
    <style:style style:name="T1731" style:family="text">
      <style:text-properties style:font-name="Liberation Serif1" fo:font-size="9pt" fo:font-style="italic" fo:background-color="#66ffff" loext:char-shading-value="0" style:font-size-asian="9pt" style:font-style-asian="italic" style:font-size-complex="9pt" style:font-style-complex="italic"/>
    </style:style>
    <style:style style:name="T1732" style:family="text">
      <style:text-properties style:font-name="Liberation Serif1" fo:font-size="10pt" fo:font-style="italic" fo:font-weight="normal" officeooo:rsid="009e8f96" fo:background-color="#ffff00" loext:char-shading-value="0" style:font-size-asian="10pt" style:font-style-asian="italic" style:font-weight-asian="normal" style:font-size-complex="10pt" style:font-style-complex="italic" style:font-weight-complex="normal"/>
    </style:style>
    <style:style style:name="T1733" style:family="text">
      <style:text-properties style:font-name="Liberation Serif1" fo:font-size="10pt" fo:font-style="italic" fo:font-weight="normal" officeooo:rsid="032687bd" fo:background-color="#ffff00" loext:char-shading-value="0" style:font-size-asian="10pt" style:font-style-asian="italic" style:font-weight-asian="normal" style:font-size-complex="10pt" style:font-style-complex="italic" style:font-weight-complex="normal"/>
    </style:style>
    <style:style style:name="T1734" style:family="text">
      <style:text-properties style:font-name="Liberation Serif1" fo:font-size="10pt" fo:font-style="italic" fo:font-weight="normal" officeooo:rsid="037efd42" fo:background-color="#ffff00" loext:char-shading-value="0" style:font-size-asian="10pt" style:font-style-asian="italic" style:font-weight-asian="normal" style:font-size-complex="10pt" style:font-style-complex="italic" style:font-weight-complex="normal"/>
    </style:style>
    <style:style style:name="T1735" style:family="text">
      <style:text-properties style:font-name="Liberation Serif1" fo:font-size="10pt" fo:font-style="italic" fo:font-weight="normal" officeooo:rsid="0280913c" fo:background-color="#ffff6d" loext:char-shading-value="0" style:font-size-asian="10pt" style:font-style-asian="italic" style:font-weight-asian="normal" style:font-size-complex="10pt" style:font-style-complex="italic" style:font-weight-complex="normal"/>
    </style:style>
    <style:style style:name="T1736" style:family="text">
      <style:text-properties style:font-name="Liberation Serif1" fo:font-size="10pt" fo:font-style="italic" fo:font-weight="normal" officeooo:rsid="02f605bc" fo:background-color="#ffff6d" loext:char-shading-value="0" style:font-size-asian="10pt" style:font-style-asian="italic" style:font-weight-asian="normal" style:font-size-complex="10pt" style:font-style-complex="italic" style:font-weight-complex="normal"/>
    </style:style>
    <style:style style:name="T1737" style:family="text">
      <style:text-properties style:font-name="Liberation Serif1" fo:font-size="10pt" fo:font-style="italic" officeooo:rsid="005a5461" fo:background-color="#ffff66" loext:char-shading-value="0" style:font-size-asian="10pt" style:font-style-asian="italic" style:font-size-complex="10pt" style:font-style-complex="italic"/>
    </style:style>
    <style:style style:name="T1738" style:family="text">
      <style:text-properties style:font-name="Liberation Serif1" fo:font-size="10pt" fo:font-style="italic" officeooo:rsid="02bdac05" fo:background-color="#ffff66" loext:char-shading-value="0" style:font-size-asian="10pt" style:font-style-asian="italic" style:font-size-complex="10pt" style:font-style-complex="italic"/>
    </style:style>
    <style:style style:name="T1739" style:family="text">
      <style:text-properties style:font-name="Liberation Serif1" fo:font-size="10pt" fo:font-style="italic" officeooo:rsid="021b9608" fo:background-color="#ffff6d" loext:char-shading-value="0" style:font-size-asian="10pt" style:font-style-asian="italic" style:font-size-complex="10pt" style:font-style-complex="italic"/>
    </style:style>
    <style:style style:name="T1740" style:family="text">
      <style:text-properties style:font-name="Liberation Serif1" fo:font-size="10pt" fo:font-style="normal" fo:font-weight="normal" officeooo:rsid="0280913c" fo:background-color="transparent" loext:char-shading-value="0" style:font-size-asian="10pt" style:font-style-asian="normal" style:font-weight-asian="normal" style:font-size-complex="10pt" style:font-style-complex="normal" style:font-weight-complex="normal"/>
    </style:style>
    <style:style style:name="T1741" style:family="text">
      <style:text-properties style:font-name="Liberation Serif1" fo:font-size="10pt" fo:font-style="normal" style:font-size-asian="10pt" style:font-style-asian="normal" style:font-size-complex="10pt" style:font-style-complex="normal"/>
    </style:style>
    <style:style style:name="T1742" style:family="text">
      <style:text-properties style:font-name="Liberation Serif1" fo:font-style="normal" fo:font-weight="normal" officeooo:rsid="003b7847" fo:background-color="transparent" loext:char-shading-value="0" style:font-style-asian="normal" style:font-weight-asian="normal" style:font-style-complex="normal" style:font-weight-complex="normal"/>
    </style:style>
    <style:style style:name="T1743" style:family="text">
      <style:text-properties style:font-name="Liberation Serif1" fo:font-style="normal" fo:font-weight="normal" officeooo:rsid="000e1acb" fo:background-color="transparent" loext:char-shading-value="0" style:font-style-asian="normal" style:font-weight-asian="normal" style:font-style-complex="normal" style:font-weight-complex="normal"/>
    </style:style>
    <style:style style:name="T1744" style:family="text">
      <style:text-properties style:font-name="Liberation Serif1" fo:font-style="normal" fo:font-weight="normal" officeooo:rsid="001f4575" fo:background-color="transparent" loext:char-shading-value="0" style:font-style-asian="normal" style:font-weight-asian="normal" style:font-style-complex="normal" style:font-weight-complex="normal"/>
    </style:style>
    <style:style style:name="T1745" style:family="text">
      <style:text-properties style:font-name="Liberation Serif1" fo:font-style="normal" fo:font-weight="normal" officeooo:rsid="0095a387" fo:background-color="transparent" loext:char-shading-value="0" style:font-style-asian="normal" style:font-weight-asian="normal" style:font-style-complex="normal" style:font-weight-complex="normal"/>
    </style:style>
    <style:style style:name="T1746" style:family="text">
      <style:text-properties style:font-name="Liberation Serif1" fo:font-style="normal" fo:font-weight="normal" officeooo:rsid="00ad918e" fo:background-color="transparent" loext:char-shading-value="0" style:font-style-asian="normal" style:font-weight-asian="normal" style:font-style-complex="normal" style:font-weight-complex="normal"/>
    </style:style>
    <style:style style:name="T1747" style:family="text">
      <style:text-properties style:font-name="Liberation Serif1" fo:font-style="normal" fo:font-weight="normal" officeooo:rsid="014a4c26" fo:background-color="transparent" loext:char-shading-value="0" style:font-style-asian="normal" style:font-weight-asian="normal" style:font-style-complex="normal" style:font-weight-complex="normal"/>
    </style:style>
    <style:style style:name="T1748" style:family="text">
      <style:text-properties style:font-name="Liberation Serif1" fo:font-style="normal" fo:font-weight="normal" officeooo:rsid="0229fb39" fo:background-color="transparent" loext:char-shading-value="0" style:font-style-asian="normal" style:font-weight-asian="normal" style:font-style-complex="normal" style:font-weight-complex="normal"/>
    </style:style>
    <style:style style:name="T1749" style:family="text">
      <style:text-properties style:font-name="Liberation Serif1" fo:font-style="normal" fo:font-weight="normal" officeooo:rsid="001f4575" fo:background-color="#ffff00" loext:char-shading-value="0" style:font-style-asian="normal" style:font-weight-asian="normal" style:font-style-complex="normal" style:font-weight-complex="normal"/>
    </style:style>
    <style:style style:name="T1750" style:family="text">
      <style:text-properties style:font-name="Liberation Serif1" fo:font-style="normal" fo:font-weight="normal" officeooo:rsid="011a31c3" fo:background-color="#ffff00" loext:char-shading-value="0" style:font-style-asian="normal" style:font-weight-asian="normal" style:font-style-complex="normal" style:font-weight-complex="normal"/>
    </style:style>
    <style:style style:name="T1751" style:family="text">
      <style:text-properties style:font-name="Liberation Serif1" fo:font-style="normal" fo:font-weight="normal" officeooo:rsid="010398ad" fo:background-color="#ffff00" loext:char-shading-value="0" style:font-style-asian="normal" style:font-weight-asian="normal" style:font-style-complex="normal" style:font-weight-complex="normal"/>
    </style:style>
    <style:style style:name="T1752" style:family="text">
      <style:text-properties style:font-name="Liberation Serif1" fo:font-style="normal" fo:font-weight="normal" officeooo:rsid="01564aa7" fo:background-color="#ffff00" loext:char-shading-value="0" style:font-style-asian="normal" style:font-weight-asian="normal" style:font-style-complex="normal" style:font-weight-complex="normal"/>
    </style:style>
    <style:style style:name="T1753" style:family="text">
      <style:text-properties style:font-name="Liberation Serif1" fo:font-style="normal" fo:font-weight="bold" officeooo:rsid="001f4575" fo:background-color="transparent" loext:char-shading-value="0" style:font-style-asian="normal" style:font-weight-asian="bold" style:font-style-complex="normal" style:font-weight-complex="bold"/>
    </style:style>
    <style:style style:name="T1754" style:family="text">
      <style:text-properties style:font-name="Liberation Serif1" fo:font-style="normal" fo:font-weight="bold" officeooo:rsid="001f4575" fo:background-color="#ffff00" loext:char-shading-value="0" style:font-style-asian="normal" style:font-weight-asian="bold" style:font-style-complex="normal" style:font-weight-complex="bold"/>
    </style:style>
    <style:style style:name="T1755" style:family="text">
      <style:text-properties style:font-name="Liberation Serif1"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1756" style:family="text">
      <style:text-properties style:font-name="Liberation Serif1" fo:font-size="14pt" fo:font-style="normal" fo:font-weight="bold" officeooo:rsid="00150cb7" fo:background-color="transparent" loext:char-shading-value="0" style:font-size-asian="14pt" style:font-style-asian="normal" style:font-weight-asian="bold" style:font-size-complex="14pt" style:font-style-complex="normal" style:font-weight-complex="bold"/>
    </style:style>
    <style:style style:name="T1757" style:family="text">
      <style:text-properties style:font-name="Liberation Serif1" fo:font-size="14pt" fo:font-style="normal" fo:font-weight="normal" officeooo:rsid="00149e3d" fo:background-color="transparent" loext:char-shading-value="0" style:font-size-asian="14pt" style:font-style-asian="normal" style:font-weight-asian="normal" style:font-size-complex="14pt" style:font-style-complex="normal" style:font-weight-complex="normal"/>
    </style:style>
    <style:style style:name="T1758" style:family="text">
      <style:text-properties style:font-name="Liberation Serif1" fo:font-size="14pt" fo:font-weight="bold" style:font-size-asian="14pt" style:font-weight-asian="bold" style:font-size-complex="14pt" style:font-weight-complex="bold"/>
    </style:style>
    <style:style style:name="T1759" style:family="text">
      <style:text-properties style:font-name="Liberation Serif1" fo:font-size="14pt" fo:font-weight="bold" officeooo:rsid="000ff313" style:font-size-asian="14pt" style:font-weight-asian="bold" style:font-size-complex="14pt" style:font-weight-complex="bold"/>
    </style:style>
    <style:style style:name="T1760" style:family="text">
      <style:text-properties style:font-name="Liberation Serif1" fo:font-size="14pt" fo:font-weight="bold" officeooo:rsid="001e6532" style:font-size-asian="14pt" style:font-weight-asian="bold" style:font-size-complex="14pt" style:font-weight-complex="bold"/>
    </style:style>
    <style:style style:name="T1761" style:family="text">
      <style:text-properties style:font-name="Liberation Serif1" fo:font-size="14pt" fo:font-weight="bold" officeooo:rsid="01564aa7" style:font-size-asian="14pt" style:font-weight-asian="bold" style:font-size-complex="14pt" style:font-weight-complex="bold"/>
    </style:style>
    <style:style style:name="T1762" style:family="text">
      <style:text-properties style:font-name="Liberation Serif1" fo:font-size="14pt" style:text-underline-style="none" style:font-size-asian="14pt" style:font-size-complex="14pt"/>
    </style:style>
    <style:style style:name="T1763" style:family="text">
      <style:text-properties style:font-name="Liberation Serif1" fo:font-weight="bold" style:font-weight-asian="bold" style:font-weight-complex="bold"/>
    </style:style>
    <style:style style:name="T1764" style:family="text">
      <style:text-properties style:font-name="Liberation Serif1" fo:font-weight="bold" officeooo:rsid="001e6532" style:font-weight-asian="bold" style:font-weight-complex="bold"/>
    </style:style>
    <style:style style:name="T1765" style:family="text">
      <style:text-properties style:font-name="Liberation Serif1" fo:font-weight="bold" officeooo:rsid="000d0ad4" style:font-weight-asian="bold" style:font-weight-complex="bold"/>
    </style:style>
    <style:style style:name="T1766" style:family="text">
      <style:text-properties style:font-name="Liberation Serif1" fo:font-weight="bold" officeooo:rsid="00150cb7" fo:background-color="#ffff6d" loext:char-shading-value="0" style:font-weight-asian="bold" style:font-weight-complex="bold"/>
    </style:style>
    <style:style style:name="T1767" style:family="text">
      <style:text-properties style:font-name="Liberation Serif1" fo:font-weight="bold" fo:background-color="transparent" loext:char-shading-value="0" style:font-weight-asian="bold" style:font-weight-complex="bold"/>
    </style:style>
    <style:style style:name="T1768" style:family="text">
      <style:text-properties style:font-name="Liberation Serif1" fo:font-weight="bold" officeooo:rsid="000db8d5" fo:background-color="transparent" loext:char-shading-value="0" style:font-weight-asian="bold" style:font-weight-complex="bold"/>
    </style:style>
    <style:style style:name="T1769" style:family="text">
      <style:text-properties style:font-name="Liberation Serif1" fo:font-weight="bold" officeooo:rsid="000f8e83" fo:background-color="transparent" loext:char-shading-value="0" style:font-weight-asian="bold" style:font-weight-complex="bold"/>
    </style:style>
    <style:style style:name="T1770" style:family="text">
      <style:text-properties style:font-name="Liberation Serif1" fo:font-weight="bold" officeooo:rsid="0012d2db" fo:background-color="transparent" loext:char-shading-value="0" style:font-weight-asian="bold" style:font-weight-complex="bold"/>
    </style:style>
    <style:style style:name="T1771" style:family="text">
      <style:text-properties style:font-name="Liberation Serif1" fo:font-weight="normal" style:font-weight-asian="normal" style:font-weight-complex="normal"/>
    </style:style>
    <style:style style:name="T1772" style:family="text">
      <style:text-properties style:font-name="Liberation Serif1" fo:font-weight="normal" officeooo:rsid="001e6532" style:font-weight-asian="normal" style:font-weight-complex="normal"/>
    </style:style>
    <style:style style:name="T1773" style:family="text">
      <style:text-properties style:font-name="Liberation Serif1" fo:font-weight="normal" officeooo:rsid="000f8e83" style:font-weight-asian="normal" style:font-weight-complex="normal"/>
    </style:style>
    <style:style style:name="T1774" style:family="text">
      <style:text-properties style:font-name="Liberation Serif1" fo:font-weight="normal" officeooo:rsid="001219ef" style:font-weight-asian="normal" style:font-weight-complex="normal"/>
    </style:style>
    <style:style style:name="T1775" style:family="text">
      <style:text-properties style:font-name="Liberation Serif1" fo:font-weight="normal" fo:background-color="transparent" loext:char-shading-value="0" style:font-weight-asian="normal" style:font-weight-complex="normal"/>
    </style:style>
    <style:style style:name="T1776" style:family="text">
      <style:text-properties style:font-name="Liberation Serif1" fo:font-weight="normal" officeooo:rsid="000f8e83" fo:background-color="transparent" loext:char-shading-value="0" style:font-weight-asian="normal" style:font-weight-complex="normal"/>
    </style:style>
    <style:style style:name="T1777" style:family="text">
      <style:text-properties style:font-name="Liberation Serif1" fo:font-weight="normal" officeooo:rsid="000db8d5" fo:background-color="transparent" loext:char-shading-value="0" style:font-weight-asian="normal" style:font-weight-complex="normal"/>
    </style:style>
    <style:style style:name="T1778" style:family="text">
      <style:text-properties style:font-name="Liberation Serif1" fo:font-weight="normal" officeooo:rsid="00109d9f" fo:background-color="transparent" loext:char-shading-value="0" style:font-weight-asian="normal" style:font-weight-complex="normal"/>
    </style:style>
    <style:style style:name="T1779" style:family="text">
      <style:text-properties style:font-name="Liberation Serif1" fo:font-weight="normal" officeooo:rsid="00141946" fo:background-color="transparent" loext:char-shading-value="0" style:font-weight-asian="normal" style:font-weight-complex="normal"/>
    </style:style>
    <style:style style:name="T1780" style:family="text">
      <style:text-properties style:font-name="Liberation Serif1" fo:font-weight="normal" officeooo:rsid="0012d2db" fo:background-color="transparent" loext:char-shading-value="0" style:font-weight-asian="normal" style:font-weight-complex="normal"/>
    </style:style>
    <style:style style:name="T1781" style:family="text">
      <style:text-properties style:font-name="Liberation Serif1" fo:font-size="12pt" fo:font-weight="bold" style:font-size-asian="12pt" style:font-weight-asian="bold" style:font-size-complex="12pt" style:font-weight-complex="bold"/>
    </style:style>
    <style:style style:name="T1782" style:family="text">
      <style:text-properties style:font-name="Liberation Serif1" fo:font-size="13pt" fo:font-weight="bold" style:font-size-asian="13pt" style:font-weight-asian="bold" style:font-size-complex="13pt" style:font-weight-complex="bold"/>
    </style:style>
    <style:style style:name="T1783" style:family="text">
      <style:text-properties style:font-name="Liberation Serif1" fo:background-color="#ffff00" loext:char-shading-value="0"/>
    </style:style>
    <style:style style:name="T1784" style:family="text">
      <style:text-properties style:font-name="Liberation Serif1" officeooo:rsid="000d0ad4"/>
    </style:style>
    <style:style style:name="T1785" style:family="text">
      <style:text-properties style:font-name="Liberation Serif1" officeooo:rsid="0229fb39"/>
    </style:style>
    <style:style style:name="T1786" style:family="text">
      <style:text-properties style:font-name="Liberation Serif1" fo:background-color="#ffff6d" loext:char-shading-value="0"/>
    </style:style>
    <style:style style:name="T1787" style:family="text">
      <style:text-properties style:font-name="Liberation Serif1" officeooo:rsid="00150cb7" fo:background-color="#ffff6d" loext:char-shading-value="0"/>
    </style:style>
    <style:style style:name="T1788" style:family="text">
      <style:text-properties style:font-name="Liberation Serif1" fo:background-color="transparent" loext:char-shading-value="0"/>
    </style:style>
    <style:style style:name="T1789" style:family="text">
      <style:text-properties style:font-name="Liberation Serif1" officeooo:rsid="02501083" fo:background-color="transparent" loext:char-shading-value="0"/>
    </style:style>
    <style:style style:name="T1790" style:family="text">
      <style:text-properties style:font-name="Liberation Serif1" officeooo:rsid="03459772"/>
    </style:style>
    <style:style style:name="T1791" style:family="text">
      <style:text-properties fo:font-style="normal" style:text-underline-style="none" officeooo:rsid="000dff6d" style:font-style-asian="normal" style:font-style-complex="normal"/>
    </style:style>
    <style:style style:name="T1792" style:family="text">
      <style:text-properties fo:font-style="normal" style:text-underline-style="none" officeooo:rsid="0003b292" style:font-style-asian="normal" style:font-style-complex="normal"/>
    </style:style>
    <style:style style:name="T1793" style:family="text">
      <style:text-properties fo:font-style="normal" style:text-underline-style="none" officeooo:rsid="000d5bd2" style:font-style-asian="normal" style:font-style-complex="normal"/>
    </style:style>
    <style:style style:name="T1794" style:family="text">
      <style:text-properties fo:font-style="normal" style:text-underline-style="none" officeooo:rsid="028506f0" style:font-style-asian="normal" style:font-style-complex="normal"/>
    </style:style>
    <style:style style:name="T1795" style:family="text">
      <style:text-properties fo:font-style="normal" style:text-underline-style="none" officeooo:rsid="02864439" style:font-style-asian="normal" style:font-style-complex="normal"/>
    </style:style>
    <style:style style:name="T1796" style:family="text">
      <style:text-properties fo:font-style="normal" style:text-underline-style="none" fo:font-weight="bold" officeooo:rsid="0003b292" style:font-style-asian="normal" style:font-weight-asian="bold" style:font-style-complex="normal" style:font-weight-complex="bold"/>
    </style:style>
    <style:style style:name="T1797" style:family="text">
      <style:text-properties fo:font-style="normal" style:text-underline-style="none" fo:font-weight="bold" officeooo:rsid="02864439" style:font-style-asian="normal" style:font-weight-asian="bold" style:font-style-complex="normal" style:font-weight-complex="bold"/>
    </style:style>
    <style:style style:name="T1798" style:family="text">
      <style:text-properties fo:font-style="normal" fo:background-color="transparent" loext:char-shading-value="0" style:font-style-asian="normal" style:font-style-complex="normal"/>
    </style:style>
    <style:style style:name="T1799" style:family="text">
      <style:text-properties fo:font-style="normal" fo:font-weight="bold" fo:background-color="transparent" loext:char-shading-value="0" style:font-style-asian="normal" style:font-weight-asian="bold" style:font-style-complex="normal" style:font-weight-complex="bold"/>
    </style:style>
    <style:style style:name="T1800" style:family="text">
      <style:text-properties fo:font-style="normal" fo:font-weight="bold" style:font-style-asian="normal" style:font-weight-asian="bold" style:font-style-complex="normal" style:font-weight-complex="bold"/>
    </style:style>
    <style:style style:name="T1801" style:family="text">
      <style:text-properties fo:font-style="normal" fo:font-weight="bold" officeooo:rsid="02860252" style:font-style-asian="normal" style:font-weight-asian="bold" style:font-style-complex="normal" style:font-weight-complex="bold"/>
    </style:style>
    <style:style style:name="T1802" style:family="text">
      <style:text-properties fo:font-style="normal" style:font-style-asian="normal" style:font-style-complex="normal"/>
    </style:style>
    <style:style style:name="T1803" style:family="text">
      <style:text-properties fo:font-style="normal" officeooo:rsid="001f4575" style:font-style-asian="normal" style:font-style-complex="normal"/>
    </style:style>
    <style:style style:name="T1804" style:family="text">
      <style:text-properties fo:font-style="normal" officeooo:rsid="015d9217" style:font-style-asian="normal" style:font-style-complex="normal"/>
    </style:style>
    <style:style style:name="T1805" style:family="text">
      <style:text-properties fo:font-size="13pt" style:font-size-asian="13pt" style:font-size-complex="13pt"/>
    </style:style>
    <style:style style:name="T1806" style:family="text">
      <style:text-properties fo:font-size="13pt" officeooo:rsid="000e1acb" style:font-size-asian="13pt" style:font-size-complex="13pt"/>
    </style:style>
    <style:style style:name="T1807" style:family="text">
      <style:text-properties fo:font-size="13pt" officeooo:rsid="001f10d3" style:font-size-asian="13pt" style:font-size-complex="13pt"/>
    </style:style>
    <style:style style:name="T1808" style:family="text">
      <style:text-properties fo:font-size="13pt" officeooo:rsid="0042d042" style:font-size-asian="13pt" style:font-size-complex="13pt"/>
    </style:style>
    <style:style style:name="T1809" style:family="text">
      <style:text-properties fo:font-size="13pt" officeooo:rsid="035c7090" style:font-size-asian="13pt" style:font-size-complex="13pt"/>
    </style:style>
    <style:style style:name="T1810" style:family="text">
      <style:text-properties fo:font-size="13pt" fo:font-weight="bold" style:font-size-asian="13pt" style:font-weight-asian="bold" style:font-size-complex="13pt" style:font-weight-complex="bold"/>
    </style:style>
    <style:style style:name="T1811" style:family="text">
      <style:text-properties fo:font-size="13pt" fo:font-weight="bold" officeooo:rsid="0113d96e" style:font-size-asian="13pt" style:font-weight-asian="bold" style:font-size-complex="13pt" style:font-weight-complex="bold"/>
    </style:style>
    <style:style style:name="T1812" style:family="text">
      <style:text-properties fo:font-size="13pt" fo:font-weight="bold" officeooo:rsid="01129fbe" style:font-size-asian="13pt" style:font-weight-asian="bold" style:font-size-complex="13pt" style:font-weight-complex="bold"/>
    </style:style>
    <style:style style:name="T1813" style:family="text">
      <style:text-properties fo:font-size="13pt" fo:font-weight="bold" officeooo:rsid="017ff69b" style:font-size-asian="13pt" style:font-weight-asian="bold" style:font-size-complex="13pt" style:font-weight-complex="bold"/>
    </style:style>
    <style:style style:name="T1814" style:family="text">
      <style:text-properties fo:font-size="13pt" fo:font-weight="bold" officeooo:rsid="004b1306" style:font-size-asian="13pt" style:font-weight-asian="bold" style:font-size-complex="13pt" style:font-weight-complex="bold"/>
    </style:style>
    <style:style style:name="T1815" style:family="text">
      <style:text-properties fo:font-size="13pt" fo:font-weight="bold" officeooo:rsid="001f4575" style:font-size-asian="13pt" style:font-weight-asian="bold" style:font-size-complex="13pt" style:font-weight-complex="bold"/>
    </style:style>
    <style:style style:name="T1816" style:family="text">
      <style:text-properties fo:font-size="13pt" fo:font-weight="bold" officeooo:rsid="02a7fa6f" style:font-size-asian="13pt" style:font-weight-asian="bold" style:font-size-complex="13pt" style:font-weight-complex="bold"/>
    </style:style>
    <style:style style:name="T1817" style:family="text">
      <style:text-properties fo:font-size="13pt" fo:font-weight="bold" officeooo:rsid="0223bf26" style:font-size-asian="13pt" style:font-weight-asian="bold" style:font-size-complex="13pt" style:font-weight-complex="bold"/>
    </style:style>
    <style:style style:name="T1818" style:family="text">
      <style:text-properties fo:font-size="13pt" fo:font-weight="bold" fo:background-color="#ff8000" loext:char-shading-value="0" style:font-size-asian="13pt" style:font-weight-asian="bold" style:font-size-complex="13pt" style:font-weight-complex="bold"/>
    </style:style>
    <style:style style:name="T1819" style:family="text">
      <style:text-properties officeooo:rsid="001a6570" fo:background-color="#ffff99" loext:char-shading-value="0"/>
    </style:style>
    <style:style style:name="T1820" style:family="text">
      <style:text-properties officeooo:rsid="002b5165" fo:background-color="#ffff99" loext:char-shading-value="0"/>
    </style:style>
    <style:style style:name="T1821" style:family="text">
      <style:text-properties officeooo:rsid="000e1acb" fo:background-color="#ffff99" loext:char-shading-value="0"/>
    </style:style>
    <style:style style:name="T1822" style:family="text">
      <style:text-properties officeooo:rsid="0183c0cb" fo:background-color="#ffff99" loext:char-shading-value="0"/>
    </style:style>
    <style:style style:name="T1823" style:family="text">
      <style:text-properties officeooo:rsid="037f4180" fo:background-color="#ffff99" loext:char-shading-value="0"/>
    </style:style>
    <style:style style:name="T1824" style:family="text">
      <style:text-properties officeooo:rsid="0032831d"/>
    </style:style>
    <style:style style:name="T1825" style:family="text">
      <style:text-properties officeooo:rsid="00399cf6"/>
    </style:style>
    <style:style style:name="T1826" style:family="text">
      <style:text-properties officeooo:rsid="003b7847"/>
    </style:style>
    <style:style style:name="T1827" style:family="text">
      <style:text-properties officeooo:rsid="00523745"/>
    </style:style>
    <style:style style:name="T1828" style:family="text">
      <style:text-properties officeooo:rsid="0052393c"/>
    </style:style>
    <style:style style:name="T1829" style:family="text">
      <style:text-properties officeooo:rsid="0055594d"/>
    </style:style>
    <style:style style:name="T1830" style:family="text">
      <style:text-properties fo:background-color="#ffff66" loext:char-shading-value="0"/>
    </style:style>
    <style:style style:name="T1831" style:family="text">
      <style:text-properties officeooo:rsid="003b7847" fo:background-color="#ffff66" loext:char-shading-value="0"/>
    </style:style>
    <style:style style:name="T1832" style:family="text">
      <style:text-properties officeooo:rsid="000e1acb" fo:background-color="#ffff66" loext:char-shading-value="0"/>
    </style:style>
    <style:style style:name="T1833" style:family="text">
      <style:text-properties officeooo:rsid="0055f825" fo:background-color="#ffff66" loext:char-shading-value="0"/>
    </style:style>
    <style:style style:name="T1834" style:family="text">
      <style:text-properties officeooo:rsid="005f5faf" fo:background-color="#ffff66" loext:char-shading-value="0"/>
    </style:style>
    <style:style style:name="T1835" style:family="text">
      <style:text-properties officeooo:rsid="007a8943" fo:background-color="#ffff66" loext:char-shading-value="0"/>
    </style:style>
    <style:style style:name="T1836" style:family="text">
      <style:text-properties officeooo:rsid="0067ea89" fo:background-color="#ffff66" loext:char-shading-value="0"/>
    </style:style>
    <style:style style:name="T1837" style:family="text">
      <style:text-properties officeooo:rsid="007b1a47" fo:background-color="#ffff66" loext:char-shading-value="0"/>
    </style:style>
    <style:style style:name="T1838" style:family="text">
      <style:text-properties officeooo:rsid="0095a387" fo:background-color="#ffff66" loext:char-shading-value="0"/>
    </style:style>
    <style:style style:name="T1839" style:family="text">
      <style:text-properties officeooo:rsid="00ad918e" fo:background-color="#ffff66" loext:char-shading-value="0"/>
    </style:style>
    <style:style style:name="T1840" style:family="text">
      <style:text-properties officeooo:rsid="00b5f562" fo:background-color="#ffff66" loext:char-shading-value="0"/>
    </style:style>
    <style:style style:name="T1841" style:family="text">
      <style:text-properties officeooo:rsid="000af8db" fo:background-color="#ffff66" loext:char-shading-value="0"/>
    </style:style>
    <style:style style:name="T1842" style:family="text">
      <style:text-properties officeooo:rsid="00bab123" fo:background-color="#ffff66" loext:char-shading-value="0"/>
    </style:style>
    <style:style style:name="T1843" style:family="text">
      <style:text-properties officeooo:rsid="00d781ad" fo:background-color="#ffff66" loext:char-shading-value="0"/>
    </style:style>
    <style:style style:name="T1844" style:family="text">
      <style:text-properties officeooo:rsid="00ce0c8d" fo:background-color="#ffff66" loext:char-shading-value="0"/>
    </style:style>
    <style:style style:name="T1845" style:family="text">
      <style:text-properties officeooo:rsid="00cdfde0" fo:background-color="#ffff66" loext:char-shading-value="0"/>
    </style:style>
    <style:style style:name="T1846" style:family="text">
      <style:text-properties officeooo:rsid="00d905b6" fo:background-color="#ffff66" loext:char-shading-value="0"/>
    </style:style>
    <style:style style:name="T1847" style:family="text">
      <style:text-properties officeooo:rsid="00eadd33" fo:background-color="#ffff66" loext:char-shading-value="0"/>
    </style:style>
    <style:style style:name="T1848" style:family="text">
      <style:text-properties officeooo:rsid="010398ad" fo:background-color="#ffff66" loext:char-shading-value="0"/>
    </style:style>
    <style:style style:name="T1849" style:family="text">
      <style:text-properties officeooo:rsid="0108727d" fo:background-color="#ffff66" loext:char-shading-value="0"/>
    </style:style>
    <style:style style:name="T1850" style:family="text">
      <style:text-properties officeooo:rsid="013ecf3c" fo:background-color="#ffff66" loext:char-shading-value="0"/>
    </style:style>
    <style:style style:name="T1851" style:family="text">
      <style:text-properties fo:background-color="#ffff66" loext:char-shading-value="0" style:font-name-asian="DejaVu Sans Mono" style:font-name-complex="DejaVu Sans Mono"/>
    </style:style>
    <style:style style:name="T1852" style:family="text">
      <style:text-properties officeooo:rsid="0095a387" fo:background-color="#ffff66" loext:char-shading-value="0" style:font-name-asian="DejaVu Sans Mono" style:font-name-complex="DejaVu Sans Mono"/>
    </style:style>
    <style:style style:name="T1853" style:family="text">
      <style:text-properties officeooo:rsid="00ad918e" fo:background-color="#ffff66" loext:char-shading-value="0" style:font-name-asian="DejaVu Sans Mono" style:font-name-complex="DejaVu Sans Mono"/>
    </style:style>
    <style:style style:name="T1854" style:family="text">
      <style:text-properties officeooo:rsid="013ecf3c" fo:background-color="#ffff66" loext:char-shading-value="0" style:font-name-asian="DejaVu Sans Mono" style:font-name-complex="DejaVu Sans Mono"/>
    </style:style>
    <style:style style:name="T1855" style:family="text">
      <style:text-properties officeooo:rsid="01849aa1" fo:background-color="#ffff66" loext:char-shading-value="0"/>
    </style:style>
    <style:style style:name="T1856" style:family="text">
      <style:text-properties officeooo:rsid="0186888f" fo:background-color="#ffff66" loext:char-shading-value="0"/>
    </style:style>
    <style:style style:name="T1857" style:family="text">
      <style:text-properties officeooo:rsid="01886a46" fo:background-color="#ffff66" loext:char-shading-value="0"/>
    </style:style>
    <style:style style:name="T1858" style:family="text">
      <style:text-properties officeooo:rsid="018a2e5d" fo:background-color="#ffff66" loext:char-shading-value="0"/>
    </style:style>
    <style:style style:name="T1859" style:family="text">
      <style:text-properties officeooo:rsid="01e0adf5" fo:background-color="#ffff66" loext:char-shading-value="0"/>
    </style:style>
    <style:style style:name="T1860" style:family="text">
      <style:text-properties officeooo:rsid="023de066" fo:background-color="#ffff66" loext:char-shading-value="0"/>
    </style:style>
    <style:style style:name="T1861" style:family="text">
      <style:text-properties officeooo:rsid="023f76ed" fo:background-color="#ffff66" loext:char-shading-value="0"/>
    </style:style>
    <style:style style:name="T1862" style:family="text">
      <style:text-properties style:font-name="Verdana" fo:font-size="10pt"/>
    </style:style>
    <style:style style:name="T1863" style:family="text">
      <style:text-properties style:font-name="Verdana" fo:font-size="10pt" fo:font-weight="normal" style:font-size-asian="10.5pt" style:font-weight-asian="normal" style:font-size-complex="10.5pt" style:font-weight-complex="normal"/>
    </style:style>
    <style:style style:name="T1864" style:family="text">
      <style:text-properties style:font-name="Verdana" fo:font-size="10pt" fo:font-weight="normal" officeooo:rsid="005ce413" style:font-name-asian="DejaVu Sans Mono" style:font-size-asian="10.5pt" style:font-weight-asian="normal" style:font-name-complex="DejaVu Sans Mono" style:font-size-complex="10.5pt" style:font-weight-complex="normal"/>
    </style:style>
    <style:style style:name="T1865" style:family="text">
      <style:text-properties style:font-name="Verdana" fo:font-size="9pt" style:font-size-asian="9pt" style:font-size-complex="9pt"/>
    </style:style>
    <style:style style:name="T1866" style:family="text">
      <style:text-properties officeooo:rsid="005f5faf"/>
    </style:style>
    <style:style style:name="T1867" style:family="text">
      <style:text-properties officeooo:rsid="0067ea89"/>
    </style:style>
    <style:style style:name="T1868" style:family="text">
      <style:text-properties officeooo:rsid="0069f923"/>
    </style:style>
    <style:style style:name="T1869" style:family="text">
      <style:text-properties officeooo:rsid="006dbbdf"/>
    </style:style>
    <style:style style:name="T1870" style:family="text">
      <style:text-properties officeooo:rsid="007305b6"/>
    </style:style>
    <style:style style:name="T1871" style:family="text">
      <style:text-properties officeooo:rsid="00751154"/>
    </style:style>
    <style:style style:name="T1872" style:family="text">
      <style:text-properties fo:color="#ffff66" loext:opacity="100%"/>
    </style:style>
    <style:style style:name="T1873" style:family="text">
      <style:text-properties officeooo:rsid="0079d8f0"/>
    </style:style>
    <style:style style:name="T1874" style:family="text">
      <style:text-properties officeooo:rsid="007a8943"/>
    </style:style>
    <style:style style:name="T1875" style:family="text">
      <style:text-properties officeooo:rsid="001ddc49"/>
    </style:style>
    <style:style style:name="T1876" style:family="text">
      <style:text-properties officeooo:rsid="0020aa5a"/>
    </style:style>
    <style:style style:name="T1877" style:family="text">
      <style:text-properties officeooo:rsid="001c5eea"/>
    </style:style>
    <style:style style:name="T1878" style:family="text">
      <style:text-properties officeooo:rsid="001df3a3"/>
    </style:style>
    <style:style style:name="T1879" style:family="text">
      <style:text-properties officeooo:rsid="007b1a47"/>
    </style:style>
    <style:style style:name="T1880" style:family="text">
      <style:text-properties officeooo:rsid="007ec5ca"/>
    </style:style>
    <style:style style:name="T1881" style:family="text">
      <style:text-properties officeooo:rsid="0086f181"/>
    </style:style>
    <style:style style:name="T1882" style:family="text">
      <style:text-properties officeooo:rsid="000909d7"/>
    </style:style>
    <style:style style:name="T1883" style:family="text">
      <style:text-properties officeooo:rsid="001661da"/>
    </style:style>
    <style:style style:name="T1884" style:family="text">
      <style:text-properties officeooo:rsid="008a9600"/>
    </style:style>
    <style:style style:name="T1885" style:family="text">
      <style:text-properties officeooo:rsid="0054ed34"/>
    </style:style>
    <style:style style:name="T1886" style:family="text">
      <style:text-properties officeooo:rsid="001f10d3"/>
    </style:style>
    <style:style style:name="T1887" style:family="text">
      <style:text-properties officeooo:rsid="00220810"/>
    </style:style>
    <style:style style:name="T1888" style:family="text">
      <style:text-properties officeooo:rsid="0090618c"/>
    </style:style>
    <style:style style:name="T1889" style:family="text">
      <style:text-properties officeooo:rsid="00916619"/>
    </style:style>
    <style:style style:name="T1890" style:family="text">
      <style:text-properties officeooo:rsid="001dc07b"/>
    </style:style>
    <style:style style:name="T1891" style:family="text">
      <style:text-properties officeooo:rsid="0095a387"/>
    </style:style>
    <style:style style:name="T1892" style:family="text">
      <style:text-properties officeooo:rsid="00977416"/>
    </style:style>
    <style:style style:name="T1893" style:family="text">
      <style:text-properties fo:language="en" fo:country="US" fo:background-color="#ffff6d" loext:char-shading-value="0"/>
    </style:style>
    <style:style style:name="T1894" style:family="text">
      <style:text-properties officeooo:rsid="009f5555"/>
    </style:style>
    <style:style style:name="T1895" style:family="text">
      <style:text-properties officeooo:rsid="00a5a26c"/>
    </style:style>
    <style:style style:name="T1896" style:family="text">
      <style:text-properties officeooo:rsid="00ad56bd"/>
    </style:style>
    <style:style style:name="T1897" style:family="text">
      <style:text-properties officeooo:rsid="00ad918e"/>
    </style:style>
    <style:style style:name="T1898" style:family="text">
      <style:text-properties officeooo:rsid="00b04dfa"/>
    </style:style>
    <style:style style:name="T1899" style:family="text">
      <style:text-properties officeooo:rsid="00b231a4"/>
    </style:style>
    <style:style style:name="T1900" style:family="text">
      <style:text-properties officeooo:rsid="00b367e4"/>
    </style:style>
    <style:style style:name="T1901" style:family="text">
      <style:text-properties officeooo:rsid="00b4f569"/>
    </style:style>
    <style:style style:name="T1902" style:family="text">
      <style:text-properties officeooo:rsid="00b5f562"/>
    </style:style>
    <style:style style:name="T1903" style:family="text">
      <style:text-properties officeooo:rsid="00bab123"/>
    </style:style>
    <style:style style:name="T1904" style:family="text">
      <style:text-properties officeooo:rsid="00bc60f2"/>
    </style:style>
    <style:style style:name="T1905" style:family="text">
      <style:text-properties officeooo:rsid="00c5f037"/>
    </style:style>
    <style:style style:name="T1906" style:family="text">
      <style:text-properties officeooo:rsid="00ce0c8d"/>
    </style:style>
    <style:style style:name="T1907" style:family="text">
      <style:text-properties officeooo:rsid="00d905b6"/>
    </style:style>
    <style:style style:name="T1908" style:family="text">
      <style:text-properties officeooo:rsid="001f9a05"/>
    </style:style>
    <style:style style:name="T1909" style:family="text">
      <style:text-properties officeooo:rsid="00e29be4"/>
    </style:style>
    <style:style style:name="T1910" style:family="text">
      <style:text-properties officeooo:rsid="0010adfc"/>
    </style:style>
    <style:style style:name="T1911" style:family="text">
      <style:text-properties fo:language="de" fo:country="DE"/>
    </style:style>
    <style:style style:name="T1912" style:family="text">
      <style:text-properties fo:language="de" fo:country="DE" fo:font-weight="bold" style:font-weight-asian="bold" style:font-weight-complex="bold"/>
    </style:style>
    <style:style style:name="T1913" style:family="text">
      <style:text-properties fo:language="de" fo:country="DE" fo:background-color="#ffff00" loext:char-shading-value="0"/>
    </style:style>
    <style:style style:name="T1914" style:family="text">
      <style:text-properties fo:font-size="11pt" fo:font-weight="bold" style:font-size-asian="11pt" style:font-weight-asian="bold" style:font-size-complex="11pt" style:font-weight-complex="bold"/>
    </style:style>
    <style:style style:name="T1915" style:family="text">
      <style:text-properties fo:font-size="11pt" style:font-size-asian="11pt" style:font-size-complex="11pt"/>
    </style:style>
    <style:style style:name="T1916" style:family="text">
      <style:text-properties officeooo:rsid="000b4c68"/>
    </style:style>
    <style:style style:name="T1917" style:family="text">
      <style:text-properties officeooo:rsid="00e83c0c"/>
    </style:style>
    <style:style style:name="T1918" style:family="text">
      <style:text-properties officeooo:rsid="00eab51d"/>
    </style:style>
    <style:style style:name="T1919" style:family="text">
      <style:text-properties officeooo:rsid="00ec834a"/>
    </style:style>
    <style:style style:name="T1920" style:family="text">
      <style:text-properties officeooo:rsid="00f675fb"/>
    </style:style>
    <style:style style:name="T1921" style:family="text">
      <style:text-properties style:font-name-asian="DejaVu Sans Mono" style:font-name-complex="DejaVu Sans Mono"/>
    </style:style>
    <style:style style:name="T1922" style:family="text">
      <style:text-properties officeooo:rsid="0141cea3" style:font-name-asian="DejaVu Sans Mono" style:font-name-complex="DejaVu Sans Mono"/>
    </style:style>
    <style:style style:name="T1923" style:family="text">
      <style:text-properties officeooo:rsid="01448dd9" style:font-name-asian="DejaVu Sans Mono" style:font-name-complex="DejaVu Sans Mono"/>
    </style:style>
    <style:style style:name="T1924" style:family="text">
      <style:text-properties officeooo:rsid="01d9cde1" style:font-name-asian="DejaVu Sans Mono" style:font-name-complex="DejaVu Sans Mono"/>
    </style:style>
    <style:style style:name="T1925" style:family="text">
      <style:text-properties officeooo:rsid="001f4575" style:font-name-asian="DejaVu Sans Mono" style:font-name-complex="DejaVu Sans Mono"/>
    </style:style>
    <style:style style:name="T1926" style:family="text">
      <style:text-properties officeooo:rsid="01f0a392" style:font-name-asian="DejaVu Sans Mono" style:font-name-complex="DejaVu Sans Mono"/>
    </style:style>
    <style:style style:name="T1927" style:family="text">
      <style:text-properties officeooo:rsid="027798ad" style:font-name-asian="DejaVu Sans Mono" style:font-name-complex="DejaVu Sans Mono"/>
    </style:style>
    <style:style style:name="T1928" style:family="text">
      <style:text-properties officeooo:rsid="02779b83" style:font-name-asian="DejaVu Sans Mono" style:font-name-complex="DejaVu Sans Mono"/>
    </style:style>
    <style:style style:name="T1929" style:family="text">
      <style:text-properties officeooo:rsid="00f47b0f" style:font-name-asian="DejaVu Sans Mono" style:font-name-complex="DejaVu Sans Mono"/>
    </style:style>
    <style:style style:name="T1930" style:family="text">
      <style:text-properties officeooo:rsid="00fe8f7e" style:font-name-asian="DejaVu Sans Mono" style:font-name-complex="DejaVu Sans Mono"/>
    </style:style>
    <style:style style:name="T1931" style:family="text">
      <style:text-properties officeooo:rsid="01cccbda" style:font-name-asian="DejaVu Sans Mono" style:font-name-complex="DejaVu Sans Mono"/>
    </style:style>
    <style:style style:name="T1932" style:family="text">
      <style:text-properties officeooo:rsid="010398ad"/>
    </style:style>
    <style:style style:name="T1933" style:family="text">
      <style:text-properties fo:background-color="#ffff38" loext:char-shading-value="0"/>
    </style:style>
    <style:style style:name="T1934" style:family="text">
      <style:text-properties officeooo:rsid="00d905b6" fo:background-color="#ffff38" loext:char-shading-value="0"/>
    </style:style>
    <style:style style:name="T1935" style:family="text">
      <style:text-properties officeooo:rsid="010398ad" fo:background-color="#ffff38" loext:char-shading-value="0"/>
    </style:style>
    <style:style style:name="T1936" style:family="text">
      <style:text-properties officeooo:rsid="00b5f562" fo:background-color="#ffff38" loext:char-shading-value="0"/>
    </style:style>
    <style:style style:name="T1937" style:family="text">
      <style:text-properties officeooo:rsid="0108727d" fo:background-color="#ffff38" loext:char-shading-value="0"/>
    </style:style>
    <style:style style:name="T1938" style:family="text">
      <style:text-properties officeooo:rsid="010a7152" fo:background-color="#ffff38" loext:char-shading-value="0"/>
    </style:style>
    <style:style style:name="T1939" style:family="text">
      <style:text-properties officeooo:rsid="011a31c3" fo:background-color="#ffff38" loext:char-shading-value="0"/>
    </style:style>
    <style:style style:name="T1940" style:family="text">
      <style:text-properties officeooo:rsid="011d9766" fo:background-color="#ffff38" loext:char-shading-value="0"/>
    </style:style>
    <style:style style:name="T1941" style:family="text">
      <style:text-properties officeooo:rsid="014deced" fo:background-color="#ffff38" loext:char-shading-value="0"/>
    </style:style>
    <style:style style:name="T1942" style:family="text">
      <style:text-properties officeooo:rsid="01564aa7" fo:background-color="#ffff38" loext:char-shading-value="0"/>
    </style:style>
    <style:style style:name="T1943" style:family="text">
      <style:text-properties officeooo:rsid="0183c0cb" fo:background-color="#ffff38" loext:char-shading-value="0"/>
    </style:style>
    <style:style style:name="T1944" style:family="text">
      <style:text-properties officeooo:rsid="0095a387" fo:background-color="#ffff38" loext:char-shading-value="0"/>
    </style:style>
    <style:style style:name="T1945" style:family="text">
      <style:text-properties officeooo:rsid="01849aa1" fo:background-color="#ffff38" loext:char-shading-value="0"/>
    </style:style>
    <style:style style:name="T1946" style:family="text">
      <style:text-properties officeooo:rsid="018bdcd3" fo:background-color="#ffff38" loext:char-shading-value="0"/>
    </style:style>
    <style:style style:name="T1947" style:family="text">
      <style:text-properties officeooo:rsid="0172ed33" fo:background-color="#ffff38" loext:char-shading-value="0"/>
    </style:style>
    <style:style style:name="T1948" style:family="text">
      <style:text-properties officeooo:rsid="018e6cac" fo:background-color="#ffff38" loext:char-shading-value="0"/>
    </style:style>
    <style:style style:name="T1949" style:family="text">
      <style:text-properties officeooo:rsid="0216a4f7" fo:background-color="#ffff38" loext:char-shading-value="0"/>
    </style:style>
    <style:style style:name="T1950" style:family="text">
      <style:text-properties officeooo:rsid="026a2adc" fo:background-color="#ffff38" loext:char-shading-value="0"/>
    </style:style>
    <style:style style:name="T1951" style:family="text">
      <style:text-properties officeooo:rsid="027f56bf" fo:background-color="#ffff38" loext:char-shading-value="0"/>
    </style:style>
    <style:style style:name="T1952" style:family="text">
      <style:text-properties officeooo:rsid="02925e7e" fo:background-color="#ffff38" loext:char-shading-value="0"/>
    </style:style>
    <style:style style:name="T1953" style:family="text">
      <style:text-properties officeooo:rsid="0293c53e" fo:background-color="#ffff38" loext:char-shading-value="0"/>
    </style:style>
    <style:style style:name="T1954" style:family="text">
      <style:text-properties officeooo:rsid="010fc5d9"/>
    </style:style>
    <style:style style:name="T1955" style:family="text">
      <style:text-properties officeooo:rsid="01108099"/>
    </style:style>
    <style:style style:name="T1956" style:family="text">
      <style:text-properties officeooo:rsid="0113d96e"/>
    </style:style>
    <style:style style:name="T1957" style:family="text">
      <style:text-properties officeooo:rsid="01162795"/>
    </style:style>
    <style:style style:name="T1958" style:family="text">
      <style:text-properties officeooo:rsid="011a31c3"/>
    </style:style>
    <style:style style:name="T1959" style:family="text">
      <style:text-properties officeooo:rsid="011bf174"/>
    </style:style>
    <style:style style:name="T1960" style:family="text">
      <style:text-properties officeooo:rsid="011d9766"/>
    </style:style>
    <style:style style:name="T1961" style:family="text">
      <style:text-properties officeooo:rsid="01216299"/>
    </style:style>
    <style:style style:name="T1962" style:family="text">
      <style:text-properties officeooo:rsid="01232172"/>
    </style:style>
    <style:style style:name="T1963" style:family="text">
      <style:text-properties fo:background-color="#fff200" loext:char-shading-value="0"/>
    </style:style>
    <style:style style:name="T1964" style:family="text">
      <style:text-properties officeooo:rsid="000fb43d"/>
    </style:style>
    <style:style style:name="T1965" style:family="text">
      <style:text-properties officeooo:rsid="01255bac"/>
    </style:style>
    <style:style style:name="T1966" style:family="text">
      <style:text-properties officeooo:rsid="00112923"/>
    </style:style>
    <style:style style:name="T1967" style:family="text">
      <style:text-properties officeooo:rsid="001d6b2f"/>
    </style:style>
    <style:style style:name="T1968" style:family="text">
      <style:text-properties officeooo:rsid="0134ceb2"/>
    </style:style>
    <style:style style:name="T1969" style:family="text">
      <style:text-properties fo:background-color="#81d41a" loext:char-shading-value="0"/>
    </style:style>
    <style:style style:name="T1970" style:family="text">
      <style:text-properties officeooo:rsid="001e2d19" fo:background-color="#81d41a" loext:char-shading-value="0"/>
    </style:style>
    <style:style style:name="T1971" style:family="text">
      <style:text-properties officeooo:rsid="0054837f" fo:background-color="#81d41a" loext:char-shading-value="0"/>
    </style:style>
    <style:style style:name="T1972" style:family="text">
      <style:text-properties officeooo:rsid="037efd42" fo:background-color="#81d41a" loext:char-shading-value="0"/>
    </style:style>
    <style:style style:name="T1973" style:family="text">
      <style:text-properties fo:background-color="#ffff6d" loext:char-shading-value="0"/>
    </style:style>
    <style:style style:name="T1974" style:family="text">
      <style:text-properties officeooo:rsid="014a4c26" fo:background-color="#ffff6d" loext:char-shading-value="0"/>
    </style:style>
    <style:style style:name="T1975" style:family="text">
      <style:text-properties officeooo:rsid="02205335" fo:background-color="#ffff6d" loext:char-shading-value="0"/>
    </style:style>
    <style:style style:name="T1976" style:family="text">
      <style:text-properties officeooo:rsid="01643c89" fo:background-color="#ffff6d" loext:char-shading-value="0"/>
    </style:style>
    <style:style style:name="T1977" style:family="text">
      <style:text-properties officeooo:rsid="018c6ec9" fo:background-color="#ffff6d" loext:char-shading-value="0"/>
    </style:style>
    <style:style style:name="T1978" style:family="text">
      <style:text-properties officeooo:rsid="02369379" fo:background-color="#ffff6d" loext:char-shading-value="0"/>
    </style:style>
    <style:style style:name="T1979" style:family="text">
      <style:text-properties officeooo:rsid="023ca961" fo:background-color="#ffff6d" loext:char-shading-value="0"/>
    </style:style>
    <style:style style:name="T1980" style:family="text">
      <style:text-properties officeooo:rsid="023f76ed" fo:background-color="#ffff6d" loext:char-shading-value="0"/>
    </style:style>
    <style:style style:name="T1981" style:family="text">
      <style:text-properties officeooo:rsid="011a31c3" fo:background-color="#ffff6d" loext:char-shading-value="0"/>
    </style:style>
    <style:style style:name="T1982" style:family="text">
      <style:text-properties officeooo:rsid="010398ad" fo:background-color="#ffff6d" loext:char-shading-value="0"/>
    </style:style>
    <style:style style:name="T1983" style:family="text">
      <style:text-properties officeooo:rsid="02501083" fo:background-color="#ffff6d" loext:char-shading-value="0"/>
    </style:style>
    <style:style style:name="T1984" style:family="text">
      <style:text-properties officeooo:rsid="029d004c" fo:background-color="#ffff6d" loext:char-shading-value="0"/>
    </style:style>
    <style:style style:name="T1985" style:family="text">
      <style:text-properties officeooo:rsid="00220810" fo:background-color="#ffff6d" loext:char-shading-value="0"/>
    </style:style>
    <style:style style:name="T1986" style:family="text">
      <style:text-properties officeooo:rsid="02a49986" fo:background-color="#ffff6d" loext:char-shading-value="0"/>
    </style:style>
    <style:style style:name="T1987" style:family="text">
      <style:text-properties officeooo:rsid="02d580f9" fo:background-color="#ffff6d" loext:char-shading-value="0"/>
    </style:style>
    <style:style style:name="T1988" style:family="text">
      <style:text-properties officeooo:rsid="0004b7c0"/>
    </style:style>
    <style:style style:name="T1989" style:family="text">
      <style:text-properties officeooo:rsid="001bcb64"/>
    </style:style>
    <style:style style:name="T1990" style:family="text">
      <style:text-properties officeooo:rsid="0141cea3"/>
    </style:style>
    <style:style style:name="T1991" style:family="text">
      <style:text-properties officeooo:rsid="01448dd9"/>
    </style:style>
    <style:style style:name="T1992" style:family="text">
      <style:text-properties officeooo:rsid="014701c6"/>
    </style:style>
    <style:style style:name="T1993" style:family="text">
      <style:text-properties style:font-name="sans-serif" fo:font-size="12pt"/>
    </style:style>
    <style:style style:name="T1994" style:family="text">
      <style:text-properties officeooo:rsid="014a4c26"/>
    </style:style>
    <style:style style:name="T1995" style:family="text">
      <style:text-properties officeooo:rsid="0017ce60"/>
    </style:style>
    <style:style style:name="T1996" style:family="text">
      <style:text-properties officeooo:rsid="001a34bc"/>
    </style:style>
    <style:style style:name="T1997" style:family="text">
      <style:text-properties officeooo:rsid="0150d912"/>
    </style:style>
    <style:style style:name="T1998" style:family="text">
      <style:text-properties officeooo:rsid="0155c14c"/>
    </style:style>
    <style:style style:name="T1999" style:family="text">
      <style:text-properties officeooo:rsid="016254df"/>
    </style:style>
    <style:style style:name="T2000" style:family="text">
      <style:text-properties officeooo:rsid="01643c89"/>
    </style:style>
    <style:style style:name="T2001" style:family="text">
      <style:text-properties officeooo:rsid="01673da2"/>
    </style:style>
    <style:style style:name="T2002" style:family="text">
      <style:text-properties officeooo:rsid="0169e3a4"/>
    </style:style>
    <style:style style:name="T2003" style:family="text">
      <style:text-properties officeooo:rsid="01474bbc"/>
    </style:style>
    <style:style style:name="T2004" style:family="text">
      <style:text-properties officeooo:rsid="01488091"/>
    </style:style>
    <style:style style:name="T2005" style:family="text">
      <style:text-properties officeooo:rsid="0172ed33"/>
    </style:style>
    <style:style style:name="T2006" style:family="text">
      <style:text-properties officeooo:rsid="0175eb2c"/>
    </style:style>
    <style:style style:name="T2007" style:family="text">
      <style:text-properties officeooo:rsid="017d8bd3"/>
    </style:style>
    <style:style style:name="T2008" style:family="text">
      <style:text-properties officeooo:rsid="017e24d1"/>
    </style:style>
    <style:style style:name="T2009" style:family="text">
      <style:text-properties officeooo:rsid="01849aa1"/>
    </style:style>
    <style:style style:name="T2010" style:family="text">
      <style:text-properties officeooo:rsid="018a806c"/>
    </style:style>
    <style:style style:name="T2011" style:family="text">
      <style:text-properties officeooo:rsid="018c071a"/>
    </style:style>
    <style:style style:name="T2012" style:family="text">
      <style:text-properties officeooo:rsid="018c6ec9"/>
    </style:style>
    <style:style style:name="T2013" style:family="text">
      <style:text-properties officeooo:rsid="018e6cac"/>
    </style:style>
    <style:style style:name="T2014" style:family="text">
      <style:text-properties officeooo:rsid="018eb395"/>
    </style:style>
    <style:style style:name="T2015" style:family="text">
      <style:text-properties officeooo:rsid="019341bc"/>
    </style:style>
    <style:style style:name="T2016" style:family="text">
      <style:text-properties officeooo:rsid="00102c2c"/>
    </style:style>
    <style:style style:name="T2017" style:family="text">
      <style:text-properties officeooo:rsid="01986c55"/>
    </style:style>
    <style:style style:name="T2018" style:family="text">
      <style:text-properties officeooo:rsid="019c06de"/>
    </style:style>
    <style:style style:name="T2019" style:family="text">
      <style:text-properties officeooo:rsid="003102e5"/>
    </style:style>
    <style:style style:name="T2020" style:family="text">
      <style:text-properties officeooo:rsid="01aa09ba"/>
    </style:style>
    <style:style style:name="T2021" style:family="text">
      <style:text-properties officeooo:rsid="0040fd72"/>
    </style:style>
    <style:style style:name="T2022" style:family="text">
      <style:text-properties officeooo:rsid="0028131d"/>
    </style:style>
    <style:style style:name="T2023" style:family="text">
      <style:text-properties officeooo:rsid="01782ecc"/>
    </style:style>
    <style:style style:name="T2024" style:family="text">
      <style:text-properties officeooo:rsid="01b51eab"/>
    </style:style>
    <style:style style:name="T2025" style:family="text">
      <style:text-properties officeooo:rsid="01be535e"/>
    </style:style>
    <style:style style:name="T2026" style:family="text">
      <style:text-properties officeooo:rsid="01be6a4d"/>
    </style:style>
    <style:style style:name="T2027" style:family="text">
      <style:text-properties officeooo:rsid="01bf2138"/>
    </style:style>
    <style:style style:name="T2028" style:family="text">
      <style:text-properties officeooo:rsid="01c0e224"/>
    </style:style>
    <style:style style:name="T2029" style:family="text">
      <style:text-properties officeooo:rsid="01c4ee37"/>
    </style:style>
    <style:style style:name="T2030" style:family="text">
      <style:text-properties officeooo:rsid="01c563db"/>
    </style:style>
    <style:style style:name="T2031" style:family="text">
      <style:text-properties officeooo:rsid="01c75efa"/>
    </style:style>
    <style:style style:name="T2032" style:family="text">
      <style:text-properties officeooo:rsid="01c9c5ea"/>
    </style:style>
    <style:style style:name="T2033" style:family="text">
      <style:text-properties officeooo:rsid="01caf319"/>
    </style:style>
    <style:style style:name="T2034" style:family="text">
      <style:text-properties officeooo:rsid="01ce7ec9"/>
    </style:style>
    <style:style style:name="T2035" style:family="text">
      <style:text-properties officeooo:rsid="01d06edc"/>
    </style:style>
    <style:style style:name="T2036" style:family="text">
      <style:text-properties officeooo:rsid="01d23fc8"/>
    </style:style>
    <style:style style:name="T2037" style:family="text">
      <style:text-properties officeooo:rsid="01d24621"/>
    </style:style>
    <style:style style:name="T2038" style:family="text">
      <style:text-properties officeooo:rsid="01d4d087"/>
    </style:style>
    <style:style style:name="T2039" style:family="text">
      <style:text-properties officeooo:rsid="01d51f6f"/>
    </style:style>
    <style:style style:name="T2040" style:family="text">
      <style:text-properties officeooo:rsid="01d8df19"/>
    </style:style>
    <style:style style:name="T2041" style:family="text">
      <style:text-properties officeooo:rsid="01db3f8c"/>
    </style:style>
    <style:style style:name="T2042" style:family="text">
      <style:text-properties officeooo:rsid="01dbfa6b"/>
    </style:style>
    <style:style style:name="T2043" style:family="text">
      <style:text-properties officeooo:rsid="01dd9a3b"/>
    </style:style>
    <style:style style:name="T2044" style:family="text">
      <style:text-properties officeooo:rsid="01df3f49"/>
    </style:style>
    <style:style style:name="T2045" style:family="text">
      <style:text-properties officeooo:rsid="01e06fc3"/>
    </style:style>
    <style:style style:name="T2046" style:family="text">
      <style:text-properties officeooo:rsid="01e12533"/>
    </style:style>
    <style:style style:name="T2047" style:family="text">
      <style:text-properties officeooo:rsid="01e1859a"/>
    </style:style>
    <style:style style:name="T2048" style:family="text">
      <style:text-properties officeooo:rsid="01e27c6e"/>
    </style:style>
    <style:style style:name="T2049" style:family="text">
      <style:text-properties officeooo:rsid="01e2baec"/>
    </style:style>
    <style:style style:name="T2050" style:family="text">
      <style:text-properties officeooo:rsid="01e49a37"/>
    </style:style>
    <style:style style:name="T2051" style:family="text">
      <style:text-properties officeooo:rsid="01eb3c65"/>
    </style:style>
    <style:style style:name="T2052" style:family="text">
      <style:text-properties officeooo:rsid="01ec4869"/>
    </style:style>
    <style:style style:name="T2053" style:family="text">
      <style:text-properties officeooo:rsid="01ef05cf"/>
    </style:style>
    <style:style style:name="T2054" style:family="text">
      <style:text-properties officeooo:rsid="01f0a392"/>
    </style:style>
    <style:style style:name="T2055" style:family="text">
      <style:text-properties officeooo:rsid="01f6bd3d"/>
    </style:style>
    <style:style style:name="T2056" style:family="text">
      <style:text-properties officeooo:rsid="01f7a18c"/>
    </style:style>
    <style:style style:name="T2057" style:family="text">
      <style:text-properties officeooo:rsid="01f99caf"/>
    </style:style>
    <style:style style:name="T2058" style:family="text">
      <style:text-properties officeooo:rsid="01fb59fe"/>
    </style:style>
    <style:style style:name="T2059" style:family="text">
      <style:text-properties officeooo:rsid="01fba890"/>
    </style:style>
    <style:style style:name="T2060" style:family="text">
      <style:text-properties officeooo:rsid="01fd0545"/>
    </style:style>
    <style:style style:name="T2061" style:family="text">
      <style:text-properties officeooo:rsid="0200070e"/>
    </style:style>
    <style:style style:name="T2062" style:family="text">
      <style:text-properties officeooo:rsid="0200aec9"/>
    </style:style>
    <style:style style:name="T2063" style:family="text">
      <style:text-properties officeooo:rsid="02011e26"/>
    </style:style>
    <style:style style:name="T2064" style:family="text">
      <style:text-properties officeooo:rsid="0201ae00"/>
    </style:style>
    <style:style style:name="T2065" style:family="text">
      <style:text-properties officeooo:rsid="0202fb0e"/>
    </style:style>
    <style:style style:name="T2066" style:family="text">
      <style:text-properties officeooo:rsid="020cf586"/>
    </style:style>
    <style:style style:name="T2067" style:family="text">
      <style:text-properties officeooo:rsid="000e4c93"/>
    </style:style>
    <style:style style:name="T2068" style:family="text">
      <style:text-properties officeooo:rsid="02104fbc"/>
    </style:style>
    <style:style style:name="T2069" style:family="text">
      <style:text-properties officeooo:rsid="02121141"/>
    </style:style>
    <style:style style:name="T2070" style:family="text">
      <style:text-properties officeooo:rsid="0212cff9"/>
    </style:style>
    <style:style style:name="T2071" style:family="text">
      <style:text-properties officeooo:rsid="02146024"/>
    </style:style>
    <style:style style:name="T2072" style:family="text">
      <style:text-properties fo:background-color="#ffffa6" loext:char-shading-value="0"/>
    </style:style>
    <style:style style:name="T2073" style:family="text">
      <style:text-properties officeooo:rsid="02190366" fo:background-color="#ffffa6" loext:char-shading-value="0"/>
    </style:style>
    <style:style style:name="T2074" style:family="text">
      <style:text-properties officeooo:rsid="0216a4f7"/>
    </style:style>
    <style:style style:name="T2075" style:family="text">
      <style:text-properties officeooo:rsid="02190366"/>
    </style:style>
    <style:style style:name="T2076" style:family="text">
      <style:text-properties officeooo:rsid="021a1f54"/>
    </style:style>
    <style:style style:name="T2077" style:family="text">
      <style:text-properties officeooo:rsid="021bfd46"/>
    </style:style>
    <style:style style:name="T2078" style:family="text">
      <style:text-properties officeooo:rsid="02205335"/>
    </style:style>
    <style:style style:name="T2079" style:family="text">
      <style:text-properties officeooo:rsid="0221bc51"/>
    </style:style>
    <style:style style:name="T2080" style:family="text">
      <style:text-properties officeooo:rsid="001e15f8"/>
    </style:style>
    <style:style style:name="T2081" style:family="text">
      <style:text-properties officeooo:rsid="0015c804"/>
    </style:style>
    <style:style style:name="T2082" style:family="text">
      <style:text-properties officeooo:rsid="0222e8e2"/>
    </style:style>
    <style:style style:name="T2083" style:family="text">
      <style:text-properties officeooo:rsid="0224a41c"/>
    </style:style>
    <style:style style:name="T2084" style:family="text">
      <style:text-properties officeooo:rsid="00058af3"/>
    </style:style>
    <style:style style:name="T2085" style:family="text">
      <style:text-properties officeooo:rsid="02250442"/>
    </style:style>
    <style:style style:name="T2086" style:family="text">
      <style:text-properties officeooo:rsid="02297d98"/>
    </style:style>
    <style:style style:name="T2087" style:family="text">
      <style:text-properties officeooo:rsid="0229fb39"/>
    </style:style>
    <style:style style:name="T2088" style:family="text">
      <style:text-properties officeooo:rsid="022beb69"/>
    </style:style>
    <style:style style:name="T2089" style:family="text">
      <style:text-properties officeooo:rsid="022e96a4"/>
    </style:style>
    <style:style style:name="T2090" style:family="text">
      <style:text-properties officeooo:rsid="023229ec"/>
    </style:style>
    <style:style style:name="T2091" style:family="text">
      <style:text-properties officeooo:rsid="0232c73b"/>
    </style:style>
    <style:style style:name="T2092" style:family="text">
      <style:text-properties officeooo:rsid="0233708c"/>
    </style:style>
    <style:style style:name="T2093" style:family="text">
      <style:text-properties officeooo:rsid="0233b9f8"/>
    </style:style>
    <style:style style:name="T2094" style:family="text">
      <style:text-properties officeooo:rsid="02353d2a"/>
    </style:style>
    <style:style style:name="T2095" style:family="text">
      <style:text-properties fo:background-color="#ff8000" loext:char-shading-value="0"/>
    </style:style>
    <style:style style:name="T2096" style:family="text">
      <style:text-properties officeooo:rsid="02104fbc" fo:background-color="#ff8000" loext:char-shading-value="0"/>
    </style:style>
    <style:style style:name="T2097" style:family="text">
      <style:text-properties officeooo:rsid="02cd78ed" fo:background-color="#ff8000" loext:char-shading-value="0"/>
    </style:style>
    <style:style style:name="T2098" style:family="text">
      <style:text-properties officeooo:rsid="023a450a"/>
    </style:style>
    <style:style style:name="T2099" style:family="text">
      <style:text-properties officeooo:rsid="023c739d"/>
    </style:style>
    <style:style style:name="T2100" style:family="text">
      <style:text-properties officeooo:rsid="023ca961"/>
    </style:style>
    <style:style style:name="T2101" style:family="text">
      <style:text-properties officeooo:rsid="023de066"/>
    </style:style>
    <style:style style:name="T2102" style:family="text">
      <style:text-properties officeooo:rsid="023e250f"/>
    </style:style>
    <style:style style:name="T2103" style:family="text">
      <style:text-properties officeooo:rsid="023f76ed"/>
    </style:style>
    <style:style style:name="T2104" style:family="text">
      <style:text-properties officeooo:rsid="024144be"/>
    </style:style>
    <style:style style:name="T2105" style:family="text">
      <style:text-properties officeooo:rsid="0243f669"/>
    </style:style>
    <style:style style:name="T2106" style:family="text">
      <style:text-properties officeooo:rsid="0248d15f"/>
    </style:style>
    <style:style style:name="T2107" style:family="text">
      <style:text-properties officeooo:rsid="02499ca5"/>
    </style:style>
    <style:style style:name="T2108" style:family="text">
      <style:text-properties officeooo:rsid="024a245b"/>
    </style:style>
    <style:style style:name="T2109" style:family="text">
      <style:text-properties officeooo:rsid="024e0e35"/>
    </style:style>
    <style:style style:name="T2110" style:family="text">
      <style:text-properties officeooo:rsid="024f0043"/>
    </style:style>
    <style:style style:name="T2111" style:family="text">
      <style:text-properties officeooo:rsid="02501083"/>
    </style:style>
    <style:style style:name="T2112" style:family="text">
      <style:text-properties officeooo:rsid="02547f77"/>
    </style:style>
    <style:style style:name="T2113" style:family="text">
      <style:text-properties officeooo:rsid="0254c674"/>
    </style:style>
    <style:style style:name="T2114" style:family="text">
      <style:text-properties officeooo:rsid="02587834"/>
    </style:style>
    <style:style style:name="T2115" style:family="text">
      <style:text-properties officeooo:rsid="025a859c"/>
    </style:style>
    <style:style style:name="T2116" style:family="text">
      <style:text-properties officeooo:rsid="025b3bbb"/>
    </style:style>
    <style:style style:name="T2117" style:family="text">
      <style:text-properties officeooo:rsid="025e774d"/>
    </style:style>
    <style:style style:name="T2118" style:family="text">
      <style:text-properties officeooo:rsid="025f597f"/>
    </style:style>
    <style:style style:name="T2119" style:family="text">
      <style:text-properties officeooo:rsid="02645a28"/>
    </style:style>
    <style:style style:name="T2120" style:family="text">
      <style:text-properties officeooo:rsid="026a2adc"/>
    </style:style>
    <style:style style:name="T2121" style:family="text">
      <style:text-properties officeooo:rsid="026a4b22"/>
    </style:style>
    <style:style style:name="T2122" style:family="text">
      <style:text-properties officeooo:rsid="026c0d34"/>
    </style:style>
    <style:style style:name="T2123" style:family="text">
      <style:text-properties officeooo:rsid="026c22e8"/>
    </style:style>
    <style:style style:name="T2124" style:family="text">
      <style:text-properties officeooo:rsid="026f2b04"/>
    </style:style>
    <style:style style:name="T2125" style:family="text">
      <style:text-properties officeooo:rsid="0270e4f5"/>
    </style:style>
    <style:style style:name="T2126" style:family="text">
      <style:text-properties officeooo:rsid="02712bf2"/>
    </style:style>
    <style:style style:name="T2127" style:family="text">
      <style:text-properties officeooo:rsid="0276457b"/>
    </style:style>
    <style:style style:name="T2128" style:family="text">
      <style:text-properties officeooo:rsid="02769e7b"/>
    </style:style>
    <style:style style:name="T2129" style:family="text">
      <style:text-properties officeooo:rsid="02771cf4"/>
    </style:style>
    <style:style style:name="T2130" style:family="text">
      <style:text-properties officeooo:rsid="027a5bd4"/>
    </style:style>
    <style:style style:name="T2131" style:family="text">
      <style:text-properties officeooo:rsid="027cde71"/>
    </style:style>
    <style:style style:name="T2132" style:family="text">
      <style:text-properties officeooo:rsid="027ff691"/>
    </style:style>
    <style:style style:name="T2133" style:family="text">
      <style:text-properties officeooo:rsid="000a1ae4"/>
    </style:style>
    <style:style style:name="T2134" style:family="text">
      <style:text-properties officeooo:rsid="02853e61"/>
    </style:style>
    <style:style style:name="T2135" style:family="text">
      <style:text-properties officeooo:rsid="02860252"/>
    </style:style>
    <style:style style:name="T2136" style:family="text">
      <style:text-properties officeooo:rsid="02876d32"/>
    </style:style>
    <style:style style:name="T2137" style:family="text">
      <style:text-properties officeooo:rsid="0287fb37"/>
    </style:style>
    <style:style style:name="T2138" style:family="text">
      <style:text-properties officeooo:rsid="0289a21f"/>
    </style:style>
    <style:style style:name="T2139" style:family="text">
      <style:text-properties officeooo:rsid="00f47b0f"/>
    </style:style>
    <style:style style:name="T2140" style:family="text">
      <style:text-properties officeooo:rsid="028e7981"/>
    </style:style>
    <style:style style:name="T2141" style:family="text">
      <style:text-properties officeooo:rsid="028f1bfe"/>
    </style:style>
    <style:style style:name="T2142" style:family="text">
      <style:text-properties officeooo:rsid="028f4267"/>
    </style:style>
    <style:style style:name="T2143" style:family="text">
      <style:text-properties officeooo:rsid="0290b42e"/>
    </style:style>
    <style:style style:name="T2144" style:family="text">
      <style:text-properties officeooo:rsid="02925e7e"/>
    </style:style>
    <style:style style:name="T2145" style:family="text">
      <style:text-properties officeooo:rsid="0293c53e"/>
    </style:style>
    <style:style style:name="T2146" style:family="text">
      <style:text-properties officeooo:rsid="02958704"/>
    </style:style>
    <style:style style:name="T2147" style:family="text">
      <style:text-properties officeooo:rsid="02964074"/>
    </style:style>
    <style:style style:name="T2148" style:family="text">
      <style:text-properties officeooo:rsid="02978ec2"/>
    </style:style>
    <style:style style:name="T2149" style:family="text">
      <style:text-properties officeooo:rsid="029827b9"/>
    </style:style>
    <style:style style:name="T2150" style:family="text">
      <style:text-properties officeooo:rsid="029f6ac9"/>
    </style:style>
    <style:style style:name="T2151" style:family="text">
      <style:text-properties officeooo:rsid="02a13220"/>
    </style:style>
    <style:style style:name="T2152" style:family="text">
      <style:text-properties officeooo:rsid="02a7fa6f"/>
    </style:style>
    <style:style style:name="T2153" style:family="text">
      <style:text-properties officeooo:rsid="02ab0827"/>
    </style:style>
    <style:style style:name="T2154" style:family="text">
      <style:text-properties officeooo:rsid="02ab19d0"/>
    </style:style>
    <style:style style:name="T2155" style:family="text">
      <style:text-properties officeooo:rsid="02accec8"/>
    </style:style>
    <style:style style:name="T2156" style:family="text">
      <style:text-properties officeooo:rsid="0008ed9e"/>
    </style:style>
    <style:style style:name="T2157" style:family="text">
      <style:text-properties officeooo:rsid="02b6cec9"/>
    </style:style>
    <style:style style:name="T2158" style:family="text">
      <style:text-properties officeooo:rsid="01bcdbc4"/>
    </style:style>
    <style:style style:name="T2159" style:family="text">
      <style:text-properties fo:background-color="#afd095" loext:char-shading-value="0"/>
    </style:style>
    <style:style style:name="T2160" style:family="text">
      <style:text-properties officeooo:rsid="02b6cec9" fo:background-color="#afd095" loext:char-shading-value="0"/>
    </style:style>
    <style:style style:name="T2161" style:family="text">
      <style:text-properties officeooo:rsid="00136123" fo:background-color="#afd095" loext:char-shading-value="0"/>
    </style:style>
    <style:style style:name="T2162" style:family="text">
      <style:text-properties officeooo:rsid="01c9c5ea" fo:background-color="#afd095" loext:char-shading-value="0"/>
    </style:style>
    <style:style style:name="T2163" style:family="text">
      <style:text-properties officeooo:rsid="02f57e25" fo:background-color="#afd095" loext:char-shading-value="0"/>
    </style:style>
    <style:style style:name="T2164" style:family="text">
      <style:text-properties officeooo:rsid="02f605bc" fo:background-color="#afd095" loext:char-shading-value="0"/>
    </style:style>
    <style:style style:name="T2165" style:family="text">
      <style:text-properties officeooo:rsid="02f63bf5" fo:background-color="#afd095" loext:char-shading-value="0"/>
    </style:style>
    <style:style style:name="T2166" style:family="text">
      <style:text-properties officeooo:rsid="001e2d19" fo:background-color="#afd095" loext:char-shading-value="0"/>
    </style:style>
    <style:style style:name="T2167" style:family="text">
      <style:text-properties officeooo:rsid="02b7ec49"/>
    </style:style>
    <style:style style:name="T2168" style:family="text">
      <style:text-properties officeooo:rsid="02bbd68a"/>
    </style:style>
    <style:style style:name="T2169" style:family="text">
      <style:text-properties officeooo:rsid="02bdac05"/>
    </style:style>
    <style:style style:name="T2170" style:family="text">
      <style:text-properties officeooo:rsid="02bf1c68"/>
    </style:style>
    <style:style style:name="T2171" style:family="text">
      <style:text-properties officeooo:rsid="02bf4de5"/>
    </style:style>
    <style:style style:name="T2172" style:family="text">
      <style:text-properties officeooo:rsid="02c45973"/>
    </style:style>
    <style:style style:name="T2173" style:family="text">
      <style:text-properties officeooo:rsid="02c5dd47"/>
    </style:style>
    <style:style style:name="T2174" style:family="text">
      <style:text-properties officeooo:rsid="02c6e441"/>
    </style:style>
    <style:style style:name="T2175" style:family="text">
      <style:text-properties officeooo:rsid="02c8fc95"/>
    </style:style>
    <style:style style:name="T2176" style:family="text">
      <style:text-properties officeooo:rsid="02c95ee9"/>
    </style:style>
    <style:style style:name="T2177" style:family="text">
      <style:text-properties officeooo:rsid="0191c86e"/>
    </style:style>
    <style:style style:name="T2178" style:family="text">
      <style:text-properties officeooo:rsid="019237b6"/>
    </style:style>
    <style:style style:name="T2179" style:family="text">
      <style:text-properties officeooo:rsid="02cab97d"/>
    </style:style>
    <style:style style:name="T2180" style:family="text">
      <style:text-properties officeooo:rsid="02cd78ed"/>
    </style:style>
    <style:style style:name="T2181" style:family="text">
      <style:text-properties officeooo:rsid="02ce583f"/>
    </style:style>
    <style:style style:name="T2182" style:family="text">
      <style:text-properties officeooo:rsid="02cff969"/>
    </style:style>
    <style:style style:name="T2183" style:family="text">
      <style:text-properties officeooo:rsid="027cf09d"/>
    </style:style>
    <style:style style:name="T2184" style:family="text">
      <style:text-properties officeooo:rsid="02d6a855"/>
    </style:style>
    <style:style style:name="T2185" style:family="text">
      <style:text-properties officeooo:rsid="02d9b63d"/>
    </style:style>
    <style:style style:name="T2186" style:family="text">
      <style:text-properties officeooo:rsid="02da3591"/>
    </style:style>
    <style:style style:name="T2187" style:family="text">
      <style:text-properties officeooo:rsid="02da9f73"/>
    </style:style>
    <style:style style:name="T2188" style:family="text">
      <style:text-properties officeooo:rsid="02dc532a"/>
    </style:style>
    <style:style style:name="T2189" style:family="text">
      <style:text-properties officeooo:rsid="02ddf195"/>
    </style:style>
    <style:style style:name="T2190" style:family="text">
      <style:text-properties officeooo:rsid="02ddf6df"/>
    </style:style>
    <style:style style:name="T2191" style:family="text">
      <style:text-properties officeooo:rsid="02de195e"/>
    </style:style>
    <style:style style:name="T2192" style:family="text">
      <style:text-properties officeooo:rsid="02e9891e"/>
    </style:style>
    <style:style style:name="T2193" style:family="text">
      <style:text-properties officeooo:rsid="02e9afa8"/>
    </style:style>
    <style:style style:name="T2194" style:family="text">
      <style:text-properties officeooo:rsid="02eb65ae"/>
    </style:style>
    <style:style style:name="T2195" style:family="text">
      <style:text-properties officeooo:rsid="02f25174"/>
    </style:style>
    <style:style style:name="T2196" style:family="text">
      <style:text-properties fo:background-color="#ff4000" loext:char-shading-value="0"/>
    </style:style>
    <style:style style:name="T2197" style:family="text">
      <style:text-properties officeooo:rsid="02f43688"/>
    </style:style>
    <style:style style:name="T2198" style:family="text">
      <style:text-properties officeooo:rsid="02f57e25"/>
    </style:style>
    <style:style style:name="T2199" style:family="text">
      <style:text-properties officeooo:rsid="02f605bc"/>
    </style:style>
    <style:style style:name="T2200" style:family="text">
      <style:text-properties officeooo:rsid="02f63bf5"/>
    </style:style>
    <style:style style:name="T2201" style:family="text">
      <style:text-properties officeooo:rsid="02f65094"/>
    </style:style>
    <style:style style:name="T2202" style:family="text">
      <style:text-properties officeooo:rsid="02fab6a6"/>
    </style:style>
    <style:style style:name="T2203" style:family="text">
      <style:text-properties officeooo:rsid="001e782a"/>
    </style:style>
    <style:style style:name="T2204" style:family="text">
      <style:text-properties officeooo:rsid="001f7e66"/>
    </style:style>
    <style:style style:name="T2205" style:family="text">
      <style:text-properties officeooo:rsid="001e2d19"/>
    </style:style>
    <style:style style:name="T2206" style:family="text">
      <style:text-properties officeooo:rsid="032a33e5"/>
    </style:style>
    <style:style style:name="T2207" style:family="text">
      <style:text-properties officeooo:rsid="033030f3"/>
    </style:style>
    <style:style style:name="T2208" style:family="text">
      <style:text-properties officeooo:rsid="0338af2b"/>
    </style:style>
    <style:style style:name="T2209" style:family="text">
      <style:text-properties officeooo:rsid="033dd93a"/>
    </style:style>
    <style:style style:name="T2210" style:family="text">
      <style:text-properties officeooo:rsid="033e90f7"/>
    </style:style>
    <style:style style:name="T2211" style:family="text">
      <style:text-properties officeooo:rsid="033f1c43"/>
    </style:style>
    <style:style style:name="T2212" style:family="text">
      <style:text-properties officeooo:rsid="034506ce"/>
    </style:style>
    <style:style style:name="T2213" style:family="text">
      <style:text-properties officeooo:rsid="0347ced4"/>
    </style:style>
    <style:style style:name="T2214" style:family="text">
      <style:text-properties officeooo:rsid="03485874"/>
    </style:style>
    <style:style style:name="T2215" style:family="text">
      <style:text-properties officeooo:rsid="034916b0"/>
    </style:style>
    <style:style style:name="T2216" style:family="text">
      <style:text-properties officeooo:rsid="0349fc39"/>
    </style:style>
    <style:style style:name="T2217" style:family="text">
      <style:text-properties officeooo:rsid="034ad2c2"/>
    </style:style>
    <style:style style:name="T2218" style:family="text">
      <style:text-properties officeooo:rsid="034bc0e8"/>
    </style:style>
    <style:style style:name="T2219" style:family="text">
      <style:text-properties officeooo:rsid="034df142"/>
    </style:style>
    <style:style style:name="T2220" style:family="text">
      <style:text-properties officeooo:rsid="0351171b"/>
    </style:style>
    <style:style style:name="T2221" style:family="text">
      <style:text-properties officeooo:rsid="035440dc"/>
    </style:style>
    <style:style style:name="T2222" style:family="text">
      <style:text-properties officeooo:rsid="0357c831"/>
    </style:style>
    <style:style style:name="T2223" style:family="text">
      <style:text-properties officeooo:rsid="035803d2"/>
    </style:style>
    <style:style style:name="T2224" style:family="text">
      <style:text-properties officeooo:rsid="03592a07"/>
    </style:style>
    <style:style style:name="T2225" style:family="text">
      <style:text-properties fo:background-color="#ff860d" loext:char-shading-value="0"/>
    </style:style>
    <style:style style:name="T2226" style:family="text">
      <style:text-properties officeooo:rsid="034df142" fo:background-color="#ff860d" loext:char-shading-value="0"/>
    </style:style>
    <style:style style:name="T2227" style:family="text">
      <style:text-properties fo:background-color="#ff5429" loext:char-shading-value="0"/>
    </style:style>
    <style:style style:name="T2228" style:family="text">
      <style:text-properties officeooo:rsid="03606bbd"/>
    </style:style>
    <style:style style:name="T2229" style:family="text">
      <style:text-properties officeooo:rsid="03630e3a"/>
    </style:style>
    <style:style style:name="T2230" style:family="text">
      <style:text-properties officeooo:rsid="0363bc7c"/>
    </style:style>
    <style:style style:name="T2231" style:family="text">
      <style:text-properties officeooo:rsid="03642785"/>
    </style:style>
    <style:style style:name="T2232" style:family="text">
      <style:text-properties officeooo:rsid="0367493b"/>
    </style:style>
    <style:style style:name="T2233" style:family="text">
      <style:text-properties officeooo:rsid="0367a08e"/>
    </style:style>
    <style:style style:name="T2234" style:family="text">
      <style:text-properties officeooo:rsid="03690bcb"/>
    </style:style>
    <style:style style:name="T2235" style:family="text">
      <style:text-properties officeooo:rsid="036b0350"/>
    </style:style>
    <style:style style:name="T2236" style:family="text">
      <style:text-properties fo:font-size="9pt" fo:font-style="italic" officeooo:rsid="036cae36" fo:background-color="#ffff00" loext:char-shading-value="0" style:font-size-asian="9pt" style:font-style-asian="italic" style:font-size-complex="9pt" style:font-style-complex="italic"/>
    </style:style>
    <style:style style:name="T2237" style:family="text">
      <style:text-properties officeooo:rsid="0377eee2"/>
    </style:style>
    <style:style style:name="T2238" style:family="text">
      <style:text-properties fo:background-color="#ffd428" loext:char-shading-value="0"/>
    </style:style>
    <style:style style:name="T2239" style:family="text">
      <style:text-properties officeooo:rsid="086531dc"/>
    </style:style>
    <style:style style:name="T2240" style:family="text">
      <style:text-properties officeooo:rsid="037d5cd6"/>
    </style:style>
    <style:style style:name="T2241" style:family="text">
      <style:text-properties officeooo:rsid="037efd42"/>
    </style:style>
    <style:style style:name="T2242" style:family="text">
      <style:text-properties officeooo:rsid="03810f8a"/>
    </style:style>
    <style:style style:name="T2243" style:family="text">
      <style:text-properties fo:background-color="#ffde59" loext:char-shading-value="0"/>
    </style:style>
    <style:style style:name="T2244" style:family="text">
      <style:text-properties officeooo:rsid="0388ee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text:s text:c="47"/>DB_0</text:span><text:span text:style-name="T6">5</text:span><text:span text:style-name="T7">2</text:span></text:p>
      <text:p text:style-name="P6">TV+Audio_Archiv <text:s text:c="16"/><text:span text:style-name="T32"><text:s/></text:span></text:p>
      <text:p text:style-name="P11">Inhalte ab <text:span text:style-name="T33">01.06.2020</text:span> <text:s text:c="6"/>bis <text:span text:style-name="T219">31.10.20</text:span></text:p>
      <text:p text:style-name="P10"><text:span text:style-name="T34">170608/ <text:s/>= <text:s/></text:span><text:span text:style-name="T105">Audio:</text:span> </text:p>
      <text:p text:style-name="P9"><text:s/>z.M = Messen mit zweierlei Maß <text:s text:c="4"/></text:p>
      <text:p text:style-name="P9"><text:s/>-info</text:p>
      <text:p text:style-name="P8"><text:span text:style-name="T108">(bF) = <text:s/>böser Finger</text:span> </text:p>
      <text:p text:style-name="P2"><text:span text:style-name="T9">(tP) = <text:s/>tricky Perso</text:span><text:span text:style-name="T10">n</text:span></text:p>
      <text:p text:style-name="P1"/>
      <text:p text:style-name="P1"/>
      <text:p text:style-name="P1"/>
      <text:p text:style-name="P1"/>
      <text:p text:style-name="P1"/>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20"><text:span text:style-name="T1">­</text:span>Tr.</text:p>
            </table:table-cell>
            <table:table-cell table:style-name="Table1.A1" office:value-type="string">
              <text:p text:style-name="P648"><text:span text:style-name="T2"><text:s text:c="40"/>DB_0</text:span><text:span text:style-name="T3">5</text:span><text:span text:style-name="T4">2</text:span></text:p>
            </table:table-cell>
            <table:table-cell table:style-name="Table1.C1" office:value-type="string">
              <text:p text:style-name="P678">Aufn.</text:p>
            </table:table-cell>
          </table:table-row>
        </table:table-header-rows>
        <table:table-row>
          <table:table-cell table:style-name="Table1.A2" office:value-type="string">
            <text:p text:style-name="P1586">A<text:span text:style-name="T8">g</text:span>001</text:p>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37"><text:span text:style-name="T175">01/06/20/</text:span>TELEPOLIS- <text:s text:c="16"/><text:span text:style-name="T1590"><text:s text:c="2"/>Corona-Krise:</text:span></text:p>
            <text:p text:style-name="P936">Mehr Umsatz für Online-Handel, schlechte Zeiten für "gesellschaftlichen Flurfunk" </text:p>
            <text:p text:style-name="P1456"><text:span text:style-name="T1218">Angeblich öffnen die Deutschen ihre Geldbeutel wieder, aber es freut sich nur ein Teil des Einzelhandels. Mehr Kurzarbeitende, Arbeitslose und Hartz-IV-Empfänger deuten auf Fortdauer der Krise<text:line-break/></text:span><text:span text:style-name="T1314">Der Einzelhandel hat sich im Mai belebt, im Augenblicksschnappschuss ähnelt die Belebung sogar dem oft beschworenen "V". Aber die Zahl der Arbeitslosen ist im Juni erneut gestiegen, die Zahl der Kurzarbeitenden ist die höchste jemals ermittelte, und ebenfalls angestiegen ist die Zahl der Hartz-IV-Empfänger: Das ist das Bild zur Lage, das zwei Meldungen des Statistischen Bundesamts (</text:span><text:a xlink:type="simple" xlink:href="https://www.destatis.de/DE/Presse/Pressemitteilungen/2020/07/PD20_245_45212.html" office:target-frame-name="_blank" xlink:show="new" text:style-name="Internet_20_link" text:visited-style-name="Visited_20_Internet_20_Link"><text:span text:style-name="T1314">hier</text:span></text:a><text:span text:style-name="T1314"> und </text:span><text:a xlink:type="simple" xlink:href="https://www.destatis.de/DE/Presse/Pressemitteilungen/2020/07/PD20_244_132.html" office:target-frame-name="_blank" xlink:show="new" text:style-name="Internet_20_link" text:visited-style-name="Visited_20_Internet_20_Link"><text:span text:style-name="T1314">hier</text:span></text:a><text:span text:style-name="T1314">) zu Anfang der zweiten Jahreshälfte 2020 machen. Besonderes Augenmerk liegt auf den Auswirkungen der Corona-Krise.</text:span></text:p>
            <text:p text:style-name="P36">Die deutschen Konsumenten würden <text:span text:style-name="T1367">....</text:span></text:p>
          </table:table-cell>
          <table:table-cell table:style-name="Table1.C2" office:value-type="string">
            <text:p text:style-name="P679">papier</text:p>
          </table:table-cell>
        </table:table-row>
        <table:table-row>
          <table:table-cell table:style-name="Table1.A2" office:value-type="string">
            <text:p text:style-name="P39">Ag004</text:p>
          </table:table-cell>
          <table:table-cell table:style-name="Table1.A2" office:value-type="string">
            <text:p text:style-name="P1296"><text:span text:style-name="T331">01/06/20/</text:span><text:span text:style-name="T179">TELEPOLIS-</text:span><text:span text:style-name="T332"> <text:s text:c="12"/></text:span><text:span text:style-name="T886">Covid-19</text:span><text:span text:style-name="T179"> <text:line-break/></text:span><text:span text:style-name="T675">als Türöffner für neue Überwachungstechniken</text:span><text:span text:style-name="T743"> <text:s/></text:span><text:span text:style-name="T858"><text:s text:c="2"/></text:span><text:span text:style-name="T881">Florian </text:span><text:span text:style-name="T882">Rötze</text:span><text:span text:style-name="T883">r</text:span></text:p>
            <text:p text:style-name="P930">Die Forschungsbehörde der US-Geheimdienste will schnell Techniken, um Infizierte aus der Ferne zu identifizieren und Kontaktrückverfolgung auch ohne Handys zu ermöglichen</text:p>
            <text:p text:style-name="P930">Wie auch immer begründet, so beflügelt die Corona-Pandemie die Phantasie, neue Überwachungs- und Kontrolltechniken zu entwickeln. Das hat etwa Michel <text:span text:style-name="T1367">Foucault</text:span> in "Überwachen und Strafen" beschrieben und darin auch gezeigt, dass die mit der Pest aufkommenden Überwachungs-, Kontroll- und Disziplinierungstechniken mit dem <text:span text:style-name="T34">"Traum von einer disziplierten Gesellschaft" </text:span>den Ausbau der staatlichen Macht und den Aufbau neuer Institutionen (Hospital, Gefängnis, Armenhaus, Polizei etc.) über das konkrete Infektionsgeschehen ermöglichten. Nach dem Einschluss der Gefährder letztlich in ein Panopticon geht es jetzt darum, mittels präventiver Überwachung die ganze Gesellschaft als Panopticon zu realisieren und zu disziplinieren.</text:p>
            <text:p text:style-name="P38"><text:span text:style-name="T34">Geheimdienste sind immer dann zur Stelle, wenn es während Krisen Möglichkeiten gibt, neue Befugnisse und Techniken der Überwachung zu etablieren, die dann auch ganz anderen Zwecken als den ursprünglich intendierten dienen können.</text:span> Jetzt <text:span text:style-name="T2167">sind</text:span> Forschungsbehörde<text:span text:style-name="T2167">n</text:span> der zahlreichen US-Geheimdienste, die Advanced Research Projects Agency (IARPA), auf die Idee gekommen, <text:span text:style-name="T1367">Covid-19</text:span> zu benutzen, um neue Techniken zu deren Verfolgung und Vorhersage zu entwickeln.</text:p>
            <text:p text:style-name="P601"><text:soft-page-break/>Hinweis auf: -<text:span text:style-name="T1590"> Virenforschung Missbrauchsgefahr</text:span></text:p>
            <text:p text:style-name="P1242"><text:span text:style-name="T1725">DB_013-</text:span><text:span text:style-name="T1723">M283</text:span><text:span text:style-name="T1725">_</text:span><text:span text:style-name="T1723">06/12/11/20,6MB/DKULTUR</text:span><text:span text:style-name="T1728">-</text:span><text:span text:style-name="T1729"> <text:s text:c="2"/></text:span><text:span text:style-name="T1758">Nachrichten</text:span><text:span text:style-name="T1590"> </text:span></text:p>
            <text:p text:style-name="P956">Wie weit geht die Freiheit der Forscher? Hochgradig ansteckend gefährlich oder nicht? </text:p>
            <text:p text:style-name="P956">Herr<text:span text:style-name="T1367"> Kikole</text:span>: einen Virus verändert, gefährlicher gemacht, leichter übertragbar. Biologische Optimierung, ganz einfach! Biowaffe? Das Influenzavirus ein guter Kandidat. Forscher dürften nicht selbst entscheiden!</text:p>
            <text:p text:style-name="P607">Im Moment wird das GenTechges<text:span text:style-name="T1885">e</text:span>tz in BRD zu locker ausgelegt! <text:span text:style-name="T125">Gewerbeaufsicht zu schlecht Informiert! </text:span><text:span text:style-name="T159">Die Gefahr mindestens so groß wie bei der Atomkraft!</text:span></text:p>
            <text:p text:style-name="P219"/>
          </table:table-cell>
          <table:table-cell table:style-name="Table1.C2" office:value-type="string">
            <text:p text:style-name="P680">papier</text:p>
          </table:table-cell>
        </table:table-row>
        <table:table-row>
          <table:table-cell table:style-name="Table1.A2" office:value-type="string">
            <text:p text:style-name="P39"/>
          </table:table-cell>
          <table:table-cell table:style-name="Table1.A2" office:value-type="string">
            <text:p text:style-name="P856"/>
          </table:table-cell>
          <table:table-cell table:style-name="Table1.C2" office:value-type="string">
            <text:p text:style-name="P680"/>
          </table:table-cell>
        </table:table-row>
        <table:table-row>
          <table:table-cell table:style-name="Table1.A2" office:value-type="string">
            <text:p text:style-name="P39">Ag005</text:p>
          </table:table-cell>
          <table:table-cell table:style-name="Table1.A2" office:value-type="string">
            <text:p text:style-name="P224"><text:span text:style-name="T175">01/06/20/T</text:span>ELEPOLIS- <text:s text:c="3"/><text:span text:style-name="T1590">Flamanville-Atomreaktor</text:span></text:p>
            <text:p text:style-name="P1243"><text:span text:style-name="T1169">wird auch bis 2024 nicht ans Netz gehen <text:s/></text:span><text:span text:style-name="T1140"><text:s/></text:span><text:span text:style-name="T1215">Ralf Streck</text:span><text:span text:style-name="T1140"> </text:span></text:p>
            <text:p text:style-name="P913">Weitgehend unbemerkt von der Öffentlichkeit wurde die Inbetriebnahme der neuen Reaktorgeneration erneut verschoben, der eigentlich seit 8 Jahren Strom liefern sollte</text:p>
            <text:p text:style-name="P1244"><text:span text:style-name="T176">Es war nicht anders zu erwarten, doch nun ist klar, dass der sogenannte "Europäische Druckwasserreaktor" (EPR) im französischen Flamanville </text:span><text:span text:style-name="T1207">wegen ständig neuer Probleme nicht einmal zeitnah zur </text:span>Schließung der Uraltmeiler in Fessenheim<text:span text:style-name="T1207"> am Oberrhein ans Netz gehen wird. </text:span><text:span text:style-name="T176">Schon im vergangenen Jahr </text:span>war die Inbetriebnahme auf 2022 verschoben worden<text:span text:style-name="T176">, weil wieder einmal Schweißnähte in der Stahlhülle des EPR in der Normandie gefunden wurden, die undicht waren und neu geschweißt werden sollen. Das ist offenbar noch komplizierter, als ohnehin erwartet.</text:span></text:p>
            <text:p text:style-name="P38">In der letzten Woche hat sich heimlich, still und leise Premierminister Edouard <text:span text:style-name="T1367">Philippe</text:span> und seine Umweltministerin Elisabeth <text:span text:style-name="T1367">Borne </text:span>zu einem Dekret durchgerungen, das in der Satirezeitung Canard Enchaîné Beachtung fand, die in der Atomfrage immer wieder den Finger in die strahlende Wunde legt. "Sieben, Dreizehn und Siebzehn" ist der Titel, der darauf abstellt, dass die beiden Mitglieder der Regierung ein Dekret unterzeichnet haben, in dem aus dem "Dekret vom 10. April 2007" nur das "Wort Dreizehn durch Siebzehn ersetzt" wurde.</text:p>
          </table:table-cell>
          <table:table-cell table:style-name="Table1.C2" office:value-type="string">
            <text:p text:style-name="P680">papier</text:p>
          </table:table-cell>
        </table:table-row>
        <table:table-row>
          <table:table-cell table:style-name="Table1.A2" office:value-type="string">
            <text:p text:style-name="P39">Ag006</text:p>
          </table:table-cell>
          <table:table-cell table:style-name="Table1.A2" office:value-type="string">
            <text:p text:style-name="P224"><text:span text:style-name="T175">02/06/20/</text:span>TELEPOLIS- <text:s text:c="10"/><text:span text:style-name="T1590">Terrortruppe Antifa?</text:span></text:p>
            <text:p text:style-name="P1041">Tomasz <text:span text:style-name="T1367">Konicz</text:span> </text:p>
            <text:p text:style-name="P1040">Während der Aufstand in den USA weitere Todesopfer fordert, will Trump die "Antifa" als eine terroristische Vereinigung verfolgt sehen</text:p>
            <text:p text:style-name="P1040">Inzwischen wird bei der Niederschlagung des Aufstandes in den Vereinigten Staaten immer öfter scharf geschossen. Allein in der Nacht auf Montag sind drei Demonstranten bei den in vielen US-Städten weiterhin mit voller Härte tobenden Auseinandersetzungen erschossen worden. 40 US-Städte haben nächtliche Ausgangssperren verhängt. Viele Menschen wurden mit Schussverletzungen in Krankenhäuser eingeliefert, mehr als 4400 Demonstranten wurden im Verlauf der Protestwelle verhaftet.</text:p>
            <text:p text:style-name="P38">US-Medien veröffentlichten verstörende, an Bürgerkriegsgebiete erinnernde Aufnahmen von Protesten gegen Polizeigewalt aus Los Angeles, bei denen Polizisten plötzlich das Feuer eröffneten und die Demonstranten panikartig Deckung suchen mussten. In Louisville (Kentucky), wo schon in den vergangenen Tagen mehrere Protestteilnehmer angeschossen worden sind, haben Polizei und Nationalgarde einen Demonstranten erschossen. Die Polizei behauptete nachher, sie habe nur das Feuer erwidert. <text:s text:c="2"/><text:span text:style-name="T1367">....</text:span></text:p>
          </table:table-cell>
          <table:table-cell table:style-name="Table1.C2" office:value-type="string">
            <text:p text:style-name="P680">papier</text:p>
          </table:table-cell>
        </table:table-row>
        <table:table-row>
          <table:table-cell table:style-name="Table1.A2" office:value-type="string">
            <text:p text:style-name="P225">Ag007</text:p>
          </table:table-cell>
          <table:table-cell table:style-name="Table1.A2" office:value-type="string">
            <text:p text:style-name="P1316"><text:span text:style-name="T575">02/06/20/</text:span><text:span text:style-name="T576">13,4MB/</text:span><text:span text:style-name="T179">swr2-wissen</text:span><text:span text:style-name="Strong_20_Emphasis"><text:span text:style-name="T672"> <text:s text:c="2"/></text:span></text:span><text:span text:style-name="Strong_20_Emphasis"><text:span text:style-name="T990"><text:s/></text:span></text:span><text:span text:style-name="Strong_20_Emphasis"><text:span text:style-name="T1116">Internationale Schiedsgerichte </text:span></text:span></text:p>
            <text:p text:style-name="P1317"><text:span text:style-name="Strong_20_Emphasis"><text:span text:style-name="T1111">Gefahr für Menschenrechte und Umwelt?</text:span></text:span><text:span text:style-name="Strong_20_Emphasis"><text:span text:style-name="T1113"> <text:s text:c="4"/></text:span></text:span><text:span text:style-name="T179">Von Thomas Kruchem<text:line-break/>Der Atomausstieg kostet den schwedischen Energie-Konzern </text:span><text:span text:style-name="Emphasis"><text:span text:style-name="T885">Vattenfall</text:span></text:span><text:span text:style-name="T179"> viel Geld. Er </text:span><text:span text:style-name="T668">fordert deshalb von Deutschland bis zu sechs Milliarden Euro Schadensersatz.</text:span><text:span text:style-name="T179"> </text:span><text:soft-page-break/><text:span text:style-name="Emphasis"><text:span text:style-name="T859">Gabriel Resources</text:span></text:span><text:span text:style-name="T179"> (Kanada) fordert ähnlich viel, weil ihm ökologisch brisanter Goldbergbau in Rumänien verboten wurde. </text:span><text:span text:style-name="T532">Tatsächlich können ausländische Investoren Staaten verklagen, wenn diese die Investitionsbedingungen verändern.</text:span><text:span text:style-name="T179"> Zuständig sind geheim tagende internationale Schiedsgerichte. Deren Urteile sind unanfechtbar. Kritiker sagen: Diese Praxis gefährdet Menschenrechte und Umweltschutz weltweit.</text:span><text:span text:style-name="T532"> </text:span><text:span text:style-name="T1054">26:19</text:span><text:span text:style-name="T193"> (</text:span><text:span text:style-name="T179">Covid-19</text:span><text:span text:style-name="T193">) </text:span><text:span text:style-name="T841">Corona</text:span><text:span text:style-name="T532"> </text:span><text:span text:style-name="T533">das Virus ist ein Gottesgeschenk für die Industrie</text:span><text:span text:style-name="T179"><text:line-break/></text:span></text:p>
          </table:table-cell>
          <table:table-cell table:style-name="Table1.C2" office:value-type="string">
            <text:p text:style-name="P700">27:59</text:p>
          </table:table-cell>
        </table:table-row>
        <table:table-row>
          <table:table-cell table:style-name="Table1.A2" office:value-type="string">
            <text:p text:style-name="P1589"/>
          </table:table-cell>
          <table:table-cell table:style-name="Table1.A2" office:value-type="string">
            <text:p text:style-name="P224">Ag008_<text:span text:style-name="T1879">frei</text:span></text:p>
          </table:table-cell>
          <table:table-cell table:style-name="Table1.C2" office:value-type="string">
            <text:p text:style-name="P680"/>
          </table:table-cell>
        </table:table-row>
        <table:table-row>
          <table:table-cell table:style-name="Table1.A2" office:value-type="string">
            <text:p text:style-name="P361">Ag009</text:p>
          </table:table-cell>
          <table:table-cell table:style-name="Table1.A2" office:value-type="string">
            <text:p text:style-name="P1184"><text:span text:style-name="T964">02/06/20/</text:span><text:span text:style-name="T963">TELEPOLIS- <text:s text:c="19"/></text:span><text:span text:style-name="T886">Afghanistan: <text:line-break/></text:span><text:span text:style-name="T957">Welche Haltung </text:span><text:span text:style-name="T1763">prägt die Aktivitäten der Elitetruppe KSK?</text:span><text:span text:style-name="T1652"> <text:s text:c="2"/>Thomas Pany </text:span></text:p>
            <text:p text:style-name="P1456"><text:span text:style-name="T1330">Das Kommando Spezialkräfte wird unter die Lupe genommen</text:span><text:span text:style-name="T1314">, aber ausgeschlossen bleiben deren Aktivitäten am Hindukusch</text:span></text:p>
            <text:p text:style-name="P1042">Die Elitetruppe <text:span text:style-name="T1367">KSK</text:span> (Kommando Spezialkräfte) galt lange als unantastbare Legende. Jetzt wurde sie genauer betrachtet und auseinandergenommen, "umstrukturiert" (<text:span text:style-name="T2237">KriegsMin.</text:span><text:span text:style-name="T1367"> Kramp Karrenbauer</text:span>) - wegen Rechtsextremer in ihren Reihen. Dass sich die Verteidigungsministerin der Sache mit Nachdruck annehmen würde, war, nachdem Inhalte eines internen Schreibens teilweise publik wurden, eine zwangsläufige Folge.</text:p>
            <text:p text:style-name="P1042">"Wenn sie ihr <text:span text:style-name="T1367">KSK</text:span> erhalten wollen, müssen sie es besser machen", so die Ministerin bei der Bundespressekonferenz mit Generalinspekteur Eberhard <text:span text:style-name="T1367">Zorn</text:span>.</text:p>
            <text:p text:style-name="P1042">Rechtsextreme Kräfte im Kern der Bundeswehr-Elitetruppe ist nichts, was in der gegenwärtig dafür sehr sensiblen politischen Lage als nebensächlich abzutun geboten wäre, ohne politische Schaden zu riskieren, der die Laufbahn noch weiter abknickt. Was kommt noch an die Öffentlichkeit?</text:p>
            <text:p text:style-name="P36">Dass sich auch der Chef des Militärischen Abschirmdienstes (MAD), den man bislang nicht dabei ertappen konnte, dass er am Lack der legendären <text:span text:style-name="T1367">KSK</text:span> kratzen würde, da war vielleicht eine Art Corpsgeist davor, kürzlich ebenfalls erklärte, dass dort rechtsextremistisch einiges faul sei, überraschte manche, die eher mit der Fortführung der bislang gehandhabten "diskreten" Spielregeln rechneten.</text:p>
          </table:table-cell>
          <table:table-cell table:style-name="Table1.C2" office:value-type="string">
            <text:p text:style-name="P681">papier</text:p>
          </table:table-cell>
        </table:table-row>
        <table:table-row>
          <table:table-cell table:style-name="Table1.A2" office:value-type="string">
            <text:p text:style-name="P39">Ag010-01</text:p>
          </table:table-cell>
          <table:table-cell table:style-name="Table1.A2" office:value-type="string">
            <text:p text:style-name="P1310"><text:span text:style-name="T331">03/06/20/</text:span><text:span text:style-name="T179">TELEPOLIS-</text:span><text:span text:style-name="T410"> <text:s text:c="13"/></text:span><text:span text:style-name="T986">"Wir wissen alle nicht, ob Amri <text:line-break/></text:span><text:span text:style-name="T675">den LKW gefahren hat"</text:span><text:span text:style-name="T179"> <text:s text:c="3"/>Thomas Moser </text:span></text:p>
            <text:p text:style-name="P1684">Im Untersuchungsausschuss entpuppt sich die Spurenauswertung des BKA in weiten Teilen als mutwillig und willkürlich</text:p>
            <text:p text:style-name="P1040">Es ist ein Satz wie ein Verdikt, das die massiven Zweifel an der offiziellen Tat- und Täterversion des Anschlags vom <text:span text:style-name="T1367">Breitscheidplatz</text:span> in Berlin zum Ausdruck bringt: "Wir wissen alle nicht, ob Anis<text:span text:style-name="T1367"> Amri</text:span> gefahren ist. Aber nach der Spurenlage waren noch andere Personen im LKW." Gesagt hat ihn der Grüne Bundestagsabgeordnete Konstantin <text:span text:style-name="T1367">von Notz</text:span> im Laufe der jüngsten Sitzung des Untersuchungsausschusses. <text:span text:style-name="T2238">Das vernichtende Urteil galt einem Kriminalhauptkommissar des BKA,</text:span> der viele Spuren nicht erklären konnte, aber trotzdem an der offiziellen Amri-Alleintäter-Version festhielt - so wie vor und nach ihm weitere BKA-KollegInnen.</text:p>
            <text:p text:style-name="P38">Die Arbeit des Untersuchungsgremiums drängt zu einer Konsequenz: <text:span text:style-name="T34">War </text:span><text:span text:style-name="T1367">Amri </text:span><text:span text:style-name="T34">der Mann, der im LKW saß? </text:span>"Wir wissen nicht, ob es Amri war", heißt noch nicht: "Amri war es nicht." Aber wir stehen unmittelbar vor dieser Feststellung. Von <text:span text:style-name="T1367">Notz </text:span>spricht inzwischen nur vom "<text:span text:style-name="T34">vermeintlichen </text:span>Attentäter <text:span text:style-name="T1367">Amri</text:span>". Das ist weniger als die Formel vom "mutmaßlichen Täter" und viel weniger als die Behauptung: "Amri war der Täter." <text:s/><text:span text:style-name="T1367"><text:s/>....</text:span></text:p>
          </table:table-cell>
          <table:table-cell table:style-name="Table1.C2" office:value-type="string">
            <text:p text:style-name="P680">papier</text:p>
          </table:table-cell>
        </table:table-row>
        <table:table-row>
          <table:table-cell table:style-name="Table1.A2" office:value-type="string">
            <text:p text:style-name="P39">Ag011</text:p>
          </table:table-cell>
          <table:table-cell table:style-name="Table1.A2" office:value-type="string">
            <text:p text:style-name="P224"><text:span text:style-name="T175">04/06/20/</text:span>TELEPOLIS-<text:span text:style-name="T11">Die Bürger und ihre ultimative Wahrheitsfrage</text:span></text:p>
            <text:p text:style-name="P1245">Harald Neuber </text:p>
            <text:p text:style-name="P1244">Analysten sehen Betrugsvorwürfe gegen Ex-Präsident Evo <text:span text:style-name="T1367">Morales</text:span> nicht haltbar. Organisation amerikanischer Staaten hat fragwürdige Rolle nicht aufgearbeitet</text:p>
            <text:p text:style-name="P1244"><text:soft-page-break/>Fast acht Monate nach dem Sturz des <text:span text:style-name="T2238">bolivianischen Präsidenten</text:span> Evo <text:span text:style-name="T1367">Morales</text:span> sieht nun auch die US-Tageszeitung New York Times die These eines Wahlbetrugs durch den ersten indigenen Staatspräsidenten entkräftet. Diesen Vorwurf hatten die rechtsgerichtete Opposition und die US-nahe Organisation Amerikanischer Staaten (OAS) erhoben. Ein angeblicher Wahlbetrug war zudem das Hauptargument der Putschisten aus Opposition, Polizei und Armee. Die New York Times schreibt nun, die These eines Wahlbetrugs beruhe "auf falschen Daten und ungeeigneten statistischen Techniken".</text:p>
            <text:p text:style-name="P1309"><text:span text:style-name="T179">Der Artikel des US-Blatts stützt sich im Kern auf einen neuen Untersuchungsbericht von Nicolás Idrobo, Dorothy Kronick und Francisco Rodríguez. </text:span><text:span text:style-name="T532">Diese Analyse detaillierter Wahldaten, die Forschern außerhalb der OAS bisher nicht zur Verfügung standen, widerlegt den Betrugsvorwurf.</text:span><text:span text:style-name="T179"> Der Bericht ist heikel, weil die </text:span><text:span text:style-name="T675">OAS</text:span><text:span text:style-name="T179"> sich seit Monaten gegen Forderungen nach der Veröffentlichung ihrer Daten und Methoden wehrt. Die Autoren zeigen, dass sie in der Lage waren, das Endergebnis genau vorherzusagen, indem sie unter anderem Stimmen auswerteten, die vor einer Unterbrechung der Auszählung publik waren.</text:span></text:p>
          </table:table-cell>
          <table:table-cell table:style-name="Table1.C2" office:value-type="string">
            <text:p text:style-name="P680">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226">Ag01<text:span text:style-name="T1870">4</text:span></text:p>
          </table:table-cell>
          <table:table-cell table:style-name="Table1.A2" office:value-type="string">
            <text:p text:style-name="P224"><text:span text:style-name="T1841">05/06/20/</text:span><text:span text:style-name="T1842">23,2MB/</text:span>SWR2 Wissen- <text:s text:c="3"/><text:span text:style-name="T1810">Pendeln Odyssee <text:line-break/></text:span><text:span text:style-name="T1378">zwischen Frühstück und Abendessen <text:s text:c="12"/></text:span><text:span text:style-name="T1903">von </text:span>Joachim Meißner </text:p>
            <text:p text:style-name="P392">Staumeldungen, Verspätungsdurchsagen, Flugausfälle – das sind Horrorbotschaften</text:p>
            <text:p text:style-name="P392">für alle Pendler, die pünktlich zur Arbeit kommen müssen. Weil sie einen wichtigen</text:p>
            <text:p text:style-name="P392">Termin haben mit dem Chef, mit einem Kunden oder einfach nur mit der Stechuhr.</text:p>
            <text:p text:style-name="P392"><text:span text:style-name="T34">Für Pendler, die keinen Zeitpuffer haben, wird es stressig.</text:span> So wie für Gudrun Conteh.</text:p>
            <text:p text:style-name="P392">Die Bibliotheksangestellte pendelt vier Mal in der Woche mit dem Zug 30 Kilometer</text:p>
            <text:p text:style-name="P392">aus der hessischen Kleinstadt Friedberg nach Frankfurt am Main – oft genug unter</text:p>
            <text:p text:style-name="P392">Hochdruck.</text:p>
            <text:p text:style-name="P392"/>
          </table:table-cell>
          <table:table-cell table:style-name="Table1.C2" office:value-type="string">
            <text:p text:style-name="P701">25:23</text:p>
          </table:table-cell>
        </table:table-row>
        <table:table-row>
          <table:table-cell table:style-name="Table1.A2" office:value-type="string">
            <text:p text:style-name="P360">Ag015</text:p>
          </table:table-cell>
          <table:table-cell table:style-name="Table1.A2" office:value-type="string">
            <text:p text:style-name="P1433"><text:span text:style-name="T584">0</text:span><text:span text:style-name="T585">6</text:span><text:span text:style-name="T584">/06/20/</text:span><text:span text:style-name="T585">48,7MB/</text:span><text:span text:style-name="T444">ZÜNDFUNK-Generator </text:span><text:span text:style-name="T518"><text:s/></text:span><text:span text:style-name="T1061">mp3</text:span><text:span text:style-name="T519"> <text:s text:c="2"/></text:span><text:span text:style-name="T1758">"None of us are free" <text:line-break/></text:span><text:span text:style-name="T1661">Colson </text:span><text:span text:style-name="T1676">Whitehead</text:span><text:span text:style-name="T1661"> erzählt die wahre Geschichte des amerikanischen Rassismus <text:line-break/></text:span><text:span text:style-name="T1669">von </text:span><text:span text:style-name="T1661">Michael Bartle </text:span></text:p>
            <text:p text:style-name="P1622">Pulitzer-Preisträger Colson <text:span text:style-name="T1367">Whitehead</text:span> erzählt im Dialog mit dem Essayisten <text:line-break/>Ta-Nehisi <text:span text:style-name="T1367">Coates</text:span> und Professor Ibram X. <text:span text:style-name="T1367">Kendi.</text:span> Der Zündfunk wiederholt die Sendung von 2018 anlässlich der Ereignisse in den USA. </text:p>
            <text:p text:style-name="P600"><text:span text:style-name="T1570">22:0</text:span><text:span text:style-name="T1571">0</text:span> zum Rassisimus! ca. USA 1854 ...Rassen gibt es nicht <text:span text:style-name="T2239">DB_052-</text:span><text:span text:style-name="T1904">Ag050</text:span><text:line-break/></text:p>
          </table:table-cell>
          <table:table-cell table:style-name="Table1.C2" office:value-type="string">
            <text:p text:style-name="P841">50:29</text:p>
          </table:table-cell>
        </table:table-row>
        <table:table-row>
          <table:table-cell table:style-name="Table1.A2" office:value-type="string">
            <text:p text:style-name="P39">Ag016</text:p>
          </table:table-cell>
          <table:table-cell table:style-name="Table1.A2" office:value-type="string">
            <text:p text:style-name="P227"><text:span text:style-name="T175">05/06/20/</text:span>TELEPOLIS- <text:s/><text:span text:style-name="T1590">Nigeria: Das Mexiko Afrikas</text:span></text:p>
            <text:p text:style-name="P1041">Peter Mühlbauer </text:p>
            <text:p text:style-name="P1244"><text:span text:style-name="T1314">Den nigerianischen Angaben nach verfügten die Fulbe-Banditen auch über deutsche </text:span><text:span text:style-name="T1282">G3-Sturmgewehre</text:span><text:span text:style-name="T1314"> von </text:span><text:span text:style-name="T1282">Heckler &amp; Koch</text:span><text:span text:style-name="T1314">. Symbolbild: Edmond HUET. Lizenz: CC BY-SA 3.0</text:span></text:p>
            <text:p text:style-name="P1040">Schwer bewaffnete <text:span text:style-name="T1367">Fulbe-Banden</text:span> haben <text:span text:style-name="T1367">Boko Haram</text:span> als größte Bedrohung abgelöst</text:p>
            <text:p text:style-name="P1244"><text:span text:style-name="T1314">Am 26. Mai versicherte der Gouverneur des nigerianischen Bundesstaates </text:span><text:span text:style-name="T1282">Sokoto</text:span><text:span text:style-name="T1314"> den von Überfällen und Entführungen heimgesuchten Bewohnern des Bezirks </text:span><text:span text:style-name="T1282">Sabon Birni</text:span><text:span text:style-name="T1314"> bei einem Besuch persönlich, man habe die Situation unter Kontrolle. Nur Stunden danach überfielen schwer Bewaffnete auf Motorrädern fünf Dörfer in diesem Bezirk und töteten dabei 74 Menschen.</text:span></text:p>
            <text:p text:style-name="P610">Bei den Tätern soll es sich um Angehörige von Banden gehandelt haben, <text:s text:c="2"/>....</text:p>
          </table:table-cell>
          <table:table-cell table:style-name="Table1.C2" office:value-type="string">
            <text:p text:style-name="P682">papier</text:p>
          </table:table-cell>
        </table:table-row>
        <table:table-row>
          <table:table-cell table:style-name="Table1.A2" office:value-type="string">
            <text:p text:style-name="P228">Ag017</text:p>
          </table:table-cell>
          <table:table-cell table:style-name="Table1.A2" office:value-type="string">
            <text:p text:style-name="P1175"><text:span text:style-name="T964">05/06/20/</text:span><text:span text:style-name="T963">TELEPOLIS- <text:s text:c="2"/></text:span><text:span text:style-name="T886">Sig Sauer wird amerikanischer <text:line-break/></text:span><text:span text:style-name="T1652">Peter Mühlbauer</text:span> </text:p>
            <text:p text:style-name="P1159">Der Waffenhändler schließt seinen Standort in Deutschland und beklagt in diesem <text:soft-page-break/>Zusammenhang neben deutschen Vorschriften auch eine Benachteiligung wegen seiner "internationalen Ausrichtung"</text:p>
            <text:p text:style-name="P1043">1751, vor 269 Jahren, gründete <text:span text:style-name="T1367">Lorenz Sauer</text:span> im ethnisch fränkischen und politisch damals gerade kursächsischen Büchsenmacherstädtchen <text:span text:style-name="T1367">Suhl</text:span> eine Waffenmanufaktur, deren Namensnachfolgeunternehmen heute mit der <text:span text:style-name="T1367">P320 </text:span>die Demnächst-Standardpistole der US-Armee fertigt - allerdings nicht mehr in Deutschland. Dort soll bis Jahresende die letzte verbliebene <text:span text:style-name="T1367">Sig-Sauer-Produktionsstätte</text:span> im schleswig-holsteinischen <text:span text:style-name="T1367">Eckernförde</text:span> <text:span text:style-name="T34">schließen</text:span>, wo man neben den Serien P210, P220 und P226 X auch P226, P229, SSG 3000 und STR-Gewehre herstellte.</text:p>
            <text:p text:style-name="P1043">Der schleswig-holsteinische Wirtschaftsstaatssekretär Thilo <text:span text:style-name="T1367">Rohlfs</text:span> von der FDP verlautbarte dazu heute, er sei von dieser "ganz bitteren Nachricht für die Region, aber auch für den Wirtschaftsstandort Schleswig-Holstein insgesamt […] kalt erwischt worden". <text:span text:style-name="T34">Die Koalition aus CDU, Grünen und FDP habe ja noch im Februar die amtliche Beschussstelle für Waffen und Böller in Eckernförde steuerkostenintensiv modernisieren lassen, "um ein klares Signal in Richtung</text:span><text:span text:style-name="T1471"> Sig</text:span><text:span text:style-name="T34"> </text:span><text:span text:style-name="T1471">Sauer</text:span><text:span text:style-name="T34"> zu setzen". </text:span>Nun werde diese Einrichtung eventuell ebenfalls geschlossen.<text:line-break/><text:span text:style-name="T957">"Standortnachteile" <text:s text:c="2"/>....</text:span></text:p>
          </table:table-cell>
          <table:table-cell table:style-name="Table1.C2" office:value-type="string">
            <text:p text:style-name="P682">papier</text:p>
          </table:table-cell>
        </table:table-row>
        <table:table-row>
          <table:table-cell table:style-name="Table1.A2" office:value-type="string">
            <text:p text:style-name="P226">Ag018</text:p>
          </table:table-cell>
          <table:table-cell table:style-name="Table1.A2" office:value-type="string">
            <text:p text:style-name="P1319"><text:span text:style-name="T530">05/06/20/</text:span><text:span text:style-name="T531">63,9MB/</text:span><text:span text:style-name="T179">dok5feat_</text:span><text:span text:style-name="T986">Zusammen leben - Das Revival des Kibbuz</text:span><text:span text:style-name="T886"> <text:s text:c="6"/></text:span>Von<text:span text:style-name="T1653"> Christian Buckard</text:span></text:p>
            <text:p text:style-name="P41">Ausgerechnet der Siegeszug des Neoliberalismus hat dem Kibbuz frisches Leben eingehaucht. In Israel erlebt die Idee vom gemeinschaftlichen Leben und Arbeiten einen neuen Frühling.</text:p>
            <text:p text:style-name="P40">Nach ihrer Blüte in den 1960er bis 1980er-Jahren schien es lange Zeit, als hätten die Kibbuzim ihre historische Mission erfüllt - Land und Wüste waren besiedelt. Die jungen Leute verließen die Gemeinschaft, zogen nach Tel Aviv oder New York, ließen Eltern und Großeltern zurück. Der Zauber der Utopie verblasste. Und irgendwann kamen kaum noch Freiwillige. Die Historiker und Soziologen waren sich sicher: Der Kibbuz ging seinem natürlichen Ende entgegen. Doch heute haben viele junge Familien genug vom Leben in den Städten, wo die Wohnungen teuer und die Löhne niedrig sind und jeder nur für sich kämpft. </text:p>
            <text:p text:style-name="P1457">Das Feature nimmt uns mit auf eine Reise durch die Kibbuzim. Alte und neue Kibbuzniks erzählen vom Experiment des Zusammenlebens, von den Konflikten und Reformen und natürlich von den Vorzügen eines Lebens in Gemeinschaft. </text:p>
            <text:p text:style-name="P40">Gefördert von der Film und Medienstiftung NRW</text:p>
          </table:table-cell>
          <table:table-cell table:style-name="Table1.C2" office:value-type="string">
            <text:p text:style-name="P701">53:03</text:p>
          </table:table-cell>
        </table:table-row>
        <table:table-row>
          <table:table-cell table:style-name="Table1.A2" office:value-type="string">
            <text:p text:style-name="P372">Ag019</text:p>
          </table:table-cell>
          <table:table-cell table:style-name="Table1.A2" office:value-type="string">
            <text:p text:style-name="P42"><text:span text:style-name="T35">06/06/20/</text:span><text:span text:style-name="T74">76,1MB/</text:span><text:span text:style-name="T1213">dlf-kultur <text:s text:c="2"/></text:span><text:span text:style-name="T1591"><text:s/></text:span><text:span text:style-name="T1590">Dekolonisiert euch!</text:span> <text:s/><text:span text:style-name="T1880">Hörerbeteiligung</text:span> <text:s text:c="2"/><text:line-break/><text:span text:style-name="T1367">Wie können wir unser Denken befreien?</text:span><text:line-break/>Gäste: Joshua Kwesi <text:span text:style-name="T1367">Aikins</text:span>, Politikwissenschaftler – und Tabea <text:span text:style-name="T1367">Grzeszyk</text:span>, Journalistin Moderation: Katrin Heise<text:line-break/>Live mit Hörern <text:s text:c="2"/>08 00 22 54 22 54 <text:s text:c="2"/>gespraech@deutschlandfunkkultur.de</text:p>
            <text:p text:style-name="P1454"><text:span text:style-name="T1367">Kolonialismus:</text:span> Was geht er uns heute noch an? Mehr als viele von uns wahrhaben wollen. Er begegnet uns in Straßennamen, bei Stellenbesetzungen, im täglichen Miteinander. Er bestimmt unser Weltbild, unsere Politik. Wie können wir uns dekolonisieren? Diskutieren Sie mit!</text:p>
            <text:p text:style-name="P393">xxxxxxxxxxx</text:p>
            <text:p text:style-name="P1434"><text:span text:style-name="T180">mail an </text:span><text:span text:style-name="T179">gespraech@deutschlandfunkkultur.de </text:span></text:p>
            <text:p text:style-name="P395"><text:span text:style-name="T1214"><text:line-break/></text:span><text:span text:style-name="T2207">mail an dlf-Kultur<text:line-break/></text:span><text:span text:style-name="T108">Moin! <text:line-break/>spontan fallen mir die Wirtschaftsverträge der EU mit den afrikanischen Staaten ein. <text:line-break/>Die sog. </text:span><text:span text:style-name="T124">EPA</text:span><text:span text:style-name="T108">'s.  Ein genauer Blick auf Aussagen der afrikan. Verhandlungspartnern <text:line-break/>macht klar, wer da "Chef oder Kellner" ist. Es wird von nahezu erpresserischen und arrogantem Verhandlungsstil gesprochen. MfG <text:s text:c="3"/>Frank Lienau <text:s text:c="2"/></text:span><text:span text:style-name="T124"><text:s/>....</text:span><text:line-break/></text:p>
          </table:table-cell>
          <table:table-cell table:style-name="Table1.C2" office:value-type="string">
            <text:p text:style-name="P843">1:19:24</text:p>
          </table:table-cell>
        </table:table-row>
        <text:soft-page-break/>
        <table:table-row>
          <table:table-cell table:style-name="Table1.A2" office:value-type="string">
            <text:p text:style-name="P226">Ag020</text:p>
          </table:table-cell>
          <table:table-cell table:style-name="Table1.A2" office:value-type="string">
            <text:p text:style-name="P227"><text:span text:style-name="T35">06/06/20/</text:span><text:span text:style-name="T36">25MB/</text:span>swr2-<text:span text:style-name="Strong_20_Emphasis"><text:span text:style-name="T1579">Spezial: <text:s/></text:span></text:span><text:span text:style-name="Strong_20_Emphasis"><text:span text:style-name="T1581"><text:s text:c="2"/></text:span></text:span><text:span text:style-name="Strong_20_Emphasis"><text:span text:style-name="T1582">Neue Karrieren und alte</text:span></text:span><text:span text:style-name="Strong_20_Emphasis"><text:span text:style-name="T1580"> </text:span></text:span><text:span text:style-name="Strong_20_Emphasis"><text:span text:style-name="T1583">Lehrpläne</text:span></text:span><text:span text:style-name="T1367"><text:line-break/></text:span>Aus der 11-teiligen Reihe: Deutschland, deine Regeln (6/11) <text:s/><text:span text:style-name="T1489">mit Manuskript</text:span><text:line-break/>Von Silvia <text:span text:style-name="T1367">Plahl</text:span><text:line-break/>Qualifikation wird noch immer an formalen Abschlüssen gemessen. Ist das noch zeitgemäß? Schließlich mangelt es an Nachwuchskräften, und die Digitalisierung verändert die Berufswelt ständig. Dies verlangt bewegliche Lebensläufe. Ein Umdenken zeichnet sich schon ab – das Ungeregelte wird die Regel: kreative Umwege ansteuern, selbstbewusst Auszeiten nehmen und sich in ungeahnte Richtungen treiben lassen. Doch wie viel Regelbruch lassen die deutschen Studien- und Ausbildungsordnungen überhaupt zu?<text:line-break/></text:p>
          </table:table-cell>
          <table:table-cell table:style-name="Table1.C2" office:value-type="string">
            <text:p text:style-name="P701">28:08</text:p>
          </table:table-cell>
        </table:table-row>
        <table:table-row>
          <table:table-cell table:style-name="Table1.A2" office:value-type="string">
            <text:p text:style-name="P229">Ag02<text:span text:style-name="T1650">1-1</text:span></text:p>
          </table:table-cell>
          <table:table-cell table:style-name="Table1.A2" office:value-type="string">
            <text:p text:style-name="P394">06/06/20/patientenrechte-datenschutz.de</text:p>
            <text:p text:style-name="P1320"><text:span text:style-name="T180"><text:s text:c="10"/></text:span><text:span text:style-name="T886">Lobby-Gruppen,</text:span><text:span text:style-name="T179"> </text:span><text:span text:style-name="T886">Unternehmen <text:line-break/></text:span><text:span text:style-name="T179">fordern erweiterte Zugriffsrechte auf Gesundheits- </text:span><text:span text:style-name="T1653">und Behandlungsdaten</text:span></text:p>
            <text:p text:style-name="P1322"><text:span text:style-name="T179">Acht Verbände der sogenannten </text:span><text:span text:style-name="T806">eHealth-Allianz</text:span><text:span text:style-name="T179"> veröffentlichten zur </text:span><text:span text:style-name="T675">PDSG</text:span><text:span text:style-name="T179">-Anhörung ein gemeinsames Positionspapier</text:span><text:span text:style-name="T884">. Sie fordern darin unter dem Titel </text:span><text:span text:style-name="Emphasis"><text:span text:style-name="T179">„Gesundheitsdaten retten Leben: geregelten Zugang und Nutzung für private Forschungermöglichen“ u. a.</text:span></text:span><text:span text:style-name="T179">: Um die Möglichkeiten der Digitalisierung für die Gesundheitsversorgung in Deutschland umfassend zu nutzen, braucht es einheitliche Regeln für den transparenten Zugang </text:span><text:span text:style-name="Emphasis"><text:span text:style-name="T179">zu Versorgungs-und Forschungsdaten. Das gilt nicht nur für forschende Institute, sondern auch für die forschende Gesundheits-wirtschaft… </text:span></text:span></text:p>
            <text:p text:style-name="P230"/>
          </table:table-cell>
          <table:table-cell table:style-name="Table1.C2" office:value-type="string">
            <text:p text:style-name="P702">papier</text:p>
          </table:table-cell>
        </table:table-row>
        <table:table-row>
          <table:table-cell table:style-name="Table1.A2" office:value-type="string">
            <text:p text:style-name="P1590"><text:span text:style-name="T1125">Ag02</text:span><text:span text:style-name="T1126">1-</text:span><text:span text:style-name="T1127">2</text:span></text:p>
          </table:table-cell>
          <table:table-cell table:style-name="Table1.A2" office:value-type="string">
            <text:p text:style-name="P1321"><text:span text:style-name="T180">0</text:span><text:span text:style-name="T181">7</text:span><text:span text:style-name="T180">/06/20/ <text:s text:c="5"/></text:span><text:span text:style-name="T887">Umstellung der Mehrwertsteuer</text:span><text:span text:style-name="T180"> </text:span><text:span text:style-name="T182">von 19 auf16%</text:span><text:span text:style-name="T180"><text:line-break/></text:span><text:span text:style-name="T908">https://www.zdf.de/nachrichten/wirtschaft/mehrwertsteuer-senkung-viel-arbeit-fuer-handel-100.html</text:span><text:span text:style-name="T180"><text:line-break/></text:span><text:bookmark text:name="main-content"/><text:span text:style-name="T1661">Umstellung der Mehrwertsteuer - Handel erwartet große Herausforderung <text:s/></text:span><text:span text:style-name="T1676">....<text:line-break/></text:span></text:p>
          </table:table-cell>
          <table:table-cell table:style-name="Table1.C2" office:value-type="string">
            <text:p text:style-name="P703">papier</text:p>
          </table:table-cell>
        </table:table-row>
        <table:table-row>
          <table:table-cell table:style-name="Table1.A2" office:value-type="string">
            <text:p text:style-name="P231">Ag022</text:p>
          </table:table-cell>
          <table:table-cell table:style-name="Table1.A2" office:value-type="string">
            <text:p text:style-name="P1322"><text:span text:style-name="T523">0</text:span><text:span text:style-name="T522">7</text:span><text:span text:style-name="T523">/06/20/</text:span><text:span text:style-name="T524">27,3MB/</text:span><text:span text:style-name="T179">swr2-wissen-aula</text:span><text:span text:style-name="Strong_20_Emphasis"><text:span text:style-name="T672"> </text:span></text:span><text:span text:style-name="Strong_20_Emphasis"><text:span text:style-name="T907"><text:s text:c="3"/></text:span></text:span><text:span text:style-name="Strong_20_Emphasis"><text:span text:style-name="T1117">Die neue Klassen</text:span></text:span><text:span text:style-name="Strong_20_Emphasis"><text:span text:style-name="T1118"> </text:span></text:span><text:span text:style-name="Strong_20_Emphasis"><text:span text:style-name="T1117">Gesellschaft</text:span></text:span><text:span text:style-name="T675"><text:line-break/></text:span><text:span text:style-name="T179">Von Andreas </text:span><text:span text:style-name="T675">Reckwitz <text:s text:c="15"/></text:span><text:span text:style-name="T993">sehr wichtig!</text:span><text:span text:style-name="T994"> </text:span><text:span text:style-name="T675"><text:s text:c="3"/></text:span><text:span text:style-name="T993">mit </text:span><text:span text:style-name="T1652">Zusatzinfo</text:span><text:span text:style-name="T179"><text:line-break/>In Deutschland werden wirtschaftlicher Erfolg und progressives Denken von einer neuen Mittelklasse getragen. Sie ist gut gebildet, hip und cool, sie verfügt über ein gutes Einkommen und repräsentiert die postindustriellen Trends wie die Digitalisierung. Diese Schicht gehört sozial und ökonomisch zu den Gewinnern der letzten Jahrzehnte, und sie hat gleichzeitig die alte Mittelschicht der Nachkriegszeit abgehängt. </text:span><text:span text:style-name="T532">Das führt zu neuen Konflikten.</text:span><text:span text:style-name="T179"> Der Soziologe Prof. Andreas </text:span><text:span text:style-name="T675">Reckwitz</text:span><text:span text:style-name="T179"> beschreibt diese neue fragile Architektur der spätmodernen Gesellschaft. </text:span></text:p>
            <text:p text:style-name="P611"><text:span text:style-name="Strong_20_Emphasis">3 Thesen zur neuen Klassen-Gesellschaft</text:span></text:p>
          </table:table-cell>
          <table:table-cell table:style-name="Table1.C2" office:value-type="string">
            <text:p text:style-name="P704">29:00</text:p>
          </table:table-cell>
        </table:table-row>
        <table:table-row>
          <table:table-cell table:style-name="Table1.A2" office:value-type="string">
            <text:p text:style-name="P17">Ag023</text:p>
          </table:table-cell>
          <table:table-cell table:style-name="Table1.A2" office:value-type="string">
            <text:p text:style-name="P227"><text:span text:style-name="T1213">07/06/20/ <text:s/></text:span><text:span text:style-name="T1806"><text:s/></text:span><text:span text:style-name="T1810">BVerfGe- gibt Klagen gegen Spahn eine Chance</text:span></text:p>
            <text:p text:style-name="P1247">Das Bundesverfassungsgericht hatte es in dieser Entscheidung <text:span text:style-name="T2168">a</text:span>bgelehnt, eine einstweilige Anordnug zu erlassen, mit der ein Kläger die Weitergabe von Gesundheitsdaten zu Forschungszwecken stoppen wollte. Mit Spahns “digitalem Versorgungsgesetz” (DVG) war Anfang 2020 vorgesehen worden, dass die Krankenkassen alle Gesundheitsdaten, die bei ihnen anfallen, und zusätzlich Wohnort, Alter und Geschlecht des Versicherten an eine Datenstelle ihres Spitzenverbandes liefern. Dort werden sie personenbezogen zusammengeführt. Die Versichertennummer wird durch ein Pseudonym ersetzt. Dieser Datenbestand steht dann Forschungseinrichtungen offen. Zu ihnen gehören alle deutschen Universitäten.</text:p>
            <text:p text:style-name="P1247">Es ist längst vielfach erwiesen, dass die Identifikation der betroffenen Person bei solchen Daten ein Kinderspiel ist, wenn man nur zwei bis drei Informationen über den Betroffenen hat, z.B. Wohnort, Alter und Datum eines Arztbesuchs. Deshalb hatten  Datenschützer dieses Gesetz kritisiert.</text:p>
            <text:p text:style-name="P1247">Das Verfassungsgericht hat in seiner Entscheidung aber keineswegs einen Kommentar </text:p>
            <text:p text:style-name="P1247">Das <text:span text:style-name="T1367">Bundesverfassungsgericht</text:span> hatte es in dieser Entscheidung <text:span text:style-name="T2212">a</text:span>bgelehnt, eine einstweilige Anordnug zu erlassen, mit der ein Kläger die Weitergabe von <text:soft-page-break/>Gesundheitsdaten zu Forschungszwecken stoppen wollte. Mit <text:span text:style-name="T1367">Spahns</text:span> “digitalem Versorgungsgesetz” (DVG) war Anfang 2020 vorgesehen worden, dass die Krankenkassen<text:span text:style-name="T1367"> alle Gesundheitsdaten</text:span>, die bei ihnen anfallen, und zusätzlich Wohnort, Alter und Geschlecht des Versicherten an eine Datenstelle ihres Spitzenverbandes liefern. Dort werden sie personenbezogen zusammengeführt. Die Versichertennummer wird durch ein Pseudonym ersetzt. Dieser Datenbestand steht dann Forschungseinrichtungen offen. Zu ihnen gehören alle deutschen Universitäten.</text:p>
            <text:p text:style-name="P1247"><text:span text:style-name="T34">Es ist längst vielfach erwiesen, dass die Identifikation der betroffenen Person bei solchen Daten ein Kinderspiel ist,</text:span> wenn man nur zwei bis drei Informationen über den Betroffenen hat, z.B. Wohnort, Alter und Datum eines Arztbesuchs. Deshalb hatten  Datenschützer dieses Gesetz kritisiert.</text:p>
            <text:p text:style-name="P15"><text:span text:style-name="T1367">Das Verfassungsgericht hat </text:span>in seiner Entscheidung aber keineswegs <text:s text:c="2"/><text:span text:style-name="T1367">....</text:span></text:p>
          </table:table-cell>
          <table:table-cell table:style-name="Table1.C2" office:value-type="string">
            <text:p text:style-name="P682">papier</text:p>
          </table:table-cell>
        </table:table-row>
        <table:table-row>
          <table:table-cell table:style-name="Table1.A2" office:value-type="string">
            <text:p text:style-name="P17">Ag024-<text:span text:style-name="T1824">1</text:span></text:p>
          </table:table-cell>
          <table:table-cell table:style-name="Table1.A2" office:value-type="string">
            <text:p text:style-name="P227"><text:span text:style-name="T1213">08/06/20/ <text:s/></text:span><text:span text:style-name="T1367">Großbritannien gewährt Google <text:s/>Daten von Covid-19-Patient*innen</text:span></text:p>
            <text:p text:style-name="P1561"><text:span text:style-name="T1215">und der Spionage-Software-Firma </text:span><text:span text:style-name="T1282">Palantir</text:span><text:span text:style-name="T1215"> Zugang zu medizinischen und anderen Daten von </text:span><text:span text:style-name="T1282">Covid-19-Patient*innen </text:span><text:span text:style-name="T1215"><text:s/></text:span><text:span text:style-name="T1282"><text:s text:c="14"/></text:span><text:span text:style-name="T1685">Klaus-Peter </text:span><text:span text:style-name="T1689">Powidatschl</text:span><text:span text:style-name="T1685"> <text:line-break/>Das meldet der US-amerikanische Fernsehsender CNBC in einem Beitrag vom 08.06.2020. „Großbritanniens National Health Service (</text:span><text:span text:style-name="T1709">Nationaler Gesundheitsdienst</text:span><text:span text:style-name="T1685">) hat dem geheimen US-Technologieunternehmen Palantir Zugang zu privaten persönlichen Daten von Millionen britischer Bürger gewährt, wie aus einem online veröffentlichten Vertrag hervorgeht. </text:span><text:span text:style-name="T1688">Zu den Daten gehören persönliche Kontaktdaten, Geschlecht, Rasse, Beruf, physischer und psychischer Gesundheitszustand, frühere Straftaten sowie religiöse und politische Zugehörigkeit</text:span><text:span text:style-name="T1685">. <text:line-break/></text:span><text:span text:style-name="T179">Der Vertrag, der als Vereinbarung über die gemeinsame Nutzung von Daten bekannt ist, wurde… von der Politikwebsite </text:span>Open<text:span text:style-name="T2168"> </text:span>Democracy<text:span text:style-name="T179"> und der Anwaltskanzlei Foxglove zusammen mit ähnlichen Verträgen mit Google, Microsoft und der britischen KI-Start-up-Fakultät veröffentlicht… Daten sind ein sehr wertvolles Gut für Technikgiganten, und persönliche </text:span><text:span text:style-name="T675">Patientendaten gehören zu den begehrtesten</text:span><text:span text:style-name="T179">. <text:s text:c="2"/></text:span><text:span text:style-name="T675">....</text:span></text:p>
          </table:table-cell>
          <table:table-cell table:style-name="Table1.C2" office:value-type="string">
            <text:p text:style-name="P682">papier</text:p>
          </table:table-cell>
        </table:table-row>
        <table:table-row>
          <table:table-cell table:style-name="Table1.A2" office:value-type="string">
            <text:p text:style-name="P649"><text:span text:style-name="Strong_20_Emphasis"><text:span text:style-name="T125">Ag024-</text:span></text:span><text:span text:style-name="Strong_20_Emphasis"><text:span text:style-name="T134">2</text:span></text:span></text:p>
          </table:table-cell>
          <table:table-cell table:style-name="Table1.A2" office:value-type="string">
            <text:p text:style-name="P650"><text:span text:style-name="Strong_20_Emphasis"><text:span text:style-name="T156">0</text:span></text:span><text:span text:style-name="Strong_20_Emphasis"><text:span text:style-name="T157">8</text:span></text:span><text:span text:style-name="Strong_20_Emphasis"><text:span text:style-name="T156">/06/20/</text:span></text:span><text:span text:style-name="Strong_20_Emphasis"><text:span text:style-name="T158">25MB/</text:span></text:span><text:span text:style-name="Strong_20_Emphasis"><text:span text:style-name="T125">swr</text:span></text:span><text:span text:style-name="Strong_20_Emphasis"><text:span text:style-name="T128">2</text:span></text:span><text:span text:style-name="Strong_20_Emphasis"><text:span text:style-name="T125">-wissen <text:s text:c="2"/></text:span></text:span><text:span text:style-name="Strong_20_Emphasis"><text:span text:style-name="T1648">W</text:span></text:span><text:span text:style-name="Strong_20_Emphasis"><text:span text:style-name="T1646">histleblower in der </text:span></text:span><text:span text:style-name="Strong_20_Emphasis"><text:span text:style-name="T1648">W</text:span></text:span><text:span text:style-name="Strong_20_Emphasis"><text:span text:style-name="T1646">issenschaft</text:span></text:span><text:span text:style-name="Strong_20_Emphasis"><text:span text:style-name="T125"><text:line-break/></text:span></text:span><text:span text:style-name="T125">Von Christine Westerhaus</text:span></text:p>
            <text:p text:style-name="P649"><text:span text:style-name="T125">Daten fälschen, Experimente erfinden – Betrüger gibt es auch in der Forschung. Wer sie entlarvt, gilt gern als Nestbeschmutzer. Einen Schutz der Whistleblower kennt die Wissenschaft nicht.<text:line-break/>Es war ein Informatiker, dem die Daten des renommierten Tübinger Hirnforschers Niels Birbaumer komisch vorkamen. Seine Zweifel wollte im Wissenschaftsbetrieb zunächst niemand ernst nehmen. Mittlerweile ist die Datenfälschung Birbaumers erwiesen, doch gedankt wurde dem Hinweisgeber nicht. Und so geht es meistens. Whistleblower sind sogar Anfeindungen ausgesetzt, sie setzen Karriere, Gesundheit und Freundschaften aufs Spiel, wenn sie auf Missstände aufmerksam machen. Wie muss sich das Wissenschaftssystem ändern? </text:span><text:span text:style-name="T129">Fälschung von </text:span><text:span text:style-name="T25">Forschungsergebnissen</text:span><text:span text:style-name="T24"> </text:span></text:p>
            <text:p text:style-name="P649"><text:span text:style-name="T1530">siehe auch:</text:span><text:span text:style-name="T1531"> </text:span><text:span text:style-name="T1532">MD-016T1</text:span><text:span text:style-name="T1533">2</text:span><text:span text:style-name="T1532">, </text:span><text:span text:style-name="T1534">2003/ </text:span><text:span text:style-name="T1535">DLF Forschung aktuell</text:span><text:span text:style-name="T1534"> </text:span><text:span text:style-name="T1532">_</text:span><text:span text:style-name="T1514">Wahrheitssuche auf Abwegen </text:span><text:span text:style-name="T1515">Betrug in der Wissenschaft</text:span><text:span text:style-name="T1532"> <text:s/>...fälschen, klauen, hin biegen. </text:span><text:span text:style-name="T1531">und DB_040-</text:span><text:span text:style-name="T1536">TT145</text:span><text:span text:style-name="T125"><text:line-break/></text:span></text:p>
          </table:table-cell>
          <table:table-cell table:style-name="Table1.C2" office:value-type="string">
            <text:p text:style-name="P705">30:00</text:p>
          </table:table-cell>
        </table:table-row>
        <table:table-row>
          <table:table-cell table:style-name="Table1.A2" office:value-type="string">
            <text:p text:style-name="P17">Ag025</text:p>
          </table:table-cell>
          <table:table-cell table:style-name="Table1.A2" office:value-type="string">
            <text:p text:style-name="P230"><text:span text:style-name="T35">0</text:span><text:span text:style-name="T37">9</text:span><text:span text:style-name="T35">/06/20/</text:span><text:span text:style-name="T36">89MB/</text:span><text:span text:style-name="T1649"> </text:span><text:span text:style-name="T1651">Schauspiel Köln</text:span><text:span text:style-name="T1645"> </text:span><text:span text:style-name="T1649"><text:s text:c="5"/></text:span><text:span text:style-name="T1585"><text:s text:c="3"/></text:span><text:span text:style-name="T1590">Die Lücke 2.0</text:span></text:p>
            <text:p text:style-name="P612">Nagelbombenanschlages auf der Keupstraße</text:p>
            <text:p text:style-name="P1552">um 09. Juni, dem Jahrestag des 2004 stattgefundenen Nagelbombenanschlages auf der Keupstraße, hatten wir eigentlich eine Neubearbeitung der Inszenierung geplant. Doch obwohl uns die Corona-Maßnahmen einen Strich durch die Rechnung machten, bleiben wir mit den Themen auf Sendung – so hat die Produktion mit den Beteiligten aus der Keupstraße ein Hörstück aufgenommen, welches  für einen längeren Zeitraum auf unserer Website zur Verfügung stehen wird.<text:line-break/>Seit der Premiere vor sechs Jahren ist Deutschland von zahlreichen rassistischen Morden und Anschlägen, wie in Halle, Hanau, Chemnitz oder Kassel erschüttert <text:soft-page-break/>worden – die Recht<text:span text:style-name="T2240">e</text:span> hat aufgerüstet. Auch der NSU-Prozess fand nach fünf langen Jahren einen vermeintlichen Abschluss und der über 3.000 seitige Schuldspruch ist erst Anfang Mai  veröffentlicht worden; dennoch sind viele Fragen offen und die Auseinandersetzung ist keineswegs abgeschlossen: Anwälte der Mordopfer beklagen, dass das Gericht verpasst hätte den Mordopfern ein Gesicht zu geben. Auch sei die Rolle des Verfassungsschutzes und der Polizei nicht hinreichend verhandelt worden. <text:line-break/>In LÜCKE 2.0 fragen wir, wie die Betroffenen der <text:span text:style-name="T1367">Keupstraße</text:span> das NSU Urteil wahrgenommen haben, wie der aktuelle Stand bezüglich des Mahnmals ist, dem geplanten Erinnerungs- und Lernort und wie es sich in Deutschland aktuell leben lässt.</text:p>
            <text:p text:style-name="P396"><text:span text:style-name="T2159">18:00</text:span> - <text:span text:style-name="T2159">18:30</text:span> checken! <text:s/><text:span text:style-name="T2161">39:49</text:span><text:span text:style-name="T1486"> Journalistin Annette </text:span><text:span text:style-name="T1368">Rahmelsberger</text:span><text:span text:style-name="T1486"> + Reiner </text:span><text:span text:style-name="T1368">Stadler</text:span><text:span text:style-name="T1486"> haben NSU-Verhandlungen begleitet! </text:span><text:span text:style-name="T1563">42:38 .</text:span><text:span text:style-name="T1488">.</text:span><text:span text:style-name="T1510">.die Hoffnung das ihr </text:span><text:span text:style-name="T1488">Gerechtigkeit </text:span><text:span text:style-name="T1510">widerfährt! Gerechtigkeit ist nicht die Aufgabe eines Richters, </text:span><text:span text:style-name="T1488">er spricht nur Recht</text:span><text:span text:style-name="T1510">! </text:span><text:span text:style-name="T1564">1:00:35</text:span><text:span text:style-name="T1511"> </text:span><text:span text:style-name="T1501">ein Bericht des Verfassungsschutzes</text:span><text:span text:style-name="T1511"> über Hessische </text:span><text:span text:style-name="T1569">NSU-Kontakte</text:span><text:span text:style-name="T1511"> ist </text:span><text:span text:style-name="T1566">bis ins Jahr 2</text:span><text:span text:style-name="T1567">1</text:span><text:span text:style-name="T1566">34 </text:span><text:span text:style-name="T1567">als Geheim eingestuft!</text:span><text:span text:style-name="T1512"><text:line-break/></text:span></text:p>
          </table:table-cell>
          <table:table-cell table:style-name="Table1.C2" office:value-type="string">
            <text:p text:style-name="P706">1:01:16</text:p>
          </table:table-cell>
        </table:table-row>
        <table:table-row>
          <table:table-cell table:style-name="Table1.A2" office:value-type="string">
            <text:p text:style-name="P17">Ag026</text:p>
          </table:table-cell>
          <table:table-cell table:style-name="Table1.A2" office:value-type="string">
            <text:p text:style-name="P227"><text:span text:style-name="T1213">09/06/20/</text:span>TELEPOLIS- <text:s text:c="18"/><text:span text:style-name="T1590">Afghan Lives</text:span><text:span text:style-name="T1625"> </text:span><text:span text:style-name="T1590">Matter</text:span></text:p>
            <text:p text:style-name="P1248"><text:span text:style-name="T1660">Teseo La </text:span><text:span text:style-name="T1683">Marca</text:span><text:span text:style-name="T1660"> </text:span></text:p>
            <text:p text:style-name="P1583">Afghanen im <text:span text:style-name="T1367">Iran</text:span> nutzen die <text:span text:style-name="T1367">Black Lives Matter-Bewegung</text:span> in den USA, um auf ihre prekäre Situation in der islamischen Republik - und auch anderswo in der Welt - aufmerksam zu machen</text:p>
            <text:p text:style-name="P1582">Was ist das Leben eines Menschen wert, wenn sein einziger Garant ein ausgebeuteter und in sich zersplitterter "failed state" ist? Es ist eine Frage, die sich in diesen Tagen viele Afghanen stellen. Wie schon in der Vergangenheit, als afghanische Flüchtlinge durch vermutlich rassistisch motivierte Polizeigewalt im Iran getötet wurden, verkündete die afghanische Regierung auch dieses Mal eine vertiefte Untersuchung des Vorfalls. Bewegt hat sich nach solchen Untersuchungen bisher noch nie etwas. Gegen Iran hat das verarmte Afghanistan wenig Druckmittel in der Hand, genauso wenig, wie gegen andere Staaten.</text:p>
            <text:p text:style-name="P485">Was genau letzte Woche in der iranischen Stadt Yazd passiert ist, wird also sehr wahrscheinlich weiterhin im Unklaren bleiben <text:s text:c="2"/><text:span text:style-name="T1367">.... </text:span></text:p>
          </table:table-cell>
          <table:table-cell table:style-name="Table1.C2" office:value-type="string">
            <text:p text:style-name="P682">papier</text:p>
          </table:table-cell>
        </table:table-row>
        <table:table-row>
          <table:table-cell table:style-name="Table1.A2" office:value-type="string">
            <text:p text:style-name="P17">Ag027</text:p>
          </table:table-cell>
          <table:table-cell table:style-name="Table1.A2" office:value-type="string">
            <text:p text:style-name="P979"><text:span text:style-name="T929">09/06/20/</text:span><text:span text:style-name="T925">TELEPOLIS- <text:s text:c="3"/></text:span><text:span text:style-name="T886">Covid-19 und die neuen <text:line-break/></text:span><text:span text:style-name="T955">Überwachungstechniken</text:span><text:span text:style-name="T956"> </text:span><text:span text:style-name="T948"><text:s text:c="13"/></text:span><text:span text:style-name="T1652">Florian </text:span><text:span text:style-name="T1763">Rötzer </text:span></text:p>
            <text:p text:style-name="P1044"><text:span text:style-name="T126">Selbst wo die Daten anonym bleiben sollen, kann Misstrauen aufkommen, wenn man die Zusammenarbeit der britischen Gesundheitsbehörde mit Firmen wie </text:span><text:span text:style-name="T1369">Palantir</text:span><text:span text:style-name="T126"> und </text:span><text:span text:style-name="T1369">Faculty</text:span><text:span text:style-name="T126"> zum Aufbau einer umfassenden Datenbank mit auch persönlichen medizinischen Daten betrachtet</text:span></text:p>
            <text:p text:style-name="P1044">Die Coronavirus-Pandemie setzt einen Schub an Überwachungstechnologien frei, die legitimiert werden, weil sie individuell und gesellschaftlich gesundheitliche Gefahren reduzieren oder präventiv diese vermeiden und wieder Normalität gewährleisten sollen. Wie immer sie auch gemeint sind, <text:span text:style-name="T34">so sind sie für Firmen nicht nur kommerziell interessant, sondern ergänzen die (Weiter)</text:span><text:span text:style-name="T99"> </text:span><text:span text:style-name="T34">Entwicklung einer Vielzahl von Überwachungs- und Verfolgungstechniken, die mit der Pandemie nicht zusammenhängen, aber mit den neuen Techniken verbunden werden können.</text:span></text:p>
            <text:p text:style-name="P15"><text:span text:style-name="T1367">Tracing Apps</text:span> können Aufschluss geben, wer mit wem wann Kontakt hatte oder gerade hat, Immunitätsausweise könnten die Zugang zu Räumen für bestimmte Menschen öffnen oder schließen, <text:s text:c="2"/><text:span text:style-name="T1367"><text:s/>....</text:span></text:p>
          </table:table-cell>
          <table:table-cell table:style-name="Table1.C2" office:value-type="string">
            <text:p text:style-name="P682">papier</text:p>
          </table:table-cell>
        </table:table-row>
        <table:table-row>
          <table:table-cell table:style-name="Table1.A2" office:value-type="string">
            <text:p text:style-name="P17">Ag028</text:p>
          </table:table-cell>
          <table:table-cell table:style-name="Table1.A2" office:value-type="string">
            <text:p text:style-name="P227"><text:span text:style-name="T1213">09/06/20/</text:span>TELEPOLIS- <text:s text:c="2"/><text:span text:style-name="T1590"><text:s/>"Es geht schon lange um Annexion"</text:span></text:p>
            <text:p text:style-name="P1045">Peter Schäfer </text:p>
            <text:p text:style-name="P1137">Interview mit dem palästinensischen Wirtschafts- und Politikberater Sam <text:span text:style-name="T1367">Bahour</text:span> - Auswirkungen der israelischen Besatzung auf die palästinensische Wirtschaft</text:p>
            <text:p text:style-name="P1044">Der Blick auf <text:span text:style-name="T1367">Israel/Palästina</text:span> ist in der Bundesrepublik Deutschland durch die Geschichte von Antisemitismus und Judenvernichtung geprägt. <text:span text:style-name="T34">Das führt dazu, dass nicht nur Deutsche, sondern auch Palästinenser und jüdische Israelis immer wieder </text:span><text:soft-page-break/><text:span text:style-name="T34">pauschal delegitimiert werden, wenn sie die israelische Besatzungspolitik oder Diskriminierung palästinensischer Israelis kritisieren,</text:span> selbst wenn sie sich dabei auf die Menschenrechte und das Völkerrecht beziehen.</text:p>
            <text:p text:style-name="P15">Dies trifft in den letzten Jahren in besonderem Maße auf die <text:span text:style-name="T1367">BDS-Kampagne</text:span> zu. <text:s/><text:span text:style-name="T1367"><text:s/>...</text:span></text:p>
          </table:table-cell>
          <table:table-cell table:style-name="Table1.C2" office:value-type="string">
            <text:p text:style-name="P682">papier</text:p>
          </table:table-cell>
        </table:table-row>
        <table:table-row>
          <table:table-cell table:style-name="Table1.A2" office:value-type="string">
            <text:p text:style-name="P17">Ag029</text:p>
          </table:table-cell>
          <table:table-cell table:style-name="Table1.A2" office:value-type="string">
            <text:p text:style-name="P232"><text:span text:style-name="T1213">09/06/20/ <text:s text:c="10"/></text:span><text:span text:style-name="T1591"><text:s/></text:span><text:span text:style-name="T1590">warum Angstmache?</text:span></text:p>
            <text:p text:style-name="P851">meine Bemerkungen!</text:p>
            <text:p text:style-name="P1560"><text:span text:style-name="Emphasis"><text:span text:style-name="T1699">Es gibt eine Wahrheit die mehr wert ist als ein objektiver Tatsachenbericht, <text:line-break/></text:span></text:span><text:span text:style-name="Emphasis"><text:span text:style-name="T1700">E</text:span></text:span><text:span text:style-name="Emphasis"><text:span text:style-name="T1701">s ist die „</text:span></text:span><text:span text:style-name="Emphasis"><text:span text:style-name="T1702">höhere Wahrheit“</text:span></text:span><text:span text:style-name="Emphasis"><text:span text:style-name="T1701"> </text:span></text:span><text:span text:style-name="Emphasis"><text:span text:style-name="T1700">auf</text:span></text:span><text:span text:style-name="Emphasis"><text:span text:style-name="T1701"> </text:span></text:span><text:span text:style-name="Emphasis"><text:span text:style-name="T1700">die </text:span></text:span><text:span text:style-name="Emphasis"><text:span text:style-name="T1701">Staatsräson </text:span></text:span><text:span text:style-name="Emphasis"><text:span text:style-name="T1700">und </text:span></text:span><text:span text:style-name="Emphasis"><text:span text:style-name="T1701">das Recht des Staates gründet.</text:span></text:span></text:p>
            <text:p text:style-name="P1560"><text:span text:style-name="Emphasis"><text:span text:style-name="T1701"/></text:span></text:p>
            <text:p text:style-name="P1560"><text:span text:style-name="Emphasis"><text:span text:style-name="T1698">Flankiert durch das Prinzip der Geheimhaltung. <text:line-break/>In schweren Fällen </text:span></text:span><text:span text:style-name="Emphasis"><text:span text:style-name="T1697">dient die Geheimhaltung über Jahrzehnte, <text:line-break/>dem</text:span></text:span><text:span text:style-name="Emphasis"><text:span text:style-name="T1698"> Schutz der Beteiligten vor Strafverfolgung </text:span></text:span><text:span text:style-name="Emphasis"><text:span text:style-name="T1697">in </text:span></text:span><text:span text:style-name="Emphasis"><text:span text:style-name="T1696">ihrer </text:span></text:span><text:span text:style-name="Emphasis"><text:span text:style-name="T1698">Lebenszeit. </text:span></text:span></text:p>
            <text:p text:style-name="P1560"><text:span text:style-name="Emphasis"><text:span text:style-name="T1701"/></text:span></text:p>
            <text:p text:style-name="P14"><text:span text:style-name="Emphasis"><text:span text:style-name="T1791">die </text:span></text:span><text:span text:style-name="Emphasis"><text:span text:style-name="T1796">Richter+Staatsanwaltschaft</text:span></text:span><text:span text:style-name="Emphasis"><text:span text:style-name="T1792"> </text:span></text:span><text:span text:style-name="Emphasis"><text:span text:style-name="T1793">ist aufgerufen in derartigen Fällen</text:span></text:span><text:span text:style-name="Emphasis"><text:span text:style-name="T1792">: <text:line-break/></text:span></text:span><text:span text:style-name="Emphasis"><text:span text:style-name="T1794">...</text:span></text:span><text:span text:style-name="Emphasis"><text:span text:style-name="T1795">die „Wahrheit“ ermitteln </text:span></text:span><text:span text:style-name="Emphasis"><text:span text:style-name="T1791">zu </text:span></text:span><text:span text:style-name="Emphasis"><text:span text:style-name="T1795">wissen! <text:line-break/>Man muss ihr nötigenfalls „auf die Füße“ helfen! <text:s text:c="3"/></text:span></text:span><text:span text:style-name="Emphasis"><text:span text:style-name="T1797">....</text:span></text:span></text:p>
            <text:p text:style-name="P14"><text:span text:style-name="Emphasis"><text:span text:style-name="T1797"/></text:span></text:p>
          </table:table-cell>
          <table:table-cell table:style-name="Table1.C2" office:value-type="string">
            <text:p text:style-name="P682">papier</text:p>
          </table:table-cell>
        </table:table-row>
        <table:table-row>
          <table:table-cell table:style-name="Table1.A2" office:value-type="string">
            <text:p text:style-name="P17">Ag030</text:p>
          </table:table-cell>
          <table:table-cell table:style-name="Table1.A2" office:value-type="string">
            <text:p text:style-name="P227"><text:span text:style-name="T1578">10/06/20/</text:span>g-f-p- <text:s text:c="15"/><text:span text:style-name="T1590">Der grüne Kalte Krieg</text:span></text:p>
            <text:h text:style-name="P1569" text:outline-level="2">Transatlantische Parlamentarier-<text:span text:style-name="T2024">A</text:span>llianz gegen China gegründet - unter maßgeblicher Beteiligung eines Grünen-Politikers.</text:h>
            <text:p text:style-name="P1568">BERLIN/WASHINGTON (Eigener Bericht) - Politiker von Bündnis <text:span text:style-name="T1367">90/Die Grünen</text:span> spielen eine führende Rolle in einem neuen, gegen China gerichteten Zusammen-schluss transatlantischer Parlamentarier. In der am Freitag gegründeten <text:span text:style-name="T1367">Inter-Parliamentary Alliance on China (IPAC)</text:span>, der bislang Abgeordnete aus zwölf Parlamenten angehören, gelten antichinesische US-Hardliner - Marco <text:span text:style-name="T1367">Rubio</text:span>, Bob <text:span text:style-name="T1367">Menendez</text:span> - als treibende Kräfte. Offizielles Vorhaben der Organisation ist es, die Herausbildung einer gemeinsamen westlichen Chinapolitik zu forcieren. Als konkretes Ziel zeichnet sich eine Durchsetzung der US-Sanktionspolitik gegen <text:span text:style-name="T1367">Beijing</text:span> auch in Europa ab. Dazu mobilisiert die <text:span text:style-name="T1367">IPAC</text:span> dort, wo die nationalen Regierungen sich Sanktionen noch verweigern, Parlamentsabgeordnete. Die Gründung einer derartigen <text:span text:style-name="T1367">Parlamentarier-Pressure Group </text:span>hatte der Grünen-Europaabgeordnete Reinhard <text:span text:style-name="T1471">Bütikofer</text:span><text:span text:style-name="T123"> (bF)</text:span> schon im Februar am Rande der Münchner Sicherheitskonferenz vorgeschlagen; nun amtiert er als <text:span text:style-name="T1471">IPAC-Ko-Vorsitzender</text:span>. Die Organisation, die auch die Entwicklung von "Sicherheits-strategien" gegen China fordert, hat einen Ex-CIA-Spezialisten in ihrem Beirat. <text:line-break/><text:span text:style-name="T1367">Die IPAC, </text:span><text:span text:style-name="T127">d</text:span><text:span text:style-name="T1120">er </text:span><text:span text:style-name="T1124">Inter-Parliamentary Alliance on China</text:span><text:span text:style-name="T1120"> (IPAC) </text:span><text:span text:style-name="T1124"><text:s text:c="2"/>....</text:span><text:span text:style-name="T1120"><text:line-break/></text:span></text:p>
          </table:table-cell>
          <table:table-cell table:style-name="Table1.C2" office:value-type="string">
            <text:p text:style-name="P682">papier</text:p>
          </table:table-cell>
        </table:table-row>
        <table:table-row>
          <table:table-cell table:style-name="Table1.A2" office:value-type="string">
            <text:p text:style-name="P44">Ag03<text:span text:style-name="T1829">1</text:span></text:p>
          </table:table-cell>
          <table:table-cell table:style-name="Table1.A2" office:value-type="string">
            <text:p text:style-name="P44"><text:span text:style-name="T1578">10/06/20/</text:span>TELEPOLIS- <text:s text:c="5"/><text:span text:style-name="T1590">Mehr von den Reichen wissen wollen</text:span></text:p>
            <text:p text:style-name="P1132">Thomas Pany </text:p>
            <text:p text:style-name="P914">Die französische Beobachtungsstelle für Ungleichheiten setzt neue Einkommensschwellen</text:p>
            <text:p text:style-name="P1458"><text:span text:style-name="T1361">Man weiß mehr über die </text:span><text:span text:style-name="T1313">Armen</text:span><text:span text:style-name="T1361"> als über die </text:span><text:span text:style-name="T1313">Reichen</text:span><text:span text:style-name="T1314">, lautet der Ausgangspunkt eines Berichts des französischen Observatoire des inégalités, das auf Deutsch übersetzt mit </text:span><text:span text:style-name="T1282">"Beobachtungsstelle der Ungleichheiten"</text:span><text:span text:style-name="T1314"> übersetzt werden kann. Der Name lässt einen politischen Ansatz erahnen; der Anspruch, mit dem Bericht eine Première in Frankreich zu setzen, was die Auffächerung der Welt der Reichen angeht, weckt Neugierde.</text:span></text:p>
            <text:p text:style-name="P43">Sie wird nur zum Teil befriedigt, das sei vorausgeschickt. Das "Spektakuläre" am Bericht konzentriert sich hauptsächlich auf die Festsetzung einer relativ niedrigen Schwelle, an der die Welt des Reichtums beginnt. <text:s text:c="2"/><text:span text:style-name="T1367">....</text:span></text:p>
          </table:table-cell>
          <table:table-cell table:style-name="Table1.C2" office:value-type="string">
            <text:p text:style-name="P683">papier</text:p>
          </table:table-cell>
        </table:table-row>
        <table:table-row>
          <table:table-cell table:style-name="Table1.A2" office:value-type="string">
            <text:p text:style-name="P233">Ag03<text:span text:style-name="T1828">2</text:span></text:p>
          </table:table-cell>
          <table:table-cell table:style-name="Table1.A2" office:value-type="string">
            <text:p text:style-name="P1432"><text:span text:style-name="T183">1</text:span><text:span text:style-name="T180">0/06/20/</text:span><text:span text:style-name="T361">579,9MB/ Film-von-unten</text:span><text:span text:style-name="T180"> </text:span><text:span text:style-name="T1051"><text:s/></text:span><text:span text:style-name="T1052">mp4</text:span><text:span text:style-name="T887"> <text:s/></text:span><text:span text:style-name="T886">Wer Rettet Wen? <text:s/></text:span><text:span text:style-name="T179">RELOADED</text:span><text:span text:style-name="T184"> <text:s/></text:span><text:span text:style-name="Strong_20_Emphasis"><text:span text:style-name="T1724"><text:s/></text:span></text:span><text:span text:style-name="Strong_20_Emphasis"><text:span text:style-name="T1723">10.06.2020 <text:s/></text:span></text:span><text:span text:style-name="Strong_20_Emphasis"><text:span text:style-name="T1724">20€ über Website+gls überwiesen!</text:span></text:span><text:span text:style-name="Strong_20_Emphasis"><text:span text:style-name="T1726"> <text:s text:c="47"/></text:span></text:span><text:span text:style-name="Strong_20_Emphasis"><text:span text:style-name="T1727"><text:s/></text:span></text:span><text:span text:style-name="Strong_20_Emphasis"><text:span text:style-name="T1733"><text:s/></text:span></text:span><text:span text:style-name="Strong_20_Emphasis"><text:span text:style-name="T1734">ultra</text:span></text:span><text:span text:style-name="Strong_20_Emphasis"><text:span text:style-name="T1733"> wichtig</text:span></text:span></text:p>
            <text:p text:style-name="P1562"><text:soft-page-break/>Ein Film von unten von Leslie<text:span text:style-name="T1367"> Franke</text:span> und Herdolor <text:span text:style-name="T1367">Lorenz</text:span>, 2020,</text:p>
            <text:p text:style-name="P3"><text:span text:style-name="T1274">01:03</text:span><text:span text:style-name="T1240"> </text:span><text:span text:style-name="T1241">Satyajit </text:span><text:span text:style-name="T1299">Das</text:span><text:span text:style-name="T1240"> ...es ist irreführend zu glauben das </text:span><text:span text:style-name="T1300">Covid-19</text:span><text:span text:style-name="T1240"> die einzige Ursache dieser aktuellen wirtschaftlichen Krise ist. ...eher 2018 <text:s/>Verluste durch Derivate die 5Bill.€ verursachten. Wie trocknes Holz, das auf ein Streichholz wartet. Politiker winden sich in alle Richtungen ...Covid -19 ist schuld.</text:span></text:p>
            <text:p text:style-name="P1640"><text:span text:style-name="T1215"><text:s text:c="3"/></text:span><text:span text:style-name="T1300">W</text:span><text:span text:style-name="T1282">er seine Geschichte nicht kennt ist verdammt, <text:line-break/></text:span><text:span text:style-name="T1307"> <text:s text:c="66"/></text:span><text:span text:style-name="T1282">sie als Tragödie noch mal zu erleben</text:span></text:p>
            <text:p text:style-name="P5"><text:span text:style-name="T364">Griechenland 2012 Betroffene erzählen ...wenig Geld wenig Arbeit. Viele müssen aufstehen und es beim Namen nennen. Prof. Athanasios </text:span><text:span text:style-name="T766">Marvakis</text:span><text:span text:style-name="T364"> Uni Thesaloniki 70% Bugetkürzung, Aufzählung der Folgen. Bei 60% Jugendarbeitslosikeit ist Bildung eine sekundäre Sache für die Entscheider </text:span><text:span text:style-name="T669">vor allem wenn man 60% der Jugend gar nicht "verwerten" will, muss man sie auch nicht ausbilden</text:span><text:span text:style-name="T364">.</text:span><text:span text:style-name="T365"> Seit 2010 gab es zwei Umschuldungen mit Mrd- schweren Hilfspaketen die Auflagen dazu haben die grich. Wirtschaft aus den Angeln gehoben. </text:span><text:span text:style-name="T611">06:10</text:span><text:span text:style-name="T365"> Wenn Demo, werden wir geschlagen. Es ist ein Forderung der </text:span><text:span text:style-name="T767">TROIKA</text:span><text:span text:style-name="T365"> das ein bestimmter Teil der Bevölkerung aus dem öffentl. Dienst verschwindet. </text:span><text:span text:style-name="T611">07:10 </text:span><text:span text:style-name="T365">die </text:span><text:span text:style-name="T767">TROIKA</text:span><text:span text:style-name="T365">, Klaus</text:span><text:span text:style-name="T767"> Masuch</text:span><text:span text:style-name="T365"> </text:span><text:span text:style-name="T424">(bF)</text:span><text:span text:style-name="T767">,</text:span><text:span text:style-name="T365"> Mattias </text:span><text:span text:style-name="T767">Mors </text:span><text:span text:style-name="T365"><text:s/></text:span><text:span text:style-name="T424">(bF)</text:span><text:span text:style-name="T365">, Poul</text:span><text:span text:style-name="T767"> Thomsen </text:span><text:span text:style-name="T365"><text:s/></text:span><text:span text:style-name="T424">(bF)</text:span><text:span text:style-name="T767">,</text:span><text:span text:style-name="T365"> sie ist nicht demokratisch legitimiert.</text:span><text:span text:style-name="T366"> Ihr Ziel Privatisierung öffentlicher Güter, Deregulierung des Arbeitsmarktes Abbau öffentl. Sozialleistungen. Demo, </text:span><text:span text:style-name="T612">08:10 </text:span><text:span text:style-name="T366">Leonidas </text:span><text:span text:style-name="T768">Vatikiotis</text:span><text:span text:style-name="T366"> die Auflagen der Umschuldung waren </text:span><text:span text:style-name="T670">planmäßig und hinterlistig</text:span><text:span text:style-name="T366">! die Banken wurden zu 100% entschädigt, die Sozial-Versich</text:span><text:span text:style-name="T367">er</text:span><text:span text:style-name="T366">ungskassen nicht, ein vernichtender Schlag! sie verloren 80% ihres Grundkapitals. ...keine Renten und Löhne für Ärmste. Es entstehen Soli-Kliniken, </text:span><text:span text:style-name="T613">09:40</text:span><text:span text:style-name="T368"> Arzt Dr. Theodoros </text:span><text:span text:style-name="T769">Dukios:</text:span><text:span text:style-name="T368"> Staat sagt: </text:span><text:span text:style-name="T648">kein Geld für Behandlung, dann geh sterben</text:span><text:span text:style-name="T368">! 30-40% der Bevölkerung sind nicht mehr Krankenversichert! ..das sind staatl. Mordfälle. <text:line-break/></text:span><text:span text:style-name="T648">10:01 das kaputtgesparte Gesundheitssystem ist 2020 verantwortlich fü</text:span><text:span text:style-name="T368">r</text:span><text:span text:style-name="T648"> die fatalen Folgen von Corona in Südeuropa!</text:span><text:span text:style-name="T368"> Starke Steuererhöhung viele beim Staat verschuldet! Beispiel.</text:span><text:span text:style-name="T614">12:15 </text:span><text:span text:style-name="T366">Leonidas </text:span><text:span text:style-name="T768">Vatikiotis</text:span><text:span text:style-name="T366"> </text:span><text:span text:style-name="T369">nach der Umschuldung 2012 hatte Griechenland höhere Schulden als davor! wie lässt sich das erklären </text:span><text:span text:style-name="T614">12:33</text:span><text:span text:style-name="T369"> </text:span><text:span text:style-name="T649">ein Grafische Darstellung</text:span><text:span text:style-name="T369"> ...Griechenland hat die Banken gerettet und mehr schulden als zuvor. Die neuen Schuldner sind die EU-Bürger, weil Politiker es vorzogen die Banken zu retten! </text:span><text:span text:style-name="T614">13:56</text:span><text:span text:style-name="T369"> Prof H-W </text:span><text:span text:style-name="T770">Sinn:</text:span><text:span text:style-name="T369"> man hätte 2010 Griechenland aus dem Euro austreten lassen sollen. </text:span><text:span text:style-name="T370">Die Kredite dienten dazu die Gläubiger zu bedienen! </text:span><text:span text:style-name="T369">Staats</text:span><text:span text:style-name="T370">konkurs</text:span><text:span text:style-name="T369"> </text:span><text:span text:style-name="T370">Gläubiger müssten auf einen Teil ihrer Forderungen verzichten. Die Finanzlobby BRD, GB, franz.Banken und US-Banken haben Druck gemacht. Es ist ein Geschäftsprogramm das in Krisenzeiten der Steuerzahler die Verluste trägt. </text:span><text:span text:style-name="T912">(sowas hab ich ja noch nie vom Sinn gehört) </text:span><text:span text:style-name="T615">15:32</text:span><text:span text:style-name="T370"> <text:s/></text:span><text:span text:style-name="T650">2020 verhandeln wieder EU-Regierungen über Rettungs-schirme, Eurobonds etc. genau wie schon 2012</text:span><text:span text:style-name="T370"> </text:span><text:span text:style-name="T615">15:49</text:span><text:span text:style-name="T370"> </text:span><text:span text:style-name="T371">2012 </text:span><text:span text:style-name="T771">Goldman Sachs</text:span><text:span text:style-name="T370"> drängt Spanien unter den Rettungsschirm.</text:span><text:span text:style-name="T371"> Plattform Schuldenaudit Guiomar </text:span><text:span text:style-name="T772">Morales:</text:span><text:span text:style-name="T371"> ...Medien+Finaz behaupten die Ursache der Krise sei die öffentl. Verschuldung, das ist unmöglich. </text:span><text:span text:style-name="T616">16:24</text:span><text:span text:style-name="T371"> Darstellung der Spa. Verschuldung 2007 35% des BIP BRD 65%. heute bei 100% des BIP ...es wurden priv-Schulden zu öffentl. durch die Bankenrettung gemacht. <text:s/></text:span><text:span text:style-name="T616">16:56</text:span><text:span text:style-name="T371"> span FinMin. </text:span><text:span text:style-name="T372">Christobal </text:span><text:span text:style-name="T773">Montoro</text:span><text:span text:style-name="T794"> </text:span><text:span text:style-name="T400">(bF)</text:span><text:span text:style-name="T774">:</text:span><text:span text:style-name="T371"> ...wir müssen die Schulden zurückzahlen</text:span><text:span text:style-name="T373"> </text:span><text:span text:style-name="T1014">...meint: die Bürger werden es schaffen (BF).</text:span><text:span text:style-name="T774"> <text:s text:c="2"/>Demo: Nein zur Regierung der Bänker!</text:span><text:span text:style-name="T373"> </text:span><text:span text:style-name="T617">17:49</text:span><text:span text:style-name="T373"> Guiomar</text:span><text:span text:style-name="T774"> Morales</text:span><text:span text:style-name="T373">, Carlos</text:span><text:span text:style-name="T774"> Mato </text:span><text:span text:style-name="T373">Sprecher für ein Schuldenaudit PACD der die Schulden hinterfragt. Insg. 1,4Bill.€ für die Bankenrettung! <text:s/></text:span><text:span text:style-name="T618">19:20</text:span><text:span text:style-name="T374"> nochmal </text:span><text:span text:style-name="T371">span FinMin. </text:span><text:span text:style-name="T372">Christobal </text:span><text:span text:style-name="T773">Montoro</text:span><text:span text:style-name="T794"> </text:span><text:span text:style-name="T400">(bF)</text:span><text:span text:style-name="T775"> </text:span><text:span text:style-name="T374">...Stellenabbau 400tsd. in fast allen Bereichen des öffentl. Dienstes, eine beeindruckende Zahl! 20-30tsd. Lehrern wurde gekündigt. </text:span><text:span text:style-name="T1058">20:01</text:span><text:span text:style-name="T374"> Lucia </text:span><text:span text:style-name="T775">Figar</text:span><text:span text:style-name="T374"> BildMin.-Madrid ...alle müssen "Gürtel enger schnallen! ..haben an Stellen gespart die uns nicht so wichtig erscheinen. </text:span><text:span text:style-name="T618">20:51</text:span><text:span text:style-name="T374"> </text:span><text:span text:style-name="T1016">...da war J.Jörg </text:span><text:span text:style-name="T1065">Asmussen </text:span><text:span text:style-name="T1016">(bF) links im Bild</text:span><text:span text:style-name="T913">! </text:span><text:span text:style-name="T914"><text:s/></text:span><text:span text:style-name="T375">Die politische Entscheidung wird <text:s/>nicht von demokratisch gewählten Menschen bestimmt: </text:span><text:span text:style-name="T775">EZB, TROIKA,</text:span><text:span text:style-name="T776"> </text:span><text:span text:style-name="T775">EU-Kommission</text:span><text:span text:style-name="T776">, IWF </text:span><text:span text:style-name="T375">die haben die span. Regierung unter Druck gesetzt die Verfassung zu verändern, das diese Schulden Priorität vor allen anderen Ausgaben hat!</text:span><text:span text:style-name="T619">21:46</text:span><text:span text:style-name="T376"> Juan Torres </text:span><text:span text:style-name="T777">Lopez</text:span><text:span text:style-name="T376"> <text:s/>die Ansicht der Demokratischen Einrichtungen werden ignoriert.</text:span><text:span text:style-name="T777"> Habermas</text:span><text:span text:style-name="T376"> hat es gesagt die Demokratien in EU werden gerade Abgebaut. Wenn Politik das Gegenteil macht was 80% der Bevölkerung will, dann stört Demokratie.</text:span><text:span text:style-name="T377"> Demo Spanien </text:span><text:span text:style-name="T620">22:45</text:span><text:span text:style-name="T377"> </text:span><text:span text:style-name="T371"><text:s/></text:span><text:span text:style-name="T372">Christobal </text:span><text:soft-page-break/><text:span text:style-name="T773">Montoro</text:span><text:span text:style-name="T778">, </text:span><text:span text:style-name="T377">es geht nicht um Verhindern es ist normal das TROIKA in Spanien ist, es ist gut. EU ist ein Club und der hat Regeln....</text:span><text:span text:style-name="T620">23:45</text:span><text:span text:style-name="T377"> auch Griechenland gehört zum "Club" es wurde 2013 angeordnet innerhalb einer Woche 2tsd. Beschäftigte zu entlassen. Groß-Demo das öffentl. Radio wurde abgeschaltet. </text:span><text:span text:style-name="T620">24:37</text:span><text:span text:style-name="T377"> im Namen der Kredite wurden Gehälter und Renten gekürzt, die Hälfte der Krankenhäuser aufgelöst, mehr als 1tsd. Schulen geschlossen.</text:span><text:span text:style-name="T378"> </text:span><text:span text:style-name="T621">25:23</text:span><text:span text:style-name="T378"> Chef des grich. Privatisierungsfond bis 08. 2013 Stelios </text:span><text:span text:style-name="T779">Stavridis</text:span><text:span text:style-name="T378">. ... </text:span><text:span text:style-name="T651">die Privatisierung ist dafür da Geld zu sammeln um unsere Schulden zu zahlen. Die Menschen müssen verstehen das Privatisierung ein Gottesgeschenk ist, keine Sünde ist</text:span><text:span text:style-name="T378">. Man kann diese Prozesse nicht rückgängig machen. </text:span><text:span text:style-name="T621">26:38</text:span><text:span text:style-name="T378"> die selben </text:span><text:span text:style-name="T379">Kräfte die ihre eigene Rettung </text:span><text:span text:style-name="T378">auf Kosten Griechenlands</text:span><text:span text:style-name="T379"> durchgesetzt hatten, haben 2000 Griechenland der Euro zu hoher Staatsverschuldung beschert. Das hat viel mit Swops und Derivaten zu tun. <text:s/>Finanzexperte </text:span><text:span text:style-name="T380">Satyajit </text:span><text:span text:style-name="T780">Das</text:span><text:span text:style-name="T781"> </text:span><text:span text:style-name="T379">viele Derivate hat er miterfunden viele im Derivatehandel ausgebildet. Es begann in Japan der 80ger 90ger Jahren einige Banken hatten riesige Verluste, könnten sie die bitte</text:span><text:span text:style-name="T381"> </text:span><text:span text:style-name="T1349">zum Verschwinden bringen? ... das nicht aber aus den Büchern! Die Banken hatten </text:span><text:span text:style-name="T1355">die Lösung: Derivate</text:span><text:span text:style-name="T1349">, die </text:span><text:span text:style-name="T1355">Swops</text:span><text:span text:style-name="T1349"> die Schulden in etwas zu verwandeln was in der Zukunft passiert. Goldman Sachs verhalf Griechenland </text:span><text:span text:style-name="T1350">2000 </text:span><text:span text:style-name="T1349">zu</text:span><text:span text:style-name="T1350">m</text:span><text:span text:style-name="T1349"> EU Beitritt, </text:span><text:span text:style-name="T1350">gemeinsam mir ZB-Chef </text:span><text:span text:style-name="T1349">Lukas </text:span><text:span text:style-name="T1339">Papademos</text:span><text:span text:style-name="T1350"> ließ er einen Teil der Staatsschulden verschwinden. Erst viel später ließen die </text:span><text:span text:style-name="T1356">Swops</text:span><text:span text:style-name="T1350"> die Schulen wieder auftauchen, nun um ein vielfaches vermehrt. 2005 der 2. Akt des Dramas Direktor der grich. Nationalbank Petros </text:span><text:span text:style-name="T1340">Christodoulou</text:span><text:span text:style-name="T1350"> 200 kaufte ich die </text:span><text:span text:style-name="T1356">Swops</text:span><text:span text:style-name="T1350"> von </text:span><text:span text:style-name="T1340">Goldman Sachs</text:span><text:span text:style-name="T1350">, als EUROSTAT realisierte das eine Anzahl von </text:span><text:span text:style-name="T1356">Swops</text:span><text:span text:style-name="T1350"> gemacht wurden, sagten sie: oh..oh!<text:line-break/>Die Regulatoren wusste um den Trick</text:span><text:span text:style-name="T1351">. 2008 hätte <text:s/></text:span><text:span text:style-name="T1340">Christodoulou</text:span><text:span text:style-name="T1341"> </text:span><text:span text:style-name="T1351">als Käufer</text:span><text:span text:style-name="T1341"> </text:span><text:span text:style-name="T1351">den Deal aufdecken müssen. Stattdessen gründete <text:s/></text:span><text:span text:style-name="T1340">Christodoulou</text:span><text:span text:style-name="T1341"> </text:span><text:span text:style-name="T1351">mit </text:span><text:span text:style-name="T1341">Goldman Sachs</text:span><text:span text:style-name="T1351"> die Londoner Briefkastenfirma</text:span><text:span text:style-name="T1352"> TITLOS ghp, wo die Swops erneut versteckt wurden. Die Retter sind die Täter. <text:s/></text:span><text:span text:style-name="T1349">Lukas </text:span><text:span text:style-name="T1339">Papademos</text:span><text:span text:style-name="T1342"> </text:span><text:span text:style-name="T1352">der mit </text:span><text:span text:style-name="T1342"><text:s/></text:span><text:span text:style-name="T1340">Goldman Sachs</text:span><text:span text:style-name="T1342"> </text:span><text:span text:style-name="T1352">die Schulden verschwinden lies wurde 2011 als MinPräs. als großer Retter eingesetzt, ohne Wahl ohne Parlament vereidigt vom Erzbischof, der keine Steuern zahlt. </text:span><text:span text:style-name="T1347">31:18</text:span><text:span text:style-name="T1352"> Leonidas </text:span><text:span text:style-name="T1342">Vatikiotis: </text:span><text:span text:style-name="T1352"><text:s/></text:span><text:span text:style-name="T1349">Lukas </text:span><text:span text:style-name="T1339">Papademos</text:span><text:span text:style-name="T1342"> </text:span><text:span text:style-name="T1352">ernannten sie zum MinPräs. als sie uns die verheerende Umschuldung aufluden. </text:span><text:span text:style-name="T1357">Statt <text:s/></text:span><text:span text:style-name="T1358">Lukas </text:span><text:span text:style-name="T1344">Papademos</text:span><text:span text:style-name="T1345"> </text:span><text:span text:style-name="T1357">zur Verantwortung zu ziehen verabredeten</text:span><text:span text:style-name="T1345"> BRD-Merkel </text:span><text:span text:style-name="T1357">und </text:span><text:span text:style-name="T1345">Sarkozi </text:span><text:span text:style-name="T1357">09.11.2011</text:span><text:span text:style-name="T1359"> </text:span><text:span text:style-name="T1357">einen Staatsstreich</text:span><text:span text:style-name="T1352"> den es so auf EU-Teritorium nicht gegeben hat.</text:span><text:span text:style-name="T1353"> Ein gewählter Präs. wurde entlassen und wie in Italien ein Technokrat ernannt. das ist ein Staatsstreich <text:s/></text:span><text:span text:style-name="T1542">...das erinnert mich an die "Berufung" von </text:span><text:span text:style-name="T1568">Draghi</text:span><text:span text:style-name="T1542"> ins ital. Parlament ende Feb2021!</text:span><text:span text:style-name="T1353"> </text:span><text:span text:style-name="T1348">32:01</text:span><text:span text:style-name="T1353"> Demo, dann Dr Gunnar </text:span><text:span text:style-name="T1343">Beck</text:span><text:span text:style-name="T1353"> ...vorsichtigen Schätzungen zu Grunde wird </text:span><text:span text:style-name="T1343">Goldman Sachs</text:span><text:span text:style-name="T1353"> </text:span><text:span text:style-name="T1360">bis zum Jahre 2035 </text:span><text:span text:style-name="T1353">Auslaufdatum der </text:span><text:span text:style-name="T1343">Swops</text:span><text:span text:style-name="T1353"> </text:span><text:span text:style-name="T1360">weitere 10Mrd.€ für risikoloses Bankgeschäft verdient haben</text:span><text:span text:style-name="T1353">..</text:span><text:span text:style-name="T1354"> </text:span><text:span text:style-name="T2166">32:32</text:span><text:span text:style-name="T2205"> Mario </text:span><text:span text:style-name="T1461">Draghi</text:span><text:span text:style-name="T2205"> 2002-2006 Vize Chef von </text:span><text:span text:style-name="T1461">Goldmann Sachs</text:span><text:span text:style-name="T2205"> für Bankgeschäfte der EU und Regierungen verantwortlich. </text:span><text:span text:style-name="T1970">Er soll angeblich von den fadenscheinigen Geschäften mit Griechenland nichts gewusst </text:span><text:span text:style-name="T1971">haben </text:span><text:span text:style-name="T1520">(strategische Unwissen)</text:span><text:span text:style-name="T2205"> Wurde Chef der </text:span><text:span text:style-name="T1461">EZB</text:span><text:span text:style-name="T2205"> 2011-2019</text:span><text:span text:style-name="T2203"> <text:line-break/></text:span><text:span text:style-name="T1460">Draghi</text:span><text:span text:style-name="T2203">:</text:span><text:span text:style-name="T2204"> </text:span><text:span text:style-name="T2203">die Rettung des Euro werde viel Geld kosten Das bedeutet auch <text:line-break/></text:span><text:span text:style-name="T31"> </text:span><text:span text:style-name="T23">"das europäische Sozialmodell ist Vergangenheit!</text:span><text:span text:style-name="T1633">"</text:span><text:span text:style-name="T1243"> <text:s text:c="2"/>Wall Street Journal 13.02.2012<text:line-break/></text:span><text:span text:style-name="T1275">3</text:span><text:span text:style-name="T1276">4:40</text:span><text:span text:style-name="T1244"> 2020 ist </text:span><text:span text:style-name="T1301">Corona</text:span><text:span text:style-name="T1244"> der Brandbeschleuniger der Krise. Die Insolvenz der </text:span><text:span text:style-name="T1301">Lehman</text:span><text:span text:style-name="T1244"> </text:span><text:span text:style-name="T1301">Brothers</text:span><text:span text:style-name="T1244"> hatte 2008 die selbe Rolle.</text:span></text:p>
            <text:p text:style-name="P1643"><text:span text:style-name="T1333">34:50</text:span><text:span text:style-name="T1244"> Prof. Analysen, NYU <text:s/>Andrew </text:span><text:span text:style-name="T1301">Ross</text:span><text:span text:style-name="T1244"> das Bankenrettungs-Paket 2008 wurde zunächst, vom Kongress <text:s/>abgelehnt. 1Woche später kaum geändert mit "der richtigen" Stimmenzahl verabschiedet.</text:span></text:p>
            <text:p text:style-name="P1643"><text:span text:style-name="T1276">3</text:span><text:span text:style-name="T1277">5:34</text:span><text:span text:style-name="T1241"> Dennis</text:span><text:span text:style-name="T1299"> Kelleher</text:span><text:span text:style-name="T1241"> ...</text:span><text:span text:style-name="T1266">"too big to jail"</text:span><text:span text:style-name="T1241"> der Steuerzahler zahlt die Pleiten aller Banken.</text:span></text:p>
            <text:p text:style-name="P1641"><text:span text:style-name="T1273">36:43</text:span><text:span text:style-name="T1215"> Finanzexperte </text:span><text:span text:style-name="T1282">Satyajit</text:span><text:span text:style-name="T1215"> </text:span><text:span text:style-name="T1282">Das</text:span><text:span text:style-name="T1215"> <text:s text:c="2"/>...die installierten </text:span><text:span text:style-name="T1282">Regulierungen</text:span><text:span text:style-name="T1215"> wurden zurück genommen. </text:span></text:p>
            <text:p text:style-name="P1641"><text:span text:style-name="T1215">Die </text:span><text:span text:style-name="T1282">Schattenbanken</text:span><text:span text:style-name="T1215"> "</text:span><text:span text:style-name="T1282">Black-Rock</text:span><text:span text:style-name="T1215">" und <text:s/>"</text:span><text:span text:style-name="T1282">Zitadelle</text:span><text:span text:style-name="T1215">" wurden gegründet. Sie agieren außerhalb der Regulierungsbehörden. Sie sind größer als das gesamte Bankensystem.</text:span></text:p>
            <text:p text:style-name="P1641"><text:span text:style-name="T1273">38:04</text:span><text:span text:style-name="T1215"> <text:s/></text:span><text:span text:style-name="T1282">Occupy Wallstreet</text:span><text:span text:style-name="T1215"> 2011</text:span></text:p>
            <text:p text:style-name="P1642"><text:span text:style-name="T1273">38:55</text:span><text:span text:style-name="T1215"> </text:span><text:span text:style-name="T1244"><text:s/>Andrew </text:span><text:span text:style-name="T1301">Ross</text:span><text:span text:style-name="T1282">: </text:span><text:span text:style-name="T1215">ein Blick zurück in die Geschichte: Unterzeichnung des </text:span><text:span text:style-name="T1282">Glass-</text:span><text:soft-page-break/><text:span text:style-name="T1310">Steagal-Acts</text:span><text:span text:style-name="T1254"> 1933 zur Trennung der Geschäftsbereiche in der Finanzindustrie</text:span><text:span text:style-name="T1215">.1993 wurde ein Großteil des <text:s/></text:span><text:span text:style-name="T1282">Glass-Steagal-Acts</text:span><text:span text:style-name="T1215"> abgeschafft.</text:span></text:p>
            <text:p text:style-name="P1643"><text:span text:style-name="T1245">1980-2000 gab es die Deregulierungs-Begeisterung, <text:line-break/></text:span><text:span text:style-name="T1278">40:39</text:span><text:span text:style-name="T1245"> <text:s/>Vors. der Marktaufsichtsbehörde USA 1996-99 Brooksley </text:span><text:span text:style-name="T1302">Born</text:span><text:span text:style-name="T1245"> </text:span><text:span text:style-name="T1246">hat gewarnt und wollte wieder regulieren! Bankenregulator USA 84-89 Prof. William K. </text:span><text:span text:style-name="T1303">Black</text:span><text:span text:style-name="T1246">:</text:span><text:span text:style-name="T1245"> </text:span><text:span text:style-name="T1303">Greenspan</text:span><text:span text:style-name="T1246"> <text:s/>der </text:span><text:span text:style-name="T1303">Clinton-Regierung </text:span><text:span text:style-name="T1246">und </text:span><text:span text:style-name="T1303">Republikanern </text:span><text:span text:style-name="T1246"><text:s/>brachten B.</text:span><text:span text:style-name="T1302">Born </text:span><text:span text:style-name="T1246">vollständig zum Schweigen. Jegliche Regulierung der Derivate, Swaps wurde verboten.</text:span><text:span text:style-name="T1247"> Seit 2000 innerhalb von 7Jahren</text:span><text:span text:style-name="T1248"> haben die Großbanken diese derivate entwickelt ihre "Taschen gefüllt" und die weltweite Ökonomie an den Abgrund gebracht, dann mussten die Steuerzahler der Welt die Banken retten!</text:span></text:p>
            <text:p text:style-name="P1643"><text:span text:style-name="T1279">42:08</text:span><text:span text:style-name="T1248"> <text:s/></text:span><text:span text:style-name="T1241">Satyajit </text:span><text:span text:style-name="T1299">Das</text:span><text:span text:style-name="T1248">:</text:span><text:span text:style-name="T1304"> <text:s/></text:span><text:span text:style-name="T1248">Derivate können benutzt werden um Verluste zu verstecken Gewinne an der Justiz vorbei zu schleusen oder in den Bilanzen zu verstecken. Das geschätzte Volumen von Derivaten: 600 bis 700Bill.$. das weltweite ges. </text:span><text:span text:style-name="T1242">Brutto-Wirtschafts-</text:span><text:span text:style-name="T1248">Volumen </text:span><text:span text:style-name="T1242">beträgt 60Bill.$. Der echte </text:span><text:span text:style-name="T1248">weltweite </text:span><text:span text:style-name="T1242">Handelswert beträgt 3%!.</text:span></text:p>
            <text:p text:style-name="P4"><text:span text:style-name="T622">43:44</text:span><text:span text:style-name="T382"> </text:span><text:span text:style-name="T782">Frankfurter Börse</text:span><text:span text:style-name="T382">, Jubel das die versuchte Regulierung misslang! 1999 Rücktritt von ex FinanzMin. O. Lafontaine dazu O-Ton StaatsSek. Heiner </text:span><text:span text:style-name="T782">Flassbeck</text:span><text:span text:style-name="T382">, <text:s/></text:span><text:span text:style-name="T782">Lafontaine</text:span><text:span text:style-name="T382"> und Treffen mit US-Larry </text:span><text:span text:style-name="T782">Summers</text:span><text:span text:style-name="T382"> Arbeitet für Hedgefonds </text:span><text:span text:style-name="T782">Goldman Sachs</text:span><text:span text:style-name="T382"> U.A.</text:span><text:span text:style-name="T383">W</text:span><text:span text:style-name="T382">irtschaftsberater von US-Obama</text:span><text:span text:style-name="T384">, Robert </text:span><text:span text:style-name="T783">Rubin </text:span><text:span text:style-name="T384">FinMin. Clinton kam von <text:s/></text:span><text:span text:style-name="T782">Goldman Sachs</text:span><text:span text:style-name="T384">. <text:s/></text:span><text:span text:style-name="T782">Lafontaine</text:span><text:span text:style-name="T783">:</text:span><text:span text:style-name="T384"> "die Finanzmärkte haben die Demokratie ausgehebelt".</text:span><text:span text:style-name="T362">US-</text:span><text:span text:style-name="T764"> </text:span><text:span text:style-name="T363">Larry</text:span><text:span text:style-name="T765"> </text:span><text:span text:style-name="T764">Summer</text:span><text:span text:style-name="T362">,</text:span><text:span text:style-name="T363">: </text:span><text:span text:style-name="T671">du glaubst doch nicht das die US-Regierung auf eine Regulierung eingeht wenn die </text:span><text:span text:style-name="T853">Wallstreet</text:span><text:span text:style-name="T671"> den Wahlkampf des Präsidenten bezahlt hat!</text:span><text:span text:style-name="T383"> </text:span><text:span text:style-name="T623">45:27</text:span><text:span text:style-name="T383"> als ex Bundesbank </text:span><text:span text:style-name="Emphasis"><text:span text:style-name="T840">Tietmeyer</text:span></text:span><text:span text:style-name="T553"> in Davos: an die Staatsmänner gerichtet, sie müssen</text:span><text:span text:style-name="T554"> </text:span><text:span text:style-name="T383">s</text:span><text:span text:style-name="T553">ich klar darüber werden das sie jetzt alle unter der Kontrolle der </text:span><text:span text:style-name="T555">intern. </text:span><text:span text:style-name="T553">Finanzmärkte stehen! </text:span><text:span text:style-name="T385">...da klatschten die auch noch Beifall! er hat vorgeführt, denn sie haben ja nichts mehr zu sagen. Die Einführung des Euro geschah zeitgleich mit der Deregelierung der Finanzindustrie. So wurde ein gnadenloser Wettbewerb eröffnet um das nun deregulierte Kapital von Staaten gegen Staaten Städte gegen Städte und Vororte gegen Städte.</text:span><text:span text:style-name="T386"> 2013 </text:span><text:span text:style-name="T784">SPD-</text:span><text:span text:style-name="T386"> F-W. </text:span><text:span text:style-name="T784">Steinmeier</text:span><text:span text:style-name="T386"> rühmt sich vor den </text:span><text:span text:style-name="T784">BDA</text:span><text:span text:style-name="T386">- Verband Deutscher Arbeitgeber Mitgliedern der Senkung des Spitzen- und Eingangssteuersatzes der Unternehmenssteuer, Flexibilisierung der Arbeitszeiten, Halbierung der Leistung zur Arbeitslosenversicherung das waren Leistungen die Rot/Grün mit SPD- Schröder durchgesetzt haben!</text:span><text:span text:style-name="T387"> großer Applaus! </text:span><text:span text:style-name="T1059">47:40</text:span><text:span text:style-name="T387"> </text:span><text:span text:style-name="T382">Heiner </text:span><text:span text:style-name="T782">Flassbeck</text:span><text:span text:style-name="T785"> </text:span><text:span text:style-name="T387">und </text:span><text:span text:style-name="T388">O.</text:span><text:span text:style-name="T782">Lafontaine</text:span><text:span text:style-name="T785">, Verdi </text:span><text:span text:style-name="T387">Stefanie</text:span><text:span text:style-name="T785"> Nutzenberger </text:span><text:span text:style-name="T387"><text:s/>Deregulierung bei Werkverträgen, Leiharbeit und Befristungen. </text:span><text:span text:style-name="T1059">49:28</text:span><text:span text:style-name="T387"> Spanien</text:span><text:span text:style-name="T372">...diese verdammte Regierung hat sich nur darum gekümmert den Banken das Geld zu geben und uns "in den Rinnstein zu werfen!" Die soll'n mal herkommen diese Schufte! </text:span><text:span text:style-name="T1060">49:58</text:span><text:span text:style-name="T372"> Spa. FinMin Christobal </text:span><text:span text:style-name="T773">Montoro</text:span><text:span text:style-name="T372"> </text:span><text:span text:style-name="T389">(bF)</text:span><text:span text:style-name="T876">...redet Scheiße schön! </text:span><text:span text:style-name="T372">Weitere Bürgerstimmen, dann wieder <text:s/>Christobal </text:span><text:span text:style-name="T773">Montoro </text:span><text:span text:style-name="T372">...die Investoren haben wieder Vertrauen in Spanien ... </text:span><text:span text:style-name="T666">51:11</text:span><text:span text:style-name="T773"> <text:s/></text:span><text:span text:style-name="T380">Satyajit </text:span><text:span text:style-name="T780">Das</text:span><text:span text:style-name="T773"> </text:span><text:span text:style-name="T372">...wir wurden zu Gelegenheitsarbeitern, auf Abruf oder mit Werkvertrag, keine Krankenversorgung. Die</text:span><text:span text:style-name="T390"> Immobilienblase, die</text:span><text:span text:style-name="T372"> Bauruinen überall in Spanien zu sehen!</text:span><text:span text:style-name="T390"> Die Verlierer, sie wurden zum Kauf einer Immobilie gelockt, können jetzt die Raten nicht zahlen. Zwangsversteigerungen, Bürgen werden in die Pflicht genommen. R.A. der Hypothekenopfer Rafael</text:span><text:span text:style-name="T786"> Mayoral</text:span><text:span text:style-name="T390"> zur Verbriefung der Hypotheken-Briefe. Die Kredit-Ausfall-Swops, durch die Auslagerung konnten sie ihre Eigen-kapitalleistung entlasten und </text:span><text:span text:style-name="T391">nochmal verleihen! </text:span><text:span text:style-name="T390">R.A. der Hypothekenopfer</text:span><text:span text:style-name="T391"> Doris </text:span><text:span text:style-name="T787">Benega</text:span><text:span text:style-name="T391">s im Gespräch mit der Opferfamilie. Demo "Keine Zwangsräumungen mehr". Ein Polizei-Wohnungseinbruch. </text:span><text:span text:style-name="T624">1:01:02</text:span><text:span text:style-name="T391"> Auch 2020 stehen weltweit mehr als 100Mill. neugebauter Wohnungen leer. Eine perfekte Blase.</text:span><text:span text:style-name="T392"> Das Leid dieser Menschen hat seine Ursache außerhalb Spaniens. Es waren vor allem deutsche, französische und Schweizer Investoren die in die Hypothekenverbriefung in Spanien Investiert und Blase "gebaut" haben. </text:span><text:span text:style-name="T625">1:02:44</text:span><text:span text:style-name="T392"> </text:span><text:span text:style-name="T393">2012 </text:span><text:span text:style-name="T392">ÖkonomieProf. Uni Sevilla Juan Torres </text:span><text:span text:style-name="T788">Lopez</text:span><text:span text:style-name="T392"> nach platzen bestand für </text:span><text:span text:style-name="T652">BRD-Banken</text:span><text:span text:style-name="T392"> die Gefahr das die </text:span><text:span text:style-name="T652">200Mrd.€</text:span><text:span text:style-name="T392"> die sie an die span. Banken ausgeliehen haben nicht mehr zurückgezahlt werden konnten.Darauf kam die Idee, das Spanien gerettet werden muss, weil Spanier faul sind, hier nicht gearbeitet wird ...</text:span><text:span text:style-name="T393"> Reuters-Spanien </text:span><text:span text:style-name="T392">Juan Ignacio </text:span><text:span text:style-name="T788">Crespo</text:span><text:span text:style-name="T392"> </text:span><text:span text:style-name="T653">EU </text:span><text:span text:style-name="T393">hat Spanien <text:s/>gedrängt diese </text:span><text:span text:style-name="T653">Rettung</text:span><text:span text:style-name="T393"> anzunehmen! </text:span><text:span text:style-name="T653">Belege aus BRD-Zeitungen</text:span><text:span text:style-name="T393">. </text:span><text:span text:style-name="T626">1:03:40</text:span><text:span text:style-name="T393"> Protest gegen die Schließung einer Gesundheitsstation. Unter dem Druck der Finanzmärkte werden überall in EU Einrichtungen der Grund-</text:span><text:soft-page-break/><text:span text:style-name="T393">versorgung privatisiert. In USA leiden Menschen schon lange unter dieser Politik.</text:span><text:span text:style-name="T394"> NYU Andrew </text:span><text:span text:style-name="T789">Ross </text:span><text:span text:style-name="T394">...seit ca.1970 haben wir nicht das Recht auf Bildung sondern das Recht auf Zugang zu Krediten, eine "Kriditografie". Wir leisten ein Leben lang Schuldendienst!</text:span><text:span text:style-name="T395"> Ziel ist um Kosten für öffentliche Leistungen mit Schulden zu belasten die bei den Banken landen.</text:span><text:span text:style-name="T388"> Sie machen das nicht nur Städten auch mit abhängigen Staaten. </text:span><text:span text:style-name="T627">1:07.13</text:span><text:span text:style-name="T388"> <text:s/></text:span><text:span text:style-name="T380">Satyajit </text:span><text:span text:style-name="T780">Das</text:span><text:span text:style-name="T790"> </text:span><text:span text:style-name="T388">ein Großteil der US-Bevölkerung hat nicht mal 400$ Rücklagen sind wie im "Schulden-Hamsterrad" müssen schneller laufen um zu bleiben, wo sie sind. Eine schreckliche Falle! </text:span><text:span text:style-name="T667">1:08:48</text:span><text:span text:style-name="T388"> Stefan </text:span><text:span text:style-name="T790">Heidenreich</text:span><text:span text:style-name="T388"> die Schulden des Einen sind die Gewinne des Anderen. <text:s/>O. </text:span><text:span text:style-name="T782">Lafontaine</text:span><text:span text:style-name="T790"> </text:span><text:span text:style-name="T388">...wenn die Schulden </text:span><text:span text:style-name="T396">das Geld der Reichen sind, dann muss ich an das Geld der Reichen rangehen davon habe ich im Parlament nichts gehört!</text:span><text:span text:style-name="T397"> </text:span><text:span text:style-name="T628">1:10:38</text:span><text:span text:style-name="T396"> ...Demo Umverteilen</text:span><text:span text:style-name="T397"> </text:span><text:span text:style-name="T628">1:11:43</text:span><text:span text:style-name="T396"> </text:span><text:span text:style-name="T791">Island's</text:span><text:span text:style-name="T396"> extreme Schulden ...keine Rettung des intern. Kapitals, Umverteilung von Oben nach Unten! Islands FinMin. Steingrimur </text:span><text:span text:style-name="T791">Sigfusson</text:span><text:span text:style-name="T396"> 2009-2013 wurde Opfer einer neoliberalen Bewegung, eine riesen Party</text:span><text:span text:style-name="T398">. Citizens Movement bis 2013 Margret </text:span><text:span text:style-name="T792">Tryggvadottir</text:span><text:span text:style-name="T398"> ...ein Riesen Protest gegen die Verantwortlichen. Rücktritt der Regierung Neuwahlen. Prof. Thorolfur </text:span><text:span text:style-name="T792">Matthiasson</text:span><text:span text:style-name="T398"> wir machten eine Bankentrennung vor die einheimischen blieben die ausländischen untergehen lassen. Die Realwirtschaft in einen neuen Bankensektor gebracht. Margret </text:span><text:span text:style-name="T792">Tryggvadottir</text:span><text:span text:style-name="T399"> viel gekürzt</text:span><text:span text:style-name="T793"> </text:span><text:span text:style-name="T399">die Sozialausgaben gelassen. </text:span><text:span text:style-name="T791">Sigfusson </text:span><text:span text:style-name="T399">...es wurde eine Reichensteuer eingeführt. Einen Sonderermittler der die schlimmsten Fälle vor Gericht bringen konnte. </text:span><text:span text:style-name="T792">Tryggvadottir </text:span><text:span text:style-name="T399">Bürger habe erkannt das sie aufmerksam sein müssen!</text:span></text:p>
          </table:table-cell>
          <table:table-cell table:style-name="Table1.C2" office:value-type="string">
            <text:p text:style-name="P840">1:23:17</text:p>
            <text:p text:style-name="P684"><text:span text:style-name="T2202">+</text:span>papier</text:p>
          </table:table-cell>
        </table:table-row>
        <table:table-row>
          <table:table-cell table:style-name="Table1.A2" office:value-type="string">
            <text:p text:style-name="P17">Ag033</text:p>
          </table:table-cell>
          <table:table-cell table:style-name="Table1.A2" office:value-type="string">
            <text:p text:style-name="P854"><text:span text:style-name="T1972">Frank Bemerkung</text:span><text:span text:style-name="T2241"><text:line-break/></text:span><text:span text:style-name="T1578">10/06/20/ <text:s text:c="8"/></text:span><text:span text:style-name="T1447"><text:s/></text:span><text:span text:style-name="T1367">Guten Tag Herr <text:s/>Bütikofer</text:span></text:p>
            <text:p text:style-name="P1227">Institut für ideologische Erpressung und Betrug</text:p>
            <text:p text:style-name="P1228"/>
            <text:p text:style-name="P1228">Guten Tag Herr <text:s/><text:span text:style-name="T1763">Bütikofer, <text:s text:c="7"/></text:span><text:span text:style-name="T1775"><text:s text:c="10"/>als IPAC-Ko-Vorsitzender.</text:span></text:p>
            <text:p text:style-name="P1229"><text:span text:style-name="T1773">aus gewöhnlich gut informierten Kreisen habe </text:span><text:span text:style-name="T1774">wir</text:span><text:span text:style-name="T1773"> erfahren, das Sie nach 21 Jahren wieder „bock“ auf Krieg haben. Diesmal als</text:span><text:span text:style-name="T1776"> </text:span><text:span text:style-name="T1777">IPAC-Ko-Vorsitzender </text:span><text:span text:style-name="T1768">d</text:span><text:span text:style-name="T1769">ie</text:span><text:span text:style-name="T1768"> NATO gegen China in Stellung </text:span><text:span text:style-name="T1770">zu </text:span><text:span text:style-name="T1768">bringen.</text:span><text:span text:style-name="T1776"> <text:line-break/></text:span><text:span text:style-name="T1778">Leider habe </text:span><text:span text:style-name="T1779">wir</text:span><text:span text:style-name="T1778"> bis heute keine glaubhaften Belege dafür, das Sie sich persönlich im Jugo-Krieg weder an Kampfhandlungen noch an der Wiedergutmachung, der durch Sie verursachten, Personen- und Sachschäden beteiligt haben. Aus diesem Grund bieten wir Ihnen eine „Kollateralsch</text:span><text:span text:style-name="T1780">a</text:span><text:span text:style-name="T1778">den-Versicherung“ an. <text:line-break/>Als Bonus-Track eine Mannschaftskampfausrüstung und ein paar Boxhandschuhe. <text:line-break/></text:span><text:span text:style-name="T1780">Das alles zu einem sensationellen Sonderpreis für Ihren </text:span><text:span text:style-name="T1779">bevorstehenden </text:span><text:span text:style-name="T1780">Einsatz gegen oder für <text:s/>„Verbrechen gegen die Menschlichkeit“ </text:span><text:span text:style-name="T1779">Sie haben ja Übung in der Anwendung „doppelter Standards</text:span><text:span text:style-name="T1780">.</text:span></text:p>
            <text:p text:style-name="P1563"><text:span text:style-name="T1719">F</text:span><text:span text:style-name="T1718">ür die, an Ihre Bedürfnisse angepasste, Vertragsgestaltung wird sich eine unserer Mitarbeiterinnen bei Ihnen bemerkbar machen.<text:line-break/>Mit freundlichem Gruss <text:s text:c="3"/>ihr dipl. Vis. CEO <text:s/></text:span><text:span text:style-name="T875">Gerhard </text:span><text:span text:style-name="T871">Immerda</text:span><text:span text:style-name="T674"><text:line-break/></text:span></text:p>
          </table:table-cell>
          <table:table-cell table:style-name="Table1.C2" office:value-type="string">
            <text:p text:style-name="P682">papier</text:p>
          </table:table-cell>
        </table:table-row>
        <table:table-row>
          <table:table-cell table:style-name="Table1.A2" office:value-type="string">
            <text:p text:style-name="P17">Ag034</text:p>
          </table:table-cell>
          <table:table-cell table:style-name="Table1.A2" office:value-type="string">
            <text:p text:style-name="P227"><text:span text:style-name="T1578">10/06/20/</text:span>TELEPOLIS- <text:s text:c="13"/><text:span text:style-name="T1590"><text:s/>Fehler im System</text:span></text:p>
            <text:p text:style-name="P957">Wird der Neoliberalismus einmal mehr gestärkt aus der gegenwärtigen Krise hervorgehen?</text:p>
            <text:p text:style-name="P1247"><text:span text:style-name="T1314">"Ich würde schon sagen, dass die Corona-Krise so etwas wie der letzte Sargnagel für den Neoliberalismus ist", so die feste Überzeugung des Wirtschaftswissenschaftlers Marcel </text:span><text:span text:style-name="T1282">Fratzscher</text:span><text:span text:style-name="T1314">. Seine Begründung: "Nun sehen wir: Der Staat ist die letzte Instanz, wenn es darauf ankommt. Der Markt kann in entscheidenden Bereichen nicht mehr allein funktionieren. </text:span><text:span text:style-name="T1329">Die Bundesregierung hat über eine Billion Euro an Garantien und direkten Hilfen mobilisiert.</text:span><text:span text:style-name="T1314"> Das ist ein Signal, das uns allen bewusst machen sollte: Ein starker, effizienter, gut funktionierender Staat ist absolut essenziell."</text:span></text:p>
            <text:p text:style-name="P15"><text:span text:style-name="T1367">Fratzscher</text:span> übersieht jedoch in seiner Darstellung, dass der Neoliberalismus <text:s/><text:span text:style-name="T1367"><text:s/>....</text:span></text:p>
          </table:table-cell>
          <table:table-cell table:style-name="Table1.C2" office:value-type="string">
            <text:p text:style-name="P682">papier</text:p>
          </table:table-cell>
        </table:table-row>
        <table:table-row>
          <table:table-cell table:style-name="Table1.A2" office:value-type="string">
            <text:p text:style-name="P17">Ag035</text:p>
          </table:table-cell>
          <table:table-cell table:style-name="Table1.A2" office:value-type="string">
            <text:p text:style-name="P1417"><text:span text:style-name="Strong_20_Emphasis"><text:span text:style-name="T525">11</text:span></text:span><text:span text:style-name="Strong_20_Emphasis"><text:span text:style-name="T527">/06/20/</text:span></text:span><text:span text:style-name="Strong_20_Emphasis"><text:span text:style-name="T529">65,2MB/</text:span></text:span><text:span text:style-name="T1661">wdr5-dok5 <text:s text:c="2"/></text:span><text:span text:style-name="T1758">Die letzten Regenwald Nomaden</text:span><text:span text:style-name="T1661"> <text:line-break/></text:span><text:soft-page-break/><text:span text:style-name="T1676">Eine Suche im Herzen Borneos</text:span><text:span text:style-name="T1661"> <text:s text:c="4"/></text:span><text:span text:style-name="T1653">Von Erhardt Schmid <text:s/></text:span></text:p>
            <text:p text:style-name="P1417"><text:span text:style-name="T1658"><text:s text:c="77"/></text:span><text:span text:style-name="T1653"><text:s/></text:span><text:span text:style-name="T1737">sehr sehr wichtig!</text:span><text:span text:style-name="T1738"> Land+Leute</text:span></text:p>
            <text:p text:style-name="P1617">Tief im Dschungel von Borneo gibt es noch Urwald-Nomaden, heißt es. Die <text:span text:style-name="T1367">P</text:span><text:span text:style-name="T1470">e</text:span><text:span text:style-name="T1367">nan</text:span> leben seit Urzeiten naturnah vom Jagen und Sammeln. Doch können sie ihre Traditionen und ihre Wälder gegen Holz- und Kohlekonzerne verteidigen?</text:p>
            <text:p text:style-name="P1616">Zwar schrumpfen die Urwälder durch Abholzung, Kohleabbau und Palmölplantagen. Trotzdem leben im unzugänglichen Grenzgebiet zwischen Indonesien und Malaysia heute noch rund 20.000 Punan. Sie gelten vielen Wissenschaftlern und Medien als edle Öko-Wilde, die im Einklang mit der Natur leben und ihren Wald mit Blasrohren und Giftpfeilen verteidigen. <text:s text:c="2"/><text:span text:style-name="T113"><text:s/></text:span><text:span text:style-name="T114">mit Manuskript</text:span></text:p>
            <text:p text:style-name="P1454">Doch können die <text:span text:style-name="T1367">P</text:span><text:span text:style-name="T1470">e</text:span><text:span text:style-name="T1367">nan</text:span> den Regenwald dauerhaft gegen Ausbeutung und Zerstörung schützen? Ist überhaupt genug Wildnis übrig, damit sie auch im 21. Jahrhundert noch als Selbstversorger umherstreifen können? Und wollen sie das überhaupt? Der Autor ist tausende Kilometer mit dem Flugzeug, in Jeeps, auf Motorrädern, per Schnellboot und zu Fuß durch Borneo gereist. Drei Anläufe hat er gebraucht, um in das Gebiet vorzudringen, wo Forscher die letzten frei umherstreifenden Sippen vermuten – immer in Sorge, dass er womöglich zu spät kommt. Denn wenn die letzten Urwald-Nomaden von Borneo sesshaft werden, endet dort eine Jahrtausende alte Tradition.</text:p>
            <text:p text:style-name="P1663">mail an <text:s/><text:span text:style-name="T1653">Erhardt Schmid über:</text:span></text:p>
            <text:p text:style-name="P1323"><text:span text:style-name="T1864">Kontakt über </text:span><text:span text:style-name="T1863"><text:s/>Charly Kowalczyk</text:span></text:p>
            <text:p text:style-name="P1668"><text:a xlink:type="simple" xlink:href="mailto:charly.kowalczyk@t-online.de" text:style-name="Internet_20_link" text:visited-style-name="Visited_20_Internet_20_Link"><text:span text:style-name="T1863">charly.kowalczyk@t-online.de</text:span></text:a></text:p>
            <text:p text:style-name="P1669"/>
            <text:p text:style-name="P1670">Bremer Medienbüro</text:p>
            <text:p text:style-name="P1670">Elsasser Straße 27</text:p>
            <text:p text:style-name="P1670">28211 Bremen</text:p>
            <text:p text:style-name="P1670">Telefon (0421) 34 31 70, (0170) 3 14 41 37</text:p>
            <text:p text:style-name="P1618"><text:span text:style-name="T1865">www.bremer-medienbuero.de</text:span><text:span text:style-name="T1862"><text:line-break/></text:span></text:p>
          </table:table-cell>
          <table:table-cell table:style-name="Table1.C2" office:value-type="string">
            <text:p text:style-name="P707">54:06</text:p>
          </table:table-cell>
        </table:table-row>
        <table:table-row>
          <table:table-cell table:style-name="Table1.A2" office:value-type="string">
            <text:p text:style-name="P397"/>
          </table:table-cell>
          <table:table-cell table:style-name="Table1.A2" office:value-type="string">
            <text:p text:style-name="P1324"><text:span text:style-name="Strong_20_Emphasis"><text:span text:style-name="T179">Ag036</text:span></text:span><text:span text:style-name="Strong_20_Emphasis"><text:span text:style-name="T189">_</text:span></text:span><text:span text:style-name="Strong_20_Emphasis"><text:span text:style-name="T431">frei</text:span></text:span></text:p>
          </table:table-cell>
          <table:table-cell table:style-name="Table1.C2" office:value-type="string">
            <text:p text:style-name="P682"/>
          </table:table-cell>
        </table:table-row>
        <table:table-row>
          <table:table-cell table:style-name="Table1.A2" office:value-type="string">
            <text:p text:style-name="P1591">Ag037-1</text:p>
            <text:p text:style-name="P1591"/>
            <text:p text:style-name="P1591"/>
            <text:p text:style-name="P1591"/>
            <text:p text:style-name="P1591"/>
            <text:p text:style-name="P1591"/>
            <text:p text:style-name="P1591"/>
            <text:p text:style-name="P1591"/>
            <text:p text:style-name="P1591"/>
            <text:p text:style-name="P1584">Ag037-2</text:p>
          </table:table-cell>
          <table:table-cell table:style-name="Table1.A2" office:value-type="string">
            <text:p text:style-name="P1318"><text:span text:style-name="T595">11/06/20/</text:span><text:span text:style-name="T596">130MB/</text:span><text:span text:style-name="T183"> <text:s/></text:span><text:span text:style-name="T1663">KenFM</text:span><text:span text:style-name="T1759">-</text:span><text:span text:style-name="T1661">Positionen</text:span><text:span text:style-name="T1758"> </text:span><text:span text:style-name="T1661">EXTRA:</text:span><text:span text:style-name="T1758"> Rechtsstaat BRD?</text:span><text:span text:style-name="T1652"> </text:span></text:p>
            <text:p text:style-name="P1624"/>
            <text:p text:style-name="P1628">Wenn der Rechtsbruch zur Normalität wird.</text:p>
            <text:p text:style-name="P1564">Im Studio diskutieren <text:s text:c="2"/><text:span text:style-name="T1995">Ken</text:span><text:span text:style-name="T106"> </text:span><text:span text:style-name="T1483">Je</text:span><text:span text:style-name="T1484">b</text:span><text:span text:style-name="T1482">sen</text:span><text:span text:style-name="T1995"> mit: <text:s/></text:span>post<text:span text:style-name="T1996">@</text:span>kenfm.de</text:p>
            <text:p text:style-name="P1564">Prof. Dr. Josef <text:span text:style-name="T1367">Foschepoth</text:span> (Historiker und Professor für Zeitgeschichte)</text:p>
            <text:p text:style-name="P1564">Dr. Peter-Michael <text:span text:style-name="T1481">Diestel</text:span><text:span text:style-name="T1367"> </text:span>(Rechtsanwalt, letzter Minister des Innern der DDR) zislow@diestel-anwaelte.de</text:p>
            <text:p text:style-name="P1632">xxxxxxxxxxxxxxxxxxxxxxxxxxxxxxxxxxxxxxxxxxxxxxxxxxxxxxxxxxxxxxx</text:p>
            <text:p text:style-name="P1633"><text:span text:style-name="T595">11/06/20/</text:span>positionen-extra-</text:p>
            <text:p text:style-name="P1633">Positionen EXTRA: Rechtsstaat BRD? <text:span text:style-name="T34">Wenn der</text:span><text:span text:style-name="T102"> </text:span><text:span text:style-name="T34">Rechtsbruch zur Normalität wird</text:span>.</text:p>
            <text:p text:style-name="P1634">xxxxxxxxxxxxxxxxxxxxxxxxxxxxxxxxxxxxxxxxxxxxxxxxxxxxxxxxxxxxxxxx</text:p>
            <text:p text:style-name="Preformatted_20_Text"><text:span text:style-name="T1730">Von: Frank </text:span><text:a xlink:type="simple" xlink:href="mailto:f.lienau@lienau.team" text:style-name="Internet_20_link" text:visited-style-name="Visited_20_Internet_20_Link"><text:span text:style-name="T1730">&lt;f.lienau@lienau.team&gt;</text:span></text:a><text:span text:style-name="T1730"> <text:s/>Gesendet: Donnerstag, 11. Juni 2020 21:36</text:span></text:p>
            <text:p text:style-name="Preformatted_20_Text"><text:span text:style-name="T1730">An: </text:span><text:a xlink:type="simple" xlink:href="mailto:zislow@diestel-anwaelte.de" text:style-name="Internet_20_link" text:visited-style-name="Visited_20_Internet_20_Link"><text:span text:style-name="T1730">zislow@diestel-anwaelte.de</text:span></text:a><text:span text:style-name="T1730"> Betreff: KenFM-Positionen EXTRA: Rechtsstaat BRD?</text:span></text:p>
            <text:p text:style-name="P1625">Guten Tag Herr <text:s/>Diestel</text:p>
            <text:p text:style-name="P1625">2:13:59 habe ich sehr aufmerksam Ihrem Gespräch zugehört. Bewusst gehe ich nicht auf die Eine oder Andere Bemerkung ein. Erkennen konnte ich ihr starkes Interesse am Prinzip: Krise als Chance.</text:p>
            <text:p text:style-name="P1625">Auch wenn ich nicht zur intellektuellen „Elite“ zähle mische ich mich ein. Meinen Versuch der öffentlichen Einmischung möchte ich Ihnen zur konstruktiven Kritik vorstellen. Die Nullstimme als politischen Hebel, den PQC als notwendiges Kontroll- aber auch Trainingsinstrument.</text:p>
            <text:p text:style-name="P1667"><text:span text:style-name="T1730">Zu sehen unter: </text:span><text:a xlink:type="simple" xlink:href="http://www.extralinks.de/projekte.html" text:style-name="Internet_20_link" text:visited-style-name="Visited_20_Internet_20_Link"><text:span text:style-name="T1730">http://www.extralinks.de/projekte.html</text:span></text:a></text:p>
            <text:p text:style-name="P1667"><text:span text:style-name="T909"><text:line-break/></text:span><text:span text:style-name="T910">Sehr geehrter Herr Lienau,<text:line-break/></text:span><text:span text:style-name="T911">v</text:span><text:span text:style-name="T1730">ielen Dank für Ihre E-Mail vom 11.06.2020, die wir erhalten haben. Mit freundlichen Grüßen i.A. B. Burgs Sekretariat<text:line-break/></text:span><text:span text:style-name="T1731">Paul Schreyer</text:span><text:span text:style-name="T1730"> (Journalist und Sachbuchautor) <text:s/></text:span><text:a xlink:type="simple" xlink:href="mailto:paulschreyer@gmx.de" text:style-name="Internet_20_link" text:visited-style-name="Visited_20_Internet_20_Link"><text:span text:style-name="T1730">paulschreyer@gmx.de</text:span></text:a></text:p>
            <text:p text:style-name="P1629">Am 12.06.20 um 12:48 schrieb Paul <text:span text:style-name="T1367">Schreyer:</text:span></text:p>
            <text:p text:style-name="P869"><text:soft-page-break/>&gt; Hallo Herr Lienau,<text:line-break/>&gt; danke, eine interessant Idee. In eine ähnliche, wenn auch etwas andere Richtung geht die Idee, im Parlament entsprechend der Anzahl der Nichtwähler Sitze freizulassen, so dass eine niedrigere Wahlbeteiligung auch zu weniger Abgeordneten führt und somit auch Politiker ein Interesse an hoher Wahlbeteiligung haben. <text:line-break/>&gt; Viele Grüße, <text:s text:c="5"/>Paul Schreyer</text:p>
            <text:p text:style-name="P868">Ag037-3_<text:span text:style-name="T1346">11/06/20/</text:span><text:span text:style-name="T2116">/130MB/ </text:span>positionen-extra-rechtsstaat-brd-</text:p>
          </table:table-cell>
          <table:table-cell table:style-name="Table1.C2" office:value-type="string">
            <text:p text:style-name="P659"/>
            <text:p text:style-name="P659"/>
            <text:p text:style-name="P659"/>
            <text:p text:style-name="P659"/>
            <text:p text:style-name="P659"/>
            <text:p text:style-name="P659"/>
            <text:p text:style-name="P659"/>
            <text:p text:style-name="P659"/>
            <text:p text:style-name="P666"/>
            <text:p text:style-name="P666"/>
            <text:p text:style-name="P666">mail-sendungen</text:p>
            <text:p text:style-name="P659"/>
            <text:p text:style-name="P659"/>
            <text:p text:style-name="P659"/>
            <text:p text:style-name="P659"/>
            <text:p text:style-name="P659"/>
            <text:p text:style-name="P659"/>
            <text:p text:style-name="P659"/>
            <text:p text:style-name="P659"/>
            <text:p text:style-name="P659"/>
            <text:p text:style-name="P666">papier</text:p>
            <text:p text:style-name="P659"/>
            <text:p text:style-name="P659"/>
            <text:p text:style-name="P660"><text:s/></text:p>
            <text:p text:style-name="P667"/>
            <text:p text:style-name="P667"><text:soft-page-break/></text:p>
            <text:p text:style-name="P667"/>
            <text:p text:style-name="P667"/>
            <text:p text:style-name="P667"/>
            <text:p text:style-name="P667">2:13:59</text:p>
          </table:table-cell>
        </table:table-row>
        <table:table-row>
          <table:table-cell table:style-name="Table1.A2" office:value-type="string">
            <text:p text:style-name="P17">Ag038</text:p>
          </table:table-cell>
          <table:table-cell table:style-name="Table1.A2" office:value-type="string">
            <text:p text:style-name="P227"><text:span text:style-name="T1578">11/06/20/</text:span>TELEPOLIS- <text:s text:c="10"/><text:span text:style-name="T1584"><text:s/></text:span><text:span text:style-name="T1590">Die zwei Amris</text:span></text:p>
            <text:p text:style-name="P875"><text:span text:style-name="T2169"><text:s text:c="21"/></text:span>oder die Frage, wer den Tat-LKW gefahren hat<text:span text:style-name="T2170">?</text:span> </text:p>
            <text:p text:style-name="P1248">Sandro <text:span text:style-name="T1367">Mattioli</text:span> und Thomas<text:span text:style-name="T1367"> Moser</text:span><text:span text:style-name="T1138"> </text:span></text:p>
            <text:p text:style-name="P891">Ermittlungserkenntnisse aus Italien zu den möglichen Tätern vom Breitscheidplatz werden von deutschen Behörden bewusst falsch dargestellt</text:p>
            <text:p text:style-name="P891">Wer steuerte den 40 Tonnen schweren Lastwagen am 19. Dezember 2016 auf den Weihnachtsmarkt in Berlin? Auf dem Breitscheidplatz an der Gedächtniskirche starben an jenem Tag zwölf Menschen, Dutzende wurden schwer verletzt. Diese Frage zieht zugleich die offizielle Festlegung in Zweifel, dass der 24jährige Tunesier Anis Amri der Fahrer war. Immer mehr Indizien sprechen dagegen. Anis A. war ziemlich sicher einer der Mittäter - aber wer war der Haupttäter?</text:p>
            <text:p text:style-name="P15"><text:span text:style-name="T34">Eine Ermittlungsakte aus Italien gibt darauf eine mögliche Antwort</text:span>. <text:s text:c="2"/><text:span text:style-name="T1367">....</text:span></text:p>
          </table:table-cell>
          <table:table-cell table:style-name="Table1.C2" office:value-type="string">
            <text:p text:style-name="P682">papier</text:p>
          </table:table-cell>
        </table:table-row>
        <table:table-row>
          <table:table-cell table:style-name="Table1.A2" office:value-type="string">
            <text:p text:style-name="P17">Ag039</text:p>
          </table:table-cell>
          <table:table-cell table:style-name="Table1.A2" office:value-type="string">
            <text:p text:style-name="P234"><text:span text:style-name="T1578">12/06/20/</text:span>TELEPOLIS- <text:s text:c="20"/><text:span text:style-name="T1590"><text:s/>USA und Israel</text:span></text:p>
            <text:p text:style-name="P937">Einig gegen den Internationalen Strafgerichtshof </text:p>
            <text:p text:style-name="P1248">Thomas Pany </text:p>
            <text:p text:style-name="P1247">Der ICC ermittelt wegen Kriegsverbrechen. Die US-Regierung antwortet mit Sanktionen</text:p>
            <text:p text:style-name="P1247">Die Ermittlungen des Internationalen Strafgerichtshofs (das geläufige englisches Akronym ist ICC) sind den beiden befreundeten Regierungschefs <text:span text:style-name="T1367">Trump</text:span> und <text:span text:style-name="T1367">Netanjahu</text:span> nicht erst seit gestern ein Dorn im Auge. Immerhin geht es um den Vorwurf von "Kriegsverbrechen". Der spielt im internationalen Ansehen eine Rolle.</text:p>
            <text:p text:style-name="P1247">Auf die leichte Schulter nimmt ihn der US-Präsident jedenfalls nicht, worauf seine gestrige Anordnung ("executiv order") hindeutet, die Wirtschaftssanktionen gegen diejenigen Vertreter des ICC verhängt, die ohne Erlaubnis der USA gegen "Personal im Dienst der Vereinigten Staaten" ermitteln, wie das Außenministerium erklärt.</text:p>
            <text:p text:style-name="P1247">Schon zuvor hatten die USA den ICC-Ermittlern Schwierigkeiten bei der Visa-Vergabe in den Weg gelegt und Außenminister Pompeo arbeitet seit Monaten daran (früher noch im Bündnis mit Bolton, wie Times of Israel berichtet), den Internationalen Strafgerichtshof zu diskreditieren - und damit auch die Vorwürfe, die gegen die USA und Israel erhoben werden. Im Dokument des Weißen Hauses kommen auch die Ermittlungen gegen Israel zur Sprache.</text:p>
            <text:h text:style-name="P16" text:outline-level="3"><text:span text:style-name="T1973">"Manipulierte, politisch-motivierte Ermittlungen"</text:span> <text:s/><text:span text:style-name="T1367"><text:s/>....</text:span></text:h>
          </table:table-cell>
          <table:table-cell table:style-name="Table1.C2" office:value-type="string">
            <text:p text:style-name="P685">papier</text:p>
          </table:table-cell>
        </table:table-row>
        <table:table-row>
          <table:table-cell table:style-name="Table1.A2" office:value-type="string">
            <text:p text:style-name="P17">Ag040</text:p>
          </table:table-cell>
          <table:table-cell table:style-name="Table1.A2" office:value-type="string">
            <text:p text:style-name="P234"><text:span text:style-name="T1578">12/06/20/</text:span>TELEPOLIS- <text:s text:c="4"/><text:span text:style-name="T1590"><text:s/>Palme-</text:span><text:span text:style-name="T1611">M</text:span><text:span text:style-name="T1590">ord</text:span></text:p>
            <text:p text:style-name="P1246"><text:span text:style-name="T1283"><text:s/>"Perfekter Humus für Verschwörungstheorien"</text:span><text:span text:style-name="T1216"> Jens Mattern <text:line-break/></text:span><text:span text:style-name="T1215">Die schwedischen Ermittler präsentieren mit dem ehemaligen Versicherungsangestellten Stig </text:span><text:span text:style-name="T1282">Engström</text:span><text:span text:style-name="T1215"> den mutmaßlichen Mörder von Olof </text:span><text:span text:style-name="T1282">Palme</text:span><text:span text:style-name="T1215">. Doch die meisten Experten halten die Beweislage für zu dürftig</text:span></text:p>
            <text:p text:style-name="P1247">"Wir kommen nicht herum, auf einen verdächtigen Täter zu weisen und diese Person ist Stig Engström, der sogenannte Skandiamann", erklärte der Staatsanwalt <text:span text:style-name="T125">Krister</text:span><text:span text:style-name="T1367"> Petersson</text:span> auf der digitalen Pressekonferenz am Mittwoch, auf die man hin<text:span text:style-name="T2170"> </text:span>gefiebert hatte.</text:p>
            <text:p text:style-name="P1300"><text:span text:style-name="T675">Engström</text:span><text:span text:style-name="T179">, bekannt als "Skandiamann", da er bei der gleichnamigen Versicherung als Grafiker wirkte, soll vor 34 Jahren Olof </text:span><text:span text:style-name="T675">Palme</text:span><text:span text:style-name="T179">, den damaligen Premierminister </text:span><text:soft-page-break/><text:span text:style-name="T179">Schwedens, erschossen haben. Er kann jedoch nicht mehr angeklagt werden, er nahm sich vor zwanzig Jahren das Leben.</text:span></text:p>
          </table:table-cell>
          <table:table-cell table:style-name="Table1.C2" office:value-type="string">
            <text:p text:style-name="P685">papier</text:p>
          </table:table-cell>
        </table:table-row>
        <table:table-row>
          <table:table-cell table:style-name="Table1.A2" office:value-type="string">
            <text:p text:style-name="P235">Ag041</text:p>
          </table:table-cell>
          <table:table-cell table:style-name="Table1.A2" office:value-type="string">
            <text:p text:style-name="P17"><text:span text:style-name="T1578">12/06/20/</text:span>TELEPOLIS- <text:s text:c="11"/><text:span text:style-name="T1590">Fakten spielen keine Rolle</text:span></text:p>
            <text:p text:style-name="P1461">Konrad Lehmann </text:p>
            <text:p text:style-name="P1459"><text:span text:style-name="T1271">Kognitive Dissonanz </text:span><text:span text:style-name="T1215">sorgt dafür, dass wir politische Gegenargumente gar nicht wahrnehmen. Wie ist dann eine offene Debatte möglich?<text:line-break/></text:span>Meine Großfamilie mütterlicherseits unterhält eine WhatsApp-Gruppe, auf der es gelegentlich lebendig zugeht. Insbesondere dann, wenn wir den Fehler machen, politische Themen nicht zu umkurven. Vor einigen Monaten hatte ich da folgenden Wortwechsel mit einem lieben Onkel.</text:p>
            <text:p text:style-name="P1459"><text:span text:style-name="T1296">Was war passiert? </text:span><text:span text:style-name="T1238">Mein Onkel hat eine sehr gefestigte Meinung. Der Telepolis-Artikel, den ich ihm perfide untergejubelt habe, beweist, dass er sich irrt. Das gefällt meinem Onkel nicht, so wenig wie es jedem anderen Menschen gefallen hätte. Die neue Information verursacht demnach einen Zustand, den Psychologen "kognitive Dissonanz" nennen. Und er reagiert darauf wie aus dem Lehrbuch: Die inkompatible Information wird mit einem völlig irrationalen </text:span><text:span text:style-name="Emphasis"><text:span text:style-name="T1238">ad hominem</text:span></text:span><text:span text:style-name="T1238">-Argument entwertet. Das Weltbild ist gerettet.<text:line-break/></text:span><text:span text:style-name="T675">Die Trauben sind sauer! <text:s text:c="3"/>.....</text:span></text:p>
          </table:table-cell>
          <table:table-cell table:style-name="Table1.C2" office:value-type="string">
            <text:p text:style-name="P834">papier</text:p>
          </table:table-cell>
        </table:table-row>
        <table:table-row>
          <table:table-cell table:style-name="Table1.A2" office:value-type="string">
            <text:p text:style-name="P1615">Ag042</text:p>
          </table:table-cell>
          <table:table-cell table:style-name="Table1.A2" office:value-type="string">
            <text:p text:style-name="P958"><text:span text:style-name="T915">1</text:span><text:span text:style-name="T916">2</text:span><text:span text:style-name="T917">/06/20/</text:span><text:span text:style-name="T918">50,7MB/</text:span><text:span text:style-name="T924">BR2-</text:span><text:span text:style-name="T926">Zündfunk-</text:span><text:span text:style-name="T925">Generator </text:span><text:span text:style-name="T1590">Von wegen Familiendrama </text:span><text:span text:style-name="T1584"><text:line-break/></text:span><text:span text:style-name="T1367">was wir über Femizide wissen müssen </text:span></text:p>
            <text:p text:style-name="Text_20_body">Alle 29 Stunden versucht ein Mann in Deutschland seine Ehefrau, Partnerin oder Ex-Partnerin zu töten. Alle 79 Stunden gelingt das. Ein bisschen viel für ein Land, das sich international in Sachen Gleichberechtigung gerne in der Vorreiterrolle sieht. </text:p>
            <text:p text:style-name="P219"/>
          </table:table-cell>
          <table:table-cell table:style-name="Table1.C2" office:value-type="string">
            <text:p text:style-name="P708">55:00</text:p>
          </table:table-cell>
        </table:table-row>
        <table:table-row>
          <table:table-cell table:style-name="Table1.A2" office:value-type="string">
            <text:p text:style-name="P46">Ag043</text:p>
          </table:table-cell>
          <table:table-cell table:style-name="Table1.A2" office:value-type="string">
            <text:p text:style-name="P234"><text:span text:style-name="T1819">1</text:span><text:span text:style-name="T1820">3</text:span><text:span text:style-name="T1821">/06/20/</text:span><text:span text:style-name="T1822">26,2MB/</text:span>ndr-info- <text:s text:c="13"/><text:span text:style-name="T1590">Streit + Strategie</text:span></text:p>
            <text:p text:style-name="P234"><text:span text:style-name="T1824">&gt;</text:span>US-Militär – Hüter der Verfassung oder willfähriges Instrument von Donald<text:span text:style-name="T1367"> Trump</text:span>?</text:p>
            <text:p text:style-name="P234"><text:span text:style-name="T1824">&gt;</text:span>Problemfall Seefernaufklärer Orion – Marineflieger vor Kostenexplosion?</text:p>
            <text:p text:style-name="P234"><text:span text:style-name="T1824">&gt;</text:span>Parlamentsbeteiligung auf dem Prüfstand – Fünf Jahre nach der<text:span text:style-name="T1367"> Rühe</text:span>-Kommission<text:line-break/></text:p>
          </table:table-cell>
          <table:table-cell table:style-name="Table1.C2" office:value-type="string">
            <text:p text:style-name="P662">27:16</text:p>
          </table:table-cell>
        </table:table-row>
        <table:table-row>
          <table:table-cell table:style-name="Table1.A2" office:value-type="string">
            <text:p text:style-name="P46">Ag044</text:p>
          </table:table-cell>
          <table:table-cell table:style-name="Table1.A2" office:value-type="string">
            <text:p text:style-name="P234"><text:span text:style-name="T1819">1</text:span><text:span text:style-name="T1820">4</text:span><text:span text:style-name="T1821">/06/20/</text:span><text:span text:style-name="T1823">45MB/</text:span>swr2-wissen-aula <text:s/><text:span text:style-name="T1572">mp3</text:span> <text:s text:c="2"/><text:span text:style-name="T1592">G</text:span><text:span text:style-name="T1590">esundheit beginnt im </text:span><text:span text:style-name="T1592">D</text:span><text:span text:style-name="T1590">arm</text:span></text:p>
            <text:p text:style-name="P1325"><text:span text:style-name="Strong_20_Emphasis"><text:span text:style-name="T1114">Strategien für ein gesundes, langes Leben <text:s text:c="2"/>Ralf </text:span></text:span><text:span text:style-name="Strong_20_Emphasis"><text:span text:style-name="T1113">Caspary</text:span></text:span><text:span text:style-name="T179"><text:line-break/>Gespräch mit Jörg </text:span><text:span text:style-name="T675">Blech</text:span><text:span text:style-name="T179"><text:line-break/>Unser Körper ist das ideale Biotop für Billionen Bakterien und Viren. In den letzten Jahren hat man die Bedeutung dieser Mikroorganismen gerade im Darm erkannt. Bakterien in unserem Darm entgiften, trainieren die Immunabwehr, regeln die Verdauung, und sie entscheiden darüber, wie bestimmte Nahrungsmittel auf Körper und Seele wirken. Jörg </text:span><text:span text:style-name="T675">Blech</text:span><text:span text:style-name="T179">, Medizinjournalist, beschreibt diese Zusammenhänge. Bakterien in unserem Darm entgiften, trainieren die Immunabwehr, regeln die</text:span></text:p>
            <text:p text:style-name="P236">Verdauung. Und sie entscheiden darüber, wie bestimmte Nahrungsmittel auf Körper</text:p>
            <text:p text:style-name="P236">und Seele wirken. Wissenschaftsautor und Journalist Jörg Blech ist Experte auf</text:p>
            <text:p text:style-name="P236">diesem Gebiet und hat über seine Erkenntnisse mit Ralf <text:span text:style-name="T1367">Caspary</text:span> gesprochen.<text:line-break/></text:p>
          </table:table-cell>
          <table:table-cell table:style-name="Table1.C2" office:value-type="string">
            <text:p text:style-name="P708">30:00</text:p>
          </table:table-cell>
        </table:table-row>
        <table:table-row>
          <table:table-cell table:style-name="Table1.A2" office:value-type="string">
            <text:p text:style-name="P46">Ag045</text:p>
          </table:table-cell>
          <table:table-cell table:style-name="Table1.A2" office:value-type="string">
            <text:p text:style-name="P234"><text:span text:style-name="T1578">14/06/20/</text:span>TELEPOLIS- <text:s text:c="2"/><text:span text:style-name="T1590">Der Lübcke-Prozess in Frankfurt</text:span></text:p>
            <text:p text:style-name="P1047">Wolf Wetzel </text:p>
            <text:p text:style-name="P1046">Warum dieser Prozess mehr verdecken muss, als er aufklären wird.</text:p>
            <text:p text:style-name="P1046">In der Nacht vom 1. auf den 2. Juni 2019, wurde der Kasseler Regierungspräsident und CDU-Politiker Walter <text:span text:style-name="T1367">Lübcke </text:span>auf der Terrasse seiner Villa in Kassel erschossen. Der Neonazi Stephan <text:span text:style-name="T1367">Ernst</text:span> hatte im Zuge seiner Festnahme ein Geständnis abgelegt, dieses dann widerrufen und dafür seinen "Kameraden" Markus H. belastet:</text:p>
            <text:p text:style-name="P1460"><text:span text:style-name="T1282">Ernst </text:span><text:span text:style-name="T1314">muss sich wegen Mordes an </text:span><text:span text:style-name="T1282">Lübcke</text:span><text:span text:style-name="T1314"> sowie auch wegen versuchten Mordes an einem Asylbewerber vor Gericht verantworten. Die Ermittler gehen von rassistisch motivierten Taten aus. Seinem </text:span><text:soft-page-break/><text:span text:style-name="T1314">mutmaßlichen Komplizen Markus H. wird im Fall </text:span><text:span text:style-name="T1282">Lübcke</text:span><text:span text:style-name="T1314"> Beihilfe zum Mord zur Last gelegt. <text:s text:c="9"/></text:span><text:span text:style-name="Citation"><text:span text:style-name="T1314">spiegel.de vom 2. Juni 2020</text:span></text:span><text:span text:style-name="T1314"> </text:span></text:p>
            <text:p text:style-name="P1046">Der Prozess gegen die beiden Neonazis wird am 16. Juni 2020 vor dem Oberlandesgericht/OLG in Frankfurt eröffnet.<text:line-break/><text:span text:style-name="T957">Der Mord an einem deutschen Regierungspräsidenten ist kein "Döner-Mord"</text:span></text:p>
          </table:table-cell>
          <table:table-cell table:style-name="Table1.C2" office:value-type="string">
            <text:p text:style-name="P685">papier</text:p>
          </table:table-cell>
        </table:table-row>
        <table:table-row>
          <table:table-cell table:style-name="Table1.A2" office:value-type="string">
            <text:p text:style-name="P46"/>
            <text:h text:style-name="P204" text:outline-level="2">Ag046</text:h>
            <text:p text:style-name="P46"/>
          </table:table-cell>
          <table:table-cell table:style-name="Table1.A2" office:value-type="string">
            <text:h text:style-name="P1664" text:outline-level="2"><text:span text:style-name="T1254">15/06/20/</text:span><text:span text:style-name="T1264">29,7MB/</text:span><text:span text:style-name="T1215">dlf-kultur-Zeitfragen <text:s text:c="2"/></text:span><text:span text:style-name="T1807">Investor-Staat-</text:span><text:span text:style-name="T1809"> </text:span><text:span text:style-name="T1807">Schiedsgerichte</text:span><text:span text:style-name="T1886"> <text:line-break/></text:span><text:span text:style-name="T1316">Wie internationale Unternehmen nationales Recht aushebeln</text:span><text:span text:style-name="T1222"> <text:s/><text:line-break/>Von Thomas </text:span><text:span text:style-name="T1285">Kruchem</text:span><text:span text:style-name="T1297"> <text:s text:c="58"/></text:span><text:span text:style-name="T1285"><text:s/></text:span><text:span text:style-name="T1526"><text:s/></text:span><text:span text:style-name="T1527">sehr sehr wichtig!</text:span><text:span text:style-name="T1285"><text:line-break/></text:span><text:span text:style-name="T1222">A</text:span><text:span text:style-name="T1223">m Beispiel Pakistan. <text:s text:c="2"/>Schadenersatz für entgangene Gewinne.<text:line-break/></text:span><text:span text:style-name="T179">Globus, der in der Weltbank in Washington von der Decke hängt. Private Investor-Staat-</text:span><text:span text:style-name="T675">Schiedsgerichte</text:span><text:span text:style-name="T179"> sollen Investoren vor staatlicher Willkür schützen. Doch in der Praxis hat sich eine milliardenschwere </text:span><text:span text:style-name="T675">Schiedsgerichtsindustrie</text:span><text:span text:style-name="T179"> etabliert, die meist zu Lasten der Staaten geht. </text:span><text:span text:style-name="T634">Durch Corona drohen neue Klagen</text:span><text:span text:style-name="T179">.</text:span></text:h>
          </table:table-cell>
          <table:table-cell table:style-name="Table1.C2" office:value-type="string">
            <text:p text:style-name="P709"/>
            <text:p text:style-name="P709"/>
            <text:p text:style-name="P709">31:02</text:p>
          </table:table-cell>
        </table:table-row>
        <table:table-row>
          <table:table-cell table:style-name="Table1.A2" office:value-type="string">
            <text:p text:style-name="P46">Ag047</text:p>
          </table:table-cell>
          <table:table-cell table:style-name="Table1.A2" office:value-type="string">
            <text:p text:style-name="P1326"><text:span text:style-name="T183">1</text:span><text:span text:style-name="T187">5</text:span><text:span text:style-name="T180">/06/20/</text:span><text:span text:style-name="T179">TELEPOLIS- </text:span><text:span text:style-name="T986">Auch Billionen werden die schlimmste Rezession</text:span><text:span text:style-name="T988"> </text:span><text:span text:style-name="T1676">des Jahrhunderts nicht verhindern</text:span><text:span text:style-name="T1661">- <text:s text:c="4"/>Ralf </text:span><text:span text:style-name="T1676">Streck</text:span><text:span text:style-name="T1661"> </text:span></text:p>
            <text:p text:style-name="P1459">Der Streit um den "Wiederaufbaufonds" der EU geht in die nächste Runde, vor dem Gipfel der Staats- und Regierungschefs bestehen weiter "große Meinungs<text:span text:style-name="T2170">-</text:span>verschiedenheiten"</text:p>
            <text:p text:style-name="P1459">Inzwischen hat sich bis zur Organisation für wirtschaftliche Zusammenarbeit und Entwicklung (OECD) herumgesprochen, <text:span text:style-name="T34">dass ihre bisherigen Prognosen schon zum Zeitpunkt der Veröffentlichung mehr als überholt waren.</text:span> Im März hatte die Organisation, in der 36 Industriestaaten zusammengeschlossen sind, zwar schon vom "größten Wirtschaftsrisiko seit der Finanzkrise" gesprochen, aber nicht einmal im Entferntesten die Schlüsse aus der sich abzeichnenden Katastrophe gezogen. Im schlimmsten Szenario wurde vor drei Monaten davon fabuliert, dass sich das "Wachstum" der Weltwirtschaft auf 1,5% verringern könnte.</text:p>
            <text:p text:style-name="P45">Nun stellte die OECD deutliche realistischere Einschätzungen vor <text:s text:c="2"/><text:span text:style-name="T1367">....</text:span></text:p>
          </table:table-cell>
          <table:table-cell table:style-name="Table1.C2" office:value-type="string">
            <text:p text:style-name="P685">papier</text:p>
          </table:table-cell>
        </table:table-row>
        <table:table-row>
          <table:table-cell table:style-name="Table1.A2" office:value-type="string">
            <text:p text:style-name="P46">Ag048</text:p>
          </table:table-cell>
          <table:table-cell table:style-name="Table1.A2" office:value-type="string">
            <text:p text:style-name="P234"><text:span text:style-name="T1578">15/06/20/</text:span>TELEPOLIS- <text:span text:style-name="T2170"><text:s text:c="17"/></text:span><text:span text:style-name="T11">Weiteres Indiz <text:line-break/>gegen die Täterschaft von Anis Amri</text:span></text:p>
            <text:p text:style-name="P1047">Thomas Moser </text:p>
            <text:p text:style-name="P1046">Ein Augenzeuge berichtet im Abgeordnetenhaus von Berlin Details, die nicht zu dem angeblichen tunesischen Attentäter passen</text:p>
            <text:p text:style-name="P1046">Ein Augenzeuge, der den Attentäter aussteigen und weggehen sah, nachdem der Lastwagen durch den Weihnachtsmarkt auf dem Breitscheidplatz gerast war, hat ein Detail wahrgenommen, das nicht zum angeblichen Täter Anis <text:span text:style-name="T1367">Amri</text:span> passt: Seine Schuhe seien hell-beige und knöchelhohe Boots gewesen. Der verdächtigte Tunesier trug rote Sportschuhe, wie die bekannte Videoaufnahme in einem U-Bahn-Tunnel zeigt. Das macht die Beobachtung brisant. Vor Wochen wäre sie noch nicht aufgefallen.</text:p>
            <text:p text:style-name="P45">Erstmals hat im Untersuchungsausschuss des Abgeordnetenhauses von Berlin ein Augenzeuge des Anschlagabends ausgesagt. Bisher wurden fast ausnahmslos Beamte befragt: <text:s text:c="2"/><text:span text:style-name="T1367">....</text:span></text:p>
          </table:table-cell>
          <table:table-cell table:style-name="Table1.C2" office:value-type="string">
            <text:p text:style-name="P685">papier</text:p>
          </table:table-cell>
        </table:table-row>
        <table:table-row>
          <table:table-cell table:style-name="Table1.A2" office:value-type="string">
            <text:p text:style-name="P1592">Ag049</text:p>
          </table:table-cell>
          <table:table-cell table:style-name="Table1.A2" office:value-type="string">
            <text:p text:style-name="P965"><text:span text:style-name="T927">1</text:span><text:span text:style-name="T928">5</text:span><text:span text:style-name="T929">/06/20/</text:span><text:span text:style-name="T925">g-f-p- <text:s text:c="5"/></text:span><text:span text:style-name="T886">Die Prioritäten der EU</text:span><text:span text:style-name="T898"> <text:s text:c="14"/></text:span><text:span text:style-name="T1043"><text:s/>sehr sehr wichtig!</text:span><text:span text:style-name="T886"><text:line-break/></text:span><text:span text:style-name="T1652">Verteidigungsminister der vier größten EU-Staaten <text:line-break/></text:span><text:span text:style-name="T1790">.....</text:span><text:span text:style-name="T1786">fordern wegen </text:span><text:span text:style-name="T1767">Covid-19-Pandemie</text:span><text:span text:style-name="T1786"> weitere Stärkung des Militärs.</text:span></text:p>
            <text:p text:style-name="P1577"/>
            <text:p text:style-name="P47">BERLIN (Eigener Bericht) - Die EU und ihre Mitgliedstaaten sollen auf die Covid-19-Pandemie mit einer weiteren Stärkung des Militärs reagieren: Dies fordern die Verteidigungsminister der vier größten EU-Staaten vor ihrer morgigen Videokonferenz mit sämtlichen EU-Amtskollegen. Wie es in einem Schreiben der <text:soft-page-break/>vier Minister, darunter Annegret <text:span text:style-name="T1367">Kramp-Karrenbauer </text:span><text:span text:style-name="T2242">(bF) </text:span>, heißt, <text:span text:style-name="T34">gelte es nicht nur, die "strategische Kommunikation" gegenüber der eigenen Bevölkerung zu intensivieren sowie "feindlichen Narrativen" entgegenzuwirken</text:span>. Man müsse zudem <text:span text:style-name="T2196">die Wirtschaft umfassender mit dem Militär verzahnen und dessen "Operationen und Missionen" ausweiten.</text:span> Dabei sei unter anderem eine "Stärkung der Europäischen Führungs<text:span text:style-name="T2170">-</text:span>strukturen" nötig. Die EU-Kommission hat bereits begonnen, <text:span text:style-name="T34">den Druck auf soziale Netzwerke zur Entfernung tatsächlicher oder angeblicher "Falsch-nachrichten" zu erhöhen.</text:span> Mitarbeiter einflussreicher Think-Tanks fordern, die <text:span text:style-name="T34">Wehrbudgets</text:span> in der EU <text:span text:style-name="T34">gegen Kürzungen zu "impfen".</text:span> "Die aktuelle Pandemiekrise", fordern die vier Verteidigungsminister, "sollte die EU an ihre Prioritäten erinnern." <text:line-break/><text:span text:style-name="T1367">Die "PESCO-Vier" <text:s text:c="2"/>....</text:span></text:p>
          </table:table-cell>
          <table:table-cell table:style-name="Table1.C2" office:value-type="string">
            <text:p text:style-name="P686">papier</text:p>
          </table:table-cell>
        </table:table-row>
        <table:table-row>
          <table:table-cell table:style-name="Table1.A2" office:value-type="string">
            <text:p text:style-name="P486">Ag050</text:p>
          </table:table-cell>
          <table:table-cell table:style-name="Table1.A2" office:value-type="string">
            <text:p text:style-name="P1279"><text:span text:style-name="T556">15/06/20/</text:span><text:span text:style-name="T557">2,9MB/</text:span><text:span text:style-name="T401"> swr2 wissen</text:span><text:span text:style-name="T795"> </text:span><text:span text:style-name="T796"><text:s text:c="2"/></text:span><text:span text:style-name="T1074"><text:s/></text:span><text:span text:style-name="T1075">Warum gibt es keine Menschenrassen </text:span><text:span text:style-name="T795"><text:line-break/></text:span><text:span text:style-name="T401">Gábor Paál </text:span><text:span text:style-name="T402"><text:s text:c="40"/></text:span><text:span text:style-name="T1011"><text:s text:c="2"/></text:span><text:span text:style-name="T1314">Zusatzinfo</text:span><text:span text:style-name="T1011"> </text:span><text:span text:style-name="T402"><text:s text:c="23"/></text:span><text:span text:style-name="T1025"><text:s text:c="2"/>sehr sehr wichtig!</text:span><text:span text:style-name="T795"><text:line-break/> Tierrassen gibt es doch auch?</text:span><text:span text:style-name="T401"> <text:s/><text:line-break/></text:span><text:span text:style-name="T403">"Rassen" gibt es nur bei gezüchteten Haustieren</text:span></text:p>
            <text:p text:style-name="P1126">Auf die Frage nach den Rassen gibt es mehrere Antworten. Die erste ist: Auch Tierrassen gibt es in dem Sinn nur bei Haustieren – also etwa bei Hunden, Rindern oder Pferden. Das hat nichts mit natürlicher Evolution zu tun, sondern diese Tiere wurden vom Menschen gezielt auf bestimmte Eigenschaften hin gezüchtet. Bei Wildtieren gibt es das praktisch nicht. Es gibt keine Rassen bei Bären, Wölfen, Thunfischen oder Rotkehlchen. </text:p>
            <text:h text:style-name="P1127" text:outline-level="2">Arten sind keine Rassen</text:h>
            <text:p text:style-name="P963"><text:span text:style-name="T950">Was es gibt, sind Arten: Beispielsweise gibt es den Indischen und den Afrikanischen Elefanten. Und für die Abgrenzung von Arten gibt es klare Kriterien: Tiere zweier Arten können keine zeugungsfähigen Kinder bekommen. Es gibt aber nur eine Menschenart: Homo sapiens. Und es gibt kein sinnvolles Kriterium, um zwischen Unterarten oder eben Rassen zu unterscheiden. Der Vergleich mit der Tierwelt geht also schon mal ins Leere. </text:span><text:span text:style-name="T949"><text:s text:c="2"/></text:span><text:span text:style-name="T961"><text:s/>....</text:span></text:p>
            <text:p text:style-name="P487"><text:span text:style-name="T2160">Akademischer auf</text:span><text:span text:style-name="T2157"> MD-179-06 <text:s/></text:span><text:span text:style-name="T2158">SWR2 -Aula „</text:span><text:span text:style-name="T1446">wir sind alle Afrikaner“</text:span></text:p>
          </table:table-cell>
          <table:table-cell table:style-name="Table1.C2" office:value-type="string">
            <text:p text:style-name="P833">03:12</text:p>
          </table:table-cell>
        </table:table-row>
        <table:table-row>
          <table:table-cell table:style-name="Table1.A2" office:value-type="string">
            <text:p text:style-name="P334">Ag051</text:p>
          </table:table-cell>
          <table:table-cell table:style-name="Table1.A2" office:value-type="string">
            <text:p text:style-name="P237"><text:span text:style-name="T1887">1</text:span><text:span text:style-name="T53">7</text:span><text:span text:style-name="T54">/</text:span><text:span text:style-name="T55">06</text:span><text:span text:style-name="T54">/20/</text:span><text:span text:style-name="T56">33MB/</text:span>dlfk <text:s text:c="2"/><text:span text:style-name="T1590"><text:s/>afrodeutsche </text:span><text:span text:style-name="T1602">A</text:span><text:span text:style-name="T1590">utorin </text:span><text:span text:style-name="T1602">M</text:span><text:span text:style-name="T1590">arion </text:span><text:span text:style-name="T1602">K</text:span><text:span text:style-name="T1590">raft</text:span></text:p>
            <text:p text:style-name="P1635"><text:span text:style-name="T1291"><text:s/>„Meine Generation ist mit dem N-Wort aufgewachsen“ <text:s text:c="3"/><text:line-break/></text:span><text:span text:style-name="T179">Moderation: Ulrike Timm</text:span><text:span text:style-name="T302"> <text:s text:c="62"/></text:span><text:a xlink:type="simple" xlink:href="../../../../../../../../media/frank-frank/Archiv-2-8tb/DB_052/Ag051_dlfk%20„Meine%20Generation%20ist%20mit%20dem%20N-Wort%20aufgewachsen“-17_06_21.odt" text:style-name="Internet_20_link" text:visited-style-name="Visited_20_Internet_20_Link"><text:span text:style-name="T1024">Zusatzinfo</text:span></text:a><text:span text:style-name="T179"><text:line-break/>„Woher kommst du ursprünglich? Darf ich deine Haare anfassen?“ Solche Fragen werden vielen schwarzen Menschen in Deutschland gestellt – so auch Marion Kraft. Seit 35 Jahren ist sie Mitglied der „Initiative Schwarze Menschen in Deutschland“.<text:line-break/></text:span></text:p>
          </table:table-cell>
          <table:table-cell table:style-name="Table1.C2" office:value-type="string">
            <text:p text:style-name="P754">34:27</text:p>
          </table:table-cell>
        </table:table-row>
        <table:table-row>
          <table:table-cell table:style-name="Table1.A2" office:value-type="string">
            <text:h text:style-name="P1587" text:outline-level="2"><text:span text:style-name="T1125">Ag05</text:span><text:span text:style-name="T1129">2</text:span></text:h>
          </table:table-cell>
          <table:table-cell table:style-name="Table1.A2" office:value-type="string">
            <text:h text:style-name="P1665" text:outline-level="2"><text:span text:style-name="T1219">1</text:span><text:span text:style-name="T1256">7</text:span><text:span text:style-name="T1255">/</text:span><text:span text:style-name="T1257">06</text:span><text:span text:style-name="T1255">/20/</text:span><text:span text:style-name="T1258">27,7MB/</text:span><text:span text:style-name="T1220">dlf-kultur-</text:span><text:span text:style-name="T1221">Zeitfragen <text:s text:c="6"/></text:span><text:span text:style-name="T1647"><text:s/></text:span><text:span text:style-name="T1584">DDR-Kunst</text:span> <text:s text:c="2"/><text:span text:style-name="T1331">wichtig!</text:span><text:line-break/><text:span text:style-name="T1314">Wie die junge Kunstgeneration auf den sozialistischen Realismus blickt </text:span><text:span text:style-name="T1215"><text:s/><text:line-break/></text:span><text:span text:style-name="T1224">von </text:span><text:span text:style-name="T1215">Sven</text:span><text:span text:style-name="T1314"> Ellger</text:span></text:h>
            <text:p text:style-name="P48">Kulturpalast Dresden mit Baugerüst, dahinter das Wandgemälde. Der Weg der roten Fahne Das soll Kunst sein? Nach 1990 blickten viele abschätzig auf den sozialistischen Realismus mit seinen monumentalen Werken, die den Alltag im Arbeiter- und Bauernstaat heroisierten. <text:span text:style-name="T34">Doch der Blick ändert sich:</text:span> Das zeigt der Bilderstreit in Dresden. sozialistischer <text:span text:style-name="T1887">R</text:span>ealismus und <text:span text:style-name="T1887">U</text:span>topie deutsch <text:span text:style-name="T1887">D</text:span>eutscher.</text:p>
          </table:table-cell>
          <table:table-cell table:style-name="Table1.C2" office:value-type="string">
            <text:p text:style-name="P710">28:56</text:p>
          </table:table-cell>
        </table:table-row>
        <table:table-row>
          <table:table-cell table:style-name="Table1.A2" office:value-type="string">
            <text:h text:style-name="P1588" text:outline-level="2"><text:span text:style-name="T1125">Ag05</text:span><text:span text:style-name="T1129">3</text:span></text:h>
          </table:table-cell>
          <table:table-cell table:style-name="Table1.A2" office:value-type="string">
            <text:h text:style-name="P1665" text:outline-level="2"><text:span text:style-name="T1256">18</text:span><text:span text:style-name="T1255">/</text:span><text:span text:style-name="T1257">06</text:span><text:span text:style-name="T1255">/20/</text:span><text:span text:style-name="T1258">28,9MB/</text:span><text:span text:style-name="T1220">dlf-kultur-</text:span><text:span text:style-name="T1221">Zeitfragen <text:s text:c="14"/></text:span><text:span text:style-name="T1584">IQ-Tests <text:s/></text:span><text:line-break/><text:span text:style-name="T1314">Intelligenz und Vorurteil <text:s text:c="6"/></text:span><text:span text:style-name="T1215">Von Thomas </text:span><text:span text:style-name="T1314">Reintjes <text:s/></text:span></text:h>
            <text:p text:style-name="P48">Vor türkis<text:span text:style-name="T2171">ch</text:span>em Hintergrund ist ein aus Pappe gebasteltes Gehirn zu sehen. IQ-Tests nehmen für sich in Anspruch, die Intelligenz eines Menschen zu messen, doch ihre Aussagekraft ist umstritten. Dennoch werden sie oft eingesetzt - und sind so im Extremfall auch ein Einfallstor für soziale und ethnische Diskriminierung. <text:s/><text:span text:style-name="T1985">I</text:span><text:span text:style-name="T1973">ntelligenz </text:span><text:soft-page-break/><text:span text:style-name="T1973">und </text:span><text:span text:style-name="T1985">V</text:span><text:span text:style-name="T1973">orurteil welchen </text:span><text:span text:style-name="T1985">E</text:span><text:span text:style-name="T1973">influss haben </text:span><text:span text:style-name="T1985">sie?</text:span></text:p>
          </table:table-cell>
          <table:table-cell table:style-name="Table1.C2" office:value-type="string">
            <text:p text:style-name="P711">30:08</text:p>
          </table:table-cell>
        </table:table-row>
        <table:table-row>
          <table:table-cell table:style-name="Table1.A2" office:value-type="string">
            <text:h text:style-name="P1585" text:outline-level="1">Ag054</text:h>
          </table:table-cell>
          <table:table-cell table:style-name="Table1.A2" office:value-type="string">
            <text:h text:style-name="P1128" text:outline-level="1"><text:span text:style-name="T927">1</text:span><text:span text:style-name="T930">5</text:span><text:span text:style-name="T929">/06/20/</text:span><text:span text:style-name="T930">735MB/ZDF-Mediathek <text:s/></text:span><text:span text:style-name="T1584">Im Einsatz für den Lachs </text:span><text:span text:style-name="T1537">Tier+Umwelt</text:span><text:span text:style-name="T1584"><text:line-break/></text:span><text:span text:style-name="T130">von: </text:span><text:span text:style-name="T125">Hannes</text:span> Jaenicke:<text:line-break/><text:span text:style-name="T125">Lachse sind viel mehr als ein beliebtes Nahrungsmittel. Die faszinierenden Lebewesen vollbringen unglaubliche Leistungen. Um ihre Laichgründe zu erreichen, schwimmen sie gegen den Strom und überwinden dabei viele Hindernisse. Bis auf das eine: den Menschen.</text:span></text:h>
            <text:h text:style-name="P1130" text:outline-level="3">Ein Virus bedroht das ökologische Gleichgewicht</text:h>
            <text:p text:style-name="P1039">Auf Vancouver Island an der Westküste Kanadas lernt Hannes <text:span text:style-name="T1367">Jaenicke</text:span> mehr über das Leben von wilden Pazifischen Lachsen. Die Raubfische verbringen den Großteil ihres Lebens im Ozean – zum Laichen kehren sie an den Ort ihrer Geburt zurück, in ihre Heimatflüsse. Nachdem sie dort für eine neue Generation gesorgt haben, sterben sie. Die Wanderfische sind immens wichtig für das ökologische Gleichgewicht in der Region. Über 100 Tierarten hängen vom Lachs als Proteinquelle ab, darunter Grizzlybären und Schwertwale. Und auch ihre toten Körper versorgen den Wald mit wichtigen Nährstoffen. </text:p>
            <text:p text:style-name="P49">Die Biologin Dr. Alexandra Morton erforscht seit über 30 Jahren das Leben von wilden Lachsen auf Vancouver Island und beobachtet einen erschreckenden Trend: Es gibt immer weniger wilde Pazifische Lachse. Ein Grund dafür ist ein Virus, das bei den Raubfischen Blutarmut und Leberschäden hervorruft. Die Lachse infizieren sich auf dem Weg zu ihren Laichplätzen. Sie müssen vorbei an Hunderten von Lachsfarmen. In den Netzen der Farmen schwimmen Atlantische Zuchtlachse, Träger des Virus. Hannes Jaenicke begleitet die Wissenschaftlerin bei ihrer Forschungsarbeit und erfährt, dass Zuchtlachs-Farmen noch weitere ökologische Probleme verursachen. </text:p>
            <text:h text:style-name="P1143" text:outline-level="3">"Delikatesse" mit Krankheiten und Parasiten </text:h>
            <text:p text:style-name="P1454">Hannes Jaenickes nächstes Ziel ist Norwegen. Das Land ist der größte Zuchtlachs-<text:span text:style-name="T176">Produzent der Welt. Geschätzt fast eine Milliarde Zuchtlachse schwimmen in den Netz-Gehegen. Bei einem Zuchtlachs-Betrieb hat Hannes Jaenicke eine Dreherlaubnis bekommen und Zutritt zu allen wichtigen Produktionsstätten: der Brut- und Aufzuchtstation, den Netz-Gehegen und der Schlachterei. Jaenicke erfährt, dass die Aquakultur mit den typischen Problemen der intensiven Massentierhaltung zu kämpfen hat: Krankheiten brechen aus, Parasiten vermehren sich explosionsartig, Futter- und Kot-Reste verschmutzen die Umwelt. </text:span></text:p>
            <text:p text:style-name="P935">Es gibt nur noch eine – wenn überhaupt – vertretbare Form der Lachszucht und das ist die an Land. Solange diese Lachsfarmen im Meer und in den Fjorden stehen, zerstören die alles, was im freien Ozean passiert. Insofern ist das die größte Lüge der Fischfarmindustrie, dass damit der Fischbestand in freier Wildbahn geschützt oder gerettet wird. Das ist eine wirklich schamlose Lüge. <text:s/>Hannes Jaenicke, </text:p>
            <text:p text:style-name="P929">Und all das nur, weil wir so oft Lachs auf unserem Teller haben wollen? Was essen wir da eigentlich? Nur eine von vielen Fragen, die "Hannes Jaenicke: Im Einsatz für den Lachs" beantwortet.</text:p>
            <text:p text:style-name="P1462"><text:span text:style-name="T1211">14:32</text:span><text:span text:style-name="T1196"> das vom </text:span><text:span text:style-name="T1198">Atlantik-Lachs</text:span><text:span text:style-name="T1196"> importierte </text:span><text:span text:style-name="T1198">Reovirus</text:span><text:span text:style-name="T1196"> in die </text:span><text:span text:style-name="T1198">Zuchtfarmen</text:span><text:span text:style-name="T1196"> der </text:span><text:span text:style-name="T1198">kanadischen Pazifik-Fiorde</text:span><text:span text:style-name="T1196"> </text:span><text:span text:style-name="T1202">diese infizieren den pazifischen Wildlachs. <text:line-break/></text:span><text:span text:style-name="T1196">Folge: </text:span><text:span text:style-name="T1200">den Fischen fällt das Atmen schwer</text:span><text:span text:style-name="T1203">. </text:span><text:span text:style-name="T1144">die Roten-Blutkörperchen zu stark belastet.</text:span><text:span text:style-name="T1203"> </text:span><text:span text:style-name="T1144"><text:s/></text:span><text:span text:style-name="T1203">...leiden wohl an Corona, was?</text:span><text:span text:style-name="T1144"><text:line-break/></text:span><text:span text:style-name="T1145">Die norwegischen </text:span><text:span text:style-name="T1157">Besitzer der Lachsfarmen behindern die Ursachenforschung!</text:span><text:span text:style-name="T1204"> <text:s/></text:span><text:span text:style-name="T1203"><text:s/></text:span><text:span text:style-name="T1146">Dokumentierte Deformierungen der Zuchtlachse! Der Abfall erstickt den Meeresboden. Schlachtblut Virusinfiziert wird ins Meer geleitet. </text:span><text:span text:style-name="T1147">Kanadische </text:span><text:soft-page-break/><text:span text:style-name="T1147">Regierung „erlaubt“ virusinfizierte Fischzucht im Gegensatz zu US-Washington-State. <text:line-break/></text:span><text:span text:style-name="T1158">22:30</text:span><text:span text:style-name="T1148"> Norwegische Zuchtfarmen. . Zwei Firmen „</text:span><text:span text:style-name="T1162">Benshmark</text:span><text:span text:style-name="T1148"> aus GB und </text:span><text:span text:style-name="T1309">AquaGen</text:span><text:span text:style-name="T1250"> </text:span><text:span text:style-name="T1252">(</text:span><text:span text:style-name="T1148">BRD</text:span><text:span text:style-name="T1150">) </text:span><text:span text:style-name="T1251">mit </text:span><text:span text:style-name="T1148">„genetisch optimierte</text:span><text:span text:style-name="T1149">n</text:span><text:span text:style-name="T1148">“ </text:span><text:span text:style-name="T1149">Fischeiern, </text:span><text:span text:style-name="T1148">dominieren den</text:span><text:span text:style-name="T1162"> Fisch-</text:span><text:span text:style-name="T1163">E</text:span><text:span text:style-name="T1162">ier-</text:span><text:span text:style-name="T1163">M</text:span><text:span text:style-name="T1162">arkt </text:span><text:span text:style-name="T1149">weltweit.</text:span><text:span text:style-name="T1148"> </text:span><text:span text:style-name="T1159">25:51</text:span><text:span text:style-name="T1150"> über breite zivile Front gegen die Zuchtlachs-Industrie. „</text:span><text:span text:style-name="T1151">NORGES- MilJÖVERN-FORBUND NMF“. </text:span><text:span text:style-name="T1152">die Fischdichte in den Netzen, die </text:span><text:span text:style-name="T1165">Seeläuse</text:span><text:span text:style-name="T1152">. Ein unkalkulierbares Risiko! </text:span><text:span text:style-name="T1160">30:54</text:span><text:span text:style-name="T1152"> ein Blick auf die Atlantischen Lachse. Der Wildlachs-bestand in den vergangenen 30Jahren über 80% zurückgegangen. Die aus Farmen entkommenen Lachse und die Folgen. </text:span><text:span text:style-name="T1164">Genbank Hardaner-Fjord:</text:span><text:span text:style-name="T1153"> „...die Farmen leugnen das sie für die Probleme verantwortlich sind“! </text:span><text:span text:style-name="T1154">Der Beutegreifer Lachs wird zum Vegetarier konditioniert. Hauptsächlich mit </text:span><text:span text:style-name="T1155">pflanzlichen Rohstoffen wie Soja gefüttert! Rosa-Lachs? ...es wird künstlich eine Farbe zugesetzt! Per </text:span><text:span text:style-name="T1166">Kiemenschnitt</text:span><text:span text:style-name="T1155"> getötet, </text:span><text:span text:style-name="T1205">...warte mal, wie geht das denn? </text:span><text:span text:style-name="T1179">E</text:span><text:span text:style-name="T1180">tho</text:span><text:span text:style-name="T1179">x</text:span><text:span text:style-name="T1180">yqu</text:span><text:span text:style-name="T1179">in </text:span><text:span text:style-name="T1175">(Konservierungsstoff) steht im Verdacht Erbgut zu schädigen <text:s/>und den Leberstoffwechsel zu verändern (GreenPeace-Studie), </text:span><text:span text:style-name="T1179">EFSA </text:span><text:span text:style-name="T1175">hat vor das Mittel zu verbieten, der Haken: Übergangsfrist bis Sommer 2020. </text:span><text:span text:style-name="T1178">Neue </text:span><text:span text:style-name="T1177">Studie</text:span><text:span text:style-name="T1175"> der F</text:span><text:span text:style-name="T1176">uttermittel-Industrie</text:span><text:span text:style-name="T1175">: ... </text:span><text:span text:style-name="T1181">E</text:span><text:span text:style-name="T1182">tho</text:span><text:span text:style-name="T1181">x</text:span><text:span text:style-name="T1182">yqu</text:span><text:span text:style-name="T1181">in </text:span><text:span text:style-name="T1178">.... </text:span><text:span text:style-name="T1177">unbedenklich!</text:span></text:p>
            <text:p text:style-name="P49"/>
          </table:table-cell>
          <table:table-cell table:style-name="Table1.C2" office:value-type="string">
            <text:p text:style-name="P712"/>
            <text:p text:style-name="P712"/>
            <text:p text:style-name="P712">42:00</text:p>
          </table:table-cell>
        </table:table-row>
        <table:table-row>
          <table:table-cell table:style-name="Table1.A2" office:value-type="string">
            <text:p text:style-name="P373">Ag0<text:span text:style-name="T1825">55</text:span></text:p>
          </table:table-cell>
          <table:table-cell table:style-name="Table1.A2" office:value-type="string">
            <text:p text:style-name="P1327"><text:span text:style-name="T525">1</text:span><text:span text:style-name="T526">6</text:span><text:span text:style-name="T527">/06/20/</text:span><text:span text:style-name="T528">10,3MB/</text:span><text:span text:style-name="T186"> </text:span><text:span text:style-name="T179">dlf-kultur- <text:s text:c="10"/></text:span><text:span text:style-name="T886">Corona-</text:span><text:span text:style-name="T888">a</text:span><text:span text:style-name="T886">pp </text:span><text:span text:style-name="T888">ist da</text:span><text:span text:style-name="T903">, </text:span><text:span text:style-name="T185"><text:line-break/></text:span><text:span text:style-name="T810">ein Gesetz das den Umgang damit regelt noch nicht!</text:span><text:span text:style-name="T426"> <text:s/>...</text:span><text:span text:style-name="T427">weil wir es auch nicht brauchen! ... sagt die Bundesregierung und die Justizministerin </text:span><text:span text:style-name="T808">Lambrecht</text:span><text:span text:style-name="T427">. Heute Präsentation!</text:span></text:p>
            <text:p text:style-name="P1327"><text:span text:style-name="T562">Teile der „Grünen“ die Linke und zahlreiche NGO's sehen dass anders!</text:span><text:span text:style-name="T427"> <text:line-break/>Dazu Malte </text:span><text:span text:style-name="T808">Eng</text:span><text:span text:style-name="T809">e</text:span><text:span text:style-name="T808">ler</text:span><text:span text:style-name="T427">, </text:span><text:span text:style-name="T425">Rechtswissenschaftler und Richter am Schleswig-Holsteinischen </text:span><text:span text:style-name="Strong_20_Emphasis"><text:span text:style-name="T425">Verwaltungsgericht</text:span></text:span><text:span text:style-name="T425">. <text:line-break/>Zuvor vier Jahre im Bereich der nationalen und europäischen Datenschutzaufsicht tätig: ...</text:span><text:span text:style-name="T428">ein Gesetzt für die technische Seite! ...und die „Zugangsschranke“! ...aber schon die latente Drohkulisse, gerade die muss man durch Gesetz regeln. <text:line-break/>Anwendungen regeln, ...die Befristung! ...was passiert mit den Daten „danach“! <text:line-break/>Die DSGV Datenschutz Grundverordnung. </text:span><text:span text:style-name="T429">Die Daten sind </text:span><text:span text:style-name="T563">nicht „anonymisiert“</text:span><text:span text:style-name="T429"> sondern nur </text:span><text:span text:style-name="T563">pseudo</text:span><text:span text:style-name="T564">a</text:span><text:span text:style-name="T563">n</text:span><text:span text:style-name="T564">onymi</text:span><text:span text:style-name="T563">siert</text:span><text:span text:style-name="T429"> mit den Daten lässt sich durchaus was anstellen! <text:line-break/></text:span><text:span text:style-name="T563">Das Gesetz ist dringend!</text:span></text:p>
            <text:p text:style-name="P238"/>
          </table:table-cell>
          <table:table-cell table:style-name="Table1.C2" office:value-type="string">
            <text:p text:style-name="P713">06:41</text:p>
          </table:table-cell>
        </table:table-row>
        <table:table-row>
          <table:table-cell table:style-name="Table1.A2" office:value-type="string">
            <text:p text:style-name="P52">Ag056</text:p>
          </table:table-cell>
          <table:table-cell table:style-name="Table1.A2" office:value-type="string">
            <text:p text:style-name="P239"><text:span text:style-name="T1578">16/06/20/</text:span>g-f-p- <text:s text:c="9"/><text:span text:style-name="T1590">Hoffen auf die Hungerrevolte</text:span></text:p>
            <text:h text:style-name="P912" text:outline-level="2"><text:span text:style-name="T34">EU und USA verlängern und verschärfen ihre </text:span><text:span text:style-name="T1471">Syrien-Sanktionen</text:span> und setzen auf <text:span text:style-name="T2243">Sturz der Regierung durch Elendsunruhen.</text:span></text:h>
            <text:p text:style-name="P931">BERLIN/WASHINGTON/DAMASKUS (Eigener Bericht) - Nach der Verlängerung der EU-Sanktionen gegen Syrien und vor dem Inkrafttreten weiterer US-Zwangsmaßnahmen spekulieren westliche Außenpolitiker auf Hungerrevolten gegen die Regierung in Damaskus. Die aktuelle Verschärfung der Wirtschaftskrise, ausgelöst durch Furcht vor der morgen startenden neuen US-Sanktionsrunde ("Caesar Act"), könne "die Herrschaft von Baschar al-Assad ernsthaft bedrohen", heißt es hoffnungsfroh in deutschen Leitmedien. Tatsächlich verschlimmern die Sanktionen, die Brüssel und Washington verhängt haben, die Lage der syrischen Bevölkerung bereits seit Jahren. Schon 2015 urteilten Experten, sie hätten "die Brutalität" des Syrienkriegs "vielfach verschärft". Der <text:span text:style-name="T1367">European Council on Foreign Relations</text:span> stufte die transatlantischen Zwangsmaßnahmen vergangenes Jahr als <text:span text:style-name="T34">"Politik der verbrannten Erde" </text:span>ein. Die EU hat ihre Sanktionen zuletzt Ende Mai verlängert, obwohl mehrere UN-Stellen mit Blick auf die Covid-19-Pandemie forderten, sie aufzuheben oder zumindest abzuschwächen, um eine humanitäre Katastrophe zu verhindern. </text:p>
            <text:h text:style-name="P615" text:outline-level="3">Im zehnten Jahr <text:s text:c="2"/>....</text:h>
          </table:table-cell>
          <table:table-cell table:style-name="Table1.C2" office:value-type="string">
            <text:p text:style-name="P687">papier</text:p>
          </table:table-cell>
        </table:table-row>
        <table:table-row>
          <table:table-cell table:style-name="Table1.A2" office:value-type="string">
            <text:p text:style-name="P52">Ag057</text:p>
          </table:table-cell>
          <table:table-cell table:style-name="Table1.A2" office:value-type="string">
            <text:p text:style-name="P52"><text:span text:style-name="T1578">16/06/20/T</text:span>ELEPOLIS- <text:s text:c="6"/><text:span text:style-name="T1590">Droht nach der Corona-Panik <text:line-break/></text:span><text:span text:style-name="T1367">die Fake</text:span><text:span text:style-name="T1464"> </text:span><text:span text:style-name="T1367">-</text:span><text:span text:style-name="T1464"> </text:span><text:span text:style-name="T1367">News</text:span><text:span text:style-name="T1464"> </text:span><text:span text:style-name="T1367">-</text:span><text:span text:style-name="T1464"> </text:span><text:span text:style-name="T1367">Paranoia?</text:span> <text:s text:c="9"/>Peter Nowak</text:p>
            <text:p text:style-name="P982"><text:soft-page-break/><text:s/><text:span text:style-name="T152">Eine ARD-Dokumentation wurde kurz vor Ausstrahlung zurückgezogen,</text:span><text:span text:style-name="T174"> weil sie zu chinafreundlich war</text:span></text:p>
            <text:p text:style-name="P1250"><text:span text:style-name="T1314">Wenn es um Zensur geht, steht für die öffentlich-rechtlichen Medien in Deutschland </text:span><text:span text:style-name="T1282">China</text:span><text:span text:style-name="T1314"> natürlich weit vorn. Doch wie soll man es bezeichnen, wenn die ARD die für Montagabend terminierte Ausstrahlung der Dokumentation </text:span><text:span text:style-name="T1329">"Wuhan - Chronik eines Ausbruchs"</text:span><text:span text:style-name="T1314"> wenige Stunden vor dem Sendetermin zurückzieht und sie auch noch aus der Mediathek entfernt, in der sie schon zu finden gewesen ist?</text:span></text:p>
            <text:h text:style-name="P51" text:outline-level="3">I<text:span text:style-name="T1367">rreführende Erklärung zur Absetzung der Dokumentation <text:s text:c="3"/>....</text:span></text:h>
          </table:table-cell>
          <table:table-cell table:style-name="Table1.C2" office:value-type="string">
            <text:p text:style-name="P687">papier</text:p>
          </table:table-cell>
        </table:table-row>
        <table:table-row>
          <table:table-cell table:style-name="Table1.A2" office:value-type="string">
            <text:p text:style-name="P52">Ag058</text:p>
          </table:table-cell>
          <table:table-cell table:style-name="Table1.A2" office:value-type="string">
            <text:p text:style-name="P1278"><text:span text:style-name="T183">16/06/20/</text:span><text:span text:style-name="T179">TELEPOLIS- <text:s text:c="8"/></text:span><text:span text:style-name="T886">Extinction Rebellion:</text:span><text:span text:style-name="T179"> <text:line-break/></text:span><text:span text:style-name="T675">Lobbyregister gefordert </text:span><text:span text:style-name="T179"><text:s text:c="2"/>Wolfgang Pomrehn</text:span></text:p>
            <text:p text:style-name="P879"><text:s/>Umweltschützer machen mobil gegen Klimawandel und Artensterben Sollte jemand gemeint haben, die Auseinandersetzung um die ökologische und die Klimakrise hätten sich durch die Corona-Pandemie erledigt, so versuchen ihn Aktivisten in diesen Tagen eines Besseren zu belehren. Bei vielen geht das Engagement offensichtlich unvermindert weiter und mit dem Fallen der Beschränkungen werden auch wieder Straßenaktionen möglich.</text:p>
            <text:p text:style-name="P1250"><text:span text:style-name="T1186">So hat denn das </text:span>Netzwerk <text:span text:style-name="T1367">Extinction Rebellion</text:span><text:span text:style-name="T1186"> am Dienstag eine Aktionswoche gestartet, um auf die sich zuspitzende Krise hinzuweisen. Zu den zentralen Forderungen der Aktivisten, die auf strikter Gewaltfreiheit bestehen, gehört die Ausrufung des Klimanotstandes, die Reduktion der Treibhausgase auf Null bis 2025 und eine Neubelebung der Demokratie. Für Letzteres schwebt ihnen vor, dass ausgeloste Bürgerversammlungen einberufen werden, deren Beschlüsse zur Bekämpfung des Klimawandels für die Regierungen bindend sein sollen.</text:span></text:p>
            <text:p text:style-name="P613">Die Umweltschützer haben sich angesichts des voranschreitenden Artensterbens ....</text:p>
          </table:table-cell>
          <table:table-cell table:style-name="Table1.C2" office:value-type="string">
            <text:p text:style-name="P687">papier</text:p>
          </table:table-cell>
        </table:table-row>
        <table:table-row>
          <table:table-cell table:style-name="Table1.A2" office:value-type="string">
            <text:p text:style-name="P52">Ag059</text:p>
          </table:table-cell>
          <table:table-cell table:style-name="Table1.A2" office:value-type="string">
            <text:p text:style-name="P239"><text:span text:style-name="T1578">16/06/20/</text:span>TELEPOLIS- <text:s text:c="6"/><text:span text:style-name="T1590"><text:s/>Privat</text:span><text:span text:style-name="T1612">a</text:span><text:span text:style-name="T1590">rmeen in der Ukraine</text:span></text:p>
            <text:p text:style-name="P982">Ulrich <text:span text:style-name="T1367">Heyden</text:span> </text:p>
            <text:p text:style-name="P981">Seit 2014 existieren Privatarmeen ukrainischer Oligarchen. Söldner werden ins Ausland vermittelt. Jetzt will Präsident Wolodimir <text:span text:style-name="T1367">Selensk</text:span><text:span text:style-name="T1459">y</text:span><text:span text:style-name="T1367">i</text:span> für ukrainische Sicherheitsfirmen einen rechtlichen Rahmen schaffen. Etwa für ein neues Kriegsabenteuer?</text:p>
            <text:p text:style-name="P1250"><text:span text:style-name="T1314">Der ukrainische Präsident Wolodimir </text:span><text:span text:style-name="T1282">Selenskyj</text:span><text:span text:style-name="T1314"> gab am 5. Juni, auf der ersten Sitzung des von ihm einberufenen Rates zu Fragen der Kriegsveteranen, bekannt, dass zur Zeit an zwei Gesetzentwürfen gearbeitet wird, welche die Tätigkeit der privaten Sicherheitsfirmen in der Ukraine regeln sollen.</text:span></text:p>
            <text:p text:style-name="P1250"><text:span text:style-name="T1314">Nach einem Bericht des </text:span><text:span text:style-name="T1282">Wall Street Journal</text:span><text:span text:style-name="T1314"> vom Juni 2014 finanzierte der Oligarch Igor </text:span><text:span text:style-name="T1282">Kolomoiski </text:span><text:span text:style-name="T1314">"den Aufbau seiner Privatarmee" mit monatlich zehn Millionen Dollar.</text:span></text:p>
            <text:p text:style-name="P603">Von <text:span text:style-name="T1367">Oligarchen</text:span> unterhaltene Wachfirmen greifen in der Ukraine auch ein, wenn es um die Durchsetzung von Wirtschaftsinteressen geht und es bei Grundstücken, Bauplätzen und landwirtschaftlichen Flächen zu Konflikten kommt.<text:span text:style-name="T1477"> <text:s text:c="3"/>....<text:line-break/></text:span></text:p>
          </table:table-cell>
          <table:table-cell table:style-name="Table1.C2" office:value-type="string">
            <text:p text:style-name="P687">papier</text:p>
          </table:table-cell>
        </table:table-row>
        <table:table-row>
          <table:table-cell table:style-name="Table1.A2" office:value-type="string">
            <text:p text:style-name="P52">Ag060</text:p>
          </table:table-cell>
          <table:table-cell table:style-name="Table1.A2" office:value-type="string">
            <text:p text:style-name="P239"><text:span text:style-name="T1578">16/06/20/</text:span>TELEPOLIS- <text:s text:c="4"/><text:span text:style-name="T1590">System Fußball: Spielen um jeden Preis?</text:span></text:p>
            <text:p text:style-name="P982">Arno Kleinebeckel </text:p>
            <text:p text:style-name="P1199"><text:span text:style-name="T2243">Alarmierender Missbrauch von Schmerzmitteln und Opioiden </text:span>- Mannschaften und Trainer unter Dauerdruck, <text:span text:style-name="T1367">Ibuprofen</text:span> an der Tagesordnung, Experten sehen "verkapptes Doping"</text:p>
            <text:p text:style-name="P981"><text:span text:style-name="T34">"Ich bin 26 Jahre alt und habe über mehrere Monate (…) Schmerzmittel genommen. (...) Ich habe mir Ibus reingeballert, sodass ich spielen konnte. (…) Schmerzmittel sind eine Sucht wie Alkohol und Drogen."</text:span> </text:p>
            <text:p text:style-name="P1250"><text:soft-page-break/><text:span text:style-name="T1314">Das Bekenntnis findet sich auf der Plattform "Pillenkick", die dieser Tage von sich reden macht. "Spielen" meint: Kicken. Über tausend Fußballerinnen und -fußballer haben sich an einer Befragung des Rechercheteams </text:span><text:span text:style-name="T1282">Correctiv</text:span><text:span text:style-name="T1314"> und der ARD-Dopingredaktion beteiligt. Ihre Geschichten reichen von </text:span><text:span text:style-name="T1282">Ibuprofen </text:span><text:span text:style-name="T1314">in hoher Dosierung bis hin zu </text:span><text:span text:style-name="T1282">Opioiden</text:span><text:span text:style-name="T1314"> und gewähren einen Blick in ein brachiales System namens Amateurfußball, aber es kommen auch Stimmen von Professionellen und Kreisligisten zu Wort. <text:line-break/></text:span><text:span text:style-name="T675">Spielen, um jeden Preis <text:s text:c="3"/>....</text:span></text:p>
          </table:table-cell>
          <table:table-cell table:style-name="Table1.C2" office:value-type="string">
            <text:p text:style-name="P687">papier</text:p>
          </table:table-cell>
        </table:table-row>
        <table:table-row>
          <table:table-cell table:style-name="Table1.A2" office:value-type="string">
            <text:p text:style-name="P52">Ag06<text:span text:style-name="T1827">1</text:span></text:p>
          </table:table-cell>
          <table:table-cell table:style-name="Table1.A2" office:value-type="string">
            <text:p text:style-name="P240"><text:span text:style-name="T1578">17/06/20/</text:span>TELEPOLIS- <text:s text:c="5"/><text:span text:style-name="T1590">Geflügelte Boten der Klimakrise</text:span></text:p>
            <text:p text:style-name="P1252"><text:span text:style-name="T1314">Wolfgang </text:span><text:span text:style-name="T1282">Pomrehn</text:span><text:span text:style-name="T1314"> </text:span></text:p>
            <text:p text:style-name="P919">Die Energie- und Klimawochenschau: Von neuen Rekordtemperaturen, dramatischen Heuschreckenplagen und einem Hilfeaufruf der <text:span text:style-name="T1367">Fridays-for-Future-Schüler</text:span> für die Bewohner des Regenwaldes am Amazonas</text:p>
            <text:p text:style-name="P981">Nun ist es sozusagen amtlich. Der Mai 2020 war der bisher wärmste Mai seit mindestens dem Ende des 19. Jahrhunderts. Die globale Erwärmung geht immer weiter. Wir hatten bereits gemeldet, dass der Mai der wärmste seit Ende der 1970er Jahre war. Das war das Ergebnis der am Europäischen Zentrum für Mittelfristige Wettervorhersagen (EZMW) im Rahmen des Copernicus-Programms betriebenen Analyse der für die Wettervorhersage aufgearbeiteten Messdaten.</text:p>
            <text:p text:style-name="P50">Nun liegen auch die Analysen der Klimadatensätze aus aller Welt vor, die von verschiedenen Gruppen mit unterschiedlichen Methoden vorgenommen werden. Wie zu erwarten war, bestätigen sie nicht nur das Ergebnis der Wissenschaftler aus dem britischen Reading, sondern werfen auch den Blick etwas weiter zurück bis ins Ende des 19. Jahrhunderts. Das ist die Zeit, aus der erstmals genug Messungen vorlagen, um ein realistisches Bild von der globalen Temperatur zu bekommen. <text:span text:style-name="T1367">....</text:span></text:p>
          </table:table-cell>
          <table:table-cell table:style-name="Table1.C2" office:value-type="string">
            <text:p text:style-name="P688">papier</text:p>
          </table:table-cell>
        </table:table-row>
        <table:table-row>
          <table:table-cell table:style-name="Table1.A2" office:value-type="string">
            <text:p text:style-name="P52">Ag061-2</text:p>
          </table:table-cell>
          <table:table-cell table:style-name="Table1.A2" office:value-type="string">
            <text:p text:style-name="P966"><text:span text:style-name="T927">1</text:span><text:span text:style-name="T931">7</text:span><text:span text:style-name="T929">/06/20/</text:span><text:span text:style-name="T925">DW-made vor minds- <text:s/></text:span><text:span text:style-name="T886"><text:s/>Größter Staudamm Afrikas<text:line-break/></text:span><text:span text:style-name="T1763">Fehde unter Nachbarn: Patt im Nil-Streit</text:span></text:p>
            <text:p text:style-name="P1250">Äthiopien will seinen Mega-Staudamm am Nil fluten - zum Leidwesen von Sudan und Ägypten. Die Verhandlungen, wie viel Wasser er weiter durchleitet, sind festgefahren. Der Streit gefährdet die Sicherheit in der Region.</text:p>
            <text:p text:style-name="P1250">Der Bau des gigantischen Wasserkraftwerks in <text:span text:style-name="T1367">Äthiopien</text:span> geht voran - im Jahr 2022 soll der Damm fertig sein. Aber die Gespräche um die Nutzung des kostbaren Nilwassers stecken seit Jahren in der Sackgasse. Kurz nach dem Ende der jüngsten Verhandlungsrunde im Dauerkonflikt um den Großen Äthiopischen Renaissance-Damm (GERD) überziehen sich die Hauptkontrahenten Ägypten und Äthiopien erneut mit Schuldzuweisungen. Experten stufen die festgefahrene Lage inzwischen als Sicherheitsrisiko für die Region ein.</text:p>
            <text:p text:style-name="P1250"><text:span text:style-name="Strong_20_Emphasis">Sicherheit in Gefahr <text:s text:c="2"/>....</text:span></text:p>
          </table:table-cell>
          <table:table-cell table:style-name="Table1.C2" office:value-type="string">
            <text:p text:style-name="P688">papier</text:p>
          </table:table-cell>
        </table:table-row>
        <table:table-row>
          <table:table-cell table:style-name="Table1.A2" office:value-type="string">
            <text:p text:style-name="P52">AG062</text:p>
          </table:table-cell>
          <table:table-cell table:style-name="Table1.A2" office:value-type="string">
            <text:p text:style-name="P1278"><text:span text:style-name="T183">17/06/20/</text:span><text:span text:style-name="T179">TELEPOLIS- <text:s text:c="7"/></text:span><text:span text:style-name="T886">Corona:</text:span><text:span text:style-name="T179"> </text:span><text:span text:style-name="T1073">Amazoniens Ureinwohner <text:line-break/></text:span><text:span text:style-name="T675">in Lebensgefahr <text:s text:c="15"/>Susanne Aigner </text:span></text:p>
            <text:p text:style-name="P919">Die Zerstörung der amazonischen Regenwälder schreitet schneller voran denn je. Nun bedroht ein eingeschlepptes Virus die Gesundheit der Ureinwohner.</text:p>
            <text:p text:style-name="P981">Wie Satellitenbilder des Nationalen Instituts für Weltraumforschung Inpe zeigen, wurde allein in Brasilien von Januar bis März 2020 eine Fläche von rund 1200 Quadratkilometern abgeholzt. Das entspricht einem Anstieg von 55 Prozent im Vergleich zum Vorjahreszeitraum. Auch in Guatemala brannten im April 2020 etwa 450 Quadratkilometer Wald. Bis Anfang Mai wüteten insgesamt 1.157 Brände im Land.</text:p>
            <text:p text:style-name="P981">Laut CONRED (Nationale Koordinierungsbehörde für Katastrophenvorsorge) vernichteten die Brände rund 2.750 Hektar Wald, davon Hunderte Hektar in der Region Jalapa im Südosten des Landes sowie im nördlich gelegenen Departement <text:soft-page-break/>Petén.</text:p>
            <text:p text:style-name="P50">Immer weniger Beamte werden wegen der aktuellen Corona-Maßnahmen zur Bekämpfung von Umweltverbrechen entsendet. Illegalen Holzfällern sind damit Tür und Tor geöffnet. Es wird so viel Wald abgeholzt wie seit Jahren nicht mehr. <text:span text:style-name="T34">Vor dem Hintergrund der Corona bedingten Rezessionen besteht die Gefahr, dass immer mehr Menschen in die Wälder eindringen, um mit illegalen Rodungen Geld zu verdienen.</text:span></text:p>
          </table:table-cell>
          <table:table-cell table:style-name="Table1.C2" office:value-type="string">
            <text:p text:style-name="P689">papier</text:p>
          </table:table-cell>
        </table:table-row>
        <table:table-row>
          <table:table-cell table:style-name="Table1.A2" office:value-type="string">
            <text:p text:style-name="P205">Ag063</text:p>
          </table:table-cell>
          <table:table-cell table:style-name="Table1.A2" office:value-type="string">
            <text:p text:style-name="P239"><text:span text:style-name="T1578">17/06/20/</text:span>TELEPOLIS- <text:s text:c="5"/><text:span text:style-name="T1590"><text:s/>Argentinien:</text:span></text:p>
            <text:p text:style-name="P1249"><text:span text:style-name="T1367"><text:s/></text:span><text:span text:style-name="T1282">Kämpfe um den verstaatlichten Agrokonzern Vicentín </text:span></text:p>
            <text:p text:style-name="P982">Gaby Weber<text:line-break/>Die Regierung des verschuldeten Landes will den Ausverkauf der nationalen Ressourcen verhindern, ein internationales Bankenkonsortium will das Insolvenzverfahren in den USA verlagern</text:p>
            <text:p text:style-name="P1250"><text:span text:style-name="T1314">Am 9. Juni gab die argentinische Regierung die Enteignung des </text:span><text:span text:style-name="T1282">Agro-Konzerns Vicentín</text:span><text:span text:style-name="T1314"> bekannt. Die "Märkte" witterten einen Generalangriff auf das Privateigentum - mitten in Corona-Zeiten und mitten im Staatsbankrott. Die auf der Wall Street gelisteten Aktien der argentinischen Unternehmen sackten in den Keller, das Länderrisiko schnellte in die Höhe.</text:span></text:p>
            <text:p text:style-name="P1250"><text:span text:style-name="T1314">Die </text:span><text:span text:style-name="T1282">Casa Rosada </text:span><text:span text:style-name="T1314">wiegelte ab: Nein, niemand habe die Absicht, im großen Stil zu enteignen, </text:span><text:span text:style-name="T1282">Vicentín</text:span><text:span text:style-name="T1314"> sei ein Sonderfall. Man wolle das Unternehmen - vollständig in nationalem Besitz - retten, um zu verhindern, so Präsident Alberto </text:span><text:span text:style-name="T1282">Fernández,</text:span><text:span text:style-name="T1314"> dass die Traditionsfirma "in die Hände des ausländischen Kapitals" falle. Es han</text:span><text:span text:style-name="T1315">d</text:span><text:span text:style-name="T1314">le sich um eine "strategische Entscheidung". </text:span><text:span text:style-name="T1329">Er sorge sich um die "Ernährungssicherheit".</text:span></text:p>
            <text:p text:style-name="P1277"><text:span text:style-name="T179">Diese Parole stammt von den ungeliebten Ökologen, hielten doch die Linksreformisten vom Río de la Plata die Gen-Soja bislang "für ein Geschenk Gottes" (Pepe Mujica) und die Forderung nach einer Pestizid-freien Landwirtschaft für albern. Brechen neue Zeiten in der Pampa an? <text:s text:c="2"/></text:span><text:span text:style-name="T675"><text:s/>....</text:span></text:p>
          </table:table-cell>
          <table:table-cell table:style-name="Table1.C2" office:value-type="string">
            <text:p text:style-name="P687">papier</text:p>
          </table:table-cell>
        </table:table-row>
        <table:table-row>
          <table:table-cell table:style-name="Table1.A2" office:value-type="string">
            <text:p text:style-name="P205">Ag064</text:p>
          </table:table-cell>
          <table:table-cell table:style-name="Table1.A2" office:value-type="string">
            <text:p text:style-name="P52"><text:s/><text:span text:style-name="T1578">18/06/20/</text:span> <text:s text:c="23"/><text:span text:style-name="T1590">Wer hat Amthor verpfiffen?</text:span></text:p>
            <text:p text:style-name="P980">Wer und was hinter Augustus Intelligence steckt </text:p>
            <text:p text:style-name="P1250">Von Benjamin <text:span text:style-name="T1367">Konietzny</text:span><text:line-break/><text:span text:style-name="Strong_20_Emphasis"><text:span text:style-name="T125">Es ist ein rätselhaftes Unternehmen, für das sich Philipp </text:span></text:span><text:span text:style-name="Strong_20_Emphasis"><text:span text:style-name="T1367">Amthor</text:span></text:span><text:span text:style-name="Strong_20_Emphasis"><text:span text:style-name="T1458"> </text:span></text:span><text:span text:style-name="Strong_20_Emphasis"><text:span text:style-name="T1577">(bF)</text:span></text:span><text:span text:style-name="Strong_20_Emphasis"><text:span text:style-name="T1576"> </text:span></text:span><text:span text:style-name="Strong_20_Emphasis"><text:span text:style-name="T125">nebenher engagiert hat. Und es gab einen Streit bei </text:span></text:span><text:span text:style-name="Strong_20_Emphasis"><text:span text:style-name="T1367">Augustus Intelligence</text:span></text:span><text:span text:style-name="Strong_20_Emphasis"><text:span text:style-name="T125">, über den der CDU-Politiker letztlich gestolpert sein könnte.</text:span></text:span></text:p>
            <text:p text:style-name="P1250">Philipp <text:span text:style-name="T1367">Amthor</text:span> steht unter Druck. Medienberichten zufolge soll er j<text:span text:style-name="T34">ahrelang Lobby-Arbeit für das US-Unternehmen </text:span><text:span text:style-name="T1471">Augustus Intelligence</text:span> geleistet haben. Es geht um Vorwürfe der <text:span text:style-name="T34">Bestechlichkeit</text:span> und V<text:span text:style-name="T34">orteilsnahme</text:span>, möglicherweise hat er gegen das <text:span text:style-name="T34">Abgeordnetengesetz verstoßen</text:span>. Unionsfraktionschef Ralph <text:span text:style-name="T1367">Brinkhaus</text:span> hat eine Untersuchung angekündigt. Aus dem Amri-Untersuchungsausschuss musste sich <text:span text:style-name="T1367">Amthor</text:span> bereits zurückziehen. Kritik an seinem Verhalten kommt aus allen Parteien - bis hin zu Forderungen, er solle sein Mandat abgeben. Doch was ist das eigentlich für ein Unternehmen, für das der 27-jährige Nachwuchspolitiker seine Karriere aufs Spiel gesetzt hat? Und wie sind die Informationen darüber an die Öffentlichkeit gelangt?</text:p>
            <text:p text:style-name="P50">"Sichere Lösungen für Künstliche Intelligenz" wolle <text:span text:style-name="T1367">Augustus Intelligence </text:span>bereitstellen, heißt es auf der Webseite des Unternehmens. Die Vision sei es, <text:span text:style-name="T34">zum "führenden Gateway" für KI-Lösungen</text:span> zu werden. Zudem finden sich dort 20 Stellenausschreibungen für die Niederlassungen in New York und Paris. Als Adresse ist der 77. Stock des <text:span text:style-name="T1367">One World Trade Centers</text:span> in New York angegeben. Ansonsten verrät die Webseite wenig. Zwei weitere Unternehmen haben ihre Büros in derselben Etage des Hochhauses an der Südspitze Manhattans als ihre Adressen angegeben: die Werbeagentur <text:span text:style-name="T1367">Undertone</text:span> und <text:span text:style-name="T1367">Studio 71</text:span>, eine Tochter des Medienkonzerns <text:span text:style-name="T1367">ProSiebenSat.1</text:span>.</text:p>
          </table:table-cell>
          <table:table-cell table:style-name="Table1.C2" office:value-type="string">
            <text:p text:style-name="P687">papier</text:p>
          </table:table-cell>
        </table:table-row>
        <table:table-row>
          <table:table-cell table:style-name="Table1.A2" office:value-type="string">
            <text:p text:style-name="P52">Ag065</text:p>
          </table:table-cell>
          <table:table-cell table:style-name="Table1.A2" office:value-type="string">
            <text:p text:style-name="P240"><text:span text:style-name="T1578">18/06/20/</text:span>heise-online- <text:s text:c="2"/><text:span text:style-name="T1810">Bundestag: Pflicht für Verdachtsmeldungen</text:span></text:p>
            <text:p text:style-name="P877">ans <text:span text:style-name="T1367">BKA</text:span> und Passwortherausgabe <text:span text:style-name="T125">Stefan </text:span><text:span text:style-name="T1367">Krempl</text:span></text:p>
            <text:p text:style-name="P878">Das Parlament hat den Gesetzentwurf "zur Bekämpfung des Rechtsextremismus und <text:soft-page-break/>der Hasskriminalität" <text:span text:style-name="T34">in verschärfter Form verabschiedet</text:span>. <text:line-break/>Anbieter von Telemediendiensten wie <text:span text:style-name="T1367">WhatsApp</text:span>, <text:span text:style-name="T1367">Google </text:span>mit <text:span text:style-name="T1367">Gmail</text:span>, <text:span text:style-name="T1367">Facebook</text:span>, <text:span text:style-name="T1367">Tinder &amp; Co</text:span>. müssen sensible Daten von Verdächtigen wie IP-Adressen und Passwörter künftig an Sicherheitsbehörden herausgeben. Dazu kommt eine Pflicht für Betreiber großer sozialer Netzwerke wie <text:span text:style-name="T1367">Facebook</text:span>, <text:span text:style-name="T1367">TikTok</text:span> und <text:span text:style-name="T1367">Twitter</text:span>, strafrechtlich relevante Inhalte wie Hassbeiträge, Terrorismuspropaganda oder Bedrohungen und Darstellungen sexuellen Kindesmissbrauchs nicht mehr nur zu löschen, sondern parallel unaufgefordert – ebenfalls zusammen mit aussagekräftigen Internetkennungen inklusive Portnummern – ans Bundeskriminalamt (BKA) zu melden.</text:p>
            <text:h text:style-name="P615" text:outline-level="3"><text:bookmark text:name="nav_ausweitung_der__0"/>Ausweitung der Bestandsdatenauskunft <text:s text:c="2"/>...</text:h>
          </table:table-cell>
          <table:table-cell table:style-name="Table1.C2" office:value-type="string">
            <text:p text:style-name="P687">papier</text:p>
          </table:table-cell>
        </table:table-row>
        <table:table-row>
          <table:table-cell table:style-name="Table1.A2" office:value-type="string">
            <text:p text:style-name="P52">Ag066</text:p>
          </table:table-cell>
          <table:table-cell table:style-name="Table1.A2" office:value-type="string">
            <text:p text:style-name="P239"><text:span text:style-name="T1578">18/06/20/</text:span>g-f-p- <text:s text:c="3"/><text:span text:style-name="T1590">Rüstungsexporte auf Rekordniveau</text:span></text:p>
            <text:p text:style-name="P911">Deutschland exportiert mehr Rüstungsgüter denn je. <text:line-break/><text:span text:style-name="T2243">Top-Kunden sind von Militärs beherrschte Staaten mit brutaler Repression.</text:span></text:p>
            <text:p text:style-name="P931">BERLIN (Eigener Bericht) - Deutschlands Rüstungsexporte erreichen ein neues Rekordniveau. Dies geht aus dem gestern publizierten Rüstungsexportbericht der Bundesregierung für 2019 hervor. Demnach hat die Regierung deutschen Waffenschmieden im vergangenen Jahr die Ausfuhr von Kriegsgerät im Wert von über acht Milliarden Euro genehmigt - mehr denn je seit Beginn der Publikation von Rüstungsexportberichten im Jahr 1999. Bei zweien der drei Top-Empfänger deutscher Rüstungsgüter handelt es sich um Staaten, in denen Militärs die Regierung kontrollieren und Proteste von Oppositionellen teils blutig niederschlagen;<text:span text:style-name="T1973"> beide sind traditionell gute Kunden deutscher Rüstungsfirmen.</text:span> Rüstungskäufe im Wert von über einer Viertelmilliarde Euro hat die Bundesrepublik zudem den Vereinigten Arabischen Emiraten genehmigt, die nicht nur im <text:span text:style-name="T1367">Jemen Krieg</text:span> führen, sondern auch den <text:span text:style-name="T1367">Libyenkrieg</text:span> mit umfangreichen Waffenlieferungen befeuern. Eine erhebliche Menge an Kriegsgerät darf zudem an Rivalen Chinas geliefert werden. Wieder im Aufschwung befindet sich nicht zuletzt der deutsche Kleinwaffenexport. </text:p>
            <text:h text:style-name="P615" text:outline-level="3">Mehr Waffenausfuhren denn je <text:s text:c="2"/>....</text:h>
          </table:table-cell>
          <table:table-cell table:style-name="Table1.C2" office:value-type="string">
            <text:p text:style-name="P687">papier</text:p>
          </table:table-cell>
        </table:table-row>
        <table:table-row>
          <table:table-cell table:style-name="Table1.A2" office:value-type="string">
            <text:p text:style-name="P52">Ag067</text:p>
          </table:table-cell>
          <table:table-cell table:style-name="Table1.A2" office:value-type="string">
            <text:p text:style-name="P239"><text:span text:style-name="T1578">18/06/20/</text:span>TELEPOLIS- <text:s text:c="5"/><text:span text:style-name="T1590"><text:s/>Rechte Freiwilligenbataillone,</text:span></text:p>
            <text:p text:style-name="P1249"><text:span text:style-name="T1167">westliche Sicherheitsfirmen und Geheimdienste in der Ukraine</text:span><text:span text:style-name="T1186"> <text:s text:c="2"/>Ulrich Heyden </text:span></text:p>
            <text:p text:style-name="P879"/>
            <text:p text:style-name="P878"><text:span text:style-name="T1367">Privatarmeen in der Ukraine</text:span> - Teil 2</text:p>
            <text:p text:style-name="P1250"><text:span text:style-name="T1186">Im </text:span>ersten Teil des Artikels über Privatarmeen in der Ukraine<text:span text:style-name="T1186"> ging es um die von Präsident Wolodimir </text:span><text:span text:style-name="T1167">Selenskyj</text:span><text:span text:style-name="T1186"> am 5. Juni 2020 vorgetragene Absicht, noch vor den Parlamentsferien ein Gesetz in der </text:span><text:span text:style-name="T1167">Werchowna Rada</text:span><text:span text:style-name="T1186"> zu verabschieden, das ukrainische Privatarmeen legalisiert. Seit 2014 wurden von ukrainischen Oligarchen Privatarmeen, rechte Freiwilligenbataillone, private Wach-Firmen und Bürgerwehren gegründet (z.B.: </text:span>"Nationale Kommandos"<text:span text:style-name="T1186">). </text:span><text:span text:style-name="T1193">Eine rechtliche Grundlage für diese, zum Teil bewaffneten Einheiten, gibt es nicht.</text:span></text:p>
            <text:p text:style-name="P1250"><text:span text:style-name="T1186">Präsident </text:span><text:span text:style-name="T1167">Selenskyj</text:span><text:span text:style-name="T1186"> meint nun, man müsse die Gefahr, dass "jeder Geschäftsmann seine eigene Armee hat", ausschließen. Dazu brauche es ein "ausgewogenes Gesetz". Was "ausgewogen" genau bedeutet, sagte der Präsident nicht. </text:span><text:span text:style-name="T1174">Selenskyj</text:span><text:span text:style-name="T1190"> äußerte </text:span><text:span text:style-name="T1191">sich </text:span><text:span text:style-name="T1190">auch nicht zu den schlimmen Erfahrungen, welche die Ukraine in den letzten sechs Jahren mit den </text:span><text:span text:style-name="T1174">Privatarmeen</text:span><text:span text:style-name="T1190"> und </text:span><text:span text:style-name="T1174">rechten Freiwilligen-Bataillonen</text:span><text:span text:style-name="T1190"> machen musste </text:span><text:span text:style-name="T1186">(</text:span>Militante rechtsextreme Gruppen können in der Ukraine ungestraft Gewalt anwenden<text:span text:style-name="T1186">). Um diese Erfahrungen, aber auch um die Rolle westlicher Sicherheitsfirmen und Geheimdienste sowie die Militärhilfe aus den USA geht es im zweiten Teil des Artikels.</text:span></text:p>
            <text:h text:style-name="P615" text:outline-level="3">Die "besonderen Kenntnisse" der ukrainischen Freiwilligenbataillone <text:s text:c="2"/>....</text:h>
          </table:table-cell>
          <table:table-cell table:style-name="Table1.C2" office:value-type="string">
            <text:p text:style-name="P687">papier</text:p>
          </table:table-cell>
        </table:table-row>
        <table:table-row>
          <table:table-cell table:style-name="Table1.A2" office:value-type="string">
            <text:p text:style-name="P52">Ag068</text:p>
          </table:table-cell>
          <table:table-cell table:style-name="Table1.A2" office:value-type="string">
            <text:p text:style-name="P239"><text:span text:style-name="T1578">19/06/20/</text:span>g-f-p- <text:s text:c="10"/><text:span text:style-name="T1590">Der Blick der NATO nach Ostasien</text:span></text:p>
            <text:p text:style-name="P1249"><text:soft-page-break/><text:span text:style-name="T1282">Das westliche Bündnis bringt sich stärker gegen China in Stellung.</text:span><text:span text:style-name="T1314"> <text:line-break/>US-Experten fordern NATO-Operationen im Pazifik.</text:span></text:p>
            <text:p text:style-name="P980"/>
            <text:p text:style-name="P1644">BERLIN/WASHINGTON (Eigener Bericht) - Die NATO soll ihre Militärübungen und Operationen systematisch in die Asien-Pazifik-Region ausweiten: Dies fordert ein Experte des Washingtoner <text:span text:style-name="T1367">Think-Tanks Atlantic Council</text:span>. Hintergrund ist <text:span text:style-name="T34">die zunehmende Debatte darum, wie sich das westliche Kriegsbündnis gegen China in Position bringen soll</text:span>. Die Volksrepublik sei "präsent in der Arktis, in Afrika und im Mittelmeer", urteilt NATO-Generalsekretär Jens <text:span text:style-name="T1367">Stoltenberg </text:span><text:span text:style-name="T131">(bF)</text:span><text:span text:style-name="T125">;</text:span> darauf müsse man reagieren. In Think-Tanks heißt es, <text:span text:style-name="T34">man solle chinesische Investitionen in die europäische Infrastruktur schärfer kontrollieren; "zivile Straßen, Häfen und Bahnstrecken", an deren Ausbau die Volksrepublik sich beteilige, seien schließlich "ein wesentlicher Teil der NATO-Pläne für die militärische Mobilisierung"</text:span>. Zudem stärkt die NATO ihre Beziehungen zu "Globalen Partnern" wie Japan, Südkorea und Australien. Am gestern beendeten Treffen der NATO-Verteidigungsminister nahm erstmals deren Amtskollege aus Australien vollumfänglich teil. <text:span text:style-name="T34">Der Atlantic Council verlangt auch den Aufbau eines militärischen NATO-Hauptquartiers in der Asien-Pazifik-Region.</text:span> </text:p>
            <text:h text:style-name="P615" text:outline-level="3">Die globale Machtbalance <text:s text:c="2"/>....</text:h>
          </table:table-cell>
          <table:table-cell table:style-name="Table1.C2" office:value-type="string">
            <text:p text:style-name="P687">papier</text:p>
          </table:table-cell>
        </table:table-row>
        <table:table-row>
          <table:table-cell table:style-name="Table1.A2" office:value-type="string">
            <text:p text:style-name="P870"><text:s text:c="2"/>!</text:p>
          </table:table-cell>
          <table:table-cell table:style-name="Table1.A2" office:value-type="string">
            <text:p text:style-name="P855">Frank Bemerkung</text:p>
            <text:p text:style-name="P852">...<text:span text:style-name="T1869">ich habe den Eindruck der neue Intendant </text:span><text:span text:style-name="T1798">Stefan </text:span><text:span text:style-name="T1799">Raue </text:span><text:span text:style-name="T1869">des DLF macht sich unterschwellig bemerkbar!</text:span></text:p>
            <text:p text:style-name="P239">Stefan <text:span text:style-name="T1367">Raue</text:span> wird neuer Intendant des Deutschlandradios. Der Hörfunkrat hat ihn heute mit der erforderlichen 2/3-Mehrheit gewählt. Im Interview mit dem Dlf erklärt <text:span text:style-name="T1367">Raue</text:span>, wo er seine Kernaufgaben sieht: <text:span text:style-name="T34">Das Deutschlandradio zukunftsfähig machen und auch die „Generation RTL“ erreichen.</text:span></text:p>
            <text:p text:style-name="P604"/>
          </table:table-cell>
          <table:table-cell table:style-name="Table1.C2" office:value-type="string">
            <text:p text:style-name="P871"><text:s/>!</text:p>
          </table:table-cell>
        </table:table-row>
        <table:table-row>
          <table:table-cell table:style-name="Table1.A2" office:value-type="string">
            <text:p text:style-name="P52">Ag069</text:p>
          </table:table-cell>
          <table:table-cell table:style-name="Table1.A2" office:value-type="string">
            <text:p text:style-name="P899"><text:span text:style-name="T1742">20</text:span><text:span text:style-name="T1743">/06/20/</text:span><text:span text:style-name="T1744">Rubikon- <text:s text:c="4"/></text:span><text:span text:style-name="T1755">Die Verleumdungs-Worthülse-</text:span><text:span text:style-name="T1757"><text:line-break/></text:span><text:span text:style-name="T1763">„Verschwörungstheoretiker“</text:span><text:span text:style-name="T1771"> ist zum billigen Kampfbegriff geworden</text:span><text:span text:style-name="T1763"> <text:line-break/></text:span><text:span text:style-name="T1771">die alternative Medienszene muss hier differenzieren.</text:span></text:p>
            <text:p text:style-name="P1252"><text:span text:style-name="T1186">von </text:span>Bernhard Trautvetter</text:p>
            <text:p text:style-name="P878">Viele in alternativen Bewegungen Aktive werden mit dem Vorwurf konfrontiert, sie seien im Bunde mit Verschwörungstheoretikern. Etwa wenn sich ihre Kritik gegen Angehörige der sogenannten Elite wendet. Wenn behauptet wird, dass Banker oder andere Reiche und deren Propagandisten in den Mainstream-Medien ihre Macht für verborgene Intrigen missbrauchen. Oft wird unterstellt, diese alternativen Kräfte machten gemeinsame Sache mit „Rechten“. Somit ist es im Interesse der alternativen Medien, eine inhaltliche Klarheit herzustellen. <text:line-break/><text:span text:style-name="T34">Sie müssen dem Vorwurf, sie paktierten mit Feinden der Demokratie, den Stachel nehmen.</text:span> Es gibt rechte und inhumane Verschwörungstheorien, aber nicht jede Verschwörungstheorie ist rechts und inhuman. <text:span text:style-name="T2238">Rationale und emanzipatorische Machtkritik sucht den Fehler meist im System und arbeitet nicht mit Unterstellungen gegenüber einzelnen politischen Akteuren.</text:span> Zu dieser Differenzierung will der Autor einen Beitrag leisten.</text:p>
            <text:p text:style-name="P878">Es geht hier also um die Bedeutung des Begriffes „Verschwörungstheorie“ und um seine Verwendung im Ringen um die öffentliche Meinung. Und darum, inwiefern Feinde der Demokratie von der „rechten Ecke“ aus Verschwörungsvorwürfe so lancieren, dass sie sich an Aktivitäten der Linken beziehungsweise der alternativen Bewegungen andocken lassen. Sie könnten auf diese Weise versuchen, als demokratisch auftretende Demokratieverächter neue Unterstützung zu erschleichen. Dies wäre für diejenigen, gegen die die alternativen Kräfte protestieren, ein willkommenes Instrument der Verunglimpfung und Delegitimierung. <text:span text:style-name="T34">Denn das Profitsystem, der militärisch-industrielle Komplex, die strukturelle Gewalt der </text:span><text:soft-page-break/><text:span text:style-name="T34">Klassengesellschaft geraten damit aus dem Blick, aus dem Diskurs, aus dem Zentrum des Protestes. </text:span></text:p>
            <text:h text:style-name="P614" text:outline-level="1">Verschwörungen gegen die Demokratie <text:s/>....</text:h>
          </table:table-cell>
          <table:table-cell table:style-name="Table1.C2" office:value-type="string">
            <text:p text:style-name="P687">papier</text:p>
          </table:table-cell>
        </table:table-row>
        <table:table-row>
          <table:table-cell table:style-name="Table1.A2" office:value-type="string">
            <text:p text:style-name="P1593"/>
          </table:table-cell>
          <table:table-cell table:style-name="Table1.A2" office:value-type="string">
            <text:p text:style-name="P1296"><text:span text:style-name="T179">Ag070_</text:span><text:span text:style-name="T430">frei</text:span></text:p>
          </table:table-cell>
          <table:table-cell table:style-name="Table1.C2" office:value-type="string">
            <text:p text:style-name="P687"/>
          </table:table-cell>
        </table:table-row>
        <table:table-row>
          <table:table-cell table:style-name="Table1.A2" office:value-type="string">
            <text:p text:style-name="P54">Ag071</text:p>
          </table:table-cell>
          <table:table-cell table:style-name="Table1.A2" office:value-type="string">
            <text:p text:style-name="P1328"><text:span text:style-name="T571">21</text:span><text:span text:style-name="T569">/06/20/</text:span><text:span text:style-name="T577">64,5MB/</text:span><text:span text:style-name="T179">wdr5-dok5- </text:span><text:span text:style-name="T1758">Oury Jalloh und die Toten</text:span><text:span text:style-name="T1661"> <text:line-break/></text:span><text:span text:style-name="T1676">des Polizeireviers Dessau</text:span><text:span text:style-name="T1661"> - Chronik eines deutschen Skandals <text:s text:c="4"/></text:span><text:span text:style-name="T1732">mit Manuskript</text:span></text:p>
            <text:p text:style-name="P1160">Von Margot Overath <text:s text:c="3"/><text:span text:style-name="T1894"><text:s/></text:span><text:span text:style-name="T1490">gute Zusammenfassung</text:span><text:span text:style-name="T1487"> <text:s text:c="4"/></text:span><text:span text:style-name="T1490">sehr sehr wichtig!</text:span><text:span text:style-name="T1487"> </text:span><text:s text:c="36"/><text:line-break/><text:span text:style-name="T963">Ein Asylbewerber aus Afrika verbrennt 2005 im Polizeigewahrsam. Der an Händen und Füßen Gefesselte habe sich selbst angezündet, behaupten die Beamten. 15 Jahre lang scheitert die Justiz trotz mehrfacher Anläufe daran, den Fall aufzuklären – und macht ihn damit zum Politikum.</text:span></text:p>
            <text:p text:style-name="P1158">Warum musste Oury Jalloh sterben? Welche Rolle spielten zwei weitere "ungeklärte Todesfälle" in und um die gleiche Polizeiwache? Scheiterte die Aufklärung an dilettantischen Ermittlungen, an Richtern, die sich Polizeibeamte als Täter einfach nicht vorstellen können, oder war es Ergebnis systematischer Vertuschung?</text:p>
            <text:p text:style-name="P53">Über ein Jahrzehnt hat die Autorin den Fall verfolgt, Akten studiert, mit Zeugen, Polizisten, Staatsanwälten, Brandexperten, Rechtsmedizinern und Kriminologen gesprochen und dabei ein beklemmendes Bild gewonnen. Die Recherchen führen in eine Gemengelage, wie es sie zum Zeitpunkt der Tat nicht nur in Sachsen-Anhalt gab: Brutale Polizeitraditionen aus Zeiten gepaart mit offenem Alltagsrassismus und gewaltbereitem Rechtsradikalismus – verharmlost von Spitzen der Verwaltung und Politik. Manches davon wurde später zu einem bundesweiten Problem.</text:p>
            <text:p text:style-name="P1158"><text:span text:style-name="T1973">Das </text:span><text:span text:style-name="T1893">Feature</text:span><text:span text:style-name="T1973"> dokumentiert die mühsame Suche nach der Wahrheit</text:span> – über den Tod von Oury <text:span text:style-name="T1367">Jalloh</text:span> und zwei weiterer Dessauer Bürger. Er zeigt auch, wie Korpsgeist und falsch verstandene Loyalitäten in Strafverfolgungsbehörden zur Gefahr für den Rechtsstaat werden können.</text:p>
            <text:p text:style-name="P857"/>
          </table:table-cell>
          <table:table-cell table:style-name="Table1.C2" office:value-type="string">
            <text:p text:style-name="P714">53:34</text:p>
          </table:table-cell>
        </table:table-row>
        <table:table-row>
          <table:table-cell table:style-name="Table1.A2" office:value-type="string">
            <text:p text:style-name="P1594"/>
          </table:table-cell>
          <table:table-cell table:style-name="Table1.A2" office:value-type="string">
            <text:p text:style-name="P1329"><text:span text:style-name="T179">Ag072_</text:span><text:span text:style-name="T432">frei</text:span></text:p>
          </table:table-cell>
          <table:table-cell table:style-name="Table1.C2" office:value-type="string">
            <text:p text:style-name="P661"/>
          </table:table-cell>
        </table:table-row>
        <table:table-row>
          <table:table-cell table:style-name="Table1.A2" office:value-type="string">
            <text:p text:style-name="P52">Ag073</text:p>
          </table:table-cell>
          <table:table-cell table:style-name="Table1.A2" office:value-type="string">
            <text:p text:style-name="P239"><text:span text:style-name="T1826">21/06/20/</text:span>TELEPOLIS- <text:s text:c="13"/><text:span text:style-name="T1590">Von Russland befreit,</text:span></text:p>
            <text:p text:style-name="P1645"><text:span text:style-name="T1282">bis zum Ruin verwestlicht, von Krisen überrollt </text:span><text:span text:style-name="T1308"><text:s text:c="5"/></text:span>Peter Decker </text:p>
            <text:p text:style-name="P1250"><text:span text:style-name="T1367">Die Ukraine in den Zeiten von Corona</text:span> - Teil 1</text:p>
            <text:p text:style-name="P1250">Anderthalb Jahre ist es her, dass der Schauspieler Wolodymyr <text:span text:style-name="T1367">Selenskyj</text:span>, von seinem als Seifenoperkomik vorgetragenen Moralisieren über gute und vor allem schlechte Politik dazu gedrängt, echte Verantwortung zu übernehmen, seinen Entschluss verkündet hat, in die Politik zu gehen. Von der begeisterten und massenhaften Zustimmung der Bevölkerung, die ihn ins Präsidentenamt befördert und seiner neu gegründeten Partei <text:span text:style-name="Emphasis">"</text:span><text:span text:style-name="Emphasis"><text:span text:style-name="T1367">Diener des Volkes"</text:span></text:span> die absolute Mehrheit im Parlament beschert hat, <text:span text:style-name="T34">sind mittlerweile nur noch klägliche Reste verblieben</text:span>. </text:p>
            <text:p text:style-name="P1250">Auch wenn er dieser Lage mit einem hysterisch schnellen Auswechseln des Regierungspersonals Herr zu werden versucht - die katastrophale Lage des Staats liegt nicht an der <text:span text:style-name="Emphasis">"mangelnden politischen Erfahrung"</text:span> seiner ersten Regierungsgarnitur; sie liegt <text:span text:style-name="T34">auch nicht am Generalübel der </text:span><text:span text:style-name="Emphasis"><text:span text:style-name="T34">"Korruption</text:span></text:span><text:span text:style-name="Emphasis">"</text:span>, der Diagnose, mit der er seinen Wahlkampf bestritten und eine groß angelegte Säuberungsaktion in der herrschenden Klasse und ihrem Beamtenapparat in Auftrag gegeben hatte. </text:p>
            <text:p text:style-name="P1644"><text:span text:style-name="Strong_20_Emphasis">Es folgen noch die Kapitel:</text:span> </text:p>
            <text:p text:style-name="P50">II. Die Forderungen des <text:span text:style-name="T1367">IWF</text:span>: Respekt vor den Regeln der Marktwirtschaft erzwingen!<text:line-break/>III. Eigenheiten der ukrainischen Demokratie<text:line-break/>IV. Krieg und Frieden im <text:span text:style-name="T1367">Donbass</text:span><text:line-break/><text:soft-page-break/>V. "Westernization" der ukrainischen Armee</text:p>
          </table:table-cell>
          <table:table-cell table:style-name="Table1.C2" office:value-type="string">
            <text:p text:style-name="P687">papier</text:p>
          </table:table-cell>
        </table:table-row>
        <table:table-row>
          <table:table-cell table:style-name="Table1.A2" office:value-type="string">
            <text:p text:style-name="P52">Ag074</text:p>
          </table:table-cell>
          <table:table-cell table:style-name="Table1.A2" office:value-type="string">
            <text:p text:style-name="P239"><text:span text:style-name="T1826">22/06/20/</text:span>TELEPOLIS- <text:s text:c="4"/><text:span text:style-name="T1590">Manipulationen am Tatort</text:span></text:p>
            <text:p text:style-name="P1252">Thomas Moser<text:span text:style-name="T176"> </text:span></text:p>
            <text:p text:style-name="P931">Während Zeugen vom<text:span text:style-name="T125"> </text:span><text:span text:style-name="T1485">Breitscheidplatz</text:span><text:span text:style-name="T1367"> </text:span>erst nach drei Jahren vernommen wurden, bereitete das <text:span text:style-name="T1367">BKA</text:span> die Abschiebung des mutmaßlichen Tatkomplizen Ben <text:span text:style-name="T1367">Ammar</text:span> bereits vor, als der noch untergetaucht war.</text:p>
            <text:p text:style-name="P931">Einer der ersten Zeugen am Tat-LKW auf dem Berliner Breitscheidplatz war Michael <text:span text:style-name="T1367">Roden</text:span>, Schausteller mit eigener Bude auf dem Weihnachtsmarkt und als Vorsitzender des Berliner Schaustellerverbands zugleich einer der Verantwortlichen der Veranstaltung. <text:span text:style-name="T34">Im Untersuchungsausschuss des Bundestags schilderte er jetzt seine Wahrnehmungen</text:span>. Sein Stand lag etwa 80 Meter von der Anschlagsschneise entfernt. Als er etwa eine Minute später am LKW ankam, stand die Fahrertür sperrangelweit offen, die Beifahrertüre war geschlossen. Er sah im Cockpit nach rechts gebeugt einen toten Mann liegen.</text:p>
            <text:p text:style-name="P931"><text:span text:style-name="T34">Seine Beschreibung des LKW-Inneren deckt sich nicht mit den Fotos, die die Spurensicherung später gemacht hat</text:span>. Er sah innen ein "benutztes Fahrzeug", wie es "in einem LKW eben aussieht", so der Zeuge, aber "kein Chaos". Die Bilder der Tatortermittler zeigen dagegen etwas anderes: ein wildes Durcheinander. Als ihm die Fotos im Ausschuss vorgelegt wurden, war er überrascht: Nein, so habe er die Kabine nicht in Erinnerung. Vor allem eine Stoffdecke, die auf den Bildern zu sehen ist, habe seiner Meinung nach dort nicht gelegen.</text:p>
            <text:p text:style-name="P50">Unter der Decke fanden die Spurensicherer der Tatortgruppe a<text:span text:style-name="T34">m Folgetag die Geldbörse, in der Anis </text:span><text:span text:style-name="T1367">Amris </text:span><text:span text:style-name="T34">Duldungsbescheinigung steckte. </text:span><text:span text:style-name="T1969">Es ist das entscheidende Fundstück, das zu der Festlegung des Täters führte. <text:s/></text:span><text:s text:c="2"/><text:span text:style-name="T1367">....</text:span></text:p>
          </table:table-cell>
          <table:table-cell table:style-name="Table1.C2" office:value-type="string">
            <text:p text:style-name="P687">papier</text:p>
          </table:table-cell>
        </table:table-row>
        <table:table-row>
          <table:table-cell table:style-name="Table1.A2" office:value-type="string">
            <text:p text:style-name="P52">Ag075</text:p>
          </table:table-cell>
          <table:table-cell table:style-name="Table1.A2" office:value-type="string">
            <text:p text:style-name="P239"><text:span text:style-name="T1826">22/06/20/</text:span>TELEPOLIS- <text:s text:c="17"/><text:span text:style-name="T1590">Post - Corona - Wars?</text:span></text:p>
            <text:p text:style-name="P920"><text:span text:style-name="T1367">Zerstörungswut in Stuttgart gibt weiter Rätsel auf</text:span> - Zusammenhang mit Corona-Leerlauf der letzten Monate vermutet - Partyszene wehrt sich gegen Unterstellungen</text:p>
            <text:p text:style-name="P1250"><text:span text:style-name="T1314">Ein Tag nach den Gewaltausschreitungen in Stuttgart in der Nacht auf den 21. Juni 2020 werden Erklärungen gesucht, sie spiegeln wi</text:span><text:span text:style-name="T1328">e</text:span><text:span text:style-name="T1314">der, wie Selbstverständigungs-prozesse in der Republik ablaufen. Der Eindruck, der über traditionelle Medien, aber auch über Äußerungen auf Twitter entsteht, ist ein Konsens darüber, dass die Gewalttätigen hart bestraft werden müssen. Das hat auch Innenminister </text:span><text:span text:style-name="T1282">Seehofer</text:span><text:span text:style-name="T1314"> gefordert. Auch Kanzlerin </text:span><text:span text:style-name="T1282">Merkel</text:span><text:span text:style-name="T1314"> hat die Gewalt verurteilt. Dass sie sich überhaupt dazu geäußert hat, zeigt, wie hoch die Erregungswelle ist, die die Gewaltnacht in Stuttgart schlägt.</text:span></text:p>
            <text:p text:style-name="P50">Die neuralgischen Fragen, die durch die Stuttgarter Randale neu hochgespült werden</text:p>
          </table:table-cell>
          <table:table-cell table:style-name="Table1.C2" office:value-type="string">
            <text:p text:style-name="P687">papier</text:p>
          </table:table-cell>
        </table:table-row>
        <table:table-row>
          <table:table-cell table:style-name="Table1.A2" office:value-type="string">
            <text:p text:style-name="P54">Ag076</text:p>
          </table:table-cell>
          <table:table-cell table:style-name="Table1.A2" office:value-type="string">
            <text:p text:style-name="P239"><text:span text:style-name="T1826">22/06/20/</text:span>TELEPOLIS- <text:s text:c="2"/><text:span text:style-name="T1590"><text:s/>Quarantäne in Arbeiterquartieren</text:span></text:p>
            <text:p text:style-name="P1249"><text:span text:style-name="T1171">und Plexiglaswände in Altenheimen <text:s/></text:span><text:span text:style-name="T1314">Peter Nowak</text:span><text:span text:style-name="T1171"> </text:span></text:p>
            <text:p text:style-name="P1252"><text:span text:style-name="T1314">"Neue Normalität": Bestimmte Menschengruppen werden besonderen Freiheitsein-schränkungen unterzogen. <text:line-break/></text:span><text:span text:style-name="T1363">Ob solche Maßnahmen auch in Reichen- und Mittelstandsvierteln möglich wären?</text:span><text:span text:style-name="T1329"> </text:span><text:span text:style-name="T1314">Kommentar</text:span></text:p>
            <text:p text:style-name="P1250"><text:span text:style-name="T1314">Viele Jahre haben Gewerkschaften und solidarische Gruppen wie die Initiative "Arbeitsunrecht" auf die besonderen Ausbeutungsverhältnisse der vornehmlich migrantischen Beschäftigen bei der Fleischfabrik </text:span><text:span text:style-name="T1282">Tönnies</text:span><text:span text:style-name="T1314"> hingewiesen. Nun beschäftigt sich die gesamte Republik damit, weil bei vielen Beschäftigten der Corona-Virus festgestellt wurde. Die </text:span><text:span text:style-name="Emphasis"><text:span text:style-name="T1314">Initiative Arbeitsunrecht</text:span></text:span><text:span text:style-name="T1314"> gehört zu den wenigen, die diesen kapitalistischen Verwertungszwang als eigentliches Problem erkannten.</text:span></text:p>
            <text:p text:style-name="P1251"><text:span text:style-name="T1314">Die Aktion gegen Arbeitsunrecht wundert sich nicht über die Corona-Fälle rund um den</text:span><text:span text:style-name="T1282"> Tönnies-Schlachthof</text:span><text:span text:style-name="T1314"> in Rheda-Wiedenbrück. Im Gegenteil: Wir wundern uns darüber, wie es dem größten europäischen Schweineschlachter gelungen ist, solange ohne registrierte Corona-Fälle </text:span><text:soft-page-break/><text:span text:style-name="T1314">durch zu kommen. Wir fragen uns, warum die zuständigen Behörden nichts gegen die zu Grunde liegenden Vergehen unternehmen: illegale Arbeitnehmerüberlassung und Mietwucher. Armin </text:span><text:span text:style-name="T1282">Laschet</text:span><text:span text:style-name="T1314"> traut sich offensichtlich nicht, dem </text:span><text:span text:style-name="T1282">Schalke 04-Boss</text:span><text:span text:style-name="T1314"> und Schweine-Baron Clemens </text:span><text:span text:style-name="T1282">Tönnies</text:span><text:span text:style-name="T1314"> den Kampf anzusagen.<text:line-break/></text:span><text:span text:style-name="Citation"><text:span text:style-name="T1314">Aus einer Erklärung der Aktion Arbeitsunrecht</text:span></text:span><text:span text:style-name="T1314"> </text:span></text:p>
            <text:p text:style-name="P1277"><text:span text:style-name="T179">Wichtig ist, dass in dem Text auch die rassistischen Spaltungslinien der Politik benannt werden, i</text:span><text:span text:style-name="T532">n dem der NRW-Ministerpräsident </text:span>die nationale Herkunft vieler der <text:span text:style-name="T1367">Tönnies-Beschäftigten</text:span> ansprach<text:span text:style-name="T532"> und nicht die Bedingungen, in denen sie in Deutschland wohnen und arbeiten müssen.</text:span><text:span text:style-name="T179"> Auch viele Medien, die nach dem Tod von George </text:span><text:span text:style-name="T675">Floyd</text:span><text:span text:style-name="T179"> in den USA den Rassismus in Übersee entdeckt haben, verteidigten </text:span><text:span text:style-name="T675">Laschet </text:span><text:span text:style-name="T179">mit dem Argument aller rechten Tabubrecher: "Das muss erlaubt sein".</text:span></text:p>
          </table:table-cell>
          <table:table-cell table:style-name="Table1.C2" office:value-type="string">
            <text:p text:style-name="P687">papier</text:p>
          </table:table-cell>
        </table:table-row>
        <table:table-row>
          <table:table-cell table:style-name="Table1.A2" office:value-type="string">
            <text:p text:style-name="P241">Ag078</text:p>
          </table:table-cell>
          <table:table-cell table:style-name="Table1.A2" office:value-type="string">
            <text:p text:style-name="P1330"><text:span text:style-name="T188">23</text:span><text:span text:style-name="T180">/06/20/</text:span><text:span text:style-name="T179">TELEPOLIS- <text:s/></text:span><text:span text:style-name="T986">Der Anteil der Natur an der Rechtswendung <text:line-break/></text:span><text:span text:style-name="T675">der Gesellschaft- <text:s text:c="6"/></text:span><text:span text:style-name="T179"><text:s text:c="3"/></text:span><text:span text:style-name="T1653">Bernhard Wiens</text:span><text:span text:style-name="T869"> </text:span></text:p>
            <text:p text:style-name="P878"><text:span text:style-name="T132">Natur- und Umweltschutzrhetorik dient der Neuen Rechten als Türöffner. Was tun? </text:span><text:span text:style-name="T1370">Ein Interview<text:line-break/></text:span>Das Erstarken einer neuen radikalen Rechten, die Naturschutzthemen bespielt, war 2017 der Anlass zur Gründung der Fachstelle Radikalisierungsprävention und Engagement im Naturschutz (<text:span text:style-name="T1367">FARN</text:span>), einem gemeinschaftlichen Projekt der <text:span text:style-name="T34">NaturFreunde und Naturfreundejugend Deutschlands</text:span>. Die Organisationen stehen in der Tradition der Arbeiterbewegung und waren in der Nazi-Zeit verboten. <text:span text:style-name="T1367">FARN</text:span> stellt sich der Aufgabe, mit Präventions- und Bildungsarbeit inhumanen Denkmustern im Bereich des Natur- und Umweltschutzes entgegenzuwirken. Fragen an Yannick <text:span text:style-name="T1367">Passeick</text:span>, Bildungsreferent bei FARN.</text:p>
            <text:p text:style-name="P879">Wie haben sich nach Ihrer Beobachtung die rechten Einflussversuche auf die Umweltschutzbewegung in der letzten Zeit entwickelt?.</text:p>
            <text:p text:style-name="P1252"><text:span text:style-name="Strong_20_Emphasis"><text:span text:style-name="T1186">Yannick Passeick:</text:span></text:span><text:span text:style-name="T1186"> In der letzten Zeit sind rechte Einflussversuche im Kontext der starken Präsenz ökologischer Themen wie der Klimakrise, mit </text:span><text:span text:style-name="T1167">Fridays for Future</text:span><text:span text:style-name="T1186"> und den Wahlerfolgen der "Grünen" deutlich stärker zu beobachten. Das Klima-Thema wurde bisher eher ignoriert oder als Mythos abgetan, aber nun primär in der Neuen Rechten verknüpft mit bevölkerungspolitischen und migrationsfeindlichen Ansätzen. </text:span></text:p>
            <text:p text:style-name="P1252"><text:span text:style-name="T1186">Das zeigt sich auch publizistisch: Aus dem Umfeld der I</text:span><text:span text:style-name="T1167">dentitären</text:span><text:span text:style-name="T1186"> und </text:span><text:span text:style-name="T1167">"1 Prozent"</text:span><text:span text:style-name="T1186"> gibt es nun </text:span><text:span text:style-name="T1190">eine rechte Öko-Zeitschrift mit dem Namen </text:span><text:span text:style-name="T1174">"Die Kehre"</text:span><text:span text:style-name="T1186">, wo der völkische Heimatschutz mit neurechter Philosophie von </text:span><text:span text:style-name="T1167">Heidegger </text:span><text:span text:style-name="T1186">und </text:span><text:a xlink:type="simple" xlink:href="https://www.dhm.de/lemo/biografie/ernst-juenger" office:target-frame-name="_blank" xlink:show="new" text:style-name="Internet_20_link" text:visited-style-name="Visited_20_Internet_20_Link"><text:span text:style-name="T1194">Jünger</text:span></text:a><text:span text:style-name="T1195"> </text:span><text:span text:style-name="T1186">wiederbelebt werden soll. Prominenter Leser übrigens: Björn </text:span><text:span text:style-name="T1167">Höcke</text:span><text:span text:style-name="T1186">. Außerdem finden sich im Bereich des Ökolandbaus </text:span><text:span text:style-name="T1190">Versuche einer "rechten Landnahme" völkischer und rechtsesoterischer Kräfte</text:span><text:span text:style-name="T1186">.</text:span></text:p>
            <text:p text:style-name="P1276"><text:span text:style-name="T333">Vor einiger Zeit ist ein Schlagwort aufgekommen, das schon in der Gründungsphase des institutionellen Naturschutzes um 1900 diesen untermauern sollte: </text:span><text:span text:style-name="T744">der Heimatschutz</text:span><text:span text:style-name="T333">. Ändert die neuerliche Berufung auf Heimat etwas an der gesellschaftlichen Einstellung zur Natur? <text:s text:c="2"/>....<text:line-break/></text:span></text:p>
          </table:table-cell>
          <table:table-cell table:style-name="Table1.C2" office:value-type="string">
            <text:p text:style-name="P687">papier</text:p>
          </table:table-cell>
        </table:table-row>
        <table:table-row>
          <table:table-cell table:style-name="Table1.A2" office:value-type="string">
            <text:p text:style-name="P56">Ag079</text:p>
          </table:table-cell>
          <table:table-cell table:style-name="Table1.A2" office:value-type="string">
            <text:p text:style-name="P239"><text:span text:style-name="T1826">23/06/20/</text:span>TELEPOLIS- <text:s text:c="6"/><text:span text:style-name="T1590">Von Hartz IV zu Corona:</text:span><text:span text:style-name="T1632"> <text:s/></text:span><text:span text:style-name="T1553">sehr wichtig!</text:span></text:p>
            <text:p text:style-name="P1449"><text:span text:style-name="T1167">Die Krise der Repräsentation</text:span><text:span text:style-name="T1138"> <text:s/>Rudolf Stumberger</text:span></text:p>
            <text:p text:style-name="P1450"><text:span text:style-name="T176"><text:s/>Das Jahr 2005 zeigt einen sehr grundlegenden Wandel im Verhältnis von Politik, Medien und Bürger an: Mit Hartz IV und seiner Befürwortung quer durch alle Parteien (bis auf die damalige PDS) und einer weitestgehend kritiklosen Mainstream-Presse schlug die Stunde der neuen alternativen Medien im Internet. </text:span><text:span text:style-name="T1207">Hier äußerte sich eine Opposition, die in Politik und Medien keine Sprachrohr mehr fand.</text:span></text:p>
            <text:p text:style-name="P932">Wir erinnern uns: Mit dem rotgrünen Wahlsieg bei der Bundestagswahl 1998 schien der Traum von einem linksliberalen Deutschland wahr zu werden. <text:span text:style-name="T34">Es wurde dann aber ein Alptraum, die Regierung </text:span><text:span text:style-name="T1471">Schröder-Fischer</text:span><text:span text:style-name="T34"> zog nicht nur in den ersten Krieg seit 1945, sondern führte mit der Einführung von </text:span><text:span text:style-name="T1471">Hartz IV</text:span><text:span text:style-name="T34"> auch den bis dato größten sozialen Kahlschlag durch.</text:span> Deutschland erlebte einen neoliberalen <text:soft-page-break/>"Modernisierungs"-Schub: aus Arbeitslosen wurden "Kunden", aus Arbeitsämtern "Job-Center". </text:p>
            <text:p text:style-name="P55">Dieser Bruch mit der bisherigen Sozialpolitik führte zu massenhaften Protesten in der ganzen Bundesrepublik, in Leipzig gingen im Sommer 2004 rund 60.000 Menschen auf die Straße. Die Sozialdemokratie wurde durch die Politik der <text:span text:style-name="T1367">Schröder-Regierung </text:span>ins Mark getroffen, tausende Mitglieder verließen deshalb die Partei <text:span text:style-name="T34">("Wer hat uns verraten, Sozialdemokraten, wer war dabei, die grüne Partei")</text:span> und in Folge kam es zur Gründung der Partei "Arbeit &amp; soziale Gerechtigkeit - <text:span text:style-name="T34">Die Wahlalternative" (WASG),</text:span> die 2007 mit der PDS zur Linkspartei zusammenging. Die Opposition zu Hartz IV bestand aus enttäuschten Sozialdemokraten und Gewerkschaftlern, der typische Demonstrant im Osten war männlich, über 50 Jahre alt, von Arbeitslosigkeit bedroht und wählte eher links. <text:s text:c="2"/><text:span text:style-name="T1367">....</text:span></text:p>
          </table:table-cell>
          <table:table-cell table:style-name="Table1.C2" office:value-type="string">
            <text:p text:style-name="P687">papier</text:p>
          </table:table-cell>
        </table:table-row>
        <table:table-row>
          <table:table-cell table:style-name="Table1.A2" office:value-type="string">
            <text:p text:style-name="P56">Ag080</text:p>
          </table:table-cell>
          <table:table-cell table:style-name="Table1.A2" office:value-type="string">
            <text:p text:style-name="P242"><text:span text:style-name="T1826">23/06/20/</text:span>g-f-p_ <text:s text:c="2"/><text:span text:style-name="T1590">Zur Schadensbegrenzung nach Rom</text:span></text:p>
            <text:h text:style-name="P1190" text:outline-level="2">Außenminister <text:span text:style-name="T1367">Maas</text:span> wirbt in Italien für "EU-Solidarität". <text:span text:style-name="T34">Dort sprechen sich Mehrheiten für EU-Austritt und enge Kooperation mit China aus.</text:span></text:h>
            <text:p text:style-name="P892"><text:span text:style-name="T133">BERLIN/ROM (Eigener Bericht) - Auf seiner gestrigen Reise nach Rom hat Außenminister Heiko </text:span><text:span text:style-name="T1371">Maas</text:span><text:span text:style-name="T133"> sich unter anderem um Schadensbegrenzung bemüht. In Italien hatte die Tatsache, </text:span><text:span text:style-name="T160">dass Deutschland und die EU dem Land in der härtesten Phase der Covid-19-Pandemie jegliche Hilfe verweigerten, gewaltige Empörung ausgelöst.</text:span><text:span text:style-name="T133"> Außerdem war die kategorische Weigerung Berlins, der Einführung sogenannter </text:span><text:span text:style-name="T1371">Coronabonds</text:span><text:span text:style-name="T133"> zuzustimmen, um Italiens wirtschaftlichen Absturz zu verhindern, auf Unverständnis gestoßen. </text:span><text:span text:style-name="T160">Mitte April ergaben Umfragen, dass über die Hälfte der italienischen Bevölkerung</text:span><text:span text:style-name="T1474"> China</text:span><text:span text:style-name="T160"> als "Freund" einstuften, fast die Hälfte hingegen Deutschland als "Feind"</text:span><text:span text:style-name="T133">. Die Bundesregierung hat dies mit einer PR-Kampagne zu kontern versucht, in deren Rahmen eine Reihe von Covid-19-Patienten aus Italien auf unausgelasteten Intensivstationen deutscher Krankenhäuser aufgenommen wurden und Minister beider Staaten eine angebliche "EU-Solidarität" in höchsten Tönen priesen. Auch soll Italien Milliarden aus einem EU-Hilfsprogramm erhalten. D</text:span><text:span text:style-name="T160">ennoch spricht sich derzeit eine Mehrheit in der Bevölkerung für den EU-Austritt aus. </text:span></text:p>
            <text:h text:style-name="P625" text:outline-level="3">Unterstützung verweigert <text:s text:c="2"/>....</text:h>
          </table:table-cell>
          <table:table-cell table:style-name="Table1.C2" office:value-type="string">
            <text:p text:style-name="P689">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8">Ag087</text:p>
          </table:table-cell>
          <table:table-cell table:style-name="Table1.A2" office:value-type="string">
            <text:p text:style-name="P242"><text:span text:style-name="T1826">23/06/20/</text:span>TELEPOLIS-<text:span text:style-name="T1590">"Europäische Unternehmen schützen":</text:span></text:p>
            <text:p text:style-name="P1451"><text:span text:style-name="T1172">Appell gegen US-Sanktionen </text:span><text:span text:style-name="T1173"><text:s text:c="19"/></text:span>Harald Neuber<text:span text:style-name="T1186"> </text:span></text:p>
            <text:p text:style-name="P928">Deutsche Wissenschaftler und Künstler plädieren vor deutscher Ratspräsidentschaft für eine Initiative gegen die <text:span text:style-name="T1367">Kuba-Blockade</text:span></text:p>
            <text:p text:style-name="P881">Wenige Tage vor Beginn der deutschen EU-Ratspräsidentschaft haben rund 60 Persönlichkeiten aus Kultur und Wissenschaft an die Bundesregierung plädiert, sich für ein Ende der US-Sanktionen gegen Kuba einzusetzen.</text:p>
            <text:p text:style-name="P1452"><text:span text:style-name="T1186">Initiiert wurde der Aufruf von deutschen Kulturvertretern in Kuba. Zu den Unterzeichnern des Textes, der </text:span><text:span text:style-name="Emphasis"><text:span text:style-name="T1186">Telepolis</text:span></text:span><text:span text:style-name="T1186"> vorab vorlag, gehören unter anderem der Regisseur Fatih </text:span><text:span text:style-name="T1167">Akin</text:span><text:span text:style-name="T1186">, der Dirigent Wolfgang </text:span><text:span text:style-name="T1167">Bozic</text:span><text:span text:style-name="T1186">, der US-Linguist Noam </text:span><text:span text:style-name="T1167">Chomsky</text:span><text:span text:style-name="T1186">, die ehemalige Justizministerin Herta </text:span><text:span text:style-name="T1167">Däubler-Gmelin</text:span><text:span text:style-name="T1186"> sowie die Musiker Jan </text:span><text:span text:style-name="T1167">Delay </text:span><text:span text:style-name="T1186">und Konstantin </text:span><text:span text:style-name="T1167">Wecker</text:span><text:span text:style-name="T1186">. Zuerst hatte das deutsche Lateinamerika-Portal </text:span><text:span text:style-name="Emphasis"><text:span text:style-name="T1186">amerika21</text:span></text:span><text:span text:style-name="T1186"> über die Initiative berichtet. Der Aufruf ist am heutigen Dienstag </text:span>auf der Onlineplattform change.org erschienen<text:span text:style-name="T1186">.</text:span></text:p>
            <text:p text:style-name="P881">"Wir sind eine Gruppe Deutscher, die im Kultur- und Wissenschaftsbereich in Kuba tätig sind, und seit Jahren mit ansehen müssen, wie das US-Embargo die Lebensbedingungen der Menschen hier ständig verschlechtert", heißt es in dem Aufruf.</text:p>
            <text:p text:style-name="P1301"><text:soft-page-break/><text:span text:style-name="T179">Während internationale Medien </text:span><text:span text:style-name="T675">Kuba</text:span><text:span text:style-name="T179"> für seinen erfolgreichen Einsatz gegen die Corona-Pandemie lobten und eine internationale Kampagne die kubanischen Ärztemissionen für den Friedensnobelpreis vorschlage, </text:span><text:span text:style-name="T532">setzten</text:span><text:span text:style-name="T179"> die USA</text:span><text:span text:style-name="T532"> </text:span><text:span text:style-name="T839">Kuba</text:span><text:span text:style-name="T532"> auf eine Liste von "Terrorstaaten" und behinderten die Lieferungen von Medikamenten sowie medizinischen Hilfsgütern für die kubanische Bevölkerung, heißt es in dem Text.</text:span></text:p>
          </table:table-cell>
          <table:table-cell table:style-name="Table1.C2" office:value-type="string">
            <text:p text:style-name="P689">papier</text:p>
          </table:table-cell>
        </table:table-row>
        <table:table-row>
          <table:table-cell table:style-name="Table1.A2" office:value-type="string">
            <text:p text:style-name="P58">Ag088</text:p>
          </table:table-cell>
          <table:table-cell table:style-name="Table1.A2" office:value-type="string">
            <text:p text:style-name="P242"><text:span text:style-name="T1826">23/06/20/</text:span>TELEPOLIS- <text:s text:c="2"/><text:span text:style-name="T1590">"Vereinigte Arabische Emirate:</text:span></text:p>
            <text:p text:style-name="P938">Spekulationen über ein Milliardenangebot an Baschar al-Assad </text:p>
            <text:p text:style-name="P1049">Thomas Pany </text:p>
            <text:p text:style-name="P921">Das Ziel: Die Türkei ausspielen. In <text:span text:style-name="T1367">Libyen</text:span> baut sich ein neuer Konflikt auf</text:p>
            <text:p text:style-name="P1048">Von der Führung der Vereinigten Arabischen Emiraten (VAE) heißt es, dass man dort aus den Ereignissen im Jahr 2011 - häufig mit den Schlagworten "Arabellion" oder "<text:span text:style-name="T1367">Arabischer Frühling</text:span>" bezeichnet -, <text:span text:style-name="T34">den Schluss gezogen hat, autoritäre Herrschaftssysteme zu unterstützen, der Stabilität zuliebe.</text:span></text:p>
            <text:p text:style-name="P1241">Mit dieser "Politik der Stabilität" sind eigene geopolitische Interessen verbunden. Sie erkennen in den vom "Arabischen Beben" (Rainer Hermann) aufgerissenen Instabilitäten neue Expansionsmöglichkeiten. <text:span text:style-name="T34">Die Fäden, die die Emirate im Hintergrund ziehen, würden der internationalen Öffentlichkeit erst so langsam</text:span> klar, sagen Analysten des Konflikts in Libyen.</text:p>
            <text:p text:style-name="P1048">Als ein Indiz dafür, dass sich die <text:span text:style-name="T1367">VAE</text:span> geschickt im Hintergrund halten können, werden zum Beispiel die Äußerungen des französischen Präsidenten herangezogen. <text:span text:style-name="T1367">Macron</text:span> skandalisiere zwar die unerlaubten Waffenlieferungen der Türkei nach Libyen, über die Waffenlieferungen der <text:span text:style-name="T1367">VAE</text:span> in das nordafrikanische Land aber höre man von ihm kein öffentliches Wort der Entrüstung. Die Vereinigten Arabischen Emirate unterstützen ebenso wie Frankreich Khalifa <text:span text:style-name="T1367">Haftar</text:span>, dessen Truppen Gegner der libyschen Einheitsregierung (GNA) sind.</text:p>
            <text:h text:style-name="P626" text:outline-level="3">Angebot: 3 Milliarden US-Dollar für eine Offensive in Idlib <text:s text:c="2"/>...</text:h>
          </table:table-cell>
          <table:table-cell table:style-name="Table1.C2" office:value-type="string">
            <text:p text:style-name="P689">papier</text:p>
          </table:table-cell>
        </table:table-row>
        <table:table-row>
          <table:table-cell table:style-name="Table1.A2" office:value-type="string">
            <text:p text:style-name="P58">Ag089</text:p>
          </table:table-cell>
          <table:table-cell table:style-name="Table1.A2" office:value-type="string">
            <text:p text:style-name="P242"><text:span text:style-name="T1826">24/06/20/</text:span>g-f-p_ <text:s text:c="6"/><text:span text:style-name="T1590">Die Gestaltungskraft der EU</text:span></text:p>
            <text:p text:style-name="P880"><text:span text:style-name="T125">Berlin ist mit dem Anspruch, als Mittler im </text:span><text:span text:style-name="T1367">Libyen-Krieg</text:span><text:span text:style-name="T125"> einen Waffenstillstand durchsetzen zu können, </text:span><text:span text:style-name="T1367">gescheitert</text:span><text:span text:style-name="T125">.<text:line-break/>BERLIN/TRIPOLIS (Eigener Bericht) - Außenminister Heiko </text:span><text:span text:style-name="T1367">Maas </text:span><text:span text:style-name="T125">kündigt neue Schritte Berlins zur Beendigung des Kriegs in Libyen an und erklärt die EU-Militäroperation </text:span><text:span text:style-name="T1367">"Irini"</text:span><text:span text:style-name="T125"> zum "Beispiel der politischen Gestaltungskraft" der Union. Hintergrund ist das bisherige Scheitern sämtlicher deutschen Bemühungen um einen Waffenstillstand in dem nordafrikanischen Land. </text:span><text:span text:style-name="T159">Es wiegt nicht zuletzt deshalb schwer, weil sich die Bundesregierung mit ihrer </text:span><text:span text:style-name="T1471">Libyen-Konferenz</text:span><text:span text:style-name="T159"> am 19. Januar vor den Augen der Weltöffentlichkeit zum Mittler im Libyen-Krieg aufgeschwungen hat.</text:span><text:span text:style-name="T125"> Anstatt allerdings die Waffen schweigen zu lassen, haben die libyschen Kriegsparteien seither die Kämpfe eskaliert; nach ersten Erfolgen der Milizen des ostlibyschen Warlords Khalifa </text:span><text:span text:style-name="T1367">Haftar</text:span><text:span text:style-name="T125"> konnten zuletzt die Truppen der "Einheits-regierung" in </text:span><text:span text:style-name="T1367">Tripolis</text:span><text:span text:style-name="T125"> einen militärischen Umschwung erreichen und bis zu den strategisch wichtigen Orten </text:span><text:span text:style-name="T1367">Sirte</text:span><text:span text:style-name="T125"> und </text:span><text:span text:style-name="T1367">Al Jufra</text:span><text:span text:style-name="T125"> vorrücken. Nun droht </text:span><text:span text:style-name="T1367">Ägypten</text:span><text:span text:style-name="T125"> mit einem Einmarsch. Experten trauen allenfalls </text:span><text:span text:style-name="T1367">Russland</text:span><text:span text:style-name="T125"> und der </text:span><text:span text:style-name="T1367">Türkei</text:span><text:span text:style-name="T125"> die Durchsetzung eines Waffenstillstands zu, nicht aber Berlin und der EU. </text:span></text:p>
            <text:h text:style-name="P626" text:outline-level="3">Offensiven im Libyen-Krieg <text:s text:c="2"/>....</text:h>
          </table:table-cell>
          <table:table-cell table:style-name="Table1.C2" office:value-type="string">
            <text:p text:style-name="P689">papier</text:p>
          </table:table-cell>
        </table:table-row>
        <table:table-row>
          <table:table-cell table:style-name="Table1.A2" office:value-type="string">
            <text:p text:style-name="P58">Ag090</text:p>
          </table:table-cell>
          <table:table-cell table:style-name="Table1.A2" office:value-type="string">
            <text:p text:style-name="P58"><text:span text:style-name="T1826">24/06/20/</text:span>TELEPOLIS-<text:span text:style-name="T2208"> <text:s text:c="4"/></text:span><text:span text:style-name="T1590">"Run Them Over"</text:span>:</text:p>
            <text:p text:style-name="P876">Rechtsextremisten rammen Demonstranten mit Autos </text:p>
            <text:p text:style-name="P1453">Florian Rötzer<text:span text:style-name="T1186"> </text:span></text:p>
            <text:p text:style-name="P915">Die von Islamisten übernommene Anschlagstechnik wurde nach <text:span text:style-name="T1367">Trumps</text:span> Amtsantritt propagiert und jetzt in mehreren Städten gegen <text:span text:style-name="T1367">Black-Lives-Matter-Demonstranten</text:span> von Polizisten und Rechtsextremisten eingesetzt</text:p>
            <text:p text:style-name="P1301"><text:soft-page-break/><text:span text:style-name="T179">Die USA sind ein gespaltenes Land, das durch Donald </text:span><text:span text:style-name="T675">Trump</text:span><text:span text:style-name="T179"> weiter gespalten wird. Er setzt auf Konfrontation, die ihm eine Bühne schaffen soll, auf Wut, Ärger sowie gehässiger Provokation und Demütigung der politischen Gegner. Und seine Anhänger, die das als toll und lustig finden, als eine unterhaltsame Performance beklatschen, oder der Mob, dem die aggressiven Parolen Türen öffnen, gehen zunehmend zum Angriff über. Schwer bewaffnet marschieren sie wie in </text:span><text:span text:style-name="T675">Michigan</text:span><text:span text:style-name="T179"> ins Parlament und treten einschüchternd bei Demonstrationen auf, schießen da auch schon mal wie in </text:span><text:span text:style-name="T675">Albuquerque </text:span><text:span text:style-name="T179">auf Demonstranten oder bereiten sich wie drei noch rechtzeitig in Las Vegas festgenommene rechte rassistische Extremisten auf einen Anschlag vor, um Chaos und Unruhen zu provozieren. </text:span><text:span text:style-name="T532">Möglicherweise Anhänger der rechtsextremis-tischen </text:span><text:span text:style-name="T839">Boogaloo-Bewegung,</text:span><text:span text:style-name="T532"> die sich auf einen </text:span><text:span text:style-name="T839">Bürgerkrieg</text:span><text:span text:style-name="T532"> vorbereiten.</text:span><text:span text:style-name="T179"> Die Angst besteht, dass die Gewalt von rechtsextremen, schwer bewaffneten Banden aufbrechen könnte, wenn Donald </text:span><text:span text:style-name="T675">Trump </text:span><text:span text:style-name="T179">die Präsidentschaftswahl verlieren sollte. <text:s text:c="2"/></text:span><text:span text:style-name="T675">....</text:span></text:p>
          </table:table-cell>
          <table:table-cell table:style-name="Table1.C2" office:value-type="string">
            <text:p text:style-name="P690">papier</text:p>
          </table:table-cell>
        </table:table-row>
        <table:table-row>
          <table:table-cell table:style-name="Table1.A2" office:value-type="string">
            <text:p text:style-name="P60">Ag09<text:span text:style-name="T1888">1</text:span></text:p>
          </table:table-cell>
          <table:table-cell table:style-name="Table1.A2" office:value-type="string">
            <text:p text:style-name="P242"><text:span text:style-name="T1866">24/06/20/</text:span>TELEPOLIS- <text:s text:c="4"/><text:span text:style-name="T1590">Wenn ein Joint einen Riot auslöst</text:span></text:p>
            <text:p text:style-name="P1453">Peter Nowak<text:span text:style-name="T1186"> </text:span></text:p>
            <text:p text:style-name="P881">Linke und Staatsapparate rätseln über die Ursachen einer <text:span text:style-name="T125">Stuttgarter Straßenschlacht</text:span>, die an die Schwabinger Krawalle erinnert. Kommentar</text:p>
            <text:p text:style-name="P1452"><text:span text:style-name="T1167">Straßenschlachten in Stuttgart?</text:span><text:span text:style-name="T1186"> Da reiben sich viele die Augen. Denn die Hauptstadt von Baden-Württemberg gilt gemeinhin nicht als Zentrum von politischen Unruhen. </text:span><text:span text:style-name="T1190">Dabei wird vergessen, dass in der Stadt am 30. September 2010 friedliche Demonstranten durch Polizeigewalt schwer verletzt wurden</text:span><text:span text:style-name="T1186">, ein </text:span>Demonstrant verlor sogar ein Auge<text:span text:style-name="T1186">.</text:span></text:p>
            <text:p text:style-name="P1452"><text:span text:style-name="T1190">Damals ließ eine CDU-geführte Landesregierung den Stuttgarter Schlossgarten räumen</text:span><text:span text:style-name="T1186">, wo sich Gegner des </text:span>Bahnprojekts Stuttgart 21<text:span text:style-name="T1186"> versammelt hatten, das auch heute noch die Innenstadt als Großbaustelle prägt. Ob einige der Menschen, die sich an den </text:span>Riots<text:span text:style-name="T1186"> am vergangenen Samstag </text:span>in der Stuttgarter Innenstadt<text:span text:style-name="T1186"> beteiligt haben, auch Teil der Gegnerschaft zu Stuttgart 21 sind, ist nicht bekannt, aber wahrscheinlich.</text:span></text:p>
            <text:p text:style-name="P57">Schließlich war die Bewegung gegen <text:span text:style-name="T1367">Stuttgart 21</text:span> über Jahre in der Region prägend. </text:p>
          </table:table-cell>
          <table:table-cell table:style-name="Table1.C2" office:value-type="string">
            <text:p text:style-name="P689">papier</text:p>
          </table:table-cell>
        </table:table-row>
        <table:table-row>
          <table:table-cell table:style-name="Table1.A2" office:value-type="string">
            <text:p text:style-name="P60"/>
          </table:table-cell>
          <table:table-cell table:style-name="Table1.A2" office:value-type="string">
            <text:p text:style-name="P242"/>
          </table:table-cell>
          <table:table-cell table:style-name="Table1.C2" office:value-type="string">
            <text:p text:style-name="P689"/>
          </table:table-cell>
        </table:table-row>
        <table:table-row>
          <table:table-cell table:style-name="Table1.A2" office:value-type="string">
            <text:p text:style-name="P60"/>
          </table:table-cell>
          <table:table-cell table:style-name="Table1.A2" office:value-type="string">
            <text:p text:style-name="P242"/>
          </table:table-cell>
          <table:table-cell table:style-name="Table1.C2" office:value-type="string">
            <text:p text:style-name="P689"/>
          </table:table-cell>
        </table:table-row>
        <table:table-row>
          <table:table-cell table:style-name="Table1.A2" office:value-type="string">
            <text:p text:style-name="P60"/>
          </table:table-cell>
          <table:table-cell table:style-name="Table1.A2" office:value-type="string">
            <text:p text:style-name="P242"/>
          </table:table-cell>
          <table:table-cell table:style-name="Table1.C2" office:value-type="string">
            <text:p text:style-name="P689"/>
          </table:table-cell>
        </table:table-row>
        <table:table-row>
          <table:table-cell table:style-name="Table1.A2" office:value-type="string">
            <text:p text:style-name="P60"/>
            <text:h text:style-name="P206" text:outline-level="2">Ag095</text:h>
          </table:table-cell>
          <table:table-cell table:style-name="Table1.A2" office:value-type="string">
            <text:h text:style-name="P1666" text:outline-level="2"><text:span text:style-name="T1257">25</text:span><text:span text:style-name="T1255">/</text:span><text:span text:style-name="T1257">06</text:span><text:span text:style-name="T1255">/20/</text:span><text:span text:style-name="T1259">2</text:span><text:span text:style-name="T1269">7</text:span><text:span text:style-name="T1259">MB/</text:span><text:span text:style-name="T1220">dlf-kultur-</text:span><text:span text:style-name="T1215">Zeitfragen</text:span><text:span text:style-name="T1220"> <text:s text:c="2"/></text:span><text:span text:style-name="T1538">mp3</text:span><text:span text:style-name="T1539"> </text:span><text:span text:style-name="T1220"><text:s text:c="4"/></text:span><text:span text:style-name="T1584">Der Fuchs <text:s text:c="10"/></text:span><text:s/><text:span text:style-name="T1232">Tier</text:span><text:span text:style-name="T1249">doku</text:span><text:line-break/><text:span text:style-name="T1314">- Was den scheuen Räuber so faszinierend macht <text:s/></text:span><text:span text:style-name="T1215">Von Georg</text:span><text:span text:style-name="T1314"> Gruber</text:span></text:h>
            <text:p text:style-name="P59">"Ein Fuchs nachts am Berliner Alexanderplatz, im Hintergrund Lampen und Schaufenster. Sein Lebensraum reicht von der Arktis bis zu den Tropen. Längst hat der Fuchs auch unsere Städte erobert - und die Herzen vieler Menschen: Vom berüchtigten Hühnerdieb ist er zum Sympathieträger geworden und zum Heldentier vieler Kinderbücher. </text:p>
          </table:table-cell>
          <table:table-cell table:style-name="Table1.C2" office:value-type="string">
            <text:p text:style-name="P715">29:32</text:p>
          </table:table-cell>
        </table:table-row>
        <table:table-row>
          <table:table-cell table:style-name="Table1.A2" office:value-type="string">
            <text:p text:style-name="P58">Ag096</text:p>
          </table:table-cell>
          <table:table-cell table:style-name="Table1.A2" office:value-type="string">
            <text:p text:style-name="P1302"><text:span text:style-name="T188">25/06/20/</text:span><text:span text:style-name="T179">TELEPOLIS- </text:span><text:span text:style-name="T886">Den Haag wirft dem Kosovo-Präsidenten</text:span><text:span text:style-name="T179"> </text:span><text:span text:style-name="T675">fast 100 Morde vor </text:span><text:span text:style-name="T179"><text:s text:c="10"/></text:span><text:a xlink:type="simple" xlink:href="https://www.heise.de/tp/autoren/Peter-Muehlbauer-3455601.html" text:style-name="Internet_20_link" text:visited-style-name="Visited_20_Internet_20_Link">P</text:a><text:span text:style-name="T179">eter Mühlbauer </text:span></text:p>
            <text:p text:style-name="P1452"><text:span text:style-name="T1187">Hashim </text:span><text:span text:style-name="T1168">Thaçi </text:span><text:span text:style-name="T1139">wird </text:span><text:span text:style-name="T1187">vor dem Sondergericht für Kriegsverbrechen während des </text:span><text:span text:style-name="T1168">Kosovokriegs</text:span><text:span text:style-name="T1187"> erscheinen.</text:span></text:p>
            <text:p text:style-name="P881">Im niederländischen Den Haag gibt es nicht nur ein Ständiges Schiedsgericht, einen Internationalen Gerichtshof und einen Internationaler Strafgerichtshof, sondern auch ein <text:span text:style-name="T34">Sondergericht für Kriegsverbrechen während des </text:span><text:span text:style-name="T1471">Kosovokriegs</text:span><text:span text:style-name="T34">.</text:span> Es existiert seit fünf Jahren und präsentierte gestern seine erste Anklageschrift. In ihr wirft man dem amtierenden kosovarischen Staatspräsidenten Hashim <text:span text:style-name="T1367">Thaçi</text:span> unter anderem Mord in fast hundert Fällen vor.</text:p>
            <text:p text:style-name="P881">Bevor der 52-jährige Angeklagte 2016 Staatspräsident wurde, war er lange Ministerpräsident. Dieses Amt wurde ihm erstmals 1999 übertragen. Damals geschah <text:soft-page-break/>das nicht durch eine Wahl, sondern durch die <text:span text:style-name="T1367">UÇK</text:span>, die nach dem NATO-Einsatz im Kosovo die Macht ergreifen konnte. Für diese <text:span text:style-name="T1367">UÇK</text:span>, deren Chef er seit 1998 war, <text:span text:style-name="T34">hatte </text:span><text:span text:style-name="T1471">Thaçi</text:span><text:span text:style-name="T34"> seit 1993 aus seinem damaligen schweizerischen Exil heraus in großem Maßstab Geld und Waffen beschafft, mit denen diese Organisation Anschläge auf Polizisten verübte.</text:span></text:p>
            <text:h text:style-name="P626" text:outline-level="3">"Dominanz des clanbasierten […] Herrschaftssystems" <text:s text:c="2"/>....</text:h>
            <text:p text:style-name="P242"/>
          </table:table-cell>
          <table:table-cell table:style-name="Table1.C2" office:value-type="string">
            <text:p text:style-name="P689">papier</text:p>
          </table:table-cell>
        </table:table-row>
        <table:table-row>
          <table:table-cell table:style-name="Table1.A2" office:value-type="string">
            <text:p text:style-name="P243">Ag097</text:p>
          </table:table-cell>
          <table:table-cell table:style-name="Table1.A2" office:value-type="string">
            <text:p text:style-name="P1281"><text:span text:style-name="T571">2</text:span><text:span text:style-name="T568">6</text:span><text:span text:style-name="T569">/06/20/</text:span><text:span text:style-name="T570">26,4MB/</text:span><text:span text:style-name="T179">swr2- <text:s text:c="3"/></text:span><text:a xlink:type="simple" xlink:href="https://click.swr.de/red.php?r=716351643028810&amp;lid=1514310&amp;ln=29" text:style-name="Internet_20_link" text:visited-style-name="Visited_20_Internet_20_Link"><text:span text:style-name="Strong_20_Emphasis"><text:span text:style-name="T1762">I</text:span></text:span></text:a><text:span text:style-name="Strong_20_Emphasis"><text:span text:style-name="T1112">talien und Libyen</text:span></text:span><text:span text:style-name="Strong_20_Emphasis"><text:span text:style-name="T1111"> <text:line-break/></text:span></text:span><text:span text:style-name="Strong_20_Emphasis"><text:span text:style-name="T1115">Erbe der Kolonialzeit </text:span></text:span><text:span text:style-name="Strong_20_Emphasis"><text:span text:style-name="T1111"><text:s text:c="12"/></text:span></text:span><text:span text:style-name="T179">Von Aureliana Sorrento<text:line-break/>Seit dem Sturz des Diktators </text:span><text:span text:style-name="T675">Gaddafi</text:span><text:span text:style-name="T179"> 2011 herrscht Bürgerkrieg in </text:span><text:span text:style-name="T675">Libyen.</text:span><text:span text:style-name="T179"> Zu den Vermittlern gehört Italien, das enge Verbindungen zu dem nordafrikanischen Land pflegt. Denn Libyen war zwischen 1911 und 1943 </text:span><text:span text:style-name="T675">italienische Kolonie</text:span><text:span text:style-name="T179">. Dort wie auch in anderen afrikanischen Kolonien </text:span><text:span text:style-name="T532">begingen die Italiener Kriegsverbrechen, die bis heute nicht aufgearbeitet wurden.</text:span><text:span text:style-name="T179"> Dank einer offiziellen Entschuldigung und wirtschaftlicher Zusammenarbeit verbesserte sich das Verhältnis zwischen den beiden Ländern. Durch die Flüchtlingsproblematik ist es erneut belastet.<text:line-break/></text:span></text:p>
          </table:table-cell>
          <table:table-cell table:style-name="Table1.C2" office:value-type="string">
            <text:p text:style-name="P716">27:54</text:p>
          </table:table-cell>
        </table:table-row>
        <table:table-row>
          <table:table-cell table:style-name="Table1.A2" office:value-type="string">
            <text:p text:style-name="P58">Ag098</text:p>
          </table:table-cell>
          <table:table-cell table:style-name="Table1.A2" office:value-type="string">
            <text:p text:style-name="P1302"><text:span text:style-name="T188">2</text:span><text:span text:style-name="T190">6</text:span><text:span text:style-name="T180">/06/20/</text:span><text:span text:style-name="T179">TELEPOLIS- <text:s text:c="4"/></text:span><text:span text:style-name="T886">Herdenimmunität nicht mit 60,<text:line-break/></text:span><text:span text:style-name="T1676">sondern schon mit 43 Prozent der Bevölkerung</text:span><text:span text:style-name="T1653"> <text:s text:c="5"/>Florian Rötzer </text:span></text:p>
            <text:p text:style-name="P1138">Studie von schwedischen und britischen Wissenschaftlern will das Konzept mit fragwürdigen Voraussetzungen retten, schließlich ist nicht einmal gesichert, dass eine Infektion Immunität schafft</text:p>
            <text:p text:style-name="P57">Schweden und Großbritannien waren dem Konzept der Herdenimmunität gefolgt, das auch zu Beginn der Pandemie wohl der Politik der Bundesregierung zugrundelag. Während Boris <text:span text:style-name="T1367">Johnson</text:span> Mitte März schnell in die Herde der übrigen Regierungen einschwenkte (Britische Regierung verfolgt nicht mehr die Strategie der Herdenimmunität) und schließlich auch einen Lockdown verhängte, nachdem eine Simulation des Imperial College vor Hunderttausenden von Toten und einer Überlastung des Gesundheitssystem warnte, hielten die <text:span text:style-name="T1367">Schweden</text:span> unter der Anleitung des Staatsepidemiologen Anders <text:span text:style-name="T1367">Tegnell</text:span> weitgehend an ihrem Konzept fest, auch als die Zahl der Todesfälle vor allem in den doch nicht geschützten Alten- und Pflegeheimen in die Höhe gingen.</text:p>
            <text:p text:style-name="P242"/>
          </table:table-cell>
          <table:table-cell table:style-name="Table1.C2" office:value-type="string">
            <text:p text:style-name="P689">papier</text:p>
          </table:table-cell>
        </table:table-row>
        <table:table-row>
          <table:table-cell table:style-name="Table1.A2" office:value-type="string">
            <text:p text:style-name="P243">Ag099</text:p>
          </table:table-cell>
          <table:table-cell table:style-name="Table1.A2" office:value-type="string">
            <text:p text:style-name="P242"><text:span text:style-name="T41">2</text:span><text:span text:style-name="T42">6</text:span><text:span text:style-name="T35">/06/20/</text:span><text:span text:style-name="T43">26,4MB/</text:span>ndr-info- <text:s text:c="11"/><text:span text:style-name="T1590">Streit+Strategie</text:span>- <text:s/><text:span text:style-name="T1524">sehr sehr wichtig!</text:span></text:p>
            <text:p text:style-name="P1280"><text:span text:style-name="T195">&gt;</text:span><text:span text:style-name="T675">KSK-Affäre</text:span><text:span text:style-name="T179"> ? Auflösen und neu aufstellen?<text:line-break/></text:span><text:span text:style-name="T195">&gt;</text:span><text:span text:style-name="T1367">Deutsche EU-Ratspräsidentschaft ?</text:span> Impulse für die Europäische Verteidigungs- und Rüstungspolitik? <text:line-break/><text:span text:style-name="T1894">&gt;</text:span><text:span text:style-name="T1367">75 Jahre UN-Charta</text:span>  ? Reformbedürftig oder ein Auslaufmodell? Interview mit Prof. Andreas von Arnauld, Walther-Schücking-Institut für Internationales Recht </text:p>
            <text:p text:style-name="P242"/>
          </table:table-cell>
          <table:table-cell table:style-name="Table1.C2" office:value-type="string">
            <text:p text:style-name="P842">38:24</text:p>
          </table:table-cell>
        </table:table-row>
        <table:table-row>
          <table:table-cell table:style-name="Table1.A2" office:value-type="string">
            <text:p text:style-name="P58">Ag100</text:p>
          </table:table-cell>
          <table:table-cell table:style-name="Table1.A2" office:value-type="string">
            <text:p text:style-name="P58"><text:span text:style-name="T1826">26/06/20/ </text:span><text:span text:style-name="T11">Die Menschen wollen keine</text:span><text:span text:style-name="T12"> </text:span><text:span text:style-name="T11">Krankenhaus</text:span><text:span text:style-name="T19"> </text:span><text:span text:style-name="T20">S</text:span><text:span text:style-name="T11">chließungen</text:span></text:p>
            <text:p text:style-name="P57">info@gemeingut.org</text:p>
            <text:p text:style-name="P57">Forsa-Umfrage zeigt: <text:span text:style-name="T1866">keine </text:span>Krankenhausschließungen</text:p>
            <text:p text:style-name="P57">Liebe Freundinnen und Freunde der Gemeingüter,</text:p>
            <text:p text:style-name="P1452">mit Hilfe von Spenden konnten wir eine repräsentative Meinungsumfrage bezahlen. Das Marktforschungsunternehmen Forsa hat die Umfrage für uns durchgeführt, und die Ergebnisse sprechen eine klare Sprache: <text:span text:style-name="T34">88 Prozent der Bevölkerung wollen keine Krankenhausschließungen</text:span>. Nahezu ebenso viele lehnen es ab, dass der Bund Krankenhausschließungen finanziell fördert. <text:span text:style-name="T34">Diese deutliche Auffassung der Menschen hierzulande steht allerdings in einem scharfen Widerspruch zur aktuellen Regierungspolitik.</text:span> Immer mehr Kliniken müssen schließen, <text:span text:style-name="T1212">der Bund verstärkt diese Entwicklung, indem er Schließungen mit bis zu 500 Millionen Euro jährlich fördert.</text:span> <text:soft-page-break/><text:span text:style-name="T34">Davon betroffen sind wir alle</text:span>: Einerseits wird für viele der Weg bis zur nächsten Klinik deutlich weiter und über den bisher angestrebten maximal 30 Minuten liegen, und andererseits wird es für alle, die in ein Krankenhaus müssen, deutlich enger, wenn es weniger Kliniken und Betten gibt.</text:p>
            <text:p text:style-name="P1452"><text:span text:style-name="T1969">Wir sagen: Schluss mit den Klinikschließungen!</text:span> Wir brauchen unsere Krankenhäuser dringender denn je, auch und gerade in der Fläche. Daher haben wir eine neue Petition gestartet, in der wir Bundesgesundheitsminister Jens <text:span text:style-name="T1367">Spahn </text:span>auffordern, die Krankenhausschließungen sofort zu stoppen. Hier kann man unterschreiben.</text:p>
            <text:p text:style-name="P57">Die Forsa-Umfrage hat noch etwas anderes gezeigt: <text:span text:style-name="T34">96 Prozent stellen die Patientenversorgung über die Wirtschaftlichkeit von Krankenhäusern.</text:span> Das ist eine Absage an das System der Krankenhausfinanzierung über die sogenannten <text:span text:style-name="T1471">Fallpauschalen</text:span> – das muss grundsätzlich geändert werden. <text:s/><text:span text:style-name="T1367"><text:s/>....</text:span></text:p>
          </table:table-cell>
          <table:table-cell table:style-name="Table1.C2" office:value-type="string">
            <text:p text:style-name="P689">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243">Ag103</text:p>
          </table:table-cell>
          <table:table-cell table:style-name="Table1.A2" office:value-type="string">
            <text:p text:style-name="P244"><text:span text:style-name="T1826">26/06/20/ </text:span>g-f-p- <text:s text:c="5"/><text:span text:style-name="T1590"><text:s text:c="2"/>Kriegsverbrechen im Kosovo</text:span></text:p>
            <text:h text:style-name="P894" text:outline-level="3">Sondertribunal in Den Haag klagt engen Kooperationspartner der deutschen Außenpolitik wegen schwerer Kriegsverbrechen an.</text:h>
            <text:p text:style-name="P893">BERLIN/PRISHTINA (Eigener Bericht) - Das Den Haager Sondertribunal zur Ahndung von Kriegsverbrechen im Kosovo erhebt schwere Vorwürfe gegen einen engen Kooperationspartner der deutschen Außenpolitik. Bei dem Mann handelt es sich um den kosovarischen Präsidenten <text:span text:style-name="T1367">Hashim Thaçi</text:span>, <text:span text:style-name="T34">gegen den das Tribunal Anklage wegen Kriegsverbrechen erhoben hat</text:span>. Auch ein Haftbefehl liegt vor. UN-Behörden, der deutsche Auslandsgeheimdienst und verschiedene Ermittler gehen bereits seit langen Jahren davon aus, dass <text:span text:style-name="T1367">Thaçi</text:span> in schwerste Verbrechen involviert war, darunter Waffen- und Drogenhandel, Auftragsmorde sowie möglicherweise auch Organhandel. <text:span text:style-name="T1367">Thaçi </text:span>streitet sämtliche Vorwürfe selbstverständlich ab. <text:span text:style-name="T34">Trotz der Vorwürfe haben deutsche Außenpolitiker seit dem Jugoslawienkrieg von 1999 eng mit Thaçi kooperiert,</text:span> der zunächst als Anführer der <text:span text:style-name="T1367">UÇK-Miliz</text:span> eine wichtige Rolle als Kriegsverbündeter spielte und anschließend zu einem der mächtigsten Politiker im Kosovo aufstieg. <text:span text:style-name="T34">Im Sommer 2003 sorgte ein deutscher Diplomat dafür, dass Thaçi - damals in Budapest festgenommen - freigelassen wurde und der Strafverfolgung entkam. <text:line-break/><text:line-break/></text:span>Washington gegen Berlin<text:line-break/><text:span text:style-name="T1744">Die Anklage gegen den kosovarischen Präsidenten Hashim </text:span><text:span text:style-name="T1753">Thaçi</text:span><text:span text:style-name="T1744"> erfolgt zu einer Zeit, zu der </text:span><text:span text:style-name="T1749">sich </text:span><text:span text:style-name="T1754">Berlin</text:span><text:span text:style-name="T1744"> und die EU auf der einen </text:span><text:span text:style-name="T1749">sowie</text:span><text:span text:style-name="T1754"> Washington</text:span><text:span text:style-name="T1744"> auf der anderen Seite im Kosovo </text:span><text:span text:style-name="T1749">erstmals ganz offen bekämpfen</text:span><text:span text:style-name="T1744">. Begonnen hat dies im Oktober 2019, als US-Präsident Donald </text:span><text:span text:style-name="T1753">Trump</text:span><text:span text:style-name="T1744"> den damaligen US-Botschafter in Deutschland, Richard </text:span><text:span text:style-name="T1753">Grenell</text:span><text:span text:style-name="T1744">, zusätzlich zum Sondergesandten für die Verhandlungen zwischen Serbien und dem Kosovo ernannte. <text:s text:c="2"/></text:span><text:span text:style-name="T1753">....</text:span></text:p>
          </table:table-cell>
          <table:table-cell table:style-name="Table1.C2" office:value-type="string">
            <text:p text:style-name="P691">papier</text:p>
          </table:table-cell>
        </table:table-row>
        <table:table-row>
          <table:table-cell table:style-name="Table1.A2" office:value-type="string">
            <text:p text:style-name="P58">Ag104</text:p>
          </table:table-cell>
          <table:table-cell table:style-name="Table1.A2" office:value-type="string">
            <text:p text:style-name="P242"><text:span text:style-name="T1826">27/06/20/</text:span>TELEPOLIS- <text:s text:c="5"/><text:span text:style-name="T1590">Die Forderungen des IWF:</text:span><text:span text:style-name="T1635"> </text:span><text:span text:style-name="T1502">sehr sehr wichtig!</text:span></text:p>
            <text:p text:style-name="P1451"><text:span text:style-name="T1280">Respekt vor den Regeln der Marktwirtschaft erzwingen! </text:span><text:span text:style-name="T1281"><text:s/></text:span><text:span text:style-name="T1305"><text:s text:c="4"/></text:span><text:span text:style-name="T1314">Peter </text:span><text:span text:style-name="T1282">Decker</text:span><text:span text:style-name="T1314"> </text:span></text:p>
            <text:p text:style-name="P1048">Von Russland befreit, bis zum Ruin verwestlicht, von Krisen überrollt. <text:line-break/>Die<text:span text:style-name="T1367"> Ukraine</text:span> in den Zeiten von Corona - Teil 2 &amp; 3</text:p>
            <text:p text:style-name="P1048"><text:span text:style-name="T34">Der </text:span><text:span text:style-name="T1471">IWF</text:span><text:span text:style-name="T34"> nimmt die Krise regelrecht als Gelegenheit wahr, die </text:span><text:span text:style-name="T1477">Erpressung</text:span><text:span text:style-name="T34"> zu verschärfen, mit der er die </text:span><text:span text:style-name="T1471">Selenskyj-</text:span><text:span text:style-name="T1475"> </text:span><text:span text:style-name="T34">Regierung seit ihrem Amtsantritt konfrontiert </text:span>- neuen Kredit, im Hinblick auf die Corona-Krise sogar noch ein paar Milliarden Dollar mehr, gibt es nur bei der <text:span text:style-name="T34">Zustimmung zu "Reformen"</text:span>, eine Erpressung, die umso wirksamer ist, als die Genehmigung des <text:span text:style-name="T1367">IWF-Kredits</text:span> auch von Seiten anderer Kreditgeber zur Bedingung für den Zugang zu ihren Krediten gemacht wird.</text:p>
            <text:p text:style-name="P57"><text:span text:style-name="T34">Der Fonds knüpft seine Hilfe ultimativ an die Verabschiedung von zwei Gesetzen,</text:span> in denen er Meilensteine für den Weg des Landes in eine vernünftige marktwirtschaft<text:span text:style-name="T2213">-</text:span>liche Zukunft sieht, die freilich aus gutem Grund bislang nicht zustande gekommen <text:soft-page-break/>sind: <text:span text:style-name="T1471">Die </text:span><text:span text:style-name="Emphasis"><text:span text:style-name="T1471">Landreform</text:span></text:span><text:span text:style-name="T1471"> </text:span>zwingt die Regierung dazu, den Ausverkauf des Landes voranzutreiben und das <text:span text:style-name="Emphasis"><text:span text:style-name="T1471">Bankengesetz</text:span></text:span> dazu, gegen einen der mächtigsten Oligarchen vorzugehen. Beides zusammen treibt die Regierung in eine Machtprobe, die sie sich wirklich nicht bestellt hat. Die Wahl, vor die der Staatschef sein Parlament stellt, hat dann auch eine gewisse Ähnlichkeit mit der Alternative "<text:span text:style-name="T2238">Geld oder Leben</text:span>!": <text:s text:c="3"/><text:span text:style-name="T1367">....</text:span></text:p>
          </table:table-cell>
          <table:table-cell table:style-name="Table1.C2" office:value-type="string">
            <text:p text:style-name="P689">papier</text:p>
          </table:table-cell>
        </table:table-row>
        <table:table-row>
          <table:table-cell table:style-name="Table1.A2" office:value-type="string">
            <text:p text:style-name="P58">Ag105</text:p>
          </table:table-cell>
          <table:table-cell table:style-name="Table1.A2" office:value-type="string">
            <text:p text:style-name="P1281"><text:span text:style-name="T188">27/06/20/</text:span><text:span text:style-name="T179">TELEPOLIS-</text:span><text:span text:style-name="T986">"Es geht nicht ganz ohne soziale Normen"</text:span></text:p>
            <text:p text:style-name="P1453"><text:span text:style-name="T1314">Stephan </text:span><text:span text:style-name="T1282">Schleim</text:span><text:span text:style-name="T1314"> </text:span></text:p>
            <text:p text:style-name="P1048"><text:span text:style-name="T125">Der Psychiatrieprofessor Ludger </text:span><text:span text:style-name="T1367">Tebartz van Elst</text:span><text:span text:style-name="T125"> über die Theorie und Praxis seines Fachs<text:line-break/></text:span>Ludger Tebartz van Elst ist Professor für Psychiatrie und stellvertretender ärztlicher Direktor der Klinik für Psychiatrie und Psychotherapie des Universitätsklinikums Freiburg. Schwerpunkte seiner Forschung sind die Neurobiologie und Therapie von Autismus, ADHS und schizophrener Störungen. <text:line-break/><text:span text:style-name="T2213"> <text:s text:c="4"/></text:span><text:span text:style-name="T925">Hiermit beschäftigte er sich in den letzten Jahren in seinen zwar anspruchsvollen, aber auch für Patienten und Angehörige geschriebenen Büchern "Autismus und ADHS. Zwischen Normvariante, Persönlichkeitsstärung und neuropsychiatrischer Krankheit" (Kohlhammer, 2016) und "Vom Anfang und Ende der Schizophrenie. Eine neuropsychiatrische Perspektive auf das Schizophrenie-Konzept" (Kohlhammer, 2017). Über die Freiheitsproblematik schrieb er die beiden Bücher "Freiheit: Psychobiologische Errungenschaft und neurokognitiver Auftrag" (Kohlhammer, 2015) und das in Kürze erscheinende "Jenseits der Freiheit: Vom transzendenten Trieb". </text:span></text:p>
          </table:table-cell>
          <table:table-cell table:style-name="Table1.C2" office:value-type="string">
            <text:p text:style-name="P689">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95"/>
          </table:table-cell>
          <table:table-cell table:style-name="Table1.A2" office:value-type="string">
            <text:p text:style-name="P242"/>
          </table:table-cell>
          <table:table-cell table:style-name="Table1.C2" office:value-type="string">
            <text:p text:style-name="P661"/>
          </table:table-cell>
        </table:table-row>
        <table:table-row>
          <table:table-cell table:style-name="Table1.A2" office:value-type="string">
            <text:p text:style-name="P243">Ag107</text:p>
          </table:table-cell>
          <table:table-cell table:style-name="Table1.A2" office:value-type="string">
            <text:p text:style-name="P245"><text:span text:style-name="T1831">2</text:span><text:span text:style-name="T1833">8</text:span><text:span text:style-name="T1832">/06/20/</text:span><text:span text:style-name="T1834">50MB/</text:span><text:span text:style-name="T1866">BR2-ZFG- <text:s text:c="3"/></text:span><text:span text:style-name="T1590">Auf der Couch <text:line-break/></text:span><text:span text:style-name="T1367">wenn Serien die Psyche behandeln</text:span> <text:s/><text:span text:style-name="T2244">von</text:span> Katja <text:span text:style-name="T1367">Engelhardt </text:span>und Vanessa <text:span text:style-name="T1367">Schneider</text:span></text:p>
            <text:p text:style-name="P1454">Serien stellen psychische Krankheiten oft als lustig dar. Oder aber eine Erkrankung soll einen Charakter komplexer wirken lassen. Inzwischen gibt es eine Reihe neuer Serien, die auf unterschiedlichste und einfühlsame Weise zeigen, wie wir ticken - und aus psychologischer Sicht korrekt. </text:p>
            <text:p text:style-name="P1454"><text:s/><text:span text:style-name="T179">Serien schauen bedeutet für uns: Auf der Couch fläzen, abschalten, Probleme vergessen. Die Serienwelt ist Eskapismus. Dabei treffen wir sehr oft auf Figuren, die unter psychischen Erkrankungen leiden, mal diagnostiziert und offensichtlich, wie der Ermittler in „Monk“, mal nur angedeutet, wie bei Sheldon Cooper aus „Big Bang Theorie“. Vor allem sind diese Charaktere aber: unzureichend. Sie erschaffen und verfestigen das Bild von meist männlichen Genies, die im Job herausragend sind - privat und sozial allerdings mehr oder weniger liebenswerte Nullen. Soweit diese älteren Serien. </text:span></text:p>
            <text:p text:style-name="P1454">Mittlerweile gibt es aber einige Serien, in denen psychische Krankheiten kein Werkzeug zur Unterhaltung und Charakterausgestaltung sind. Diese Serien zeigen auf unterschiedlichste und kreative Weise wie wir ticken, einfühlsam und aus psychologischer Sicht korrekt. In „<text:span text:style-name="T1367">Undone</text:span>“ klingt das Themenfeld Schizophrenie an, bildlich immer etwas entrückt erzählt. „Bojack <text:span text:style-name="T1367">Horseman</text:span>“ beginnt wie eine lustige Cartoonserie mit anthropomorphen Tieren, nur um uns dann mit Depressionen, Zweifeln, Angststörungen und Medikamentierung zu konfrontieren. „Crazy ExGirlfriend“ stellt die Gedankengänge der Protagonistin in Musical Songs da, die uns Füße wippend einer Gedankenwelt näher bringen, in die einige von uns sonst nie eintauchen könnten - und die uns ultimativ erlaubt, einen Perspektivenwechsel zu vollziehen, wie er nur gut sein kann. Warum dieser Wandel wichtig ist, erklären Psychiater*innen, Dramaturg*innen und die Serienschöpferin Kate<text:span text:style-name="T1367"> Purdy</text:span> („<text:span text:style-name="T1973">Undone</text:span>“).</text:p>
            <text:p text:style-name="P242"/>
          </table:table-cell>
          <table:table-cell table:style-name="Table1.C2" office:value-type="string">
            <text:p text:style-name="P716">51:52</text:p>
          </table:table-cell>
        </table:table-row>
        <table:table-row>
          <table:table-cell table:style-name="Table1.A2" office:value-type="string">
            <text:p text:style-name="P63">Ag108</text:p>
          </table:table-cell>
          <table:table-cell table:style-name="Table1.A2" office:value-type="string">
            <text:p text:style-name="P246"><text:span text:style-name="T1826">28/06/20/</text:span>TELEPOLIS-<text:span text:style-name="T11">Afrika: Die angekündigte Corona-Katastrophe</text:span></text:p>
            <text:p text:style-name="P985">… und was daraus geworden ist <text:s text:c="4"/>Bernard <text:span text:style-name="T1367">Schmid</text:span> </text:p>
            <text:p text:style-name="P984">Angekündigte Katastrophen treten oft, jedoch nicht immer ein. Und so blieb der <text:soft-page-break/>afrikanische Kontinent jedenfalls bislang relativ verschont von den katastrophalen Auswirkungen der Covid19-Pandamie, die sich anderswo - etwa in Ländern wie den USA, Brasilien und im Vereinigten Königreich - abzeichnen.</text:p>
            <text:p text:style-name="P984">Nicht, dass Afrika von der global sich ausbreitenden Krankheit unberührt geblieben wäre. Am 31. März 2020, also am Ende jenes Monats, der in vielen europäischen Staaten den Umschwung im Umgang mit der Pandemie markierte und oft den <text:span text:style-name="T1367">Lockdown</text:span> in der einen oder anderen Variante hervorrief, <text:span text:style-name="T34">blieben in Afrika noch fünf Staaten (von insgesamt 54, die der Kontinent seit der Aufspaltung des </text:span><text:span text:style-name="T1471">Sudan</text:span><text:span text:style-name="T34"> im Juli 2011 zählt) ohne offiziell registrierte Covid19-Fälle übrig.</text:span></text:p>
            <text:h text:style-name="P627" text:outline-level="3">Geringe Infektionszahlen im Vergleich <text:s text:c="2"/>....</text:h>
          </table:table-cell>
          <table:table-cell table:style-name="Table1.C2" office:value-type="string">
            <text:p text:style-name="P692">papier</text:p>
          </table:table-cell>
        </table:table-row>
        <table:table-row>
          <table:table-cell table:style-name="Table1.A2" office:value-type="string">
            <text:p text:style-name="P63">Ag109</text:p>
          </table:table-cell>
          <table:table-cell table:style-name="Table1.A2" office:value-type="string">
            <text:p text:style-name="P246"><text:span text:style-name="T1826">28/06/20/</text:span>TELEPOLIS- <text:s/><text:span text:style-name="T11">Hongkonger Proteste: Eine Stadt, zwei Parolen</text:span></text:p>
            <text:p text:style-name="P1255"><text:span text:style-name="T1282">Ming-Hon Chu </text:span><text:span text:style-name="T1217">"Free Hong Kong" und "Revolution Now" sind zwei unterschiedliche Parolen eines Protests. </text:span></text:p>
            <text:p text:style-name="P984">Was der Westen nicht erkennt: In Hongkong stehen sich zwei unterschiedliche Protestparolen gegenüber. </text:p>
            <text:p text:style-name="P984">Während die Welt noch mit dem Coronavirus kämpft, nehmen die Hongkonger bereits ihren Kampf gegen die wiederkehrende Bedrohung aus dem Norden, dem Ende der politischen Autonomie Hongkongs, wieder auf. <text:span text:style-name="T34">Nachdem die Volksrepublik China 2019 das berüchtigte Auslieferungsgesetz zurückzog</text:span>, übergab sie ihrem einzigen noch frei denkenden Hafen nun ein weiteres Geschenk: ein Gesetz zum "Schutz der nationalen Sicherheit". Damit ist eine weitere Epoche politischer Unruhen vorhersehbar. Zugleich ist jetzt der richtige Zeitpunkt, um sich an den letzten Sommer zu erinnern.</text:p>
            <text:p text:style-name="P61">Obwohl <text:span text:style-name="T1367">Peking</text:span> ständig mit den Säbeln rasselt, glaubten viele Demokraten in Hongkong lange an eine unabhängige Justiz als unumstößlichen Schutz der politischen Autonomie. Das Vorbringen des Auslieferungsgesetzes im letzten Sommer zeigte jedoch die Zielstrebigkeit <text:span text:style-name="T1367">Pekings</text:span>, die Kluft zwischen den zwei Rechts-systemen schließen zu wollen - <text:span text:style-name="T34">ja, wir alle wissen, dass die Kommunistische Partei Chinas versprach, die Stadt Hongkong nach dem Prinzip "Ein Land, zwei Systeme" zu verwalten.</text:span> Mit der Entscheidung Festlandchinas der Stadt Hongkong ein nationales Sicherheitsgesetz aufzuzwingen erleben wir heute, wie dieses Versprechen ein trauriger Witz geworden ist. Und so ziehen unsere desillusionierten Bürger erneut in den Kampf gegen die Aggressionen aus dem Norden. <text:s text:c="2"/><text:span text:style-name="T1367">....</text:span></text:p>
          </table:table-cell>
          <table:table-cell table:style-name="Table1.C2" office:value-type="string">
            <text:p text:style-name="P692">papier</text:p>
          </table:table-cell>
        </table:table-row>
        <table:table-row>
          <table:table-cell table:style-name="Table1.A2" office:value-type="string">
            <text:p text:style-name="P1595"/>
          </table:table-cell>
          <table:table-cell table:style-name="Table1.A2" office:value-type="string">
            <text:p text:style-name="P242"/>
          </table:table-cell>
          <table:table-cell table:style-name="Table1.C2" office:value-type="string">
            <text:p text:style-name="P661"/>
          </table:table-cell>
        </table:table-row>
        <table:table-row>
          <table:table-cell table:style-name="Table1.A2" office:value-type="string">
            <text:p text:style-name="P1595"/>
          </table:table-cell>
          <table:table-cell table:style-name="Table1.A2" office:value-type="string">
            <text:p text:style-name="P242"/>
          </table:table-cell>
          <table:table-cell table:style-name="Table1.C2" office:value-type="string">
            <text:p text:style-name="P661"/>
          </table:table-cell>
        </table:table-row>
        <table:table-row>
          <table:table-cell table:style-name="Table1.A2" office:value-type="string">
            <text:p text:style-name="P1595"/>
          </table:table-cell>
          <table:table-cell table:style-name="Table1.A2" office:value-type="string">
            <text:p text:style-name="P242"/>
          </table:table-cell>
          <table:table-cell table:style-name="Table1.C2" office:value-type="string">
            <text:p text:style-name="P661"/>
          </table:table-cell>
        </table:table-row>
        <table:table-row>
          <table:table-cell table:style-name="Table1.A2" office:value-type="string">
            <text:p text:style-name="P1597"><text:span text:style-name="T1125">Ag1</text:span><text:span text:style-name="T1128">13</text:span></text:p>
          </table:table-cell>
          <table:table-cell table:style-name="Table1.A2" office:value-type="string">
            <text:p text:style-name="P1304"><text:span text:style-name="T188">2</text:span><text:span text:style-name="T334">8</text:span><text:span text:style-name="T180">/06/20/</text:span><text:span text:style-name="T179">TELEPOLIS- <text:s text:c="6"/></text:span><text:span text:style-name="T1081">"</text:span><text:span text:style-name="T1782">Andauernde Folter und medizinische</text:span><text:span text:style-name="T1781"> </text:span><text:span text:style-name="T1676">Vernachlässigung von Julian Assange"</text:span></text:p>
            <text:p text:style-name="P1051">Ralf Streck </text:p>
            <text:p text:style-name="P1050">In der medizinischen Fachzeitschrift "The Lancet" warnen mehr als 200 angesehene Ärzte und Psychologen aus 33 Ländern, dass Verantwortliche in Großbritannien für die Folter zur Verantwortung gezogen werden können</text:p>
            <text:p text:style-name="P1463"><text:span text:style-name="T1314">Schon im Februar hatten 117 Ärzte und Psychologen aus 18 verschiedenen Ländern in einem in der renommierten Fachzeitschrift The Lancet in einem Schreiben die "Beendigung der psychologischen Folter und medizinischen Vernachlässigung" am WikiLeaks-Begründers Julian </text:span><text:span text:style-name="T1282">Assange</text:span><text:span text:style-name="T1314"> gefordert, worüber Telepolis berichtet. Nun haben 216 Ärzte und Psychologen am Freitag, dem Internationalen Tag zur Unterstützung der Folteropfer, in The Lancet nachgelegt und erneut die "andauernde Folter und medizinische Vernachlässigung" moniert.</text:span></text:p>
            <text:p text:style-name="P1303"><text:span text:style-name="T179">Mehr als 200 angesehene Ärzte aus der ganzen Welt haben ihre Forderung nach einem Ende der psychologischen Folter von dem WikiLeaks-Verleger Julian </text:span><text:span text:style-name="T675">Assange</text:span><text:span text:style-name="T179"> und seiner sofortigen Freilassung aus dem britischen Hochsicherheitsgefängnis Belmarsh erneuert und beziehen sich dabei auch auf den UN-Sonderberichterstatter </text:span><text:soft-page-break/><text:span text:style-name="T179">Nils Melzer, der auch im Telepolis-Interview auf die klaren Folterspuren hingewiesen hat. <text:s/></text:span><text:span text:style-name="T675"><text:s/>....</text:span></text:p>
          </table:table-cell>
          <table:table-cell table:style-name="Table1.C2" office:value-type="string">
            <text:p text:style-name="P693">papier</text:p>
          </table:table-cell>
        </table:table-row>
        <table:table-row>
          <table:table-cell table:style-name="Table1.A2" office:value-type="string">
            <text:p text:style-name="P1595"/>
          </table:table-cell>
          <table:table-cell table:style-name="Table1.A2" office:value-type="string">
            <text:p text:style-name="P1176"/>
          </table:table-cell>
          <table:table-cell table:style-name="Table1.C2" office:value-type="string">
            <text:p text:style-name="P661"/>
          </table:table-cell>
        </table:table-row>
        <table:table-row>
          <table:table-cell table:style-name="Table1.A2" office:value-type="string">
            <text:p text:style-name="P243">Ag114</text:p>
          </table:table-cell>
          <table:table-cell table:style-name="Table1.A2" office:value-type="string">
            <text:p text:style-name="P246"><text:span text:style-name="T1826">29/06/20/</text:span>TELEPOLIS- <text:s text:c="13"/><text:span text:style-name="T1810">Bolsonaros Welle</text:span></text:p>
            <text:p text:style-name="P1255"><text:span text:style-name="T1314">Harald Neuber <text:line-break/></text:span><text:span text:style-name="T1282">Deutsche Welle</text:span><text:span text:style-name="T1314"> feuert Schriftsteller J.P. </text:span><text:span text:style-name="T1282">Cuenca </text:span><text:span text:style-name="T1329">wegen dessen Kritik an Brasiliens Präsidenten</text:span><text:span text:style-name="T1314">. Auf Telepolis antwortet </text:span><text:span text:style-name="T1282">Cuenca</text:span><text:span text:style-name="T1314"> der Sendeleitung</text:span></text:p>
            <text:p text:style-name="P1254"><text:span text:style-name="T1314">Mehr als 100 Erstunterzeichner aus Deutschland und Brasilien haben in einem offenen Brief an die </text:span><text:span text:style-name="T1282">Deutsche Welle</text:span><text:span text:style-name="T1314"> den Rausschmiss des brasilianischen Schriftstellers </text:span><text:a xlink:type="simple" xlink:href="https://jpcuenca.wixsite.com/jpcuenca" office:target-frame-name="_blank" xlink:show="new" text:style-name="Internet_20_link" text:visited-style-name="Visited_20_Internet_20_Link"><text:span text:style-name="T1314">João </text:span></text:a><text:span text:style-name="T1314">Paulo </text:span><text:span text:style-name="T1282">Cuenca </text:span><text:span text:style-name="T1314">scharf kritisiert. </text:span><text:span text:style-name="T1364">Zuvor sprach der Auslandssender dem 42-Jährigen ohne vorherige Rücksprache und öffentlich die Kündigung einer regelmäßigen Kolumne im portugiesischsprachigen Angebot aus, nachdem er auf seinem privaten Twitter-Account den rechtsradikalen Präsidenten des südamerikanischen Landes, Jair </text:span><text:span text:style-name="T1365">Bolsonaro</text:span><text:span text:style-name="T1364">, kritisiert hatte.</text:span><text:span text:style-name="T1314"> </text:span><text:span text:style-name="T1329">Die </text:span><text:span text:style-name="T1310">Deutsche Welle </text:span><text:span text:style-name="T1329">warf </text:span><text:span text:style-name="T1310">Cuenca </text:span><text:span text:style-name="T1329">daraufhin "Hassrede und Aufstachelung zur Gewalt" vor</text:span><text:span text:style-name="T1314">; der so Geschasste wehrte sich ebenfalls auf Twitter.</text:span></text:p>
            <text:p text:style-name="P61">Während die Entlassung im Bolsonaro-Lager für Begeisterung sorgte, formiert sich Widerstand gegen die Entscheidung der Sendeleitung. Der offene Brief wurde von zahlreichen Journalisten und dem Vizepräsidenten des <text:span text:style-name="T1367">PEN-Clubs </text:span>Deutschland, Ralf <text:span text:style-name="T1367">Nestmeyer</text:span>, unterzeichnet. <text:s/><text:span text:style-name="T1367"><text:s/>....</text:span></text:p>
          </table:table-cell>
          <table:table-cell table:style-name="Table1.C2" office:value-type="string">
            <text:p text:style-name="P692">papier</text:p>
          </table:table-cell>
        </table:table-row>
        <table:table-row>
          <table:table-cell table:style-name="Table1.A2" office:value-type="string">
            <text:p text:style-name="P63">Ag115</text:p>
          </table:table-cell>
          <table:table-cell table:style-name="Table1.A2" office:value-type="string">
            <text:p text:style-name="P1331"><text:span text:style-name="T188">29/06/20/</text:span><text:span text:style-name="T179">TELEPOLIS- <text:s text:c="7"/></text:span><text:span text:style-name="T986">Die Black Bag Jobs des Richard Nixon</text:span></text:p>
            <text:p text:style-name="P985">Markus Kompa </text:p>
            <text:p text:style-name="P985">Nach 50 Jahren geben die USA den aggressiven <text:span text:style-name="T1367">Huston-Plan </text:span><text:span text:style-name="T34">zur illegalen Inlandsüberwachung frei.</text:span></text:p>
            <text:p text:style-name="P984">Als nach Watergate das Treiben der US-Geheimdienste durchleuchtet wurde, stießen Ermittler auf ein als <text:span text:style-name="T1367">Huston-Plan</text:span> bezeichnetes Dokument, von dem bislang nur Teile für die Öffentlichkeit freigegeben waren.</text:p>
            <text:p text:style-name="P1254"><text:span text:style-name="T1314">Dieser Plan sah einen intensiven Informationsaustausch unter den US-Nachrichten-diensten vor allem über die Friedens- und die Schwarzenbewegung vor, eine Ausweitung der elektronischen und sonstigen Bespitzelung sowie von sogenannten </text:span><text:span text:style-name="T1329">"Black Bag Jobs</text:span><text:span text:style-name="T1314">". Darunter verstand man Einbrüche zum Schüffeln und Verstecken von Wanzen, verdeckte Ermittlungen und die Beobachtung politischer Organisationen im Inland. Ein </text:span><text:span text:style-name="T1282">FBI-Memo</text:span><text:span text:style-name="T1314"> von 1973 bezeichnete den Plan als Streben nach einem "Hitler-artigen" Regime.</text:span></text:p>
            <text:p text:style-name="P984">Der im Juni 1970 entworfene <text:span text:style-name="T1471">Huston-Plan</text:span><text:span text:style-name="T34"> </text:span>spielte eine Rolle im Amtsenthebungs<text:span text:style-name="T2206">-</text:span>verfahren gegen Präsident <text:span text:style-name="T1367">Nixon</text:span> und wurde nun endlich von den Historikern der George Washington University <text:span text:style-name="T34">freigeklagt</text:span>. Das Vorhaben steht im Kontext zu den anderen <text:span text:style-name="T1206">schmutzigen Tricks </text:span><text:span text:style-name="T1201">Nixons</text:span><text:span text:style-name="T1872"> </text:span>wie Schmierkampagnen, Verletzung des Steuergeheimnisses politischer Gegner und Abhören der <text:span text:style-name="T176">Demokratischen</text:span> Partei.</text:p>
            <text:h text:style-name="P62" text:outline-level="3">Tom Charles Huston <text:s text:c="2"/><text:span text:style-name="T1367">....</text:span></text:h>
          </table:table-cell>
          <table:table-cell table:style-name="Table1.C2" office:value-type="string">
            <text:p text:style-name="P692">papier</text:p>
          </table:table-cell>
        </table:table-row>
        <table:table-row>
          <table:table-cell table:style-name="Table1.A2" office:value-type="string">
            <text:p text:style-name="P63">Ag116</text:p>
          </table:table-cell>
          <table:table-cell table:style-name="Table1.A2" office:value-type="string">
            <text:p text:style-name="P246"><text:span text:style-name="T1826">29/06/20/</text:span>TELEPOLIS- <text:s text:c="8"/><text:span text:style-name="T1590"><text:s text:c="3"/>Israelische Annexionspläne</text:span></text:p>
            <text:p text:style-name="P985">Peter Schäfer </text:p>
            <text:p text:style-name="P985">Annektiert <text:span text:style-name="T1367">Israel</text:span> ab dem 1. Juli Teile des Westjordanlands? Selbst in Israel wird darüber spekuliert, ob Ministerpräsident <text:span text:style-name="T1367">Netanjahu </text:span>bis zu 30 Prozent des palästinensischen Territoriums zu israelischem Staatsgebiet machen wird oder nicht</text:p>
            <text:p text:style-name="P1254"><text:span text:style-name="T1329">Völkerrechtlich wäre die Annexion zwar illegal,</text:span><text:span text:style-name="T1314"> weshalb in einigen europäischen Hauptstädten bereits an schriftlichen Verurteilungen gefeilt wird. Enthielten diese Substanz, wäre das ein Novum. </text:span><text:span text:style-name="T1329">Der Zeitpunkt könnte für Israel jedenfalls nicht günstiger sein: </text:span><text:span text:style-name="T1314">Die </text:span><text:span text:style-name="T1282">Trump-Administration</text:span><text:span text:style-name="T1314"> schlug in Form des "</text:span><text:span text:style-name="T1282">Jahrhundert-Deals</text:span><text:span text:style-name="T1314">" bereits selbst ähnliches vor. Kriege in der Region und die Corona-Pandemie bündeln internationale Aufmerksamkeit. </text:span><text:span text:style-name="T1329">Und die israelischen Beziehungen zu einigen Staaten der Arabischen Halbinsel erleben angesichts des gemeinsamen Feinds </text:span><text:span text:style-name="T1310">Iran</text:span><text:span text:style-name="T1329"> </text:span><text:soft-page-break/><text:span text:style-name="T1329">eine Blüte.</text:span></text:p>
            <text:p text:style-name="P61"><text:span text:style-name="T34">International werden die Annexionspläne mit der Übernahme der Krim-Halbinsel durch Russland 2014 verglichen,</text:span> zumindest hinsichtlich der Verletzung internationaler Normen. <text:span text:style-name="T1367">Israel</text:span> muss jedoch weder Soldaten in Marsch setzen, die sind nämlich schon vor Ort. Und die Infrastruktur zur Isolierung der palästinensischen Bevölkerung steht auch bereits. <text:s/><text:span text:style-name="T1367"><text:s/>....</text:span></text:p>
          </table:table-cell>
          <table:table-cell table:style-name="Table1.C2" office:value-type="string">
            <text:p text:style-name="P692">papier</text:p>
          </table:table-cell>
        </table:table-row>
        <table:table-row>
          <table:table-cell table:style-name="Table1.A2" office:value-type="string">
            <text:p text:style-name="P247">Ag117</text:p>
          </table:table-cell>
          <table:table-cell table:style-name="Table1.A2" office:value-type="string">
            <text:p text:style-name="P67"><text:span text:style-name="T1831">2</text:span><text:span text:style-name="T1836">9</text:span><text:span text:style-name="T1832">/06/20/</text:span><text:span text:style-name="T1837">25,5MB/</text:span>swr2-wissen- <text:s/><text:span text:style-name="T1595">W</text:span><text:span text:style-name="T1590">asserstoff als </text:span><text:span text:style-name="T1595">K</text:span><text:span text:style-name="T1590">limaretter<text:line-break/></text:span><text:span text:style-name="T1367">Grüner Wasserstoff</text:span> soll die Einhaltung der Klimaziele ermöglichen <text:span text:style-name="T1525">mit Manuskript</text:span></text:p>
            <text:p text:style-name="P1454">Der <text:span text:style-name="T1367">European Green Deal</text:span> der Europäischen Kommission sieht vor, dass die EU bis 2050 klimaneutral wird. Schon in zehn Jahren sollen in der EU die Nettoemission der Treibhausgase gegenüber 1990 um mindestens die Hälfte gesunken sein. Damit Deutschland seinen Beitrag dazu leistet, diese Ziele einzuhalten, muss die Energiewende in allen Wirtschafts- und Lebensbereichen vollzogen werden. Regierung und Wirtschaft setzen hierbei viel Hoffnung in den sogenannten <text:line-break/>„<text:span text:style-name="T1367">grünen Wasserstoff</text:span>“.</text:p>
            <text:p text:style-name="P1281"><text:span text:style-name="T179">Ursula von der </text:span><text:span text:style-name="T675">Leyen,</text:span><text:span text:style-name="T179"> Frans </text:span><text:span text:style-name="T675">Timmermans</text:span><text:span text:style-name="T179"> und Greta </text:span><text:span text:style-name="T675">Thunberg</text:span><text:span text:style-name="T179"> am 4. März 2020 in Brüssel. Der </text:span><text:span text:style-name="T675">European Green Deal</text:span><text:span text:style-name="T179"> ist ein Prestigeprojekt für Komissionspräsidentin von der </text:span><text:span text:style-name="T675">Leyen</text:span><text:span text:style-name="T179">. </text:span><text:span text:style-name="T675">Timmermans </text:span><text:span text:style-name="T179">ist als ausführender Vizepräsident des </text:span><text:span text:style-name="T675">Green Deals</text:span><text:span text:style-name="T179"> maßgeblich mit dessen Umsetzung betraut. <text:line-break/></text:span><text:span text:style-name="T1653">Nationale Wasserstoffstrategie: </text:span><text:span text:style-name="T1711">Deutschland will international führend werden</text:span></text:p>
            <text:p text:style-name="P1464">Wirtschaftsminister Peter <text:span text:style-name="T1367">Altmaier </text:span>erklärte 2019: „Wir wollen, dass Deutschland bei den Wasserstofftechnologien die Nummer 1 in der Welt wird.“ <text:span text:style-name="T1894">Umweltministerin Svenja </text:span><text:span text:style-name="T1376">Schulze: </text:span><text:span text:style-name="T1894">„...die </text:span><text:span text:style-name="T1654">Nationale Wasserstoffstrategie </text:span><text:span text:style-name="T1894">wird BRD </text:span><text:span text:style-name="T43">einen doppelten Schub </text:span><text:span text:style-name="T1894">geben! </text:span>Da die nationalen Pläne zur Umsetzung des <text:span text:style-name="T1367">Green Deal</text:span> bereits 2023 kritisch auf ihre Erfolge hin geprüft und überarbeitet werden sollen, müssen zügig Maßnahmen ergriffen werden.</text:p>
            <text:p text:style-name="P242"/>
          </table:table-cell>
          <table:table-cell table:style-name="Table1.C2" office:value-type="string">
            <text:p text:style-name="P716">27:52</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63">Ag120</text:p>
          </table:table-cell>
          <table:table-cell table:style-name="Table1.A2" office:value-type="string">
            <text:p text:style-name="P246"><text:span text:style-name="T1867">30/06/20/</text:span>TELEPOLIS- <text:span text:style-name="T1590"><text:s text:c="2"/>Covid-19: Schon in Abwasserproben</text:span></text:p>
            <text:p text:style-name="P950"><text:s/>vom März 2019 in Barcelona soll Sars-CoV-2 nachgewiesen worden sein </text:p>
            <text:p text:style-name="P985">Florian Rötzer </text:p>
            <text:p text:style-name="P1200">Mehrere Studien bestätigen, dass <text:span text:style-name="T1367">Sars-CoV-2</text:span> ab November, spätestens ab Dezember 2019 bereits in Europa zirkulierte</text:p>
            <text:p text:style-name="P1254"><text:span text:style-name="T1314">Schon Anfang erschien eine Studie, nach der </text:span><text:span text:style-name="T1329">Covid-19 sich bereits Ende Dezember in Frankreich verbreitet haben könnte,</text:span><text:span text:style-name="T1314"> als Covid-19 in </text:span><text:span text:style-name="T1282">Wuhan</text:span><text:span text:style-name="T1314"> ausbrach und offiziell noch als Lungeninfektionen berichtet wurde. Erst Anfang Januar wurde von einer Epidemie berichtet. Von Proben aus den Luftwegen eines Patienten, der Ende Dezember in die Intensivabteilung eines Krankenhauses im Norden von Paris mit einer Hämoptyse (Bluthusten) gekommen war, war nachträglich eine Covid-19-Infektion nachgewiesen worden.</text:span></text:p>
            <text:p text:style-name="P61">Und es gab einen weiteren Bericht vom Albert Schweitzer Hospital in Colmar bekannt, <text:span text:style-name="T34">nach dem es schon am 16. November den ersten Covid-19-Infizierten in Frankreich gegeben haben soll.</text:span> Bis dahin galten zwei Franzosen, die aus <text:span text:style-name="T1367">Wuhan</text:span> wieder ins Land kamen, als die ersten Infizierten - am 24. Januar. Der erste registrierte Covid-19-Fall in <text:span text:style-name="T1367">Wuhan</text:span> gab es am 17. November. Aufgrund eines Aufrufs der <text:span text:style-name="T1367">WHO</text:span>, Lungenentzündungsfälle ab Ende 2019 zur Aufklärung über die Covid-19-Verbreitung zu untersuchen, wurde retrospektiv 2456 Thorax-Scans ab dem 1. November bis 30 April durchgeführt. Fast alle Covid-19-Erkrankten weisen bei CT-Bildern Veränderungen der Lunge wie milchglasartige Infiltrate auf. <text:s text:c="2"/><text:span text:style-name="T1367">....</text:span></text:p>
          </table:table-cell>
          <table:table-cell table:style-name="Table1.C2" office:value-type="string">
            <text:p text:style-name="P692">papier</text:p>
          </table:table-cell>
        </table:table-row>
        <table:table-row>
          <table:table-cell table:style-name="Table1.A2" office:value-type="string">
            <text:p text:style-name="P63">Ag121</text:p>
          </table:table-cell>
          <table:table-cell table:style-name="Table1.A2" office:value-type="string">
            <text:p text:style-name="P1331"><text:span text:style-name="T192">30</text:span><text:span text:style-name="T180">/06/20/</text:span><text:span text:style-name="T179">TELEPOLIS- </text:span><text:span text:style-name="T1073">Frankreich schaltet ältestes Atomkraftwerk</text:span><text:span text:style-name="T179"> </text:span><text:span text:style-name="T675">am Oberrhein ab <text:s text:c="4"/></text:span><text:span text:style-name="T1653">Ralf </text:span><text:span text:style-name="T1676">Streck</text:span><text:span text:style-name="T869"> </text:span></text:p>
            <text:p text:style-name="P883"><text:span text:style-name="T135">Die Umweltbewegung feiert beidseits der deutsch-französischen Grenze, dass nun die zwei </text:span><text:span text:style-name="T1373">Pannenmeiler</text:span><text:span text:style-name="T135"> im elsässischen </text:span><text:span text:style-name="T1373">Fessenheim</text:span><text:span text:style-name="T135"> definitiv vom Netz gehen</text:span></text:p>
            <text:p text:style-name="P1254"><text:soft-page-break/><text:span text:style-name="T1186">Nach mehr als 42 Jahren im kommerziellen Betrieb ist in der Nacht vom Montag auf Dienstag der zweite Reaktor im elsässischen Fessenheim und damit das älteste französische Atomkraftwerk definitiv vom Netz gegangen. Reaktor 1 war schon im Februar abgeschaltet worden, wie </text:span>Telepolis berichtet hat<text:span text:style-name="T1186">.</text:span></text:p>
            <text:p text:style-name="P61">Die Menschen im Dreieckland am Oberrhein, von Freiburg im Breisgau über Straßburg bis in die Schweizer Stadt Base,l können nun begrenzt aufatmen. Sie werden das historische Ereignis wegen Covid-19 nur auf dezentralen Veranstaltungen begehen, wie auf einer Kundgebung um 18 Uhr heute auf dem Freiburger Platz der alten Synagoge oder gleichzeitig in Straßburg auf dem Place Kléber. Schon am Montagabend trafen sich Atomkraftgegner auf der Rheinbrücke in Breisach, um in der Nähe des Kraftwerks das Ende zu feiern. <text:s text:c="2"/><text:span text:style-name="T1367">....</text:span></text:p>
          </table:table-cell>
          <table:table-cell table:style-name="Table1.C2" office:value-type="string">
            <text:p text:style-name="P692">papier</text:p>
          </table:table-cell>
        </table:table-row>
        <table:table-row>
          <table:table-cell table:style-name="Table1.A2" office:value-type="string">
            <text:p text:style-name="P63">Ag122</text:p>
          </table:table-cell>
          <table:table-cell table:style-name="Table1.A2" office:value-type="string">
            <text:p text:style-name="P246"><text:span text:style-name="T1867">30/06/20/</text:span>TELEPOLIS- <text:s text:c="3"/><text:span text:style-name="T1590"><text:s/>Frösche debattieren über Teichgröße</text:span></text:p>
            <text:p text:style-name="P1255"><text:span text:style-name="T1314">Peter Mühlbauer <text:line-break/></text:span><text:span text:style-name="T1141">In der Frage der Begrenzung der Zahl der Bundestagsabgeordneten verläuft die Front auch durch die Reihen der Union</text:span></text:p>
            <text:p text:style-name="P1254"><text:span text:style-name="T1329">In Deutschland wären für knapp 83 Millionen Einwohner eigentlich 598 Bundestagsmitglieder vorgesehen</text:span><text:span text:style-name="T1314">. Aktuell hat der Deutsche Bundestag allerdings 709 Sitze. Das liegt an den Zusatzmandaten, mit denen das deutsche Wahlrecht </text:span><text:span text:style-name="T1329">Unstimmigkeiten ausgleichen will, die durch eine Mischung von Mehrheits- und Verhältniswahlrecht entstehen.</text:span><text:span text:style-name="T1314"> Umfragezahlen nach könnten deshalb im nächsten Bundestag sogar 898 Abgeordnete sitzen. 189 mehr als jetzt und 300 mehr als eigentlich vorgesehen (vgl. Bundestag könnte bei Neuwahlen auf fast 900 Abgeordnete explodieren).</text:span></text:p>
            <text:p text:style-name="P984"><text:span text:style-name="T34">Bereits jetzt leistet sich Deutschland mit 709 Bundestagsabgeordneten die zweitgrößte Volksvertretung der Welt.</text:span> Größer ist nur die in China, wo nicht 83 Millionen, sondern knapp 1,34 Milliarden Menschen leben. Pro Kopf leistet sich die Volksrepublik mit ihren 2.980 Volkskongressabgeordneten deshalb deutlich weniger als Deutschland. Ähnliches gilt für die USA, wo knapp 330 Millionen Einwohner 435 Repräsentantenhausabgeordnete und hundert Senatoren finanzieren müssen. Auch Russland gibt sich mit 450 Duma- und 170 Föderationsratsabgeordneten bei etwa 145 Millionen Einwohnern bescheidener. Ganz zu schweigen von Indien, wo maximal 552 Abgeordnete in der Lok Sabha etwa 1,34 Milliarden Menschen vertreten.</text:p>
            <text:h text:style-name="P627" text:outline-level="3">"Deutlich mehr als eine Milliarde Euro im Jahr" <text:s text:c="2"/>....</text:h>
          </table:table-cell>
          <table:table-cell table:style-name="Table1.C2" office:value-type="string">
            <text:p text:style-name="P692">papier</text:p>
          </table:table-cell>
        </table:table-row>
        <table:table-row>
          <table:table-cell table:style-name="Table1.A2" office:value-type="string">
            <text:p text:style-name="P205">Ag123</text:p>
          </table:table-cell>
          <table:table-cell table:style-name="Table1.A2" office:value-type="string">
            <text:p text:style-name="P246"><text:span text:style-name="T1867">30/06/20/</text:span>TELEPOLIS- <text:s text:c="6"/><text:span text:style-name="T1810"><text:s/>Hatte Anis Amri bei seiner Flucht</text:span></text:p>
            <text:p text:style-name="P1253"><text:span text:style-name="T1314"><text:s/></text:span><text:span text:style-name="T1282">doch ein Handy bei sich? <text:s text:c="11"/></text:span><text:span text:style-name="T1314">Sandro Mattioli und Thomas Moser </text:span></text:p>
            <text:p text:style-name="P984">In Berichten italienischer Terrorfahnder wird ein Mobiltelefon bei dem Getöteten erwähnt - <text:line-break/><text:span text:style-name="T34">Missverständnis oder weiteres Beispiel für Vertuschung?</text:span></text:p>
            <text:p text:style-name="P984">Hatte Anis <text:span text:style-name="T1367">Amri</text:span> bei seiner dreitägigen Flucht von Berlin quer durch Europa nach Mailand ein Mobiltelefon bei sich - oder nicht? <text:span text:style-name="T2238">Dieses Detail ist von entscheidender Wichtigkeit</text:span>, weil es viele ungeklärte Fragen beantworten könnte: Mit wem der angebliche Attentäter vom Berliner Breitscheidplatz nach der Tat in Kontakt stand, worüber sie kommunizierten, wen er möglicherweise traf, wohin er wollte und warum.</text:p>
            <text:p text:style-name="P61">Offiziell heißt es heute, es sei bei ihm, nachdem er im Mailänder Vorort <text:span text:style-name="T1367">Sesto San Giovanni </text:span><text:span text:style-name="T2238">erschossen wurde</text:span>, <text:span text:style-name="T2238">kein Handy gefunden worden</text:span>. Doch so eindeutig ist das nicht. <text:span text:style-name="T1969">Es gibt italienische Schriftstücke, aus denen das Gegenteil hervor geht</text:span>. <text:span text:style-name="T34">Vor allem von deutscher Seite wird der Handyfund in Italien als "Missverständnis" wegdefiniert</text:span>. <text:s text:c="2"/><text:span text:style-name="T1367">....</text:span></text:p>
          </table:table-cell>
          <table:table-cell table:style-name="Table1.C2" office:value-type="string">
            <text:p text:style-name="P692">papier</text:p>
          </table:table-cell>
        </table:table-row>
        <table:table-row>
          <table:table-cell table:style-name="Table1.A2" office:value-type="string">
            <text:p text:style-name="P65">Ag124</text:p>
          </table:table-cell>
          <table:table-cell table:style-name="Table1.A2" office:value-type="string">
            <text:p text:style-name="P248"><text:span text:style-name="T38">30</text:span><text:span text:style-name="T35">/06/20/</text:span><text:span text:style-name="T39">52MB/</text:span>dlr-k<text:span text:style-name="T1372"> <text:s text:c="4"/></text:span><text:span text:style-name="T1593"><text:s/></text:span><text:span text:style-name="T1590">Kaputte Krieger </text:span><text:span text:style-name="T1584"><text:s/></text:span><text:span text:style-name="T1586">PTBS <text:s/></text:span><text:span text:style-name="T1594"><text:s text:c="14"/></text:span><text:span text:style-name="T112"><text:s text:c="2"/>Feat</text:span><text:line-break/>Von Tom <text:span text:style-name="T1367">Schimmek </text:span><text:s/>Regie: Andreas <text:span text:style-name="T1367">Meinetsberger</text:span> <text:s text:c="3"/>MDR 2018<text:line-break/>Die Zahl der heimgekehrten Soldaten mit schweren Traumata steigt. Nur zögernd <text:soft-page-break/>sprechen sie von ihren Kriegserlebnissen. Den Panikattacken und Depressionen. Dem Zittern und Schwitzen noch Jahre nach dem Einsatz. Die Bundeswehr setzt nun auf mehr Psychologen und testet Online-Therapien.</text:p>
            <text:p text:style-name="P64">Wer als „<text:span text:style-name="T1367">kaputter Krieger</text:span>“ aus dem Auslandseinsatz heimkehrt, muss oft allein klar kommen, mit den seelischen und materiellen Folgen. Als Manfred im Jahr 2003 aus <text:span text:style-name="T1367">Afghanistan</text:span> zurückkehrte, schien ihm das deutsche Leben plötzlich oberflächlich und belanglos. Er merkte damals schon, dass mit ihm etwas nicht stimmte. Manchmal tickte er aus. Und zog schnell in den nächsten Einsatz. Manfred hat eine Posttraumatische Belastungsstörung. Er fühlt sich oft unsicher: unter Fremden, in der Bahn, im Tunnel, wenn sich der Verkehr staut. Dann kommt die Panik. <text:line-break/><text:line-break/><text:span text:style-name="T1367">Tom Schimmeck</text:span>, geboren 1959, Autor, Reporter, Mitbegründer der „taz“. Ernst-Schneider-Preis für „Tonfänger“ (MDR 2007), Deutscher Sozialpreis und Bremer „Rüdi“ für „Koma-Kicks“ (NDR 2008). DRK-Medienpreis 2019 für „Kaputte Krieger“.</text:p>
            <text:p text:style-name="P246"/>
          </table:table-cell>
          <table:table-cell table:style-name="Table1.C2" office:value-type="string">
            <text:p text:style-name="P717">54:17</text:p>
          </table:table-cell>
        </table:table-row>
        <table:table-row>
          <table:table-cell table:style-name="Table1.A2" office:value-type="string">
            <text:p text:style-name="P63">Ag12<text:span text:style-name="T1868">5</text:span></text:p>
          </table:table-cell>
          <table:table-cell table:style-name="Table1.A2" office:value-type="string">
            <text:p text:style-name="P248"><text:span text:style-name="T1867">30/06/20/</text:span>TELEPOLIS- <text:s text:c="6"/><text:span text:style-name="T1590">Pharmakonzern legt Preis</text:span></text:p>
            <text:p text:style-name="P882"><text:s/><text:span text:style-name="T1367">für Remdesivir auf 390 US-Dollar pro Ampulle fest</text:span> <text:s text:c="3"/>Florian <text:span text:style-name="T1367">Rötzer</text:span> </text:p>
            <text:p text:style-name="P884"/>
            <text:p text:style-name="P884">Nach Schätzungen liegen die reinen Herstellungskosten bei 0,93 US-Dollar</text:p>
            <text:p text:style-name="P883"><text:span text:style-name="T1367">Remdesivir</text:span> (Veklury) von Gilead Sciences ist ein antiviraler Wirkstoff, der die virale RNA-Polymerase hemmt und die Vermehrung von RNA-Viren in den infizierten Zellen verhindern soll. Während der Ebola-Epidemie wurden Tests an Primaten und schließlich auch an Menschen durchgeführt, <text:span text:style-name="T34">das Mittel erwies sich jedoch als weniger wirksam als Antikörperbehandlungen.</text:span></text:p>
            <text:p text:style-name="P1305"><text:span text:style-name="T179">Im Januar 2020 wurde </text:span><text:span text:style-name="T675">Remdesivir</text:span><text:span text:style-name="T179"> als vielversprechendes Wirkmittel gegen Covid-19 ins Spiel gebracht und an hospitalisierten Covid-19-Patienten getestet. In einer Studie zeigten 68 Prozent der Patienten klinische Verbesserungen. </text:span><text:span text:style-name="T532">Andere Plecebo-kontrollierte Studien ergaben, dass Patienten sich schneller erholten bzw. dass die Infektion abgeschwächt wurde</text:span><text:span text:style-name="T179">. Das Mittel ist aber weiterhin umstritten, da die Sterblichkeit hoch bleibt. <text:s text:c="2"/></text:span><text:span text:style-name="T675">....</text:span></text:p>
          </table:table-cell>
          <table:table-cell table:style-name="Table1.C2" office:value-type="string">
            <text:p text:style-name="P694">papier</text:p>
          </table:table-cell>
        </table:table-row>
        <table:table-row>
          <table:table-cell table:style-name="Table1.A2" office:value-type="string">
            <text:p text:style-name="P1598">Ag126</text:p>
          </table:table-cell>
          <table:table-cell table:style-name="Table1.A2" office:value-type="string">
            <text:p text:style-name="P1332"><text:span text:style-name="T192">30/06/20/neues-deutschland <text:s text:c="4"/></text:span><text:span text:style-name="T1073">Die EU in der Bredouille-</text:span><text:span text:style-name="T1076"> </text:span><text:span text:style-name="T1073">Peter Wahl<text:line-break/></text:span><text:span text:style-name="T1661">Es ist Zeit für eine europapolitische Grundsatzdebatte, meint <text:s/>Peter Wahl ist Mitglied des Wissenschaftlichen Beirats von </text:span><text:span text:style-name="T1676">Attac</text:span><text:span text:style-name="T1661">.<text:line-break/>Es sollte ein Neustart für die EU werden. Nach zehn Jahren Dauerkrisen – Finanzcrash, Euro- und Griechenlandkrise, Flucht und Migration, Orban und Salvini, Handelskrieg mit Trump und Brexit – sollten mit der neuen Kommission endlich bessere Zeiten anbrechen. Und das mit einer Frau an der Spitze, auch noch einer Deutschen! »Green Deal,« »Apollo-Moment Europas« – von der </text:span><text:span text:style-name="T1676">Leyen</text:span><text:span text:style-name="T1661"> tat das, was sie schon als Ministerin am besten konnte - </text:span><text:span text:style-name="T1672">alle Register politischer Schaum-schlägerei ziehen.</text:span></text:p>
            <text:p text:style-name="P66">Doch dann kam <text:span text:style-name="T1367">Corona</text:span>. Ökonomisch ist von allen Zentren des globalen Kapitalismus die Eurozone am härtesten getroffen. <text:s/><text:span text:style-name="T1367"><text:s/>....</text:span></text:p>
          </table:table-cell>
          <table:table-cell table:style-name="Table1.C2" office:value-type="string">
            <text:p text:style-name="P695">papier</text:p>
          </table:table-cell>
        </table:table-row>
        <table:table-row>
          <table:table-cell table:style-name="Table1.A2" office:value-type="string">
            <text:p text:style-name="P1596"/>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1596"/>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63">Ag12<text:span text:style-name="T1868">9</text:span></text:p>
          </table:table-cell>
          <table:table-cell table:style-name="Table1.A2" office:value-type="string">
            <text:p text:style-name="P248">01/07/20/TELEPOLIS- <text:s text:c="8"/><text:span text:style-name="T1590"><text:s/>Grüner Programmentwurf</text:span></text:p>
            <text:p text:style-name="P983"><text:span text:style-name="T1199"><text:s/>mit Bekenntnis zu militärischen Interventionen <text:s text:c="5"/></text:span>Jürgen <text:span text:style-name="T1367">Wagner</text:span><text:span text:style-name="T1199"> </text:span></text:p>
            <text:p text:style-name="P922">Kaum Licht und viel Schatten in der Friedensfrage - Ein Kommentar</text:p>
            <text:p text:style-name="P984">Bereits vor einiger Zeit hatten die <text:span text:style-name="T1367">Grünen</text:span> einen Programmprozess initiiert, um sich inhaltlich für die angestrebte Regierungsbeteiligung nach der anstehenden Bundestagswahl in Stellung zu bringen. Dazu waren unter anderem für den friedens- bzw. militärpolitischen Bereich diverse Papiere in die Debatte eingespeist worden, die nun teils auch in den am 26. Juni 2020 vorgestellten Programmentwurf einflossen.</text:p>
            <text:p text:style-name="P1254"><text:soft-page-break/><text:span text:style-name="T1314">Auch wenn der Entwurf, besonders was die Atomwaffenfrage anbelangt, nicht in allen Punkten so übel ist, wie einige der im Vorfeld zirkulierenden Papiere, ist er dennoch bellizistisch genug, um keine Zweifel aufkommen zu lassen: An friedens-politischen Positionen wird eine grüne Regierungsbeteiligung ganz bestimmt nicht scheitern. So kommentierte der Politologe Jürgen </text:span><text:span text:style-name="T1282">Walter</text:span><text:span text:style-name="T1314"> den Sinn und Zweck des Programmentwurfs treffender</text:span><text:span text:style-name="T1326"> </text:span><text:span text:style-name="T1314">weise mit folgenden Worten: </text:span><text:span text:style-name="T1253">"Die </text:span><text:span text:style-name="T1312">Grünen </text:span><text:span text:style-name="T1253">wollen sich fit machen für eine Regierungsbeteiligung."</text:span><text:span text:style-name="T1282"><text:line-break/><text:line-break/></text:span><text:span text:style-name="T675">Auf dem Kriegspfad <text:s text:c="3"/>....</text:span></text:p>
          </table:table-cell>
          <table:table-cell table:style-name="Table1.C2" office:value-type="string">
            <text:p text:style-name="P694">papier</text:p>
          </table:table-cell>
        </table:table-row>
        <table:table-row>
          <table:table-cell table:style-name="Table1.A2" office:value-type="string">
            <text:p text:style-name="P1599"/>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168">Ag13<text:span text:style-name="T2018">2</text:span></text:p>
          </table:table-cell>
          <table:table-cell table:style-name="Table1.A2" office:value-type="string">
            <text:p text:style-name="P168">01/07/20/Zeitsprünge <text:s text:c="10"/><text:span text:style-name="T1590">Kleine Geschichte von Monopoly</text:span></text:p>
            <text:p text:style-name="P1558"><text:span text:style-name="T1367">und warum wir es heute verkehrt spielen</text:span>»Monopoly« steht wie kein anderes Gesellschaftsspiel für den Kapitalismus: Alle versuchen ihren Gewinn zu maximieren, am Ende räumt einer alles ab. <text:span text:style-name="T34">Das war nicht im Sinn der Erfinderin</text:span>.</text:p>
            <text:p text:style-name="P1558">von Daniel Meßner und Richard Hemmer</text:p>
            <text:p text:style-name="P1559">Es war während der großen Depression – der Weltwirtschaftskrise, die am 24. Oktober 1929 mit dem <text:span text:style-name="T34">»Schwarzen Donnerstag«</text:span> in den USA begann. Der arbeitslose Charles <text:span text:style-name="T1367">Darrow</text:span> saß zu Hause mit seiner Frau und zwei Kindern und hatte eine Idee: »Wenn ich meine Familie schon nicht ernähren kann«, soll er sich gesagt haben, »dann will ich sie zumindest unterhalten.« Er nahm ein Wachstuch und zeichnete darauf ein Spielbrett mit den Straßennamen von Atlantic City – der Ort an der Atlantikküste in New Jersey, wo die <text:span text:style-name="T1367">Darrows</text:span> ihren letzten Urlaub verbracht hatten.</text:p>
            <text:p text:style-name="P167">Die Familie war begeistert und spielte jetzt Tag und Nacht das Spiel, das wir als »Monopoly« kennen. <text:span text:style-name="T1367">Darrow</text:span> beschloss, seine Idee zu vermarkten und schickte sie an die zwei großen Spielehersteller jener Zeit, <text:span text:style-name="T1367">Parker Brothers und Milton Bradley</text:span>. Beide zeigten kein großes Interesse. Wer möchte sich schon mitten in einer Weltwirtschaftskrise mit einem Spiel über Immobilienspekulationen beschäftigen? Davon unbeeindruckt, vertrieb Darrow das Spiel erst einmal selbst – und zwar so erfolgreich, dass bald Parker Brothers doch bei ihm anklopfte und ihm die Rechte abkaufte. <text:s/><text:span text:style-name="T1367"><text:s/>....</text:span></text:p>
          </table:table-cell>
          <table:table-cell table:style-name="Table1.C2" office:value-type="string">
            <text:p text:style-name="P699">papier</text:p>
          </table:table-cell>
        </table:table-row>
        <table:table-row>
          <table:table-cell table:style-name="Table1.A2" office:value-type="string">
            <text:p text:style-name="P63">Ag13<text:span text:style-name="T1868">3</text:span></text:p>
          </table:table-cell>
          <table:table-cell table:style-name="Table1.A2" office:value-type="string">
            <text:p text:style-name="P249">01/07/20/TELEPOLIS- <text:s text:c="3"/><text:span text:style-name="T1810">Neue Hürden beim Volksbegehren in Berlin</text:span></text:p>
            <text:p text:style-name="P985">Peter Nowak </text:p>
            <text:p text:style-name="P922">Eine Initiative meint es ernst mit der Parole "<text:span text:style-name="T1367">Wir kaufen uns die Stadt zurück</text:span>" und manche wittern schon Sozialismus</text:p>
            <text:p text:style-name="P1254"><text:span text:style-name="T1314">"Wie Berlin dem Mietenwahnsinn ein Ende bereitet. Für immer." Mit diesem Slogan wirbt die Initiative "</text:span><text:span text:style-name="T1310">Deutsche Wohnen &amp; Co enteignen</text:span><text:span text:style-name="T1314">" auf ihrer Webseite für ihr Volksbegehren. Der Slogan ist im klassischen Sinne populistisch. Denn zunächst einmal würde eine Umsetzung viel Geld in die Kassen des Dax-Konzerns Deutsche Wohnen spülen. </text:span><text:span text:style-name="T1329">Weil, was für das linke Klientel als "enteignen" bezeichnet wird, eigentlich ein Rückkaufen ist.</text:span></text:p>
            <text:p text:style-name="P984">Über die Höhe der Gelder, die der Konzern dann kassieren würde, gehen die Vorstellungen der Initiatoren des Volksbegehrens und der Juristen auseinander, die ausloten, was im Rahmen der Verfassung, in deren Rahmen die Aktion läuft, möglich ist. Klar ist aber jetzt schon: Billig wird die Sache nicht.</text:p>
            <text:h text:style-name="P627" text:outline-level="3">Wenn schon enteignen, dann richtig <text:s text:c="2"/>....</text:h>
          </table:table-cell>
          <table:table-cell table:style-name="Table1.C2" office:value-type="string">
            <text:p text:style-name="P696">papier</text:p>
          </table:table-cell>
        </table:table-row>
        <table:table-row>
          <table:table-cell table:style-name="Table1.A2" office:value-type="string">
            <text:p text:style-name="P63">Ag134</text:p>
          </table:table-cell>
          <table:table-cell table:style-name="Table1.A2" office:value-type="string">
            <text:h text:style-name="P1189" text:outline-level="1"><text:span text:style-name="T34">02/07/20/</text:span><text:span text:style-name="T79">30.2MB/</text:span>dlf-k-Zeitfragen <text:s text:c="3"/><text:span text:style-name="T1590">Forschung zum Coronavirus</text:span> <text:line-break/>Wie Umweltzerstörung neue Pandemien begünstigt <text:s text:c="5"/>Von Sven Kästner <text:line-break/><text:span text:style-name="T1495">mit </text:span><text:a xlink:type="simple" xlink:href="../../../../../../../../media/frank-frank/Archiv-2-8tb/DB_052/Ag134_dlf-k-Zeitfragen-Forschung%20zum%20Coronavirus-02_07_20.odt" text:style-name="Internet_20_link" text:visited-style-name="Visited_20_Internet_20_Link"><text:span text:style-name="T1495">Zusatzinfo</text:span></text:a></text:h>
            <text:p text:style-name="P1191">Laut Weltgesundheitsorganisation deutet alles darauf hin, dass das Coronavirus seinen Ursprung bei Fledermäusen genommen hat. (Getty Images / Los Angeles Times / Carolyn Cole)</text:p>
            <text:p text:style-name="P1158"><text:soft-page-break/>Weltweit versuchen Forschende, die Ausbreitung des Coronavirus zu rekonstruieren. Klar ist: Der Erreger hat seinen Ursprung in Tieren. <text:span text:style-name="T2238">Die Wissenschaft sieht zudem</text:span> <text:span text:style-name="T2238">unsere Wirtschaftsweise und ihre Folgen als Faktor bei der Entwicklung von Seuchen.</text:span></text:p>
            <text:p text:style-name="P1158">Deutschland, Anfang Januar. Die Medien berichten über eine mysteriöse Lungenkrankheit im chinesischen <text:span text:style-name="T1367">Wuhan </text:span>– es sind Randnotizen in den Nachrichten. Buschbrände in Australien, der Konflikt zwischen den USA und Iran sind zu Jahresbeginn die bestimmenden Themen.</text:p>
            <text:p text:style-name="P1158">Zwar warnen erste Experten vor einem neuen Virus, den die Fachwelt <text:span text:style-name="T1367">SARS-CoV-2 </text:span>tauft. Doch sie finden wenig Gehör. Noch können die Forschenden wenig sagen, eines aber vermuten sie schnell: Das<text:span text:style-name="T1367"> Coronavirus</text:span> ist von Tieren auf den Menschen übergesprungen.</text:p>
          </table:table-cell>
          <table:table-cell table:style-name="Table1.C2" office:value-type="string">
            <text:p text:style-name="P763">31:29</text:p>
          </table:table-cell>
        </table:table-row>
        <table:table-row>
          <table:table-cell table:style-name="Table1.A2" office:value-type="string">
            <text:p text:style-name="P205">Ag135</text:p>
          </table:table-cell>
          <table:table-cell table:style-name="Table1.A2" office:value-type="string">
            <text:p text:style-name="P63">0<text:span text:style-name="T1871">2</text:span>/07/20/FAZ- <text:s text:c="3"/><text:span text:style-name="T1590">Gabriels Job bei Tönnies:</text:span> <text:s text:c="6"/><text:span text:style-name="T1873">PQC <text:s/></text:span><text:span text:style-name="T1943">sehr wichtig!</text:span><text:line-break/><text:span text:style-name="T1367">Die Kunst des Ausschlachtens <text:s text:c="2"/></text:span>Von Reinhard<text:span text:style-name="T1367"> Bingener</text:span> und Jonas<text:span text:style-name="T1367"> Jansen <text:s text:c="41"/></text:span><text:s/></text:p>
            <text:p text:style-name="P1646">Der frühere Außenminister nennt die Kritik aus der SPD „neunmalklug“. 10.000 Euro im Monat, die er von <text:span text:style-name="T1367">Tönnies </text:span>erhielt, seien in der Branche kein besonders hohes Honorar. Doch das Engagement von Sigmar <text:span text:style-name="T1367">Gabriel</text:span> <text:span text:style-name="T2214">(bF) </text:span>für den Fleischfabrikanten wirft einige Fragen auf. <text:s text:c="4"/></text:p>
            <text:p text:style-name="P61"><text:bookmark text:name="pageIndex_1"/>Wenn man aus einem geschlachteten Schwein alles herausholen möchte, ist in der Fleischbranche auch vom „fünften Viertel“ die Rede. Die Kunst des Ausschlachtens besteht darin, nicht nur die feinen Stücke loszubekommen, sondern auch vermeintlich minderwertige Teile. Zu einer besonderen Meisterschaft in der Disziplin hat es Clemens <text:span text:style-name="T1367">Tönnies</text:span> gebracht. Der Westfale wurde auch deshalb zum Marktführer, weil er sein Schweinefleisch in großem Stil nach China exportiert, wo Pfoten und Schnauzen als Delikatessen gelten. Die Schweinepreise liegen in China zudem deutlich höher als in Europa. Exportlizenzen sind also begehrt. Ihre Beschaffung gilt allerdings als aufwendig, der Umgang mit chinesischen Behörden ist kompliziert.</text:p>
          </table:table-cell>
          <table:table-cell table:style-name="Table1.C2" office:value-type="string">
            <text:p text:style-name="P696">papier</text:p>
          </table:table-cell>
        </table:table-row>
        <table:table-row>
          <table:table-cell table:style-name="Table1.A2" office:value-type="string">
            <text:p text:style-name="P67">Ag136</text:p>
          </table:table-cell>
          <table:table-cell table:style-name="Table1.A2" office:value-type="string">
            <text:p text:style-name="P1440"><text:span text:style-name="T572">0</text:span><text:span text:style-name="T573">2</text:span><text:span text:style-name="T572">/07/20/</text:span><text:span text:style-name="T574">25,4MB/</text:span><text:span text:style-name="T179">swr2wissen-</text:span><text:span text:style-name="Strong_20_Emphasis"><text:span text:style-name="T672"> <text:s/></text:span></text:span><text:span text:style-name="Strong_20_Emphasis"><text:span text:style-name="T1111">Artenschutz durch Gentechnik? <text:line-break/></text:span></text:span><text:span text:style-name="Strong_20_Emphasis"><text:span text:style-name="T1115">Wissenschaftler manipulieren die Natur <text:s/></text:span></text:span><text:span text:style-name="T179">Von Michael Lange </text:span><text:span text:style-name="Strong_20_Emphasis"><text:span text:style-name="T1119">Sehr sehr wichtig!</text:span></text:span><text:span text:style-name="T179"><text:line-break/>Die Zahl der biologischen Arten sinkt dramatisch, Wissenschaftler sprechen von einem Massenaussterben. Manche Ökologen wollen gefährdete Arten retten, indem sie ihre Feinde bekämpfen: Sie planen, </text:span><text:span text:style-name="T675">invasive</text:span><text:span text:style-name="T179"> Nagetiere wie Mäuse oder Ratten auf pazifischen Inseln etwa auszurotten, weil diese dort heimische Tiere und Pflanzen bedrohen. Andere Forscher erhöhen die genetische Vielfalt gefährdeter Arten wie Nashorn oder Gepard auf künstlichem Weg. Kritiker warnen vor einer unkontrol-lierbaren Ausbreitung der Gentechnik in der Natur. (Produktion 2018) ...<text:line-break/></text:span></text:p>
          </table:table-cell>
          <table:table-cell table:style-name="Table1.C2" office:value-type="string">
            <text:p text:style-name="P754">27:43</text:p>
          </table:table-cell>
        </table:table-row>
        <table:table-row>
          <table:table-cell table:style-name="Table1.A2" office:value-type="string">
            <text:p text:style-name="P67">Ag137</text:p>
          </table:table-cell>
          <table:table-cell table:style-name="Table1.A2" office:value-type="string">
            <text:p text:style-name="P249">0<text:span text:style-name="T1871">3</text:span>/07/20/TELEPOLIS- <text:s/><text:span text:style-name="T1590">Kohle: Proteste gegen späten Ausstieg</text:span></text:p>
            <text:p text:style-name="P1466">Wolfgang <text:span text:style-name="T1367">Pomrehn</text:span> <text:s text:c="58"/><text:span text:style-name="T1875">PQC</text:span></text:p>
            <text:p text:style-name="P1465">Kohleausstiegsgesetz der Regierung kommt bei den Klimaschützern gar nicht gut an</text:p>
            <text:p text:style-name="P1465">Heute Vormittag wird im Bundestag abschließend über den Ausstieg aus der Kohle abgestimmt. Schon am Mittwoch gab es verschiedene <text:span text:style-name="T34">Protestaktionen</text:span> unter anderem auch in Magdeburg. In Berlin wurde zum Beispiel für mehrere Stunden die SPD-Bundeszentrale blockiert. Greenpeace verhüllte derweil ebenfalls in der Hauptstadt die CDU-Zentrale mit einem gigantischen schwarzen Tuch. Bundeswirtschaftsminister <text:span text:style-name="T1477">Altmaier</text:span><text:span text:style-name="T105"> (CDU) </text:span><text:span text:style-name="T2227">wurden "dreckige Geschäfte" mit der Kohleindustrie und das Verwenden von Steuergeldern für eine "Technologie von gestern" vorgeworfen.</text:span></text:p>
            <text:p text:style-name="P66">In Leipzig traf es hingegen die örtliche SPD, <text:s text:c="2"/><text:span text:style-name="T1367"><text:s/>....</text:span></text:p>
          </table:table-cell>
          <table:table-cell table:style-name="Table1.C2" office:value-type="string">
            <text:p text:style-name="P696">papier</text:p>
          </table:table-cell>
        </table:table-row>
        <table:table-row>
          <table:table-cell table:style-name="Table1.A2" office:value-type="string">
            <text:p text:style-name="P205">Ag138</text:p>
          </table:table-cell>
          <table:table-cell table:style-name="Table1.A2" office:value-type="string">
            <text:p text:style-name="P205">0<text:span text:style-name="T1871">3</text:span>/07/20/TELEPOLIS- <text:s text:c="15"/><text:span text:style-name="T1590">Nordost-Syrien:</text:span> <text:line-break/><text:span text:style-name="T1367">Ölkatastrophe unter US-Aufsicht</text:span> <text:s text:c="13"/>Thomas Pany </text:p>
            <text:p text:style-name="P1467"><text:span text:style-name="T1156">Die maroden Ölanlagen und Pipelines werden nicht repariert</text:span><text:span text:style-name="T1138">; Lecks sorgen zusammen mit Überflutungen seit Jahren dafür, dass sich toxische Stoffe weit </text:span><text:soft-page-break/><text:span text:style-name="T1138">verteilen<text:line-break/></text:span><text:span text:style-name="T1282">Das Erdöl im Nordosten Syriens macht Probleme</text:span><text:span text:style-name="T1314">. Der Rauch, der bei den improvisierten groben Raffinerietechniken - nach dem Prinzip "hauptsächlich Feuer machen" (Mohammed Khalaf) - entsteht, schwärzt Kleider, das Wasser in Trinkwassertanks und geht an die Gesundheit der Menschen wie auch ihrer Nutztiere.<text:line-break/></text:span><text:span text:style-name="T1330">Tausende solcher improvisierten "Raffinerien" soll es auf dem Gebiet geben</text:span><text:span text:style-name="T1314">, das unter der Leitung der kurdischen Selbstverwaltung steht, die auf die Einkünfte der Ölförderung angewiesen ist. Solange es keine Abmachung mit der syrischen Regierung gibt und solange es mit Erdogan keine Friedensverhandlungen gibt, denen zu trauen wäre, liefert die Präsenz der US-Truppen überlebensnotwendige Garantien für die autonome Selbstverwaltung im Nordosten Syriens.</text:span></text:p>
            <text:p text:style-name="P205"><text:span text:style-name="T1367">"We keep the oil"</text:span> ("Wir behalten das Öl"), so begründete <text:span text:style-name="T1367">Trump </text:span>den Rückzug <text:s/><text:span text:style-name="T1367"><text:s/>....</text:span></text:p>
            <text:p text:style-name="P249"/>
          </table:table-cell>
          <table:table-cell table:style-name="Table1.C2" office:value-type="string">
            <text:p text:style-name="P696">papier</text:p>
          </table:table-cell>
        </table:table-row>
        <table:table-row>
          <table:table-cell table:style-name="Table1.A2" office:value-type="string">
            <text:p text:style-name="P1599"/>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67">Ag140</text:p>
          </table:table-cell>
          <table:table-cell table:style-name="Table1.A2" office:value-type="string">
            <text:p text:style-name="P1333"><text:span text:style-name="T572">0</text:span><text:span text:style-name="T573">4</text:span><text:span text:style-name="T572">/07/20/</text:span><text:span text:style-name="T574">28,5MB/</text:span><text:span text:style-name="T179">swr2wissen-spezial-</text:span><text:span text:style-name="Strong_20_Emphasis"><text:span text:style-name="T1111">Was man tut und was man besser lässt</text:span></text:span><text:span text:style-name="T179"><text:line-break/>Aus der Reihe: Deutschland, deine Regeln (10/11) <text:s text:c="3"/>Von Sonja </text:span><text:span text:style-name="T675">Striegl</text:span><text:span text:style-name="T179"><text:line-break/>Regeln erleichtern das Zusammenleben und halten die Gesellschaft zusammen. Schon dreijährige Kinder suchen im Verhalten der Erwachsenen Hinweise darauf, wie man sich verhält. Ob im Straßenverkehr, zwischen den Geschlechtern oder auf einer Auslandsreise: Die Regeln zu kennen gibt Orientierung. Doch etwas scheint sich zu ändern. </text:span><text:span text:style-name="T532">#MeToo, Shitstorms sowie eine schon zwanghafte Political Correctness belasten das soziale Miteinander. </text:span><text:span text:style-name="T179">Braucht es neue Regeln?<text:line-break/></text:span></text:p>
          </table:table-cell>
          <table:table-cell table:style-name="Table1.C2" office:value-type="string">
            <text:p text:style-name="P754">30:39</text:p>
          </table:table-cell>
        </table:table-row>
        <table:table-row>
          <table:table-cell table:style-name="Table1.A2" office:value-type="string">
            <text:p text:style-name="P1599"/>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1599"/>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205">Ag143</text:p>
          </table:table-cell>
          <table:table-cell table:style-name="Table1.A2" office:value-type="string">
            <text:p text:style-name="P249">0<text:span text:style-name="T1871">4</text:span>/07/20/ <text:s text:c="9"/><text:span text:style-name="T1590"><text:s text:c="4"/>die Welt retten</text:span></text:p>
            <text:p text:style-name="P1565">04.07.2020 <text:s text:c="2"/>23:55 <text:span text:style-name="T2172">mail</text:span> an <text:span text:style-name="T11">gls</text:span> über webseite: https://www.zukunftsstiftung-landwirtschaft.de/</text:p>
            <text:p text:style-name="P7"><text:span text:style-name="T1215"><text:s text:c="5"/></text:span><text:s text:c="14"/><text:span text:style-name="T1265">...wenn man weiter wirft als man sehen kann ist das asozial!</text:span></text:p>
            <text:p text:style-name="P1636"><text:span text:style-name="T1877">Guten Tag Herr </text:span>Willing,</text:p>
            <text:p text:style-name="P1637">Ihre Initiative „Zukunft-Landwirtschaft“ <text:s/><text:span text:style-name="T1878">ist wichtig und richtig.</text:span></text:p>
            <text:p text:style-name="P1638">Vor Jahrzehnten war die Flurbereinigung ein wichtiges Anliegen<text:line-break/>für mich und Meinesgleichen auch über den „eigenen Acker“ hinweg zu schauen.</text:p>
            <text:p text:style-name="P1638">In diesem Sinne hoffe <text:span text:style-name="T1876">ich </text:span>auf Ihr Verständnis. </text:p>
            <text:p text:style-name="P1638">Ich möchte zum Erhalt der wunderbaren Kreationen von Flora und Fauna <text:line-break/>beitragen. Ich stelle mir ein konzertiertes Auftreten aller weltweit agierenden <text:line-break/>Umweltschützer/innen <text:s/>und Dokumentator/innen vor. </text:p>
            <text:p text:style-name="P1639">Schon deshalb, um den so wichtigen Einsatz dieser Menschen für alles Leben dieser Erde, </text:p>
            <text:p text:style-name="P368"><text:span text:style-name="T108">im vollem Umfang zur Wirkung zu bringen! <text:line-break/></text:span><text:span text:style-name="T110">Was für ein Verlust wenn diese Erkenntnisse so gering geschätzt werden</text:span><text:span text:style-name="T1876">!</text:span></text:p>
            <text:p text:style-name="P368"/>
            <text:p text:style-name="P859"><text:span text:style-name="T1830">...</text:span><text:span text:style-name="T1835">die Antwort von Mitarbeiterin:</text:span><text:span text:style-name="T1874"> eher erschreckend als Erstaunlich! Wie BRD-Parteien, Antworten auf Fragen die ich nicht gestellt habe. </text:span><text:span text:style-name="T1835">Kein Wort zu meinen Anregungen!</text:span></text:p>
            <text:p text:style-name="P249"/>
          </table:table-cell>
          <table:table-cell table:style-name="Table1.C2" office:value-type="string">
            <text:p text:style-name="P696">papier</text:p>
          </table:table-cell>
        </table:table-row>
        <table:table-row>
          <table:table-cell table:style-name="Table1.A2" office:value-type="string">
            <text:p text:style-name="P67">Ag144</text:p>
          </table:table-cell>
          <table:table-cell table:style-name="Table1.A2" office:value-type="string">
            <text:p text:style-name="P249">0<text:span text:style-name="T1871">4</text:span>/07/20/TELEPOLIS-<text:span text:style-name="T1810">Kohleausstieg: Groteske Entschädigungen</text:span></text:p>
            <text:p text:style-name="P1466">Wolfgang Pomrehn<text:span text:style-name="T176"> </text:span></text:p>
            <text:p text:style-name="P934"><text:span text:style-name="T1830">Kohlegesetz stößt auf massiven Widerspruch</text:span> bei Jugendlichen, Umweltschützern und Tagebauanwohnern</text:p>
            <text:p text:style-name="P933">Nun ist es also verabschiedet, das neu Kohleausstiegsgesetz, aber der Ärger um den Kohleausstieg hat damit vermutlich erst begonnen. Obwohl in den letzten mindestens eineinhalb Jahren der Betrieb eines Kohlekraftwerks meist ein Zusatzgeschäft war und entsprechend deren Stromerzeugung drastisch zurück ging, sollen viele Anlagen noch bis zu 18 Jahre weiter laufen. </text:p>
            <text:p text:style-name="P933"><text:span text:style-name="T2227">Damit nicht genug, sollen die Betreiber auch noch fürstlich entschädigt werden. </text:span>Wohlgemerkt: für das Stillegen von Anlagen, die keinen Gewinn mehr abwerfen. <text:soft-page-break/>Allein die Braunkohlekonzerne <text:span text:style-name="T1367">RWE</text:span> (Rheinland) und <text:span text:style-name="T1367">EPH</text:span> mit seinen beiden Töchtern <text:span text:style-name="T1367">Mibrag </text:span>und <text:span text:style-name="T1367">Leag</text:span> (Ostdeutschland) <text:span text:style-name="T34">werden 4,35 Milliarden Euro bekommen.</text:span> </text:p>
            <text:p text:style-name="P616">Mindestens zwei Milliarden Euro zuviel, <text:s text:c="3"/>....</text:p>
          </table:table-cell>
          <table:table-cell table:style-name="Table1.C2" office:value-type="string">
            <text:p text:style-name="P696">papier</text:p>
          </table:table-cell>
        </table:table-row>
        <table:table-row>
          <table:table-cell table:style-name="Table1.A2" office:value-type="string">
            <text:p text:style-name="P67">Ag145</text:p>
          </table:table-cell>
          <table:table-cell table:style-name="Table1.A2" office:value-type="string">
            <text:p text:style-name="P249">0<text:span text:style-name="T1871">5</text:span>/07/20/TELEPOLIS-<text:span text:style-name="T1367">Was braut sich im Südchinesischen Meer zusammen?</text:span></text:p>
            <text:p text:style-name="P988">Bulgan Molor-Erdene </text:p>
            <text:p text:style-name="P987">Handelsstreitigkeiten, Sanktionen und die Pandemie sorgen für angespannte Beziehungen zwischen China und USA. Bahnt sich ein Konflikt im Südchinesischen Meer an? </text:p>
            <text:p text:style-name="P66">China und andere an das Südchinesische Meer angrenzende Staaten erheben Ansprüche auf das rohstoffreiche Seegebiet, das zudem weltweit eine der wichtigsten Handelsstraßen zur See ist. Seit Jahren sorgt der Ausbau der chinesischen Militärstützpunkte für Unruhe. Dass die chinesische Marine wie aktuell eine Übung in der Nähe der <text:span text:style-name="T1367">Paracel-Inseln</text:span> im Südchinesischen Meer durchführt, ist allerdings nichts Ungewöhnliches. <text:span text:style-name="T34">Ungewöhnlich ist es jedoch, dass die US-Marine gleich zwei Flugzeugträger in die Region schickt, um zeitgleich auch eine Übung abhalten zu lassen.</text:span> <text:s text:c="2"/><text:span text:style-name="T1367">....</text:span></text:p>
          </table:table-cell>
          <table:table-cell table:style-name="Table1.C2" office:value-type="string">
            <text:p text:style-name="P696">papier</text:p>
          </table:table-cell>
        </table:table-row>
        <table:table-row>
          <table:table-cell table:style-name="Table1.A2" office:value-type="string">
            <text:p text:style-name="P67">Ag146</text:p>
          </table:table-cell>
          <table:table-cell table:style-name="Table1.A2" office:value-type="string">
            <text:p text:style-name="P249">0<text:span text:style-name="T1871">6</text:span>/07/20/TELEPOLIS-<text:span text:style-name="T2173"> <text:s text:c="3"/></text:span><text:span text:style-name="T1448"><text:s/></text:span><text:span text:style-name="T1367">KSK </text:span>- <text:span text:style-name="T1367">der bewaffnete Arm von wem … für was?</text:span></text:p>
            <text:p text:style-name="P1648">Wolf <text:span text:style-name="T1367">Wetze</text:span></text:p>
            <text:p text:style-name="P1201">Das <text:span text:style-name="T1367">KSK</text:span> ist nicht nur militärisch schwer bewaffnet, sondern auch politisch. Das KSK operiert im Geheimen. Ihre Kriegsaufträge sind weitgehend unbekannt, ihre Kriegshandlungen auch.</text:p>
            <text:p text:style-name="P1647">Das <text:span text:style-name="T1367">Kommando Spezialkräfte</text:span> (KSK) ist eine Eliteeinheit der Bundeswehr, die 1996 gegründet wurde. Als Vorbild gilt die <text:span text:style-name="T1367">GSG 9</text:span> (Grenzschutzgruppe), die so etwas wie die Armee im Inneren wurde. Große Schlagzeilen machte sie in den 1970er Jahren im Kampf gegen die <text:span text:style-name="T1367">RAF</text:span> (Rote Armee Fraktion).</text:p>
            <text:p text:style-name="P1647">Der Chef dieser paramilitärischen Truppe hieß Ulrich <text:span text:style-name="T1367">Wegener.</text:span> <text:span text:style-name="T34">Er war nicht nur ein hoch dekorierter </text:span><text:span text:style-name="T1471">Polizist,</text:span><text:span text:style-name="T34"> sondern </text:span><text:span text:style-name="T1471">auch stramm rechts</text:span>. Wie rechts demonstrierte er in einem Buch, das er 2006 zusammen mit Wilhelm <text:span text:style-name="T1367">Walther</text:span>, einem ehemaligen Oberstleutnant der Wehrmacht, und Reinhard <text:span text:style-name="T1367">Günzel</text:span>, dem entlassenen ehemaligen Kommandeur des <text:span text:style-name="T1367">Kommando Spezialkräfte</text:span> (KSK), im neofaschistischen Pour le Mérite Verlag des Verlegers Dietmar <text:span text:style-name="T1367">Munier</text:span> publiziert hatte: "Geheime Krieger: Drei deutsche Kommandoverbände im Bild: <text:span text:style-name="T1367">KSK</text:span>, Brandenburger, <text:span text:style-name="T1367">GSG 9</text:span>".</text:p>
            <text:p text:style-name="P66"><text:span text:style-name="T34">Sowohl der Chef der </text:span><text:span text:style-name="T1471">GSG 9</text:span><text:span text:style-name="T34">, als auch der Chef des </text:span><text:span text:style-name="T1471">KSK</text:span><text:span text:style-name="T34"> verstanden sich in einer (Traditions-) Linie mit den </text:span><text:span text:style-name="T1471">"Brandenburger"</text:span><text:span text:style-name="T34">, eine Spezialeinheit des Amtes Ausland/Abwehr der Wehrmacht während des Zweiten Weltkrieges, </text:span><text:span text:style-name="T2196">zu deren Hauptaufgabe Operationen hinter den feindlichen Linien gehörten.</text:span> Wilhelm <text:span text:style-name="T1367">Walther</text:span> war "<text:span text:style-name="T1367">Brandenburger</text:span>" und zeitweiliger Stabschef des SS-Obersturmbannführers Otto <text:span text:style-name="T1367">Skorzeny</text:span>.</text:p>
          </table:table-cell>
          <table:table-cell table:style-name="Table1.C2" office:value-type="string">
            <text:p text:style-name="P696">papier</text:p>
          </table:table-cell>
        </table:table-row>
        <table:table-row>
          <table:table-cell table:style-name="Table1.A2" office:value-type="string">
            <text:p text:style-name="P67">Ag147</text:p>
          </table:table-cell>
          <table:table-cell table:style-name="Table1.A2" office:value-type="string">
            <text:p text:style-name="P249">0<text:span text:style-name="T1871">6</text:span>/07/20/TELEPOLIS- <text:s/><text:span text:style-name="T1810"><text:s text:c="2"/>Suche nach einer linken EU-Kritik</text:span></text:p>
            <text:p text:style-name="P1161">Während manche NGOs die deutsche EU-Ratspräsidentschaft mit einem Appell zu mehr staatlichem Eingreifen verbinden, erinnern sich manche auch an die linke EU-Kritik</text:p>
            <text:p text:style-name="P1465"><text:span text:style-name="T1314">"EU-Ratspräsidentschaft für besseren Schutz der europäischen Urwälder nutzen", lautet eine aktuelle Forderung der Umweltschutzorganisation </text:span><text:span text:style-name="T1282">Robin Wood</text:span><text:span text:style-name="T1314">.</text:span></text:p>
            <text:p text:style-name="P987">Die NGO hat anschaulich beschrieben, wie eine Protestaktion für mehr Staatseingriffe aussieht:</text:p>
            <text:p text:style-name="P68">Am 1. Juli hat Deutschland für sechs Monate die EU-Ratspräsidentschaft übernommen. In dieser Zeit wird auf EU-Ebene an einer europäischen Waldstrategie gearbeitet. Die ROBIN WOOD-<text:soft-page-break/>Petition verlangt von Julia <text:span text:style-name="T1367">Klöckner </text:span>eine klare Positionierung zu einer starken Waldstrategie, die den Schutz der Natur- und Urwälder Europas über forstwirtschaftliche Interessen stellt. <text:s/><text:span text:style-name="T1367">....</text:span></text:p>
          </table:table-cell>
          <table:table-cell table:style-name="Table1.C2" office:value-type="string">
            <text:p text:style-name="P696">papier</text:p>
          </table:table-cell>
        </table:table-row>
        <table:table-row>
          <table:table-cell table:style-name="Table1.A2" office:value-type="string">
            <text:p text:style-name="P67">Ag148</text:p>
          </table:table-cell>
          <table:table-cell table:style-name="Table1.A2" office:value-type="string">
            <text:p text:style-name="P1333"><text:span text:style-name="T179">0</text:span><text:span text:style-name="T191">6</text:span><text:span text:style-name="T179">/07/20/TELEPOLIS- </text:span><text:span text:style-name="T988"><text:s text:c="2"/></text:span><text:span text:style-name="T986">Türkei: Ist die Militäroperation "Adlerklaue" </text:span><text:span text:style-name="T1677">die nächste Annexion?</text:span><text:span text:style-name="T1284"> <text:s/></text:span><text:span text:style-name="T1677"><text:s/></text:span><text:span text:style-name="T1653">Elke Dangeleit</text:span><text:span text:style-name="T1314"> </text:span></text:p>
            <text:p text:style-name="P1201">Die Operation im <text:span text:style-name="T1367">Nordirak</text:span> soll angeblich <text:span text:style-name="T1367">PKK</text:span>-Nester bekämpfen, um die Partei zu eliminieren. Das ist ein Trugschluss. Kommentar</text:p>
            <text:p text:style-name="P987">Am 15. Juni startete die türkische Regierung ihre nächste Militäroperationen im <text:span text:style-name="T1367">Nordirak</text:span>. Die konservative kurdische Regionalregierung im Nordirak l<text:span text:style-name="T34">ässt sie gewähren, denn sie ist wirtschaftlich zu 90% von der Türkei abhängig. </text:span><text:span text:style-name="T2196">Mit diesem Faustpfand versucht die Türkei, das kurdische Volk zu spalten.</text:span> Die <text:span text:style-name="T1367">Kurden</text:span> in Nordsyrien dagegen versuchen gerade ihre ideologischen Differenzen zu überwinden und sich zu versöhnen.</text:p>
            <text:p text:style-name="P987">Wie wir in den letzten Jahren in Nordsyrien verfolgen konnten, enden die Militäroperationen der Türkei letztlich mit einer de-facto-Annexion. Die angestammte, meist kurdische, ezidische (jesidische) oder christliche Bevölkerung wird vertrieben. Von der Türkei finanzierte islamistische Milizen besetzen das Gebiet, plündern, morden und vergewaltigen.</text:p>
            <text:p text:style-name="P987">Danach beginnt das "Aufbauprogramm": an Schulen wird Türkisch eingeführt, türkische Anbieter übernehmen die Telekommunikation, die türkische Lira wird als Währung eingeführt. Der staatliche Wohnungsbaukonzern "Toki" baut Wohnsilos für die anzusiedelnden Islamisten und deren Familien. </text:p>
            <text:p text:style-name="P66"><text:span text:style-name="T34">Von diesen "ethnisch gesäuberten" Gebieten aus kann die Türkei dann ihre islamistischen Söldner umso leichter für Sabotageaktionen in den restlichen kurdischen Gebieten einsetzen ohne mit eigenen Soldaten in Aktion treten zu müssen: </text:span>Anzünden von Feldern, Wassersperrungen für das Gebiet der Selbstverwaltung, Anschläge auf Politikerinnen und Politiker der Selbstverwaltung usw.. <text:s/><text:span text:style-name="T1367"><text:s/>....</text:span></text:p>
          </table:table-cell>
          <table:table-cell table:style-name="Table1.C2" office:value-type="string">
            <text:p text:style-name="P696">papier</text:p>
          </table:table-cell>
        </table:table-row>
        <table:table-row>
          <table:table-cell table:style-name="Table1.A2" office:value-type="string">
            <text:p text:style-name="P67">Ag149</text:p>
          </table:table-cell>
          <table:table-cell table:style-name="Table1.A2" office:value-type="string">
            <text:p text:style-name="P249">0<text:span text:style-name="T1871">7</text:span>/07/20/TELEPOLIS- <text:span text:style-name="T1590">Der Konflikt über die Kontrolle</text:span> </text:p>
            <text:p text:style-name="P986"><text:span text:style-name="T1374">des Südchinesischen Meers eskaliert</text:span><text:span text:style-name="T136">- <text:s text:c="3"/>Florian Rötzer </text:span></text:p>
            <text:p text:style-name="P1201">Gleichzeitig führten die Amerikaner und Chinesen zur Machtdemonstration Marine-Übungen durch, ein ähnliches Konfliktszenario findet sich in der <text:span text:style-name="T1367">Bashistraße</text:span> bei <text:span text:style-name="T1367">Taiwan</text:span></text:p>
            <text:p text:style-name="P987"><text:span text:style-name="T1367">China </text:span>und<text:span text:style-name="T1367"> Indien </text:span>liegen seit einiger Zeit über einen <text:span text:style-name="T34">ungeklärten Grenzverlauf</text:span> und die Kontrolle vor allem von <text:span text:style-name="T1367">Gletscherwasser </text:span>auf dem Himalaya im gefährlichen Clinch. Nach einem tödlichen Konflikt am 15. Juni im Galwan-Tal haben beide Seiten zwar den Willen zur Deeskalation bekundet, <text:span text:style-name="T1367">China</text:span> zog sein Militär aus dem Tal ab, hat aber gleichzeitig die Truppenpräsenz nahe der Grenze verstärkt. Schon 1962 kam es hier zu einem Krieg, der die Spannungen zwischen den beiden bevölkerungsreichen Giganten und Atommächten nicht auflöste, die sich nun <text:span text:style-name="T34">gegenseitig Grenzüber</text:span><text:span text:style-name="T101">-s</text:span><text:span text:style-name="T34">chreitungen und Provokationen vorwerfen.</text:span> Gestern sollen die bilateralen Gespräche zur Entschärfung des Konflikts erfolgreich verlaufen sein.</text:p>
            <text:p text:style-name="P66"><text:span text:style-name="T34">Gleichzeitig verschärft sich der Konflikt zwischen den USA und China</text:span><text:span text:style-name="T1367">, <text:s text:c="3"/>....</text:span></text:p>
          </table:table-cell>
          <table:table-cell table:style-name="Table1.C2" office:value-type="string">
            <text:p text:style-name="P696">papier</text:p>
          </table:table-cell>
        </table:table-row>
        <table:table-row>
          <table:table-cell table:style-name="Table1.A2" office:value-type="string">
            <text:p text:style-name="P67">Ag150</text:p>
          </table:table-cell>
          <table:table-cell table:style-name="Table1.A2" office:value-type="string">
            <text:p text:style-name="P249">0<text:span text:style-name="T1871">7</text:span>/07/20/TELEPOLIS- <text:s/><text:span text:style-name="T1590">Libyen: Warnsignal an die Türkei</text:span></text:p>
            <text:p text:style-name="P1162">Thomas Pany </text:p>
            <text:p text:style-name="P916">Der Militärflughafen <text:span text:style-name="T1367">al-Watija,</text:span> den die <text:span text:style-name="T1367">Türkei</text:span> als permanente Basis in <text:span text:style-name="T1367">Libyen</text:span> einrichten will, <text:span text:style-name="T34">wurde angegriffen. Spannungen zwischen </text:span><text:span text:style-name="T1471">EU</text:span><text:span text:style-name="T34"> und der </text:span><text:span text:style-name="T1471">Türkei</text:span></text:p>
            <text:p text:style-name="P1465"><text:span text:style-name="T1215">Der Angriff auf den libyschen Militärhafen</text:span><text:span text:style-name="T1282"> al-Watija</text:span><text:span text:style-name="T1215"> am vergangenen Sonntag, den 5. Juli, war ein deutliches Signal an die türkische Führung. </text:span><text:span text:style-name="T1254">Der Schaden ist gering, der Eindruck, den der Angriff hinterlässt, ist es nicht. Denn er ist eine Antwort auf den Vormarsch der Türkei in Libyen</text:span><text:span text:style-name="T1215">.</text:span></text:p>
            <text:p text:style-name="P66"><text:soft-page-break/><text:span text:style-name="T34">Wer genau für den Luftangriff verantwortlich ist, ist unbekannt</text:span>. Spekulationen nennen die <text:span text:style-name="T1367">Vereinigten Arabischen Emirate,</text:span> die sich schon seit längerem <text:span text:style-name="T1969">mit der Türkei in einen Krieg im Himmel über Libyen liefern,</text:span> aber auch Frankreich, da der Angriff auf <text:span text:style-name="T1367">al-Watija</text:span> offenbar sehr präzise erfolgte und dazu Geheimdienstinformationen nötig sind, die man Frankreich unterstellt. <text:s/><text:span text:style-name="T1367">....</text:span></text:p>
          </table:table-cell>
          <table:table-cell table:style-name="Table1.C2" office:value-type="string">
            <text:p text:style-name="P696">papier</text:p>
          </table:table-cell>
        </table:table-row>
        <table:table-row>
          <table:table-cell table:style-name="Table1.A2" office:value-type="string">
            <text:p text:style-name="P70">Ag151</text:p>
          </table:table-cell>
          <table:table-cell table:style-name="Table1.A2" office:value-type="string">
            <text:p text:style-name="P250">0<text:span text:style-name="T1871">7</text:span>/07/20/g-f-p- <text:s text:c="9"/><text:span text:style-name="T1590"><text:s/>Profitable Kriegsfinanzierung</text:span></text:p>
            <text:h text:style-name="P1055" text:outline-level="2">Deutschland zahlt rund 100 Millionen Euro pro Jahr für US-Stützpunkte, erhält vom US-Militär aber Milliardensummen.</text:h>
            <text:p text:style-name="P1202">BERLIN/WASHINGTON (Eigener Bericht) - <text:span text:style-name="T34">Deutschland profitiert mit Milliardenbeträgen von der Stationierung von US-Truppen in der Bundesrepublik.</text:span> Dies bestätigen aktuelle Angaben zu den jährlichen Unterstützungsleistungen der Bundesregierung für die hiesigen US-Militäreinrichtungen sowie Berechnungen über die Einnahmen, die die US-Truppen an ihren deutschen Standorten für die einheimische Wirtschaft generieren. Laut Auskunft des Bundesfinanzministeriums zahlt die Regierung jährlich im Durchschnitt 100 Millionen Euro an die US-Streitkräfte. Die Einnahmen hingegen belaufen sich allein für Rheinland-Pfalz jährlich auf eine Milliardensumme. Das übertrifft die Ausgaben selbst dann deutlich, wenn man indirekte finanzielle Unterstützung, darunter etwa nicht erhobene Zölle und Gebühren, in die Gesamtrechnung einbezieht. <text:span text:style-name="T34">Der wirtschaftliche Nutzen kommt zum militärischen Vorteil hinzu</text:span>, den die Stationierung der US-Truppen in Deutschland für den <text:span text:style-name="T1969">Machtkampf gegen Russland bietet</text:span>. Beides erklärt, weshalb sich Berlin für den Verbleib der US-Streitkräfte stark macht - ungeachtet deren völkerrechtswidriger Kriege. <text:line-break/><text:span text:style-name="T957">Eine Milliarde für US-Kriegsstützpunkte <text:s text:c="2"/>….</text:span></text:p>
          </table:table-cell>
          <table:table-cell table:style-name="Table1.C2" office:value-type="string">
            <text:p text:style-name="P697">papier</text:p>
          </table:table-cell>
        </table:table-row>
        <table:table-row>
          <table:table-cell table:style-name="Table1.A2" office:value-type="string">
            <text:p text:style-name="P1600"/>
          </table:table-cell>
          <table:table-cell table:style-name="Table1.A2" office:value-type="string">
            <text:p text:style-name="P398">Ag152_<text:span text:style-name="T1904">fei</text:span></text:p>
          </table:table-cell>
          <table:table-cell table:style-name="Table1.C2" office:value-type="string">
            <text:p text:style-name="P681"/>
          </table:table-cell>
        </table:table-row>
        <table:table-row>
          <table:table-cell table:style-name="Table1.A2" office:value-type="string">
            <text:p text:style-name="P1599"/>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1599"/>
          </table:table-cell>
          <table:table-cell table:style-name="Table1.A2" office:value-type="string">
            <text:p text:style-name="P248"/>
          </table:table-cell>
          <table:table-cell table:style-name="Table1.C2" office:value-type="string">
            <text:p text:style-name="P694"/>
          </table:table-cell>
        </table:table-row>
        <table:table-row>
          <table:table-cell table:style-name="Table1.A2" office:value-type="string">
            <text:p text:style-name="P67">Ag155</text:p>
          </table:table-cell>
          <table:table-cell table:style-name="Table1.A2" office:value-type="string">
            <text:p text:style-name="P249">0<text:span text:style-name="T1871">7</text:span>/07/20/TELEPOLIS- <text:s text:c="7"/><text:span text:style-name="T1590"><text:s/>Mehr Gas aus der Sowjetunion</text:span></text:p>
            <text:p text:style-name="P1648">Wolfgang Pomrehn </text:p>
            <text:p text:style-name="P933">Die Bundesregierung hält offensichtlich wenig von Klimaschutz und hat gewisse Schwierigkeiten mit der politischen Geografie</text:p>
            <text:p text:style-name="P1465"><text:span text:style-name="T176">Bundeswirtschaftsminister Peter </text:span><text:span text:style-name="T1197">Altmaier </text:span><text:span text:style-name="T176">scheint in den letzten 30 Jahren so manches nicht mitbekommen zu haben. Zum Beispiel die inzwischen etlichen tausend Seiten, auf denen im Auftrag der UNO der </text:span>Stand der Klimaforschung<text:span text:style-name="T176"> zusammengetragen wurde, die immer eindringlicher werdenden </text:span>Warnungen der Klimawissenschaftler<text:span text:style-name="T176"> oder auch die Auflösung der Sowjetunion.</text:span></text:p>
            <text:p text:style-name="P66">Zum Auftakt der deutschen EU-Ratspräsidentschaft sprach er heute im EU-Parlament in Brüssel und teilte seinem vermutlich ziemlich erstaunten Publikum mit, dass im Rahmen des <text:span text:style-name="T2215">"</text:span><text:span text:style-name="T1367">Green Deals</text:span> "vielleicht mehr Erdgas (…) aus Ländern wie der <text:span text:style-name="T34">Sowjetunion</text:span> importiert werden müsse. Daher werde die <text:span text:style-name="T1367">Nord-Stream-Pipeline</text:span> fertiggestellt. <text:s text:c="2"/><text:span text:style-name="T1367"><text:s/>....</text:span></text:p>
          </table:table-cell>
          <table:table-cell table:style-name="Table1.C2" office:value-type="string">
            <text:p text:style-name="P696">papier</text:p>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70">Ag15<text:span text:style-name="T1879">6</text:span></text:p>
          </table:table-cell>
          <table:table-cell table:style-name="Table1.A2" office:value-type="string">
            <text:p text:style-name="P250">0<text:span text:style-name="T1879">8</text:span>/07/20/ <text:s text:c="18"/><text:span text:style-name="T1590">Patientendaten - Schutzgesetz - PDSG</text:span></text:p>
            <text:p text:style-name="P1581"><text:span text:style-name="T1882">Betreff: </text:span>AKV-AG-eCard Nachrichtensammlung, Band 11, Eintrag 68</text:p>
            <text:p text:style-name="P1581"/>
            <text:p text:style-name="P1581"><text:s/>Der Deutsche Bundestag hat am Freitag <text:span text:style-name="T34">grünes Licht für das </text:span><text:span text:style-name="T1477">Patientendaten-Schutzgesetz</text:span><text:span text:style-name="T34"> (PDSG) gegeben</text:span>. Digitalisierung mache vieles leichter, verspricht Bundesgesundheitsminister Jens <text:span text:style-name="T1367">Spahn</text:span>. ?<text:span text:style-name="T2215"> </text:span><text:span text:style-name="T1969">Genau das Gegenteil wird eintreten?</text:span>, kritisiert Dr. Silke <text:span text:style-name="T1367">Lüder.</text:span> In einem ausführlichen Kommentar im KVH-Journal erläutert die Allgemeinärztin und Vizevorsitzende der Freien Ärzteschaft (FÄ), <text:span text:style-name="T34">was elektronische Patientenakten und Co. für die tägliche Arbeit der niedergelassenen Ärzte und für die Patienten bedeuten.</text:span></text:p>
            <text:p text:style-name="P1581"><text:s text:c="5"/></text:p>
            <text:p text:style-name="P1581"><text:soft-page-break/><text:s text:c="4"/>Lesen Sie den Artikel im KVH-Journal (S. 34?36). https://tfd358bd6.emailsys1a.net/c/81/3029159/940/0/4409581/44595/100515/feaca557b7.html</text:p>
            <text:p text:style-name="P1581"><text:s/>Oder lesen Sie hier weiter:</text:p>
            <text:p text:style-name="P1581"><text:s text:c="5"/></text:p>
            <text:p text:style-name="P1581"><text:s text:c="3"/><text:span text:style-name="T1973"><text:s/>Praxisfern und unsicher: </text:span><text:span text:style-name="T1478">Spahns</text:span><text:span text:style-name="T1973"> Patientendaten-Schutzgesetz schützt weder die Patientendaten noch die Medizinqualität</text:span></text:p>
            <text:p text:style-name="P1581"/>
            <text:p text:style-name="P70"><text:s text:c="4"/>Die Digitalisierung von Daten im Gesundheitswesen ist entgegen vieler anderslautender Behauptungen weit vorangeschritten. Nahezu alle Arztpraxen und Kliniken arbeiten mit digitalen Geräten und Akten. Auch ohne staatlichen Zwang hat sich das moderne Arbeiten zum Nutzen des Workflows und der Effizienz von Praxen und Kliniken durchgesetzt ? immer orientiert am Nutzen für die Patientenbehandlung. <text:s text:c="2"/><text:span text:style-name="T1367">....</text:span><text:line-break/></text:p>
          </table:table-cell>
          <table:table-cell table:style-name="Table1.C2" office:value-type="string">
            <text:p text:style-name="P697">papier</text:p>
          </table:table-cell>
        </table:table-row>
        <table:table-row>
          <table:table-cell table:style-name="Table1.A2" office:value-type="string">
            <text:p text:style-name="P37">Ag157</text:p>
          </table:table-cell>
          <table:table-cell table:style-name="Table1.A2" office:value-type="string">
            <text:p text:style-name="P37">0<text:span text:style-name="T1879">8</text:span>/07/20/TELEPOLIS- <text:s text:c="4"/><text:span text:style-name="T1590"><text:s text:c="2"/>Wehrpflicht gegen rechts?</text:span></text:p>
            <text:p text:style-name="P918">Peter Nowa</text:p>
            <text:p text:style-name="P895">Es gibt schon lange Politiker in allen Parteien, die gerne die Wehrpflicht wieder einführen wollen. Dabei wäre die Abschaffung der Bundeswehr ein viel besserer Beitrag - Ein Kommentar</text:p>
            <text:p text:style-name="P1456"><text:span text:style-name="T1186">Die Benennung der SPD-Politikerin Eva </text:span><text:span text:style-name="T1167">Högl</text:span><text:span text:style-name="T1186"> zur Wehrbeauftragen wurde von Konservativen der unterschiedlichen Parteien scharf kritisiert. Eine Frau und zudem noch eine Sozialdemokratin hatte für die Bundeswehrfans wohl nicht den nötigen militaristischen Stallgeruch.</text:span></text:p>
            <text:p text:style-name="P36">Doch eine richtige Sozialdemokratin lässt einen solchen Vorwurf natürlich nicht lange auf sich sitzen. Jetzt hat Högl mit ihrem Vorschlag, die Wehrpflicht wieder einzuführen, <text:span text:style-name="T34">sogar Zustimmung von der </text:span><text:span text:style-name="T1471">AfD</text:span><text:span text:style-name="T34"> erfahren</text:span>. Dabei ignoriert die Rechtspartei, dass <text:span text:style-name="T1367">Högl</text:span> die Abschaffung der Wehrpflicht auch deshalb einen Riesenfehler genannt hat, weil damit die Bundeswehr angeblich für Rechte attraktiver geworden ist. <text:s/><text:span text:style-name="T1367"><text:s/>....</text:span></text:p>
          </table:table-cell>
          <table:table-cell table:style-name="Table1.C2" office:value-type="string">
            <text:p text:style-name="P681">papier</text:p>
          </table:table-cell>
        </table:table-row>
        <table:table-row>
          <table:table-cell table:style-name="Table1.A2" office:value-type="string">
            <text:p text:style-name="P70">Ag158</text:p>
          </table:table-cell>
          <table:table-cell table:style-name="Table1.A2" office:value-type="string">
            <text:p text:style-name="P251">0<text:span text:style-name="T1879">8</text:span>/07/20/<text:span text:style-name="T1892">g</text:span>-f-p- <text:s text:c="4"/><text:span text:style-name="T1590">Die Geoökonomie des Wasserstoffs</text:span></text:p>
            <text:h text:style-name="P943" text:outline-level="2">EU bereitet Gründung einer "Europäischen Wasserstoffallianz" vor. <text:line-break/>Berlin will in der Branche "globale Nummer 1" werden.</text:h>
            <text:p text:style-name="P1146">BERLIN/BRÜSSEL (Eigener Bericht) - Mit der Gründung einer "Europäischen Wasserstoffallianz" am heutigen Mittwoch will die EU-Kommission europäische Unternehmen als führende Kräfte in der globalen Nutzung von Wasserstoff als Energieträger positionieren. Offizielles Ziel ist es, die Dekarbonisierung von Verkehr und Industrie voranzutreiben. Dazu sollen Bereiche für regenerative Energien erschlossen werden, die diesen bislang verschlossen waren - so etwa der Antrieb von Schiffen oder das Befeuern von Hochöfen. Als Mittel dazu gilt Wasserstoff, der aus erneuerbaren Quellen gewonnene Energie aufnehmen und jederzeit wieder abgeben kann. <text:span text:style-name="T1367">RWE</text:span> kooperiert schon mit <text:span text:style-name="T1367">ThyssenKrupp</text:span> bei der Herstellung klimaneutralen Stahls mit Hilfe von Wasserstoff. Weil in Deutschland nicht genug erneuerbare Energie gewonnen werden kann, <text:span text:style-name="T34">ist die Nutzung von Wind- und Solarkraft etwa aus Nordafrika geplant; mit Marokko</text:span> besteht bereits ein Abkommen. Auch die Bundesregierung <text:span text:style-name="T34">strebt in der noch jungen Wasserstoffbranche eine globale Führungsposition an</text:span>, gerät dabei allerdings in scharfe Konkurrenz vor allem zu Japan und China. </text:p>
            <text:h text:style-name="P628" text:outline-level="3">Ein neuer Energieträger <text:s text:c="2"/>....</text:h>
          </table:table-cell>
          <table:table-cell table:style-name="Table1.C2" office:value-type="string">
            <text:p text:style-name="P698">papier</text:p>
          </table:table-cell>
        </table:table-row>
        <table:table-row>
          <table:table-cell table:style-name="Table1.A2" office:value-type="string">
            <text:p text:style-name="P70">Ag159</text:p>
          </table:table-cell>
          <table:table-cell table:style-name="Table1.A2" office:value-type="string">
            <text:p text:style-name="P1334"><text:span text:style-name="T179">0</text:span><text:span text:style-name="T194">8</text:span><text:span text:style-name="T179">/07/20/TELEPOLIS- <text:s text:c="4"/></text:span><text:span text:style-name="T886">Annexion des Westjordanlandes</text:span><text:span text:style-name="T1661"><text:line-break/></text:span><text:span text:style-name="T1676">hätte für Israel weitreichende Folgen </text:span><text:span text:style-name="T1661"><text:s text:c="2"/>Christian Kliver</text:span><text:span text:style-name="T1215"> </text:span></text:p>
            <text:p text:style-name="P1163">Gutachten des Wissenschaftlichen Dienstes des <text:span text:style-name="T1477">Bundestags</text:span><text:span text:style-name="T34"> beurteilt Politik </text:span><text:soft-page-break/><text:span text:style-name="T34">gegenüber</text:span><text:span text:style-name="T1477"> Palästinensern </text:span><text:span text:style-name="T34">als weitgehend völkerrechtswidrig</text:span></text:p>
            <text:p text:style-name="P1468">Die Angliederung eines Teils des <text:span text:style-name="T1367">Westjordanlandes</text:span> an Israel wäre völkerrechtlich als <text:span text:style-name="T34">Annexion</text:span> zu werten und würde die historische Anerkennung des Staates Israel sowie die Mitgliedschaft in der Organisation der Vereinten Nationen in Frage stellen, so der Wissenschaftliche Dienst des Bundestags.</text:p>
            <text:p text:style-name="P1468">Das Gutachten, das <text:span text:style-name="Emphasis">Telepolis</text:span> vorliegt, stützt die internationale Kritik an entsprechenden Plänen des israelischen Ministerpräsidenten Benjamin <text:span text:style-name="T1367">Netanjahu.</text:span> Diese Woche hatten zudem die Außenminister von Ägypten, Deutschland, Frankreich und Jordanien <text:span text:style-name="T34">vor einer dauerhaften Besatzung eines Teils des </text:span><text:span text:style-name="T1477">Westjordanlandes</text:span><text:span text:style-name="T34"> gewarnt</text:span>. <text:span text:style-name="T1367">Netanjahu</text:span> hatte diesen Schritt für den 1. Juli angekündigt, seinen Worten aber bislang keine Taten folgen lassen (Israelische Annexionspläne).</text:p>
            <text:p text:style-name="P366">Die Bundestagswissenschaftler gehen bei Umsetzung der israelischen Pläne von einer Besetzung von rund 30 Prozent der sogenannten C-Gebiete aus, die nach dem sogenannten Oslo-II-Abkommen unter israelischer Kontrolle stehen. <text:span text:style-name="T34">Dort wurden in den vergangenen Jahren zahlreiche israelische Siedlungen errichtet. Völkerrechtlich wäre ein solcher Schritt eindeutig als Annexion zu werden, so das Gutachten</text:span>: <text:s/><text:span text:style-name="T1367"><text:s/>....</text:span></text:p>
          </table:table-cell>
          <table:table-cell table:style-name="Table1.C2" office:value-type="string">
            <text:p text:style-name="P698">papier</text:p>
          </table:table-cell>
        </table:table-row>
        <table:table-row>
          <table:table-cell table:style-name="Table1.A2" office:value-type="string">
            <text:p text:style-name="P70">Ag160</text:p>
          </table:table-cell>
          <table:table-cell table:style-name="Table1.A2" office:value-type="string">
            <text:p text:style-name="P251">0<text:span text:style-name="T1879">8</text:span>/07/20/TELEPOLIS- <text:s text:c="2"/><text:span text:style-name="T1590">Hilfslieferungen nach Syrien:</text:span></text:p>
            <text:p text:style-name="P1145"><text:span text:style-name="T1367">Kampf um die Kontrolle</text:span> <text:s text:c="3"/>Thomas Pany </text:p>
            <text:p text:style-name="P1054"><text:span text:style-name="T34">Russland und China legen ihr Veto gegen einen belgisch-deutschen UN-Resolutionsentwurf ein</text:span>. Große Empörung ist die Folge. "Das ist einfach schockierend"</text:p>
            <text:p text:style-name="P1054">Russland und China haben ihr Veto gegen eine UN-Resolution zu Hilfslieferungen nach Syrien eingelegt. Das kam nicht unerwartet, wie auch die Tagesschau berichtet. Die Reaktion des deutschen UN-Botschafters Christoph <text:span text:style-name="T1367">Heusgen </text:span>war scharf und eindeutig: "Das ist einfach schockierend."</text:p>
            <text:p text:style-name="P1551"><text:span text:style-name="T1314">Es geht hier um das Schicksal von 2,8 Millionen Menschen im </text:span><text:span text:style-name="T1282">Nordwesten Syriens,</text:span><text:span text:style-name="T1314"> vor allem Frauen und Kinder, die vom Rest des Landes abgeschnitten sind, die unter erbärmlichen Bedingungen leben, denen durch das Veto die Lebenslinie abgeschnitten wird. <text:s text:c="4"/></text:span><text:span text:style-name="Citation"><text:span text:style-name="T1314">Christoph Heusgen</text:span></text:span><text:span text:style-name="T1314"> </text:span></text:p>
            <text:p text:style-name="P1054">Man kann dem noch hinzufügen, dass wesentlich mehr Menschen in Syrien von Hilfslieferungen von außen abhängig sind, wenn auch nicht generell in gleich dramatischer Weise: Nämlich auch die Menschen, die im Nordosten Syriens leben, Binnenvertriebene vor allem, aber auch die schon länger dort lebende Bevölkerung. Was die Gesamtsituation in Syrien betrifft, kursieren bittere Zahlen. So berichtete die New York Times Mitte Juni von 80 Prozent der Syrer, die "in Armut leben".</text:p>
            <text:p text:style-name="P1054">Es gibt Grund genug, entsetzt zu sein über die Lage in Syrien. <text:span text:style-name="T34">Das Nein von Russland und China bietet sich denn auch als Ziel des angestauten Zorns an</text:span>. Vordergründig ist dies eine unerklärliche Haltung, die sich aber zugleich gut einfügt in Erzählungen, die antipathische Affekte nähren. Sie stellen das Autoritäre der Führungen heraus, die Rücksichtslosigkeit, ebenso bei der syrischen Regierung. Den Gegenpol bildet die "gute Kraft" der hilfswilligen Länder, vorwiegend aus dem Westen.<text:line-break/><text:span text:style-name="T957">Der Kampf um die Außendarstellung <text:s text:c="2"/>....</text:span></text:p>
          </table:table-cell>
          <table:table-cell table:style-name="Table1.C2" office:value-type="string">
            <text:p text:style-name="P698">papier</text:p>
          </table:table-cell>
        </table:table-row>
        <table:table-row>
          <table:table-cell table:style-name="Table1.A2" office:value-type="string">
            <text:p text:style-name="P70">Ag16<text:span text:style-name="T1889">1</text:span></text:p>
          </table:table-cell>
          <table:table-cell table:style-name="Table1.A2" office:value-type="string">
            <text:p text:style-name="P70">0<text:span text:style-name="T1879">8</text:span>/07/20/TELEPOLIS- <text:s text:c="2"/><text:span text:style-name="T1590">Niederlande</text:span>: <text:s/><text:span text:style-name="T1375">Bande bereitete</text:span></text:p>
            <text:p text:style-name="P1145"><text:span text:style-name="T1375"><text:s/>in Containern ein Gefängnis mit Folterkammer vor</text:span><text:span text:style-name="T1883"> <text:s text:c="4"/></text:span>Florian Rötzer </text:p>
            <text:p text:style-name="P1146">Die Kriminellen gingen hochprofessionell vor und wollten offenbar Menschen verschleppen und foltern</text:p>
            <text:p text:style-name="P69">Die niederländische Polizei veröffentlichte ein Video von einer gruseligen Entdeckung, die eher aus einem fiktiven Thriller kommen sollte als aus der Wirklichkeit mitten in Europa. Eine Bande hatte in dem Dorf Wouwse Plantage in einer Lagerhalle sechs schall- und wärmeisolierte Schiffscontainer mit Handschellen <text:soft-page-break/>an Decke und Boden und jeweils einem chemischen Klo für ein Gefängnis. Ein weiterer Container war als Folterzelle hergerichtet. Dieser Container enthielt einen Zahnarztstuhl sowie Foltergeräte wie Zangen, Sägen und Skalpellen, Handschellen und Baumwolltaschen, die man über den Kopf ziehen kann. Nach Angaben der Polizei waren die Container aber noch nicht benutzt worden. <text:s/><text:span text:style-name="T1367"><text:s/>....</text:span></text:p>
          </table:table-cell>
          <table:table-cell table:style-name="Table1.C2" office:value-type="string">
            <text:p text:style-name="P698">papier</text:p>
          </table:table-cell>
        </table:table-row>
        <table:table-row>
          <table:table-cell table:style-name="Table1.A2" office:value-type="string">
            <text:p text:style-name="P70"/>
          </table:table-cell>
          <table:table-cell table:style-name="Table1.A2" office:value-type="string">
            <text:p text:style-name="P252">Ag16<text:span text:style-name="T1889">1_frei</text:span></text:p>
          </table:table-cell>
          <table:table-cell table:style-name="Table1.C2" office:value-type="string">
            <text:p text:style-name="P698"/>
          </table:table-cell>
        </table:table-row>
        <table:table-row>
          <table:table-cell table:style-name="Table1.A2" office:value-type="string">
            <text:h text:style-name="P391" text:outline-level="2"><text:span text:style-name="T1214">Ag16</text:span>3</text:h>
          </table:table-cell>
          <table:table-cell table:style-name="Table1.A2" office:value-type="string">
            <text:h text:style-name="P1548" text:outline-level="2"><text:span text:style-name="T1255">09/07/20/</text:span><text:span text:style-name="T1260">26,1MB/</text:span><text:span text:style-name="T1220">dlf-kultur-</text:span><text:span text:style-name="T1221">Zeitfragen <text:s/></text:span><text:span text:style-name="T1587">Impfstoffe der Zukunft - </text:span><text:span text:style-name="T1890"><text:line-break/></text:span><text:span text:style-name="T1317">Wettlauf im Kampf gegen kommende Pandemien <text:s text:c="3"/><text:line-break/></text:span><text:span text:style-name="T1221">Von Benno</text:span><text:span text:style-name="T1317"> Wenz </text:span><text:span text:style-name="T1221">und Gabi</text:span><text:span text:style-name="T1317"> Schlag <text:s text:c="2"/></text:span><text:span text:style-name="T1332">mit </text:span><text:a xlink:type="simple" xlink:href="../../../../../../../../media/frank-frank/Archiv-2-8tb/DB_052/Ag163_Impfstoffe%20der%20Zukunft%20.odt" text:style-name="Internet_20_link" text:visited-style-name="Visited_20_Internet_20_Link"><text:span text:style-name="T1332">Zusatzinfo</text:span></text:a><text:span text:style-name="T1332">!</text:span></text:h>
            <text:p text:style-name="P1441">Ein universeller Grippeimpfstoff, statt jedes Jahr ein neuer: Dieses Ziel verfolgen Forschende weltweit. Dabei setzen sie auf unterschiedliche erfolgversprechende Strategien – die auch gegen andere Virenfamilien eingesetzt werden könnten.</text:p>
            <text:p text:style-name="P1136">Jedes Jahr versucht die Weltgesundheitsorganisation WHO zu prognostizieren, welcher Grippestamm virulent sein wird. Auf Basis dieser Prognose wird der Impfstoff produziert. Das größte Problem: Die Impfstoffe müssen ständig an die neuen Varianten angepasst werden.</text:p>
            <text:p text:style-name="P1441">Für die Produktion des Serums beobachtet die WHO die hauptsächlich zirkulierenden Viren und gibt im Februar eine Empfehlung für den Herbst ab, gegen welche Influenzavarianten ein Serum produziert werden sollte. Im April beginnt die Impfstoffproduktion.</text:p>
            <text:p text:style-name="P1441">Da Grippeviren ständig mutieren, kann es passieren, dass sie sich in dem halben Jahr zwischen der WHO-Empfehlung und der Fertigstellung des Impfstoffs schon wieder verändert haben. Dann bietet die Grippeimpfung keinen 100-prozentigen Schutz mehr.</text:p>
            <text:p text:style-name="P946">Große Hoffnung Universalimpfstoff</text:p>
            <text:p text:style-name="P1454"><text:span text:style-name="T1317"><text:line-break/></text:span><text:span text:style-name="T179">Ein universeller Grippeimpfstoff, statt jedes Jahr ein neuer: Dieses Ziel verfolgen Forschende weltweit. Dabei setzen sie auf unterschiedliche erfolgversprechende Strategien – die auch gegen andere Virenfamilien eingesetzt werden könnten. </text:span><text:span text:style-name="T199">N</text:span><text:span text:style-name="T179">eue </text:span><text:span text:style-name="T199">I</text:span><text:span text:style-name="T179">mpfstoffe im </text:span><text:span text:style-name="T199">Z</text:span><text:span text:style-name="T179">eitalter der </text:span><text:span text:style-name="T199">V</text:span><text:span text:style-name="T179">iruspandemien. </text:span><text:span text:style-name="T200">Peter </text:span><text:span text:style-name="T201">P</text:span><text:span text:style-name="T677">alese</text:span><text:span text:style-name="T200"> und der universale Impfstoff. </text:span><text:span text:style-name="T520">Prof. Martin</text:span><text:span text:style-name="T201"> </text:span><text:span text:style-name="T678">Schwende</text:span><text:span text:style-name="T201"> Freiburg </text:span><text:span text:style-name="T520">über</text:span><text:span text:style-name="T201"> die Wandlungsfähigkeit des Virus.<text:line-break/></text:span><text:span text:style-name="T604">12:52</text:span><text:span text:style-name="T201"> </text:span><text:span text:style-name="T202">Universeller Influenza-</text:span><text:span text:style-name="T520">Impfstoff, Herstellung </text:span><text:span text:style-name="T521">die 3 P</text:span><text:span text:style-name="T520">hasen, </text:span><text:span text:style-name="T582">dann an einer Großzahl Menschen geprüft werden, mind. 50tsd. Probanten</text:span><text:span text:style-name="T521"> Kostenpunkt min. 200Mill.$, B. </text:span><text:span text:style-name="T836">Gates</text:span><text:span text:style-name="T521"> hat ne Belohnung geboten! Einen Meilenstein hat </text:span><text:span text:style-name="T836">SEEK</text:span><text:span text:style-name="T521"> London geschafft „Fluwe“ richtet sich gegen 4 Virusbestandteile die , normalerweise nicht mutieren. Olga Plegeluesas</text:span></text:p>
            <text:p text:style-name="P386"/>
          </table:table-cell>
          <table:table-cell table:style-name="Table1.C2" office:value-type="string">
            <text:p text:style-name="P718"/>
            <text:p text:style-name="P718">27:15</text:p>
          </table:table-cell>
        </table:table-row>
        <table:table-row>
          <table:table-cell table:style-name="Table1.A2" office:value-type="string">
            <text:p text:style-name="P73">Ag164</text:p>
          </table:table-cell>
          <table:table-cell table:style-name="Table1.A2" office:value-type="string">
            <text:p text:style-name="P251">0<text:span text:style-name="T1881">9</text:span>/07/20/g-f-p- <text:s text:c="3"/><text:span text:style-name="T1590">Aus der Folterkammer des Wirtschaftskriegs</text:span></text:p>
            <text:p text:style-name="P989"><text:span text:style-name="T1973">USA planen neue Sanktionen gegen </text:span><text:span text:style-name="T1478">Russland</text:span><text:span text:style-name="T1973"> und </text:span><text:span text:style-name="T1478">China</text:span> - mit gravierenden Folgen auch für die EU.</text:p>
            <text:p text:style-name="P1164">BERLIN/WASHINGTON (Eigener Bericht) - Ein europäischer Außenpolitik-Think Tank warnt vor einer dramatischen Ausweitung des US-Wirtschaftskriegs zu Lasten Deutschlands und der EU. Wie es in einer aktuellen Analyse des <text:span text:style-name="T1367">European Council on Foreign Relations</text:span> (<text:span text:style-name="T1367">ECFR</text:span>) heißt, lässt das jüngste US-Sanktionsgesetz gegen <text:span text:style-name="T1367">Nord Stream 2</text:span> keinen Zweifel daran, <text:span text:style-name="T34">dass Washington im Wirtschaftskrieg kein "Tabu" mehr kennt</text:span>. Das Gesetz, das in einigen Monaten in Kraft treten kann, soll unter anderem Zwangsmaßnahmen gegen Vertreter staatlicher deutscher Stellen ermöglichen. Der <text:span text:style-name="T1367">ECFR</text:span> weist nun auf weitere Sanktionsvorstöße insbesondere aus den Reihen der Republikaner hin, die gravierende Folgen für die deutsche Wirtschaft hätten. <text:span text:style-name="T34">So heißt es in Washington nicht nur, man solle Russland zum "staatlichen Terrorsponsor" erklären</text:span>. Gefordert wird auch, Russland vom Zahlungsdienstleister <text:span text:style-name="T1367">SWIFT</text:span> abzuschneiden und weitere Sanktionen gegen China zu verhängen. Den Versuch der EU, mit dem Finanzvehikel<text:span text:style-name="T1367"> INSTEX</text:span> die US-Sanktionen gegen <text:span text:style-name="T1367">Iran</text:span> auszuhebeln, wollen US-Abgeordnete unterbinden. Vorgeschlagen werden zudem <text:soft-page-break/>"Finanzmanöver". </text:p>
            <text:h text:style-name="P629" text:outline-level="3">Kein Tabu mehr <text:s text:c="2"/>....</text:h>
          </table:table-cell>
          <table:table-cell table:style-name="Table1.C2" office:value-type="string">
            <text:p text:style-name="P698">papier</text:p>
          </table:table-cell>
        </table:table-row>
        <table:table-row>
          <table:table-cell table:style-name="Table1.A2" office:value-type="string">
            <text:p text:style-name="P73">Ag165</text:p>
          </table:table-cell>
          <table:table-cell table:style-name="Table1.A2" office:value-type="string">
            <text:p text:style-name="P251">0<text:span text:style-name="T1881">9</text:span>/07/20/TELEPOLIS-<text:span text:style-name="T2174"> <text:s text:c="5"/></text:span><text:span text:style-name="T1590">Anis Amri: Untersuchungsausschuss</text:span></text:p>
            <text:p text:style-name="P989">gibt eigenes Spuren-Gutachten in Auftrag <text:s text:c="8"/><text:span text:style-name="T125">Thomas</text:span> Moser </text:p>
            <text:p text:style-name="P990">Grund: Die Ermittlungsergebnisse des BKA zum Anschlag vom Breitscheidplatz sind ungenügend und unglaubhaft. Weiterer Hinweis, dass Amri ein Handy bei sich hatte, als er getötet wurde.</text:p>
            <text:p text:style-name="P1470"><text:span text:style-name="T1314">Setzen Sechs! Die Ermittlungsarbeit zum Anschlag auf dem Breitscheidplatz in Berlin ist ungenügend. Der Untersuchungsausschuss des Bundestags hat beschlossen, ein eigenes Gutachten in Auftrag zu geben, mit dem die Spurenlage in dem Terrorkomplex unabhängig geprüft werden soll. </text:span><text:span text:style-name="T1329">Das bezieht sich unter anderem auf die Funde in der Fahrerkabine des Lastwagens</text:span><text:span text:style-name="T1314">, mit dem der Attentäter am 19. Dezember 2016 auf den Weihnachtsmarkt gerast war. </text:span><text:span text:style-name="T1329">Auf die Funde am "Tatort" Sesto San Giovanni,</text:span><text:span text:style-name="T1314"> wo der Tunesier Anis </text:span><text:span text:style-name="T1329">Amri erschossen wurde</text:span><text:span text:style-name="T1314"> sowie a</text:span><text:span text:style-name="T1329">uf die Obduktion von dessen Leichnams.</text:span><text:span text:style-name="T1314"> Der 24-Jährige gilt in der offiziellen Version als alleiniger Täter.</text:span></text:p>
            <text:p text:style-name="P71">Gerade weil die von den Ermittlungsbehörden präsentierten Spurenergebnisse diese Täterfestschreibung immer weniger belegen können und der Untersuchungsausschuss stattdessen auf immer neue Details stößt, die zum Gegenteil führen, entschlossen sich die Abgeordneten jetzt zu dem Schritt, eine unabhängige Auswertung der Spurenlage vornehmen zu lassen. Wer, welches Institut, damit beauftragt werden soll und auf welcher Dokumentenbasis, muss noch entschieden werden. <text:span text:style-name="T34">Den hauptsächlichen Ermittlungsbehörden </text:span><text:span text:style-name="T1471">Bundesanwaltschaft,</text:span><text:span text:style-name="T34"> </text:span><text:span text:style-name="T1471">Bundeskriminalamt</text:span><text:span text:style-name="T34"> und </text:span><text:span text:style-name="T1471">Landeskriminalamt</text:span><text:span text:style-name="T34"> (LKA) Berlin wird mit diesem Vorgehen ein Armutszeugnis ausgestellt</text:span>. <text:s text:c="2"/><text:span text:style-name="T1367">....</text:span></text:p>
          </table:table-cell>
          <table:table-cell table:style-name="Table1.C2" office:value-type="string">
            <text:p text:style-name="P698">papier</text:p>
          </table:table-cell>
        </table:table-row>
        <table:table-row>
          <table:table-cell table:style-name="Table1.A2" office:value-type="string">
            <text:p text:style-name="P73">Ag166</text:p>
          </table:table-cell>
          <table:table-cell table:style-name="Table1.A2" office:value-type="string">
            <text:p text:style-name="P251">0<text:span text:style-name="T1881">9</text:span>/07/20/TELEPOLIS-<text:span text:style-name="T1590">"Revolte gegen die Eliten"</text:span></text:p>
            <text:p text:style-name="P992">Christian Bunke <text:line-break/>Michael <text:span text:style-name="T1367">Gove</text:span> und der Versuch der Neuerfindung der britischen Konservativen</text:p>
            <text:p text:style-name="P990">Anfang Mai stellte Sarah <text:span text:style-name="T1367">Vine</text:span>, Ehefrau des britischen Kabinettsministers Michael <text:span text:style-name="T1367">Gove</text:span>, ein Foto des Bücherregals ihres Mannes ins Netz. Gove leitet das Kabinett des britischen Premierministers Boris <text:span text:style-name="T1367">Johnson</text:span>. Es ist kein Wunder, dass sich viele dafür interessierten, welche Literatur da wohl zum Vorschein kommen würde.</text:p>
            <text:p text:style-name="P1230">In linksliberalen Kreisen gab es schnell Aufregung. Auf dem Regal befanden sich Werke des Holocaustleugners David <text:span text:style-name="T1367">Irving</text:span> sowie das Buch "Die Glockenkurve" von Richard J. Herrnstein und Charles Murray, welches die Vererbung von Intelligenz aufgrund genetischer Veranlagung beweisen will. Beide Werke erfreuen sich am rechten Rand konservativer Bewegungen und darüber hinaus einer gewissen Beliebtheit.</text:p>
            <text:p text:style-name="P71">Wer nur auf das Offensichtliche schaut, vermisst die versteckten Inhalte. Das ist die Auffassung von Aris <text:span text:style-name="T1367">Roussinos</text:span> in einem Artikel für das "Unherd"-Blog. "Unherd" wurde 2017 von Tim <text:span text:style-name="T1367">Montgomerie,</text:span> dem ehemaligen Chefredakteur des wichtigsten britischen konservativen Blogs <text:span text:style-name="T1367">"Conservative Home"</text:span>, gegründet. Montgomerie ist im konservativen Milieu eine spannende Figur. <text:span text:style-name="T34">Schon seit vielen Jahren hält er den "liberalen Kapitalismus" für gescheitert</text:span> und ermahnt seine Partei, ein Programm für die "zurückgelassenen" Bevölkerungsgruppen zu finden, um mittelfristig erfolgreich zu sein. <text:span text:style-name="T34">Nur so könne eine rechtskonservative Antwort auf erstarkende linke Bewegungen gefunden werden.</text:span> <text:s text:c="2"/>.<text:span text:style-name="T1367">...</text:span></text:p>
          </table:table-cell>
          <table:table-cell table:style-name="Table1.C2" office:value-type="string">
            <text:p text:style-name="P698">papier</text:p>
          </table:table-cell>
        </table:table-row>
        <table:table-row>
          <table:table-cell table:style-name="Table1.A2" office:value-type="string">
            <text:p text:style-name="P73">Ag167</text:p>
          </table:table-cell>
          <table:table-cell table:style-name="Table1.A2" office:value-type="string">
            <text:p text:style-name="P251"><text:span text:style-name="T1881">1</text:span>0/07/20/g-f-p- <text:s text:c="2"/><text:span text:style-name="T2216"><text:s text:c="4"/></text:span><text:s/><text:span text:style-name="T1590">In Deutschland tabu-</text:span></text:p>
            <text:p text:style-name="P989">Ein im EU-Ausland populärer, Berlin gegenüber kritischer Film kann in deutschen Kinos nicht gezeigt werden.</text:p>
            <text:p text:style-name="P990">BERLIN/ATHEN (Eigener Bericht) - Ein im europäischen Ausland populärer, der Bundesregierung gegenüber kritischer Film kann in den Programmkinos der <text:soft-page-break/>Bundesrepublik nicht gezeigt werden. Der Film <text:span text:style-name="T1367">"Adults in the Room"</text:span> des mehrfachen Oscarpreisträgers <text:span text:style-name="T1367">Costa-Gavras</text:span>, der die Auseinandersetzungen um die Griechenlandkrise im Jahr 2015 schildert, ist in mehreren EU-Staaten im Kino zu sehen und ruft etwa in Italien ein positives Echo hervor,<text:span text:style-name="T2196"> ist aber in Deutschland von keinem Filmverleih in das Programm aufgenommen worden</text:span>. Zur Begründung wird intern vorgebracht, die Thematik sei nicht aktuell. Tatsächlich drehen sich die gegenwärtigen Auseinandersetzungen um die EU-Maßnahmen im Kampf gegen die Eurokrise um einen sehr ähnlichen politischen Kern. Zudem hat das deutsche Spardiktat, dessen Durchsetzung der Film beschreibt, in Griechenland gravierende Folgen hervorgebracht - unter anderem eine hohe Arbeitslosigkeit und krasse Armut, die das Land bis heute zeichnen. <text:span text:style-name="T2227">Berichten zufolge hat ein hochrangiger deutscher EU-Funktionär versucht, die Entstehung des Films zu verhindern.</text:span> </text:p>
            <text:h text:style-name="P72" text:outline-level="3"><text:span text:style-name="T1367">Ein Treffen in Paris</text:span> <text:s/><text:span text:style-name="T1367"><text:s/>....</text:span></text:h>
          </table:table-cell>
          <table:table-cell table:style-name="Table1.C2" office:value-type="string">
            <text:p text:style-name="P698">papier</text:p>
          </table:table-cell>
        </table:table-row>
        <table:table-row>
          <table:table-cell table:style-name="Table1.A2" office:value-type="string">
            <text:p text:style-name="P73">Ag168</text:p>
          </table:table-cell>
          <table:table-cell table:style-name="Table1.A2" office:value-type="string">
            <text:p text:style-name="P251"><text:span text:style-name="T1881">1</text:span>0/07/20/TELEPOLIS- <text:span text:style-name="T11">Braucht es eine Untersuchung zum Rassismus</text:span></text:p>
            <text:p text:style-name="P947">bei der deutschen Polizei?</text:p>
            <text:p text:style-name="P992">Peter Nowak </text:p>
            <text:p text:style-name="P1203">Die aktualisierte Folge der Dokumentation "Bundesdeutsche Flüchtlingspolitik und ihre tödlichen Folgen" gibt fundierte Antworten</text:p>
            <text:p text:style-name="P990">Die "<text:span text:style-name="T1367">Black Lives Matter"</text:span>-Bewegung in den USA hat in den letzten Wochen auch in Deutschland zum Aufschwung der antirassistischen Bewegung geführt. Vor allem junge Menschen sind nicht nur aus Solidarität mit George <text:span text:style-name="T1367">Floyd </text:span>auf die Straße gegangen. Dafür hatten sie auch in den deutschen Medien und Staatsapparaten noch Sympathiepunkte gesammelt.</text:p>
            <text:h text:style-name="P991" text:outline-level="3">Die falschen Freunde der "Black Lives Matter"-Bewegung in Deutschland</text:h>
            <text:p text:style-name="P71">Es war schon erstaunlich, welch große Sympathie teilweise Denkmalstürze und militante Demonstrationen hatten, wenn sie in den USA stattfanden. Da darf man wohl unterstellen, dass da auch mehr als eine Prise Anti-US-Amerikanismus eine Rolle spielte. Schließlich wollten manche den US-Amerikanern noch immer nicht verzeihen, dass sie mitgeholfen haben, das NS-Regime zu zerschlagen. <text:s text:c="2"/><text:span text:style-name="T1367">....</text:span></text:p>
          </table:table-cell>
          <table:table-cell table:style-name="Table1.C2" office:value-type="string">
            <text:p text:style-name="P698">papier</text:p>
          </table:table-cell>
        </table:table-row>
        <table:table-row>
          <table:table-cell table:style-name="Table1.A2" office:value-type="string">
            <text:p text:style-name="P253"><text:span text:style-name="T1884">A</text:span>g169</text:p>
          </table:table-cell>
          <table:table-cell table:style-name="Table1.A2" office:value-type="string">
            <text:p text:style-name="P251"><text:span text:style-name="T1881">1</text:span>0/07/20/TELEPOLIS- <text:s text:c="12"/><text:span text:style-name="T1590"><text:s/>Fett in die Krise</text:span></text:p>
            <text:p text:style-name="P1473">Arno Kleinebeckel </text:p>
            <text:p text:style-name="P1471">Man muss nicht Dagobert Duck heißen, um gut durch Corona-Zeiten zu kommen. Weltweit machen 20 Millionen Dollar-Millionäre vor, wie es geht - <text:span text:style-name="T1973">Deutschland ist ganz vorne mit dabei.</text:span></text:p>
            <text:p text:style-name="P1472">Geld ist das zweite Blut. <text:s text:c="6"/><text:span text:style-name="Citation">J.W.v.Goethe</text:span> <text:line-break/>Geld macht schön. <text:s text:c="4"/><text:span text:style-name="Citation">Madonna</text:span> </text:p>
            <text:p text:style-name="P1471">Die wirtschaftlichen Folgen der Corona-Krise für Deutschland wie auch für die Weltwirtschaft werden derzeit unterschiedlich eingeschätzt. Einbußen um bis zu 15 Prozent werden fürs laufende Jahr prognostiziert. Laut Int<text:span text:style-name="T1314">ernationalem Währungsfonds muss sich die Weltwirtschaft als Ganzes auf einen vorhergesagten Rückgang von 4,9 Prozent einstellen. Blick zurück: In der Finanz- und Wirtschaftskrise 2008/2009 war der Welthandel um rund elf Prozent eingebrochen (2009).</text:span></text:p>
            <text:h text:style-name="P630" text:outline-level="3">Ein warmes Bad: 74 Billionen Dollar <text:s text:c="2"/>....</text:h>
          </table:table-cell>
          <table:table-cell table:style-name="Table1.C2" office:value-type="string">
            <text:p text:style-name="P698">papier</text:p>
          </table:table-cell>
        </table:table-row>
        <table:table-row>
          <table:table-cell table:style-name="Table1.A2" office:value-type="string">
            <text:p text:style-name="P254">Ag170</text:p>
          </table:table-cell>
          <table:table-cell table:style-name="Table1.A2" office:value-type="string">
            <text:p text:style-name="P255"><text:span text:style-name="T34">11/07/20/</text:span><text:span text:style-name="T64">26,7MB/</text:span>ndr-I <text:s text:c="16"/><text:span text:style-name="T1590">Streit+Strategie</text:span></text:p>
            <text:p text:style-name="P255"><text:span text:style-name="T1905">&gt;</text:span><text:span text:style-name="T1367">Verteidigungsministerin</text:span> mit schwindender Macht? <text:line-break/>Annegret <text:span text:style-name="T1367">Kramp-Karrenbauer</text:span> ein Jahr im Amt.</text:p>
            <text:p text:style-name="P255"><text:span text:style-name="T1905">&gt;</text:span><text:span text:style-name="T1367">Munitionsaltlasten </text:span>auf ehemaligen Truppenübungsplätzen - ein ignoriertes Problem?</text:p>
            <text:p text:style-name="P255"><text:soft-page-break/><text:span text:style-name="T1905">&gt;</text:span><text:span text:style-name="T1367">Fünf Jahre Iran-Abkommen</text:span> - hat der Atom-Deal noch eine Zukunft?<text:line-break/></text:p>
          </table:table-cell>
          <table:table-cell table:style-name="Table1.C2" office:value-type="string">
            <text:p text:style-name="P719">27:44</text:p>
          </table:table-cell>
        </table:table-row>
        <table:table-row>
          <table:table-cell table:style-name="Table1.A2" office:value-type="string">
            <text:p text:style-name="P374">Ag171-1</text:p>
          </table:table-cell>
          <table:table-cell table:style-name="Table1.A2" office:value-type="string">
            <text:p text:style-name="P1282"><text:span text:style-name="T196">14</text:span><text:span text:style-name="T179">/07/20/ <text:s text:c="6"/></text:span><text:span text:style-name="T1590">Der Kampf gegen falsche Diagnosen-</text:span><text:line-break/><text:span text:style-name="T1653">– ein Bericht über fehlerhafte Datenspeicherungen bei Krankenkassen<text:line-break/>Quelle: Kieler Nachrichten </text:span></text:p>
            <text:p text:style-name="P1567">In diesem Beitrag der Kieler Nachrichten vom 14.07.2020 kommt eine Versicherte zu Wort, die bei ihrer Krankenkasse eine Datenauskunft über sich, ihre ärztlichen Behandlungen und Diagnosen angefordert und erhalten hat. Sie musste zu ihrem Entsetzen feststellen, dass in mehreren Fällen schwerwiegende fehlerhafte Angaben zu ihrer Krankengeschichte gespeichert wurden. <text:bookmark text:name="more-3265"/></text:p>
            <text:p text:style-name="P1282"><text:span text:style-name="T1653">Die Diagnosen sind bei den Krankenkassen in Form der internationalen statistischen Klassifikation der Krankheiten und verwandter Gesundheitsprobleme (</text:span><text:span text:style-name="T1712">ICD</text:span><text:span text:style-name="T1710">-10-GM) gespeichert; der amtlichen Klassifikation zur Verschlüsselung von Diagnosen in der ambulanten und stationären Versorgung in Deutschland.</text:span><text:span text:style-name="T1653"> „</text:span><text:span text:style-name="T1713">Dabei könnten Codier-Fehler entstehen“</text:span><text:span text:style-name="T1653"> – wird eine der behandelnden Ärzt*innen zitiert, von denen eine der fehlerhaft übermittelten Diagnose-Daten stammt. <text:s/></text:span><text:span text:style-name="T1676"><text:s/>....</text:span></text:p>
          </table:table-cell>
          <table:table-cell table:style-name="Table1.C2" office:value-type="string">
            <text:p text:style-name="P720">papier</text:p>
          </table:table-cell>
        </table:table-row>
        <table:table-row>
          <table:table-cell table:style-name="Table1.A2" office:value-type="string">
            <text:p text:style-name="P376">Ag171-2</text:p>
          </table:table-cell>
          <table:table-cell table:style-name="Table1.A2" office:value-type="string">
            <text:p text:style-name="P1284"><text:span text:style-name="T196">1</text:span><text:span text:style-name="T210">3</text:span><text:span text:style-name="T179">/07/20/</text:span>g-f-p <text:s text:c="12"/><text:span text:style-name="T1590"><text:s/>Die NATO auf U-Boot-Jagd</text:span><text:span text:style-name="T1636"> <text:s text:c="4"/></text:span><text:span text:style-name="T1529">sehr sehr wichtig!</text:span><text:span text:style-name="T1590"><text:line-break/></text:span><text:span text:style-name="T1161">Deutsche Marine</text:span><text:span text:style-name="T1190"> war an</text:span><text:span text:style-name="T1192">,</text:span><text:span text:style-name="T1190"> soeben beendetem</text:span><text:span text:style-name="T1192"> und </text:span><text:span text:style-name="T1190">gegen </text:span><text:span text:style-name="T1161">Russland</text:span><text:span text:style-name="T1190"> gerichteten </text:span><text:span text:style-name="T1161">Seekriegsmanöver</text:span><text:span text:style-name="T1190"> vor Island beteiligt</text:span><text:span text:style-name="T1192">!</text:span></text:p>
            <text:p text:style-name="P896">BERLIN (Eigener Bericht) - In einem zweiwöchigen Militärmanöver haben Soldaten aus sieben NATO-Staaten unter Beteiligung der Bundesrepublik den Seekrieg vor Islands Küsten trainiert. Im Mittelpunkt der am Freitag zu Ende gegangenen Kriegsübung stand dabei die U-Boot-Jagd, die seit der strategischen Orientierung der NATO auf einen Konflikt mit Russland erneut zu einer militärischen Schlüsselfähigkeit wird. Nach dem Ende der Blockkonfrontation hatten Europa und auch der Nordatlantik für die NATO zunächst an geostrategischer Bedeutung verloren, da die westlichen Mächte ihr Fadenkreuz vor allem in Richtung auf den Nahen und Mittleren Osten und Nordafrika verschoben. Mit den Spannungen in den Beziehungen zu Russland, die der Westen in den vergangenen Jahren kontinuierlich eskaliert hat, kommt Europa und seinen geostrategischen Schlüsselregionen zunehmend wieder die Bedeutung zu, die sie zuvor in den Zeiten des Kalten Krieges hatten. Mit dem jährlichen stattfindenden Manöver Dynamic Mongoose macht die NATO ihre U-Boot-Jäger mit einer solchen Schlüsselregion vertraut: dem Gebiet zwischen Grönland, Island und Großbritannien. </text:p>
            <text:h text:style-name="P898" text:outline-level="3">Dynamic Mongoose 2020 <text:s text:c="2"/>….</text:h>
          </table:table-cell>
          <table:table-cell table:style-name="Table1.C2" office:value-type="string">
            <text:p text:style-name="P721">papier</text:p>
          </table:table-cell>
        </table:table-row>
        <table:table-row>
          <table:table-cell table:style-name="Table1.A2" office:value-type="string">
            <text:p text:style-name="P377">Ag171-3</text:p>
          </table:table-cell>
          <table:table-cell table:style-name="Table1.A2" office:value-type="string">
            <text:p text:style-name="P1285"><text:span text:style-name="T196">1</text:span><text:span text:style-name="T211">4</text:span><text:span text:style-name="T179">/07/20/</text:span>g-f-p_ <text:s text:c="5"/><text:span text:style-name="T1590"><text:s text:c="2"/>Beihilfe zum Massenmord</text:span><text:span text:style-name="T1143"><text:line-break/></text:span><text:span text:style-name="T1186">Neue Dokumente belegen Kooperation bundesdeutscher Stellen mit Indonesiens Militär während Putsch und Massenmord 1965/66.</text:span></text:p>
            <text:p text:style-name="P896">BERLIN/JAKARTA/WASHINGTON (Eigener Bericht) - <text:span text:style-name="T1973">Neue Dokumente belegen die enge Kooperation bundesdeutscher Stellen mit Indonesiens Militär im Verlauf des Massenmordes an hunderttausenden indonesischen Kommunisten.</text:span> In Jakarta hatten Generäle im Oktober 1965 die Macht an sich gerissen, um den Linkskurs der Regierung unter Präsident <text:span text:style-name="T1367">Sukarno</text:span> zu stoppen. In den folgenden Monaten organisierten sie den Mord an mindestens 500.000, womöglich gar drei Millionen - tatsächlichen oder angeblichen - Mitgliedern der Kommunistischen Partei. Bundesdeutsche Stellen unterhielten zu jener Zeit enge Kontakte zu indonesischen Militärs und Geheimdienstlern und waren über die Vorgänge genau informiert. Trotzdem unterstützten sie die Militärs mit Ausrüstung sowie mit Geld. Bisher geheime Papiere des <text:span text:style-name="T1367">BND</text:span> zeigen, dass die Generäle die Mittel nicht zuletzt für "Sonderaktionen gegen KP-Funktionäre" benötigten. In die Abwicklung der Fördermaßnahmen war vermutlich der damalige Staatssekretär im Auswärtigen Amt Karl <text:span text:style-name="T1367">Carstens</text:span><text:span text:style-name="T1465"> </text:span><text:span text:style-name="T154">(bF)</text:span><text:span text:style-name="T1465"> </text:span><text:s/>involviert. Bonn trug damit - an der Seite Washingtons - zum <text:soft-page-break/>damaligen "Systemkonflikt" in Südostasien bei. </text:p>
            <text:h text:style-name="P898" text:outline-level="3">Systemkonflikt in Südostasien <text:s text:c="2"/>….</text:h>
          </table:table-cell>
          <table:table-cell table:style-name="Table1.C2" office:value-type="string">
            <text:p text:style-name="P721">papier</text:p>
          </table:table-cell>
        </table:table-row>
        <table:table-row>
          <table:table-cell table:style-name="Table1.A2" office:value-type="string">
            <text:p text:style-name="P374">Ag171-<text:span text:style-name="T1955">4</text:span></text:p>
          </table:table-cell>
          <table:table-cell table:style-name="Table1.A2" office:value-type="string">
            <text:p text:style-name="P1286"><text:span text:style-name="T196">16</text:span><text:span text:style-name="T179">/07/20/ <text:s text:c="2"/></text:span><text:span text:style-name="T886"><text:s/></text:span><text:span text:style-name="T1590">Elektronische Patientenakte</text:span></text:p>
            <text:p text:style-name="P1566">„Entweder alles ist zu sehen oder nichts“ – ein Interview der jungen Welt mit Dr. Bernhard <text:span text:style-name="T1367">Scheffold</text:span></text:p>
            <text:p text:style-name="P1257"><text:span text:style-name="T869">Dr. Bernhard Scheffold, Physiker und Informatiker, ist einer der Vorsitzenden des Vereins Patientenrechte und Datenschutz e. V.. Mit der Fragestellung „</text:span><text:span text:style-name="Strong_20_Emphasis"><text:span text:style-name="T870">Was kommt auf Patienten zu, wenn die Anfang Juli vom Bundestag gesetzlich beschlossene elektronische Gesundheitsakte ab 2021 für alle zur Verfügung stehen soll?</text:span></text:span><text:span text:style-name="T869">“</text:span><text:span text:style-name="T1653"> </text:span><text:span text:style-name="T869">beginnt ein Interview, in dem verschiedene Aspekte der gesetzlichen Neuregelungen besprochen werden.</text:span><text:bookmark text:name="more-3255"/></text:p>
            <text:p text:style-name="P850">Auf die Feststellung „<text:span text:style-name="T107">Spahn betonte, die E-Akte erspare ‚lästigen Papierkram‘“</text:span> erwidert Dr. Scheffold: „<text:span text:style-name="T107">Besser wäre es, den Patienten zu überlassen, ob sie das als Erleichterung wahrnehmen. Ich selber würde lieber meine Unterlagen mitbringen oder den Arzt bitten, sie gegebenenfalls bei einem Kollegen anzufordern, statt zum »gläsernen Patienten« zu werden.“</text:span></text:p>
            <text:p text:style-name="P1474"><text:span text:style-name="T869">Quelle:</text:span><text:span text:style-name="T1653"> junge Welt</text:span><text:span text:style-name="T869"> vom 16.07.2020</text:span></text:p>
          </table:table-cell>
          <table:table-cell table:style-name="Table1.C2" office:value-type="string">
            <text:p text:style-name="P720">papier</text:p>
          </table:table-cell>
        </table:table-row>
        <table:table-row>
          <table:table-cell table:style-name="Table1.A2" office:value-type="string">
            <text:p text:style-name="P378">Ag171-5</text:p>
          </table:table-cell>
          <table:table-cell table:style-name="Table1.A2" office:value-type="string">
            <text:p text:style-name="P1287"><text:span text:style-name="T196">1</text:span><text:span text:style-name="T213">7</text:span><text:span text:style-name="T179">/07/20/</text:span>g-f-p- <text:s/><text:span text:style-name="T1590">Transatlantische Konflikte</text:span> (III)<text:span text:style-name="T2217"> <text:s text:c="8"/></text:span><text:span text:style-name="T1503">sehr sehr wichtig!</text:span></text:p>
            <text:p text:style-name="P885"><text:span text:style-name="T1973">USA verhängen </text:span><text:span text:style-name="T1478">Sanktionen</text:span><text:span text:style-name="T1973"> gegen </text:span><text:span text:style-name="T1478">Nord Stream 2</text:span> mit sofortiger Wirkung. Deutsche Wirtschaft fordert sofortige Gegenmaßnahmen.</text:p>
            <text:p text:style-name="P886">BERLIN/WASHINGTON (Eigener Bericht) - Mit scharfem Protest weisen Vertreter der deutschen Wirtschaft und Berliner Regierungsstellen die jüngsten US-Sanktionen gegen die Erdgasleitung <text:span text:style-name="T1367">Nord Stream 2</text:span> zurück. US-Außenminister Mike <text:span text:style-name="T1367">Pompeo</text:span> hatte am Mittwoch mitgeteilt, die <text:span text:style-name="T1367">Trump-Administration</text:span> setze <text:span text:style-name="T2227">Zwangsmaßnahmen</text:span> <text:span text:style-name="T34">gegen Unternehmen, die an der</text:span> <text:span text:style-name="T1367">Pipeline</text:span> beteiligt sind, <text:span text:style-name="T34">mit sofortiger Wirkung in Kraft.</text:span> Unmittelbar betroffen sind laut Angaben aus Wirtschaftskreisen rund 120 Unternehmen aus zwölf Ländern Europas, darunter deutsche Konzerne wie <text:span text:style-name="T1367">Uniper</text:span> (Ex-EON) sowie die mehrheitlich im Besitz der <text:span text:style-name="T1367">BASF</text:span> befindliche <text:span text:style-name="T1367">Wintershall</text:span> <text:span text:style-name="T1367">Dea</text:span>. Bedroht sind dabei Investitionen von etwa zwölf Milliarden Euro. <text:line-break/><text:span text:style-name="T2225">Die Bundesregierung nennt die Sanktionen explizit </text:span><text:span text:style-name="T105">"</text:span><text:span text:style-name="T1477">völkerrechtswidrig</text:span><text:span text:style-name="T105">"</text:span> und weist sie entschieden zurück. Der Vorsitzende des Ost-Ausschusses - Osteuropavereins der <text:span text:style-name="T1969">Deutschen Wirtschaft verlangt umgehende Gegenmaßnahmen</text:span>: "Die EU und Deutschland dürfen sich ... nicht wie ein amerikanisches Protektorat vorführen lassen". Außenminister <text:span text:style-name="T1367">Maas </text:span>fordert Washington zu einer Rückkehr zu gemeinsamen Russland-Sanktionen auf. <text:line-break/><text:span text:style-name="T1367">CAATSA <text:s text:c="3"/>….</text:span></text:p>
          </table:table-cell>
          <table:table-cell table:style-name="Table1.C2" office:value-type="string">
            <text:p text:style-name="P728">papier</text:p>
          </table:table-cell>
        </table:table-row>
        <table:table-row>
          <table:table-cell table:style-name="Table1.A2" office:value-type="string">
            <text:p text:style-name="P378">Ag171-6</text:p>
          </table:table-cell>
          <table:table-cell table:style-name="Table1.A2" office:value-type="string">
            <text:p text:style-name="P1288"><text:span text:style-name="T196">1</text:span><text:span text:style-name="T212">8</text:span><text:span text:style-name="T179">/07/20/</text:span>TELEPOLIS- <text:s text:c="2"/><text:span text:style-name="T1810">Der Oktoberfestanschlag in M</text:span><text:span text:style-name="T1812">ü</text:span><text:span text:style-name="T1810">nchen 1980</text:span></text:p>
            <text:p text:style-name="P1553">Wolf Wetzel<text:span text:style-name="T1186"> </text:span></text:p>
            <text:p text:style-name="P886">Vom irren Einzeltäter, zum Schutz des Staatswohles bis zur Einstellung der Ermittlungen (1980-2020)</text:p>
            <text:p text:style-name="P886">2014 wurde mit der Wiederaufnahme des Verfahrens begonnen, das den Terroranschlag auf das Oktoberfest in München 1980 aufklären sollte. Nach sechs Jahren wurde es eingestellt. Das Ergebnis ist deprimierend, weil sich das Gericht außerstande sah, mögliche Mittäter und Unterstützer zu ermitteln. <text:span text:style-name="T34">Es ist ein Lehrstück, denn das Gericht führt aus, dass ein entscheidender Grund für diese Erfolglosigkeit die Ermittlungsbehörden selbst sind.</text:span></text:p>
            <text:p text:style-name="P886">Der Terroranschlag auf das Münchner Oktoberfest ereignete sich am 26. September 1980. Dazu wurden 1,39 Kilogramm TNT (also gewerblicher Sprengstoff) in einem Mülleimer deponiert. Das Ziel war es, wahllos so viele Menschen wie möglich zu töten. Dreizehn Personen wurden ermordet, über 200 zum Teil schwer verletzt.</text:p>
            <text:p text:style-name="P897"><text:soft-page-break/>Die polizeilichen Ermittlungen ergaben ziemlich schnell, dass es sich um einen lebensunlustigen Einzeltäter handelte, der bei dem Anschlag ebenfalls ums Leben kam. <text:span text:style-name="T34">Außerdem stand fast genauso schnell fest, dass er keine politischen Motive hatte, sondern ganz "private".</text:span> Nachdem der Name des "Einzeltäters" bekannt war, Gundolf <text:span text:style-name="T1367">Köhler,</text:span> und Informationen über seine neonazistische Gesinnung und seine Kontakte zu neofaschistischen Organisationen nicht mehr zu verheimlichen waren, blieben die Ermittler bei diesem faktenfreien Profiling. <text:span text:style-name="T34">Die Widersprüche wurden als "wilde Spekulationen" abgetan</text:span>, wozu man heute "Verschwörungstheorien" sagen würde. Die Staatsanwaltschaft übernahm die Polizeiversion und ließ alles, was dagegen vorgebracht wurde, ins Leere laufen. <text:s/><text:span text:style-name="T1367"><text:s text:c="2"/>….</text:span></text:p>
          </table:table-cell>
          <table:table-cell table:style-name="Table1.C2" office:value-type="string">
            <text:p text:style-name="P727">papier</text:p>
          </table:table-cell>
        </table:table-row>
        <table:table-row>
          <table:table-cell table:style-name="Table1.A2" office:value-type="string">
            <text:p text:style-name="P379">Ag171-7</text:p>
          </table:table-cell>
          <table:table-cell table:style-name="Table1.A2" office:value-type="string">
            <text:p text:style-name="P1287"><text:span text:style-name="T196">1</text:span><text:span text:style-name="T212">8</text:span><text:span text:style-name="T179">/07/20/</text:span>TELEPOLIS-<text:span text:style-name="T2175"> <text:s text:c="6"/></text:span><text:span text:style-name="T1590">Der Angriff auf das ZDF-</text:span>_heute-show<text:line-break/><text:span text:style-name="T1138">Team: Wieso und weshalb?</text:span><text:span text:style-name="T1186"> </text:span><text:span text:style-name="T1188"><text:s text:c="3"/>Thomas Moser </text:span><text:span text:style-name="T1189"><text:s text:c="8"/></text:span><text:span text:style-name="T1209">zuviel Verwirrung! v</text:span><text:span text:style-name="T1210">e</text:span><text:span text:style-name="T1209">rgiss es!</text:span></text:p>
            <text:p text:style-name="P886">April 2020, wir erinnern uns: Woche für Woche nahm die Zahl derjenigen zu, die gegen die autoritären Corona-Maßnahmen auf die Straße gingen. In Berlin lag der Fokus auf dem Rosa-Luxemburg-Platz, der zu einer Art Treffpunkt und Debattenort der Kritiker wurde. Im Ausnahmenotzustand der nationalen Einheit war das nicht vorgesehen und schon gar nicht erwünscht. Die Polizei musste immer mehr Kräfte zur Eindämmung einsetzen, die halbe Pressestelle erschien vor Ort, um zu moderieren, auch verdeckt arbeitende Beamte in Zivil bereicherten das Ensemble. <text:span text:style-name="T1367">….</text:span></text:p>
          </table:table-cell>
          <table:table-cell table:style-name="Table1.C2" office:value-type="string">
            <text:p text:style-name="P722">papier</text:p>
          </table:table-cell>
        </table:table-row>
        <table:table-row>
          <table:table-cell table:style-name="Table1.A2" office:value-type="string">
            <text:p text:style-name="P1283"><text:span text:style-name="T179">Ag17</text:span><text:span text:style-name="T438">2</text:span></text:p>
          </table:table-cell>
          <table:table-cell table:style-name="Table1.A2" office:value-type="string">
            <text:p text:style-name="P255"><text:span text:style-name="T1891">20</text:span>/07/20/TELEPOLIS- <text:span text:style-name="T1590"><text:s/>"Als Entwickler dieser 'Biowaffe'</text:span> </text:p>
            <text:p text:style-name="P1256"><text:span text:style-name="T1170">werden zumeist vermeintliche Protagonisten einer demokratisch-liberalen Elite genannt" <text:s text:c="3"/></text:span><text:span text:style-name="T1142">Marcel</text:span><text:span text:style-name="T1170"> Malachowski </text:span></text:p>
            <text:p text:style-name="P1057"/>
            <text:p text:style-name="P923">Der Verfassungsschutz begründet gegenüber Telepolis die neue und existenzielle Gefahr der<text:span text:style-name="T1367"> Corona-Verschwörungstheorien</text:span> für die Demokratie in Europa</text:p>
            <text:p text:style-name="P1056">In bisher ungekanntem Ausmaß haben unberechtigte und sachlich übertriebene Ängste durch die <text:span text:style-name="T1367">Covid 19-Pandemie</text:span> eine digitale und reale Wahnbewegung entstehen lassen, die sich angeblich um die Gesundheit aller sorgt, <text:span text:style-name="T34">aber als Feinde Juden, Muslime, Anderslebende, Queere, Vertreter einer "Elite" </text:span>und Vertreter eines sogenannten "internationalen Finanzkapitals" personifiziert oder diese sogar als angebliche Strippenzieher oder gar Erfinder des Coronavirus ausmacht und so stigmatisiert, wie man es seit der Vernichtung von Nazi-Deutschland 1945 nicht mehr kannte. Eine wirkungsmächtige Antwort einer Zivilgesellschaft von unten, die die Rechte aller verteidigt, blieb bisher aus.</text:p>
            <text:h text:style-name="P631" text:outline-level="3">Biedermann und Brandstifter: <text:s text:c="3"/>....</text:h>
          </table:table-cell>
          <table:table-cell table:style-name="Table1.C2" office:value-type="string">
            <text:p text:style-name="P723">papier</text:p>
          </table:table-cell>
        </table:table-row>
        <table:table-row>
          <table:table-cell table:style-name="Table1.A2" office:value-type="string">
            <text:p text:style-name="P75"/>
          </table:table-cell>
          <table:table-cell table:style-name="Table1.A2" office:value-type="string">
            <text:p text:style-name="P255"/>
          </table:table-cell>
          <table:table-cell table:style-name="Table1.C2" office:value-type="string">
            <text:p text:style-name="P723"/>
          </table:table-cell>
        </table:table-row>
        <table:table-row>
          <table:table-cell table:style-name="Table1.A2" office:value-type="string">
            <text:p text:style-name="P75">Ag173</text:p>
          </table:table-cell>
          <table:table-cell table:style-name="Table1.A2" office:value-type="string">
            <text:p text:style-name="P900"><text:span text:style-name="T1745">20</text:span><text:span text:style-name="T1744">/07/20/TELEPOLIS- <text:s text:c="5"/></text:span><text:span text:style-name="T1755">Brandmelder gelöscht:</text:span><text:span text:style-name="T1744"> <text:line-break/>Grün, Olivgrün, Polizeigrün <text:s text:c="14"/></text:span><text:span text:style-name="T1652">Jörg </text:span><text:span text:style-name="T1763">Tauss </text:span></text:p>
            <text:p text:style-name="P904">Nach einer <text:span text:style-name="T1367">Anti-Rassismus-Demonstration</text:span> am 6. Juni waren <text:span text:style-name="T34">fast 40 Kinder</text:span> und Jugendliche nahe des Jungfernstiegs<text:span text:style-name="T34"> eingekesselt und über Stunden hinweg festgehalten worden;</text:span> 36 von ihnen wurden in Gewahrsam genommen. Umstrittener Polizeieinsatz in Hamburg: Jetzt sprechen die Betroffenen. Bild: Emily Laquer</text:p>
            <text:p text:style-name="P904">Gibt es Rassismus in deutschen Polizeien? Nein, sagt die innenpolitische Sprecherin der grünen Bundestagsfraktion, Dr. Irene Mihalic, und fordert eine Untersuchung</text:p>
            <text:p text:style-name="P74"><text:span text:style-name="T1367">Mihalic </text:span>bestreitet Vorwürfe zum Rassismus in der Polizei: "Ich hatte das große Glück, dass mir das in meiner Dienstzeit nicht begegnet ist." Ja, sagt dem gegenüber einer ihrer Vorgänger, der ehemalige Polizeibeamte, Abgeordnete und heutige Sprecher der "Kritischen Polizisten", Thomas <text:span text:style-name="T1367">Wüppesahl</text:span>.</text:p>
          </table:table-cell>
          <table:table-cell table:style-name="Table1.C2" office:value-type="string">
            <text:p text:style-name="P723">papier</text:p>
          </table:table-cell>
        </table:table-row>
        <table:table-row>
          <table:table-cell table:style-name="Table1.A2" office:value-type="string">
            <text:p text:style-name="P77">Ag174</text:p>
          </table:table-cell>
          <table:table-cell table:style-name="Table1.A2" office:value-type="string">
            <text:p text:style-name="P1337"><text:span text:style-name="T197">20</text:span><text:span text:style-name="T179">/07/20/TELEPOLIS-</text:span><text:span text:style-name="T404"> <text:s text:c="3"/></text:span><text:span text:style-name="T886">EU-Rat zur Corona-Krise:</text:span><text:span text:style-name="T405"> <text:line-break/></text:span><text:span text:style-name="T179">Konsensmotto "alternativlos"</text:span><text:span text:style-name="T405"> <text:s text:c="6"/></text:span><text:span text:style-name="T1653">Thomas </text:span><text:span text:style-name="T1676">Pany</text:span><text:span text:style-name="T869"> </text:span></text:p>
            <text:p text:style-name="P924">Mühsam wird an einer Einigung zum milliardenschweren Wiederaufbau-Programm <text:soft-page-break/>gebastelt; Fragen zur konkreten Umsetzung bleiben offen. <text:span text:style-name="T34">Wo geht das Geld eigentlich hin?</text:span></text:p>
            <text:p text:style-name="P1479"><text:span text:style-name="T1186">Sie tagen noch immer. Es ist der längste EU-Ratsgipfel seit langem, eine erste Einigung zeichnet sich in der Frage ab, wie viel Geld des </text:span><text:span text:style-name="T1167">"Wiederaufbau-Programms"</text:span><text:span text:style-name="T1186"> (</text:span><text:span text:style-name="Emphasis"><text:span text:style-name="T1186">Recovery Fond</text:span></text:span><text:span text:style-name="T1186">) als Zuschuss gewährt werden soll, </text:span><text:span text:style-name="T1190">also nicht zurückgezahlt werden muss:</text:span><text:span text:style-name="T1186"> Von 390 Milliarden wird aus dem Kreis der 27 EU-Staatschefs </text:span>berichtet<text:span text:style-name="T1186">. Die Verhandlungen, die dann zu einem spruchreifen Ergebnis führen sollen, werden heute um 16 Uhr fortgesetzt. Einstweilen geht die große Botschaft nach außen, dass der Gipfel, der "am Abgrund stand", aller Wahrscheinlichkeit nach nicht platzen wird.</text:span></text:p>
            <text:p text:style-name="P76">Auf dieses Signal kommt es jetzt vor allem an, <text:s/><text:span text:style-name="T1367"><text:s/>....</text:span></text:p>
            <text:p text:style-name="P255"/>
          </table:table-cell>
          <table:table-cell table:style-name="Table1.C2" office:value-type="string">
            <text:p text:style-name="P723">papier</text:p>
          </table:table-cell>
        </table:table-row>
        <table:table-row>
          <table:table-cell table:style-name="Table1.A2" office:value-type="string">
            <text:p text:style-name="P77">Ag175</text:p>
          </table:table-cell>
          <table:table-cell table:style-name="Table1.A2" office:value-type="string">
            <text:p text:style-name="P255"><text:span text:style-name="T1891">20</text:span>/07/20/TELEPOLIS-<text:span text:style-name="T2175"> <text:s text:c="4"/></text:span><text:span text:style-name="T1590">Jemen: Die nächste Katastrophe?</text:span></text:p>
            <text:p text:style-name="P1480">Elias Feroz<text:span text:style-name="T1186"> </text:span></text:p>
            <text:p text:style-name="P905">1,1 Million Barrel Rohöl befinden sich vor der Küste Jemens auf einem Öltanker mit dem Namen FSO Safer, der unterzugehen droht</text:p>
            <text:p text:style-name="P905">Jedes Mal, wenn man glaubt, dass sich die Lage im Jemen kaum noch verschlimmern könnte, kommt eine weitere Katastrophe hinzu. <text:span text:style-name="T34">Das Land, welches nicht nur mit Corona, sondern auch mit anderen Krankheiten (wie Cholera und dem Dengue-Fieber), Hungersnöten und einem seit fünf Jahren andauernden Krieg zu kämpfen hat, könnte jetzt auch noch eine Umweltkatastrophe bevorstehen. </text:span></text:p>
            <text:p text:style-name="P76">1,1 Million Barrel Rohöl befinden sich vor der Küste Jemens auf einem Öltanker mit dem Namen <text:span text:style-name="T34">FSO Safer, der aufgrund undichter Stellen unterzugehen droht.</text:span> Der Tanker wurde seit fünf Jahren, also seit Beginn der von Saudi-Arabien geführten Militärinversion, nicht mehr gewartet. Ende Mai ist Wasser in den Maschinenraum des Tankers gelangt, was das Risiko erhöht, dass das Schiff sinkt oder sogar explodiert. <text:s text:c="3"/><text:span text:style-name="T1367">....</text:span></text:p>
          </table:table-cell>
          <table:table-cell table:style-name="Table1.C2" office:value-type="string">
            <text:p text:style-name="P723">papier</text:p>
          </table:table-cell>
        </table:table-row>
        <table:table-row>
          <table:table-cell table:style-name="Table1.A2" office:value-type="string">
            <text:p text:style-name="P79">Ag176</text:p>
          </table:table-cell>
          <table:table-cell table:style-name="Table1.A2" office:value-type="string">
            <text:p text:style-name="P255"><text:span text:style-name="T1891">20</text:span>/07/20/TELEPOLIS- <text:s/><text:span text:style-name="T1590"><text:s/>Keinen Bock mehr auf Corona-Zahlen?</text:span></text:p>
            <text:p text:style-name="P1059">Joachim Schappert </text:p>
            <text:h text:style-name="P917" text:outline-level="3">Einigkeit bei WHO-Konferenz: Sterberate <text:span text:style-name="T1367">IFR</text:span> liegt bei 0,6%</text:h>
            <text:p text:style-name="P1481"><text:span text:style-name="T1314">Anfang Juli gab die WHO nach einer Online-Konferenz mit 1.300 Wissenschaftlern bekannt, dass die </text:span><text:span text:style-name="T1282">IFR</text:span><text:span text:style-name="T1314"> (Infection Fatality Rate) für CoV-2-Infektionen nach aktuellem Forschungsstand bei 0,6% liegt. Bei saisonaler Grippe wird, je nach Saison, eine wesentlich niedrigere </text:span><text:span text:style-name="T1282">IFR</text:span><text:span text:style-name="T1314"> zwischen 0,04 und 0,2 angenommen.</text:span></text:p>
            <text:p text:style-name="P1058"><text:span text:style-name="T34">Eine </text:span><text:span text:style-name="T1471">IFR</text:span><text:span text:style-name="T34"> von 0,6% bedeutet, 6 von 1.000 CoV-2-Infizierten haben einen tödlichen Krankheitsverlauf</text:span>, bzw. ein Covid-19-Todesfall geht zurück auf 167 infizierte Personen, unabhängig davon, ob diese Personen Symptome entwickelt haben oder nicht.</text:p>
            <text:p text:style-name="P78">Die Gefährlichkeit eines Virus ergibt sich aus seiner Sterberate und Infektiosität. </text:p>
          </table:table-cell>
          <table:table-cell table:style-name="Table1.C2" office:value-type="string">
            <text:p text:style-name="P723">papier</text:p>
          </table:table-cell>
        </table:table-row>
        <table:table-row>
          <table:table-cell table:style-name="Table1.A2" office:value-type="string">
            <text:p text:style-name="P81">Ag177</text:p>
          </table:table-cell>
          <table:table-cell table:style-name="Table1.A2" office:value-type="string">
            <text:p text:style-name="P255"><text:span text:style-name="T1891">20</text:span>/07/20/TELEPOLIS- <text:s text:c="3"/><text:span text:style-name="T1590">Klassenkampf um den Mietendeckel</text:span></text:p>
            <text:p text:style-name="P1131">Peter Nowak </text:p>
            <text:p text:style-name="P925"><text:span text:style-name="T34">Nach dem Urteil des Bayerischen Verfassungsgerichtshofs im Interesse der Kapitalseite</text:span> fragen sich alle, ob der Berliner Mietendeckel gerichtlich Bestand hat. <text:s text:c="15"/>Kommentar</text:p>
            <text:p text:style-name="P1482"><text:span text:style-name="T1314">"Wer kämpft, kann gewinnen", titelte die Berliner Linke im Januar 2020, als der Mietendeckel in dem Bundesland Gesetz wurde. Dabei kam die Idee gar nicht von der Linkspartei, sondern vom sozialdemokratischen Juristen Peter </text:span><text:span text:style-name="T1282">Weber</text:span><text:span text:style-name="T1314">, der</text:span><text:span text:style-name="T1329"> auf der Suche nach einer reformorientierten Mietenpolitik ohne Enteignungen war</text:span><text:span text:style-name="T1314">.</text:span></text:p>
            <text:p text:style-name="P80">Er schrieb in einer Juristenzeitung einen Artikel, in dem er argumentierte, dass die Bundesländer durchaus einen eigenen Gestaltungspielraum in der Mietenpolitik <text:soft-page-break/>haben und nicht immer auf die Bundesregierung verweisen müssen. <text:span text:style-name="T34">Ein Artikel in der sozialistischen Tageszeitung </text:span><text:span text:style-name="Emphasis"><text:span text:style-name="T34">Neues Deutschland</text:span></text:span><text:span text:style-name="T34"> war dann der Beginn einer Debatte, der in der Verabschiedung des Berliner Mietendeckels mündete</text:span>, der trotz viel Kritik einen Vorteil hat. <text:s text:c="2"/><text:span text:style-name="T1367">....</text:span></text:p>
          </table:table-cell>
          <table:table-cell table:style-name="Table1.C2" office:value-type="string">
            <text:p text:style-name="P723">papier</text:p>
          </table:table-cell>
        </table:table-row>
        <table:table-row>
          <table:table-cell table:style-name="Table1.A2" office:value-type="string">
            <text:p text:style-name="P81">Ag178</text:p>
          </table:table-cell>
          <table:table-cell table:style-name="Table1.A2" office:value-type="string">
            <text:p text:style-name="P255"><text:span text:style-name="T1891">20</text:span>/07/20/TELEPOLIS- <text:s text:c="3"/><text:span text:style-name="T1590">Trump schickt ungefragt</text:span></text:p>
            <text:p text:style-name="P948">"Hilfe" durch Spezialeinheiten nach Portland <text:span text:style-name="T2217"><text:s text:c="12"/></text:span><text:span text:style-name="T925">Florian Rötzer </text:span></text:p>
            <text:p text:style-name="P82"><text:span text:style-name="T34">Tatsächlich wird sehr einseitig im Westen über Repression und Gewalt berichtet. </text:span><text:line-break/>Wahltaktisch scheint Trump eine "Strategie der Spannung" zu verfolgen, die das Land weiter spaltet und mit Gewalt auflädt.<text:line-break/>Am 1. Juli wurde vom Heimatschutzministerium DHS ein internes Memo verbreitet, das die zuvor erlassene Anordnung zum "Schutz von amerikanischen Monumenten, Denkmälern und Staaten und zur Bekämpfung krimineller Gewalt" umsetzen soll. Das Memo, das "The Nation" zugespielt wurde, macht klar, dass vermutlich in <text:span text:style-name="T1367">Portland </text:span>Spezialeinheiten des Grenzschutzes <text:span text:style-name="T1367">CPB </text:span>(Border Patrol Tactical Unit - BORTAC) und Angehörige der US Marshals Special Operations Group <text:span text:style-name="T34">eingesetzt werden, um Demonstrationen mit hoher Gewalt und Verschleppungen von Demonstranten zu unterdrücken.</text:span></text:p>
            <text:p text:style-name="P82">In <text:span text:style-name="T1367">Portland</text:span> war aufgefallen, dass schwer bewaffnete, aber nicht ausgewiesene Sicherheitskräfte Demonstranten auswählten, gewaltsam verschleppten und in zivilen Fahrzeugen wegbrachten. <text:s text:c="2"/><text:span text:style-name="T1367">....</text:span></text:p>
            <text:p text:style-name="P82"/>
          </table:table-cell>
          <table:table-cell table:style-name="Table1.C2" office:value-type="string">
            <text:p text:style-name="P723">papier</text:p>
          </table:table-cell>
        </table:table-row>
        <table:table-row>
          <table:table-cell table:style-name="Table1.A2" office:value-type="string">
            <text:p text:style-name="P209">Ag179</text:p>
          </table:table-cell>
          <table:table-cell table:style-name="Table1.A2" office:value-type="string">
            <text:p text:style-name="P209"><text:span text:style-name="T1891">21</text:span>/07/20/g-f-p- <text:s text:c="4"/><text:span text:style-name="T1590">Der „Dies Irae“ der EU <text:s/>-</text:span>zum Tag des Zorns-</text:p>
            <text:h text:style-name="P1221" text:outline-level="2">Der EU-Gipfel legt tiefe Spaltungen in der EU offen und bringt einen Dämpfer für den deutschen Machtanspruch.</text:h>
            <text:p text:style-name="P1060">BERLIN/BRÜSSEL (Eigener Bericht) - Einen herben Dämpfer für den deutschen Machtanspruch in der EU hat der zur Stunde noch andauernde EU-Gipfel zu den EU-Hilfsgeldern im Kampf gegen die Coronakrise gebracht. <text:span text:style-name="T34">Berlin konnte sich auch nach einer zweitägigen Verlängerung des ursprünglich auf zwei Tage angesetzten Treffens der Staats- und Regierungschefs der Union nicht mit seiner Forderung durchsetzen,</text:span> zwei Drittel des auf 750 Milliarden Euro veranschlagten <text:span text:style-name="T1367">EU Recovery Fund</text:span> als Zuschüsse an die besonders schwer von der Krise getroffenen Mitgliedsländer zu verteilen. Zugleich präsentierte sich die EU als stärker zerstritten denn je; einflussreiche Kommentatoren diagnostizierten ihr "nicht mehr zu vereinende Regierungs- und Lebensmodelle" und sagten voraus, es werde "schwer" für <text:span text:style-name="T1367">Berlin</text:span> werden, seine "Mittlerrolle wieder einzunehmen". Der Dämpfer für Berlin ist der zweite binnen weniger als zwei Wochen: <text:span text:style-name="T34">Am 9. Juli war die Bundesregierung mit dem Vorhaben gescheitert</text:span>, Spaniens Wirtschaftsministerin Nadia <text:span text:style-name="T1471">Calviño</text:span><text:span text:style-name="T34"> zur Präsidentin der Eurogruppe zu machen</text:span>. Beobachter sprachen von einem "Aufstand der Kleinen". </text:p>
            <text:h text:style-name="P207" text:outline-level="3">Zerreißprobe für die Eurozone <text:s text:c="2"/><text:span text:style-name="T1367">....</text:span></text:h>
          </table:table-cell>
          <table:table-cell table:style-name="Table1.C2" office:value-type="string">
            <text:p text:style-name="P720">papier</text:p>
          </table:table-cell>
        </table:table-row>
        <table:table-row>
          <table:table-cell table:style-name="Table1.A2" office:value-type="string">
            <text:p text:style-name="P256">Ag180</text:p>
          </table:table-cell>
          <table:table-cell table:style-name="Table1.A2" office:value-type="string">
            <text:p text:style-name="P257"><text:span text:style-name="T40">21</text:span><text:span text:style-name="T34">/07/20/</text:span><text:span text:style-name="T57">29.2MB/ </text:span>Dlf-k <text:span text:style-name="T1957">Zeitfragen </text:span><text:span text:style-name="T1810">Gobaler Süden reich an Schätzen </text:span><text:span text:style-name="T1811"><text:s text:c="2"/></text:span></text:p>
            <text:p text:style-name="P1335"><text:span text:style-name="T675">trotzdem arm <text:s text:c="4"/></text:span><text:span text:style-name="T1771">Von Caspar </text:span><text:span text:style-name="T1763">Dohmen</text:span><text:span text:style-name="T675"> <text:s text:c="2"/></text:span><text:span text:style-name="T996">mit </text:span><text:span text:style-name="T1788">Zusatzinfo</text:span><text:span text:style-name="T996"> <text:s text:c="6"/></text:span><text:span text:style-name="T1039"><text:s text:c="2"/></text:span><text:span text:style-name="T1040">sehr </text:span><text:span text:style-name="T1041">sehr</text:span><text:span text:style-name="T1040"> sehr wichtig! </text:span><text:span text:style-name="T997"><text:s text:c="9"/></text:span><text:span text:style-name="T214">Feat</text:span></text:p>
            <text:p text:style-name="P208">Dass es Kinderarbeit auf Kakaoplantagen gibt, liegt auch daran, dass der Kakaopreis in den letzten 40 Jahren um 40 Prozent gesunken ist. (laif /Daniel Rosenthal)</text:p>
            <text:p text:style-name="P1454">Kakao, Kaffee, Gold, Mineralien: Die Länder des globalen Südens sind die Schatzkammer der Welt – und bleiben doch ihr Armenhaus. Welche Strukturen sind dafür verantwortlich? Und wie könnten die ärmsten Länder endlich wirtschaftlich Anschluss finden? </text:p>
            <text:p text:style-name="P1454">Unterwegs in der westafrikanischen Elfenbeinküste. Das „wilde Afrika“ des Bilderbuchs: Savannen und Graslandschaften, vereinzelte Urwaldriesen, die von dem einst großflächigen Regenwald hier zeugen. Von der Provinzstadt Divo geht es über <text:soft-page-break/>eine Schlaglochpiste ins Landesinnere. Links und rechts Ölpalmen, Gummibäume, Bananenstauden und Kakaobäume. Nutzpflanzen, die seit der Kolonialzeit angebaut werden. Cash Crops „Geldpflanzen“ für den Export.</text:p>
            <text:p text:style-name="P209"/>
          </table:table-cell>
          <table:table-cell table:style-name="Table1.C2" office:value-type="string">
            <text:p text:style-name="P729">30:27</text:p>
          </table:table-cell>
        </table:table-row>
        <table:table-row>
          <table:table-cell table:style-name="Table1.A2" office:value-type="string">
            <text:p text:style-name="P258">Ag18<text:span text:style-name="T1956">1</text:span></text:p>
          </table:table-cell>
          <table:table-cell table:style-name="Table1.A2" office:value-type="string">
            <text:p text:style-name="P259"><text:span text:style-name="T1891">22</text:span>/07/20/g-f-p- <text:s/><text:span text:style-name="T1590">Der strategische Kompass der EU</text:span></text:p>
            <text:h text:style-name="P1222" text:outline-level="2">Konflikt zwischen <text:span text:style-name="T1367">Griechenland</text:span> und der <text:span text:style-name="T1367">Türkei</text:span> im östlichen Mittelmeer eskaliert. Berlin sucht zu vermitteln.</text:h>
            <text:p text:style-name="P1061">ANKARA/ATHEN/BERLIN (Eigener Bericht) - <text:span text:style-name="T34">Die Bundesregierung sucht im Konflikt zwischen </text:span><text:span text:style-name="T1477">Griechenland</text:span><text:span text:style-name="T34"> und der </text:span><text:span text:style-name="T1477">Türkei</text:span><text:span text:style-name="T34"> um Erdgasförderrechte im östlichen Mittelmeer als Mittlerin aufzutreten.</text:span> Der bereits seit geraumer Zeit schwelende Konflikt hat sich in den vergangenen Tagen <text:span text:style-name="T34">dramatisch zugespitzt</text:span>, seit Ankara am Dienstag angekündigt hat, vor der griechischen Insel <text:span text:style-name="T1367">Kastellorizo </text:span>Erdgaserkundungen aufzunehmen. Kastellorizo, knapp zwölf Quadratkilometer groß, liegt vor der türkischen Provinz Antalya und ist damit eine der östlichsten griechischen Inseln. <text:span text:style-name="T1367">Athen</text:span> protestiert gegen die türkischen Explorationspläne, da es das Meer um <text:span text:style-name="T1367">Kastellorizo</text:span> für sich beansprucht. <text:span text:style-name="T1367">Ankara</text:span> wiederum erkennt diesen Anspruch nicht an. <text:span text:style-name="T1969">Der Konflikt ist Teil eines Machtkampfs um beträchtliche Erdgasvorräte im östlichen Mittelmeer</text:span>, i<text:span text:style-name="T34">n den neben Griechenland insbesondere das EU-Mitglied </text:span><text:span text:style-name="T1471">Zypern</text:span><text:span text:style-name="T34"> involviert ist;</text:span> es wird von der Union mit Sanktionen gegen die Türkei unterstützt. <text:span text:style-name="T34">Der griechisch-türkische Konflikt droht jetzt militärisch zu eskalieren.</text:span> Hatte bei der vorigen Eskalation noch Washington vermittelt, so strebt nun Berlin diese Rolle an. </text:p>
            <text:h text:style-name="P632" text:outline-level="3">Die Ursprünge des Konflikts <text:s text:c="2"/>....</text:h>
          </table:table-cell>
          <table:table-cell table:style-name="Table1.C2" office:value-type="string">
            <text:p text:style-name="P724">papier</text:p>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304">Ag185-<text:span text:style-name="T2039">1</text:span></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Ag185-2</text:p>
          </table:table-cell>
          <table:table-cell table:style-name="Table1.A2" office:value-type="string">
            <text:p text:style-name="P255">_<text:span text:style-name="T40">21</text:span><text:span text:style-name="T34">/07/20/</text:span>dlf- <text:s text:c="15"/><text:span text:style-name="T1590">Nachrichten</text:span>-05:00</text:p>
            <text:p text:style-name="P255">&gt;<text:span text:style-name="T1401">beim EU-Sondergipfel</text:span><text:span text:style-name="T2036"> offenbar Streitfrage wie EU- Gelder bei Verstößen gegen die Rechtstaatlichkeit gekürzt werden können gelöst worden. </text:span><text:span text:style-name="T2037">Am Beispiel </text:span><text:span text:style-name="T1400">Polen</text:span><text:span text:style-name="T2037"> Pressefreiheit + und Unabhängigkeit der Justiz. Einigung muss auch vom EU-Parlament beschlossen werden. Dazu EVP</text:span><text:span text:style-name="T1400"> M. Weber</text:span><text:span text:style-name="T2037"> mit kritischer Anmerkung, das messen mit zweierlei Maß.</text:span></text:p>
            <text:p text:style-name="P255">&gt;<text:span text:style-name="T2037">der </text:span><text:span text:style-name="T1400">Corona-Hilfsfond</text:span><text:span text:style-name="T2037"> 390Mrd. € 360Mrd.€ davon als Kredite für besonders stark betroffene Staaten.</text:span></text:p>
            <text:p text:style-name="P1337"><text:span text:style-name="T179">&gt;</text:span><text:span text:style-name="T236">Hess. Innen.Min. </text:span><text:span text:style-name="T237">P. </text:span><text:span text:style-name="T688">Beut</text:span><text:span text:style-name="T689">h</text:span><text:span text:style-name="T236"> muss Fragen zu </text:span><text:span text:style-name="T237">D</text:span><text:span text:style-name="T236">roh</text:span><text:span text:style-name="T449">mail</text:span><text:span text:style-name="T236"> und </text:span><text:span text:style-name="T449">Polizeiaffäre </text:span><text:span text:style-name="T236">beantworten. </text:span><text:span text:style-name="T237">Die </text:span><text:span text:style-name="T689">NSU 2.0</text:span><text:span text:style-name="T237"> hat auch Morddrohungen ausgesprochen. <text:s/>Daten stammen aus Frankfurter und Wiesbadener Polizei-PC.</text:span></text:p>
            <text:p text:style-name="P1337"><text:span text:style-name="T237">&gt;</text:span><text:span text:style-name="T689">Nach „Krawallen“ </text:span><text:span text:style-name="T814">in </text:span><text:span text:style-name="T689">Frankfurt</text:span><text:span text:style-name="T237"> hat sich InnenMin. </text:span><text:span text:style-name="T689">Seehofer</text:span><text:span text:style-name="T237"> für eine Studie über Gewalt gegen Polizisten ausgesprochen. Dazu Uwe </text:span><text:span text:style-name="T689">Lüb</text:span><text:span text:style-name="T237">, die Studie soll aufzeigen warum die Polizei bis in </text:span><text:span text:style-name="T449">wichtige</text:span><text:span text:style-name="T237"> Bereiche der Politik und Medien beschimpft und verunglimpft wird. Es gibt zu wenig Respekt gegenüber der Polizei.</text:span></text:p>
            <text:p text:style-name="P1337"><text:span text:style-name="T237">&gt;</text:span><text:span text:style-name="T690">Attentäter von Halle</text:span><text:span text:style-name="T238">, heute Prozessbeginn, hat versucht bewaffnet in Synagoge einzudringen dann 2Personen erschossen. </text:span></text:p>
            <text:p text:style-name="P417"/>
            <text:p text:style-name="P255"/>
            <text:p text:style-name="P362"><text:span text:style-name="T40">21</text:span><text:span text:style-name="T34">/07/20/</text:span>dlf-<text:span text:style-name="T2228"> <text:s text:c="3"/></text:span>06:00 <text:span text:style-name="T2228"><text:s text:c="5"/></text:span><text:span text:style-name="T1590">Nachrichten</text:span>- <text:s text:c="8"/><text:span text:style-name="T2039">M. Menninger</text:span></text:p>
            <text:p text:style-name="P304">….<text:span text:style-name="T2039">etwa </text:span><text:span text:style-name="T2038">wie 05:00 Uhr<text:line-break/></text:span>&gt;<text:span text:style-name="T1401">beim EU-Sondergipfel</text:span><text:span text:style-name="T2036"> offenbar Streitfrage wie EU- Gelder bei Verstößen gegen die Rechtstaatlichkeit gekürzt werden können gelöst worden. </text:span><text:span text:style-name="T2037">Am Beispiel Polen Pressefreiheit + und Unabhängigkeit der Justiz. Einigung muss auch vom EU-Parlament beschlossen werden. Dazu EVP</text:span><text:span text:style-name="T1400"> M. Weber</text:span><text:span text:style-name="T2037"> mit kritischer Anmerkung, das messen mit zweierlei Maß.</text:span></text:p>
            <text:p text:style-name="P304">&gt;<text:span text:style-name="T2037">der </text:span><text:span text:style-name="T1400">Corona-Hilfsfond</text:span><text:span text:style-name="T2037"> 390Mrd. € 360Mrd.€ davon als Kredite für besonders stark </text:span><text:soft-page-break/><text:span text:style-name="T2037">betroffene Staaten.</text:span></text:p>
            <text:p text:style-name="P255">&gt;<text:span text:style-name="T2038">Polizei ein b</text:span></text:p>
            <text:p text:style-name="P255">&gt;<text:span text:style-name="T1402">Elektrifizierung der DB</text:span><text:span text:style-name="T2038"> kommt nur langsam voran</text:span></text:p>
            <text:p text:style-name="P1337"><text:span text:style-name="T179">&gt;</text:span><text:span text:style-name="T238">die Linke </text:span><text:span text:style-name="T690">Kipping</text:span><text:span text:style-name="T238">: Corona-Krise <text:s/>solle zum </text:span><text:span text:style-name="T450">Einstig</text:span><text:span text:style-name="T238"> für eine 4Tage-Arbeitswoche genutzt werden. </text:span><text:span text:style-name="T239">Anschubfinanzierung durch n</text:span><text:span text:style-name="T238">eue</text:span><text:span text:style-name="T239">s</text:span><text:span text:style-name="T238"> Kurzarbeiter</text:span><text:span text:style-name="T451">geld</text:span><text:span text:style-name="T238"> </text:span><text:span text:style-name="T239">für ein Jahr </text:span><text:span text:style-name="T238">denkbar. </text:span><text:span text:style-name="T239">Danach Tarifvertrag oder Betriebsvereinbarung die staatl. Finanzierung ablösen.</text:span></text:p>
            <text:p text:style-name="P1356"><text:span text:style-name="T237">&gt;</text:span><text:span text:style-name="T689">Nach „Krawallen“ </text:span><text:span text:style-name="T814">in </text:span><text:span text:style-name="T689">Frankfurt ….</text:span></text:p>
            <text:p text:style-name="P303"/>
            <text:p text:style-name="P255"/>
          </table:table-cell>
          <table:table-cell table:style-name="Table1.C2" office:value-type="string">
            <text:p text:style-name="P770">03:27</text:p>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
            <text:p text:style-name="P770">02:15</text:p>
          </table:table-cell>
        </table:table-row>
        <table:table-row>
          <table:table-cell table:style-name="Table1.A2" office:value-type="string">
            <text:p text:style-name="P85">Ag186</text:p>
          </table:table-cell>
          <table:table-cell table:style-name="Table1.A2" office:value-type="string">
            <text:p text:style-name="P1418"><text:span text:style-name="T197">21</text:span><text:span text:style-name="T179">/07/20/TELEPOLIS-</text:span><text:span text:style-name="T335"> <text:s text:c="2"/></text:span><text:span text:style-name="T886">Corona-Impfstoff:</text:span><text:span text:style-name="T179"> <text:line-break/>Briten, Chinesen und Russen melden Erfolge <text:s text:c="4"/>Peter Mühlbaue</text:span></text:p>
            <text:p text:style-name="P1062"><text:span text:style-name="T1208">Obwohl sich Antikörper und </text:span><text:span text:style-name="T1197">T-Zellen</text:span><text:span text:style-name="T1208"> gebildet haben, ist noch offen, inwieweit die Mittel vor einer Ansteckung schützen</text:span></text:p>
            <text:p text:style-name="P1062">Derzeit suchen Wissenschaftler auf der ganzen Welt in insgesamt 171 Projekten nach Impfstoffen gegen das erst in diesem Jahr bekannt gewordene <text:span text:style-name="T1367">Sars-CoV-2-Virus</text:span>. Drei Teams haben gerade positive Ergebnisse aus klinischen Studien mit Freiwilligen vermeldet.</text:p>
            <text:p text:style-name="P1483"><text:span text:style-name="T1314">Eines dieser Teams - das von Sarah </text:span><text:span text:style-name="T1282">Gilbert</text:span><text:span text:style-name="T1314"> - stammt aus dem englischen Oxford und hat die Reaktionen von 1.077 Studienteilnehmern auf einen zusammen mit dem Pharmaunternehmen </text:span><text:span text:style-name="T1282">AstraZeneca</text:span><text:span text:style-name="T1314"> entwickelten </text:span><text:span text:style-name="T1329">Vektor-Impfstoff</text:span><text:span text:style-name="T1314"> in der medizinischen Fachzeitschrift </text:span><text:a xlink:type="simple" xlink:href="https://www.thelancet.com/lancet/article/s0140-6736(20)31604-4" office:target-frame-name="_blank" xlink:show="new" text:style-name="Internet_20_link" text:visited-style-name="Visited_20_Internet_20_Link"><text:span text:style-name="T1314">The Lancet</text:span></text:a><text:span text:style-name="T1314"> publiziert. Ihr zufolge antworteten die Immunsysteme der Probanden auf die Impfungen mit der Bildung von Antikörpern und T-Zellen. </text:span><text:span text:style-name="T1329">Außerdem klagten fast zwei Drittel der gesunden Teilnehmer nach der Impfung über Beschwerden wie leichtes Fieber, Muskelschmerzen und milde Kopfschmerzen.</text:span></text:p>
            <text:h text:style-name="P84" text:outline-level="3">Menge der Antikörper entspricht der nach einer Sars-CoV-2-Ansteckung ohne Symptome</text:h>
          </table:table-cell>
          <table:table-cell table:style-name="Table1.C2" office:value-type="string">
            <text:p text:style-name="P723">papier</text:p>
          </table:table-cell>
        </table:table-row>
        <table:table-row>
          <table:table-cell table:style-name="Table1.A2" office:value-type="string">
            <text:p text:style-name="P85">Ag187</text:p>
          </table:table-cell>
          <table:table-cell table:style-name="Table1.A2" office:value-type="string">
            <text:p text:style-name="P255"><text:span text:style-name="T1891">22</text:span>/07/20/TELEPOLIS- <text:s text:c="5"/><text:span text:style-name="T11"><text:s/>Hegemoniekämpfe in der EU gehen weiter-</text:span></text:p>
            <text:p text:style-name="P1484">Peter Nowak<text:span text:style-name="T1186"> </text:span></text:p>
            <text:p text:style-name="P906">Das Historische am jüngsten Gipfel ist, dass der Widerstand gegen Deutschlands Machtstellung wächst</text:p>
            <text:p text:style-name="P1483"><text:span text:style-name="T1186">Noch wenige Wochen vor der Maueröffnung hat Erich Honecker von den historischen Leistungen der DDR geschwärmt und damit selbst in seiner nächsten Umgebung Befremden ausgelöst. Daran fühlt man sich erinnert, wenn man das </text:span>Statement der EU-Kommissionspräsidentin von <text:span text:style-name="T1367">der Leyen</text:span><text:span text:style-name="T1186"> zu den Ergebnissen des jüngsten EU-Gipfels liest.</text:span></text:p>
            <text:p text:style-name="P906">"Das Ergebnis ist ein Signal des Vertrauens in Europa und es ist ein historischer Moment für Europa", lautet das Statement einer Politikerin, <text:span text:style-name="T34">die tatsächlich prototypisch steht für eine Bürokratin, die lebenslang abgehoben von der gesellschaftlichen Realität lebte und damit durchaus mit Honecker in seiner letzten Phase verglichen werden kann.</text:span></text:p>
            <text:p text:style-name="P83">Der ehemalige Dachdecker und antifaschistische Widerstandskämpfer <text:s text:c="2"/><text:span text:style-name="T1367">....</text:span></text:p>
          </table:table-cell>
          <table:table-cell table:style-name="Table1.C2" office:value-type="string">
            <text:p text:style-name="P723">papier</text:p>
          </table:table-cell>
        </table:table-row>
        <table:table-row>
          <table:table-cell table:style-name="Table1.A2" office:value-type="string">
            <text:p text:style-name="P87">Ag188</text:p>
          </table:table-cell>
          <table:table-cell table:style-name="Table1.A2" office:value-type="string">
            <text:p text:style-name="P1336"><text:span text:style-name="T197">22</text:span><text:span text:style-name="T179">/07/20/TELEPOLIS- <text:s text:c="2"/></text:span><text:span text:style-name="T886">Ausgerechnet Trump</text:span><text:span text:style-name="T179"> <text:line-break/></text:span><text:span text:style-name="T676">schafft den Alptraum der amerikanischen Konservativen <text:s/></text:span><text:span text:style-name="T1661">Florian</text:span><text:span text:style-name="T1653"> </text:span><text:span text:style-name="T1676">Rötzer</text:span><text:span text:style-name="T1653"> </text:span></text:p>
            <text:p text:style-name="P926">Um seine Wahlchancen zu stärken, schafft Trump Ansätze einer nationalen Polizei, die im Dienst seiner Wahlkampfstrategie Gewalt exekutiert und erzeugt</text:p>
            <text:p text:style-name="P86">Eigentlich war es immer der Alptraum der konservativen Amerikaner, dass die Zentralregierung in Washington die Macht übernehmen und eine Art Diktatur einrichten könnte. Diese Vorstellung belebte auch zahlreiche rechte Verschwörungstheorien und rechtsextreme Ideologien, was letztlich auch legitimieren sollte, <text:span text:style-name="T34">dass die Bürger sich bewaffnen, um sich gegen die Regierung wehren zu </text:span><text:soft-page-break/><text:span text:style-name="T34">können.</text:span> Dass ausgerechnet ein rechtsnationalistischer Republikaner eine Nationalpolizei anstrebt und womöglich mit einem Innenministerium nach dem üblichen Modell die Sicherheit übernehmen will, war bislang unausdenkbar. <text:span text:style-name="T34">Aber ähnlich der rot-grünen Regierung in Deutschland, die Hartz-IV-Gesetze eingeführt hat, könnte Trump es schaffen, die Bundesregierung zu stärken</text:span>. <text:s text:c="2"/><text:span text:style-name="T1367">....</text:span></text:p>
          </table:table-cell>
          <table:table-cell table:style-name="Table1.C2" office:value-type="string">
            <text:p text:style-name="P723">papier</text:p>
          </table:table-cell>
        </table:table-row>
        <table:table-row>
          <table:table-cell table:style-name="Table1.A2" office:value-type="string">
            <text:p text:style-name="P89">Ag189</text:p>
          </table:table-cell>
          <table:table-cell table:style-name="Table1.A2" office:value-type="string">
            <text:p text:style-name="P255"><text:span text:style-name="T1891">22</text:span>/07/20/TELEPOLIS- <text:s text:c="3"/><text:span text:style-name="T1590">Hurra, wir überleben noch</text:span></text:p>
            <text:p text:style-name="P1650">Bernhard Wiens </text:p>
            <text:p text:style-name="P1650"><text:span text:style-name="T1367">Preppen</text:span> ist nicht so absonderlich wie es aussieht. Ein Interview</text:p>
            <text:p text:style-name="P1649">Die Pandemie hat Versorgungsmängel und den Zusammenbruch der Infrastruktur aus der Möglichkeitsform in die Wirklichkeitsform überführt. <text:span text:style-name="T1471">Preppen</text:span><text:span text:style-name="T34"> als Vorsorgehandeln ist gesellschaftsfähig geworden</text:span>. Den Freiburger Forscher Julian <text:span text:style-name="T1367">Genner</text:span> wundert das nicht, trägt doch die Mehrheitsgesellschaft schon lange Züge an sich, die denen von <text:span text:style-name="T1367">Preppern</text:span> entsprechen. </text:p>
            <text:p text:style-name="P88">Julian <text:span text:style-name="T1367">Genner</text:span> forscht am Institut für Kulturanthropologie und Europäische Ethnologie der Uni Freiburg, wo er eine Vertretungsprofessur wahrnimmt, zum "Preppen zwischen Rechtsextremismus und Massenkultur". <text:line-break/><text:span text:style-name="T34">Hier seine Einschätzungen.</text:span> <text:s text:c="2"/><text:span text:style-name="T1367"><text:s/>....</text:span></text:p>
          </table:table-cell>
          <table:table-cell table:style-name="Table1.C2" office:value-type="string">
            <text:p text:style-name="P723">papier</text:p>
          </table:table-cell>
        </table:table-row>
        <table:table-row>
          <table:table-cell table:style-name="Table1.A2" office:value-type="string">
            <text:p text:style-name="P375"/>
          </table:table-cell>
          <table:table-cell table:style-name="Table1.A2" office:value-type="string">
            <text:p text:style-name="P255">Ag190_<text:span text:style-name="T1898">frei</text:span></text:p>
          </table:table-cell>
          <table:table-cell table:style-name="Table1.C2" office:value-type="string">
            <text:p text:style-name="P723"/>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89">Ag193</text:p>
          </table:table-cell>
          <table:table-cell table:style-name="Table1.A2" office:value-type="string">
            <text:p text:style-name="P255"><text:span text:style-name="T1891">23</text:span>/07/20/TELEPOLIS-<text:span text:style-name="T2176"> <text:s text:c="6"/></text:span><text:span text:style-name="T1590">Aus der Ausländer-Maut</text:span></text:p>
            <text:p text:style-name="P993"><text:span text:style-name="T1367">soll die EU-Maut werden <text:s text:c="2"/></text:span><text:span text:style-name="T125">Peter</text:span><text:span text:style-name="T1367"> Mühlbauer </text:span></text:p>
            <text:p text:style-name="P994"><text:span text:style-name="T1208">Verkehrsminister </text:span><text:span text:style-name="T1197">Scheuer</text:span><text:span text:style-name="T1208"> hat das Projekt der CSU noch nicht abgeschrieben, sondern weiter ausgebaut</text:span></text:p>
            <text:p text:style-name="P994">Gestern unterbreitete der deutsche Bundesverkehrsminister Andreas <text:span text:style-name="T1367">Scheuer</text:span> dem Kabinett einen Entwurf für eine <text:span text:style-name="T1367">EU-Maut-Richtlinie</text:span>, die in diesem oder im nächsten Jahr verabschiedet und ab 2029 gelten soll. Sie sieht vor, dass außer auf kleinen Inselländern wie Malta und Zypern "grundsätzlich alle Fahrzeuge, die auf der Autobahn fahren (also auch Pkw, jedoch nicht Motorräder oder Busse) Gebühren entrichten müssen". Diese Gebühren sollen einer Erläuterung zum Entwurf nach entweder zeitbezogen oder streckenbezogen erhoben werden dürfen.</text:p>
            <text:p text:style-name="P88">Außerdem soll den EU-Mitgliedsländern eine Preisdiskriminierung nach Fahrzeugtypen erlaubt werden. Elektro- und Wasserstofffahrzeuge sollen ganz befreit werden können, für Hybridmotoren ist das nur auf nachweislich "emissionsfrei" zurückgelegten Strecken vorgesehen. Höhere Autobahngebühren in besonders belasteten Gebieten wie der Transitregion Tirol will <text:span text:style-name="T1367">Scheuer</text:span> nur dann zulassen, wenn alle Mitgliedsstaaten, auf die das Auswirkungen hat, zustimmen. <text:span text:style-name="T1367">....</text:span></text:p>
          </table:table-cell>
          <table:table-cell table:style-name="Table1.C2" office:value-type="string">
            <text:p text:style-name="P723">papier</text:p>
          </table:table-cell>
        </table:table-row>
        <table:table-row>
          <table:table-cell table:style-name="Table1.A2" office:value-type="string">
            <text:p text:style-name="P89">Ag194</text:p>
          </table:table-cell>
          <table:table-cell table:style-name="Table1.A2" office:value-type="string">
            <text:p text:style-name="P255"><text:span text:style-name="T1891">23</text:span>/07/20/TELEPOLIS- <text:s text:c="2"/><text:span text:style-name="T1590"><text:s/>Es geht steil bergauf - mit der Angst</text:span></text:p>
            <text:p text:style-name="P995">Thomas Pany </text:p>
            <text:p text:style-name="P995">Coronavirus in Frankreich: Furcht vor Übersterblichkeit und zweiter Welle sorgen für mehr Schrecken als Terror und Gewalt</text:p>
            <text:p text:style-name="P1485"><text:span text:style-name="T1329">Die Politiker wie auch Medien können auf einen Sockel auf Angst in der Bevölkerung bauen.</text:span><text:span text:style-name="T1314"> "Noch nie war die Beunruhigung (französisch: l’inquiétude) unserer Landsleute so hoch", kommentiert die bürgerlich-konservative Zeitung Le Figaro eine Umfrage, bei der heraussticht, dass sich zwei Drittel der Franzosen vor einer zweiten Sars-CoV-2-Welle fürchten.</text:span></text:p>
            <text:p text:style-name="P88">Insgesamt geben 68 Prozent der Befragten an, dass sie sich unsicher fühlen; die Angst vor der Corona-Pandemie nimmt dabei mit 66 Prozent die erste Stelle ein. Da aber seit Januar das Vertrauen in die Regierung, dass sie mit "täglichen Risiken" umgehen kann, laut dem Barometer des Meinungsforschungsinstituts Odoxa gewachsen ist, erklären sich die Analysten den rekordmäßigen Beunruhigungsausschlag mit einem <text:soft-page-break/>"Umzug der Angst".</text:p>
          </table:table-cell>
          <table:table-cell table:style-name="Table1.C2" office:value-type="string">
            <text:p text:style-name="P723">papier</text:p>
          </table:table-cell>
        </table:table-row>
        <table:table-row>
          <table:table-cell table:style-name="Table1.A2" office:value-type="string">
            <text:p text:style-name="P375"/>
          </table:table-cell>
          <table:table-cell table:style-name="Table1.A2" office:value-type="string">
            <text:p text:style-name="P1337"><text:span text:style-name="T179">Ag195_</text:span><text:span text:style-name="T433">frei</text:span></text:p>
          </table:table-cell>
          <table:table-cell table:style-name="Table1.C2" office:value-type="string">
            <text:p text:style-name="P723"/>
          </table:table-cell>
        </table:table-row>
        <table:table-row>
          <table:table-cell table:style-name="Table1.A2" office:value-type="string">
            <text:p text:style-name="P305">Ag196</text:p>
          </table:table-cell>
          <table:table-cell table:style-name="Table1.A2" office:value-type="string">
            <text:p text:style-name="P260"><text:span text:style-name="T1838">23</text:span><text:span text:style-name="T1830">/07/20/</text:span><text:span text:style-name="T1855">7,1MB/</text:span>dlf- <text:s text:c="21"/><text:span text:style-name="T1590"><text:s/>Nachrichten</text:span>- <text:s text:c="11"/><text:span text:style-name="T1509">22.</text:span><text:span text:style-name="T1513">oder </text:span><text:span text:style-name="T1509">23. !</text:span></text:p>
            <text:p text:style-name="P860"><text:span text:style-name="T1336">&gt;</text:span><text:span text:style-name="T1338">Corona-Tracking-App</text:span><text:span text:style-name="T1336"> </text:span><text:span text:style-name="T1337">(SAP+Telekom)</text:span><text:span text:style-name="T1336"> fehlerhaft </text:span><text:span text:style-name="T1337">keine rechtzeitliche Aktualisierungen.</text:span><text:span text:style-name="T1336"> Android Infektionskettenverfolger. Urlaubsrückkehrer können sich auf Flughäfen testen lassen. Kostenlos für Reisende, andere zahlen!</text:span></text:p>
            <text:p text:style-name="P1357"><text:span text:style-name="T240">&gt;</text:span><text:span text:style-name="T691">AfD </text:span><text:span text:style-name="T240">Schiedsgericht entscheidet über Parteiausschluss von </text:span><text:span text:style-name="T691">Kalwitz</text:span><text:span text:style-name="T240"> und das National-Patriotische Lager</text:span><text:span text:style-name="T1001"><text:line-break/></text:span><text:span text:style-name="T240">&gt;KriegsMin.</text:span><text:span text:style-name="T691"> AKK</text:span><text:span text:style-name="T240"> plant Entschädigungen für Soldaten die wegen ihrer Homosexu</text:span><text:span text:style-name="T452">alität benachteiligt wurden</text:span><text:span text:style-name="T1017">.</text:span></text:p>
            <text:p text:style-name="P1358"><text:span text:style-name="T1017">&gt;</text:span><text:span text:style-name="T816">Israel hat die syrischen Golanhöhen angegriffen</text:span><text:span text:style-name="T452">. </text:span><text:span text:style-name="T453">Gegenseitige Beschuldigungen.</text:span></text:p>
            <text:p text:style-name="P1358"><text:span text:style-name="T453">&gt;</text:span><text:span text:style-name="T815">Corona-Infektionen in Brasilien</text:span><text:span text:style-name="T453">. Karneval wird um einige Monate verschoben.</text:span></text:p>
            <text:p text:style-name="P1358"><text:span text:style-name="T453">&gt;</text:span><text:span text:style-name="T565">Wetter </text:span><text:span text:style-name="T453"><text:s/>20-29Grad!</text:span><text:span text:style-name="T1017"><text:line-break/></text:span></text:p>
          </table:table-cell>
          <table:table-cell table:style-name="Table1.C2" office:value-type="string">
            <text:p text:style-name="P771">04:56</text:p>
          </table:table-cell>
        </table:table-row>
        <table:table-row>
          <table:table-cell table:style-name="Table1.A2" office:value-type="string">
            <text:p text:style-name="P89">Ag197</text:p>
          </table:table-cell>
          <table:table-cell table:style-name="Table1.A2" office:value-type="string">
            <text:p text:style-name="P260"><text:span text:style-name="T1891">24</text:span>/07/20/ <text:s text:c="20"/><text:span text:style-name="T1590">Ärzte rebellieren </text:span></text:p>
            <text:p text:style-name="P1289"><text:span text:style-name="T179">Wie das Handelsblatt am 24. 7. 2020 berichtet, </text:span><text:span text:style-name="Emphasis"><text:span text:style-name="T859">stellen sich die Kassenärztliche Bundesvereinigung (KBV) und alle 17 Kassenärztlichen Vereinigungen (KV) gegen die Digitalisierungspläne des Bundesgesundheitsministers.</text:span></text:span><text:span text:style-name="T179"> Aufgrund massiver Störungen in der Telematikinfrastruktur seit nunmehr fast zwei Monaten stellen die Ärzteorganisation die Forderungen auf, dass </text:span><text:span text:style-name="Emphasis"><text:span text:style-name="T859">ein Ersatzverfahren für die TI  geschaffen werden müsse</text:span></text:span><text:span text:style-name="T179">. Zudem sei es vor allem für kleinere Praxen nicht umsetzbar, den “Grundschutz des Bundesamt für Sicherheit und Informationstechnik BSI” zu realisieren.</text:span></text:p>
          </table:table-cell>
          <table:table-cell table:style-name="Table1.C2" office:value-type="string">
            <text:p text:style-name="P723">papier</text:p>
          </table:table-cell>
        </table:table-row>
        <table:table-row>
          <table:table-cell table:style-name="Table1.A2" office:value-type="string">
            <text:p text:style-name="P91">Ag198</text:p>
          </table:table-cell>
          <table:table-cell table:style-name="Table1.A2" office:value-type="string">
            <text:p text:style-name="P260"><text:span text:style-name="T1891">24</text:span>/07/20/g-f-p- <text:span text:style-name="T1590"><text:s/>Teures "decoupling"</text:span></text:p>
            <text:p text:style-name="P1063">BERLIN/BEIJING/WASHINGTON (Eigener Bericht) - Die Forderung von US-Außenminister Mike <text:span text:style-name="T1367">Pompeo </text:span>nach der Gründung einer "breiten Allianz" gegen China stößt in Europa bislang auf verhaltene Reaktionen. Einflussreiche deutsche Kommentatoren urteilen, "eine Strategie" sei hinter dem aktuellen Vorgehen der <text:span text:style-name="T1367">Trump-Administration</text:span> "nicht zu entdecken"; mit "unabgestimmten" Maßnahmen wie d<text:span text:style-name="T34">er Schließung des chinesischen Konsulats in Houston</text:span> "und anschließenden Forderungen an andere Staaten" kämen die USA nicht weit. Der britische Außenminister Dominic <text:span text:style-name="T1367">Raab</text:span> verwahrt sich gegen <text:span text:style-name="T1367">Pompeos</text:span> Drängen, London solle umgehend Sanktionen gegen <text:span text:style-name="T1367">Beijing</text:span> verhängen. In Deutschland stößt vor allem Washingtons Bestreben, eine ökonomische Entkopplung ("decoupling") zwischen den Vereinigten Staaten und China zu erzwingen, auf Widerspruch: Zwar erzielten nicht wenige deutsche Unternehmen "derzeit noch den größeren Teil ihres Umsatzes in den USA", heißt es in der Wirtschaftspresse, "aber das Wachstum kommt aus Asien". Das gilt umso mehr, als in China trotz Coronakrise wieder Profite erzielt werden - anders als in den USA. </text:p>
            <text:h text:style-name="P633" text:outline-level="3">"Breite Allianz gegen China" <text:s text:c="2"/>....</text:h>
          </table:table-cell>
          <table:table-cell table:style-name="Table1.C2" office:value-type="string">
            <text:p text:style-name="P723">papier</text:p>
          </table:table-cell>
        </table:table-row>
        <table:table-row>
          <table:table-cell table:style-name="Table1.A2" office:value-type="string">
            <text:p text:style-name="P91">Ag199</text:p>
          </table:table-cell>
          <table:table-cell table:style-name="Table1.A2" office:value-type="string">
            <text:p text:style-name="P95"><text:span text:style-name="T1944">25</text:span><text:span text:style-name="T1933">/07/20/</text:span><text:span text:style-name="T1945">24,8MB/</text:span>ndr-info- <text:s text:c="9"/><text:span text:style-name="T1590"><text:s/>Streit+Strategie</text:span></text:p>
            <text:p text:style-name="P260"><text:span text:style-name="T1899">&gt;</text:span>Zu teuer und zu kompliziert? China will weniger Flugzeugträger bauen</text:p>
            <text:p text:style-name="P260"><text:span text:style-name="T1899">&gt;</text:span>Cyberangriffe und Künstliche Intelligenz – Gefahr für die nukleare Sicherheit?</text:p>
            <text:p text:style-name="P260"><text:span text:style-name="T1899">&gt;</text:span>Cybercrime – Nordkoreas anderes Waffenprogramm</text:p>
            <text:p text:style-name="P260"/>
          </table:table-cell>
          <table:table-cell table:style-name="Table1.C2" office:value-type="string">
            <text:p text:style-name="P719">25:<text:span text:style-name="T2009">46</text:span></text:p>
          </table:table-cell>
        </table:table-row>
        <table:table-row>
          <table:table-cell table:style-name="Table1.A2" office:value-type="string">
            <text:p text:style-name="P375"/>
          </table:table-cell>
          <table:table-cell table:style-name="Table1.A2" office:value-type="string">
            <text:p text:style-name="P260"/>
          </table:table-cell>
          <table:table-cell table:style-name="Table1.C2" office:value-type="string">
            <text:p text:style-name="P723"/>
          </table:table-cell>
        </table:table-row>
        <table:table-row>
          <table:table-cell table:style-name="Table1.A2" office:value-type="string">
            <text:p text:style-name="P375"/>
          </table:table-cell>
          <table:table-cell table:style-name="Table1.A2" office:value-type="string">
            <text:p text:style-name="P260"/>
          </table:table-cell>
          <table:table-cell table:style-name="Table1.C2" office:value-type="string">
            <text:p text:style-name="P723"/>
          </table:table-cell>
        </table:table-row>
        <table:table-row>
          <table:table-cell table:style-name="Table1.A2" office:value-type="string">
            <text:p text:style-name="P375"/>
          </table:table-cell>
          <table:table-cell table:style-name="Table1.A2" office:value-type="string">
            <text:p text:style-name="P1359"><text:span text:style-name="T179">Ag</text:span><text:span text:style-name="T241">202</text:span><text:span text:style-name="T179">_</text:span><text:span text:style-name="T583">frei</text:span></text:p>
          </table:table-cell>
          <table:table-cell table:style-name="Table1.C2" office:value-type="string">
            <text:p text:style-name="P696"/>
          </table:table-cell>
        </table:table-row>
        <table:table-row>
          <table:table-cell table:style-name="Table1.A2" office:value-type="string">
            <text:p text:style-name="P91">Ag203</text:p>
          </table:table-cell>
          <table:table-cell table:style-name="Table1.A2" office:value-type="string">
            <text:p text:style-name="P95"><text:span text:style-name="T1891">26</text:span>/07/20/TELEPOLIS- <text:s text:c="2"/><text:span text:style-name="T1810">Nord Stream 2 und die US-Sanktionen-</text:span></text:p>
            <text:p text:style-name="P1204">Die Bundesregierung sollte nach UN-Charta ein Gutachten des Internationalen Gerichtshofs einfordern<text:span text:style-name="T2218"> <text:s text:c="58"/></text:span><text:span text:style-name="T1504">sehr sehr wichtig!</text:span></text:p>
            <text:p text:style-name="P1063">Von Beginn der Bauarbeiten an machten die USA deutlich, dass sie nichts unversucht lassen würden, um die zweite Pipeline von Russland durch die Ostsee nach <text:soft-page-break/>Deutschland zu verhindern. Waren es anfangs Einflussversuche auf diplomatischen Kanälen oder über die Medien, die auf US-hörige Mitglieder der EU-Kommission, des Europaparlaments und diejenigen Mitgliedsstaaten der EU zielten, <text:span text:style-name="T34">deren Regierungen seit Jahren die Schimäre einer Bedrohung durch Russland verbreiten</text:span>, <text:span text:style-name="T34">haben US-Kongress und Regierung inzwischen die Daumenschrauben deutlich angezogen</text:span>. Dies funktioniert allerdings nur, wenn die Betroffenen keine glasklaren Grenzen gegen den Eingriff in ihre Souveränität setzen.</text:p>
            <text:p text:style-name="P1486"><text:span text:style-name="T1329">Worum geht es?</text:span><text:span text:style-name="T1314"> Die </text:span><text:span text:style-name="T1282">USA</text:span><text:span text:style-name="T1314"> sind entschlossen, auf der Basis von </text:span><text:span text:style-name="T1282">Abschnitt 232</text:span><text:span text:style-name="T1314"> des "Countering America's Adversaries Through Sanctions Act" </text:span><text:span text:style-name="T1329">Sanktionen gegen Firmen und Personen zu verhängen, die sich am Bau und späteren Betrieb der Pipeline beteiligen.</text:span></text:p>
            <text:p text:style-name="P90"><text:span text:style-name="T34">Diese Sanktionen sind</text:span><text:span text:style-name="T1367"> unzweideutig völkerrechtswidrig</text:span>,</text:p>
          </table:table-cell>
          <table:table-cell table:style-name="Table1.C2" office:value-type="string">
            <text:p text:style-name="P725">papier</text:p>
          </table:table-cell>
        </table:table-row>
        <table:table-row>
          <table:table-cell table:style-name="Table1.A2" office:value-type="string">
            <text:p text:style-name="P93">Ag20<text:span text:style-name="T1896">4</text:span></text:p>
          </table:table-cell>
          <table:table-cell table:style-name="Table1.A2" office:value-type="string">
            <text:p text:style-name="P260"><text:span text:style-name="T1891">26</text:span>/07/20/TELEPOLIS- <text:s text:c="2"/><text:span text:style-name="T1590">Infiziert und doch nicht krank</text:span></text:p>
            <text:p text:style-name="P951">Wie sich Stadt und Urbanität nach Corona verändern werden</text:p>
            <text:p text:style-name="P92">An düsteren Prognosen ist dieser Tage wahrlich kein Mangel, und von Verunsicherung zu reden ist schon fast euphemistisch. Es lässt sich kaum absehen, was die <text:span text:style-name="T1367">Corona-Pandemie</text:span> auf lange Sicht für unseren Alltag bedeutet. Da ist es umso erstaunlicher, wie viele Menschen sich ausmachen lassen, die mit bemerkenswerter Sicherheit wissen, was zu tun ist. <text:span text:style-name="T34">Doch gerade die, die am meisten über die Verbreitung des Virus wissen, die Virologen, gestehen ein, dass ihre Kenntnis mangels Daten und Erfahrung durchaus Grenzen hat</text:span>. Das ist tröstlich, weil es daran erinnert, wie dünn das Eis ist, auf dem wir gehen. <text:s/><text:span text:style-name="T1367"><text:s/>....</text:span></text:p>
          </table:table-cell>
          <table:table-cell table:style-name="Table1.C2" office:value-type="string">
            <text:p text:style-name="P723">papier</text:p>
          </table:table-cell>
        </table:table-row>
        <table:table-row>
          <table:table-cell table:style-name="Table1.A2" office:value-type="string">
            <text:p text:style-name="P93">Ag205</text:p>
          </table:table-cell>
          <table:table-cell table:style-name="Table1.A2" office:value-type="string">
            <text:p text:style-name="P260"><text:span text:style-name="T1891">26</text:span>/07/20/<text:span text:style-name="T1895">T</text:span>ELEPOLIS- <text:s text:c="2"/><text:span text:style-name="T11">Segmentierung als Weg aus der Corona-Krise</text:span></text:p>
            <text:p text:style-name="P1488">Sylvia und Christian Kreiß </text:p>
            <text:p text:style-name="P1205">Eine Segmentierung schafft die Möglichkeit, dass alle gesellschaftlichen Gruppen am sozialen Leben teilhaben können, ohne einzelne Schichten übermäßig zu belasten</text:p>
            <text:p text:style-name="P1487">Covid-19 ist ein aggressives Virus, das sich rasend über den ganzen Erdball ausgebreitet hat. <text:span text:style-name="T34">Die Möglichkeit, dieses Virus oder Nachfolgeviren auf Dauer zu unterdrücken, scheint nicht gegeben zu sein.</text:span> Ob und wann ein Impfstoff auf den Markt kommt, <text:span text:style-name="T34">wie lange und wie wirksam er angesichts der schnellen Mutationen ist, steht in den Sternen.</text:span></text:p>
            <text:p text:style-name="P92">In dieser Situation ist es wichtig, einen Weg zu finden, wie eine Gesellschaft langfristig mit dem Virus leben kann - mit einer funktionierenden Wirtschaft, mit hohen Bildungszielen, mit kulturellem Leben und gleichzeitig hohen Schutz für Risikogruppen. <text:s text:c="2"/><text:span text:style-name="T1367">....</text:span></text:p>
          </table:table-cell>
          <table:table-cell table:style-name="Table1.C2" office:value-type="string">
            <text:p text:style-name="P723">papier</text:p>
          </table:table-cell>
        </table:table-row>
        <table:table-row>
          <table:table-cell table:style-name="Table1.A2" office:value-type="string">
            <text:p text:style-name="P93">Ag206</text:p>
          </table:table-cell>
          <table:table-cell table:style-name="Table1.A2" office:value-type="string">
            <text:p text:style-name="P95"><text:span text:style-name="T1891">26</text:span>/07/20/ <text:s text:c="17"/><text:span text:style-name="T1590"><text:s/>Liste der Kriege im 21. Jahrhundert</text:span></text:p>
            <text:p text:style-name="P1651">Morde müssen geahndet werden, aber wer glaubt, dass rechtsradikale Morde das einzige Weltproblem sind, hier eine Liste der Kriege im 21. Jahrhundert:</text:p>
            <text:p text:style-name="P92">seit 2001 <text:line-break/><text:span text:style-name="T1367">Afghanistankrieg</text:span><text:line-break/>größere Kampfhandlungen vom 7. Oktober bis 17. Dezember 2001<text:line-break/>2001, 12. bis 17. Dezember Schlacht um Tora Bora, Al-Qaida wird aus Afghanistan vertrieben<text:line-break/>2002, 1. bis 18. März Operation Anaconda, militärische Unternehmung US-amerikanischer, britischer, kanadischer und deutscher Spezialeinheiten<text:line-break/>2006, 2. bis 17. September Operation Medusa, Offensive der NATO gegen die Taliban<text:line-break/><text:line-break/>2002–2007 <text:span text:style-name="T1367">Bürgerkrieg in der Elfenbeinküste </text:span><text:line-break/>2003 <text:line-break/><text:span text:style-name="T1367">Irakkrieg </text:span><text:s text:c="6"/><text:span text:style-name="T1367"><text:s/>....</text:span></text:p>
          </table:table-cell>
          <table:table-cell table:style-name="Table1.C2" office:value-type="string">
            <text:p text:style-name="P726">papier</text:p>
          </table:table-cell>
        </table:table-row>
        <table:table-row>
          <table:table-cell table:style-name="Table1.A2" office:value-type="string">
            <text:p text:style-name="P380">Ag207</text:p>
          </table:table-cell>
          <table:table-cell table:style-name="Table1.A2" office:value-type="string">
            <text:p text:style-name="P1290"><text:span text:style-name="T198">26/06/20/ </text:span><text:span text:style-name="T179">info@gemeingut.org</text:span><text:span text:style-name="T198"> <text:s text:c="3"/></text:span><text:span text:style-name="T886">Druck wurde auch in Berlin <text:line-break/></text:span><text:soft-page-break/><text:span text:style-name="T675">gegen die Privatisierung</text:span><text:span text:style-name="T886"> </text:span><text:span text:style-name="T179">der </text:span><text:span text:style-name="T675">S-Bahn</text:span><text:span text:style-name="T179"> gemacht: </text:span></text:p>
            <text:p text:style-name="P1290"><text:span text:style-name="T179">Eine ganze Reihe von Aktionen und Kundgebungen hat das Thema in den letzten Wochen zurück auf die politische Agenda gebracht. GiB ist in dem zugehörigen Bündnis „Eine S-Bahn für Alle“ ebenfalls aktiv. Besonders brisant ist diese Entwicklung: Auf eine Anfrage der Linken im Bundestag hat das Bundesverkehrsministerium zugegeben, dass die vorgesehene Ausschreibung zu Betriebsstörungen führen kann. Gleichzeitig entlarvte der Bund möglicherweise die Berliner Landesregierung bei einer Täuschung: Der Berliner Senat hatte behauptet, er müsse die S-Bahn ausschreiben (und somit privatisieren), weil die DB die S-Bahn Berlin GmbH nicht verkaufen wolle. Der Bund sagt nun, dass die letzte Anfrage zu einem Ankauf von Anteilen an der S-Bahn Berlin zehn Jahre zurückliege! Wir werden nachhaken und versuchen, herauszufinden, welche Regierung es hier mit der Wahrheit nicht so genau nimmt. <text:s text:c="3"/></text:span>Mit herzlichen Grüßen</text:p>
            <text:p text:style-name="P94">Laura Valentukeviciute und Carl Waßmuth<text:line-break/>für die Aktiven von GiB</text:p>
          </table:table-cell>
          <table:table-cell table:style-name="Table1.C2" office:value-type="string">
            <text:p text:style-name="P726">papier</text:p>
          </table:table-cell>
        </table:table-row>
        <table:table-row>
          <table:table-cell table:style-name="Table1.A2" office:value-type="string">
            <text:p text:style-name="P67"/>
          </table:table-cell>
          <table:table-cell table:style-name="Table1.A2" office:value-type="string">
            <text:p text:style-name="P94"/>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94"/>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602">Ag20<text:span text:style-name="T1897">8</text:span>_ <text:span text:style-name="T1896">bis </text:span>Ag2<text:span text:style-name="T1896">12</text:span>_ <text:span text:style-name="T1896">frei</text:span></text:p>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34"><text:span text:style-name="T2177">Ag2</text:span><text:span text:style-name="T2178">13</text:span></text:p>
          </table:table-cell>
          <table:table-cell table:style-name="Table1.A2" office:value-type="string">
            <text:p text:style-name="P1275"><text:span text:style-name="T558">2</text:span><text:span text:style-name="T559">6</text:span><text:span text:style-name="T634">/07/20/</text:span><text:span text:style-name="T644">/</text:span><text:span text:style-name="T643">51,5MB/</text:span><text:span text:style-name="T223">dlf-k <text:s/></text:span><text:span text:style-name="T891"><text:s/>Salz im Kaffee</text:span><text:span text:style-name="T886"> </text:span><text:span text:style-name="T179"><text:s text:c="3"/></text:span><text:span text:style-name="T335"><text:s text:c="7"/></text:span><text:span text:style-name="T179"><text:s text:c="3"/></text:span><text:span text:style-name="T223">Ki</text:span><text:span text:style-name="T222">ddi </text:span><text:span text:style-name="T335"><text:s/></text:span><text:span text:style-name="T1027">naja!</text:span><text:span text:style-name="T560"> </text:span><text:span text:style-name="T335"><text:s text:c="2"/></text:span><text:span text:style-name="T222">HS</text:span></text:p>
            <text:p text:style-name="P1108">Von Jenny Reinhardt</text:p>
            <text:p text:style-name="P161">Etienne wohnt in einem Kinderheim. Vor einigen Wochen hat sein bester Freund ein neues Zuhause gefunden. Nun versucht Etienne es auch.</text:p>
            <text:p text:style-name="P1107">Familie Meier hat er sich ausgesucht. Dazu gehören Mama, Papa, Lola, Ludwig und sogar noch ein Onkel. Die gefallen ihm. Und er hat einen tollen Plan: Er zieht heimlich bei Familie Meier auf dem Dachboden ein. In der Nacht, wenn alle schlafen, kommt er herunter und deckt schon den Tisch, räumt die Wohnung auf und putzt die Fenster ... Am Morgen werden alle staunen. Nach einer Woche wird er dann am Morgen vom Dachboden herunter<text:span text:style-name="T2179"> </text:span>kommen und alle freuen sich und wollen, dass er für immer bleibt. Doch ganz so einfach funktioniert es leider nicht.</text:p>
          </table:table-cell>
          <table:table-cell table:style-name="Table1.C2" office:value-type="string">
            <text:p text:style-name="P835">53:47</text:p>
          </table:table-cell>
        </table:table-row>
        <table:table-row>
          <table:table-cell table:style-name="Table1.A2" office:value-type="string">
            <text:p text:style-name="P93">Ag214</text:p>
          </table:table-cell>
          <table:table-cell table:style-name="Table1.A2" office:value-type="string">
            <text:p text:style-name="P95"><text:span text:style-name="T1900">27</text:span>/07/20/g-f-p- <text:s/><text:span text:style-name="T1590">"Ein gefährlicher Präzedenzfall"</text:span><text:span text:style-name="T1637"> </text:span><text:span text:style-name="T1505">sehr sehr wichtig!</text:span></text:p>
            <text:h text:style-name="P1129" text:outline-level="2">US-Regierung <text:span text:style-name="T173">nötigt deutsche Firmen mit Drohgesprächen zum Ausstieg bei Nord Stream 2. </text:span><text:line-break/><text:span text:style-name="T125">Der Konflikt um Russlands Rohstoffe reicht bis in die 1960er Jahre zurück.</text:span></text:h>
            <text:p text:style-name="P1487">BERLIN/WASHINGTON/MOSKAU (Eigener Bericht) - Die <text:span text:style-name="T1367">Trump</text:span>-Administration droht Firmen aus Deutschland und der EU in Einzelgesprächen mit Konsequenzen, sollten sie sich nicht aus dem Bau von <text:span text:style-name="T1367">Nord Stream 2</text:span> zurückziehen. Wie berichtet wird, <text:span text:style-name="T34">haben bis zu zwölf Vertreter von drei US-Ministerien separate Video</text:span><text:span text:style-name="T98">-</text:span><text:span text:style-name="T34">konferenzen mit europäischen Unternehmen geführt, um sie zum Ausstieg aus </text:span><text:span text:style-name="T1471">Nord Stream 2</text:span><text:span text:style-name="T34"> zu nötigen.</text:span> Von den jüngsten US-Sanktionen gegen die Erdgaspipeline betroffen sind 120 Unternehmen aus zwölf Ländern Europas. Bleibt <text:span text:style-name="T1367">Nord Stream 2 </text:span>eine Bauruine, beliefen sich die unmittelbaren Schäden auf bis zu zwölf Milliarden Euro. <text:span text:style-name="T34">Deutsche Wirtschaftsverbände fordern von Berlin und Brüssel scharfe Gegenmaßnahmen;</text:span> <text:span text:style-name="T2095">ansonsten könnten die US-Pressalien zu einem - jederzeit leicht wiederholbaren - "gefährlichen Präzedenzfall" werden,</text:span> heißt es. Wirtschaftsvertreter erinnern daran, dass die USA die Energiebeziehungen zwischen der Bundesrepublik und Russland bzw. der Sowjetunion bereits in den 1960er, dann auch in den 1980er Jahren torpedierten, letztlich aber <text:span text:style-name="T1314">immer einlenken mussten. <text:line-break/></text:span><text:soft-page-break/><text:span text:style-name="T675">Nur eine Frage der Zeit <text:s text:c="2"/>....</text:span></text:p>
          </table:table-cell>
          <table:table-cell table:style-name="Table1.C2" office:value-type="string">
            <text:p text:style-name="P725">papier</text:p>
          </table:table-cell>
        </table:table-row>
        <table:table-row>
          <table:table-cell table:style-name="Table1.A2" office:value-type="string">
            <text:p text:style-name="P211">Ag215</text:p>
          </table:table-cell>
          <table:table-cell table:style-name="Table1.A2" office:value-type="string">
            <text:p text:style-name="P211"><text:span text:style-name="T1891">27</text:span>/07/20/TELEPOLIS- <text:s text:c="10"/><text:span text:style-name="T1590">Siemens Energy zögert </text:span></text:p>
            <text:p text:style-name="P967"><text:span text:style-name="T925">Nachhaltigkeitsversprechen <text:s text:c="11"/></text:span><text:span text:style-name="T1652">Peter </text:span><text:span text:style-name="T1763">Grassmann </text:span></text:p>
            <text:p text:style-name="P1064">Joe <text:span text:style-name="T1367">Kaeser</text:span> hatte Luisa <text:span text:style-name="T1367">Neubauer</text:span> von <text:span text:style-name="T1367">Fridays for Future</text:span><text:span text:style-name="T34"> einen Sitz im Aufsichtsrat angeboten</text:span>, nach Corona ist fraglich, ob es überhaupt externe Mitglieder geben wird</text:p>
            <text:p text:style-name="P1489"><text:span text:style-name="T1314">Viele von uns werden sich erinnern. Anfang des Jahres hatte der Vorstandsvorsitzende von Siemens Joe </text:span><text:span text:style-name="T1282">Kaeser</text:span><text:span text:style-name="T1314"> die </text:span><text:span text:style-name="T1282">Fridays for Future-</text:span><text:span text:style-name="T1314">Aktivistin Luisa </text:span><text:span text:style-name="T1282">Neubauer </text:span><text:span text:style-name="T1314">eingeladen und ihr einen Sitz im Aufsichtsrat der zukünftig unabhängigen </text:span><text:span text:style-name="T1282">Siemens-Energy </text:span><text:span text:style-name="T1314">angeboten.</text:span></text:p>
            <text:p text:style-name="P1064">Es gab reichlich Aufregung. Zum einen protestierte die von dem Vorschlag völlig überraschte Kapitalseite, <text:span text:style-name="T34">dass Nachhaltigkeits-AktivistInnen nicht die Qualifikation für einen Aufsichtsrat besäßen</text:span>. Und die Nachhaltigkeitsszene stellte klar, dass dieser Vorschlag ein offensichtlicher Versuch sei, den für die nächste Hauptversammlung angekündigten heftigen Protesten von <text:span text:style-name="T1367">Fridays for Future</text:span> und anderen <text:span text:style-name="T1367">NGOs</text:span> gegen einen Auftrag zur Erschließung eines riesigen australischen Kohlevorkommens die Spitze zu nehmen.</text:p>
            <text:h text:style-name="P210" text:outline-level="3">Mahnwache Nachhaltigkeits-Gremium <text:s text:c="2"/><text:span text:style-name="T1367">....</text:span></text:h>
          </table:table-cell>
          <table:table-cell table:style-name="Table1.C2" office:value-type="string">
            <text:p text:style-name="P725">papier</text:p>
          </table:table-cell>
        </table:table-row>
        <table:table-row>
          <table:table-cell table:style-name="Table1.A2" office:value-type="string">
            <text:p text:style-name="P399"/>
          </table:table-cell>
          <table:table-cell table:style-name="Table1.A2" office:value-type="string">
            <text:p text:style-name="P1342"><text:span text:style-name="T179">Ag216_</text:span><text:span text:style-name="T446">frei</text:span></text:p>
          </table:table-cell>
          <table:table-cell table:style-name="Table1.C2" office:value-type="string">
            <text:p text:style-name="P696"/>
          </table:table-cell>
        </table:table-row>
        <table:table-row>
          <table:table-cell table:style-name="Table1.A2" office:value-type="string">
            <text:p text:style-name="P262">Ag217</text:p>
          </table:table-cell>
          <table:table-cell table:style-name="Table1.A2" office:value-type="string">
            <text:p text:style-name="P263"><text:span text:style-name="T1838">2</text:span><text:span text:style-name="T1839">8</text:span><text:span text:style-name="T1830">/07/20/</text:span><text:span text:style-name="T1850">13,9MB/</text:span>dlf<text:span text:style-name="T1990">k</text:span>- <text:s text:c="20"/><text:span text:style-name="T1590"><text:s/>Nachrichten-</text:span></text:p>
            <text:p text:style-name="P400">&gt;CDU-GesdhMin. <text:span text:style-name="T1367">Spahn</text:span> lehnt generelle Pflichttestung für Reiserückerer ab. Der Eingriff in die Persönlichkeit müsse verhältnismässig sein. Bei Risikogebieten sei das anders.</text:p>
            <text:p text:style-name="P401">&gt;<text:span text:style-name="T1367">Einwohner und Urlaubsrückkehrer</text:span> aus Dingolfing/Landau müssen sich ab sofort auf Reisebeschränkungen einstellen. <text:span text:style-name="T1367">Corona-Ausbruch</text:span> auf Gemüsehof in Manning</text:p>
            <text:p text:style-name="P401">Urlaubsrückkehrer in Carantäne, Besucher im Einwohnermeldeamt anmelden. Ausgenommen mit „negativem“ Coronatest nicht älter als 48Std..</text:p>
            <text:p text:style-name="P402">&gt;<text:span text:style-name="T1367">Neuer US-Botschafter in BRD</text:span>, ein pensionierter Oberst <text:span text:style-name="T1367">Gr</text:span><text:span text:style-name="T1390">e</text:span><text:span text:style-name="T1367">nell</text:span> </text:p>
            <text:p text:style-name="P403">&gt;<text:span text:style-name="T1367">Frankreich</text:span> <text:span text:style-name="T1367">umstrittenes Gesetz </text:span>zum Umgang verurteilter <text:span text:style-name="T1367">Terroristen</text:span> verabschiedet. Sollen mehrere Jahre überwacht werden können. Kontakt- und Wohnort Beschränkung. Bei Haftstrafen von min.5Jahren. Kritiker sehen einen Verstoss gegen Bürgerrechte</text:p>
            <text:p text:style-name="P1338"><text:span text:style-name="T216">&gt;</text:span><text:span text:style-name="T680">Türkei </text:span><text:span text:style-name="T216">will intern. </text:span><text:span text:style-name="T681">soziale-</text:span><text:span text:style-name="T680">Medien stärker kontrollieren</text:span><text:span text:style-name="T216">. </text:span><text:span text:style-name="T217">Dazu Karin </text:span><text:span text:style-name="T681">Senf</text:span><text:span text:style-name="T217"> ...die „</text:span><text:span text:style-name="T811">f</text:span><text:span text:style-name="T812">acebook und CO“</text:span><text:span text:style-name="T217"> sollen Niederlassungen in der Türkei eröffnen. Soll Beleidigungen und Belästigungen im Netz beenden innerhalb 48Std..</text:span></text:p>
            <text:p text:style-name="P1338"><text:span text:style-name="T216">&gt;</text:span><text:span text:style-name="T680">USA 1. Latino-</text:span><text:span text:style-name="T813">M</text:span><text:span text:style-name="T812">useum</text:span><text:span text:style-name="T441"> </text:span><text:span text:style-name="T442">-</text:span><text:span text:style-name="T441">Geschichte – Kunst – Kultur.</text:span></text:p>
            <text:p text:style-name="P488">&gt;Wetter</text:p>
            <text:p text:style-name="P488"/>
            <text:p text:style-name="P264"><text:span text:style-name="T1852">2</text:span><text:span text:style-name="T1853">8</text:span><text:span text:style-name="T1851">/07/20/</text:span><text:span text:style-name="T1854">13,9MB/</text:span><text:span text:style-name="T1921">dlf</text:span><text:span text:style-name="T1922">k</text:span><text:span text:style-name="T1921">- <text:s/></text:span><text:span text:style-name="T1479">Corona hat Politik zu spät gehandelt?</text:span></text:p>
            <text:p text:style-name="P404"><text:span text:style-name="T1923"><text:s text:c="88"/></text:span><text:span text:style-name="T116">...beinah überflüssig!</text:span></text:p>
            <text:p text:style-name="P853"/>
          </table:table-cell>
          <table:table-cell table:style-name="Table1.C2" office:value-type="string">
            <text:p text:style-name="P1475"><text:span text:style-name="T860">0</text:span><text:span text:style-name="T864">4:</text:span><text:span text:style-name="T865">50</text:span></text:p>
          </table:table-cell>
        </table:table-row>
        <table:table-row>
          <table:table-cell table:style-name="Table1.A2" office:value-type="string">
            <text:p text:style-name="P211">Ag218</text:p>
          </table:table-cell>
          <table:table-cell table:style-name="Table1.A2" office:value-type="string">
            <text:p text:style-name="P901"><text:span text:style-name="T1745">2</text:span><text:span text:style-name="T1746">8</text:span><text:span text:style-name="T1744">/07/20/g-f-p- <text:s text:c="15"/></text:span><text:span text:style-name="T1755">Der Fall Wirecard</text:span><text:span text:style-name="T1744"> (II)<text:line-break/></text:span><text:span text:style-name="T1652">Unterstützung der Bundesregierung und des Ex-Geheimdienstbeauftragten </text:span><text:span text:style-name="T1783">Fritsche</text:span><text:span text:style-name="T1652"> </text:span><text:span text:style-name="T1771">für Wirecard beschäftigen Bundestagsausschüsse.</text:span></text:p>
            <text:p text:style-name="P907">ASCHHEIM/BERLIN (Eigener Bericht) - Die Unterstützung des Bundeskanzleramts für den Skandalkonzern <text:span text:style-name="T1367">Wirecard </text:span>und geheimdienstliche Verwicklungen des Unternehmens <text:span text:style-name="T34">überschatten die morgige Sondersitzung </text:span>des Finanzausschusses im Bundestag. Die nicht öffentliche Zusammenkunft hat als einzigen Tagesordnungspunkt die "Vorkommnisse bei der <text:span text:style-name="T1367">Wirecard AG</text:span>". Während diese inzwischen Gegenstand immer umfangreicherer strafrechtlicher Ermittlungen sind, <text:span text:style-name="T34">ist längst klar, dass das Bundeskanzleramt über die schwerwiegenden Vorwürfe gegen das Unternehmen - unter anderem Geldwäsche - informiert war</text:span>, als Kanzlerin Angela <text:span text:style-name="T1367">Merkel</text:span> sich im September 2019 für den Markteintritt von <text:span text:style-name="T1367">Wirecard</text:span> in China einsetzte. Dieser wiederum sollte per vollständiger Übernahme des chinesischen Zahlungsdienstleisters <text:span text:style-name="T1367">AllScore Payment Services</text:span> erfolgen - eine Premiere in der <text:soft-page-break/>Volksrepublik, in der zuvor lediglich Teilübernahmen möglich waren. Für <text:span text:style-name="T1367">Wirecard</text:span> hatte sich nicht zuletzt der frühere deutsche Geheimdienstbeauftragte Klaus-Dieter <text:span text:style-name="T1367">Fritsche</text:span> eingesetzt. <text:span text:style-name="T34">Einem Drahtzieher </text:span>des Wirecard-Skandals, Jan <text:span text:style-name="T1367">Marsalek</text:span>, werden umfangreiche Geheimdienstkontakte nachgesagt. <text:line-break/><text:span text:style-name="T1753">Gespräche mit dem Staatssekretär</text:span></text:p>
          </table:table-cell>
          <table:table-cell table:style-name="Table1.C2" office:value-type="string">
            <text:p text:style-name="P725">papier</text:p>
          </table:table-cell>
        </table:table-row>
        <table:table-row>
          <table:table-cell table:style-name="Table1.A2" office:value-type="string">
            <text:p text:style-name="P98">Ag219</text:p>
          </table:table-cell>
          <table:table-cell table:style-name="Table1.A2" office:value-type="string">
            <text:p text:style-name="P95"><text:span text:style-name="T1891">28</text:span>/07/20/TELEPOLIS- <text:s text:c="3"/><text:span text:style-name="T1590">Deutscher Heimatschutz</text:span></text:p>
            <text:p text:style-name="P1068">Peter Nowak </text:p>
            <text:p text:style-name="P1165">Wenn die Bundeswehr den Rechten den Heimatbegriff streitig machen will</text:p>
            <text:p text:style-name="P1065">Kritik am Militarismus ist in Deutschland zurzeit nicht besonders entwickelt. So war der Bundestagsabgeordnete der Linken, Tobias Pflüger, einer der wenigen Politiker, der daran erinnerte, dass der vieldiskutierte <text:span text:style-name="T34">EU-Sondergipfel weitere Schritte auf dem Weg zur eigenständigen Militärmacht beschlossen hat.</text:span></text:p>
            <text:p text:style-name="P1491"><text:span text:style-name="T1314">Für den sogenannten Europäischen Verteidigungsfonds ist immer noch Geld da. 7,014 Milliarden Euro stehen dafür bereit, weitere 1,5 Milliarden sollen unter dem Stichwort </text:span><text:span text:style-name="T1282">"Military Mobility"</text:span><text:span text:style-name="T1314"> in den Ausbau des Verkehrsnetzes fließen, das für Militärtransporte tauglich gemacht werden soll. Die "Europäische Friedensfazilität", wie Militärhilfe für Drittstaaten neuerdings beschönigend genannt wird, bekommt 5 Milliarden Euro. Und für die Weltraumprogramme, vor allem Galileo und Copernikus, sind 13,202 Milliarden Euro vorgesehen. <text:s text:c="6"/></text:span><text:span text:style-name="Citation"><text:span text:style-name="T1314">Tobias Pflüger, Die Linke</text:span></text:span><text:span text:style-name="T1314"> <text:line-break/></text:span></text:p>
            <text:p text:style-name="P1492"><text:span text:style-name="T1282">Ein Jahr für Deutschland</text:span><text:span text:style-name="T1314"><text:line-break/></text:span><text:span text:style-name="T675">Pflüger</text:span><text:span text:style-name="T179"> übt sich da nicht in etwa in EU-Bashing, sondern </text:span><text:span text:style-name="T532">stellt klar, dass die EU-Beschlüsse ganz auf der Linie der deutschen Politik sind.</text:span><text:span text:style-name="T179"> Dort hat Verteidigungsministerin und Noch-CDU-Vorsitzende </text:span><text:span text:style-name="T675">Kramp Karrenbauer</text:span><text:span text:style-name="T179"> einen freiwilligen Dienst bei der Bundeswehr unter dem Namen </text:span><text:span text:style-name="T675">"Heimatschutz"</text:span><text:span text:style-name="T179"> vorgestellt. Die Bundeswehr bewirbt diesen Dienst nicht minder </text:span><text:span text:style-name="T532">heimattümelnd mit: "Ein Jahr für Deutschland </text:span><text:span text:style-name="T179">- freiwillig die Heimat schützen". <text:s/></text:span><text:span text:style-name="T675"><text:s/>....</text:span></text:p>
          </table:table-cell>
          <table:table-cell table:style-name="Table1.C2" office:value-type="string">
            <text:p text:style-name="P725">papier</text:p>
          </table:table-cell>
        </table:table-row>
        <table:table-row>
          <table:table-cell table:style-name="Table1.A2" office:value-type="string">
            <text:p text:style-name="P98">Ag220</text:p>
          </table:table-cell>
          <table:table-cell table:style-name="Table1.A2" office:value-type="string">
            <text:p text:style-name="P95"><text:span text:style-name="T1891">28</text:span>/07/20/TELEPOLIS-<text:span text:style-name="T1367">"Deutschland hat effektiv keine Streitkräfte mehr" </text:span></text:p>
            <text:p text:style-name="P1068">Peter <text:span text:style-name="T1367">Mühlbauer</text:span> </text:p>
            <text:p text:style-name="P1065">Der frisch nominierte US-Botschafter in Berlin <text:span text:style-name="T34">hält die Bundeswehr für "hoffnungslos demoralisiert"</text:span></text:p>
            <text:p text:style-name="P1065">Gestern gab das Weiße Haus bekannt, dass Douglas Macgregor neuer US-Botschafter in Berlin werden soll. Der West-Point-Absolvent, der 1987 an der University of Virginia im Fach Internationale Beziehungen promoviert wurde, diente lange Zeit in den US-Streitkräften und arbeitete danach als Autor und Berater.</text:p>
            <text:p text:style-name="P1065">Der Durchschnittsamerikaner dürfte den designierten Deutschlandbotschafter aber vor allem aus der Fernsehshow des unkonventionellen Konservativen Tucker Carlson kennen, wo er als häufiger Gast politische und militärische Ereignisse kommentierte. Dabei gab er sich ähnlich interventionismuskritisch wie der Moderator und meinte Anfang des Jahres, die USA sollten aus Syrien und aus dem Irak abziehen, weil sie den Krieg dort verloren hätten. Sieger sei der Iran - und das neue Problem die Türkei.</text:p>
            <text:h text:style-name="P634" text:outline-level="3">NATO nur mehr ein Zombie <text:s text:c="2"/>....</text:h>
          </table:table-cell>
          <table:table-cell table:style-name="Table1.C2" office:value-type="string">
            <text:p text:style-name="P725">papier</text:p>
          </table:table-cell>
        </table:table-row>
        <table:table-row>
          <table:table-cell table:style-name="Table1.A2" office:value-type="string">
            <text:p text:style-name="P306">Ag221</text:p>
          </table:table-cell>
          <table:table-cell table:style-name="Table1.A2" office:value-type="string">
            <text:p text:style-name="P261"><text:span text:style-name="T1838">2</text:span><text:span text:style-name="T1843">8</text:span><text:span text:style-name="T1830">/07/20/</text:span><text:span text:style-name="T1850">51,4MB/</text:span>dlfk- <text:s text:c="7"/><text:span text:style-name="T1590"><text:s/>Klima Krise in Mali</text:span></text:p>
            <text:p text:style-name="P291"><text:span text:style-name="T1367">Über Bauern, Hirten und Islamisten </text:span><text:s/>Von Bettina Rühl<text:line-break/>Regie: Philippe Brühl</text:p>
            <text:p text:style-name="P291">Trotz internationaler Bemühungen, Mali zu zu befrieden, nimmt die Gewalt im Land weiter zu – auch unter Volksgruppen, die jahrhundertelang friedlich zusammen gelebt haben. Die Hirten der <text:span text:style-name="T1367">Fulani</text:span> und die Bauern der <text:span text:style-name="T1367">Dogon</text:span> sind in den letzten Jahren <text:soft-page-break/>verfeindete Konkurrenten geworden. Sie benötigen wegen des starken Bevölkerungswachstums zusätzliche Acker- und Weideflächen. Außerdem hat die zunehmende Trockenheit ihre Erträge deutlich schrumpfen lassen. <text:span text:style-name="T1973">Da die malische Regierung sich nicht um die Landfrage kümmert, kommt es zunehmend zu bewaffneten Konflikten.</text:span> Ganze Dörfer werden zerstört, Häuser niedergebrannt und hunderte Menschen brutal getötet. Nicht nur radikale Islamisten instrumentalisieren die Volksgruppen. Unterstützung erhalten sie auch von der Regierung selbst, die mit der Situation zunehmend überfordert ist.</text:p>
            <text:p text:style-name="P291"><text:line-break/>Mit: Andrea Wolf, Daniel Berger, Gregor Höppner und David Vormweg<text:line-break/>Ton: Gerd Nesgen, Produktion: WDR 2019<text:line-break/></text:p>
          </table:table-cell>
          <table:table-cell table:style-name="Table1.C2" office:value-type="string">
            <text:p text:style-name="P755">53:07</text:p>
          </table:table-cell>
        </table:table-row>
        <table:table-row>
          <table:table-cell table:style-name="Table1.A2" office:value-type="string">
            <text:p text:style-name="P371">Ag222</text:p>
          </table:table-cell>
          <table:table-cell table:style-name="Table1.A2" office:value-type="string">
            <text:p text:style-name="P1631"><text:span text:style-name="T2066">29/07/20/ </text:span><text:span text:style-name="T2067">KONTEXT-Wochenzeitung <text:s text:c="2"/></text:span><text:span text:style-name="T1614">Auf Stuttgart 21 gepfiffen </text:span><text:span text:style-name="T2066"><text:line-break/></text:span><text:span text:style-name="T1320">Ausgabe 487</text:span><text:span text:style-name="T1321"> <text:s text:c="5"/></text:span><text:span text:style-name="T1293">Schwabenstreich <text:s text:c="4"/></text:span><text:span text:style-name="T1215">Von Gastautor Walter Sittler</text:span><text:span text:style-name="T1233"> <text:s/></text:span></text:p>
            <text:p text:style-name="P191">Eine Minute lang pfeifen, tröten, Töpfe schlagen: Vor zehn Jahren haben der Schauspieler Walter <text:span text:style-name="T1367">Sittler</text:span> und der Regisseur Volker <text:span text:style-name="T1367">Lösch</text:span> vor dem Stuttgarter Rathaus den ersten Schwabenstreich veranstaltet, der schnell zum festen Bestandteil des Protests gegen Stuttgart 21 werden sollte. Für Kontext lässt Sittler noch einmal Revue passieren, wie es dazu kam. <text:span text:style-name="T2066"><text:s/></text:span><text:span text:style-name="T1419">....</text:span></text:p>
          </table:table-cell>
          <table:table-cell table:style-name="Table1.C2" office:value-type="string">
            <text:p text:style-name="P783">papier</text:p>
          </table:table-cell>
        </table:table-row>
        <table:table-row>
          <table:table-cell table:style-name="Table1.A2" office:value-type="string">
            <text:p text:style-name="P316">Ag223-1</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Ag223-2</text:p>
          </table:table-cell>
          <table:table-cell table:style-name="Table1.A2" office:value-type="string">
            <text:p text:style-name="P95"><text:span text:style-name="T1838">2</text:span><text:span text:style-name="T1839">9</text:span><text:span text:style-name="T1830">/07/20/</text:span>dlf<text:span text:style-name="T1991">k</text:span>- <text:s text:c="11"/><text:span text:style-name="T1590">Nachrichten</text:span><text:span text:style-name="T1638"> <text:s text:c="5"/></text:span>-06:30 </text:p>
            <text:p text:style-name="P306">&gt;<text:span text:style-name="T2040">Italien-Corona Parlament hat dem Ausnahmezustand zugestimmt.<text:line-break/>&gt;</text:span><text:span text:style-name="T1403">Hongkong</text:span><text:span text:style-name="T2040"> </text:span><text:span text:style-name="T1403">EU</text:span><text:span text:style-name="T2040"> hat wegen der beschlossenen Sicherheitsgesetze Exportbe</text:span><text:span text:style-name="T2219">-</text:span><text:span text:style-name="T2040">schränkungen gegen Hongkong beschlossen.</text:span></text:p>
            <text:p text:style-name="P1360"><text:span text:style-name="T179">&gt;</text:span><text:span text:style-name="T242">BRD-</text:span><text:span text:style-name="T454">Kabinett will Steuerentlastungen auf den Weg bringen von denen Familien profitieren sollen. </text:span><text:span text:style-name="T455">Kindergeld und Freibetrag sollen erhöht werden. Spitzensteuersatz soll leicht steigen. Regierung berät über Verbot von Werkverträgen und Leiharbeit in der Fleischbranche. Reaktion auf Corona-Ausbrüchen in Schlachtbetr</text:span><text:span text:style-name="T470">ie</text:span><text:span text:style-name="T455">ben.</text:span></text:p>
            <text:p text:style-name="P1361"><text:span text:style-name="T455">&gt;</text:span><text:span text:style-name="T566">nicht öffentl.</text:span><text:span text:style-name="T455"> Sondersitzung des Finanzausschuss zum</text:span><text:span text:style-name="T848"> Wirecard Betrugsskandal</text:span><text:span text:style-name="T658"> FinanzMin. </text:span><text:span text:style-name="T659">O.</text:span><text:span text:style-name="T660"> </text:span><text:span text:style-name="T848">Scholz</text:span><text:span text:style-name="T658"> und Wirtsch.Min. </text:span><text:span text:style-name="T848">Altmaier</text:span><text:span text:style-name="T658"> stellen sich den Fragen der Abgeordneten.</text:span><text:span text:style-name="T455"> Op</text:span><text:span text:style-name="T470">p</text:span><text:span text:style-name="T455">osition erwägen eine Untersuchungskommission einzusetzen. <text:s/></text:span><text:span text:style-name="T817">Wirecard</text:span><text:span text:style-name="T455"> </text:span><text:span text:style-name="T456">hat </text:span><text:span text:style-name="T455">Luftbuchungen in Höhe von 1,9Mrd.€ </text:span><text:span text:style-name="T456">eingeräumt. Staatsanwaltschaft geht von gewerbsmäßigen Bandenbetrug seit 2015 aus.</text:span></text:p>
            <text:p text:style-name="P1437"><text:span text:style-name="T179"><text:line-break/></text:span><text:span text:style-name="T580">2</text:span><text:span text:style-name="T581">9</text:span><text:span text:style-name="T572">/07/20/</text:span><text:span text:style-name="T179">dlf</text:span><text:span text:style-name="T243">k</text:span><text:span text:style-name="T179">- <text:s text:c="5"/>07:00 <text:s text:c="5"/></text:span><text:span text:style-name="T886">Nachrichten <text:s/></text:span><text:span text:style-name="T179"><text:s text:c="3"/></text:span><text:span text:style-name="T244">Christian Riedel</text:span></text:p>
            <text:p text:style-name="P1361"><text:span text:style-name="T244">&gt;</text:span><text:span text:style-name="T692">Italien</text:span><text:span text:style-name="T244"> soll der Corona-Notstand bis November verlängert werden</text:span></text:p>
            <text:p text:style-name="P307"><text:span text:style-name="T2041">&gt;</text:span><text:span text:style-name="T1404">Belgien</text:span><text:span text:style-name="T2041"> weitet seine Corona-Kontakt-Beschränkungen aus </text:span></text:p>
            <text:p text:style-name="P308"><text:span text:style-name="T2041">&gt;</text:span><text:span text:style-name="T1404">Steuerentlastungen</text:span><text:span text:style-name="T2041"> für vornehmlich Familien, </text:span><text:span text:style-name="T2042">Spitzensteuersatz soll leicht steigen.</text:span></text:p>
            <text:p text:style-name="P308"><text:span text:style-name="T2042">Sowie Beratung über </text:span><text:span text:style-name="T1924">Verbot von Werkverträgen und Leiharbeit in der Fleischbranche.</text:span></text:p>
            <text:p text:style-name="P1362"><text:span text:style-name="T244"><text:line-break/>&gt;</text:span><text:span text:style-name="T662">Bundestag tagt zur </text:span><text:span text:style-name="T850">Wirecard-Affäre </text:span><text:span text:style-name="T658">FinanzMin. </text:span><text:span text:style-name="T659">O.</text:span><text:span text:style-name="T660"> </text:span><text:span text:style-name="T848">Scholz</text:span><text:span text:style-name="T658"> und Wirtsch.Min. </text:span><text:span text:style-name="T848">Altmaier </text:span><text:span text:style-name="T661">sollen Rede und Antwort stehen. Welche Rolle spielte die </text:span><text:span text:style-name="T849">Bafin.</text:span><text:span text:style-name="T818"> </text:span></text:p>
            <text:p text:style-name="P1656"><text:span text:style-name="T673">Zahlreiche Stimmen fordern einen Untersuchungsausschuss. <text:line-break/></text:span><text:span text:style-name="T854">Geklärt werden soll, ob die Bundesregierung einen Aufklärungswillen an den Tag legt!</text:span></text:p>
            <text:p text:style-name="P1657"><text:span text:style-name="T856">&gt;US-Regierung wird Info’s zum Truppen-Teilabzug aus BRD bekannt geben.<text:line-break/>Grund: mangelnde Militärausgaben </text:span><text:span text:style-name="T1062">(NATO und CoKG)</text:span><text:span text:style-name="T856"> der BRD-Regierung</text:span></text:p>
            <text:p text:style-name="P1657"><text:span text:style-name="T856">&gt;</text:span><text:span text:style-name="T837">Hongkong</text:span><text:span text:style-name="T857"> die Folgen der neuen Sicherheitsgesetze werden spürbar. Der Einfluss der chinesischen Staatsführung nimmt zu.</text:span></text:p>
            <text:p text:style-name="P1361"><text:span text:style-name="T179">&gt;</text:span><text:span text:style-name="T244">bei </text:span><text:span text:style-name="Emphasis"><text:span text:style-name="T1689">Sotheby</text:span></text:span><text:span text:style-name="T692"> </text:span><text:span text:style-name="T244">wurde Ein Rembrand Gemälde </text:span><text:span text:style-name="T245">für 16Mill.€ </text:span><text:span text:style-name="T244">versteigert </text:span></text:p>
            <text:p text:style-name="P1361"><text:span text:style-name="T244">&gt;</text:span><text:span text:style-name="T693">Wetter </text:span><text:span text:style-name="T245"><text:s/>17-29Grad</text:span></text:p>
            <text:p text:style-name="P95"/>
          </table:table-cell>
          <table:table-cell table:style-name="Table1.C2" office:value-type="string">
            <text:p text:style-name="P772">02:15</text:p>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2"/>
            <text:p text:style-name="P773">04:58</text:p>
          </table:table-cell>
        </table:table-row>
        <table:table-row>
          <table:table-cell table:style-name="Table1.A2" office:value-type="string">
            <text:p text:style-name="P170">Ag224</text:p>
          </table:table-cell>
          <table:table-cell table:style-name="Table1.A2" office:value-type="string">
            <text:p text:style-name="P975"><text:span text:style-name="T951">2</text:span><text:span text:style-name="T952">9</text:span><text:span text:style-name="T953">/07/20/</text:span><text:span text:style-name="T954">10,9/</text:span><text:span text:style-name="T925">dlf</text:span><text:span text:style-name="T942">k <text:s text:c="8"/></text:span><text:span text:style-name="T886">offener Brief- an Merkel<text:line-break/></text:span><text:span text:style-name="T1652">Reaktion auf offenen Brief </text:span><text:span text:style-name="T1783">zur Kritik an Israel</text:span><text:span text:style-name="T1652">„Das ist ein Phantasma in den Köpfen“</text:span></text:p>
            <text:p text:style-name="P1109">Monika <text:span text:style-name="T1367">Schwarz-Friesel </text:span>im Gespräch mit Stephan Karkowsky</text:p>
            <text:p text:style-name="P1110">Kanzlerin Merkel und Israels Regierungschef <text:span text:style-name="T1367">Netanjahu</text:span>: Ein offener Brief behauptet, <text:span text:style-name="T2225">Kritik an Israel werde in Deutschland unterdrückt.</text:span> (imago/ZUMA Press)</text:p>
            <text:p text:style-name="P1306"><text:soft-page-break/><text:span text:style-name="T179">In einem offenen Brief beklagen sich mehr als 60 Intellektuelle, wer Israel kritisiere, werde als Antisemit gebrandmarkt. Dieser Haltung widerspricht die Antisemitismus-Forscherin Monika </text:span><text:span text:style-name="T675">Schwarz-Friesel</text:span><text:span text:style-name="T179"> vehement. Das sei Trump-Niveau.<text:line-break/>Bundeskanzlerin Angela </text:span><text:span text:style-name="T675">Merkel</text:span><text:span text:style-name="T179"> bekam einen offenen Brief von mehr als 60 Intellektuellen aus Israel und Deutschland. Diese behaupten darin, man könne nicht mehr offen über die Politik Israels debattieren, ohne sich den Vorwurf des Antisemitismus einzufangen. <text:line-break/>Die Antisemitismus-Forscherin Monika </text:span><text:span text:style-name="T675">Schwarz-Friesel</text:span><text:span text:style-name="T179"> von der TU Berlin kann die Kritik nicht nachvollziehen. Derartige Behauptungen seien gefährlich, sagt sie. Die Unterzeichner des Briefes behaupteten Dinge, die „schlichtweg falsch“ und „alternative Fakten“ seien: <text:line-break/>„Vom Stil und vom Niveau und vom Inhalt her erinnert mich das doch sehr an die alternativen Fakten von Trump.“<text:line-break/></text:span><text:span text:style-name="T675">Antisemitismus wird verleugnet<text:line-break/></text:span><text:span text:style-name="T179">Eine der Hauptaussagen in dem Brief, wonach Kritik an Israel prinzipiell mit Antisemitismus gleichgesetzt werde, stimme so nicht. Das behaupte niemand von Sinn und Verstand:</text:span></text:p>
          </table:table-cell>
          <table:table-cell table:style-name="Table1.C2" office:value-type="string">
            <text:p text:style-name="P756">08:08</text:p>
          </table:table-cell>
        </table:table-row>
        <table:table-row>
          <table:table-cell table:style-name="Table1.A2" office:value-type="string">
            <text:p text:style-name="P309">Ag225</text:p>
          </table:table-cell>
          <table:table-cell table:style-name="Table1.A2" office:value-type="string">
            <text:p text:style-name="P170"><text:span text:style-name="T1838">2</text:span><text:span text:style-name="T1839">9</text:span><text:span text:style-name="T1830">/07/20/</text:span><text:span text:style-name="T1856">8,4MB/</text:span>dlf<text:span text:style-name="T1991">k </text:span><text:span text:style-name="T2180"><text:s text:c="9"/></text:span><text:span text:style-name="T1590">Wirecard Bilanzfälschung<text:line-break/></text:span>Der Tag mit Christina WeissWirecard-Skandal: <text:line-break/><text:span text:style-name="T1367">Wie weit reicht politische Verantwortung?</text:span></text:p>
            <text:p text:style-name="P1109">Moderation: Korbinian Frenzel<text:line-break/><text:span text:style-name="T925">Der Wirecard-Skandal vor dem Finanzausschuss des Bundestags: Zwei Minister müssen Rede und Antwort stehen. Das ist eines unserer Themen mit der Publizistin Christina </text:span><text:span text:style-name="T957">Weiss</text:span><text:span text:style-name="T925">. Außerdem: Lernlücken, Verbot der Werkverträge, Macht der Internetkonzerne.</text:span></text:p>
            <text:p text:style-name="P169">Bundesfinanzminister O<text:span text:style-name="T2068">.</text:span><text:span text:style-name="T2180"> </text:span><text:span text:style-name="T1367">Scholz</text:span> (SPD) und Bundeswirtschaftsminister Peter <text:span text:style-name="T1367">Altmaier</text:span> (CDU) müssen sich erklären: <text:span text:style-name="T2095">Vor allem von </text:span><text:span text:style-name="T2096">O.</text:span><text:span text:style-name="T2097"> </text:span><text:span text:style-name="T1480">Scholz</text:span><text:span text:style-name="T2095"> will der Finanzausschuss des Bundestags wissen, warum er im milliardenschweren Betrugsfall um den Zahlungsdienstleister </text:span><text:span text:style-name="T1480">Wirecard</text:span><text:span text:style-name="T2095"> nicht früher einschritt.</text:span> Von den Antworten hängt auch ab, ob die Opposition einen parlamentarischen Untersuchungsausschuss einsetzt. Wie viel Verantwortung muss ein Politiker in einem solchen Fall übernehmen? Das fragen wir die Publizistin und frühere Staatsministerin für Kultur und Medien, Christina <text:span text:style-name="T1367">Weiss</text:span>.</text:p>
          </table:table-cell>
          <table:table-cell table:style-name="Table1.C2" office:value-type="string">
            <text:p text:style-name="P756">05:51</text:p>
          </table:table-cell>
        </table:table-row>
        <table:table-row>
          <table:table-cell table:style-name="Table1.A2" office:value-type="string">
            <text:p text:style-name="P98">Ag226</text:p>
          </table:table-cell>
          <table:table-cell table:style-name="Table1.A2" office:value-type="string">
            <text:p text:style-name="P95"><text:span text:style-name="T1891">29</text:span>/07/20/g-f-p- <text:s text:c="6"/><text:span text:style-name="T1590">Rückschlag für das Klima</text:span></text:p>
            <text:h text:style-name="P1066" text:outline-level="2">Klimaschützer kritisieren die Ergebnisse des EU-Gipfels, warnen vor "Abkehr vom Green Deal" unter deutscher Ratspräsidentschaft.</text:h>
            <text:p text:style-name="P1065">BERLIN/BRÜSSEL (Eigener Bericht) - Umwelt- und Klimaschützer bewerten die Resultate des jüngsten EU-Gipfels als einen schweren "Rückschlag für das Klima". Die Beschlüsse reichten bei weitem nicht aus, um die angekündigte Reduzierung der CO2-Emissionen zu erreichen, heißt es: <text:span text:style-name="T34">Die Kriterien für die Vergabe von EU-Mitteln seien so gestaltet, dass "komplexe Klimaschutzmaßnahmen" mit ihnen nicht zu realisieren seien</text:span>; auch seien diverse klimapolitisch wichtige Programme teils drastisch zusammengestrichen worden. Unter Klimaschützern ist von einer "Abkehr vom Green Deal" die Rede, die unter deutscher EU-Ratspräsidentschaft eingeleitet worden sei. <text:span text:style-name="T34">Zudem haben die EU-Staats- und Regierungschefs die Gipfelentscheidungen genutzt, um unter "grünem" Deckmantel Einfuhren aus Schwellenländern mit Strafzöllen zu belegen:</text:span> Diese sollen auf Waren erhoben werden, <text:span text:style-name="T34">deren Produktion im "Herkunftsland weniger klimafreundlich" ausfalle als in der EU</text:span>. In einem Appell von Klimaschützerinnen, darunter Greta <text:span text:style-name="T1367">Thunberg,</text:span> heißt es, <text:span text:style-name="T34">der Kapitalismus könne nicht "repariert" werden; man brauche "ein neues System". </text:span></text:p>
            <text:h text:style-name="P97" text:outline-level="3">"<text:span text:style-name="T1367">An den falschen Ecken gespart" <text:s text:c="2"/>....</text:span></text:h>
          </table:table-cell>
          <table:table-cell table:style-name="Table1.C2" office:value-type="string">
            <text:p text:style-name="P725">papier</text:p>
          </table:table-cell>
        </table:table-row>
        <table:table-row>
          <table:table-cell table:style-name="Table1.A2" office:value-type="string">
            <text:p text:style-name="P98">Ag227</text:p>
          </table:table-cell>
          <table:table-cell table:style-name="Table1.A2" office:value-type="string">
            <text:p text:style-name="P1177"><text:span text:style-name="T965">2</text:span><text:span text:style-name="T966">9</text:span><text:span text:style-name="T963">/07/20/TELEPOLIS-US- <text:s text:c="2"/></text:span><text:span text:style-name="T986">Africom schaltet sich in Seenotrettung <text:line-break/>vor Libyen ein- <text:s text:c="4"/></text:span><text:span text:style-name="T957"><text:s text:c="5"/></text:span><text:span text:style-name="T1652">Thomas </text:span><text:span text:style-name="T1763">Pany </text:span></text:p>
            <text:p text:style-name="P1065"><text:soft-page-break/>Die Geretteten wurden nach Libyen zurückgebracht. Tödliche Schüsse auf von der libyschen Küstenwache aufgegriffene Migranten zeigen, wie riskant die "sicheren Häfen" des nordafrikanischen Landes sind</text:p>
            <text:p text:style-name="P1490"><text:span text:style-name="T1314">Das US-Afrikakommando hat sich letzte Woche in die Seenotrettung von 131 Migranten vor der Küste eingeschaltet, wie jetzt bekannt wurde. In einer offiziellen Mitteilung vom gestrigen Dienstag berichtet </text:span><text:span text:style-name="T1282">US-Africom</text:span><text:span text:style-name="T1314"> davon, dass eine Luftaufklärungseinheit am 21. Juli das Seenotsignal eines Schlauchbootes ("inflatable vessel") auffing und an die libysche Küstenwache wie an die Maltas weiterleitete. Das Boot verlor demzufolge an Luft, etwa 80 Kilometer nordwestlich von Misrata entfernt.</text:span></text:p>
            <text:p text:style-name="P1490"><text:span text:style-name="T1314">Wie </text:span><text:span text:style-name="T1282">Frontex</text:span><text:span text:style-name="T1314"> habe dann am 23. Juli gemeldet, dass die libysche Küstenwache die 131 Passagiere des "Migrantenbootes" gerettet und "in Sicherheit gebracht" habe. "</text:span><text:span text:style-name="T1329">In Sicherheit bringen" ist die Umschreibung dafür, dass die Migranten zurück an Land nach Libyen gebracht wurden,</text:span><text:span text:style-name="T1314"> wie auch die </text:span><text:span text:style-name="T1282">IOM</text:span><text:span text:style-name="T1314"> Libya (Internationale Migrantenorganisation, Abteilung Libyen) schon am Vortag bestätigt hatte.</text:span></text:p>
            <text:p text:style-name="P1065">Es gibt bekanntlich viele Berichte und Zeugenaussagen darüber, wonach die nach Libyen zurückgebrachten Migranten dort eben <text:span text:style-name="T34">nicht in Sicherheit sind, sondern dort in Lagern untergebracht werden, wo sie unter harten, menschenunwürdigen Bedingungen der Willkür und Ausbeutung von Milizen ausgesetzt sind.</text:span></text:p>
            <text:h text:style-name="P634" text:outline-level="3">Drei Tote durch Schüsse auf zurückgebrachte Migranten <text:s text:c="2"/>....</text:h>
          </table:table-cell>
          <table:table-cell table:style-name="Table1.C2" office:value-type="string">
            <text:p text:style-name="P725">papier</text:p>
          </table:table-cell>
        </table:table-row>
        <table:table-row>
          <table:table-cell table:style-name="Table1.A2" office:value-type="string">
            <text:p text:style-name="P98">Ag228</text:p>
          </table:table-cell>
          <table:table-cell table:style-name="Table1.A2" office:value-type="string">
            <text:p text:style-name="P95"><text:span text:style-name="T1891">29</text:span>/07/20/TELEPOLIS-US- <text:s text:c="2"/><text:span text:style-name="T1590"><text:s text:c="5"/>Nie mehr selbst fahren?</text:span></text:p>
            <text:p text:style-name="P1068">Christoph Jehle </text:p>
            <text:p text:style-name="P1165">Wer nicht selbst fahren und nicht den ÖPNV nutzen will, <text:line-break/>nutzt klassischerweise ein Taxi. <text:line-break/><text:span text:style-name="T34">Schon bald sollen jedoch auch führerlose Fahrzeuge verfügbar sein.</text:span></text:p>
            <text:p text:style-name="P96">Zu den in Mitteleuropa bekanntesten Apps, die eine Alternative zum klassischen Taxi bieten wollen, zählt die US-amerikanische Marke <text:span text:style-name="T1367">Uber.</text:span> Wie bei den "Schwestergesellschaften" <text:span text:style-name="T1367">Flixbus</text:span> und <text:span text:style-name="T1367">airbnb</text:span> hat sich auch bei Uber der US-Investor General <text:span text:style-name="T1367">Atlantic</text:span> engagiert, nutzen doch alle drei sehr ähnliche Geschäftsmodelle. Man schafft eine Marke und konzentriert sich auf die Vermittlung der jeweiligen Dienstleistungen, ohne dass man selbst darüber hinaus investieren muss. Die über eine App angebotenen Dienstleistungen <text:span text:style-name="T1367">"UberX"</text:span> und <text:span text:style-name="T1367">"UberBlack" </text:span>vermitteln Fahrgäste an Mietwagen mit Fahrer. <text:s text:c="2"/><text:span text:style-name="T1367">....</text:span></text:p>
          </table:table-cell>
          <table:table-cell table:style-name="Table1.C2" office:value-type="string">
            <text:p text:style-name="P725">papier</text:p>
          </table:table-cell>
        </table:table-row>
        <table:table-row>
          <table:table-cell table:style-name="Table1.A2" office:value-type="string">
            <text:p text:style-name="P98">Ag229</text:p>
          </table:table-cell>
          <table:table-cell table:style-name="Table1.A2" office:value-type="string">
            <text:p text:style-name="P98"><text:span text:style-name="T1901">30</text:span>/07/20/g-f-p- <text:s/><text:span text:style-name="T1596">I</text:span><text:span text:style-name="T1590">n den Einsatz vor Libyen</text:span></text:p>
            <text:h text:style-name="P1067" text:outline-level="3">Berlin entsendet Fregatte "Hamburg" vor die libysche Küste. Konflikte mit der türkischen Marine drohen</text:h>
            <text:p text:style-name="P1065"><text:span text:style-name="T137">BERLIN/TRIPOLIS (Eigener Bericht) - Mit der Entsendung der Fregatte "Hamburg" vor die libysche Küste droht sich der Konflikt zwischen der EU und der Türkei noch weiter zuzuspitzen. Die Fregatte soll im Rahmen der EU-Operation </text:span><text:span text:style-name="T1472">"Irini"</text:span><text:span text:style-name="T137"> dazu beitragen, den </text:span><text:span text:style-name="T161">Waffenschmuggel nach Libyen zu verhindern.</text:span><text:span text:style-name="T137"> Über das Mittelmeer gelangen vor allem </text:span><text:span text:style-name="T161">türkische Rüstungslieferungen</text:span><text:span text:style-name="T137"> in das nordafrikanische Land; </text:span><text:span text:style-name="T1377">Ankara </text:span><text:span text:style-name="T137">unterstützt dort die Milizen der "Einheitsregierung" in Tripolis. Erst kürzlich hat der Versuch einer französischen Fregatte, ein mutmaßlich mit Kriegsgerät beladenes Frachtschiff auf dem Weg nach Libyen zu überprüfen, zu einer gefährlichen Eskalation geführt: </text:span><text:span text:style-name="T161">Kriegsschiffe der türkischen Marine, die den Frachter eskortierten, richteten ihr Feuerleitradar auf das französische Schiff. </text:span><text:span text:style-name="T137">Türkische Schiffe haben nicht zuletzt </text:span><text:span text:style-name="T161">Kriegsgerät aus deutscher Produktion nach Libyen gebracht</text:span><text:span text:style-name="T137">. Nach heftigen Verwerfungen in dem Land, die einen Kriegseintritt Ägyptens als möglich erscheinen ließen, </text:span><text:span text:style-name="T161">ist vergangene Woche eine Einigung mit Ankara zur Konfliktbeilegung erzielt worden - nicht von Berlin, sondern von Moskau.</text:span><text:span text:style-name="T137"> </text:span></text:p>
            <text:h text:style-name="P634" text:outline-level="3"><text:soft-page-break/>Ägypten droht mit Einmarsch <text:s text:c="2"/>....</text:h>
          </table:table-cell>
          <table:table-cell table:style-name="Table1.C2" office:value-type="string">
            <text:p text:style-name="P725">papier</text:p>
          </table:table-cell>
        </table:table-row>
        <table:table-row>
          <table:table-cell table:style-name="Table1.A2" office:value-type="string">
            <text:p text:style-name="P100">Ag230</text:p>
          </table:table-cell>
          <table:table-cell table:style-name="Table1.A2" office:value-type="string">
            <text:p text:style-name="P265"><text:span text:style-name="T1901">30</text:span>/07/20/TELEPOLIS- <text:s text:c="11"/><text:span text:style-name="T1590">Über 50 Grad und Mafiamilizen</text:span>-</text:p>
            <text:p text:style-name="P999">Thomas Pany </text:p>
            <text:p text:style-name="P955">Irak: Das Erbe der US-Besatzung</text:p>
            <text:p text:style-name="P997">Für Donnerstag wurden 51 Grad Celsius als Höchsttemperatur in Bagdad angegeben, vergangene Woche wurden Rekordtemperaturen von 54 Grad gemeldet. Das ist nichts Neues. Solche Meldungen gibt es seit Jahren regelmäßig (etwa: "Die heißeste Stadt der Welt", NBC 2015).</text:p>
            <text:p text:style-name="P997">Bitter ist, dass seit vielen Jahren auch die Wut bleibt: über tägliche, stundenlange Stromausfälle, die Klimaanlagen nutzlos machen, über das Ausgesetztsein, über überteuerte Rechnungen, die an private Generatorenbetreiber bezahlt werden müssen, über desolate Zustände in einem ölreichen Land, die sich weiter nur verschlimmern.</text:p>
            <text:p text:style-name="P99">Die Armutsrate ist infolge der Corona-Virus-Pandemie von 20 Prozent auf 34 Prozent gestiegen, bis zum Ende des Jahres erwartet das irakische Planungsministerium eine weitere Steigerung um 50 bis 60 Prozentpunkte. Woher soll das Geld für ein "Stimuluspaket" kommen, um die Konjunktur zu beleben?, fragen sich Beobachter in Anzug und Krawatte. <text:s text:c="2"/>....</text:p>
          </table:table-cell>
          <table:table-cell table:style-name="Table1.C2" office:value-type="string">
            <text:p text:style-name="P730">papier</text:p>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67"/>
          </table:table-cell>
          <table:table-cell table:style-name="Table1.A2" office:value-type="string">
            <text:p text:style-name="P249"/>
          </table:table-cell>
          <table:table-cell table:style-name="Table1.C2" office:value-type="string">
            <text:p text:style-name="P696"/>
          </table:table-cell>
        </table:table-row>
        <table:table-row>
          <table:table-cell table:style-name="Table1.A2" office:value-type="string">
            <text:p text:style-name="P489">Ag233</text:p>
          </table:table-cell>
          <table:table-cell table:style-name="Table1.A2" office:value-type="string">
            <text:p text:style-name="P1339"><text:span text:style-name="T204">30</text:span><text:span text:style-name="T179">/07/20/</text:span><text:span text:style-name="T203">TELEPOLIS- <text:s text:c="10"/></text:span><text:span text:style-name="T889">Wirecard,</text:span><text:span text:style-name="T203"> </text:span><text:span text:style-name="T406"><text:s text:c="13"/></text:span><text:span text:style-name="T407">PQC</text:span><text:span text:style-name="T406"> <text:s text:c="10"/></text:span><text:span text:style-name="T1028">sehr sehr wichig!</text:span><text:span text:style-name="T203"><text:line-break/></text:span><text:span text:style-name="T663">O</text:span><text:span text:style-name="T664">.</text:span><text:span text:style-name="T665"> </text:span><text:span text:style-name="T851">Scholz</text:span><text:span text:style-name="T797"> (bF)</text:span><text:span text:style-name="T852"> </text:span><text:span text:style-name="T663"><text:s/>und die große Heuchelei-</text:span><text:span text:style-name="T203"> <text:s text:c="10"/></text:span><text:span text:style-name="T1653">Peter </text:span><text:span text:style-name="T1676">Nowak </text:span></text:p>
            <text:p text:style-name="P997">Der SPD-Rechte wird genau für das kritisiert, was ihn bisher zum besonders geeigneten Kanzlerkandidat gemacht hat: <text:span text:style-name="T2225">Er erfüllt der deutschen Wirtschaft ihre Wünsche möglichst schon, bevor sie sie formuliert</text:span><text:span text:style-name="T2226">!</text:span></text:p>
            <text:p text:style-name="P1259">Nach dem von Protesten begleiteten G20-Treffen in Hamburg galt O<text:span text:style-name="T2069">.</text:span><text:span text:style-name="T2180"> </text:span><text:span text:style-name="T1367">Scholz</text:span> 2017 als angeschlagener Bürgermeister. Das hinderte ihn nicht, in der SPD Karriere zu machen. Dass er bis heute beharrlich die vielfach dokumentierte Polizeigewalt gegen die Gipfelgegner leugnet, war für <text:span text:style-name="T2068">O.</text:span><text:span text:style-name="T2180"> </text:span><text:span text:style-name="T1367">Scholz</text:span> natürlich keine Karrierebremse in einer Partei, die den selbsternannten <text:span text:style-name="T1830">Bluthund gegen die eigene Basis</text:span>, Gustav <text:span text:style-name="T1367">Noske</text:span>, nicht einmal posthum ausgeschlossen hat.</text:p>
            <text:p text:style-name="P381">Als <text:span text:style-name="T2068">O.</text:span><text:span text:style-name="T2180"> </text:span><text:span text:style-name="T1367">Scholz</text:span> dann im SPD-internen Streit um den Parteivorsitz unterlag, wurde er Ende letzten Jahres in den Medien erneut als angeschlagen bezeichnet. Nur wenige Monate später <text:span text:style-name="T34">wurde der gleiche Politiker zum natürlichen </text:span><text:span text:style-name="T1471">Kanzlerkandidaten </text:span><text:span text:style-name="T34">der SPD hochgeschrieben</text:span>, obwohl die Partei noch nicht einmal erklärt, ob sie mit ihren Umfrageergebnissen, die sich nicht wesentlich von den Ergebnissen der letzten Wahlen unterscheiden, überhaupt einen Kandidaten aufstellt. <text:s text:c="2"/><text:span text:style-name="T1367">....</text:span></text:p>
          </table:table-cell>
          <table:table-cell table:style-name="Table1.C2" office:value-type="string">
            <text:p text:style-name="P730">papier</text:p>
          </table:table-cell>
        </table:table-row>
        <table:table-row>
          <table:table-cell table:style-name="Table1.A2" office:value-type="string">
            <text:p text:style-name="P550">Ag234</text:p>
          </table:table-cell>
          <table:table-cell table:style-name="Table1.A2" office:value-type="string">
            <text:p text:style-name="P363"><text:span text:style-name="T44">3</text:span><text:span text:style-name="T45">1</text:span><text:span text:style-name="T34">/07/20/</text:span><text:span text:style-name="T81">6,7MB/</text:span>dlf-<text:span text:style-name="T2044">k</text:span> <text:s text:c="4"/>06:00 <text:s text:c="2"/><text:span text:style-name="T1590"><text:s text:c="2"/>Nachrichten <text:s text:c="2"/></text:span></text:p>
            <text:p text:style-name="P310">&gt;<text:span text:style-name="T2043">Corona </text:span><text:span text:style-name="T2044">CDU-</text:span><text:span text:style-name="T2043">Min.Präs. </text:span><text:span text:style-name="T2044">R. </text:span><text:span text:style-name="T1405">Haseloff</text:span><text:span text:style-name="T2043"> warnt vor neuem Lockdown. <text:line-break/></text:span><text:span text:style-name="T1557">(und immer wieder die Funke-Medin-Gruppe oder BILD-Zeitung!)</text:span></text:p>
            <text:p text:style-name="P1363"><text:span text:style-name="T246">...Schwächung der Wirtschaft. Solle „niederschwellig“ und gezielt auf lokaler Ebene reagiert werden. Dazu die Vors. ses Ethikrates </text:span><text:span text:style-name="T1653">Alena </text:span><text:span text:style-name="T1676">Buyx,</text:span><text:span text:style-name="T1653"> </text:span><text:span text:style-name="T1655">sie hält die Maßnahmen für gerechtfertigt ...den erzielten Gesundheitsschutz </text:span><text:span text:style-name="T1720">mit den</text:span><text:span text:style-name="T1655"> </text:span><text:span text:style-name="T1720">ökonomischen</text:span><text:span text:style-name="T1655"> </text:span><text:span text:style-name="T1720">und </text:span><text:span text:style-name="T1655">den sozialen aufzurechnen finde sie unfair.</text:span><text:span text:style-name="T245"><text:line-break/></text:span><text:span text:style-name="T179">&gt;</text:span><text:span text:style-name="T245">kostenlose Corona-Test </text:span><text:span text:style-name="T247">binnen 72Std. </text:span><text:span text:style-name="T245">für Rückkehrer aus dem Ausland. </text:span><text:span text:style-name="T247">12Std-Arbeitstage sind ab heute nicht mehr erlaubt</text:span></text:p>
            <text:p text:style-name="P1363"><text:span text:style-name="T247">&gt;China kritisiert die Kündigung der BRD des Auslieferungsabkommen mit Hongkong<text:line-break/>&gt;US-</text:span><text:span text:style-name="T819">Trump</text:span><text:span text:style-name="T457"> will Maßnahmen gegen Video-Plattform </text:span><text:span text:style-name="T819">TIC-TOC</text:span><text:span text:style-name="T457"> durchsetzen.</text:span></text:p>
            <text:p text:style-name="P1364"><text:span text:style-name="T179">&gt;</text:span><text:span text:style-name="T245">USA </text:span><text:span text:style-name="T693">Angriff auf Twitter-Accounts</text:span><text:span text:style-name="T245"> </text:span><text:span text:style-name="T247">von Prominenten mehrere </text:span><text:span text:style-name="T245">Hacker festgenommen. </text:span><text:span text:style-name="T247">Dazu Katrin </text:span><text:span text:style-name="T694">Brandt</text:span><text:span text:style-name="T247"> ...geknackt um von deren Konten die Aufforderung Bit-Coins zu </text:span><text:span text:style-name="T457">überweisen und </text:span><text:span text:style-name="T458">haben </text:span><text:span text:style-name="T457">weltweit 100tsd.US-$ erbeutet. </text:span></text:p>
            <text:p text:style-name="P265"/>
          </table:table-cell>
          <table:table-cell table:style-name="Table1.C2" office:value-type="string">
            <text:p text:style-name="P774">04:34</text:p>
          </table:table-cell>
        </table:table-row>
        <table:table-row>
          <table:table-cell table:style-name="Table1.A2" office:value-type="string">
            <text:p text:style-name="P551">Ag235</text:p>
          </table:table-cell>
          <table:table-cell table:style-name="Table1.A2" office:value-type="string">
            <text:p text:style-name="P309"><text:span text:style-name="T44">3</text:span><text:span text:style-name="T45">1</text:span><text:span text:style-name="T34">/07/20/</text:span><text:span text:style-name="T81">3,2MB/</text:span>dlf- <text:s text:c="14"/><text:span text:style-name="T1590">Nachrichten</text:span> <text:s/>07:00</text:p>
            <text:p text:style-name="P311"><text:soft-page-break/>&gt;<text:span text:style-name="T1406">Corona-Gästelisten</text:span><text:span text:style-name="T2045"> stellv.Vors. Der </text:span><text:span text:style-name="T1406">GdP</text:span><text:span text:style-name="T2045"> J. </text:span><text:span text:style-name="T1406">Radek: </text:span>...<text:span text:style-name="T2045">Polizei sieht kein Problem Daten von Corona-Gästelisten für Ermittlungszwecke zu nutzen. Es gehöre zu den Kernaufgaben Straftaten zu ermitteln und zu verfolgen, mit entscheider Richter und Staatsanwälte.</text:span></text:p>
            <text:p text:style-name="P1365"><text:span text:style-name="T179">&gt; </text:span><text:span text:style-name="T248">Tourismusbeauftragte </text:span><text:span text:style-name="T695">Bareis</text:span><text:span text:style-name="T249"> </text:span><text:span text:style-name="T459">sieht keinen Grund auf Urlaub im Ausland zu verzichten.</text:span><text:span text:style-name="T249"> </text:span><text:span text:style-name="T248">T</text:span><text:span text:style-name="T249">rotz Corona aber verantwortlich.</text:span></text:p>
            <text:p text:style-name="P416">&gt;<text:span text:style-name="T1367">WHO</text:span> hat junge Menschen aufgefordert in der Corona-Pandemie sorgsam zu handeln</text:p>
            <text:p text:style-name="P416"/>
          </table:table-cell>
          <table:table-cell table:style-name="Table1.C2" office:value-type="string">
            <text:p text:style-name="P775">02:13</text:p>
          </table:table-cell>
        </table:table-row>
        <table:table-row>
          <table:table-cell table:style-name="Table1.A2" office:value-type="string">
            <text:p text:style-name="P502">Ag236</text:p>
          </table:table-cell>
          <table:table-cell table:style-name="Table1.A2" office:value-type="string">
            <text:p text:style-name="P265"><text:span text:style-name="T1901">31</text:span>/07/20/g-f-p- <text:s text:c="11"/><text:span text:style-name="T1590"><text:s/>Brain Gain</text:span></text:p>
            <text:h text:style-name="P998" text:outline-level="2">Deutschland ist einer der Hauptprofiteure vom Brain Drain <text:span text:style-name="T125">aus ärmeren Ländern. Diese verlieren dadurch teuer ausgebildete Fachkräfte.</text:span></text:h>
            <text:p text:style-name="P997">BERLIN (Eigener Bericht) - Deutschland zählt zu den Staaten, die am stärksten vom Zuzug hochqualifizierter Arbeitskräfte aus ärmeren Regionen Europas profitieren. Dies belegt eine aktuelle Studie des Wiener Instituts für internationale Wirtschaftsvergleiche. <text:span text:style-name="T34">Demnach steigt vor allem im Gesundheitswesen die Zahl etwa aus Ost- und Südosteuropa stammender Fachkräfte rasch an</text:span>. <text:span text:style-name="T34">In deren Herkunftsländern verursacht der Brain Drain - auch mit Blick auf die Covid-19-Pandemie - große Probleme;</text:span> so ist die Quote der Ärzte und Pflegekräfte pro 100.000 Einwohner etwa in <text:span text:style-name="T1367">Polen</text:span> nur wenig mehr als halb so groß wie in Deutschland; in Albanien liegt sie noch deutlich darunter. Die Bundesregierung stellt negative Auswirkungen auf die Herkunftsländer in Abrede und spricht von einer angeblichen Win-win-Situation. <text:span text:style-name="T34">Auf europäischer Ebene formiert sich inzwischen allerdings Widerstand gegen die Abschöpfung von Fachkräften</text:span>, für deren Ausbildung die Herkunftsstaaten in aller Regel hohe Summen gezahlt haben - Investitionen, von denen nun die reichen Länder West- und Nordeuropas, vor allem Deutschland, profitieren. <text:line-break/><text:span text:style-name="T957">Go West <text:s text:c="2"/>....</text:span></text:p>
          </table:table-cell>
          <table:table-cell table:style-name="Table1.C2" office:value-type="string">
            <text:p text:style-name="P730">papier</text:p>
          </table:table-cell>
        </table:table-row>
        <table:table-row>
          <table:table-cell table:style-name="Table1.A2" office:value-type="string">
            <text:p text:style-name="P502">Ag237</text:p>
          </table:table-cell>
          <table:table-cell table:style-name="Table1.A2" office:value-type="string">
            <text:p text:style-name="P265"><text:span text:style-name="T1902">01</text:span>/0<text:span text:style-name="T1902">8</text:span>/20/TELEPOLIS- <text:s text:c="6"/><text:span text:style-name="T1590">Corona-Sommertheater</text:span></text:p>
            <text:p text:style-name="P999">Thomas Pany </text:p>
            <text:p text:style-name="P1259"><text:span text:style-name="T1225">Medien dramatisieren Anstieg der Neuinfektionen - </text:span><text:span text:style-name="T1261">CDU-</text:span><text:span text:style-name="T1311">Altmaier</text:span><text:span text:style-name="T1262"> droht mit höheren Strafen für Fehlverhalten</text:span><text:span text:style-name="T1225"> - In Berlin demonstrieren 17.000 gegen Corona-Politik. Die Veranstalter sprechen von wesentlich mehr. </text:span></text:p>
            <text:p text:style-name="P997">Wirtschaftsminister Peter <text:span text:style-name="T1367">Altmaier</text:span> ist beunruhigt. Nichts fürchten Unternehmer und Wirtschaftsverbände mehr als einen neuen Shutdown. Das Angstwort geht wieder neu herum, die Zahlen Neuinfizierter steigen, aber man müsste doch in den letzten Wochen gelernt haben, damit gefasster umzugehen?</text:p>
            <text:p text:style-name="P99">Der viel beschworene Leichtsinn bewegt <text:span text:style-name="T1367">Altmaiers</text:span> Sorge und, wie bei Erziehern und Politikern angesichts unvernünftigen Verhaltens üblich, lobt er die einen - "Die ganz große Mehrheit der Bevölkerung verhalte sich nach wie vor außerordentlich verantwortlich", zitiert ihn die <text:span text:style-name="T1367">dpa</text:span> - und droht den anderen mit Strafen: <text:s text:c="2"/><text:span text:style-name="T1367">....</text:span></text:p>
          </table:table-cell>
          <table:table-cell table:style-name="Table1.C2" office:value-type="string">
            <text:p text:style-name="P730">papier</text:p>
          </table:table-cell>
        </table:table-row>
        <table:table-row>
          <table:table-cell table:style-name="Table1.A2" office:value-type="string">
            <text:p text:style-name="P502">Ag238</text:p>
          </table:table-cell>
          <table:table-cell table:style-name="Table1.A2" office:value-type="string">
            <text:p text:style-name="P265"><text:span text:style-name="T1902">01</text:span>/0<text:span text:style-name="T1902">8</text:span>/20/TELEPOLIS- <text:s/><text:span text:style-name="T1590"><text:s text:c="6"/>Die Wirtschaft stürzt ab</text:span></text:p>
            <text:p text:style-name="P1258"><text:span text:style-name="T1286">trotz gigantischer Konjunkturpakete</text:span><text:span text:style-name="T1225"> <text:s text:c="8"/>Sylvia </text:span><text:span text:style-name="T1286">Krei</text:span><text:span text:style-name="T1225">ß <text:line-break/>Was jetzt wichtig wäre<text:line-break/></text:span><text:span text:style-name="T1215">Im Zuge des Lockdowns haben fast alle Länder gigantische Konjunkturmaßnahmen beschlossen. Das war auch wichtig und nötig - Menschen, die nicht zur Arbeit gehen können, brauchen dennoch Geld auf das Konto, Unternehmen brauchen Unterstützung, um nicht direkt Konkurs anmelden zu müssen.</text:span></text:p>
            <text:p text:style-name="P1259">Diese Maßnahmen sind zwischen den Ländern nur schwer vergleichbar - die einen Länder gehen eher über Garantien und Kredite, die nächsten über Steuererleichterungen und so weiter. Der Brüsseler Think Tank <text:span text:style-name="T1367">Bruegel </text:span>(Brussels European and Global Economic Laboratory) hat die Daten für einige Länder aufgearbeitet, um sie vergleichbar zu machen. <text:span text:style-name="T34">Bedauerlicherweise fehlt hier ausgerechnet Schweden, dessen Daten sicherlich mit am Interessantesten gewesen </text:span><text:soft-page-break/><text:span text:style-name="T34">wäre</text:span>: ein Blick in die Daten, hier zitiert nach der NZZ 29/7/20.</text:p>
            <text:p text:style-name="P617">Demnach hat Deutschland <text:s text:c="2"/>....</text:p>
          </table:table-cell>
          <table:table-cell table:style-name="Table1.C2" office:value-type="string">
            <text:p text:style-name="P730">papier</text:p>
          </table:table-cell>
        </table:table-row>
        <table:table-row>
          <table:table-cell table:style-name="Table1.A2" office:value-type="string">
            <text:p text:style-name="P502">Ag239</text:p>
          </table:table-cell>
          <table:table-cell table:style-name="Table1.A2" office:value-type="string">
            <text:p text:style-name="P265"><text:span text:style-name="T1902">01</text:span>/0<text:span text:style-name="T1902">8</text:span>/20/TELEPOLIS- <text:s text:c="3"/><text:span text:style-name="T1590">Wie der IS in Afghanistan</text:span></text:p>
            <text:p text:style-name="P996"><text:span text:style-name="T1367"><text:s/>langfristig den Frieden bedroht</text:span><text:span text:style-name="T125"> <text:s text:c="2"/>Emran </text:span><text:span text:style-name="T1367">Feroz</text:span><text:span text:style-name="T125"> <text:line-break/></text:span>D<text:span text:style-name="T125">er Franchise-Terrorismus des IS: "Der Konflikt und das Blutvergießen werden nicht verschwinden"</text:span></text:p>
            <text:p text:style-name="P1259"><text:span text:style-name="T1314">Eigentlich schien Afghanistan in letzter Zeit etwas zur Ruhe zu kommen. Viele Taliban und auch die afghanischen nationalen Streitkräfte hielten sich de facto an eine Waffenruhe, die Ende Mai zum </text:span><text:span text:style-name="Emphasis"><text:span text:style-name="T1329">Id al-Fitr</text:span></text:span><text:span text:style-name="T1314"> vereinbart worden war - zum Abschluss des Ramadan. Doch am 30. Mai explodierte in Kabul eine Straßenbombe, die einen Journalisten und den Fahrer eines afghanischen Fernsehsenders in den Tod riss. Zu dem Anschlag bekannte sich der afghanische Ableger des </text:span><text:span text:style-name="T1282">IS </text:span><text:span text:style-name="T1314">, der </text:span><text:span text:style-name="T1282">ISKP</text:span><text:span text:style-name="T1314"> (Islamic State Khorasan Province).</text:span></text:p>
            <text:p text:style-name="P997">Am 3. Juni folgte ein weiterer Anschlag, bei dem Mawlana Muhammad <text:span text:style-name="T1367">Ayaz Niazi</text:span> getötet wurde. Der bekannte Geistliche war Prediger in der Wazir-Mohammad-Akbar-Khan-Moschee im Zentrum Kabuls. Wer die Urheber des Anschlags waren, blieb bislang im Dunkeln. Doch auch hier wird <text:span text:style-name="T34">vermutet</text:span>, dass der <text:span text:style-name="T1367">ISKP </text:span>dahinter steckt, der auch nicht vor der Ermordung von Geistlichen zurückschreckt. Viele Beobachter in Afghanistan gehen davon aus, dass der <text:span text:style-name="T1367">ISKP</text:span> mit den Angriffen die Bemühungen um einen dauerhaften Frieden in Afghanistan zu torpedieren versucht.</text:p>
            <text:h text:style-name="P618" text:outline-level="3">Brutale Angriffe <text:s text:c="2"/>....</text:h>
          </table:table-cell>
          <table:table-cell table:style-name="Table1.C2" office:value-type="string">
            <text:p text:style-name="P730">papier</text:p>
          </table:table-cell>
        </table:table-row>
        <table:table-row>
          <table:table-cell table:style-name="Table1.A2" office:value-type="string">
            <text:p text:style-name="P502">Ag240</text:p>
          </table:table-cell>
          <table:table-cell table:style-name="Table1.A2" office:value-type="string">
            <text:p text:style-name="P265"><text:span text:style-name="T1902">02</text:span>/0<text:span text:style-name="T1902">8</text:span>/20/TELEPOLIS- <text:s text:c="2"/><text:span text:style-name="T11"><text:s/>Die Kommune war vor allem gestern</text:span></text:p>
            <text:p text:style-name="P1206"><text:span text:style-name="T1367">Das Jahr 2020 und die Utopie IV</text:span> <text:s text:c="7"/>Rudolf Stumberger </text:p>
            <text:p text:style-name="P1259">Das Politische trennt sich unter einem bestimmten Blickwinkel gesehen in zwei Bereiche: <text:line-break/>Hier das Individuelle, dort das Kollektiv. <text:line-break/>Sie entsprechen der Tendenz zur gewollten Ungleichheit im Gegensatz zur gewollten Gleichheit der Menschen und stehen grob für das politische Label von "rechts" und "links". In dieser Hinsicht sind die vorzufindenden utopischen Entwürfe eher dem Kollektiv verpflichtet, was auch nicht wundert, liest man sie als Kritik an der zeitgenössischen Gesellschaft, in der sie entstanden. <text:span text:style-name="T34">So wird auch die Frage nach einer Utopie des Wohnens oft mit kollektiven Lösungen beantwortet.</text:span> <text:line-break/>Unsere Gegenwart 2020 freilich steht dem diametral entgegen: Das Single-Wohnen ist der Trend der Zeit. <text:s/><text:span text:style-name="T1367"><text:s/>....</text:span></text:p>
            <text:p text:style-name="P99">Teil I: Was von der Zukunft der Vergangenheit geblieben ist<text:line-break/>Teil II: Sex und Utopie<text:line-break/>Teil III: Essen als die neue Religion </text:p>
          </table:table-cell>
          <table:table-cell table:style-name="Table1.C2" office:value-type="string">
            <text:p text:style-name="P730">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02">Ag243</text:p>
          </table:table-cell>
          <table:table-cell table:style-name="Table1.A2" office:value-type="string">
            <text:p text:style-name="P265"><text:span text:style-name="T1902">02</text:span>/0<text:span text:style-name="T1902">8</text:span>/20/TELEPOLIS-<text:span text:style-name="T2180"> </text:span><text:span text:style-name="T11">Fertigmachen für kommende Bankenrettungen</text:span></text:p>
            <text:p text:style-name="P999">Ralf <text:span text:style-name="T1367">Streck</text:span> </text:p>
            <text:p text:style-name="P997">Aus der letzten Krise wurde nichts gelernt. Banken geraten ins Wanken und mit dem aus der Finanzkrise bekannten Dominoeffekt wird das verheerende Wirkungen zeigen</text:p>
            <text:p text:style-name="P997">Es kommen derzeit wirtschaftliche Hiobsbotschaften, die man bisher so noch nie gehört hatte. <text:span text:style-name="T34">Angeführt werden sie in Europa und weltweit von Spanien</text:span>, das angesichts seiner Altlasten und schlecht strukturierten Wirtschaft, die enorm am Tourismusgeschäft und zudem stark an der Automobilindustrie hängt, nun von gleich drei Krisenwellen gleichzeitig erwischt wird. Allerdings kann Spanien - mit Abstrichen - als Beispiel auch für andere Länder gelten, die besonders am Tourismus hängen.</text:p>
            <text:p text:style-name="P997">Es ist klar, dass die Coronakrise das Tourismusgeschäft fast vollständig zum Erliegen <text:soft-page-break/>gebracht hat. Das wird wegen steigender Neuinfektionen und der steigenden Zahl von Hotspots im Land auch noch eine längere Zeit so bleiben.</text:p>
            <text:p text:style-name="P99">Und das Geschäft mit den <text:span text:style-name="T34">Verbrennungsmotoren steckt bekanntlich</text:span> auch durch verschiedene Skandale <text:s/><text:span text:style-name="T1367"><text:s/>....</text:span></text:p>
          </table:table-cell>
          <table:table-cell table:style-name="Table1.C2" office:value-type="string">
            <text:p text:style-name="P730">papier</text:p>
          </table:table-cell>
        </table:table-row>
        <table:table-row>
          <table:table-cell table:style-name="Table1.A2" office:value-type="string">
            <text:p text:style-name="P502">Ag244</text:p>
          </table:table-cell>
          <table:table-cell table:style-name="Table1.A2" office:value-type="string">
            <text:p text:style-name="P265"><text:span text:style-name="T1902">03</text:span>/0<text:span text:style-name="T1902">8</text:span>/20/g-f-p- <text:s text:c="7"/><text:span text:style-name="T1810">Warnungen vor "Jahrhundertrezession"</text:span></text:p>
            <text:p text:style-name="P1195">Coronakrise: Experten schließen erneute Eskalation nicht aus. Bankenkrise und Einbrüche beim Export drohen.</text:p>
            <text:p text:style-name="P997">BERLIN/BRÜSSEL (Eigener Bericht) - Vor dem Hintergrund einer möglichen zweiten Welle der Covid-19-Pandemie werden Warnungen vor einer "Jahrhundertrezession" laut. Hatte die Bundesregierung bislang Hoffnungen geweckt, Deutschland und die EU könnten dank beispielloser Konjunkturprogramme in dreistelliger Milliardenhöhe "<text:span text:style-name="T34">mit Wumms aus der Krise" kommen - so Bundesfinanzminister O</text:span><text:span text:style-name="T84">.</text:span><text:span text:style-name="T1471">Scholz</text:span><text:span text:style-name="T34"> </text:span>-, so werden inzwischen die Konjunkturprognosen klar nach unten korrigiert. Experten weisen darauf hin, dass auch die Gefahr einer heftigen Bankenkrise noch "lange nicht abgewendet" sei; <text:span text:style-name="T34">Ursache ist, dass mit zunehmenden Unternehmenspleiten die Gefährdung der Finanzbranche durch faule Firmenkredite erheblich steigt.</text:span> Hinzu kommt die globale Tendenz zum Protektionismus; im US-Wahlkampf beispielsweise sprechen sich beide Kandidaten für eine stärkere Abschottung des US-Binnenmarkts aus - für die exportfixierte deutsche Industrie, deren größter Absatzmarkt die Vereinigten Staaten sind, eine verhängnisvolle Perspektive. Deutsche Medien spekulieren unterdessen über eine Ablösung des US-Dollar als Weltleitwährung durch den Euro. <text:line-break/><text:span text:style-name="T957">"Mit Wumms aus der Krise" <text:s text:c="2"/>....</text:span></text:p>
          </table:table-cell>
          <table:table-cell table:style-name="Table1.C2" office:value-type="string">
            <text:p text:style-name="P730">papier</text:p>
          </table:table-cell>
        </table:table-row>
        <table:table-row>
          <table:table-cell table:style-name="Table1.A2" office:value-type="string">
            <text:p text:style-name="P502">Ag245</text:p>
          </table:table-cell>
          <table:table-cell table:style-name="Table1.A2" office:value-type="string">
            <text:p text:style-name="P265"><text:span text:style-name="T1902">03</text:span>/0<text:span text:style-name="T1902">8</text:span>/20/TELEPOLIS <text:s text:c="7"/><text:span text:style-name="T1590"><text:s/>ePA-Datengesetz</text:span></text:p>
            <text:p text:style-name="P1133">Sie haben den Affen übersehen <text:s text:c="9"/>Brigitta Engel und Florian Rötzer</text:p>
            <text:p text:style-name="P1261"><text:s/><text:span text:style-name="T1367">Mit Vollgas gegen den Datenschutz</text:span> - Teil 5</text:p>
            <text:p text:style-name="P1259">TP-Recherche. Neues Gesetz legalisiert datenbasierte Gesundheitsprofilbildung a<text:span text:style-name="T34">uch gegen den Willen des Versicherten</text:span>. Mit einem Verfahrenskniff gelingt <text:span text:style-name="T1367">Spahn</text:span> unbemerkt ein weiterer Datenschutzabbau. Was sagt der Bundesdatenschutzbeauftragte dazu?</text:p>
            <text:p text:style-name="P1259"><text:span text:style-name="T34">"Man muss Gesetze kompliziert machen, dann fällt das nicht so auf."</text:span> Horst <text:span text:style-name="T1367">Seehofers</text:span> Nähkästchen-Plauderei hatte im letzten Jahr insbesondere beim Koalitionspartner lautstarke Empörung ausgelöst. <text:span text:style-name="T34">Jetzt hat die SPD mitgemacht.</text:span> Nicht lautstark, sondern still und leise.</text:p>
            <text:p text:style-name="P1259">Der Verfahrenskniff ist alt und funktioniert eigentlich immer- auch im Fall des am 3. Juli mit den Stimmen der Regierungsfraktionen verabschiedeten Gesetzes "zum Schutz elektronischer Patientendaten in der Telematikinfrastruktur". <text:span text:style-name="T34">Das Gesetz enthält die datenschutzrechtlichen Regelungen zur elektronischen Patientenakte</text:span>, in die Versicherte ab 2021 ihre medizinischen Behandlungsdaten einstellen können.</text:p>
            <text:p text:style-name="P1259">Kritisiert wird an dem Gesetz v.a. das defizitäre, <text:span text:style-name="T34">weil nicht dokumentenbezogene Zugriffsmanagement</text:span> im ersten Jahr der Einführung, das <text:span text:style-name="T34">Fehlen ausreichend hoher Standards </text:span>der Datensicherheit, <text:span text:style-name="T34">unklare Verantwortlichkeiten</text:span>, das hohe <text:span text:style-name="T34">Re-Identifikationsrisiko</text:span> im Fall der freiwilligen Freigabe der eigenen Gesundheitsdaten für die Forschung und schließlich die <text:span text:style-name="T34">Befugnis der Krankenkassen, nach Einwilligung der Versicherten Zugriff auf die Patientenakte zu nehmen.</text:span></text:p>
            <text:p text:style-name="P99"><text:span text:style-name="T1367">Aber eine der datenschutzrechtlich fragwürdigsten Regelungen überhaupt</text:span> <text:s/><text:span text:style-name="T1367"><text:s/>....</text:span></text:p>
          </table:table-cell>
          <table:table-cell table:style-name="Table1.C2" office:value-type="string">
            <text:p text:style-name="P730">papier</text:p>
          </table:table-cell>
        </table:table-row>
        <table:table-row>
          <table:table-cell table:style-name="Table1.A2" office:value-type="string">
            <text:p text:style-name="P502">Ag246</text:p>
          </table:table-cell>
          <table:table-cell table:style-name="Table1.A2" office:value-type="string">
            <text:p text:style-name="P265"><text:span text:style-name="T1902">03</text:span>/0<text:span text:style-name="T1902">8</text:span>/20/TELEPOLIS- <text:s text:c="2"/><text:span text:style-name="T1590">Lompscher-Rücktritt</text:span><text:span text:style-name="T1639"> <text:s/></text:span><text:span text:style-name="T1574">PQC</text:span></text:p>
            <text:p text:style-name="P1261">Peter Nowa</text:p>
            <text:p text:style-name="P1259">Berlins Bausenatorin stolpert über eigene überhöhte Moralvorstellungen</text:p>
            <text:p text:style-name="P1259">Der Rücktritt der Berliner Senatorin für Bauen und Stadtentwicklung Kathrin <text:span text:style-name="T1367">Lompscher</text:span><text:span text:style-name="T153"> (bF)</text:span> kam überraschend. In einer Pressemitteilung erklärte sie gestern <text:soft-page-break/>Abend:</text:p>
            <text:p text:style-name="P1260">Im Zusammenhang mit der Beantwortung einer schriftlichen Anfrage eines Mitglieds des Abgeordnetenhauses von Berlin zu Beginn dieser Woche ist bekannt und mir bewusst geworden, <text:span text:style-name="T34">dass es bei der Abrechnung meiner Bezüge aus Verwaltungsrats- und Aufsichtsratstätigkeit Fehler gegeben hat</text:span><text:span text:style-name="T105">. <text:s text:c="4"/></text:span><text:span text:style-name="Citation">Kathrin Lompscher</text:span> </text:p>
            <text:p text:style-name="P1259">Durch die Anfrage eines AfD-Abgeordneten war bekannt geworden, dass <text:span text:style-name="T1367">Lompscher</text:span> Bezüge, die sie für ihre Tätigkeiten <text:span text:style-name="T1367">in Verwaltungs- und Aufsichtsräten</text:span> von landeseigenen Betrieben erhalten hat, nicht satzungsgemäß zurückgezahlt und wohl auch nicht versteuert hatte. Es handelte sich um vergleichsweise <text:span text:style-name="T1830">geringe Beträge</text:span> im <text:span text:style-name="T1830">vierstelligen</text:span> Bereich.</text:p>
            <text:p text:style-name="P99">Politiker von Union und SPD wären für solche Lappalien wahrscheinlich nicht zurückgetreten. Schließlich klebt Verkehrsminister Andreas <text:span text:style-name="T1367">Scheuer</text:span> noch immer auf seinen Posten, <text:span text:style-name="T1830">obwohl er Millionenbeträge für eine nicht EU-konforme Maut versenkt hat</text:span> und mit einen Formfehler verhinderte, dass schärfere Strafen für Autobahnraser verhängt werden können. Schließlich ist <text:span text:style-name="T1367">Scheuer</text:span> <text:span text:style-name="T1830">der beste Interessenvertreter der Autolobby</text:span>. <text:s text:c="2"/><text:span text:style-name="T1367">....</text:span></text:p>
          </table:table-cell>
          <table:table-cell table:style-name="Table1.C2" office:value-type="string">
            <text:p text:style-name="P730">papier</text:p>
          </table:table-cell>
        </table:table-row>
        <table:table-row>
          <table:table-cell table:style-name="Table1.A2" office:value-type="string">
            <text:p text:style-name="P552">Ag247</text:p>
          </table:table-cell>
          <table:table-cell table:style-name="Table1.A2" office:value-type="string">
            <text:p text:style-name="P364"><text:span text:style-name="T1840">03</text:span><text:span text:style-name="T1830">/0</text:span><text:span text:style-name="T1840">8</text:span><text:span text:style-name="T1830">/20/</text:span><text:span text:style-name="T1859">6,6MB/</text:span>dlf- <text:s text:c="8"/>06:00 <text:s text:c="4"/><text:span text:style-name="T1590">Nachrichten <text:s text:c="3"/></text:span><text:s/><text:span text:style-name="T2046">Birgit Kolbmann</text:span></text:p>
            <text:p text:style-name="P265">&gt;<text:span text:style-name="T1407">Paul-Ehrlich-Institut</text:span><text:span text:style-name="T2046"> glaubt das bald ein Corona-Impfstoff zur Verfügung steht. Es gäbe 150 bis 160 Impfstoffprojekte in diesem Bereich.</text:span></text:p>
            <text:p text:style-name="P265">&gt;<text:span text:style-name="T1407">Mac-Pomm</text:span><text:span text:style-name="T2046"> startet mit tägl. Unterricht ins neue Schuljahr. Die Hygienevorschriften sind strittig. </text:span></text:p>
            <text:p text:style-name="P1339"><text:span text:style-name="T179">&gt;</text:span><text:span text:style-name="T250">Überlegungen die Kirchensteuer für bestimmte Menschengruppen Berufsanfängern <text:line-break/>zu reduzieren. Dazu EKD-Vors. </text:span><text:span text:style-name="T460">Bedford </text:span><text:span text:style-name="T250">Strohm</text:span></text:p>
            <text:p text:style-name="P1339"><text:span text:style-name="T250">&gt;2Astronauten von der</text:span><text:span text:style-name="T696"> ISS</text:span><text:span text:style-name="T250"> mit </text:span><text:span text:style-name="T696">Space-X</text:span><text:span text:style-name="T250"> zurückgekehrt.</text:span><text:span text:style-name="T696"> NASA</text:span><text:span text:style-name="T250"> will zukünftig mit Privaten zusammenarbeiten</text:span></text:p>
            <text:p text:style-name="P265">&gt;<text:span text:style-name="T1407">Microsof</text:span><text:span text:style-name="T2047">t</text:span><text:span text:style-name="T2046"> möchte</text:span><text:span text:style-name="T1407"> TIC-TOC</text:span><text:span text:style-name="T2046"> teilweise übernehmen. </text:span><text:span text:style-name="T2047">US-Regierung mit kritischer Position.</text:span></text:p>
            <text:p text:style-name="P265">&gt;<text:span text:style-name="T2047">Trauerfeier für SPD-Vogel</text:span></text:p>
            <text:p text:style-name="P265"/>
          </table:table-cell>
          <table:table-cell table:style-name="Table1.C2" office:value-type="string">
            <text:p text:style-name="P776">04:43</text:p>
          </table:table-cell>
        </table:table-row>
        <table:table-row>
          <table:table-cell table:style-name="Table1.A2" office:value-type="string">
            <text:p text:style-name="P556">Ag248</text:p>
          </table:table-cell>
          <table:table-cell table:style-name="Table1.A2" office:value-type="string">
            <text:p text:style-name="P1366"><text:span text:style-name="T578">04</text:span><text:span text:style-name="T572">/0</text:span><text:span text:style-name="T578">8</text:span><text:span text:style-name="T572">/20/</text:span><text:span text:style-name="T579">10MB/</text:span><text:span text:style-name="T179">dlf-</text:span><text:span text:style-name="T250">k <text:s/></text:span><text:span text:style-name="T696">Studio 9</text:span><text:span text:style-name="T894"> <text:s text:c="4"/></text:span><text:span text:style-name="T886">Corona</text:span><text:span text:style-name="T904"> </text:span><text:span text:style-name="T179"><text:line-break/></text:span><text:span text:style-name="T250">mit </text:span><text:span text:style-name="Emphasis"><text:span text:style-name="T250">Liane von </text:span></text:span><text:span text:style-name="Emphasis"><text:span text:style-name="T1689">Billerbeck</text:span></text:span><text:span text:style-name="T250"><text:line-break/>...</text:span><text:span text:style-name="T251">die Menschen, die sich um Regeln nicht scheren – aber wie kommt man denen bei-</text:span></text:p>
            <text:p text:style-name="P1366"><text:span text:style-name="T251">Nutzen Strafen und Bußgelder?<text:line-break/></text:span><text:span text:style-name="T675">Corona</text:span><text:span text:style-name="T179"> </text:span><text:span text:style-name="T251">und FDP- </text:span><text:span text:style-name="T179">Sabine </text:span><text:span text:style-name="Emphasis"><text:span text:style-name="T675">Leutheusser</text:span></text:span><text:span text:style-name="T675">-</text:span><text:span text:style-name="Emphasis"><text:span text:style-name="T675">Schnarrenberger:</text:span></text:span><text:span text:style-name="Emphasis"><text:span text:style-name="T179"> ...</text:span></text:span><text:span text:style-name="Emphasis"><text:span text:style-name="T251">den vielen falschen Behauptungen was gegen</text:span></text:span><text:span text:style-name="Emphasis"><text:span text:style-name="T336"> </text:span></text:span><text:span text:style-name="Emphasis"><text:span text:style-name="T251">zusetzen – funktioniert nicht nur mit Strafen. </text:span></text:span></text:p>
            <text:p text:style-name="P1366"><text:span text:style-name="Emphasis"><text:span text:style-name="T251">.</text:span></text:span><text:span text:style-name="Emphasis"><text:span text:style-name="T1070">..</text:span></text:span><text:span text:style-name="Emphasis"><text:span text:style-name="T1071">eigentlich einseitiger ...blahfasel!</text:span></text:span></text:p>
            <text:p text:style-name="P312"/>
          </table:table-cell>
          <table:table-cell table:style-name="Table1.C2" office:value-type="string">
            <text:p text:style-name="P756">06:51</text:p>
          </table:table-cell>
        </table:table-row>
        <table:table-row>
          <table:table-cell table:style-name="Table1.A2" office:value-type="string">
            <text:p text:style-name="P553">Ag249</text:p>
          </table:table-cell>
          <table:table-cell table:style-name="Table1.A2" office:value-type="string">
            <text:p text:style-name="P364"><text:span text:style-name="T1840">04</text:span><text:span text:style-name="T1830">/0</text:span><text:span text:style-name="T1840">8</text:span><text:span text:style-name="T1830">/20/</text:span><text:span text:style-name="T1859">1,4MB/</text:span>dlf-<text:span text:style-name="T2048">k</text:span> <text:s text:c="6"/><text:span text:style-name="T2229"><text:s text:c="2"/></text:span>05:30?<text:span text:style-name="T2229"> <text:s text:c="3"/></text:span><text:s text:c="2"/><text:span text:style-name="T1590">Nachrichten <text:s text:c="6"/></text:span></text:p>
            <text:p text:style-name="P265">&gt; <text:span text:style-name="T2049">ex König verlässt Spanien, es geht möglicherweise um Ermittlungen wegen Korruption.. Juan </text:span><text:span text:style-name="T1408">Carlos</text:span><text:span text:style-name="T2049"> soll zur Vermittlung span. Hochgeschwindigkeitszügen nach Saudi-Arabien Geld erhalten haben.<text:line-break/></text:span></text:p>
          </table:table-cell>
          <table:table-cell table:style-name="Table1.C2" office:value-type="string">
            <text:p text:style-name="P777">00:54</text:p>
          </table:table-cell>
        </table:table-row>
        <table:table-row>
          <table:table-cell table:style-name="Table1.A2" office:value-type="string">
            <text:p text:style-name="P553">Ag250</text:p>
          </table:table-cell>
          <table:table-cell table:style-name="Table1.A2" office:value-type="string">
            <text:p text:style-name="P364"><text:span text:style-name="T1840">04</text:span><text:span text:style-name="T1830">/0</text:span><text:span text:style-name="T1840">8</text:span><text:span text:style-name="T1830">/20/</text:span><text:span text:style-name="T1859">4,1MB/</text:span>dlf-<text:span text:style-name="T2048">k</text:span> <text:s text:c="3"/>06:30 <text:s text:c="3"/><text:span text:style-name="T1590">Nachrichten <text:s text:c="4"/></text:span><text:s/><text:span text:style-name="T2050">Birgit Kolbmann</text:span></text:p>
            <text:p text:style-name="P313">&gt;<text:span text:style-name="T1408">Corona</text:span><text:span text:style-name="T2049"> in Italien 6x stärker verbreitet als bekannt? 1,5Mill. Menschen sollen Antikörper entwickelt haben.</text:span></text:p>
            <text:p text:style-name="P1367"><text:span text:style-name="T252">&gt;</text:span><text:span text:style-name="T253">die „zweite „Corona-Welle“ hat BRD </text:span><text:span text:style-name="T461">nach Meinung des Marburger Ärzteverbands bereits erfasst. Susanne </text:span><text:span text:style-name="T820">Johna <text:s/></text:span><text:span text:style-name="T461">sprach von einer „schwachen Anstiegswelle“.Forderte eindringlich die Forderungen einzuhalten und Masken zu tragen.</text:span></text:p>
            <text:p text:style-name="P1367"><text:span text:style-name="T461">&gt;Juso-Vors. Kevin </text:span><text:span text:style-name="Emphasis"><text:span text:style-name="T820">Kühnert</text:span></text:span><text:span text:style-name="T461"> will 2021 für den Bundestag kandieren.</text:span></text:p>
            <text:p text:style-name="P1367"><text:span text:style-name="T461">&gt;EU-Aussenbeauftragte <text:s/></text:span><text:span text:style-name="T820">Borell</text:span><text:span text:style-name="T461"> hat die </text:span><text:span text:style-name="T462">B</text:span><text:span text:style-name="T461">ehörden in Hongkong aufgefor</text:span><text:span text:style-name="T462">d</text:span><text:span text:style-name="T461">ert </text:span><text:span text:style-name="T462">die Verschiebung der kommenden Parlamentswahl, Corona bedingt, zu überdenken. Kritiker sehen darin ein Manöver um die Wahl der „Pro-Demokratischen Partei“ zu vereiteln.</text:span><text:span text:style-name="T252"><text:line-break/></text:span><text:soft-page-break/><text:span text:style-name="T252">&gt;</text:span><text:span text:style-name="T698">Fußball</text:span><text:span text:style-name="T255"> </text:span><text:span text:style-name="T254">außerordentliche Mitglieder-</text:span><text:span text:style-name="T697">Versammlung der Fußball-Liga</text:span><text:span text:style-name="T254"> entscheidet heute wie </text:span><text:span text:style-name="T462">wieder Fan der 1. un2. Liga</text:span><text:span text:style-name="T254"> ins Stadion kommen können. Ein Leitfaden sieht ein </text:span><text:span text:style-name="T697">Verbot von Stehplätzen und Alkohol </text:span><text:span text:style-name="T254">bis zum 31.10.20. Bis Jahresende sollen keine Gästefans erlaubt sein. Nur personalisierte „Online-Tikets“ die in Infektionskette nachverfolgt we</text:span><text:span text:style-name="T257">r</text:span><text:span text:style-name="T254">rden können.</text:span></text:p>
          </table:table-cell>
          <table:table-cell table:style-name="Table1.C2" office:value-type="string">
            <text:p text:style-name="P777">02:43</text:p>
          </table:table-cell>
        </table:table-row>
        <table:table-row>
          <table:table-cell table:style-name="Table1.A2" office:value-type="string">
            <text:p text:style-name="P1586"/>
          </table:table-cell>
          <table:table-cell table:style-name="Table1.A2" office:value-type="string">
            <text:p text:style-name="P873"/>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83">Ag253-<text:span text:style-name="T2053">1</text:span></text:p>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3"/>
            <text:p text:style-name="P584">Ag25<text:span text:style-name="T2053">3-2</text:span></text:p>
          </table:table-cell>
          <table:table-cell table:style-name="Table1.A2" office:value-type="string">
            <text:p text:style-name="P364"><text:span text:style-name="T1840">04</text:span><text:span text:style-name="T1830">/0</text:span><text:span text:style-name="T1840">8</text:span><text:span text:style-name="T1830">/20/</text:span><text:span text:style-name="T1859">17,3MB/</text:span>dlf- <text:s text:c="6"/>0<text:span text:style-name="T2052">6</text:span>:00 <text:s text:c="8"/><text:span text:style-name="T1590">Nachrichten <text:s text:c="2"/></text:span></text:p>
            <text:p text:style-name="P265">&gt;<text:span text:style-name="T2051">ex König </text:span><text:span text:style-name="T1409">Carlos </text:span><text:span text:style-name="T2051">verlässt Spaniens Schmiergeld für den Verkauf von Hochgeschwindigkeitszügen nach Saudi-Arabien (VAR)</text:span></text:p>
            <text:p text:style-name="P418">&gt;<text:span text:style-name="T1367">Wetter</text:span> 13-25Grad</text:p>
            <text:p text:style-name="P655"><text:s text:c="45"/><text:span text:style-name="T149">0</text:span><text:span text:style-name="T150">6</text:span><text:span text:style-name="T149">:</text:span><text:span text:style-name="T150">3</text:span><text:span text:style-name="T149">0</text:span> <text:s text:c="7"/><text:span text:style-name="T149"><text:s/></text:span><text:span text:style-name="T1588">Nachrichten</text:span> <text:s/><text:span text:style-name="T149"><text:s/></text:span><text:span text:style-name="T150">Birgit Kolbmann</text:span></text:p>
            <text:p text:style-name="P654">&gt;<text:span text:style-name="T2052">Corona </text:span><text:span text:style-name="T150">Covid19 6x stärker verbreitet als bekannt <text:line-break/>… aber etwa 1,5Mill. Menschen Antikörper entwickelt haben sollen</text:span></text:p>
            <text:p text:style-name="P424">...2te Coronawelle hat bereits BRD erfasst, eine „flache Anstiegswelle“. </text:p>
            <text:p text:style-name="P1368"><text:span text:style-name="T258">Vors. Des Marburger Bunds S. </text:span><text:span text:style-name="T699">Johna</text:span><text:span text:style-name="T257">: ...</text:span><text:span text:style-name="T258">d</text:span><text:span text:style-name="T257">ie ersten Erfolge durch Kombination von </text:span><text:span text:style-name="T542">Verdrängung und Normalitäts</text:span><text:span text:style-name="T567">sehnsucht</text:span><text:span text:style-name="T257"> verspielt werden könn</text:span><text:span text:style-name="T258">t</text:span><text:span text:style-name="T257">e. </text:span><text:span text:style-name="T258">Forderte eindringlich die Auflagen einzuhalten und Masken zu tragen.</text:span></text:p>
            <text:p text:style-name="P1368"><text:span text:style-name="T258">&gt;Juso Kevin </text:span><text:span text:style-name="T700">Kühnert</text:span><text:span text:style-name="T258"> will Vorsitz der Jusus abgeben und für den Bundestag kandidieren.</text:span></text:p>
            <text:p text:style-name="P1369"><text:span text:style-name="T258">&gt;EU- Außenbeauftragte </text:span><text:span text:style-name="T700">Borell</text:span><text:span text:style-name="T258"> hat die Regierung in Hongkong aufgefordert Entscheidungen zur Parlamentswahl zu überdenken ...die Verschiebung (Notstandsgesetzgebung) stelle Rechte infrage.Und d</text:span><text:span text:style-name="T463">en Gewinn der</text:span><text:span text:style-name="T258"> Wahl d</text:span><text:span text:style-name="T463">urch die</text:span><text:span text:style-name="T258"> Pro-Demokratischen zu vereiteln.</text:span></text:p>
            <text:p text:style-name="P1370"><text:span text:style-name="T258">&gt;außerordentliche Sitzung der </text:span><text:span text:style-name="T700">Fußball-Liga</text:span><text:span text:style-name="T258"> entscheidet über Anwesenheit von Fan’s der 1. + 2. Bundesliga beim Spiel.</text:span><text:span text:style-name="T700"> </text:span><text:span text:style-name="T701">DFL</text:span><text:span text:style-name="T259"> sieht Verbot von Stehplätzen und Alkohol bis zum 31.10.2020 vor ...keine Gästefan’s nur personalsierte Online-Tickets zur Verfolgung von Infektionsketten.</text:span></text:p>
            <text:p text:style-name="P1438"><text:span text:style-name="T259">&gt;Wetter <text:s/>13-25Grad</text:span><text:span text:style-name="T258"><text:line-break/> <text:s text:c="18"/></text:span><text:span text:style-name="T179">0</text:span><text:span text:style-name="T259">7</text:span><text:span text:style-name="T179">:</text:span><text:span text:style-name="T259">0</text:span><text:span text:style-name="T179">0</text:span><text:span text:style-name="T258"> <text:s text:c="6"/></text:span><text:span text:style-name="T886">Nachrichten</text:span><text:span text:style-name="T702"> <text:s/></text:span><text:span text:style-name="T179"><text:s text:c="3"/></text:span><text:span text:style-name="T257">Birgit Kolbmann</text:span></text:p>
            <text:p text:style-name="P1370"><text:span text:style-name="T702">&gt;</text:span><text:span text:style-name="T699">Corona </text:span><text:span text:style-name="T257">Covid19 6x stärker verbreitet als bekannt <text:line-break/>… aber etwa 1,5Mill. </text:span></text:p>
            <text:p text:style-name="P1370"><text:span text:style-name="T257">&gt;</text:span><text:span text:style-name="T259">Pabst </text:span><text:span text:style-name="T701">Benedikt</text:span><text:span text:style-name="T259"> schwer erkrankt aber nicht in Lebensgefahr</text:span></text:p>
            <text:p text:style-name="P1370"><text:span text:style-name="T259">&gt;</text:span><text:span text:style-name="T701">Fusball-Liga Entscheidung</text:span><text:span text:style-name="T259"> über Fan-Besuch in Stadien. <text:s text:c="5"/></text:span><text:span text:style-name="T544">w</text:span><text:span text:style-name="T1023">ie 06:30</text:span></text:p>
            <text:p text:style-name="P1371"><text:span text:style-name="T258">&gt;Juso Kevin </text:span><text:span text:style-name="T700">Kühnert</text:span><text:span text:style-name="T258"> will Vorsitz der Jusus abgeben. </text:span><text:span text:style-name="T700">Kühnert </text:span><text:span text:style-name="T703">i</text:span><text:span text:style-name="T260">n der „No-GroKo-Initiative“</text:span></text:p>
            <text:p text:style-name="P1371"><text:span text:style-name="T260">&gt;</text:span><text:span text:style-name="T703">Wirecard Insolvenz Grüne</text:span><text:span text:style-name="T260"> fordern weitere Sondersitzung. Dazu Tobias Betz … Linke + Grüne wollen Details für die Sondersitzung festlegen, wollen das Kanzleramt befragen. Der </text:span><text:span text:style-name="T703">Ausschuss</text:span><text:span text:style-name="T260"> kann lediglich</text:span><text:span text:style-name="T543"> einladen</text:span><text:span text:style-name="T260">, der </text:span><text:span text:style-name="T703">Untersuchungsausschuss</text:span><text:span text:style-name="T260"> kann Personen </text:span><text:span text:style-name="T543">vorladen</text:span><text:span text:style-name="T260">. </text:span></text:p>
            <text:p text:style-name="P1372"><text:span text:style-name="T260">&gt;Bundeswehr Fregatte läuft zum </text:span><text:span text:style-name="T838">Lybien-Einsatz Mission IRENI</text:span><text:span text:style-name="T260"> aus. Soll Waffenembar</text:span><text:span text:style-name="T261">g</text:span><text:span text:style-name="T260">o gegen Lybien überwachen, Info’s zu illegalen Ölexporten sammeln und Schl</text:span><text:span text:style-name="T336">e</text:span><text:span text:style-name="T260">useraktivitäten unterbinden.</text:span></text:p>
            <text:p text:style-name="P425"/>
            <text:p text:style-name="P364"><text:span text:style-name="T1840">04</text:span><text:span text:style-name="T1830">/0</text:span><text:span text:style-name="T1840">8</text:span><text:span text:style-name="T1830">/20/</text:span><text:span text:style-name="T1859">4,3MB/</text:span>dlf- <text:s text:c="5"/>07:30 <text:s text:c="3"/><text:span text:style-name="T1590">Nachrichten</text:span>- <text:s text:c="8"/><text:span text:style-name="T2052">Birgit Kolbmann</text:span></text:p>
            <text:p text:style-name="P1372"><text:span text:style-name="T544">&gt;Corona w</text:span><text:span text:style-name="T1023">ie 06:30</text:span><text:span text:style-name="T260"><text:line-break/>&gt;</text:span><text:span text:style-name="T704">US- Staatsanwaltschaf</text:span><text:span text:style-name="T261">t pocht auf Einsicht in Unterlagen </text:span><text:span text:style-name="T464">von US-</text:span><text:span text:style-name="T704">Trump</text:span><text:span text:style-name="T261"> Hinweise auf Versicherungs- und Bankbetrug. Schweigegeldzahlungen an Frauen.</text:span></text:p>
            <text:p text:style-name="P317"><text:span text:style-name="T2053">&gt;</text:span><text:span text:style-name="T2051">ex König </text:span><text:span text:style-name="T1409">Carlos </text:span><text:span text:style-name="T1410">geht ins Exil</text:span></text:p>
            <text:p text:style-name="P426"/>
          </table:table-cell>
          <table:table-cell table:style-name="Table1.C2" office:value-type="string">
            <text:p text:style-name="P779">11:29</text:p>
          </table:table-cell>
        </table:table-row>
        <table:table-row>
          <table:table-cell table:style-name="Table1.A2" office:value-type="string">
            <text:p text:style-name="P490"/>
          </table:table-cell>
          <table:table-cell table:style-name="Table1.A2" office:value-type="string">
            <text:p text:style-name="P419"><text:span text:style-name="T1925">Ag25</text:span><text:span text:style-name="T1926">4_ frei</text:span></text:p>
          </table:table-cell>
          <table:table-cell table:style-name="Table1.C2" office:value-type="string">
            <text:p text:style-name="P780">02:48</text:p>
          </table:table-cell>
        </table:table-row>
        <table:table-row>
          <table:table-cell table:style-name="Table1.A2" office:value-type="string">
            <text:p text:style-name="P560">Ag255</text:p>
          </table:table-cell>
          <table:table-cell table:style-name="Table1.A2" office:value-type="string">
            <text:p text:style-name="P1550"><text:span text:style-name="T578">04</text:span><text:span text:style-name="T572">/0</text:span><text:span text:style-name="T578">8</text:span><text:span text:style-name="T572">/20/</text:span><text:span text:style-name="T579">5MB/</text:span><text:span text:style-name="T179">dlf- <text:s text:c="13"/></text:span><text:span text:style-name="T886">Unternehmerfamilien<text:line-break/></text:span><text:span text:style-name="T1653">Ausländerkriminalität verzerrt dargestellt.<text:line-break/>Das Märchen von guten Unternehmerfamilien und bösen Clans</text:span></text:p>
            <text:p text:style-name="P169">Ein Kommentar von Sheila Mysorekar<text:line-break/>Herkunft spielt in den Medien und bei der Polizei eine große Rolle. Dabei ist es <text:soft-page-break/>manchmal schwer zu unterscheiden, wer einem kriminellen Clan angehört – und wer einer ehrbaren Unternehmerfamilie, meint die Journalistin Sheila Mysorekar. <text:line-break/>Familie lässt niemanden kalt. Man liebt sie, man hasst sie – egal, man hat sie. Wir sind Produkte unserer Familie und unserer Vorfahren, mit allem, was damit einhergeht. <text:line-break/>Nicht für alle jedoch ist die Familie etwas Privates. Ich meine nicht das englische Königshaus, sondern die Bedeutung, die verschiedenen Familien in der Öffentlichkeit zugeschrieben wird. Denn Abstammung ist in Deutschland was ganz, ganz Wichtiges.<text:line-break/><text:span text:style-name="T1367">Unternehmerfamilie klingt nach Disziplin und Arbeit</text:span></text:p>
          </table:table-cell>
          <table:table-cell table:style-name="Table1.C2" office:value-type="string">
            <text:p text:style-name="P756">03:21</text:p>
          </table:table-cell>
        </table:table-row>
        <table:table-row>
          <table:table-cell table:style-name="Table1.A2" office:value-type="string">
            <text:p text:style-name="P503">Ag256</text:p>
          </table:table-cell>
          <table:table-cell table:style-name="Table1.A2" office:value-type="string">
            <text:p text:style-name="P968"><text:span text:style-name="T933">04</text:span><text:span text:style-name="T925">/0</text:span><text:span text:style-name="T933">8</text:span><text:span text:style-name="T925">/20/g-f-p- <text:s text:c="10"/></text:span><text:span text:style-name="T886">Deutschland im Hohen Norden<text:line-break/></text:span><text:span text:style-name="T1783">Die Bundesrepublik beteiligt sich zunehmend militärpolitisch am Machtkampf um die Arktis.</text:span></text:p>
            <text:p text:style-name="P1493">BERLIN/BRÜSSEL (Eigener Bericht) - Die Bundesrepublik wird in Zukunft militärpolitisch enger mit den Staaten Nordeuropas kooperieren und damit in den Machtkampf um die Arktis eingreifen. Wie das Bundesverteidigungsministerium berichtet, hat Verteidigungsministerin Annegret <text:span text:style-name="T1367">Kramp-Karrenbauer</text:span> im Vorfeld der deutschen EU-Ratspräsidentschaft ausführlich mit ihren Amtskollegen in Finnland, Schweden, Norwegen und Dänemark konferiert; <text:span text:style-name="T34">die vier nordeuropäischen Staaten haben umfangreichere militärische Aktivitäten im Hohen Norden in Aussicht gestellt.</text:span> Ursache ist, dass wegen des Klimawandels die Eismassen in der Arktis schmelzen und sowohl den Zugriff auf große Rohstofflagerstätten als auch neue Seewege freigeben. Laut Experten könnten die arktischen Gewässer schon 2030 im Spätsommer gänzlich eisfrei sein. Vor diesem Hintergrund gewinnt die Rivalität um Einfluss in den Arktisregionen rasant an Schärfe. Während China sich um eine "Polare Seidenstraße" bemüht, haben das Pentagon und jüngst auch die <text:span text:style-name="T34">U.S. Air Force eine Arktisstrategie publizier</text:span>t. Auch Russland mit seiner langen Nordküste ist involviert. <text:line-break/><text:span text:style-name="T675">Rohstoffe und Seewege <text:s text:c="2"/>....</text:span></text:p>
          </table:table-cell>
          <table:table-cell table:style-name="Table1.C2" office:value-type="string">
            <text:p text:style-name="P730">papier</text:p>
          </table:table-cell>
        </table:table-row>
        <table:table-row>
          <table:table-cell table:style-name="Table1.A2" office:value-type="string">
            <text:p text:style-name="P503">Ag257</text:p>
          </table:table-cell>
          <table:table-cell table:style-name="Table1.A2" office:value-type="string">
            <text:p text:style-name="P265"><text:span text:style-name="T1902">04</text:span>/0<text:span text:style-name="T1902">8</text:span>/20/TELEPOLIS- <text:s/><text:span text:style-name="T1810">Hiroshimas Unglück und Heidelbergs Glück</text:span></text:p>
            <text:p text:style-name="P1494">Erich <text:span text:style-name="T1367">Schmidt-Eenboom</text:span> und Markus <text:span text:style-name="T1367">Kompa</text:span> </text:p>
            <text:p text:style-name="P1207">Warum Heidelberg im Zweiten Weltkrieg der Vernichtung entging</text:p>
            <text:p text:style-name="P1493">Während im Zweiten Weltkrieg fast alle deutschen Städte von den Alliierten in Schutt und Asche gelegt wurden, blieb dem idyllischen Heidelberg dieses Schicksal auf geheimnisvolle Weise erspart. Das Verschonen der Neckarstadt rief zwei Mythen auf den Plan: Heidelberg sei früh als Hauptquartier der US-Streitkräfte in Deutschland ins Auge gefasst worden und Dwight D. <text:span text:style-name="T1367">Eisenhower</text:span>, seit Dezember 1943 Oberbefehlshaber der alliierten Streitkräfte in Nordwesteuropa, habe hier studiert.</text:p>
            <text:p text:style-name="P1493">Beide Behauptungen sind aus der Luft gegriffen. Tatsächlich hatten Strategen in Washington nämlich das genaue Gegenteil im Sinn: <text:span text:style-name="T34">Die Stadt mit ihren damals knapp 100.000 Einwohnern war als unverfälschtes Testgebiet für den ersten Abwurf der Atombombe reserviert.</text:span></text:p>
            <text:p text:style-name="P101">Analog dem Kriterium für Nagasaki, das wegen seiner Kessellage ausgewählt worden war, <text:span text:style-name="T34">standen auch Dresden und Heidelberg im nuklearen Zielkatalog</text:span>. Der militärische Leiter des Manhattan-Projekts, Leslie <text:span text:style-name="T1367">Groves</text:span>, bestätigte 1962 in seinen Memoiren<text:bookmark text:name="f_1"/>1, dass US-Präsident Franklin <text:span text:style-name="T1367">Roosevelt</text:span> ihn Anfang Februar 1945 angewiesen habe, Vorbereitungen für einen Atomwaffeneinsatz gegen Deutschland zu treffen, falls das NS-Regime bei der Fertigstellung der Bombe noch nicht besiegt sei. Das US-Verteidigungsministerium habe bereits die Industriezentren <text:span text:style-name="T1367">Ludwigshafen</text:span> am Rhein und <text:span text:style-name="T1367">Mannheim </text:span>als mögliche Ziele ausgewählt, während andere Kreise <text:span text:style-name="T1367">Berlin</text:span> als möglichen Einsatzort der Atombombe favorisiert hätten. <text:span text:style-name="T1367">....</text:span></text:p>
          </table:table-cell>
          <table:table-cell table:style-name="Table1.C2" office:value-type="string">
            <text:p text:style-name="P730">papier</text:p>
          </table:table-cell>
        </table:table-row>
        <table:table-row>
          <table:table-cell table:style-name="Table1.A2" office:value-type="string">
            <text:p text:style-name="P503">Ag258</text:p>
          </table:table-cell>
          <table:table-cell table:style-name="Table1.A2" office:value-type="string">
            <text:p text:style-name="P265"><text:span text:style-name="T1902">04</text:span>/0<text:span text:style-name="T1902">8</text:span>/20/TELEPOLIS- <text:s text:c="6"/><text:span text:style-name="T1590">Von der "Schönheit" </text:span></text:p>
            <text:p text:style-name="P1196">des "Cite and Release"-Vorgehens gegen Demonstranten <text:s text:c="3"/>Florian Rötzer </text:p>
            <text:p text:style-name="P1069"><text:span text:style-name="T138">Eine geleakte Aufzeichnung der Unterweisung der im Rahmen der Trumpschen </text:span><text:span text:style-name="T1379">"Operation Legend"</text:span><text:span text:style-name="T138"> eingesetzten Sicherheitskräfte des Bundes von Anwälten des </text:span><text:soft-page-break/><text:span text:style-name="T1379">Heimatschutzministeriums</text:span><text:span text:style-name="T138"> zeigt, </text:span><text:span text:style-name="T162">wie Demonstranten dargestellt und welche Taktiken propagiert werden</text:span></text:p>
            <text:p text:style-name="P101">Um im Wahlkampf wieder gegen seinen Herausforderer Joe <text:span text:style-name="T1367">Biden</text:span> aufzuholen, setzt Donald <text:span text:style-name="T1367">Trump</text:span> auf eine <text:span text:style-name="T34">überstürzte Freigabe eines Impfmittels </text:span>und auf eine Strategie der Spannung. Um die <text:span text:style-name="T1367">Biden</text:span> und Demokraten als Förderer von Unruhen, Gewalt, Anarchie und Zerstörung und sich als Garant für Land &amp; Order darzustellen, hat er - zuerst in Portland - begonnen, Bundespolizisten gegen Demonstranten und angeblich zum Schutz von Gebäuden und Denkmälern des Bundes in von demokratischen Bürgermeistern regierten Städten gegen deren Willen einzusetzen (Ausgerechnet Trump schafft den Alptraum der amerikanischen Konservativen). <text:span text:style-name="T1367">...</text:span></text:p>
          </table:table-cell>
          <table:table-cell table:style-name="Table1.C2" office:value-type="string">
            <text:p text:style-name="P730">papier</text:p>
          </table:table-cell>
        </table:table-row>
        <table:table-row>
          <table:table-cell table:style-name="Table1.A2" office:value-type="string">
            <text:p text:style-name="P504">Ag259</text:p>
          </table:table-cell>
          <table:table-cell table:style-name="Table1.A2" office:value-type="string">
            <text:p text:style-name="P265"><text:span text:style-name="T1902">04</text:span>/0<text:span text:style-name="T1902">8</text:span>/20/TELEPOLIS<text:span text:style-name="T2229"> </text:span><text:span text:style-name="T11"><text:s/>Wildcard für Organisierte Kriminalität</text:span></text:p>
            <text:p text:style-name="P1626"><text:span text:style-name="T1215"><text:s/></text:span><text:span text:style-name="T1282">und ein Trojanisches Pferd </text:span><text:span text:style-name="T1314"><text:s text:c="15"/></text:span><text:span text:style-name="T1215">Wolf </text:span><text:span text:style-name="T1314">Wetze</text:span></text:p>
            <text:p text:style-name="P1139">Der Chef dieses Unternehmens Jan <text:span text:style-name="T1367">Marsalek</text:span> wird seit ein paar Wochen als echter <text:span text:style-name="T1367">Bad Boy</text:span> präsentiert. <text:span text:style-name="T34">Das ist wahr und heuchlerisch.</text:span><text:line-break/>Der jähe Fall des Börsenlieblings <text:span text:style-name="T1367">Wirecard AG</text:span>, der die <text:span text:style-name="T34">"Deutschland-AG 2.0"</text:span> verkörpert hat und nun mit Häme und Spott aus dem DAX-Olymp verjagt wird, <text:span text:style-name="T34">zählt ganz nüchtern zu einem der größten Wirtschaftsskandale in der Bundesrepublik Deutschland.</text:span> Innerhalb weniger Tagen sank der Börsenwert von sieben Milliarden Euro um circa 75 Prozent.</text:p>
            <text:p text:style-name="P1139">Die breit ausgetretene Spur, die den Fall aufklären soll, hat die Süddeutsche Zeitung in den Dünensand geschrieben: "Falsche Freunde, falsche Fährten".</text:p>
            <text:p text:style-name="P102">Was ist aber, wenn der Wirtschaftskrimi <text:span text:style-name="T1367">"Wirecard AG"</text:span> vor allem <text:span text:style-name="T34">von ganz vielen hochkarätigen "Freunden" aus der Spitze von Politik und Staat geschrieben wird</text:span>, und diese nun <text:span text:style-name="T34">mit falschen Fährten und ganz viel Nebelkerzen geschützt werden sollen?</text:span></text:p>
          </table:table-cell>
          <table:table-cell table:style-name="Table1.C2" office:value-type="string">
            <text:p text:style-name="P730">papier</text:p>
          </table:table-cell>
        </table:table-row>
        <table:table-row>
          <table:table-cell table:style-name="Table1.A2" office:value-type="string">
            <text:p text:style-name="P504">Ag260</text:p>
          </table:table-cell>
          <table:table-cell table:style-name="Table1.A2" office:value-type="string">
            <text:p text:style-name="P265"><text:span text:style-name="T1902">04</text:span>/0<text:span text:style-name="T1902">8</text:span>/20/TELEPOLIS- <text:s text:c="8"/><text:span text:style-name="T1590">Wolf</text:span><text:span text:style-name="T1642"> </text:span><text:span text:style-name="T1590">Zaun</text:span><text:span text:style-name="T1642"> </text:span><text:span text:style-name="T1590">Mensch</text:span></text:p>
            <text:p text:style-name="P1071">Jens <text:span text:style-name="T1367">Mattern </text:span></text:p>
            <text:p text:style-name="P1070"><text:span text:style-name="T139">Über das Zumutbare und die Zumutungen, die mit Canis Lupus im Ländle verbunden sind:</text:span><text:span text:style-name="T1380"> Wolfsgegner und -befürworter liefern sich harte Auseinandersetzungen</text:span></text:p>
            <text:p text:style-name="P1070">"Wenn nun der Wolf aus dem Wald käme - was dann?", meint der Großvater in Sergei <text:span text:style-name="T1367">Prokovjevs</text:span> musikalischem Märchen "Peter und der Wolf".</text:p>
            <text:p text:style-name="P102">In der Realität stellen sich diese Frage derzeit viele Landwirte in Deutschland, auch ein Ehepaar in einem kleinen Seitental im Mittleren Schwarzwald. Denn traditionell werden auf ihrem Hof Ziegen gehalten; dies soll auch so bleiben. <text:s text:c="2"/><text:span text:style-name="T1367">....</text:span></text:p>
          </table:table-cell>
          <table:table-cell table:style-name="Table1.C2" office:value-type="string">
            <text:p text:style-name="P730">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05">Ag263</text:p>
          </table:table-cell>
          <table:table-cell table:style-name="Table1.A2" office:value-type="string">
            <text:p text:style-name="P1178"><text:span text:style-name="T967">0</text:span><text:span text:style-name="T968">5/</text:span><text:span text:style-name="T963">0</text:span><text:span text:style-name="T967">8</text:span><text:span text:style-name="T963">/20/g-f-p- <text:s text:c="5"/></text:span><text:span text:style-name="T886">Die "Koalition der Entschlossenen"<text:line-break/></text:span><text:span text:style-name="T1652">Außenpolitiker fordern zwecks Durchsetzung der EU im Machtkampf zwischen den USA und China eine "kerneuropäische" Avantgarde.</text:span></text:p>
            <text:p text:style-name="P1072">BERLIN (Eigener Bericht) - Deutsche Außen- und Militärpolitiker dringen auf ein weltpolitisch ausgreifendes Auftreten der EU und schlagen das Vorpreschen einiger weniger Mitgliedstaaten als "Koalition der Entschlossenen" vor. Verharre man in der EU-Außenpolitik beim bisher gültigen Einstimmigkeitsprinzip, dann werde die Union sich im globalen Machtkampf nicht durchsetzen können, heißt es etwa in aktuellen Stellungnahmen aus der Bundesakademie für Sicherheitspolitik (BAKS). <text:span text:style-name="T34">Berlin und Paris müssten die Initiative für eine "kerneuropäische" Avantgarde ergreifen.</text:span> Hintergrund ist die Befürchtung deutscher Außenpolitiker, im Konflikt zwischen den USA und China Einfluss zu verlieren. China sei ein "Systemrivale", dem man sich in mancher Hinsicht entschlossen widersetzen müsse, erklärt der Staatsminister im Auswärtigen Amt Michael <text:span text:style-name="T1367">Roth</text:span>; es sei zugleich aber auch ein ökonomisch "wichtiger Partner". Die USA wiederum, urteilt der CDU-Außenpolitiker Johann <text:span text:style-name="T1367">Wadephul,</text:span> seien "wirtschaftlich ein immer schwierigerer Konkurrent"; <text:span text:style-name="T1367">Wadephul </text:span>warnt vor <text:soft-page-break/>einer Eskalation transatlantischer Konflikte und vor US-Versuchen, strategische High-Tech-Konzerne in der EU zu übernehmen. </text:p>
            <text:h text:style-name="P635" text:outline-level="3">"Politischer Rivale"<text:span text:style-name="T2229"> <text:s text:c="2"/>....</text:span></text:h>
          </table:table-cell>
          <table:table-cell table:style-name="Table1.C2" office:value-type="string">
            <text:p text:style-name="P731">papier</text:p>
          </table:table-cell>
        </table:table-row>
        <table:table-row>
          <table:table-cell table:style-name="Table1.A2" office:value-type="string">
            <text:p text:style-name="P506">Ag264</text:p>
          </table:table-cell>
          <table:table-cell table:style-name="Table1.A2" office:value-type="string">
            <text:p text:style-name="P266"><text:span text:style-name="T1902">06/</text:span>0<text:span text:style-name="T1902">8</text:span>/20/TELEPOLIS- <text:s text:c="4"/><text:span text:style-name="T1590"><text:s/>Ein verdrängter Völkermord?</text:span></text:p>
            <text:p text:style-name="P1496">Christoph <text:span text:style-name="T1367">Duwe</text:span> </text:p>
            <text:p text:style-name="P1496">Vor 30 Jahren besetzten Truppen von Saddam <text:span text:style-name="T1367">Hussein</text:span> das benachbarte Kuwait. Der UN-Sicherheitsrat verhängte daraufhin ein totales Wirtschaftsembargo gegen den <text:span text:style-name="T1367">Irak</text:span>. Doch erst eine militärische Intervention brachte im Frühjahr 1991 die Befreiung Kuwaits, die Sanktionen blieben allerdings bis zum Jahr 2003 bestehen. Deren verheerende Folgen setzen manche mit einem <text:span text:style-name="T1367">Völkermord</text:span> gleich - und sind doch bis heute weitgehend unbekannt.</text:p>
            <text:p text:style-name="P1495">Bereits zehn Jahre vor der Besetzung<text:span text:style-name="T1367"> Kuwaits</text:span> - am 22. September 1980 - ließ Saddam <text:span text:style-name="T1367">Hussein </text:span>ein benachbartes Land überfallen. Der irakische Diktator glaubte nämlich, dass der<text:span text:style-name="T1367"> Iran</text:span> nach der islamischen Revolution von Anfang 1979 geschwächt sei und er dementsprechend leichtes Spiel haben würde. Am Ende dauerte dieser Krieg jedoch acht Jahre, endete mit einem Patt und kostete ungefähr einer Million Menschen das Leben.</text:p>
            <text:p text:style-name="P1495">Internationale Konsequenzen musste Saddam wegen dieser Aggression nicht fürchten, <text:span text:style-name="T34">galten</text:span> <text:span text:style-name="T34">die religiösen Herrscher Teherans</text:span> doch als <text:span text:style-name="T159">die neuen Erzfeinde Washingtons</text:span>. Dementsprechend unterstützten die USA ihn sogar bei diesem verbrecherischen Feldzug. Der zynische Slogan lautete: "Er ist ein Hurensohn - aber er ist unser Hurensohn.". Aus Europa gab es kaum Protest gegen diese Strategie, folgte man doch bereitwillig der Sichtweise des großen Bruders.</text:p>
            <text:p text:style-name="P103"><text:span text:style-name="T1367">Ganz anders sah die Sache aus</text:span>, <text:s text:c="2"/>....</text:p>
          </table:table-cell>
          <table:table-cell table:style-name="Table1.C2" office:value-type="string">
            <text:p text:style-name="P731">papier</text:p>
          </table:table-cell>
        </table:table-row>
        <table:table-row>
          <table:table-cell table:style-name="Table1.A2" office:value-type="string">
            <text:p text:style-name="P507">Ag265</text:p>
          </table:table-cell>
          <table:table-cell table:style-name="Table1.A2" office:value-type="string">
            <text:p text:style-name="P266"><text:span text:style-name="T1902">06/</text:span>0<text:span text:style-name="T1902">8</text:span>/20/TELEPOLIS- <text:span text:style-name="T1810">Gen-Mikroben gegen das Bienensterben</text:span></text:p>
            <text:p text:style-name="P1074">Susanne <text:span text:style-name="T1367">Aigner</text:span> </text:p>
            <text:p text:style-name="P1073"><text:span text:style-name="T140">Schwund an Wildbienen gefährdet Gemüse- und Obsternten erheblich. </text:span><text:span text:style-name="T163">Biotechnologen greifen ins Erbgut von Bienen ein</text:span></text:p>
            <text:p text:style-name="P1073">In den USA und Kanada gefährdet der abnehmende Wildbienenbestand die Obst- und Gemüse-Ernten in erheblichem Ausmaß, heißt es in einer aktuellen Studie. Für ihre Analyse untersuchten kanadische und US-amerikanische Wissenschaftler sieben zentrale Nutzpflanzen und deren Abhängigkeit von Wild- und Honigbienen, wobei sie Proben von 131 Landwirtschaftsbetrieben sammelten.</text:p>
            <text:p text:style-name="P1073">Bei fünf der untersuchten Pflanzenarten zeigte sich, <text:span text:style-name="T34">dass zwischen dem zurückgehenden Wildbienenbestand und dem Rückgang der Produktion ein unmittelbarer Zusammenhang besteht</text:span>. Zudem gab es deutliche Anzeichen dafür, <text:span text:style-name="T34">dass Wildbienen bei der Bestäubung von Nutzpflanzen eine weitaus wichtigere Rolle spielen als bislang angenommen.</text:span></text:p>
            <text:p text:style-name="P104">Bisher war man in den USA davon ausgegangen, dass Honigbienen <text:s text:c="2"/><text:span text:style-name="T1367">....</text:span></text:p>
          </table:table-cell>
          <table:table-cell table:style-name="Table1.C2" office:value-type="string">
            <text:p text:style-name="P731">papier</text:p>
          </table:table-cell>
        </table:table-row>
        <table:table-row>
          <table:table-cell table:style-name="Table1.A2" office:value-type="string">
            <text:p text:style-name="P557">Ag266-1</text:p>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
            <text:p text:style-name="P557"><text:soft-page-break/></text:p>
            <text:p text:style-name="P557"/>
            <text:p text:style-name="P557"/>
            <text:p text:style-name="P557"/>
            <text:p text:style-name="P557"/>
            <text:p text:style-name="P557"/>
            <text:p text:style-name="P557">Ag266-2</text:p>
          </table:table-cell>
          <table:table-cell table:style-name="Table1.A2" office:value-type="string">
            <text:p text:style-name="P364"><text:span text:style-name="T45">0</text:span><text:span text:style-name="T46">7/</text:span><text:span text:style-name="T34">0</text:span><text:span text:style-name="T45">8</text:span><text:span text:style-name="T34">/20/</text:span><text:span text:style-name="T82">6,8MB/</text:span>dlf-k- <text:s text:c="6"/>06:00 <text:s text:c="2"/><text:span text:style-name="T1590"><text:s/>Nachrichten <text:s/></text:span>- <text:span text:style-name="T2054">Birgit Kolbmann</text:span></text:p>
            <text:p text:style-name="P1373"><text:span text:style-name="T262">&gt;</text:span><text:span text:style-name="T707">B</text:span><text:span text:style-name="T821">ei</text:span><text:span text:style-name="T707">rut/Libanon</text:span><text:span text:style-name="T262"> die Explosionen ... „</text:span><text:span text:style-name="T263">auch durch die Krise“ verursacht. Mind. 73 Tote über 3700 Verletzte. </text:span><text:span text:style-name="T630">Amoniumnitrat</text:span><text:span text:style-name="T263"> in einem Lagenhaus explodiert</text:span></text:p>
            <text:p text:style-name="P1373"><text:span text:style-name="T263">Dazu Birgit </text:span><text:span text:style-name="T705">Schäfler</text:span><text:span text:style-name="T263">….machte Verbindung zur Wirtschafts- und Vertrauenskrise im Libanon. ...und endlich einigt das Hilfsgelder des </text:span><text:span text:style-name="T705">IWF</text:span><text:span text:style-name="T263"> Internationnale Währungsfond des Westens aktzeptiert wird. <text:line-break/></text:span><text:span text:style-name="T1031">...diese </text:span><text:span text:style-name="T1044">bedingen</text:span><text:span text:style-name="T1031"> jedoch meist untragbare Sozialkürzungen und gefährliche Wirtschaftsfreiheiten ….</text:span><text:span text:style-name="T1045">unglaubwürdige</text:span><text:span text:style-name="T1032"> Beileidsbekundungen von Merkel+Maas.</text:span></text:p>
            <text:p text:style-name="P1237"><text:span text:style-name="T1098">d</text:span><text:span text:style-name="T1097">azu Sabine </text:span><text:span text:style-name="T1107">Henkel</text:span><text:span text:style-name="T1097">: ...die BRD-Regierung auch den Libanon unterstützen will.</text:span></text:p>
            <text:p text:style-name="P1238"><text:span text:style-name="T1098">&gt;</text:span><text:span text:style-name="T1108">NRW plant Bußgeld für „Maskenmuffel“</text:span><text:span text:style-name="T1098">.</text:span></text:p>
            <text:p text:style-name="P1373"><text:span text:style-name="T263">&gt;</text:span><text:span text:style-name="T705">Türkei</text:span><text:span text:style-name="T263"> begrüßt Aufhebung der Reisewarnung für 4 Reiseprovinzen.</text:span></text:p>
            <text:p text:style-name="P1435"><text:span text:style-name="T263">&gt;</text:span><text:span text:style-name="T706">Wirecard-Insolvenz</text:span><text:span text:style-name="T264"> 2weitere Sondersitzungen des Finanzausschuss.</text:span><text:span text:style-name="T408"><text:line-break/></text:span><text:span text:style-name="T264">Trotz Befragung von </text:span><text:span text:style-name="T277">O.</text:span><text:span text:style-name="T706">Scholz</text:span><text:span text:style-name="T264"> und </text:span><text:span text:style-name="T706">Altmaier</text:span><text:span text:style-name="T264"> viele offene Fragen. </text:span><text:span text:style-name="T408"><text:s/></text:span><text:span text:style-name="T264"><text:s/></text:span><text:span text:style-name="T408">PQC </text:span><text:span text:style-name="T264"><text:line-break/></text:span><text:soft-page-break/><text:span text:style-name="T264">Die „Luftbuchungen“ 1,9Mrd.€ und die Staatskontrollen (BaFin) ? Dazu Tobias </text:span><text:span text:style-name="T706">Betz</text:span><text:span text:style-name="T264">: ...Fabio </text:span><text:span text:style-name="T706">De Masi</text:span><text:span text:style-name="T264"> hält den Untersuchhungsausschuss für unausweichlich! </text:span><text:span text:style-name="T706">AfD</text:span><text:span text:style-name="T264"> und</text:span><text:span text:style-name="T874"> </text:span><text:span text:style-name="T878">FDP</text:span><text:span text:style-name="T264"> wollen auch, </text:span><text:span text:style-name="T631">die </text:span><text:span text:style-name="T842">Bü90/Grünen</text:span><text:span text:style-name="T631"> haben noch gezögert</text:span><text:span text:style-name="T264">. </text:span></text:p>
            <text:p text:style-name="P427"/>
            <text:p text:style-name="P427"/>
            <text:p text:style-name="P364"><text:span text:style-name="T45">0</text:span><text:span text:style-name="T46">7/</text:span><text:span text:style-name="T34">0</text:span><text:span text:style-name="T45">8</text:span><text:span text:style-name="T34">/20/</text:span><text:span text:style-name="T82">877KB/</text:span>dlf-k- <text:s text:c="2"/>06:<text:span text:style-name="T2054">3</text:span>0 <text:s text:c="8"/><text:span text:style-name="T1590">Nachrichten <text:s text:c="2"/></text:span></text:p>
            <text:p text:style-name="P420">&gt;BRD-CDU <text:span text:style-name="T1367">Altmaier</text:span> hat in der Klima-Politik <text:span text:style-name="T1973">Versäumnisse eingeräumt</text:span>. In den letzten Jahren seien Fehler gemacht und zu spät gehandelt worden. <text:line-break/>Man habe enormen Nachholbedarf. EU- will bis 2050 Klimaneutral sein!</text:p>
            <text:p text:style-name="P266"/>
          </table:table-cell>
          <table:table-cell table:style-name="Table1.C2" office:value-type="string">
            <text:p text:style-name="P781">04:44</text:p>
            <text:p text:style-name="P781"/>
            <text:p text:style-name="P781"/>
            <text:p text:style-name="P781">00:36</text:p>
          </table:table-cell>
        </table:table-row>
        <table:table-row>
          <table:table-cell table:style-name="Table1.A2" office:value-type="string">
            <text:p text:style-name="P507">Ag267</text:p>
          </table:table-cell>
          <table:table-cell table:style-name="Table1.A2" office:value-type="string">
            <text:p text:style-name="P266"><text:span text:style-name="T1902">07/</text:span>0<text:span text:style-name="T1902">8</text:span>/20/linkezeitung- <text:s text:c="3"/><text:span text:style-name="T11">Israel zerstört Ost-Beirut mit einer neuen Waffe</text:span></text:p>
            <text:p text:style-name="P1498">Veröffentlicht von LZ ⋅ ⋅ 10 Kommentare </text:p>
            <text:p text:style-name="P1497">von Thierry Meyssan – https://www.voltairenet.org</text:p>
            <text:p text:style-name="P1497"><text:span text:style-name="Emphasis">Bild: Am 27. September 2018 zeigt Benjamin Netanjahu auf der Tribüne der Generalversammlung der Vereinten Nationen das Lager, das am 4. August 2020 explodieren wird, als Waffenlager der Hisbollah.</text:span></text:p>
            <text:p text:style-name="P1497">Der erste israelische Ministerpräsident hat die Zerstörung eines Waffenlagers der Hisbollah in Beirut mit einer neuen Waffe angeordnet. Die bisher nicht bekannte Waffe verursachte erhebliche Schäden in der Stadt, in der mehr als 100 Menschen starben, 5 000 verletzt und zahlreiche Gebäude zerstört wurden. Dieses Mal wird es für Benjamin <text:span text:style-name="T1367">Netanjahu</text:span> schwierig sein, es zu leugnen.</text:p>
            <text:p text:style-name="P1497">Der erste israelische Premierminister Benjamin <text:span text:style-name="T1367">Netanjahu</text:span> hat einen Angriff auf ein Waffenlager der Hisbollah mit einer neuen Waffe genehmigt, die seit sieben Monaten in Syrien getestet wird. Ob der zweite Ministerpräsident, Benny <text:span text:style-name="T1367">Gantz</text:span>, seine Zustimmung gegeben hat, ist nicht bekannt.</text:p>
            <text:p text:style-name="P1497">Der Schlag wurde am 4. August 2020 genau an der Stelle durchgeführt, die Benjamin <text:span text:style-name="T1367">Netanjahu</text:span> in seiner Rede vor den Vereinten Nationen am 27. September 2018 angezeigt hat [<text:bookmark text:name="nh1"/><text:a xlink:type="simple" xlink:href="https://www.voltairenet.org/article210677.html#nb1" text:style-name="Internet_20_link" text:visited-style-name="Visited_20_Internet_20_Link">1</text:a>].</text:p>
            <text:p text:style-name="P1497">Man weiß nicht, was für eine Waffe benutzt wurde. Sie wurde jedoch bereits seit Januar 2020 in Syrien getestet. Es handelt sich um eine Rakete, deren Kopf eine taktische nukleare Komponente enthält, die einen für Atomwaffen typischen Rauchpilz verursacht. Das ist natürlich keine Atombombe im strategischen Sinn.</text:p>
            <text:p text:style-name="P105"><text:span text:style-name="Strong_20_Emphasis"><text:span text:style-name="T1908">I</text:span></text:span><text:span text:style-name="Strong_20_Emphasis">sraelischer Test in Syrien.</text:span> <text:s text:c="4"/>....</text:p>
          </table:table-cell>
          <table:table-cell table:style-name="Table1.C2" office:value-type="string">
            <text:p text:style-name="P731">papier</text:p>
          </table:table-cell>
        </table:table-row>
        <table:table-row>
          <table:table-cell table:style-name="Table1.A2" office:value-type="string">
            <text:p text:style-name="P508">Ag268</text:p>
          </table:table-cell>
          <table:table-cell table:style-name="Table1.A2" office:value-type="string">
            <text:p text:style-name="P266"><text:span text:style-name="T1902">07/</text:span>0<text:span text:style-name="T1902">8</text:span>/20/TELEPOLIS-<text:span text:style-name="T1810">"Ich sehe keine Opposition in der Politik"</text:span></text:p>
            <text:p text:style-name="P1008">Gaby <text:span text:style-name="T1367">Weber </text:span><text:line-break/><text:span text:style-name="T125">Einige Interviews mit Teilnehmern der von Querdenken 711 organisierten Demo am 1. August</text:span></text:p>
            <text:p text:style-name="P1007">Über die Proteste gegen die Corona-Maßnahmen der Bundesregierung am 1. August in Berlin streiten sich zwei entgegen gesetzte Lager. Die Einen beschimpfen die Demonstranten als Impfgegner, <text:span text:style-name="T1367">Alu-Hut-Träger</text:span>, Verschwörungstheoretiker und Nazis – kurzum: als "Covidioten"–, die Anderen feiern den "Tag der Freiheit" als Durchbruch und glauben, "Geschichte geschrieben" zu haben</text:p>
            <text:p text:style-name="P107">Die beiden Lager geben völlig unterschiedlichen Teilnehmerzahlen an. Die Einen wiederholen die Zahl der Polizei – 20.000 –, die Anderen 1,3 Million. Aber eigentlich ist das nicht entscheidend. Denn völlig klar ist, dass diese große Demo gezeigt hat, dass die Kritik an den Corona-Maßnahmen gesellschaftlich relevant ist und daher eine breite Diskussion erfordert. Genau das passiert nicht. Die bürgerlichen Medien picken sich einige bunt Aussehende Protestler heraus und schneiden hinterher die Interviews, wie sie wollen. Viele Linke sagen auch: wir wollen denen keine Tribüne für ihre wirren Ansichten geben. Das ist falsch. <text:span text:style-name="T34">Ausschlaggebend für eine Berichterstattung ist nicht die Sympathie des Journalisten, sondern die Relevanz. Und seit Samstag ist diese klar gegeben, und ich hoffe, dass die sich die fortschrittlich Fühlenden und </text:span><text:soft-page-break/><text:span text:style-name="T34">Antifaschisten von ihrem Ross herabsteigen und sich mit den Argumenten der Straße auseinander setzen</text:span>. <text:s text:c="2"/><text:span text:style-name="T1367">….</text:span></text:p>
          </table:table-cell>
          <table:table-cell table:style-name="Table1.C2" office:value-type="string">
            <text:p text:style-name="P731">papier</text:p>
          </table:table-cell>
        </table:table-row>
        <table:table-row>
          <table:table-cell table:style-name="Table1.A2" office:value-type="string">
            <text:p text:style-name="P509">Ag269</text:p>
          </table:table-cell>
          <table:table-cell table:style-name="Table1.A2" office:value-type="string">
            <text:p text:style-name="P266"><text:span text:style-name="T1902">07/</text:span>0<text:span text:style-name="T1902">8</text:span>/20/TELEPOLIS- <text:s text:c="9"/><text:span text:style-name="T1590"><text:s/>Kippt die Stimmung?</text:span></text:p>
            <text:p text:style-name="P1147"><text:span text:style-name="T1964"><text:s/></text:span><text:span text:style-name="T1386">Gibt es in Deutschland eine kritische Masse an Systemverweigerern?</text:span><text:span text:style-name="T1964"> <text:s/><text:line-break/>Florian </text:span><text:span text:style-name="T1386">Rötzer </text:span></text:p>
            <text:p text:style-name="P1225">Den Deutschland<text:span text:style-name="T2181">-</text:span>Trend kann man so im Hinblick auf die Corona-Krise interpretieren, als gebe es einen Anteil von 10 Prozent an Systemkritikern</text:p>
            <text:p text:style-name="P1148">Ein Leser hat mich gerade auf einen Text aufmerksam gemacht, den ich vor neun Jahren geschrieben habe. Darin geht es um Computersimulationen amerikanischer Wissenschaftler, mit denen sich berechnen lassen soll, wann in Gesellschaften eine kritische Masse erreicht wird, ab der sich die politische Position einer Minderheit durchsetzt und zur Mehrheitsmeinung wird (Gibt es einen kritischen Punkt, ab dem eine Minderheitsmeinung zur Mehrheitsmeinung wird?).</text:p>
            <text:p text:style-name="P1148">Veröffentlicht wurde die Studie kurz nach dem Arabischen Frühling, als sich genau dies in einigen Staaten ereignete und Regierungen stürzten, allerdings, <text:span text:style-name="T1367">mit Ausnahme von Tunesien</text:span>, mit Folgen, die alles andere als wünschenswert sind.</text:p>
            <text:p text:style-name="P108">Aufgrund ihrer sehr vereinfachten Modelle kam die vom <text:span text:style-name="T1367">Army Research Laboratory</text:span> geförderte Studie zu dem Ergebnis, dass die kritische Masse bei etwa 10 Prozent der Bevölkerung liegt. Diese 10 Prozent sind aber keine Mitläufer, sondern es muss sich um einen harten Kern von fanatischen Wahrheitsverkündern handeln, die die Wissenschaftler Ideologen oder Missionare nennen. <text:s/><text:span text:style-name="T1367"><text:s/>….</text:span></text:p>
          </table:table-cell>
          <table:table-cell table:style-name="Table1.C2" office:value-type="string">
            <text:p text:style-name="P731">papier</text:p>
          </table:table-cell>
        </table:table-row>
        <table:table-row>
          <table:table-cell table:style-name="Table1.A2" office:value-type="string">
            <text:p text:style-name="P546">Ag270</text:p>
          </table:table-cell>
          <table:table-cell table:style-name="Table1.A2" office:value-type="string">
            <text:p text:style-name="P292"><text:span text:style-name="T1936">07/</text:span><text:span text:style-name="T1933">0</text:span><text:span text:style-name="T1936">8</text:span><text:span text:style-name="T1933">/20/</text:span><text:span text:style-name="T1941">52,1MB </text:span>ndr- <text:s text:c="6"/><text:span text:style-name="T1590"><text:s text:c="2"/>Als ob <text:s text:c="12"/></text:span><text:s text:c="2"/><text:span text:style-name="T1965">F</text:span>eat </text:p>
            <text:p text:style-name="P652">Vom nagendem Gefühl ein Hochstabler zu sein <text:s/><text:span text:style-name="T125">von Bettina </text:span>Mittekstrass</text:p>
            <text:p text:style-name="P408"><text:span text:style-name="T2019">D</text:span>er Hochstablertest. Man nennt es "Hochstapler-Phänomen". Warum zweifeln gut ausgebildete Menschen so sehr an sich und ihrer Leistung? Ist unsere Gesellschaft schuld?<text:line-break/><text:span text:style-name="T1367">Vom nagenden Gefühl, ein Hochstapler zu sein<text:line-break/></text:span>Sie besitzen akademische Titel oder Auszeichnungen für besondere Leistungen, sind im Beruf erfolgreich und beliebt - dennoch werden sie das Gefühl nicht los, ihren Erfolg nur dem Zufall und glücklichen Umständen zu verdanken. Sie fühlen sich als Hochstapler, obwohl sie definitiv keine sind. Das «Hochstapler-Phänomen» - in der Psychologie zunehmend diskutiert – bezeichnet Verhaltens- und Denkmuster von leistungsfähigen Personen, die sich für vermeintliche Hochstapler halten und unter ständigem Druck leben, ihre „eigentliche intellektuelle Leistungs-Unfähigkeit würde irgendwann auf einen Schlag zerstörerisch entdeckt. Immer mehr Menschen scheinen durch alle Bildungsschichten unter diesem Druck zu leben. Was steckt dahinter? Was hat diese unpassende Selbstwahrnehmung mit unserer gegenwärtigen Gesellschaft zu tun. Wie befördern Zeitmangel und die permanente Forderung nach ergebnisorientiertem Handeln und mediengerechtem (Selbst-)Darstellungszwang dieses Zeit-Phänomen?<text:line-break/></text:p>
          </table:table-cell>
          <table:table-cell table:style-name="Table1.C2" office:value-type="string">
            <text:p text:style-name="P737">53:53</text:p>
          </table:table-cell>
        </table:table-row>
        <table:table-row>
          <table:table-cell table:style-name="Table1.A2" office:value-type="string">
            <text:p text:style-name="P491"/>
          </table:table-cell>
          <table:table-cell table:style-name="Table1.A2" office:value-type="string">
            <text:p text:style-name="P266"/>
          </table:table-cell>
          <table:table-cell table:style-name="Table1.C2" office:value-type="string">
            <text:p text:style-name="P731"/>
          </table:table-cell>
        </table:table-row>
        <table:table-row>
          <table:table-cell table:style-name="Table1.A2" office:value-type="string">
            <text:p text:style-name="P508">Ag27<text:span text:style-name="T1954">2</text:span></text:p>
          </table:table-cell>
          <table:table-cell table:style-name="Table1.A2" office:value-type="string">
            <text:p text:style-name="P267"><text:span text:style-name="T45">0</text:span><text:span text:style-name="T46">8/</text:span><text:span text:style-name="T34">0</text:span><text:span text:style-name="T45">8</text:span><text:span text:style-name="T34">/20/</text:span><text:span text:style-name="T65">30,5MB/</text:span>ndr-info- <text:s text:c="9"/><text:span text:style-name="T1590"><text:s/>Streit+Strategie</text:span></text:p>
            <text:p text:style-name="P352"><text:span text:style-name="T1993">T</text:span>ruppenabzug<text:span text:style-name="T2181"> </text:span>ohne Strategie -Trump-Strafaktion gegen Deutschland schadet den USA•Kehrtwende in der Außenpolitik? Die sicherheitspolitischen Vorstellungen von Präsidentschaftsbewerber Joe <text:span text:style-name="T1367">Biden</text:span><text:span text:style-name="T1449"> &lt;</text:span></text:p>
            <text:p text:style-name="P352"><text:span text:style-name="T1449">&gt;</text:span>Klimakiller Militär? Streitkräfte und der CO2-Ausstoß<text:line-break/></text:p>
          </table:table-cell>
          <table:table-cell table:style-name="Table1.C2" office:value-type="string">
            <text:p text:style-name="P737">31:42</text:p>
          </table:table-cell>
        </table:table-row>
        <table:table-row>
          <table:table-cell table:style-name="Table1.A2" office:value-type="string">
            <text:p text:style-name="P507">Ag273</text:p>
          </table:table-cell>
          <table:table-cell table:style-name="Table1.A2" office:value-type="string">
            <text:p text:style-name="P266"><text:span text:style-name="T1902">08/</text:span>0<text:span text:style-name="T1902">8</text:span>/20 /TELEPOLIS- <text:s text:c="5"/><text:span text:style-name="T1590">Covid-19 und Lockdown:</text:span></text:p>
            <text:p text:style-name="P1074">Gaby <text:span text:style-name="T1367">Weber </text:span><text:line-break/><text:span text:style-name="T125">Einige Interviews mit Teilnehmern der von Querdenken 711 organisierten Demo am 1. August</text:span></text:p>
            <text:p text:style-name="P1073">Über die Proteste gegen die Corona-Maßnahmen der Bundesregierung am 1. August in Berlin streiten sich zwei entgegen gesetzte Lager. Die Einen beschimpfen die <text:soft-page-break/>Demonstranten als Impfgegner, Alu-Hut-Träger, Verschwörungstheoretiker und Nazis – kurzum: als "Covidioten"–, die Anderen feiern den "Tag der Freiheit" als Durchbruch und glauben, "Geschichte geschrieben" zu haben</text:p>
            <text:p text:style-name="P1073">Die beiden Lager geben völlig unterschiedlichen Teilnehmerzahlen an. Die Einen wiederholen die Zahl der Polizei – 20.000 –, die Anderen 1,3 Million. Aber eigentlich ist das nicht entscheidend. Denn völlig klar ist, dass diese große Demo gezeigt hat, dass die Kritik an den Corona-Maßnahmen gesellschaftlich relevant ist und daher eine breite Diskussion erfordert. Genau das passiert nicht. Die bürgerlichen Medien picken sich einige bunt Aussehende Protestler heraus und schneiden hinterher die Interviews, wie sie wollen. Viele Linke sagen auch: wir wollen denen keine Tribüne für ihre wirren Ansichten geben. Das ist falsch. <text:span text:style-name="T34">Ausschlaggebend für eine Berichterstattung ist nicht die Sympathie des Journalisten, sondern die Relevanz. Und seit Samstag ist diese klar gegeben, und ich hoffe, dass die sich die fortschrittlich Fühlenden und Antifaschisten von ihrem Ross herabsteigen und sich mit den Argumenten der Straße auseinander setzen.</text:span></text:p>
            <text:p text:style-name="P104">Ich war auf der Demonstration gegen die Corona-Maßnahmen der Bundesregierung <text:span text:style-name="T1367">...</text:span></text:p>
          </table:table-cell>
          <table:table-cell table:style-name="Table1.C2" office:value-type="string">
            <text:p text:style-name="P731">papier</text:p>
          </table:table-cell>
        </table:table-row>
        <table:table-row>
          <table:table-cell table:style-name="Table1.A2" office:value-type="string">
            <text:p text:style-name="P507">Ag274</text:p>
          </table:table-cell>
          <table:table-cell table:style-name="Table1.A2" office:value-type="string">
            <text:p text:style-name="P106"><text:span text:style-name="T1902">08/</text:span>0<text:span text:style-name="T1902">8</text:span>/20 /TELEPOLIS- <text:s text:c="2"/><text:span text:style-name="T1590">Covid-19 und Lockdown: </text:span><text:line-break/><text:span text:style-name="T1367">Was war Regierungen die Rettung</text:span> <text:s text:c="10"/>Florian Rötzer </text:p>
            <text:p text:style-name="P1208">Wissenschaftler haben versucht, die frühe oder späte Entscheidung zum Lockdown mit den wirtschaftlichen Verlusten (BIP) und der Mortalität als ökonomisches Kalkül zu quantifizieren</text:p>
            <text:p text:style-name="P104">Die Zahl der Menschen, die weltweit an oder mit Covid-19 gestorben sind, liegt mittlerweile über 700.000 und wird weiter ansteigen. Da es keine Medikamente und keine Impfmittel gab und gibt, haben Regierungen zu nicht-klinischen Vorbeugungsmaßnahmen gegriffen wie Hygiene- und Abstandsregeln, Maskenpflicht, Ausgangsverbote und/oder einem vollständigen Lockdown. Das hat zu schweren wirtschaftlichen Schäden und zu wachsender Arbeitslosigkeit geführt, aber auch zu erhöhter häuslicher Gewalt, steigenden psychischen Störungen und bei Kindern zum Rückgang der schulischen Leistungen. Die Folgen werden erst noch wirklich zu spüren sein, zumal wenn, wie manche befürchten, im Herbst ein zweite, vielleicht noch größere Welle kommt. <text:s/><text:span text:style-name="T1367"><text:s/>....</text:span></text:p>
          </table:table-cell>
          <table:table-cell table:style-name="Table1.C2" office:value-type="string">
            <text:p text:style-name="P731">papier</text:p>
          </table:table-cell>
        </table:table-row>
        <table:table-row>
          <table:table-cell table:style-name="Table1.A2" office:value-type="string">
            <text:p text:style-name="P510">Ag275</text:p>
          </table:table-cell>
          <table:table-cell table:style-name="Table1.A2" office:value-type="string">
            <text:p text:style-name="P266"><text:span text:style-name="T1902">08/</text:span>0<text:span text:style-name="T1902">8</text:span>/20 /TELEPOLIS- <text:s text:c="2"/><text:span text:style-name="T11">"Deutsche Krankheit" Die Rentenschwindsucht</text:span></text:p>
            <text:p text:style-name="P1554"><text:span text:style-name="T1314">Reiner </text:span><text:span text:style-name="T1282">Heyse</text:span><text:span text:style-name="T1314"> </text:span></text:p>
            <text:p text:style-name="P1209">Kann man verordnen, den Lebensunterhalt im Alter einfach zu halbieren? Man kann - und mehr als das! Die Altersversorgung in Deutschland nimmt einen dramatischen Verlauf. Ebenso dramatisch ist die Nichtwahrnehmung dieser katastrophalen Entwicklung in der Öffentlichkeit</text:p>
            <text:p text:style-name="P1075"><text:span text:style-name="T34">Die Dreistigkeit und Verlogenheit, mit denen Fakten in ihr Gegenteil verbogen werden, sind kaum zu übertreffen.</text:span> Die systematische Gründlichkeit, mit der über sehr viele Jahre vorgegangen bzw. geplant wird, ist einzigartig in der Welt. Sie ist "Made in Germany" - wo denn sonst …</text:p>
            <text:h text:style-name="P111" text:outline-level="3">Die Fakten sind bedrückend <text:s text:c="2"/><text:span text:style-name="T1367">....</text:span></text:h>
          </table:table-cell>
          <table:table-cell table:style-name="Table1.C2" office:value-type="string">
            <text:p text:style-name="P731">papier</text:p>
          </table:table-cell>
        </table:table-row>
        <table:table-row>
          <table:table-cell table:style-name="Table1.A2" office:value-type="string">
            <text:p text:style-name="P511">Ag276</text:p>
          </table:table-cell>
          <table:table-cell table:style-name="Table1.A2" office:value-type="string">
            <text:p text:style-name="P266"><text:span text:style-name="T1902">08/</text:span>0<text:span text:style-name="T1902">8</text:span>/20 /TELEPOLIS- <text:s text:c="4"/><text:span text:style-name="T1590"><text:s/>Die Masse denkt wild</text:span></text:p>
            <text:p text:style-name="P1076">Magdalena Frey </text:p>
            <text:p text:style-name="P1209">Verschwörungstheorien als Symptom eines theoretischen Vakuums der Kritik?</text:p>
            <text:p text:style-name="P1075">Interessant an Verschwörungstheorien ist, dass sie Theorien des Volkes, der Masse sind. Jenseits des akademischen Diskurses wuchern sie wild vor sich hin, ohne sich um Kriterien der Wissenschaftlichkeit, um fleißige Aufarbeitung des "Kanon" und Forschungsstandes zu scheren, ohne sich an grundsätzliche Regeln des logischen Organon zu halten, an denen sich Akademiker mehrere Abzeichen verdient haben, die sie gerne stolz blitzend umherzeigen. </text:p>
            <text:p text:style-name="P110"><text:soft-page-break/><text:span text:style-name="T34">Verschwörungstheorien finden statt in jenem rohen, unkultivierten Gebiet außerhalb des akademischen Kosmos</text:span>, vor dem sich Wissenschaftler nicht unängstlich zurückgezogen haben. Dort, so fürchten sie, dort drüben in der unerschlossenen Fremde, herrscht das Chaos der unerhörtesten Spekulation, <text:span text:style-name="T34">dort braut sich der theoretische Urmensch gefährliche Anschauungen zusammen</text:span>, denen die Stringenz und kühle Schönheit des klaren Verstandesdenkens gänzlich abgeht; Vorstellungen, die nicht die hohe Schule der kritischen Kritik durchlaufen haben; primitive geistige Praxis, der völlig entgangen zu sein scheint, dass einfache Erklärungen in der Gegenwart ohnehin nicht mehr möglich sind, dass die Wirklichkeit "zu komplex", zu "unübersichtlich" geworden ist, die Hybridisierung der alten Dichotomien zu weit fortgeschritten, ein Jenseits der Immanenz der Netze theoretisch unhaltbar. <text:s text:c="3"/><text:span text:style-name="T1367">....</text:span></text:p>
          </table:table-cell>
          <table:table-cell table:style-name="Table1.C2" office:value-type="string">
            <text:p text:style-name="P731">papier</text:p>
          </table:table-cell>
        </table:table-row>
        <table:table-row>
          <table:table-cell table:style-name="Table1.A2" office:value-type="string">
            <text:p text:style-name="P512">Ag277</text:p>
          </table:table-cell>
          <table:table-cell table:style-name="Table1.A2" office:value-type="string">
            <text:p text:style-name="P266"><text:span text:style-name="T1902">08/</text:span>0<text:span text:style-name="T1902">8</text:span>/20 /TELEPOLIS- <text:s/><text:span text:style-name="T1590">Gesundmachende Corona-Maßnahmen</text:span></text:p>
            <text:p text:style-name="P1555"><text:span text:style-name="T1314">Christian </text:span><text:span text:style-name="T1282">Kreiß</text:span><text:span text:style-name="T1314"> </text:span></text:p>
            <text:p text:style-name="P1210">Welche politischen und ökonomischen Maßnahmen würden uns langfristig gesünder und widerstandsfähiger machen?</text:p>
            <text:p text:style-name="P1077">Die bisherigen Lockdown-Maßnahmen haben uns steigende häusliche Gewalt, zunehmenden Alkohol- und Zigarettenkonsum, beinahe eine Verdoppelung des Medienkonsums unserer Kinder, steigendes Übergewicht und zunehmende Selbstmorde gebracht. Sie haben uns von der frischen Luft weggehalten, Bewegung im Freien, Sport, Kultur und Religionsausübung eingeschränkt. Sie habe nötige Operationen und Arztbesuche reduziert. Kurz: Sie waren für sehr viele Menschen nicht sehr gesund.</text:p>
            <text:p text:style-name="P1077">So soll nun der Frage nachgegangen werden, welche Maßnahmen wir ergreifen könnten, die uns gesundmachen, uns innerlich stärken und welche Konzepte wir entwickeln können, um "Covid-20" oder "-21" bzw. andere Nachfolge-Virenstämme zu verhindern und wie wir trotzdem die durch Corona stark gefährdeten Zielgruppen - alte und stark vorerkrankte Menschen - schützen können.<text:span text:style-name="T2182"> </text:span><text:span text:style-name="T1450">....</text:span></text:p>
            <text:h text:style-name="P113" text:outline-level="3"><text:span text:style-name="T1367">Die Ursachen</text:span> <text:s/><text:span text:style-name="T1367"><text:s/>....</text:span></text:h>
          </table:table-cell>
          <table:table-cell table:style-name="Table1.C2" office:value-type="string">
            <text:p text:style-name="P731">papier</text:p>
          </table:table-cell>
        </table:table-row>
        <table:table-row>
          <table:table-cell table:style-name="Table1.A2" office:value-type="string">
            <text:p text:style-name="P512">Ag278</text:p>
          </table:table-cell>
          <table:table-cell table:style-name="Table1.A2" office:value-type="string">
            <text:p text:style-name="P266"><text:span text:style-name="T1902">08/</text:span>0<text:span text:style-name="T1902">8</text:span>/20 /TELEPOLIS- <text:s/><text:span text:style-name="T11">Pandemie und Unwetter: Multiple Katastrophen</text:span></text:p>
            <text:p text:style-name="P1078">Wolfgang <text:span text:style-name="T1367">Pomrehn</text:span> </text:p>
            <text:p text:style-name="P1210">Unwetter in vielen Teilen der Welt zeigen einmal mehr, dass vor allem die ärmeren Teile der Bevölkerung unter Katastrophen und Pandemie zu leiden haben</text:p>
            <text:p text:style-name="P1077">Irgendwie scheint die Welt immer weiter in den Katastrophenmodus überzugehen. In den alten Industrienationen spricht alles für die schlimmste Wirtschaftskrise seit 90 Jahren, die Arbeitslosenzahlen schnellen in die Höhe (hierzulande durch großzügige, aber befristete Kurzarbeiterregelungen bisher eher verhalten), eine schwere Pandemie mit inzwischen weltweit über 700.000 Todesopfern greift um sich (täglich kommen derzeit durchschnittlich etwa 5.000 hinzu), und auch Wetter und Klima spielen verrückt. </text:p>
            <text:p text:style-name="P1077">Noch – so ein kleiner Lichtblick – erwachsen daraus aber immerhin keine akuten Versorgungsprobleme. Jedenfalls nicht im globalen Maßstab. Das lassen zumindest die jüngsten Zahlen der UN-Organisation für Landwirtschaft und Nahrungsmittel hoffen.</text:p>
            <text:p text:style-name="P1077">Ansonsten häufen sich die Nachrichten von schweren Unwettern und Überschwemmungen. Nach Japan (in verschiedenen Landesteilen den ganzen Juli über), China (bisher 41.000 Häuser zerstört und ein Schaden von annähernd 20 Milliarden Euro) und Bangladesch trifft es nun auch die koreanische Halbinsel. </text:p>
            <text:p text:style-name="P112">Der britische Nachrichtensender <text:span text:style-name="Emphasis">BBC</text:span> berichtet <text:s text:c="2"/><text:span text:style-name="T1367">....</text:span></text:p>
          </table:table-cell>
          <table:table-cell table:style-name="Table1.C2" office:value-type="string">
            <text:p text:style-name="P731">papier</text:p>
          </table:table-cell>
        </table:table-row>
        <table:table-row>
          <table:table-cell table:style-name="Table1.A2" office:value-type="string">
            <text:p text:style-name="P512">Ag279</text:p>
          </table:table-cell>
          <table:table-cell table:style-name="Table1.A2" office:value-type="string">
            <text:p text:style-name="P266"><text:span text:style-name="T1902">08/</text:span>0<text:span text:style-name="T1902">8</text:span>/20 /TELEPOLIS- <text:s text:c="5"/><text:span text:style-name="T1590"><text:s text:c="2"/>Trinkmythen bei Tropenhitze</text:span></text:p>
            <text:p text:style-name="P1555"><text:span text:style-name="T1215">Uwe </text:span><text:span text:style-name="T1282">Knop </text:span></text:p>
            <text:p text:style-name="P1210"><text:span text:style-name="T1367">Worauf es wirklich ankommt, ist</text:span> ...</text:p>
            <text:p text:style-name="P1077"><text:soft-page-break/>Sobald es in Deutschland so richtig schön sommerlich heiß wird, sprießen sie wie Pilze aus dem feuchten Waldboden, die gesunden Trinktipps: "So trinken Sie richtig!" Mindestens 2 Liter reines Wasser, keine kalten Getränke, nichts Erfrischendes mit Kohlensäure, natürlich auch keine eiskalte Coke &amp; Co., denn: immer schön ohne Zucker, stattdessen warmen Tee auch bei 38° C. im Schatten ....</text:p>
            <text:p text:style-name="P1077">Vergessen Sie diesen ganzen "Gesundtrinken"-Nonsens am besten. Denn - wie immer gilt auch hier das ökotrophologische Universalcredo: Nichts Genaues weiß man nicht. Ergo: Alle Tipps sind frei von Kausalevidenz, Beweise für deren "Wirksamkeit" existieren nicht. Aber einer weiß Bescheid, und zwar nur der: Ihr eigener Körper. Und zum Trinken hat uns die Evolution mit einen ganz wunderbar feinfühligen "Biomelder" ausgestattet: den Durst. Sind Sie gesund, dann hören und vertrauen Sie auf Ihren Durst - und trinken, wenn sie ihn spüren. Ihren Wissensdurst zum Durst stillen die folgenden ernährungswissenschaftlich fokussierten 4 Fragen und 5 Mythen zum Trinken.</text:p>
            <text:h text:style-name="P113" text:outline-level="3">Ist es wirklich nötig, so viel Wasser zu trinken, wie oft kolportiert wird, <text:s text:c="2"/><text:span text:style-name="T1367"><text:s/>....</text:span></text:h>
          </table:table-cell>
          <table:table-cell table:style-name="Table1.C2" office:value-type="string">
            <text:p text:style-name="P731">papier</text:p>
          </table:table-cell>
        </table:table-row>
        <table:table-row>
          <table:table-cell table:style-name="Table1.A2" office:value-type="string">
            <text:p text:style-name="P512">Ag280</text:p>
          </table:table-cell>
          <table:table-cell table:style-name="Table1.A2" office:value-type="string">
            <text:p text:style-name="P266"><text:span text:style-name="T1902">08/</text:span>0<text:span text:style-name="T1902">8</text:span>/20/ TELEPOLIS- <text:s text:c="10"/><text:span text:style-name="T1590">Witzig: Mit 45 in die Rente</text:span></text:p>
            <text:p text:style-name="P1078">Rudolf <text:span text:style-name="T1367">Stumberger</text:span> </text:p>
            <text:p text:style-name="P112">Es gibt einen roten Faden, der sich quer durch die utopischen Entwürfe der Vergangenheit zieht: Die Lebensarbeitszeit der Menschen soll sich in Zukunft verringern. Diese Zeit nach der Pflicht der Arbeit beginnt relativ früh, um sich danach dann der Muße und der Freizeit hingeben zu können. Sie steht für den Menschheitstraum, endlich vom Reich des Notwendigen erlöst zu werden. Heute allerdings ist aus dem Traum eher ein Trauma geworden: Wir sollen doch bitte bis zum Alter von 70 Jahren arbeiten, so Forderungen aus der Wirtschaft. Selten klaffen Utopie und Realität so auseinander wie beim Thema Lebensarbeitszeit. <text:s text:c="3"/><text:span text:style-name="T1367">....</text:span></text:p>
          </table:table-cell>
          <table:table-cell table:style-name="Table1.C2" office:value-type="string">
            <text:p text:style-name="P731">papier</text:p>
          </table:table-cell>
        </table:table-row>
        <table:table-row>
          <table:table-cell table:style-name="Table1.A2" office:value-type="string">
            <text:p text:style-name="P114">Ag281</text:p>
          </table:table-cell>
          <table:table-cell table:style-name="Table1.A2" office:value-type="string">
            <text:p text:style-name="P261"><text:span text:style-name="T1902">08/</text:span>0<text:span text:style-name="T1902">8</text:span>/20/ Rubikon- <text:s text:c="12"/><text:span text:style-name="T1590"><text:s/>Die Zeitgeistmacher</text:span></text:p>
            <text:p text:style-name="P1627"><text:span text:style-name="T1215">Die Eliten versuchen über die Medien, die philosophischen Grundannahmen unserer Gesellschaft in ihrem Sinne zu beeinflussen. Exklusivauszug aus „Die Mega-Manipulation“. <text:s text:c="4"/>von Roland </text:span><text:span text:style-name="T1282">Rottenfußer</text:span><text:span text:style-name="T1215"> </text:span></text:p>
            <text:p text:style-name="P1166"><text:span text:style-name="T1367">„Sozial ist, was Arbeit schafft“</text:span>, „Deutschland geht es gut“, „Leistung muss sich lohnen“, „Wir müssen Humanität und Härte vereinen“. PR-Phrasen sind schwerer als solche zu erkennen, wenn sie sich nicht auf tagespolitische Forderungen beschränken, sondern als allgemeingültige Weisheitssprüche daherkommen. Schon immer hat politische Propaganda versucht, das weltanschauliche Paradigma einer Epoche in ihrem Sinne zu beeinflussen. Ist auf diese Weise der Boden bereitet, lassen sich dem „Souverän“ auch harte politische Maßnahmen leichter verkaufen, werden Menschen dazu verführt, ihrer eigenen Entrechtung widerstandslos zuzustimmen. Ein Blick in die Werkstatt moderner Tiefen-Propaganda.</text:p>
            <text:p text:style-name="P112">„Es ist nicht leicht, Menschen davon zu überzeugen, dass die Reichen die Armen ausplündern sollen; ein PR-Problem, das bis jetzt noch nicht gelöst wurde“, spottete Noam <text:span text:style-name="T1367">Chomsky</text:span>. Das war 2001 in seinem Buch „Profit over People“ (1). <text:span text:style-name="T1367">Chomsky </text:span>war da vielleicht zu pessimistisch, was die Möglichkeiten der PR betrifft. Wahrscheinlich kannte er <text:span text:style-name="T34">die begleitende „Berichterstattung“ zu Hartz IV</text:span> nicht, die um das Jahr 2002 einsetzte, dem Jahr als die Regierung <text:span text:style-name="T1367">Schröder </text:span>das Menschen<text:span text:style-name="T2182">- V</text:span>erelendungs<text:span text:style-name="T2182">-P</text:span>rogramm installierte. <text:s text:c="2"/><text:span text:style-name="T1367"><text:s/>...</text:span></text:p>
          </table:table-cell>
          <table:table-cell table:style-name="Table1.C2" office:value-type="string">
            <text:p text:style-name="P732">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13">Ag283</text:p>
          </table:table-cell>
          <table:table-cell table:style-name="Table1.A2" office:value-type="string">
            <text:p text:style-name="P266"><text:span text:style-name="T1902">09/</text:span>0<text:span text:style-name="T1902">8</text:span>/20/ TELEPOLIS- <text:s text:c="15"/><text:span text:style-name="T1590">Libanon vor dem Kollaps?</text:span></text:p>
            <text:p text:style-name="P1002">Tomasz <text:span text:style-name="T1367">Konicz</text:span> </text:p>
            <text:p text:style-name="P1150">Das einstige Wohlstandszentrum des Nahen Ostens läuft Gefahr, sich in einen hungergeplagten "Failed State" zu verwandeln. Ein Kommentar</text:p>
            <text:p text:style-name="P1001">Die Ineffizienz und Widersprüchlichkeit des maroden spätkapitalistischen Wirtschaftssystems kann gerade in Krisenzeiten buchstäblich massenmörderische Folgen haben, wie das Beispiel des Libanon gerade krass illustriert. Längst geht es für <text:soft-page-break/>viele Libanesen um das blanke, physische Überleben. Der Hunger macht sich breit in der einstigen Wohlstandsinsel des Nahen Ostens.</text:p>
            <text:p text:style-name="P115">Wie entfaltet sich solch eine kapitalistische Hungersnot? Der Ministerpräsident des Libanon, Hassan <text:span text:style-name="T1367">Diab</text:span>, warnte schon Ende Mai vor einer Hungerkatastrophe in seinem krisengebeutelten und auf Lebensmittelimporte angewiesenen Land, die noch vor wenigen Jahren "unvorstellbar" schien. Viele Libanesen hätten schon aufgehört, "Fleisch, Früchte und Gemüse" zu kaufen, so <text:span text:style-name="T1367">Diab</text:span>, doch bald würden sich seine Landsleute kaum noch Brot leisten können. <text:s/><text:span text:style-name="T1367"><text:s/>....</text:span></text:p>
          </table:table-cell>
          <table:table-cell table:style-name="Table1.C2" office:value-type="string">
            <text:p text:style-name="P731">papier</text:p>
          </table:table-cell>
        </table:table-row>
        <table:table-row>
          <table:table-cell table:style-name="Table1.A2" office:value-type="string">
            <text:p text:style-name="P511">Ag284</text:p>
          </table:table-cell>
          <table:table-cell table:style-name="Table1.A2" office:value-type="string">
            <text:p text:style-name="P268"><text:span text:style-name="T47">1</text:span><text:span text:style-name="T45">0</text:span><text:span text:style-name="T46">/</text:span><text:span text:style-name="T34">0</text:span><text:span text:style-name="T45">8</text:span><text:span text:style-name="T34">/20/</text:span><text:span text:style-name="T66">3,4MB/</text:span>dlf-k- <text:s text:c="13"/><text:span text:style-name="T1590"><text:s/>SPD-blah-fix</text:span></text:p>
            <text:p text:style-name="P268"/>
          </table:table-cell>
          <table:table-cell table:style-name="Table1.C2" office:value-type="string">
            <text:p text:style-name="P738">02:14</text:p>
          </table:table-cell>
        </table:table-row>
        <table:table-row>
          <table:table-cell table:style-name="Table1.A2" office:value-type="string">
            <text:p text:style-name="P513">Ag285</text:p>
          </table:table-cell>
          <table:table-cell table:style-name="Table1.A2" office:value-type="string">
            <text:p text:style-name="P268"><text:span text:style-name="T1906">10/</text:span>0<text:span text:style-name="T1902">8</text:span>/20/TELEPOLIS- <text:s text:c="12"/><text:span text:style-name="T1590">Alles "truly Sozialdemokraten"</text:span></text:p>
            <text:p text:style-name="P1002">Peter Nowak </text:p>
            <text:p text:style-name="P952">Kommentar: <text:span text:style-name="T170">Die Ausrufung von O</text:span><text:span text:style-name="T171">.</text:span><text:span text:style-name="T172"> </text:span><text:span text:style-name="T2095">Scholz</text:span><text:span text:style-name="T170"> zum SPD-Kanzlerkandidaten ist eher symbolisch.</text:span><text:span text:style-name="T125"> Er ist bereit, die Niederlage zu verantworten. <text:line-break/>Der Streitpegel in der SPD-Führung dürfte wieder steigen</text:span></text:p>
            <text:p text:style-name="P1001">Nach Martin <text:span text:style-name="T1367">Schulz</text:span> wurde mit O<text:span text:style-name="T2069">.</text:span><text:span text:style-name="T2182"> </text:span><text:span text:style-name="T1367">Scholz</text:span> erneut ein Anhänger der <text:span text:style-name="T1367">Schröder-SPD</text:span> einstimmig zum Kanzlerkandidaten gewählt. Dabei versucht die SPD seit Jahren den Eindruck zu erwecken, sie wolle das Erbe der <text:span text:style-name="T1367">Schröder-SPD</text:span> endlich hinter sich lassen. Darauf sprangen verschiedene Medien an und warfen meist mit kritischen Untertönen der SPD vor, den erfolgreichen <text:span text:style-name="T1367">Schröder-Kurs </text:span>zu verlassen.</text:p>
            <text:p text:style-name="P115">Erfolgreich war die Agenda-2010-Politik für den Wirtschaftsstandort Deutschland, und der ist der SPD natürlich noch immer ein besonderes Anliegen. Daher wurde die Diskussion auch immer unter falschen Prämissen geführt. <text:span text:style-name="T34">In Wahrheit will sich niemand in der SPD von der </text:span><text:span text:style-name="T1471">Schröder-SPD </text:span><text:span text:style-name="T34">befreien.</text:span> Schließlich gehört es zum Markenkern der Partei, <text:span text:style-name="T34">die kapitalistischen Grausamkeiten möglichst geräuschlos durchzusetzen</text:span>, die ohne Beteiligung der SPD auf mehr Widerstand in der Bevölkerung stoßen würden.</text:p>
          </table:table-cell>
          <table:table-cell table:style-name="Table1.C2" office:value-type="string">
            <text:p text:style-name="P731">papier</text:p>
          </table:table-cell>
        </table:table-row>
        <table:table-row>
          <table:table-cell table:style-name="Table1.A2" office:value-type="string">
            <text:p text:style-name="P513">Ag286</text:p>
          </table:table-cell>
          <table:table-cell table:style-name="Table1.A2" office:value-type="string">
            <text:p text:style-name="P268"><text:span text:style-name="T1906">10/</text:span>0<text:span text:style-name="T1902">8</text:span>/20/TELEPOLIS- <text:s text:c="6"/><text:span text:style-name="T1590"><text:s/>Brüchige Lebenswelten</text:span></text:p>
            <text:p text:style-name="P1000"><text:span text:style-name="T1367">und der Erfolg von Populisten <text:s text:c="11"/></text:span><text:span text:style-name="T125">Walter </text:span><text:span text:style-name="T1367">Hollstein </text:span></text:p>
            <text:p text:style-name="P1001"><text:span text:style-name="T125">Die sukzessive Zerstörung unserer vertrauten Lebenswelten lässt Verhaltensunsicherheit entstehen.<text:line-break/> <text:s/></text:span>Die Welt scheint aus den Fugen oder ist es sogar. Viele Menschen sehen sich in Unsicherheit, Angst, aber auch in Wut und Frustration, wie das gerade wieder während der Corona-Pandemie deutlich wird. Das führt zu Chaos in der Politik und zu neuen Bewegungen, die der öffentliche Diskurs im Begriff des Populismus zu fassen versucht.<text:line-break/> <text:s/>Als Ursachen werden gängig der Bedeutungsverlust der Volksparteien, die Flüchtlingskrise oder die soziale Ungleichheit angeführt. Doch das greift zu kurz. Was diese Entwicklungen provoziert hat und was hinter ihnen steckt, ist - wie empirische Forschung belegen kann - die sukzessive Zerstörung unserer vertrauten Lebenswelten und die so entstehende Verhaltensunsicherheit.</text:p>
            <text:h text:style-name="P636" text:outline-level="3">Gesellschaft in Erosion <text:s text:c="2"/>....</text:h>
          </table:table-cell>
          <table:table-cell table:style-name="Table1.C2" office:value-type="string">
            <text:p text:style-name="P731">papier</text:p>
          </table:table-cell>
        </table:table-row>
        <table:table-row>
          <table:table-cell table:style-name="Table1.A2" office:value-type="string">
            <text:p text:style-name="P513">Ag287</text:p>
          </table:table-cell>
          <table:table-cell table:style-name="Table1.A2" office:value-type="string">
            <text:p text:style-name="P268"><text:span text:style-name="T1906">10/</text:span>0<text:span text:style-name="T1902">8</text:span>/20/TELEPOLIS- <text:s text:c="10"/><text:span text:style-name="T1590">Libanon-Hilfe:</text:span></text:p>
            <text:p text:style-name="P1002">Thomas <text:span text:style-name="T1367">Pany </text:span></text:p>
            <text:p text:style-name="P1001">Macron organisiert mit der UN eine Geberkonferenz für Nothilfen; Iran bleibt draußen, ebenso die libanesische Regierung</text:p>
            <text:p text:style-name="P1001">Der französische Präsident reagierte sehr schnell auf die Katastrophe in Beirut: <text:span text:style-name="T1367">Macron</text:span> besuchte die libanesische Hauptstadt und er organisierte federführend mit Beteiligung der <text:span text:style-name="T1367">UN</text:span> eine kurzfristige Geberkonferenz für Nothilfen. Laut Elysée-Palast sollen 252,7 Millionen Euro Soforthilfe zusammengekommen sein.</text:p>
            <text:h text:style-name="P636" text:outline-level="3"><text:soft-page-break/>Dringende Soforthilfe <text:s text:c="2"/>....</text:h>
          </table:table-cell>
          <table:table-cell table:style-name="Table1.C2" office:value-type="string">
            <text:p text:style-name="P731">papier</text:p>
          </table:table-cell>
        </table:table-row>
        <table:table-row>
          <table:table-cell table:style-name="Table1.A2" office:value-type="string">
            <text:p text:style-name="P513">Ag288</text:p>
          </table:table-cell>
          <table:table-cell table:style-name="Table1.A2" office:value-type="string">
            <text:p text:style-name="P268"><text:span text:style-name="T1906">10/</text:span>0<text:span text:style-name="T1902">8</text:span>/20/TELEPOLIS- <text:s/><text:span text:style-name="T11"><text:s text:c="2"/>Nicht gefährlicher als eine normale Grippe</text:span></text:p>
            <text:p text:style-name="P1002">Amelie Lanier </text:p>
            <text:p text:style-name="P1211">Beispielhafte Kritik an einer der üblichen scheinwissenschaftlichen Argumentationen, die zeigen wollen, dass "das öffentlich akzeptierte Narrativ zu Covid-19 falsch ist"</text:p>
            <text:p text:style-name="P1001">Die am 25. Juli bei "Freitag" veröffentlichte Studie von Gunnar Jeschke "Wie gefährlich ist Covid-19?" will ich nicht unkommentiert lassen. Sie ist nämlich recht typisch für sich seriös und wissenschaftlich gebende Äußerungen, die mit einer Art faktenbeladener Spiegelfechterei nicht-wissenschaftliche Schlüsse präsentieren.</text:p>
            <text:h text:style-name="P636" text:outline-level="3">1. Die Form <text:s text:c="2"/>....</text:h>
          </table:table-cell>
          <table:table-cell table:style-name="Table1.C2" office:value-type="string">
            <text:p text:style-name="P731">papier</text:p>
          </table:table-cell>
        </table:table-row>
        <table:table-row>
          <table:table-cell table:style-name="Table1.A2" office:value-type="string">
            <text:p text:style-name="P558">Ag289-1</text:p>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558"/>
            <text:p text:style-name="P558">Ag289-2</text:p>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Ag289-3</text:p>
            <text:p text:style-name="P498"/>
            <text:p text:style-name="P498"/>
            <text:p text:style-name="P498"/>
            <text:p text:style-name="P498"/>
            <text:p text:style-name="P498"/>
            <text:p text:style-name="P498"/>
            <text:p text:style-name="P498"/>
            <text:p text:style-name="P498"/>
            <text:p text:style-name="P498"><text:soft-page-break/></text:p>
            <text:p text:style-name="P498"/>
            <text:p text:style-name="P498"/>
          </table:table-cell>
          <table:table-cell table:style-name="Table1.A2" office:value-type="string">
            <text:p text:style-name="P1374"><text:span text:style-name="T205">1</text:span><text:span text:style-name="T545">1</text:span><text:span text:style-name="T546">/</text:span><text:span text:style-name="T532">0</text:span><text:span text:style-name="T536">8</text:span><text:span text:style-name="T532">/20/</text:span><text:span text:style-name="T547">13,3MB/</text:span><text:span text:style-name="T179">dlfk- <text:s text:c="5"/></text:span><text:span text:style-name="T708">BRD-Koalitionsgespräche:</text:span><text:span text:style-name="T265"> <text:line-break/></text:span><text:span text:style-name="T708">SPD</text:span><text:span text:style-name="T265">-Saskia </text:span><text:span text:style-name="T708">Esken</text:span><text:span text:style-name="T265"> wir schließen keine Koalition grundsätzlich aus ...aber rechtsorientierte und Rechtspopolisten schließen wir aus. </text:span><text:span text:style-name="T1676">Gabriel</text:span><text:span text:style-name="T265">: ...die Linke schließen wir aus weil unberechenbar und auf Bundesebene deswegen ausgeschlossen. Die „</text:span><text:span text:style-name="T708">Linke-Socken-Kampanie“</text:span><text:span text:style-name="T265"> <text:s/>von Peter </text:span><text:span text:style-name="T708">Hinze</text:span><text:span text:style-name="T265">. </text:span><text:span text:style-name="T266">CDU sieht SPD auf „strammen Linkskurs“. Deshalb die SPD nur den Weg „nach unten kennt“. FDP Linda </text:span><text:span text:style-name="T709">Teuteberg</text:span><text:span text:style-name="T266">: wer SPD oder Linke wählt wird mit „Rot-Rot-Grün aufwachen.<text:line-break/>&gt;der Kloster-Makler, wie lassen sich Klöster vermarkten? <text:s/>Kochelsee: ... kein Nachwuchs.</text:span></text:p>
            <text:p text:style-name="P364"><text:span text:style-name="T1613"><text:s text:c="25"/></text:span><text:span text:style-name="T2056">06:00 <text:s/></text:span><text:span text:style-name="T1613"><text:s text:c="4"/>Nachrichten </text:span><text:span text:style-name="T2056"><text:s text:c="6"/>Thorsten Japs</text:span></text:p>
            <text:p text:style-name="P318"><text:span text:style-name="T2056">&gt;</text:span><text:span text:style-name="T2057">CSU-</text:span><text:span text:style-name="T2060">Generalsek </text:span><text:span text:style-name="T1413">Blume</text:span><text:span text:style-name="T2060"> </text:span><text:span text:style-name="T2056"><text:s/>kritisiert die Nominierung von SPD </text:span><text:span text:style-name="T2070">O.</text:span><text:span text:style-name="T1412">Scholz</text:span><text:span text:style-name="T2056"> zum Kanzlerkandidaten. <text:s text:c="2"/></text:span><text:span text:style-name="T2058">Weitere Parteistimmen </text:span><text:span text:style-name="T2060">FDP, Linke, AfD</text:span></text:p>
            <text:p text:style-name="P1375"><text:span text:style-name="T179">&gt;</text:span><text:span text:style-name="T267">UN-Sekretär </text:span><text:span text:style-name="T1653">António </text:span><text:span text:style-name="T1676">Guterres</text:span><text:span text:style-name="T267"> mahnt die Polizei in </text:span><text:span text:style-name="T710">Belarus</text:span><text:span text:style-name="T267"> zur Zurückhaltung.</text:span></text:p>
            <text:p text:style-name="P1674"><text:span text:style-name="T267">P</text:span><text:span text:style-name="T178">olizeieinsatz mit Tränengas, Blendgranaten und Gummigeschossen. Ein Toter mehrere Festnahmen. Dazu Kai </text:span><text:span text:style-name="T674">Clement. </text:span><text:span text:style-name="T995">Agitprop</text:span><text:span text:style-name="T674"> </text:span><text:span text:style-name="T178">Politiker Forderung: <text:s/></text:span><text:span text:style-name="T629">Aktionen gegen China mit abschreckendem Effekt!</text:span></text:p>
            <text:p text:style-name="P1673"><text:span text:style-name="T847">&gt;Libanon</text:span><text:span text:style-name="T657"> nach Explosion in Beirut Regierung erklärt Rücktritt</text:span></text:p>
            <text:p text:style-name="P1376"><text:span text:style-name="T267"><text:s/></text:span><text:span text:style-name="T268">200Tote über 6tsd. Verletzte, dazu </text:span><text:span text:style-name="T465">Jürgen</text:span><text:span text:style-name="T268"> </text:span><text:span text:style-name="T711">Stri</text:span><text:span text:style-name="T712">ack</text:span><text:span text:style-name="T268"> ??? <text:s/>… </text:span><text:span text:style-name="T269">sei ein Ergebnis von weitverbreiteter Korruption!</text:span></text:p>
            <text:p text:style-name="P1376"><text:span text:style-name="T179">&gt;</text:span><text:span text:style-name="T710">Nigeria</text:span><text:span text:style-name="T267"> ein </text:span><text:span text:style-name="T269">Sänger wegen </text:span><text:span text:style-name="T267">Gotteslästerer zum Tode verurteilt.</text:span></text:p>
            <text:p text:style-name="P1376"><text:span text:style-name="T267">&gt;</text:span><text:span text:style-name="T270">Unwettergefahr 30-37Grad</text:span></text:p>
            <text:p text:style-name="P318"/>
            <text:p text:style-name="P318"/>
            <text:p text:style-name="P364"><text:span text:style-name="T47">11</text:span><text:span text:style-name="T46">/</text:span><text:span text:style-name="T34">0</text:span><text:span text:style-name="T45">8</text:span><text:span text:style-name="T34">/20/</text:span><text:span text:style-name="T83">4,6MB/</text:span>dlfk- <text:s text:c="5"/>06:<text:span text:style-name="T2055">30</text:span> <text:s text:c="6"/><text:span text:style-name="T1590">Nachrichten </text:span><text:s text:c="2"/><text:span text:style-name="T2055"><text:s text:c="2"/></text:span><text:span text:style-name="T2056"><text:s/>Thorsten Japs</text:span></text:p>
            <text:p text:style-name="P319"><text:span text:style-name="T2056">&gt;</text:span><text:span text:style-name="T2057">CSU-</text:span><text:span text:style-name="T2060">Generalsek </text:span><text:span text:style-name="T1413">Blume</text:span><text:span text:style-name="T2060"> </text:span><text:span text:style-name="T2056"><text:s/>kritisiert die Nominierung von SPD</text:span><text:span text:style-name="T2070">-</text:span><text:span text:style-name="T2056"> </text:span><text:span text:style-name="T2070">O.</text:span><text:span text:style-name="T2182"> </text:span><text:span text:style-name="T1412">Scholz</text:span><text:span text:style-name="T2056"> zum Kanzlerkandidaten. <text:s text:c="2"/></text:span><text:span text:style-name="T2058">Weitere Parteistimmen </text:span><text:span text:style-name="T2060">FDP, Linke, AfD</text:span></text:p>
            <text:p text:style-name="P1377"><text:span text:style-name="T267">&gt;</text:span><text:span text:style-name="T713">Proteste</text:span><text:span text:style-name="T710"> in</text:span><text:span text:style-name="T267"> </text:span><text:span text:style-name="T710">Belarus</text:span><text:span text:style-name="T267">, </text:span><text:span text:style-name="T270">ein Toter ein Sprengsatz sei in der Hand eines Demonstranten explodiert. Demo </text:span><text:span text:style-name="T466">aus</text:span><text:span text:style-name="T270"> Protest gegen das Wahlergebnis.</text:span></text:p>
            <text:p text:style-name="P1377"><text:span text:style-name="T270">&gt;</text:span><text:span text:style-name="T713">Corona</text:span><text:span text:style-name="T270">, weltweite Infektion hat sich </text:span><text:span text:style-name="T466">verdoppelt (Johns-Hopkins-Universität) </text:span><text:span text:style-name="T467">Hitliste: </text:span><text:span text:style-name="T466">USA- Brasilien- Indien <text:s/></text:span><text:span text:style-name="T467">mehr als 37tsd. </text:span><text:span text:style-name="T846">Mit dem</text:span><text:span text:style-name="T467"> Coronavierus gestorben</text:span></text:p>
            <text:p text:style-name="P421">US-<text:span text:style-name="T1367"> Trump </text:span>will G7-Treffen auf nach US-Präs.-Wahl verschieben. Zurückhaltung zur Teilnahme Russlands Trump dafür.</text:p>
            <text:p text:style-name="P421">&gt;<text:span text:style-name="T1367">Wetter</text:span> <text:s/>Unwettergefahr 30-37Grad</text:p>
            <text:p text:style-name="P319"/>
            <text:p text:style-name="P364"><text:span text:style-name="T47">11</text:span><text:span text:style-name="T46">/</text:span><text:span text:style-name="T34">0</text:span><text:span text:style-name="T45">8</text:span><text:span text:style-name="T34">/20/</text:span><text:span text:style-name="T83">7,5MB/</text:span>dlfk- <text:s text:c="6"/>0<text:span text:style-name="T2055">7</text:span>:<text:span text:style-name="T2055">00</text:span> <text:s text:c="6"/><text:span text:style-name="T1590">Nachrichten </text:span><text:s text:c="2"/><text:span text:style-name="T2055"><text:s text:c="3"/></text:span><text:span text:style-name="T2056">Thorsten Japs</text:span></text:p>
            <text:p text:style-name="P320"><text:span text:style-name="T2057">&gt;</text:span><text:span text:style-name="T1413">Proteste</text:span><text:span text:style-name="T1411"> in</text:span><text:span text:style-name="T2057"> </text:span><text:span text:style-name="T1411">Belarus </text:span><text:span text:style-name="T1414">ein Toter. </text:span><text:span text:style-name="T2057">P</text:span><text:span text:style-name="T2058">olizeieinsatz mit Tränengas, Blendgranaten und Gummigeschossen. Ein Toter mehrere Festnahmen. <text:s/></text:span><text:span text:style-name="T2060">ein Toter ein Sprengsatz sei in der Hand eines Demonstranten explodiert. </text:span><text:span text:style-name="T2061">Dazu Christina </text:span><text:span text:style-name="T1414">Nagel</text:span><text:span text:style-name="T2061"> ...</text:span></text:p>
            <text:p text:style-name="P320">&gt;<text:span text:style-name="T1411">Nigeria</text:span><text:span text:style-name="T2057"> ein </text:span><text:span text:style-name="T2059">Sänger wegen </text:span><text:span text:style-name="T2057">Gotteslästerer zum Tode verurteilt.</text:span></text:p>
            <text:p text:style-name="P320"><text:span text:style-name="T1411">&gt;</text:span><text:span text:style-name="T1414">Libanon/Beirut </text:span><text:span text:style-name="T2061">nach Explosion könnte das Brot ausgehen...Regierung hat Rücktritt erklärt.</text:span></text:p>
            <text:p text:style-name="P320"><text:span text:style-name="T1414">&gt;</text:span><text:span text:style-name="T2061">SPD</text:span><text:span text:style-name="T1414"> </text:span><text:span text:style-name="T1420">O.</text:span><text:span text:style-name="T1450"> </text:span><text:span text:style-name="T1414">Scholz </text:span><text:span text:style-name="T2061">zuversichtlich zu den Aussichten der SPD. O.</text:span><text:span text:style-name="T2182"> </text:span><text:span text:style-name="T1414">Scholz</text:span><text:span text:style-name="T2061"> mit </text:span><text:span text:style-name="T1546">Werbe-blahfasel!</text:span></text:p>
            <text:p text:style-name="P321"><text:span text:style-name="T1414">&gt;DB-</text:span><text:span text:style-name="T2061"> will keine Reservierungspflicht einführen. Opposition fordert strengere </text:span><text:soft-page-break/><text:span text:style-name="T2061">Buchungsregeln. Dazu Dirk </text:span><text:span text:style-name="T1414">Rodenkirch </text:span><text:span text:style-name="T2061">…</text:span></text:p>
            <text:p text:style-name="P321"><text:span text:style-name="T1414">&gt;</text:span><text:span text:style-name="T1415">Fußball BL-Spiele </text:span><text:span text:style-name="T2062">werden bis mind. ende Oktober vor „leeren Rängen“ stattfinden. Ges.Min.</text:span><text:span text:style-name="T1415"> Spahn </text:span><text:span text:style-name="T2062">Twittert mit! </text:span></text:p>
            <text:p text:style-name="P321">&gt;<text:span text:style-name="T1411">Nigeria</text:span><text:span text:style-name="T2057"> ein </text:span><text:span text:style-name="T2059">Sänger wegen </text:span><text:span text:style-name="T2057">Gotteslästerer zum Tode verurteilt.</text:span><text:span text:style-name="T1411"><text:line-break/></text:span></text:p>
          </table:table-cell>
          <table:table-cell table:style-name="Table1.C2" office:value-type="string">
            <text:p text:style-name="P782">08:52</text:p>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03:00</text:p>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05:00</text:p>
          </table:table-cell>
        </table:table-row>
        <table:table-row>
          <table:table-cell table:style-name="Table1.A2" office:value-type="string">
            <text:p text:style-name="P559">Ag290</text:p>
          </table:table-cell>
          <table:table-cell table:style-name="Table1.A2" office:value-type="string">
            <text:p text:style-name="P364"><text:span text:style-name="T47">12</text:span><text:span text:style-name="T46">/</text:span><text:span text:style-name="T34">0</text:span><text:span text:style-name="T45">8</text:span><text:span text:style-name="T34">/20/</text:span><text:span text:style-name="T83">7MB/7,2MB/</text:span>dlfk- <text:s/><text:span text:style-name="T2229"><text:s text:c="3"/></text:span>07:00 <text:span text:style-name="T1590">Nachrichten <text:s/></text:span><text:s/><text:span text:style-name="T2062">Daniel Marschke</text:span></text:p>
            <text:p text:style-name="P422">&gt;US-Wahlkampf Camilla <text:span text:style-name="T1367">Herris</text:span> Kandidatin der Demokraten, <text:span text:style-name="T2063">dazu Thorsten </text:span><text:span text:style-name="T1416">Teichmann</text:span><text:span text:style-name="T2063"> …</text:span></text:p>
            <text:p text:style-name="P423">das <text:span text:style-name="T1367">BRD-AA</text:span> hat Reisewarnungen erweitert: nicht notwendige Reisen nach Madrid, Baskenland <text:span text:style-name="T2064">dazu Angela </text:span><text:span text:style-name="T1417">Ullrich </text:span><text:span text:style-name="T2064">nach Wiedereinreise Coronatest ohne Test längere Quarantäne</text:span></text:p>
            <text:p text:style-name="P423"><text:span text:style-name="T1417">&gt;Russland </text:span><text:span text:style-name="T1418">Corona-Impfstoff zugelassen. </text:span><text:span text:style-name="T2065">Erste Länder ihr Interesse bekundet.</text:span></text:p>
            <text:p text:style-name="P1378"><text:span text:style-name="T271">&gt;</text:span><text:span text:style-name="T714">BRD-Gesundheitsministerium</text:span><text:span text:style-name="T271"> reagiert </text:span><text:span text:style-name="T632">zurückhaltend</text:span><text:span text:style-name="T271"> </text:span><text:span text:style-name="T632">auf russischen Corona</text:span><text:span text:style-name="T271">-</text:span><text:span text:style-name="T632">Impfstoff</text:span><text:span text:style-name="T271"> </text:span><text:span text:style-name="T272">dazu Birte </text:span><text:span text:style-name="T715">Sönnichen</text:span><text:span text:style-name="T272"> ...über die BRD Bedingungen der Zulassung. Besonders wichtig die letzte Testphase. </text:span><text:span text:style-name="T273">Weltweit befinden sich </text:span><text:span text:style-name="T468">sechs</text:span><text:span text:style-name="T273"> Impfstoffe in der letzten Testphase.</text:span></text:p>
            <text:p text:style-name="P1378"><text:span text:style-name="T271">&gt;</text:span><text:span text:style-name="T714">Namibische Regierung</text:span><text:span text:style-name="T271"> hat BRD </text:span><text:span text:style-name="T468">Entschädigungs</text:span><text:span text:style-name="T271">sangebot </text:span><text:span text:style-name="T273">(10Mill.€) </text:span><text:span text:style-name="T271">abgelehnt.</text:span></text:p>
            <text:p text:style-name="P1379"><text:span text:style-name="T710">&gt;</text:span><text:span text:style-name="T716">Libanon/Beirut </text:span><text:span text:style-name="T274">nach Explosion</text:span><text:span text:style-name="T179"> </text:span><text:span text:style-name="T275">Gedenkveranstaltung. BRD-Maas kommt auch und will über Reformen sprechen.</text:span><text:span text:style-name="T179"> <text:s/></text:span><text:span text:style-name="T275">Dazu Isabell Reifenrad</text:span><text:span text:style-name="T179"> ...</text:span><text:span text:style-name="T275">auch eine Mitarbeiterin der BRD-Botschaft wurde </text:span><text:span text:style-name="T469">getötet</text:span><text:span text:style-name="T275">. BRD-Maas hat 20Mill€</text:span><text:span text:style-name="T179"> <text:s/></text:span><text:span text:style-name="T275">Soforthilfe der EU zugesagt. Sie müssen jedoch an Bedingungen geknüpft werden.</text:span><text:span text:style-name="T179"> ...</text:span><text:span text:style-name="T633">Sicherheiten für ausländische Investoeren geschaffen werden</text:span><text:span text:style-name="T275">!</text:span><text:span text:style-name="T179"> <text:s/></text:span><text:span text:style-name="T276">Franz.Min.Präs. </text:span><text:span text:style-name="T717">Macron</text:span><text:span text:style-name="T276"> dringt auf schnelle Neuwahl.</text:span><text:span text:style-name="T179"> <text:s text:c="2"/><text:line-break/>&gt;</text:span><text:span text:style-name="T276">Wetter Unwetter 25-36Grad</text:span><text:span text:style-name="T179"> <text:s text:c="12"/></text:span></text:p>
            <text:p text:style-name="P268"/>
          </table:table-cell>
          <table:table-cell table:style-name="Table1.C2" office:value-type="string">
            <text:p text:style-name="P782">05:26</text:p>
            <text:p text:style-name="P782"/>
            <text:p text:style-name="P782"/>
            <text:p text:style-name="P782"/>
            <text:p text:style-name="P782"/>
            <text:p text:style-name="P782"/>
            <text:p text:style-name="P782"/>
            <text:p text:style-name="P782">05:27</text:p>
          </table:table-cell>
        </table:table-row>
        <table:table-row>
          <table:table-cell table:style-name="Table1.A2" office:value-type="string">
            <text:p text:style-name="P116">Ag291</text:p>
          </table:table-cell>
          <table:table-cell table:style-name="Table1.A2" office:value-type="string">
            <text:p text:style-name="P109"><text:span text:style-name="T1909">11/08/20/ <text:s text:c="2"/>eGK-Klage-Ini <text:s text:c="3"/></text:span><text:span text:style-name="T27">Rolf D. </text:span><text:span text:style-name="T13">Lenkewitz </text:span></text:p>
            <text:p text:style-name="P1621"><text:span text:style-name="T1183">Management gesellschaftlicher Projekte im Umfeld von Parlament und Lobby-Organisationen </text:span><text:span text:style-name="T1134"><text:line-break/></text:span><text:span text:style-name="T1183">Fehlender Duali</text:span><text:span text:style-name="T1184">s</text:span><text:span text:style-name="T1183">mus und jahrzehntelange Verarmung der Vielfalt durch Lobby-Arbeit Die Gefahr zunehmender Erzwingung der Technologienutzung, anstatt kritischer Technologiebewertung In schnellen Abfolgen, gesichert über langfristige Investitionen des Staates, indirekter Kooperation mit den Unternehmen, werden bundesweit gesellschaftliche Projekte großer Tragweite entwickelt. Diese Projekte werden in den Bundesministerien bearbeitet und über Positionspapiere und Projektbeschreibungen dokumentiert und veröffentlicht. In der Regel müssen wir diese Veröffentlichungen selbst entdecken, </text:span><text:span text:style-name="T1185">denn man macht nicht viel Aufhebens darüber.</text:span><text:span text:style-name="T1183"> Wer sich dafür interessiert folgt der ungeheuren Dynamik der Entwicklung, entdeckt einen Sachverhalt und trägt Ihn weiter.</text:span><text:span text:style-name="T1134"> </text:span><text:span text:style-name="T1185">Bemerkenswert ist, dass dieser Prozess meist mit einer Verzögerungen von einigen Monaten stattfindet, so dass die daraus resultierenden Verspätungen einer kritischen Analyse und notwendige Kritik den Verlauf der Projekte nicht aufhalten können.</text:span><text:span text:style-name="T1183"> </text:span><text:span text:style-name="T1134"><text:s text:c="2"/></text:span><text:span text:style-name="T1124"><text:s/>....</text:span></text:p>
          </table:table-cell>
          <table:table-cell table:style-name="Table1.C2" office:value-type="string">
            <text:p text:style-name="P733">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61">Ag293</text:p>
          </table:table-cell>
          <table:table-cell table:style-name="Table1.A2" office:value-type="string">
            <text:p text:style-name="P327"><text:span text:style-name="T47">12</text:span><text:span text:style-name="T46">/</text:span><text:span text:style-name="T34">0</text:span><text:span text:style-name="T45">8</text:span><text:span text:style-name="T34">/20/</text:span><text:span text:style-name="T88">9,4</text:span><text:span text:style-name="T66">MB/</text:span>dlf-k <text:s/><text:span text:style-name="T1556"><text:s/></text:span><text:span text:style-name="T1558">mp3 </text:span><text:span text:style-name="T2093"><text:s text:c="2"/></text:span><text:span text:style-name="T2230"><text:s text:c="5"/></text:span><text:s/><text:span text:style-name="T1426">Nachrichten</text:span><text:span text:style-name="T2090"> <text:s text:c="15"/>D. Marschke</text:span> <text:span text:style-name="T2090"><text:s/></text:span><text:span text:style-name="T2091"><text:s/></text:span><text:span text:style-name="T2090"><text:s text:c="3"/></text:span></text:p>
            <text:p text:style-name="P431">&gt;US-Wahlkampf <text:s/>Kamala <text:span text:style-name="T1367">Harris</text:span> wird Fizekandidatin von J. <text:span text:style-name="T1367">Biden</text:span>. <text:line-break/>&gt;das <text:span text:style-name="T1367">AA</text:span> hat Reisewarnung für Spanien erweitert, Madrid und Baskenland<text:span text:style-name="T2091">.</text:span></text:p>
            <text:p text:style-name="P432">&gt;<text:span text:style-name="T1367">Russland</text:span> hat als erstes Land einen <text:span text:style-name="T34">Impfstoff gegen Covid-19 zugelassen</text:span><text:span text:style-name="T88"> Sputnik</text:span>. BRD-Gesundheitsamt reagiert zurückhaltend. <text:line-break/>&gt;<text:span text:style-name="T1367">Namibia</text:span> hat 10mill.€ BRD-Entschädigungsangebot abgelehnt. Aufarbeitung der Kolonialverbrechen. Ermordung von 65tsd. <text:span text:style-name="T1367">Herero</text:span> und mind.10tsd. <text:span text:style-name="T1367">Nama.</text:span></text:p>
            <text:p text:style-name="P656"/>
            <text:p text:style-name="P432"><text:span text:style-name="T1367">&gt;Libanon</text:span>, Beirut, Opfergedenken der Explosionskatastrophe. BRD- <text:span text:style-name="T1367">Maa</text:span><text:span text:style-name="T1427">s</text:span> <text:span text:style-name="T2092">(bF)</text:span> hat 20Mill.€ zugesagt, <text:span text:style-name="T34">weitere Hilfen müssten an Bedingungen geknüpft werden</text:span><text:span text:style-name="T2092">. Der Libanon müsse reformiert, Korruption bekämpft und </text:span><text:span text:style-name="T87">Rechtssicherheit für ausländ-ische </text:span><text:span text:style-name="T1473">Investoren</text:span><text:span text:style-name="T87"> geschaffen werden!</text:span></text:p>
            <text:p text:style-name="P433"><text:span text:style-name="T1367">Macron </text:span>hat auf schnelle Neuwahl gedrängt.</text:p>
            <text:p text:style-name="P431"/>
          </table:table-cell>
          <table:table-cell table:style-name="Table1.C2" office:value-type="string">
            <text:p text:style-name="P845">05:06</text:p>
          </table:table-cell>
        </table:table-row>
        <table:table-row>
          <table:table-cell table:style-name="Table1.A2" office:value-type="string">
            <text:p text:style-name="P513">Ag294</text:p>
          </table:table-cell>
          <table:table-cell table:style-name="Table1.A2" office:value-type="string">
            <text:p text:style-name="P268"><text:span text:style-name="T1906">12/</text:span>0<text:span text:style-name="T1902">8</text:span>/20/TELEPOLIS-<text:span text:style-name="T11">"Es ist der Traum von kollektiver Verantwortung</text:span></text:p>
            <text:p text:style-name="P1263"><text:soft-page-break/><text:span text:style-name="T1314">Im Interview mit Telepolis äußern sich die Bewohner*innen der </text:span><text:span text:style-name="T1282">Liebig34</text:span><text:span text:style-name="T1314"> erstmals ausführlich. Liebig34 gilt als die zur Zeit militanteste linke Gruppe in Deutschland und definiert sich anarcha-queer-feministisch</text:span></text:p>
            <text:p text:style-name="P1001">Die linksradikale und radikalopppositionelle Szene in Berlin, Leipzig und Hamburg wird zur Zeit dominiert von <text:span text:style-name="T34">der Furcht vor Räumungen der bekanntesten Haus- und Wohnprojekte, vor allem in den Szene-Kiezen Neuköllns und Friedrichshains, die sich allmählich zu Hipster-Hochburgen wandeln.</text:span></text:p>
            <text:p text:style-name="P1263"><text:span text:style-name="T1314">Neben der Rigaer94 ist die Liebig34 das in ganz Europa bekannteste Projekt (es wohnen nur Frauen, Trans* und "Nicht-Cis-Männer"/Nicht-Binäre/Transgender dort) und wird offensiv unterstützt von Anarchafeministinnen aus Südamerika "from the end of the world". Aber auch in der linken Szene ist das Haus und seine Ausrichtung nicht ganz unumstritten, auch in Bezug auf die Art und Weise der militanten Aktionen, die es in dieser Form seit den 1990ern in Deutschland kaum mehr gab. </text:span><text:span text:style-name="T1329">Die Polizei Berlin hält die Gruppe oder das Umfeld für Dutzende schwerer Straftaten verantwortlich</text:span><text:span text:style-name="T1314">, Behörden kritisieren teils offene Aufrufe zur Gewalt. Eines ihrer poetisch-romantischen Motti heißt: "Unseren Hass könnt ihr haben, unser Lachen kriegt ihr nie".</text:span></text:p>
            <text:p text:style-name="P115"><text:span text:style-name="T34">Die Liebig34 soll in nächster Zeit zwangsgeräumt werden</text:span> - wie auch die feministische Wagenburg an der Rummelsburger Bucht und das <text:span text:style-name="T1367">Traditions-Jugendzentrum Potse</text:span>/Drugstore am Schöneberger Queer- und Multikulti-Kiez. Im Moment werden noch juristische Möglichkeiten ausgeschöpft, Aktionen sind angekündigt. Bei vorherigen Aktionen gab es unter anderem Brandsätze in Gerichten, Stürmungen von Gerichtssälen oder Serien von Dutzenden Brandanschlägen. <text:s text:c="2"/><text:span text:style-name="T1367">....</text:span></text:p>
          </table:table-cell>
          <table:table-cell table:style-name="Table1.C2" office:value-type="string">
            <text:p text:style-name="P731">papier</text:p>
          </table:table-cell>
        </table:table-row>
        <table:table-row>
          <table:table-cell table:style-name="Table1.A2" office:value-type="string">
            <text:p text:style-name="P513">Ag295</text:p>
          </table:table-cell>
          <table:table-cell table:style-name="Table1.A2" office:value-type="string">
            <text:p text:style-name="P1340"><text:span text:style-name="T205">12</text:span><text:span text:style-name="T206">/</text:span><text:span text:style-name="T179">0</text:span><text:span text:style-name="T207">8</text:span><text:span text:style-name="T179">/20/TELEPOLIS- <text:s/></text:span><text:span text:style-name="T886">Spahn öffnet Industrie Hintertür</text:span><text:span text:style-name="T179"> <text:line-break/></text:span><text:span text:style-name="T675">zu Versichertendaten <text:s text:c="5"/></text:span><text:span text:style-name="T1653">Brigitta </text:span><text:span text:style-name="T1676">Engel </text:span><text:span text:style-name="T1653">und Florian </text:span><text:span text:style-name="T1676">Rötzer </text:span></text:p>
            <text:p text:style-name="P1001">TP-Exklusiv. Seit langem fordert die Industrie einen direkten Zugang zu Versichertendaten. Einen indirekten hat sie jetzt bekommen. <text:line-break/>Der fleißige Herr Spahn: <text:span text:style-name="T1367">Mit Vollgas gegen den Datenschutz -Teil 7<text:line-break/></text:span>Es half nichts. Der Deutsche Gewerkschaftsbund hatte verlangt, die Hintertür zu schließen. Jetzt steht sie sperrangelweit auf.</text:p>
            <text:p text:style-name="P1001">Seit langem fordert die Industrie einen direkten Zugang zu den Versichertendaten von 73 Millionen gesetzlich versicherter Bürger. Ende Dezember 2019 dann hatte die CDU ein Positionspapier vorgelegt, das dieser Forderung Rechnung trug: Die "in Deutschland ansässigen forschenden Unternehmen der Gesundheitswirtschaft" sollen, so forderten die CDU-Politiker, "in den Kreis der Antragsberechtigten" für das mit dem Digitale-Versorgung-Gesetz geschaffene staatliche Forschungsdatenzentrum aufgenommen werden.</text:p>
            <text:p text:style-name="P1001">Wenn auch diese Forderung sich bisher nicht durchsetzen konnte, so wurde doch mit einer aktuellen Verordnung des Gesundheitsministers jetzt der Weg dahin geebnet.</text:p>
            <text:p text:style-name="P115">Das <text:span text:style-name="Strong_20_Emphasis">Forschungsdatenzentrum</text:span> bietet Daten zur Nutzung an - sowohl aus <text:span text:style-name="Emphasis">erzwungenen</text:span> als auch aus <text:span text:style-name="Emphasis">freiwilligen</text:span> Datenweitergaben: <text:s text:c="2"/><text:span text:style-name="T1367">....</text:span></text:p>
          </table:table-cell>
          <table:table-cell table:style-name="Table1.C2" office:value-type="string">
            <text:p text:style-name="P731">papier</text:p>
          </table:table-cell>
        </table:table-row>
        <table:table-row>
          <table:table-cell table:style-name="Table1.A2" office:value-type="string">
            <text:p text:style-name="P509">Ag296</text:p>
          </table:table-cell>
          <table:table-cell table:style-name="Table1.A2" office:value-type="string">
            <text:p text:style-name="P969"><text:span text:style-name="T934">12/</text:span><text:span text:style-name="T925">0</text:span><text:span text:style-name="T933">8</text:span><text:span text:style-name="T925">/20/ </text:span><text:span text:style-name="T935">linkezeitung-</text:span><text:bookmark text:name="post-28274"/><text:span text:style-name="T935"> <text:s text:c="5"/></text:span><text:span text:style-name="T886">Ungeliebter Gastbeitrag</text:span><text:span text:style-name="T925">:<text:line-break/>Der </text:span><text:span text:style-name="T957">Sputnik-Impfstoff</text:span><text:span text:style-name="T925"> als lebensrettende globale Partnerschaft <text:s text:c="2"/>von Kirill </text:span><text:span text:style-name="T957">Dmitriev</text:span><text:span text:style-name="T925"> <text:s text:c="7"/></text:span><text:span text:style-name="T1652">Dieser Gastkommentar, der die Geschichte hinter dem russischen Impfstoff gegen Covid-19 erzählt und die russische Bereitschaft hervorhebt, mit der internationalen Gemeinschaft zusammenzuarbeiten, wurde von allen westlichen Leitmedien abgelehnt.</text:span></text:p>
            <text:p text:style-name="P1578">Wir haben uns deshalb entschieden, den Beitrag direkt zu publizieren, um unsere Sicht mit der internationalen Leserschaft zu teilen und die Blockade positiver Informationen zum russischen Covid-19-Impfstoff aufzuheben.</text:p>
            <text:p text:style-name="P1578">Wir glauben, dass diese Informationen von großer Bedeutung für die internationalen Bemühungen sind, die größte Herausforderung der Welt zu bekämpfen, und wollen, <text:soft-page-break/>dass die Leser selbst entscheiden, warum dieser Gastkommentar abgelehnt worden ist.</text:p>
            <text:p text:style-name="P1579">Dieser Gastkommentar kann von allen Medien veröffentlicht werden, sollten sie es für nützlich erachten, ihre Leser mit der Geschichte und einigen Fakten zum weltweit ersten registrierten Covid-Impfstoff vertraut zu machen. „Russian Direct Investment Fund“ (RDIF) hat außerdem die Webseite www.sputnikvaccine.com ins Leben gerufen, um genaue und aktuelle Informationen zu dem Impfstoff zur Verfügung zu stellen.<text:line-break/><text:span text:style-name="T1124">Der russische Impfstoff-Erfolg ist in der Geschichte verwurzelt <text:s text:c="2"/>….</text:span></text:p>
          </table:table-cell>
          <table:table-cell table:style-name="Table1.C2" office:value-type="string">
            <text:p text:style-name="P731">papier</text:p>
          </table:table-cell>
        </table:table-row>
        <table:table-row>
          <table:table-cell table:style-name="Table1.A2" office:value-type="string">
            <text:p text:style-name="P491"/>
          </table:table-cell>
          <table:table-cell table:style-name="Table1.A2" office:value-type="string">
            <text:p text:style-name="P1383"><text:span text:style-name="T179">Ag297_</text:span><text:span text:style-name="T472">frei</text:span></text:p>
          </table:table-cell>
          <table:table-cell table:style-name="Table1.C2" office:value-type="string">
            <text:p text:style-name="P661"/>
          </table:table-cell>
        </table:table-row>
        <table:table-row>
          <table:table-cell table:style-name="Table1.A2" office:value-type="string">
            <text:p text:style-name="P513">Ag298</text:p>
          </table:table-cell>
          <table:table-cell table:style-name="Table1.A2" office:value-type="string">
            <text:p text:style-name="P268"><text:span text:style-name="T1906">13/</text:span>0<text:span text:style-name="T1902">8</text:span>/20/TELEPOLIS- <text:s text:c="2"/><text:span text:style-name="T1590">Kontroverse: Patientendaten in Gefahr?</text:span></text:p>
            <text:p text:style-name="P1264"><text:span text:style-name="T125">Brigitta </text:span><text:span text:style-name="T1367">Engel </text:span><text:span text:style-name="T125">und Florian </text:span><text:span text:style-name="T1367">Rötzer</text:span><text:span text:style-name="T125"> </text:span><text:span text:style-name="T151"><text:s text:c="50"/></text:span><text:span text:style-name="T1540"><text:s/>sehr sehr wichtig!</text:span></text:p>
            <text:p text:style-name="P1652">TP-Exklusiv. Bedrohung oder Sicherheit? Der Bundesdatenschutzbeauftragte Ulrich <text:span text:style-name="T1367">Kelber </text:span><text:span text:style-name="T1910">(bF)</text:span><text:span text:style-name="T1367"> </text:span>bewertet die neue Datentransparenzverordnung von Bundesgesundheitsminister <text:span text:style-name="T1367">Spahn<text:line-break/> <text:s text:c="2"/></text:span>Die Gesellschaft für Informatik spricht von einer <text:span text:style-name="T34">"enormen Bedrohung für alle persönlichen und personenbezogenen Gesundheitsdaten".</text:span> Auch Patientenschützer warnen vor erheblichen Risiken. Wir haben den Bundesdatenschutzbeauftragten um eine datenschutzrechtliche Bewertung gebeten.</text:p>
            <text:p text:style-name="P1263"><text:span text:style-name="T125">Worum es geht: Die neue Datentransparenzverordnung von Gesundheitsminister </text:span><text:span text:style-name="T1367">Spahn</text:span><text:span text:style-name="T125"> soll Regelungen des im November mit den Stimmen der Regierungsfraktionen beschlossenen Digitale-Versorgung-Gesetz konkretisieren, das die bereits </text:span><text:span text:style-name="T159">2003 unter </text:span><text:span text:style-name="T1471">Rot-Grün</text:span><text:span text:style-name="T159"> eingeführte Nutzung von Versichertendaten noch einmal erheblich ausgeweitet hatte, ohne den Versicherten ein Widerspruchsrecht einzuräumen.</text:span><text:span text:style-name="T125"> Der Bundesrat hatte dies letztes Jahr heftig kritisiert. </text:span></text:p>
            <text:p text:style-name="P115"><text:s text:c="4"/>Die nun von Gesundheitsminister <text:span text:style-name="T1367">Spahn </text:span>erlassene neue Datentransparenz<text:span text:style-name="T2093">-</text:span>verordnung dient zur Konkretisierung dieses im Digitale-Versorgung-Gesetz erweiterten Verfahrens zur Datennutzung.<text:line-break/>Patientenschützer und Verbände <text:span text:style-name="T34">kritisieren das Re-Identifikationsrisiko</text:span>, das u.a. dadurch erhöht wurde, dass die Nutzung von bloß<text:span text:style-name="T34"> pseudonymisierten</text:span> Einzeldatensätzen nun "nicht mehr nur im Ausnahmefall" in Betracht kommt, wie es im Entwurf zur Verordnung heißt. Gesundheitsminister <text:span text:style-name="T1367">Spahn</text:span> hatte im November mehrfach zugesichert, dass die Versichertendaten der Forschung nur <text:span text:style-name="T34">anonymisiert</text:span> zur Verfügung gestellt würden. <text:s text:c="2"/>....</text:p>
          </table:table-cell>
          <table:table-cell table:style-name="Table1.C2" office:value-type="string">
            <text:p text:style-name="P731">papier</text:p>
          </table:table-cell>
        </table:table-row>
        <table:table-row>
          <table:table-cell table:style-name="Table1.A2" office:value-type="string">
            <text:p text:style-name="P513">Ag299</text:p>
          </table:table-cell>
          <table:table-cell table:style-name="Table1.A2" office:value-type="string">
            <text:p text:style-name="P268"><text:span text:style-name="T1906">13/</text:span>0<text:span text:style-name="T1902">8</text:span>/20/TELEPOLIS- <text:s text:c="3"/><text:span text:style-name="T11">Macron will mehr Macht in Mittelmeerzone</text:span></text:p>
            <text:p text:style-name="P1264"><text:span text:style-name="T1314">Thomas </text:span><text:span text:style-name="T1282">Pany </text:span></text:p>
            <text:p text:style-name="P1001">"Gasstreit" zwischen Türkei und Griechenland: Macron will militärisch aufrüsten. Kampf um Einflusszonen: USA für neue Regierung in Libyen</text:p>
            <text:p text:style-name="P1001">Erdogan zeige sich "im Gasstreit mit Griechenland dialogbereit", heißt es in einer deutschen Nachrichtenmeldung. Im türkischen Sender TRT gibt es dazu ein Zitat des türkischen Präsidenten, wonach eine Lösung nur über Dialog und Verhandlungen zu erreichen sei. "Eine win-win-Lösung ist möglich. Wir sind nicht darauf aus, eine Stimmung der Spannung zu erzeugen."</text:p>
            <text:h text:style-name="P636" text:outline-level="3">Anti-Türkei-Blocks <text:s text:c="2"/>....</text:h>
          </table:table-cell>
          <table:table-cell table:style-name="Table1.C2" office:value-type="string">
            <text:p text:style-name="P731">papier</text:p>
          </table:table-cell>
        </table:table-row>
        <table:table-row>
          <table:table-cell table:style-name="Table1.A2" office:value-type="string">
            <text:p text:style-name="P513">Ag300</text:p>
          </table:table-cell>
          <table:table-cell table:style-name="Table1.A2" office:value-type="string">
            <text:p text:style-name="P116"><text:span text:style-name="T1906">13/</text:span>0<text:span text:style-name="T1902">8</text:span>/20/TELEPOLIS-Reshoring: <text:span text:style-name="T1367">D</text:span><text:span text:style-name="T1590">ie Umorganisation</text:span><text:span text:style-name="T1367"> <text:line-break/>der globalen Arbeitsverteilung <text:s text:c="3"/>Laurenz Nurk</text:span></text:p>
            <text:p text:style-name="P1264"><text:span text:style-name="T1314"><text:s/></text:span><text:span text:style-name="T1215">Zurückholen von Teilen der Produktion und Verkürzung der Lieferketten</text:span></text:p>
            <text:p text:style-name="P115">Die International Labor Organisation (ILO) hatte bereits im Jahr 2016 in einer großen Untersuchung die Prognose gestellt, dass in der <text:span text:style-name="T1367">ASEAN-Region</text:span>, mit 660 Millionen Menschen und einem der größten Wirtschaftsräume der Welt, <text:span text:style-name="T34">ein noch nie </text:span><text:soft-page-break/><text:span text:style-name="T34">dagewesener millionenfacher Arbeitsplatzabbau vonstatten gehen wird</text:span>. Heute geht die ILO davon aus, dass weltweit bis zu 35 Millionen Menschen zusätzlich in Arbeitsarmut leben werden und 25 Millionen Menschen erwerbslos werden, damit wären nach den offiziellen Zahlen <text:span text:style-name="T34">über 200 Millionen Menschen weltweit ohne Arbeit</text:span><text:span text:style-name="T1367"> <text:s text:c="2"/>....</text:span></text:p>
          </table:table-cell>
          <table:table-cell table:style-name="Table1.C2" office:value-type="string">
            <text:p text:style-name="P731">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16">Ag302</text:p>
          </table:table-cell>
          <table:table-cell table:style-name="Table1.A2" office:value-type="string">
            <text:p text:style-name="P1341"><text:span text:style-name="T205">14</text:span><text:span text:style-name="T206">/</text:span><text:span text:style-name="T179">0</text:span><text:span text:style-name="T207">8</text:span><text:span text:style-name="T179">/20/</text:span><text:span text:style-name="T1653">Panorama </text:span><text:span text:style-name="T1782"><text:s/></text:span><text:span text:style-name="T1073">Spahn kauft für 4 Mio€ -Villa in Berlin</text:span><text:span text:style-name="T179">-</text:span></text:p>
            <text:p text:style-name="P1658">Bundesgesundheitsminister Jens <text:span text:style-name="T1367">Spahn</text:span> hat sich zusammen mit seinem Ehemann ein Haus gekauft, berichtet das Portal n-tv.de am Freitag.<text:line-break/> <text:s text:c="2"/>Demnach soll der CDU-Politiker eine Villa für 4,2 Millionen Euro in Berlin erworben haben. Es soll sich um eine <text:span text:style-name="Strong_20_Emphasis">denkmalgeschützte Villa aus den 1920er Jahren</text:span> in einem noblen Viertel der Stadt handeln.<text:line-break/> <text:s text:c="2"/><text:span text:style-name="T1367">Spahn</text:span> wollte sich dem Bericht zufolge auf Anfrage nicht dazu äußern. Das Netz reagierte lebhaft auf die Meldung:</text:p>
            <text:p text:style-name="P117"><text:span text:style-name="T1911">Ein Minister der sich eine 4-Millionen-Villa in Zeiten von Kurzarbeit, Massenentlassungen und Firmenpleiten leistet, hat die Bodenhaftung verloren! <text:s/></text:span><text:span text:style-name="T1912"><text:s/>....</text:span></text:p>
          </table:table-cell>
          <table:table-cell table:style-name="Table1.C2" office:value-type="string">
            <text:p text:style-name="P734">papier</text:p>
          </table:table-cell>
        </table:table-row>
        <table:table-row>
          <table:table-cell table:style-name="Table1.A2" office:value-type="string">
            <text:p text:style-name="P513">Ag303</text:p>
          </table:table-cell>
          <table:table-cell table:style-name="Table1.A2" office:value-type="string">
            <text:p text:style-name="P268"><text:span text:style-name="T1906">14/</text:span>0<text:span text:style-name="T1902">8</text:span>/20/TELEPOLIS- <text:span text:style-name="T11">China und die USA: Der strukturelle Konflikt</text:span></text:p>
            <text:p text:style-name="P1264"><text:span text:style-name="T1314">Wolfgang </text:span><text:span text:style-name="T1282">Pomrehn</text:span><text:span text:style-name="T1314"> </text:span></text:p>
            <text:p text:style-name="P1001">Chinesische Militärs werfen US-Luftwaffe Gefährdung der zivilen Luftfahrt vor. Linke diskutieren über den Charakter des Konflikts zwischen den beiden Ländern</text:p>
            <text:p text:style-name="P1001">Angesichts der wachsenden Spannungen zwischen den USA und der Volksrepublik China, sprechen inzwischen viele Beobachter von einem neuen Kalten Krieg. Historische Vergleiche sind natürlich selten treffsicher, aber ganz wie im Jahrzehnte langen Konflikt zwischen den USA und ihren Verbündeten, <text:span text:style-name="T34">nimmt sich Washington Rechte heraus, die es seinem Gegenüber niemals zugestehen würde.</text:span></text:p>
            <text:p text:style-name="P1263"><text:span text:style-name="T1314">So fliegen US-Aufklärer regelmäßig an der chinesischen Küste auf und ab, meist hart an der Grenze zum chinesischen Hoheitsgebiet </text:span><text:span text:style-name="T1329">und gerne über strittige Territorien</text:span><text:span text:style-name="T1314">. Diese Woche haben chinesische Militärs gewarnt, dass dabei die zivile Luftfahrt gefährdet werde, wie die in Hongkong erscheinende</text:span><text:span text:style-name="Emphasis"><text:span text:style-name="T1314"> South China Morning Post</text:span></text:span><text:span text:style-name="T1314"> berichtet.</text:span></text:p>
            <text:p text:style-name="P115">Die US-Luftwaffe habe die Zahl ihrer Aufklärungsflüge über dem Südchinesischen Meer in letzter Zeit deutlich erhöht. <text:s text:c="3"/><text:span text:style-name="T1367">....</text:span></text:p>
          </table:table-cell>
          <table:table-cell table:style-name="Table1.C2" office:value-type="string">
            <text:p text:style-name="P731">papier</text:p>
          </table:table-cell>
        </table:table-row>
        <table:table-row>
          <table:table-cell table:style-name="Table1.A2" office:value-type="string">
            <text:p text:style-name="P491"/>
          </table:table-cell>
          <table:table-cell table:style-name="Table1.A2" office:value-type="string">
            <text:p text:style-name="P268">Ag304_<text:span text:style-name="T1909">frei</text:span></text:p>
          </table:table-cell>
          <table:table-cell table:style-name="Table1.C2" office:value-type="string">
            <text:p text:style-name="P731"/>
          </table:table-cell>
        </table:table-row>
        <table:table-row>
          <table:table-cell table:style-name="Table1.A2" office:value-type="string">
            <text:p text:style-name="P513">Ag305</text:p>
          </table:table-cell>
          <table:table-cell table:style-name="Table1.A2" office:value-type="string">
            <text:p text:style-name="P268"><text:span text:style-name="T1906">16/</text:span>0<text:span text:style-name="T1902">8</text:span>/20/TELEPOLIS- <text:s/><text:span text:style-name="T11">Befinden wir uns in einer 'Fassadendemokratie</text:span>'</text:p>
            <text:p text:style-name="P1149"><text:span text:style-name="T1367">und einem 'Tiefen Staat'? <text:s text:c="7"/></text:span><text:s/>Klaus<text:span text:style-name="T1367"> Moegling</text:span></text:p>
            <text:p text:style-name="P1151"><text:s/>Über die derzeit kursierenden Beschreibungen westlicher Demokratien und Medien.</text:p>
            <text:p text:style-name="P1263"><text:span text:style-name="T1314">Die Demokratie steht weltweit derzeit unter Druck. Es lässt sich eine Tendenz zur Entdemokratisierung auf der internationalen und der nationalstaatlichen Ebene feststellen. Aber ist es tatsächlich so, wie z.B. der Psychologe Rainer </text:span><text:span text:style-name="T1282">Mausfeld</text:span><text:span text:style-name="T1314"> suggeriert, </text:span><text:span text:style-name="T1329">dass das westliche Demokratiesystem im Zuge des Siegeszugs der Neoliberalisierung zu einem manipulativen und getarnten System nicht legitimierter Herrschaft degeneriert ist?</text:span><text:span text:style-name="T1314"> Wird sich tatsächlich der "Hülse der repräsentativen Demokratie nur noch bedient, um die eigentlichen Zentren politischer Macht für die Öffentlichkeit unsichtbar zu machen"</text:span><text:bookmark text:name="f_11"/><text:a xlink:type="simple" xlink:href="https://www.heise.de/tp/features/Befinden-wir-uns-in-einer-Fassadendemokratie-und-einem-Tiefen-Staat-4871655.html?view=fussnoten#f_1" text:style-name="Internet_20_link" text:visited-style-name="Visited_20_Internet_20_Link"><text:span text:style-name="T1314">1</text:span></text:a><text:span text:style-name="T1314">? Werden die Bürger_innen mit Hilfe gezielter Falschinformation ('Fake News') im Interesse der Machthabenden manipuliert?</text:span><text:bookmark text:name="f_2"/><text:a xlink:type="simple" xlink:href="https://www.heise.de/tp/features/Befinden-wir-uns-in-einer-Fassadendemokratie-und-einem-Tiefen-Staat-4871655.html?view=fussnoten#f_2" text:style-name="Internet_20_link" text:visited-style-name="Visited_20_Internet_20_Link"><text:span text:style-name="T1314">2</text:span></text:a></text:p>
            <text:h text:style-name="P636" text:outline-level="3">Die Aushöhlung der Vereinten Nationen <text:s text:c="2"/>....</text:h>
          </table:table-cell>
          <table:table-cell table:style-name="Table1.C2" office:value-type="string">
            <text:p text:style-name="P731">papier</text:p>
          </table:table-cell>
        </table:table-row>
        <table:table-row>
          <table:table-cell table:style-name="Table1.A2" office:value-type="string">
            <text:p text:style-name="P513">Ag306</text:p>
          </table:table-cell>
          <table:table-cell table:style-name="Table1.A2" office:value-type="string">
            <text:p text:style-name="P268"><text:span text:style-name="T1906">16/</text:span>0<text:span text:style-name="T1902">8</text:span>/20/TELEPOLIS- <text:s text:c="3"/><text:span text:style-name="T1590">Weder Benzin noch Gold für Venezuela</text:span></text:p>
            <text:p text:style-name="P1264"><text:span text:style-name="T1314">Bulgan </text:span><text:span text:style-name="T1282">Molor-Erdene </text:span></text:p>
            <text:p text:style-name="P1001">Ein undatiertes Bild, das vom US-Justizministerium am 14. August 2020 <text:soft-page-break/>veröffentlicht wurde, zeigt den Öltanker Bella, dessen Ladung von den USA beschlagnahmt wurde. Bild: Department of Justice <text:line-break/> <text:s text:c="2"/>Die USA erbeuten iranische Treibstofflieferung an Venezuela. Großbritannien behält venezolanische Goldreserven </text:p>
            <text:p text:style-name="P1307"><text:span text:style-name="T179">Die Erdölindustrien Venezuelas und des Iran unterliegen strengen amerikanischen Sanktionen. Die USA haben am Donnerstag diese geltend gemacht und iranische Treibstofflieferungen beschlagnahmt, die für Venezuela bestimmt waren. Die vier Tanker Bella, Bering, Pandi und Luna waren mit 1,1 Millionen Barrel Treibstoff beladen. Es handelt sich nach Angaben des US-Justizministeriums um die bisher größte Beschlagnahme iranischen Treibstoffs durch die USA. <text:s/></text:span><text:span text:style-name="T675"><text:s/>....</text:span></text:p>
          </table:table-cell>
          <table:table-cell table:style-name="Table1.C2" office:value-type="string">
            <text:p text:style-name="P735">papier</text:p>
          </table:table-cell>
        </table:table-row>
        <table:table-row>
          <table:table-cell table:style-name="Table1.A2" office:value-type="string">
            <text:p text:style-name="P513">Ag307</text:p>
          </table:table-cell>
          <table:table-cell table:style-name="Table1.A2" office:value-type="string">
            <text:p text:style-name="P1342"><text:span text:style-name="T205">16</text:span><text:span text:style-name="T206">/</text:span><text:span text:style-name="T179">0</text:span><text:span text:style-name="T207">8</text:span><text:span text:style-name="T179">/20/Linke-Zeitung- <text:s/></text:span><text:span text:style-name="T1082">Eine UN-Sonderberichterstatterin hat festgestellt,<text:line-break/></text:span><text:span text:style-name="T1662">dass die</text:span><text:span text:style-name="T1678"> USA</text:span><text:span text:style-name="T1674"> mit der Ermordung des iranischen Generals Qasem </text:span><text:span text:style-name="T1684">Soleimani</text:span><text:span text:style-name="T1675"> das</text:span><text:span text:style-name="T1673"> </text:span><text:span text:style-name="T1674">Völkerrecht gebrochen haben</text:span><text:span text:style-name="T1673">.</text:span><text:span text:style-name="T1662"> <text:s text:c="2"/>Veröffentlicht von </text:span><text:a xlink:type="simple" xlink:href="https://linkezeitung.de/author/egester999/" text:style-name="Internet_20_link" text:visited-style-name="Visited_20_Internet_20_Link"><text:span text:style-name="T1662">LZ</text:span></text:a></text:p>
            <text:p text:style-name="P1658"><text:span text:style-name="Emphasis"><text:span text:style-name="T1662">Scott </text:span></text:span><text:span text:style-name="Emphasis"><text:span text:style-name="T1678">Ritter</text:span></text:span><text:span text:style-name="Emphasis"><text:span text:style-name="T1662">, ein ehemaliger Geheimdienstoffizier des U.S. Marine Corps und UN-Waffeninspekteur, beschäftigt sich mit dem Report einer UN-Sonderberichterstatterin, aus dem hervorgeht, dass die USA mit dem </text:span></text:span><text:span text:style-name="Emphasis"><text:span text:style-name="T1673">Drohnenmord an dem iranischen General Soleimani das Völkerrecht gebrochen haben.</text:span></text:span></text:p>
            <text:p text:style-name="P1623">von Scott Ritter – http://luftpost-kl.de</text:p>
            <text:p text:style-name="P115"><text:span text:style-name="Strong_20_Emphasis">Das trifft zu, wird aber trotzdem keine Konsequenzen haben <text:s text:c="2"/>....</text:span></text:p>
          </table:table-cell>
          <table:table-cell table:style-name="Table1.C2" office:value-type="string">
            <text:p text:style-name="P735">papier</text:p>
          </table:table-cell>
        </table:table-row>
        <table:table-row>
          <table:table-cell table:style-name="Table1.A2" office:value-type="string">
            <text:p text:style-name="P513">Ag308</text:p>
          </table:table-cell>
          <table:table-cell table:style-name="Table1.A2" office:value-type="string">
            <text:p text:style-name="P116"><text:span text:style-name="T1906">16/</text:span>0<text:span text:style-name="T1902">8</text:span>/20/TELEPOLIS- <text:span text:style-name="T1590"><text:s text:c="2"/>Mitten in der Coronakrise soll </text:span><text:span text:style-name="T1597">J. Spahn </text:span><text:span text:style-name="T1381"><text:line-break/>sich eine Luxusvilla gekauft haben <text:s text:c="4"/></text:span><text:span text:style-name="T1916">Florian</text:span><text:span text:style-name="T1381"> Rötzer </text:span></text:p>
            <text:p text:style-name="P1212">Der Bundesgesundheitsminister soll sich mit seinem Mann wegen "ständiger Kontaktaufnahmen" zunehmend unwohl gefühlt haben und geht nun auf Distanz</text:p>
            <text:p text:style-name="P1263"><text:span text:style-name="T1314">Stimmt es? Business Insider berichtet, dass Gesundheitsminister Jens </text:span><text:span text:style-name="T1282">Spahn</text:span><text:span text:style-name="T1314"> mit seinem Ehemann Daniel </text:span><text:span text:style-name="T1282">Funke</text:span><text:span text:style-name="T1314">, der das Hauptstadt-Büro von Hubert </text:span><text:span text:style-name="T1282">Burda Media</text:span><text:span text:style-name="T1314"> leitet, eine denkmalgeschützte </text:span><text:span text:style-name="T1329">Luxusvilla</text:span><text:span text:style-name="T1314"> in Berlin für mehr als 4 Millionen Euro </text:span><text:span text:style-name="T1329">gekauft haben soll</text:span><text:span text:style-name="T1314">. Das mitten in der Corona-Krise. Der vierzigjährige </text:span><text:span text:style-name="T1282">Spahn</text:span><text:span text:style-name="T1314"> hatte mit einschneidenden Maßnahmen auf die Pandemie reagiert, die das Leben der Menschen und die Wirtschaft massiv betroffen haben. Ist es eine gute Gelegenheit, als verantwortlicher Minister zu demonstrieren, dass man viel Geld investiert, um sich persönlich ein besseres Wohnen zu sichern?</text:span></text:p>
            <text:p text:style-name="P115">Die zuletzt 1950 umgebaute Villa soll 300 Quadratmeter groß sein und renoviert werden. Rätselhaft ist, wie <text:span text:style-name="T1367">Spahn</text:span> dies finanziert, der als Minister 20.000 Euro monatlich verdient. <text:span text:style-name="T1367">Spahn</text:span> könnte sein Appartment, zuletzt angeblich an FDP-Chef <text:span text:style-name="T1367">Lindner </text:span>- das passt - vermietet und als Sicherheit für die Kreditaufnahme eingesetzt haben. <text:s/><text:span text:style-name="T1367"><text:s/>....</text:span></text:p>
          </table:table-cell>
          <table:table-cell table:style-name="Table1.C2" office:value-type="string">
            <text:p text:style-name="P735">papier</text:p>
          </table:table-cell>
        </table:table-row>
        <table:table-row>
          <table:table-cell table:style-name="Table1.A2" office:value-type="string">
            <text:p text:style-name="P513">Ag309</text:p>
          </table:table-cell>
          <table:table-cell table:style-name="Table1.A2" office:value-type="string">
            <text:p text:style-name="P261"><text:span text:style-name="T1906">16/</text:span>0<text:span text:style-name="T1902">8</text:span>/20/TELEPOLIS- <text:s text:c="2"/><text:span text:style-name="T1810">Tourismusexperiment krachend gescheitert</text:span></text:p>
            <text:p text:style-name="P1002">Wassilis <text:span text:style-name="T1367">Aswestopoulos</text:span> <text:line-break/><text:span text:style-name="T1381"> Thessaloniki </text:span><text:span text:style-name="T142">und </text:span><text:span text:style-name="T1381">Athen </text:span><text:span text:style-name="T142">und </text:span><text:span text:style-name="T1381">Tourismusinseln </text:span><text:span text:style-name="T142">mit Lockdown-Light</text:span></text:p>
            <text:p text:style-name="P1263"><text:span text:style-name="T1314">Zwei Monate nachdem Premierminister Kyriakos </text:span><text:span text:style-name="T1282">Mitsotakis</text:span><text:span text:style-name="T1314"> am 13. Juni die Eröffnung des Tourismus in CoVid19-Zeiten feierlich verkündet hatte, kommen nun neue Lockdown-Maßnahmen. "Ich bin nicht daran interessiert, Griechenland zum Reiseziel Nummer eins in Europa zu machen. Ich bin daran interessiert, Griechenland zum sichersten Ziel in Europa zu machen", hatte </text:span><text:span text:style-name="T1282">Mitsotakis</text:span><text:span text:style-name="T1314"> seinerzeit gesagt und auch getwittert.</text:span></text:p>
            <text:p text:style-name="P1001">Als <text:span text:style-name="T1367">Mitsotakis</text:span> seine Worte vor zwei Monaten sprach, lagen die täglichen Infektionszahlen konstant im einstelligen Bereich. Griechenland schien im Kampf gegen CoVid19 im europäischen Vergleich am besten abzuschneiden. Der frühe, sehr strenge Lockdown im März hatte das Land isoliert, bevor sich das Virus ausbreiten konnte. Die Regierung feierte den Erfolg mit triumphalen Erklärungen.</text:p>
            <text:h text:style-name="P636" text:outline-level="3"><text:soft-page-break/>Steigende Infektionszahlen <text:s text:c="2"/>....</text:h>
          </table:table-cell>
          <table:table-cell table:style-name="Table1.C2" office:value-type="string">
            <text:p text:style-name="P735">papier</text:p>
          </table:table-cell>
        </table:table-row>
        <table:table-row>
          <table:table-cell table:style-name="Table1.A2" office:value-type="string">
            <text:p text:style-name="P562">Ag310</text:p>
          </table:table-cell>
          <table:table-cell table:style-name="Table1.A2" office:value-type="string">
            <text:p text:style-name="P328"><text:span text:style-name="T47">1</text:span><text:span text:style-name="T49">7</text:span><text:span text:style-name="T46">/</text:span><text:span text:style-name="T34">0</text:span><text:span text:style-name="T45">8</text:span><text:span text:style-name="T34">/20/</text:span>dlf-k- <text:s text:c="11"/>07:30 <text:s/><text:span text:style-name="T1590">Nachrichten</text:span> <text:s text:c="2"/><text:span text:style-name="T2094"><text:s/>R. Schleif</text:span></text:p>
            <text:p text:style-name="P434">&gt;<text:span text:style-name="T1367">Corona Neuinfektionen</text:span> CDU-<text:span text:style-name="T1367">Spahn</text:span> warnt vor Feierlichkeiten als Gefahrenquelle. Lehnte erneute Schließung des Einzelhandels ab.</text:p>
            <text:p text:style-name="P434">&gt;<text:span text:style-name="T1367">Corona-Teststationen</text:span> immer noch nicht alle Infizierten identifiziert worden. Min. Hummel soll im Gesundheitsausschuss des Landtag "Rede und Antwort" stehen. </text:p>
            <text:p text:style-name="P434">&gt;<text:span text:style-name="T1367">Pflegekasse</text:span>n beginnen den Kinderbonus 1. Rate 100€ auszuzahlen.</text:p>
            <text:p text:style-name="P434">&gt;<text:span text:style-name="T1367">Neuseeland</text:span> Wahlverschiebung wegen Corona.</text:p>
            <text:p text:style-name="P435">&gt;<text:span text:style-name="T1367">BRD-Wasserknappheit</text:span> UmweltMin. <text:span text:style-name="T1367">Schulze</text:span> hat BRD-weites Wasserversorgungs- konzept angekündigt. Trinken, kochen, waschen höchste Priorität. Spannend: Schwimmbad schließen oder kein Wasser für Gärten.</text:p>
            <text:p text:style-name="P434"/>
          </table:table-cell>
          <table:table-cell table:style-name="Table1.C2" office:value-type="string">
            <text:p text:style-name="P790">03:01</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492"/>
          </table:table-cell>
          <table:table-cell table:style-name="Table1.A2" office:value-type="string">
            <text:p text:style-name="P1342"><text:span text:style-name="T179">Ag313_</text:span><text:span text:style-name="T473">frei</text:span></text:p>
          </table:table-cell>
          <table:table-cell table:style-name="Table1.C2" office:value-type="string">
            <text:p text:style-name="P791"/>
          </table:table-cell>
        </table:table-row>
        <table:table-row>
          <table:table-cell table:style-name="Table1.A2" office:value-type="string">
            <text:p text:style-name="P492"/>
          </table:table-cell>
          <table:table-cell table:style-name="Table1.A2" office:value-type="string">
            <text:p text:style-name="P1384"><text:span text:style-name="T179">Ag314_</text:span><text:span text:style-name="T473">frei</text:span></text:p>
          </table:table-cell>
          <table:table-cell table:style-name="Table1.C2" office:value-type="string">
            <text:p text:style-name="P661"/>
          </table:table-cell>
        </table:table-row>
        <table:table-row>
          <table:table-cell table:style-name="Table1.A2" office:value-type="string">
            <text:p text:style-name="P514">Ag315</text:p>
          </table:table-cell>
          <table:table-cell table:style-name="Table1.A2" office:value-type="string">
            <text:p text:style-name="P261"><text:span text:style-name="T47">1</text:span><text:span text:style-name="T49">7</text:span><text:span text:style-name="T46">/</text:span><text:span text:style-name="T34">0</text:span><text:span text:style-name="T45">8</text:span><text:span text:style-name="T34">/20/</text:span><text:span text:style-name="T58">5,6MB/</text:span>dlf <text:s text:c="6"/><text:span text:style-name="T1584"><text:s/></text:span><text:span text:style-name="T1590">lasst manche Hoffnung </text:span><text:span text:style-name="T1603">f</text:span><text:span text:style-name="T1590">ahren</text:span></text:p>
            <text:p text:style-name="P1499"><text:span text:style-name="T1314">Eine Betrachtung von Ina </text:span><text:span text:style-name="T1282">Knobloch</text:span><text:span text:style-name="T1314"> <text:line-break/></text:span><text:span text:style-name="Strong_20_Emphasis">Dr. Ina Knobloch</text:span> ist Journalistin, Autorin und Filmproduzentin. Sie promovierte in Mikrobiologie und forschte unter anderem mit Viren.</text:p>
            <text:p text:style-name="P118">Nach den jüngsten Meldungen aus Russland scheint ein <text:span text:style-name="T1367">Corona-Impfstoff</text:span> plötzlich überraschend nahe. Doch schon häufen sich die Warnungen. Durchaus zurecht, meint die Biologin Ina <text:span text:style-name="T1367">Knobloch</text:span>: Das Impfstoffrennen ist ein riskantes Spiel.</text:p>
            <text:p text:style-name="P1499"><text:span text:style-name="T1314">Bei dem weltweiten Wettlauf um einen Impfstoff gegen das </text:span><text:a xlink:type="simple" xlink:href="https://www.dlf.de/coronavirus" office:target-frame-name="_blank" xlink:show="new" text:style-name="Internet_20_link" text:visited-style-name="Visited_20_Internet_20_Link"><text:span text:style-name="T1314">Coronavirus</text:span></text:a><text:span text:style-name="T1314"> geht es nicht nur um Menschenleben und viel Geld, sondern auch um internationales Ansehen und Ruhm. Wie sonst ließe sich erklären, dass Russland mit dem </text:span><text:span text:style-name="T1282">Impfstoff Gam-Covid-Vac Lyo</text:span><text:span text:style-name="T1314"> vorpreschte, dessen massenhafte Wirksamkeit noch unbewiesen ist?</text:span></text:p>
            <text:p text:style-name="P118">„<text:span text:style-name="T1367">Sputnik V</text:span>“ ist der Spitzname dieses ersten weltweit zugelassene Impfstoffs gegen</text:p>
            <text:p text:style-name="P1079"><text:s/>SARS-Cov-2, der jetzt gar nicht so freudig von der Weltgemeinschaft bejubelt wird und dessen Name an den Wettlauf ins All in den Fünfziger- und Sechzigerjahren erinnert.</text:p>
            <text:h text:style-name="P1080" text:outline-level="2">Gefeiert wie ein Heilsbringer</text:h>
            <text:p text:style-name="P1079">Wer hingegen in der westlichen Welt rettende Vakzine gegen Covid-19 ankündigte, wurde gefeiert wie ein Heilsbringer. Bis zur Zulassung von „<text:span text:style-name="T1367">Sputnik V</text:span>“ galt noch fast jedwede Kritik an einem Corona-Impfstoff als Verschwörungstheorie. Selbst Zweifel an Turbozulassungsverfahren wurden wie lästige Fliegen vom Tisch gefegt.</text:p>
            <text:p text:style-name="P1079">Die Operation „<text:span text:style-name="T1367">Warp Speed“</text:span> der US-Regierung, die die Impfstoff-Herstellung beschleunigen soll, wurde als heroischer Sieg gefeiert und stieß auch in Europa kaum auf Kritik. Selbst nachdem <text:span text:style-name="T1973">die EU Mitte Juli den Antrag auf verkürzte Impfstoff</text:span><text:span text:style-name="T1978">-</text:span><text:span text:style-name="T1973">zulassungen durchgewunken hatte,</text:span> drehte sich der Wind nur langsam. Erste kritische Stimmen an dem ethischen Tabubruch einer absichtlichen Infektion von Menschen mit SARS-Cov-2 wurden zwar ernst genommen, <text:span text:style-name="T1973">aber die Begeisterung von Regierungen und Medien für die schnelle Verfügbarkeit eines Impfstoffs, überwog die Skepsis bei weitem.</text:span></text:p>
            <text:h text:style-name="P1080" text:outline-level="2">Die Warnungen überschlagen sich</text:h>
            <text:p text:style-name="P1079"><text:span text:style-name="T1973">Doch </text:span><text:span text:style-name="T1478">Sputnik V</text:span><text:span text:style-name="T1973"> ändert plötzlich alles</text:span>. Die Warnungen vor verkürzten Impfstudien überschlagen sich mit einem Mal und die Argumente sind schwerwiegend:</text:p>
            <text:p text:style-name="P1079">Heftige Nebenwirkungen von Impfungen werden erst nach langen und breit angelegten, sogenannten <text:span text:style-name="T1973">Phase-III-Studien</text:span> deutlich, <text:span text:style-name="T1973">ebenso die tatsächliche</text:span> <text:soft-page-break/><text:span text:style-name="T1973">Wirksamkeit eines Vakzins</text:span>. Dabei gibt es zahlreiche Faktoren, die SARS-Cov-2 zu einem schwierigen Impfstoffkandidaten machen: Coronaviren haben kaum Kreuzimmunität, sonst würden Corona-Impfstoffe, die bei Nutztieren gegen andere Coronaviren im Einsatz sind, längst geprüft. <text:span text:style-name="T1973">Bei vielen Genesenen schwinden die Antikörper schon nach kürzester Zeit und SARS-Cov-2 mutiert mit einer Geschwindigkeit, von der Gentechniker nur träumen.</text:span></text:p>
            <text:p text:style-name="P1079">Angesichts dieser Schwierigkeiten darf man dem russischen „<text:span text:style-name="T1367">Sputnik V</text:span>“-Impfstoff fast dankbar dafür sein, nun endlich eine ernsthafte Diskussion darüber in Gang gebracht zu haben, welche Gefahren Impfstoffe und Turbozulassungen bergen.<text:line-break/><text:span text:style-name="T1394">F</text:span><text:span text:style-name="T1367">orschungen frei von Druck<text:line-break/></text:span>Sicher ist, dass Russland über eine fast Jahrhunderte alte Expertise in der Impfforschung verfügt. <text:span text:style-name="T1973">Diese Forschung wurde auch nicht dem kapitalistischen Pharmawettlauf unterworfen</text:span>, sondern ist dort in staatlicher Hand – Kontrolle inklusive. Wobei Transparenz anders aussieht, als es die Russen nun praktizieren.<text:line-break/><text:span text:style-name="T1367">Das Imperium der Viren schlägt zurück<text:line-break/></text:span>Die Covidkrise ist eine von Menschen gemachte Pandemie. Das Virus ist auf Menschen übergesprungen, die nicht mehr wussten, wo ihre Grenzen liegen und immer tiefer in die Natur vorgedrungen sind. Kein Wunder, dass das Imperium der Viren und Bakterien zurückschlägt, wenn ihr Lebensraum bedroht ist.</text:p>
            <text:p text:style-name="P1079">Es scheint, als würde die Natur wie ein Immunsystem auf das menschliche Eindringen reagieren: Naturzerstörung, Klimaerwärmung, Umweltgifte, intensive Landwirtschaft, Globalisierung und Überbevölkerung.</text:p>
            <text:p text:style-name="P118">„Sputnik V“ hat eine längst überfällige Debatte angestoßen und es wird Zeit, dass über das Zeitalter der Pandemien im Kontext mit den Ursachen diskutiert wird. Ein <text:span text:style-name="T1973">Blick in die Geschichte genügt, um festzustellen, dass rücksichtslose Eingriffe des Menschen häufig zu einer Kaskade pandemischer Seuchen geführt haben</text:span>.</text:p>
          </table:table-cell>
          <table:table-cell table:style-name="Table1.C2" office:value-type="string">
            <text:p text:style-name="P756">04:09</text:p>
          </table:table-cell>
        </table:table-row>
        <table:table-row>
          <table:table-cell table:style-name="Table1.A2" office:value-type="string">
            <text:p text:style-name="P513">Ag316</text:p>
          </table:table-cell>
          <table:table-cell table:style-name="Table1.A2" office:value-type="string">
            <text:p text:style-name="P126"><text:span text:style-name="T1906">17/</text:span>0<text:span text:style-name="T1902">8</text:span>/20/TELEPOLIS-<text:span text:style-name="T1590">"Die Wirkmächtigkeit von Pandemien</text:span></text:p>
            <text:p text:style-name="P1262"><text:span text:style-name="T1288">oder Seuchen wird überschätzt"</text:span><text:span text:style-name="T1227"> <text:s text:c="10"/></text:span><text:span text:style-name="T1314">Klaus </text:span><text:span text:style-name="T1282">Weinert </text:span></text:p>
            <text:p text:style-name="P1213">Wissenschaftshistoriker David <text:span text:style-name="T1367">Rengeling</text:span> über die Hongkong-Grippe, Covid-19 und den Umgang mit Pandemien</text:p>
            <text:p text:style-name="P115">Covid-19 hat zu nie dagewesenen Beschränkungen des täglichen Lebens seit 1945 geführt, Freiheitsrechte der Menschen wurden eingeschränkt, ebenso das wirtschaftliche Leben. Deutschland muss nun eine größere Krise bewältigen als die Finanzmarktkrise von 2008 .<text:span text:style-name="T1487"> <text:s text:c="2"/></text:span><text:span text:style-name="T1491">so so!</text:span> Die Auswirkungen sind heute noch nicht absehbar. Gegen den so genannten Lockdown und die zahlreichen Beschränkungen wie dem Tragen von Masken gibt es immer häufiger Proteste, die Maßnahmen als zu übertrieben beurteilen oder diese sogar als unsinnig ablehnen.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513">Ag317</text:p>
          </table:table-cell>
          <table:table-cell table:style-name="Table1.A2" office:value-type="string">
            <text:p text:style-name="P261"><text:span text:style-name="T1906">17/</text:span>0<text:span text:style-name="T1902">8</text:span>/20/TELEPOLIS-<text:span text:style-name="T1367"> <text:s/>"Nimm das Knie runter, nimm das Knie runter!"</text:span></text:p>
            <text:p text:style-name="P1002">Arno <text:span text:style-name="T1367">Kleinebeckel </text:span></text:p>
            <text:p text:style-name="P1150"><text:span text:style-name="T2095">Ein umstrittener Polizeieinsatz gegen einen 15-Jährigen</text:span> in der Düsseldorfer Altstadt sorgt für Hype im Netz - Konsequente Aufklärung angekündigt</text:p>
            <text:p text:style-name="P1263"><text:span text:style-name="T1314">Ein Video aus der Düsseldorfer Altstadt sorgt für Aufregung: Ein Augenzeuge filmte am Samstag, </text:span><text:span text:style-name="T1329">wie ein Beamter bei einem Polizeieinsatz den Kopf eines 15-Jährigen mit dem Knie zu Boden drückt.</text:span><text:span text:style-name="T1314"> NRW- Innenminister Herbert </text:span><text:span text:style-name="T1282">Reul</text:span><text:span text:style-name="T1314"> (CDU) gibt sich betroffen. Die Ermittlungen laufen.</text:span></text:p>
            <text:p text:style-name="P1001">Das Video, das je nachdem ca. 15 oder 28 Sekunden des Einsatzgeschehens festhält, kursiert im Netz. Es zeigt den Jugendlichen in einem roten T-Shirt, wie er von zwei Beamten am Boden fixiert wird. Einer der Polizisten drückt ihn mit dem Knie auf den Asphalt, ein zweiter Beamter hält den Jungen an seinem auf den Rücken gepressten linken Arm fest.</text:p>
            <text:p text:style-name="P115"><text:span text:style-name="T2095">Ein dritter Beamter versucht anscheinend, sich zwischen den Vorfall und die Aufnahme zu stellen, möglicherweise, um die Sicht zu erschweren. </text:span><text:s text:c="2"/><text:span text:style-name="T1367"><text:s/>....</text:span></text:p>
          </table:table-cell>
          <table:table-cell table:style-name="Table1.C2" office:value-type="string">
            <text:p text:style-name="P735">papier</text:p>
          </table:table-cell>
        </table:table-row>
        <text:soft-page-break/>
        <table:table-row>
          <table:table-cell table:style-name="Table1.A2" office:value-type="string">
            <text:p text:style-name="P513">Ag318</text:p>
          </table:table-cell>
          <table:table-cell table:style-name="Table1.A2" office:value-type="string">
            <text:p text:style-name="P116"><text:span text:style-name="T1906">17/</text:span>0<text:span text:style-name="T1902">8</text:span>/20/TELEPOLIS- <text:s text:c="18"/><text:span text:style-name="T1590">Nordostsyrien:</text:span> <text:line-break/><text:span text:style-name="T1367">Ist die demokratische Selbstverwaltung </text:span><text:span text:style-name="T1381">Vasall der USA?</text:span><text:span text:style-name="T1367">- <text:s/></text:span><text:span text:style-name="T1381"><text:s/></text:span><text:span text:style-name="T1916">Elke</text:span><text:span text:style-name="T1381"> Dangeleit </text:span></text:p>
            <text:p text:style-name="P1000"><text:span text:style-name="T1381"><text:s text:c="8"/></text:span><text:span text:style-name="T141">Ein Umdenken im Westen ist nötig. Kommentar</text:span><text:span text:style-name="T1382"><text:line-break/></text:span>Immer wieder wird der demokratischen Selbstverwaltung von Nord- und Ostsyrien vorgeworfen, Vasall der USA zu sein bzw. sich zu deren Spielball zu machen. Aber könnte es nicht sein, dass die Selbstverwaltung ein strategisches Verhältnis zur US-Politik hat, genauso wie auch umgekehrt? Welche Optionen und welche Partner gibt es eigentlich für die Region zum Schutz der dort lebenden Bevölkerung vor dem <text:span text:style-name="T1367">IS</text:span> und der <text:span text:style-name="T1367">Türkei</text:span>?</text:p>
            <text:p text:style-name="P1001"><text:span text:style-name="T34">Denn bisher wird der dortigen demokratischen Selbstverwaltung ein Mitspracherecht bei sämtlichen internationalen Verhandlungen über die Zukunft Syriens verwehrt</text:span>, seien es nun die <text:span text:style-name="T1367">Astana-Gespräche</text:span> zwischen Russland, dem Iran und der Türkei oder seien es die <text:span text:style-name="T1367">Genfer Gespräche</text:span> oder die <text:span text:style-name="T1367">UNO</text:span>.</text:p>
            <text:h text:style-name="P636" text:outline-level="3">Die geopolitische Ebene <text:s text:c="2"/>....</text:h>
          </table:table-cell>
          <table:table-cell table:style-name="Table1.C2" office:value-type="string">
            <text:p text:style-name="P735">papier</text:p>
          </table:table-cell>
        </table:table-row>
        <table:table-row>
          <table:table-cell table:style-name="Table1.A2" office:value-type="string">
            <text:p text:style-name="P513">Ag319</text:p>
          </table:table-cell>
          <table:table-cell table:style-name="Table1.A2" office:value-type="string">
            <text:p text:style-name="P261"><text:span text:style-name="T1906">17/</text:span>0<text:span text:style-name="T1902">8</text:span>/20/TELEPOLIS- <text:s text:c="9"/><text:span text:style-name="T1590"><text:s text:c="2"/>Quo vadis, Afghanistan?</text:span></text:p>
            <text:p text:style-name="P1264"><text:span text:style-name="T1314">Emran </text:span><text:span text:style-name="T1282">Feroz </text:span></text:p>
            <text:p text:style-name="P1002">Seit dem Abkommen in Katar konzentriert sich die Taliban-Gewalt ausschließlich auf Afghanen. <text:line-break/>Die Mehrheit lebt von knapp einem Dollar pro Tag </text:p>
            <text:p text:style-name="P1001">In Afghanistan begann <text:span text:style-name="T1367">Eid</text:span>, das islamische Opferfest, vor gut zwei Wochen abermals mit einem Waffenstillstand, der von den Taliban ausgerufen und von der Regierung angenommen wurde. Viele Afghanen erlebten daraufhin ein Déjá-vu. Selbiges Szenario spielte sich nämlich auch in den vergangenen Jahren ab und ließ die Menschen auf Frieden hoffen - bis der Krieg wieder losbrach. "Warum können wir nicht jeden Tag<text:span text:style-name="T1367"> Eid</text:span> feiern?", fragten sich viele.</text:p>
            <text:p text:style-name="P1001">Noch bevor die dreitägigen Feierlichkeiten zu Ende gingen, wurden in einigen Provinzen neue Taliban-Angriffe gemeldet. Laut dem aktuellen Bericht der UN-Mission in Afghanistan (UNAMA) wurden in der ersten Jahreshälfte mindestens 1.282 Zivilisten, darunter 340 Kinder, getötet sowie 2.176 weitere verletzt. Für die meisten Opfer waren die Taliban (43 Prozent) sowie die afghanische Armee (23 Prozent) verantwortlich. <text:span text:style-name="T34">Die Anzahl ziviler Opfer durch Luftangriffe der afghanischen Armee hat sich im Vergleich zur ersten Jahreshälfte 2019 verdreifacht.</text:span></text:p>
            <text:h text:style-name="P636" text:outline-level="3">Taliban-Gewalt konzentriert sich auf Afghanen <text:s text:c="2"/>....</text:h>
          </table:table-cell>
          <table:table-cell table:style-name="Table1.C2" office:value-type="string">
            <text:p text:style-name="P735">papier</text:p>
          </table:table-cell>
        </table:table-row>
        <table:table-row>
          <table:table-cell table:style-name="Table1.A2" office:value-type="string">
            <text:p text:style-name="P563">Ag320</text:p>
          </table:table-cell>
          <table:table-cell table:style-name="Table1.A2" office:value-type="string">
            <text:p text:style-name="P261"><text:span text:style-name="T1844">1</text:span><text:span text:style-name="T1843">8</text:span><text:span text:style-name="T1845">/</text:span><text:span text:style-name="T1830">0</text:span><text:span text:style-name="T1840">8</text:span><text:span text:style-name="T1830">/20/</text:span>dlfk-<text:span text:style-name="T2098"> <text:s text:c="8"/></text:span>07:00<text:span text:style-name="T2098"> </text:span><text:span text:style-name="T2099"><text:s text:c="3"/></text:span><text:span text:style-name="T1367">Nachrichten</text:span><text:span text:style-name="T2098"> </text:span><text:span text:style-name="T2099"><text:s text:c="2"/></text:span><text:span text:style-name="T2098"><text:s/>R. Schleif</text:span></text:p>
            <text:p text:style-name="P436">&gt;US-Wahlkampf J. <text:span text:style-name="T1367">Biden</text:span> nominiert der Richtige zur Corona-Abwehr und Wirtschaft zu retten. Ein Land im Aufruhr</text:p>
            <text:p text:style-name="P1385"><text:span text:style-name="T287">&gt;</text:span><text:span text:style-name="T720">C</text:span><text:span text:style-name="T721">anada</text:span><text:span text:style-name="T287"> FinanzMin. </text:span><text:span text:style-name="T474">B. </text:span><text:span text:style-name="T822">Morneau</text:span><text:span text:style-name="T287"> <text:s/></text:span><text:span text:style-name="T288">wegen Meinungsverschiedenheiten zur Corona-Krise </text:span><text:span text:style-name="T287">zurückgetreten</text:span><text:span text:style-name="T288">.</text:span></text:p>
            <text:p text:style-name="P1386"><text:span text:style-name="T288">&gt;BRD-</text:span><text:span text:style-name="T720">Merkel</text:span><text:span text:style-name="T288"> hat Litauen für die Aufnahme der belarusischen </text:span><text:span text:style-name="T474">Sportlerin</text:span><text:span text:style-name="T288"> </text:span><text:span text:style-name="Emphasis"><text:span text:style-name="T674">Timanowskaja</text:span></text:span><text:span text:style-name="T288"> gedankt.</text:span></text:p>
            <text:p text:style-name="P1675"><text:span text:style-name="T178">&gt;</text:span><text:span text:style-name="T674">Corona</text:span><text:span text:style-name="T178">, Marburger Bund fordert einheitliche Vorgaben für Feierlichkeiten.</text:span></text:p>
            <text:p text:style-name="P1676"><text:span text:style-name="T178">&gt;Verdacht der Fälle von </text:span><text:span text:style-name="T674">Geldwäsche</text:span><text:span text:style-name="T178"> und </text:span><text:span text:style-name="T674">Terrorismusfinanzierung</text:span><text:span text:style-name="T178"> gestiegen. Vor allem Banken und Finanzdienstleister melden solche Fälle. Vor allem Immobilien und Glücksspiel.</text:span></text:p>
            <text:p text:style-name="P437">&gt;Buchhandel Buchpreisvergabe</text:p>
            <text:p text:style-name="P437">&gt;Wetter</text:p>
            <text:p text:style-name="P445"/>
          </table:table-cell>
          <table:table-cell table:style-name="Table1.C2" office:value-type="string">
            <text:p text:style-name="P792">05:12</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492"/>
          </table:table-cell>
          <table:table-cell table:style-name="Table1.A2" office:value-type="string">
            <text:p text:style-name="P1342"><text:span text:style-name="T179">Ag323_</text:span><text:span text:style-name="T475">frei</text:span></text:p>
          </table:table-cell>
          <table:table-cell table:style-name="Table1.C2" office:value-type="string">
            <text:p text:style-name="P756"/>
          </table:table-cell>
        </table:table-row>
        <table:table-row>
          <table:table-cell table:style-name="Table1.A2" office:value-type="string">
            <text:p text:style-name="P564">Ag324</text:p>
          </table:table-cell>
          <table:table-cell table:style-name="Table1.A2" office:value-type="string">
            <text:p text:style-name="P261"><text:span text:style-name="T1844">1</text:span><text:span text:style-name="T1843">8</text:span><text:span text:style-name="T1845">/</text:span><text:span text:style-name="T1830">0</text:span><text:span text:style-name="T1840">8</text:span><text:span text:style-name="T1830">/20/</text:span><text:span text:style-name="T1857">3MB/</text:span>dlfk- <text:s text:c="9"/><text:span text:style-name="T1590">Belarus</text:span></text:p>
            <text:p text:style-name="P437">...Forderung, sofortige Freilassung aller politischen gefangenen. Aufklärung über 80 vermissten Protestlern.<text:span text:style-name="T1367"> EU </text:span>sollte Sonderbeauftragten für Orga-Neuwahlen ernennen.<text:line-break/><text:soft-page-break/><text:span text:style-name="T2100">EU und OSZE sollten </text:span><text:span text:style-name="T2230">K</text:span><text:span text:style-name="T2100">lärung erreichen. Spekulation über russ. Interessen in diesem Konflikt.</text:span></text:p>
            <text:p text:style-name="P437"/>
          </table:table-cell>
          <table:table-cell table:style-name="Table1.C2" office:value-type="string">
            <text:p text:style-name="P757">02:14</text:p>
          </table:table-cell>
        </table:table-row>
        <table:table-row>
          <table:table-cell table:style-name="Table1.A2" office:value-type="string">
            <text:p text:style-name="P513">Ag325</text:p>
          </table:table-cell>
          <table:table-cell table:style-name="Table1.A2" office:value-type="string">
            <text:p text:style-name="P261"><text:span text:style-name="T1906">18/</text:span>0<text:span text:style-name="T1902">8</text:span>/20/TELEPOLIS- <text:span text:style-name="T1590">Am Privateigentum zerschellt die Utopie</text:span></text:p>
            <text:p text:style-name="P1001"><text:span text:style-name="T1367">Das Jahr 2020 und die Utopie VI</text:span> <text:s text:c="12"/>Rudolf <text:span text:style-name="T1367">Stumberger </text:span></text:p>
            <text:p text:style-name="P115">Bei fast allen utopischen Entwürfen und praktischen Versuchen zieht sich ein Merkmal wie ein roter Faden hin: <text:span text:style-name="T34">Die Abwesenheit von Privateigentum an Produktionsmitteln.</text:span> Quasi wie selbstverständlich sind die utopischen Gesellschaften auf kommunistischer Basis errichtet: Die Produktion ist in der Regel gemeinwirtschaftlich organisiert, das Privateigentum ist abgeschafft. <text:span text:style-name="T34">Utopie ist gleich Gemeinwirtschaft. Und damit Lichtjahre von Jahr 2020 entfernt</text:span><text:span text:style-name="T1367">. <text:s text:c="3"/>....</text:span></text:p>
          </table:table-cell>
          <table:table-cell table:style-name="Table1.C2" office:value-type="string">
            <text:p text:style-name="P735">papier</text:p>
          </table:table-cell>
        </table:table-row>
        <table:table-row>
          <table:table-cell table:style-name="Table1.A2" office:value-type="string">
            <text:p text:style-name="P515">Ag326</text:p>
          </table:table-cell>
          <table:table-cell table:style-name="Table1.A2" office:value-type="string">
            <text:p text:style-name="P261"><text:span text:style-name="T1906">18/</text:span>0<text:span text:style-name="T1902">8</text:span>/20/TELEPOLIS- <text:s text:c="9"/><text:span text:style-name="T1590">Die Rolle der IT-Industrien</text:span></text:p>
            <text:p text:style-name="P959"><text:span text:style-name="T166">I</text:span><text:span text:style-name="T167">n welcher Weise kann Digitalisierung zu neuen Ausbeutungsformen führen</text:span><text:span text:style-name="T143"> und wie können sich die Arbeitnehmer dagegen wehren? Die kapitalistische Innovationsoffensive zielt auf die Zerstörung alter Arbeitsformen ab</text:span><text:span text:style-name="T155">.</text:span></text:p>
            <text:p text:style-name="P1004">"Pack" und "Abschaum" nannte ein IT-Unternehmer aus Silicon Valley die Obdachlosen seines Wohnorts San Francisco in einem offenen Brief an den Bürgermeister. "Ich sollte den Anblick der Qual, des Daseinskampfs und der Verzweiflung der Wohnungslosen nicht jeden Tag auf dem Weg von und zur Arbeit ertragen müssen" (The Guardian vom 17.2.2016).</text:p>
            <text:p text:style-name="P1004"><text:span text:style-name="T34">Wohlgemerkt: Er meinte die Obdachlosigkeit, die er selbst mit seinen Kollegen seit vielen Jahren durch den Vertreibungseffekt überteuerter Mieten und Hauspreise hervorgerufen hatte</text:span>. Auch die Gegenwehr der Betroffenen lief seit Jahren, breit gefächert und zum Teil in drastischen Formen. So wurden unter anderem die Luxuskarossen der reichen Vertreiber vandalisiert. In einem Flugblatt des "Projekts zur Beseitigung der Yuppies" hieß es beispielsweise:</text:p>
            <text:p text:style-name="P121"><text:span text:style-name="T34">Diese Yuppie-Machtergreifung kann rückgängig gemacht werden</text:span><text:span text:style-name="T1367"> … </text:span></text:p>
          </table:table-cell>
          <table:table-cell table:style-name="Table1.C2" office:value-type="string">
            <text:p text:style-name="P735">papier</text:p>
          </table:table-cell>
        </table:table-row>
        <table:table-row>
          <table:table-cell table:style-name="Table1.A2" office:value-type="string">
            <text:p text:style-name="P515">Ag327</text:p>
          </table:table-cell>
          <table:table-cell table:style-name="Table1.A2" office:value-type="string">
            <text:p text:style-name="P261"><text:span text:style-name="T1906">18/</text:span>0<text:span text:style-name="T1902">8</text:span>/20/TELEPOLIS- <text:s/><text:span text:style-name="T1590">Grönland: Eis nicht mehr zu retten?</text:span></text:p>
            <text:p text:style-name="P1501"><text:span text:style-name="T1314">Wolfgang </text:span><text:span text:style-name="T1282">Pomrehn</text:span><text:span text:style-name="T1314"> </text:span></text:p>
            <text:p text:style-name="P1214">Das Eis auf der gigantischen arktischen Insel habe einen Kipppunkt, einen Punkt ohne Wiederkehr erreicht, berichten zahlreiche Medien</text:p>
            <text:p text:style-name="P1500"><text:span text:style-name="T1314">Ist der grönländische Eisschild unwiederbringbar verloren? </text:span><text:span text:style-name="T1329">Immerhin ist in ihm genug gefrorenes Wasser gebunden, um den Meeresspiegel im globalen Mittel um sieben Meter steigen zu lassen.</text:span><text:span text:style-name="T1314"> Meldungen wie diese von CNN, die in Deutschland unter anderem vom </text:span><text:span text:style-name="Emphasis"><text:span text:style-name="T1314">Spiegel</text:span></text:span><text:span text:style-name="T1314"> aufgegriffen wurden, sprechen von neuen Erkenntnissen, wonach das Eis nicht mehr zu retten sei, auch wenn es gelänge, einen weiteren Klimawandel zu verhindern.</text:span></text:p>
            <text:p text:style-name="P1500"><text:span text:style-name="T1314">Die Berichte gehen auf eine soeben im Fachblatt </text:span><text:span text:style-name="Emphasis"><text:span text:style-name="T1314">Nature Communications Earth and Environment </text:span></text:span><text:span text:style-name="T1314">veröffentlichten Studie US-amerikanischer Wissenschaftlerinnen und Wissenschaftler zurück. Auf Twitter weisen allerdings andere Wissenschaftler wie Stefan Rahmstorf vom Potsdam Institut für Klimafolgenforschung oder Michael Mann von der Penn State University in den USA darauf hin, </text:span><text:span text:style-name="T1329">dass die Studie diese Aussagen nicht deckt.</text:span><text:span text:style-name="T1314"> Vermutlich gehen sie auf </text:span><text:span text:style-name="T1329">eine unpräzise und reißerisch formulierte Pressemitteilung</text:span><text:span text:style-name="T1314"> einer der beteiligten Universitäten zurück.</text:span></text:p>
            <text:p text:style-name="P619">Worum geht es? <text:s text:c="2"/>....</text:p>
          </table:table-cell>
          <table:table-cell table:style-name="Table1.C2" office:value-type="string">
            <text:p text:style-name="P735">papier</text:p>
          </table:table-cell>
        </table:table-row>
        <table:table-row>
          <table:table-cell table:style-name="Table1.A2" office:value-type="string">
            <text:p text:style-name="P515">Ag328</text:p>
          </table:table-cell>
          <table:table-cell table:style-name="Table1.A2" office:value-type="string">
            <text:p text:style-name="P261"><text:span text:style-name="T1906">18/</text:span>0<text:span text:style-name="T1902">8</text:span>/20/TELEPOLIS- <text:s text:c="2"/><text:span text:style-name="T11">Offener Brief an die Protestierenden in Belarus</text:span></text:p>
            <text:p text:style-name="P1193">Oppositionelle aus dem Ruhrgebiet </text:p>
            <text:p text:style-name="P1500">Über die illusionären Erwartungen der Protestierenden. <text:s text:c="2"/>Ein Gastbeitrag</text:p>
            <text:p text:style-name="P1500">Liebe Menschen in Belarus,<text:line-break/><text:soft-page-break/>Verehrte Damen und Herren auf den Straßen von Minsk,</text:p>
            <text:p text:style-name="P1500">wenn wir den Bildern und Berichten des deutschen Fernsehens glauben dürfen, so befinden Sie sich seit einer Woche im Widerstand gegen den offiziell wieder gewählten Präsidenten Alexander <text:span text:style-name="T1367">Lukashenko</text:span>. Demonstrationen, Streiks und grausame Polizeigewalt gegen Oppositionelle gibt es offenbar an allen Orten. Unter Berufung auf die Opposition berichten Zeitungen in Deutschland, dass die Wahl in Ihrem Land weder frei noch fair verlaufen sei. Die offiziellen Wahlergebnisse sind demnach grob gefälscht, die überwältigende Mehrheit der Weißrussen sei für die Oppositionskandidatin und <text:span text:style-name="T34">die "letzte Diktatur Europas" stehe kurz vor dem Fall. Die EU und die USA unterstützen Sie dabei selbstlos</text:span><text:span text:style-name="T105">. <text:s/></text:span></text:p>
            <text:p text:style-name="P119">Wir können diese Aussagen nicht überprüfen und beurteilen. <text:s/><text:span text:style-name="T1367"><text:s/>....</text:span></text:p>
          </table:table-cell>
          <table:table-cell table:style-name="Table1.C2" office:value-type="string">
            <text:p text:style-name="P735">papier</text:p>
          </table:table-cell>
        </table:table-row>
        <table:table-row>
          <table:table-cell table:style-name="Table1.A2" office:value-type="string">
            <text:p text:style-name="P515">Ag329</text:p>
          </table:table-cell>
          <table:table-cell table:style-name="Table1.A2" office:value-type="string">
            <text:p text:style-name="P120"><text:span text:style-name="T1906">18/</text:span>0<text:span text:style-name="T1902">8</text:span>/20/TELEPOLIS- <text:s text:c="14"/><text:span text:style-name="T1590">Pompeo in Warschau</text:span> <text:line-break/><text:span text:style-name="T1367">und die Gefahr aus dem Osten-</text:span> <text:s text:c="7"/>Jens <text:span text:style-name="T1367">Mattern</text:span> </text:p>
            <text:p text:style-name="P1500"><text:span text:style-name="T1228">Die USA verlegen weitere tausend Soldaten nach Polen, gegenüber </text:span><text:span text:style-name="T1289">Huawei </text:span><text:span text:style-name="T1228">ist man aber noch nicht auf amerikanischer Linie</text:span></text:p>
            <text:p text:style-name="P1004">"Nun ist garantiert, dass <text:span text:style-name="T34">im Falle einer Bedrohung die Soldaten Polens und der USA Schulter an Schulter stehen werden"</text:span>, sagte Polens Staatspräsident Andrzej <text:span text:style-name="T1367">Duda </text:span>nach der Unterzeichnung des Vertrags von US-Außenminister Mike <text:span text:style-name="T1367">Pompeo </text:span>und Polens Verteidigungsminister Mariusz <text:span text:style-name="T1367">Blaszczak.</text:span></text:p>
            <text:p text:style-name="P1004">Am Samstag verpflichtete sich die USA, 5500 Soldaten an die Weichsel zu schicken, zusammen mit den unter Barack <text:span text:style-name="T1367">Obama</text:span> georderten 4500 Soldaten werden 10.000 US-Militärs über die Sicherheit des osteuropäischen Landes wachen - <text:span text:style-name="T1471">der Angstgegner heißt Russland.</text:span></text:p>
            <text:p text:style-name="P1308"><text:span text:style-name="T179">Die Verhandlungen zur Erweiterung des Kontingents liefen zwischen dem nationalkonservativ regierten Polen und den USA seit über zwei Jahren, ursprünglich schwebte Warschau eine US-Militärbasis vor, welche </text:span><text:span text:style-name="T675">Duda</text:span><text:span text:style-name="T179"> mit der Benennung </text:span><text:span text:style-name="T675">"Fort Trump"</text:span><text:span text:style-name="T179"> dem US-Präsidenten schmackhaft machen wollte. Das Projekt scheiterte jedoch an den finanziellen Forderungen der Amerikaner. <text:s text:c="2"/></text:span><text:span text:style-name="T675">....</text:span></text:p>
          </table:table-cell>
          <table:table-cell table:style-name="Table1.C2" office:value-type="string">
            <text:p text:style-name="P735">papier</text:p>
          </table:table-cell>
        </table:table-row>
        <table:table-row>
          <table:table-cell table:style-name="Table1.A2" office:value-type="string">
            <text:p text:style-name="P515">Ag330</text:p>
          </table:table-cell>
          <table:table-cell table:style-name="Table1.A2" office:value-type="string">
            <text:p text:style-name="P120"><text:span text:style-name="T1906">18/</text:span>0<text:span text:style-name="T1902">8</text:span>/20/TELEPOLIS-USA: <text:span text:style-name="T11">Neues über den umstrittenen Polizeieinsatz</text:span> <text:line-break/>in Düsseldorf Arno <text:span text:style-name="T1367">Kleinebeckel </text:span></text:p>
            <text:p text:style-name="P1005">Die Untersuchung des Vorfalls und die Bewertung des Einsatzes wird noch Zeit beanspruchen. </text:p>
            <text:p text:style-name="P1308"><text:span text:style-name="T179">Inzwischen sind mehr Details zu dem umstrittenen Polizeieinsatz in Düsseldorf bekannt ("Nimm das Knie runter, nimm das Knie runter!"). Innenminister Herbert </text:span><text:span text:style-name="T675">Reul</text:span><text:span text:style-name="T179"> lag am Montag lediglich ein Zwischenbericht vor. Das Video, das im Internet kursiert, zeigt das Geschehen naturgemäß nur ausschnitthaft. Wie die Polizei bekanntgibt, handele es sich bei dem Vorgang, bei dem ein 15-Jähriger am Boden fixiert wurde, um einen Zeitraum von zwei bis drei Minuten, wobei sich die Beamten in einer bedrohlichen Lage gefühlt hätten. Etwa 30 Schaulustige waren demzufolge am Ort des Geschehens zugegen, etliche johlten oder gaben Kommentare ab. Die Streifenbeamten warteten auf Verstärkung. <text:s text:c="2"/></text:span><text:span text:style-name="T675">....</text:span></text:p>
          </table:table-cell>
          <table:table-cell table:style-name="Table1.C2" office:value-type="string">
            <text:p text:style-name="P735">papier</text:p>
          </table:table-cell>
        </table:table-row>
        <table:table-row>
          <table:table-cell table:style-name="Table1.A2" office:value-type="string">
            <text:p text:style-name="P515">Ag331</text:p>
          </table:table-cell>
          <table:table-cell table:style-name="Table1.A2" office:value-type="string">
            <text:p text:style-name="P261"><text:span text:style-name="T1906">18/</text:span>0<text:span text:style-name="T1902">8</text:span>/20/TELEPOLIS-USA: <text:span text:style-name="T1590">"Snapback" gegen Iran</text:span></text:p>
            <text:p text:style-name="P1469"><text:span text:style-name="T1314">Thomas </text:span><text:span text:style-name="T1282">Pany</text:span><text:span text:style-name="T1314"> </text:span></text:p>
            <text:p text:style-name="P1053">Manche Plakate altern nicht so schnell. Der Auftakt zur Politik des maximalen Drucks gegen Iran im November 2018 - ins Bild gesetzt vom Trump-Wahlkampagnen-Team vor den "Denkzettelwahlen" zur Halbzeit seines Amtes.</text:p>
            <text:p text:style-name="P1052"><text:span text:style-name="T1367">Trump</text:span> und<text:span text:style-name="T1367"> Pompeo</text:span> wollen die Nuklearvereinbarung mit <text:span text:style-name="T1367">Iran</text:span> <text:span text:style-name="T34">mit allen Mitteln zerstören, bevor sie </text:span><text:span text:style-name="T1471">Biden</text:span><text:span text:style-name="T34"> wieder reaktivieren könnte</text:span>. <text:span text:style-name="T34">Dafür nehmen sie eine weitere Militarisierung des Nahen Ostens und scheiternde Staaten in Kauf</text:span></text:p>
            <text:p text:style-name="P1052">Ab November kann Iran wieder Waffen kaufen, ohne mit der UN-Resolution 2231 in Konflikt zu geraten. Die Beschränkungen laufen im Oktober aus. Das will die US-Regierung verhindern.</text:p>
            <text:p text:style-name="P367"><text:soft-page-break/>Nachdem sie in der vergangenen Woche eine "historische Niederlage" bei der Abstimmung über eine Verlängerung der UN-Restriktionen im Sicherheitsrat erlitten hat, kündigte Präsident Trump am vergangenen Wochenende einen Alleingang an: <text:span text:style-name="T34">"We'll be doing a snapback" </text:span>- "Wir werden den snapback auslösen. Sie werden es in der nächsten Woche sehen."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15">Ag334</text:p>
          </table:table-cell>
          <table:table-cell table:style-name="Table1.A2" office:value-type="string">
            <text:p text:style-name="P1619"><text:span text:style-name="T1133">19/</text:span><text:span text:style-name="T1134">0</text:span><text:span text:style-name="T1135">8</text:span><text:span text:style-name="T1134">/20/ <text:s text:c="25"/></text:span><text:span text:style-name="T11">BfDI Pressemitteilung: <text:line-break/></text:span><text:span text:style-name="T1367">BfDI zu Folgen der Gesetzgebung des PDSG</text:span></text:p>
            <text:p text:style-name="P1573">Der Bundesbeauftragte für den Datenschutz und die Informationsfreiheit</text:p>
            <text:p text:style-name="P1573">(BfDI) Professor Ulrich <text:span text:style-name="T1367">Kelber</text:span> weist auf die Folgen einer europarechtswidrigen Verarbeitung personenbezogener Gesundheitsdaten als Folge des Patientendaten-Schutz-Gesetzes (PDSG) hin: <text:span text:style-name="T1973">Meine Behörde wird</text:span><text:span text:style-name="T1979"> </text:span><text:span text:style-name="T1973">aufsichtsrechtliche Maßnahmen gegen die gesetzlichen Krankenkassen in meiner Zuständigkeit ergreifen müssen, wenn das PDSG in seiner derzeitigen Fassung umgesetzt werden sollte.</text:span> <text:line-break/>Meiner Auffassung nach<text:span text:style-name="T2100"> </text:span>verstößt eine Einführung der elektronischen <text:span text:style-name="T1367">Patientenakte</text:span> (ePA) ausschließlich nach den Vorgaben des PDSG an wichtigen Stellen gegen die europäische Datenschutz-Grundverordnung (DSGVO).Der <text:span text:style-name="T1367">BfDI </text:span>hat in seinen</text:p>
            <text:p text:style-name="P1573">Stellungnahmen während des Gesetzgebungsverfahrens mehrfach darauf hingewiesen, dass Patientinnen und Patienten bei Einführung der<text:span text:style-name="T1367"> ePA</text:span> die volle Hoheit über ihre Daten besitzen müssen. Hier weist das vom Deutschen Bundestag beschlossene <text:span text:style-name="T1367">PDSG</text:span>, das derzeit im Bundesrat beraten wird, Defizite auf: <text:span text:style-name="T1973">Gesundheitsdaten offenbaren intimste Informationen über die Bürgerinnen und Bürger. Deswegen sind sie in der europaweit</text:span><text:span text:style-name="T1979"> </text:span><text:span text:style-name="T1973">geltenden DSGVO auch besonders geschützt.</text:span> Sollte das PDSG unverändert beschlossen werden, muss ich die meiner Aufsicht unterliegenden gesetzlichen Krankenkassen mit rund 44,5 Millionen Versicherten formell<text:span text:style-name="T2100"> </text:span>davor warnen, die ePA nur nach den Vorgaben des PDSG umzusetzen, da dies ein europarechtswidriges Verhalten darstellen würde. Außerdem bereite ich in diesem Zusammenhang weitere Maßnahmen vor, um einer</text:p>
            <text:p text:style-name="P120">europarechtswidrigen Umsetzung der ePA abzuhelfen. Nach der DSGVO stehen mir dazu neben Anweisungen auch Untersagungen zur Verfügung. <text:s/><text:span text:style-name="T1367">....</text:span></text:p>
            <text:p text:style-name="P620"/>
          </table:table-cell>
          <table:table-cell table:style-name="Table1.C2" office:value-type="string">
            <text:p text:style-name="P735">papier</text:p>
          </table:table-cell>
        </table:table-row>
        <table:table-row>
          <table:table-cell table:style-name="Table1.A2" office:value-type="string">
            <text:p text:style-name="P492"/>
          </table:table-cell>
          <table:table-cell table:style-name="Table1.A2" office:value-type="string">
            <text:p text:style-name="P1387"><text:span text:style-name="T179">Ag335_</text:span><text:span text:style-name="T476">frei</text:span></text:p>
          </table:table-cell>
          <table:table-cell table:style-name="Table1.C2" office:value-type="string">
            <text:p text:style-name="P661"/>
          </table:table-cell>
        </table:table-row>
        <table:table-row>
          <table:table-cell table:style-name="Table1.A2" office:value-type="string">
            <text:p text:style-name="P515">Ag336</text:p>
          </table:table-cell>
          <table:table-cell table:style-name="Table1.A2" office:value-type="string">
            <text:p text:style-name="P126"><text:span text:style-name="T1906">19/</text:span>0<text:span text:style-name="T1902">8</text:span>/20/TELEPOLIS- <text:s text:c="8"/><text:span text:style-name="T1590"><text:s/>Ärzte ohne Grenzen:</text:span></text:p>
            <text:p text:style-name="P1003"><text:span text:style-name="T1383">"Horror" in spanischen Altenheimen <text:s/></text:span><text:span text:style-name="T143">Ralf </text:span><text:span text:style-name="T1383">Streck </text:span></text:p>
            <text:p text:style-name="P1214">"Sie trommelten gegen die Türen und flehten darum, herausgelassen zu werden"</text:p>
            <text:p text:style-name="P1004">"Zu schwach, zu spät und schlecht" ist eine Studie der spanischen Ärzte ohne Grenzen über die Lage in den spanischen Altenheimen während der Corona-Krise überschrieben. Die Unterüberschrift: "Das inakzeptable Elend alter Menschen während COVID-19 in Spanien" beschreibt den Inhalt einer vernichtenden Studie von Medicos Sin Fronteras (MSF).</text:p>
            <text:p text:style-name="P1004">In Spanien wird sie von vielen Medien aufgegriffen. Sie zitieren daraus zum Beispiel die Forderung, dass das, was in Altenheimen passiert ist, "sich nie wieder wiederholen dürfe".</text:p>
            <text:p text:style-name="P119">Die große Tageszeitung <text:span text:style-name="Emphasis">El País</text:span> greift vor allem den "Mangel an Koordination unter Institutionen und das Fehlen von Führung" heraus. Sie kritisiert damit auch die ihr nahestehende sozialdemokratische Regierung, die nur schwach, spät und schlecht eingegriffen hat. Eine effektive Hilfe habe es nicht gegeben. <text:s/><text:span text:style-name="T1367"><text:s/>....</text:span></text:p>
          </table:table-cell>
          <table:table-cell table:style-name="Table1.C2" office:value-type="string">
            <text:p text:style-name="P735">papier</text:p>
          </table:table-cell>
        </table:table-row>
        <table:table-row>
          <table:table-cell table:style-name="Table1.A2" office:value-type="string">
            <text:p text:style-name="P515">Ag337</text:p>
          </table:table-cell>
          <table:table-cell table:style-name="Table1.A2" office:value-type="string">
            <text:p text:style-name="P126"><text:span text:style-name="T1906">19/</text:span>0<text:span text:style-name="T1902">8</text:span>/20/TELEPOLIS- <text:s text:c="6"/><text:span text:style-name="T1590"><text:s text:c="4"/>Besser leben ohne Polizei?</text:span></text:p>
            <text:p text:style-name="P1501"><text:span text:style-name="T1314">Peter Nowak <text:line-break/></text:span><text:span text:style-name="T1282"> </text:span><text:span text:style-name="T1215">Auch in Deutschland wird über Alternativen zu Polizei und Gefängnis nachgedacht. <text:line-break/></text:span><text:span text:style-name="T1271">Oft wird aber vergessen, über den stummen Zwang der Verhältnisse im Kapitalismus zu reden.</text:span></text:p>
            <text:p text:style-name="P1004">Es ist schon einige Wochen her, dass auch in Deutschland Tausende gegen <text:soft-page-break/>Polizeigewalt auf die Straße gegangen sind. Ausgelöst wurden die Proteste durch den Tod von George <text:span text:style-name="T1367">Floyd </text:span>in den USA. Damals erklärten einige Aktivisten, dass sie durchaus auch gegen die Polizeigewalt in Deutschland protestierten, obwohl konservative Politiker und Polizeigewerkschaftler unisono kritisierten, hier würde eine Debatte aus den USA ohne Grund auf Deutschland übertragen.</text:p>
            <text:p text:style-name="P119">Die Tausenden, die nach den Tod von Floyd in Deutschland auf die Straße gingen, wurden allerdings vermisst, als beispielsweise vor einigen Wochen in Berlin <text:span text:style-name="T1973">an den Tod von Maria B. erinnert wurde</text:span>, die im Februar in einer psychischen Ausnahmesituation <text:span text:style-name="T1973">von der Polizei in ihrer Wohnung erschossen wurde</text:span>.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515">Ag338</text:p>
          </table:table-cell>
          <table:table-cell table:style-name="Table1.A2" office:value-type="string">
            <text:p text:style-name="P126"><text:span text:style-name="T1906">19/</text:span>0<text:span text:style-name="T1902">8</text:span>/20/TELEPOLIS- <text:s text:c="6"/><text:span text:style-name="T1590"><text:s/>Mali: Junge Militärs putsch</text:span><text:span text:style-name="T1626">t</text:span><text:span text:style-name="T1590">en-</text:span></text:p>
            <text:p text:style-name="P1004"><text:span text:style-name="T125">"Ich hasse niemanden. Jeder Moment hat seine Wahrheit" - TV-Rücktrittserklärung von Ibrahim Boubacar </text:span><text:span text:style-name="T1367">Keïta </text:span><text:span text:style-name="T125">(IBK). Screenshot/Video: Office de Radio Télévision du Mali/YouTube <text:line-break/> <text:s text:c="2"/></text:span>Frankreich und USA reagieren mit Schärfe und Ablehnung. In der Bevölkerung Malis dürfte man anderer Meinung sein</text:p>
            <text:p text:style-name="P1004">Das Thema Mali wird am heutigen Mittwoch den UN-Sicherheitsrat anlässlich einer Dringlichkeitssitzung beschäftigen, nachdem in der vorigen Nacht der bisherige Staatspräsident Ibrahim Boubacar <text:span text:style-name="T1367">Keïta</text:span> - allgemein"IBK" genannt - infolge einer Meuterei überwiegend junger Militärs seinen Rücktritt erklären musste.</text:p>
            <text:p text:style-name="P119">Die Meuterer, deren Aktion sich auch gegen militärische Vorgesetzte und höherrangige Offiziere richtete, hatten zuvor den Präsidenten, seinen Premierminister Boubou <text:span text:style-name="T1367">Cissé</text:span>, den Justiz- und den Finanzminister in ihren Gewahrsam gebracht. <text:span text:style-name="T34">Begleitet wurde ihre Aktion aber auch durch das zivile Oppositionsbündnis M5-RFP - "Bewegung des 5. Juni - Sammlung der patriotischen Kräfte"</text:span> (vgl. Mali in Aufruhr), dessen Anhänger den gestrigen Dienstag auf die Straßen und Plätze strömten, vor allem rund um das im Zentrum der Hauptstadt <text:span text:style-name="T1367">Bamako</text:span> gelegene "Denkmal der Unabhängigkeit".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515">Ag339</text:p>
          </table:table-cell>
          <table:table-cell table:style-name="Table1.A2" office:value-type="string">
            <text:p text:style-name="P126"><text:span text:style-name="T1906">19/</text:span>0<text:span text:style-name="T1902">8</text:span>/20/TELEPOLIS- <text:s text:c="5"/><text:span text:style-name="T1590">Wer Diktator ist, das bestimmen wir!</text:span></text:p>
            <text:p text:style-name="P1005">Tomasz <text:span text:style-name="T1367">Konicz </text:span></text:p>
            <text:p text:style-name="P1004">Die Bundesregierung hat durchaus ein großes Herz für Autokraten - sofern es ihre Diktatoren sind. Ein <text:span text:style-name="T2225">Kommentar zu den imperialen Doppelstandards deutscher Geopolitik</text:span> - Ein Kommentar</text:p>
            <text:p text:style-name="P1500"><text:span text:style-name="T1314">Oftmals sind gerade die Nachrichten von besonderem Interesse, die es nicht in die veröffentlichte Meinung schaffen. Während sich etwa Deutschlands Politik und Öffentlichkeit über das brutale Vorgehen der Sicherheitskräfte in </text:span><text:span text:style-name="T1282">Belarus</text:span><text:span text:style-name="T1314"> empören, macht sich in Griechenland zunehmender Unmut über die Haltung der Bundesregierung breit.</text:span></text:p>
            <text:p text:style-name="P1004">Was ist geschehen? Auf einer Mitte August abgehaltenen Telekonferenz des Außenministerrats der Europäischen Union, die sich unter anderem mit der drohenden Eskalation im östlichen Mittelmeer befasste, <text:span text:style-name="T34">konnte keine einheitliche Linie gegenüber den territorialen Forderungen der Türkei gefunden werden.</text:span></text:p>
            <text:p text:style-name="P119">Deutschland und Griechenland konnten sich nicht auf eine Abschlusserklärung einigen, berichteten griechische Medien, <text:span text:style-name="T34">da Berlin nicht dazu gebracht werden konnte, ein Ende der türkischen Aktivitäten in dem rohstoffreichen Seegebiet zu fordern.</text:span> In Reaktion darauf hat Hellas eine gemeinsame Abschlusserklärung des Außenministerrats zur Krise in <text:span text:style-name="T1367">Belarus</text:span> blockiert.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516">Ag340</text:p>
          </table:table-cell>
          <table:table-cell table:style-name="Table1.A2" office:value-type="string">
            <text:p text:style-name="P126"><text:span text:style-name="T1907">20/</text:span>0<text:span text:style-name="T1902">8</text:span>/20/TELEPOLIS- <text:s text:c="4"/><text:span text:style-name="T1590"><text:s text:c="2"/>Menschsein in Zeiten von Corona</text:span></text:p>
            <text:p text:style-name="P1082">Olga Masur </text:p>
            <text:p text:style-name="P953">Warum Virologen und deren Gefolgschaft zu Taliban der Moderne zu werden drohen.</text:p>
            <text:p text:style-name="P1081">Dominic <text:span text:style-name="T1367">Cummings</text:span>, politischer Chefberater des britischen Premiers Boris <text:span text:style-name="T1367">Johnson</text:span>, <text:soft-page-break/>fährt während des Lockdowns, den er selbst zu verantworten hat, durchs halbe Land, um seine Tochter gut versorgt zu sehen. Jarosław <text:span text:style-name="T1367">Kaczyński,</text:span> Jurist und Vorsitzender der Regierungspartei Polens, geht am Todestag seines Zwillingsbruders zu dessen Grab, obwohl Friedhofsbesuche strengstens verboten sind während des Lockdowns, den er selbst verordnet hat. Der thüringische Ministerpräsident Bodo <text:span text:style-name="T1367">Ramelow</text:span> geht zur Beerdigung einer Nachbarin, obwohl er selbst verfügte, dass bei Trauerfeiern nur der "engste Familien- und Freundeskreis" teilnehmen darf.</text:p>
            <text:p text:style-name="P122"><text:span text:style-name="T34">Arroganz der Macht?</text:span> Sicher! Aber eben auch die Kapitulation vor der eigenen Unfähigkeit, Unmenschliches zu befolgen.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516">Ag341</text:p>
          </table:table-cell>
          <table:table-cell table:style-name="Table1.A2" office:value-type="string">
            <text:p text:style-name="P126"><text:span text:style-name="T1907">20/</text:span>0<text:span text:style-name="T1902">8</text:span>/20/TELEPOLIS- <text:s text:c="14"/>"<text:span text:style-name="T1590">Polarstern" am Nordpol</text:span></text:p>
            <text:p text:style-name="P1654">Wolfgang <text:span text:style-name="T1367">Pomrehn</text:span> </text:p>
            <text:p text:style-name="P1167">Deutsches Forschungsschiff erreicht ohne Probleme den Nordpol. Eis ungewöhnlich löchrig und dünn</text:p>
            <text:p text:style-name="P1653">Hoch im Norden geht der arktische Sommer langsam seinem Ende entgegen, aber das Eis auf dem Polarmeer wird noch rund einen Monat weiter schrumpfen. Schon jetzt ist seine Ausdehnung so gering wie selten zuvor. (Hier ein interaktiver Vergleich der Eisbedeckung in den vergangenen Jahrzehnten.)</text:p>
            <text:p text:style-name="P122">Besonders besorgniserregend für die mittelfristige Entwicklung ist der Verlust des dicken mehrjährigen Eises. Dieses hat sich bisher vor allem nördlich von Grönland und den kanadischen Inseln weiter im Westen gesammelt. <text:s/><text:span text:style-name="T1367"><text:s/>....</text:span></text:p>
          </table:table-cell>
          <table:table-cell table:style-name="Table1.C2" office:value-type="string">
            <text:p text:style-name="P735">papier</text:p>
          </table:table-cell>
        </table:table-row>
        <table:table-row>
          <table:table-cell table:style-name="Table1.A2" office:value-type="string">
            <text:p text:style-name="P1601"/>
          </table:table-cell>
          <table:table-cell table:style-name="Table1.A2" office:value-type="string">
            <text:p text:style-name="P269">Ag342_</text:p>
          </table:table-cell>
          <table:table-cell table:style-name="Table1.C2" office:value-type="string">
            <text:p text:style-name="P661"/>
          </table:table-cell>
        </table:table-row>
        <table:table-row>
          <table:table-cell table:style-name="Table1.A2" office:value-type="string">
            <text:p text:style-name="P565">Ag343</text:p>
          </table:table-cell>
          <table:table-cell table:style-name="Table1.A2" office:value-type="string">
            <text:p text:style-name="P126"><text:span text:style-name="T1846">21</text:span><text:span text:style-name="T1845">/</text:span><text:span text:style-name="T1830">0</text:span><text:span text:style-name="T1840">8</text:span><text:span text:style-name="T1830">/20/</text:span><text:span text:style-name="T1860">8,7MB/</text:span>dlfk-<text:span text:style-name="T2101"> <text:s text:c="6"/></text:span>06:00<text:span text:style-name="T2101"> <text:s text:c="3"/></text:span><text:span text:style-name="T1590">Nachrichten</text:span></text:p>
            <text:p text:style-name="P438">&gt;US-Wahlen</text:p>
            <text:p text:style-name="P440">&gt;<text:span text:style-name="T1367">US-Trump</text:span> will alle US-Sanktionen gegen den<text:span text:style-name="T1367"> Iran</text:span> wieder inkraft setzen. Will im UN-Sicherheitsrat einen <text:span text:style-name="T1973">"speziellen Mechanismus"</text:span> aktivieren, der Sanktionen vor Verabschiedung des Atomabkommens getroffen wurde. Fraglich ob US nach Austritt aus dem Atomabkommen dazu noch berechtigt ist.</text:p>
            <text:p text:style-name="P439">&gt;<text:span text:style-name="T1367">Corona</text:span> Neuinfektionen in mehreren EU-Staaten gestiegen.</text:p>
            <text:p text:style-name="P439"><text:span text:style-name="T2102">&gt;</text:span><text:span text:style-name="T1428">Belarus </text:span><text:span text:style-name="T2102">Demokratiebewegung begrüßt EU-Entscheidung das Wahlergebnis der Präsidentenwahl nicht anzuerkennen.</text:span></text:p>
            <text:p text:style-name="P439"><text:span text:style-name="T2102">&gt;</text:span><text:span text:style-name="T1428">Lybische Küste</text:span><text:span text:style-name="T2102"> mind. 45 Migranten ertrunken.</text:span><text:line-break/>&gt;Neubesetzung der Reform-Kommission <text:span text:style-name="T1367">preußischer Kulturbesitz</text:span> steht fest<text:span text:style-name="T2102">.</text:span></text:p>
            <text:p text:style-name="P438"/>
          </table:table-cell>
          <table:table-cell table:style-name="Table1.C2" office:value-type="string">
            <text:p text:style-name="P793">05:26</text:p>
          </table:table-cell>
        </table:table-row>
        <table:table-row>
          <table:table-cell table:style-name="Table1.A2" office:value-type="string">
            <text:p text:style-name="P566">Ag344</text:p>
          </table:table-cell>
          <table:table-cell table:style-name="Table1.A2" office:value-type="string">
            <text:p text:style-name="P126"><text:span text:style-name="T1846">21</text:span><text:span text:style-name="T1845">/</text:span><text:span text:style-name="T1830">0</text:span><text:span text:style-name="T1840">8</text:span><text:span text:style-name="T1830">/20/</text:span><text:span text:style-name="T1861">6,9MB/</text:span>dlfk-<text:span text:style-name="T2102"> <text:s text:c="18"/></text:span>09:00<text:span text:style-name="T2102"> </text:span><text:span text:style-name="T1590">Nachrichten</text:span></text:p>
            <text:p text:style-name="P1388"><text:span text:style-name="T289">&gt;</text:span><text:span text:style-name="T1653">Der russische Oppositionspolitiker </text:span><text:span text:style-name="T1685">Alexej </text:span><text:span text:style-name="Emphasis"><text:span text:style-name="T1689">Nawalny</text:span></text:span><text:span text:style-name="Emphasis"><text:span text:style-name="T1686"> nicht transportfähig, soll aber in BRD-behandelt werden.</text:span></text:span></text:p>
            <text:p text:style-name="P440">&gt;<text:span text:style-name="T1367">US-Biden</text:span> <text:span text:style-name="T2103">hat </text:span><text:span text:style-name="T1429">Trump</text:span><text:span text:style-name="T2103"> schwere Versäumnisse in der Corona-Politik vorgeworfen. W</text:span>ill Spaltung seines Landes überwinden<text:span text:style-name="T2103">, er wolle "</text:span><text:span text:style-name="T1980">Botschafter des Lichts und nicht der Dunkelheit</text:span><text:span text:style-name="T2103">" sein!</text:span></text:p>
            <text:p text:style-name="P441">&gt;<text:span text:style-name="T1367">US-Regierung</text:span> will <text:span text:style-name="T1973">Sanktionen gegen den Iran</text:span> wieder inkraft setzen.</text:p>
            <text:p text:style-name="P440">&gt;<text:span text:style-name="T1367">Latein</text:span><text:span text:style-name="T1429">a</text:span><text:span text:style-name="T1367">merika</text:span><text:span text:style-name="T1429">+Karibik</text:span><text:span text:style-name="T2103"> ,</text:span> über 250tsd. Menschen an <text:span text:style-name="T1367">Corona</text:span> gestorben<text:span text:style-name="T2103">. <text:line-break/>Brasilien am stärksten betroffen.</text:span></text:p>
            <text:p text:style-name="P441">&gt;<text:span text:style-name="T1367">BRD-SPD-Scholz</text:span> geht von weiterer Kreditaufnahme aus um die Corona-Krise zu bewältigen. CDU-<text:span text:style-name="T1367">Brinkhaus</text:span> zurückhaltend<text:span text:style-name="T2104">. </text:span></text:p>
            <text:p text:style-name="P440"/>
          </table:table-cell>
          <table:table-cell table:style-name="Table1.C2" office:value-type="string">
            <text:p text:style-name="P794">04:06</text:p>
          </table:table-cell>
        </table:table-row>
        <table:table-row>
          <table:table-cell table:style-name="Table1.A2" office:value-type="string">
            <text:p text:style-name="P516">Ag345</text:p>
          </table:table-cell>
          <table:table-cell table:style-name="Table1.A2" office:value-type="string">
            <text:p text:style-name="P126"><text:span text:style-name="T1907">21/</text:span>0<text:span text:style-name="T1902">8</text:span>/20/Linke-Zeitung- <text:s/><text:span text:style-name="T1914">Daten-Raubzüge des Bundesgesundheitsministers</text:span>-</text:p>
            <text:p text:style-name="P1502"><text:span text:style-name="T1226">von Norbert </text:span><text:span text:style-name="T1287">Häring</text:span><text:span text:style-name="T1294"> <text:s text:c="33"/></text:span><text:span text:style-name="T1234"><text:s/>PQC <text:s text:c="3"/></text:span><text:span text:style-name="T1294"><text:s text:c="11"/></text:span><text:span text:style-name="T1541"><text:s text:c="2"/>sehr sehr wichtig!</text:span><text:span text:style-name="T1287"><text:line-break/></text:span><text:span text:style-name="T1226">Weil die Machenschaften des </text:span><text:span text:style-name="T1263">ehemaligen Pharmalobbyisten</text:span><text:span text:style-name="T1226"> und jetzigen Bundesgesundheitsministers Jens </text:span><text:span text:style-name="T1287">Spahn</text:span><text:span text:style-name="T1226"> beim Koalitionspartner, bei einer durch </text:span><text:span text:style-name="T1272">Corona</text:span><text:span text:style-name="T1226"> handzahm gemachten Opposition und in der Öffentlichkeit noch viel zu wenig Empörung auslösen, will ich hier wiedergeben, was der Medizinerverband IG Med e.V. dazu zu sagen hat.</text:span></text:p>
            <text:p text:style-name="P1502">Für den Hintergrund und zu Einstimmung noch die wichtigsten Passagen aus dem Lobbyistendossier <text:span text:style-name="T1367">Spahns</text:span> aus den <text:span text:style-name="Emphasis">Nachdenkseiten</text:span> von 2018, kurz vor seiner <text:soft-page-break/>Berufung zum Gesundheitsminister:</text:p>
            <text:p text:style-name="P123">“Im Jahre 2006 gründete der damals 26-jährige Karrierist mit seinem Freund, dem damaligen Leiter seines Abgeordnetenbüros, Markus <text:span text:style-name="T1367">Jasper</text:span>, sowie dem Lobbyisten Max <text:span text:style-name="T1367">Müller</text:span> eine Gesellschaft bürgerlichen Rechts (GbR), über die er jahrelang an <text:span text:style-name="T1367">„Politas“</text:span>, <text:span text:style-name="T34">einer Lobbyagentur für Pharmaklienten</text:span>, <text:span text:style-name="T34">beteiligt war, obwohl er bereits ab 2009 dem Gesundheitsausschuss des Deutschen Bundestages angehörte.</text:span> <text:s text:c="3"/><text:span text:style-name="T1367">....</text:span></text:p>
          </table:table-cell>
          <table:table-cell table:style-name="Table1.C2" office:value-type="string">
            <text:p text:style-name="P735">papier</text:p>
          </table:table-cell>
        </table:table-row>
        <table:table-row>
          <table:table-cell table:style-name="Table1.A2" office:value-type="string">
            <text:p text:style-name="P516">Ag346</text:p>
          </table:table-cell>
          <table:table-cell table:style-name="Table1.A2" office:value-type="string">
            <text:p text:style-name="P126"><text:span text:style-name="T1907">21/</text:span>0<text:span text:style-name="T1902">8</text:span>/20/Linke-Zeitung- <text:s text:c="10"/><text:span text:style-name="T1590"><text:s/>Der Gewinner ist der Verlierer</text:span></text:p>
            <text:p text:style-name="P1547"><text:span text:style-name="T1226">von Andreas </text:span><text:span text:style-name="T1287">Wehr</text:span><text:span text:style-name="T1306"> </text:span><text:span text:style-name="T1226"><text:line-break/></text:span><text:span text:style-name="Strong_20_Emphasis"><text:span text:style-name="T1318">Die Nominierung von O</text:span></text:span><text:span text:style-name="Strong_20_Emphasis"><text:span text:style-name="T1322">.</text:span></text:span><text:span text:style-name="Strong_20_Emphasis"><text:span text:style-name="T1327"> </text:span></text:span><text:span text:style-name="Strong_20_Emphasis"><text:span text:style-name="T1318">Scholz zeigt, dass die Linkswende der SPD eine Schimäre ist.<text:line-break/></text:span></text:span>Das Gesicht von O<text:span text:style-name="T2070">.</text:span><text:span text:style-name="T2220"> </text:span><text:span text:style-name="T1367">Scholz</text:span> wurde noch maskenhafter als es ohnehin schon ist. Es war jener Tag Ende November 2019 als im <text:span text:style-name="T1367">Willy-Brandt-Haus</text:span> das Ergebnis der Mitgliederabstimmung über den SPD-Parteivorsitz offiziell bekanntgegeben wurde.</text:p>
            <text:p text:style-name="P122">Auf das Duo Saskia <text:span text:style-name="T1367">Esken</text:span>/ Norbert <text:span text:style-name="T1367">Walter-Borjans</text:span> entfielen 53,1 Prozent der Stimmen. Das favorisierte Team Klara <text:span text:style-name="T1367">Geywitz</text:span>/ O<text:span text:style-name="T2070">.</text:span><text:span text:style-name="T1367">Scholz </text:span>erhielt hingegen nur 45,3 Prozent. <text:span text:style-name="T34">Die Wahlbeteiligung lag bei rund 54 Prozent. Insgesamt waren 216.721 gültige Stimmen abgegeben worden.</text:span> Das Ergebnis stand am Ende einer monatelangen Kandidatenkür auf 23 Vorstellungsrunden quer durchs Land, an der anfangs sieben Teams teilgenommen hatten. Im ersten Wahlgang hatten <text:span text:style-name="T1367">Esken</text:span>/ <text:span text:style-name="T1367">Walter-Borjans</text:span> noch hinter <text:span text:style-name="T1367">Geywitz</text:span> und <text:span text:style-name="T2070">O.</text:span><text:span text:style-name="T1367">Scholz</text:span> gelegen. Im zweiten Durchgang, in dem nur noch die beiden erfolgreichsten Teams antreten konnten, siegten sie klar. <text:span text:style-name="T1367">....</text:span></text:p>
          </table:table-cell>
          <table:table-cell table:style-name="Table1.C2" office:value-type="string">
            <text:p text:style-name="P735">papier</text:p>
          </table:table-cell>
        </table:table-row>
        <table:table-row>
          <table:table-cell table:style-name="Table1.A2" office:value-type="string">
            <text:p text:style-name="P517">Ag347</text:p>
          </table:table-cell>
          <table:table-cell table:style-name="Table1.A2" office:value-type="string">
            <text:p text:style-name="P126"><text:span text:style-name="T1907">21/</text:span>0<text:span text:style-name="T1902">8</text:span>/20/TELEPOLIS- <text:s text:c="2"/><text:span text:style-name="T1590">Biden und Harris</text:span></text:p>
            <text:p text:style-name="P1446"><text:span text:style-name="T1282">keine Alternative zum Trumpismus</text:span><text:span text:style-name="T1215"> <text:s/></text:span><text:span text:style-name="T1235"><text:s text:c="2"/>von </text:span><text:span text:style-name="T1314">Peter Nowak </text:span></text:p>
            <text:p text:style-name="P1231">Statt wieder auf Wahlkämpfe zu setzen, sollte eine Linke auf Organisationsprozesse von unten setzten</text:p>
            <text:p text:style-name="P1083">Eigentlich dauert es noch etwas bis zu den nächsten regulären Bundestagswahlen. Doch Deutschland befindet sich schon in einem Wahlkampf, der allerdings in den USA stattfindet. Weg mit Trump lautet die Parole, die von der gemäßigten Rechten bis weit ins linke Lager geteilt wird.</text:p>
            <text:p text:style-name="P124">Nun ist es wahrlich nicht schwer, gegen <text:span text:style-name="T1367">Trump</text:span> und seine Politik zu sein. <text:s text:c="3"/><text:span text:style-name="T1367">....</text:span></text:p>
          </table:table-cell>
          <table:table-cell table:style-name="Table1.C2" office:value-type="string">
            <text:p text:style-name="P735">papier</text:p>
          </table:table-cell>
        </table:table-row>
        <table:table-row>
          <table:table-cell table:style-name="Table1.A2" office:value-type="string">
            <text:p text:style-name="P567">Ag348</text:p>
          </table:table-cell>
          <table:table-cell table:style-name="Table1.A2" office:value-type="string">
            <text:p text:style-name="P126"><text:span text:style-name="T1846">22</text:span><text:span text:style-name="T1845">/</text:span><text:span text:style-name="T1830">0</text:span><text:span text:style-name="T1840">8</text:span><text:span text:style-name="T1830">/20/</text:span>dlfk-<text:span text:style-name="T2104"> <text:s text:c="12"/></text:span>07:30<text:span text:style-name="T2104"> <text:s text:c="2"/></text:span><text:span text:style-name="T1590">Nachrichten</text:span><text:span text:style-name="T2104"> <text:s text:c="2"/>D. Maschke</text:span></text:p>
            <text:p text:style-name="P442">&gt; <text:span text:style-name="T1815">Navalny</text:span> auf dem Weg nach BRD. Familie und Mitarbeiter gehen davon aus das er vergiftet wurde. Russ. Ärzte sprachen von Stoffwechselstörung.</text:p>
            <text:p text:style-name="P1389"><text:span text:style-name="T290">&gt;</text:span><text:span text:style-name="T823">RKI-Zahlen</text:span><text:span text:style-name="T477">, höchste Werte seit ende April ....lasse keine Rückschlüsse zu, da Anzahl der Test's gestiegen ist. </text:span></text:p>
            <text:p text:style-name="P1389"><text:span text:style-name="T477">&gt;</text:span><text:span text:style-name="T823">Hanau </text:span><text:span text:style-name="T477">Gedenkfeier zum rass.-Anschlag abgesagt.<text:line-break/>&gt;US-Wahl, orga durch Briefwahl</text:span></text:p>
            <text:p text:style-name="P594">&gt;Salzburger Festspiel und "Jedermann".</text:p>
            <text:p text:style-name="P1389"><text:span text:style-name="T477">&gt;Wetter</text:span><text:span text:style-name="T478"><text:line-break/></text:span></text:p>
          </table:table-cell>
          <table:table-cell table:style-name="Table1.C2" office:value-type="string">
            <text:p text:style-name="P795">03:14</text:p>
          </table:table-cell>
        </table:table-row>
        <table:table-row>
          <table:table-cell table:style-name="Table1.A2" office:value-type="string">
            <text:p text:style-name="P517">Ag349</text:p>
          </table:table-cell>
          <table:table-cell table:style-name="Table1.A2" office:value-type="string">
            <text:p text:style-name="P126"><text:span text:style-name="T1907">22/</text:span>0<text:span text:style-name="T1902">8</text:span>/20/Linke-Zeitung- <text:span text:style-name="T1810"><text:s/>Navalny wird nach Deutschland geflogen</text:span></text:p>
            <text:p text:style-name="P1152">Die deutschen Medien klammern die wichtigsten Fragen aus.</text:p>
            <text:p text:style-name="P1447">von Thomas Röper – https://www.anti-spiegel.ru</text:p>
            <text:p text:style-name="P1447"><text:span text:style-name="Strong_20_Emphasis">Navalny wurde offenbar nicht vergiftet,</text:span><text:span text:style-name="Strong_20_Emphasis"><text:span text:style-name="T125"> was die deutschen Medien nicht wahrhaben wollen und die Berichterstattung am Freitag in Deutschland war zum Fremdschämen. Dabei wurden die wichtigsten Fragen nämlich konsequent ausgeklammert. Kein Wunder, sie stören das in Deutschland verbreitet Narrativ ganz gewaltig.</text:span></text:span></text:p>
            <text:p text:style-name="P1447">Die Neuigkeiten im Fall der vermuteten Vergiftung von <text:span text:style-name="T1367">Navalny </text:span>sind schnell erzählt. <text:soft-page-break/>Aus Deutschland wurde ein Spezialflugzeug mit Ärzten nach Omsk geschickt, um Navalny nach Deutschland zu holen. Die russischen Ärzte haben mitgeteilt, sie hätten kein Gift in Navalnys Körper und in seinem Blut gefunden. Das bezweifeln die deutschen Medien natürlich und formulieren es zum Beispiel so, wie in einem Spiegel-Artikel:</text:p>
            <text:p text:style-name="P1448">„Die behandelnden Ärzte behaupten, er habe eine Stoffwechselstörung.“</text:p>
            <text:p text:style-name="P124">Glaubwürdiger ist für den Spiegel hingegen so etwas: <text:s text:c="2"/><text:span text:style-name="T1367">....</text:span></text:p>
          </table:table-cell>
          <table:table-cell table:style-name="Table1.C2" office:value-type="string">
            <text:p text:style-name="P735">papier</text:p>
          </table:table-cell>
        </table:table-row>
        <table:table-row>
          <table:table-cell table:style-name="Table1.A2" office:value-type="string">
            <text:p text:style-name="P517">Ag350</text:p>
          </table:table-cell>
          <table:table-cell table:style-name="Table1.A2" office:value-type="string">
            <text:p text:style-name="P1387"><text:span text:style-name="T291">22/</text:span><text:span text:style-name="T179">0</text:span><text:span text:style-name="T207">8</text:span><text:span text:style-name="T179">/20/Linke-Zeitung- </text:span><text:span text:style-name="T290"><text:s text:c="3"/></text:span><text:span text:style-name="T179"><text:s/></text:span><text:span text:style-name="T1082">Tagesschau</text:span><text:span text:style-name="T1083"> <text:line-break/></text:span><text:span text:style-name="T1082">Halali zum Abschuss Lukaschenkos</text:span><text:span text:style-name="T1085">-</text:span><text:span text:style-name="T290"> </text:span><text:span text:style-name="Strong_20_Emphasis"><text:span text:style-name="T1687">Putin </text:span></text:span><text:span text:style-name="Strong_20_Emphasis"><text:span text:style-name="T1704">„mischt sich ein“, Heiko </text:span></text:span><text:span text:style-name="Strong_20_Emphasis"><text:span text:style-name="T1691">Maas</text:span></text:span><text:span text:style-name="Strong_20_Emphasis"><text:span text:style-name="T1704"> „verteidigt“ bloß „unsere Werte auch jenseits unserer Außengrenzen“<text:line-break/></text:span></text:span><text:span text:style-name="Emphasis"><text:span text:style-name="T1687">von Friedhelm</text:span></text:span><text:span text:style-name="Emphasis"><text:span text:style-name="T1691"> Klinkhammer</text:span></text:span><text:span text:style-name="Emphasis"><text:span text:style-name="T1687"> und Volker</text:span></text:span><text:span text:style-name="Emphasis"><text:span text:style-name="T1691"> Bräutigam</text:span></text:span></text:p>
            <text:p text:style-name="P124">Der <text:span text:style-name="T1367">USA-EU-Westen</text:span>, die Bundesregierung und der ihr angeschlossene öffentlich-rechtliche Rundfunk sind <text:span text:style-name="T1973">unbestritten Sieger im Propagandakrieg gegen Weißrusslands Präsidenten </text:span><text:span text:style-name="T1478">Lukaschenko</text:span>. EU-Ratspräsident Charles <text:span text:style-name="T1367">Michel</text:span> blies die Fanfare: <text:span text:style-name="Emphasis">„Die Wahlen in Belarus … entsprachen nicht internationalen Standards. Daher erkennen wir die Ergebnisse nicht an.</text:span>“ (1) Und schon war der berühmte Sack Reis wieder mal umgefallen. Noch hat der Propagandasieg aber keine schlimmeren Folgen. <text:s/><text:span text:style-name="T1367"><text:s/>....</text:span></text:p>
          </table:table-cell>
          <table:table-cell table:style-name="Table1.C2" office:value-type="string">
            <text:p text:style-name="P735">papier</text:p>
          </table:table-cell>
        </table:table-row>
        <table:table-row>
          <table:table-cell table:style-name="Table1.A2" office:value-type="string">
            <text:p text:style-name="P568">Ag351</text:p>
          </table:table-cell>
          <table:table-cell table:style-name="Table1.A2" office:value-type="string">
            <text:p text:style-name="P172"><text:span text:style-name="T48">22</text:span><text:span text:style-name="T46">/</text:span><text:span text:style-name="T34">0</text:span><text:span text:style-name="T45">8</text:span><text:span text:style-name="T34">/20/</text:span><text:span text:style-name="T89">18MB/</text:span>dlf-k Kakadu- <text:s/><text:span text:style-name="T1590"><text:s/>erzähl einen Witz <text:s/></text:span><text:span text:style-name="T1616"><text:s text:c="9"/></text:span><text:span text:style-name="T28">kiddi</text:span></text:p>
            <text:p text:style-name="P173">Gute Witze, schlechte Witze. Tolle Witze, flache Witze. mit<text:span text:style-name="T1367"> Patricia</text:span><text:span text:style-name="T1430"> <text:s text:c="10"/></text:span><text:span text:style-name="T1549">sehr nett!</text:span></text:p>
            <text:p text:style-name="P1112">Wenn das keine Gelegenheit ist! Am „Erzähl-einen-Witz-Tag“ sollt Ihr bei Patricia im Studio anrufen und einen Witz erzählen, was sonst? Wer traut sich? 0800 2254 2254.</text:p>
            <text:p text:style-name="P482">Aber natürlich hat Patricia auch Witze auf Lager. Und wir erfahren, was eigentlich eine Geschichte zu einem Witz macht.<text:span text:style-name="T2105"> </text:span><text:span text:style-name="T1430">Die Flachwitze</text:span></text:p>
            <text:p text:style-name="P126"/>
          </table:table-cell>
          <table:table-cell table:style-name="Table1.C2" office:value-type="string">
            <text:p text:style-name="P757">13:10</text:p>
          </table:table-cell>
        </table:table-row>
        <table:table-row>
          <table:table-cell table:style-name="Table1.A2" office:value-type="string">
            <text:p text:style-name="P333">Ag352</text:p>
          </table:table-cell>
          <table:table-cell table:style-name="Table1.A2" office:value-type="string">
            <text:p text:style-name="P333"><text:span text:style-name="T1907">2</text:span><text:span text:style-name="T2115">5</text:span><text:span text:style-name="T1907">/</text:span>0<text:span text:style-name="T1902">8</text:span>/20/g-f-p- <text:span text:style-name="T2115"><text:s text:c="10"/></text:span><text:span text:style-name="T1590">Ein Pakt der Entrechtung</text:span></text:p>
            <text:h text:style-name="P1218" text:outline-level="2">Von der <text:span text:style-name="T1367">Leyens</text:span> EU-Migrationspakt ahmt illegale ungarische Maßnahmen nach. <text:span text:style-name="T34">Westliche Mächte schaffen bereits neue Fluchtursachen.</text:span></text:h>
            <text:p text:style-name="P1543">BRÜSSEL (Eigener Bericht) - Der neue EU-Migrationspakt von Kommissionspräsidentin Ursula von<text:span text:style-name="T1367"> der Leyen</text:span> <text:span text:style-name="T34">übernimmt rechtswidrige Elemente der berüchtigten ungarischen Flüchtlingsabwehr</text:span> und wird von Flüchtlings- und Menschenrechtsorganisationen scharf kritisiert. Dem Pakt zufolge sollen <text:span text:style-name="T34">Flüchtlinge, die aus Staaten mit geringer Asylanerkennungsquote kommen, in Lagern interniert werden</text:span>. Die Haftdauer kann sich offiziell auf ein halbes Jahr addieren. Lager dieser Art ("Transitlager") hatte zuvor Ungarn errichtet, im Frühjahr aber ankündigen müssen, sie umgehend zu schließen, nachdem <text:span text:style-name="T34">der Europäische Gerichtshof </text:span><text:span text:style-name="T1471">(EuGH</text:span><text:span text:style-name="T34">) die ungarische Internierungspraxis für illegal erklärt hatte</text:span>. Die EU hat mit dem Bau entsprechender Lager bereits begonnen; eines ist auf der griechischen Insel Samos in Arbeit, ein weiteres soll auf Lesbos entstehen. Flüchtlings- und Menschenrechtsorganisationen üben scharfe Kritik; von einem "teuflischen Pakt der Entrechtung" ist die Rede. <text:span text:style-name="T34">Unterdessen schaffen die westlichen Mächte neue Fluchtursachen: Brutale Sanktionen hungern die Bevölkerung Syriens aus.</text:span> </text:p>
            <text:h text:style-name="P647" text:outline-level="3">Vorbild Ungarn<text:span text:style-name="T2115"> <text:s text:c="2"/>....</text:span></text:h>
          </table:table-cell>
          <table:table-cell table:style-name="Table1.C2" office:value-type="string">
            <text:p text:style-name="P736">papier</text:p>
          </table:table-cell>
        </table:table-row>
        <table:table-row>
          <table:table-cell table:style-name="Table1.A2" office:value-type="string">
            <text:p text:style-name="P517">Ag353</text:p>
          </table:table-cell>
          <table:table-cell table:style-name="Table1.A2" office:value-type="string">
            <text:p text:style-name="P1179"><text:span text:style-name="T969">22</text:span><text:span text:style-name="T968">/</text:span><text:span text:style-name="T963">0</text:span><text:span text:style-name="T967">8</text:span><text:span text:style-name="T963">/20/Linke-Zeitung- <text:s text:c="10"/></text:span><text:span text:style-name="T907"><text:s/></text:span><text:span text:style-name="T886">Waffenbrüderschaft</text:span><text:span text:style-name="T986"> <text:line-break/>mit israelischem</text:span><text:span text:style-name="T963"> Apartheidsstaat- <text:s text:c="10"/></text:span><text:span text:style-name="T1652">von Rainer </text:span><text:span text:style-name="T1763">Rupp</text:span></text:p>
            <text:p text:style-name="P1153"><text:span text:style-name="T1913">Am Dienstag dieser Woche jubelte die Bildzeitung: </text:span><text:span text:style-name="Emphasis"><text:span text:style-name="T1913">„Historischer Moment – Israels Luftwaffe überfliegt ehemaliges KZ Dachau“</text:span></text:span><text:span text:style-name="Emphasis"><text:span text:style-name="T1911">.</text:span></text:span><text:span text:style-name="T1911"> Der Artikel mit Balkenüberschrift ist unterlegt mit etlichen Fotos, die den angeblich </text:span><text:span text:style-name="Emphasis"><text:span text:style-name="T1911">„historischen Überflug“</text:span></text:span><text:span text:style-name="T1911"> der israelischen Kampfjets des Typs F-16, </text:span><text:span text:style-name="Emphasis"><text:span text:style-name="T1911">„Seite an Seite mit deutschen Eurofightern mit Eisernem Kreuz am Rumpf“</text:span></text:span><text:span text:style-name="T1911"> zeigen. </text:span><text:span text:style-name="Emphasis"><text:span text:style-name="T1911">„An der Spitze der Formation fliegen der deutsche und israelische Luftwaffen-Chef gemeinsam in einem israelischen Lear-Jet“</text:span></text:span><text:span text:style-name="T1911">, </text:span><text:soft-page-break/><text:span text:style-name="T1911">berichtete Bild weiter, als wäre das eine ganz besondere Ehre gewesen.</text:span></text:p>
            <text:p text:style-name="P124"><text:span text:style-name="T1911">Bild wertet den gemeinsamen Überflug als </text:span><text:span text:style-name="Emphasis"><text:span text:style-name="T1911">„eine Verneigung vor den Opfern der Nationalsozialisten“</text:span></text:span><text:span text:style-name="T1911"> und als </text:span><text:span text:style-name="Emphasis"><text:span text:style-name="T1911">„Zeichen einer ganz besonderen Freundschaft“.</text:span></text:span><text:span text:style-name="T1911"> Eine ganz besondere Freundschaft ist das in der Tat, denn Israel ist nicht der erste rassistische Apartheid-Staat, mit dem die Bundesrepublik Deutschland (damals BRD), ein besonders freundliches Verhältnis pflegte. Auch mit dem südafrikanischen Rassisten-Regime, das die Apartheid in ihrer ganzen abscheulichen Form überhaupt erst erfunden hatte, unterhielten die BRD-Eliten innige Beziehungen, von Kultur über Wirtschaft und vor allem auf militärischen und rüstungstechnischen Gebieten.</text:span></text:p>
          </table:table-cell>
          <table:table-cell table:style-name="Table1.C2" office:value-type="string">
            <text:p text:style-name="P735">papier</text:p>
          </table:table-cell>
        </table:table-row>
        <table:table-row>
          <table:table-cell table:style-name="Table1.A2" office:value-type="string">
            <text:p text:style-name="P518">Ag354</text:p>
          </table:table-cell>
          <table:table-cell table:style-name="Table1.A2" office:value-type="string">
            <text:p text:style-name="P126"><text:span text:style-name="T1907">22/</text:span>0<text:span text:style-name="T1902">8</text:span>/20/TELEPOLIS-<text:span text:style-name="T2105"> </text:span><text:span text:style-name="T1590">Was heißt hier "system change?</text:span>"</text:p>
            <text:p text:style-name="P1504"><text:span text:style-name="T1314">Wolfgang </text:span><text:span text:style-name="T1282">Pomrehn </text:span></text:p>
            <text:p text:style-name="P1659"><text:span text:style-name="T1314">Greta</text:span><text:span text:style-name="T1282"> Thunberg</text:span><text:span text:style-name="T1314"> war am vergangenen Donnerstag mit Luisa </text:span><text:span text:style-name="T1282">Neubaue</text:span><text:span text:style-name="T1314">r Gast bei der Kanzlerin Angela </text:span><text:span text:style-name="T1282">Merkel</text:span><text:span text:style-name="T1314">. Archivbild (September 2019, Montréal): Lëa-Kim Châteauneuf/ CC BY-SA 4.0 </text:span></text:p>
            <text:p text:style-name="P1084">Bundeskanzlerin trifft sich mit jungen Klimaschützerinnen, aber die <text:span text:style-name="T1367">taz</text:span> vermisst "tragfähige Konzepte". Ein Kommentar</text:p>
            <text:p text:style-name="P1503"><text:span text:style-name="T1314">Dass die </text:span><text:span text:style-name="T1282">Frankfurter </text:span><text:span text:style-name="Emphasis"><text:span text:style-name="T1282">FAZ</text:span></text:span><text:span text:style-name="T1314"> nach dem Gespräch der Bundeskanzlerin am Donnerstag mit Greta </text:span><text:span text:style-name="T1282">Thunber</text:span><text:span text:style-name="T1314">g, Luisa </text:span><text:span text:style-name="T1282">Neubauer</text:span><text:span text:style-name="T1314">, Anuna De Wever </text:span><text:span text:style-name="T1282">van der Heyden</text:span><text:span text:style-name="T1314"> und Adélaïde </text:span><text:span text:style-name="T1282">Charliér</text:span><text:span text:style-name="T1314"> (beide aus Belgien) lästern muss, war zu erwarten. Natürlich durfte nicht der Hinweis fehlen, dass man sich "zur besten Schulzeit" traf. </text:span></text:p>
            <text:p text:style-name="P1084">Überraschen kann lediglich das Maß an Demagogie, dass das Zentralorgan des deutschen Konservatismus aufzubieten hat: Man lässt <text:span text:style-name="T1367">Thunbergs</text:span> Mitstreiterinnen unerwähnt, <text:span text:style-name="T34">beschwert sich, dass diese zur "Jeanne d’Arc des Klimaschutzes" erhoben würde</text:span> – wozu man mit der auf sie fokussierten Berichterstattung seinen Beitrag leistet –, und beschwert sich, <text:span text:style-name="T34">dass damit "zahllose Fachleute sowie das demokratische Prinzip" brüskiert würden</text:span>. </text:p>
            <text:p text:style-name="P189">Welche Fachleute der FAZ-Kommentator wohl meinen könnte? Klimawissenschaftler werden es jedenfalls nicht sein, denn die haben sich mit von mehrer Zehntausenden unterzeichneten Appellen hinter die Jugendbewegung <text:span text:style-name="T34">Fridays for Future</text:span> gestellt und demonstrieren auch gelegentlich mit. Für die <text:span text:style-name="Emphasis">FAZ</text:span> – das ist jene Zeitung, die meint, ihr Leser hätten ein Recht darauf zu bestehen, wie ein Deutscher ihrer Meinung nach auszusehen hat – ist das der "eher schlichte Populismus der Straße". <text:s/><text:span text:style-name="T1367"><text:s/>.…</text:span></text:p>
          </table:table-cell>
          <table:table-cell table:style-name="Table1.C2" office:value-type="string">
            <text:p text:style-name="P735">papier</text:p>
          </table:table-cell>
        </table:table-row>
        <table:table-row>
          <table:table-cell table:style-name="Table1.A2" office:value-type="string">
            <text:p text:style-name="P554">Ag355</text:p>
          </table:table-cell>
          <table:table-cell table:style-name="Table1.A2" office:value-type="string">
            <text:p text:style-name="P314"><text:span text:style-name="T48">22</text:span><text:span text:style-name="T46">/</text:span><text:span text:style-name="T34">0</text:span><text:span text:style-name="T45">8</text:span><text:span text:style-name="T34">/20/</text:span><text:span text:style-name="T51">50,2MB</text:span><text:span text:style-name="T1918">/ drk- <text:s text:c="5"/></text:span><text:span text:style-name="T1590">american hollow</text:span> <text:s text:c="6"/><text:span text:style-name="T1492">sehr </text:span><text:span text:style-name="T1499">sehr </text:span><text:span text:style-name="T1492"><text:s/>wichtig! </text:span><text:s text:c="8"/><text:span text:style-name="T1918">Feat</text:span><text:line-break/> <text:s text:c="6"/><text:span text:style-name="T120"><text:s/></text:span><text:span text:style-name="T121">amerikanische Armut</text:span><text:span text:style-name="T120"> </text:span><text:span text:style-name="T108"><text:s text:c="2"/></text:span><text:s text:c="54"/><text:span text:style-name="T1492"><text:s/></text:span><text:span text:style-name="T1498">Mit Manuskript<text:line-break/></text:span><text:span text:style-name="T1367">Wie Amerikas ärmste Gemeinde ums Überleben kämpft </text:span><text:span text:style-name="T1509"><text:s/></text:span></text:p>
            <text:p text:style-name="P269">Hollow: als Adjektiv hohl, inhaltsleer. Als Substantiv: ein enges Tal, typisch für West Virginia. ,American Hollow’ handelt von der ärmsten Gemeinde der USA. Von einer Gegend, in der das Wohlstandsversprechen des amerikanischen Traums zur bloßen Hülle geworden ist. Eben: Hollow.</text:p>
            <text:p text:style-name="P190">McDowell County in West Virginia ist arm. Immer schon gewesen. Dabei wurden hier Milliarden verdient: mit Kohle. Die Kohlebarone sind weitergezogen. Hinterlassen haben sie Probleme: Drogen, Kriminalität, Umweltschäden. Und Menschen. Die einen sind nicht mobil genug, um es anderswo zu versuchen, für andere ist McDowell Heimat. Oder beides.</text:p>
            <text:p text:style-name="P1294"><text:span text:style-name="T179">Bei den letzten Wahlen hat Donald </text:span><text:span text:style-name="T675">Trump</text:span><text:span text:style-name="T179"> hier drei von vier Stimmen bekommen. Wie lebt es sich, wenn man im reichsten Land der Welt ganz unten ist? Und was erzählt uns McDowell County über eine Welt, in der Rechtspopulisten immer mehr die Oberhand gewinnen? <text:s text:c="18"/></text:span><text:span text:style-name="T256">U</text:span><text:span text:style-name="T1003">nterschlagungen</text:span><text:span text:style-name="T1002"> de</text:span><text:span text:style-name="T1004">n</text:span><text:span text:style-name="T1002"> US-Kapitalismus</text:span></text:p>
            <text:p text:style-name="P269"/>
          </table:table-cell>
          <table:table-cell table:style-name="Table1.C2" office:value-type="string">
            <text:p text:style-name="P778">52:26</text:p>
          </table:table-cell>
        </table:table-row>
        <table:table-row>
          <table:table-cell table:style-name="Table1.A2" office:value-type="string">
            <text:p text:style-name="P547">Ag356</text:p>
          </table:table-cell>
          <table:table-cell table:style-name="Table1.A2" office:value-type="string">
            <text:p text:style-name="P172"><text:span text:style-name="T48">2</text:span><text:span text:style-name="T50">3</text:span><text:span text:style-name="T46">/</text:span><text:span text:style-name="T34">0</text:span><text:span text:style-name="T45">8</text:span><text:span text:style-name="T34">/20/</text:span><text:span text:style-name="T51">63,2MB</text:span><text:span text:style-name="T1918">/ </text:span>dok5-<text:span text:style-name="T2231"> <text:s text:c="5"/></text:span><text:span text:style-name="T1590"><text:s/>das </text:span><text:span text:style-name="T1598">i</text:span><text:span text:style-name="T1590">st kein </text:span><text:span text:style-name="T1598">S</text:span><text:span text:style-name="T1590">piel</text:span><text:span text:style-name="T1367"> </text:span></text:p>
            <text:h text:style-name="P641" text:outline-level="3">Wie Games die Militärausbildung prägen <text:s/><text:span text:style-name="T1528">mit Manuskript</text:span></text:h>
            <text:p text:style-name="P172"><text:soft-page-break/>Viele Jahrzehnte prägten militärische Entwicklungen und Inhalte die Computerspiel-Industrie. Fast unbemerkt hat sich diese Beeinflussung umgekehrt: Heute nutzt das Militär Design, Mechanik und Psychologie von Games für seine Ausbildung. <text:s/>Von Tobias Nowak</text:p>
            <text:p text:style-name="P411">Seit der Geburt der Computerspiele wurde über den starken Einfluss diskutiert, den militärische Technik, Themen und Agenden auf Games ausüben. Vor zwanzig Jahren noch versuchten die Menüs und Spielanleitungen vieler Spiele wie militärische Handbücher auszusehen. Heute sind junge Rekruten irritiert, wenn die Benutzeroberfläche einer militärischen Softwareanwendung weniger intuitiv ist, als die ihrer Videospielkonsole daheim. <text:span text:style-name="T1973">Das Militär nutzt dieses Gaming-Wissen vor allem in der Ausbildung von Soldatinnen und Soldaten.</text:span> Virtuelle Simulationen und Trainings sind inzwischen ein eigener Bereich der Rüstungsindustrie.<text:line-break/></text:p>
          </table:table-cell>
          <table:table-cell table:style-name="Table1.C2" office:value-type="string">
            <text:p text:style-name="P739">52:26</text:p>
          </table:table-cell>
        </table:table-row>
        <table:table-row>
          <table:table-cell table:style-name="Table1.A2" office:value-type="string">
            <text:p text:style-name="P518"/>
          </table:table-cell>
          <table:table-cell table:style-name="Table1.A2" office:value-type="string">
            <text:p text:style-name="P126"/>
          </table:table-cell>
          <table:table-cell table:style-name="Table1.C2" office:value-type="string">
            <text:p text:style-name="P735"/>
          </table:table-cell>
        </table:table-row>
        <table:table-row>
          <table:table-cell table:style-name="Table1.A2" office:value-type="string">
            <text:p text:style-name="P569">Ag35<text:span text:style-name="T1917">8</text:span></text:p>
          </table:table-cell>
          <table:table-cell table:style-name="Table1.A2" office:value-type="string">
            <text:p text:style-name="P329"><text:span text:style-name="T48">23</text:span><text:span text:style-name="T46">/</text:span><text:span text:style-name="T34">0</text:span><text:span text:style-name="T45">8</text:span><text:span text:style-name="T34">/20/</text:span><text:span text:style-name="T52">7,7MB/</text:span>dlfk- <text:s/><text:span text:style-name="T2108"><text:s text:c="3"/></text:span>08:00 <text:span text:style-name="T2108"><text:s/></text:span><text:span text:style-name="T1590">Nachrichten</text:span> <text:span text:style-name="T2108"><text:s text:c="3"/></text:span><text:span text:style-name="T2106"><text:s/>B.Kolbmann</text:span></text:p>
            <text:p text:style-name="P1390"><text:span text:style-name="T292">&gt;</text:span><text:span text:style-name="T722">NATO</text:span><text:span text:style-name="T292"> hat Behauptungen des weissrussischen Min.</text:span><text:span text:style-name="T722"> Lukaschenko</text:span><text:span text:style-name="T292"> <text:s/>zurückgewiesen das es Truppenbewegungen an der NATO-Westgrenze gäbe. D</text:span><text:span text:style-name="T479">as westl. Bündnis</text:span><text:span text:style-name="T292"> stelle keine Bedrohung für Belarus oder andere Staaten dar. <text:s/></text:span><text:span text:style-name="T722">Lukaschenko</text:span><text:span text:style-name="T292"> hat die Truppen in volle Gefechtsbereitschaft </text:span><text:span text:style-name="T479">versetzt</text:span><text:span text:style-name="T292">. Viele I-netseiten der Opposition </text:span><text:span text:style-name="T293">sind nicht erreichbar</text:span><text:span text:style-name="T292">, darunter "Radio-Liberty" und der poln. Sat. Kanal Belgrad.</text:span></text:p>
            <text:p text:style-name="P1391"><text:span text:style-name="T292">&gt;</text:span><text:span text:style-name="T723">US-Briefwahl</text:span><text:span text:style-name="T294"> Gesetzt zur S</text:span><text:span text:style-name="T480">tärkung der Post</text:span><text:span text:style-name="T294"> beschlossen. </text:span></text:p>
            <text:p text:style-name="P443">&gt;US-Gesundheitsexperten kritisieren Einflussnahme des P<text:span text:style-name="T2107">r</text:span>äsidenten auf die Impfstoffentwicklung<text:span text:style-name="T2108">.</text:span><text:span text:style-name="T1431"> Trumps</text:span><text:span text:style-name="T2108"> Einmischung gefährde die Arbeit der FDA.</text:span></text:p>
            <text:p text:style-name="P444">&gt;<text:span text:style-name="T1367">RKI-Zahlen</text:span>, <text:span text:style-name="T2107">NRW </text:span>CDU-<text:span text:style-name="T2107">Min. </text:span><text:span text:style-name="T1367">Laschet</text:span> <text:span text:style-name="T2107">hält Großveranstaltungen für ausgeschlossen</text:span>. </text:p>
            <text:p text:style-name="P444">&gt;<text:span text:style-name="T1367">Kolumbien</text:span> mind. 33Tote bei Angriffen von Banden die sich von illegalen Drogen-handel finanzieren.</text:p>
            <text:p text:style-name="P444">&gt;Wetter<text:line-break/></text:p>
          </table:table-cell>
          <table:table-cell table:style-name="Table1.C2" office:value-type="string">
            <text:p text:style-name="P796">05:18</text:p>
          </table:table-cell>
        </table:table-row>
        <table:table-row>
          <table:table-cell table:style-name="Table1.A2" office:value-type="string">
            <text:p text:style-name="P519">Ag35<text:span text:style-name="T1917">9</text:span></text:p>
          </table:table-cell>
          <table:table-cell table:style-name="Table1.A2" office:value-type="string">
            <text:p text:style-name="P130"><text:span text:style-name="T48">23</text:span><text:span text:style-name="T46">/</text:span><text:span text:style-name="T34">0</text:span><text:span text:style-name="T45">8</text:span><text:span text:style-name="T34">/20/</text:span><text:span text:style-name="T52">44MB/</text:span>dlfk-Kakad<text:span text:style-name="T1961">u</text:span> <text:s text:c="3"/><text:span text:style-name="T1590">der Sandelf</text:span> <text:s text:c="4"/><text:span text:style-name="T1509">..</text:span><text:span text:style-name="T1543">.</text:span><text:span text:style-name="T1550">naja!</text:span> <text:s text:c="6"/>HS</text:p>
            <text:p text:style-name="P125">Dass alle Wünsche in Erfüllung gehen – wer hat davon noch nicht geträumt? Für Anthea, Robert und Cyril wird dieser Traum Wirklichkeit, als sie dem Sandelf begegnen, einem übellaunigen Wesen mit der Gabe, Wünsche wahr werden zu lassen. Die Geschwister müssen bald erkennen, dass es fatale Folgen haben kann, wenn alle Sehnsüchte in Erfüllung gehen.</text:p>
            <text:p text:style-name="Text_20_body">Das fantastische Hörspiel mit Boris Aljinovic in der Rolle des griesgrämigen Sandelfs lässt keine Kinderwünsche offen!</text:p>
            <text:p text:style-name="P126"/>
          </table:table-cell>
          <table:table-cell table:style-name="Table1.C2" office:value-type="string">
            <text:p text:style-name="P740">32:14</text:p>
          </table:table-cell>
        </table:table-row>
        <table:table-row>
          <table:table-cell table:style-name="Table1.A2" office:value-type="string">
            <text:p text:style-name="P497"><text:span text:style-name="T1214">Ag3</text:span><text:span text:style-name="T1917">60</text:span></text:p>
          </table:table-cell>
          <table:table-cell table:style-name="Table1.A2" office:value-type="string">
            <text:p text:style-name="P976"><text:span text:style-name="T920">23</text:span><text:span text:style-name="T921">/</text:span><text:span text:style-name="T919">0</text:span><text:span text:style-name="T922">8</text:span><text:span text:style-name="T919">/20/</text:span><text:span text:style-name="T923">33MB/</text:span><text:span text:style-name="T925">dlfk Kakadu <text:s/></text:span><text:span text:style-name="T886"><text:s/>das Internet </text:span><text:span text:style-name="T991"><text:s/></text:span><text:span text:style-name="T992">kiddi<text:line-break/></text:span><text:span text:style-name="T925">112 </text:span><text:span text:style-name="T957">Wie kommt das Wissen ins Internet?</text:span><text:span text:style-name="T925"> <text:s/></text:span><text:span text:style-name="T1771">mit Ryke und Elias</text:span></text:p>
            <text:p text:style-name="P1172">„Da müssen wir im Internet nachschauen“. Sagen das Eure Eltern auch manchmal, wenn ihr ihnen eine Frage gestellt habt? Wieso weiß das Internet so viel? Und wie kommt das Wissen da rein?</text:p>
            <text:p text:style-name="P1111">Wenn man irgendwas nicht weiß, geht man „ins Internet“. Man tippt die Frage, die man hat oder den Begriff, den man sucht, in eine Suchmaschine ein – und schon hat man Antworten. Fast sieht es so aus, als gäbe es nichts, was das Internet nicht weiß. Allein im großen Internet-Lexikon Wikipedia, eine der meistbenutzten Internet-Adressen auf der Welt, erklären fast zweieinhalb Millionen Artikel in deutscher Sprache so ziemlich alles, was man wissen will. Dazu kommen nochmal viele Millionen Artikel in anderen Sprachen – darunter mehr als fünf Millionen übrigens in der Sprache Cebuano. Nie gehört? Dann … googelt doch mal.</text:p>
            <text:p text:style-name="P171">Aber – wie kommt das ganze Wissen hinein in dieses Internet? <text:span text:style-name="T1973">Und woher wissen wir, dass auch stimmt, was wir da finden?</text:span> Ryke und Elias finden das in dieser Folge heraus.</text:p>
            <text:p text:style-name="P126"><text:soft-page-break/></text:p>
          </table:table-cell>
          <table:table-cell table:style-name="Table1.C2" office:value-type="string">
            <text:p text:style-name="P757">23:22</text:p>
          </table:table-cell>
        </table:table-row>
        <table:table-row>
          <table:table-cell table:style-name="Table1.A2" office:value-type="string">
            <text:p text:style-name="P334">Ag361</text:p>
          </table:table-cell>
          <table:table-cell table:style-name="Table1.A2" office:value-type="string">
            <text:p text:style-name="P203"><text:span text:style-name="T48">23/</text:span><text:span text:style-name="T34">0</text:span><text:span text:style-name="T45">8</text:span><text:span text:style-name="T34">/20/</text:span><text:span text:style-name="T90">54,7MB/</text:span>BR2-Zuendfunk<text:span text:style-name="T2117">/Generator <text:s text:c="2"/></text:span><text:span text:style-name="T1619"><text:s/></text:span><text:span text:style-name="T1590">Afroshops</text:span><text:span text:style-name="T1619"> <text:s text:c="5"/></text:span><text:span text:style-name="T2117"><text:s/>ZFG<text:line-break/></text:span><text:span text:style-name="T1367">Haare</text:span><text:span text:style-name="T1433"> </text:span><text:span text:style-name="T1367">Haut</text:span><text:span text:style-name="T1433"> </text:span><text:span text:style-name="T1367">und</text:span><text:span text:style-name="T1433"> </text:span><text:span text:style-name="T1367">Schwarzes</text:span><text:span text:style-name="T1433"> </text:span><text:span text:style-name="T1367">Deutsch</text:span></text:p>
            <text:p text:style-name="P202">Von Kokutekeleza <text:span text:style-name="T1367">Musebeni</text:span> und Malcolm <text:span text:style-name="T1367">Ohanwe</text:span><text:line-break/>Diese Sendung zum Nachhören unter: www.bayern2.de/zuendfunk<text:line-break/><text:span text:style-name="Emphasis">Als Podcast und in der Bayern 2 App verfügbar</text:span></text:p>
            <text:p text:style-name="P1454">Kokutekeleza Musebeni und Malcolm Ohanwe nehmen euch mit auf eine Reise, die auch mal persönlich wird: in Afroshops. Es geht um Selbsthass, Hautaufhellungsmittel und chemische Haarglättung, aber auch um geschützte Räume, wo Schwarze Menschen Energie tanken können. Diese Räume liefern die porträtierten UnternehmerInnen Salima Munganga und Oscar Onyekachi Ohanwe mit ihren Afroshops. Beide leben jeweils seit knapp 30 Jahren in München und kamen als afrikanische Einwanderer ohne Sprachkenntnisse ins Deutschland der späten 1980er und sind mit ihren Kleinunternehmen nun erfolgreich selbstständig und haben eine treue Kundschaft. Salimas Laden "AfroKunst" spezialisiert sich auf Flechtfrisuren und Haarverlängerungen, während man bei Oscar zusätzlich allerlei Kosmetikprodukte und westafrikanische Textilien kaufen kann. Selbstverständlich machen beide dies auch für weiße Kund*innen - ein erster Konfliktpunkt, denn für einige Schwarze Menschen ist das Aneignen von afrikanischen Frisuren durch weiße Menschen ein beleidigender Akt. Der Schwarze Reporter Robin Droemer und die Schwarze DJ Enyonam Tetteh-Klu erzählen von massiver Diskriminierung wegen ihrer afrikanischen Hairstyles.</text:p>
            <text:p text:style-name="P203"/>
            <text:p text:style-name="P203"/>
          </table:table-cell>
          <table:table-cell table:style-name="Table1.C2" office:value-type="string">
            <text:p text:style-name="P803">55:28</text:p>
          </table:table-cell>
        </table:table-row>
        <table:table-row>
          <table:table-cell table:style-name="Table1.A2" office:value-type="string">
            <text:p text:style-name="P271">Ag362-1</text:p>
          </table:table-cell>
          <table:table-cell table:style-name="Table1.A2" office:value-type="string">
            <text:p text:style-name="P270"><text:span text:style-name="T1907">23/</text:span>0<text:span text:style-name="T1902">8</text:span>/20/TELEPOLIS- <text:s/><text:span text:style-name="T1810">Jemen: Kinder werden zur Zielscheibe</text:span></text:p>
            <text:p text:style-name="P1505"><text:span text:style-name="T1229">Schulen sind unter Beschuss. Der von Saudi-Arabien geführten Koalition werden 153 Luftangriffe zugeschrieben </text:span><text:span text:style-name="T1290"><text:s text:c="7"/></text:span><text:span text:style-name="T1229"><text:s/>Elias</text:span><text:span text:style-name="T1290"> Feroz </text:span></text:p>
            <text:p text:style-name="P1085">Die Vereinten Nationen machen vermehrt darauf aufmerksam, wie wichtig die finanzielle Unterstützung für die Menschen im <text:span text:style-name="T1367">Jemen</text:span> ist. Zahlreiche UN-Programme zur Bekämpfung von Hunger und zahlreichen Epidemien (wie Cholera und Corona) sind auf Hilfsgelder angewiesen, die jedoch ausbleiben. Die Kürzungen der Mittel durch die Vereinigten Staaten und anderer Länder haben zu einem starken Rückgang der Nahrungsmittelhilfe geführt. <text:span text:style-name="T34">Im April wurden die Lebensmittelrationen für mehr als acht Millionen Menschen im Nordjemen halbiert.</text:span></text:p>
            <text:p text:style-name="P1505"><text:span text:style-name="T1314">In der internationalen Geberkonferenz im Juni kamen nur 1,35 Milliarden US-Dollar zusammen. 2,41 Milliarden US-Dollar sind allerdings mindestens nötig, um die Hilfsprogramme bis zum Jahresende abzudecken. </text:span><text:span text:style-name="T1329">Wenn die notwendige finanzielle Unterstützung weiterhin ausbleiben sollte, werden in den kommenden Wochen Tausende von Menschen an den Folgen von Unterernährung und diverser Krankheiten sterben,</text:span><text:span text:style-name="T1314"> berichtet die UNO. Rund die Hälfte der Hilfsprogramme im Jemen sind vom Geldmangel betroffen.</text:span></text:p>
            <text:h text:style-name="P637" text:outline-level="3">Altstadt von Sanaa: Überschwemmungen <text:s text:c="3"/>….</text:h>
          </table:table-cell>
          <table:table-cell table:style-name="Table1.C2" office:value-type="string">
            <text:p text:style-name="P741">papier</text:p>
          </table:table-cell>
        </table:table-row>
        <table:table-row>
          <table:table-cell table:style-name="Table1.A2" office:value-type="string">
            <text:p text:style-name="P128">Ag362-2</text:p>
          </table:table-cell>
          <table:table-cell table:style-name="Table1.A2" office:value-type="string">
            <text:p text:style-name="P270"><text:span text:style-name="T1907">23/</text:span>0<text:span text:style-name="T1902">8</text:span>/20/TELEPOLIS- <text:s text:c="10"/><text:span text:style-name="T1590">Schluss mit lustig?</text:span></text:p>
            <text:p text:style-name="P1087">Thomas Pany </text:p>
            <text:p text:style-name="P1086"><text:span text:style-name="T1385">Coronakrise</text:span><text:span text:style-name="T144">: Politik plant Verschärfung der Auflagen für private Feiern, Annegret </text:span><text:span text:style-name="T1385">Kramp-Karrenbauer</text:span><text:span text:style-name="T144"> </text:span><text:span text:style-name="T164">plädiert für bundesweite Maskenpflicht am Arbeitsplatz<text:line-break/></text:span>Wie kann man differenziert vorgehen, was lässt sich aus bisherigen Erfahrungen im Umgang mit der Ausbreitung des Corona-Virus an erträglichen Maßnahmen ableiten? Das wäre die Fragestellung angesichts von Erfahrungen, wie sie zum Beispiel hier im Telepolis-Forum zur Maskenpflicht an den Schulen geäußert wird.</text:p>
            <text:p text:style-name="P1267"><text:span text:style-name="T1314">Ich war vor zwei Tagen in einer Schule in NRW bei einem Projekt, das den Kindern Gemüseanbau beibringen soll. Es war 28 Grad schwüle Hitze und die Sonne brannte uns im Schulgarten auf den Kopf. 4 </text:span><text:soft-page-break/><text:span text:style-name="T1314">Stunden lang non stop mit Maske auf dem Gesicht, Schüler, Lehrer und wir vom Projekt. <text:line-break/>Es ging, aber es war schon hart, obwohl ich normal überhaupt keine Probleme mit dem Maskentragen habe. Die etwa 10-jährigen Kinder waren aber ziemlich tapfer und klaglos. Die Kommunikation allerdings war nicht immer ganz leicht. Dennoch lief es irgendwie ganz gut. Man gewöhnt sich an alles. <text:line-break/>Doch obwohl das jetzt eine Extremsituation war mit der Hitze, würde ich sagen, </text:span><text:span text:style-name="T1329">dass diese Maskenpflicht an Schulen in der Form, also ohne Pause und auch im Unterricht, nichts sein kann</text:span><text:span text:style-name="T1314">, </text:span><text:span text:style-name="T1329">was man allzu lange aufrechterhalten sollte</text:span><text:span text:style-name="T1314">. Zumindest sollte es Schülern und Lehrern möglich sein immer mal wieder Maskenpausen während der Zeit in der Schule einlegen zu können. <text:line-break/>Nach den positiven Erfahrungen, die man in Skandinavien an den Schulen ohne Maskenpflicht gemacht hat, und das schon seit Monaten, und aufgrund der Tatsache, dass sich Schulen bisher noch nirgends als die großen Spreader erwiesen haben, hätte ich eigentlich ein etwas mutigeres Vorgehen auch an deutschen Schulen erwartet. <text:s text:c="20"/></text:span><text:span text:style-name="Citation"><text:span text:style-name="T1314">Two Moon</text:span></text:span><text:span text:style-name="T1314"> </text:span></text:p>
            <text:p text:style-name="P127">An die Diskussion über die Maskenpflicht an Schulen (Maskenpflicht im Unterricht: <text:line-break/><text:span text:style-name="T1962">M. </text:span><text:span text:style-name="T1367">Söder </text:span>liebäugelt mit Nordrhein-Westfalen) schließen sich nun, ganz ähnlich wie im Nachbarland Frankreich, Vorstöße an, die Maskenpflicht auf Büros und Innenräume von Unternehmen auszuweiten. <text:s/><text:span text:style-name="T1367"><text:s/>….</text:span></text:p>
          </table:table-cell>
          <table:table-cell table:style-name="Table1.C2" office:value-type="string">
            <text:p text:style-name="P741">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405">Ag363</text:p>
          </table:table-cell>
          <table:table-cell table:style-name="Table1.A2" office:value-type="string">
            <text:p text:style-name="P272"><text:span text:style-name="T1846">2</text:span><text:span text:style-name="T1847">3</text:span><text:span text:style-name="T1845">/</text:span><text:span text:style-name="T1830">0</text:span><text:span text:style-name="T1840">8</text:span><text:span text:style-name="T1830">/20/</text:span><text:span text:style-name="T1847">25,3MB/</text:span>ndr-i- <text:s text:c="10"/><text:span text:style-name="T1590">Streit+Strategie</text:span></text:p>
            <text:p text:style-name="P272"><text:span text:style-name="T1919">&gt;</text:span><text:span text:style-name="T1384">F</text:span><text:span text:style-name="T1367">reiwillige gesucht</text:span> für den <text:span text:style-name="T1367">Heimatschutz</text:span> - <text:line-break/>Unausgegorenes Bundeswehr-Konzept?</text:p>
            <text:p text:style-name="P272"/>
            <text:p text:style-name="P272"><text:span text:style-name="T1919">&gt;</text:span><text:span text:style-name="T1367">„Weiter so“</text:span> auch nach der Präsidentenwahl? <text:line-break/>Der sicherheitspolitische Kurs von Donald Trump</text:p>
            <text:p text:style-name="P272"><text:span text:style-name="T1919">&gt;</text:span><text:span text:style-name="T1367">Virtuelles Gefechtsfeld</text:span> - Bundeswehr setzt bei Ausbildung immer stärker auf Computer-Simulation<text:line-break/></text:p>
          </table:table-cell>
          <table:table-cell table:style-name="Table1.C2" office:value-type="string">
            <text:p text:style-name="P742">26:18</text:p>
          </table:table-cell>
        </table:table-row>
        <table:table-row>
          <table:table-cell table:style-name="Table1.A2" office:value-type="string">
            <text:p text:style-name="P555">Ag364</text:p>
          </table:table-cell>
          <table:table-cell table:style-name="Table1.A2" office:value-type="string">
            <text:p text:style-name="P284"><text:span text:style-name="T1846">2</text:span><text:span text:style-name="T1847">3</text:span><text:span text:style-name="T1845">/</text:span><text:span text:style-name="T1830">0</text:span><text:span text:style-name="T1840">8</text:span><text:span text:style-name="T1830">/20/</text:span><text:span text:style-name="T1858">52,3MB/</text:span>ndr- <text:s text:c="3"/><text:span text:style-name="T1590">Warten auf Krieg <text:s text:c="9"/></text:span>feat</text:p>
            <text:p text:style-name="P1580">von Duc Ngo Ngoc und Jan Tengeler </text:p>
            <text:p text:style-name="P1580">Alle wollen die <text:span text:style-name="T1367">Spratly-Inseln</text:span>: Vor allem China und Vietnam erheben Besitzansprüche. Es geht um Handelsrouten, mögliche Ölquellen und die militärische Vormachtstellung<text:line-break/><text:span text:style-name="T1367">Der Kampf um die Spratly-Inseln im südchinesischen Meer</text:span></text:p>
            <text:p text:style-name="P1572">Der junge deutsch-vietnamesische Filmemacher Duc Ngo Ngoc gewinnt bei einer Pressereise des vietnamesischen Militärs ungewöhnliche Einblicke in den Umgang mit den umstrittenen Spratly-Inseln. Der schwelende Konflikt im südchinesischen Meer gilt seit Jahren als einer der gefährlichsten der Region. <text:span text:style-name="T1973">Insgesamt sechs Staaten erheben Besitzansprüche</text:span>. Allen voran China und Vietnam. Es geht um Handelsrouten, mögliche Ölquellen und die militärische Vormachtstellung. Für die Soldaten sind die Spratly-Inseln eine Einöde. <text:span text:style-name="T1973">Sie erwarten Krieg</text:span>.</text:p>
            <text:p text:style-name="P272"/>
          </table:table-cell>
          <table:table-cell table:style-name="Table1.C2" office:value-type="string">
            <text:p text:style-name="P758">54:05</text:p>
          </table:table-cell>
        </table:table-row>
        <table:table-row>
          <table:table-cell table:style-name="Table1.A2" office:value-type="string">
            <text:p text:style-name="P493"/>
          </table:table-cell>
          <table:table-cell table:style-name="Table1.A2" office:value-type="string">
            <text:p text:style-name="P273">Ag365_<text:span text:style-name="T2118">frei</text:span></text:p>
          </table:table-cell>
          <table:table-cell table:style-name="Table1.C2" office:value-type="string">
            <text:p text:style-name="P661"/>
          </table:table-cell>
        </table:table-row>
        <table:table-row>
          <table:table-cell table:style-name="Table1.A2" office:value-type="string">
            <text:p text:style-name="P572">Ag366</text:p>
          </table:table-cell>
          <table:table-cell table:style-name="Table1.A2" office:value-type="string">
            <text:p text:style-name="P270"><text:span text:style-name="T1846">2</text:span><text:span text:style-name="T1848">4</text:span><text:span text:style-name="T1845">/</text:span><text:span text:style-name="T1830">0</text:span><text:span text:style-name="T1840">8</text:span><text:span text:style-name="T1830">/20/</text:span><text:span text:style-name="T1849">5,6MB/</text:span>dlfk <text:s text:c="15"/><text:span text:style-name="T1590"><text:s/>Nachrichten</text:span></text:p>
            <text:p text:style-name="P1396"><text:span text:style-name="T303">&gt;</text:span><text:span text:style-name="T724">Corona</text:span><text:span text:style-name="T303">, </text:span><text:span text:style-name="T483">Viro</text:span><text:span text:style-name="T303">loge M. </text:span><text:span text:style-name="T724">Stürme</text:span><text:span text:style-name="T303">r fordert Kurzquarantäne für Rückreiser aus Risiko-gebieten, dann die Test's durchführen, sinnvoller als bei Einreise! </text:span></text:p>
            <text:p text:style-name="P1396"><text:span text:style-name="T304">B-W CDU- </text:span><text:span text:style-name="T303">InnenMin. </text:span><text:span text:style-name="T304">T. </text:span><text:span text:style-name="T724">Strobel</text:span><text:span text:style-name="T303">, wie BRD-</text:span><text:span text:style-name="T825">AKK</text:span><text:span text:style-name="T303"> für allg. Maskenpflicht am Arbeitsplatz und in Schulen.</text:span><text:span text:style-name="T304"> Weiterer Lockdown für die </text:span><text:span text:style-name="T549">Wirtschaft</text:span><text:span text:style-name="T304">+Gesellschaft was </text:span><text:span text:style-name="T549">"ganz ganz <text:s/>schlimmes"</text:span><text:span text:style-name="T1068">. <text:s/></text:span><text:span text:style-name="T1007">...ja, wie sag ich's meinen Kindern?</text:span></text:p>
            <text:p text:style-name="P1233"><text:span text:style-name="T1086">&gt;</text:span><text:span text:style-name="T1100">US-Wahlkampf</text:span><text:span text:style-name="T1086"> mit Corona, </text:span><text:span text:style-name="T1100">Trump</text:span><text:span text:style-name="T1086"> soll nominiert werden.</text:span></text:p>
            <text:p text:style-name="P1233"><text:soft-page-break/><text:span text:style-name="T1086">&gt;</text:span><text:span text:style-name="T1100">Syrien,</text:span><text:span text:style-name="T1086"> Explosion einer Gas-Pipeline, landesweiter Stromausfall. <text:line-break/>Es gäbe Anzeichen für einen Terroranschlag. Auch 2 Großbrände in Damaskus.</text:span></text:p>
            <text:p text:style-name="P1233"><text:span text:style-name="T1086">&gt;</text:span><text:span text:style-name="T1100">USA,</text:span><text:span text:style-name="T1086"> N.Y. Museen wieder geöffnet.</text:span></text:p>
            <text:p text:style-name="P448"/>
          </table:table-cell>
          <table:table-cell table:style-name="Table1.C2" office:value-type="string">
            <text:p text:style-name="P804">03:51</text:p>
          </table:table-cell>
        </table:table-row>
        <table:table-row>
          <table:table-cell table:style-name="Table1.A2" office:value-type="string">
            <text:p text:style-name="P520">Ag367</text:p>
          </table:table-cell>
          <table:table-cell table:style-name="Table1.A2" office:value-type="string">
            <text:p text:style-name="P273"><text:span text:style-name="T1907">24/</text:span>0<text:span text:style-name="T1902">8</text:span>/20/TELEPOLIS- <text:s text:c="9"/><text:span text:style-name="T1590">Belarus in der Sackgasse</text:span></text:p>
            <text:p text:style-name="P1265"><text:span text:style-name="T1314">Einige Hintergrundinformationen zu der existenziellen Krise eines postsowjetischen Fossils. <text:s text:c="26"/>Tomasz </text:span><text:span text:style-name="T1282">Konicz</text:span><text:span text:style-name="T1314"> </text:span></text:p>
            <text:p text:style-name="P1266"><text:span text:style-name="T1314">Seit 1994 amtiert der ehemalige Sowchosendirektor Alexander </text:span><text:span text:style-name="T1282">Lukaschenko</text:span><text:span text:style-name="T1314"> als Präsident der Republik Belarus, doch nun scheint seine Zeit nach einem guten Vierteljahrhundert abzulaufen. Das Regime in Minsk steht angesichts andauernder Proteste und der Streikwelle in Staatsbetrieben mit dem Rücken zur Wand, wie die Ankündigung von Verfassungsänderungen und die Hilfsgesuche Lukaschenkos gen Moskau illustrieren.</text:span></text:p>
            <text:p text:style-name="P1086">Ein Aufrechterhalten des bisherigen Status quo scheint nicht mehr möglich, <text:span text:style-name="T1367">Belarus</text:span> wird sich somit im Gefolge der nun tobenden Auseinandersetzungen verändern - auf die eine oder andere Art. Der konkrete Verlauf der Kämpfe vor Ort, wie des geopolitischen <text:span text:style-name="T34">Tauziehens zwischen </text:span><text:span text:style-name="T1471">Russland </text:span><text:span text:style-name="T34">und der </text:span><text:span text:style-name="T1471">EU</text:span>, werden den Charakter des nun einsetzenden Transformationsprozesses bestimmen.</text:p>
            <text:p text:style-name="P127">Die Sanktionen der <text:span text:style-name="T1367">EU</text:span> gegen <text:span text:style-name="T1367">Belarus,</text:span> die Nichtanerkennung des Wahlausganges durch <text:span text:style-name="T1367">Brüssel</text:span> - diese konfrontativen Aktionen Europas kontrastieren mit einer raschen Wiederannäherung zwischen <text:span text:style-name="T1367">Minsk</text:span> und <text:span text:style-name="T1367">Moskau</text:span>. <text:span text:style-name="T1367">Putin</text:span> ließ<text:span text:style-name="T1367"> Lukaschenko</text:span>, der sich bislang hartnäckig gegen eine Vertiefung der <text:span text:style-name="T1367">russisch-belarusssichen Union</text:span> sträubte, zu Beginn der Proteste weitgehend allein. Das Kalkül des Kremls bestand darin, <text:span text:style-name="T1367">Lukaschenko </text:span>zu schwächen, um hiernach bei Verhandlungen weitgehende Konzessionen erringen zu können. <text:s text:c="2"/><text:span text:style-name="T1367">….</text:span></text:p>
          </table:table-cell>
          <table:table-cell table:style-name="Table1.C2" office:value-type="string">
            <text:p text:style-name="P670">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81">Ag370</text:p>
          </table:table-cell>
          <table:table-cell table:style-name="Table1.A2" office:value-type="string">
            <text:p text:style-name="P270"><text:span text:style-name="T1934">2</text:span><text:span text:style-name="T1935">5</text:span><text:span text:style-name="T1934">/</text:span><text:span text:style-name="T1933">0</text:span><text:span text:style-name="T1936">8</text:span><text:span text:style-name="T1933">/20/</text:span><text:span text:style-name="T1937">5,8</text:span><text:span text:style-name="T1849">MB/</text:span>dlfk- <text:s text:c="5"/><text:span text:style-name="T1590"><text:s/>Mali</text:span></text:p>
            <text:p text:style-name="P1397"><text:span text:style-name="T305">&gt;</text:span><text:span text:style-name="T725">Militärputsch</text:span><text:span text:style-name="T305">, den "</text:span><text:span text:style-name="T637">unter Druck</text:span><text:span text:style-name="T305">" geratenen Präs. zum Rücktritt gezwungen.<text:line-break/>Intern. wurde der Putsch, auch von BRD-Regierung, scharf verurteilt. <text:line-break/>Dazu D.</text:span><text:span text:style-name="T725"> Sadaki</text:span><text:span text:style-name="T305">, <text:s/>...3 Jahre für die Übergangszeit, dann Neuwahlen?<text:line-break/></text:span><text:span text:style-name="T484">StabsChef der Luftwaffe Ismael </text:span><text:span text:style-name="T826">Hakkı</text:span><text:span text:style-name="T484">:</text:span><text:span text:style-name="T305"> ...</text:span><text:span text:style-name="T484">es </text:span><text:span text:style-name="T305">wurde nichts entschieden.</text:span><text:span text:style-name="T306"> <text:line-break/>Chef des Putsches Oberst A. </text:span><text:span text:style-name="T726">Geuta</text:span><text:span text:style-name="T306"> soll von BRD-, franz.- und US- Truppen geschult sein. </text:span><text:span text:style-name="T726">Geuta</text:span><text:span text:style-name="T306">'s: <text:s/>"</text:span><text:span text:style-name="T726">Kommitee zur Rettung des Volkes</text:span><text:span text:style-name="T306">" selbst genanntes Ziel: Neuwahlen. Alles in Zusammenarbeit mit Zivilgesellschaft und Opposition. </text:span><text:span text:style-name="Emphasis"><text:span text:style-name="T726">Westafrikanische Wirtschaftsgemeinschaft</text:span></text:span><text:span text:style-name="T306"> (Ecowas) </text:span><text:span text:style-name="T638">Forderung</text:span><text:span text:style-name="T306">: sofortige Rückkehr zur verfassungsmäßigen Ordnung und Wiedereinsetzung von I</text:span><text:span text:style-name="T485">.</text:span><text:span text:style-name="T306"> B</text:span><text:span text:style-name="T485">.</text:span><text:span text:style-name="T486"> </text:span><text:span text:style-name="T726">Keïta</text:span><text:span text:style-name="T727">. <text:line-break/></text:span><text:span text:style-name="T726">Ecowas</text:span><text:span text:style-name="T307">- Verhandlungen gescheitert, </text:span><text:span text:style-name="T726">Keïta</text:span><text:span text:style-name="T307">,</text:span><text:span text:style-name="T1008"> will nicht mehr</text:span><text:span text:style-name="T307">. <text:line-break/>Experten sagen: ...die Militärbündnisse sind gescheitert, auch wenn sich die Sicherheitslage weiter zuspitzt. Conrad-Adenauer-Stiftung Bamako T. </text:span><text:span text:style-name="T727">Schiller</text:span><text:span text:style-name="T307"> ist für eine Neuaufstellung des Engagement der Terrorismus ist nur ein Symptom. Es sind die "fragilen Staaten"</text:span><text:span text:style-name="T308"> sie müssen in den Verwaltungsbereichen unterstützt werden.</text:span><text:span text:style-name="T307"> </text:span></text:p>
            <text:p text:style-name="P449"/>
          </table:table-cell>
          <table:table-cell table:style-name="Table1.C2" office:value-type="string">
            <text:p text:style-name="P805">04:07</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20">Ag372</text:p>
          </table:table-cell>
          <table:table-cell table:style-name="Table1.A2" office:value-type="string">
            <text:p text:style-name="P970"><text:span text:style-name="T932">25/</text:span><text:span text:style-name="T925">0</text:span><text:span text:style-name="T933">8</text:span><text:span text:style-name="T925">/20/TELEPOLIS- <text:s text:c="3"/></text:span><text:span text:style-name="T886">Die unterschiedliche Interpretation</text:span><text:span text:style-name="T925"> </text:span><text:span text:style-name="T1763">Testausweitung bedeutet Fallzahlenanstieg </text:span></text:p>
            <text:p text:style-name="P1266"><text:span text:style-name="T1314">Mit Blick auf rege Reiseaktivitäten während der Sommerferien beschloss die deutsche Politik eine Testoffensive für hunderttausende Menschen ohne Krankheitssymptome. Während anlassloses Testen bislang auf Einrichtungen mit Risikopatienten (z. B. Krankenhäuser, Pflegeeinrichtungen) begrenzt war, wird nun symptomfreien Urlaubsheimkehrern aus </text:span><text:span text:style-name="T1329">Nicht-Risikogebieten ein kostenloser Cov-2-PCR-Test empfohlen</text:span><text:span text:style-name="T1314">; und in vielen Bundesländern kann sich pädagogisches Personal, das innerhalb geschlossener Räume in ständigem Gruppenkontakt steht, ohne begründeten Infektionsverdacht testen lassen. Allein Nordrhein-Westfalen hat 153.000 Beschäftigte in der Kindertagesbetreuung und über 210.000 Beschäftigte an </text:span><text:soft-page-break/><text:span text:style-name="T1314">Schulen zu kostenlosen Tests eingeladen - nicht einmalig, sondern im Zweiwochen-Rhythmus. </text:span></text:p>
            <text:p text:style-name="P1266"><text:span text:style-name="T1329">Testoffensiven werden gestartet, um Infizierte aufzuspüren, ihre Kontakte nachzuverfolgen und damit das Infektionsgeschehen einzudämmen.</text:span><text:span text:style-name="T1314"> Was unter diesen Aspekten durchaus sinnvoll ist, bringt jedoch für die statistische Beschreibung eines Infektionsgeschehens erhebliche Probleme: </text:span><text:span text:style-name="T1329">Solange das </text:span><text:span text:style-name="T1310">Virus Cov-2 </text:span><text:span text:style-name="T1329">umgeht, werden mit erweiterten Tests zwangsläufig mehr Virusträger gefunden.</text:span><text:span text:style-name="T1314"> Das </text:span><text:span text:style-name="T1282">RKI </text:span><text:span text:style-name="T1314">formuliert es so: "Es wird angemerkt, dass eine Ausweitung der Testindikationen erwartungsgemäß zu einem Anstieg der Fallzahlen führt (...)." Konkret heißt das: Der aktuell registrierte Anstieg der Neuinfektionen ist teilweise auf die Lockerung von Testkriterien zurückzuführen. </text:span></text:p>
            <text:h text:style-name="P638" text:outline-level="3">Entdramatisierende Fakten vom "Mainstream" unterbewertet <text:s text:c="2"/>...</text:h>
          </table:table-cell>
          <table:table-cell table:style-name="Table1.C2" office:value-type="string">
            <text:p text:style-name="P670">papier</text:p>
          </table:table-cell>
        </table:table-row>
        <table:table-row>
          <table:table-cell table:style-name="Table1.A2" office:value-type="string">
            <text:p text:style-name="P581">Ag373</text:p>
          </table:table-cell>
          <table:table-cell table:style-name="Table1.A2" office:value-type="string">
            <text:p text:style-name="P335"><text:span text:style-name="T1934">2</text:span><text:span text:style-name="T1935">5</text:span><text:span text:style-name="T1934">/</text:span><text:span text:style-name="T1933">0</text:span><text:span text:style-name="T1936">8</text:span><text:span text:style-name="T1933">/20/</text:span><text:span text:style-name="T1937">4,8</text:span><text:span text:style-name="T1849">MB/</text:span>dlfk- <text:s text:c="5"/>06:30 <text:s/><text:span text:style-name="T1805"><text:s/></text:span><text:span text:style-name="T1810">Nachrichten </text:span><text:span text:style-name="T1367"><text:s text:c="2"/></text:span><text:span text:style-name="T2119">B. Kolbmann</text:span></text:p>
            <text:p text:style-name="P450">&gt;SPD-CumEx <text:span text:style-name="T1367">Scholz</text:span> ist zuversichtlich das sich seine Partei und die Union auf Verlängerung der Kurzarbeit einigen, <text:span text:style-name="T1543">...kein Wunder nicht!</text:span></text:p>
            <text:p text:style-name="P1398"><text:span text:style-name="T308">&gt;</text:span><text:span text:style-name="T728">Corona,</text:span><text:span text:style-name="T308"> Reisewarnung für </text:span><text:span text:style-name="T728">Paris</text:span><text:span text:style-name="T308"> und Süd-Franz.-</text:span><text:span text:style-name="T487">Alpen. Rückreiser Testen w.n. Quarantäne.</text:span></text:p>
            <text:p text:style-name="P1398"><text:span text:style-name="T487">&gt;</text:span><text:span text:style-name="T827">EU-Borrell</text:span><text:span text:style-name="T487">, fordert von Russland lückenlose Aufklärung zum Tod von </text:span><text:span text:style-name="T807">Nawalny</text:span><text:span text:style-name="T827">,</text:span><text:span text:style-name="T487"> BRD</text:span><text:span text:style-name="T827">-Merkel</text:span><text:span text:style-name="T487"> +</text:span><text:span text:style-name="T827"> Spahn</text:span><text:span text:style-name="T487"> </text:span><text:span text:style-name="T488">...</text:span><text:span text:style-name="T1020">mit dabei!</text:span></text:p>
            <text:p text:style-name="P1234"><text:span text:style-name="T1096">&gt;</text:span><text:span text:style-name="T1105">Israel,</text:span><text:span text:style-name="T1095"> Neuwahl abgewendet worden. Verständigung über Haushalt bis Dezember.</text:span></text:p>
            <text:p text:style-name="P1234"><text:span text:style-name="T1095">&gt;USA,</text:span><text:span text:style-name="T1105"> Waldbrände</text:span><text:span text:style-name="T1095"> in Californien.</text:span></text:p>
            <text:p text:style-name="P596">&gt;Wetter</text:p>
            <text:p text:style-name="P335"/>
          </table:table-cell>
          <table:table-cell table:style-name="Table1.C2" office:value-type="string">
            <text:p text:style-name="P806">03:15</text:p>
          </table:table-cell>
        </table:table-row>
        <table:table-row>
          <table:table-cell table:style-name="Table1.A2" office:value-type="string">
            <text:p text:style-name="P493"/>
          </table:table-cell>
          <table:table-cell table:style-name="Table1.A2" office:value-type="string">
            <text:p text:style-name="P1399"><text:span text:style-name="T179">Ag374_</text:span><text:span text:style-name="T489">frei</text:span></text:p>
          </table:table-cell>
          <table:table-cell table:style-name="Table1.C2" office:value-type="string">
            <text:p text:style-name="P661"/>
          </table:table-cell>
        </table:table-row>
        <table:table-row>
          <table:table-cell table:style-name="Table1.A2" office:value-type="string">
            <text:p text:style-name="P573">Ag375</text:p>
          </table:table-cell>
          <table:table-cell table:style-name="Table1.A2" office:value-type="string">
            <text:p text:style-name="P172"><text:span text:style-name="T1934">2</text:span><text:span text:style-name="T1935">5</text:span><text:span text:style-name="T1934">/</text:span><text:span text:style-name="T1933">0</text:span><text:span text:style-name="T1936">8</text:span><text:span text:style-name="T1933">/20/</text:span><text:span text:style-name="T1950">11,2</text:span><text:span text:style-name="T1849">MB/</text:span>dlfk <text:span text:style-name="T2120"><text:s text:c="3"/></text:span><text:span text:style-name="T1560">mp3</text:span><text:span text:style-name="T2120"> </text:span><text:span text:style-name="T1590">Medikamenten Monopol</text:span><text:span text:style-name="T1608">y</text:span><text:span text:style-name="T1590"><text:line-break/></text:span><text:span text:style-name="T1367">Wie Profitgier die Versorgung mit Medikamenten gefährdet</text:span></text:p>
            <text:p text:style-name="P1529"><text:span text:style-name="T1314">Franz </text:span><text:span text:style-name="T1282">Stadler</text:span><text:span text:style-name="T1314"> im Gespräch mit Stephan </text:span><text:span text:style-name="T1282">Karkowsky</text:span><text:span text:style-name="T1314"> <text:line-break/></text:span><text:span text:style-name="T179">Dramatische Engpässe bei der Lieferung von Arzneimitteln: Davor warnt der Pharmazeut Franz Stadler. In seinem Buch „Medikamenten-Monopoly“ legt der Apotheker die Probleme im weltweiten Handel offen. Er fordert völlig andere Strukturen.<text:line-break/></text:span><text:span text:style-name="Strong_20_Emphasis"><text:span text:style-name="T1314">Stephan Karkowsky:</text:span></text:span><text:span text:style-name="T1314"> Wenn selbst Deutschlands prominentester Virologe Christian </text:span><text:span text:style-name="T1282">Drosten</text:span><text:span text:style-name="T1314"> zu einem Stopp der kostenlosen Coronatests auffordert, dann weiß man, mit dem System stimmt etwas nicht. Denn </text:span><text:span text:style-name="T1282">Drosten</text:span><text:span text:style-name="T1314"> und andere Laborleiter sagen, wir haben einfach nicht die Kapazitäten, </text:span><text:span text:style-name="T1361">uns fehlen die Reagenzien, mit denen die Proben von den Flughäfen zeitnah auf Corona getestet werden könnten.</text:span></text:p>
            <text:p text:style-name="P171">Das wurde ja schon zu Anfang der Pandemie ziemlich deutlich, wie sehr wir mittlerweile von Medikamentenlieferungen aus dem Ausland abhängig sind. Der promovierte Pharmazeut Franz <text:span text:style-name="T1367">Stadler</text:span> nennt das, wie sein neues Buch, „Medikamenten-Monopoly: Die unheilvolle Welt der Arzneimittelgeschäfte“. Ich nehme mal an, Sie wundert dieser Aufruf von Drosten und Co nicht, oder?</text:p>
            <text:p text:style-name="P273"/>
          </table:table-cell>
          <table:table-cell table:style-name="Table1.C2" office:value-type="string">
            <text:p text:style-name="P807">07:44</text:p>
          </table:table-cell>
        </table:table-row>
        <table:table-row>
          <table:table-cell table:style-name="Table1.A2" office:value-type="string">
            <text:p text:style-name="P574">Ag376</text:p>
          </table:table-cell>
          <table:table-cell table:style-name="Table1.A2" office:value-type="string">
            <text:p text:style-name="P172"><text:span text:style-name="T1934">2</text:span><text:span text:style-name="T1935">6</text:span><text:span text:style-name="T1934">/</text:span><text:span text:style-name="T1933">0</text:span><text:span text:style-name="T1936">8</text:span><text:span text:style-name="T1933">/20/</text:span><text:span text:style-name="T1937">28,9</text:span><text:span text:style-name="T1849">MB/</text:span>drk <text:s/><text:span text:style-name="T2125"><text:s text:c="4"/></text:span><text:span text:style-name="T1584"><text:s/></text:span><text:span text:style-name="T1609">DDR-F</text:span><text:span text:style-name="T1590">rauen k</text:span><text:span text:style-name="T1609">ä</text:span><text:span text:style-name="T1590">mpfen</text:span><text:span text:style-name="T1367"> <text:line-break/>f</text:span><text:span text:style-name="T1391">ü</text:span><text:span text:style-name="T1367">r die <text:s/></text:span><text:span text:style-name="T1392">Gleichberechtigung <text:s text:c="2"/></text:span><text:span text:style-name="T1997">Tondokumente von 1990 </text:span><text:span text:style-name="T1392"><text:line-break/> <text:s text:c="27"/>Als Frauen aus der DDR für Gleichstellung kämpften</text:span></text:p>
            <text:p text:style-name="P387">Zusammengestellt von Constanze <text:span text:style-name="T1367">Lehmann</text:span><text:line-break/>Das Ende des Staates DDR rückt im Frühjahr 1990 immer näher. Vielen Frauen ist klar, wirklich gleichberechtigt waren sie nicht. Es entsteht eine Frauenbewegung, die Gleichstellung, Geschlechterfragen und Gewalt gegen Frauen öffentlich thematisiert. <text:line-break/>Es ist eine dramatische Zwischenzeit. Am Zentralen Runden Tisch ringen die alten und die neuen politischen Kräfte um Macht und Entscheidungen. Der junge Unabhängige Frauenverband erstreitet sich zwei Plätze am Runden Tisch.<text:line-break/>Frauen kämpfen um soziale Belange</text:p>
            <text:p text:style-name="P273"><text:soft-page-break/></text:p>
          </table:table-cell>
          <table:table-cell table:style-name="Table1.C2" office:value-type="string">
            <text:p text:style-name="P743">30:07</text:p>
          </table:table-cell>
        </table:table-row>
        <table:table-row>
          <table:table-cell table:style-name="Table1.A2" office:value-type="string">
            <text:p text:style-name="P493"/>
          </table:table-cell>
          <table:table-cell table:style-name="Table1.A2" office:value-type="string">
            <text:p text:style-name="P315">Ag377_<text:span text:style-name="T2125">frei</text:span></text:p>
          </table:table-cell>
          <table:table-cell table:style-name="Table1.C2" office:value-type="string">
            <text:p text:style-name="P661"/>
          </table:table-cell>
        </table:table-row>
        <table:table-row>
          <table:table-cell table:style-name="Table1.A2" office:value-type="string">
            <text:p text:style-name="P499"/>
          </table:table-cell>
          <table:table-cell table:style-name="Table1.A2" office:value-type="string">
            <text:p text:style-name="P315">Ag378_<text:span text:style-name="T2125">frei</text:span></text:p>
          </table:table-cell>
          <table:table-cell table:style-name="Table1.C2" office:value-type="string">
            <text:p text:style-name="P661"/>
          </table:table-cell>
        </table:table-row>
        <table:table-row>
          <table:table-cell table:style-name="Table1.A2" office:value-type="string">
            <text:p text:style-name="P574">Ag379</text:p>
          </table:table-cell>
          <table:table-cell table:style-name="Table1.A2" office:value-type="string">
            <text:p text:style-name="P1404"><text:span text:style-name="T592">2</text:span><text:span text:style-name="T591">7</text:span><text:span text:style-name="T592">/</text:span><text:span text:style-name="T593">0</text:span><text:span text:style-name="T599">8</text:span><text:span text:style-name="T593">/20/</text:span><text:span text:style-name="T600">3,8MB/</text:span><text:span text:style-name="T179">dlf-k <text:s text:c="4"/>06:40 <text:s/></text:span><text:span text:style-name="T886"><text:s text:c="2"/>EU-</text:span><text:span text:style-name="T901">Haushalt</text:span><text:span text:style-name="T886"> </text:span><text:span text:style-name="T179"><text:s/></text:span><text:span text:style-name="T310"><text:s text:c="3"/></text:span><text:span text:style-name="T179"><text:s/></text:span><text:span text:style-name="T1685">Peter </text:span><text:span text:style-name="Emphasis"><text:span text:style-name="T1685">Kapern</text:span></text:span></text:p>
            <text:p text:style-name="P453"><text:span text:style-name="T1367">EU-Haushaltsdebatte 1,8Bill.€</text:span><text:span text:style-name="T1434">, nicht ist entschieden</text:span><text:span text:style-name="T2124">. Es fehlt die Zustimmung der Nation.- und des </text:span><text:span text:style-name="T1434">EU- Parlaments</text:span><text:span text:style-name="T2124"> und dem EU-Rat.</text:span></text:p>
            <text:p text:style-name="P454">&gt;Mehr Geld für <text:span text:style-name="T1367">Gesundheit</text:span> und <text:span text:style-name="T1367">Klimapolitik</text:span> und "<text:span text:style-name="T1367">Erasmus-Plus</text:span>".</text:p>
            <text:p text:style-name="P1403"><text:span text:style-name="T311">&gt;Der </text:span><text:span text:style-name="T730">Rechtsstaats-Mechanismus</text:span><text:span text:style-name="T311">, Geld nur für Staaten die über eine funktionierende unabhängige Justiz verfügen. </text:span><text:span text:style-name="T492">Sieht </text:span><text:span text:style-name="T828">EU-Kommission</text:span><text:span text:style-name="T492"> bei <text:s/></text:span><text:span text:style-name="T844">Ungarn</text:span><text:span text:style-name="T640"> </text:span><text:span text:style-name="T311">und </text:span><text:span text:style-name="T730">P</text:span><text:span text:style-name="T844">olen </text:span><text:span text:style-name="T492">nicht erfüllt. Um weiter zwang auszuüben soll alte Regel wieder hergestellt werden, damit diese Regel nicht unterlaufen werden kann. <text:s/></text:span></text:p>
            <text:p text:style-name="P1678"><text:span text:style-name="T425">&gt;auch Forderung der EU-Abgeordneten für eigene Einnahmen</text:span><text:span text:style-name="T493"> der EU birgt Konfliktstoff. Das Parlament verlangt eigene Steuern damit keine Abhängigkeit von den Mitgliedsstaaten. </text:span><text:span text:style-name="T654">Über Steuern wird aber nur Einstimmig entschieden!</text:span><text:span text:style-name="T493"> In den Mitgliedsstaaten gibt es aber einige Gegner! <text:line-break/>&gt;</text:span><text:span text:style-name="T829">die Frage</text:span><text:span text:style-name="T493">: <text:s/>wer bekommt Gelder aus dem </text:span><text:span text:style-name="T829">Corona-Hilfsprogramm</text:span><text:span text:style-name="T493">? 750Mrd.€ <text:line-break/>die erstmal als EU-Kredit aufgenommen werden müssen! </text:span><text:span text:style-name="T654">Über die Vergabe sollen allein die Kommission + die Mitgliedsstaaten</text:span><text:span text:style-name="T493"> entscheiden! Das wollen sich die EU-Abgeordneten nicht gefallen lassen! <text:line-break/>Dazu </text:span><text:span text:style-name="T494">EU-Abgeordneter </text:span><text:span text:style-name="T493">Ni</text:span><text:span text:style-name="T494">c</text:span><text:span text:style-name="T493">las </text:span><text:span text:style-name="T829">Herbst</text:span><text:span text:style-name="T494">, </text:span><text:span text:style-name="T655">die EU nimmt dieses Geld auf deshalb auch Mitbestimmung des Parlaments</text:span><text:span text:style-name="T494">!</text:span></text:p>
            <text:p text:style-name="P597"/>
            <text:p text:style-name="P597"/>
          </table:table-cell>
          <table:table-cell table:style-name="Table1.C2" office:value-type="string">
            <text:p text:style-name="P811">04:00</text:p>
          </table:table-cell>
        </table:table-row>
        <table:table-row>
          <table:table-cell table:style-name="Table1.A2" office:value-type="string">
            <text:p text:style-name="P574">Ag380</text:p>
          </table:table-cell>
          <table:table-cell table:style-name="Table1.A2" office:value-type="string">
            <text:p text:style-name="P1402"><text:span text:style-name="T592">2</text:span><text:span text:style-name="T591">7</text:span><text:span text:style-name="T592">/</text:span><text:span text:style-name="T593">0</text:span><text:span text:style-name="T599">8</text:span><text:span text:style-name="T593">/20/</text:span><text:span text:style-name="T600">2,9MB/</text:span><text:span text:style-name="T179">dlf-k <text:s text:c="8"/>06:30- <text:s/></text:span><text:span text:style-name="T886">Nachrichten</text:span><text:span text:style-name="T675"> <text:s text:c="7"/></text:span><text:span text:style-name="T179"><text:s/></text:span><text:span text:style-name="T322">M. </text:span><text:span text:style-name="T1653">Allweiss</text:span><text:span text:style-name="T179"> </text:span></text:p>
            <text:p text:style-name="P451">&gt;<text:span text:style-name="T1367">Neuseeland,</text:span> christ Church-Attentäter lebenslänglich verurteilt. 2019 Anschläge auf zwei Moscheen während der Freitagsgebete 51Tote und life im I-net übertragen.</text:p>
            <text:p text:style-name="P452">&gt;<text:span text:style-name="T1367">US-Wahlen</text:span> M.<text:span text:style-name="T1367"> Pence</text:span> Nominiert.</text:p>
            <text:p text:style-name="P1401"><text:span text:style-name="T309">&gt;</text:span><text:span text:style-name="T729">Rechtsextremisten</text:span><text:span text:style-name="T309"> ist es nicht gelungen die </text:span><text:span text:style-name="T639">Corona-Politik-Gegner-Demo's</text:span><text:span text:style-name="T309"> anzuführen. In Berlin wurden mehrere Demos mit Verweis auf Corona-Schutz verboten. BRD-</text:span><text:span text:style-name="T729">Merkel</text:span><text:span text:style-name="T309"> + Min.Präs. beraten, wegen Anstieg der Infektionen über Verschärfung der Corona-</text:span><text:span text:style-name="T491">Maßnahmen</text:span><text:span text:style-name="T309">. </text:span></text:p>
            <text:p text:style-name="P1402"><text:span text:style-name="T309">&gt;</text:span><text:span text:style-name="Emphasis"><text:span text:style-name="T729">gamescom</text:span></text:span><text:span text:style-name="T309"> </text:span><text:span text:style-name="T310">d</text:span><text:span text:style-name="T309">ie größte </text:span><text:span text:style-name="Emphasis"><text:span text:style-name="T309">Videospielmesse</text:span></text:span><text:span text:style-name="T309"> </text:span><text:span text:style-name="T310">b</text:span><text:span text:style-name="T309">eginnt</text:span><text:span text:style-name="T310">, im Internet!</text:span></text:p>
            <text:p text:style-name="P1677"><text:span text:style-name="T178">&gt;</text:span><text:span text:style-name="T674">Hurricane Laura</text:span><text:span text:style-name="T178"> hat an Stärke gewonnen. Extrem gefährlich!</text:span></text:p>
            <text:p text:style-name="P451"><text:s/></text:p>
          </table:table-cell>
          <table:table-cell table:style-name="Table1.C2" office:value-type="string">
            <text:p text:style-name="P810">03:00</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47">Ag383</text:p>
          </table:table-cell>
          <table:table-cell table:style-name="Table1.A2" office:value-type="string">
            <text:p text:style-name="P1298"><text:span text:style-name="T592">2</text:span><text:span text:style-name="T591">7</text:span><text:span text:style-name="T592">/</text:span><text:span text:style-name="T593">0</text:span><text:span text:style-name="T599">8</text:span><text:span text:style-name="T593">/20/</text:span><text:span text:style-name="T594">28,3</text:span><text:span text:style-name="T600">MB/</text:span><text:span text:style-name="T179">dlfk <text:s text:c="2"/></text:span><text:span text:style-name="T1758">Zwischenmenschliche Beziehungen <text:s text:c="3"/></text:span><text:span text:style-name="T1664">Feat</text:span><text:span text:style-name="T1758"><text:line-break/></text:span><text:span text:style-name="T1676">Richtig streiten</text:span><text:span text:style-name="T1680"> </text:span><text:span text:style-name="T1716">(</text:span><text:span text:style-name="T1717"> </text:span><text:span text:style-name="T1716">Streitkultur)</text:span><text:span text:style-name="T1715"> </text:span><text:span text:style-name="T1676">will gelernt sein</text:span><text:span text:style-name="T1661"> <text:s/>Von Susanne </text:span><text:span text:style-name="T1676">Billig</text:span><text:span text:style-name="T1661"> und Petra</text:span><text:span text:style-name="T1676"> Geist </text:span></text:p>
            <text:p text:style-name="P171">Du bist schuld! Nein, du! Ob Paare, Eltern und Kinder oder Freunde – täglich haben Menschen Probleme miteinander und zoffen sich. Aber warum streitet man sich überhaupt und wie können Konflikte konstruktiv gelöst werden?<text:line-break/>„So, Petra, wir machen jetzt hier ein Stück über das Streiten und wir sind befreundet seit wie viel Jahren?“<text:span text:style-name="T2121"> <text:s/></text:span>„36 Jahren“, sagt Susanne.<text:line-break/>„Findest du, wir streiten uns viel oder streiten wir uns eher wenig?“<text:line-break/>„Es ist das natürlichste von der Welt, dass die Interessen nicht immer gleich sind und dass man manchmal sich über Dinge aufregt, über Eigenschaften aufregt. Was ich wichtig finde bei unseren Streitereien, ist einfach, das geht mal hoch und dann ist auch wieder gut.“<text:line-break/>„Auch wenn ich manchmal denke, wir könnten ein bisschen seltener streiten, aber das liegt auch an mir, weil ich, glaube ich, ein bisschen zickiger bin als du, oder?“<text:line-break/>„Das würde ich so nicht sagen, nee. Ich ertrage Dinge manchmal länger, und dafür, wenn ich das Gefühl habe, ich bin genug gereizt worden, bin ich vielleicht diejenige, die eher an die Decke geht.“</text:p>
            <text:p text:style-name="P274"/>
          </table:table-cell>
          <table:table-cell table:style-name="Table1.C2" office:value-type="string">
            <text:p text:style-name="P808">29:31</text:p>
          </table:table-cell>
        </table:table-row>
        <table:table-row>
          <table:table-cell table:style-name="Table1.A2" office:value-type="string">
            <text:p text:style-name="P493"/>
          </table:table-cell>
          <table:table-cell table:style-name="Table1.A2" office:value-type="string">
            <text:p text:style-name="P274">Ag384<text:span text:style-name="T2123">_frei</text:span></text:p>
          </table:table-cell>
          <table:table-cell table:style-name="Table1.C2" office:value-type="string">
            <text:p text:style-name="P809"/>
          </table:table-cell>
        </table:table-row>
        <table:table-row>
          <table:table-cell table:style-name="Table1.A2" office:value-type="string">
            <text:p text:style-name="P493"/>
          </table:table-cell>
          <table:table-cell table:style-name="Table1.A2" office:value-type="string">
            <text:p text:style-name="P274">Ag385_<text:span text:style-name="T2122">frei</text:span></text:p>
          </table:table-cell>
          <table:table-cell table:style-name="Table1.C2" office:value-type="string">
            <text:p text:style-name="P661"/>
          </table:table-cell>
        </table:table-row>
        <table:table-row>
          <table:table-cell table:style-name="Table1.A2" office:value-type="string">
            <text:p text:style-name="P493"/>
          </table:table-cell>
          <table:table-cell table:style-name="Table1.A2" office:value-type="string">
            <text:p text:style-name="P1400"><text:span text:style-name="T179">Ag386_</text:span><text:span text:style-name="T490">frei</text:span></text:p>
          </table:table-cell>
          <table:table-cell table:style-name="Table1.C2" office:value-type="string">
            <text:p text:style-name="P661"/>
          </table:table-cell>
        </table:table-row>
        <text:soft-page-break/>
        <table:table-row>
          <table:table-cell table:style-name="Table1.A2" office:value-type="string">
            <text:p text:style-name="P520">Ag387</text:p>
          </table:table-cell>
          <table:table-cell table:style-name="Table1.A2" office:value-type="string">
            <text:p text:style-name="P273"><text:span text:style-name="T1907">28/</text:span>0<text:span text:style-name="T1902">8</text:span>/20/TELEPOLIS- <text:s text:c="3"/><text:span text:style-name="T1590"><text:s/>Gekaufte Wissenschaft</text:span></text:p>
            <text:p text:style-name="P1087">Christian Kreiß </text:p>
            <text:p text:style-name="P1086">Nur noch ein Sechstel der Forschung ist frei, der allergrößte Teil findet im Dienste der Gewinnmaximierung statt. Die Fehlentwicklung wäre leicht zu ändern, wenn der politische Wille vorhanden ist</text:p>
            <text:p text:style-name="P1086">In Deutschland ist momentan etwa ein Sechstel der gesamten Forschung frei, <text:span text:style-name="T1963">fünf Sechstel sind weisungsgebundene Forschung</text:span>, <text:span text:style-name="T1963">der größte Teil davon im Dienste der Industrie</text:span>, ein kleinerer Teil durch detaillierte staatsbürokratische Vorgaben. Anders ausgedrückt: Von den gut 700.000 Menschen, die in Deutschland forschen (Vollzeitäquivalente) können weit über 500.000 NICHT ihren eigenen Forschungsfragen nachgehen, sondern bekommen Vorgaben von der Konzernleitung oder anderen Stabsstellen, worüber sie zu forschen haben.</text:p>
            <text:p text:style-name="P1086"><text:span text:style-name="T1963">In den allermeisten Fällen geht es dabei um die Frage, wie die Gewinne maximiert werden können</text:span>, und nicht darum, was gut für Land und Leute ist. Selbst an den staatlichen Hochschulen steht nur mehr etwa jeder zweite Forschungseuro für freie Forschung zur Verfügung, die andere Hälfte wird über Drittmittelgeber vorgeschrieben. Also selbst an den Universitäten und Fachhochschulen kann nur mehr etwa jeder zweite Professor frei forschen, <text:span text:style-name="T1963">und jeder zweite forscht über das, was mit dem Drittmittelgeber vereinbart wurde</text:span>. Die freie Forschung hat in den letzten etwa 30 Jahren in Deutschland stark abgenommen.</text:p>
            <text:p text:style-name="P127">Nur mehr ein Sechstel freie Forschung in unserem Land. Das ist nicht gerade viel. Wo ist das Problem? Das Problem ist, dass der allergrößte (und in den letzten Jahren immer weiter steigende) Teil der Forschung im Dienste der Gewinnmaximierung steht. <text:span text:style-name="T1963">Gewinnmaximierung und Wahrheit haben aber nichts miteinander zu tun</text:span>, im Gegenteil. Je stärker die Gewinnorientierung der Forschung, umso schlimmer die Ergebnisse für Land und Leute, wie das Beispiel Dieselskandal beeindruckend zeigt (aber auch viele Dutzend weitere Beispiele). <text:s/><text:span text:style-name="T1367"><text:s/>….</text:span></text:p>
          </table:table-cell>
          <table:table-cell table:style-name="Table1.C2" office:value-type="string">
            <text:p text:style-name="P670">papier</text:p>
          </table:table-cell>
        </table:table-row>
        <table:table-row>
          <table:table-cell table:style-name="Table1.A2" office:value-type="string">
            <text:p text:style-name="P493"/>
          </table:table-cell>
          <table:table-cell table:style-name="Table1.A2" office:value-type="string">
            <text:p text:style-name="P1400"><text:span text:style-name="T179">Ag388_</text:span><text:span text:style-name="T495">frei</text:span></text:p>
          </table:table-cell>
          <table:table-cell table:style-name="Table1.C2" office:value-type="string">
            <text:p text:style-name="P661"/>
          </table:table-cell>
        </table:table-row>
        <table:table-row>
          <table:table-cell table:style-name="Table1.A2" office:value-type="string">
            <text:p text:style-name="P575">Ag389</text:p>
          </table:table-cell>
          <table:table-cell table:style-name="Table1.A2" office:value-type="string">
            <text:p text:style-name="P336"><text:span text:style-name="T1934">2</text:span><text:span text:style-name="T1935">8</text:span><text:span text:style-name="T1934">/</text:span><text:span text:style-name="T1933">0</text:span><text:span text:style-name="T1936">8</text:span><text:span text:style-name="T1933">/20/</text:span><text:span text:style-name="T1938">4,3MB/</text:span>dlf-k<text:span text:style-name="T2126">-</text:span> Studio 9 <text:span text:style-name="T2126"><text:s text:c="5"/></text:span><text:s/>05:10- <text:span text:style-name="T1367"><text:s/></text:span><text:span text:style-name="T1590">Corona.-</text:span><text:span text:style-name="T1643">B</text:span><text:span text:style-name="T1590">u</text:span><text:span text:style-name="T1643">ss</text:span><text:span text:style-name="T1590">geld-</text:span></text:p>
            <text:p text:style-name="P456">...ganz BRD hat sich auf mind. Bussgelder für Verstöße gegen die Corona-Regeln geeinigt! Ein kleines Land im Osten hört nicht auf Widerstand zu leisten.</text:p>
            <text:p text:style-name="P1405"><text:span text:style-name="T312">&gt;</text:span><text:span text:style-name="T731">Sachsen-Anhalt</text:span><text:span text:style-name="T312"> <text:s/>CDU-Min.Präs. R. </text:span><text:span text:style-name="T731">Haseloff </text:span><text:span text:style-name="T312">wehrt sich gegen Bussgeld </text:span><text:span text:style-name="T495">zum</text:span><text:span text:style-name="T312"> Masken-Gebot, da niedrige Inzidenz.</text:span><text:span text:style-name="T313"> BRD-</text:span><text:span text:style-name="T732">Merkel</text:span><text:span text:style-name="T313">- Verhandlungen mit Min.Präs. konnten keine gemeinsamen Regeln festlegen. Die Party-Regeln keine Einheit-lichkeit. </text:span><text:span text:style-name="T732">Rückreiser</text:span><text:span text:style-name="T313"> Test, wenn nötig Quarantäne + Überwachung. Der </text:span><text:span text:style-name="T732">AfD</text:span><text:span text:style-name="T313"> fehlen die Belege das die Maßnahmen überhaupt erforderlich sind. </text:span><text:span text:style-name="T314">"</text:span><text:span text:style-name="T313">Grüne</text:span><text:span text:style-name="T314">"</text:span><text:span text:style-name="T313"> </text:span><text:span text:style-name="T314">M.</text:span><text:span text:style-name="T733"> </text:span><text:span text:style-name="T732">Klein</text:span><text:span text:style-name="T733">-</text:span><text:span text:style-name="T732">Schmeink</text:span><text:span text:style-name="T314"> hätte sich lieber klare Teststrategie gewünscht" </text:span><text:span text:style-name="T1034">...einwandfreie Forderung!</text:span></text:p>
            <text:p text:style-name="P1239"><text:span text:style-name="T1107">Großveranstaltungen</text:span><text:span text:style-name="T1097"> Ausnahmen möglich wenn Abstandsregeln eingehalten und Infektionswege nachverfolgt werden können. </text:span><text:span text:style-name="T1109">Sachsen-Anhalt</text:span><text:span text:style-name="T1099"> </text:span><text:span text:style-name="T1097">Thema</text:span><text:span text:style-name="T1107"> Masken:</text:span><text:span text:style-name="T1097"> es geht auch Tuch, da FFP2 im Alltag ungeeignet.</text:span></text:p>
            <text:p text:style-name="P455"/>
          </table:table-cell>
          <table:table-cell table:style-name="Table1.C2" office:value-type="string">
            <text:p text:style-name="P812">04:26</text:p>
          </table:table-cell>
        </table:table-row>
        <table:table-row>
          <table:table-cell table:style-name="Table1.A2" office:value-type="string">
            <text:p text:style-name="P493"/>
          </table:table-cell>
          <table:table-cell table:style-name="Table1.A2" office:value-type="string">
            <text:p text:style-name="P1400"><text:span text:style-name="T179">Ag390_</text:span><text:span text:style-name="T496">frei</text:span></text:p>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21">Ag393</text:p>
          </table:table-cell>
          <table:table-cell table:style-name="Table1.A2" office:value-type="string">
            <text:p text:style-name="P273"><text:span text:style-name="T1907">29/</text:span>0<text:span text:style-name="T1902">8</text:span>/20/TELEPOLIS- <text:s/><text:span text:style-name="T1914"><text:s/>Vom Vermummungsverbot </text:span><text:span text:style-name="T1915">zum</text:span><text:span text:style-name="T1914"> Vermummungsgebot</text:span></text:p>
            <text:p text:style-name="P1556"><text:span text:style-name="T1314">Peter </text:span><text:span text:style-name="T1282">Nowak</text:span><text:span text:style-name="T1314"> </text:span></text:p>
            <text:p text:style-name="P1008">Demo der Corona-Ma<text:span text:style-name="T2126">ss</text:span>nahmen-Gegner von der Polizei aufgelöst<text:span text:style-name="T2126">.</text:span></text:p>
            <text:p text:style-name="P1007">Zwei Gerichtsinstanzen haben in den vergangenen Tagen entschieden, dass die Großdemonstration der Corona-Maßnahme-Gegner heute stattfinden kann. <text:line-break/><text:span text:style-name="T2072">Dass damit noch längst nicht klar ist, dass das dann auch geschieht,</text:span> war Beobachtern von Großdemonstrationen in den vergangenen Jahrzehnten klar.</text:p>
            <text:p text:style-name="P1007">Letztlich kann die Polizei vor Ort entscheiden, wie sie das Demonstrationsrecht auslegt. Dabei spielen auch immer <text:span text:style-name="T1367">Opportunitätsgründe</text:span> eine Rolle. Das bedeutet, ob eine Demonstration laufen kann oder aufgelöst wird, liegt auch daran, wie hoch die prognostizierten Gefahren bei den jeweiligen Entscheidungen sind. <text:span text:style-name="T1963">Dabei kann </text:span><text:soft-page-break/><text:span text:style-name="T1963">eine aufgeheizte Stimmung ebenso eine Rolle spielen wie ein unübersichtliches Gelände, bei dem es zu Panikreaktionen kommen kann.</text:span></text:p>
            <text:h text:style-name="P639" text:outline-level="3">Vom Vermummungsverbot zum Vermummungsgebot <text:s text:c="2"/>….</text:h>
          </table:table-cell>
          <table:table-cell table:style-name="Table1.C2" office:value-type="string">
            <text:p text:style-name="P670">papier</text:p>
          </table:table-cell>
        </table:table-row>
        <table:table-row>
          <table:table-cell table:style-name="Table1.A2" office:value-type="string">
            <text:p text:style-name="P521">Ag394</text:p>
          </table:table-cell>
          <table:table-cell table:style-name="Table1.A2" office:value-type="string">
            <text:p text:style-name="P273"><text:span text:style-name="T1907">29/</text:span>0<text:span text:style-name="T1902">8</text:span>/20/TELEPOLIS- <text:s text:c="4"/><text:span text:style-name="T1590"><text:s/>Oberverwaltungsgericht:</text:span></text:p>
            <text:p text:style-name="P1006"><text:span text:style-name="T1367">Versammlung gegen Corona-Maßnahmen kann stattfinden <text:s text:c="2"/></text:span><text:span text:style-name="T125">Florian</text:span><text:span text:style-name="T1367"> Rötzer</text:span></text:p>
            <text:p text:style-name="P1556"><text:span text:style-name="T1314"><text:s/></text:span><text:span text:style-name="T1215">Tausende haben sich bereits am Brandenburger Tor versammelt, die Polizei hat das Tragen des Mund-Nase-Schutzes angeordnet, weil die Abstände nicht gewahrt würden</text:span></text:p>
            <text:p text:style-name="P1007">Der Gang vor das Oberverwaltungsgericht hat nur den vorhergehenden Beschluss des Verwaltungsgerichts bestätigt, dass die von Querdenken 711 angemeldete Versammlung heute stattfinden kann. Ganz knapp heißt es im Twitter-Account des Gerichts: "1. Die Demonstration #b2908 kann stattfinden. 2. Es gilt das Abstandsgebot, aber es gibt keinen Maskenzwang. Die Entscheidung des #OVGBerlin ist rechtskräftig." </text:p>
            <text:p text:style-name="P1291"><text:span text:style-name="T179">Die Entscheidung ist endgültig. Damit bestätigte das Gericht den Beschluss der Vorinstanz, dass eine unmittelbare Gefahr für die öffentliche Sicherheit nicht gegeben ist. Insbesondere wurde das Fehlen einer detaillierten Gefahrenprognose für das Versammlungsverbot beanstandet, ein "bloßer Verdacht oder Vermutungen" reichten nicht aus. Der Veranstalter habe ein ausreichendes Hygienekonzept vorgelegt. Ein vorbeugendes Versammlungsverbot aus der Verdichtung der Menschenmenge am 1. August abzuleiten, ist nicht statthaft, eine bewusste Missachtung sei daraus nicht abzuleiten. <text:s/></text:span><text:span text:style-name="T675"><text:s text:c="2"/>….</text:span></text:p>
          </table:table-cell>
          <table:table-cell table:style-name="Table1.C2" office:value-type="string">
            <text:p text:style-name="P670">papier</text:p>
          </table:table-cell>
        </table:table-row>
        <table:table-row>
          <table:table-cell table:style-name="Table1.A2" office:value-type="string">
            <text:p text:style-name="P581">Ag395</text:p>
          </table:table-cell>
          <table:table-cell table:style-name="Table1.A2" office:value-type="string">
            <text:p text:style-name="P274"><text:span text:style-name="T1935">30</text:span><text:span text:style-name="T1934">/</text:span><text:span text:style-name="T1933">0</text:span><text:span text:style-name="T1936">8</text:span><text:span text:style-name="T1933">/20/</text:span><text:span text:style-name="T1938">4,6MB/</text:span>dlfk <text:s text:c="3"/>06:00- <text:s/><text:span text:style-name="T1367"><text:s/></text:span><text:span text:style-name="T1590"><text:s/>Nachrichten</text:span><text:span text:style-name="T1435"> </text:span><text:span text:style-name="T1466"><text:s text:c="4"/></text:span><text:span text:style-name="T1435"><text:s text:c="2"/></text:span><text:span text:style-name="T2127"><text:s/>Chr. Riedel</text:span></text:p>
            <text:p text:style-name="P457">&gt;<text:span text:style-name="T1367">Politiker kritisieren</text:span> die Ereignisse am <text:span text:style-name="T1367">Berliner-Reichstag</text:span> während der <text:span text:style-name="T1367">Anti-Corona-Demonstrationen</text:span>. Demonstranten haben Absperrung durchbrochen. <text:line-break/>Polizei setzt Pfefferspray ein. BRD-InnenMin. <text:span text:style-name="T1367">Seehofer,</text:span> sagte <text:span text:style-name="T1367">BILD</text:span>-Zeitung,...<text:span text:style-name="T1973">es sei unerträglich das</text:span><text:span text:style-name="T1478"> Extremisten</text:span><text:span text:style-name="T1973"> das symbolische Zentrum der freiheitlichen Demo-kratie für ihre Zwecke missbrauchten</text:span>.<text:span text:style-name="T2128"> Auß.Min. </text:span><text:span text:style-name="T1436">Maas</text:span><text:span text:style-name="T2128">: "Reichsflaggen vor dem Parlament beschämend. SPD- InnenSen.</text:span><text:span text:style-name="T1436"> Geisel</text:span><text:span text:style-name="T2128">: ...das war vorhersehbar. 38tsd. Demonstranten!</text:span></text:p>
            <text:p text:style-name="P458">&gt;<text:span text:style-name="T1367">Kinderärzte</text:span> und BRD-<text:span text:style-name="T1367">Spahn</text:span> raten zur Grippeimpfung! </text:p>
            <text:p text:style-name="P457">&gt;<text:span text:style-name="T1367">Montenegro</text:span> wählt neues Parlament<text:span text:style-name="T2128">. </text:span><text:span text:style-name="T1518">Seiten Hieb: Opposition steht Serbien+ Russland nah.</text:span></text:p>
            <text:p text:style-name="P458">&gt;<text:span text:style-name="T1367">Türkei</text:span> hat im <text:span text:style-name="T1367">Gas-Streit Griechenland</text:span> mit militärischen Schritten gedroht. <text:line-break/>Sollte "<text:span text:style-name="T1367">Athen</text:span>" seine territorialen Ansprüche ausdehnen, <text:span text:style-name="T1973">wäre das ein Kriegsgrund</text:span>!<text:span text:style-name="T2129"> Hintergrund große Gas-Vorkommen die im Mittelmeer vermutet werden. Die beide Staaten sowie </text:span><text:span text:style-name="T1437">Zypern</text:span><text:span text:style-name="T2129"> für sich beanspruchen. </text:span></text:p>
            <text:p text:style-name="P459">&gt;<text:span text:style-name="T1367">Belarus</text:span>, trotz strikter Verbote haben Gegner von <text:span text:style-name="T1367">Lukaschenko</text:span> zur Großdemo aufgerufen. Polizei droht auch mit Gewalt gegen Demonstranten vorzugehen <text:line-break/> <text:span text:style-name="T1509">...in BRD droht sie es nicht an, sie macht es, wenn's passt! <text:s/></text:span>Demonstranten werfen <text:s/><text:span text:style-name="T1367">Lukaschenko</text:span> Wahlbetrug vor.</text:p>
            <text:p text:style-name="P457">&gt;USA, Verleihung der MTV-Preise</text:p>
            <text:p text:style-name="P457"/>
          </table:table-cell>
          <table:table-cell table:style-name="Table1.C2" office:value-type="string">
            <text:p text:style-name="P813">04:45</text:p>
          </table:table-cell>
        </table:table-row>
        <table:table-row>
          <table:table-cell table:style-name="Table1.A2" office:value-type="string">
            <text:p text:style-name="P493"/>
          </table:table-cell>
          <table:table-cell table:style-name="Table1.A2" office:value-type="string">
            <text:p text:style-name="P1400"><text:span text:style-name="T179">Ag396_</text:span><text:span text:style-name="T497">frei</text:span></text:p>
          </table:table-cell>
          <table:table-cell table:style-name="Table1.C2" office:value-type="string">
            <text:p text:style-name="P661"/>
          </table:table-cell>
        </table:table-row>
        <table:table-row>
          <table:table-cell table:style-name="Table1.A2" office:value-type="string">
            <text:p text:style-name="P519">Ag397</text:p>
          </table:table-cell>
          <table:table-cell table:style-name="Table1.A2" office:value-type="string">
            <text:p text:style-name="P273"><text:span text:style-name="T1932">30/</text:span>0<text:span text:style-name="T1902">8</text:span>/20/TELEPOLIS- <text:s text:c="8"/><text:span text:style-name="T1590"><text:s/>Corona-Proteste:</text:span></text:p>
            <text:p text:style-name="P939">Polizei verhindert Umzug, muss Kundgebung aber zulassen </text:p>
            <text:p text:style-name="P1011">Thomas Moser </text:p>
            <text:p text:style-name="P1009"><text:s/><text:span text:style-name="T1966">I</text:span>n Berlin gingen noch mehr Menschen gegen die autoritären Maßnahmen auf die Straße als vor vier Wochen - Ein Kommentar</text:p>
            <text:p text:style-name="P1010">Die gesellschaftlichen Auseinandersetzungen um die Corona-Maßnahmen geraten zum Machtkampf unter Missachtung demokratischer und rechtsstaatlicher Regeln. Obwohl ein Gericht das zunächst verhängte Demonstrationsverbot der Initiative Querdenker kassierte und die nächst höhere Instanz, immerhin das Oberverwaltungsgericht Berlin, dessen Entscheidung bestätigte, <text:span text:style-name="T1963">verhinderte die </text:span><text:soft-page-break/><text:span text:style-name="T1963">Polizeiführung der Hauptstadt mit einem mutwilligen Manöver, dass der Umzug durch die Stadt stattfinden konnte.</text:span> Die Kundgebung am großen Stern und auf der Straße des 17. Juni konnte dagegen durchgeführt werden.</text:p>
            <text:p text:style-name="P1010">Die Teilnehmerzahl am geplanten Umzug war größer als vor vier Wochen. Damals starteten - nach Einschätzung des Autors - etwa 50.000 bis 60.000 Personen von der Kreuzung Unter den Linden/Friedrichstraße (die Polizei sprach von 17.000, Zählungen anderer Beobachter reichten von 13.000 bis 40.000). Der Startbereich begann auch diesmal am Brandenburger Tor, die Spitze lag aber gegenüber dem 1. August mehr als einen Kilometer weiter vorne an der Kreuzung Friedrichstraße/Torstraße. <text:span text:style-name="T1963">Doch genau wie vor vier Wochen ließ die Polizei den Zug nicht wie geplant um elf Uhr losgehen, sondern blockierte ihn.</text:span> <text:span text:style-name="T1963">Von hinten drängten immer mehr Menschen nach, so dass die Abstände zwischen den Teilnehmenden immer enger wurden.</text:span></text:p>
            <text:p text:style-name="P1010">11:40 Uhr: Durchsage der Polizei, die Abstände von 1 Meter 50 seien einzuhalten. Sei dies nicht möglich, gelte ab sofort die Verpflichtung eine Mund-Nasen-Bedeckung zu tragen.</text:p>
            <text:p text:style-name="P129">Die Verwaltungsgerichte hatten das Tragen von Masken nicht zur Auflage gemacht, lediglich die Einhaltung des Abstandes von 1.50 Meter zwischen den Teilnehmern. <text:span text:style-name="T1963">Dass die den Mindestabstand nicht einhalten konnten, lag vor allem am Eingreifen der Polizei.</text:span> Dadurch, dass sie den Zug nicht losgehen ließ, schob sich die Menge immer mehr zusammen. <text:span text:style-name="T1963">Die Polizei führte also selber die Situation herbei, die sie nun benutzte, um eine Maskenpflicht anzuordnen.</text:span> Zugleich wird angedroht, der Aufzug könne nicht weitergehen, wenn nicht alle Teilnehmer eine Maske trügen. Viele legen daraufhin Masken an, auf jeden Fall die Mehrheit. <text:s text:c="2"/><text:span text:style-name="T1367">….</text:span></text:p>
          </table:table-cell>
          <table:table-cell table:style-name="Table1.C2" office:value-type="string">
            <text:p text:style-name="P670">papier</text:p>
          </table:table-cell>
        </table:table-row>
        <table:table-row>
          <table:table-cell table:style-name="Table1.A2" office:value-type="string">
            <text:p text:style-name="P519">Ag398</text:p>
          </table:table-cell>
          <table:table-cell table:style-name="Table1.A2" office:value-type="string">
            <text:p text:style-name="P273"><text:span text:style-name="T1932">30/</text:span>0<text:span text:style-name="T1902">8</text:span>/20/TELEPOLIS- <text:s text:c="2"/><text:span text:style-name="T1590">Nasen-Pflicht und Eigenschutz</text:span></text:p>
            <text:p text:style-name="P1557"><text:span text:style-name="T1314">Peter </text:span><text:span text:style-name="T1282">Grassmann</text:span><text:span text:style-name="T1314"> </text:span></text:p>
            <text:p text:style-name="P1010">Möglicherweise ist beim Robert-Koch-Institut nicht bekannt, dass die Reinigung von Luft und Abgasen eine hoch entwickelte Technologie und ein großer Industriezweig ist</text:p>
            <text:p text:style-name="P1010">Der Schock war groß. Ich war kürzlich mehrere Tage an den oberitalienischen Seen in der Lombardei, ganz in der Nähe von Bergamo, das von Corona am schwersten getroffen wurde. Dort gilt die übliche Maskenpflicht in Restaurants und Geschäften.</text:p>
            <text:p text:style-name="P129">Und tatsächlich tragen sie fast alle Masken, die Ober, das Servicepersonal, die Bedienungen und VerkäuferInnen - und auch die Chefs. Aber mehr als die Hälfte hatte die Maske nur unter dem Kinn hängen, logischerweise völlig nutzlos. Nur ein sehr strenger Blick oder ein Hinweis des Gastes bewirkte manchmal, dass sie kurz und widerwillig nach oben geschoben wurde. Mir schien es die Mehrheit der Angestellten, die so nachlässig, ja letztlich verantwortungslos mit dem Thema Maske umging. <text:s text:c="2"/><text:span text:style-name="T1367">….</text:span></text:p>
          </table:table-cell>
          <table:table-cell table:style-name="Table1.C2" office:value-type="string">
            <text:p text:style-name="P670">papier</text:p>
          </table:table-cell>
        </table:table-row>
        <table:table-row>
          <table:table-cell table:style-name="Table1.A2" office:value-type="string">
            <text:p text:style-name="P576">Ag399</text:p>
          </table:table-cell>
          <table:table-cell table:style-name="Table1.A2" office:value-type="string">
            <text:p text:style-name="P1173"><text:span text:style-name="T980">31</text:span><text:span text:style-name="T981">/</text:span><text:span text:style-name="T982">0</text:span><text:span text:style-name="T984">8</text:span><text:span text:style-name="T982">/20/</text:span><text:span text:style-name="T983">28,7MB/</text:span><text:span text:style-name="T963">dlfk </text:span><text:span text:style-name="T1072"><text:s text:c="2"/></text:span><text:span text:style-name="T886"><text:s/>f</text:span><text:span text:style-name="T897">ü</text:span><text:span text:style-name="T886">nf </text:span><text:span text:style-name="T897">J</text:span><text:span text:style-name="T886">ahre wir schaffen das!</text:span><text:span text:style-name="T1073"><text:line-break/></text:span><text:span text:style-name="T963">Fünf Jahre nach dem </text:span><text:span text:style-name="T957">Merkel-Satz</text:span><text:span text:style-name="T963"> „Wir schaffen das“ <text:line-break/></text:span><text:span text:style-name="T978"> <text:s text:c="35"/></text:span><text:span text:style-name="T963">„Meine Heimat ist Deutschland“ </text:span><text:span text:style-name="T1652">Nidal</text:span><text:span text:style-name="T1763"> Rashow</text:span><text:span text:style-name="T1652"> <text:line-break/>im Gespräch mit Liane von</text:span><text:span text:style-name="T1763"> Billerbeck</text:span></text:p>
            <text:p text:style-name="P1297"><text:span text:style-name="T179">Vor sechs Jahren kam der Syrer Nidal Rashow nach Deutschland. Er ist dankbar für den Satz von Bundeskanzlerin Angela Merkel im Jahr 2015: „Wir schaffen das“. Seither hat er einiges erreicht, aber wählen dürfen möchte er in seiner neuen Heimat auch. <text:line-break/>Vor fünf Jahren fiel der berühmte Satz von Bundeskanzlerin Angela </text:span><text:span text:style-name="T675">Merkel </text:span><text:span text:style-name="T179">„Wir schaffen das“. Was Geflüchtete seither in Deutschland geschafft haben, fragen wir den syrischen Kurden Nidal </text:span><text:span text:style-name="T675">Rashow</text:span><text:span text:style-name="T179">. Er war Englischlehrer im syrischen </text:span><text:span text:style-name="T675">Aleppo</text:span><text:span text:style-name="T179">, bevor er sich zur Flucht entschloss. Über das Mittelmeer gelangte er schließlich vor sechs Jahren nach Deutschland.<text:line-break/>Dank an Angela Merkel<text:line-break/>„Dieser Anfang hat für mich natürlich viel bedeutet“, sagt Rashow, der heute bei der </text:span><text:soft-page-break/><text:span text:style-name="T179">Stadt Bonn arbeitet. Er sei in Deutschland sicher angekommen. Deshalb wolle er </text:span><text:span text:style-name="T675">Merkel</text:span><text:span text:style-name="T179"> für diesen Satz danken, mit dem sie viele Menschen vor dem Tod gerettet habe. Auch seine Brüder seien dank dieser Äußerung nach Deutschland gekommen.<text:line-break/></text:span><text:span text:style-name="T1035">...das ist eher ein Missverständnis, du bist die Beute eines "brain-drain!</text:span></text:p>
          </table:table-cell>
          <table:table-cell table:style-name="Table1.C2" office:value-type="string">
            <text:p text:style-name="P814">29:56</text:p>
          </table:table-cell>
        </table:table-row>
        <table:table-row>
          <table:table-cell table:style-name="Table1.A2" office:value-type="string">
            <text:p text:style-name="P522">Ag400</text:p>
          </table:table-cell>
          <table:table-cell table:style-name="Table1.A2" office:value-type="string">
            <text:p text:style-name="P273"><text:span text:style-name="T1932">31/</text:span>0<text:span text:style-name="T1902">8</text:span>/20/TELEPOLIS- <text:s text:c="2"/><text:span text:style-name="T1590">Kippt das Mordurteil gegen Zschäpe?</text:span></text:p>
            <text:p text:style-name="P1507"><text:span text:style-name="T1314">Christoph </text:span><text:span text:style-name="T1282">Lemmer</text:span><text:span text:style-name="T1314"> <text:line-break/></text:span><text:span text:style-name="T1215">Drei Koryphäen der Rechtswissenschaft kritisieren das Oberlandesgericht München für sein Urteil im NSU-Prozess scharf. Statt Beweisen hätten die Richter mit </text:span><text:span text:style-name="T1270">"einer Art Wahrscheinlichkeitsvermutung"</text:span><text:span text:style-name="T1215"> gearbeitet. Der BGH berät derzeit über die Revision</text:span></text:p>
            <text:p text:style-name="P131">Sollte der Aufwand von 438 Verhandlungstagen, hunderten Zeugenvernehmungen, annähernd zwei Jahrzehnte währenden Ermittlungen und einer deutlich sechsstelligen Anzahl von Aktenseiten am Ende vergebens gewesen sein? Lebenslange Haft für Beate <text:span text:style-name="T1367">Zschäpe</text:span> für die Mittäterschaft an den zehn Morden ihrer beiden rechtsextremen Terrorkameraden Uwe <text:span text:style-name="T1367">Mundlos</text:span> und Uwe <text:span text:style-name="T1367">Böhnhardt </text:span>- so lautete das Urteil im NSU-Prozess. Es ist allerdings noch nicht rechtskräftig. <text:span text:style-name="T1963">Und jetzt haben drei Berliner Juristen teils fundamentale Kritik an der Entscheidung und am Münchner Oberlandesgericht geübt</text:span>. <text:span text:style-name="T1367"><text:s text:c="2"/>….</text:span></text:p>
          </table:table-cell>
          <table:table-cell table:style-name="Table1.C2" office:value-type="string">
            <text:p text:style-name="P670">papier</text:p>
          </table:table-cell>
        </table:table-row>
        <table:table-row>
          <table:table-cell table:style-name="Table1.A2" office:value-type="string">
            <text:p text:style-name="P284">Ag401</text:p>
          </table:table-cell>
          <table:table-cell table:style-name="Table1.A2" office:value-type="string">
            <text:p text:style-name="P1345"><text:span text:style-name="T535">30/</text:span><text:span text:style-name="T532">0</text:span><text:span text:style-name="T536">8</text:span><text:span text:style-name="T532">/20/</text:span><text:span text:style-name="T537">52,2MB/</text:span><text:span text:style-name="T179">BR2-ZfG <text:s text:c="2"/></text:span><text:span text:style-name="T904"><text:s/></text:span><text:span text:style-name="T886">Bye Bye Boheme</text:span><text:span text:style-name="T1073"> <text:line-break/></text:span><text:span text:style-name="T675">Kehrt die Klassenfrage</text:span><text:span text:style-name="T1073"> </text:span><text:span text:style-name="T1676">in der Politik zurück? <text:s text:c="4"/></text:span><text:span text:style-name="T1661">Von: Ralf </text:span><text:span text:style-name="T1676">Homann</text:span><text:span text:style-name="T1661"> </text:span></text:p>
            <text:p text:style-name="P1314"><text:span text:style-name="T179">„Es ist etwas in Bewegung geraten in den westlichen Ländern: Man redet wieder über Klassen.“ Das schreibt der Soziologe Andreas </text:span><text:span text:style-name="T675">Reckwitz </text:span><text:span text:style-name="T179">in seinem neuen Buch "Das Ende der Illusionen". Kann die Frage nach der Klassenlage helfen, unsere Gesellschaft besser zu verstehen? <text:line-break/>Erstmal eine Analyse der Gegenwart: Im Moment stehen einer dünnen Oberschicht spätestens seit „Occupy Wallstreet“ die sprichwörtlichen 99 Prozent gegenüber. </text:span><text:span text:style-name="T634">Die dünne Oberschicht wiederum ist für den Untergang der menschlichen Lebensbedingungen auf dem Planeten letztlich verantwortlich.</text:span><text:span text:style-name="T179"> Warum wird sie dann nicht entmachtet? Nun, eher scheint das Gegenteil der Fall zu sein: Sie wird sogar von den 99 Prozent gestützt. 99 Prozent, die sich im globalen Norden in drei Klassen spalten: eine aufsteigende, hochqualifizierte neue Mittelklasse von Akademiker*innen, eine stagnierende alte oder traditionelle Mittelklasse und eine absteigende neue prekäre Klasse. </text:span><text:span text:style-name="T634">Diese Klassen unterscheiden sich in ihrer kulturellen Lebensführung, ihrer Ressourcenausstattung und ihrem Ort im sozialen Machtgefüge deutlich voneinander</text:span><text:span text:style-name="T179"> – bis hin zur Polarisierung.<text:line-break/></text:span><text:span text:style-name="T963">In Deutschland verweist die Polarisierung zum Beispiel auf das Parteienspektrum gegen Ende der 2010er Jahre: Das Entstehen der </text:span><text:span text:style-name="T957">AfD</text:span><text:span text:style-name="T963">, die sich als Repräsentant der alten Mittelklasse versucht, auf der einen Seite – auf der anderen Seite: der Boom der </text:span><text:span text:style-name="T957">Grünen</text:span><text:span text:style-name="T963">, die sich als Vertreter der neuen Mittelklasse offerieren. Die restlichen Parteien eiern mehr oder weniger herum.  </text:span><text:span text:style-name="T179"><text:line-break/></text:span><text:span text:style-name="T675">Eine neue Bohème muss her - solidarisch mit dem Prekariat</text:span></text:p>
            <text:p text:style-name="P1314"><text:span text:style-name="T179">Dennoch ist ein optimistischer Blick in die Zukunft angesagt. Die Voraussetzungen für eine positive Wende sind gut. Zwar bestimmen die neoliberalen Wertvorstellungen der neuen Mittelklasse die gesellschaftlichen Debatten und ihre Angehörigen sind weder Hippies noch Anarchisten. Sie sind Realisten, die wissen, dass ihre Form der Selbstentfaltung nicht gegen oder außerhalb der Gesellschaft erreicht werden kann, sondern nur mit den Ressourcen, die der Kapita</text:span><text:a xlink:type="simple" xlink:href="https://www.br.de/radio/bayern2/sendungen/zuendfunk/karl-marx-118.jpg" text:style-name="Internet_20_link" text:visited-style-name="Visited_20_Internet_20_Link">l</text:a><text:span text:style-name="T179">ismus bereitstellt. Doch das Dogma dieser Selbstentfaltung gerät immer mehr ins Wanken. </text:span></text:p>
            <text:p text:style-name="P1549"><text:span text:style-name="T125">Das Selbstbild von der kreativen Unternehmer*in ihrer selbst, auf</text:span> das sich die neue Mittelklasse stützt, beinhaltet auch ein grandioses Scheitern. In der von Andreas <text:span text:style-name="T1367">Reckwitz</text:span> so genannten "Spätmoderne" wird die Zahl der in der prekären Klasse gestrandeten Hochqualifizierten weiter steigen. Deshalb fordert der Zündfunk-Generator eine neue Bohème. Also eine <text:span text:style-name="T1367">Bohème</text:span>, d<text:span text:style-name="T34">ie tatsächlich solidarisch ist mit dem Prekariat </text:span>und sich nicht einfach nur in Symbolen des Widerstands wohl fühlt. Statt Zeichen setzen, die Zeiten ändern. <text:span text:style-name="T1973">Diese neue Boheme bedeutet auch eine klare </text:span><text:soft-page-break/><text:span text:style-name="T1973">Kampfansage an die wirkungslose Popkultur und die </text:span><text:span text:style-name="T1478">Salon-Linke</text:span><text:span text:style-name="T1973">, wie sie sich seit der 1980er Jahren etabliert hat.</text:span> Es geht darum, die Aufrüstung bisher bewährter Identitätspolitik zwischen feministisch, postmigrantisch oder queer hinter sich lassen, um eine neue, solidarische Welt zu gewinnen. </text:p>
          </table:table-cell>
          <table:table-cell table:style-name="Table1.C2" office:value-type="string">
            <text:p text:style-name="P797">54:12</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22">Ag410</text:p>
          </table:table-cell>
          <table:table-cell table:style-name="Table1.A2" office:value-type="string">
            <text:p text:style-name="P273"><text:span text:style-name="T1932">31/</text:span>0<text:span text:style-name="T1902">8</text:span>/20/TELEPOLIS- <text:s text:c="7"/><text:span text:style-name="T1590"><text:s/>Ressentiment und Souveränismus</text:span></text:p>
            <text:p text:style-name="P1089">Gerhard Hanloser </text:p>
            <text:p text:style-name="P1088">Neue Entwicklungen im Demonstrationsgeschehen um den Corona-Lockdown <text:span text:style-name="T1367">Beobachtungen <text:s text:c="2"/></text:span><text:span text:style-name="T925">Unter den Linden steht am Samstag um halb Zehn ein "Friedenspanzer", ein Bulli, der in großen Lettern "Stop Kapital Faschismus" verkündet. Außerdem prangern an ihm die Schriftzüge "Bundeswehr abschaffen" und eine alte Friedenstaube vor einem in deutsch-russischen Farben ausgefüllten Herz. Die Selbsterklärung in Nähe des Führerhäuschens verkündet: "Psst, dieser Fahrer träumt vom 1. Welt Frieden", er fordert "Free Assange" und in der hinteren Scheibe steht in falscher Orthographie: "Jedes Kind, dass heute VERHUNGERT, ist ERMORDET worden!!! Banken aber, werden GERETTET???" <text:s/></text:span><text:span text:style-name="T957"><text:s/>….</text:span></text:p>
          </table:table-cell>
          <table:table-cell table:style-name="Table1.C2" office:value-type="string">
            <text:p text:style-name="P670">papier</text:p>
          </table:table-cell>
        </table:table-row>
        <table:table-row>
          <table:table-cell table:style-name="Table1.A2" office:value-type="string">
            <text:p text:style-name="P132">Ag411</text:p>
          </table:table-cell>
          <table:table-cell table:style-name="Table1.A2" office:value-type="string">
            <text:p text:style-name="P134"><text:span text:style-name="T1932">31/</text:span>0<text:span text:style-name="T1902">8</text:span>/20/TELEPOLIS- <text:s text:c="2"/><text:span text:style-name="T1590">Waffenexporte in Spannungsgebiete:</text:span> <text:line-break/><text:span text:style-name="T1367">"How dare you?!" <text:s text:c="7"/></text:span><text:s text:c="2"/>Klaus<text:span text:style-name="T1367"> Moegling </text:span></text:p>
            <text:p text:style-name="P1506"><text:span text:style-name="T1362">Rüstungsindustrie und Bundesregierung verstoßen systematisch gegen nationale und internationale Vereinbarungen.</text:span><text:span text:style-name="T1319"><text:line-break/></text:span><text:span text:style-name="T1314">Zum Charakter von Waffenexporten in Spannungsgebiete: "in einer merkwürdig ungeformten Weise hinter ihrer eigenen Zivilisation zurückgeblieben".</text:span></text:p>
            <text:p text:style-name="P1088">Greta <text:span text:style-name="T1367">Thunberg </text:span>warf den auf dem UN-Klimagipfel vertretenen Staats- und Regierungschefs 2019 mit ihrem empörten "How dare you?!" ihre Ignoranz und Untätigkeit angesichts der eintretenden Klimakrise vor. <text:span text:style-name="T1963">Müsste man nicht den gleichen empörten Vorwurf 2020 der Waffenindustrie machen</text:span> und in der politischen Öffentlichkeit gegen die Vertreter der Bundesregierung, die Waffenexporte in Spannungsgebiete genehmigen, erheben: "Wie können Sie es wagen!?"</text:p>
            <text:p text:style-name="P131">Ist die menschengemachte Klimakrise nicht vergleichbar mit den Waffenexporten in Spannungsgebiete? Die Klimakrise und ethisch nicht zu rechtfertigende Waffenexporte stellen ein globales Phänomen dar, das durch den Menschen verursacht wird. Auch in der durch Waffenexporte beschleunigten Destruktion von Gesellschaftssystemen gibt es Kippunkte und Rückkoppelungseffekte, wie dies ebenfalls bei der krisenhaften Entwicklung der Klimakrise der Fall ist. Letztlich bleiben eine sich steigernde Destruktionsdynamik mit Toten und Verletzten, Failed States, einer zerstörten Umwelt sowie zertrümmerten Gebäuden und Einrichtungen übrig. <text:s text:c="2"/><text:span text:style-name="T1367">….</text:span></text:p>
          </table:table-cell>
          <table:table-cell table:style-name="Table1.C2" office:value-type="string">
            <text:p text:style-name="P744">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23">Ag413</text:p>
          </table:table-cell>
          <table:table-cell table:style-name="Table1.A2" office:value-type="string">
            <text:p text:style-name="P273"><text:span text:style-name="T1932">31/</text:span>0<text:span text:style-name="T1902">8</text:span>/20/TELEPOLIS- <text:s text:c="9"/><text:span text:style-name="T1590">Wie baue ich mir eine Katastrophe?</text:span></text:p>
            <text:p text:style-name="P1091">Wassilis <text:span text:style-name="T1367">Aswestopoulos</text:span> </text:p>
            <text:p text:style-name="P954">Griechenland: Klimawandel und Prestigeobjekte</text:p>
            <text:p text:style-name="P1090">Die jüngste Flutkatastrophe vom 9. August auf der Insel Euböa hat acht Menschenleben gekostet. Zahlreiche Haus-, Nutz- und Wildtiere fanden ebenfalls den Tod. Häuser wurden durch reißende Flutmassen zerstört. Die Strom- und Wasserversorgung in vielen Orten der Insel war auch eine Woche nach der Flut noch nicht wiederhergestellt. Zahlreiche Strände auf der Insel aber auch am gegenüberliegenden Festland sind mitten in der Hochsaison des Tourismus von Treibgut und Tierkadavern überdeckt.</text:p>
            <text:p text:style-name="P1090">Zusätzlich zum menschenverursachten Klimawandel, der von der überwiegenden Mehrheit der Wissenschaftler attestiert wird, gibt es viele auf den ersten Blick teilweise kleine Details, die zum Ausmaß der Katastrophe beigetragen haben.<text:line-break/><text:span text:style-name="T957">Überflutete Orte <text:s text:c="2"/>….</text:span></text:p>
          </table:table-cell>
          <table:table-cell table:style-name="Table1.C2" office:value-type="string">
            <text:p text:style-name="P670">papier</text:p>
          </table:table-cell>
        </table:table-row>
        <text:soft-page-break/>
        <table:table-row>
          <table:table-cell table:style-name="Table1.A2" office:value-type="string">
            <text:p text:style-name="P576"/>
          </table:table-cell>
          <table:table-cell table:style-name="Table1.A2" office:value-type="string">
            <text:p text:style-name="P337"><text:span text:style-name="T1927">Ag414</text:span><text:span text:style-name="T1928">_frei</text:span></text:p>
          </table:table-cell>
          <table:table-cell table:style-name="Table1.C2" office:value-type="string">
            <text:p text:style-name="P815"/>
          </table:table-cell>
        </table:table-row>
        <table:table-row>
          <table:table-cell table:style-name="Table1.A2" office:value-type="string">
            <text:p text:style-name="P571">Ag415</text:p>
          </table:table-cell>
          <table:table-cell table:style-name="Table1.A2" office:value-type="string">
            <text:p text:style-name="P978"><text:span text:style-name="T937">01/</text:span><text:span text:style-name="T925">0</text:span><text:span text:style-name="T937">9</text:span><text:span text:style-name="T925">/20/Linke-Zeitung-</text:span><text:bookmark text:name="post-28706"/><text:span text:style-name="T938"> <text:s/></text:span><text:span text:style-name="T947"><text:s text:c="17"/></text:span><text:span text:style-name="T1760">Haftungsbefreiung </text:span></text:p>
            <text:p text:style-name="P978"><text:span text:style-name="T1772">von Thomas</text:span><text:span text:style-name="T1764"> Röper</text:span><text:span text:style-name="T1772"> – https://www.anti-spiegel.ru</text:span><text:span text:style-name="T1764"><text:line-break/></text:span><text:span text:style-name="T1772"> <text:s/>EU schließt Vertrag über Kauf von 400 Mio.</text:span><text:span text:style-name="T1764"> Corona-</text:span><text:span text:style-name="T1772">Impfdosen <text:s/></text:span><text:span text:style-name="T1764">AstraZeneca</text:span><text:span text:style-name="T1772"> <text:s text:c="13"/></text:span></text:p>
            <text:p text:style-name="P1508"><text:span text:style-name="Strong_20_Emphasis"><text:span text:style-name="T1215">In Deutschland fand ich darüber keine Meldungen, ich habe die Information aus dem russischen Fernsehen und konnte sie nicht glauben. Aber die Recherche ergab schnell, dass die Meldung stimmt: </text:span></text:span><text:span text:style-name="Strong_20_Emphasis"><text:span text:style-name="T1271">Die EU hat einen ersten Vertrag über den Kauf eines Coronaimpfstoffs geschlossen und das Unternehmen dabei von der Haftung für Impfschäden befreit.</text:span></text:span></text:p>
            <text:p text:style-name="P1508"><text:span text:style-name="T1314">Am Sonntag hat das russische Fernsehen in einem Beitrag am Rande mitgeteilt (ich habe den Beitrag übersetzt, die Übersetzung finden Sie hier), die EU hätte einen Vertrag über die Lieferung von 400 Millionen Impfdosen mit dem Unternehmen </text:span><text:span text:style-name="T1282">AstraZeneca</text:span><text:span text:style-name="T1314"> geschlossen. Genauer gesagt geht es um 300 Millionen Dosen und eine Option auf 100 Millionen weitere. Außerdem ist die EU – laut der Pressemeldung der EU-Kommission – noch mit vier weiteren Pharmaunternehmen in Verhandlungen über den Kauf von Impfstoffen. Das ist bemerkenswert, denn die EU hat „nur“ 447 Millionen Einwohner. Das bedeutet, die EU will weit mehr Impfdosen kaufen, als die die EU Einwohner hat und das vor dem Hintergrund, dass sich ganz sicher nicht jeder EU-Einwohner impfen lassen wird.</text:span></text:p>
            <text:p text:style-name="P1092">Das ganze riecht wie ein Riesengeschenk an die Pharmaindustrie, wie wir gleich noch an den genannten Summen sehen werden.<text:line-break/><text:span text:style-name="T957">Hersteller wird von Haftung für mögliche Impfschäden befreit</text:span><text:span text:style-name="T958"> <text:s text:c="3"/>....</text:span></text:p>
          </table:table-cell>
          <table:table-cell table:style-name="Table1.C2" office:value-type="string">
            <text:p text:style-name="P670">papier</text:p>
          </table:table-cell>
        </table:table-row>
        <table:table-row>
          <table:table-cell table:style-name="Table1.A2" office:value-type="string">
            <text:p text:style-name="P581">Ag416<text:span text:style-name="T2131">-1</text:span></text:p>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5">Ag416<text:span text:style-name="T2131">-</text:span><text:span text:style-name="T2183">2</text:span></text:p>
          </table:table-cell>
          <table:table-cell table:style-name="Table1.A2" office:value-type="string">
            <text:p text:style-name="P274"><text:span text:style-name="T1935">01</text:span><text:span text:style-name="T1934">/</text:span><text:span text:style-name="T1933">0</text:span><text:span text:style-name="T1935">9</text:span><text:span text:style-name="T1933">/20/</text:span><text:span text:style-name="T1938">15,1MB/</text:span>dlfk- <text:s text:c="9"/>06:00- <text:s text:c="2"/><text:span text:style-name="T1584"><text:s/></text:span><text:span text:style-name="T1590">Nachrichten</text:span></text:p>
            <text:p text:style-name="P460">&gt;<text:span text:style-name="T1438">Corona,</text:span><text:span text:style-name="T2130"> </text:span>BRD-<text:span text:style-name="T1367">Spahn</text:span> + Reichstagsdemo <text:s/>warnt die Aktion als Gesamtstimmung der BRD zu sehen. Er sehe große Zustimmung für die Corona-Politik</text:p>
            <text:p text:style-name="P460">&gt;<text:span text:style-name="T1367">Belarus,</text:span> "Demokratiebewegung" will neue Partei gründen: "Miteinander".</text:p>
            <text:p text:style-name="P461">&gt;<text:span text:style-name="T1367">Frankreich</text:span> Forderung<text:span text:style-name="T2130">:</text:span> Maskenpflicht für Schüler ab 6Jahren</text:p>
            <text:p text:style-name="P461">&gt;<text:span text:style-name="T1367">Gläubiger</text:span> beraten über Zukunft von <text:span text:style-name="T1367">Galaria-Karstatt-Kaufhof</text:span><text:span text:style-name="T1438">. <text:line-break/></text:span><text:span text:style-name="T2130">Abstimmung über </text:span><text:span text:style-name="T1438">Insolvenz-Schutzschirm</text:span><text:span text:style-name="T2130">, Zustimmung gilt als sicher.</text:span></text:p>
            <text:p text:style-name="P465">Tausende haben ihren Arbeitsplatz verloren. 46 Filialen sollen schließen.</text:p>
            <text:p text:style-name="P1436"><text:span text:style-name="T315">&gt;</text:span><text:span text:style-name="T734">Wirecard- Betrug, </text:span><text:span text:style-name="T315"><text:s/>Finanzausschuss des BuTages setzt Sondersitzung fort. Gehört </text:span><text:span text:style-name="T1036">(nicht befragt)</text:span><text:span text:style-name="T315"> werden soll ex Präs. der </text:span><text:span text:style-name="T734">BaFin</text:span><text:span text:style-name="T315"> </text:span><text:span text:style-name="T1653">Felix </text:span><text:span text:style-name="T1676">Hufeld</text:span><text:span text:style-name="T1666"> ab wann wusste</text:span><text:span text:style-name="T1667"> Regierung über "Unregelmäßigkeiten" und ob sie zu wenig dagegen unternommen habt. Dazu T. </text:span><text:span text:style-name="T1681">Huhn</text:span><text:span text:style-name="T1667">, es könnte entschieden werden ob ein Untersuchungsausschuss einge</text:span><text:span text:style-name="T1670">stzt werden soll</text:span><text:span text:style-name="T1667">!</text:span><text:span text:style-name="T1681"> AfD</text:span><text:span text:style-name="T1667">, </text:span><text:span text:style-name="T1681">FDP</text:span><text:span text:style-name="T1667"> und </text:span><text:span text:style-name="T1681">Linke</text:span><text:span text:style-name="T1667"> sind dafür, </text:span><text:span text:style-name="T1671">die "Grünen" haben sich noch nicht entschieden</text:span><text:span text:style-name="T1667">! </text:span><text:span text:style-name="T1670">SPD</text:span><text:span text:style-name="T1667">-Just.Min. </text:span><text:span text:style-name="T1681">Lamprecht</text:span><text:span text:style-name="T1667"> wolle Konsequenzen aus dem <text:s/></text:span><text:span text:style-name="T734">Wirecard- Betrug</text:span><text:span text:style-name="T735"> ziehen </text:span><text:span text:style-name="T1009">..</text:span><text:span text:style-name="T1010"> </text:span><text:span text:style-name="T735">BaFin </text:span><text:span text:style-name="T316">brauche mehr Befugnisse damit sie schneller eingreifen könne.</text:span><text:span text:style-name="T317"> </text:span><text:span text:style-name="T1009">.(</text:span><text:span text:style-name="T1010">son shit! hat sie gehabt! </text:span><text:span text:style-name="T1047">jetzt soll</text:span><text:span text:style-name="T1037"> CumEx O.</text:span><text:span text:style-name="T1038"> </text:span><text:span text:style-name="T1063">Scholz</text:span><text:span text:style-name="T1037"> rausgehalten w</text:span><text:span text:style-name="T1038">erden</text:span><text:span text:style-name="T1037">!</text:span><text:span text:style-name="T1009">) </text:span><text:span text:style-name="T873"><text:s/></text:span><text:span text:style-name="T877">.....</text:span><text:span text:style-name="Strong_20_Emphasis"><text:span text:style-name="T1055">ich vermute</text:span></text:span><text:span text:style-name="Strong_20_Emphasis"><text:span text:style-name="T1015"> </text:span></text:span><text:span text:style-name="Strong_20_Emphasis"><text:span text:style-name="T1064">Scholz</text:span></text:span><text:span text:style-name="Strong_20_Emphasis"><text:span text:style-name="T1015"> wurde durch die </text:span></text:span><text:span text:style-name="Strong_20_Emphasis"><text:span text:style-name="T1064">WireCard</text:span></text:span><text:span text:style-name="Strong_20_Emphasis"><text:span text:style-name="T1015"> Schurkerei </text:span></text:span><text:span text:style-name="Strong_20_Emphasis"><text:span text:style-name="T1064">erpressbar</text:span></text:span><text:span text:style-name="Strong_20_Emphasis"><text:span text:style-name="T1015">!</text:span></text:span></text:p>
            <text:p text:style-name="P1235"><text:span text:style-name="T1092">&gt;</text:span><text:span text:style-name="T1106">Venezuela</text:span><text:span text:style-name="T1093">, gut 3Monate vor der umstrittenen Parlamentswahl, hat Präs. </text:span><text:span text:style-name="T1104">Maduro</text:span><text:span text:style-name="T1093">110 Politiker oder Aktivisten begnadigt. Unter ihnen führende Mitglieder der Opposition.</text:span></text:p>
            <text:p text:style-name="P1236"><text:span text:style-name="T1093">x</text:span><text:span text:style-name="T1086">xxxxxxx</text:span></text:p>
            <text:p text:style-name="P1406"><text:span text:style-name="T318">BRD-Wirtschaft drängt darauf das</text:span><text:span text:style-name="T319"> China die </text:span><text:span text:style-name="T318"><text:s/></text:span><text:span text:style-name="T498">Einreisesperren für Ausländer lockert. Das China diese lockert damit ist nicht zu rechnen. <text:line-break/>Chinas Auß.Min. </text:span><text:span text:style-name="T830">Wang</text:span><text:span text:style-name="T498"> in Schweden, China hat Covi19 als erstes Land </text:span><text:span text:style-name="T499">der WHO </text:span><text:span text:style-name="T498">gemeldet, d.h. aber nicht das es aus China stammt! </text:span><text:span text:style-name="T499">International sorgen solche Aussagen für Verwunderung, da China intern. Untersuchung blockiert hat.</text:span></text:p>
            <text:p text:style-name="P460"/>
          </table:table-cell>
          <table:table-cell table:style-name="Table1.C2" office:value-type="string">
            <text:p text:style-name="P816">10:58</text:p>
          </table:table-cell>
        </table:table-row>
        <table:table-row>
          <table:table-cell table:style-name="Table1.A2" office:value-type="string">
            <text:p text:style-name="P493"/>
          </table:table-cell>
          <table:table-cell table:style-name="Table1.A2" office:value-type="string">
            <text:p text:style-name="P1400"><text:span text:style-name="T179">Ag417_</text:span><text:span text:style-name="T500">frei</text:span></text:p>
          </table:table-cell>
          <table:table-cell table:style-name="Table1.C2" office:value-type="string">
            <text:p text:style-name="P817"/>
          </table:table-cell>
        </table:table-row>
        <table:table-row>
          <table:table-cell table:style-name="Table1.A2" office:value-type="string">
            <text:p text:style-name="P493"/>
          </table:table-cell>
          <table:table-cell table:style-name="Table1.A2" office:value-type="string">
            <text:p text:style-name="P1400"><text:span text:style-name="T179">Ag418_</text:span><text:span text:style-name="T500">frei</text:span></text:p>
          </table:table-cell>
          <table:table-cell table:style-name="Table1.C2" office:value-type="string">
            <text:p text:style-name="P661"/>
          </table:table-cell>
        </table:table-row>
        <table:table-row>
          <table:table-cell table:style-name="Table1.A2" office:value-type="string">
            <text:p text:style-name="P867">Ag419</text:p>
          </table:table-cell>
          <table:table-cell table:style-name="Table1.A2" office:value-type="string">
            <text:p text:style-name="P1180"><text:span text:style-name="T1077">01</text:span><text:span text:style-name="T1078">/</text:span><text:span text:style-name="T1079">0</text:span><text:span text:style-name="T1077">9</text:span><text:span text:style-name="T1079">/20/</text:span><text:span text:style-name="T1080">27MB/</text:span><text:span text:style-name="T1072">dlfk- <text:s text:c="3"/></text:span><text:span text:style-name="T892">ö</text:span><text:span text:style-name="T886">ffentlicher </text:span><text:span text:style-name="T892">R</text:span><text:span text:style-name="T886">aum <text:line-break/></text:span><text:span text:style-name="T957">Der Kampf um die Bürgersteige</text:span><text:span text:style-name="T963"> <text:s text:c="2"/></text:span><text:span text:style-name="T1652">Von Beate</text:span><text:span text:style-name="T1763"> Krol</text:span><text:span text:style-name="T1652"><text:line-break/>Überall E-Scooter, Leihfahrräder, Warenständer, Restauranttische und Sperrmüll – und mittendrin Autos, Radfahrer und Fußgänger. Es gibt immer weniger Platz in </text:span><text:soft-page-break/><text:span text:style-name="T1652">deutschen Städten, Straßen und Plätze werden zu Kampfzonen.</text:span></text:p>
            <text:p text:style-name="P174">Ein Dienstagabend im Berliner Quartier Schöneberg-Nord. Die Bezirksbürger<text:span text:style-name="T2109">-</text:span>meisterin hat zum Bürgercafé in den Nachbarschaftstreffpunkt<text:span text:style-name="T1367"> Huzur</text:span> eingeladen. Große Kugellampen tauchen den Versammlungsraum in warmes Licht. Etwa 40 Frauen und Männer sitzen an zusammengeschobenen Tischen und diskutieren. Es geht um die Ergebnisse des Bürgerrats. Das von der Verwaltung per Zufallsgenerator ausgewählte Gremium hat sich zwei Tage lang Gedanken über die Zukunft des Kiezes gemacht. Auf der Bühne wandert das Mikrofon von Gruppe zu Gruppe.</text:p>
          </table:table-cell>
          <table:table-cell table:style-name="Table1.C2" office:value-type="string">
            <text:p text:style-name="P745">28:11</text:p>
          </table:table-cell>
        </table:table-row>
        <table:table-row>
          <table:table-cell table:style-name="Table1.A2" office:value-type="string">
            <text:p text:style-name="P523">Ag420</text:p>
          </table:table-cell>
          <table:table-cell table:style-name="Table1.A2" office:value-type="string">
            <text:p text:style-name="P273"><text:span text:style-name="T1932">01/</text:span>0<text:span text:style-name="T1932">9</text:span>/20/TELEPOLIS- <text:span text:style-name="T11">USA sanktionieren russische Forschungsinstitute</text:span></text:p>
            <text:p text:style-name="P1091">Florian <text:span text:style-name="T1367">Rötzer </text:span></text:p>
            <text:p text:style-name="P1509"><text:span text:style-name="T1314">Darunter ist auch ein Institut des Verteidigungsministeriums, das an der Entwicklung des Corona-Impfstoffs </text:span><text:span text:style-name="T1282">Sputnik V</text:span><text:span text:style-name="T1314"> beteiligt ist. </text:span><text:span text:style-name="T1334">Wirtschaftskrieg um das Geschäft mit dem Impfstoff?<text:line-break/></text:span><text:span text:style-name="T1314">Die US-Regierung betreibt weiterhin mit Sanktionen einen Wirtschaftskrieg. Zuletzt sprach das Bureau of Industry and Security (BIS) am 27. August gegen 60 Firmen und Institutionen neue Export Administration Regulations (EAR) aus. Die Sanktionen sind weniger hart wie die vom Finanzministerium verhängten </text:span><text:span text:style-name="T1334">und sollen eine Zusammenarbeit verhindern.</text:span><text:span text:style-name="T1314"> Ein großer Teil sind chinesische Firmen, die wegen der Mitwirkung am Ausbau der chinesischen Territorialansprüche im Südchinesischen Meer bestraft werden, und russische staatliche und militärische Forschungsinstitute. Die Wirtschaftssanktionen werden damit begründet, dass es "einen vernünftigen Grund gibt anzunehmen", dass sie dem chemischen und biologischen Waffenprogramm angehören und/oder wie das State Scientific Research Institute of Organic Chemistry and Technology für das Militär arbeiten sollen. Letzteres ist nun ein ziviles Institut, hat aber zu Sowjetzeiten </text:span><text:span text:style-name="T1282">Nowitschok</text:span><text:span text:style-name="T1314"> mit entwickelt. Dabei ist aber auch 48. Zentrale Forschungsinstitut, das den russischen Impfstoff mitentwickelt hat und in dem die ersten Tests an Menschen erfolgten.</text:span></text:p>
            <text:p text:style-name="P133"><text:span text:style-name="T1963">Nicht sanktioniert wurde das zivile Gamaleja-Instituts für Epidemiologie und Mikrobiologie, das mit dem 48. Zentralen Forschungsinstitut den Corona-Impftstoff entwickelt hat.</text:span> <text:s text:c="3"/><text:span text:style-name="T1367">….</text:span></text:p>
          </table:table-cell>
          <table:table-cell table:style-name="Table1.C2" office:value-type="string">
            <text:p text:style-name="P670">papier</text:p>
          </table:table-cell>
        </table:table-row>
        <table:table-row>
          <table:table-cell table:style-name="Table1.A2" office:value-type="string">
            <text:p text:style-name="P1602"/>
          </table:table-cell>
          <table:table-cell table:style-name="Table1.A2" office:value-type="string">
            <text:p text:style-name="P1407"><text:span text:style-name="T179">Ag42</text:span><text:span text:style-name="T295">1</text:span><text:span text:style-name="T179">_</text:span><text:span text:style-name="T296">frei</text:span></text:p>
          </table:table-cell>
          <table:table-cell table:style-name="Table1.C2" office:value-type="string">
            <text:p text:style-name="P798"/>
          </table:table-cell>
        </table:table-row>
        <table:table-row>
          <table:table-cell table:style-name="Table1.A2" office:value-type="string">
            <text:p text:style-name="P446"/>
          </table:table-cell>
          <table:table-cell table:style-name="Table1.A2" office:value-type="string">
            <text:p text:style-name="P1392"><text:span text:style-name="T179">Ag422_</text:span><text:span text:style-name="T296">frei</text:span></text:p>
          </table:table-cell>
          <table:table-cell table:style-name="Table1.C2" office:value-type="string">
            <text:p text:style-name="P661"/>
          </table:table-cell>
        </table:table-row>
        <table:table-row>
          <table:table-cell table:style-name="Table1.A2" office:value-type="string">
            <text:p text:style-name="P493"/>
          </table:table-cell>
          <table:table-cell table:style-name="Table1.A2" office:value-type="string">
            <text:p text:style-name="P338">Ag423_<text:span text:style-name="T2110">frei</text:span></text:p>
          </table:table-cell>
          <table:table-cell table:style-name="Table1.C2" office:value-type="string">
            <text:p text:style-name="P661"/>
          </table:table-cell>
        </table:table-row>
        <table:table-row>
          <table:table-cell table:style-name="Table1.A2" office:value-type="string">
            <text:p text:style-name="P493"/>
          </table:table-cell>
          <table:table-cell table:style-name="Table1.A2" office:value-type="string">
            <text:p text:style-name="P274">Ag424_<text:span text:style-name="T2110">frei</text:span></text:p>
          </table:table-cell>
          <table:table-cell table:style-name="Table1.C2" office:value-type="string">
            <text:p text:style-name="P745"/>
          </table:table-cell>
        </table:table-row>
        <table:table-row>
          <table:table-cell table:style-name="Table1.A2" office:value-type="string">
            <text:p text:style-name="P493"/>
          </table:table-cell>
          <table:table-cell table:style-name="Table1.A2" office:value-type="string">
            <text:p text:style-name="P338">Ag425_<text:span text:style-name="T2110">frei</text:span></text:p>
          </table:table-cell>
          <table:table-cell table:style-name="Table1.C2" office:value-type="string">
            <text:p text:style-name="P661"/>
          </table:table-cell>
        </table:table-row>
        <table:table-row>
          <table:table-cell table:style-name="Table1.A2" office:value-type="string">
            <text:p text:style-name="P493"/>
          </table:table-cell>
          <table:table-cell table:style-name="Table1.A2" office:value-type="string">
            <text:p text:style-name="P338">Ag426_<text:span text:style-name="T2110">frei</text:span></text:p>
          </table:table-cell>
          <table:table-cell table:style-name="Table1.C2" office:value-type="string">
            <text:p text:style-name="P661"/>
          </table:table-cell>
        </table:table-row>
        <table:table-row>
          <table:table-cell table:style-name="Table1.A2" office:value-type="string">
            <text:p text:style-name="P523">Ag427</text:p>
          </table:table-cell>
          <table:table-cell table:style-name="Table1.A2" office:value-type="string">
            <text:p text:style-name="P1343"><text:span text:style-name="T215">02/</text:span><text:span text:style-name="T179">0</text:span><text:span text:style-name="T215">9</text:span><text:span text:style-name="T179">/20/TELEPOLIS-</text:span><text:span text:style-name="T986">Bundesregierung: Nawalny mit Nowitschok<text:line-break/>vergiftet</text:span><text:span text:style-name="T987">. <text:s text:c="4"/></text:span><text:span text:style-name="T1653">Florian </text:span><text:span text:style-name="T1676">Rötzer</text:span><text:span text:style-name="T1653"> <text:line-break/>Das Institut für Pharmakologie und Toxikologie der Bundeswehr hat in Proben einen "chemischen Nervenkampfstoff aus der Nowitschok-Gruppe" nachgewiesen</text:span></text:p>
            <text:p text:style-name="P133">Nachdem die Charité mitgeteilt hatte, dass der russische Oppositionspolitiker <text:span text:style-name="T1367">Nawalny</text:span> vergiftet worden sei, man aber die Substanz noch nicht nachgewiesen hat, wandte sich die Universitätsklinik an das Institut für Pharmakologie und Toxikologie der Bundeswehr in München und das britische Militärlabor <text:span text:style-name="T1367">Porton Down</text:span> (Charité hat sich an ein deutsches Militärlabor und Porton Down gewandt). Letzteres hatte im Fall <text:span text:style-name="T1367">Skripal</text:span> das Nervengift <text:span text:style-name="T1367">Nowitschok</text:span> identifiziert, was später von der <text:span text:style-name="T1367">OPCW</text:span> bestätigt wurde. <text:s/><text:span text:style-name="T1367"><text:s/>….</text:span></text:p>
          </table:table-cell>
          <table:table-cell table:style-name="Table1.C2" office:value-type="string">
            <text:p text:style-name="P670">papier</text:p>
          </table:table-cell>
        </table:table-row>
        <table:table-row>
          <table:table-cell table:style-name="Table1.A2" office:value-type="string">
            <text:p text:style-name="P524">Ag428</text:p>
          </table:table-cell>
          <table:table-cell table:style-name="Table1.A2" office:value-type="string">
            <text:p text:style-name="P273"><text:span text:style-name="T1932">02/</text:span>0<text:span text:style-name="T1932">9</text:span>/20/TELEPOLIS- <text:s text:c="6"/><text:span text:style-name="T1590"><text:s/>China kämpft mit Hochwasser</text:span></text:p>
            <text:p text:style-name="P1197"><text:span text:style-name="T1367">und Taifunen</text:span> <text:s text:c="21"/>Wolfgang Pomrehn <text:line-break/>Schwerste Niederschläge am Jangtse seit fast 60 Jahren. Drei-Schluchten-Damm am Limit.</text:p>
            <text:p text:style-name="P1509">China kämpft weiter mit den Folgen extremer Niederschläge. Das Land hat an seinen Flüssen Tausende von Dämmen und Deichen, die helfen, Hochwasser zu regulieren, schreibt die <text:span text:style-name="Emphasis">Japan Times</text:span>. Doch viele stehen unter enormen Druck und haben Schwierigkeiten, mit den zunehmenden Niederschlägen fertig zu werden. In der <text:soft-page-break/>vergangenen Woche mussten die Behörden fürchten, dass der gigantische, den Jangtse aufstauende Drei-Schluchten-Staudamm überfließen könnte.</text:p>
            <text:p text:style-name="P133">Seit dem 2. Juni haben chinesische Behörden an 41 aufeinander folgenden Tagen Warnungen vor extremen Regenfällen ausgegeben, schreiben chinesische Autoren in der medizinischen Fachzeitschrift <text:span text:style-name="Emphasis">Lancet</text:span> in einem Übersichtsbeitrag über die Auswirkungen der jüngsten Überschwemmungen auf Pandemie-Bekämpfung und Gesundheitsversorgung. <text:s/><text:span text:style-name="T1367"><text:s/>….</text:span></text:p>
          </table:table-cell>
          <table:table-cell table:style-name="Table1.C2" office:value-type="string">
            <text:p text:style-name="P670">papier</text:p>
          </table:table-cell>
        </table:table-row>
        <table:table-row>
          <table:table-cell table:style-name="Table1.A2" office:value-type="string">
            <text:p text:style-name="P494">Ag429</text:p>
          </table:table-cell>
          <table:table-cell table:style-name="Table1.A2" office:value-type="string">
            <text:p text:style-name="P1580">02/09/20/TELEPOLIS- <text:s text:c="5"/><text:span text:style-name="T1590">Die Türkei zündelt auch im Irak</text:span></text:p>
            <text:p text:style-name="P1454">Elke<text:span text:style-name="T1367"> Dangeleit</text:span> <text:line-break/>Die Bundesregierung gerät mit ihrem Schweigen zu den völkerrechtswidrigen Angriffen der Türkei in Nordsyrien und Nordirak in Erklärungsnöte</text:p>
            <text:p text:style-name="P1454">Mitte Juni startete die Türkei ihre nächste Militäroffensive "Tigerkralle" im Nordirak. Dort geht die Türkei im Grenzgebiet zwischen der Türkei und dem Iran angeblich gegen Stellungen der kurdischen Arbeiterpartei PKK vor. </text:p>
            <text:p text:style-name="P1454">Seither wurden dabei auch mehrere Zivilisten getötet und viele verletzt. Nun protestiert auch die irakische Zentralregierung gegen die anhaltenden türkischen Luftangriffe mit Kampfjets und -drohnen. Grund ist die Tötung von zwei irakischen Offizieren durch einen Drohnenangriff. In Bagdad demonstrierte die Bevölkerung gegen die türkischen A<text:span text:style-name="T1314">ggressionen. </text:span></text:p>
            <text:p text:style-name="P1039">Die regierenden kurdischen Parteien im Nordirak, allen voran die KDP, schweigen allerdings. Der Aufstieg der Türkei zur Drohnenmacht wurde auch durch deutsche Waffentechnologie möglich, obwohl die Bundesregierung immer wieder beteuert hat, keine Waffen an die Türkei zu liefern, die in Nordsyrien oder anderswo in Krisengebieten eingesetzt werden können.</text:p>
            <text:h text:style-name="P1130" text:outline-level="3">Türkei setzt im Nordirak auf Drohnen mit deutscher Technologie <text:s text:c="2"/>….</text:h>
          </table:table-cell>
          <table:table-cell table:style-name="Table1.C2" office:value-type="string">
            <text:p text:style-name="P670">papier</text:p>
          </table:table-cell>
        </table:table-row>
        <table:table-row>
          <table:table-cell table:style-name="Table1.A2" office:value-type="string">
            <text:p text:style-name="P525">Ag430</text:p>
          </table:table-cell>
          <table:table-cell table:style-name="Table1.A2" office:value-type="string">
            <text:p text:style-name="P1343"><text:span text:style-name="T215">02/</text:span><text:span text:style-name="T179">0</text:span><text:span text:style-name="T215">9</text:span><text:span text:style-name="T179">/20/TELEPOLIS- <text:s text:c="14"/></text:span><text:span text:style-name="T886">Sturm auf den Reichstag</text:span><text:span text:style-name="T179"> <text:line-break/></text:span><text:span text:style-name="T1653">Sturm im Wasserglas- <text:s/></text:span><text:span text:style-name="T1676">Eine doppelte Widerrede</text:span><text:span text:style-name="T1653"> <text:s text:c="5"/></text:span><text:span text:style-name="T1661">Wolf</text:span><text:span text:style-name="T1653"> Wetzel</text:span></text:p>
            <text:p text:style-name="P1093">Stellen Sie sich vor, die ganz Bösen, also die Autonomen (für die Älteren), die Antifa (für die Jüngeren) und die RAF 3.0 (für alle zusammen) hätten zum Sturm auf den Reichstag aufgerufen. Dafür hätte es ganz viele Likes und blutrünstige Zustimmung im Internet gegeben und eine entsprechende Mobilisierung wäre ebenfalls zu erkennen gewesen. Und natürlich hätte es auch zahlreiche Warnungen aus allerlei "Sicherheitskreisen" gegeben, die vor gewalttätigen Ausschreitungen gewarnt hätten, um alle "Unbeteiligten" auf die ganze Härte des Rechtstaates vorzubereiten und die Einsatzpläne entsprechend zu schärfen.</text:p>
            <text:p text:style-name="P1093">Stellen Sie sich dieses Untergangs- und Schreckensszenario einmal vor, um dann das Folgende für absolut normal und realistisch zu halten:</text:p>
            <text:p text:style-name="P135">Zuerst wird dieser teuflischen Allianz ohne Probleme eine Kundgebung zu Füßen des Reichstages genehmigt. Sie ist ausdrücklich von den Verbotsanträgen ausgenommen, die andere Demonstrationen mit ähnlichem Anliegen untersagen sollen. <text:s/><text:span text:style-name="T1367">….</text:span></text:p>
          </table:table-cell>
          <table:table-cell table:style-name="Table1.C2" office:value-type="string">
            <text:p text:style-name="P670">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78">Ag433</text:p>
          </table:table-cell>
          <table:table-cell table:style-name="Table1.A2" office:value-type="string">
            <text:p text:style-name="P1346"><text:span text:style-name="T591">02</text:span><text:span text:style-name="T592">/</text:span><text:span text:style-name="T593">0</text:span><text:span text:style-name="T591">9</text:span><text:span text:style-name="T593">/20/</text:span><text:span text:style-name="T594">45,6MB/</text:span><text:span text:style-name="T179">ndr <text:s text:c="10"/></text:span><text:span text:style-name="T886">Il Sottosopra</text:span><text:span text:style-name="T179"> <text:s text:c="2"/>feat<text:line-break/>unter Tage, über Tage <text:s text:c="2"/></text:span><text:span text:style-name="T1653">von Gianluca </text:span><text:span text:style-name="T1676">Stazi </text:span><text:span text:style-name="T1653">und Guiseppe </text:span><text:span text:style-name="T1676">Casu</text:span> <text:span text:style-name="T179"><text:s/></text:span></text:p>
            <text:p text:style-name="P1343"><text:span text:style-name="T179">Sie drohten, sich in die Luft zu sprengen, damit ihre Mine nicht geschlossen wird. Nun kehren sie zurück an den Ort des Geschehens. Feature von Gianluca Stanzi und Giuseppe Casu.<text:line-break/></text:span><text:span text:style-name="T1676">Aus dem Leben sardischer Bergmänner</text:span></text:p>
            <text:p text:style-name="P1454">„Das Bergwerk hat mich das Leben gelehrt. Ich nenne es Papa.“ Nach einem langen Leben in den Tiefen einer sardischen Mine, beschreiben Silvestro und Manlio hier ihre lebensprägende Beziehung zu Stollen, Staub und Arbeit. Und sie erzählen von <text:soft-page-break/>dem Moment, als sie damit drohten, sich im Inneren des Berges in die Luft zu sprengen, aus Protest gegen die Schließung ihrer Mine. Das war vor Jahren. Nun kehren sie zurück an den Ort, den die Natur sich langsam zurückerobert.</text:p>
            <text:p text:style-name="P273"/>
          </table:table-cell>
          <table:table-cell table:style-name="Table1.C2" office:value-type="string">
            <text:p text:style-name="P745">47:10</text:p>
          </table:table-cell>
        </table:table-row>
        <table:table-row>
          <table:table-cell table:style-name="Table1.A2" office:value-type="string">
            <text:p text:style-name="P586">Ag434</text:p>
          </table:table-cell>
          <table:table-cell table:style-name="Table1.A2" office:value-type="string">
            <text:p text:style-name="P274"><text:span text:style-name="T94">03/09/20/</text:span><text:span text:style-name="T95">3,5MB/</text:span>dlfk-<text:span text:style-name="T2153"> <text:s text:c="11"/></text:span>06:00<text:span text:style-name="T2153"> <text:s/></text:span>-<text:span text:style-name="T2153"> <text:s/></text:span><text:span text:style-name="T1624"><text:s/></text:span><text:span text:style-name="T1590">Nachrichten-</text:span></text:p>
            <text:p text:style-name="P477"><text:span text:style-name="T2188">&gt;</text:span><text:span text:style-name="T1367">Corona-Warnung</text:span><text:span text:style-name="T2188"> für die Kanarischen Inseln</text:span><text:span text:style-name="T2189">, es sollten Reisen nach ganz Spanien vermieden werden. Rückkehrer zu kostenlosen Corona</text:span><text:span text:style-name="T2190">-T</text:span><text:span text:style-name="T2189">est verpflichtet.</text:span><text:span text:style-name="T2190"> Müssen bei Negativem Ergebnis in Quarantäne gehen.</text:span></text:p>
            <text:p text:style-name="P478"><text:span text:style-name="T2190">&gt;</text:span><text:span text:style-name="T1367">Frankreich</text:span> <text:span text:style-name="T2190">mehr als 7tsd. Menschen in 24Std. infiziert mehr als 30.600 </text:span>Tote<text:span text:style-name="T2190"> eines der am stärksten betroffenen Länder der EU</text:span><text:span text:style-name="T2191">.</text:span></text:p>
            <text:p text:style-name="P1419"><text:span text:style-name="T338">&gt;USA, </text:span><text:span text:style-name="T746">Biden</text:span><text:span text:style-name="T338"> und </text:span><text:span text:style-name="T746">Trump </text:span><text:span text:style-name="T338">besuchen </text:span><text:span text:style-name="T746">Canusa</text:span><text:span text:style-name="T338"> Demo gegen Polizeigewalt</text:span><text:span text:style-name="T339">. Einem schwazen Demonstranten wurde 7x in den Rücken geschossen!</text:span><text:span text:style-name="T340"><text:line-break/></text:span><text:span text:style-name="T339">&gt;</text:span><text:span text:style-name="T747">Bulgarien</text:span><text:span text:style-name="T339">, Sofia schwere Zusammenstöße zwischen regierungskritischen Demonstranten und der Polizei</text:span><text:span text:style-name="T341">. Verletzte und festgenommene. Vorwürfe gegen Min. Präs. </text:span><text:span text:style-name="T1676">Borissows</text:span><text:span text:style-name="T1682">:</text:span><text:span text:style-name="T1659"> Korruption und nähe zu Oligarchen.</text:span></text:p>
            <text:p text:style-name="P478"/>
          </table:table-cell>
          <table:table-cell table:style-name="Table1.C2" office:value-type="string">
            <text:p text:style-name="P847">02:16</text:p>
          </table:table-cell>
        </table:table-row>
        <table:table-row>
          <table:table-cell table:style-name="Table1.A2" office:value-type="string">
            <text:p text:style-name="P500"/>
          </table:table-cell>
          <table:table-cell table:style-name="Table1.A2" office:value-type="string">
            <text:p text:style-name="P1415"><text:span text:style-name="T329">Ag435_</text:span><text:span text:style-name="T506">frei</text:span></text:p>
          </table:table-cell>
          <table:table-cell table:style-name="Table1.C2" office:value-type="string">
            <text:p text:style-name="P661"/>
          </table:table-cell>
        </table:table-row>
        <table:table-row>
          <table:table-cell table:style-name="Table1.A2" office:value-type="string">
            <text:p text:style-name="P590">Ag436</text:p>
          </table:table-cell>
          <table:table-cell table:style-name="Table1.A2" office:value-type="string">
            <text:p text:style-name="P1420"><text:span text:style-name="T645">03/09/20/</text:span><text:span text:style-name="T646">5,2MB/</text:span><text:span text:style-name="T634">dlfk</text:span><text:span text:style-name="T179">-nach-</text:span><text:span text:style-name="T342"> <text:s text:c="5"/></text:span><text:span text:style-name="T179">06:07-</text:span><text:span text:style-name="T341"> <text:s text:c="8"/></text:span><text:span text:style-name="T1652">Alexej</text:span><text:span text:style-name="T341"> </text:span><text:span text:style-name="T675">Navalny</text:span></text:p>
            <text:p text:style-name="P1420"><text:span text:style-name="T748">Kremel Kritiker</text:span><text:span text:style-name="T341">, in BRD- Berlin Charrite Vermutungen warum wurde der Anschlag verübt. </text:span><text:span text:style-name="T509">Bericht von </text:span><text:span text:style-name="T341"><text:s/>Chr. </text:span><text:span text:style-name="T748">Nagel</text:span><text:span text:style-name="T750">,</text:span><text:span text:style-name="T341"> über mögliches Motiv. Neuwahlen und die Baumafia, sie schreiben ihre Gesetze selbst. </text:span><text:span text:style-name="T675">Navalny</text:span><text:span text:style-name="T748"> </text:span><text:span text:style-name="T341">beleuchtet <text:s/>einzelne Politiker, <text:s/>Arbeit Lebensstil</text:span><text:span text:style-name="T342">. </text:span><text:span text:style-name="T675">Navalny</text:span><text:span text:style-name="T341"> </text:span><text:span text:style-name="T342"><text:s/>mit neuem Video mit dem er sich neue Feinde geschaffen hat. War es ein Anschlag mit </text:span><text:span text:style-name="T508">einem chemischen</text:span><text:span text:style-name="T342"> Nervenkampfstoff? </text:span><text:span text:style-name="T675">Navalny</text:span><text:span text:style-name="T342"> ist der s</text:span><text:span text:style-name="T508">tärkste effektivste</text:span><text:span text:style-name="T342"> Kritiker des </text:span><text:span text:style-name="T749">"Putin-Regimes"</text:span><text:span text:style-name="T342">! Giftanschläge in beliebtes Mittel gegen </text:span><text:span text:style-name="T343">O</text:span><text:span text:style-name="T342">ppositionelle der </text:span><text:span text:style-name="T343">R</text:span><text:span text:style-name="T342">egierung</text:span><text:span text:style-name="T343">. </text:span><text:span text:style-name="T1012">Agitprop</text:span></text:p>
            <text:p text:style-name="P353"/>
          </table:table-cell>
          <table:table-cell table:style-name="Table1.C2" office:value-type="string">
            <text:p text:style-name="P836">03:44</text:p>
          </table:table-cell>
        </table:table-row>
        <table:table-row>
          <table:table-cell table:style-name="Table1.A2" office:value-type="string">
            <text:p text:style-name="P598"><text:s/></text:p>
          </table:table-cell>
          <table:table-cell table:style-name="Table1.A2" office:value-type="string">
            <text:p text:style-name="P1415"><text:span text:style-name="T179">Ag437_</text:span><text:span text:style-name="T506">frei</text:span></text:p>
          </table:table-cell>
          <table:table-cell table:style-name="Table1.C2" office:value-type="string">
            <text:p text:style-name="P661"/>
          </table:table-cell>
        </table:table-row>
        <table:table-row>
          <table:table-cell table:style-name="Table1.A2" office:value-type="string">
            <text:p text:style-name="P587">Ag438</text:p>
          </table:table-cell>
          <table:table-cell table:style-name="Table1.A2" office:value-type="string">
            <text:p text:style-name="P354"><text:span text:style-name="T1986">03/09/20/</text:span><text:span text:style-name="T1987">4,2MB/</text:span>dlfk-<text:span text:style-name="T2153"> <text:s text:c="15"/></text:span>06:30<text:span text:style-name="T2153"> <text:s text:c="4"/></text:span><text:span text:style-name="T1590">Nachrichten</text:span><text:span text:style-name="T1629"> <text:s text:c="3"/></text:span><text:span text:style-name="T1522">M. </text:span><text:span text:style-name="T1523">Mellinger</text:span></text:p>
            <text:p text:style-name="P1421"><text:span text:style-name="T343">&gt;</text:span><text:span text:style-name="T750">BRD von der Leyen</text:span><text:span text:style-name="T343"> hat Vergiftung von </text:span><text:span text:style-name="T750">Navalny</text:span><text:span text:style-name="T343"> scharf verurteilt</text:span><text:span text:style-name="T344">, ein </text:span><text:span text:style-name="T350">v</text:span><text:span text:style-name="T344">erabsch</text:span><text:span text:style-name="T350">e</text:span><text:span text:style-name="T344">u</text:span><text:span text:style-name="T354">u</text:span><text:span text:style-name="T344">ng</text:span><text:span text:style-name="T350">s</text:span><text:span text:style-name="T344">würdiger und feiger Akt</text:span><text:span text:style-name="T343">!</text:span><text:span text:style-name="T344"> die Täter müssen zur Verantwortung gezogen werden! </text:span><text:span text:style-name="T343"><text:s/></text:span><text:span text:style-name="T879">...obwohl bis heute keine Täterschaft bewiesen!</text:span><text:span text:style-name="T880"> </text:span><text:span text:style-name="T344">NATO-Gen.Sek. </text:span><text:span text:style-name="T752">Stoltenberg</text:span><text:span text:style-name="T344"> die NATO sehe jeden Einsatz chemischen Waffen als Bedrohung des Friedens und der Sicherheit an.</text:span><text:span text:style-name="T345"> Zuvor hatte die BRD-Regierung erklärt, </text:span><text:span text:style-name="T343"><text:s/></text:span><text:span text:style-name="T750">Navalny</text:span><text:span text:style-name="T345"> sei zweifel</text:span><text:span text:style-name="T510">sfrei mit einem Nervenkampfstoff aus der</text:span><text:span text:style-name="T831"> </text:span><text:span text:style-name="Emphasis"><text:span text:style-name="T831">Nowitschok</text:span></text:span><text:span text:style-name="T510">-Gruppe vergiftet worden.</text:span><text:span text:style-name="T1029"> subt. Agitprop</text:span><text:span text:style-name="T343"><text:line-break/></text:span><text:span text:style-name="T345">&gt;</text:span><text:span text:style-name="T751">Corona-Warnung</text:span><text:span text:style-name="T345"> der BRD vor auf die Kanaren,</text:span></text:p>
            <text:p text:style-name="P1421"><text:span text:style-name="T345">&gt;USA-Treffen von Vertretern aus</text:span><text:span text:style-name="T751"> Serbien</text:span><text:span text:style-name="T345"> und </text:span><text:span text:style-name="T751">Kosovo</text:span><text:span text:style-name="T345">, vor allem über wirtschaftl. Fragen. </text:span><text:span text:style-name="T552">Bedenken</text:span><text:span text:style-name="T345"> das das Treffen </text:span><text:span text:style-name="T510">der parallel in der EU laufenden Gespräche stören könnte.</text:span></text:p>
            <text:p text:style-name="P1680"><text:span text:style-name="T345">&gt;</text:span><text:span text:style-name="T178">Berlin </text:span><text:span text:style-name="T674">IFA-Messe</text:span><text:span text:style-name="T178"> Eröffnung, wegen Corona im kleinerem Rahmen.</text:span></text:p>
            <text:p text:style-name="P1422"><text:span text:style-name="T346">&gt;Verbraucher</text:span><text:span text:style-name="T511">zentralen</text:span><text:span text:style-name="T346"> fordern </text:span><text:span text:style-name="T511">mehr Klarheit</text:span><text:span text:style-name="T346"> </text:span><text:span text:style-name="T511">und genauere Vorgaben bei der Werbung für regionale Lebensmittel. Die unterschiedlichen Standard's.</text:span></text:p>
            <text:p text:style-name="P480"/>
          </table:table-cell>
          <table:table-cell table:style-name="Table1.C2" office:value-type="string">
            <text:p text:style-name="P830">02:28</text:p>
          </table:table-cell>
        </table:table-row>
        <table:table-row>
          <table:table-cell table:style-name="Table1.A2" office:value-type="string">
            <text:p text:style-name="P591">Ag439</text:p>
          </table:table-cell>
          <table:table-cell table:style-name="Table1.A2" office:value-type="string">
            <text:p text:style-name="P1423"><text:span text:style-name="T645">03/09/20/</text:span><text:span text:style-name="T646">6,9MB/</text:span><text:span text:style-name="T179">dlfk-</text:span><text:span text:style-name="T340"> <text:s text:c="5"/></text:span><text:span text:style-name="T179">07:00</text:span><text:span text:style-name="T340"> <text:s text:c="5"/></text:span><text:span text:style-name="T886">Nachrichten</text:span><text:span text:style-name="T346"> <text:s text:c="5"/></text:span><text:span text:style-name="T1069"><text:s/>M. </text:span><text:span text:style-name="T1741">Mellinger</text:span></text:p>
            <text:p text:style-name="P1424"><text:span text:style-name="T346">&gt;Im Fall </text:span><text:span text:style-name="T753">Navalny</text:span><text:span text:style-name="T347"> fordert CDU-</text:span><text:span text:style-name="T348"> N. </text:span><text:span text:style-name="T753">Röttgen</text:span><text:span text:style-name="T754"> </text:span><text:span text:style-name="T348">(bF)</text:span><text:span text:style-name="T347"> eine "harte </text:span><text:span text:style-name="T511">Antwort</text:span><text:span text:style-name="T347">"</text:span><text:span text:style-name="T346"> der </text:span><text:span text:style-name="T512">E</text:span><text:span text:style-name="T346">U</text:span><text:span text:style-name="T348">, ...man sei erneut brutal mit der Menschen verachtenden Realität des Regime -Putin konfrontiert worden. Dann O-Ton</text:span><text:span text:style-name="T754"> Röttgen</text:span><text:span text:style-name="T348"> ...u.a. Nordstream2 </text:span><text:span text:style-name="T1013">.</text:span><text:span text:style-name="T1026">..Agitprop ...sehr wichtig und hetzerisch</text:span></text:p>
            <text:p text:style-name="P657">&gt;RKI-Zahlen</text:p>
            <text:p text:style-name="P1240"><text:span text:style-name="T177">&gt;</text:span><text:span text:style-name="T1107">die Reisewarnung der BRD</text:span><text:span text:style-name="T177"> für die Kanaren hat auf der Inselgruppe Bestürzung ausgelöst. Sie befürchten massive Verluste durch ausbleibende Urlauber.</text:span></text:p>
            <text:p text:style-name="P1425"><text:span text:style-name="T349">&gt; der BuTag-Ältestenrat beschäftigt sich mit der Besetzung der Reichstagstreppe durch Gegner der staatl. Corona-Politik. Der Vorgang löste über die Parteigrenzen Empörung aus! <text:s/>...es wurden auch Schwarz-weiss-rote Reichstagsflaggen geschwenkt. dazu Kai </text:span><text:span text:style-name="T755">Küstner</text:span><text:span text:style-name="T349">, ...</text:span><text:span text:style-name="T647">wie lässt sich das Parlament künftig besser schützen?</text:span><text:span text:style-name="T349"> <text:line-break/>Eine Bannmeile gibt es nicht mehr. Nur </text:span><text:span text:style-name="T513">während der Sitzungswochen gelten </text:span><text:soft-page-break/><text:span text:style-name="T513">Einschränkungen. .</text:span><text:span text:style-name="T1048">..na sowas!</text:span><text:span text:style-name="T513"> <text:s/>...Die Regelungen zu verschärfen wurde wieder laut! Der Linke Jan</text:span><text:span text:style-name="T832"> Korte </text:span><text:span text:style-name="T513">hält von solchen Ideen wenig! ...die Antwort könne nicht sein Demokratie einzuschränken.</text:span></text:p>
            <text:p text:style-name="P1425"><text:span text:style-name="T513">&gt; </text:span><text:span text:style-name="T832">die linksautoritäre Regierung in Venezuela</text:span><text:span text:style-name="T513"> </text:span><text:span text:style-name="T514">hat EU und UNO als Wahlbeobachter eingeladen.</text:span><text:span text:style-name="T656"> Die erste Einladung hat die EU zurückgewiesen</text:span><text:span text:style-name="T514">, weil es aus ihrer Sicht nach keine Bedingungen für eine transparente Wahl gibt. Die Opposition bezeichnet die Wahl als Betrug.</text:span></text:p>
            <text:p text:style-name="P481"/>
            <text:p text:style-name="P479"/>
          </table:table-cell>
          <table:table-cell table:style-name="Table1.C2" office:value-type="string">
            <text:p text:style-name="P831">04:18</text:p>
          </table:table-cell>
        </table:table-row>
        <table:table-row>
          <table:table-cell table:style-name="Table1.A2" office:value-type="string">
            <text:p text:style-name="P588">Ag440</text:p>
          </table:table-cell>
          <table:table-cell table:style-name="Table1.A2" office:value-type="string">
            <text:p text:style-name="P355"><text:span text:style-name="T1986">03/09/20/</text:span><text:span text:style-name="T1987">658kB/</text:span>dlfk-<text:span text:style-name="T2192"> <text:s text:c="2"/></text:span>07:05-<text:span text:style-name="T2192"> <text:s text:c="2"/></text:span><text:span text:style-name="T11">Prog-Hinweis-</text:span><text:span text:style-name="T18"> auf Ag441</text:span><text:span text:style-name="T2192"><text:line-break/></text:span><text:span text:style-name="T1452">Navalny</text:span>+Deutung</text:p>
            <text:p text:style-name="P274"/>
          </table:table-cell>
          <table:table-cell table:style-name="Table1.C2" office:value-type="string">
            <text:p text:style-name="P837">00:27</text:p>
          </table:table-cell>
        </table:table-row>
        <table:table-row>
          <table:table-cell table:style-name="Table1.A2" office:value-type="string">
            <text:p text:style-name="P589">Ag441</text:p>
          </table:table-cell>
          <table:table-cell table:style-name="Table1.A2" office:value-type="string">
            <text:p text:style-name="P356"><text:span text:style-name="T94">03/09/20/</text:span><text:span text:style-name="T96">12,8MB/</text:span>dlfk-<text:span text:style-name="T2154">Hintergrund</text:span><text:span text:style-name="T2194"> <text:s text:c="2"/></text:span>07:09-<text:span text:style-name="T2194"> <text:s text:c="7"/></text:span><text:span text:style-name="T1590">Navalny+Deutungen</text:span><text:span text:style-name="T2154"><text:line-break/></text:span><text:span text:style-name="T2193">Zweilesfrei ein chem. Nervenkampfstoff mit dem </text:span><text:span text:style-name="T1453">Navalny</text:span><text:span text:style-name="T2193"> vergiftet wurde. Auch die NATO will überlegen was zutun sei. Und die ersten Forderungen nach "harten <text:s/>Reaktionen" hat es auch schon gegeben! </text:span><text:span text:style-name="T1552">....was soll das denn?</text:span></text:p>
            <text:p text:style-name="P1426"><text:span text:style-name="T351">R</text:span><text:span text:style-name="T352">eden mit T. </text:span><text:span text:style-name="T756">Grieß</text:span><text:span text:style-name="T352"> und K. </text:span><text:span text:style-name="T756">Remme</text:span><text:span text:style-name="T352">: ...im Gesamtkonzept der Inszenierung </text:span><text:span text:style-name="T515">von </text:span><text:span text:style-name="T833">AKK</text:span><text:span text:style-name="T515"> und AußenMin. </text:span><text:span text:style-name="T833">Maas</text:span><text:span text:style-name="T515">, wir sind auf einer neuen Ebene der diplomatischen Eskalation.</text:span></text:p>
            <text:p text:style-name="P1427"><text:span text:style-name="T515">Z</text:span><text:span text:style-name="T352">ur Reaktion der russ. Öffentlichkeit. T. </text:span><text:span text:style-name="T756">Grieß</text:span><text:span text:style-name="T352">: ...das sind eingeübte </text:span><text:span text:style-name="T516">Techniken</text:span><text:span text:style-name="T352"> der russ. Propaganda</text:span><text:span text:style-name="T353">. Nur Details, man dreht den Sachverhalt um. Es werden falsche Theorien und Zweifel gesät. Hinweis auf </text:span><text:span text:style-name="T757">Skripal</text:span><text:span text:style-name="T353"> und Tiergarten-Mord. </text:span><text:span text:style-name="T352">K. </text:span><text:span text:style-name="T756">Remme</text:span><text:span text:style-name="T352">:</text:span><text:span text:style-name="T353"> ...ein Tropfen der Fass zum Überlaufen gebracht hat. </text:span><text:span text:style-name="T606">05:32</text:span><text:span text:style-name="T353"> die russ. Oligarchen. das "auf Eislegen" von </text:span><text:span text:style-name="T757">Nordstream2</text:span><text:span text:style-name="T353">, eine Forderung von Bü90/Grüne </text:span><text:span text:style-name="T354">und CDU-</text:span><text:span text:style-name="T758">Röttgen</text:span><text:span text:style-name="T354">, </text:span><text:span text:style-name="T353">könnte das auch im Vordergrund stehen?</text:span><text:span text:style-name="T354"> Wird Russland das, wie immer, aussitzen können? </text:span><text:span text:style-name="T1042">...soft Agitprop</text:span></text:p>
            <text:p text:style-name="P479"/>
          </table:table-cell>
          <table:table-cell table:style-name="Table1.C2" office:value-type="string">
            <text:p text:style-name="P831">08:1<text:span text:style-name="T2192">4</text:span></text:p>
          </table:table-cell>
        </table:table-row>
        <table:table-row>
          <table:table-cell table:style-name="Table1.A2" office:value-type="string">
            <text:p text:style-name="P599"><text:s/></text:p>
          </table:table-cell>
          <table:table-cell table:style-name="Table1.A2" office:value-type="string">
            <text:p text:style-name="P1429"><text:span text:style-name="T179">Ag442_</text:span><text:span text:style-name="T517">frei</text:span></text:p>
          </table:table-cell>
          <table:table-cell table:style-name="Table1.C2" office:value-type="string">
            <text:p text:style-name="P665"/>
          </table:table-cell>
        </table:table-row>
        <table:table-row>
          <table:table-cell table:style-name="Table1.A2" office:value-type="string">
            <text:p text:style-name="P501"><text:span text:style-name="T1214">Ag443</text:span><text:span text:style-name="T2151"> <text:s text:c="2"/></text:span></text:p>
          </table:table-cell>
          <table:table-cell table:style-name="Table1.A2" office:value-type="string">
            <text:p text:style-name="P357"><text:span text:style-name="T94">02/09/20/</text:span><text:span text:style-name="T97">7,2MB/</text:span>dlfk-<text:span text:style-name="T2155"> <text:s text:c="6"/></text:span>07:50<text:span text:style-name="T2155"> <text:s text:c="9"/></text:span><text:span text:style-name="T1630"><text:s/></text:span><text:span text:style-name="T1631">Canusa Demo</text:span></text:p>
            <text:p text:style-name="P1428"><text:span text:style-name="T338">&gt;USA, </text:span><text:span text:style-name="T746">Biden</text:span><text:span text:style-name="T338"> und </text:span><text:span text:style-name="T746">Trump </text:span><text:span text:style-name="T338">besuchen </text:span><text:span text:style-name="T746">Canusa</text:span><text:span text:style-name="T338"> Demo gegen Polizeigewalt</text:span><text:span text:style-name="T339">. Einem schwa</text:span><text:span text:style-name="T355">r</text:span><text:span text:style-name="T339">zen Demonstranten wurde 7x in den Rücken geschossen!<text:line-break/></text:span><text:span text:style-name="T330">Einschätzungen von Tilo </text:span><text:span text:style-name="T742">Kössler</text:span><text:span text:style-name="T330"> </text:span><text:span text:style-name="T507">nach D.</text:span><text:span text:style-name="T330"> </text:span><text:span text:style-name="T742">Trumps</text:span><text:span text:style-name="T330"> Besuch in</text:span><text:span text:style-name="T742"> </text:span><text:span text:style-name="T759">Ca</text:span><text:span text:style-name="Emphasis"><text:span text:style-name="T742">n</text:span></text:span><text:span text:style-name="Emphasis"><text:span text:style-name="T759">u</text:span></text:span><text:span text:style-name="Emphasis"><text:span text:style-name="T742">sa</text:span></text:span></text:p>
            <text:p text:style-name="P1416"><text:span text:style-name="Emphasis"><text:span text:style-name="T742"/></text:span></text:p>
          </table:table-cell>
          <table:table-cell table:style-name="Table1.C2" office:value-type="string">
            <text:p text:style-name="P838">04:48</text:p>
          </table:table-cell>
        </table:table-row>
        <table:table-row>
          <table:table-cell table:style-name="Table1.A2" office:value-type="string">
            <text:p text:style-name="P495"/>
          </table:table-cell>
          <table:table-cell table:style-name="Table1.A2" office:value-type="string">
            <text:p text:style-name="P274"/>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26">Ag447</text:p>
          </table:table-cell>
          <table:table-cell table:style-name="Table1.A2" office:value-type="string">
            <text:p text:style-name="P1343"><text:span text:style-name="T215">03/</text:span><text:span text:style-name="T179">0</text:span><text:span text:style-name="T215">9</text:span><text:span text:style-name="T179">/20/TELEPOLIS- <text:s text:c="5"/></text:span><text:span text:style-name="T886">Auch das noch: <text:line-break/></text:span><text:span text:style-name="T675">Kurzarbeit als Tarifforderung</text:span><text:span text:style-name="T740"> <text:s text:c="4"/></text:span><text:span text:style-name="T1653">Suitbert </text:span><text:span text:style-name="T1676">Cechura</text:span><text:span text:style-name="T1282"> </text:span></text:p>
            <text:p text:style-name="P1012"><text:s/><text:span text:style-name="T1367">Das Neueste vom Klassenkampf -</text:span> <text:line-break/>gewerkschaftliche Vorschläge zum Wohl Deutschlands</text:p>
            <text:p text:style-name="P1013">Mit der Forderung nach einer Vier-Tage-Woche ist jüngst Jörg <text:span text:style-name="T1367">Hoffmann</text:span>, Chef der <text:span text:style-name="T1367">IG-Metall</text:span>, an die Öffentlichkeit gegangen und hat so die Tarifrunde zum Ende des Jahres eingeläutet (siehe das Interview in der Süddeutschen Zeitung vom 17.8.20). Der Vorstoß fand erwartungsgemäß ein geteiltes Echo. Während die Arbeitgeberseite, unterstützt von einigen Wirtschaftsforschungsinstituten, den Vorschlag ablehnte, konnten einzelne Politiker wie Arbeitsminister Hubertus <text:span text:style-name="T1367">Heil</text:span> der Initiative durchaus etwas abgewinnen und würdigten sie als einen Beitrag zur Krisenbewältigung (vgl. WAZ, 19.8.20).</text:p>
            <text:p text:style-name="P136"><text:span text:style-name="T1933">Das Erstaunliche an der Debatte ist, wie frei hier über die Lebensbedingungen von Arbeitnehmern verfügt wird</text:span> und wie sich dabei der höchste Vertreter einer der mitgliederstärksten Gewerkschaften präsentiert. <text:s text:c="2"/><text:span text:style-name="T1367">….</text:span></text:p>
          </table:table-cell>
          <table:table-cell table:style-name="Table1.C2" office:value-type="string">
            <text:p text:style-name="P670">papier</text:p>
          </table:table-cell>
        </table:table-row>
        <table:table-row>
          <table:table-cell table:style-name="Table1.A2" office:value-type="string">
            <text:p text:style-name="P582">Ag448</text:p>
          </table:table-cell>
          <table:table-cell table:style-name="Table1.A2" office:value-type="string">
            <text:p text:style-name="P582"><text:span text:style-name="T1932">03/</text:span>0<text:span text:style-name="T1932">9</text:span>/20/<text:span text:style-name="T2156">TELEPOLIS-</text:span><text:span text:style-name="T2231"> <text:s text:c="9"/></text:span><text:span text:style-name="T1590">Was sagen die PCR-Tests</text:span><text:span text:style-name="T11"> <text:line-break/>für den Coronavirus aus?</text:span></text:p>
            <text:p text:style-name="P1125">Florian Rötzer </text:p>
            <text:p text:style-name="P1141">Die New York Times berichtet aufgrund von Nachforschungen, dass die Tests zu sensitiv sind und nicht die Viruslast berücksichtigen, die für eine <text:soft-page-break/>Ansteckungsgefährdung entscheidend ist</text:p>
            <text:p text:style-name="P1124">"Testen, testen, testen" war die Devise, aber als mit der Welle der Reiseheimkehrer die Zahl der Tests weiter in die Höhe ging und die Labore überlastet wurden, ging es eher wieder darum, die Tests zielgenauer zu machen. Mit der Zunahme der Tests stiegen auch die Infektionszahlen, was manche von einer drohenden zweite Welle reden ließ, aber die Zahl der schwer Erkrankten auf den Intensivstationen geht ebenso weiter zurück wie die der Hospitalisierten und die der Todesfälle mit oder durch Covid-19 (derzeit bei 0,1 Prozent der positiv Getesteten).</text:p>
            <text:p text:style-name="P1124">Jetzt nehmen auch die Infektionszahlen seit Ende August wieder ab, das Robert Koch Institut sieht die Lage weiterhin "beunruhigend" und gibt die Infektionszahlen pro 100.000 Einwohner an, nicht aber im Verhältnis zur Gesamtzahl der Getesteten. Etwas versteckt, man fragt sich, warum nicht im täglichen Situationsbericht, wird deutlich, dass auch mit einem enormen Anstieg der Tests seit der 24. Kalenderwoche - einer Verdreifachung - die Zahl der positiv Getesteten in etwa gleich geblieben ist, nur die Zahl der negativ Getesteten ist entsprechend angestiegen.</text:p>
            <text:p text:style-name="P582">Wichtig ist die Viruslast</text:p>
          </table:table-cell>
          <table:table-cell table:style-name="Table1.C2" office:value-type="string">
            <text:p text:style-name="P832">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493"/>
          </table:table-cell>
          <table:table-cell table:style-name="Table1.A2" office:value-type="string">
            <text:p text:style-name="P1414"><text:span text:style-name="T179">Ag450_</text:span><text:span text:style-name="T505">frei</text:span></text:p>
          </table:table-cell>
          <table:table-cell table:style-name="Table1.C2" office:value-type="string">
            <text:p text:style-name="P661"/>
          </table:table-cell>
        </table:table-row>
        <table:table-row>
          <table:table-cell table:style-name="Table1.A2" office:value-type="string">
            <text:p text:style-name="P548">Ag451</text:p>
          </table:table-cell>
          <table:table-cell table:style-name="Table1.A2" office:value-type="string">
            <text:p text:style-name="P1181"><text:span text:style-name="T980">03</text:span><text:span text:style-name="T981">/</text:span><text:span text:style-name="T982">0</text:span><text:span text:style-name="T980">9</text:span><text:span text:style-name="T982">/20/</text:span><text:span text:style-name="T983">11,5MB/</text:span><text:span text:style-name="T963">dlfk <text:s text:c="4"/></text:span><text:span text:style-name="T907"><text:s/></text:span><text:span text:style-name="T886">Bündnis Corona </text:span><text:span text:style-name="T957">Aufklärung<text:line-break/></text:span><text:span text:style-name="T1652">Maßnahmen gegen Covid-19Analysieren, bewerten, neu entscheiden <text:line-break/>Ralf-Uwe Beck im Gespräch mit Liane von </text:span><text:span text:style-name="T1763">Billerbeck</text:span><text:span text:style-name="T1652"><text:line-break/>Ein zivilgesellschaftliches Bündnis fordert eine Parlamentskommission, die alle Maßnahmen zur Eindämmung der Coronapandemie überprüfen soll. Die Politik müsse die Bürger zudem stärker einbinden, sagt der Initiator Ralf-Uwe Beck.</text:span></text:p>
            <text:p text:style-name="P175">Bund und Länder haben seit März eine Vielzahl von Entscheidungen getroffen, um die Ausbreitung des Coronavirus einzudämmen. Der Verband „Mehr Demokratie“, der Bund für Umwelt und Naturschutz<text:span text:style-name="T1367"> </text:span>Deutschland, der Bund der Steuerzahler und Foodwatch haben nun konkrete Pläne gefordert, um die politischen Entscheidungen konstruktiv-kritisch zu überprüfen.</text:p>
            <text:p text:style-name="P273"/>
          </table:table-cell>
          <table:table-cell table:style-name="Table1.C2" office:value-type="string">
            <text:p text:style-name="P829">07:20</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493"/>
          </table:table-cell>
          <table:table-cell table:style-name="Table1.A2" office:value-type="string">
            <text:p text:style-name="P1407"><text:span text:style-name="T179">Ag453_</text:span><text:span text:style-name="T501">frei</text:span></text:p>
          </table:table-cell>
          <table:table-cell table:style-name="Table1.C2" office:value-type="string">
            <text:p text:style-name="P661"/>
          </table:table-cell>
        </table:table-row>
        <table:table-row>
          <table:table-cell table:style-name="Table1.A2" office:value-type="string">
            <text:p text:style-name="P548">Ag454</text:p>
          </table:table-cell>
          <table:table-cell table:style-name="Table1.A2" office:value-type="string">
            <text:p text:style-name="P1181"><text:span text:style-name="T980">03</text:span><text:span text:style-name="T981">/</text:span><text:span text:style-name="T982">0</text:span><text:span text:style-name="T980">9</text:span><text:span text:style-name="T982">/20/</text:span><text:span text:style-name="T983">32,2MB/</text:span><text:span text:style-name="T963">d</text:span><text:span text:style-name="T970">lf-k</text:span><text:span text:style-name="T957"> </text:span><text:span text:style-name="T886"><text:s text:c="3"/>wem geh</text:span><text:span text:style-name="T893">ö</text:span><text:span text:style-name="T886">rt der Nordpol?<text:line-break/></text:span><text:span text:style-name="T963">Alfred </text:span><text:span text:style-name="T957">Wegener</text:span><text:span text:style-name="T963">, die Plattentektonik und die Geopolitik <text:s text:c="6"/></text:span><text:span text:style-name="T1652">Von Günther Wessel</text:span></text:p>
            <text:p text:style-name="P175">Von Zeitgenossen wurde er als Fantast verspottet. Heute ist Alfred Wegeners Theorie der Kontinentalverschiebung anerkannt. Dass die Festländer der Erde nicht starr an Ort und Stelle sind, hat Folgen – für Klima, Handelswege und die Politik.</text:p>
            <text:p text:style-name="P1185">„Alfred Wegener ist ein ganz erstaunlicher Forscher gewesen“, sagt Antje Boetius. „Von den großen Namen, die einem einfallen aus dem Bereich der Erdsystemforschung, ist er, glaube ich, einer, der ganz vorne steht: Weil er in der Lage war, sehr früh auf eine fundamentale Idee zu kommen.“</text:p>
            <text:p text:style-name="P175">„Es steht und fällt im Grunde genommen alles mit der Plattentektonik“, sagt Martin Meschede. „Wir haben ja sämtliche Bewegungen, alles, was irgendwie an Prozessen auf der Erdoberfläche abläuft, hängt letzten Endes ursächlich mit der Plattentektonik zusammen in irgendeiner Form.“</text:p>
            <text:p text:style-name="P1299"><text:span text:style-name="T327">Umstritten ist wo die Einflussgrenzen der Anrainer liegen. Das Seerechtsabkommen der UNO teilt das Meer in verschiedene Rechtszonen auf. <text:line-break/>Die </text:span><text:span text:style-name="T641">ausschließliche Wirtschaftszone</text:span><text:span text:style-name="T327"> reicht 200Meilen von der Küste ins Meer</text:span><text:span text:style-name="T328">.</text:span><text:span text:style-name="T327"> <text:line-break/>Der </text:span><text:span text:style-name="T741">Festlandsockel</text:span><text:span text:style-name="T328">, er kann auf Antrag bei der UNO über die 200Meilenzone erweitert werden. Bekommt dann Hoheitliche Rechte um Bodenschätze zu nutzen. Das muss ein Staat beweisen, das es sich bei dem Meeresboden um eine "natürliche Verlängerung" der eigenen Landmasse handelt. Wobei wieder die Plattentektronik ins Spiel kommt. 7 Große und zahlreiche Kleine. </text:span><text:span text:style-name="T642">Aktuell der Streit um die Arktisregion</text:span><text:span text:style-name="T328">.</text:span></text:p>
            <text:p text:style-name="P273"><text:soft-page-break/></text:p>
          </table:table-cell>
          <table:table-cell table:style-name="Table1.C2" office:value-type="string">
            <text:p text:style-name="P759">33:35</text:p>
          </table:table-cell>
        </table:table-row>
        <table:table-row>
          <table:table-cell table:style-name="Table1.A2" office:value-type="string">
            <text:p text:style-name="P528">Ag455</text:p>
          </table:table-cell>
          <table:table-cell table:style-name="Table1.A2" office:value-type="string">
            <text:p text:style-name="P273"><text:span text:style-name="T1932">03/</text:span>0<text:span text:style-name="T1932">9</text:span>/20/Linke-Zeitung- <text:s/><text:span text:style-name="T1590">10 stichhaltige Fakten über</text:span> <text:line-break/><text:span text:style-name="T1367">die „ Vergiftung“ von Navalny</text:span></text:p>
            <text:p text:style-name="P1510"><text:span text:style-name="T1239">von Lena </text:span><text:span text:style-name="T1298">Miro</text:span><text:span text:style-name="T1239">  – https://www.stalkerzone.org <text:s text:c="2"/></text:span><text:span text:style-name="T1314">Übersetzung LZ</text:span></text:p>
            <text:p text:style-name="P1015">Analytik gefällt mir nicht besonders gut. Ich mag Fakten.</text:p>
            <text:p text:style-name="P1015"><text:span text:style-name="T1366">Fakt 1: </text:span>Die deutsche Regierung sagte, dass Navalny durch ein Mittel aus der „Novichok“-Gruppe vergiftet wurde.</text:p>
            <text:p text:style-name="P1015"><text:span text:style-name="T1366">Fakt 2: </text:span>Als „Novichok“ angeblich <text:span text:style-name="T1367">Skripal</text:span> in Salisbury vergiftet haben soll, mussten sie eine Katze töten und Nachbarn auf einer Bank und einen Haufen anderer Bürger retten. Dort liefen alle ein Jahr lang in speziellen Schutzanzügen herum.</text:p>
            <text:p text:style-name="P1015"><text:span text:style-name="T1366">Fakt 3: </text:span><text:span text:style-name="T34">Niemand außer </text:span><text:span text:style-name="T1477">Navalny</text:span><text:span text:style-name="T34"> war betroffen</text:span>. Weder seine Kollegen noch seine Saufkumpane in Omsk. Weder die Ärzte, noch die Passagiere im Flugzeug, noch die Techniker, die <text:span text:style-name="T1367">Aleksey</text:span>s Erbrochenes von der Toilette wischten.</text:p>
            <text:p text:style-name="P658">Fakt 4: <text:s text:c="3"/>….<text:span text:style-name="T2152"> <text:s/>Fakt 10: </text:span><text:span text:style-name="T169">Was ist mit Navalny passiert? Wir haben nur die Diagnose aus Omsk und die Worte der deutschen Regierung – bisher nur Worte ohne den geringsten Beweis.</text:span></text:p>
          </table:table-cell>
          <table:table-cell table:style-name="Table1.C2" office:value-type="string">
            <text:p text:style-name="P670">papier</text:p>
          </table:table-cell>
        </table:table-row>
        <table:table-row>
          <table:table-cell table:style-name="Table1.A2" office:value-type="string">
            <text:p text:style-name="P528">Ag456</text:p>
          </table:table-cell>
          <table:table-cell table:style-name="Table1.A2" office:value-type="string">
            <text:p text:style-name="P273"><text:span text:style-name="T1932">03/</text:span>0<text:span text:style-name="T1932">9</text:span>/20/TELEPOLIS- <text:s/><text:span text:style-name="T11">Bayern: Polizei greift auf Corona-Gästelisten zu</text:span></text:p>
            <text:p text:style-name="P1511"><text:span text:style-name="T1314">Thomas </text:span><text:span text:style-name="T1282">Pany</text:span><text:span text:style-name="T1314"> </text:span></text:p>
            <text:p text:style-name="P1015">Daten, erhoben zum Schutz vor Corona, werden zweckentfremdet auch zur Ermittlung genutzt</text:p>
            <text:p text:style-name="P1510"><text:span text:style-name="T1314">Es geht nur um eine relativ kleine Anzahl von Fällen, aber das Vorgehen der bayerischen Polizei mit den "Corona-Gästelisten" gibt all jenen Recht, die gegen die Vorratsdatenspeicherung argumentieren und kämpfen. </text:span><text:span text:style-name="T1334">Die Listen, die in Gaststätten ausliegen, um gegebenenfalls Infektionswege zurückzuverfolgen, wurden von der Polizei für Ermittlungen zu Kleinkriminalität genutzt, wie die Süddeutsche Zeitung berichtet.</text:span></text:p>
            <text:p text:style-name="P1015"><text:span text:style-name="T1963">Interessant ist die Mitteilung des bayerischen Innenministeriu</text:span><text:span text:style-name="T957"> ….</text:span><text:span text:style-name="T1963">ms auch deshalb, weil es bei insgesamt 24 Zugriffen auf die Gaststättenlisten um "repressive" wie auch "präventiv-polizeiliche" Verfahren gegangen sei. </text:span>"Präventiv" ist das Schlüsselwort für einen Handlungsspielraum der Polizei mit neu verschobenen Grenzen, die zu bestimmen hauptsächlich dem Verdacht der Ermittler obliegt. Dass das bayerische <text:span text:style-name="T1963">Polizeigesetz</text:span> starken Widerstand hervorrief, lag wesentlich auch daran, <text:span text:style-name="T1963">dass darin Präventiv-Kompetenzen erheblich ausgeweitet wurden.</text:span></text:p>
            <text:p text:style-name="P137">Solche Befugniserweiterungen, die Grundgesetze unterhöhlen, unterstellen ein Vertrauen auf eine Polizeiarbeit, die sich an bestimmte Vorgaben hält, zum Beispiel an solche, die sie selbst aufstellt. Im Fall des Zugriffs auf Corona-Gästelisten wurde das anders kommuniziert, wie der Landesgeschäftsführer des Hotel- und Gaststättenverbands <text:span text:style-name="T1367">Dehoga</text:span>, Thomas <text:span text:style-name="T1367">Gepper</text:span>t, der SZ Mitte Juli mitteilte. <text:s/><text:span text:style-name="T1367"><text:s/>….</text:span></text:p>
          </table:table-cell>
          <table:table-cell table:style-name="Table1.C2" office:value-type="string">
            <text:p text:style-name="P670">papier</text:p>
          </table:table-cell>
        </table:table-row>
        <table:table-row>
          <table:table-cell table:style-name="Table1.A2" office:value-type="string">
            <text:p text:style-name="P529">Ag457</text:p>
          </table:table-cell>
          <table:table-cell table:style-name="Table1.A2" office:value-type="string">
            <text:p text:style-name="P273"><text:span text:style-name="T1932">03/</text:span>0<text:span text:style-name="T1932">9</text:span>/20/TELEPOLIS- <text:s text:c="2"/><text:span text:style-name="T1590"><text:s/>Nawalnys Vergiftung ähnelt auch</text:span><text:span text:style-name="T1617">,</text:span></text:p>
            <text:p text:style-name="P1014"><text:span text:style-name="T1367">mit der Reaktion der deutschen Regierung</text:span><text:span text:style-name="T1432">,</text:span><text:span text:style-name="T1367"> dem Fall Skripal <text:s/></text:span><text:s text:c="5"/>Florian <text:span text:style-name="T1367">Rötzer</text:span> </text:p>
            <text:p text:style-name="P1014"><text:span text:style-name="T125"><text:s/></text:span>Auch im Fall <text:span text:style-name="T1367">Skripal</text:span> wurde die Substanz nicht bekannt gegeben und wirkte das angeblich tödlichste Nervengift erst spät.</text:p>
            <text:p text:style-name="P1510"><text:span text:style-name="T1314">Nach der gestrigen Erklärung der Bundesregierung hat das Institut für Pharmakologie und Toxikologie der Bundeswehr in München Proben des russischen Oppositions</text:span><text:span text:style-name="T1324">-</text:span><text:span text:style-name="T1314">politikers </text:span><text:span text:style-name="T1282">Nawalny</text:span><text:span text:style-name="T1314"> analysiert und "zweifelsfrei" festgestellt, dass es sich um einen chemischen Kampfstoff aus der </text:span><text:span text:style-name="T1282">Nowitschok-Gruppe</text:span><text:span text:style-name="T1314"> handelt. Die Charité hatte zwar von einer Vergiftung gesprochen, aber das Gift nicht finden können, das Bundeswehrlabor teilt nun aber auch nicht mit, welche Substanz identifiziert wurde. </text:span><text:span text:style-name="T1334">Die Bundeswehr bzw. das Institut gaben bislang keine genaueren Angaben.</text:span></text:p>
            <text:p text:style-name="P137">Der russischen Regierung wurden angeblich, wie Ria <text:span text:style-name="T1367">Novosti</text:span> berichtet, keine näheren Informationen von der deutschen Regierung übergeben. Kreml-Sprecher <text:soft-page-break/><text:span text:style-name="T1367">Peskow</text:span> erklärte, in Russland seien keine Hinweise auf ein Gift gefunden worden. Man habe aus Deutschland keine weitergehenden Informationen erhalten, um ein Ermittlungsverfahren einzuleiten. <text:span text:style-name="T1963">Die Generalstaatsanwaltschaft habe einen Antrag auf Rechtshilfe nach Berlin geschickt, ohne bislang darauf eine Antwort erhalten zu haben</text:span>. <text:s text:c="2"/><text:span text:style-name="T1367">….</text:span></text:p>
          </table:table-cell>
          <table:table-cell table:style-name="Table1.C2" office:value-type="string">
            <text:p text:style-name="P670">papier</text:p>
          </table:table-cell>
        </table:table-row>
        <table:table-row>
          <table:table-cell table:style-name="Table1.A2" office:value-type="string">
            <text:p text:style-name="P527">Ag458</text:p>
          </table:table-cell>
          <table:table-cell table:style-name="Table1.A2" office:value-type="string">
            <text:p text:style-name="P970"><text:span text:style-name="T937">03/</text:span><text:span text:style-name="T925">0</text:span><text:span text:style-name="T937">9</text:span><text:span text:style-name="T925">/20/TELEPOLIS- </text:span><text:span text:style-name="T946"><text:s text:c="4"/></text:span><text:span text:style-name="T986">Was sagen die PCR-Tests <text:line-break/>für den Coronavirus aus?</text:span><text:span text:style-name="T959"> <text:s text:c="4"/></text:span><text:span text:style-name="T1652">Florian </text:span><text:span text:style-name="T1763">Rötzer </text:span></text:p>
            <text:p text:style-name="P1140">Die New York Times berichtet aufgrund von Nachforschungen, dass die Tests zu sensitiv sind und nicht die Viruslast berücksichtigen, die für eine Ansteckungs<text:span text:style-name="T2184">-</text:span>gefährdung entscheidend ist</text:p>
            <text:p text:style-name="P1094">"Testen, testen, testen" war die Devise, aber als mit der Welle der Reiseheimkehrer die Zahl der Tests weiter in die Höhe ging und die Labore überlastet wurden, ging es eher wieder darum, die Tests zielgenauer zu machen. <text:span text:style-name="T1963">Mit der Zunahme der Tests stiegen auch die Infektionszahlen,</text:span> was manche von einer drohenden zweite Welle reden ließ, aber die Zahl der schwer Erkrankten auf den Intensivstationen geht ebenso weiter zurück wie die der Hospitalisierten <text:span text:style-name="T168">und die der Todesfälle mit oder durch Covid-19</text:span> (derzeit bei 0,1 Prozent der positiv Getesteten).</text:p>
            <text:p text:style-name="P1512"><text:span text:style-name="T1314">Jetzt nehmen auch die Infektionszahlen seit Ende August wieder ab, das </text:span><text:span text:style-name="T1282">Robert Koch Institut</text:span><text:span text:style-name="T1314"> sieht die Lage weiterhin "beunruhigend" und gibt die Infektionszahlen pro 100.000 Einwohner an, </text:span><text:span text:style-name="T1334">nicht aber im Verhältnis zur Gesamtzahl der Getesteten</text:span><text:span text:style-name="T1314">. Etwas versteckt, man fragt sich, warum nicht im täglichen Situationsbericht, wird deutlich, dass auch mit einem enormen Anstieg der Tests seit der 24. Kalenderwoche - einer Verdreifachung - die Zahl der positiv Getesteten in etwa gleich geblieben ist, nur die Zahl der negativ Getesteten ist entsprechend angestiegen.<text:line-break/></text:span><text:span text:style-name="T675">Wichtig ist die Viruslast ...</text:span></text:p>
          </table:table-cell>
          <table:table-cell table:style-name="Table1.C2" office:value-type="string">
            <text:p text:style-name="P670">papier</text:p>
          </table:table-cell>
        </table:table-row>
        <table:table-row>
          <table:table-cell table:style-name="Table1.A2" office:value-type="string">
            <text:p text:style-name="P530">Ag459</text:p>
          </table:table-cell>
          <table:table-cell table:style-name="Table1.A2" office:value-type="string">
            <text:p text:style-name="P275"><text:span text:style-name="T60">04/</text:span><text:span text:style-name="T34">0</text:span><text:span text:style-name="T60">9</text:span><text:span text:style-name="T34">/20/</text:span><text:span text:style-name="T67">33,7MB/</text:span>NDR-I <text:s text:c="9"/><text:span text:style-name="T1590">Streit+Strategie</text:span></text:p>
            <text:p text:style-name="P139"><text:span text:style-name="T1998">&gt;</text:span><text:span text:style-name="T1367">Militärputschin Mali</text:span> -Kein „Weiter so“ für Bundeswehr-Ausbildungsmission?<text:span text:style-name="T1998">&gt;</text:span>Abschluss des <text:span text:style-name="T1367">Zwei-plus-Vier-Vertrages</text:span> vor 30 Jahren -Mit weitreichenden Folgen bis heute Interview mit Prof. Michael <text:span text:style-name="T1367">Staack</text:span>, Helmut-Schmidt-Universität der Bundeswehr•<text:line-break/><text:span text:style-name="T1998">&gt;</text:span><text:span text:style-name="T1367">Hilflose Luftverteidigung?</text:span> Lehrender Drohnenangriffe auf saudische Ölanlagen<text:line-break/></text:p>
          </table:table-cell>
          <table:table-cell table:style-name="Table1.C2" office:value-type="string">
            <text:p text:style-name="P746">35:02</text:p>
          </table:table-cell>
        </table:table-row>
        <table:table-row>
          <table:table-cell table:style-name="Table1.A2" office:value-type="string">
            <text:p text:style-name="P529">Ag460</text:p>
          </table:table-cell>
          <table:table-cell table:style-name="Table1.A2" office:value-type="string">
            <text:p text:style-name="P275"><text:span text:style-name="T1932">04/</text:span>0<text:span text:style-name="T1932">9</text:span>/20/TELEPOLIS- <text:s text:c="4"/><text:span text:style-name="T1590">Traum vom Umsturz:</text:span></text:p>
            <text:p text:style-name="P1016"><text:span text:style-name="T1367">Querdenker, Reichsbürger, QAnon, Trump, Eliten, Tiefer Staat <text:s text:c="2"/></text:span><text:span text:style-name="T125">Florian</text:span><text:span text:style-name="T1367"> Rötzer</text:span></text:p>
            <text:p text:style-name="P1018"><text:s/><text:span text:style-name="T1967">Vieles vermengt sich bei den Corona-Protesten, die Heilpraktikerin Tamara K., die zur Besetzung der Treppe des Reichstags aufrief, ist Inbegriff der wirren und religiösen Gedankenwelt</text:span><text:span text:style-name="T2184">.</text:span></text:p>
            <text:p text:style-name="P1017">Was man auch immer zur Verteidigung von Coronapandemie-Skeptikern sagen will, <text:span text:style-name="T1367">QAnon-Anhänger</text:span> <text:span text:style-name="T1963">sind nun wirklich Verschwörungs-Fakenews-Anhänger.</text:span> Verschwörungen gibt es, in den USA werden zahlreiche Verschwörungen aufgedeckt, strafrechtlich verfolgt und verurteilt. Wer gerne mit dem Label Verschwörungstheoretiker Menschen und ihre Ansichten von vorneherein diskreditieren will, hat derzeit zwar Rückenwind, übersieht aber möglicherweise, dass er oder sie selbst (unbewusster) Teil einer wie auch immer gearteten Verschwörung zur Sicherung eines Status quo sein könnte.</text:p>
            <text:p text:style-name="P138">Das wilde Um-sich-Schlagen mit Bezichtigungen der Anhängerschaft von Verschwörungstheorien trifft bei den <text:span text:style-name="T1367">QAnon-Sympathisanten</text:span> allerdings zu. <text:s/><text:span text:style-name="T1367"><text:s/>….</text:span></text:p>
          </table:table-cell>
          <table:table-cell table:style-name="Table1.C2" office:value-type="string">
            <text:p text:style-name="P671">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29">Ag463</text:p>
          </table:table-cell>
          <table:table-cell table:style-name="Table1.A2" office:value-type="string">
            <text:p text:style-name="P275"><text:span text:style-name="T1932">04/</text:span>0<text:span text:style-name="T1932">9</text:span>/20/Linke-Zeitung- <text:s text:c="4"/><text:span text:style-name="T1590"><text:s/>Analyse von Nawalny-Proben</text:span></text:p>
            <text:p text:style-name="P940">mit US-Massenspektrometer <text:span text:style-name="T159">ergab keinerlei Hinweise auf Giftstoffe</text:span></text:p>
            <text:p text:style-name="P1513"><text:span text:style-name="T1215">von https://deutsch.rt.com<text:line-break/></text:span><text:span text:style-name="T1314">Eine Massenspektrometer-Analyse von Flüssigkeitsproben, die dem Körper von </text:span><text:soft-page-break/><text:span text:style-name="T1314">Alexei </text:span><text:span text:style-name="T1282">Nawalny</text:span><text:span text:style-name="T1314"> entnommen worden waren, ergab keine Cholinesterase-Inhibitoren, erklärte Michail </text:span><text:span text:style-name="T1282">Pozchwerija</text:span><text:span text:style-name="T1314">, Leiter der Abteilung für akute Vergiftungen am Moskauer Sklifossowski-Institut.<text:line-break/>Am Donnerstag hat der Leiter der Abteilung für Behandlung akuter Vergiftungen und somatisch-psychischer Störungen am Forschungsinstitut für Notfallmedizin „N. W. Sklifossowski“, Michail </text:span><text:span text:style-name="T1282">Pozchwerija</text:span><text:span text:style-name="T1314">, in einem Interview für den russischen Fernsehsender </text:span><text:span text:style-name="Emphasis"><text:span text:style-name="T1314">Rossija 24</text:span></text:span><text:span text:style-name="T1314"> erklärt, dass man in biologischen Proben von Alexei </text:span><text:span text:style-name="T1282">Nawalny</text:span><text:span text:style-name="T1314"> keine Giftstoffe entdeckt habe. Bei der Untersuchung habe man ein US-amerikanisches Massenspektrometer verwendet:</text:span></text:p>
            <text:p text:style-name="P138">Mehr lesen:<text:span text:style-name="Strong_20_Emphasis">Bundesregierung: Chemischer Nervenkampfstoff der Nowitschok-Gruppe bei Nawalny gefunden <text:s text:c="2"/>….</text:span></text:p>
          </table:table-cell>
          <table:table-cell table:style-name="Table1.C2" office:value-type="string">
            <text:p text:style-name="P671">papier</text:p>
          </table:table-cell>
        </table:table-row>
        <table:table-row>
          <table:table-cell table:style-name="Table1.A2" office:value-type="string">
            <text:p text:style-name="P531">Ag464_</text:p>
          </table:table-cell>
          <table:table-cell table:style-name="Table1.A2" office:value-type="string">
            <text:p text:style-name="P275"><text:span text:style-name="T1932">04/</text:span>0<text:span text:style-name="T1932">9</text:span>/20/Linke-Zeitung- <text:s text:c="7"/><text:span text:style-name="T1590">Wie seinerzeit im Fall Skripal:</text:span></text:p>
            <text:p text:style-name="P1154">Regierung liefert keine Belege für angebliche Vergiftung von Navalny</text:p>
            <text:p text:style-name="P1156"><text:span text:style-name="T1367"><text:s/>Ein Kommentar </text:span><text:s/>von Thomas Röper</text:p>
            <text:p text:style-name="P1514"><text:span text:style-name="Strong_20_Emphasis"><text:span text:style-name="T1215">Die Bundesregierung hat sich festgelegt: Navalny wurde vergiftet. Die Aufregung im politischen Berlin und in den Medien ist groß. Was dabei untergeht: Fakten oder Belege wurden keine vorgelegt. Hier stelle ich die bekannten Fakten zusammen.</text:span></text:span></text:p>
            <text:p text:style-name="P1155">Über die angebliche Vergiftung von <text:span text:style-name="T1367">Navalny</text:span> habe ich berichtet, nachdem die Charite ihre Untersuchungsergebnisse veröffentlicht hat. Dort wurde von Symptomen berichtet, die auf eine Vergiftung hindeuten, dass diese Symptome aber auch andere Gründe haben können, wurde nicht erwähnt. Eine konkrete Substanz, die die Symptome hervorgerufen hat, wurde nicht gefunden. Danach gab über eine Woche lang keine weiteren Informationen.</text:p>
            <text:p text:style-name="P1155">Das hat sich am Mittwoch geändert. Demnach hat die Bundeswehr auf Ersuchen der Klinik die Proben untersucht und die Bundesregierung teilte danach mit, dass die Bundeswehr ein Gift aus der Gruppe Nowitschok gefunden haben will. Hier stellt sich die erste Frage: <text:span text:style-name="T1973">Die Formel von Nowitschok ist seit fast 30 Jahren allgemein bekannt.</text:span> <text:span text:style-name="T1969">Warum haben die anderen Labore das nicht gefunden?</text:span><text:line-break/><text:span text:style-name="T957">Passen die Symptome zu Nowitschok? <text:s text:c="2"/>….</text:span></text:p>
          </table:table-cell>
          <table:table-cell table:style-name="Table1.C2" office:value-type="string">
            <text:p text:style-name="P671">papier</text:p>
          </table:table-cell>
        </table:table-row>
        <table:table-row>
          <table:table-cell table:style-name="Table1.A2" office:value-type="string">
            <text:p text:style-name="P532">Ag465</text:p>
          </table:table-cell>
          <table:table-cell table:style-name="Table1.A2" office:value-type="string">
            <text:p text:style-name="P275"><text:span text:style-name="T1932">07/</text:span>0<text:span text:style-name="T1932">9</text:span>/20/g-f-p- <text:s text:c="15"/><text:span text:style-name="T1590"><text:s/>Der Fall Nawalny</text:span><text:span text:style-name="T1640"> <text:s text:c="8"/></text:span><text:span text:style-name="T1506">sehr sehr wichtig!</text:span></text:p>
            <text:p text:style-name="P1019">Berlin zieht Abbruch der Arbeiten an <text:span text:style-name="T1367">Nord Stream 2</text:span> in Betracht, drängt Paris zur Aufgabe einer eigenständigen Russlandpolitik.</text:p>
            <text:p text:style-name="P140">BERLIN/MOSKAU (Eigener Bericht) - Ungeachtet unvermindert fortbestehender Unklarheiten verstärkt die Bundesregierung im Fall der Vergiftung des russischen Politikers Alexej <text:span text:style-name="T1367">Nawalny</text:span> den Druck auf Moskau. Nach wie vor liegt kein Beweis für den Vorwurf vor, russische Staatsstellen hätten - womöglich sogar im Auftrag von Präsident Wladimir <text:span text:style-name="T1367">Putin</text:span> - Nawalny mit dem Nervengift <text:span text:style-name="T1367">Nowitschok</text:span> umzubringen versucht. Die russische Regierung moniert, die zuständigen deutschen Behörden zögerten den Austausch zur Aufklärung benötigter Informationen hinaus. <text:span text:style-name="T1973">Dennoch verstärken </text:span><text:span text:style-name="T1367">transatlantisch festgelegte Politiker </text:span><text:span text:style-name="T1973">vor allem aus den Unionsparteien und von </text:span><text:span text:style-name="T1367">Bündnis 90/Die Grünen</text:span><text:span text:style-name="T1973"> den Druck, den Bau der Erdgasleitung </text:span><text:span text:style-name="T1367">Nord Stream 2 </text:span><text:span text:style-name="T1973">abzubrechen.</text:span> Dafür setzt sich auch die <text:span text:style-name="T1367">Trump-Administration</text:span> mit Sanktionen ein, die kürzlich zum Eklat führten. Die Ukraine nimmt den "Fall <text:span text:style-name="T1367">Nawalny</text:span>" zum Anlass, ein dreimonatiges Öl- und Gasembargo gegen Russland zu fordern und die komplette Einstellung aller Investitionen in dem Land zu verlangen. Berlin nutzt ihn, um Frankreichs Bemühungen um eine eigenständige Russlandpolitik zu torpedieren. <text:line-break/><text:line-break/><text:span text:style-name="T1367">Unklarheiten <text:s text:c="2"/>….</text:span></text:p>
          </table:table-cell>
          <table:table-cell table:style-name="Table1.C2" office:value-type="string">
            <text:p text:style-name="P671">papier</text:p>
          </table:table-cell>
        </table:table-row>
        <table:table-row>
          <table:table-cell table:style-name="Table1.A2" office:value-type="string">
            <text:p text:style-name="P548">Ag466</text:p>
          </table:table-cell>
          <table:table-cell table:style-name="Table1.A2" office:value-type="string">
            <text:p text:style-name="P1350"><text:span text:style-name="T591">07</text:span><text:span text:style-name="T592">/</text:span><text:span text:style-name="T593">0</text:span><text:span text:style-name="T591">9</text:span><text:span text:style-name="T593">/20/</text:span><text:span text:style-name="T601">29,3MB/</text:span><text:span text:style-name="T904">d</text:span><text:span text:style-name="T906">l</text:span><text:span text:style-name="T904">r-k <text:s text:c="2"/></text:span><text:span text:style-name="T1761">Wahlrechtsreform</text:span><text:span text:style-name="T1679"><text:line-break/>Wie viele Vertreter braucht das Volk? </text:span><text:span text:style-name="T1665"><text:s text:c="7"/></text:span><text:span text:style-name="T1661">Von Sandra Stalinski</text:span></text:p>
            <text:p text:style-name="P388">Drei <text:span text:style-name="T1367">Überhangmandate</text:span> ohne Ausgleich: Was die Große Koalition kürzlich beschlossen hat, ist kaum mehr als ein Wahlrechtsreförmchen. Ändern wird es kaum <text:soft-page-break/>etwas am Bundestag XXL. Gäbe es eine bessere Lösung?</text:p>
            <text:p text:style-name="P1570">Tag eins nach der Einigung, um die die Fraktionen im Bundestag so lange gerungen haben. Die Opposition ist empört. Jahrelang hat die Große Koalition sich Zeit gelassen für eine Änderung des Wahlrechts.</text:p>
            <text:p text:style-name="P1570">Was herauskam, ist ein Minimalstkompromiss: Eine leichte Dämpfung bei der Berechnung der Mandate, die den Bundestag aufblähen. Drei Überhangmandate, die nicht ausgeglichen werden müssen. Und einmal mehr eine Kommission, die neue Vorschläge erarbeiten soll. Alles Weitere wurde vertagt in die nächste Legislaturperiode. Von Reform kann da kaum die Rede sein.</text:p>
            <text:p text:style-name="P1570">„Was die Koalition beim Thema Wahlrecht als Kompromiss vorgelegt hat, ist (…) eine reine Wählerverarsche. Wieder mal ist ein Verschiebebahnhof aufgemacht worden“, so der Linken-Politiker Dietmar Bartsch.</text:p>
            <text:p text:style-name="P388">„Ich bin überhaupt nicht froh, denn das löst unser Problem, was wir im Wahlrecht haben, überhaupt nicht, es unterstreicht die Handlungsunfähigkeit von Union und SPD“, findet Britta <text:span text:style-name="T1367">Haßelmann</text:span> von den Grünen. <text:line-break/>Die Gefahr des XXL-Bundestags bleibt.</text:p>
            <text:p text:style-name="P275"/>
          </table:table-cell>
          <table:table-cell table:style-name="Table1.C2" office:value-type="string">
            <text:p text:style-name="P747">30:38</text:p>
          </table:table-cell>
        </table:table-row>
        <table:table-row>
          <table:table-cell table:style-name="Table1.A2" office:value-type="string">
            <text:p text:style-name="P548">Ag467</text:p>
          </table:table-cell>
          <table:table-cell table:style-name="Table1.A2" office:value-type="string">
            <text:p text:style-name="P176"><text:span text:style-name="T1935">07</text:span><text:span text:style-name="T1934">/</text:span><text:span text:style-name="T1933">0</text:span><text:span text:style-name="T1935">9</text:span><text:span text:style-name="T1933">/20</text:span><text:span text:style-name="T1942">48,8MB/</text:span>ndr <text:span text:style-name="T1584"><text:s/></text:span><text:span text:style-name="T1810">… müssen wir Ihnen mitteilen, dass </text:span><text:s/><text:span text:style-name="T2020">feat</text:span></text:p>
            <text:p text:style-name="P1574"><text:span text:style-name="T1120">Wer hat nicht schon mal eine Absage erhalten? Was machen wir damit? Wie gehen wir damit um? Fragen über Fragen und erstaunliche Antworten. <text:line-break/>Feature von Sascha</text:span><text:span text:style-name="T1124"> Wundes</text:span><text:span text:style-name="T1120">. <text:s text:c="10"/></text:span><text:span text:style-name="T1367">Ein Leben mit Absagen</text:span></text:p>
            <text:p text:style-name="P1570">Eine Mutter bekommt eine Absage für eine Pflegestufe für ihr behindertes Kind. Ein Autor kann seinen neuen Themenvorschlag bei keiner Redaktion unterbringen. Eine Studentin findet keinen Praktikumsplatz. Der Künstler Ivan Moudov hat unzählige Anträge für den bulgarischen Pavillon der Biennale gestellt und keine Zusage erhalten. Absagen – wer kennt sie nicht? Es gibt welche, die schwer wiegen, die unser Leben erschüttern und auf die eine schriftliche Absage erteilt wird. Und es gibt solche, die uns im Alltag begegnen und die höchstens unangenehm, oft aber unbedeutend sind. Alle bergen Geschichten.</text:p>
            <text:p text:style-name="P176">Mit:<text:span text:style-name="Strong_20_Emphasis"> </text:span><text:span text:style-name="Strong_20_Emphasis"><text:span text:style-name="T125">Sonja </text:span></text:span><text:span text:style-name="Strong_20_Emphasis">Beißwenger</text:span><text:span text:style-name="Strong_20_Emphasis"><text:span text:style-name="T125">, Philippe </text:span></text:span><text:span text:style-name="Strong_20_Emphasis">Goos</text:span><text:span text:style-name="Strong_20_Emphasis"><text:span text:style-name="T125">, Günther </text:span></text:span><text:span text:style-name="Strong_20_Emphasis">Harder</text:span><text:span text:style-name="Strong_20_Emphasis"><text:span text:style-name="T125"> und Susanne </text:span></text:span><text:span text:style-name="Strong_20_Emphasis">Reuter, </text:span>Regie:<text:span text:style-name="T1367"> </text:span><text:span text:style-name="Strong_20_Emphasis"><text:span text:style-name="T1367">Thomas</text:span></text:span><text:span text:style-name="Strong_20_Emphasis"> Wolfertz<text:line-break/></text:span>Technische Realisation: <text:span text:style-name="Strong_20_Emphasis"><text:span text:style-name="T125">Corinna</text:span></text:span><text:span text:style-name="Strong_20_Emphasis"> Kammerer </text:span><text:span text:style-name="Strong_20_Emphasis"><text:span text:style-name="T125">und Markus</text:span></text:span><text:span text:style-name="Strong_20_Emphasis"> Freund <text:s/><text:line-break/></text:span>Produktion: <text:span text:style-name="Strong_20_Emphasis"><text:span text:style-name="T125">NDR 2020</text:span></text:span> feat</text:p>
            <text:p text:style-name="P275"/>
          </table:table-cell>
          <table:table-cell table:style-name="Table1.C2" office:value-type="string">
            <text:p text:style-name="P759">50:28</text:p>
          </table:table-cell>
        </table:table-row>
        <table:table-row>
          <table:table-cell table:style-name="Table1.A2" office:value-type="string">
            <text:p text:style-name="P496"/>
          </table:table-cell>
          <table:table-cell table:style-name="Table1.A2" office:value-type="string">
            <text:p text:style-name="P1408"><text:span text:style-name="T179">Ag468_</text:span><text:span text:style-name="T502">frei</text:span></text:p>
          </table:table-cell>
          <table:table-cell table:style-name="Table1.C2" office:value-type="string">
            <text:p text:style-name="P759"/>
          </table:table-cell>
        </table:table-row>
        <table:table-row>
          <table:table-cell table:style-name="Table1.A2" office:value-type="string">
            <text:p text:style-name="P533">Ag469</text:p>
          </table:table-cell>
          <table:table-cell table:style-name="Table1.A2" office:value-type="string">
            <text:p text:style-name="P276"><text:span text:style-name="T1932">08/</text:span>0<text:span text:style-name="T1932">9</text:span>/20/<text:span text:style-name="T2221">g</text:span>-<text:span text:style-name="T2221">f</text:span>-<text:span text:style-name="T2221">p</text:span>- <text:s text:c="10"/><text:span text:style-name="T1590">Berlin: Im Untergrundkrieg</text:span></text:p>
            <text:p text:style-name="P941">gegen Russland und China <text:s text:c="6"/><text:span text:style-name="T125">Kommentar von Hans-Rüdiger</text:span> Minow</text:p>
            <text:p text:style-name="P1095">Giftanschläge, Entführungen und politisch motivierte Serienmorde sind in Deutschland nicht neu. Sie gehörten zum Alltag der Nachkriegszeit: Terrorunternehmen gegen die Infrastruktur der DDR, gesteuert von einer sozialdemokratisch verkleideten Untergrundorganisation ("Kampfgruppe gegen Unmenschlichkeit") mit Sitz im amerikanischen Sektor von Berlin kalkulierten Todesopfer ein; mit Kidnapping in den Reihen der antikommunistischen Organisatoren und Auftragsmorden in der BRD schlugen östliche Geheimdienste zurück - bis in die 1980er Jahre. </text:p>
            <text:p text:style-name="P1095">Deutschland, insbesondere Berlin, war Drehscheibe im Untergrundkrieg eines mörderischen Systemkampfes.</text:p>
            <text:p text:style-name="P1095">Diesen Status hat es wiedererlangt - nicht mehr im Auftrag der Konkurrenten von einst, die sich im Westen des BND bedienten (samt seines früheren NS-Personals).</text:p>
            <text:p text:style-name="P942">Das vereinigte Deutschland ist kein Subunternehmer.<text:line-break/><text:span text:style-name="T963">Beuteteilhabe <text:s text:c="2"/>….</text:span></text:p>
          </table:table-cell>
          <table:table-cell table:style-name="Table1.C2" office:value-type="string">
            <text:p text:style-name="P672">papier</text:p>
          </table:table-cell>
        </table:table-row>
        <table:table-row>
          <table:table-cell table:style-name="Table1.A2" office:value-type="string">
            <text:p text:style-name="P577">Ag470</text:p>
          </table:table-cell>
          <table:table-cell table:style-name="Table1.A2" office:value-type="string">
            <text:p text:style-name="P276"><text:span text:style-name="T1935">0</text:span><text:span text:style-name="T1940">9</text:span><text:span text:style-name="T1935">/</text:span><text:span text:style-name="T1933">0</text:span><text:span text:style-name="T1935">9</text:span><text:span text:style-name="T1933">/20/</text:span><text:span text:style-name="T1951">3,9MB/</text:span>dlfk- <text:s text:c="8"/>06:30- <text:s text:c="5"/><text:span text:style-name="T1367"><text:s/>Nachrichten</text:span></text:p>
            <text:p text:style-name="P462"><text:soft-page-break/>Griechenland, Brände im Flüchtlingslager, seit Jahren überfüllt. <text:line-break/>13tsd. Flüchtlinge bei 2,8tsd.Plätzen. </text:p>
            <text:p text:style-name="P462">&gt;Gespräche <text:span text:style-name="T1367">zur Lage der BRD-KFZ-Industrie </text:span><text:span text:style-name="T1439">es </text:span>wurden keine Beschlüsse gefasst. Frage: wie kann der angeschlagenen Branche geholfen werden? Es geht vor allem um die Unterstützung der Zulieferer. Die von CSU geforderte Kaufprämie wird nicht erwähnt.<text:span text:style-name="T2132"> </text:span><text:span text:style-name="T1439">Teilnehmer</text:span><text:span text:style-name="T2132">: BRD-</text:span><text:span text:style-name="T1439">Merkel</text:span><text:span text:style-name="T2132">, mehrere Minister+ Präsidenten,Autobauer, Gewerkschaften.</text:span></text:p>
            <text:p text:style-name="P1409"><text:span text:style-name="T320">&gt;</text:span><text:span text:style-name="T845">SPD- O. Scholz</text:span><text:span text:style-name="T320"> muss sich heute kritischen Fragen zu seiner Rolle bei Finanz-skandalen stellen.Vor allem um die Verwicklung der Hamburger </text:span><text:span text:style-name="T738">Privatbank </text:span><text:span text:style-name="Emphasis"><text:span text:style-name="T1692">Warburg</text:span></text:span><text:span text:style-name="Emphasis"><text:span text:style-name="T1693"> </text:span></text:span><text:span text:style-name="Emphasis"><text:span text:style-name="T1705">in</text:span></text:span><text:span text:style-name="Emphasis"><text:span text:style-name="T1693"> CumEx-Geschäfte</text:span></text:span><text:span text:style-name="Emphasis"><text:span text:style-name="T1705">. was für eine Rolle hat </text:span></text:span><text:span text:style-name="Emphasis"><text:span text:style-name="T1693">Scholz </text:span></text:span><text:span text:style-name="Emphasis"><text:span text:style-name="T1705">als Hamburger Bürgermeister gespielt?</text:span></text:span><text:span text:style-name="Emphasis"><text:span text:style-name="T1706"> Am Mittag ist eine Regierungsbefragung im Bundestag geplant. Da dürfte es auch um den Finanz-Betrug bei </text:span></text:span><text:span text:style-name="Emphasis"><text:span text:style-name="T1694">Wirecard</text:span></text:span><text:span text:style-name="Emphasis"><text:span text:style-name="T1706"> gehen.</text:span></text:span></text:p>
            <text:p text:style-name="P1410"><text:span text:style-name="Emphasis"><text:span text:style-name="T1707">&gt;</text:span></text:span><text:span text:style-name="Emphasis"><text:span text:style-name="T1695">Belarus,</text:span></text:span><text:span text:style-name="Emphasis"><text:span text:style-name="T1740"> </text:span></text:span><text:span text:style-name="Emphasis"><text:span text:style-name="T1735">darf nicht fehlen!</text:span></text:span><text:span text:style-name="Emphasis"><text:span text:style-name="T1707">, erneut Proteste gegen die Regierung. Festnahme zahlreicher Personen. Maria </text:span></text:span><text:span text:style-name="Emphasis"><text:span text:style-name="T1695">Kolesnikova </text:span></text:span><text:span text:style-name="Emphasis"><text:span text:style-name="T1707">wurde </text:span></text:span><text:span text:style-name="Emphasis"><text:span text:style-name="T1708">"vermutlich"</text:span></text:span><text:span text:style-name="Emphasis"><text:span text:style-name="T1707"> aus Minsk verschleppt.</text:span></text:span></text:p>
            <text:p text:style-name="P1410"><text:span text:style-name="Emphasis"><text:span text:style-name="T1707"><text:s/>&gt;</text:span></text:span><text:span text:style-name="Emphasis"><text:span text:style-name="T1695">Berlin</text:span></text:span><text:span text:style-name="Emphasis"><text:span text:style-name="T1707">, Literatur-Festival mit Life-Veranstaltung und Publikum.</text:span></text:span></text:p>
            <text:p text:style-name="P1410"><text:span text:style-name="Emphasis"><text:span text:style-name="T1707">&gt;Wetter</text:span></text:span></text:p>
            <text:p text:style-name="P463"/>
          </table:table-cell>
          <table:table-cell table:style-name="Table1.C2" office:value-type="string">
            <text:p text:style-name="P818">03:01</text:p>
          </table:table-cell>
        </table:table-row>
        <table:table-row>
          <table:table-cell table:style-name="Table1.A2" office:value-type="string">
            <text:p text:style-name="P533">Ag47<text:span text:style-name="T1958">1</text:span></text:p>
          </table:table-cell>
          <table:table-cell table:style-name="Table1.A2" office:value-type="string">
            <text:p text:style-name="P218"><text:span text:style-name="T1932">09/</text:span>0<text:span text:style-name="T1932">9</text:span>/20/g-f-p- <text:s text:c="11"/><text:span text:style-name="T1590">Die Sorgen der Transatlantiker</text:span></text:p>
            <text:p text:style-name="P1134">CDU/CSU und Bündnis 90/Die Grünen bemühen sich um Sympathiewerbung für die USA.</text:p>
            <text:p text:style-name="P1219">BERLIN/WASHINGTON (Eigener Bericht) -<text:span text:style-name="T1973"> Deutsche Transatlantiker starten neue Maßnahmen zur Sympathiewerbung für die USA</text:span>. Der Vorstand der CDU/CSU-Bundestagsfraktion fordert, man müsse "die Brücke über den Atlantik wieder stärken". Dazu sollten ein deutsch-amerikanisches Jugendwerk initiiert sowie ein "Tag der deutsch-amerikanischen Freundschaft" ausgerufen werden; geeignet sei der 6. Oktober, Gründungstag der ersten deutschen Siedlung in Nordamerika im Jahr 1683 ("Germantown"). Die Heinrich-Böll-Stiftung (Bündnis 90/Die Grünen) warnt in einer Publikation vor Schäden in den transatlantischen Beziehungen und beteuert, milieuspezifisch unter Verweis auf ökologische, feministische und antirassistische Bewegungen in den Vereinigten Staaten: "Die USA sind anders, als wir oftmals denken!" <text:span text:style-name="T1973">In derselben Publikation werben führende Grünen-Außenpolitiker für einen engen transatlantischen Schulterschluss in der NATO sowie im Machtkampf gegen China</text:span>. Hintergrund der PR-Kampagne sind ein schwerer Ansehensverlust der USA in der deutschen Bevölkerung sowie Warnungen in den Eliten vor Attacken der Trump-Administration auf zentrale deutsche Interessen. <text:line-break/><text:span text:style-name="T957">Dramatischer Ansehensverlust <text:s text:c="3"/>….</text:span></text:p>
          </table:table-cell>
          <table:table-cell table:style-name="Table1.C2" office:value-type="string">
            <text:p text:style-name="P672">papier</text:p>
          </table:table-cell>
        </table:table-row>
        <table:table-row>
          <table:table-cell table:style-name="Table1.A2" office:value-type="string">
            <text:p text:style-name="P533">Ag47<text:span text:style-name="T1958">2</text:span></text:p>
          </table:table-cell>
          <table:table-cell table:style-name="Table1.A2" office:value-type="string">
            <text:p text:style-name="P218"><text:span text:style-name="T1960">10/</text:span>0<text:span text:style-name="T1932">9</text:span>/20/g-f-p- <text:s text:c="15"/><text:span text:style-name="T1590">Europas Schild</text:span></text:p>
            <text:h text:style-name="P1135" text:outline-level="2">EU-Flüchtlingsabwehr: Humanitäre Krise an den EU-Außengrenzen spitzt sich nach Brand im Flüchtlingslager Moria zu.</text:h>
            <text:p text:style-name="P1188">ATHEN/BERLIN (Eigener Bericht) - Nach dem Brand im griechischen Flüchtlingslager <text:span text:style-name="T1367">Moria </text:span>auf Lesbos spitzt sich die humanitäre Krise an den südlichen EU-Außengrenzen weiter zu. Knapp 13.000 Flüchtlinge, die zuvor unter desaströsen Bedingungen in Moria dahinvegetieren mussten, sind obdachlos; griechische Polizisten verwehrten ihnen gestern den Zugang zu den umliegenden Ortschaften. Ihnen drohen Angriffe durch Inselbewohner, die zuletzt immer häufiger Flüchtlinge und deren Unterstützer körperlich attackiert haben - etwa mit Brandanschlägen auf Einrichtungen von Hilfsorganisationen. Die humanitäre Krise ist ein Resultat der von Berlin geprägten EU-Flüchtlingsabwehr, die den Betrieb überfüllter Flüchtlingslager auf den griechischen Ägäisinseln umfasst. EU-Kommissionspräsidentin Ursula von der Leyen hat Griechenland mit seinem brutalen Vorgehen gegen Flüchtlinge lobend Europas "Schild" genannt. Die Zustände auf Lesbos lassen die instrumentelle Rolle der deutsch-europäischen Menschenrechts-PR klar hervortreten, die gegen missliebige Staaten in Stellung gebracht, gegenüber Wehrlosen aber ignoriert wird. <text:line-break/><text:span text:style-name="T957">Desaströse Lebensbedingungen <text:s text:c="2"/>….</text:span></text:p>
          </table:table-cell>
          <table:table-cell table:style-name="Table1.C2" office:value-type="string">
            <text:p text:style-name="P672">papier</text:p>
          </table:table-cell>
        </table:table-row>
        <table:table-row>
          <table:table-cell table:style-name="Table1.A2" office:value-type="string">
            <text:p text:style-name="P1586"/>
          </table:table-cell>
          <table:table-cell table:style-name="Table1.A2" office:value-type="string">
            <text:p text:style-name="P276"/>
          </table:table-cell>
          <table:table-cell table:style-name="Table1.C2" office:value-type="string">
            <text:p text:style-name="P661"/>
          </table:table-cell>
        </table:table-row>
        <text:soft-page-break/>
        <table:table-row>
          <table:table-cell table:style-name="Table1.A2" office:value-type="string">
            <text:p text:style-name="P534">Ag47<text:span text:style-name="T1959">4</text:span></text:p>
          </table:table-cell>
          <table:table-cell table:style-name="Table1.A2" office:value-type="string">
            <text:p text:style-name="P218"><text:span text:style-name="T1960">11/</text:span>0<text:span text:style-name="T1932">9</text:span>/20/g-f-p- <text:s text:c="5"/><text:span text:style-name="T1590"><text:s/>Deutschlands pazifische Vergangenheit</text:span> (I)</text:p>
            <text:p text:style-name="P1020"><text:span text:style-name="T1973">Das brutalste deutsche Massaker</text:span> im Kolonialkrieg in China fand heute vor 120 Jahren statt - in der Kleinstadt <text:span text:style-name="T1367">Liangxiang</text:span>.</text:p>
            <text:p text:style-name="P1021">BERLIN/BEIJING (Eigener Bericht) - Heute vor 120 Jahren begingen deutsche Militärs das furchtbarste Massaker ihres Kolonialkriegs in China. Unter dem Vorwand, gegen Aufständische vorgehen zu wollen, beschossen Soldaten zweier deutscher Seebataillone Wohngebiete in der Kleinstadt Liangxiang südwestlich von Beijing und brachten nach der Eroberung alle männlichen Bewohner um. Die Einwohnerzahl wurde auf 3.000 bis 4.000 geschätzt. Dem Massaker von Liangxiang folgten im Rahmen der Niederschlagung des <text:span text:style-name="T1367">"Boxeraufstands"</text:span> noch viele weitere. Kriegsrechtliche Normen galten nach Auffassung Berlins lediglich für "zivilisierte" Nationen und wurden, da China und seine Bevölkerung nicht als solche eingestuft wurden, im deutschen Kolonialkrieg dort nicht berücksichtigt. Die Mordbrennereien der deutschen Truppen in China weisen klare Parallelen zur kolonialen Kriegführung des Deutschen Reichs in den afrikanischen Kolonien auf. - Aus Anlass der neuen "Indo-Pazifik"-Offensive Berlins ruft german-foreign-policy.com die mörderische deutsche Kolonialvergangenheit am Pazifik in Erinnerung. <text:line-break/><text:span text:style-name="T957">Mobilisierung gegen Beijing <text:s text:c="2"/>….</text:span></text:p>
          </table:table-cell>
          <table:table-cell table:style-name="Table1.C2" office:value-type="string">
            <text:p text:style-name="P672">papier</text:p>
          </table:table-cell>
        </table:table-row>
        <table:table-row>
          <table:table-cell table:style-name="Table1.A2" office:value-type="string">
            <text:p text:style-name="P534">Ag47<text:span text:style-name="T1959">5</text:span></text:p>
          </table:table-cell>
          <table:table-cell table:style-name="Table1.A2" office:value-type="string">
            <text:p text:style-name="P277"><text:span text:style-name="T1958">12/</text:span>0<text:span text:style-name="T1932">9</text:span>/20/TELEPOLIS- <text:s text:c="9"/><text:span text:style-name="T1590">"Genosse" Kühnert</text:span></text:p>
            <text:p text:style-name="P1022">Tomasz <text:span text:style-name="T1367">Konicz </text:span></text:p>
            <text:p text:style-name="P1023">Das ewige Elend der Sozialdemokratie - ironisch illustriert an einem aktuellen Beispiel</text:p>
            <text:p text:style-name="P1023">Psst, Sie da. Ja, genau Sie! Hätten Sie mal Lust, den Kevin <text:span text:style-name="T1367">Kühnert</text:span> bei der nächsten sich bietenden Gelegenheit - bei einer Veranstaltung samt Fragerunde etwa - so richtig zu ärgern? Den in höchste Ämter strebenden Sozen so richtig ins Schwitzen und in Verlegenheit zu bringen? Nichts leichter als das! Konfrontieren Sie ihn einfach mit seinen eigenen Forderungen, die er vor etwas mehr als einem Jahr in einem Zeit-Interview zur öffentlichen, schnell ins Hysterische abdriftenden Debatte stellte!</text:p>
            <text:p text:style-name="P1023">Damals war der kämpferische Jungsozialist durchaus geneigt, über Enteignungen der hiesigen Oligarchie nachzudenken, etwa am Beispiel des besonders raffgierigen <text:span text:style-name="T1367">Quandt-Klans</text:span> und dessen Autoproduzenten <text:span text:style-name="T1367">BMW</text:span>, der mitten in der "schwersten Krise der Nachkriegszeit" auf Dividendenausschüttungen von 800 Millionen Euro bestand und so die "moralische Grundlage unseres Wirtschaftssystems" untergrub, wie es selbst die angehenden Kapitalismuskritiker von Capital im vergangenen Mai formulierten.</text:p>
            <text:p text:style-name="P142">Offensiv den demokratischen Sozialismus propagierend, wollte Genosse Kühnert <text:s/><text:span text:style-name="T1367"><text:s/>….</text:span></text:p>
          </table:table-cell>
          <table:table-cell table:style-name="Table1.C2" office:value-type="string">
            <text:p text:style-name="P672">papier</text:p>
          </table:table-cell>
        </table:table-row>
        <table:table-row>
          <table:table-cell table:style-name="Table1.A2" office:value-type="string">
            <text:p text:style-name="P534">Ag476</text:p>
          </table:table-cell>
          <table:table-cell table:style-name="Table1.A2" office:value-type="string">
            <text:p text:style-name="P143"><text:span text:style-name="T1958">12/</text:span>0<text:span text:style-name="T1932">9</text:span>/20/TELEPOLIS-<text:span text:style-name="T11">Der Nebel um den Anschlag auf Nawalny</text:span> <text:line-break/>verdichtet sich <text:s text:c="4"/>Florian<text:span text:style-name="T1367"> Rötzer </text:span></text:p>
            <text:p text:style-name="P1223">Deutschland will dem Rechtshilfeersuchen Russlands nachkommen, aber keine Informationen weitergeben. Russische Ermittlungsbehörden suchen nach Marina <text:span text:style-name="T1367">Pevchikh,</text:span> die mit dem Rettungsflugzeug mitgeflogen war. Hat sie die ominöse Flasche nach Deutschland gebracht?</text:p>
            <text:p text:style-name="P141">Es scheint auf deutscher Seite nach den Anschuldigungen Russlands im Fall von Nawalny und den bislang einseitigen Forderungen nach Transparenz an Moskau, doch ein wenig Bewegung zu kommen. Bislang hatte sich vor allem das deutsche Außenministerium geziert. Man habe das am 3. September eingegangene Rechtshilfeersuchen der russischen Generalstaatsanwaltschaft bereits bewilligt, sagte Außenminister <text:span text:style-name="T1367">Maas</text:span>, aber es wurden noch keine Informationen weiter gegeben. Als Grund nannte <text:span text:style-name="T1367">Maas</text:span>, dass der Gang durch die Behörden seine Zeit brauche. <text:span text:style-name="T1367"><text:s text:c="2"/>….</text:span></text:p>
          </table:table-cell>
          <table:table-cell table:style-name="Table1.C2" office:value-type="string">
            <text:p text:style-name="P672">papier</text:p>
          </table:table-cell>
        </table:table-row>
        <table:table-row>
          <table:table-cell table:style-name="Table1.A2" office:value-type="string">
            <text:p text:style-name="P535">Ag477</text:p>
          </table:table-cell>
          <table:table-cell table:style-name="Table1.A2" office:value-type="string">
            <text:p text:style-name="P218"><text:span text:style-name="T1958">12/</text:span>0<text:span text:style-name="T1932">9</text:span>/20/TELEPOLIS- <text:s text:c="2"/><text:span text:style-name="T1810">Die Herrschaft der Monopole und Oligopole</text:span></text:p>
            <text:p text:style-name="P1516">Albrecht <text:span text:style-name="T1367">Müller</text:span> </text:p>
            <text:p text:style-name="P1192">Seit 40 Jahren verändert die neoliberale Ideologie unser Leben, hat in dieser Zeit bleibende Schäden angerichtet, Strukturen verändert, Bewährtes zerstört. Ein Beispiel <text:soft-page-break/>ist die beherrschende Marktmacht einiger Monopolfirmen</text:p>
            <text:p text:style-name="P1515">Die Meinungsführer in der gesellschaftspolitischen und wirtschaftspolitischen Debatte sind durchgehend Marktwirtschaftler. Sie preisen Markt und Wettbewerb. Aber in der Praxis drücken sie die Augen zu, wenn es um Microsoft, Google, Amazon, Facebook und eine Reihe anderer meist US-amerikanischer Firmen geht. Das ist schon komisch. Denn die Empfehlungen der theoretischen Ökonomie und der Theorie der Marktwirtschaft sind eindeutig.</text:p>
            <text:p text:style-name="P144">Da gibt es zum Beispiel die aus Erfahrung gewonnene Erkenntnis, dass die Marktteilnehmer in der Regel dazu tendieren, Marktmacht zu erreichen, also ein Oligopol - die aufgeteilte und abgesprochene Macht einiger weniger - oder sogar ein Monopol zu ergattern. In jedem Fall versuchen sie, mit Konkurrenten Absprachen zu treffen. Deshalb ist es zur seit Langem feststehenden Regel geworden, dass Wettbewerb geschützt werden muss. <text:s/><text:span text:style-name="T1367"><text:s/>….</text:span></text:p>
          </table:table-cell>
          <table:table-cell table:style-name="Table1.C2" office:value-type="string">
            <text:p text:style-name="P672">papier</text:p>
          </table:table-cell>
        </table:table-row>
        <table:table-row>
          <table:table-cell table:style-name="Table1.A2" office:value-type="string">
            <text:p text:style-name="P535">Ag478</text:p>
          </table:table-cell>
          <table:table-cell table:style-name="Table1.A2" office:value-type="string">
            <text:p text:style-name="P218"><text:span text:style-name="T1958">12/</text:span>0<text:span text:style-name="T1932">9</text:span>/20/TELEPOLIS- <text:span text:style-name="T1590">Verfassungsschutz endlich auflösen</text:span></text:p>
            <text:p text:style-name="P1098">Helmut <text:span text:style-name="T1367">Lorscheid</text:span> <text:s text:c="3"/><text:span text:style-name="T145">verfassungsschutz.de</text:span></text:p>
            <text:p text:style-name="P1096">Nach jedem größeren Verfassungsschutzskandal reden Innenpolitiker von einer notwendigen Reform des "Sicherheitsapparats". Bürgerrechtsorganisationen verlangen seit Jahren die ersatzlose Auflösung des Verfassungsschutzes</text:p>
            <text:p text:style-name="P1096">Weg mit dem Verfassungsschutz fordern u.a. die Humanistische Union und das Komitee für Grundrechte und Demokratie, die Internationale Liga für Menschenrechte, PRO ASYL, der Republikanischer Anwältinnen- und Anwälte Verein e.V. sowie die Vereinigung Demokratischer Juristinnen und Juristen e.V. seit Jahren ein Umdenken, eine Stärkung der Demokratie durch Auflösung des Verfassungsschutzes. Im Bundestag wird die Forderung lediglich von den Linken in dieser Konsequenz erhoben.</text:p>
            <text:p text:style-name="P1096">Anlässlich einer Veranstaltung mit dem Präsidenten des Bundesamtes für Verfassungsschutz in Wuppertal erklärte Michèle <text:span text:style-name="T1367">Winkler </text:span>vom Grundrechtekomitee:</text:p>
            <text:p text:style-name="P1097">Ein Inlandsgeheimdienst, der die eigenen BürgerInnen bespitzelt und dabei fast jeglicher Kontrolle entzogen ist, hat in einer Demokratie, die den Namen verdient, nichts verloren. Deshalb fordern wir als Grundrechtekomitee seit jeher seine Abschaffung. Und wir stehen mit dieser Position seit langem Seite an Seite mit weiteren Organisationen, die für BürgerInnenrechte und Demokratie eintreten. <text:s text:c="8"/><text:span text:style-name="Citation"><text:span text:style-name="T1087">Michèle Winkler</text:span></text:span><text:span text:style-name="T925"> </text:span></text:p>
          </table:table-cell>
          <table:table-cell table:style-name="Table1.C2" office:value-type="string">
            <text:p text:style-name="P672">papier</text:p>
          </table:table-cell>
        </table:table-row>
        <table:table-row>
          <table:table-cell table:style-name="Table1.A2" office:value-type="string">
            <text:p text:style-name="P577">Ag479</text:p>
          </table:table-cell>
          <table:table-cell table:style-name="Table1.A2" office:value-type="string">
            <text:p text:style-name="P903"><text:span text:style-name="T1750">13/</text:span><text:span text:style-name="T1749">0</text:span><text:span text:style-name="T1751">9</text:span><text:span text:style-name="T1749">/20/</text:span><text:span text:style-name="T1752">64,6MB/</text:span><text:span text:style-name="T1744">dok5 <text:s text:c="3"/></text:span><text:span text:style-name="T1756">Ein Totenschädel und kein Ende <text:s/></text:span><text:span text:style-name="T1744">Feat <text:s/></text:span><text:span text:style-name="T1755"><text:s text:c="3"/></text:span><text:span text:style-name="T1744"><text:s text:c="15"/></text:span><text:span text:style-name="T1787">Deutsche Kolonialgeschichte in </text:span><text:span text:style-name="T1766">Namibia</text:span><text:span text:style-name="T1789"> <text:s text:c="8"/></text:span><text:span text:style-name="T1652">Von Bernhard Pfletschinger</text:span></text:p>
            <text:p text:style-name="P910">Tausende Totenschädel aus Afrika lagern in den ethnologischen Museen Deutschlands. Im Deutschen Kaiserreich wollte man an diesen Relikten wissenschaftlich beweisen, dass die Bewohner Afrikas "Untermenschen" waren. </text:p>
            <text:p text:style-name="P382">Jahrzehntelang hat der pensionierte Gymnasial-Lehrer Gerhard Ziegenfuß dafür gekämpft, dass ein Herero-Schädel, ein Mitbringsel seines Großonkels und Missionars Alois Ziegenfuß, dorthin zurückgebracht wurde, wo er hingehörte: nach Namibia</text:p>
          </table:table-cell>
          <table:table-cell table:style-name="Table1.C2" office:value-type="string">
            <text:p text:style-name="P747">53:40</text:p>
          </table:table-cell>
        </table:table-row>
        <table:table-row>
          <table:table-cell table:style-name="Table1.A2" office:value-type="string">
            <text:p text:style-name="P536">Ag480</text:p>
          </table:table-cell>
          <table:table-cell table:style-name="Table1.A2" office:value-type="string">
            <text:p text:style-name="P218"><text:span text:style-name="T1958">14/</text:span>0<text:span text:style-name="T1932">9</text:span>/20/TELEPOLIS-<text:span text:style-name="T2111"> <text:s text:c="5"/></text:span><text:span text:style-name="T1590">Anschlag Breitscheidplatz</text:span><text:span text:style-name="T1640"> <text:s text:c="2"/></text:span><text:span text:style-name="T1506">sehr sehr wichtig!</text:span></text:p>
            <text:p text:style-name="P1024">Immer neue Ermittlungskomplexe <text:s/><text:span text:style-name="T125">Thomas</text:span> Moser <text:line-break/><text:span text:style-name="T125">Während die Sicherheitsbehörden im Untersuchungsausschuss des Bundestags behaupten, das Attentat sei aufgeklärt, müssen sie tatsächlich vielen neuen Hinweisen nachgehen</text:span></text:p>
            <text:p text:style-name="P1025">Der Anschlag auf dem Breitscheidplatz in Berlin am 19. Dezember 2016 gilt offiziell als aufgeklärt - und doch gibt es immer neue Ermittlungen. Der Tunesier Anis <text:span text:style-name="T1367">Amri</text:span> gilt offiziell als der Attentäter, der den LKW in den Weihnachtsmarkt fuhr - <text:span text:style-name="T34">warum </text:span><text:soft-page-break/><text:span text:style-name="T34">wird dann seine Akte bei der Generalstaatsanwaltschaft Berlin als geheim behandelt?</text:span> Bundesanwaltschaft und Bundeskriminalamt können vieles nicht erklären - halten aber an ihrer engen Tat- und Täterversion fest.</text:p>
            <text:p text:style-name="P1025">Die Widersprüche bei der Aufklärung des Anschlages mit zwölf Toten, vielen Verletzten und Traumatisierten werden nicht etwa aufgelöst, sondern im Gegenteil von Seiten der Sicherheitsbehörden geradezu betoniert. <text:span text:style-name="T34">Kein Austausch mehr von Argumenten und Fakten, sondern purer Machtkampf um die Deutungshoheit</text:span> des Ereignisses vom Breitscheidplatz. Das war in der jüngsten Sitzung des Untersuchungsausschusses im Bundestag geradezu mit Händen zu greifen.</text:p>
            <text:p text:style-name="P145">Als Zeugen vernommen wurde der bei der Bundesanwaltschaft für die Anschlagsermittlungen verantwortliche Bundesanwalt Horst Rüdiger <text:span text:style-name="T1367">Salzmann: <text:s text:c="2"/>….</text:span></text:p>
          </table:table-cell>
          <table:table-cell table:style-name="Table1.C2" office:value-type="string">
            <text:p text:style-name="P672">papier</text:p>
          </table:table-cell>
        </table:table-row>
        <table:table-row table:style-name="Table1.490">
          <table:table-cell table:style-name="Table1.A2" office:value-type="string">
            <text:p text:style-name="P339">Ag482</text:p>
          </table:table-cell>
          <table:table-cell table:style-name="Table1.A2" office:value-type="string">
            <text:p text:style-name="P220"><text:span text:style-name="T59">13/</text:span><text:span text:style-name="T34">0</text:span><text:span text:style-name="T60">9</text:span><text:span text:style-name="T34">/20/</text:span><text:span text:style-name="T85">25,2MB/</text:span>drk-<text:span text:style-name="T2010">KIKA</text:span> <text:s text:c="5"/><text:span text:style-name="T1605">H</text:span><text:span text:style-name="T1590">aie</text:span><text:span text:style-name="T1618"> </text:span><text:span text:style-name="T1590">in </text:span><text:span text:style-name="T1605">N</text:span><text:span text:style-name="T1590">ord und </text:span><text:span text:style-name="T1605">O</text:span><text:span text:style-name="T1590">stsee </text:span><text:span text:style-name="T1627"><text:s/></text:span><text:span text:style-name="T1634"><text:s text:c="5"/></text:span><text:span text:style-name="T1627"><text:s text:c="3"/></text:span><text:span text:style-name="T111">kiddi</text:span></text:p>
            <text:p text:style-name="P1576"><text:span text:style-name="T1120">Nicht der Hai bedroht den Menschen, sondern der Mensch bedroht den Hai. <text:line-break/></text:span><text:span text:style-name="T1124">Dabei sind Haie wirklich außergewöhnliche Tiere.</text:span><text:span text:style-name="T1120"><text:line-break/></text:span>Haie gehören zu den furchterregensten Tieren der Erde. Ihr großes Maul, die rasiermesserscharfen Zähne und dann die vielen Horrorgeschichten, die immer wieder neu über sie erzählt werden. Dabei hat der Hai viel mehr Grund uns Menschen zu fürchten, als wir ihn. Denn obwohl sie zu den erfolgreichsten Jägern unter den Fischen gezählt werden, sind Haie längst von Jägern zu Gejagten geworden. Den weltweit etwa 100 Haiangriffen auf Menschen stehen über 100 Millionen von Menschen getötete Haie gegenüber. Oft, nur um ihnen die Flossen abzuhacken, denn die gelten in manchen Ländern als Delikatesse. Dabei sind Haie wirklich außergewöhnliche und schützenswerte Tiere. Sie sind klug, können aus Fehlern lernen und sind so schnell wie Motorboote.</text:p>
            <text:p text:style-name="Standard"><text:span text:style-name="Strong_20_Emphasis"><text:span text:style-name="T1653">Starrer Blick und scharfe Zähne </text:span></text:span><text:span text:style-name="T1653"><text:line-break/>Von Inga Marie Ramcke</text:span></text:p>
            <text:p text:style-name="P219"/>
          </table:table-cell>
          <table:table-cell table:style-name="Table1.C2" office:value-type="string">
            <text:p text:style-name="P759">26:20</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37">Ag483</text:p>
          </table:table-cell>
          <table:table-cell table:style-name="Table1.A2" office:value-type="string">
            <text:p text:style-name="P971"><text:span text:style-name="T936">14</text:span><text:span text:style-name="T937">/</text:span><text:span text:style-name="T925">0</text:span><text:span text:style-name="T937">9</text:span><text:span text:style-name="T925">/20/TELEPOLIS- <text:s text:c="7"/></text:span><text:span text:style-name="T886">Kapitalismus am Pranger</text:span><text:span text:style-name="T925"> <text:line-break/>wo aber bleibt </text:span><text:span text:style-name="T957">BlackRock</text:span><text:span text:style-name="T925">? <text:s text:c="6"/></text:span><text:span text:style-name="T1652">Werner </text:span><text:span text:style-name="T1763">Rügemer </text:span></text:p>
            <text:p text:style-name="P1099">Es wird viel über den Kapitalismus gemeckert. Aber dessen wichtigste Akteure, die Kapitalisten, bleiben weitgehend unsichtbar. Das gilt auch für den gegenwärtig größten dieser Kapitalisten: <text:span text:style-name="T1367">BlackRock</text:span></text:p>
            <text:p text:style-name="P1099"><text:span text:style-name="T1367">BlackRock</text:span> ist Aktionär, also Miteigentümer in 18.000 Banken und Unternehmen weltweit, bei Coca Cola, Lockheed, Boeing, Allianz, United Bank of Switzerland, Nestlé, Bayer, Monsanto, Rheinmetall, Lufthansa, RWE genauso wie bei Amazon, Facebook, Apple, Microsoft und Google. <text:span text:style-name="T1367">BlackRock</text:span> <text:span text:style-name="T34">ist der einflussreichste Kapitalorganisator des US-geführten Westens.</text:span> Chef <text:span text:style-name="T1367">Laurence</text:span> <text:span text:style-name="T1367">Fink</text:span> fordert die Unternehmen auf, mehr gesellschaftliche Verantwortung zu übernehmen, denn die Regierungen hätten versagt.</text:p>
            <text:p text:style-name="P1099">Doch nach dem eigenen Unternehmenskodex und noch viel mehr nach den eigenen Praktiken ist <text:span text:style-name="T1367">BlackRock</text:span> nur den Interessen seiner Kapitalgeber verpflichtet. Greenwashing, Transparenz- und Verantwortungs-Rethorik gehören dazu, <text:span text:style-name="T34">gern übernommen etwa von der Präsidentin der Europäischen Kommission, Ursula von </text:span><text:span text:style-name="T1471">der Leyen</text:span><text:span text:style-name="T34">:</text:span> <text:span text:style-name="T34">Sie lässt sich von BlackRock beraten.<text:line-break/></text:span><text:span text:style-name="T957">Kartellartiger Haupteigentümer der Deutschland AG <text:s text:c="2"/>….</text:span></text:p>
          </table:table-cell>
          <table:table-cell table:style-name="Table1.C2" office:value-type="string">
            <text:p text:style-name="P672">papier</text:p>
          </table:table-cell>
        </table:table-row>
        <table:table-row>
          <table:table-cell table:style-name="Table1.A2" office:value-type="string">
            <text:p text:style-name="P538">Ag484</text:p>
          </table:table-cell>
          <table:table-cell table:style-name="Table1.A2" office:value-type="string">
            <text:p text:style-name="P218"><text:span text:style-name="T1958">15/</text:span>0<text:span text:style-name="T1932">9</text:span>/20/TELEPOLIS- <text:s text:c="9"/><text:span text:style-name="T1590"><text:s text:c="2"/>Europas "Schande"?</text:span></text:p>
            <text:p text:style-name="P1101">Renate <text:span text:style-name="T1367">Dillmann</text:span> </text:p>
            <text:p text:style-name="P1168">Ein Kommentar zu <text:span text:style-name="T1367">Moria</text:span> und der deutschen und europäischen Flüchtlingspolitik</text:p>
            <text:p text:style-name="P1100">Nach dem Brand von <text:span text:style-name="T1367">Moria</text:span> schafft es das Mitleid mal wieder in die Mainstream-Presse und in die Gesichter der Regierenden. Wie es sich gehört, allerdings dosiert. Unerträglich sei die Situation - für die Kinder. Und einige hundert unbegleitete Minderjährige dürfen sogar fort. Erwachsene haben mit einem abgebrannten Slum, <text:soft-page-break/>fehlenden Decken und nichts zu essen anscheinend weniger Probleme. </text:p>
            <text:p text:style-name="P146">Diese Art menschliches Elend gehört zur geltenden Weltordnung inzwischen wie der Topf zum Deckel. Die <text:span text:style-name="T1367">UN</text:span> zählen jedes Jahr mehr davon und die Verantwortlichen wissen, dass es nicht mehr aufhört. <text:span text:style-name="T34">Sie schaffen mit ihrer Wirtschaftsordnung, den Erfolgen ihrer Unternehmen und ihrer Staatenkonkurrenz ja die Verhältnisse, die überall in der Welt die Lebensgrundlagen der Leute zerstören.</text:span> Sie wissen das - und selbstverständlich wollen sie die Opfer - inzwischen mehr als 70 Millionen - von ihren Standorten und liebenswerten bunten Gesellschaften fernhalten. Das "Sozialamt der Welt" kann Deutschland nach eigener Auskunft schlicht und ergreifend nicht sein - was durchaus wahr ist bei all den Opfern, die es jetzt produziert und in Zukunft noch produzieren wird. <text:span text:style-name="T1367">….</text:span></text:p>
          </table:table-cell>
          <table:table-cell table:style-name="Table1.C2" office:value-type="string">
            <text:p text:style-name="P672">papier</text:p>
          </table:table-cell>
        </table:table-row>
        <table:table-row>
          <table:table-cell table:style-name="Table1.A2" office:value-type="string">
            <text:p text:style-name="P549">Ag485</text:p>
          </table:table-cell>
          <table:table-cell table:style-name="Table1.A2" office:value-type="string">
            <text:p text:style-name="P293"><text:span text:style-name="T1939">15</text:span><text:span text:style-name="T1935">/</text:span><text:span text:style-name="T1933">0</text:span><text:span text:style-name="T1935">9</text:span><text:span text:style-name="T1933">/20</text:span><text:span text:style-name="T1942">49,3MB/ </text:span><text:span text:style-name="T1584">ndr- <text:s text:c="2"/></text:span><text:span text:style-name="T1589"><text:s text:c="4"/></text:span><text:span text:style-name="T1590">Hering im Blumentopf</text:span><text:span text:style-name="T1584"> <text:s/></text:span><text:span text:style-name="T1589"><text:s text:c="3"/></text:span><text:span text:style-name="T1584"><text:s/>feat</text:span></text:p>
            <text:p text:style-name="P293">Ein Hering fällt in einen Blumentopf. Der Fisch stammt von einem Reiher. Und der führt zu den Vögeln insgesamt. Wie alles zusammenhängt? Ein Feature von Sabine Fringes.<text:span text:style-name="T2071"> <text:s text:c="80"/></text:span><text:span text:style-name="T1500"><text:s/>sehr schön und informativ!</text:span></text:p>
            <text:h text:style-name="P944" text:outline-level="2"><text:span text:style-name="T963">Vogelbeobachtungen einer Großstädterin<text:line-break/></text:span><text:span text:style-name="T125">Wo kommt der Hering im Blumentopf her, fragt sich eines Morgens die Autorin, die weit entfernt vom Meer, in einer Stadt mitten in Deutschland lebt. Sie kommt zu dem Schluss: Den Hering ließ wohl der Reiher fallen, der jeden Morgen Richtung Zoo fliegt. Von nun an beobachtet sie jeden Tag die Vogelwelt und knüpft mit Vogelfutter und Wasserschälchen Kontakte zu den gefiederten Wesen. Das Feature liefert ein Klangpanorama einer Großstadt und steckt voller spannender tierischer Geschichten. Und dann die Frage: Was haben diese Geschichten mit uns Menschen zu tun?</text:span></text:h>
            <text:p text:style-name="P1530"><text:span text:style-name="T1215">Mit: </text:span><text:span text:style-name="Strong_20_Emphasis"><text:span text:style-name="T1215">Anjorka Strechel, Amelle Schwerk und Torben Kessler, </text:span></text:span><text:span text:style-name="T1215">Regie:</text:span><text:span text:style-name="Strong_20_Emphasis"><text:span text:style-name="T1215"> Eva Solloch<text:line-break/></text:span></text:span><text:span text:style-name="T1215">Technische Realisation: </text:span><text:span text:style-name="Strong_20_Emphasis"><text:span text:style-name="T1215">Kai Schliekelmann und Markus Freund, </text:span></text:span><text:span text:style-name="T1215">Produktion: </text:span><text:span text:style-name="Strong_20_Emphasis"><text:span text:style-name="T1215">NDR 202</text:span></text:span></text:p>
            <text:p text:style-name="P864"/>
            <text:p text:style-name="P218"/>
          </table:table-cell>
          <table:table-cell table:style-name="Table1.C2" office:value-type="string">
            <text:p text:style-name="P747">51:00</text:p>
          </table:table-cell>
        </table:table-row>
        <table:table-row>
          <table:table-cell table:style-name="Table1.A2" office:value-type="string">
            <text:p text:style-name="P538">Ag486</text:p>
          </table:table-cell>
          <table:table-cell table:style-name="Table1.A2" office:value-type="string">
            <text:p text:style-name="P218"><text:span text:style-name="T1958">17/</text:span>0<text:span text:style-name="T1932">9</text:span>/20/TELEPOLIS-<text:span text:style-name="T1590">"Schutzgeld" für Nord Stream 2 ?</text:span></text:p>
            <text:p text:style-name="P1101">Peter <text:span text:style-name="T1367">Mühlbauer </text:span></text:p>
            <text:p text:style-name="P1168">Während Ted <text:span text:style-name="T1367">Cruz </text:span>Wladimir <text:span text:style-name="T1367">Putin</text:span> mit Don Corleone vergleicht, versucht die <text:span text:style-name="T1367">Bundesregierung</text:span>, die Amerikaner mit Geld von Sanktionen abzubringen</text:p>
            <text:p text:style-name="P1100">In seiner YouTube-Show <text:span text:style-name="T1367">The Verdict</text:span> hat der bekannte amerikanische Senator Ted <text:span text:style-name="T1367">Cruz</text:span> den russischen Staatspräsidenten Wladimir <text:span text:style-name="T1367">Putin</text:span> mit dem Film-Mafiapaten Don Corleone verglichen. <text:span text:style-name="T1367">Putin</text:span> ist seinen Worten nach nicht nur ein "Bad Guy", sondern auch ein "<text:span text:style-name="T1367">KGB</text:span> Thug". Und wenn die Deutschen ihr <text:span text:style-name="T1367">Gas</text:span> von ihm kaufen, dann verhalten sie sich seiner Ansicht nach wie jemand, der "Vito Corleone die Wasserversorgung für sein Haus überträgt".</text:p>
            <text:p text:style-name="P1100">Irgendwann, so der Texaner, komme der Pate nämlich an und verlange einen "Gefallen". <text:span text:style-name="T34">Wenn die USA die </text:span><text:span text:style-name="T1471">Nord-Stream-2-</text:span><text:span text:style-name="T34">Gaspipeline jetzt durch neue Sanktionen stoppen, dann "minimieren" sie </text:span><text:span text:style-name="T1471">Cruz</text:span><text:span text:style-name="T34"> zufolge nur "den Schaden, den </text:span><text:span text:style-name="T1471">Putin</text:span><text:span text:style-name="T34"> den USA und Europa zufügen könnte".</text:span></text:p>
            <text:p text:style-name="P1100">Der kubanischstämmige Politiker ist sich allerdings nicht sicher, ob die neuen Sanktionen <text:span text:style-name="T1367">Nord Stream 2</text:span> wirklich verhindern. Die USA haben es seinen Angaben nach nämlich gleich mit zwei Gegnern zu tun: Mit Wladimir <text:span text:style-name="T1367">Putin</text:span> und mit Angela <text:span text:style-name="T1367">Merkel</text:span>. Deren Regierung habe in dieser Angelegenheit "den Verstand verloren".</text:p>
            <text:h text:style-name="P147" text:outline-level="3"><text:span text:style-name="T1367">Eine Milliarde Euro für Flüssig</text:span><text:span text:style-name="T1462">-E</text:span><text:span text:style-name="T1367">rdgaster</text:span><text:span text:style-name="T1462">-Term</text:span><text:span text:style-name="T1367">inals in Brunsbüttel und Wilhelmshaven</text:span> <text:s/><text:span text:style-name="T1367">….</text:span></text:h>
          </table:table-cell>
          <table:table-cell table:style-name="Table1.C2" office:value-type="string">
            <text:p text:style-name="P672">papier</text:p>
          </table:table-cell>
        </table:table-row>
        <table:table-row>
          <table:table-cell table:style-name="Table1.A2" office:value-type="string">
            <text:p text:style-name="P538">Ag487</text:p>
          </table:table-cell>
          <table:table-cell table:style-name="Table1.A2" office:value-type="string">
            <text:p text:style-name="P218"><text:span text:style-name="T1958">17/</text:span>0<text:span text:style-name="T1932">9</text:span>/20/TELEPOLIS- <text:s text:c="3"/><text:span text:style-name="T1590">Versteckspiel um Polizeispitzel VP01</text:span></text:p>
            <text:p text:style-name="P1518">Thomas <text:span text:style-name="T1367">Moser</text:span> </text:p>
            <text:p text:style-name="P1518">Der Ex-V-Mann sagte zwar gegenüber dem <text:span text:style-name="T1367">Amri-Untersuchungsausschuss</text:span> in <text:soft-page-break/>Düsseldorf aus, seiner Vorladung durch das OLG Celle blieb er aber fern</text:p>
            <text:p text:style-name="P1517">16. September 2020, Oberlandesgericht Celle: Als die Richter des Staatsschutzsenates am Mittwochmorgen den Sitzungstag eröffneten, wussten sie nicht, was sie erwartet. Für 9:15 Uhr hatten sie einen so bekannten wie brisanten Zeugen geladen: Den ehemaligen Polizeiinformanten "VP01" des Landeskriminalamtes von Nordrhein-Westfalen (NRW).</text:p>
            <text:p text:style-name="P1518"><text:span text:style-name="T34">Um es kurz zu machen: Der Mann erschien nicht. Die Umstände allerdings sind abenteuerlich und rechtsstaatlich bedenklich.</text:span> Vor allem, weil der Zeuge vor vier Wochen dem parlamentarischen Untersuchungsausschuss des Landtags von NRW Rede und Antwort stand, wenn auch nur audiovisuell.</text:p>
            <text:p text:style-name="P146">Das Oberlandesgericht Celle verhandelt seit drei Jahren gegen zunächst fünf, jetzt nur noch vier gewaltbereite Salafisten, denen die Anklage vorwirft, den Islamischen Staat (IS) unterstützt zu haben. Hauptangeklagter ist Ahmad <text:span text:style-name="T1367">Abdulaziz A.A</text:span>., bekannt als <text:span text:style-name="T1367">Abu Walaa</text:span>, einst Prediger in der Moschee des Deutschsprachigen Islamkreises (DIK) in Hildesheim. <text:s/><text:span text:style-name="T1367"><text:s/>….</text:span></text:p>
          </table:table-cell>
          <table:table-cell table:style-name="Table1.C2" office:value-type="string">
            <text:p text:style-name="P672">papier</text:p>
          </table:table-cell>
        </table:table-row>
        <table:table-row>
          <table:table-cell table:style-name="Table1.A2" office:value-type="string">
            <text:p text:style-name="P570">Ag488</text:p>
          </table:table-cell>
          <table:table-cell table:style-name="Table1.A2" office:value-type="string">
            <text:p text:style-name="P290"><text:span text:style-name="T1981">18/</text:span><text:span text:style-name="T1973">0</text:span><text:span text:style-name="T1982">9</text:span><text:span text:style-name="T1973">/20/</text:span><text:span text:style-name="T1983">4,2MB/</text:span><text:span text:style-name="T1968">dlf-k Politisches Feuilleton <text:s text:c="3"/></text:span><text:span text:style-name="T1599">Altersvorsorge</text:span><text:span text:style-name="T1968"> <text:line-break/></text:span><text:span text:style-name="T1387">Die Lüge eines lebenslangen Wohlstandes</text:span><text:span text:style-name="T1968"> <text:s/>Kommentar von Pieke </text:span><text:span text:style-name="T1387">Biermann</text:span></text:p>
            <text:p text:style-name="P18">Unermüdlich ruft die Finanzindustrie ihre Kunden dazu auf, sich den „gewohnten Lebensstandard im Alter“ zu sichern. Dieser Standard basiert aber auf Wachstum und das ist in Zeiten des Klimawandels mehr als deplatziert, meint die Autorin </text:p>
            <text:p text:style-name="P217">Wohlstand im Alter! – „Meine Rendite heißt Honorar“, fasst Pieke Biermann ihre persönliche Altersvorsorge zusammen.</text:p>
            <text:p text:style-name="P1454">Unermüdlich ruft die Finanzindustrie ihre Kunden dazu auf, sich den „gewohnten Lebensstandard im Alter“ zu sichern. Dieser Standard basiert aber auf Wachstum und das ist in Zeiten des Klimawandels mehr als deplatziert, meint die Autorin Pieke Biermann.</text:p>
          </table:table-cell>
          <table:table-cell table:style-name="Table1.C2" office:value-type="string">
            <text:p text:style-name="P759">04:20</text:p>
          </table:table-cell>
        </table:table-row>
        <table:table-row>
          <table:table-cell table:style-name="Table1.A2" office:value-type="string">
            <text:p text:style-name="P496"/>
          </table:table-cell>
          <table:table-cell table:style-name="Table1.A2" office:value-type="string">
            <text:p text:style-name="P290"/>
          </table:table-cell>
          <table:table-cell table:style-name="Table1.C2" office:value-type="string">
            <text:p text:style-name="P759"/>
          </table:table-cell>
        </table:table-row>
        <table:table-row>
          <table:table-cell table:style-name="Table1.A2" office:value-type="string">
            <text:p text:style-name="P496"/>
          </table:table-cell>
          <table:table-cell table:style-name="Table1.A2" office:value-type="string">
            <text:p text:style-name="P290"/>
          </table:table-cell>
          <table:table-cell table:style-name="Table1.C2" office:value-type="string">
            <text:p text:style-name="P759"/>
          </table:table-cell>
        </table:table-row>
        <table:table-row>
          <table:table-cell table:style-name="Table1.A2" office:value-type="string">
            <text:p text:style-name="P595"><text:span text:style-name="T1968">Ag49</text:span><text:span text:style-name="T2010">1</text:span></text:p>
          </table:table-cell>
          <table:table-cell table:style-name="Table1.A2" office:value-type="string">
            <text:p text:style-name="P1315"><text:span text:style-name="T586">1</text:span><text:span text:style-name="T589">5</text:span><text:span text:style-name="T587">/</text:span><text:span text:style-name="T588">0</text:span><text:span text:style-name="T587">9</text:span><text:span text:style-name="T588">/20/</text:span><text:span text:style-name="T590">5,2MB/</text:span><text:span text:style-name="T445">swr3</text:span><text:span text:style-name="T440"> <text:s text:c="11"/></text:span><text:span text:style-name="T899">l</text:span><text:span text:style-name="T900">eben auf der </text:span><text:span text:style-name="T899">V</text:span><text:span text:style-name="T900">enu</text:span><text:span text:style-name="T899">s</text:span></text:p>
            <text:p text:style-name="P1312"><text:span text:style-name="T445">Von </text:span><text:span text:style-name="T440">Uwe Gradwohl </text:span></text:p>
            <text:p text:style-name="P1454">Zwei Forscherteams haben Hinweise auf außerirdisches Leben auf der Venus entdeckt. Bei Messungen in der Atmosphäre des Planeten wurde das Gas Phosphin nachgewiesen.<text:span text:style-name="T440"><text:line-break/>Die Venus ist kein Planet, auf dem man zuallererst nach Aliens suchen würde. Denn die Bedingungen dort machen Leben eigentlich unmöglich. Auf der Oberfläche der Venus ist es über 400 Grad heiß — am Boden herrscht ein Druck von rund 90 bar, der alles zerquetschen würde.</text:span></text:p>
            <text:p text:style-name="P1455">Die Venus-Atmosphäre besteht außerdem zu 95 Prozent aus dem Treibhausgas Kohlendioxid und die Wolken der Venus bestehen aus Tröpfchen ätzender Schwefelsäure. Doch genau dort, in den hochliegenden Wolkenschichten, könnten sich Lebensformen verbergen.<text:line-break/><text:span text:style-name="T1477">Leben auf der Venus: Zwei Forscherteams entdecken Spuren</text:span></text:p>
            <text:p text:style-name="P1454">In 50 Kilometer Höhe über der Venus herrschen nur noch angenehme 30 Grad. Der Druck liegt dort bei 1 bar — ist also dem Luftdruck an der Erdoberfläche ähnlich. In diesen hochliegenden Wolkenschichten haben nun zwei Teams mit Radioteleskopen unabhängig voneinander Phosphin entdeckt.</text:p>
            <text:p text:style-name="P1454">Dieses Gas kann für Lebewesen, deren Stoffwechsel keinen Sauerstoff benötigt, ein wichtiger Teil ihres Stoffwechsels sein. Bei der Suche nach Leben auf Planeten ohne Sauerstoffatmosphäre wird Phosphin deshalb von Astrobiologen als starker Biomarker eingeschätzt — also als Indiz dafür, dass es Leben gibt.<text:line-break/><text:span text:style-name="T1282">Russland will mit Raumsonden zur Venus</text:span><text:span text:style-name="T1314"><text:line-break/></text:span><text:span text:style-name="T1215">Was tatsächlich in den Wolken hoch über der Venus vor sich geht werden nur Raumsonden feststellen können. Russland plant im Jahr 2026 oder 2031 die traditionsreiche Reihe seiner Venusflüge fortzusetzen. Dann könnte womöglich auch </text:span><text:soft-page-break/><text:span text:style-name="T1215">ein Ballon oder ein solarbetriebenes Fluggerät die obere Venusatmosphäre genauer erkunden.</text:span></text:p>
          </table:table-cell>
          <table:table-cell table:style-name="Table1.C2" office:value-type="string">
            <text:p text:style-name="P760">06:46</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39">Ag493</text:p>
          </table:table-cell>
          <table:table-cell table:style-name="Table1.A2" office:value-type="string">
            <text:p text:style-name="P1183"><text:span text:style-name="T976">18/</text:span><text:span text:style-name="T963">0</text:span><text:span text:style-name="T972">9</text:span><text:span text:style-name="T963">/20/TELEPOLIS-</text:span><text:span text:style-name="T977"> <text:s text:c="4"/></text:span><text:span text:style-name="T886">Steuer-ID soll auch</text:span><text:span text:style-name="T1082"> <text:line-break/>für Rentenübersicht genutzt werden</text:span><text:span text:style-name="T1084"> <text:s/></text:span><text:span text:style-name="T960"><text:s text:c="2"/></text:span><text:span text:style-name="T1652">Brigitta </text:span><text:span text:style-name="T1763">Engel </text:span></text:p>
            <text:p text:style-name="P1169"><text:span text:style-name="T105">Die Bundesregierung treibt die von Datenschützern kritisierte Ausweitung der Nutzung der Steuer-ID weiter voran. </text:span>Bundesarbeitsminister <text:span text:style-name="T1367">Heil </text:span>plant ihre Nutzung für die digitale Rentenübersicht. <text:line-break/><text:span text:style-name="T1973">Innenminister </text:span><text:span text:style-name="T1478">Seehofer</text:span><text:span text:style-name="T1973"> plant ihre Umwandlung in eine Bürgernummer</text:span></text:p>
            <text:p text:style-name="P1519">Bundesarbeitsminister <text:span text:style-name="T1367">Heil</text:span> plant die Ausweitung der Nutzung der Steuer-Identifikationsnummer im Rahmen der digitalen Rentenübersicht. Das Online-Portal soll Bürger <text:span text:style-name="T1367">ab 2023</text:span> über individuelle Ansprüche aus gesetzlicher, betrieblicher und privater Alterssicherung informieren. <text:span text:style-name="T1973">Wer das Online-Portal nutzen will, muss darin einwilligen, dass seine SteuerID für nicht-steuerliche Zwecke verwendet wird.</text:span> Das sieht ein aktueller Gesetzentwurf der Bundesregierung vom 26.08. vor.</text:p>
            <text:p text:style-name="P148"><text:span text:style-name="T1969">Die Steuer-ID wurde 2008 mit der Zusicherung eingeführt, dass sie nur für steuerliche Zwecke verwendet werde.</text:span> Bereits damals warnten Datenschützer davor, dass die Zweckbindung schrittweise durch entsprechende Gesetze aufgelockert werden könnte, um den Weg hin zu einem verfassungsrechtlich bedenklichen einheitlichen Personenkennzeichen zu ebnen.</text:p>
          </table:table-cell>
          <table:table-cell table:style-name="Table1.C2" office:value-type="string">
            <text:p text:style-name="P672">papier</text:p>
          </table:table-cell>
        </table:table-row>
        <table:table-row>
          <table:table-cell table:style-name="Table1.A2" office:value-type="string">
            <text:p text:style-name="P540">Ag494</text:p>
          </table:table-cell>
          <table:table-cell table:style-name="Table1.A2" office:value-type="string">
            <text:p text:style-name="P218"><text:span text:style-name="T1958">18/</text:span>0<text:span text:style-name="T1932">9</text:span>/20/TELEPOLIS- <text:s/><text:span text:style-name="T1810">USA: Land der unbegrenzten Machtwillkür?</text:span></text:p>
            <text:p text:style-name="P1103">Thomas <text:span text:style-name="T1367">Pany </text:span></text:p>
            <text:p text:style-name="P1102"><text:span text:style-name="T146">"Anything goes": Justizminister William </text:span><text:span text:style-name="T1388">Barr </text:span><text:span text:style-name="T146">setzt neue Standards in der Gefolgschaft zum US-Präsidenten. </text:span><text:span text:style-name="T165">Politischen Gegnern droht er mit Anklagen wegen gewalttätigen Umsturzes</text:span><text:span text:style-name="T146">. In anderen Ländern wäre die internationale Empörung groß</text:span></text:p>
            <text:p text:style-name="P1102">"New normal" auf dem Flaggschiff der westlichen Demokratie: Der US-Präsident sägt methodisch an der Legitimität der Wahlen am dritten November. Er präpariert die Öffentlichkeit für den in den USA beispiellosen Fall, dass er deren Ergebnis nicht akzeptieren wird, sollte er verlieren. Sein Justizminister assistiert ihm dabei, den politischen Gegner einzuschüchtern. Beide geben sich als Vertreter von Recht und Ordnung aus.</text:p>
            <text:p text:style-name="P1520"><text:span text:style-name="T1314">Der Justizminister und oberste Staatsanwalt der USA, William </text:span><text:span text:style-name="T1282">Barr,</text:span><text:span text:style-name="T1314"> soll kürzlich bei einem Telefonat mit den leitenden Staatsanwälten der Bundesstaaten den Vorschlag unterbreitet haben, künftig gewalttätige Teilnehmer von Protesten mit einer Anklage wegen gewalttätigen Umsturzes vor Gericht zu bringen. Damit würde ihnen laut dem dafür zugrunde liegenden Gesetz Haftstrafen von bis zu 20 Jahren drohen.</text:span></text:p>
            <text:p text:style-name="P1520"><text:span text:style-name="T1314">Es gibt allerdings nur zwei anonyme Quellen aus dem Kreis der Telefonkonferenz, die dem Wall Street Journal von diesem Vorschlag erzählt haben. Berichte dazu, die es auch in deutschsprachigen Medien zu lesen gab, gründen auf diesen Quellen. </text:span><text:span text:style-name="T1329">Das gibt William </text:span><text:span text:style-name="T1310">Barr</text:span><text:span text:style-name="T1329"> Spielraum, seine Aussagen zu dementieren oder zu relativieren - falls ihm daraus öffentlich Schwierigkeiten entstehen. An den Machtkämpfen innerhalb des Justizapparates ändert das nichts.<text:line-break/></text:span><text:span text:style-name="T675">Politik der Angst und der Einschüchterungen <text:s text:c="2"/>….</text:span></text:p>
          </table:table-cell>
          <table:table-cell table:style-name="Table1.C2" office:value-type="string">
            <text:p text:style-name="P672">papier</text:p>
          </table:table-cell>
        </table:table-row>
        <table:table-row>
          <table:table-cell table:style-name="Table1.A2" office:value-type="string">
            <text:p text:style-name="P496"/>
          </table:table-cell>
          <table:table-cell table:style-name="Table1.A2" office:value-type="string">
            <text:p text:style-name="P1313"><text:span text:style-name="T179">Ag495_</text:span><text:span text:style-name="T439">f</text:span><text:span text:style-name="T443">rei</text:span></text:p>
          </table:table-cell>
          <table:table-cell table:style-name="Table1.C2" office:value-type="string">
            <text:p text:style-name="P661"/>
          </table:table-cell>
        </table:table-row>
        <table:table-row>
          <table:table-cell table:style-name="Table1.A2" office:value-type="string">
            <text:p text:style-name="P541">Ag496</text:p>
          </table:table-cell>
          <table:table-cell table:style-name="Table1.A2" office:value-type="string">
            <text:p text:style-name="P218"><text:span text:style-name="T59">19/</text:span><text:span text:style-name="T34">0</text:span><text:span text:style-name="T60">9</text:span><text:span text:style-name="T34">/20/</text:span><text:span text:style-name="T61">6,1MB/</text:span>dlf-k-<text:span text:style-name="T2232"> <text:s text:c="7"/></text:span>05:00- <text:s text:c="7"/><text:span text:style-name="T1590">Nachrichten</text:span></text:p>
            <text:p text:style-name="P1344"><text:span text:style-name="T208">&gt;</text:span><text:span text:style-name="T679">USA </text:span><text:span text:style-name="T436">V</text:span><text:span text:style-name="T437">erfassungs (Bundes?)-R</text:span><text:span text:style-name="T208">ichterin gestorben</text:span></text:p>
            <text:p text:style-name="P406">&gt;<text:span text:style-name="T1367">USA</text:span> <text:s/><text:span text:style-name="T1367">Trump</text:span> wirft TIK-TAK Platform Benutzerdaten weiter<text:span text:style-name="T2209"> </text:span>zu geben! <text:span text:style-name="T1487">...na sowas!</text:span><text:line-break/>&gt;<text:span text:style-name="T1367">Frankreich</text:span> Corona Neuinfektionen, neuer Höchststand. Verschärfung der Corona-Maßnahmen. FinazMin. <text:span text:style-name="T1920">s</text:span>ein posetiv getestet.</text:p>
            <text:p text:style-name="P406">&gt;<text:span text:style-name="T1367">Spanien</text:span> Madrid <text:s/>Corona Bewegungsfreiheit drastisch eingeschränkt. </text:p>
            <text:p text:style-name="P1344"><text:span text:style-name="T872">Ebenso:</text:span><text:span text:style-name="T208"> Dänemark, England, Irland, Niederlande. <text:line-break/>&gt;</text:span><text:span text:style-name="T679">BRD-M</text:span><text:span text:style-name="T745">ec</text:span><text:span text:style-name="T679">k-Pomm</text:span><text:span text:style-name="T208">, </text:span><text:span text:style-name="T534">2 Polizisten vom Dienst suspendier</text:span><text:span text:style-name="T208">t. Verdacht </text:span><text:span text:style-name="T209">über Händy antisemitische, ausländerfeindliche sowie Naziverherlichende Nachrichten verschicht </text:span><text:soft-page-break/><text:span text:style-name="T209">zu haben. Gegen 2 weitere Disziplinar</text:span><text:span text:style-name="T434">verfahren eingeleitet. </text:span></text:p>
            <text:p text:style-name="P1344"><text:span text:style-name="T434">Insg. 17 Beamte und 1 Tarifangestellter der Landespolizei im Verdacht rechts-extremes Gedankengut ausgetauscht zu haben. CDU-InnenMin. Lorenz </text:span><text:span text:style-name="T807">Caffier</text:span><text:span text:style-name="T434">: ...die Zeit in der man von Einzelfällen reden kann, sein vorbei!</text:span></text:p>
            <text:p text:style-name="P1671"><text:span text:style-name="T807">&gt;NRW- Regierung</text:span><text:span text:style-name="T425"> ermittelt ebenso gegen rechtsextreme Chatgruppen der Polizei.</text:span></text:p>
            <text:p text:style-name="P592">&gt;Sport, Fußball ohne Zuschauer</text:p>
            <text:p text:style-name="P592"/>
          </table:table-cell>
          <table:table-cell table:style-name="Table1.C2" office:value-type="string">
            <text:p text:style-name="P748">04:29</text:p>
          </table:table-cell>
        </table:table-row>
        <table:table-row>
          <table:table-cell table:style-name="Table1.A2" office:value-type="string">
            <text:p text:style-name="P579">Ag497</text:p>
          </table:table-cell>
          <table:table-cell table:style-name="Table1.A2" office:value-type="string">
            <text:p text:style-name="P218"><text:span text:style-name="T59">19/</text:span><text:span text:style-name="T34">0</text:span><text:span text:style-name="T60">9</text:span><text:span text:style-name="T34">/20/</text:span>dlf-k-<text:span text:style-name="T2141"> <text:s text:c="4"/></text:span>06:00- <text:s text:c="5"/><text:span text:style-name="T1590">Nachrichten</text:span></text:p>
            <text:p text:style-name="P343"><text:span text:style-name="T2139">&gt;</text:span><text:span text:style-name="T1440">USA </text:span><text:span text:style-name="T1929">V</text:span><text:span text:style-name="T1930">erfassungs (Bundes?)-R</text:span><text:span text:style-name="T2139">ichterin gestorben</text:span></text:p>
            <text:p text:style-name="P407">&gt;<text:span text:style-name="T1367">Frankreich</text:span> Corona Neuinfektionen, neuer Höchststand. <text:line-break/><text:span text:style-name="T2140">auch Spanien mit </text:span>Verschärfung der Corona-Ma<text:span text:style-name="T2140">ss</text:span>nahmen. FinazMin. <text:span text:style-name="T1920">s</text:span>ein posetiv getestet.</text:p>
            <text:p text:style-name="P466">&gt;<text:span text:style-name="T1367">Meck-Pomm</text:span> 2 Polizisten wegen rechtsextremer Chat's vom Dienst suspendiert.</text:p>
            <text:p text:style-name="P466">In NRW wird gegen zahlreicher rechtsextremer Chat-Gruppen ermittelt.</text:p>
            <text:p text:style-name="P466">&gt;Potsdam, Tarifverhandlungen, Öffentl.-Dienst gehen in die 2. Runde. Arbeitgeber haben noch kein Angebot vorgelegt.</text:p>
            <text:p text:style-name="P467">&gt;NRW_Kölner-Karnevalisten müssen weitgehend auf Umzüge verzichten.</text:p>
            <text:p text:style-name="P467">&gt;Sport Fußball ohne Zuschauer.</text:p>
            <text:p text:style-name="P218"/>
          </table:table-cell>
          <table:table-cell table:style-name="Table1.C2" office:value-type="string">
            <text:p text:style-name="P824">05:04</text:p>
          </table:table-cell>
        </table:table-row>
        <table:table-row>
          <table:table-cell table:style-name="Table1.A2" office:value-type="string">
            <text:p text:style-name="P496">xyz</text:p>
          </table:table-cell>
          <table:table-cell table:style-name="Table1.A2" office:value-type="string">
            <text:p text:style-name="P344">Ag498_<text:span text:style-name="T59">19/</text:span><text:span text:style-name="T34">0</text:span><text:span text:style-name="T60">9</text:span><text:span text:style-name="T34">/20/</text:span><text:span text:style-name="T61">62,6MB/</text:span>dlf-k- <text:s text:c="4"/><text:span text:style-name="T1620">durch die Welt ein Riss</text:span><text:span text:style-name="T1590"> </text:span><text:s text:c="7"/>Feat <text:s text:c="7"/></text:p>
            <text:p text:style-name="P330"><text:s/><text:span text:style-name="T1367">Kalter-Krieg</text:span><text:span text:style-name="T1441"> <text:s text:c="52"/></text:span><text:span text:style-name="T1493">teilw. </text:span><text:span text:style-name="T1494">h</text:span><text:span text:style-name="T1493">eftig Agi</text:span><text:span text:style-name="T1494">t</text:span><text:span text:style-name="T1493">prop</text:span></text:p>
            <text:p text:style-name="P863"/>
          </table:table-cell>
          <table:table-cell table:style-name="Table1.C2" office:value-type="string">
            <text:p text:style-name="P748">52:55</text:p>
          </table:table-cell>
        </table:table-row>
        <table:table-row>
          <table:table-cell table:style-name="Table1.A2" office:value-type="string">
            <text:p text:style-name="P542">Ag499</text:p>
          </table:table-cell>
          <table:table-cell table:style-name="Table1.A2" office:value-type="string">
            <text:p text:style-name="P218"><text:span text:style-name="T1939">19/</text:span><text:span text:style-name="T1933">0</text:span><text:span text:style-name="T1935">9</text:span><text:span text:style-name="T1933">/20/</text:span><text:span text:style-name="T1946">37,3MB/</text:span>ndr-i <text:s text:c="8"/><text:span text:style-name="T1590"><text:s/>Streit+Strategie</text:span> <text:s text:c="4"/>Andreas Flocken<text:line-break/><text:span text:style-name="T2003">&gt;</text:span><text:span text:style-name="T1367">Weibliche Dienstgrade</text:span> für die Bundeswehr?Kritik bei den Betroffenen<text:line-break/><text:span text:style-name="T2004">&gt;</text:span><text:span text:style-name="T1367">Künstliche Intelligenz</text:span> -mit weitreichenden Folgen für die Streitkräfte?Interview mit Dr. Christian Alwardt, Hamburger Institut für Friedensforschung und Sicherheitspolitik (IFSH)<text:line-break/><text:span text:style-name="T2004">&gt;</text:span><text:span text:style-name="T1367">Vom Rivalen zum Gegner</text:span> -China, eine militärische Bedrohung für die USA?<text:line-break/></text:p>
          </table:table-cell>
          <table:table-cell table:style-name="Table1.C2" office:value-type="string">
            <text:p text:style-name="P749">38:49</text:p>
          </table:table-cell>
        </table:table-row>
        <table:table-row>
          <table:table-cell table:style-name="Table1.A2" office:value-type="string">
            <text:p text:style-name="P543">Ag500</text:p>
          </table:table-cell>
          <table:table-cell table:style-name="Table1.A2" office:value-type="string">
            <text:p text:style-name="P218"><text:span text:style-name="T1958">19/</text:span>0<text:span text:style-name="T1932">9</text:span>/20/TELEPOLIS-<text:span text:style-name="T2232"> </text:span><text:span text:style-name="T1810">Hurrikane über Portugal und Griechenland</text:span></text:p>
            <text:p text:style-name="P1270"><text:span text:style-name="T1367">Die diesjährige Hurrikan-Saison bricht diverse Rekorde</text:span> <text:s text:c="6"/>Wolfgang <text:span text:style-name="T1367">Pomrehn</text:span> </text:p>
            <text:p text:style-name="P1269">Den Meteorologen gehen die Namen aus. Neue Tropenstürme in der Karibik und über dem Nordatlantik müssen für den Rest des Jahres mit Buchstaben des griechischen Alphabets bezeichnet werden. Der Grund: Die diesjährige Hurrikan-Saison ist die aktivste in der Geschichte der Wetterbeobachtungen. </text:p>
            <text:p text:style-name="P1269">Für Tropensturm "Wilfred", der sich gerade im südlichen Atlantik auf halben Wege zwischen Afrika und der Nordküste Südamerikas gebildet hat, wurde der letzte zur Verfügung stehende Name vergeben.</text:p>
            <text:p text:style-name="P149">21 Namen stehen jedes Jahr auf einer alphabetisch geordneten Liste zur Verfügung, auf die sich die nationalen Wetterdienste der Region im Voraus geeinigt haben. Sechs solcher Listen gibt es für die Region, das heißt jede Liste kommt alle sechs Jahre zur Anwendung. Nur wenn ein Sturm besonders verheerend war, wie "Katrina", "Rita" oder "Wilma" im bisherigen Rekordjahr 2005 werden die Namen von der Liste gestrichen und künftig nicht mehr vergeben. <text:s/><text:span text:style-name="T1367">….</text:span></text:p>
          </table:table-cell>
          <table:table-cell table:style-name="Table1.C2" office:value-type="string">
            <text:p text:style-name="P672">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543">Ag503</text:p>
          </table:table-cell>
          <table:table-cell table:style-name="Table1.A2" office:value-type="string">
            <text:p text:style-name="P218"><text:span text:style-name="T1960">20/</text:span>0<text:span text:style-name="T1932">9</text:span>/20/TELEPOLIS- <text:s text:c="7"/><text:span text:style-name="T1590"><text:s/>Im Kapitalismus wird</text:span></text:p>
            <text:p text:style-name="P1268"><text:span text:style-name="T1292">wenigstens niemand ausgebeutet <text:s text:c="20"/></text:span><text:span text:style-name="T1314">Brend</text:span><text:span text:style-name="T1282"> Tragen</text:span><text:span text:style-name="T1314"> </text:span></text:p>
            <text:p text:style-name="P1269"><text:span text:style-name="Strong_20_Emphasis"><text:span text:style-name="T1230">Zum Glück haben wir die Sklaverei und die feudale Leibeigenschaft überwunden. Das Arbeitsrecht verhindert Ausbeutung. </text:span></text:span><text:span text:style-name="Strong_20_Emphasis"><text:span text:style-name="T1267">Doch tut es das wirklich?</text:span></text:span><text:span text:style-name="Strong_20_Emphasis"><text:span text:style-name="T1230"> Ist nicht viel mehr umgekehrt der Fall, dass es der Ausbeutung eine dauerhafte Verlaufsform gibt?</text:span></text:span><text:span text:style-name="T1230"> </text:span></text:p>
            <text:p text:style-name="P1027">Vorab an den Leser: Die Reihenfolge der hier präsentierten Argumente aus dem Buch "Das Kapital" (Band 1) von Karl <text:span text:style-name="T1367">Marx</text:span> folgen einem logischen Aufbau. Deshalb bitte ich den Leser, sofern nicht geschehen, vor dem Lesen des 4. Teils zunächst die Teile 1 <text:soft-page-break/>bis 3 zu konsultieren. </text:p>
            <text:p text:style-name="P1269"><text:span text:style-name="T1314">Teil 1: </text:span><text:a xlink:type="simple" xlink:href="https://www.heise.de/tp/features/Der-Kapitalismus-schafft-nuetzliche-Gueter-4873238.html" text:style-name="Internet_20_link" text:visited-style-name="Visited_20_Internet_20_Link"><text:span text:style-name="T1314">Der Kapitalismus schafft nützliche Güter</text:span></text:a><text:span text:style-name="T1314"><text:line-break/>Teil 2: </text:span><text:a xlink:type="simple" xlink:href="https://www.heise.de/tp/features/Der-Kapitalismus-schafft-Reichtum-4873240.html" text:style-name="Internet_20_link" text:visited-style-name="Visited_20_Internet_20_Link"><text:span text:style-name="T1314">Der Kapitalismus schafft Reichtum</text:span></text:a><text:span text:style-name="T1314"><text:line-break/>Teil 3: </text:span><text:a xlink:type="simple" xlink:href="https://www.heise.de/tp/features/Der-Kapitalismus-stiftet-Freiheit-und-Gerechtigkeit-4873242.html" text:style-name="Internet_20_link" text:visited-style-name="Visited_20_Internet_20_Link"><text:span text:style-name="T1314">Der Kapitalismus stiftet Freiheit und Gerechtigkeit</text:span></text:a><text:span text:style-name="T1314"> </text:span></text:p>
            <text:h text:style-name="P1028" text:outline-level="3">Argument 7: Der Lohn ist eine verdeckte Form der Ausbeutung </text:h>
            <text:p text:style-name="P149">Betrachten wir einen geglückten Kapitalzyklus. <text:s/><text:span text:style-name="T1367"><text:s/>….</text:span></text:p>
          </table:table-cell>
          <table:table-cell table:style-name="Table1.C2" office:value-type="string">
            <text:p text:style-name="P672">papier</text:p>
          </table:table-cell>
        </table:table-row>
        <table:table-row>
          <table:table-cell table:style-name="Table1.A2" office:value-type="string">
            <text:p text:style-name="P543">Ag504</text:p>
          </table:table-cell>
          <table:table-cell table:style-name="Table1.A2" office:value-type="string">
            <text:p text:style-name="P218"><text:span text:style-name="T1960">20/</text:span>0<text:span text:style-name="T1932">9</text:span>/20/TELEPOLIS- <text:s/><text:span text:style-name="T11">Großzügige Umverteilung erhöht Lebenserwartung</text:span></text:p>
            <text:p text:style-name="P1270"><text:span text:style-name="T1314">Andreas von </text:span><text:span text:style-name="T1282">Westphalen</text:span><text:span text:style-name="T1314"> </text:span></text:p>
            <text:p text:style-name="P1215">Eine aktuelle Studie konnte einen starken Zusammenhang zwischen der Umverteilung von Ressourcen innerhalb einer Gesellschaft und der durchschnittlichen Lebenserwartung belegen </text:p>
            <text:p text:style-name="P1269"><text:span text:style-name="T1314">Die aktuelle Studie "Intergenerational resource sharing and mortality in a global perspective" von Tobias </text:span><text:span text:style-name="T1282">Vogt</text:span><text:span text:style-name="T1314"> (Universität Groningen), Fanny </text:span><text:span text:style-name="T1282">Kluge</text:span><text:span text:style-name="T1314"> (Max-Planck-Institut, Rostock) und Ronald </text:span><text:span text:style-name="T1282">Lee </text:span><text:span text:style-name="T1314">(Universität Berkeley) untersuchte die Auswirkungen von Umverteilung von Ressourcen innerhalb einer Gesellschaft: "Unsere Ergebnisse aus 34 Ländern auf sechs Kontinenten deuten darauf hin, dass die Lebenserwartung in Gesellschaften, die sich gegenseitig mehr unterstützen und sich um einander kümmern, höher sind." Das beschriebene Ergebnis ist hierbei unabhängig davon, ob die Umverteilung in einer Gesellschaft staatlich organisiert ist oder sich auf privater Ebene abspielt (Erbschaften wurden hierbei jedoch explizit nicht berücksichtigt).</text:span></text:p>
            <text:p text:style-name="P621">Dies ist ein bemerkenswertes Ergebnis, <text:s text:c="2"/>….</text:p>
          </table:table-cell>
          <table:table-cell table:style-name="Table1.C2" office:value-type="string">
            <text:p text:style-name="P672">papier</text:p>
          </table:table-cell>
        </table:table-row>
        <table:table-row>
          <table:table-cell table:style-name="Table1.A2" office:value-type="string">
            <text:p text:style-name="P1586"/>
          </table:table-cell>
          <table:table-cell table:style-name="Table1.A2" office:value-type="string">
            <text:p text:style-name="P219">Ag505-1_ <text:s text:c="26"/><text:span text:style-name="T1590">eGK+CoKG</text:span></text:p>
            <text:p text:style-name="P219">Ag505-2_<text:span text:style-name="T1590">die</text:span><text:span text:style-name="T1644"> </text:span><text:span text:style-name="T1590">Datenschützer Rhein Main</text:span>-20_09_20</text:p>
            <text:p text:style-name="P219">Ag505-3_<text:span text:style-name="T1604">P</text:span><text:span text:style-name="T1590">rojektierung2 <text:s text:c="3"/>-</text:span>11_08_20</text:p>
            <text:p text:style-name="P219">Ag505-4_<text:span text:style-name="T1590">citrix</text:span>-19_09_20.pdf</text:p>
            <text:p text:style-name="P219">Ag505-5_<text:span text:style-name="T1590">smarte-ti</text:span></text:p>
            <text:p text:style-name="P219"/>
            <text:p text:style-name="P219"/>
          </table:table-cell>
          <table:table-cell table:style-name="Table1.C2" office:value-type="string">
            <text:p text:style-name="P750">papier</text:p>
          </table:table-cell>
        </table:table-row>
        <table:table-row>
          <table:table-cell table:style-name="Table1.A2" office:value-type="string">
            <text:p text:style-name="P580">Ag506</text:p>
          </table:table-cell>
          <table:table-cell table:style-name="Table1.A2" office:value-type="string">
            <text:p text:style-name="P218"><text:span text:style-name="T1940">21</text:span><text:span text:style-name="T1935">/</text:span><text:span text:style-name="T1933">0</text:span><text:span text:style-name="T1935">9</text:span><text:span text:style-name="T1933">/20/</text:span><text:span text:style-name="T1952">9,9MB/</text:span>dlf-k<text:span text:style-name="T2142"> <text:s/></text:span><text:s text:c="12"/><text:span text:style-name="T1590"><text:s/>Nachrichten</text:span></text:p>
            <text:p text:style-name="P468">&gt;<text:span text:style-name="T1367">Hambach Ost-Lothringen</text:span>, und das <text:span text:style-name="T1367">Mercedes-Smart-Werk</text:span> <text:span text:style-name="T2142">mit Elektroantrieb und </text:span>1600 Beschäftigte<text:span text:style-name="T2142"> </text:span>will Produktion straffen<text:span text:style-name="T2142">, Werk schließen.</text:span></text:p>
            <text:p text:style-name="P469">&gt;BRD-<text:span text:style-name="T1367">Merkel </text:span>trifft 16 KultusMinister der Länder zu<text:span text:style-name="T1367"> </text:span>Beratungen über<text:span text:style-name="T1367"> Corona-Krise</text:span>, Thema:<text:span text:style-name="T1367"> Infektionsschutz </text:span>und <text:span text:style-name="T1367">Digitalisierung </text:span>in <text:span text:style-name="T1367">Kita's </text:span>und<text:span text:style-name="T1367"> Schulen</text:span>.<text:span text:style-name="T2143"> <text:line-break/>BRD-</text:span><text:span text:style-name="T1442">Merkel</text:span><text:span text:style-name="T2143"> mahnt "rasche Fortschritte an! SPD-</text:span><text:span text:style-name="T1442">Esken</text:span><text:span text:style-name="T2143"> mit dabei.</text:span></text:p>
            <text:p text:style-name="P470">&gt;Corona, <text:span text:style-name="T1367">Spanien</text:span>, Madrid mehrere Stadtviertel wurden abgeriegelt. Protest-Demo. Polizei kontrolliert Zufahrtsstrassen.</text:p>
            <text:p text:style-name="P470">&gt;USA, <text:span text:style-name="T1367">UN-Gründungsfeier</text:span> in N.Y.</text:p>
            <text:p text:style-name="P469"><text:span text:style-name="T1367">&gt;EU-AußenMin. </text:span>beraten über weitere Sanktionen gegen<text:span text:style-name="T1367"> Belarus</text:span></text:p>
            <text:p text:style-name="P470"><text:span text:style-name="T1367">&gt;Italien, </text:span>Kommunalwahlen</text:p>
            <text:p text:style-name="P469"><text:span text:style-name="T1367">&gt;</text:span>Regisseurin <text:span text:style-name="T1367">Schrader</text:span> gewinnt "Emmi".</text:p>
            <text:p text:style-name="P467"/>
          </table:table-cell>
          <table:table-cell table:style-name="Table1.C2" office:value-type="string">
            <text:p text:style-name="P846">09:16</text:p>
          </table:table-cell>
        </table:table-row>
        <table:table-row>
          <table:table-cell table:style-name="Table1.A2" office:value-type="string">
            <text:p text:style-name="P543">Ag507</text:p>
          </table:table-cell>
          <table:table-cell table:style-name="Table1.A2" office:value-type="string">
            <text:p text:style-name="P218"><text:span text:style-name="T1960">21/</text:span>0<text:span text:style-name="T1932">9</text:span>/20/TELEPOLIS- <text:s text:c="7"/><text:span text:style-name="T1590">Nowitschok und die OPCW</text:span></text:p>
            <text:p text:style-name="P1270"><text:span text:style-name="T1314">Florian </text:span><text:span text:style-name="T1282">Rötzer </text:span><text:span text:style-name="T1314"><text:line-break/></text:span><text:span text:style-name="T1230">Desinformation gibt es auf allen Seiten. Die Frage bleibt, warum die Bundesregierung von der OPCW nur technische Hilfe angefordert, aber kein Ersuchen zur Klarstellung beantragt hat</text:span></text:p>
            <text:p text:style-name="P1027">Der mögliche Anschlag auf den russischen Oppositionspolitiker Alexei Nawalny mit Nowitschok ist ein Fall, der politisch vom Westen wie schon der Anschlag auf die Skripals hoch angesetzt wird, um russische Geheimdienste, den Kreml oder direkt <text:soft-page-break/>Wladimir Putin zu beschuldigen, die wiederum alles bestreiten. Wechselseitig wirft man sich Desinformation und das Zünden von Nebelkerzen vor. In beiden Fällen gibt es zahlreiche Inkonsistenzen, im <text:span text:style-name="T1367">Skripal-Fall</text:span> wurden immerhin angebliche GRU-Agenten als Tatverdächtige genannt (Nowitschok und der britische High Court), im Nawalny-Fall weiß man, zumindest was die publizierte Informationslage betrifft, noch sehr wenig.</text:p>
            <text:p text:style-name="P149"><text:span text:style-name="T1969">Weil im Kalten Krieg Nowitschok, das angeblich gefährlichste Nervengift, in der Sowjetunion hergestellt wurde, wird nun jeder Einsatz auf die Verantwortung des russischen Staats zurückgeführt,</text:span> <text:span text:style-name="T2072">obgleich bekannt ist, dass Substanzen der Nowitschok-Gruppe, die mehr als 100 Familien umfasst, seit den 1990er Jahren auch im Westen bekannt sind und zumindest zu Forschungszwecken synthetisiert wurden. </text:span><text:s/><text:span text:style-name="T1367">….</text:span></text:p>
          </table:table-cell>
          <table:table-cell table:style-name="Table1.C2" office:value-type="string">
            <text:p text:style-name="P672">papier</text:p>
          </table:table-cell>
        </table:table-row>
        <table:table-row>
          <table:table-cell table:style-name="Table1.A2" office:value-type="string">
            <text:p text:style-name="P544">Ag508</text:p>
          </table:table-cell>
          <table:table-cell table:style-name="Table1.A2" office:value-type="string">
            <text:p text:style-name="P218"><text:span text:style-name="T1960">21/</text:span>0<text:span text:style-name="T1932">9</text:span>/20/TELEPOLIS- <text:s text:c="2"/><text:span text:style-name="T1590">Amris Handys und SIM-Karten</text:span></text:p>
            <text:p text:style-name="P1104">Im Untersuchungsausschuss des Bundestags finden die Ungereimtheiten zum Anschlag vom Breitscheidplatz kein Ende<text:span text:style-name="T2222"> <text:s text:c="32"/></text:span><text:span text:style-name="T1507"><text:s/>sehr sehr wichtig!</text:span></text:p>
            <text:p text:style-name="P1104">Etwa 20 Stunden nach dem Anschlag, am Nachmittag des 20. Dezember 2016, soll festgestanden haben, dass es der Tunesier Anis Amri war, der mit dem LKW in den Weihnachtsmarkt auf dem Breitscheidplatz gerast war. Doch fast vier Jahre später, am 17. September 2020, finden Mitglieder des Untersuchungsausschusses im Bundestag die nächsten Ungereimtheiten, die damit nicht zusammenpassen wollen.</text:p>
            <text:p text:style-name="P1104">Es geht um zwei Mobiltelefone, die Amri gehört haben sollen. Das eine, ein rotes Klapphandy der Marke Samsung älteren Datums, lag in der Fahrerkabine des LKW. Das andere, ein internetfähiges Smartphone der Marke HTC, steckte außerhalb in einem Loch der vorderen Fahrzeugkarosserie.</text:p>
            <text:p text:style-name="P1104">Der Fundort ist schon Rätsel genug. Dass das Gerät infolge des Unfalls dorthin gelangt sein könnte, schließen alle Ermittler aus. Es muss irgendjemand dorthin gelegt haben. Nur wer und mit welcher Absicht? Die Ermittler mutmaßen, das Telefon habe ursprünglich ebenfalls in der Fahrerkabine gelegen, sei, als der tote polnische Speditionsfahrer geborgen wurde, herausgefallen und dann von jemandem in besagtes Loch gesteckt worden. Eine Version mit nicht allzu großem Beweiswert.</text:p>
            <text:p text:style-name="P1104">Die Frage ist umso wichtiger, als besagtes HTC-Handy das zentrale Beweisstück für die Täterschaft Amris sein soll. Durch die Geodaten kann belegt werden, dass das Handy in den 20 Minuten vor der Tat mit dem LKW mitgefahren ist. Während der Fahrt soll der Fahrer noch mit einem Vertreter des Islamischen Staates (IS) gesprochen haben und von ihm psychisch unterstützt worden sein.<text:line-break/><text:span text:style-name="T957">Fehlende oder zur Tatzeit nicht verwendete SIM-Karten <text:s text:c="2"/>….</text:span></text:p>
          </table:table-cell>
          <table:table-cell table:style-name="Table1.C2" office:value-type="string">
            <text:p text:style-name="P672">papier</text:p>
          </table:table-cell>
        </table:table-row>
        <table:table-row>
          <table:table-cell table:style-name="Table1.A2" office:value-type="string">
            <text:p text:style-name="P543">Ag509</text:p>
          </table:table-cell>
          <table:table-cell table:style-name="Table1.A2" office:value-type="string">
            <text:p text:style-name="P218"><text:span text:style-name="T1960">21/</text:span>0<text:span text:style-name="T1932">9</text:span>/20/TELEPOLIS- <text:s text:c="6"/><text:span text:style-name="T1590"><text:s/>USA: Aktivisten sollen sich</text:span></text:p>
            <text:p text:style-name="P1026"><text:span text:style-name="T1367">"nicht zwischen Wähler und Urne stellen" <text:s text:c="2"/></text:span><text:span text:style-name="T125">Peter </text:span><text:span text:style-name="T1367">Mühlbauer </text:span></text:p>
            <text:p text:style-name="P1170">Ein neuer Gesetzentwurf will das "Stimmenernten" US-weit regeln</text:p>
            <text:p text:style-name="P1269"><text:span text:style-name="T1314">Die im Vorwahlrennen ausgeschiedene demokratische Präsidentschaftsinteressentin Tulsi </text:span><text:span text:style-name="T1282">Gabbard</text:span><text:span text:style-name="T1314"> hat im US-Senat zusammen mit ihrem republikanischen Kollegen Rodney </text:span><text:span text:style-name="T1282">Davis</text:span><text:span text:style-name="T1314"> einen Entwurf für einen </text:span><text:span text:style-name="Emphasis"><text:span text:style-name="T1314">Election Fraud Prevention Act</text:span></text:span><text:span text:style-name="T1314"> eingebracht. Dieses Gesetz soll die umstrittene Praxis des "Ballot Harvesting", des "Stimmenerntens", US-weit regeln und dadurch die Akzeptanz von Wahlen und Wahlergebnissen stärken. <text:s/></text:span><text:span text:style-name="T1282"><text:s/>….</text:span></text:p>
            <text:h text:style-name="P1028" text:outline-level="3">26 Bundesstaaten erlauben das Einsammeln von Stimmzetteln</text:h>
            <text:p text:style-name="P149">Es sieht vor, dass künftig nur noch Familienangehörige, Mitbewohner, Pflegekräfte, offizielle Wahlhelfer und Postboten Stimmzettel Dritter annehmen und abgeben dürfen. </text:p>
          </table:table-cell>
          <table:table-cell table:style-name="Table1.C2" office:value-type="string">
            <text:p text:style-name="P672">papier</text:p>
          </table:table-cell>
        </table:table-row>
        <table:table-row>
          <table:table-cell table:style-name="Table1.A2" office:value-type="string">
            <text:p text:style-name="P545">Ag510</text:p>
          </table:table-cell>
          <table:table-cell table:style-name="Table1.A2" office:value-type="string">
            <text:p text:style-name="P218"><text:span text:style-name="T1960">21/</text:span>0<text:span text:style-name="T1932">9</text:span>/20/TELEPOLIS- <text:s text:c="9"/><text:span text:style-name="T1590"><text:s/>Die "Brandstifter von Moria"</text:span></text:p>
            <text:p text:style-name="P1194"><text:soft-page-break/><text:s/><text:span text:style-name="T1988">Es sind nicht nur Ultrarechte, sondern auch die sogenannte Mitte, die sich daran beteiligt. Die EU-Staaten profitieren davon</text:span><text:span text:style-name="T2209">.</text:span></text:p>
            <text:p text:style-name="P1105">In den letzten Monaten stagnieren rechte Parteien auch in Deutschland in der Wählergunst. Das wurde an dem Wahlergebnis der <text:span text:style-name="T1367">AfD</text:span> von ca. 5 Prozent bei den Kommunalwahlen in NRW am 13. September deutlich. Analysten nennen als Gründe neben dem innerparteilichen Streit in der <text:span text:style-name="T1367">AfD</text:span> auch den Bedeutungsverlust, den das Flüchtlingsthema in großen Teilen der Bevölkerung gerade in Zeiten von <text:span text:style-name="T1367">Corona</text:span> erlitten hat.</text:p>
            <text:p text:style-name="P150">Nach dem Feuer in <text:span text:style-name="T1367">Moria</text:span> versuchen unterschiedliche rechte Gruppen und Medien mit einer Kampagne gegen die weitere Aufnahme von Geflüchteten wieder in die Offensive zu kommen. "Keine weiteren Flüchtlinge aus <text:span text:style-name="T1367">Moria</text:span> aufnehmen", lautet die Überschrift einer Petition der rechten Wochenzeitung <text:span text:style-name="Emphasis">Junge Freiheit</text:span> (JF), die in wenigen Tagen von über 20.000 Menschen unterschrieben wurde. <text:span text:style-name="T1367"><text:s text:c="2"/>….</text:span></text:p>
          </table:table-cell>
          <table:table-cell table:style-name="Table1.C2" office:value-type="string">
            <text:p text:style-name="P672">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340">Ag512</text:p>
          </table:table-cell>
          <table:table-cell table:style-name="Table1.A2" office:value-type="string">
            <text:p text:style-name="P1411"><text:span text:style-name="T602">22/</text:span><text:span text:style-name="T593">0</text:span><text:span text:style-name="T591">9</text:span><text:span text:style-name="T593">/20/</text:span><text:span text:style-name="T603">28,1MB/</text:span><text:span text:style-name="T179">drk-</text:span><text:span text:style-name="T321">KAKADU</text:span><text:span text:style-name="T179"> <text:s text:c="2"/></text:span><text:span text:style-name="T675">brauchen wir heute noch </text:span><text:span text:style-name="T736">Mä</text:span><text:span text:style-name="T675">rchen <text:s/></text:span><text:span text:style-name="T737"><text:s text:c="17"/></text:span><text:span text:style-name="T1653">Es war einmal… <text:s text:c="4"/>mit Ryke und Selma</text:span><text:span text:style-name="T1657"> <text:s text:c="31"/></text:span><text:span text:style-name="T1722">naja!</text:span></text:p>
            <text:p text:style-name="P1546"><text:span text:style-name="T2133">Es waren einmal zwei Podcast-Moderatorinnen. Sie machten sich Gedanken darüber, ob wir heute überhaupt noch Märchen brauchen...<text:line-break/></text:span>„Es war einmal...“ – so fangen die meisten Märchen an. Aber sind Märchen nicht von gestern? Wer braucht heute noch Märchen?<text:line-break/>Ryke und Selma entdecken in diesem Podcast viele Geheimnisse rund um Märchen, und sie kommen zu dem Schluss, dass Märchen auch heute noch wichtig sind.</text:p>
            <text:p text:style-name="P35">Moderation: Ulrike Jährling und Selma, Autorin: Gabriela Grunwald, Redaktion: Roland Krüger</text:p>
          </table:table-cell>
          <table:table-cell table:style-name="Table1.C2" office:value-type="string">
            <text:p text:style-name="P663">29:21</text:p>
          </table:table-cell>
        </table:table-row>
        <table:table-row>
          <table:table-cell table:style-name="Table1.A2" office:value-type="string">
            <text:p text:style-name="P545">Ag513</text:p>
          </table:table-cell>
          <table:table-cell table:style-name="Table1.A2" office:value-type="string">
            <text:p text:style-name="P218"><text:span text:style-name="T1960">21/</text:span>0<text:span text:style-name="T1932">9</text:span>/20/TELEPOLIS- <text:s text:c="9"/><text:span text:style-name="T1810"><text:s text:c="2"/>Was ist los bei der Polizei?</text:span></text:p>
            <text:p text:style-name="P1106">Arno <text:span text:style-name="T1367">Kleinebeckel</text:span> </text:p>
            <text:p text:style-name="P1105"><text:span text:style-name="T125">Nazi-Chats und Vorwurf der Volksverhetzung: Die Vorfälle in NRW offenbaren eine toxische Cop-Culture.<text:line-break/></text:span>30 Beamte und Beamtinnen der NRW-Polizei im Ruhrgebiet sind in einer beispiellosen Aktion in den letzten fünf Tagen vom Dienst suspendiert worden. Der Vorwurf: Rechtsextremismus. Aufgeflogen ist ein ganzes Netzwerk, in dessen Mitte sich seit Jahren eine Kerntruppe gebildet hatte. Dessen Name: Das "Alphateam". Im Brennpunkt steht die Stadt Mülheim an der Ruhr.<text:line-break/><text:span text:style-name="T1367">"Übelste Hetze"<text:line-break/></text:span>NRW-Innenminister Herbert <text:span text:style-name="T1367">Reul </text:span>(CDU) hatte seit Mitte vergangener Woche viel zu tun, um Erklärungen abzugeben. Fünf extremistische Chatkreise wurden aufgedeckt, 43 Telefone, 19 SIM-Karten, 21 USB-Sticks, 20 Festplatten, neun Tablets und neun PCs beschlagnahmt. Die bislang ans Licht gekommenen Fotos, so <text:span text:style-name="T1367">Reul</text:span> auf einer eigens anberaumten Plenarsitzung im Düsseldorfer Landtag, zeigten "übelste, widerwärtigste neonazistische Hetze".</text:p>
            <text:p text:style-name="P622">Wie kam man der Sache auf die Spur? <text:s text:c="2"/>….</text:p>
          </table:table-cell>
          <table:table-cell table:style-name="Table1.C2" office:value-type="string">
            <text:p text:style-name="P672">papier</text:p>
          </table:table-cell>
        </table:table-row>
        <table:table-row>
          <table:table-cell table:style-name="Table1.A2" office:value-type="string">
            <text:p text:style-name="P152">Ag514</text:p>
          </table:table-cell>
          <table:table-cell table:style-name="Table1.A2" office:value-type="string">
            <text:p text:style-name="P218"><text:span text:style-name="T1960">22/</text:span>0<text:span text:style-name="T1932">9</text:span>/20/TELEPOLIS-<text:span text:style-name="T2210"> <text:s text:c="20"/></text:span><text:span text:style-name="T1590">Nawalny</text:span>:</text:p>
            <text:p text:style-name="P1157"><text:span text:style-name="T34">Wurde das Video über den Fund der Wasserflasche im Hotel in Tomsk inszeniert?</text:span> <text:s text:c="3"/>Florian <text:span text:style-name="T1367">Rötzer</text:span> </text:p>
            <text:p text:style-name="P1521">Die gut sichtbare Zeit auf einem Wecker stimmt augenscheinlich nicht mit der Uhrzeit auf Armbanduhren von Nawaly-Mitarbeiter überein. Jetzt verlangt Nawalny seine Kleidung als Beweismittel zurück. Neue Seltsamkeiten …</text:p>
            <text:p text:style-name="P1521">Alexei <text:span text:style-name="T1367">Nawalny</text:span> hat sich wieder zu Wort gemeldet, dieses Mal auf seinem Blog. Es geht nicht um seinen gesundheitlichen Zustand, der nach seinem letzten Bericht noch nicht so gut zu sein scheint. Gestern jedoch sah es nach dem Foto schon ganz anders aus, seine Mitteilung war auch ein Liebesbeweis für seine Frau, die ihn gerettet habe. Die letzte Meldung der Charité, die sonst nicht über einzelne Patienten berichtet, kam vergangene Woche, es gehe ihm besser, er müsse nicht mehr beatmet werden und könne erste Schritte machen. <text:span text:style-name="T1367">Nawalny</text:span> fordert jetzt seine Kleidung zurück, die er am <text:soft-page-break/>20. August getragen hatte, als er im Flugzeug zusammenbrach und in das Krankenhaus in Omsk eingeliefert wurde.</text:p>
            <text:p text:style-name="P151">Der Anlass ist, dass die russische Generalstaatsanwaltschaft die Einleitung einer Strafermittlung weiter verzögert. Eigentlich müsste die Entscheidung spätestens nach 30 Tagen getroffen werden, das hätte also am 20. September der Fall sein müssen. Aber jetzt will man den Fall offenhalten, um sich nicht festlegen zu müssen, und die Vorermittlungen fortsetzen, so berichtet. Sie hätten zur Rekonstruktion des Geschehens die Reise von <text:span text:style-name="T1367">Nawalny</text:span> und seines Teams in Tomsk und Umgebung nachvollzogen.<text:span text:style-name="T1367"> ….</text:span></text:p>
          </table:table-cell>
          <table:table-cell table:style-name="Table1.C2" office:value-type="string">
            <text:p text:style-name="P672">papier</text:p>
          </table:table-cell>
        </table:table-row>
        <table:table-row>
          <table:table-cell table:style-name="Table1.A2" office:value-type="string">
            <text:p text:style-name="P345">Ag515</text:p>
          </table:table-cell>
          <table:table-cell table:style-name="Table1.A2" office:value-type="string">
            <text:p text:style-name="P218"><text:span text:style-name="T1940">22</text:span><text:span text:style-name="T1935">/</text:span><text:span text:style-name="T1933">0</text:span><text:span text:style-name="T1935">9</text:span><text:span text:style-name="T1933">/20/</text:span><text:span text:style-name="T1953">2</text:span><text:span text:style-name="T1949">,6MB/</text:span>dlf-k-<text:span text:style-name="T2074"> <text:s text:c="6"/></text:span>06:30<text:span text:style-name="T2074"> </text:span><text:span text:style-name="T1590">Nachrichten</text:span><text:span text:style-name="T1621"> <text:s/></text:span><text:span text:style-name="T2144"><text:s/>M. Memminger</text:span></text:p>
            <text:p text:style-name="P471">&gt;<text:span text:style-name="T1367">Streik </text:span>beim Öffentl-Dienst in versch. Bu-Ländern. Forderung 4,8% Lohnerhöhung.</text:p>
            <text:p text:style-name="P471">&gt;<text:span text:style-name="T1367">Lehrer </text:span>sollen zügig, noch in diesem Jahr, <text:s/>mit<text:span text:style-name="T1367"> Dienst-Laptops</text:span> ausgerüstet werden.</text:p>
            <text:p text:style-name="P1412"><text:span text:style-name="T324">500Mill.€ zur </text:span><text:span text:style-name="T550">Ausbildung von Administratoren</text:span><text:span text:style-name="T324"> die sich um die Technik an Schulen kümmern sollen.<text:line-break/>&gt;C</text:span><text:span text:style-name="T503">orona</text:span><text:span text:style-name="T324"> </text:span><text:span text:style-name="T739">Spahn</text:span><text:span text:style-name="T324">: BRD ist dieses Jahr besser gerüstet als im Frühjahr! Die </text:span><text:span text:style-name="T337">M</text:span><text:span text:style-name="T324">edizin wisse besser welche Behandlungsmethoden sinnvoll seien. Zudem mehr Test-kapazitäten</text:span><text:span text:style-name="T325"> und Schutzausrüstung für betroffenes Personal.<text:line-break/>&gt;</text:span><text:span text:style-name="T551">wegen steigender Infektionen</text:span><text:span text:style-name="T325"> verschärfen mehrere </text:span><text:span text:style-name="T504">Städte</text:span><text:span text:style-name="T325"> ihre Maßnahmen. U.a. München Gelsenkirchen und Hamm. Gästezahl bei priv. Feiern wird reduziert. In stark besetzten Plätzen Maskenpflicht.</text:span></text:p>
            <text:p text:style-name="P1679"><text:span text:style-name="T178">&gt;</text:span><text:span text:style-name="T674">Bischofskonferenz</text:span><text:span text:style-name="T178"> will Fortschritte bei der Entschädigung von Missbrauchsopfern erzielen.</text:span></text:p>
            <text:p text:style-name="P1679"><text:span text:style-name="T178">&gt;</text:span><text:span text:style-name="T674">Madrid</text:span><text:span text:style-name="T178">, Opernhaus zu laxe Corona-Regeln?</text:span></text:p>
            <text:p text:style-name="P345"/>
          </table:table-cell>
          <table:table-cell table:style-name="Table1.C2" office:value-type="string">
            <text:p text:style-name="P1477"><text:span text:style-name="T863">0</text:span><text:span text:style-name="T868">2:40</text:span></text:p>
          </table:table-cell>
        </table:table-row>
        <table:table-row>
          <table:table-cell table:style-name="Table1.A2" office:value-type="string">
            <text:p text:style-name="P154">Ag516</text:p>
          </table:table-cell>
          <table:table-cell table:style-name="Table1.A2" office:value-type="string">
            <text:p text:style-name="P218"><text:span text:style-name="T1960">22/</text:span>0<text:span text:style-name="T1932">9</text:span>/20/TELEPOLIS- <text:s/><text:span text:style-name="T1810"><text:s/>Die merkwürdige Energiepolitik der Grünen</text:span></text:p>
            <text:p text:style-name="P1523">Malte <text:span text:style-name="T1367">Daniljuk </text:span></text:p>
            <text:p text:style-name="P1216"><text:span text:style-name="T1973">Russisches Erdgas scheint für die </text:span><text:span text:style-name="T1478">Grünen</text:span><text:span text:style-name="T1973"> schlechtere Eigenschaften zu haben, als </text:span><text:span text:style-name="T1478">LNG</text:span><text:span text:style-name="T1973">-Importe aus Fracking-Regionen</text:span>. Diesen Eindruck vermittelt zumindest ihr Spitzenpersonal</text:p>
            <text:p text:style-name="P1522">In den vergangenen Wochen lieferten sich Politiker der <text:span text:style-name="T1367">Grünen</text:span> und der Partei Die <text:span text:style-name="T1367">Linke</text:span> einen heftigen öffentlichen Schlagabtausch zum Thema Außenpolitik. Am vergangenen Freitag eskaliert die Debatte im Bundestag: Linken-Fraktionschef Dietmar <text:span text:style-name="T1367">Bartsch</text:span> kritisierte einen Ad-Hoc-Antrag der<text:span text:style-name="T1367"> Grünen</text:span>, Sanktionen gegen Russland zu verhängen und den Bau der Gaspipeline <text:span text:style-name="T1367">Nord Stream 2</text:span> zu beenden.</text:p>
            <text:p text:style-name="P153">"Sie legen faktisch einen Antrag vor, der eins zu eins die US-Sanktionen durchsetzen will", empörte sich <text:span text:style-name="T1367">Bartsch</text:span>. <text:span text:style-name="T1973">Damit würden sich die </text:span><text:span text:style-name="T1478">Grünen</text:span><text:span text:style-name="T1973"> zu "Lobbyisten für teures und dreckiges Fracking-Gas aus den USA" machen, so sein Vorwurf</text:span>. <text:s/><text:span text:style-name="T1367"><text:s/>….</text:span></text:p>
          </table:table-cell>
          <table:table-cell table:style-name="Table1.C2" office:value-type="string">
            <text:p text:style-name="P672">papier</text:p>
          </table:table-cell>
        </table:table-row>
        <table:table-row>
          <table:table-cell table:style-name="Table1.A2" office:value-type="string">
            <text:p text:style-name="P154">Ag517</text:p>
          </table:table-cell>
          <table:table-cell table:style-name="Table1.A2" office:value-type="string">
            <text:p text:style-name="P218"><text:span text:style-name="T1960">22/</text:span>0<text:span text:style-name="T1932">9</text:span>/20/TELEPOLIS- <text:s text:c="3"/><text:span text:style-name="T11">Sars-CoV-2: "sehr überraschende" Erkenntnisse</text:span></text:p>
            <text:p text:style-name="P1523">Peter <text:span text:style-name="T1367">Mühlbauer <text:line-break/></text:span><text:span text:style-name="T1231"> Bei einer Studie in Österreich waren </text:span><text:span text:style-name="T1268">bei einem Drittel der ehemals Infizierten keine Antikörper nachweisbar</text:span></text:p>
            <text:p text:style-name="P1532">Das niederösterreichische Reichenau an der Rax ist ein Kurort mit gut 2.500 Einwohnern. Mit 70 Covid-19<text:span text:style-name="T2074"> </text:span>Erkrankten und etwa 260 Quarantäneanordnungen war er - gemessen an dieser Einwohnerzahl - im Frühjahr einer der am schlimmsten von der Sars-CoV-2<text:span text:style-name="T2074"> </text:span>Pandemie betroffenen Orte. Deshalb führte man hier im Sommer eine Sars-CoV-2<text:span text:style-name="T2074"> </text:span>Antikörperstudie mit 1.824 Teilnehmern durch, deren Ergebnisse die niederösterreichische Landessanitätsdirektorin Irmgard <text:span text:style-name="T1367">Lechner </text:span>gestern in St. Pölten vorstellte - und zwar an der freien Luft, um die Ansteckungsgefahr zu minimieren.<text:line-break/><text:span text:style-name="T675">Zusammenhang mit Verlaufsschwere? <text:s text:c="2"/>….<text:line-break/></text:span></text:p>
            <text:p text:style-name="P1532"><text:span text:style-name="T675">Spray statt Nadel?<text:line-break/></text:span>Die in Niederösterreich gewonnenen "sehr überraschenden" Erkenntnisse zur Antikörperbildung sind <text:span text:style-name="T1367">Lechners </text:span>Ansicht nach <text:span text:style-name="T34">auch wichtig für die Suche nach einem Impfstoff</text:span>, die derzeit weltweit läuft (vgl. Sputnik-Shots, Wahlvorwürfe und <text:soft-page-break/>Schadensersatzübernahmen). <text:span text:style-name="T34">Sollte sich herausstellen, dass so ein Impfstoff nur bedingt schützt, werden andere Ansätze zur Seuchenbekämpfung wichtiger.</text:span></text:p>
            <text:p text:style-name="P1655"><text:span text:style-name="T672">Einen davon verfolgt das Innsbrucker Unternehmen </text:span><text:span text:style-name="T675">Cyprumed </text:span><text:span text:style-name="T672">in Zusammenarbeit mit der Grazer Medizinuniversität. Es hat ein Spray entwickelt, das nach "einer Minute Kontaktzeit" die </text:span><text:span text:style-name="T855">Vermehrung und Ausbreitung der Viren in der Nase und im Rachen verhindern soll</text:span><text:span text:style-name="T672">. Wird das Virus bereits dort vernichtet, wo regelmäßig die Ansteckung erfolgt, kann es nicht mehr in die Lunge wandern, wo die schweren Symptome auftreten.</text:span></text:p>
          </table:table-cell>
          <table:table-cell table:style-name="Table1.C2" office:value-type="string">
            <text:p text:style-name="P672">papier</text:p>
          </table:table-cell>
        </table:table-row>
        <table:table-row>
          <table:table-cell table:style-name="Table1.A2" office:value-type="string">
            <text:p text:style-name="P156">Ag518</text:p>
          </table:table-cell>
          <table:table-cell table:style-name="Table1.A2" office:value-type="string">
            <text:p text:style-name="P218"><text:span text:style-name="T1960">22/</text:span>0<text:span text:style-name="T1932">9</text:span>/20/<text:span text:style-name="T1960">T</text:span>ELEPOLIS-<text:span text:style-name="T1590"> US</text:span><text:span text:style-name="T1644"> </text:span><text:span text:style-name="T1590">Iran</text:span><text:span text:style-name="T1644"> </text:span><text:span text:style-name="T1590">Sanktionen: </text:span><text:span text:style-name="T1367">Pompeo</text:span> warnt Deutschland</text:p>
            <text:p text:style-name="P1525">Thomas <text:span text:style-name="T1367">Pany </text:span><text:line-break/>Vor der Präsidentschaftswahl verschärft die US-Regierung im Alleingang Maßnahmen gegen <text:span text:style-name="T1367">Iran</text:span>. Die Entsendung eines US-Flugzeugträgers samt Begleitschiffen in den persischen Golf nährt Spekulationen über eine "Oktober-Überraschung"</text:p>
            <text:p text:style-name="P1524"><text:span text:style-name="T34">Auch Deutschland, Frankreich und Großbritannien sollten sich angesprochen fühlen: Wenn es um Sanktionen gegen </text:span><text:span text:style-name="T1471">Iran</text:span><text:span text:style-name="T34"> geht,</text:span> so seien auch diese drei Länder eingeschlossen, warnte US-Außenminister <text:span text:style-name="T1367">Pompeo</text:span>. Gemeint sind die neuen Sanktionen, die die USA gestern erlassen haben - und nach Vorstellung der US-Regierung sind auch UN-Sanktionen mitgemeint, die durch die Nuklearvereinbarung von 2015 (JCPOA) ausgesetzt wurden.</text:p>
            <text:p text:style-name="P1524">Die Ratlosigkeit der europäischen Länder bündelt der Tagesschau-Bericht in einem Satz: "Unklar bleibt, mit welchen Sanktionen ihnen die US-Regierung nun droht."</text:p>
            <text:p text:style-name="P155">Im neuen Sanktionskatalog, überschrieben mit "Sweeping US-Measures" werden iranische Einzelpersonen als Adressaten genannt, führende Mitglieder der Iranischen Atomenergieorganisation (AEOI) und anderer, auch Firmen, die mit der Uran-Anreicherung zu tun haben. <text:s text:c="2"/><text:span text:style-name="T1367">….</text:span></text:p>
          </table:table-cell>
          <table:table-cell table:style-name="Table1.C2" office:value-type="string">
            <text:p text:style-name="P672">papier</text:p>
          </table:table-cell>
        </table:table-row>
        <table:table-row>
          <table:table-cell table:style-name="Table1.A2" office:value-type="string">
            <text:p text:style-name="P156">Ag519</text:p>
          </table:table-cell>
          <table:table-cell table:style-name="Table1.A2" office:value-type="string">
            <text:p text:style-name="P218"><text:span text:style-name="T1960">23/</text:span>0<text:span text:style-name="T1932">9</text:span>/20/TELEPOLIS- <text:s text:c="28"/><text:span text:style-name="T1590">Covid-19:</text:span></text:p>
            <text:p text:style-name="P1029"><text:span text:style-name="T1389">Hat Schweden die Herdenimmunität erreicht? <text:s text:c="9"/></text:span><text:span text:style-name="T147">Sebastian </text:span><text:span text:style-name="T1389">Rushworth </text:span></text:p>
            <text:p text:style-name="P1525">Covid-19 ist in Schweden beendet, obgleich das Land keinen vollen Lockdown vollzogen hat. Bericht eines Arztes</text:p>
            <text:p text:style-name="P155">Covid ist in Schweden zu Ende. Auf den Titelseiten der Zeitungen erscheint es nicht mehr. Anfang August habe ich einen Bericht über meine Erfahrungen während der Pandemie als Notfallarzt in Stockholm geschrieben. Für die, die es nicht wissen, Schweden hat nie einen vollen Lockdown ausgeführt. Stattdessen gab es einen teilweisen Lockdown, der fast ausschließlich auf Freiwilligkeit beruht hat. Menschen, die in Büros arbeiten, wurde empfohlen, von zu Hause aus zu arbeiten. Es wurde empfohlen, wenn möglich die öffentlichen Verkehrsmittel zu meiden. Menschen über 70 mit schweren Erkrankungen wurde geraten, ihre Kontakte zu anderen Menschen zu begrenzen. <text:span text:style-name="T1367">….</text:span></text:p>
          </table:table-cell>
          <table:table-cell table:style-name="Table1.C2" office:value-type="string">
            <text:p text:style-name="P672">papier</text:p>
          </table:table-cell>
        </table:table-row>
        <table:table-row>
          <table:table-cell table:style-name="Table1.A2" office:value-type="string">
            <text:p text:style-name="P156">Ag520</text:p>
          </table:table-cell>
          <table:table-cell table:style-name="Table1.A2" office:value-type="string">
            <text:p text:style-name="P218"><text:span text:style-name="T1960">23/</text:span>0<text:span text:style-name="T1932">9</text:span>/20/TELEPOLIS- <text:s text:c="3"/><text:span text:style-name="T1590">Ausgangssperre nur für Arme in Madrid</text:span></text:p>
            <text:p text:style-name="P12"><text:span text:style-name="T886">Covid-19 </text:span><text:span text:style-name="T895"><text:s text:c="4"/></text:span>Ralf <text:span text:style-name="T1367">Streck</text:span> </text:p>
            <text:p text:style-name="P13">Nachdem sechs Wochen die Lage beschönigt wurde, greift die rechte<text:line-break/>Regionalregierung nun doch zum teilweisen Lockdown, um eine zweite allgemeine Ausgangssperre zu vermeiden</text:p>
            <text:p text:style-name="P1524"><text:span text:style-name="T26">Schon vor sechs Wochen hatte sich klar abgezeichnet, was auf die spanische Hauptstadtregion </text:span><text:span text:style-name="T11">Madrid</text:span><text:span text:style-name="T26"> zukommt. Das wollte die Rechtsregierung in </text:span><text:span text:style-name="T11">Madrid</text:span><text:span text:style-name="T26"> im Tou</text:span>rismussommer genauso wenig wahrhaben wie die sozialdemokratische Zentralregierung - und im Ausland ließ man sich zum Teil mit geschönten Zahlen an der Nase herumführen. Doch es war klar, dass sich die Realität und dauernd steigende Infektionszahlen nicht lange verheimlichen lassen würden. Inzwischen füllten sich die Krankenhäuser und die Intensivstationen in <text:span text:style-name="T1367">Madrid</text:span> wieder mit Coronaviruspatienten, während Madrid unter den Augen der <text:soft-page-break/>sozialdemokratischen Zentralregierung zum zentralen europäischen Hotspot wurde.</text:p>
            <text:p text:style-name="P155">Das spanische Gesundheitsministerium hat am Dienstag erneut 241 Tote gemeldet, 106 davon allein in Madrid. In den vergangenen sieben Tagen seien 468 Menschen an Covid gestorben, 171 in Madrid. <text:s text:c="2"/><text:span text:style-name="T1367">….</text:span></text:p>
          </table:table-cell>
          <table:table-cell table:style-name="Table1.C2" office:value-type="string">
            <text:p text:style-name="P672">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6">Ag523</text:p>
          </table:table-cell>
          <table:table-cell table:style-name="Table1.A2" office:value-type="string">
            <text:p text:style-name="P218"><text:span text:style-name="T1960">23/</text:span>0<text:span text:style-name="T1932">9</text:span>/20/TELEPOLIS- <text:s text:c="9"/><text:span text:style-name="T1590">Die Reichen sind die Schlimmsten</text:span></text:p>
            <text:p text:style-name="P1525">Wolfgang <text:span text:style-name="T1367">Pomrehn </text:span></text:p>
            <text:p text:style-name="P1524">Die Energie- und Klimawochenschau: Von der Ungleichheit der Verantwortung, neuen Klimaschutzprotesten, Tarifauseinandersetzungen beim ÖPNV und grünen Autobahnbauern</text:p>
            <text:p text:style-name="P1524">Von verschiedenen Seiten wird ja gerne auf die individuelle Verantwortung des Einzelnen verwiesen. Politiker machen das gerne, wenn sie sich vor für die Industrie schmerzhafte Entscheidungen drücken wollen, Journalisten, die meinen, dem Publikum einfache Lösungen präsentieren zu müssen, und verbitterte alte Männer, die finden, die Jugendlichen hätten ja alle Smartphones und sollten sich lieber an die eigene Nase fassen, statt ihre <text:span text:style-name="T1367">SUV</text:span> zu kritisieren.</text:p>
            <text:p text:style-name="P155">Auch mancher der jungen Klimaschützer von <text:span text:style-name="T1367">Fridays for Future</text:span> tappt gerne mal in diese moralisierende Falle. Wie sehr man allerdings mit einem solchen Ansatz daneben liegen kann, hat dieser Tage eine Studie der internationalen Hilfsorganisation <text:span text:style-name="T1367">Oxfam</text:span> gezeigt<text:span text:style-name="T1367">….</text:span></text:p>
          </table:table-cell>
          <table:table-cell table:style-name="Table1.C2" office:value-type="string">
            <text:p text:style-name="P672">papier</text:p>
          </table:table-cell>
        </table:table-row>
        <table:table-row>
          <table:table-cell table:style-name="Table1.A2" office:value-type="string">
            <text:p text:style-name="P346">Ag524</text:p>
          </table:table-cell>
          <table:table-cell table:style-name="Table1.A2" office:value-type="string">
            <text:p text:style-name="P218"><text:span text:style-name="T1940">24</text:span><text:span text:style-name="T1935">/</text:span><text:span text:style-name="T1933">0</text:span><text:span text:style-name="T1935">9</text:span><text:span text:style-name="T1933">/2</text:span><text:span text:style-name="T2072">0/</text:span><text:span text:style-name="T2073">5,5MB/</text:span>dlf-k_<text:span text:style-name="T2075"> <text:s/></text:span><text:span text:style-name="T1575">mp3</text:span><text:span text:style-name="T2075"> <text:s text:c="5"/></text:span>07:00-<text:span text:style-name="T2075"> <text:s text:c="2"/></text:span><text:span text:style-name="T1590">Nachrichten</text:span><text:span text:style-name="T1622"> <text:s text:c="4"/></text:span><text:span text:style-name="T2145">D. Marschke</text:span></text:p>
            <text:p text:style-name="P472">&gt;BRD-Regierung hat wegen steigender Infektionen weitere Städte und Regionen in EU zu Risikogebieten erklärt. <text:span text:style-name="T2146">Dänemark, Tschechien, Frankreich, Österreich, Niederlande. Warnt vor nicht notwendigen Reisen in die Städte: Lissabon, Kopenhagen, Dublin. Dazu U. </text:span><text:span text:style-name="T1443">Hauk,</text:span><text:span text:style-name="T2146"> Rückreiser müssen sich testen lassen und in Quarantäne bleiben.</text:span></text:p>
            <text:p text:style-name="P474">&gt;Nach Auss.Min. <text:span text:style-name="T1367">Maas</text:span> hat sich auch FinanzMin. <text:span text:style-name="T1367">Altmaier</text:span> "vorsorglich" in "häusliche" Quarantäne begeben. Dito Min.Präs <text:span text:style-name="T1367">Hans</text:span> </text:p>
            <text:p text:style-name="P474">&gt;<text:span text:style-name="T1367">Widerstand</text:span> gegen den <text:span text:style-name="T2147">BRD-</text:span>Haushaltsbeschluss<text:span text:style-name="T2147">. Trotz Neuverschuldung 96Mrd.€ habe der Etat viele "Lücken", sagte "Grüne" </text:span><text:span text:style-name="T1444">Kindler</text:span><text:span text:style-name="T2147">. Es fehlen dauerhafte Zusagen für Klimaschutz und Digitalisierung. Die</text:span><text:span text:style-name="T1444"> Linke</text:span><text:span text:style-name="T2147"> fordern Spitzenverdiener müssten in Corona-Zeiten mehr Steuern zahlen. Cum</text:span><text:span text:style-name="T2224">E</text:span><text:span text:style-name="T2147">x O. </text:span><text:span text:style-name="T1444">Scholz</text:span><text:span text:style-name="T2147"> sagte dazu: ...ich stehe dafür das es in unserem Land gerecht zugeht und das bedeutet auch das ...Vielverdiener was beitragen müssen </text:span><text:span text:style-name="T1519">...und weiterer Blahfasel</text:span><text:span text:style-name="T2147">!</text:span></text:p>
            <text:p text:style-name="P473">&gt;<text:span text:style-name="T1367">VW-Brasilien</text:span> zahlt nach 35 Jahren verfolgten Mitarbeitern<text:span text:style-name="T2147">,</text:span> <text:span text:style-name="T2147">Gewerkschaftern, </text:span><text:span text:style-name="T2146">der Diktatur</text:span> <text:span text:style-name="T2147"><text:s/></text:span>eine Entschädigung<text:span text:style-name="T2147"> insg. ca. 5,5Mill.€</text:span><text:span text:style-name="T2146">.</text:span></text:p>
            <text:p text:style-name="P475">&gt;<text:span text:style-name="T1367">Belarus</text:span>, Demo gegen Vereidigung von Lukaschenko. Gewaltsame Zusammenstöße mit der Polizei, Einsatz von Wasserwerfer und Tränengas. Mehr als 150 Festnahmen.</text:p>
            <text:p text:style-name="P474">&gt;J<text:span text:style-name="T2148">uliet</text:span> <text:span text:style-name="T1367">Greco</text:span> gestorben<text:span text:style-name="T2148">.</text:span></text:p>
            <text:p text:style-name="P472"/>
          </table:table-cell>
          <table:table-cell table:style-name="Table1.C2" office:value-type="string">
            <text:p text:style-name="P825">03:19</text:p>
          </table:table-cell>
        </table:table-row>
        <table:table-row>
          <table:table-cell table:style-name="Table1.A2" office:value-type="string">
            <text:p text:style-name="P156">Ag525</text:p>
          </table:table-cell>
          <table:table-cell table:style-name="Table1.A2" office:value-type="string">
            <text:p text:style-name="P218"><text:span text:style-name="T1960">24/</text:span>0<text:span text:style-name="T1932">9</text:span>/20/TELEPOLIS- <text:s text:c="7"/><text:span text:style-name="T1590"><text:s/>Corona-Recht</text:span></text:p>
            <text:p text:style-name="P887"><text:span text:style-name="T34">Wenn Abgeordnete nicht mehr immun sein sollen</text:span><text:span text:style-name="T103">.</text:span><text:span text:style-name="T1989"> </text:span><text:span text:style-name="T148">Thomas</text:span><text:span text:style-name="T1989"> </text:span><text:span text:style-name="T1467">Moser</text:span> <text:line-break/><text:span text:style-name="T125">Unbemerkt von der Öffentlichkeit hat der Bundestag die vorsorgliche Aufhebung der politischen Immunität seiner Mitglieder bis zum 31. Dezember 2020 verlängert</text:span></text:p>
            <text:p text:style-name="P1030"><text:span text:style-name="T1208">Der Tagesordnungspunkt dauerte knapp fünf Minuten. Dann hatte der B</text:span><text:span text:style-name="T176">undestag am 17. September 2020 ohne großes Aufsehen </text:span>eine Maßnahme verlängert, die eigentlich am 30. September auslaufen sollte<text:span text:style-name="T176">: die vorsorgliche </text:span>Aussetzung der politischen Immunität seiner Mitglieder nach dem Infektionsschutzgesetz<text:span text:style-name="T176">.</text:span></text:p>
            <text:p text:style-name="P888">Ein Virus streckt ein parlamentarisches Schutzrecht darnieder. Dabei ist die Maßnahme an sich medizinisch völlig irrelevant. Sie demonstriert vielmehr das Interesse, den politischen Ausnahmezustand zu verlängern. Oder die Unfähigkeit, aus ihm auszusteigen.</text:p>
            <text:p text:style-name="P155"><text:soft-page-break/>Das <text:span text:style-name="T1367">Corona-Sonderrecht</text:span>, eingeführt am 25. März 2020, ermächtigt beispielsweise den Bundesgesundheitsminister zum Oberkommandierenden des Infektionsschutzes, der selber Gesetze erlassen kann und der es den Landesregierungen in den Bundesländern erlaubt, per Verordnungen zu regieren. <text:span text:style-name="T1367"><text:s/>…..</text:span></text:p>
          </table:table-cell>
          <table:table-cell table:style-name="Table1.C2" office:value-type="string">
            <text:p text:style-name="P672">papier</text:p>
          </table:table-cell>
        </table:table-row>
        <table:table-row>
          <table:table-cell table:style-name="Table1.A2" office:value-type="string">
            <text:p text:style-name="P156">Ag526</text:p>
          </table:table-cell>
          <table:table-cell table:style-name="Table1.A2" office:value-type="string">
            <text:p text:style-name="P218"><text:span text:style-name="T1960">24/</text:span>0<text:span text:style-name="T1932">9</text:span>/20/TELEPOLIS- <text:s text:c="2"/><text:span text:style-name="T1590">Die Anklageschrift erweckt den Eindruck</text:span>,</text:p>
            <text:p text:style-name="P887"><text:span text:style-name="T125">dass sich investigativer Journalismus nicht von krimineller Spionage unterscheidet <text:s text:c="2"/>Jacob </text:span><text:span text:style-name="T1367">Appelbaum</text:span><text:span text:style-name="T125"> </text:span></text:p>
            <text:p text:style-name="P1031"><text:span text:style-name="T176">Der US-Journalist Jacob Appelbaum zum Auslieferungsverfahren gegen Julian </text:span><text:span text:style-name="T1197">Assange</text:span></text:p>
            <text:p text:style-name="P1030"><text:span text:style-name="T176">Der UN-Sonderberichterstatter zum Thema Folter, Nils </text:span><text:span text:style-name="T1197">Melzer</text:span><text:span text:style-name="T176">, hat die Anklage gegen Julian </text:span><text:span text:style-name="T1197">Assange</text:span><text:span text:style-name="T176"> als </text:span>politische Verfolgung angeprangert, die in ein "mörderisches System" münden<text:span text:style-name="T176"> könnte. Mit dem Auslieferungsersuchen der USA für </text:span><text:span text:style-name="T1197">Assange</text:span><text:span text:style-name="T176"> und der begleitenden Anklageschrift wird versucht, die jahrelangen WikiLeaks-Publikationen über US-amerikanische Kriegsverbrechen im Irak und Afghanistan sowie die Veröffentlichung diplomatischer Depeschen aus dem Jahr 2010 unter Strafe zu stellen.</text:span></text:p>
            <text:p text:style-name="P155">Diese Anklage ist nichts als ein Lawfare und Teil einer umfassenderen Strategie politischer Angriffe auf <text:span text:style-name="T1367">WikiLeaks</text:span>, auf Personen im Umfeld von WikiLeaks und auf den investigativen Journalismus als Ganzes. <text:s/><text:span text:style-name="T1367">….</text:span></text:p>
          </table:table-cell>
          <table:table-cell table:style-name="Table1.C2" office:value-type="string">
            <text:p text:style-name="P672">papier</text:p>
          </table:table-cell>
        </table:table-row>
        <table:table-row>
          <table:table-cell table:style-name="Table1.A2" office:value-type="string">
            <text:p text:style-name="P158">Ag527</text:p>
          </table:table-cell>
          <table:table-cell table:style-name="Table1.A2" office:value-type="string">
            <text:p text:style-name="P218"><text:span text:style-name="T1960">24/</text:span>0<text:span text:style-name="T1932">9</text:span>/20/TELEPOLIS- <text:s text:c="4"/><text:span text:style-name="T1590"><text:s text:c="3"/>Warum steigen die Schmerzen </text:span></text:p>
            <text:p text:style-name="P889"><text:span text:style-name="T125">für die wenig gebildeten Schichten in den USA kontinuierlich an? <text:s text:c="2"/>Florian </text:span><text:span text:style-name="T1367">Rötzer</text:span><text:span text:style-name="T125"> </text:span></text:p>
            <text:p text:style-name="P890">Normalerweise verstärken sich Schmerzen mit zunehmendem Alter, nur in den USA berichten die Alten von weniger Schmerzen als die Amerikaner mittleren Alters</text:p>
            <text:p text:style-name="P890">Normalerweise geht man davon aus, dass Schmerzen in der Gesamtbevölkerung mit dem Alter zunehmen, weil die Menschen kränker und schwächer werden. <text:span text:style-name="T34">Aber in den USA scheint sich die Schmerzempfindlichkeit mit der Verfügbarkeit von Schmerzmitteln, vor allem Opioiden, seit 10 Jahren verstärkt zu haben. </text:span>Diese kamen in den 1990er Jahren auf den Markt und wurden gerne gegen chronische Schmerzen verschrieben, vermutlich auch auf dem Hintergrund, dass Schmerzen als abstellbares Leiden galten.</text:p>
            <text:p text:style-name="P157">In den USA ist der gewohnte Anstieg der Lebenserwartung, die in den USA niedriger als in den meisten anderen westlichen Ländern liegt und langsamer ansteigt <text:s text:c="2"/><text:span text:style-name="T1367">….</text:span></text:p>
          </table:table-cell>
          <table:table-cell table:style-name="Table1.C2" office:value-type="string">
            <text:p text:style-name="P672">papier</text:p>
          </table:table-cell>
        </table:table-row>
        <table:table-row>
          <table:table-cell table:style-name="Table1.A2" office:value-type="string">
            <text:p text:style-name="P158">Ag528</text:p>
          </table:table-cell>
          <table:table-cell table:style-name="Table1.A2" office:value-type="string">
            <text:p text:style-name="P218"><text:span text:style-name="T1960">25/</text:span>0<text:span text:style-name="T1932">9</text:span>/20/TELEPOLIS- <text:s text:c="4"/><text:span text:style-name="T1590"><text:s text:c="2"/>104 Verdachtsf</text:span><text:span text:style-name="T1600">ä</text:span><text:span text:style-name="T1590">lle bei NRW-Polizei</text:span></text:p>
            <text:p text:style-name="P1274">Arno <text:span text:style-name="T1367">Kleinebeckel</text:span><text:span text:style-name="T1186"> </text:span></text:p>
            <text:p text:style-name="P1272"><text:span text:style-name="T1186">NRW-Innenminister Herbert </text:span><text:span text:style-name="T1167">Reul</text:span><text:span text:style-name="T1186"> hat das Problem unterschätzt. </text:span><text:span text:style-name="T1314">2019-11-25-Herbert_Reul-hart_aber_fair-7786.jpg:Bild</text:span><text:span text:style-name="T1186"> (2019): Superbass/</text:span><text:span text:style-name="T1314">CC BY-SA-4.0<text:line-break/></text:span><text:span text:style-name="T1186">"Problem unterschätzt": Innenminister </text:span><text:span text:style-name="T1167">Reul </text:span><text:span text:style-name="T1186">schreibt eine Mail an Polizisten, getan hat sich aber wenig <text:line-break/>Im Innenausschuss des NRW-Landtages gab es am gestrigen Donnerstag nochmal erstaunte Gesichter. Nicht nur ist ein weiterer Beamter des Polizeipräsidiums Essen vom Dienst suspendiert worden, nachdem in der Vorwoche bereits </text:span>ein Netzwerk von rechten Chatgruppen aufgeflogen war<text:span text:style-name="T1186"> und 30 Kollegen ins Visier gerieten; auch der Essener Dienstgruppenleiter war Teilnehmer solcher Chats.</text:span></text:p>
            <text:p text:style-name="P890">Jetzt müssen die nordrhein-westfälischen Behörden weiteren 16 Hinweisen nachgehen, die auf rechtsradikale oder rassistische Äußerungen in den Reihen der Polizei deuten. NRW-Innenminister Herbert Reul (CDU) spricht in Düsseldorf davon, das Problem "unterschätzt" zu haben.<text:line-break/><text:span text:style-name="T1753">Aktiv rechts: Die Netcops <text:s text:c="2"/>….</text:span></text:p>
          </table:table-cell>
          <table:table-cell table:style-name="Table1.C2" office:value-type="string">
            <text:p text:style-name="P672">papier</text:p>
          </table:table-cell>
        </table:table-row>
        <table:table-row>
          <table:table-cell table:style-name="Table1.A2" office:value-type="string">
            <text:p text:style-name="P158"/>
          </table:table-cell>
          <table:table-cell table:style-name="Table1.A2" office:value-type="string">
            <text:p text:style-name="P218"/>
          </table:table-cell>
          <table:table-cell table:style-name="Table1.C2" office:value-type="string">
            <text:p text:style-name="P672"/>
          </table:table-cell>
        </table:table-row>
        <table:table-row>
          <table:table-cell table:style-name="Table1.A2" office:value-type="string">
            <text:p text:style-name="P158">Ag529</text:p>
          </table:table-cell>
          <table:table-cell table:style-name="Table1.A2" office:value-type="string">
            <text:p text:style-name="P218"><text:span text:style-name="T1960">25/</text:span>0<text:span text:style-name="T1932">9</text:span>/20/TELEPOLIS- <text:s text:c="8"/><text:span text:style-name="T1590">Ausbau des Gesundheitssystems</text:span></text:p>
            <text:p text:style-name="P1271"><text:span text:style-name="T1186">statt philantrokapitalistische Experimente <text:s text:c="3"/>Peter </text:span><text:span text:style-name="T1167">Nowak <text:line-break/></text:span><text:span text:style-name="T1138">Ein Aufruf und eine Veranstaltung liefern eine linke Antwort auf die irrationale </text:span><text:soft-page-break/><text:span text:style-name="T1138">Kampagne gegen Bill </text:span><text:span text:style-name="T1167">Gates</text:span><text:span text:style-name="T1138"> und seine Stiftung</text:span></text:p>
            <text:p text:style-name="P1272"><text:span text:style-name="T1186">"</text:span><text:span text:style-name="T1190">Für die Aufhebung des Patentschutzes auf alle unentbehrlichen Medikamente</text:span><text:span text:style-name="T1186">" setzt sich ein </text:span>Aufruf<text:span text:style-name="T1186"> unter dem Motto "Patente garantieren Gewinne und töten Menschen" ein, den die Nichtregierungsorganisation </text:span><text:span text:style-name="T1367">Medico</text:span> <text:span text:style-name="T1367">International</text:span><text:span text:style-name="T1186"> gemeinsam mit der </text:span><text:span text:style-name="T1367">Buko</text:span> Pharmakampagne<text:span text:style-name="T1186">, den gesundheitspolitischen Organisationen </text:span><text:span text:style-name="T1367">Outras Palavras</text:span><text:span text:style-name="T1186"> aus Brasilien und dem </text:span>People's <text:span text:style-name="T1367">Health Movement </text:span>und <text:span text:style-name="T1367">Society for International Development</text:span><text:span text:style-name="T1186"> gestartet hat. Dort wird die Corona-Krise zum Anlass genommen, den Kampf um ein solidarisches Gesundheitssystem wieder aufzunehmen:</text:span></text:p>
            <text:p text:style-name="P927">Im Interesse der Menschheit sollte die Welt gemeinsam, solidarisch und im Rahmen globaler politischer Institutionen nach einem Impfstoff und nach Medikamenten suchen, die dann entlang von Bedarfen produziert und verteilt werden.</text:p>
            <text:p text:style-name="P1273"><text:span text:style-name="Citation"><text:span text:style-name="T1186">Aus dem Aufruf "Patente generieren Gewinne und töten Menschen"</text:span></text:span><text:span text:style-name="T1186"> </text:span></text:p>
            <text:p text:style-name="P157">Erfreulich ist, dass in dem Aufruf darin erinnert wird, dass schon lange vor Corona viele Menschen an eigentlich heilbaren Krankheiten gestorben sind und weiterhin sterben. <text:span text:style-name="T1367">...</text:span></text:p>
          </table:table-cell>
          <table:table-cell table:style-name="Table1.C2" office:value-type="string">
            <text:p text:style-name="P672">papier</text:p>
          </table:table-cell>
        </table:table-row>
        <table:table-row>
          <table:table-cell table:style-name="Table1.A2" office:value-type="string">
            <text:p text:style-name="P325">Ag530</text:p>
          </table:table-cell>
          <table:table-cell table:style-name="Table1.A2" office:value-type="string">
            <text:p text:style-name="P1380"><text:span text:style-name="T278">24/</text:span><text:span text:style-name="T179">0</text:span><text:span text:style-name="T215">9</text:span><text:span text:style-name="T179">/20/g-f-p- </text:span><text:span text:style-name="T280"><text:s text:c="2"/></text:span><text:span text:style-name="T886">Bundeswehroperationen im Weltraum</text:span><text:span text:style-name="T279"><text:line-break/></text:span><text:span text:style-name="T1653">Luftwaffe stellt neue Operationszentrale für die Führung militärischer Operationen <text:line-break/>im All in Dienst.</text:span><text:span text:style-name="T1656"> <text:s text:c="74"/></text:span><text:span text:style-name="T1739">sehr sehr wichtig!</text:span></text:p>
            <text:p text:style-name="P1217">KALKAR (Eigener Bericht) - Die Bundeswehr hat eine neue Operationszentrale für die Führung militärischer Operationen im Weltraum in Dienst gestellt. Das Air and Space Operations Centre <text:span text:style-name="T1367">(ASOC</text:span>) in <text:span text:style-name="T1367">Uedem</text:span> dockt an das bereits seit dem Jahr 2009 bestehende Weltraumlagezentrum der Bundeswehr an, das bisher vor allem Lagebilder erstellt, um die deutsche militärische wie auch zivile Weltrauminfrastruktur - etwa Spionage- und Kommunikationssatelliten - vor Kollisionen insbesondere mit Weltraumschrott zu schützen. <text:span text:style-name="T34">Weil zunehmend damit zu rechnen sei, dass auch gezielte Angriffe auf die Weltrauminfrastruktur erfolgten, nicht zuletzt in Kriegen, müssten die deutschen Streitkräfte jetzt auch das Planen und Führen von Operationen im All in den Blick nehmen</text:span>, heißt es bei der Bundeswehr. Dazu dient das <text:span text:style-name="T1367">ASOC</text:span>. Es wird als nationale Führungseinrichtung betrieben; dabei ist Berlin bemüht, es von Zulieferungen aus den USA, so etwa von US-Weltraumlagedaten, unabhängig zu machen. Dies entspricht Berlins Bestrebungen, auch bei Produktion und Betrieb von Satelliten auf EU-Ebene eigenständig zu werden. </text:p>
            <text:h text:style-name="P642" text:outline-level="3">Das Weltraumlagezentrum<text:span text:style-name="T2076"> <text:s text:c="2"/>....</text:span></text:h>
          </table:table-cell>
          <table:table-cell table:style-name="Table1.C2" office:value-type="string">
            <text:p text:style-name="P673">papier</text:p>
          </table:table-cell>
        </table:table-row>
        <table:table-row>
          <table:table-cell table:style-name="Table1.A2" office:value-type="string">
            <text:p text:style-name="P158">Ag53<text:span text:style-name="T1992">1</text:span></text:p>
          </table:table-cell>
          <table:table-cell table:style-name="Table1.A2" office:value-type="string">
            <text:p text:style-name="P218"><text:span text:style-name="T1960">26/</text:span>0<text:span text:style-name="T1932">9</text:span>/20/TELEPOLIS- <text:s text:c="2"/><text:span text:style-name="T1590"><text:s/>Ausnahmezust</text:span><text:span text:style-name="T1601">ä</text:span><text:span text:style-name="T1590">nde verschwinden nicht,</text:span></text:p>
            <text:p text:style-name="P1271"><text:span text:style-name="T1215">sondern verwandeln sich in eine neue Form des Normalzustandes</text:span><text:span text:style-name="T1314"> <text:s text:c="6"/></text:span><text:span text:style-name="T1215">Wolf</text:span><text:span text:style-name="T1314"> </text:span><text:span text:style-name="T1282">Wetzel<text:line-break/></text:span><text:span text:style-name="T1215">Ausnahmezustände sind auch in der Geschichte der Bundesrepublik Deutschland nicht neu. Trotz recht unterschiedlicher Anlässe haben sie eine gemeinsame Handschrift und helfen "wilde" Spekulationen" darüber einzudämmen, was alles davon bleibt, selbst wenn sich niemand mehr an den eigentlichen Anlass erinnert.<text:line-break/></text:span><text:span text:style-name="T1282">Notstand ohne jede Not - die Notstandsgesetze 1968</text:span></text:p>
            <text:p text:style-name="P157">Kaum war das Dritte Reich, das Tausendjährige Reich, vorzeitig zu Ende, dachten die bürgerlichen Parteien des Nachkriegsdeutschlands daran, die verfassungsrechtlich garantierten Rechte zu suspendieren, wenn die Regierung in Not gerät - und dabei Schutzrechte nur eine Last sind. <text:s text:c="2"/><text:span text:style-name="T1367">….</text:span></text:p>
          </table:table-cell>
          <table:table-cell table:style-name="Table1.C2" office:value-type="string">
            <text:p text:style-name="P675">papier</text:p>
          </table:table-cell>
        </table:table-row>
        <table:table-row>
          <table:table-cell table:style-name="Table1.A2" office:value-type="string">
            <text:p text:style-name="P1603"/>
          </table:table-cell>
          <table:table-cell table:style-name="Table1.A2" office:value-type="string">
            <text:p text:style-name="P1380"><text:span text:style-name="T179">Ag532_</text:span><text:span text:style-name="T471">frei</text:span></text:p>
          </table:table-cell>
          <table:table-cell table:style-name="Table1.C2" office:value-type="string">
            <text:p text:style-name="P673"/>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278">Ag533</text:p>
          </table:table-cell>
          <table:table-cell table:style-name="Table1.A2" office:value-type="string">
            <text:p text:style-name="P218"><text:span text:style-name="T1960">27/</text:span>0<text:span text:style-name="T1932">9</text:span>/20/<text:span text:style-name="T1641"> </text:span><text:span text:style-name="T1590">eGK-Klageini </text:span><text:span text:style-name="T1641"><text:s/></text:span><text:span text:style-name="T11">Das unanfechtbare Recht auf Anonymität</text:span> <text:line-break/>im natürlichen Lebensraum und das Recht<text:span text:style-name="T2077"> </text:span>auf Anonymität im digitalen Raum<text:span text:style-name="T2077"> </text:span>Die <text:soft-page-break/>Ideologie der Übernahme gewachsener dezentraler Strukturen durch den Staat<text:span text:style-name="T2077"> </text:span>Das Paradigma permanenter digitaler Überwachung und Verfolgung aller Lebens<text:span text:style-name="T2077">-</text:span>bewegungen und Äußerungen.<text:line-break/></text:p>
          </table:table-cell>
          <table:table-cell table:style-name="Table1.C2" office:value-type="string">
            <text:p text:style-name="P672">papier</text:p>
          </table:table-cell>
        </table:table-row>
        <table:table-row>
          <table:table-cell table:style-name="Table1.A2" office:value-type="string">
            <text:p text:style-name="P322">Ag534</text:p>
          </table:table-cell>
          <table:table-cell table:style-name="Table1.A2" office:value-type="string">
            <text:p text:style-name="P1224"><text:span text:style-name="T971">29/</text:span><text:span text:style-name="T962">0</text:span><text:span text:style-name="T972">9</text:span><text:span text:style-name="T962">/20/g-f-p- </text:span><text:span text:style-name="T979"><text:s text:c="8"/></text:span><text:span text:style-name="T985">Die Meister der doppelten Standards </text:span><text:span text:style-name="T962">(II)<text:line-break/></text:span><text:span text:style-name="T1765">Amnesty International </text:span><text:span text:style-name="T1784">verstärkt Kritik an Polizeigewalt in der EU. <text:line-break/>Berlin nutzt </text:span><text:span text:style-name="T1765">Polizeigewalt</text:span><text:span text:style-name="T1784"> in anderen Staaten als politisches Druckmittel.<text:line-break/></text:span></text:p>
            <text:p text:style-name="P1533">BERLIN/PARIS (Eigener Bericht) - Die Menschenrechtsorganisation <text:span text:style-name="T1367">Amnesty International </text:span>verstärkt ihre Kritik an Polizeigewalt in der EU. In Frankreich habe das Vorgehen der Behörden gegen die Proteste etwa der <text:span text:style-name="T1367">Gilets Jaunes</text:span> ("Gelbwesten") gezeigt, dass man mit der Teilnahme an Demonstrationen nicht nur ein ernstes Risiko eingehe, schuldlos Verletzungen durch Polizeiwaffen zu erleiden. Es seien auch zahlreiche Regierungsgegner vor Gericht gestellt worden, "ohne Gewalttaten begangen zu haben", heißt es in einem gestern publizierten <text:span text:style-name="T1367">Amnesty-Bericht</text:span>. Die Organisation hatte schon zuvor die Polizeigewalt in Deutschland angeprangert und gefordert, diesbezüglich unabhängige Beschwerdestellen einzurichten. <text:span text:style-name="T34">Studien bestätigen, dass </text:span><text:span text:style-name="T1471">Polizeigewalt</text:span><text:span text:style-name="T34"> in der Bundesrepublik meist straflos bleibt.</text:span> Hinzu kommt, <text:span text:style-name="T34">dass unter deutschen Polizisten extrem rechte Einstellungen und Netzwerke verbreitet sind</text:span>. Die Polizeipraktiken in westlichen Staaten, nicht zuletzt in den USA, konstrastieren mit der Berliner Gewohnheit, <text:span text:style-name="T34">sich</text:span>, sobald in gegnerischen Staaten Polizeigewalt verübt wird, <text:span text:style-name="T34">zum globalen Lehr- und Strafmeister aufzuschwingen.</text:span> </text:p>
            <text:h text:style-name="P643" text:outline-level="3">Gefährliche Freiheiten<text:span text:style-name="T2077"> <text:s text:c="2"/>....</text:span></text:h>
          </table:table-cell>
          <table:table-cell table:style-name="Table1.C2" office:value-type="string">
            <text:p text:style-name="P674">papier</text:p>
          </table:table-cell>
        </table:table-row>
        <table:table-row>
          <table:table-cell table:style-name="Table1.A2" office:value-type="string">
            <text:p text:style-name="P322">Ag535</text:p>
          </table:table-cell>
          <table:table-cell table:style-name="Table1.A2" office:value-type="string">
            <text:p text:style-name="P1182"><text:span text:style-name="T974">30/</text:span><text:span text:style-name="T963">0</text:span><text:span text:style-name="T972">9</text:span><text:span text:style-name="T963">/20/g-f-p- </text:span><text:span text:style-name="T975"><text:s text:c="5"/></text:span><text:span text:style-name="T986">Deutschland im Indo-Pazifik</text:span><text:span text:style-name="T963"> (III)<text:line-break/></text:span><text:span text:style-name="T1652">Berlin bemüht sich im Machtkampf gegen China um engere wirtschaftliche und militärische Kooperation mit Indien.<text:line-break/><text:line-break/>BERLIN/NEW DELHI (Eigener Bericht) - Mit einem Akt der </text:span><text:span text:style-name="T1783">"Maskendiplomatie"</text:span><text:span text:style-name="T1652"> bemüht sich die Bundesrepublik um neuen Einfluss in Indien. Wie die Bundesregierung kürzlich angekündigt hat, stellt sie dem hart von der Covid-19-Pandemie getroffenen Land 600.000 Schutzausrüstungen und 330.000 Covid-19-Testkits zur Verfügung; auch soll es Kredite im Wert von 460 Millionen Euro für New Delhi geben. </text:span><text:span text:style-name="T1783">Der Schritt ist Teil der Bestrebungen Deutschlands, seine Stellung im "Indo-Pazifik" auszubauen</text:span> <text:span text:style-name="T1652">- im Machtkampf gegen China. Eine engere Kooperation mit Indien hat Berlin dabei schon seit Jahren im Visier, konnte allerdings bislang keinen wirklichen Durchbruch erzielen. So bleiben Handel und Investitionen hinter dem erhofften Potenzial zurück - nicht zuletzt, weil deutsche Manager über unzulängliche Rahmenbedingungen in Indien klagen. Auch die militärische Zusammenarbeit kam lange Zeit kaum vom Fleck, soll nun aber intensiviert werden. </text:span><text:span text:style-name="T1783">Indien wird seit Jahren wegen schwerer Menschenrechtsverbrechen kritisiert</text:span><text:span text:style-name="T1652">. </text:span><text:span text:style-name="T1763">Amnesty International</text:span><text:span text:style-name="T1652"> hat gestern mitgeteilt, seine Arbeit in dem Land einzustellen - wegen eskalierender staatlicher Repressalien. </text:span></text:p>
            <text:h text:style-name="P643" text:outline-level="3">Hochgesteckte Ziele<text:span text:style-name="T2077"> <text:s text:c="2"/>....</text:span></text:h>
          </table:table-cell>
          <table:table-cell table:style-name="Table1.C2" office:value-type="string">
            <text:p text:style-name="P674">papier</text:p>
          </table:table-cell>
        </table:table-row>
        <table:table-row>
          <table:table-cell table:style-name="Table1.A2" office:value-type="string">
            <text:p text:style-name="P214">Ag536</text:p>
          </table:table-cell>
          <table:table-cell table:style-name="Table1.A2" office:value-type="string">
            <text:p text:style-name="P222"><text:span text:style-name="T1994">30/</text:span>0<text:span text:style-name="T1932">9</text:span>/20/TELEPOLIS- <text:s/><text:span text:style-name="T11">Syrien: Kriegspropaganda im 21. Jahrhundert</text:span></text:p>
            <text:p text:style-name="P1035">Erst seitdem die islamistischen Milizen Brutalitäten im Dienste des türkischen Militärs ausüben, wurden die westlichen Medien wach. </text:p>
            <text:p text:style-name="P1036">Leaks aus dem britischen Außenministerium bestätigen Vorwürfe über ein <text:span text:style-name="T34">systematisches Weißwaschen</text:span> der bewaffneten islamistischen Milizen als moderate Opposition</text:p>
            <text:p text:style-name="P1036">Das Label "moderate Opposition" oder "Rebellen" als Sammelname für die Milizen, die mit Waffengewalt in Syrien einen islamischen Staat herbeiführen wollten, hat sich lange gehalten. Erst seit einigen Monaten taucht in deutschen, englischen oder französischen Berichten der Begriff "islamistisch" oder "dschihadistisch" öfter auf, wenn es um diese Gruppierungen geht.</text:p>
            <text:p text:style-name="P1036"><text:soft-page-break/><text:span text:style-name="T34">Dass sich der Blick auf die Verhältnisse auf dem syrischen Terrain erst mit einer derartigen Verzögerung verändert hat, hat mehrere Gründe;</text:span> einer davon ist die professionelle und weitreichende Medien-PR-Arbeit zugunsten der militanten Gotteskrieger gegen die syrischen Regierung. Wie schnell die Medienabteilungen der islamistischen, salafistischen und dschihadistischen Milizen arbeiteten, war in Journalistenkreisen kein Geheimnis. Über Mail oder Whats-App-Kontakte wurde sehr rasch auf Ereignisse und Konfliktstoffe in Medienberichten reagiert. Die Milizen sind gut vernetzt.</text:p>
            <text:h text:style-name="P213" text:outline-level="3">200 bis 300 Leaks "mit empfindlichem Inhalt"<text:span text:style-name="T2185"> <text:s/></text:span><text:span text:style-name="T1451"><text:s/>....</text:span></text:h>
          </table:table-cell>
          <table:table-cell table:style-name="Table1.C2" office:value-type="string">
            <text:p text:style-name="P674">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93">Ag538</text:p>
          </table:table-cell>
          <table:table-cell table:style-name="Table1.A2" office:value-type="string">
            <text:p text:style-name="P222"><text:span text:style-name="T1994">01/1</text:span>0/20/TELEPOLIS- <text:s text:c="6"/><text:span text:style-name="T1590"><text:s/>Die Zukunft des Internets</text:span></text:p>
            <text:p text:style-name="P1536"><text:span text:style-name="T1282">Kommerzialisierung oder Gemeinwohl?</text:span><text:span text:style-name="T1367"> </text:span><text:line-break/><text:span text:style-name="T1314">Vivian Frick, Maike Gossen, Jonas Pentzien, Dominik Piétron, Rena Tangens </text:span></text:p>
            <text:p text:style-name="P1037"/>
            <text:p text:style-name="P1038">Das Internet hat sich gewandelt - von einem freien und demokratischen Ort zu einem kommerziellen Marktplatz. Bereits 1997 erschien bei Telepolis ein Beitrag zur voranschreitenden Kommerzialisierung des Internets. Schon damals wurde kritisiert, dass die Infrastruktur des Internets der Privatwirtschaft überlassen wurde und die ursprüngliche Culture of Giving einer Profitkultur wich, in der nur wenige große Unternehmen Gewinne einstrichen.</text:p>
            <text:p text:style-name="P192">Mit zunehmender Bedeutung neuer Trends wie Big Data, Plattformökonomie oder künstlicher Intelligenz hat die Thematik in den letzten Jahrzenten nur an Brisanz gewonnen. Defizite bezüglich informationeller Selbstbestimmung, einer öffentlichen Infrastruktur, Verteilungsgerechtigkeit und auch der Nachhaltigkeit haben sich weiter verschärft. <text:span text:style-name="T34">Wir stellen politische Forderungen vor, auf Basis derer das Internet in einen gemeinwohlorientierten Ort (zurück-)verwandelt werden könnte.</text:span><text:span text:style-name="T1451"> <text:s text:c="2"/>....</text:span></text:p>
          </table:table-cell>
          <table:table-cell table:style-name="Table1.C2" office:value-type="string">
            <text:p text:style-name="P674">papier</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93">Ag540</text:p>
          </table:table-cell>
          <table:table-cell table:style-name="Table1.A2" office:value-type="string">
            <text:p text:style-name="P1380"><text:span text:style-name="T218">01/1</text:span><text:span text:style-name="T179">0/20/TELEPOLIS-</text:span><text:span text:style-name="T281"> <text:s text:c="7"/></text:span><text:span text:style-name="T886">A49: Polizei beginnt </text:span><text:span text:style-name="T179"><text:line-break/></text:span><text:span text:style-name="T675">mit Räumung und Rodung-</text:span><text:span text:style-name="T718"> <text:s text:c="11"/></text:span><text:span text:style-name="T281"><text:s text:c="3"/>von</text:span><text:span text:style-name="T718"> <text:s/></text:span><text:span text:style-name="T1652">Wolfgang </text:span><text:span text:style-name="T1763">Pomrehn</text:span><text:span text:style-name="T1652"> </text:span></text:p>
            <text:p text:style-name="P1535"><text:span text:style-name="T1367">Dannenröder Forst:</text:span> Hessens grüner Verkehrsminister lässt Protest abräumen und Bäume fällen</text:p>
            <text:p text:style-name="P1534">Im <text:span text:style-name="T1367">Dannenröder Forst</text:span> zwischen den hessischen Städten Kassel und Gießen hat pünktlich zum 1. Oktober die Rodung für den Weiterbau der Autobahn A 49 begonnen, wie übereinstimmend unter anderem die Hessenschau und die Besetzer berichten.</text:p>
            <text:p text:style-name="P1534">Mit schwerem Gerät, martialischer Ausrüstung und großem Aufgebot ist die Polizei angerückt. Fotojournalist Björn <text:span text:style-name="T1367">Kietzmann</text:span> berichtet auf Twitter, d<text:span text:style-name="T34">ass die Beamten wieder einmal massiv die Presse behindern würden</text:span>, indem sie Journalisten nicht in den Wald lasse, sodass diese die Räumung nicht beobachten könnten. </text:p>
            <text:p text:style-name="P1534">Auch sein Kollege Jannis <text:span text:style-name="T1367">Große</text:span> schreibt von Behinderungen. Offensichtlich wurden aber nach anfänglichem Verbot doch noch Journalisten in den Wald gelassen, <text:span text:style-name="T34">die sich dort, so </text:span><text:span text:style-name="T1471">Große</text:span><text:span text:style-name="T34">, jedoch nicht frei bewegen durften. </text:span></text:p>
            <text:p text:style-name="P1534">Seit Herbst letzten Jahres halten junge Klimaschützer mit Baumhäusern und anderen Maßnahmen den Wald besetzt, um gegen seine Zerstörung und den Weiterbau der A 49 zu protestieren. Der Mischwald besteht aus einem zum Teil bis zu 300 Jahre alten Baumbestand, wobei es sich meist um Buchen und Eichen handelt. Teile des benachbarten Herrenwaldes sollen ebenfalls für den Autobahnbau gerodet werden.</text:p>
            <text:h text:style-name="P644" text:outline-level="3">Autobahn-Kritik<text:span text:style-name="T2078"> <text:s text:c="2"/>....</text:span></text:h>
          </table:table-cell>
          <table:table-cell table:style-name="Table1.C2" office:value-type="string">
            <text:p text:style-name="P674">papier</text:p>
          </table:table-cell>
        </table:table-row>
        <table:table-row>
          <table:table-cell table:style-name="Table1.A2" office:value-type="string">
            <text:p text:style-name="P323">Ag541</text:p>
          </table:table-cell>
          <table:table-cell table:style-name="Table1.A2" office:value-type="string">
            <text:p text:style-name="P221"><text:span text:style-name="T1974">01/1</text:span><text:span text:style-name="T1973">0/20/</text:span><text:span text:style-name="T1975">23,8MB/</text:span>drk-<text:span text:style-name="T2233"> </text:span><text:span text:style-name="T2001">K</text:span>akadu <text:s text:c="2"/><text:span text:style-name="T11">update versch</text:span><text:span text:style-name="T14">ä</text:span><text:span text:style-name="T11">rfte </text:span><text:span text:style-name="T16">C</text:span><text:span text:style-name="T11">orona</text:span><text:span text:style-name="T16">-R</text:span><text:span text:style-name="T11">egeln warum</text:span><text:span text:style-name="T16">?</text:span></text:p>
            <text:p text:style-name="P428">...Fenster auf "frische Luft", Die AHA-Regeln. <text:s text:c="38"/><text:span text:style-name="T108"><text:s/>Kiddi</text:span></text:p>
            <text:p text:style-name="P428">Die unterschiedlichen Regeln der Bundesländer. Der Lockdown. Wir haben noch <text:soft-page-break/>keinen Impfstoff. Das Masken tragen. Gute und schlechte Masken.</text:p>
            <text:p text:style-name="P428">&gt;<text:span text:style-name="T1367">Nachrichten:</text:span> die Herbstferien mit Reisewarnung, die Risikogebiete. Nachvollzieh-bare Infektionsketten.</text:p>
            <text:p text:style-name="P429">&gt;<text:span text:style-name="T1367">Atom-Müll</text:span>, das Endlager bis jetzt nicht gefunden.</text:p>
            <text:p text:style-name="P430">&gt; die Spaßfragen</text:p>
            <text:p text:style-name="P430">&gt;die neuen Händy's und Whats-App</text:p>
            <text:p text:style-name="P429"><text:span text:style-name="T2079">&gt;Warum wir gerne Filme schauen.</text:span><text:line-break/></text:p>
          </table:table-cell>
          <table:table-cell table:style-name="Table1.C2" office:value-type="string">
            <text:p text:style-name="P784">24:47</text:p>
          </table:table-cell>
        </table:table-row>
        <table:table-row>
          <table:table-cell table:style-name="Table1.A2" office:value-type="string">
            <text:p text:style-name="P1586"/>
          </table:table-cell>
          <table:table-cell table:style-name="Table1.A2" office:value-type="string">
            <text:p text:style-name="P370"><text:span text:style-name="T1367"><text:s/></text:span><text:span text:style-name="T1214">Ag54</text:span><text:span text:style-name="T2079">2</text:span><text:span text:style-name="T1214">_</text:span><text:span text:style-name="T2079">frei</text:span></text:p>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370"><text:span text:style-name="T1367"><text:s/></text:span><text:span text:style-name="T1214">Ag54</text:span><text:span text:style-name="T2079">3</text:span><text:span text:style-name="T1214">_</text:span><text:span text:style-name="T2079">frei</text:span></text:p>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369"><text:span text:style-name="T1367"><text:s/></text:span><text:span text:style-name="T1214">Ag544_</text:span><text:span text:style-name="T2079">frei</text:span></text:p>
          </table:table-cell>
          <table:table-cell table:style-name="Table1.C2" office:value-type="string">
            <text:p text:style-name="P751"/>
          </table:table-cell>
        </table:table-row>
        <table:table-row>
          <table:table-cell table:style-name="Table1.A2" office:value-type="string">
            <text:p text:style-name="P195">Ag545</text:p>
          </table:table-cell>
          <table:table-cell table:style-name="Table1.A2" office:value-type="string">
            <text:p text:style-name="P195"><text:span text:style-name="T1994">01/1</text:span>0/20/TELEPOLIS- <text:s text:c="2"/><text:span text:style-name="T1590">Datenschutz</text:span>: <text:line-break/><text:span text:style-name="T1367">Bundesdatenschutzbeauftragter</text:span><text:span text:style-name="T2079"> </text:span><text:span text:style-name="T1421">kritisiert Heils Gesetzentwurf</text:span><text:span text:style-name="T2079"> <text:s text:c="21"/>Brigitta </text:span><text:span text:style-name="T1421">Engel</text:span><text:span text:style-name="T2079"> und Florian </text:span><text:span text:style-name="T1421">Rötzer</text:span><text:span text:style-name="T2079"> </text:span></text:p>
            <text:p text:style-name="P1538">Bundesarbeitsminister <text:span text:style-name="T1367">Heil </text:span>will die<text:span text:style-name="T1367"> Steuer-ID</text:span> für die digitale Rentenübersicht nutzen. <text:span text:style-name="T1367">Kelber</text:span> äußert Zweifel an der verfassungsrechtlichen Zulässigkeit</text:p>
            <text:p text:style-name="P1537">Der Bundesdatenschutzbeauftragte Ulrich <text:span text:style-name="T1367">Kelber</text:span> stellt die verfassungsrechtliche Zulässigkeit der von Arbeitsminister <text:span text:style-name="T1367">Heil</text:span> geplanten Nutzung der <text:span text:style-name="T1367">Steuer-ID</text:span> als Identifikationsmerkmal für die digitale Rentenübersicht infrage. Das geht aus einer Stellungnahme <text:span text:style-name="T1367">Kelbers</text:span> zum Referentenentwurf<text:bookmark text:name="f_12"/>1 des Bundesarbeitsministeriums vor, die Telepolis vorliegt.</text:p>
            <text:p text:style-name="P195">Das Online-Portal zur digitalen Rentenübersicht soll Bürger ab 2023 über individuelle Ansprüche aus gesetzlicher, betrieblicher und privater Alterssicherung informieren. <text:span text:style-name="T34">Um das Online-Portal nutzen zu können, müssen Nutzer darin einwilligen, dass ihre Steuer-ID für nicht-steuerliche Zwecke verwendet wird</text:span> (Näheres dazu: Steuer-ID soll auch für Rentenübersicht genutzt werden)<text:span text:style-name="T2079"> <text:s text:c="2"/></text:span><text:span text:style-name="T1421"><text:s/>....</text:span></text:p>
            <text:p text:style-name="P222"/>
          </table:table-cell>
          <table:table-cell table:style-name="Table1.C2" office:value-type="string">
            <text:p text:style-name="P674">papier</text:p>
          </table:table-cell>
        </table:table-row>
        <table:table-row>
          <table:table-cell table:style-name="Table1.A2" office:value-type="string">
            <text:p text:style-name="P195">Ag546</text:p>
          </table:table-cell>
          <table:table-cell table:style-name="Table1.A2" office:value-type="string">
            <text:p text:style-name="P222"><text:span text:style-name="T1994">01/1</text:span>0/20/TELEPOLIS- <text:s text:c="8"/><text:span text:style-name="T1590">Nun wird Madrid doch abgeriegelt</text:span></text:p>
            <text:p text:style-name="P1538"><text:span text:style-name="T2079">von </text:span>Ralf <text:span text:style-name="T1367">Streck </text:span></text:p>
            <text:p text:style-name="P1538">Da sich in der Hauptstadtregion die <text:span text:style-name="T34">Coronavirus-Lage</text:span> sich immer weiter zugespitzt hat, muss sie nach einer Anordnung der Zentralregierung abgeriegelt werden<text:span text:style-name="T2080">.</text:span></text:p>
            <text:p text:style-name="P1537">Die spanische Regierung hat nun im Gesetzblatt eine Anordnung mit Kriterien veröffentlicht, die festlegt, wann die Regionen im Land drastischere Maßnahmen ergreifen müssen. Gleichzeitig wurde der Regionalregierung Madrids ein Ultimatum von 48 Stunden gestellt, da sie sich plötzlich nicht mehr daran halten wollte.</text:p>
            <text:p text:style-name="P1537">Eigentlich hatte die sozialdemokratische Zentralregierung diese Kriterien am Dienstag mit der rechten Regionalregierung Madrids, , die sich von der ultrarechten <text:span text:style-name="T1367">Vox</text:span> stützen lässt, sogar ausgehandelt. Doch dann ruderte die Madrider Regionalpräsidentin Isabel Díaz <text:span text:style-name="T1367">Ayuso</text:span> am Mittwoch plötzlich zurück, als sie feststellte, dass allein die Hauptstadtregion derart fatale Werte ausweist, die zu einer Abriegelung führen müssen.</text:p>
            <text:h text:style-name="P645" text:outline-level="3">Die Grenzwerte<text:span text:style-name="T2079"> <text:s text:c="3"/>....</text:span></text:h>
          </table:table-cell>
          <table:table-cell table:style-name="Table1.C2" office:value-type="string">
            <text:p text:style-name="P674">papier</text:p>
          </table:table-cell>
        </table:table-row>
        <table:table-row>
          <table:table-cell table:style-name="Table1.A2" office:value-type="string">
            <text:p text:style-name="P195">Ag547</text:p>
          </table:table-cell>
          <table:table-cell table:style-name="Table1.A2" office:value-type="string">
            <text:p text:style-name="P222"><text:span text:style-name="T1994">01/1</text:span>0/20/TELEPOLIS- <text:s text:c="8"/><text:span text:style-name="T1590"><text:s/>Trump-Regierung:</text:span> <text:line-break/><text:span text:style-name="T1367">Entweder wir oder China</text:span></text:p>
            <text:p text:style-name="P1538"><text:span text:style-name="T2081">von </text:span>Wolfgang <text:span text:style-name="T1367">Pomrehn</text:span> </text:p>
            <text:p text:style-name="P1538">Washington missbilligt die wachsende ökonomische Verflechtung europäischer Staaten mit der Volksrepublik<text:span text:style-name="T2081">.</text:span></text:p>
            <text:p text:style-name="P1537">Dass die US-Diplomatie mit harten Bandagen kämpft, ist nicht unbedingt neu und auch keine Erfindung Donald <text:span text:style-name="T1367">Trumps</text:span>. Allerdings hat es Erpressungen bisher eher im US-Hinterhof oder gegenüber Staaten im Nahen Osten gegeben. In letzter Zeit trifft es jedoch auch NATO-Mitglieder. Jüngstes Opfer ist Portugal. </text:p>
            <text:p text:style-name="P1537">Die europäische Nachrichtenplattform <text:span text:style-name="Emphasis">Euractiv</text:span> berichtet, George <text:span text:style-name="T1367">Glass</text:span>, US-Botschafter in Lissabon, habe in einem Interview <text:span text:style-name="T34">die portugiesische Regierung aufgefordert, sich zwischen den USA und China zu entscheiden.</text:span> Die falsche Wahl <text:soft-page-break/>könne Konsequenzen für die Verteidigung haben. </text:p>
            <text:p text:style-name="P194">Weiter drohte <text:span text:style-name="T1367">Glass</text:span><text:span text:style-name="T1421"> <text:s text:c="3"/>....</text:span></text:p>
          </table:table-cell>
          <table:table-cell table:style-name="Table1.C2" office:value-type="string">
            <text:p text:style-name="P674">papier</text:p>
          </table:table-cell>
        </table:table-row>
        <table:table-row>
          <table:table-cell table:style-name="Table1.A2" office:value-type="string">
            <text:p text:style-name="P331">Ag548</text:p>
          </table:table-cell>
          <table:table-cell table:style-name="Table1.A2" office:value-type="string">
            <text:p text:style-name="P222"><text:span text:style-name="T1994">01/1</text:span>0/20/TELEPOLIS- <text:s text:c="5"/><text:span text:style-name="T11"><text:s/>Von der Corona-App zum Smart Meter</text:span></text:p>
            <text:p text:style-name="P1445">Michael <text:span text:style-name="T1367">Walter</text:span> und Martin von <text:span text:style-name="T1367">Broock</text:span> </text:p>
            <text:p text:style-name="P1443"><text:s/>Wie schaffen wir Vertrauen in das Teilen von Daten?</text:p>
            <text:p text:style-name="P1444"><text:span text:style-name="T34">Für die Bewältigung globaler Krisen braucht es vor allem eins: Daten.</text:span> Je mehr Daten zu Gesundheit, Mobilität oder Klimaschutz ausgewertet werden können, umso wirkungsvoller die Gegenmaßnahmen. Wer seine Daten teilt, hilft so, gesellschaftliche Probleme zu lösen. <text:span text:style-name="T34">Die andere Seite:</text:span> die Sorge um die Privatsphäre - eine Herausforderung. Eine europäische Best-Practice-Studie des Wittenberg-Zentrums für Globale Ethik und der innogy Stiftung für Energie und Gesellschaft zeigt am Fallbeispiel des <text:span text:style-name="T1367">Smart-Meter-Rollouts</text:span>, welche Maßnahmen Vertrauen in das Teilen von Daten schaffen.</text:p>
            <text:p text:style-name="P1444">Beispiel Corona-Warn-App. Je mehr Bürger bereit sind, über die App ihre Kontaktdaten zu teilen, umso effektiver lassen sich Infektionsketten nachverfolgen, umso besser können wir die Pandemie eindämmen. "Daten teilen - besser heilen": Die Funktionsweise der App führt uns die gesellschaftliche Bedeutung des solidarischen Teilens von Daten vor Augen. Mit den Worten der offizellen Begleitkampagne: "Wird mit jedem Nutzer nützlicher".</text:p>
            <text:h text:style-name="P1120" text:outline-level="3">Nützlichkeit versus Selbstbestimmung</text:h>
            <text:p text:style-name="P1444"><text:span text:style-name="T34">Die begleitenden Debatten machten die ethischen Herausforderungen des Datenteilens sichtbar</text:span>. Da ist erstens der Interessenkonflikt zwischen dem Teilen eigener Daten fürs Gemeinwohl und dem Wunsch nach informationeller Selbstbestimmung. Dieser Konflikt stand im Mittelpunkt der Debatte um die <text:span text:style-name="T1367">Corona-Warn-App</text:span>. Die Lösung: Vertrauen. Vertrauen in einen fairen Ausgleich zwischen gesellschaftlichen Datenverwertungsinteressen und individueller Datensouverantität.</text:p>
            <text:p text:style-name="P1444"><text:span text:style-name="T34">Doch für echtes Vertrauen reichen - zweitens - ritualisierte Vertrauensappelle nicht aus</text:span>. Vielmehr stellt sich drittens die Frage: Welche Anstrengungen sind notwendig, um dieses Vertrauen zu schaffen? Was muss geschehen, damit ich jenen, denen ich meine Daten anvertraue, vertraue?</text:p>
            <text:h text:style-name="P646" text:outline-level="3">Eine Frage der Ethik: Fallbeispiel Energiewende<text:span text:style-name="T2082"> <text:s text:c="2"/>....</text:span></text:h>
          </table:table-cell>
          <table:table-cell table:style-name="Table1.C2" office:value-type="string">
            <text:p text:style-name="P674">papier</text:p>
          </table:table-cell>
        </table:table-row>
        <table:table-row>
          <table:table-cell table:style-name="Table1.A2" office:value-type="string">
            <text:p text:style-name="P331">Ag549</text:p>
          </table:table-cell>
          <table:table-cell table:style-name="Table1.A2" office:value-type="string">
            <text:p text:style-name="P222"><text:span text:style-name="T1994">02/1</text:span>0/20/<text:span text:style-name="T2211">g</text:span>-f-p- <text:s text:c="11"/><text:span text:style-name="T1590"><text:s/>Kämpfe im Südkaukasus</text:span></text:p>
            <text:h text:style-name="P1142" text:outline-level="2">Berg-Karabach: Experten fordern stärkere Einflussnahme Berlins im Südkaukasus. <text:line-break/>Deutsche Rüstungskonzerne unterstützen den Öllieferanten Aserbaidschan.</text:h>
            <text:p text:style-name="P1119">BERLIN/ERIWAN/BAKU (Eigener Bericht) - Deutschland und die EU sollen die Kämpfe um Berg-Karabach zum Anlass nehmen, um im Südkaukasus intensivere Aktivitäten zu entfalten. Dies fordern Berliner Regierungsberater. <text:span text:style-name="T34">Man habe "diesen Konflikt" leider "Russland überlassen", heißt es bei der Heinrich-Böll-Stiftung (Bündnis 90/Die Grünen); das müsse sich ändern.</text:span> Unterdessen dauern die schweren Kämpfe zwischen Armenien und Aserbaidschan an. <text:span text:style-name="T34">Aserbaidschan wird dabei massiv vom NATO-Mitglied Türkei unterstützt</text:span>, das damit seine militärische Expansion fortsetzt; türkische Truppen und von Ankara vermittelte Söldner operieren schon jetzt unter anderem in Syrien, im Irak und in Libyen. <text:span text:style-name="T34">Dabei erhält die Türkei weiterhin Rückendeckung aus Berlin,</text:span> das an einer gewissen Kooperation mit Ankara festhält - aus geostrategischen Gründen. Deutschland arbeitet seinerseits mit Aserbaidschan zusammen, das einer der bedeutenderen Erdöllieferanten der Bundesrepublik ist und dem Energiekonzern Uniper umfangreiche Erdgaslieferungen zugesagt hat. Mit dem Land kooperiert auch die <text:span text:style-name="T1471">Waffenschmiede Rheinmetall</text:span>. </text:p>
            <text:h text:style-name="P646" text:outline-level="3"><text:soft-page-break/>"Stärker diplomatisch engagieren"<text:span text:style-name="T2082"> <text:s text:c="3"/>....</text:span></text:h>
          </table:table-cell>
          <table:table-cell table:style-name="Table1.C2" office:value-type="string">
            <text:p text:style-name="P674">papier</text:p>
          </table:table-cell>
        </table:table-row>
        <table:table-row>
          <table:table-cell table:style-name="Table1.A2" office:value-type="string">
            <text:p text:style-name="P326"/>
          </table:table-cell>
          <table:table-cell table:style-name="Table1.A2" office:value-type="string">
            <text:p text:style-name="P1605"><text:span text:style-name="T1125">Ag550</text:span><text:span text:style-name="T1132">_frei</text:span></text:p>
          </table:table-cell>
          <table:table-cell table:style-name="Table1.C2" office:value-type="string">
            <text:p text:style-name="P844"/>
          </table:table-cell>
        </table:table-row>
        <table:table-row>
          <table:table-cell table:style-name="Table1.A2" office:value-type="string">
            <text:p text:style-name="P289">Ag551</text:p>
          </table:table-cell>
          <table:table-cell table:style-name="Table1.A2" office:value-type="string">
            <text:p text:style-name="P1347"><text:span text:style-name="T538">03/1</text:span><text:span text:style-name="T532">0/20/</text:span><text:span text:style-name="T539">26,7MB/</text:span><text:span text:style-name="T179">d</text:span><text:span text:style-name="T220">l</text:span><text:span text:style-name="T179">r-k</text:span><text:span text:style-name="T220">ultur</text:span><text:span text:style-name="T179"> <text:s text:c="7"/></text:span><text:span text:style-name="T886"><text:s/>unsere Einheit</text:span><text:span text:style-name="T179"> <text:s/></text:span><text:span text:style-name="T282"><text:s text:c="29"/></text:span><text:span text:style-name="T179"><text:s/></text:span><text:span text:style-name="T220">Feat</text:span><text:span text:style-name="T179"><text:line-break/> </text:span><text:span text:style-name="T220">von </text:span><text:span text:style-name="T179"><text:s/></text:span><text:span text:style-name="T1703">Frauke </text:span><text:span text:style-name="T1689">Reyer</text:span><text:span text:style-name="T1690"> <text:s text:c="59"/></text:span><text:span text:style-name="T1714">sehr wichtig!</text:span></text:p>
            <text:p text:style-name="P1295"><text:span text:style-name="T179">Wie zwei Freundinnen aus Ost-Berlin die Zeit der deutschen Wiedervereinigung erlebten<text:line-break/></text:span>Linda und Conny sind zehn Jahre alt, als Deutschland am 3. Oktober 1990 wiedervereinigt wird. Auf Kassetten, die die beiden besten Freundinnen aus Ost-Berlin damals zusammen aufnehmen, berichten sie von ihrem Leben in dieser Zeit – von den rasanten Veränderungen, aber auch vom ganz normalen Alltag.</text:p>
            <text:p text:style-name="P1454">Heute sind Linda und Conny immer noch beste Freundinnen, und sie haben Kinder, die so alt sind, wie sie selbst damals waren. Mit ihnen zusammen hören die beiden Mütter Ausschnitte der Kassetten von damals und berichten ihnen von ihrem Leben in der DDR, von den verwirrenden Veränderungen der Wendezeit und von der deutschen Einheit vor genau 30 Jahren.</text:p>
            <text:p text:style-name="P219"/>
          </table:table-cell>
          <table:table-cell table:style-name="Table1.C2" office:value-type="string">
            <text:p text:style-name="P1476"><text:span text:style-name="T861">26:</text:span><text:span text:style-name="T866">07</text:span></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285">Ag553</text:p>
          </table:table-cell>
          <table:table-cell table:style-name="Table1.A2" office:value-type="string">
            <text:p text:style-name="P279"><text:span text:style-name="T62">03/1</text:span><text:span text:style-name="T34">0/20/</text:span><text:span text:style-name="T63">26,6MB/</text:span>NDR- <text:s text:c="12"/><text:span text:style-name="T1590"><text:s text:c="2"/>STREIT+STRATEGIE</text:span></text:p>
            <text:p text:style-name="P222"><text:span text:style-name="T2007">&gt;</text:span><text:span text:style-name="T1367">NVA und Deutsche Einheit</text:span> -Wie DDR-Soldaten den Umbruch erlebten Interview mit Uwe <text:span text:style-name="T1367">Zabe</text:span>l, ehemaliger NVA-Major<text:line-break/><text:span text:style-name="T2007">&gt;</text:span>Nach<text:span text:style-name="T1367"> Mali-Militärpusch</text:span> -Ertüchtigungskonzept auf dem Prüfstand?<text:line-break/><text:span text:style-name="T2007">&gt;</text:span><text:span text:style-name="T1367">Nachruf</text:span> -Zum Tod von Otfried<text:span text:style-name="T1367"> Nassauer</text:span><text:line-break/></text:p>
          </table:table-cell>
          <table:table-cell table:style-name="Table1.C2" office:value-type="string">
            <text:p text:style-name="P752">27:54</text:p>
          </table:table-cell>
        </table:table-row>
        <table:table-row>
          <table:table-cell table:style-name="Table1.A2" office:value-type="string">
            <text:p text:style-name="P874">Ag554</text:p>
          </table:table-cell>
          <table:table-cell table:style-name="Table1.A2" office:value-type="string">
            <text:p text:style-name="P333"><text:span text:style-name="T1994">0</text:span><text:span text:style-name="T2115">4</text:span><text:span text:style-name="T1994">/1</text:span>0/20/<text:span text:style-name="T29">TELEPOLIS-Bayern: </text:span><text:span text:style-name="T1817">Die Leichenkeller des Wunderlandes</text:span></text:p>
            <text:p text:style-name="P1545">Albrecht Goeschel <text:s text:c="24"/><text:span text:style-name="T117"><text:s text:c="2"/></text:span><text:span text:style-name="T118">passendes Foto: Seehofer und Söder!</text:span></text:p>
            <text:p text:style-name="P1220">Bayern-Saga: Wie man am eigenen Erfolg scheitert - Teil 12</text:p>
            <text:h text:style-name="P1544" text:outline-level="3">Söder: Vollstrecker Stoibers?</text:h>
            <text:p text:style-name="P1543">Beim Zurückblicken auf die Erfolgsgeschichte Bayerns könnte es zu deren Scheitern in der unerbittlichen Sackgasse jedes kapitalistischen Wachstums einmal heißen: <text:span text:style-name="Emphasis">"Immer wenn etwas kaputt ging, kam der Söder und hat es dann ganz kaputt gemacht"</text:span>.</text:p>
            <text:p text:style-name="P1543">Im Verlauf der "Corona"-Pandemie hat S. ohne Zweifel durch sein autoritäres Gehabe mit Nichtwissen, Versagen, Drohungen und Verboten dafür gesorgt, dass manche immer lauter darüber diskutieren und immer mehr Fachleute darüber schreiben, dass das "Virus" für manche ein hoch willkommener Vorwand und Anlass war und ist, ihre Interessen durchzusetzen.</text:p>
            <text:p text:style-name="P1543">Bayern-Saga Teil 11: <text:span text:style-name="T1367">Beckstein</text:span> musste <text:span text:style-name="T1367">Stoibers</text:span> Scherbenhaufen zusammenfegen</text:p>
            <text:p text:style-name="P1543">Waren doch die Faktoren für das Zerreißen der globalen Wertschöpfungs- und Verwertungsketten, für Arbeitslosigkeit und Lohnsenkung, für Steuer- und Sozialbeitragsdruck, für Mietenexplosion, für die Zerstörung der Urlaubserholung, der Gesundheitsversorgung, des Bildungswesens, des Familienlebens und des Alltags schon erkennbar gewesen, als es die irritierenden Bilder von Bergamo noch nicht gegeben hat.</text:p>
            <text:p text:style-name="P1543"><text:span text:style-name="T34">Die Kollateralschäden des herrschenden Wachstumsmodells</text:span>, das der langzeitige Ministerpräsident <text:span text:style-name="T1367">Stoiber</text:span> ja zu einer regelrechten "Religion" erklärt hatte, wären auch bei einem anderen als dem derzeitigen Bayernpräsidenten <text:span text:style-name="T1367">Söder </text:span>und seinem Kabinett entstanden. Aber nur er, M. <text:span text:style-name="T1367">Söder</text:span>, der laut Wikipedia außer einem Jurastudium nichts vorzuweisen hat als 3 Jahre Volontariat und Redakteurslehre beim Bayerischen Rundfunk, hat es mit seinem vor allem durch Körpergröße geprägten Politikstil besonders gut verstanden, die auch durch Zuwanderung aus anderen Bundesländern klüger gewordenen "Bayern" gegen das Münchner "Ancien Regime" <text:soft-page-break/>aufzubringen.</text:p>
            <text:h text:style-name="P647" text:outline-level="3"><text:span text:style-name="T29">Leichenkeller an der Südostgrenze: Altötting</text:span><text:span text:style-name="T30"> <text:s text:c="2"/>....</text:span></text:h>
          </table:table-cell>
          <table:table-cell table:style-name="Table1.C2" office:value-type="string">
            <text:p text:style-name="P802">papier</text:p>
          </table:table-cell>
        </table:table-row>
        <table:table-row>
          <table:table-cell table:style-name="Table1.A2" office:value-type="string">
            <text:p text:style-name="P197">Ag555</text:p>
          </table:table-cell>
          <table:table-cell table:style-name="Table1.A2" office:value-type="string">
            <text:p text:style-name="P222"><text:span text:style-name="T1994">06/1</text:span>0/20/TELEPOLIS- <text:s text:c="7"/><text:span text:style-name="T1590"><text:s/>Ein Urteil, zwei Lesarten</text:span></text:p>
            <text:p text:style-name="P1682"><text:span text:style-name="T2083">von </text:span>Peter Mühlbauer <text:span text:style-name="T2083"><text:s text:c="57"/></text:span><text:span text:style-name="T1547">sehr sehr wichtig!</text:span></text:p>
            <text:p text:style-name="P1539">Nach der neuen EuGH-Entscheidung zur Vorratsdatenspeicherung hoffen CDU und CSU auf ein "zügiges Akzeptieren der deutschen Regelung"</text:p>
            <text:p text:style-name="P1539">Heute hat der Europäischen Gerichtshofs (EuGH) erneut über die <text:span text:style-name="T1367">Vorratsdatenspeicherung</text:span> geurteilt. Nachdem das Gericht die EU-Richtlinie in der Vergangenheit für grundrechtswidrig erklärt hatte (vgl. Europäischer Gerichtshof bekräftigt: <text:span text:style-name="T2225">Anlasslose Vorratsdatenspeicherung ist illegal),</text:span> wollten mehrere Länder auf nationalstaatlicher Ebene an einer anlasslosen Speicherung von Telefon- und Internetverbindungsdaten festhalten. </text:p>
            <text:p text:style-name="P1539">Da auch gegen diese nationalen Regeln geklagt wurde, hatten sich unter anderem der französische Staatsrat, der belgische Verfassungsgerichtshof und das britische Gericht für Ermittlungsbefugnisse an die Luxemburger Richter gewandt. Die entscheiden heute in den drei Verfahren mit den vier Aktenzeichen C-511/18, C-512, C-520/18 und C-623/17, dass es Ausnahmen geben soll, in denen eine Vorratsdatenspeicherung erlaubt ist.</text:p>
            <text:p text:style-name="P196"><text:span text:style-name="T1367">"Allgemein, aktuell und vorhersehbar"</text:span><text:span text:style-name="T1422"> ......<text:line-break/></text:span><text:span text:style-name="T2083">Gerade in der Coronakrise wäre eine Vorratsdatenspeicherung schädlich</text:span></text:p>
          </table:table-cell>
          <table:table-cell table:style-name="Table1.C2" office:value-type="string">
            <text:p text:style-name="P674">papier</text:p>
          </table:table-cell>
        </table:table-row>
        <table:table-row>
          <table:table-cell table:style-name="Table1.A2" office:value-type="string">
            <text:p text:style-name="P197">Ag556</text:p>
          </table:table-cell>
          <table:table-cell table:style-name="Table1.A2" office:value-type="string">
            <text:p text:style-name="P222"><text:span text:style-name="T1994">06/1</text:span>0/20/TELEPOLIS- <text:span text:style-name="T2085"><text:s text:c="10"/></text:span><text:span text:style-name="T11">OPCW</text:span><text:span text:style-name="T17"> </text:span><text:span text:style-name="T11"><text:s/>Nawalny wurde mit einem</text:span><text:span text:style-name="T26"> </text:span><text:span text:style-name="T1367">Cholinesterasehemmer vergiftet</text:span><text:span text:style-name="T1463"> <text:s text:c="23"/></text:span><text:span text:style-name="T1508">sehr sehr wichtig!</text:span></text:p>
            <text:p text:style-name="P1682">Florian Rötzer </text:p>
            <text:p text:style-name="P1540">Die "toxische Chemikalie" ist zwei Nowitschok-Verbindungen ähnlich, die kürzlich auf die OPCW-Liste gesetzt wurden, aber nicht selbst dort gelistet</text:p>
            <text:p text:style-name="P1539">Das Technische Sekretariat der OPCW, das von der Bundesregierung um technische Hilfe bei der Identifizierung des Gifts gebeten wurde, das Alexei Nawalny auf dem Flug von Tomsk nach Moskau am 20. August zusammenbrechen ließ, hat nun eine öffentliche Erklärung über die Ergebnisse der Untersuchung veröffentlicht.</text:p>
            <text:p text:style-name="P1539">Die OPCW hat, wie verlautbart wird, am 5. September ein Team nach Berlin in die Charité geschickt, um biomedizinische Proben zu nehmen. Betont wird, dass die deutschen Behörden der OPCW "keine weiteren Informationen" gaben. Am 6. September war das Team in der Charité, stellte <text:span text:style-name="T1367">Nawalnys</text:span> Identität über einen Ausweis mit Bild, das die deutschen Behörden präsentierten, fest und beobachteten dann, wie das Charité-Personal Blut- und Urinproben nahmen. Diese wurden dann unter Kontrolle der OPCW zum OPCW-Labor gebracht.</text:p>
            <text:p text:style-name="P1539">Wie die OPCW schreibt, übergab das Labor aufgrund des Auftrags von Deutschland zwei von der OPCW lizenzierte Labors, die vom Generaldirektor ausgewählt wurden. Damit klärt sich auch auf, wie die Labors aus Schweden und Frankreich eingeschaltet wurden. Ungeklärt ist, ob die OPCW noch weitere Labors unabhängig einbezogen hat:</text:p>
            <text:p text:style-name="P198">Die Ergebnisse der Analyse der biomedizinischen Proben durch die von der OPCW beauftragten Labors zeigen, dass Herr Nawalny einer toxischen Chemikalie ausgesetzt war, die als <text:span text:style-name="T1367">Cholinesterasehemmer</text:span> wirkt. Die Biomarker des Cholinesterasehemmer, die in Herrn Nawalnys Blut und Urin gefunden wurden, besitzen ähnliche strukturelle Eigenschaften wie die toxischen Chemikalien 1.A.14 und 1.A.15, die im November 2019 dem Annex mit Chemikalien durch die 24. Sitzung der Konferenz der Mitgliedsstaaten hinzugefügt wurden. Dieser Cholinesterasehemmer ist in dem Annex mit Chemikalien des <text:soft-page-break/>Abkommens nicht gel<text:span text:style-name="T2084">is</text:span>tet.</text:p>
          </table:table-cell>
          <table:table-cell table:style-name="Table1.C2" office:value-type="string">
            <text:p text:style-name="P674">papier</text:p>
          </table:table-cell>
        </table:table-row>
        <table:table-row>
          <table:table-cell table:style-name="Table1.A2" office:value-type="string">
            <text:p text:style-name="P21">Ag557</text:p>
          </table:table-cell>
          <table:table-cell table:style-name="Table1.A2" office:value-type="string">
            <text:p text:style-name="P178"><text:span text:style-name="T62">06/1</text:span><text:span text:style-name="T34">0/20/</text:span><text:span text:style-name="T68">25,6MB/</text:span>drk- Kakadu <text:s text:c="9"/><text:span text:style-name="T1584"><text:s text:c="2"/></text:span><text:span text:style-name="T1590">warum </text:span><text:span text:style-name="T1607">mü</text:span><text:span text:style-name="T1590">ssen wir pinkeln?</text:span></text:p>
            <text:p text:style-name="P177">Mal durchsichtig, mal honiggelb, mal riechts nach nichts, mal stinkts gewaltig: Unser Pipi. Oder Harn oder Urin, wie es richtig heißt. Wo kommt der her? Und warum überhaupt müssen wir müssen?</text:p>
            <text:p text:style-name="P1186">Sagt nicht, ihr kennt es nicht: Kaum sitzt man im Auto, im Bus oder Zug, schon meldet sich die Blase. Man muss mal pullern. Dringend. Und wenn nicht auf dem Weg in den Urlaub, dann im Kino oder im Unterricht – jedenfalls meistens dann, wenn‘s so gar nicht passt.</text:p>
            <text:p text:style-name="P177">Zwischen 500 und 700 Milliliter passen in eine erwachsene Harnblase – fast so viel wie in eine Flasche Mineralwasser. Bei zehnjährigen Kindern sind es etwa 330 Milliliter. Und wenn die erreicht sind, dann muss man halt pullern. Und was genau pullern wir da dann heraus? Warum ist Pipi – oder Harn, Urin – gelb, aber nicht immer gleich gelb? Pullern Menschen und Elefanten eigentlich gleich lange? Das alles finden Patricia und Luca in dieser Folge heraus und am Ende gibt’s sogar eine Antwort auf die berühmte Frage: Was ist besser – im Sitzen oder im Stehen?</text:p>
            <text:p text:style-name="P222"/>
          </table:table-cell>
          <table:table-cell table:style-name="Table1.C2" office:value-type="string">
            <text:p text:style-name="P761">26:41</text:p>
          </table:table-cell>
        </table:table-row>
        <table:table-row>
          <table:table-cell table:style-name="Table1.A2" office:value-type="string">
            <text:p text:style-name="P285">Ag55<text:span text:style-name="T2002">8</text:span></text:p>
          </table:table-cell>
          <table:table-cell table:style-name="Table1.A2" office:value-type="string">
            <text:p text:style-name="Preformatted_20_Text"><text:span text:style-name="T548">07/10/20/52,4MB</text:span><text:span text:style-name="T283">/ dlf</text:span><text:span text:style-name="T896"> <text:s text:c="7"/></text:span><text:span text:style-name="T1758">Haus</text:span><text:span text:style-name="T886"> der Weißen Herren <text:s text:c="6"/></text:span><text:span text:style-name="T989">Feat</text:span><text:span text:style-name="T886"><text:line-break/></text:span><text:span text:style-name="T179">Humboldt Forum, Shared Heritage und der Umgang mit dem Anderen<text:line-break/>von Lorenz</text:span><text:span text:style-name="T675"> Rollhäuser <text:s text:c="64"/></text:span><text:span text:style-name="T1033"><text:s text:c="2"/></text:span><text:span text:style-name="T1046">sehr sehr wichtig!</text:span><text:span text:style-name="T719"><text:line-break/></text:span><text:span text:style-name="T179">Regie: der AutorMit: Nele Rosetz, Bernhard Schütz und Lorenz Rollhäuser Ton: Andreas Narr Länge: 54′ 30Ursendung: 23. September, 18.05 UhrProduktion: Deutschlandfunk Kultur 2017</text:span><text:span text:style-name="T284"> </text:span><text:span text:style-name="T634">Wie viel koloniale Arroganz steckt in der Planung des Humboldtforums?</text:span><text:span text:style-name="T179"> Die Beniner Bronzen sind in deutschen ethnologischen Museen eine Attraktion. Dass sie 1897 von britischen Truppen aus dem heutigen Nigeria geraubt wurden, war lange kein Thema. Doch wo die Museen von „Shared Heritage“ sprechen, reden Kritiker von </text:span><text:span text:style-name="T634">„Raubkunst“</text:span><text:span text:style-name="T179">. Wem gehören die Bronzen wirklich? Der Autor reist in das Mutterland der Bronzen und spricht mit Kritikern und Kuratoren.Lorenz Rollhäuser, geboren 1953 in Marburg. Lebt in Berlin. Seit 1990 Autor zahlreicher Features und Hörspiele, darunter „Kreuzberg von oben“ (DKultur 2014).Im Anschluss Publikumsgespräch mit dem Produktionsteam.Moderation: Stella Luncke<text:line-break/></text:span></text:p>
          </table:table-cell>
          <table:table-cell table:style-name="Table1.C2" office:value-type="string">
            <text:p text:style-name="P752">55:00</text:p>
          </table:table-cell>
        </table:table-row>
        <table:table-row>
          <table:table-cell table:style-name="Table1.A2" office:value-type="string">
            <text:p text:style-name="P324">Ag559</text:p>
          </table:table-cell>
          <table:table-cell table:style-name="Table1.A2" office:value-type="string">
            <text:p text:style-name="P280"><text:span text:style-name="T1994">06/1</text:span>0/20/TELEPOLIS- <text:span text:style-name="T2186"><text:s text:c="5"/></text:span><text:span text:style-name="T1367">Spahn unterstellt Patientendaten seiner Aufsicht</text:span></text:p>
            <text:p text:style-name="P1662">(<text:span text:style-name="Emphasis">Brigitta Engel und Florian Rötze</text:span></text:p>
            <text:p text:style-name="P1121">Fortsetzung der TP-Recherche: Wie unabhängig ist das Forschungsdatenzentrum? Welche Rolle spielt es bei der geplanten Einrichtung eines EU-Gesundheitsdatenraums?</text:p>
            <text:p text:style-name="P1541">Hohe Re-Identifikationsgefahr (Schon wieder: Spahn erhöht Datenschutz-Risiko), ungenügende Schutzmaßnahmen, kaum Kontrolle zur Verhinderung von Missbrauch, Weitergabe der Daten auch an Dritte (Spahn öffnet Industrie Hintertür zu Patientendaten). Verbände und Patientenschützer schlagen Alarm. Die Gesellschaft für Informatik spricht von einer "enormen Bedrohung für alle persönlichen und personenbezogenen Gesundheitsdaten".</text:p>
            <text:p text:style-name="P1541">Die Liste der Datenschutz-Risiken der neuen Datentransparenzverordnung ist eigentlich lang genug - aber noch immer nicht vollständig. Die aus datenschutzrechtlicher Hinsicht wohl fragwürdigste Regelung wird nach wie vor von der Öffentlichkeit nicht wahrgenommen. Aber der Reihe nach.</text:p>
            <text:p text:style-name="P624">Spahns neue Datentransparenzverordnung konkretisiert <text:span text:style-name="T2086"><text:s text:c="2"/>.....</text:span></text:p>
          </table:table-cell>
          <table:table-cell table:style-name="Table1.C2" office:value-type="string">
            <text:p text:style-name="P668">papier</text:p>
          </table:table-cell>
        </table:table-row>
        <table:table-row>
          <table:table-cell table:style-name="Table1.A2" office:value-type="string">
            <text:p text:style-name="P1606"><text:span text:style-name="T1125">Ag5</text:span><text:span text:style-name="T1136">6</text:span><text:span text:style-name="T1137">0</text:span></text:p>
          </table:table-cell>
          <table:table-cell table:style-name="Table1.A2" office:value-type="string">
            <text:p text:style-name="P1381"><text:span text:style-name="T218">07/1</text:span><text:span text:style-name="T179">0/20/TELEPOLIS- </text:span><text:span text:style-name="T409"><text:s text:c="13"/></text:span><text:span text:style-name="T886">Corona wird insbesondere </text:span><text:span text:style-name="T986"><text:line-break/></text:span><text:span text:style-name="T675">die soziale Spaltung weiter vertiefen</text:span><text:span text:style-name="T179"><text:line-break/></text:span><text:soft-page-break/><text:span text:style-name="T285">von </text:span><text:span text:style-name="T179">Harald Neuber </text:span></text:p>
            <text:p text:style-name="P1122">Der Internist Matthias Schrappe über analytische Fehler im Umgang mit dem Corona-Virus, die wirkliche Aussagekraft des R-Werts und die wahrscheinlichen Folgen der Pandemie</text:p>
            <text:p text:style-name="P1122">Herr Prof. Schrappe, seit Beginn der Corona-Pandemie sorgen immer wieder lokal begrenzte Ausbrüche des neuartigen SARS-CoV-2-Virus für Schlagzeilen. Entsprechend wird in den Hot-Spots getestet: an Flughäfen, in Partyvierteln, bei der Hamburger Werft Blohm+Voss, in Schlachtbetrieben. Sie kritisieren dieses Vorgehen. Weshalb?</text:p>
            <text:p text:style-name="P1542"><text:span text:style-name="Strong_20_Emphasis"><text:span text:style-name="T1314">Matthias Schrappe:</text:span></text:span><text:span text:style-name="T1314"> Lokale Herde sind typisch für jede durch asymptomatische Träger übertragene Infektionskrankheit wie HIV, Krankenhausinfektionen und auch Corona. Diese Herde müssen erkannt und eingegrenzt werden, und wir haben nur kritisiert, dass man dies zu spät begonnen hat, weil man die herdförmige Komponente der Ausbreitung nicht für relevant hielt. Bereits Ende März hatten wir aber in aller Deutlichkeit gesagt, die ersten Herde sind die Krankenhäuser ...</text:span></text:p>
            <text:p text:style-name="P945"><text:span text:style-name="T963">… die sogenannte nosokomiale Verbreitung </text:span><text:span text:style-name="T973"><text:s text:c="4"/></text:span><text:span text:style-name="T963">…</text:span></text:p>
          </table:table-cell>
          <table:table-cell table:style-name="Table1.C2" office:value-type="string">
            <text:p text:style-name="P674">papier</text:p>
          </table:table-cell>
        </table:table-row>
        <table:table-row>
          <table:table-cell table:style-name="Table1.A2" office:value-type="string">
            <text:p text:style-name="P785"><text:span text:style-name="T1803">Ag5</text:span><text:span text:style-name="T1804">61</text:span></text:p>
          </table:table-cell>
          <table:table-cell table:style-name="Table1.A2" office:value-type="string">
            <text:p text:style-name="P902"><text:span text:style-name="T1747">0</text:span><text:span text:style-name="T1748">6</text:span><text:span text:style-name="T1747">/1</text:span><text:span text:style-name="T1744">0/20/TELEPOLIS- <text:s/></text:span><text:span text:style-name="T1758">Taser bei der Bundespolizei: </text:span><text:span text:style-name="T1652"><text:line-break/></text:span><text:span text:style-name="T1763">Schüsse möglichst von hinten</text:span></text:p>
            <text:p text:style-name="P909"><text:span text:style-name="T2087">von </text:span>Matthias Monroy </text:p>
            <text:p text:style-name="P908">In einem Jahr könnte das Bundesinnenministerium die flächendeckende Ausstattung der Bundespolizei mit "Elektroimpulsgeräten" entscheiden. Bis dahin dürfen die Beamten in einem Pilotprojekt auch auf Kinder schießen</text:p>
            <text:p text:style-name="P908">Die Bundespolizei-Inspektionen Berlin-Ostbahnhof, Kaiserslautern und Frankfurt/Main-Hauptbahnhof haben Anfang September ein Pilotprojekt zum Einsatz von Tasern begonnen. <text:span text:style-name="T34">Die Beamten sollen dabei Schüsse auf Herzkranke vermeiden.</text:span> So steht es in einer Verwaltungsvorschrift vom 7. August, die das Bundesministerium des Innern für das <text:span text:style-name="T1367">Modell "Taser X2"</text:span> des US-Herstellers <text:span text:style-name="T1367">Axon</text:span> erst jetzt im Ministerialblatt veröffentlicht hat. Der Bezug des Dokuments ist kostenpflichtig, die Plattform "Frag den Staat" hat es online gestellt.</text:p>
            <text:p text:style-name="P908">Bei der Polizei firmieren Taser als "DistanzElektroImpulsGeräte" (DEIG). Die Beamten schießen mit einem Draht verbundene Pfeile ab, die rund einen Zentimeter in die Haut eindringen und dort für mehrere Sekunden einen Stromimpuls von 50.000 Volt abgeben. Die Betroffenen spüren einen sehr starken Schmerz und sind zunächst vollständig gelähmt.</text:p>
            <text:h text:style-name="P200" text:outline-level="3">"Hilfsmittel der körperlichen Gewalt"</text:h>
          </table:table-cell>
          <table:table-cell table:style-name="Table1.C2" office:value-type="string">
            <text:p text:style-name="P674">papier</text:p>
          </table:table-cell>
        </table:table-row>
        <table:table-row>
          <table:table-cell table:style-name="Table1.A2" office:value-type="string">
            <text:p text:style-name="P201">Ag562</text:p>
          </table:table-cell>
          <table:table-cell table:style-name="Table1.A2" office:value-type="string">
            <text:p text:style-name="P977"><text:span text:style-name="T944">07/1</text:span><text:span text:style-name="T925">0/20/TELEPOLIS- <text:s text:c="4"/></text:span><text:span text:style-name="T886"><text:s/>Bewaffnete Drohne </text:span><text:span text:style-name="T925"><text:line-break/></text:span><text:span text:style-name="T957">für den Einsatz in Gebäuden</text:span><text:span text:style-name="T945"> <text:s text:c="5"/></text:span><text:span text:style-name="T1785">von </text:span><text:span text:style-name="T1652">Florian Rötzer </text:span></text:p>
            <text:p text:style-name="P1123"><text:span text:style-name="T1367">Das britische Militär</text:span> soll nun für den Stadtkampf über die weitgehende autonome und mit zwei Schrotflinten ausgestattete i9-Drohne verfügen, um Gegner in Gebäuden verfolgen und töten zu können</text:p>
            <text:p text:style-name="P1123">Das britische Militär hat nun eine mit zwei Schrotflinten ausgestattete "Killerdrohne", die im Stadtkampf eingesetzt werden soll. Genauer: <text:span text:style-name="T34">Es handelt sich um einen Prototypen, so dass man die Eigenschaften erst einmal eher als Propaganda sehen muss.</text:span> Die Drohne soll dazu dienen, Gegner im Inneren von Gebäuden mit Künstlicher Intelligenz auszukundschaften und zu identifizieren - <text:span text:style-name="T34">und sie bei Bedarf auch zu töten</text:span>. Es ist, so berichtete die Times, die erste bewaffnete Drohne, die in kleineren Innenräumen fliegen kann, weil sie den für schwerere Drohnen unvermeidlichen Aufprall auf den Wänden ("wall suck") wegen der Luftverdrängung beim Fliegen durch "eine Kombination aus Physik und KI" vermeidet.</text:p>
            <text:p text:style-name="P199"><text:span text:style-name="T1367">In Zukunft schützt dann auch der Rückzug in Gebäude nicht</text:span><text:span text:style-name="T1423"> <text:s text:c="3"/>....</text:span> </text:p>
          </table:table-cell>
          <table:table-cell table:style-name="Table1.C2" office:value-type="string">
            <text:p text:style-name="P668">papier</text:p>
          </table:table-cell>
        </table:table-row>
        <table:table-row>
          <table:table-cell table:style-name="Table1.A2" office:value-type="string">
            <text:p text:style-name="P1604">xyz</text:p>
          </table:table-cell>
          <table:table-cell table:style-name="Table1.A2" office:value-type="string">
            <text:p text:style-name="P280">Ag563<text:span text:style-name="T2149">-1</text:span>_<text:span text:style-name="T69">10+11/1</text:span><text:span text:style-name="T34">0/20/</text:span><text:span text:style-name="T86">3MB/</text:span>dlfk-HS+ <text:s text:c="10"/><text:span text:style-name="T1367"><text:s/>Nachrichten</text:span><text:span text:style-name="T1445"> <text:s text:c="3"/></text:span><text:span text:style-name="T2148">R. Schleif</text:span></text:p>
            <text:p text:style-name="P280"><text:soft-page-break/></text:p>
            <text:p text:style-name="P347">Ag563-2_<text:span text:style-name="T69">10+11/1</text:span><text:span text:style-name="T34">0/20/</text:span><text:span text:style-name="T100">3,6MB/</text:span>dlfk-HS+Nachrichten-</text:p>
            <text:p text:style-name="P347"/>
            <text:p text:style-name="P347">Ag563-3_<text:span text:style-name="T69">11/1</text:span><text:span text:style-name="T34">0/20/</text:span><text:span text:style-name="T100">15,4MB/</text:span>dlfk-HS- Carlos-Pferdeflüsterer-</text:p>
            <text:p text:style-name="P347"/>
            <text:p text:style-name="P280"/>
          </table:table-cell>
          <table:table-cell table:style-name="Table1.C2" office:value-type="string">
            <text:p text:style-name="P825"/>
          </table:table-cell>
        </table:table-row>
        <table:table-row>
          <table:table-cell table:style-name="Table1.A2" office:value-type="string">
            <text:h text:style-name="P212" text:outline-level="3"/>
          </table:table-cell>
          <table:table-cell table:style-name="Table1.A2" office:value-type="string">
            <text:h text:style-name="P215" text:outline-level="3">Ag56<text:span text:style-name="T2015">4</text:span><text:span text:style-name="T2088">_frei</text:span></text:h>
          </table:table-cell>
          <table:table-cell table:style-name="Table1.C2" office:value-type="string">
            <text:p text:style-name="P786"/>
          </table:table-cell>
        </table:table-row>
        <table:table-row>
          <table:table-cell table:style-name="Table1.A2" office:value-type="string">
            <text:p text:style-name="P1609"><text:span text:style-name="T1125">Ag56</text:span><text:span text:style-name="T1130">5</text:span></text:p>
          </table:table-cell>
          <table:table-cell table:style-name="Table1.A2" office:value-type="string">
            <text:p text:style-name="P1382"><text:span text:style-name="T225">11/1</text:span><text:span text:style-name="T179">0/20/TELEPOLIS-</text:span><text:span text:style-name="T988"> <text:s/></text:span><text:span text:style-name="T986">Elementare Defizite der Berichterstattung </text:span><text:span text:style-name="T675">Corona-Journalismus</text:span><text:span text:style-name="T179"> </text:span><text:span text:style-name="T286"><text:s text:c="6"/></text:span><text:span text:style-name="T1653">Timo Rieg </text:span></text:p>
            <text:p text:style-name="P1171">"Desinfektionsjournalismus" hat unser Autor seine umfassende Kritik an der Corona-Berichterstattung des deutschen Journalismus betitelt, die gerade in der Fachzeitschrift "journalistik" erschienen ist. In mehreren Teilen wird er auf Telepolis anhand von Fallbeispielen seine Position untermauern, die Medien seien vor allem zu Beginn der Pandemie nicht nur weit hinter ihren Möglichkeiten geblieben, sondern hätten mit unprofessioneller Arbeit eine demokratiegefährdende Diskursverengung betrieben. Zum Auftakt stellt Timo Rieg die bislang umfassendste Studie zur Qualität des "Corona-Journalismus" vor, die in der Schweiz entstanden ist. </text:p>
            <text:p text:style-name="P1171"><text:span text:style-name="T34">Dass in der Berichterstattung zur Corona-Pandemie und deren politisch-bürokratischer Bekämpfung alles optimal gelaufen ist, darf man für äußerst unwahrscheinlich halten.</text:span> Schließlich <text:span text:style-name="T34">leidet der Journalismus an vielen systemischen, längst bekannten und intensiv untersuchten Problemen</text:span>. <text:span text:style-name="T34">Etwa seinem permanenten Spagat zwischen Aufklärungsanspruch und kommerziellen Interessen (die selbstverständlich auch gebührenfinanzierte Sender haben).</text:span> Journalismus leidet unter seinem wenig heterogenen Personal, das überwiegend in gleichen Biotopen lebt und den großen Rest der Welt von außen bestaunt (oder auch ignoriert). Er leidet an den üblichen Problemen hierarchischer Entscheidungsstrukturen ("Peter-Prinzip"). Er leidet an einem stark unterentwickelten Qualitätsmanagement.</text:p>
            <text:p text:style-name="P164"><text:span text:style-name="T34">Und der Journalismus leidet daran, dass ausgerechnet die Kritiker vom Dienst, die sich in einem Anfall von Hybris bis heute gerne als "Vierte Gewalt" bezeichnen, äußerst beleidigt auf jede Kritik an ihrer Arbeit reagieren.</text:span> Es ist also äußerst unwahrscheinlich, dass die Berichterstattung zur Corona-Pandemie perfekt war oder inzwischen wurde. <text:s/><text:span text:style-name="T1367"><text:s/>….</text:span></text:p>
          </table:table-cell>
          <table:table-cell table:style-name="Table1.C2" office:value-type="string">
            <text:p text:style-name="P668">papier</text:p>
          </table:table-cell>
        </table:table-row>
        <table:table-row>
          <table:table-cell table:style-name="Table1.A2" office:value-type="string">
            <text:p text:style-name="P166">Ag56<text:span text:style-name="T1999">6</text:span></text:p>
          </table:table-cell>
          <table:table-cell table:style-name="Table1.A2" office:value-type="string">
            <text:p text:style-name="P973"><text:span text:style-name="T941">11/1</text:span><text:span text:style-name="T925">0/20/TELEPOLIS- <text:s text:c="7"/></text:span><text:span text:style-name="T886">Größte Zwangsräumung</text:span><text:span text:style-name="T925"> <text:line-break/></text:span><text:span text:style-name="T957">seit Langem in Berlin <text:s text:c="29"/></text:span><text:span text:style-name="T1652">Peter Nowak </text:span></text:p>
            <text:p text:style-name="P1033">Ein Jahr vor der Berlinwahl wird in der Stadt unter der Verantwortung von <text:span text:style-name="T1367">Rot-Rot-Grün</text:span> ein linkes Wohnprojekt geräumt - gegen den Protest von Mieterorganisationen</text:p>
            <text:p text:style-name="P1033">"Massive Steinwürfe von den Dächern", ruft eine Stimme. Unter dem Titel "14.11.1990 - ein musikalisches Psychogramm" hat das aus dem Musiker Marc Weiser und dem Musikproduzenten Jürgen Hendlmeier bestehende Bandprojekt Arurmukha in einem beeindruckenden Musikstück an die Nacht erinnert, als vor fast 30 Jahren 12 Häuser in einem Straßenzug in Friedrichshain besetzt wurden.</text:p>
            <text:p text:style-name="P1528"><text:span text:style-name="T1314">Zum Jubiläum erinnert ein Projekt von Geschichtsstudierenden, die bereits vor 5 Jahren die Webseite über die Geschichte der Straße erstellt hatten, mit dem Buch "Traum und Trauma" an die kurze Geschichte einer Utopie in den Wende-Monaten. In dem Buch wird aus einem Artikel der </text:span><text:span text:style-name="Emphasis"><text:span text:style-name="T1314">Washington Post</text:span></text:span><text:span text:style-name="T1314"> zitiert, die nach der Räumung schrieb, dass die "Mainzerstraßen-Kids" ihre Kratzer und Schrammen wie Auszeichnungen trugen und die Hausbesetzungen als politisches Statement praktizierten. </text:span><text:span text:style-name="T1329">Sie seien auf der Suche nach einer politischen Utopie in den Westen gegangen und an der Wiedervereinigung gescheitert.</text:span></text:p>
            <text:h text:style-name="P165" text:outline-level="3">Wie man vor 30 Jahren in Ostberlin eine Wohnung fand</text:h>
          </table:table-cell>
          <table:table-cell table:style-name="Table1.C2" office:value-type="string">
            <text:p text:style-name="P676">papier</text:p>
          </table:table-cell>
        </table:table-row>
        <table:table-row>
          <table:table-cell table:style-name="Table1.A2" office:value-type="string">
            <text:p text:style-name="P1614"><text:span text:style-name="Strong_20_Emphasis"><text:span text:style-name="T1123">Ag56</text:span></text:span><text:span text:style-name="Strong_20_Emphasis"><text:span text:style-name="T1122">7</text:span></text:span></text:p>
          </table:table-cell>
          <table:table-cell table:style-name="Table1.A2" office:value-type="string">
            <text:p text:style-name="P1349"><text:span text:style-name="Strong_20_Emphasis"><text:span text:style-name="T597">11/1</text:span></text:span><text:span text:style-name="Strong_20_Emphasis"><text:span text:style-name="T593">0/20/</text:span></text:span><text:span text:style-name="Strong_20_Emphasis"><text:span text:style-name="T598">25,6MB/</text:span></text:span><text:span text:style-name="Strong_20_Emphasis"><text:span text:style-name="T224">swr2-Wissen <text:s text:c="10"/></text:span></text:span><text:span text:style-name="Strong_20_Emphasis"><text:span text:style-name="T905"><text:s text:c="2"/></text:span></text:span><text:span text:style-name="Strong_20_Emphasis"><text:span text:style-name="T1117">Wirtschaftskriminalität</text:span></text:span><text:span text:style-name="Strong_20_Emphasis"><text:span text:style-name="T1111"> <text:s/><text:line-break/>CumEx, Wirecard, VW-Skandal <text:s text:c="5"/></text:span></text:span><text:span text:style-name="T179">Von Jennifer Stange <text:s text:c="5"/></text:span><text:span text:style-name="T1030">Manuskript</text:span><text:span text:style-name="T179"><text:line-break/></text:span><text:soft-page-break/><text:span text:style-name="T179">CumEx-Steuerbetrug, VW-Abgasskandal, Bilanzfälschung bei </text:span><text:span text:style-name="T675">Wirecard</text:span><text:span text:style-name="T179">. Lügen und Betrügen scheint in der Wirtschaft üblich, </text:span><text:span text:style-name="T593">immer mehr Top-Manager landen vor Gericht</text:span><text:span text:style-name="T179">, aber auch kleinere Unternehmer und Normalbürger tricksen und nutzen Gesetzeslücken. Juristen, Kriminologinnen und Wirtschaftswissenschaftler diskutieren die Ursachen: eine besondere Persönlichkeit, </text:span><text:span text:style-name="T593">die Spielregeln der Wirtschaft oder krankt das ganze System?</text:span><text:span text:style-name="T179"> Eines steht fest: Die ökonomische Moral prägt unsere Gesellschaft.<text:line-break/>Man denkt sofort an Hanno </text:span><text:span text:style-name="T675">Berger</text:span><text:span text:style-name="T179"> aus dem </text:span><text:span text:style-name="T675">CumEx-Skandal</text:span><text:span text:style-name="T179"> oder an den </text:span><text:span text:style-name="T675">Wirecard </text:span><text:span text:style-name="T179">Chief Operating Officer Jan </text:span><text:span text:style-name="T675">Marsalek</text:span><text:span text:style-name="T179">, beide abgetaucht. </text:span><text:span text:style-name="T675">Wirecard</text:span><text:span text:style-name="T179"> war das FinTech-Unternehmen made in Germany. Der Zahlungsdienstleister verdiente sein Geld anfangs in der Glücksspiel- und Pornobranche, stieg in den DAX auf, galt als Vorzeigeunternehmen und wurde stets begleitet von Betrugsvorwürfen, die in Deutschland niemand hören wollte.</text:span><text:span text:style-name="T593"> 2020 steht das Unternehmen vor Gericht wegen Unterschlagung von fast 2 Milliarden Euro. </text:span><text:span text:style-name="T179"><text:line-break/></text:span></text:p>
          </table:table-cell>
          <table:table-cell table:style-name="Table1.C2" office:value-type="string">
            <text:p text:style-name="P787">27:59</text:p>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286">Ag56<text:span text:style-name="T1999">8</text:span></text:p>
          </table:table-cell>
          <table:table-cell table:style-name="Table1.A2" office:value-type="string">
            <text:p text:style-name="P281"><text:span text:style-name="T69">16/1</text:span><text:span text:style-name="T34">0/20/</text:span><text:span text:style-name="T72">23,1MB/</text:span>ndr-I- <text:s text:c="22"/><text:span text:style-name="T1590"><text:s/>Streit + Strategie</text:span></text:p>
            <text:p text:style-name="P281"><text:span text:style-name="T2008">&gt;</text:span><text:span text:style-name="T1367">Frauen in der Bundeswehr</text:span> -bevorzugt oder benachteiligt? <text:s/><text:line-break/><text:span text:style-name="T2008">&gt;</text:span>Pleite für das Verteidigungsministerium? Auftrag für neues Sturmgewehr <text:s/>zurückgezogen <text:line-break/><text:span text:style-name="T2008">&gt;</text:span><text:span text:style-name="T1367">Internationale Rüstungskontrolle</text:span> vor dem Aus? Keine Verlängerung des New-START-Vertragsin Sicht<text:line-break/></text:p>
          </table:table-cell>
          <table:table-cell table:style-name="Table1.C2" office:value-type="string">
            <text:p text:style-name="P753">24:04</text:p>
          </table:table-cell>
        </table:table-row>
        <table:table-row>
          <table:table-cell table:style-name="Table1.A2" office:value-type="string">
            <text:p text:style-name="P1607">xyz</text:p>
          </table:table-cell>
          <table:table-cell table:style-name="Table1.A2" office:value-type="string">
            <text:p text:style-name="P1413"><text:span text:style-name="T179"><text:s text:c="7"/></text:span><text:span text:style-name="T326"><text:s text:c="29"/></text:span><text:span text:style-name="T179"><text:s text:c="2"/></text:span><text:span text:style-name="T886">Nachrichten <text:s text:c="2"/>+ <text:s/></text:span><text:span text:style-name="T902">China</text:span></text:p>
            <text:p text:style-name="P348">Ag569-1_<text:span text:style-name="T69">1</text:span><text:span text:style-name="T91">9</text:span><text:span text:style-name="T69">/1</text:span><text:span text:style-name="T34">0/20/</text:span><text:span text:style-name="T91">6,3MB/</text:span>dlfk-Nachrichten</text:p>
            <text:p text:style-name="P348"/>
            <text:p text:style-name="P348">Ag569-2_<text:span text:style-name="T69">1</text:span><text:span text:style-name="T91">9</text:span><text:span text:style-name="T69">/1</text:span><text:span text:style-name="T34">0/20/</text:span><text:span text:style-name="T91">14,8MB/</text:span>dlf-China</text:p>
            <text:p text:style-name="P348"/>
            <text:p text:style-name="P349">Ag569-3_<text:span text:style-name="T69">1</text:span><text:span text:style-name="T91">9</text:span><text:span text:style-name="T69">/1</text:span><text:span text:style-name="T34">0/20/</text:span><text:span text:style-name="T91">14,8MB/</text:span>dlf-Nachrichten-</text:p>
            <text:p text:style-name="P348"/>
            <text:p text:style-name="P605"/>
            <text:p text:style-name="P348"/>
          </table:table-cell>
          <table:table-cell table:style-name="Table1.C2" office:value-type="string">
            <text:p text:style-name="P661"/>
          </table:table-cell>
        </table:table-row>
        <table:table-row>
          <table:table-cell table:style-name="Table1.A2" office:value-type="string">
            <text:p text:style-name="P216">Ag570-<text:span text:style-name="T2006">1</text:span></text:p>
          </table:table-cell>
          <table:table-cell table:style-name="Table1.A2" office:value-type="string">
            <text:p text:style-name="P223"><text:span text:style-name="T2000">20/10/20/</text:span>TELEPOLIS- <text:s text:c="5"/><text:span text:style-name="T11"><text:s/>Ein großes Schweigen geht zu Ende</text:span></text:p>
            <text:p text:style-name="P1034">Peter Nowak </text:p>
            <text:p text:style-name="P1032"><text:s/><text:span text:style-name="T1367">Die Coronamaßnahmen geraten zunehmend in die Kritik</text:span></text:p>
            <text:p text:style-name="P1528"><text:span text:style-name="T1314">Die alten Reflexe funktionieren noch. Der Liedermacher Hans </text:span><text:span text:style-name="T1282">Söllner</text:span><text:span text:style-name="T1314"> ist seit Jahren für seine anarchistische Haltung bekannt. Besonders der bayerische CSU-Staat stand oft im Fokus seiner harten und ganz gewiss nicht ausgewogenen Kritik. Warum sollte man auch bei einem Sänger und Kabarettisten jedes Wort auf die Goldwaage legen? Schließlich kandiert Söllner nicht für ein politisches Amt, sondern ist Künstler.</text:span></text:p>
            <text:p text:style-name="P1528"><text:span text:style-name="T1314">Doch jetzt hat </text:span><text:span text:style-name="T1282">Söllne</text:span><text:span text:style-name="T1314">r auch paar deftige Bemerkungen zur Corona-Krise gemacht und schon ist die Aufregung groß und selbst der </text:span><text:span text:style-name="T1282">Trikont-Verlag</text:span><text:span text:style-name="T1314">, bei dem Söllner seit Jahren unter Vertrag ist, sah sich zu einer Distanzierung veranlasst. </text:span><text:span text:style-name="T1335">Im </text:span><text:span text:style-name="Emphasis"><text:span text:style-name="T1335">Deutschlandfunk</text:span></text:span><text:span text:style-name="T1335"> wurde gleich gefragt,</text:span><text:span text:style-name="T1329"> ob Söllner nun bei den Rechten angelangt ist. Bereits vor einigen Monaten fragte die Süddeutsche, ob </text:span><text:span text:style-name="T1310">Söllner</text:span><text:span text:style-name="T1329"> bei den Verschwörungstheoretikern gelandet ist.</text:span></text:p>
            <text:p text:style-name="P1528"><text:span text:style-name="T1314">Wer sich allerdings auf Söllners Facebookseite umguckt, wird dann doch Statements gegen Rassismus und für Flüchtlingshilfe finden und zwischendrin immer wieder deftige Worte zur Corona-Politik. Nicht wenige sind Perlen der Satire und sollten von </text:span><text:span text:style-name="T1282">Söllner</text:span><text:span text:style-name="T1314"> bei seinen Auftritten vorgelesen werden: "Herr </text:span><text:span text:style-name="T1282">Lauterbach</text:span><text:span text:style-name="T1314">, setzen Sie eine Ganzgesichtsmaske auf. Ich kann sie nicht mehr hören und sehen."</text:span></text:p>
            <text:h text:style-name="P640" text:outline-level="3">Deutschlandfunk-Redakteure sind sehr irritiert <text:s text:c="2"/>….</text:h>
          </table:table-cell>
          <table:table-cell table:style-name="Table1.C2" office:value-type="string">
            <text:p text:style-name="P669">papier</text:p>
          </table:table-cell>
        </table:table-row>
        <table:table-row>
          <table:table-cell table:style-name="Table1.A2" office:value-type="string">
            <text:p text:style-name="P166">Ag570-2</text:p>
          </table:table-cell>
          <table:table-cell table:style-name="Table1.A2" office:value-type="string">
            <text:p text:style-name="P287"><text:span text:style-name="T2000">21/10/20/</text:span>Tagesspiegel-<text:span text:style-name="T21">Ausgerechnet der Gesundheitsminister</text:span><text:span text:style-name="T1818"> </text:span><text:span text:style-name="T22">Spahn</text:span></text:p>
            <text:p text:style-name="P1226"><text:soft-page-break/><text:span text:style-name="T125">Was bedeutet </text:span><text:span text:style-name="T1367">Spahns</text:span><text:span text:style-name="T125"> Corona-Infektion für den Politikbetrieb?</text:span></text:p>
            <text:p text:style-name="P1033">In der Coronakrise übernahm Jens <text:span text:style-name="T1367">Spahn</text:span> die Rolle des vorsichtigen Mahners. <text:line-break/>Nun ist er selber infiziert. Hat er andere Kabinettsmitglieder angesteckt? <text:s text:c="37"/>Georg <text:span text:style-name="T1367">Ismar </text:span></text:p>
            <text:p text:style-name="P1033">Jens <text:span text:style-name="T1367">Spahn</text:span> (CDU) stellt sich die Fragen, die sich jeder mit dem Coronavirus infizierte Bürger stellt: Wo habe ich es mir eingefangen? Welche Kontakte hatte ich? </text:p>
            <text:p text:style-name="P1033">„Wir wissen es bisher nicht“, wird in seinem Umfeld zum möglichen Ort der Infektion betont. Rund eine Woche beträgt die Inkubationszeit, <text:span text:style-name="T1973">der Bundesgesundheitsminister wird nach Angaben seines Sprechers nicht regelmäßig getestet.</text:span> Aber nach Erkältungssymptomen ließ er nun einen Test machen und bekam am Mittwoch das Ergebnis: positiv. <text:line-break/><text:span text:style-name="T1367">Spahn</text:span> gab in dieser Krise bislang den vorsichtigen Mahner, bitte überall die A-H-A-Regeln (Abstand, Hygiene, Alltagsmaske) einzuhalten. Als eine der Schlüsselfiguren bei der Eindämmung der Pandemie ist er nun selber an Covid-19 erkrankt und hat sich sofort in Isolation begeben.</text:p>
            <text:p text:style-name="P1033">Am Abend meldete er sich via Twitter: „Ich bin in häuslicher Isolation und erhole mich mit aktuell nur Erkältungssymptomatik.“ Er wünsche allen, mit denen er Kontakt hatte, dass sie gesund blieben. „Geben wir weiter aufeinander acht!“ </text:p>
            <text:h text:style-name="P866" text:outline-level="3"><text:span text:style-name="Strong_20_Emphasis"><text:span text:style-name="T1314">Kabinett soll nicht in Quarantäne <text:s text:c="2"/>….</text:span></text:span></text:h>
            <text:p text:style-name="P223"/>
          </table:table-cell>
          <table:table-cell table:style-name="Table1.C2" office:value-type="string">
            <text:p text:style-name="P677">papier</text:p>
          </table:table-cell>
        </table:table-row>
        <table:table-row table:style-name="Table1.585">
          <table:table-cell table:style-name="Table1.A2" office:value-type="string">
            <text:p text:style-name="P166">Ag571</text:p>
          </table:table-cell>
          <table:table-cell table:style-name="Table1.A2" office:value-type="string">
            <text:p text:style-name="P974"><text:span text:style-name="T940">20/10/20/</text:span><text:span text:style-name="T925">TELEPOLIS- <text:s text:c="10"/></text:span><text:span text:style-name="T986">Wie die Corona-Gesetze</text:span><text:span text:style-name="T925"> <text:line-break/></text:span><text:span text:style-name="T957">unsere Staatsordnung erschüttern</text:span><text:span text:style-name="T925"> <text:s text:c="17"/></text:span><text:span text:style-name="T1652">Harald Neuber </text:span></text:p>
            <text:p text:style-name="P1032"><text:s/>Der Jurist Franz <text:span text:style-name="T1367">Knieps</text:span> über Nationalsozialisten, den Ausnahmezustand während der Seuche und verfassungsrechtliche Probleme der Pandemie-Politik</text:p>
            <text:p text:style-name="P1528"><text:span text:style-name="T1314">Während das </text:span><text:span text:style-name="T1282">Robert-Koch-Institut</text:span><text:span text:style-name="T1314"> in der Corona-Pandemie fast täglich steigende Infektionszahlen bekannt</text:span><text:span text:style-name="T1325"> </text:span><text:span text:style-name="T1314">gibt, </text:span><text:span text:style-name="T1329">plant Bundesgesundheitsminister Jens </text:span><text:span text:style-name="T1310">Spahn</text:span><text:span text:style-name="T1329"> (CDU) ein Gesetz, das seinem Ressort im Fall einer "epidemischen Lage von nationaler Tragweite" umfangreiche Eingriffe erlauben soll</text:span><text:span text:style-name="T1314"> (Erosion der Demokratie: Bundesgesundheitsministerium will weiter mit Anordnungen regieren).</text:span></text:p>
            <text:p text:style-name="P166">Nicht erst seit diesem Vorstoß läuft unter Juristen eine Debatte über die Beurteilung der Maßnahmen. <text:span text:style-name="Emphasis">Telepolis</text:span> sprach über die verfassungsrechtliche und demokratietheoretische Kritik an der Corona-Politik von Bundesregierung und Robert-Koch-Institut mit dem Juristen Franz<text:span text:style-name="T1367"> Knieps</text:span>, Vorstand des BKK-Dachverbandes und von 2003 bis 2009 Abteilungsleiter im Bundesministerium für Gesundheit. <text:s/><text:span text:style-name="T1367"><text:s/>….</text:span></text:p>
          </table:table-cell>
          <table:table-cell table:style-name="Table1.C2" office:value-type="string">
            <text:p text:style-name="P669">papier</text:p>
          </table:table-cell>
        </table:table-row>
        <table:table-row>
          <table:table-cell table:style-name="Table1.A2" office:value-type="string">
            <text:p text:style-name="P1586"/>
          </table:table-cell>
          <table:table-cell table:style-name="Table1.A2" office:value-type="string">
            <text:p text:style-name="P385"/>
          </table:table-cell>
          <table:table-cell table:style-name="Table1.C2" office:value-type="string">
            <text:p text:style-name="P661"/>
          </table:table-cell>
        </table:table-row>
        <table:table-row>
          <table:table-cell table:style-name="Table1.A2" office:value-type="string">
            <text:p text:style-name="P384">Ag572</text:p>
          </table:table-cell>
          <table:table-cell table:style-name="Table1.A2" office:value-type="string">
            <text:p text:style-name="P972"><text:span text:style-name="T940">21/10/20/</text:span><text:span text:style-name="T939">ntv- <text:s text:c="4"/></text:span><text:span text:style-name="T890"><text:s/>Kabinett nicht in Quarantäne<text:line-break/></text:span><text:span text:style-name="T1652">Jens </text:span><text:span text:style-name="T1763">Spahn</text:span><text:span text:style-name="T1652"> </text:span><text:span text:style-name="T1783">positiv auf Corona getestet</text:span></text:p>
            <text:p text:style-name="P1526"><text:span text:style-name="Strong_20_Emphasis"><text:span text:style-name="T125">Jens</text:span></text:span><text:span text:style-name="Strong_20_Emphasis"> Spahn </text:span><text:span text:style-name="Strong_20_Emphasis"><text:span text:style-name="T125">steht als Gesundheitsminister im Kampf gegen die Corona-Pandemie in der ersten Reihe. Nun hat sich der CDU-Politiker selbst mit Sars-CoV-2 angesteckt. Wenige Stunden vor dem Positivbescheid hatte er noch an einer Kabinettssitzung der Bundesregierung teilgenommen.</text:span></text:span></text:p>
            <text:p text:style-name="P383">Bundesgesundheitsminister Jens<text:span text:style-name="T1367"> Spahn</text:span> ist positiv auf das Coronavirus getestet worden. Das teilte das Gesundheitsministerium in Berlin mit. <text:span text:style-name="T1367">Spahn </text:span>habe sich umgehend in häusliche Isolierung begeben. Bislang hätten sich bei ihm nur Erkältungssymptome entwickelt, hieß es weiter. <text:span text:style-name="T1367">Spahn</text:span> hatte heute noch an einer Kabinettssitzung der Bundesregierung teilgenommen. Auf Fotos von dem Termin ist <text:span text:style-name="T1367">Spahn</text:span> mit einem Mund-Nasen-Schutz zu sehen. <text:s text:c="3"/><text:span text:style-name="T1367">….</text:span></text:p>
          </table:table-cell>
          <table:table-cell table:style-name="Table1.C2" office:value-type="string">
            <text:p text:style-name="P677">papier</text:p>
          </table:table-cell>
        </table:table-row>
        <table:table-row table:style-name="Table1.588">
          <table:table-cell table:style-name="Table1.A2" office:value-type="string">
            <text:p text:style-name="P593"/>
          </table:table-cell>
          <table:table-cell table:style-name="Table1.B588" office:value-type="string">
            <text:p text:style-name="P872"/>
          </table:table-cell>
          <table:table-cell table:style-name="Table1.C2" office:value-type="string">
            <text:p text:style-name="P677"/>
          </table:table-cell>
        </table:table-row>
        <table:table-row>
          <table:table-cell table:style-name="Table1.A2" office:value-type="string">
            <text:p text:style-name="P1607">xyz</text:p>
          </table:table-cell>
          <table:table-cell table:style-name="Table1.A2" office:value-type="string">
            <text:p text:style-name="P350">Ag573-1_<text:span text:style-name="T1984">22/11/21/2,7MB/</text:span>dlf-US-Trump-Mexico-Mauer</text:p>
            <text:p text:style-name="P350"><text:s text:c="7"/></text:p>
            <text:p text:style-name="P350">Ag573-2_<text:span text:style-name="T1984">22/11/21/3.6MB/</text:span>dlf-der-<text:span text:style-name="T2234"> <text:s/></text:span><text:span text:style-name="T1590">Corona-Spahn</text:span></text:p>
            <text:p text:style-name="P350"><text:soft-page-break/></text:p>
          </table:table-cell>
          <table:table-cell table:style-name="Table1.C2" office:value-type="string">
            <text:p text:style-name="P826"/>
          </table:table-cell>
        </table:table-row>
        <table:table-row>
          <table:table-cell table:style-name="Table1.A2" office:value-type="string">
            <text:p text:style-name="P1608">xyz</text:p>
          </table:table-cell>
          <table:table-cell table:style-name="Table1.A2" office:value-type="string">
            <text:p text:style-name="P282">Ag574_22_10_20/TELEPOLIS- <text:s text:c="9"/><text:span text:style-name="T1590"><text:s text:c="2"/>Amri-Ermittlungen</text:span></text:p>
            <text:p text:style-name="P219"/>
          </table:table-cell>
          <table:table-cell table:style-name="Table1.C2" office:value-type="string">
            <text:p text:style-name="P677">papier</text:p>
          </table:table-cell>
        </table:table-row>
        <table:table-row>
          <table:table-cell table:style-name="Table1.A2" office:value-type="string">
            <text:p text:style-name="P1610">xyz</text:p>
          </table:table-cell>
          <table:table-cell table:style-name="Table1.A2" office:value-type="string">
            <text:p text:style-name="P219">Ag575_<text:span text:style-name="T70">23/10/20/</text:span><text:span text:style-name="T92">2MB/</text:span>dlfk- <text:s text:c="10"/><text:span text:style-name="T1810">Nach</text:span><text:span text:style-name="T1816">r</text:span><text:span text:style-name="T1810">ichten</text:span><text:line-break/></text:p>
          </table:table-cell>
          <table:table-cell table:style-name="Table1.C2" office:value-type="string">
            <text:p text:style-name="P661"/>
          </table:table-cell>
        </table:table-row>
        <table:table-row>
          <table:table-cell table:style-name="Table1.A2" office:value-type="string">
            <text:p text:style-name="P160">Ag576</text:p>
          </table:table-cell>
          <table:table-cell table:style-name="Table1.A2" office:value-type="string">
            <text:p text:style-name="P288"><text:span text:style-name="T70">24/10/20/</text:span><text:span text:style-name="T73">27,4MB/</text:span>dlfk-Breitband <text:s text:c="3"/><text:span text:style-name="T1810">Corona-Warn-App </text:span><text:span text:style-name="T1813">+</text:span><text:span text:style-name="T1805"> </text:span><text:span text:style-name="T1810">Staatstrojaner</text:span><text:line-break/><text:span text:style-name="T1367">Sinnvoller Schutz oder technische Spielerei? <text:line-break/></text:span>Moderation: Marcus Richter und Dennis Kogel</text:p>
            <text:p text:style-name="P159">Die Anzahl der Corona-Infizierten steigt, die Kritik gegenüber der Warn-App wird lauter. Können zusätzliche Funktionen daran etwas ändern? Außerdem kehrt der Staatstrojaner zurück und ein neues Meme geistert durch das Netz. </text:p>
            <text:p text:style-name="Text_20_body">Technik soll Probleme lösen oder zumindest den Alltag vereinfachen. Eine Hoffnungen, die nicht selten zur Utopie wird. Ein ähnliches Schicksal könnte auch die Corona-Warn-App des Robert-Koch-Instituts und der Bundesregierung ereilen. In der Theorie soll sie Menschen zum Beispiel darüber informieren, ob sie in Kontakt mit einer infizierten Person geraten sind und damit ein erhöhtes Ansteckungsrisiko haben.</text:p>
            <text:h text:style-name="P1311" text:outline-level="2"><text:span text:style-name="T682">&gt;</text:span><text:span text:style-name="T675">Staatliche Überwachung wird vereinfacht<text:line-break/></text:span><text:span text:style-name="T1215">Nun ist es amtlich: Alle 19 Geheimdienste sollen Staatstrojaner nutzen dürfen. Darauf hat sich die Bundesregierung diese Woche geeinigt und das Gesetz kommt jetzt in den Bundestag. Lange dagegen gewehrt hatte sich unter anderem die SPD, durchgesetzt hat sich nun aber Bundesinnenminister Horst Seehofer. <text:line-break/>Konkret erlaubt der Gesetzentwurf, dass unter anderem nicht nur dem Bundesnachrichtendienst, sondern auch die Landesämter für Verfassungsschutz Endgeräte wie Smartphone oder Computer hacken dürfen, um laufende Gespräche in Messengern wie WhatsApp mitzuhören und auch versendete Botschaften mitlesen zu können.<text:line-break/>Vorab geforderte Beschränkungen, wie dass ein terroristischer Anschlag unmittelbar bevorstehen muss oder ausländische Geheimdienste ausreichend Informationen für einen begründeten Verdacht liefern benötigen, werden im Gesetz allerdings nicht erwähnt.</text:span></text:h>
            <text:p text:style-name="P1454"><text:span text:style-name="T1367">Die Referentin für Netzpolitik</text:span> der Linksfraktion im Bundestag, Anne Roth, schätzt in der Sendung ein, welche Folgen dieser Beschluss hat und ob Bürgerrechte hier eingeschränkt werden. <text:span text:style-name="T683">Überwachung</text:span><text:span text:style-name="T221"> der</text:span><text:span text:style-name="T683"> </text:span><text:span text:style-name="T675">Staatstrojaner</text:span><text:span text:style-name="T179"> </text:span><text:span text:style-name="T221">der eigenartige Deal! <text:s text:c="4"/></text:span><text:span text:style-name="T1021">sehr sehr wichtig!</text:span><text:span text:style-name="T221"><text:line-break/>Dazu Anne </text:span><text:span text:style-name="T683">Roth</text:span><text:span text:style-name="T221"> Linksfraktion: </text:span><text:span text:style-name="T635">SPD-</text:span><text:span text:style-name="T843">Esken</text:span><text:span text:style-name="T635"> zuerst gegen dann verkauft sie den <text:s/></text:span><text:span text:style-name="T634">Staatstrojaner </text:span><text:span text:style-name="T636">als Erfolg!</text:span></text:p>
            <text:p text:style-name="P1198"/>
          </table:table-cell>
          <table:table-cell table:style-name="Table1.C2" office:value-type="string">
            <text:p text:style-name="P753">28:29</text:p>
          </table:table-cell>
        </table:table-row>
        <table:table-row>
          <table:table-cell table:style-name="Table1.A2" office:value-type="string">
            <text:p text:style-name="P286">Ag577</text:p>
          </table:table-cell>
          <table:table-cell table:style-name="Table1.A2" office:value-type="string">
            <text:p text:style-name="P283"><text:span text:style-name="T70">24/10/20/</text:span><text:span text:style-name="T72">24,8MB/</text:span>swr2wissen <text:s/><text:span text:style-name="T11"><text:s/>wie politisch darf </text:span><text:span text:style-name="T15">W</text:span><text:span text:style-name="T11">issenschaft sein</text:span></text:p>
            <text:p text:style-name="P1348"><text:span text:style-name="T221">von </text:span><text:span text:style-name="T179">Anja </text:span><text:span text:style-name="T675">Schrum</text:span><text:span text:style-name="T179"> und Ernst-Ludwig von </text:span><text:span text:style-name="T675">Aster</text:span><text:span text:style-name="T179"><text:line-break/>„Virologen regieren – die Politik hat abgedankt“, so titelte eine Zeitung in der Corona-Krise. Lange Zeit beschrieb das Bild vom „Elfenbeinturm“ das Selbstverständnis der Wissenschaft: Diskutieren ja – aber nur unter gleichen. </text:span></text:p>
            <text:p text:style-name="Text_20_body">Doch damit ist es vorbei: Forscherinnen geben Interviews, beraten als Experten die Politik oder engagieren sich bei Kampagnen wie „Scientists for Future“. Genau dafür aber werden Wissenschaftler auch immer häufiger kritisiert: Es wird vor Einseitigkeit und Selbstüberschätzung gewarnt. Und die Befürchtung geäußert: Prinzipien der Wissenschaftlichkeit würden dem Populismus geopfert.</text:p>
            <text:p text:style-name="P283"/>
          </table:table-cell>
          <table:table-cell table:style-name="Table1.C2" office:value-type="string">
            <text:p text:style-name="P753">27:54</text:p>
          </table:table-cell>
        </table:table-row>
        <table:table-row>
          <table:table-cell table:style-name="Table1.A2" office:value-type="string">
            <text:p text:style-name="P163">Ag578</text:p>
          </table:table-cell>
          <table:table-cell table:style-name="Table1.A2" office:value-type="string">
            <text:p text:style-name="P283"><text:span text:style-name="T2000">25/10/20/</text:span>RP-online- <text:s text:c="2"/><text:span text:style-name="T1590">Bundesgesundheitsminister</text:span><text:span text:style-name="T26"> in Quarantäne-</text:span></text:p>
            <text:p text:style-name="P1630"><text:line-break/>Jens <text:span text:style-name="T1367">Spahn</text:span> <text:span text:style-name="T34">mit Coronavirus infiziert</text:span> <text:s text:c="3"/>Von <text:span text:style-name="T1366">Birgit Marschall</text:span></text:p>
            <text:p text:style-name="P1660"><text:soft-page-break/><text:span text:style-name="Emphasis">Berlin</text:span> Jetzt hat es auch den Bundesgesundheitsminister erwischt: Jens <text:span text:style-name="T1367">Spahn</text:span> hat sich mit dem Coronavirus angesteckt. Wie das Gesundheitsministerium in Berlin mitteilte, ist er am frühen Mittwochnachmittag positiv auf das Virus getestet worden. </text:p>
            <text:p text:style-name="P1527"><text:span text:style-name="T2016">Gesundheitsminister Jens </text:span><text:span text:style-name="T1424">Spahn</text:span><text:span text:style-name="T2016"> (CDU) ist am Mittwoch positiv auf den Coronavirus getestet worden. Das bestätigte sein Sprecher am Nachmittag. </text:span><text:span text:style-name="T1424">Spahn</text:span><text:span text:style-name="T2016"> habe am Mittwoch Erkältungssymptome gehabt und sich daraufhin einem Test unterzogen. Der Minister habe sich nun in häusliche Isolierung begeben, die er erst wieder verlassen könne, wenn er genesen sei. Spahns engste Mitarbeiter lassen sich nun ebenfalls testen und gehen im Falle eines positiven Tests in häusliche Quarantäne.</text:span><text:span text:style-name="T77"> Im Gesundheitsministerium herrschten strenge Vorschriften, auf Abstandsregeln und Maskenpflicht werde überall geachtet, sagte der Sprecher. </text:span><text:span text:style-name="T2016">Das Bundeskabinett müsse nicht gesammelt in Quarantäne, teilte ein Regierungssprecher mit. Das Kabinett tage unter Einhaltung von Hygiene- und Abstandsregeln, die darauf abzielten, dass auch im Falle der Teilnahme einer Person, die später coronapositiv getestet werde, eine Quarantäne anderer oder gar aller Teilnehmer nicht erforderlich werde.</text:span></text:p>
            <text:p text:style-name="P1527">„Bislang haben sich bei ihm nur Erkältungssymptome entwickelt. Alle Kontaktpersonen werden aktuell informiert.“ Fotos zeigen, dass Spahn am Mittwochvormittag im Kanzleramt an der Kabinettssitzung teilnahm. Auf den Bildern ist <text:span text:style-name="T1367">Spahn</text:span> mit einem Mund-Nasen-Schutz zu sehen.</text:p>
            <text:p text:style-name="P162">Nach Spahns Corona-Test: <text:span text:style-name="T1478">Lauterbach</text:span><text:span text:style-name="T1973"> fordert regelmäßige Corona-Tests bei allen Kabinettsmitgliedern <text:s/></text:span><text:span text:style-name="T1478"><text:s/>….</text:span></text:p>
          </table:table-cell>
          <table:table-cell table:style-name="Table1.C2" office:value-type="string">
            <text:p text:style-name="P762">Papier</text:p>
          </table:table-cell>
        </table:table-row>
        <table:table-row>
          <table:table-cell table:style-name="Table1.A2" office:value-type="string">
            <text:p text:style-name="P1611">xyz</text:p>
          </table:table-cell>
          <table:table-cell table:style-name="Table1.A2" office:value-type="string">
            <text:p text:style-name="P283">Ag579_<text:span text:style-name="T2000">28/10/20/</text:span><text:span text:style-name="T2017">589MB/</text:span>3sat - <text:s text:c="8"/><text:span text:style-name="T1590">heute </text:span></text:p>
            <text:p text:style-name="P283"/>
          </table:table-cell>
          <table:table-cell table:style-name="Table1.C2" office:value-type="string">
            <text:p text:style-name="P661"/>
          </table:table-cell>
        </table:table-row>
        <table:table-row>
          <table:table-cell table:style-name="Table1.A2" office:value-type="string">
            <text:p text:style-name="P1611">xyz</text:p>
          </table:table-cell>
          <table:table-cell table:style-name="Table1.A2" office:value-type="string">
            <text:p text:style-name="P351">Ag580_<text:span text:style-name="T70">28/10/20/</text:span><text:span text:style-name="T78">2</text:span><text:span text:style-name="T93">,4</text:span><text:span text:style-name="T78">MB/</text:span><text:span text:style-name="T34">r</text:span>bbKultur -<text:span text:style-name="T1590"> Corona-Kommentar</text:span></text:p>
            <text:p text:style-name="P283"/>
          </table:table-cell>
          <table:table-cell table:style-name="Table1.C2" office:value-type="string">
            <text:p text:style-name="P661"/>
          </table:table-cell>
        </table:table-row>
        <table:table-row>
          <table:table-cell table:style-name="Table1.A2" office:value-type="string">
            <text:p text:style-name="P333">Ag581</text:p>
          </table:table-cell>
          <table:table-cell table:style-name="Table1.A2" office:value-type="string">
            <text:p text:style-name="P333"><text:span text:style-name="T2000">2</text:span><text:span text:style-name="T2115">6</text:span><text:span text:style-name="T2000">/10/20/</text:span>TELEPOLIS-<text:span text:style-name="T2186"> <text:s text:c="9"/></text:span><text:span text:style-name="T1628"><text:s/></text:span><text:span text:style-name="T1590">Schützen Nase-Mund-Masken-</text:span></text:p>
            <text:p text:style-name="P949">oder sind es Virenschleudern? </text:p>
            <text:p text:style-name="P1545">Florian Rötzer </text:p>
            <text:p text:style-name="P1220">Nach einer Umfrage in den USA werden auch Einmalmasken wiederholt getragen, auch ansonsten fallen Praktiken auf, die eher virusfreundlich sind</text:p>
            <text:p text:style-name="P1543">Wie sinnvoll das Maskentragen vor allem in den Außenbereichen ist, wird uns noch länger in diesem Herbst und Winter beschäftigen. Auffällig ist, dass sie offenbar Anlass sind, sich wieder näher zu kommen. Gerne wird auch die Nase hervorgeholt, um besser atmen zu können, was aber auch besser Viren verteilt und einheimst. Gerne wird auch an dem Stoff der Masken herumgefingert, gleich ob im Gesicht oder beim Anziehen, Herunternehmen oder Wegstecken. Viele tragen die gerade nicht benutzte Maske in der Armbeuge, also dort, wo man hineinniesen soll. Und man kann davon ausgehen, dass viele der übrigen Empfehlungen auch nicht wirklich beachtet werden.</text:p>
            <text:p text:style-name="P1543"><text:span text:style-name="T34">Masken, zu deren Anlegen in bestimmten Gegebenheiten uns der Staat zwingt, dürften vielfach eher Symbole sein als Schutzmittel für den Maskenträger und seine Mitmenschen</text:span>. Schaden wird es wohl nichts, dürfte die Haltung der Mehrheit sein. Nach dem aktuellen Politbarometer des ZDF halten 54 Prozent der Deutschen die staatlichen Maßnahmen für richtig, 30 Prozent meinen, sie müssten schärfer sein. 87 Prozent finden die Ausweitung der Maskenpflicht richtig, und 71 Prozent sind dafür, dass die Maßnahmen strenger kontrolliert werden sollten, 62 Prozent fordern höhere Strafen.</text:p>
            <text:p text:style-name="P1543"><text:span text:style-name="T34">Niemand hat eine Ahnung, ob Maskentragen, sofern es sich um nicht medizinische, etwa FFP-Masken, sondern um Community- oder DIY-Masken handelt, wirklich die Verbreitungs- und Ansteckungsgefahr verhindert.</text:span> Die können die Geschwindigkeit des Atemstroms oder Speichel-/Schleim-Tröpfchenauswurfs reduzieren, aber eben keinen Schutz garantieren.</text:p>
            <text:p text:style-name="P1543">Man könnte angesichts der steigenden Infektionszahlen meinen, dass die allgemeine <text:soft-page-break/>Maskenpflicht wohl die Verbreitung des Virus nicht verhindert, man könnte aber auch behaupten, dass es sonst noch mehr Infizierte sein könnten. <text:span text:style-name="T34">Der Zweck des Maskentragens ist vor allem eine Demonstration, dass man "solidarisch" ist, den behördlichen Weisungen nachkommt und sichtbar zeigt, dass man selbst - und der Staat - aktiv handeln. </text:span>Man tut etwas und scheint etwas tun zu können. Ob die Menschen sich häufig die Hände waschen, lässt sich eben nicht erkennen, auch hier ist die Frage, ob Schmierinfektionen überhaupt für die Verbreitung von Covid-19 wesentlich sind.</text:p>
            <text:h text:style-name="P647" text:outline-level="3">Viele gehen davon aus, dass die Masken bleiben werden<text:span text:style-name="T2115"> <text:s text:c="2"/>....</text:span></text:h>
            <text:p text:style-name="P283"/>
          </table:table-cell>
          <table:table-cell table:style-name="Table1.C2" office:value-type="string">
            <text:p text:style-name="P802">papier</text:p>
          </table:table-cell>
        </table:table-row>
        <table:table-row>
          <table:table-cell table:style-name="Table1.A2" office:value-type="string">
            <text:p text:style-name="P333">Ag58<text:span text:style-name="T2115">2</text:span></text:p>
          </table:table-cell>
          <table:table-cell table:style-name="Table1.A2" office:value-type="string">
            <text:p text:style-name="P333"><text:span text:style-name="T2000">28/10/20/</text:span>TELEPOLIS-<text:span text:style-name="T2187"> <text:s text:c="13"/></text:span><text:span text:style-name="T1590">Rassismus in der Polizei?</text:span></text:p>
            <text:p text:style-name="P1543"><text:span text:style-name="T1295">Einfach mal die Dienststelle wechseln!</text:span><text:span text:style-name="T1237"> Björn Hendrig </text:span></text:p>
            <text:p text:style-name="P1543">Vergessen wir irgendwelche Studien oder Sozialkunde-Unterricht: Die Polizisten sind einfach zu lange mit dem Schlechten in dieser Welt zugange. Da kann schon mal was rausrutschen im Eifer der Polizeigewalt. Also empfehlen Forscher, dass die Beamten regelmäßig rotieren sollten. Ein revolutionärer Vorschlag, der auch in vielen anderen gesellschaftlichen Bereichen Schule machen könnte!</text:p>
            <text:p text:style-name="P1543">"Wenn ich immer im gleichen Milieu arbeite, zum Beispiel immer Drogeneinsätze, verengt das meinen Blick auf die Welt. Migranten sind dann nur Dealer, Diebe und Schläger", sagt Polizeiforscher Rafael <text:span text:style-name="T1367">Behr</text:span> (Nina von Hardenberg: "Das ist ein Führungsproblem", Interview mit Rafael Behr, in: Süddeutsche Zeitung, 18.09.2020).</text:p>
            <text:p text:style-name="P1543">Sein Kollege Kai <text:span text:style-name="T1367">Seidensticker</text:span> drückt das zwar etwas anders aus, meint aber das Gleiche: "Die Polizeiarbeit findet ja in der Regel in sozial schwächeren Milieus statt. Sie ist auch mit einer womöglich lauernden Gefahr im Alltag verbunden. Und dass Polizeibeamte, die dort eingesetzt sind und häufig und lange in diesen Bereichen arbeiten, sehr stark in ein Schwarz-Weiß-Denken übergehen. Das heißt, ich habe immer das Schlechte, was ich sehe und reflektiere dann in meiner Gruppe das gute Gegenstück." <text:span text:style-name="T1367">Seidensticker</text:span>, und mit ihm auch weitere Experten, empfehlen daher, dass Polizisten häufiger die Dienststelle wechseln sollten. (vgl. "Was ist los bei der Polizei?" ARD Exclusiv, 19.10.2020)</text:p>
            <text:h text:style-name="P647" text:outline-level="3">Einfach zu viel schlechter Umgang<text:span text:style-name="T2115"> <text:s text:c="2"/>....</text:span></text:h>
          </table:table-cell>
          <table:table-cell table:style-name="Table1.C2" office:value-type="string">
            <text:p text:style-name="P802">papier</text:p>
            <text:p text:style-name="P664"/>
          </table:table-cell>
        </table:table-row>
        <table:table-row>
          <table:table-cell table:style-name="Table1.A2" office:value-type="string">
            <text:p text:style-name="P1610"/>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340">Ag583</text:p>
          </table:table-cell>
          <table:table-cell table:style-name="Table1.A2" office:value-type="string">
            <text:p text:style-name="P21"><text:span text:style-name="T2000">28/10/20/</text:span><text:span text:style-name="T2011">1,4GB/</text:span>3sat -Neuland <text:s/><text:span text:style-name="T26"><text:s/></text:span><text:span text:style-name="T1590">Wer hat die Macht im Internet</text:span></text:p>
            <text:p text:style-name="P19"><text:s/>von Julia <text:span text:style-name="T1367">Friedrichs</text:span>, Fabienne <text:span text:style-name="T1367">Hurst </text:span>und Andreas <text:span text:style-name="T1367">Spinrath</text:span></text:p>
            <text:p text:style-name="P20">Thomas Derksen war einmal Sparkassenbeamter in Köln. Mittlerweile ist er ein Internetstar in China, macht dort Werbung für Produkte deutscher Firmen und Millionen folgen ihm online. Sein Leben in China ist anders als das in Deutschland. Bezahlen, Rente, Stromrechnung - er braucht dort nur sein Handy, um den Alltag zu organisieren: "Die Digitalisierung ist ja wirklich eine Revolution. Und da kann man sich glaub ich nicht aussuchen, ob man das möchte oder nicht, sondern man muss mitmachen." Während China und die USA beim Thema Digitalisierung davoneilen, scheint Deutschland abgehängt. Wirtschaftlich und politisch.</text:p>
            <text:p text:style-name="P1113">Während China und die USA beim Thema Digitalisierung davoneilen, scheint Deutschland abgehängt. Wirtschaftlich und politisch. Die wertvollsten Firmen der Welt sind längst Plattform-Unternehmen aus den USA und China. Der deutsche Online-Modehändler Zalando will aufholen und ebenfalls zur Plattform werden. "Neuland" wirft einen Blick hinter die sonst so verschlossenen Kulissen des rasant wachsenden Digitalunternehmens und erklärt, wie Zalando Kundendaten nutzt, um sein Angebot zu verbessern.</text:p>
            <text:p text:style-name="P1113">Was bedeutet es für die Wirtschaft, wenn Plattformen immer mächtiger und Daten immer wertvoller werden? Wie lässt sich diese Macht kontrollieren? In China <text:soft-page-break/>experimentiert der Staat längst mit Gesichtserkennung und Social-Scoring-Systemen. Wie real das "Neuland" in Metropolen wie Shanghai und Hangzhou längst ist, bekommen deutsche Unternehmerinnen und Unternehmer bei einer Wirtschaftsreise nach China zu spüren. Die Kamera begleitet die Delegation bis ins Innere des mächtigen Plattformunternehmens Alibaba vor Ort. "Es gibt eine unfassbare Technologiefreundlichkeit", staunt einer der Unternehmer. Digitalisierung bedeute in China: eine rosige Zukunft und "ein Stück Weltherrschaft".</text:p>
            <text:p text:style-name="P20">Eine, die politisch Verantwortung für das "Neuland" in Deutschland trägt, ist die Staatsministerin für Digitales, Dorothee <text:span text:style-name="T1367">Bär</text:span>. Wie will sie den Wandel gestalten? Für diesen Film gewährt die CSU-Politikerin einen exklusiven Einblick in ihren Arbeitsalltag.</text:p>
          </table:table-cell>
          <table:table-cell table:style-name="Table1.C2" office:value-type="string">
            <text:p text:style-name="P819">29:18</text:p>
          </table:table-cell>
        </table:table-row>
        <table:table-row>
          <table:table-cell table:style-name="Table1.A2" office:value-type="string">
            <text:p text:style-name="P365">Ag584</text:p>
          </table:table-cell>
          <table:table-cell table:style-name="Table1.A2" office:value-type="string">
            <text:p text:style-name="P283"><text:span text:style-name="T2000">28/10/20/</text:span><text:span text:style-name="T2017">159MB/</text:span>tagesschau24 – <text:span text:style-name="T1590">Tagesschau</text:span><text:span text:style-name="T26">-Nachrichten</text:span></text:p>
            <text:p text:style-name="P483">&gt;...Neuinfektionen in der EU sei alarmierend. v. der Lyen mit Impfstoff frühestens in einem 1/2 Jahr. <text:line-break/>&gt;<text:span text:style-name="T1367">Belgien</text:span> Ausgangssperre von 22:00 bis 06:00 morgens. Einige Krankenhäuser vor dem Kollaps. Es fehlt an Krankenhauspersonal. EU will meht Test' stellt dafür 100Mill.€ zur Verfügung.<text:span text:style-name="T2235"> </text:span><text:span text:style-name="T1468">EU -Kommission</text:span><text:span text:style-name="T2235"> übernimmt die Koordination Einkauf von Impfstoffen. Dazu v. der EU-Komm.Präs. </text:span><text:span text:style-name="T1468">Lyen</text:span><text:span text:style-name="T2235"> .</text:span><text:span text:style-name="T1521">..die später 2023? der Vorteilnahme beim Einkauf verdächtigt wird.</text:span></text:p>
            <text:p text:style-name="P484">&gt;<text:span text:style-name="T1367">Tschechien</text:span> gilt als am stärksten betroffen. Proteste gegen die Corona-Massnahmen.</text:p>
            <text:p text:style-name="P483"/>
          </table:table-cell>
          <table:table-cell table:style-name="Table1.C2" office:value-type="string">
            <text:p text:style-name="P827">02:54</text:p>
          </table:table-cell>
        </table:table-row>
        <table:table-row>
          <table:table-cell table:style-name="Table1.A2" office:value-type="string">
            <text:p text:style-name="P340">Ag585</text:p>
          </table:table-cell>
          <table:table-cell table:style-name="Table1.A2" office:value-type="string">
            <text:p text:style-name="P24"><text:span text:style-name="T2000">28/10/20/</text:span><text:span text:style-name="T2011">1,</text:span><text:span text:style-name="T2134">7</text:span><text:span text:style-name="T2011">GB/</text:span>3sat <text:span text:style-name="T1561">mkv</text:span><text:span text:style-name="T1810"> Wie uns soziale Medien abhängig machen</text:span></text:p>
            <text:p text:style-name="P22"><text:s/>von Dirk <text:span text:style-name="T1367">Bitzer</text:span> und Fabian <text:span text:style-name="T1367">Nast</text:span><text:span text:style-name="T1469"> <text:s text:c="53"/></text:span><text:span text:style-name="T2236">sehr sehr wichtig!</text:span></text:p>
            <text:p text:style-name="P23">Der Film untersucht die drastischen Konsequenzen einer Technologie, die einen großen Anteil daran hat, dass sich die Art, wie Menschen miteinander umgehen und kommunizieren, so rapide ändert.</text:p>
            <text:p text:style-name="P23">Insider aus dem Silicon Valley enthüllen: Social-Media-Apps würden so konzipiert, dass Millionen von Nutzern Abhängigkeiten entwickeln. <text:span text:style-name="T34">Ehemalige Facebook-Mitarbeiter und App-Designer</text:span><text:span text:style-name="T104"> Sandy </text:span><text:span text:style-name="T1476">Parakilas</text:span><text:span text:style-name="T34"> erklären in der "Story", wie der "Schlüssel zur Abhängigkeit" funktioniert </text:span>und wie Nutzer dazu gebracht werden, immer weiter zu klicken oder zu scrollen. Ein Mechanismus "wie beim Süchtigen am Spielautomaten", sagt Prof. Catharine <text:span text:style-name="T1367">Winstanley</text:span> von der University of British Columbia.</text:p>
            <text:p text:style-name="P1439"><text:span text:style-name="T179">An einem Kölner Gymnasium erklären uns Jugendliche, warum das Smartphone aus ihrem Leben kaum noch wegzudenken ist. Für uns nehmen Sie an einem Experiment teil, bei dem wir den Angaben der Whistleblower nachgehen. </text:span><text:span text:style-name="T532">Wir analysieren das Smartphone-Verhalten der Jugendlichen und manipulieren Ihr Handy.</text:span><text:span text:style-name="T179"> Den schmalen Grat zwischen exzessiver Nutzung und Sucht erklären uns Therapeuten und Mediziner. Sucht-Betroffene erzählen, welche Konsequenzen die unkontrollierte Smartphone-Nutzung und Social-Media-Apps für ihr reales Leben hatten und bis heute haben.</text:span><text:span text:style-name="T411"> Ex-Facebook Designerin Leah <text:s/></text:span><text:span text:style-name="T798">Pearlman</text:span><text:span text:style-name="T411">, erfand den </text:span><text:span text:style-name="T798">Like-Button</text:span><text:span text:style-name="T411">. nach eigener Erfahrung war sie sich nicht sicher ob der Like-Button eine gute Erfindung war.</text:span><text:span text:style-name="T412">Therapie für "Like's" Medienabhängige. </text:span><text:span text:style-name="T413">Auch Farben spielen eine Rolle. Dazu App-Designer Aza </text:span><text:span text:style-name="T799">Raskin</text:span><text:span text:style-name="T413"> ...das "endlos scollen". Dazu Chefarzt Ulrich </text:span><text:span text:style-name="T799">Kemper</text:span><text:span text:style-name="T413"> Klinikum Gütersloh. </text:span><text:span text:style-name="T414">Schülerin <text:s/>Erfahrungen, "up to date" sein. ...man wird rein gesogen! Lehrer Erfahrungen.</text:span><text:span text:style-name="T415"> Nutzungszeiten und welche App's. DAK-Studie belegt Abhängigkeit. Blick in die USA</text:span><text:span text:style-name="T416">, Nutzerverhalten Steuerung, dazu </text:span><text:span text:style-name="T800">boundless mind</text:span><text:span text:style-name="T416"> Ramsay </text:span><text:span text:style-name="T800">Brown</text:span><text:span text:style-name="T416">. <text:s/>Die Skinner-Box. </text:span><text:span text:style-name="T1056">19:28</text:span><text:span text:style-name="T416">: Ex Facebook-Berater Sean </text:span><text:span text:style-name="T800">Parker,</text:span><text:span text:style-name="T416"> Zeit und Aufmerksamkeit </text:span><text:span text:style-name="T417">Anerkennung </text:span><text:span text:style-name="T416">bekommen.</text:span><text:span text:style-name="T417"> Ergebnis eines 1wöchigen Schülerinnen Nutzerverhaltens. Blick nach</text:span><text:span text:style-name="T801"> Las Vegas</text:span><text:span text:style-name="T417">, Glücksspiel dazu Suchtforscherin, ein Rattenversuch. Gaming, Glücksspiel und Soziale-Media Industrie. </text:span><text:span text:style-name="T418">Ich bekam Entzugserscheinungen! </text:span><text:span text:style-name="T1057">28:55</text:span><text:span text:style-name="T419"> </text:span><text:span text:style-name="T802">smart-phone</text:span><text:span text:style-name="T419"> Abhängigkeit gilt noch nicht als Störung. Zu Abhängigkeiten Facebook-Ressorleiter Ime </text:span><text:span text:style-name="T802">Archibong<text:line-break/>Facebook</text:span><text:span text:style-name="T420">: </text:span><text:span text:style-name="T803">"</text:span><text:span text:style-name="T420">Zu keinem Zeitpunkt sollen dabei Suchtfaktoren eine Rolle spielen..."<text:line-break/>Der Messenger-Service für Kinder. Besorgnis erregend. </text:span><text:span text:style-name="T803">Facebook</text:span><text:span text:style-name="T420"> geht es um </text:span><text:soft-page-break/><text:span text:style-name="T420">Wachstum. <text:s/></text:span><text:span text:style-name="T802">smart-phone</text:span><text:span text:style-name="T803"> </text:span><text:span text:style-name="T420">auf </text:span><text:span text:style-name="T803">s/w</text:span><text:span text:style-name="T420"> umstellen! ...</text:span><text:span text:style-name="T803">eine Woche Schülertest! </text:span><text:span text:style-name="T421">Test Schule in Frankreich. Franz. BildungsMin. Jean-Michel </text:span><text:span text:style-name="T804">Blanquer</text:span><text:span text:style-name="T421">, schlecht für das Sozial-verhalten und Konsequenzen. Wo verboten wird in den Pause zusammen gespielt. Feste Regel! Dazu </text:span><text:span text:style-name="T804">Bu-Regierung</text:span><text:span text:style-name="T421"> Marlene </text:span><text:span text:style-name="T804">Mortler</text:span><text:span text:style-name="T421">, ...je größer die Marktmacht so geringer Gesprächsoffenheit. Ergebnis von </text:span><text:span text:style-name="T422">...</text:span><text:span text:style-name="T420">eine Woche Schülertest!</text:span><text:span text:style-name="T422"> </text:span><text:span text:style-name="T423">Nochmal App-Designer Aza </text:span><text:span text:style-name="T805">Raskin</text:span><text:span text:style-name="T423"> ...und das Ameisen-Beispiel der Steuerung. </text:span><text:span text:style-name="T561">Freiwillig werden die Anbieter diese macht nicht teilen!</text:span></text:p>
          </table:table-cell>
          <table:table-cell table:style-name="Table1.C2" office:value-type="string">
            <text:p text:style-name="P820">43:27</text:p>
          </table:table-cell>
        </table:table-row>
        <table:table-row>
          <table:table-cell table:style-name="Table1.A2" office:value-type="string">
            <text:p text:style-name="P1611">xyz</text:p>
          </table:table-cell>
          <table:table-cell table:style-name="Table1.A2" office:value-type="string">
            <text:p text:style-name="P283">Ag586_<text:span text:style-name="T2000">29/10/20/</text:span><text:span text:style-name="T2012">171MB/</text:span>3sat - <text:span text:style-name="T1590">ZIB 2 </text:span><text:span text:style-name="T2150">ein Blick nach</text:span><text:span text:style-name="T1623"> Österreich</text:span></text:p>
            <text:p text:style-name="P283"/>
          </table:table-cell>
          <table:table-cell table:style-name="Table1.C2" office:value-type="string">
            <text:p text:style-name="P827">03:36</text:p>
          </table:table-cell>
        </table:table-row>
        <table:table-row>
          <table:table-cell table:style-name="Table1.A2" office:value-type="string">
            <text:p text:style-name="P1611">xyz</text:p>
          </table:table-cell>
          <table:table-cell table:style-name="Table1.A2" office:value-type="string">
            <text:p text:style-name="P283">Ag587_<text:span text:style-name="T1976">29/10/20/</text:span><text:span text:style-name="T1977">11.8MB/</text:span>SWR <text:s text:c="8"/><text:span text:style-name="T1590"><text:s text:c="6"/>Aktuell am Morgen</text:span></text:p>
            <text:p text:style-name="P476">Corona </text:p>
            <text:p text:style-name="P476"/>
          </table:table-cell>
          <table:table-cell table:style-name="Table1.C2" office:value-type="string">
            <text:p text:style-name="P828">04:27</text:p>
          </table:table-cell>
        </table:table-row>
        <table:table-row>
          <table:table-cell table:style-name="Table1.A2" office:value-type="string">
            <text:p text:style-name="P1612"><text:span text:style-name="T1125">Ag588-</text:span><text:span text:style-name="T1131">1</text:span></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Ag588-2</text:p>
          </table:table-cell>
          <table:table-cell table:style-name="Table1.A2" office:value-type="string">
            <text:p text:style-name="P1393"><text:span text:style-name="T297">29/10/20/</text:span><text:span text:style-name="T298">2,2</text:span><text:span text:style-name="T179">arte </text:span><text:span text:style-name="T298"><text:s/></text:span><text:span text:style-name="T1049"><text:s/>avi</text:span><text:span text:style-name="T886"> Wenn Wildtiere den Wald verlassen</text:span><text:span text:style-name="T179"> </text:span><text:span text:style-name="T299"><text:s text:c="2"/></text:span><text:span text:style-name="T1005"><text:s/></text:span><text:span text:style-name="T1018">Tierfilm</text:span><text:span text:style-name="T179"><text:line-break/>Die großen Ebenen Nordamerikas <text:s text:c="4"/></text:span><text:span text:style-name="T298"><text:s text:c="61"/></text:span><text:span text:style-name="T179"><text:s text:c="2"/></text:span></text:p>
            <text:p text:style-name="P179">In den Great Plains im Herzen Nordamerikas lebten früher einmal Bisons, Kojoten und Präriehunde. Doch die Pioniere des 19. Jahrhunderts sahen in den wilden Weiten lediglich potenzielles Acker- und Weideland für ihr Vieh und zerstörten nach und nach das komplexe Ökosystem der Great Plains. Intensive Landwirtschaft, Urbanisierung: Kein anderer natürlicher Lebensraum in Nordamerika wurde derart stark von Menschenhand verändert. Jahrzehntelange Schutzprogramme ermöglichten schließlich die Rückkehr einiger für die Great Plains typischer Tierarten. Doch die Tiere tauchen nicht immer dort auf, wo man mit ihnen rechnet.</text:p>
            <text:p text:style-name="P960">Kaum eine Stadt zeigt die Einwirkungen des Menschen auf die Great Plains so anschaulich wie <text:span text:style-name="T1367">Chicago</text:span>, früher ein wichtiger Standort für den Pelzhandel, heute drittgrößte Metropole der USA. <text:span text:style-name="T34">Seit den 90er Jahren leben hier rund 2.000 </text:span><text:span text:style-name="T1471">Kojoten</text:span>, die sich an das Leben in der Stadt angepasst haben und nur noch nachts aktiv sind und so den Menschen und dem tödlichen Straßenverkehr entgehen. Die Stadt bietet den <text:span text:style-name="T1367">Kojoten</text:span> genügend Nahrung, sodass ihre Reviere nur halb so groß sind wie in der Wildnis.</text:p>
            <text:p text:style-name="P1114">Auch die <text:span text:style-name="T1367">Kanadagans</text:span> profitiert vom komfortablen Leben in den Städten. Früher verirrten sich die Vögel nur während ihrer Wanderungen in die Städte, heute sind sie vielerorts das ganze Jahr über anzutreffen. Jedes Jahr kommt es in den USA zu rund <text:span text:style-name="T34">50 Zusammenstößen zwischen den imposanten Zugvögeln und Linienflugzeugen</text:span>. Am höchsten ist das Risiko im Herbst, wenn die Gänse in den Süden ziehen, und im Frühling, wenn sie zur Brutzeit wieder in den Norden zurückkehren. Am Flughafen von Kansas City im Bundesstaat Missouri herrscht rund um die Uhr Alarmstufe Rot.</text:p>
            <text:p text:style-name="P1114">Tausend Kilometer westlich von Kansas City, an den Ausläufern der Rocky Mountains, hat sich ein possierlicher kleiner Nager breitgemacht: der <text:span text:style-name="T1367">Präriehund</text:span>. Anfang des 20. Jahrhunderts gab es in den USA fünf Milliarden Präriehunde, doch <text:span text:style-name="T34">nach Jahren der systematischen Tötung durch Farmer bleiben gerade einmal 20 Millionen übrig.</text:span> Auch die Präriehunde wissen die Vorteile des Lebens in Städten zu schätzen: Die Tiere müssen weniger Zeit und Energie auf die Abwehr potenzieller Angreifer verwenden und können so in fünfmal größeren Kolonien als in freier Wildbahn leben. Ihre Hochburg ist Boulder im Bundesstaat Colorado, wo sich die Nager hervorragend an das städtische Leben angepasst haben.</text:p>
            <text:p text:style-name="P179">Dokumentationsreihe Frankreich 2018</text:p>
            <text:p text:style-name="P651"/>
            <text:p text:style-name="P332"><text:span text:style-name="T2000">29/10/20/</text:span><text:span text:style-name="T2012">2,</text:span><text:span text:style-name="T2113">2</text:span><text:span text:style-name="T2012">GB/</text:span>arte <text:span text:style-name="T2113"><text:s text:c="2"/></text:span><text:span text:style-name="T2112"><text:s/></text:span><text:span text:style-name="T1559"><text:s/>avi</text:span><text:span text:style-name="T1367"> </text:span><text:span text:style-name="T1810">Wenn Wildtiere den Wald verlassen</text:span><text:span text:style-name="T1367"> <text:s/></text:span><text:span text:style-name="T1509"><text:s/></text:span><text:span text:style-name="T1565">Tierfilm</text:span><text:span text:style-name="T1367"><text:line-break/>Große Wälder im Osten Nordamerikas</text:span></text:p>
            <text:p text:style-name="P283"/>
          </table:table-cell>
          <table:table-cell table:style-name="Table1.C2" office:value-type="string">
            <text:p text:style-name="P799">43:06</text:p>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799"/>
            <text:p text:style-name="P800"/>
            <text:p text:style-name="P800">43:14</text:p>
          </table:table-cell>
        </table:table-row>
        <table:table-row>
          <table:table-cell table:style-name="Table1.A2" office:value-type="string">
            <text:p text:style-name="P1611"/>
          </table:table-cell>
          <table:table-cell table:style-name="Table1.A2" office:value-type="string">
            <text:p text:style-name="P283"/>
          </table:table-cell>
          <table:table-cell table:style-name="Table1.C2" office:value-type="string">
            <text:p text:style-name="P661"/>
          </table:table-cell>
        </table:table-row>
        <table:table-row>
          <table:table-cell table:style-name="Table1.A2" office:value-type="string">
            <text:p text:style-name="P1611">xyz</text:p>
          </table:table-cell>
          <table:table-cell table:style-name="Table1.A2" office:value-type="string">
            <text:p text:style-name="P283">Ag590_<text:span text:style-name="T70">29/10/20/</text:span><text:span text:style-name="T75">37,8MB/</text:span>NDR Info NDS -<text:span text:style-name="T1590"> <text:s text:c="7"/>Tagesschau</text:span> <text:s/><text:line-break/><text:span text:style-name="T2151"> <text:s text:c="56"/></text:span><text:span text:style-name="T1367">Übernahme vom ARD-Fernsehen</text:span> </text:p>
            <text:p text:style-name="P283"><text:soft-page-break/></text:p>
          </table:table-cell>
          <table:table-cell table:style-name="Table1.C2" office:value-type="string">
            <text:p text:style-name="P828">15:01</text:p>
          </table:table-cell>
        </table:table-row>
        <table:table-row>
          <table:table-cell table:style-name="Table1.A2" office:value-type="string">
            <text:p text:style-name="P1610"/>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610"/>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81">Ag593</text:p>
          </table:table-cell>
          <table:table-cell table:style-name="Table1.A2" office:value-type="string">
            <text:p text:style-name="P181"><text:span text:style-name="T2000">29/10/20/</text:span><text:span text:style-name="T2012">1,2GB/</text:span>ZDFinfo <text:span text:style-name="T1805">- <text:s text:c="4"/></text:span><text:span text:style-name="T1590"><text:s/>Fahrenheit 11_9</text:span><text:span text:style-name="T1805"> <text:line-break/></text:span>von Michael <text:span text:style-name="T1367">Moore</text:span></text:p>
            <text:p text:style-name="P181"><text:span text:style-name="T1973">Kaum eine Wahl hat die Öffentlichkeit so stark beschäftigt wie die von </text:span><text:span text:style-name="T1478">Donald Trump </text:span><text:span text:style-name="T1973">vor vier Jahren zum 45. Präsidenten der Vereinigten Staaten.</text:span> Wie konnte der umstrittene Geschäftsmann US-Präsident werden? Der bekannte Doku-Aktivist <text:span text:style-name="T1973">Michael</text:span><text:span text:style-name="T1478"> Moore</text:span><text:span text:style-name="T1973"> misst in „Fahrenheit 11/9“ Amerikas Betriebstemperatur.</text:span> In der ihm eigenen polemischen Manier stellt Moore die Frage: Wer hat Schuld an der Situation? Und er prüft dabei ernst und weniger ernst gemeinte Antworten.</text:p>
            <text:p text:style-name="P180">Wie konnte Donald <text:span text:style-name="T1367">Trump</text:span> US-Präsident werden? Und was kann man jetzt tun? Der Doku-Aktivist Michael Moore misst in "Fahrenheit 11/9" Amerikas Betriebs<text:span text:style-name="T2195">-</text:span>temperatur. In der ihm eigenen Manier stellt er die Frage: Wer hat Schuld an der jetzigen Situation? Und er prüft ernste und weniger ernst gemeinte Antworten. Provokativ, einseitig und hochgradig unterhaltsam seziert Michael <text:span text:style-name="T1367">Moore</text:span> die politischen und gesellschaftlichen Prozesse bis zu Donald <text:span text:style-name="T1367">Trumps</text:span> Amtseinführung und prangert soziale Ungleichheit an. Dabei bleibt er nicht bei der Frage, wie es dazu kommen konnte, sondern ruft alle Amerikaner zu politischem Engagement und Widerstand auf. "Fahrenheit 11/9" feierte seine Weltpremiere im Jahr 2018 beim Toronto International Film Festival.</text:p>
            <text:p text:style-name="P180">Thema: US-Wahl - Parteitag der Demokraten</text:p>
          </table:table-cell>
          <table:table-cell table:style-name="Table1.C2" office:value-type="string">
            <text:p text:style-name="P788">22:04</text:p>
          </table:table-cell>
        </table:table-row>
        <table:table-row>
          <table:table-cell table:style-name="Table1.A2" office:value-type="string">
            <text:p text:style-name="P1613"/>
          </table:table-cell>
          <table:table-cell table:style-name="Table1.A2" office:value-type="string">
            <text:p text:style-name="P294">Ag594_<text:span text:style-name="T2025">frei</text:span></text:p>
          </table:table-cell>
          <table:table-cell table:style-name="Table1.C2" office:value-type="string">
            <text:p text:style-name="P661"/>
          </table:table-cell>
        </table:table-row>
        <table:table-row>
          <table:table-cell table:style-name="Table1.A2" office:value-type="string">
            <text:p text:style-name="P181">Ag595</text:p>
          </table:table-cell>
          <table:table-cell table:style-name="Table1.A2" office:value-type="string">
            <text:p text:style-name="P181"><text:span text:style-name="T71">30/10/20/</text:span><text:span text:style-name="T76">117MB/</text:span>SWR2 Leben<text:span text:style-name="T1367"> </text:span><text:span text:style-name="T11">50 Jahre Frauenfußball - 1:0 für Laura!</text:span></text:p>
            <text:p text:style-name="P606">...<text:span text:style-name="T2021">wir brauchen keine „Eier“ wir haben Pferdeschwänze!</text:span></text:p>
            <text:p text:style-name="P181"><text:span text:style-name="T2196">Erst 1970 erlaubte der Deutsche Fußballbund (DFB) Frauen das Fußballspielen im Verein.</text:span> Bis dahin mussten Mädchen mit Jungs auf der Straße kicken.</text:p>
            <text:p text:style-name="P1187">Was damals Diskriminierung war, ist heute offizielle Förderstrategie des <text:span text:style-name="T1367">DFB</text:span>. Weibliche Toptalente spielen bei den Jungs mit, reine Mädchenteams treten gegen reine Jungenteams an, deren Eltern bei einer Niederlage nicht selten ausflippen.</text:p>
            <text:p text:style-name="P180">Ein Besuch bei der U14-Niedersachsenauswahl und dem U17-Team des SC Freiburg, das sogar Nationalspielerinnen in seinen Reihen hat.</text:p>
            <text:p text:style-name="P283"/>
          </table:table-cell>
          <table:table-cell table:style-name="Table1.C2" office:value-type="string">
            <text:p text:style-name="P820">19:25</text:p>
          </table:table-cell>
        </table:table-row>
        <table:table-row>
          <table:table-cell table:style-name="Table1.A2" office:value-type="string">
            <text:p text:style-name="P294">Ag596</text:p>
          </table:table-cell>
          <table:table-cell table:style-name="Table1.A2" office:value-type="string">
            <text:p text:style-name="P181"><text:span text:style-name="T71">30/10/20/</text:span><text:span text:style-name="T76">54MB/</text:span>SWR2-Impuls<text:span text:style-name="T1805"> <text:s text:c="2"/></text:span><text:span text:style-name="T1590">Auch mit Impfstoff </text:span><text:span text:style-name="T11"><text:line-break/></text:span><text:span text:style-name="T1367">gibt es kein schnelles Ende der Corona - Pandemie <text:s text:c="6"/></text:span><text:span text:style-name="T115">mit .ts</text:span></text:p>
            <text:p text:style-name="P180">Das Unternehmen<text:span text:style-name="T1367"> Biontech</text:span> schürt Erwartungen bezüglich eines Impfstoffs. Sollte er tatsächlich bald vorliegen, gibt es viele Probleme: Man muss entscheiden, wer geimpft wird, jeder Bürger, jede Bürgerin muss zweimal geimpft werden, es gibt Lagerungsprobleme.</text:p>
            <text:p text:style-name="P180"><text:span text:style-name="Emphasis"><text:span text:style-name="T1802">Christoph</text:span></text:span><text:span text:style-name="Emphasis"><text:span text:style-name="T1800"> König </text:span></text:span><text:span text:style-name="Emphasis"><text:span text:style-name="T1802">im Gespräch mit Dr. Martin</text:span></text:span><text:span text:style-name="Emphasis"><text:span text:style-name="T1800"> Terhardt</text:span></text:span><text:span text:style-name="Emphasis"><text:span text:style-name="T1802"> von der Ständigen Impfkommission</text:span></text:span><text:span text:style-name="Emphasis"><text:span text:style-name="T1801"> STIKO</text:span></text:span></text:p>
            <text:p text:style-name="P283"/>
          </table:table-cell>
          <table:table-cell table:style-name="Table1.C2" office:value-type="string">
            <text:p text:style-name="P764">09:35</text:p>
          </table:table-cell>
        </table:table-row>
        <table:table-row>
          <table:table-cell table:style-name="Table1.A2" office:value-type="string">
            <text:p text:style-name="P294">Ag597</text:p>
          </table:table-cell>
          <table:table-cell table:style-name="Table1.A2" office:value-type="string">
            <text:p text:style-name="P283"><text:span text:style-name="T71">30/10/20/</text:span><text:span text:style-name="T76">29,8MB/</text:span>ndr-i- <text:s text:c="20"/><text:span text:style-name="T1590"><text:s text:c="3"/>Streit+Strategie</text:span></text:p>
            <text:p text:style-name="P294">&gt;<text:span text:style-name="T1367">Abschied von der nuklearen Abschreckung? </text:span>Atomwaffenverbotsvertrag tritt in Kraft</text:p>
            <text:p text:style-name="P294">&gt;<text:span text:style-name="T1367">Kampf gegen Rechtsextremismus</text:span> - warum die Bundeswehr sich so schwertut</text:p>
            <text:p text:style-name="P294">&gt;<text:span text:style-name="T1367">Privatisierung des Krieges?</text:span> Immer mehr private Sicherheitsdienstleister in bewaffneten Konflikten - Interview mit Dr. Ulrich Petersohn, Universität Liverpool</text:p>
          </table:table-cell>
          <table:table-cell table:style-name="Table1.C2" office:value-type="string">
            <text:p text:style-name="P765">28:00</text:p>
          </table:table-cell>
        </table:table-row>
        <table:table-row>
          <table:table-cell table:style-name="Table1.A2" office:value-type="string">
            <text:p text:style-name="P295">Ag598</text:p>
          </table:table-cell>
          <table:table-cell table:style-name="Table1.A2" office:value-type="string">
            <text:p text:style-name="P283"><text:span text:style-name="T2005">30/10/20/</text:span><text:span text:style-name="T2013">686MB/</text:span>WDR Köln -<text:span text:style-name="T1590"> <text:s/>Tagesschau <text:s text:c="3"/></text:span><text:span text:style-name="T2025">Thorsten Schr</text:span><text:span text:style-name="T2026">ö</text:span><text:span text:style-name="T2025">der</text:span></text:p>
            <text:p text:style-name="P296">&gt;<text:span text:style-name="T2026">vor Inkrafttreten der neuen Beschränkungen nochmal die Notwendigen </text:span><text:span text:style-name="T1395">Corona-Maßnahmen</text:span><text:span text:style-name="T2026"> betont. .</text:span><text:span text:style-name="T109">..alle Menschen sind gleich, nur manche gleicher! <text:line-break/></text:span><text:span text:style-name="T2026">Corona-Zahlen. Dazu Nadine </text:span><text:span text:style-name="T1395">Bader … </text:span><text:span text:style-name="T2026">demnächst Urlauber in Schleswig-Holstein nicht mehr willkommen! Dann FDP Wirtsch.Min. Bernd </text:span><text:span text:style-name="T1395">Buchholz </text:span><text:span text:style-name="T2026">...hart aber </text:span><text:soft-page-break/><text:span text:style-name="T2026">notwendig! CDU A. </text:span><text:span text:style-name="T1395">Laschet</text:span><text:span text:style-name="T2026">, CSU Min.Präs.M. </text:span><text:span text:style-name="T1395">Söder </text:span><text:span text:style-name="T2026">...es kontrolliert auch die Polizei.. </text:span><text:span text:style-name="T2027">CDU Gesundh.Min. J. </text:span><text:span text:style-name="T1396">Spahn</text:span><text:span text:style-name="T2027"> will aus seiner häusl. Isolation zurückkehren. </text:span><text:span text:style-name="T80">Alle notwendigen Testphasen abgeschlossen sein müssen bevor er eingesetzt wird</text:span><text:span text:style-name="T2027">. <text:line-break/>&gt;</text:span><text:span text:style-name="T1396">Sorge vor Überlastung</text:span><text:span text:style-name="T2027"> des Gesundheitssystems Gesundheitsämter bei der Kontaktnachverfolgung von Infizierten. Ein Anstieg der schweren Fälle. Dazu Franziska </text:span><text:span text:style-name="T1396">Ehrenfeld</text:span><text:span text:style-name="T2027">: genug betten Defizit (</text:span><text:span text:style-name="T2028">4.7tsd.Vollzeitkräfte)</text:span><text:span text:style-name="T2027"> beim medizinischem Personal. Dazu Präs. DIVI Uwe</text:span><text:span text:style-name="T1396"> Janssens</text:span><text:span text:style-name="T2027">. Dramatischer Mangel an Pflegekräften!</text:span><text:span text:style-name="T1573"> </text:span><text:span text:style-name="T1516">...tja, warum nur! </text:span><text:span text:style-name="T2027"><text:s/></text:span><text:span text:style-name="T2028">Mangel bereits seit 2011. Corona-Zahlen. Krankheitsverlauf 4-10age</text:span></text:p>
            <text:p text:style-name="P296">&gt;<text:span text:style-name="T1425">Belgien</text:span><text:span text:style-name="T2028"> verschärft Corona-Maßnahmen ...nachts Ausgangssperre. Belgien in EU am stärksten betroffen.</text:span></text:p>
            <text:p text:style-name="P296">&gt;<text:span text:style-name="T1425">Konjunkturrückgang</text:span><text:span text:style-name="T2028"> durch Corona-Krise. CDU </text:span><text:span text:style-name="T1425">Altmaier</text:span><text:span text:style-name="T2028"> rechnet</text:span><text:span text:style-name="T1517"> </text:span><text:span text:style-name="T1497">….kann der das?</text:span></text:p>
            <text:p text:style-name="P1352"><text:span text:style-name="T227">Dazu Markus </text:span><text:span text:style-name="T684">Schmidt</text:span><text:span text:style-name="T227">, </text:span><text:span text:style-name="T684"><text:s/></text:span><text:span text:style-name="T227">P.</text:span><text:span text:style-name="T684"> Altmaier</text:span><text:span text:style-name="T227"> glaubt an die schnelle Erholung der Wirtschaft! <text:line-break/></text:span><text:span text:style-name="T998">und ließt brav vom Blatt!</text:span><text:span text:style-name="T227"> Dann die Prognosen, sogar schon für 2021 </text:span><text:span text:style-name="T228">mit einem Plus</text:span><text:span text:style-name="T227">! </text:span><text:span text:style-name="T998">...</text:span><text:span text:style-name="T999">jenseits jeder Glaubwürdigkeit, wenn es so schlimm ist wie geschildert</text:span><text:span text:style-name="T1067">! <text:line-break/></text:span><text:span text:style-name="T228">FDP Michael </text:span><text:span text:style-name="T685">Theurer</text:span><text:span text:style-name="T228">...</text:span><text:span text:style-name="T447">in Sorge das weite Teile des Mittelstands „hinweggefegt“ werden könnte.</text:span><text:span text:style-name="T1067"> </text:span></text:p>
            <text:p text:style-name="P1672"><text:span text:style-name="T178">Die Frage ist, wie weit der private Konsum im November einbrechen wird. Die Linke befürchtet Pleitewelle durch erneute Schließungen. Da darf der K.</text:span><text:span text:style-name="T674"> Ernst</text:span><text:span text:style-name="T1066"> </text:span><text:span text:style-name="T995">auch ma jammern.</text:span></text:p>
            <text:p text:style-name="P1232"><text:span text:style-name="T1086">&gt;</text:span><text:span text:style-name="T1100">BW-Sturmgewehr</text:span><text:span text:style-name="T1086"> Auftragsvergabe gestoppt Ausschu</text:span><text:span text:style-name="T1094">ss</text:span><text:span text:style-name="T1086"> will Auskunft über Sturmgewehr. </text:span><text:span text:style-name="T1101">Haenel</text:span><text:span text:style-name="T1088"> vs. </text:span><text:span text:style-name="T1101">Heckler&amp;Koch</text:span><text:span text:style-name="T1088">. Dazu Stephan </text:span><text:span text:style-name="T1101">Stuchlik</text:span><text:span text:style-name="T1088"> … eventuell Patentverletzung die den Regierungsentscheidern vielleicht bekannt war. <text:s/>CDU/CSU Henning</text:span><text:span text:style-name="T1101"> Otte</text:span><text:span text:style-name="T1000"> mit „blahfasel“.</text:span><text:span text:style-name="T1088"> Bü90/Grüne fordern die „Notbremse“: KriegsMin. </text:span><text:span text:style-name="T1101">AKK</text:span><text:span text:style-name="T1088"> soll sich was „neues überlegen.! </text:span><text:span text:style-name="T1089">Probleme des G36</text:span><text:span text:style-name="T1102"> FDP</text:span><text:span text:style-name="T1089"> M-A </text:span><text:span text:style-name="T1102">Strack-Zimmermann </text:span><text:span text:style-name="T1089">fordert Reformen beim Beschaffungswesen. </text:span><text:span text:style-name="T1110">...neue Parteispenden-quelle checken was? </text:span><text:span text:style-name="T1089">Eine unabhängige Beratungskommission soll das Verfahren begleiten.</text:span></text:p>
            <text:p text:style-name="P1232"><text:span text:style-name="T1089">&gt;</text:span><text:span text:style-name="T1102">Razzien</text:span><text:span text:style-name="T1089"> gegen </text:span><text:span text:style-name="T1102">„Telegram“</text:span><text:span text:style-name="T1089">-Chatgruppe wegen: Drogen, Waffen, gefälschte Dokumente. Daten von <text:s/>9</text:span><text:span text:style-name="T1091"> </text:span><text:span text:style-name="T1089">Gruppen 8tsd.Mitgliedern ermittelt wird gegen 28 Beschuldigte</text:span><text:span text:style-name="T1022"> ...das ist ein reicher Datenbeifang!</text:span><text:span text:style-name="T1089"> <text:line-break/></text:span><text:span text:style-name="T1102">Telegram</text:span><text:span text:style-name="T1089">’s <text:s/>Verschlüsselungstechnologie wird zunehmend für kriminelle Tätigkeiten genutzt.</text:span></text:p>
            <text:p text:style-name="P1232"><text:span text:style-name="T1089">&gt;</text:span><text:span text:style-name="T1102">Erdbeben in der Ägäis</text:span><text:span text:style-name="T1089"> Tote und Verletzte.</text:span></text:p>
            <text:p text:style-name="P1232"><text:span text:style-name="T1089">&gt;</text:span><text:span text:style-name="T1090">Nach Messer-Attake </text:span><text:span text:style-name="T1103">in Nizza</text:span><text:span text:style-name="T1090"> weitere Festnahmen. Schutz von Schulen und „Gotteshäusern wird verstärkt. Mutmaßlich islamistischer Attentäter ….</text:span></text:p>
            <text:p text:style-name="P1232"><text:span text:style-name="T1090">&gt;</text:span><text:span text:style-name="T1103">Nairobi</text:span><text:span text:style-name="T1090"> hohe Haftstrafen für 2Angeklagte (Mitplanung) im Westgate-Shoping-Center Prozess die </text:span><text:span text:style-name="T1103">Al Schabab</text:span><text:span text:style-name="T1090"> Miliz hatte das Zentrum mehrere Tage Besetzt.</text:span></text:p>
            <text:p text:style-name="P1232"><text:span text:style-name="T1090">&gt;</text:span><text:span text:style-name="T1103">Polen</text:span><text:span text:style-name="T1090"> Demo gegen neues Abtreibungsgesetz.</text:span></text:p>
            <text:p text:style-name="P865"/>
          </table:table-cell>
          <table:table-cell table:style-name="Table1.C2" office:value-type="string">
            <text:p text:style-name="P765">15:10</text:p>
          </table:table-cell>
        </table:table-row>
        <table:table-row>
          <table:table-cell table:style-name="Table1.A2" office:value-type="string">
            <text:p text:style-name="P297">Ag599</text:p>
          </table:table-cell>
          <table:table-cell table:style-name="Table1.A2" office:value-type="string">
            <text:p text:style-name="P181"><text:span text:style-name="T71">30/10/20</text:span><text:span text:style-name="T1947">/</text:span><text:span text:style-name="T1948">13,4MB/</text:span>Dlf<text:span text:style-name="T1805">- <text:s text:c="8"/></text:span><text:span text:style-name="T1590"><text:s/>Informationen am Mittag</text:span><text:span text:style-name="T1805"> </text:span></text:p>
            <text:p text:style-name="P412"><text:span text:style-name="T1367">Corona- </text:span><text:span text:style-name="T2029">EU- weite </text:span><text:span text:style-name="T1367">Impfstoff</text:span><text:span text:style-name="T1397">verteilung</text:span><text:span text:style-name="T2029"> dazu die EU-KommissionsPräs.</text:span><text:span text:style-name="T2030">von </text:span><text:span text:style-name="T1398">Leyen</text:span><text:span text:style-name="T2029">:</text:span></text:p>
            <text:p text:style-name="P413">alle EU-Staaten bekommen die selben Impfstoffe zu den selben Bedingungen zur selben zeit! <text:span text:style-name="T2030">Die Impfstrategien und Logistik aufeinander abzustimmen und gemeinsam den Kampf gegen die „Fake-News“ über die Impfung zu führen. </text:span></text:p>
            <text:p text:style-name="P1353"><text:span text:style-name="T229">Daten über Intensivbetten sollen in „Echtzeit“ ausgetauscht werden. Für Transfer von Covid-Patienten wird die EU 220Mill.€ „locker machen“, 100Mill€ für den Ankauf von Schnelltests, sie spielen eine zentrale Rolle in der Corona-Strategie der EU. Das soll die Reisefreiheit weniger behindern. <text:line-break/>&gt;</text:span><text:span text:style-name="T686">der umkämpfte Immobilienmarkt</text:span><text:span text:style-name="T230"> Staat sollte viel mehr eingreifen. Z.B. strengere Auflagen beim Verkauf von Wohnungen. Es soll schwieriger werden Miet- in Eigentumswohnungen umzuwandeln, das Bauland-Mobilisierungsgesetz gibt Bedingungen für eine Genehmigung zur Umwandlung vor. Mieterbund </text:span><text:span text:style-name="T686">Siebenkotten </text:span><text:span text:style-name="T230">ist</text:span><text:span text:style-name="T686"> </text:span><text:span text:style-name="T230">ein bisschen zufrieden. Aber kein G</text:span><text:span text:style-name="T448">esetz ohne</text:span><text:span text:style-name="T230"> Ausnahmen, z.B. bei Nachlass oder Eigennutzung an Angehörige verkaufen möchte! </text:span><text:span text:style-name="T687">Haus+Grund</text:span><text:span text:style-name="T231"> und <text:s/>CDU/CSU <text:line-break/>J. M. </text:span><text:span text:style-name="T687">Luczak</text:span><text:span text:style-name="T231"> sind dagegen. Wie und was sich verschärft ist fraglich.</text:span></text:p>
            <text:p text:style-name="P415"/>
            <text:p text:style-name="P283"><text:soft-page-break/></text:p>
          </table:table-cell>
          <table:table-cell table:style-name="Table1.C2" office:value-type="string">
            <text:p text:style-name="P181"><text:span text:style-name="T1805"><text:s/></text:span><text:span text:style-name="T1808">06:40</text:span></text:p>
          </table:table-cell>
        </table:table-row>
        <table:table-row>
          <table:table-cell table:style-name="Table1.A2" office:value-type="string">
            <text:p text:style-name="P298">Ag600</text:p>
          </table:table-cell>
          <table:table-cell table:style-name="Table1.A2" office:value-type="string">
            <text:p text:style-name="P1351"><text:span text:style-name="T540">30/10/20/</text:span><text:span text:style-name="T541">98,9MB/</text:span><text:span text:style-name="T179">SWR2</text:span><text:span text:style-name="T1081"> <text:s text:c="8"/></text:span><text:span text:style-name="T886"><text:s/></text:span><text:span text:style-name="T1758">The Street / Die Straße</text:span></text:p>
            <text:p text:style-name="P1575"><text:span text:style-name="T1120"><text:s/></text:span><text:span text:style-name="T1124">Fortsetzung folgt</text:span><text:span text:style-name="T1120"> <text:s text:c="4"/></text:span><text:span text:style-name="T1121">von </text:span>Ann Petry<text:span text:style-name="T2138"> <text:s text:c="35"/></text:span></text:p>
            <text:p text:style-name="P180">New York, 40er-Jahre. Lutie Johnson zieht mit ihrem Sohn in ein schäbiges Mietshaus in Harlem. Ihr Leben wird bestimmt von täglichen Kämpfen: Gegen den aufdringlichen Hausmeister, gegen Armut und Rassismus, gegen die Zweifel, ob sie ihrem Sohn eine gute Mutter sein kann, gegen die Eintönigkeit des Alltags und die Perspektivlosigkeit ihrer Lage.</text:p>
            <text:p text:style-name="P1571">Doch Lutie ist entschlossen, den Sprung in ein besseres Leben zu schaffen.</text:p>
            <text:p text:style-name="P181">"The Street" erschien erstmals 1946 und ist der erste breitenwirksame Roman einer afro-amerikanischen Autorin. Eine beeindruckende Wiederentdeckung. </text:p>
            <text:p text:style-name="P283"/>
          </table:table-cell>
          <table:table-cell table:style-name="Table1.C2" office:value-type="string">
            <text:p text:style-name="P766">16:21</text:p>
          </table:table-cell>
        </table:table-row>
        <table:table-row>
          <table:table-cell table:style-name="Table1.A2" office:value-type="string">
            <text:p text:style-name="P1610"/>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341">Ag602</text:p>
          </table:table-cell>
          <table:table-cell table:style-name="Table1.A2" office:value-type="string">
            <text:p text:style-name="P341"><text:span text:style-name="T2005">30/10/20/</text:span>3sat -<text:span text:style-name="T2135"> <text:s text:c="6"/></text:span><text:span text:style-name="T1590">schöne Kinderbilder </text:span></text:p>
            <text:p text:style-name="P219"/>
          </table:table-cell>
          <table:table-cell table:style-name="Table1.C2" office:value-type="string">
            <text:p text:style-name="P821">01:27</text:p>
          </table:table-cell>
        </table:table-row>
        <table:table-row>
          <table:table-cell table:style-name="Table1.A2" office:value-type="string">
            <text:p text:style-name="P181"/>
          </table:table-cell>
          <table:table-cell table:style-name="Table1.A2" office:value-type="string">
            <text:p text:style-name="P464"><text:span text:style-name="T1214">Ag603</text:span>_frei</text:p>
          </table:table-cell>
          <table:table-cell table:style-name="Table1.C2" office:value-type="string">
            <text:p text:style-name="P661"/>
          </table:table-cell>
        </table:table-row>
        <table:table-row>
          <table:table-cell table:style-name="Table1.A2" office:value-type="string">
            <text:p text:style-name="P186">Ag604</text:p>
          </table:table-cell>
          <table:table-cell table:style-name="Table1.A2" office:value-type="string">
            <text:p text:style-name="P183"><text:span text:style-name="T2005">30/10/20/</text:span><text:span text:style-name="T2013">1,7GB/</text:span>ARD-alpha-retro<text:span text:style-name="T1805"> </text:span><text:span text:style-name="T1590">Jugend in Amerika (1972)</text:span><text:span text:style-name="T1805"> <text:line-break/></text:span><text:span text:style-name="T1367">Auf der Suche nach Alternativen</text:span> <text:span text:style-name="T2089"><text:s text:c="55"/></text:span><text:span text:style-name="T2223"><text:s text:c="12"/></text:span><text:span text:style-name="T2089"><text:s text:c="2"/></text:span><text:span text:style-name="T122"><text:s/>naja!</text:span></text:p>
            <text:p text:style-name="P182">Dokumentarbericht von Jochen Richter und Luti Rüth <text:span text:style-name="T1973">über den Ausbruch der amerikanischen Jugend aus dem „american wy of life“. </text:span>Es geht um eine Jugendbewegung, die nach Alptraum und Ende des Vietnamkrieges die Konsumgesellschaft ablehnt. Stattdessen hat sie eine Sehnsucht nach dem einfachen Leben: Sie ziehen aus "der Barbarei der Tankstellen- und Supermarktkultur" aus, um die gute Mutter Erde wiederzufinden. Rauschgift und spirituelle Meister, die sich ums die Finanzen kümmern, gehören mit dazu.</text:p>
            <text:p text:style-name="P182">Die Jugend in den USA Ende der Sechziger- und zu Beginn der Siebzigerjahre. Die beiden Autoren Jochen Richter und Luti Rüth lassen am Beginn keinerlei Unklarheit über das genauere Thema ihres Films aufkommen, den sie 1971 im Auftrag des Bayerischen Rundfunks erstellten. „Das Ausbrechen aus einem festgefügten aber auch festgefahrenen way of life rief die wahrscheinlich größte Jugendbewegung aller Zeiten hervor: die Reise der Blumenkinder in ihr selbstgezimmertes Glück.“ Die jungen Menschen zogen ihrer Ansicht nach aus unbewohnbar gewordenen Städten aus, „aus der Barbarei der Tankstellen- und Supermarktkultur, um die gute Mutter Erde wiederzufinden, die ihnen gelobtes Land und Nirwana zugleich werden sollte.“ Denn an der Beteiligung der USA am Vietnamkrieg hatten sich endgültig die Geister geschieden. Es ging vielen jungen Menschen in den USA von nun an nicht mehr um immer noch größeren Konsum sondern um Bewusstwerdung, um Bewusstseinserweiterung. Man erhoffte sich Gesundung aus dem mythischen Gehalt der Natur und vor der politischen und gesellschaftlichen Realität floh man in die Verinnerlichung. Und so fing das an, was man später „New Age“ nannte. Da gibt es z. die Hausboot-Kolonie in Sausalito in unmittelbarer von San Francisco: friedliche Aussteiger, die aber auch gerne Rauschgift aller Art zu sich nehmen. Da gibt es die Kommunen, in denen die Menschen in selbstgebauten Hütten oder Zelten leben. Und alle sind irgendwie auf spiritueller Suche wie z. B. die Landkommune „Bruderschaft der Sonne“ in den Bergen von Santa Barbara: Sie glauben an Jesus Christus und Buddha, arbeiten hart, beten viel und befolgen ein strenges Keuschheitsgebot. Und sie haben einen circa 50-jährigen Guru, der streng auf die Einhaltung dieser Lebensregeln achtet. Auf die Finanzen achtet er selbstverständlich auch. Wirklich typisch amerikanisch sind die Selbsthilfekliniken, in denen sich Ärzte in ihrer Freizeit um Drogenabhängige, um psychisch kranke Menschen oder auch um Menschen mit Geschlechtskrankheiten kümmern. Niemand muss in einer solchen Klinik befürchten, den Behörden gemeldet zu werden.</text:p>
            <text:p text:style-name="P283"/>
          </table:table-cell>
          <table:table-cell table:style-name="Table1.C2" office:value-type="string">
            <text:p text:style-name="P839">45:07</text:p>
          </table:table-cell>
        </table:table-row>
        <table:table-row>
          <table:table-cell table:style-name="Table1.A2" office:value-type="string">
            <text:p text:style-name="P186">Ag605</text:p>
          </table:table-cell>
          <table:table-cell table:style-name="Table1.A2" office:value-type="string">
            <text:p text:style-name="P186"><text:span text:style-name="T2005">30/10/20/</text:span><text:span text:style-name="T2013">1,6GB/</text:span>hr-fernsehen - Alles Wissen -<text:span text:style-name="T1805"> </text:span><text:span text:style-name="T1590">Thema Energie </text:span></text:p>
            <text:p text:style-name="P1292"><text:span text:style-name="Strong_20_Emphasis"><text:span text:style-name="T179">Spätestens zum Jahresende 2022 soll das letzte Atomkraftwerk in Deutschland vom </text:span></text:span><text:soft-page-break/><text:span text:style-name="Strong_20_Emphasis"><text:span text:style-name="T179">Netz gehen. Aber ist das wirklich sinnvoll?</text:span></text:span><text:span text:style-name="T675"> <text:line-break/></text:span>Kritiker warnen jetzt vor einem verfrühten Atomausstieg, wenn wir die Klimaziele einhalten und gleichzeitig Energiesicherheit wollen, und fordern eine Verlängerung der Laufzeiten. Denn der Aufbau alternativer Energieträger hinkt hinterher. Noch immer fehlen große Speicher für Sonnen- und Windenergie. Und was passiert, wenn tatsächlich Versorgungslücken entstehen? Müssen dann die dreckigen Kohlemeiler wieder einspringen?</text:p>
            <text:h text:style-name="P1144" text:outline-level="3">Atomkraft für die Energiewende – Sollten die Meiler länger am Netz bleiben?<text:line-break/><text:span text:style-name="T925">Ende 2022 werden die letzten deutschen Atomkraftwerke abgeschaltet. Doch manche fordern, sie wegen ihrer relativ niedrigen CO2-Emissionen länger laufen zu lassen. Klimaschutz durch Atomkraft – eine gute Idee?</text:span></text:h>
            <text:h text:style-name="P185" text:outline-level="3"><text:span text:style-name="T1367">Atommüll-Zwischenlager </text:span>– Wie sicher ist unser hochradioaktiver Abfall?<text:line-break/>Das Zwischenlager im stillgelegten Atomkraftwerk Biblis beherbergt über 100 der sogenannten Castor-Behälter mit hochradioaktivem Material. Vor allem Brennstäbe aus den Reaktoren lagern in den meterhohen Fässern. Wie sicher ist der gefährliche Inhalt darin?</text:h>
            <text:h text:style-name="P609" text:outline-level="3">Sparsam heizen<text:line-break/><text:span text:style-name="T125">Wenn die Heizperiode beginnt, sorgen sich viele vor zu hohen Heizkosten. Die können nämlich ganz schön ins Geld gehen. Für eine Vier-Zimmer-Wohnung kommen im Jahr schnell 1000 Euro zusammen. Was kann man tun, damit die Kosten nicht aus dem Ruder laufen?</text:span></text:h>
            <text:h text:style-name="P964" text:outline-level="3"><text:span text:style-name="T957">Mit Holz heizen ohne die Luft zu verpesten<text:line-break/></text:span><text:span text:style-name="T125">Holzöfen sind urgemütlich und sehen schön aus, sind aber wahre Feinstaub-Schleudern. Gegen die Luftverschmutzung können Ofenbesitzer etwas tun, nämlich richtig heizen. Hans Hartmann und sein Team vom Technologie- und Förderzentrum in Straubing decken die größten Heizsünden auf.</text:span></text:h>
            <text:h text:style-name="P964" text:outline-level="3"><text:span text:style-name="T957">Kann Wasserstoff die Schwerindustrie klimafreundlicher machen? <text:line-break/></text:span><text:span text:style-name="T125">Für die Herstellung von Stahl braucht es sehr viel Energie. Dabei entstehen große Mengen CO2. Die Schwerindustrie ist also nicht gerade klimafreundlich. Könnte sich das durch Wasserstoff ändern?</text:span></text:h>
            <text:p text:style-name="P186"><text:span text:style-name="T1367">Bio-Kerosin und das Klima<text:line-break/></text:span>Der Flugverkehr setzt bekanntlich massenhaft Treibhausgase frei. Könnte ein neuartiger Treibstoff, sogenanntes Bio-Kerosin, das Fliegen in Zukunft sauberer machen? Forscher vom Deutschen Zentrum für Luft- und Raumfahrt haben das gemessen. <text:s text:c="10"/>Moderation: Thomas Ranft<text:span text:style-name="T1590"> </text:span></text:p>
            <text:p text:style-name="P283"/>
          </table:table-cell>
          <table:table-cell table:style-name="Table1.C2" office:value-type="string">
            <text:p text:style-name="P839">39:36</text:p>
          </table:table-cell>
        </table:table-row>
        <table:table-row>
          <table:table-cell table:style-name="Table1.A2" office:value-type="string">
            <text:p text:style-name="P186">Ag606</text:p>
          </table:table-cell>
          <table:table-cell table:style-name="Table1.A2" office:value-type="string">
            <text:p text:style-name="P186"><text:span text:style-name="T2005">30/10/20/</text:span><text:span text:style-name="T2013">813MB/</text:span>tagesschau24 - Exclusiv im Ersten <text:span text:style-name="T1584"><text:s/></text:span><text:span text:style-name="T11">BER - Fluch der Mängel</text:span></text:p>
            <text:p text:style-name="P608">Der neue Hauptstadtflughafen vor dem Start</text:p>
            <text:p text:style-name="P184">Nach mehr als 14-jähriger Bauzeit soll der neue Hauptstadtflughafen am Berliner Stadtrand in wenigen Tagen seinen Betrieb aufnehmen. Frühere Starttermine platzten immer wieder, die Baukosten explodierten, Flughafenchefs kamen und gingen. Kann nun die Erfolgsgeschichte BER beginnen?</text:p>
            <text:p text:style-name="P184">Seit 2011 wurde die Eröffnung des neuen Hauptstadtflughafens immer wieder verschoben. Insgesamt sechs Inbetriebnahme-Termine sind geplatzt. Am 31. Oktober 2020 soll der BER endlich an den Start gehen. Der Bau war teuer, richtig teuer. Für das BER-Terminal ist das Geld für zwei Flughäfen verbaut worden, nur einer steht im märkischen Sand. Nun muss der neue Airport das Geld wieder einspielen.<text:line-break/>Dabei ist der BER ein permanent unfertiger Flughafen: Seit 2012 hätte die Politik einen sauberen Schnitt machen, die wahren Schulden benennen und den Abriss verfügen können. Aber die drei Gesellschafter Berlin, Brandenburg und der Bund hatten offenbar nicht den Mut. Irgendwie standen immer irgendwo Wahlen im Wege <text:soft-page-break/>für eine solche ehrliche, aber unpopuläre Entscheidung. Mit dem Start des Flugbetriebs wächst für die drei Gesellschafter der Druck, den Hauptstadtflughafen finanziell am Leben zu erhalten.</text:p>
            <text:p text:style-name="P1115">Die Autoren begleiten den Endspurt auf der Flughafen-Großbaustelle am Rande der Hauptstadt, treffen Verantwortliche, Weggefährten, Experten und untersuchen, was mit der Inbetriebnahme vor allem finanziell auf die Steuerzahler zukommt. Die Spurensuche führt von den aktuellen Erfolgsmeldungen zurück zum Fluch der Mängel in der endlosen Baugeschichte hin zu den Herausforderungen der nächsten Jahre. Kann jetzt wirklich die Erfolgsgeschichte BER beginnen - ist der neue Hauptstadtflughafen "ready to take off"?</text:p>
            <text:p text:style-name="P184">Film von Thomas Balzer und Susanne Opalka</text:p>
            <text:p text:style-name="P283"/>
          </table:table-cell>
          <table:table-cell table:style-name="Table1.C2" office:value-type="string">
            <text:p text:style-name="P661"/>
          </table:table-cell>
        </table:table-row>
        <table:table-row>
          <table:table-cell table:style-name="Table1.A2" office:value-type="string">
            <text:p text:style-name="P410">Ag607</text:p>
          </table:table-cell>
          <table:table-cell table:style-name="Table1.A2" office:value-type="string">
            <text:p text:style-name="P27"><text:span text:style-name="T71">30/10/20/</text:span><text:span text:style-name="T76">24MB/</text:span><text:span text:style-name="T2022">NDR Info NDS-Ohrenbär <text:s text:c="2"/></text:span><text:span text:style-name="T1610"><text:s/>Adam petzt alles</text:span><text:span text:style-name="T1615"> <text:s text:c="4"/></text:span><text:span text:style-name="T1610"><text:s/></text:span><text:span text:style-name="T1548">naja</text:span><text:span text:style-name="T1615"> </text:span><text:span text:style-name="T1610"><text:s/></text:span><text:span text:style-name="T2022">kiddi</text:span></text:p>
            <text:p text:style-name="P27">Adam hat strahlende Augen, lustige Locken und wenn er lacht, taucht in jeder Wange ein Grübchen auf. Aber leider ist Adam nicht halb so nett, wie er aussieht, denn er ist eine Petze! Adam verpetzt alles und jeden und hat dabei nicht einmal ein schlechtes Gewissen. Kein Wunder, dass die Kinder aus seiner Klasse sauer auf ihn sind. Schließlich muss man nicht alles sagen, was man weiß. Kleine Geheimnisse darf man ruhig für sich behalten und schöne Überraschungen funktionieren nur, wenn alle es schaffen, die Klappe zu halten. Alle, auch Adam.<text:span text:style-name="T1590"> </text:span></text:p>
            <text:p text:style-name="P283"/>
          </table:table-cell>
          <table:table-cell table:style-name="Table1.C2" office:value-type="string">
            <text:p text:style-name="P661"/>
          </table:table-cell>
        </table:table-row>
        <table:table-row>
          <table:table-cell table:style-name="Table1.A2" office:value-type="string">
            <text:p text:style-name="P27">Ag608</text:p>
          </table:table-cell>
          <table:table-cell table:style-name="Table1.A2" office:value-type="string">
            <text:p text:style-name="P27"><text:span text:style-name="T2005">30/10/20</text:span><text:span text:style-name="T2013">1,7GB/</text:span>tagesschau24 - <text:s/><text:span text:style-name="T1590"><text:s/>Impfstoff gegen Corona </text:span><text:span text:style-name="T1810"><text:line-break/></text:span><text:span text:style-name="T1367">Tübinger Forscher im Teststress</text:span></text:p>
            <text:p text:style-name="P25">Impfstoff gegen Corona - Tübinger Forscher im Teststress Film von Lothar Zimmermann</text:p>
            <text:p text:style-name="P26">Weltweit testen Forscherinnen und Forscher Impfstoffe, die die Menschen vor dem neuartigen Corona-Virus schützen sollen. Tübingen ist ganz vorne mit dabei. Das Unternehmen "<text:span text:style-name="T1367">Curevac</text:span>" hat einen Impfstoff entwickelt, in der Tropenmedizin wird er jetzt getestet. Prof. Peter <text:span text:style-name="T1367">Kremsner</text:span> leitet das Institut und hat am Anfang jeden Probanden selbst geimpft. Wie wird der neue Impfstoff vertragen und wirkt er auch? Das ist die spannende Frage, die sich die Medizinerinnen und Mediziner stellen.</text:p>
            <text:p text:style-name="P1116">Peter<text:span text:style-name="T1367"> Kremsner</text:span> forscht auch an einem Impfstoff gegen Malaria, doch seit das Corona-Virus in die Welt kam, dreht sich alles nur noch darum: Wann gibt es eine zuverlässige Therapie und eine Impfung gegen das Virus? Wie gefährlich das Corona-Virus werden kann, das hat Familie <text:span text:style-name="T1367">Grauer</text:span> erlebt. Der Vater war schwer mit hohem Fieber und Atembeschwerden an Corona erkrankt, seine Frau riecht bis heute nichts mehr.</text:p>
          </table:table-cell>
          <table:table-cell table:style-name="Table1.C2" office:value-type="string">
            <text:p text:style-name="P789">47:55</text:p>
          </table:table-cell>
        </table:table-row>
        <table:table-row>
          <table:table-cell table:style-name="Table1.A2" office:value-type="string">
            <text:p text:style-name="P298">Ag609</text:p>
          </table:table-cell>
          <table:table-cell table:style-name="Table1.A2" office:value-type="string">
            <text:p text:style-name="P27"><text:span text:style-name="T2005">30/10/20/</text:span><text:span text:style-name="T2013">2,3GB/</text:span>ZDFinfo - <text:s text:c="17"/><text:span text:style-name="T1590">Armes reiches Amerika <text:line-break/></text:span><text:span text:style-name="T1367">Leben im Schatten des Wohlstands <text:s/></text:span><text:s/><text:span text:style-name="T2031">doku</text:span></text:p>
            <text:p text:style-name="P27">Die USA: In einem der reichsten Länder der Welt herrscht erschreckende Armut. Millionen leiden unter Obdachlosigkeit, Hunger oder können sich Gesundheitvorsorge nicht leisten.</text:p>
            <text:p text:style-name="P961"><text:span text:style-name="T925">Von Virginia bis Kalifornien hat das Elend viele Gesichter. Durch Scheidung, Krankheit oder Arbeitslosigkeit landen Menschen aus der Mittelschicht über Nacht auf der Straße. Trotz Jobs können sie sich keine Wohnung leisten. Väter können ihre Familie nicht ernähren.<text:line-break/></text:span><text:span text:style-name="T1367">Trotz Arbeit auf Wohlfahrt angewiesen<text:line-break/></text:span><text:span text:style-name="T925">2018 lebten etwa 40 Millionen Menschen in den USA unterhalb der Armutsgrenze. Ihr Alltag ist hart, aber viele Betroffene zeigen sich findig und kämpfen für ein besseres Leben. Ihnen zur Seite stehen Freiwillige, die den Ärmsten der Armen helfen - manchmal mit ungewöhnlichen Mitteln. <text:line-break/>Weil noch immer rund 28 Millionen Amerikaner keinerlei Krankenversicherung haben, baut eine Wohlfahrtsorganisation einmal im Jahr eine mobile Klinik auf und bietet kostenfreie Behandlungen an. Hunderte Menschen nehmen stundenlanges </text:span><text:soft-page-break/><text:span text:style-name="T925">Warten in Kauf, um untersucht zu werden. Wegen der hohen Gesundheitskosten in den USA können sie sich keinen regulären Arztbesuch leisten. <text:line-break/></text:span><text:span text:style-name="T943">I</text:span><text:span text:style-name="T925">n Los Angeles, der Hauptstadt der Obdachlosen, hat Elvis seinen Job aufgegeben, um den Ärmsten der Stadt zu helfen. Im Schatten der Bürotürme leben etwa 55 000 Menschen auf der Straße. Um ihnen ein wenig Schutz zu bieten, baut Elvis für sie vier Quadratmeter große Holzhäuser.</text:span></text:p>
            <text:p text:style-name="P283"/>
          </table:table-cell>
          <table:table-cell table:style-name="Table1.C2" office:value-type="string">
            <text:p text:style-name="P766">45:07</text:p>
          </table:table-cell>
        </table:table-row>
        <table:table-row>
          <table:table-cell table:style-name="Table1.A2" office:value-type="string">
            <text:p text:style-name="P299">Ag610</text:p>
          </table:table-cell>
          <table:table-cell table:style-name="Table1.A2" office:value-type="string">
            <text:p text:style-name="P283"><text:span text:style-name="T2005">31/10/20/</text:span><text:span text:style-name="T2013">794MB/</text:span>phoenix - <text:span text:style-name="T1590">phoenix </text:span><text:span text:style-name="T1606">H</text:span><text:span text:style-name="T1590">istory <text:s/></text:span><text:span text:style-name="T1543"><text:s/></text:span><text:span text:style-name="T1545">sehr wichtig!</text:span><text:span text:style-name="T1543"> <text:s text:c="4"/></text:span><text:span text:style-name="T1544">Anfang fehlt!</text:span></text:p>
            <text:p text:style-name="P653">die großen Lügen der Geschichte Schnüffelflugzeuge gegen die Ölkrise</text:p>
            <text:p text:style-name="P414">...<text:span text:style-name="T2032">wo sind 500Mill geblieben? Beweise, durch Geheimhaltung, schwer zu finden!</text:span></text:p>
            <text:p text:style-name="P1354"><text:span text:style-name="T232">Skurrile Lüge und Riesenblamage: Zwei Männer wollen Frankreich 1976 vor der ersten Ölkrise retten. Sogenannte Schnüffelflugzeuge können angeblich Öl- und Gasvorkommen aus der Luft orten.<text:line-break/></text:span><text:span text:style-name="T1653">Die Flugzeugeigner Alain de </text:span><text:span text:style-name="T1676">Villegas</text:span><text:span text:style-name="T1653"> und Aldo </text:span><text:span text:style-name="T1676">Bonassoli</text:span><text:span text:style-name="T1653"> überzeugen die französische Regierung. Ihre Flugzeuge sollen Frankreich eine internationale Vorreiterrolle verschaffen und den Staatskonzern </text:span><text:span text:style-name="T1676">Elf</text:span><text:span text:style-name="T1653"> zu einem der mächtigsten Mineralölunternehmen der Welt machen.</text:span></text:p>
            <text:p text:style-name="P1454">Nach drei Jahren voll absurder Lügen, falscher Versprechen und Millionenausgaben endet das Ganovenstück – ohne dass ein einziger Tropfen Öl entdeckt wird. Der peinliche Skandal um den französischen Staatskonzern <text:span text:style-name="T1367">Elf</text:span> und die Betrüger Alain de <text:span text:style-name="T1367">Villegas</text:span> und Aldo <text:span text:style-name="T1367">Bonassoli</text:span> wird unter den Teppich gekehrt. Um über eine Milliarde Francs erleichtern sie den französischen Staat. Die "Aktion Schnüffelflugzeuge" ist eine der größten Betrugsaffären der französischen Geschichte.</text:p>
            <text:p text:style-name="P1531"><text:span text:style-name="T2162">07:12</text:span><text:span text:style-name="T2032"> Staatssekretär Henri </text:span><text:span text:style-name="T1399">Emmanuelli </text:span><text:span text:style-name="T2032">(1981-1986) zur Vernichtung des Berichtes des Rechnungshofs. Jean-Pierre </text:span><text:span text:style-name="T1399">Michel</text:span><text:span text:style-name="T2032"> Präs. Der Untersuchungskommission. </text:span><text:span text:style-name="T2033">Mitterrand mit dabei.</text:span></text:p>
            <text:p text:style-name="P1661">Eine Produktion von Compagnie des Phares et Balises 2019</text:p>
            <text:p text:style-name="P414"/>
          </table:table-cell>
          <table:table-cell table:style-name="Table1.C2" office:value-type="string">
            <text:p text:style-name="P767">14:45</text:p>
          </table:table-cell>
        </table:table-row>
        <table:table-row>
          <table:table-cell table:style-name="Table1.A2" office:value-type="string">
            <text:p text:style-name="P1610"/>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88">Ag613</text:p>
          </table:table-cell>
          <table:table-cell table:style-name="Table1.A2" office:value-type="string">
            <text:p text:style-name="P188"><text:span text:style-name="T2005">31/10/20/</text:span><text:span text:style-name="T2014">2,</text:span><text:span text:style-name="T2137">2</text:span><text:span text:style-name="T2014">GB/</text:span>phoenix -<text:span text:style-name="T2023">H</text:span>istory <text:span text:style-name="T2137"><text:s text:c="3"/></text:span><text:span text:style-name="T1562">mkv</text:span><text:span text:style-name="T26"> </text:span><text:span text:style-name="T1810"><text:s/></text:span><text:span text:style-name="T1814">die großen Lügen der Geschichte</text:span></text:p>
            <text:p text:style-name="P390"><text:span text:style-name="T1367">Anschlag auf den Umweltschutz</text:span> von Melanie Dalsace<text:span text:style-name="T2136"> <text:s text:c="5"/></text:span><text:span text:style-name="T1551">sehr sehr wichtig!</text:span></text:p>
            <text:p text:style-name="P390">Juli 1985: An der <text:span text:style-name="T1367">"Rainbow Warrior"</text:span>, dem Flaggschiff von <text:span text:style-name="T1367">Greenpeace</text:span>, explodieren zwei Bomben. Das Schiff sinkt vor der Küste von Auckland. Ein Besatzungsmitglied stirbt bei dem Anschlag. </text:p>
            <text:p text:style-name="P389">Agenten des französischen Geheimdienstes DGSE versenkten das Schiff. Frankreich wollte so verhindern, dass Greenpeace die Weltöffentlichkeit auf französische Atomwaffentests in Polynesien aufmerksam macht. Die Bomben sollten die Aktivisten einschüchtern.</text:p>
            <text:p text:style-name="P187">Doch der Plan gerät aus dem Ruder: Es gibt ein Todesopfer, zwei Agenten werden gefasst und verurteilt. Über 30 Jahre später ist immer noch nicht klar, wer den Befehl für den Anschlag gab. Eine Dokumentation über eine der größten Lügen in der Geschichte Frankreichs.</text:p>
          </table:table-cell>
          <table:table-cell table:style-name="Table1.C2" office:value-type="string">
            <text:p text:style-name="P822">43:59</text:p>
          </table:table-cell>
        </table:table-row>
        <table:table-row>
          <table:table-cell table:style-name="Table1.A2" office:value-type="string">
            <text:p text:style-name="P358">Ag614-1</text:p>
          </table:table-cell>
          <table:table-cell table:style-name="Table1.A2" office:value-type="string">
            <text:p text:style-name="P1430"><text:span text:style-name="T219">31/10/20/</text:span><text:span text:style-name="T226">2,</text:span><text:span text:style-name="T234">2</text:span><text:span text:style-name="T226">GB/</text:span><text:span text:style-name="T179">phoenix – </text:span><text:span text:style-name="T605">mkv</text:span><text:span text:style-name="T235"> <text:s text:c="2"/></text:span><text:span text:style-name="T1073">Alaska - Im Land der Bären</text:span><text:span text:style-name="T179"> <text:s text:c="2"/></text:span><text:span text:style-name="T233">Tierfilm</text:span><text:span text:style-name="T179"><text:line-break/></text:span><text:span text:style-name="T675">Das Ende der Eiszeit <text:s text:c="13"/></text:span><text:span text:style-name="T1661">Film von Jane Atkins</text:span><text:span text:style-name="T1668"> <text:s text:c="17"/></text:span><text:span text:style-name="T1736">sehr schön!</text:span></text:p>
            <text:p text:style-name="P359">Als ein Teil der wohl modernsten Nation der Welt bietet Alaska - charakterisiert durch seine einzigartige und extreme Wildnis - ohne jeden Zweifel ein Kontrastprogramm. Bei Frühlingseinbruch können wir die atemberaubendste Verwandlung der Natur erleben: Wasser, Licht und Wärme kehren zurück. Dies mag zwar magisch wirken, aber für die Tiere, <text:span text:style-name="T2200">die </text:span>aus ihrem Winterschlaf erwach<text:span text:style-name="T2200">en</text:span>, beginnt ein heftiger Konkurrenzkampf.<text:span text:style-name="T2197"> </text:span><text:span text:style-name="T2163">08:37</text:span><text:span text:style-name="T2198"> </text:span><text:span text:style-name="T2197">die Eiswette die ganze Stadt macht bei den Vorbereitungen mit!</text:span><text:span text:style-name="T2198"> </text:span><text:span text:style-name="T2163">17:00</text:span><text:span text:style-name="T2198"> wie die </text:span><text:span text:style-name="T1454">Schwarzbär</text:span><text:span text:style-name="T2198">-Mami dem Jungen vom Baum hilft.</text:span><text:span text:style-name="T2163"> 20:29</text:span><text:span text:style-name="T2198"> die </text:span><text:span text:style-name="T1454">Seeotter</text:span><text:span text:style-name="T1455"> + Mami </text:span><text:span text:style-name="T2199">bei Kinderpflege, sie blässt ihm Luft ins Fell. </text:span><text:span text:style-name="T2164">25:05</text:span><text:span text:style-name="T2199"> die Langleinen Kabeljau-Fischer. <text:s/>...und die </text:span><text:span text:style-name="T1455">Potwale </text:span><text:span text:style-name="T2199">sind auch schon da, haben auf die Fischer </text:span><text:soft-page-break/><text:span text:style-name="T2199">gewartet um die Fische vom Haken zu naschen!</text:span><text:span text:style-name="T2200"> </text:span><text:span text:style-name="T2165">34:18</text:span><text:span text:style-name="T2200"> die Arbeit der Gletscher </text:span><text:span text:style-name="T2165">36:50</text:span><text:span text:style-name="T2200"> die Jagd auf die </text:span><text:span text:style-name="T1456">Heringsschwärme</text:span><text:span text:style-name="T1457"> </text:span><text:span text:style-name="T2200">von allen Seiten</text:span><text:span text:style-name="T2201">.</text:span><text:span text:style-name="T2200"> </text:span><text:span text:style-name="T2198"><text:line-break/></text:span></text:p>
          </table:table-cell>
          <table:table-cell table:style-name="Table1.C2" office:value-type="string">
            <text:p text:style-name="P823"><text:span text:style-name="T2033">4</text:span><text:span text:style-name="T1931">3:39</text:span></text:p>
          </table:table-cell>
        </table:table-row>
        <table:table-row>
          <table:table-cell table:style-name="Table1.A2" office:value-type="string">
            <text:p text:style-name="P302">Ag614-2</text:p>
            <text:p text:style-name="P302"/>
            <text:p text:style-name="P302"/>
            <text:p text:style-name="P302"/>
            <text:p text:style-name="P302"/>
            <text:p text:style-name="P302"/>
            <text:p text:style-name="P302"/>
            <text:p text:style-name="P302"/>
            <text:p text:style-name="P302"/>
          </table:table-cell>
          <table:table-cell table:style-name="Table1.A2" office:value-type="string">
            <text:p text:style-name="P1355"><text:span text:style-name="T219">31/10/20/</text:span><text:span text:style-name="T226">2,</text:span><text:span text:style-name="T235">3</text:span><text:span text:style-name="T226">GB/</text:span><text:span text:style-name="T179">phoenix -</text:span><text:span text:style-name="T1073"> </text:span><text:span text:style-name="T179"><text:s/></text:span><text:span text:style-name="T605">mkv</text:span><text:span text:style-name="T235"> <text:s/></text:span><text:span text:style-name="T1073">Alaska - Im Land der Bären</text:span><text:span text:style-name="T179"> <text:s text:c="7"/></text:span><text:span text:style-name="T233">Tierfilm</text:span><text:span text:style-name="T179"><text:line-break/></text:span><text:span text:style-name="T675">Der kurze Sommer</text:span><text:span text:style-name="T179"> <text:s text:c="3"/></text:span><text:span text:style-name="T1653">Film von Alex Lanchester</text:span></text:p>
            <text:p text:style-name="P1431"><text:span text:style-name="T179">Alaska - seine Position am nördlichen Polarkreis bedeutet, dass die Winter bitterlich kalt sein können, während im Sommer die Größe und die Form des Landes sogar Hitzewellen bringen. Die wenigen kurzen Wochen des Sommers in Alaska müssen der reichhaltigen Wildnis Kraft für das ganze Jahr geben. Der Sommer ist eine wahnsinnige Zeit - während sich wunderschöne Reichtümer zu erkennen geben, gibt es für sie zu wenig Zeit, ihr Überleben zu meistern.</text:span><text:span text:style-name="T356"> </text:span><text:span text:style-name="T607">03:07</text:span><text:span text:style-name="T356"> der </text:span><text:span text:style-name="T760">Zimtkolibrie</text:span><text:span text:style-name="T356"> kommt aus Mexiko zurück.</text:span><text:span text:style-name="T357"> </text:span><text:span text:style-name="T608">04:58</text:span><text:span text:style-name="T357"> die</text:span><text:span text:style-name="T761"> Gr</text:span><text:span text:style-name="T834">izzlybären</text:span><text:span text:style-name="T357"> warten auf die Lachse, sind auf Muschel-suche, der </text:span><text:span text:style-name="T761">Feuerkopf</text:span><text:span text:style-name="T834">saftlecker</text:span><text:span text:style-name="T835">-Kolibri</text:span><text:span text:style-name="T357"> kennt ein paar Tricks. </text:span><text:span text:style-name="T358">Auch die Fischer warten auf die Rückkehr der Lachse.</text:span><text:span text:style-name="T359"> </text:span><text:span text:style-name="T609">18:05</text:span><text:span text:style-name="T359"> die </text:span><text:span text:style-name="T762">Lemminge</text:span><text:span text:style-name="T359"> und die </text:span><text:span text:style-name="T762">Schneeeule</text:span><text:span text:style-name="T360">. </text:span><text:span text:style-name="T610">20:34</text:span><text:span text:style-name="T360"> Karibus, </text:span><text:span text:style-name="T610">24:51</text:span><text:span text:style-name="T360"> die Großbrände in Alaska. </text:span><text:span text:style-name="T610">28:51</text:span><text:span text:style-name="T360"> der Alaskapfeifhase </text:span><text:span text:style-name="T610">30:54</text:span><text:span text:style-name="T360"> das Erntedankfest und der </text:span><text:span text:style-name="T763">Gemüsewettbewerb</text:span><text:span text:style-name="T360"> und der Riesenkürbis </text:span><text:span text:style-name="T610">37:18</text:span><text:span text:style-name="T360"> die Elchbullen</text:span><text:span text:style-name="T356"><text:line-break/></text:span></text:p>
            <text:p text:style-name="P30"/>
          </table:table-cell>
          <table:table-cell table:style-name="Table1.C2" office:value-type="string">
            <text:p text:style-name="P848">43:48</text:p>
            <text:p text:style-name="P768"/>
            <text:p text:style-name="P768"/>
            <text:p text:style-name="P768"/>
            <text:p text:style-name="P768"/>
            <text:p text:style-name="P768"/>
            <text:p text:style-name="P768"/>
            <text:p text:style-name="P849"/>
          </table:table-cell>
        </table:table-row>
        <table:table-row>
          <table:table-cell table:style-name="Table1.A2" office:value-type="string">
            <text:p text:style-name="P358">Ag614-3</text:p>
          </table:table-cell>
          <table:table-cell table:style-name="Table1.A2" office:value-type="string">
            <text:p text:style-name="P1430"><text:span text:style-name="T219">31/10/20/</text:span><text:span text:style-name="T226">2</text:span><text:span text:style-name="T323">,3</text:span><text:span text:style-name="T226">GB/</text:span><text:span text:style-name="T179">phoenix - <text:s/></text:span><text:span text:style-name="T605">mkv</text:span><text:span text:style-name="T235"> <text:s/></text:span><text:span text:style-name="T1073">Alaska - Im Land der Bären</text:span><text:span text:style-name="T179"> <text:s text:c="6"/></text:span><text:span text:style-name="T233">Tierfilm</text:span><text:span text:style-name="T179"><text:line-break/></text:span><text:span text:style-name="T675">Die Herrschaft des Winters</text:span><text:span text:style-name="T179"> <text:s text:c="2"/></text:span><text:span text:style-name="T1653">Film von Tuppence Stone und Ian Gray</text:span></text:p>
            <text:p text:style-name="P358">Alaska - die kompromisslose Landschaft schafft harte Bedingungen. In keinem anderen Land sind die Saisonunterschiede so groß wie hier. Vor allem der Winter erfordert besondere Vorbereitung. Riesige Gebirge, das Land umschließende Ozeane und die nördliche Lage erwecken einen der härtesten Winter der Erde. Vorbereitung ist alles, wenn sich die kalte Jahreszeit ankündigt - das Land friert ein, Stürme wüten, und eine endlose Dunkelheit umfasst das Land.<text:line-break/></text:p>
          </table:table-cell>
          <table:table-cell table:style-name="Table1.C2" office:value-type="string">
            <text:p text:style-name="P1478"><text:span text:style-name="T862">5</text:span><text:span text:style-name="T867">3:43</text:span></text:p>
          </table:table-cell>
        </table:table-row>
        <table:table-row>
          <table:table-cell table:style-name="Table1.A2" office:value-type="string">
            <text:p text:style-name="P300">Ag615</text:p>
          </table:table-cell>
          <table:table-cell table:style-name="Table1.A2" office:value-type="string">
            <text:p text:style-name="P283"><text:span text:style-name="T2005">31/10/20/</text:span><text:span text:style-name="T2014">1,</text:span><text:span text:style-name="T2035">5</text:span><text:span text:style-name="T2014">GB/</text:span>phoenix -<text:span text:style-name="T1590"> <text:s text:c="7"/>Bärenträume</text:span> <text:s text:c="9"/><text:span text:style-name="T2034">Tierfilm</text:span><text:line-break/>Film von Angela Schmid <text:s text:c="28"/><text:span text:style-name="T1554"><text:s/></text:span><text:span text:style-name="T1555">nett Kommentiert schöne Aufnahmen</text:span></text:p>
            <text:p text:style-name="P1293"><text:span text:style-name="T179">Im Oktober werden die Bären in der russischen Tundra müde. Vor ihnen liegt eine sechs Monate lange Winterruhe, doch zuvor müssen Vorkehrungen getroffen werden. Die großen Raubtiere müssen graben, polstern und vor allem dick werden. Das Filmteam ist in die Welt der wilden Bären eingetaucht und dabei Kraftpaketen und kleinen Strolchen begegnet. Ernähren sich Bären unterm Jahr hauptsächlich von Pilzen, Ameisen oder Aas, so werden sie im Herbst zu Jägern. Mit einem Tatzenhieb strecken sie mit geballter Kraft und Masse zum Beispiel einen Elch nieder.<text:line-break/></text:span>Im Oktober werden die Bären in der russischen Tundra müde. Vor ihnen liegt eine sechs Monate lange Winterruhe, doch zuvor müssen Vorkehrungen getroffen werden.</text:p>
            <text:p text:style-name="P1293">m Oktober werden die Bären in der russischen Tundra müde. Vor ihnen liegt eine sechs Monate lange Winterruhe, doch zuvor müssen Vorkehrungen getroffen werden.</text:p>
            <text:p text:style-name="P1454">Die großen Raubtiere müssen graben, polstern und vor allem dick werden. Das Filmteam ist in die Welt der wilden Bären eingetaucht und dabei Kraftpaketen und kleinen Strolchen begegnet.</text:p>
            <text:p text:style-name="P1454">Ernähren sich Bären unterm Jahr hauptsächlich von Pilzen, Ameisen oder Aas, so werden sie im Herbst zu Jägern. Mit einem Tatzenhieb strecken sie mit geballter Kraft und Masse zum Beispiel einen Elch nieder. Diese Beute liefert Fleisch. Und nur die Magie des Herbstes stimmt die Kolosse so friedlich, dass sie dann - und nur dann - bereit sind, mit anderen starken Männchen zu teilen. Ein Verhalten, das zur Paarungszeit undenkbar wäre.</text:p>
            <text:p text:style-name="P1454">Aber während sich die großen schweren Männchen keine Sorgen machen müssen, über eine lange Winterpause zu kommen, haben die Kleinen ernsthafte Schwierigkeiten. Besonders dann, wenn sie - aus welchen Gründen auch immer - den ersten Winter ohne Mutter verbringen müssen. Putzig sind sie, tapsig, und bei ihrem fröhlichen Treiben könnte man glatt den Eindruck gewinnen, sie vergessen so <text:soft-page-break/>manches Mal, was vor ihnen liegt. Und dann beginnen sie wieder wie wild - Mähmaschinen gleich - durch die niedrigen Bärensträucher der großen Sumpfwälder der Tundra zu fegen und ernten im Rekordtempo die bunten Beeren ab. Erst beim ersten Schnee ziehen sie sich zurück und beginnen ihre Winterruhe.</text:p>
            <text:p text:style-name="P1454">Thema: Welt der Bären</text:p>
          </table:table-cell>
          <table:table-cell table:style-name="Table1.C2" office:value-type="string">
            <text:p text:style-name="P769">28:21</text:p>
          </table:table-cell>
        </table:table-row>
        <table:table-row table:style-name="Table1.635">
          <table:table-cell table:style-name="Table1.A2" office:value-type="string">
            <text:p text:style-name="P301">Ag616</text:p>
          </table:table-cell>
          <table:table-cell table:style-name="Table1.A2" office:value-type="string">
            <text:p text:style-name="P30"><text:span text:style-name="T2005">31/10/20/</text:span><text:span text:style-name="T2014">863MB/</text:span>phoenix - <text:span text:style-name="T1393">C</text:span><text:span text:style-name="T1590">orona nachgehakt</text:span> <text:s text:c="7"/><text:span text:style-name="T119">schneiden!</text:span><text:line-break/><text:span text:style-name="T1367">Ist dieser Lockdown richtig</text:span></text:p>
            <text:p text:style-name="P28">Ist das Virus weniger tödlich?</text:p>
            <text:p text:style-name="P29">Weltweit und vor allem in Deutschland sinkt die Zahl der an Covid-19 Verstorbenen in Relation der Neuerkrankten. Woran das liegen könnte und welche Faktoren dabei zusammenspielen, erklärt Prof. Ulf Dittmer, Virologe der Uniklinik Essen im Gespräch mit Alfred Schier bei corona nachgehakt.</text:p>
            <text:p text:style-name="P1174">Seit einigen Wochen berichtet das Robert Koch-Institut (RKI) von steigenden Zahlen der SARS-CoV-2  Infizierten. In der Woche vom 17. bis 23. August wurden rund 9000 Menschen als Corona positiv gemeldet - fast vier Mal so viele wie sechs Wochen zuvor. Trotz steigender Zahl der Neuinfektionen hält sich die Zahl der intensivmedizinisch Behandelten stabil bei ca. 240 Patienten und auch Tote gibt es kaum noch. Virologe Ulf Dittmer erläutert das Phänomen anhand von drei Faktoren, die die aktuell niedrige Zahl der Todesfälle an Covid-19 erklären könnten.</text:p>
            <text:p text:style-name="P29"><text:span text:style-name="T1367">Fast doppelt soviele Tests<text:line-break/></text:span>Die Letalität, also die Todesfälle in Bezug zur Anzahl aller an Covid-19-Erkrankten, ist im Vergleich zum Frühjahr deutlich gesunken. Laut Prof. Dittmer ist hierfür ausschlaggebend, dass seit Anfang der Pandemie nun deutlich mehr Tests durchgeführt würden. Im März lag die Gesamtzahl der Tests pro Woche noch bei rund 350.000 pro Woche, während mittlerweile mehr als 600.000 Tests pro Woche durchgeführt werden. Durch die vermehrten Tests konnten mehr Infizierte mit einem schwachen Krankheitsverlauf sowie auch junge Menschen registriert werden. „Wir testen mehr und finden mehr asymptomatische Personen ganz ohne Krankheit“, berichtete Ulf <text:span text:style-name="T1367">Dittmer</text:span>. Das zeigt auch der Bericht des <text:span text:style-name="T1367">RKI</text:span>s, demzufolge das Durchschnittsalter der Corona-positiv Getesteten von ca. 50 Jahren im April auf nun etwa 32 Jahre gesunken ist. Jüngere Menschen kämen <text:span text:style-name="T1367">Dittmer</text:span> zufolge besser mit dem Virus klar, denn meistens haben sie keine Vorerkrankungen, die einen schweren Verlauf begünstigen. Dass nun vermehrt auch junge Menschen infiziert sind, könnte daran liegen, dass sie sich weniger an Abstandsregelungen halten. Genauso könne es jedoch auch daran liegen, dass diese vermehrt getestet werden und so automatisch mehr Infektionen gefunden werden, so Dittmer. </text:p>
            <text:p text:style-name="P962"><text:span text:style-name="T1367">Bessere Behandlungsmöglichkeiten</text:span><text:span text:style-name="T125"><text:line-break/>Ein weiterer wichtiger Faktor, der die Letalität verringert, ist der Fortschritt der Behandlungsmöglichkeiten. Zum Beispiel wird heute das antivirale Medikament </text:span><text:span text:style-name="T1367">Remdesivir</text:span><text:span text:style-name="T125"> frühzeitig eingesetzt. Dieses diente ursprünglich zur Behandlung der Viruserkrankung </text:span><text:span text:style-name="T1367">Ebola,</text:span><text:span text:style-name="T125"> wurde jedoch dafür nie zugelassen. "Wir haben nachgewiesen, dass das Medikament bei einer Covid-19-Erkrankung den schweren Verlauf abmildert und die Krankheitsphase um etwa vier Tage verkürzt", so der Infektiologe Gerd </text:span><text:span text:style-name="T1367">Fätkenheuer</text:span><text:span text:style-name="T125"> von der Uniklinik Köln. Zudem sei das Gesundheitssystem in Deutschland besser vorbereitet als im März, sagt Uwe </text:span><text:span text:style-name="T1367">Janssens,</text:span><text:span text:style-name="T125"> Präsident der Deutschen Interdisziplinären Vereinigung für Intensiv- und Notfallmedizin (DIVI). Die Mediziner hätten sehr viel dazu gelernt und seien auch mit Schutzmaterial ausreichend ausgestattet</text:span></text:p>
            <text:p text:style-name="P29"><text:span text:style-name="T1367">Mögliche Mutation des Virus</text:span><text:line-break/>Möglicherweise trägt ein weiterer Faktor zur Ursache der geringen Anzahl von Schwerkranken bei. Laut einer neuen Studie aus Singapur und einer weiteren aus Japan könnte das Virus in eine mildere Variante mutieren. Schon im Juni hatte auch Christian <text:span text:style-name="T1367">Drosten</text:span>, Virologe der Berliner Charité, darauf hingewiesen, dass sich das Virus durch mögliche Mutationen besser in der Nase replizieren könne. Dadurch <text:soft-page-break/>würde Corona zu einem harmlosen Schnupfen werden.<text:span text:style-name="T34"> Virologe Ulf </text:span><text:span text:style-name="T1471">Dittmer</text:span><text:span text:style-name="T34"> bezeichnete die Mutationen des Virus als "Evolution in Echtzeit", da sich die RNA</text:span>-<text:span text:style-name="T34">Viren immer verändern würden</text:span>. Doch er wies darauf hin, dass diese Veränderungen eher lokal auftreten und bis ein bestimmter Virustyp einen anderen weltweit ersetzt dauere es häufig Jahre. So ist es nicht auszuschließen, dass in Deutschland lokale Mutationen zu "harmloseren" Krankheitsverläufen führen würden. Doch vor allem die erhöhten Testungen und verbesserten medizinischen Behandlungen im stabilen Gesundheitssystem sind für die geringe Sterblichkeitsrate in Deutschland bedeutend.</text:p>
            <text:p text:style-name="P283"/>
          </table:table-cell>
          <table:table-cell table:style-name="Table1.C2" office:value-type="string">
            <text:p text:style-name="P661"/>
          </table:table-cell>
        </table:table-row>
        <table:table-row>
          <table:table-cell table:style-name="Table1.A2" office:value-type="string">
            <text:p text:style-name="P342"/>
            <text:p text:style-name="P342"/>
            <text:p text:style-name="P342"/>
            <text:p text:style-name="P342"/>
            <text:p text:style-name="P342">Ag617-1</text:p>
            <text:p text:style-name="P342"/>
            <text:p text:style-name="P342">Ag617-2</text:p>
            <text:p text:style-name="P342"/>
            <text:p text:style-name="P342">Ag617-3</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able:table-cell>
          <table:table-cell table:style-name="Table1.A2" office:value-type="string">
            <text:p text:style-name="P409"/>
            <text:p text:style-name="P858"><text:s text:c="23"/>...alles ziehmlich schnell!</text:p>
            <text:p text:style-name="P409"/>
            <text:p text:style-name="P1394"><text:span text:style-name="T219">31/10/20/</text:span><text:span text:style-name="T481">2,4</text:span><text:span text:style-name="T226">GB/</text:span><text:span text:style-name="T179">phoenix</text:span><text:span text:style-name="T301"> <text:s text:c="4"/></text:span><text:span text:style-name="T179"><text:s/></text:span><text:span text:style-name="T1050"><text:s/></text:span><text:span text:style-name="T1053">mkv</text:span><text:span text:style-name="T179"> </text:span><text:span text:style-name="T301"><text:s text:c="2"/></text:span><text:span text:style-name="T886">Amerika vor Kolumbus</text:span><text:span text:style-name="T904"> </text:span><text:span text:style-name="T1006">doku</text:span></text:p>
            <text:p text:style-name="P861"/>
            <text:p text:style-name="P1394"><text:span text:style-name="T219">31/10/20/</text:span><text:span text:style-name="T481">2,4</text:span><text:span text:style-name="T226">GB/</text:span><text:span text:style-name="T179">phoenix</text:span><text:span text:style-name="T301"> <text:s text:c="5"/></text:span><text:span text:style-name="T179"><text:s/></text:span><text:span text:style-name="T1050"><text:s/></text:span><text:span text:style-name="T1053">mkv</text:span><text:span text:style-name="T482"> <text:s text:c="4"/></text:span><text:span text:style-name="T675">Amerika vor Kolumbus</text:span><text:span text:style-name="T179"> </text:span><text:span text:style-name="T301"><text:s text:c="2"/></text:span><text:span text:style-name="T1006">doku</text:span></text:p>
            <text:p text:style-name="P861"/>
            <text:p text:style-name="P1394"><text:span text:style-name="T219">31/10/20/</text:span><text:span text:style-name="T226">2</text:span><text:span text:style-name="T300">,3</text:span><text:span text:style-name="T226">GB/</text:span><text:span text:style-name="T179">phoenix</text:span><text:span text:style-name="T301"> <text:s text:c="13"/></text:span><text:span text:style-name="T1050"><text:s/></text:span><text:span text:style-name="T1053">mkv</text:span><text:span text:style-name="T824">Amerika vor Kolumbus</text:span><text:span text:style-name="T435"> </text:span><text:span text:style-name="T482"><text:s text:c="2"/></text:span><text:span text:style-name="T1019">dok</text:span></text:p>
            <text:p text:style-name="P342"><text:line-break/>Darin enthalten die Dokumentationen:</text:p>
            <text:p text:style-name="P1683"><text:span text:style-name="Strong_20_Emphasis">1491 - Amerika vor Kolumbus</text:span><text:span text:style-name="Strong_20_Emphasis"><text:span text:style-name="T2114"> <text:s text:c="2"/></text:span></text:span><text:span text:style-name="Strong_20_Emphasis"><text:span text:style-name="T1236"><text:s/>von Barbara </text:span></text:span><text:span text:style-name="Strong_20_Emphasis"><text:span text:style-name="T1323">Hager </text:span></text:span><text:span text:style-name="Strong_20_Emphasis"><text:span text:style-name="T1236">und Lisa</text:span></text:span><text:span text:style-name="Strong_20_Emphasis"><text:span text:style-name="T1323"> Jackson</text:span></text:span></text:p>
            <text:p text:style-name="P1681"><text:span text:style-name="Strong_20_Emphasis">Die ersten Menschen</text:span></text:p>
            <text:p text:style-name="P1118"><text:span text:style-name="T1367">Wann begann die Geschichte Amerikas tatsächlich?</text:span> Schon vor der Entdeckung im Jahr 1492 entwickelten die Ureinwohner Landwirtschaft und Städte, um Natur und Umwelt zu beeinflussen.  </text:p>
            <text:p text:style-name="P1117"><text:span text:style-name="Strong_20_Emphasis"><text:span text:style-name="T2114"><text:s text:c="3"/></text:span></text:span>Die Vorfahren der indigenen Völker überqueren Ozeane und Gebirge auf der Suche nach neuem Land. Im Laufe der Jahrtausende werden sie Astronomen, Architekten und Philosophen. Außerdem Wissenschaftler, Künstler und Erfinder. Sie gründen Zivilisationen und schaffen Handelsnetze über zwei Kontinente hinweg. 1492 verändert sich ihr Leben für immer. Über lange Zeit bestehen die alten Kulturen nur im Verborgenen fort. Dieser Film erzählt ihre Geschichte – die Geschichte der amerikanischen Ureinwohner vor Christoph Kolumbus. </text:p>
            <text:p text:style-name="P31"><text:span text:style-name="Strong_20_Emphasis"/></text:p>
            <text:p text:style-name="P1442"><text:span text:style-name="Strong_20_Emphasis"><text:span text:style-name="T1314">Wissen und Macht</text:span></text:span></text:p>
            <text:p text:style-name="P1117">Vor 1492 gibt es in Amerika Tausende indigene Gesellschaften mit eigenen sozialen, kulturellen und politischen Strukturen. Sie bilden Clans, Bündnisse und ganze Reiche. Über ein komplexes Handelsnetz stehen viele Regionen miteinander in Verbindung und tauschen sich untereinander aus. Die Irokesen-Konföderation wurde schon lange vor der Ankunft von Kolumbus gegründet und ist eine der ältesten repräsentativen Demokratien der Welt. Ihre fünf Gründungsstämme waren in endlose gegenseitige Kriege verwickelt, und es gab nur einen Ausweg: den friedlichen Zusammenschluss. Die Dokumentationsreihe eröffnet Einblicke in die Lebens- und Verhaltensweisen der indigenen Bevölkerungen in Amerika vor 1492.</text:p>
            <text:p text:style-name="P31"><text:span text:style-name="Strong_20_Emphasis"/></text:p>
            <text:p text:style-name="P1442"><text:span text:style-name="Strong_20_Emphasis"><text:span text:style-name="T1314">Verlorene Welt</text:span></text:span></text:p>
            <text:p text:style-name="P1118">Alle indigenen Kulturen Amerikas haben eigene künstlerische Ausdrucksformen. Sie spiegeln sich wider in traditionellen Zeremonien, ebenso wie in der Gestaltung alltäglicher Gegenstände. Über Geschichten, Lieder und Tänze gibt ein Volk sein Wissen von einer Generation an die nächste weiter. Aus alten Zeiten erhaltene Objekte bezeugen die individuellen Kulturen vor 1492 – Tongefäße oder Gegenstände aus Metall, Holz oder Webstoffen.</text:p>
            <text:p text:style-name="P33"/>
            <text:p text:style-name="P862"/>
            <text:p text:style-name="P219"/>
          </table:table-cell>
          <table:table-cell table:style-name="Table1.C2" office:value-type="string">
            <text:p text:style-name="P661"/>
            <text:p text:style-name="P661"/>
            <text:p text:style-name="P661"/>
            <text:p text:style-name="P801">44:33</text:p>
            <text:p text:style-name="P801"/>
            <text:p text:style-name="P801">44:20</text:p>
            <text:p text:style-name="P801"/>
            <text:p text:style-name="P801">44:34</text:p>
          </table:table-cell>
        </table:table-row>
        <table:table-row>
          <table:table-cell table:style-name="Table1.A2" office:value-type="string">
            <text:p text:style-name="P33">Ag618</text:p>
          </table:table-cell>
          <table:table-cell table:style-name="Table1.A2" office:value-type="string">
            <text:p text:style-name="P33"><text:span text:style-name="T2005">31/10/20/</text:span><text:span text:style-name="T2014">2,4GB/</text:span>phoenix - <text:span text:style-name="T1590">Poker um die Deutsche Einheit</text:span><text:line-break/><text:span text:style-name="T1367">Wurde Russland in der NATO-Frage getäuscht </text:span><text:span text:style-name="T1496">mit </text:span><text:a xlink:type="simple" xlink:href="../../../../../../../../media/frank-frank/Archiv-2-8tb/DB_052/Ag618_-%20Poker%20um%20die%20Deutsche%20Einheit-31_10_20.odt" text:style-name="Internet_20_link" text:visited-style-name="Visited_20_Internet_20_Link"><text:span text:style-name="T1496">Zusatzinfo</text:span></text:a></text:p>
            <text:p text:style-name="P33"><text:soft-page-break/>Vor 25 Jahren klärten der damalige Bundeskanzler Helmut <text:span text:style-name="T1367">Kohl</text:span> und der sowjetische Staats- und Parteichef Michail <text:span text:style-name="T1367">Gorbatschow</text:span> die noch offenen außenpolitischen Fragen zur Beendigung der Teilung Deutschlands: Würden die Sowjets zustimmen, dass das vereinigte Deutschland in der NATO bleibt? Was beim Treffen von Gorbatschow und Kohl im Kaukasus jeweils versprochen wurde, beleuchtet die Dokumentation "<text:span text:style-name="T34">Poker um die deutsche Einheit</text:span> – Wurde Russland in der NATO-Frage getäuscht?" Filmautor Ignaz <text:span text:style-name="T1367">Lozo</text:span> konnte dafür erstmals am Ort der Verhandlungen drehen: in der Datscha von Michail <text:span text:style-name="T1367">Gorbatschow</text:span></text:p>
            <text:p text:style-name="P32">Vor 25 Jahren klärten der damalige Bundeskanzler Helmut Kohl und der sowjetische Staats- und Parteichef Michail Gorbatschow die noch offenen außenpolitischen Fragen zur Beendigung der Teilung Deutschlands: Würden die Sowjets zustimmen, dass das vereinigte Deutschland in der NATO bleibt? Was beim Treffen von Gorbatschow und Kohl im Kaukasus jeweils versprochen wurde, beleuchtet die Dokumentation "Poker um die deutsche Einheit – Wurde Russland in der NATO-Frage getäuscht?", eine erste Koproduktion von ZDFinfo und phoenix. Filmautor Ignaz Lozo konnte dafür erstmals am Ort der Verhandlungen drehen: in der Datscha von Michail Gorbatschow.</text:p>
            <text:p text:style-name="P623">Es ist ein brisanter Streitfall: <text:s/>….</text:p>
            <text:p text:style-name="P283"/>
          </table:table-cell>
          <table:table-cell table:style-name="Table1.C2" office:value-type="string">
            <text:p text:style-name="P801">43:05</text:p>
          </table:table-cell>
        </table:table-row>
        <table:table-row>
          <table:table-cell table:style-name="Table1.A2" office:value-type="string">
            <text:p text:style-name="P1611"/>
          </table:table-cell>
          <table:table-cell table:style-name="Table1.A2" office:value-type="string">
            <text:p text:style-name="P1395"><text:span text:style-name="T179">Ag619_</text:span><text:span text:style-name="T1721">frei</text:span></text:p>
          </table:table-cell>
          <table:table-cell table:style-name="Table1.C2" office:value-type="string">
            <text:p text:style-name="P802"/>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row>
          <table:table-cell table:style-name="Table1.A2" office:value-type="string">
            <text:p text:style-name="P1586"/>
          </table:table-cell>
          <table:table-cell table:style-name="Table1.A2" office:value-type="string">
            <text:p text:style-name="P219"/>
          </table:table-cell>
          <table:table-cell table:style-name="Table1.C2" office:value-type="string">
            <text:p text:style-name="P661"/>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Arial, Helvetica, sans-serif"/>
    <style:font-face style:name="arial" svg:font-family="arial, sans-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20-06-05T07:14:51.741612105</meta:creation-date>
    <dc:date>2024-08-14T10:58:06.413168998</dc:date>
    <meta:editing-duration>P7DT4H16M7S</meta:editing-duration>
    <meta:editing-cycles>300</meta:editing-cycles>
    <meta:generator>LibreOffice/24.2.4.2$Linux_X86_64 LibreOffice_project/420$Build-2</meta:generator>
    <meta:document-statistic meta:table-count="1" meta:image-count="0" meta:object-count="0" meta:page-count="161" meta:paragraph-count="3297" meta:word-count="72611" meta:character-count="548749" meta:non-whitespace-character-count="470998"/>
  </office:meta>
</office:document-meta>
</file>